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1" style:family="table">
      <style:table-properties style:width="18.634cm" fo:margin-left="0.169cm" fo:margin-right="-1.803cm" fo:break-before="auto" fo:break-after="auto" table:align="margins" style:writing-mode="lr-tb"/>
    </style:style>
    <style:style style:name="Tabelle1.A" style:family="table-column">
      <style:table-column-properties style:column-width="1.903cm" style:rel-column-width="6693*"/>
    </style:style>
    <style:style style:name="Tabelle1.B" style:family="table-column">
      <style:table-column-properties style:column-width="15.314cm" style:rel-column-width="53859*"/>
    </style:style>
    <style:style style:name="Tabelle1.C" style:family="table-column">
      <style:table-column-properties style:column-width="1.416cm" style:rel-column-width="4983*"/>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B89" style:family="table-cell" style:data-style-name="N0">
      <style:table-cell-properties style:vertical-align="top" fo:padding-left="0.123cm" fo:padding-right="0.123cm" fo:padding-top="0cm" fo:padding-bottom="0cm" fo:border-left="0.05pt solid #000000" fo:border-right="none" fo:border-top="none" fo:border-bottom="0.05pt solid #000000"/>
    </style:style>
    <style:style style:name="Tabelle1.B134" style:family="table-cell">
      <style:table-cell-properties style:vertical-align="" fo:padding-left="0.123cm" fo:padding-right="0.123cm" fo:padding-top="0cm" fo:padding-bottom="0cm" fo:border-left="0.05pt solid #000000" fo:border-right="none" fo:border-top="none" fo:border-bottom="0.05pt solid #000000"/>
    </style:style>
    <style:style style:name="Tabelle1.284" style:family="table-row">
      <style:table-row-properties style:min-row-height="0.792cm"/>
    </style:style>
    <style:style style:name="P1" style:family="paragraph" style:parent-style-name="Preformatted_20_Text">
      <style:paragraph-properties fo:line-height="100%" fo:text-align="center" style:justify-single-word="false"/>
      <style:text-properties style:font-name="Liberation Serif1" fo:font-size="10.5pt" fo:font-weight="bold" officeooo:rsid="001f4575" officeooo:paragraph-rsid="00145e98" style:font-size-asian="10.5pt" style:font-weight-asian="bold" style:font-size-complex="10.5pt" style:font-weight-complex="bold"/>
    </style:style>
    <style:style style:name="P2" style:family="paragraph" style:parent-style-name="Preformatted_20_Text">
      <style:paragraph-properties fo:line-height="100%" fo:text-align="start" style:justify-single-word="false"/>
      <style:text-properties style:font-name="Liberation Serif1" fo:font-size="10.5pt" fo:font-weight="bold" officeooo:rsid="001f4575" officeooo:paragraph-rsid="00145e98" style:font-size-asian="10.5pt" style:font-weight-asian="bold" style:font-size-complex="10.5pt" style:font-weight-complex="bold"/>
    </style:style>
    <style:style style:name="P3" style:family="paragraph" style:parent-style-name="Preformatted_20_Text">
      <style:paragraph-properties fo:line-height="100%" fo:text-align="start" style:justify-single-word="false"/>
      <style:text-properties style:font-name="Liberation Serif1" fo:font-size="10.5pt" fo:font-weight="bold" officeooo:rsid="009eb9f9" officeooo:paragraph-rsid="00af4d24" style:font-size-asian="10.5pt" style:font-weight-asian="bold" style:font-size-complex="10.5pt" style:font-weight-complex="bold"/>
    </style:style>
    <style:style style:name="P4" style:family="paragraph" style:parent-style-name="Preformatted_20_Text">
      <style:paragraph-properties fo:line-height="100%" fo:text-align="start" style:justify-single-word="false"/>
      <style:text-properties style:font-name="Liberation Serif1" fo:font-size="10.5pt" fo:font-weight="bold" officeooo:rsid="009eb9f9" officeooo:paragraph-rsid="009eb9f9" style:font-size-asian="10.5pt" style:font-weight-asian="bold" style:font-size-complex="10.5pt" style:font-weight-complex="bold"/>
    </style:style>
    <style:style style:name="P5" style:family="paragraph" style:parent-style-name="Preformatted_20_Text">
      <style:paragraph-properties fo:line-height="100%" fo:text-align="start" style:justify-single-word="false"/>
      <style:text-properties style:font-name="Liberation Serif1" fo:font-size="10.5pt" fo:font-weight="bold" officeooo:rsid="009eb9f9" officeooo:paragraph-rsid="00f8272e" style:font-size-asian="10.5pt" style:font-weight-asian="bold" style:font-size-complex="10.5pt" style:font-weight-complex="bold"/>
    </style:style>
    <style:style style:name="P6" style:family="paragraph" style:parent-style-name="Preformatted_20_Text">
      <style:paragraph-properties fo:line-height="100%" fo:text-align="start" style:justify-single-word="false"/>
      <style:text-properties style:font-name="Liberation Serif1" fo:font-size="10.5pt" fo:font-weight="bold" officeooo:rsid="00d4bd6f" officeooo:paragraph-rsid="00d82f6a" style:font-size-asian="10.5pt" style:font-weight-asian="bold" style:font-size-complex="10.5pt" style:font-weight-complex="bold"/>
    </style:style>
    <style:style style:name="P7" style:family="paragraph" style:parent-style-name="Preformatted_20_Text">
      <style:paragraph-properties fo:line-height="100%" fo:text-align="start" style:justify-single-word="false"/>
      <style:text-properties style:font-name="Liberation Serif1" fo:font-size="10.5pt" fo:font-weight="bold" officeooo:rsid="01661cf9" officeooo:paragraph-rsid="016a05d7" style:font-size-asian="10.5pt" style:font-weight-asian="bold" style:font-size-complex="10.5pt" style:font-weight-complex="bold"/>
    </style:style>
    <style:style style:name="P8" style:family="paragraph" style:parent-style-name="Preformatted_20_Text">
      <style:paragraph-properties fo:line-height="100%" fo:text-align="start" style:justify-single-word="false"/>
      <style:text-properties style:font-name="Liberation Serif1" fo:font-size="10.5pt" fo:font-weight="bold" officeooo:rsid="03a04fee" officeooo:paragraph-rsid="01709131" style:font-size-asian="10.5pt" style:font-weight-asian="bold" style:font-size-complex="10.5pt" style:font-weight-complex="bold"/>
    </style:style>
    <style:style style:name="P9" style:family="paragraph" style:parent-style-name="Preformatted_20_Text">
      <style:paragraph-properties fo:line-height="100%" fo:text-align="start" style:justify-single-word="false"/>
      <style:text-properties style:font-name="Liberation Serif1" fo:font-size="10.5pt" fo:font-weight="bold" officeooo:rsid="01ed11e2" officeooo:paragraph-rsid="01ed11e2" style:font-size-asian="10.5pt" style:font-weight-asian="bold" style:font-size-complex="10.5pt" style:font-weight-complex="bold"/>
    </style:style>
    <style:style style:name="P10" style:family="paragraph" style:parent-style-name="Preformatted_20_Text">
      <style:paragraph-properties fo:line-height="100%" fo:text-align="start" style:justify-single-word="false"/>
      <style:text-properties style:font-name="Liberation Serif1" fo:font-size="10.5pt" fo:font-weight="bold" officeooo:rsid="01ed11e2" officeooo:paragraph-rsid="01ed5ca8" style:font-size-asian="10.5pt" style:font-weight-asian="bold" style:font-size-complex="10.5pt" style:font-weight-complex="bold"/>
    </style:style>
    <style:style style:name="P11" style:family="paragraph" style:parent-style-name="Preformatted_20_Text">
      <style:paragraph-properties fo:line-height="100%" fo:text-align="start" style:justify-single-word="false"/>
      <style:text-properties style:font-name="Liberation Serif1" fo:font-size="10.5pt" fo:font-weight="bold" officeooo:rsid="01fb1736" officeooo:paragraph-rsid="01fb1736" style:font-size-asian="10.5pt" style:font-weight-asian="bold" style:font-size-complex="10.5pt" style:font-weight-complex="bold"/>
    </style:style>
    <style:style style:name="P12" style:family="paragraph" style:parent-style-name="Preformatted_20_Text">
      <style:paragraph-properties fo:line-height="100%" fo:text-align="start" style:justify-single-word="false"/>
      <style:text-properties style:font-name="Liberation Serif1" fo:font-size="10.5pt" fo:font-weight="bold" officeooo:rsid="01afd021" officeooo:paragraph-rsid="01afd021" style:font-size-asian="10.5pt" style:font-weight-asian="bold" style:font-size-complex="10.5pt" style:font-weight-complex="bold"/>
    </style:style>
    <style:style style:name="P13" style:family="paragraph" style:parent-style-name="Standard">
      <style:paragraph-properties fo:line-height="100%" fo:text-align="start" style:justify-single-word="false"/>
      <style:text-properties style:font-name="Liberation Serif1" fo:font-size="10.5pt" fo:font-weight="bold" officeooo:rsid="034f7ba1" officeooo:paragraph-rsid="00742dd0" style:font-size-asian="10.5pt" style:font-weight-asian="bold" style:font-size-complex="10.5pt" style:font-weight-complex="bold"/>
    </style:style>
    <style:style style:name="P14" style:family="paragraph" style:parent-style-name="Standard">
      <style:paragraph-properties fo:line-height="100%" fo:text-align="start" style:justify-single-word="false"/>
      <style:text-properties style:font-name="Liberation Serif1" fo:font-size="10.5pt" fo:font-weight="bold" officeooo:rsid="015f038e" officeooo:paragraph-rsid="01717c81" style:font-size-asian="10.5pt" style:font-weight-asian="bold" style:font-size-complex="10.5pt" style:font-weight-complex="bold"/>
    </style:style>
    <style:style style:name="P15" style:family="paragraph" style:parent-style-name="Preformatted_20_Text">
      <style:paragraph-properties fo:line-height="100%" fo:text-align="start" style:justify-single-word="false"/>
      <style:text-properties style:font-name="Liberation Serif1" fo:font-size="10.5pt" fo:font-weight="bold" officeooo:rsid="017d9dba" officeooo:paragraph-rsid="017d9dba" style:font-size-asian="10.5pt" style:font-weight-asian="bold" style:font-size-complex="10.5pt" style:font-weight-complex="bold"/>
    </style:style>
    <style:style style:name="P16" style:family="paragraph" style:parent-style-name="Preformatted_20_Text">
      <style:paragraph-properties fo:line-height="100%" fo:text-align="start" style:justify-single-word="false"/>
      <style:text-properties style:font-name="Liberation Serif1" fo:font-size="10.5pt" fo:font-weight="bold" officeooo:rsid="01d4f3ba" officeooo:paragraph-rsid="01d4f3ba" style:font-size-asian="10.5pt" style:font-weight-asian="bold" style:font-size-complex="10.5pt" style:font-weight-complex="bold"/>
    </style:style>
    <style:style style:name="P17" style:family="paragraph" style:parent-style-name="Preformatted_20_Text">
      <style:paragraph-properties fo:line-height="100%" fo:text-align="start" style:justify-single-word="false"/>
      <style:text-properties style:font-name="Liberation Serif1" fo:font-size="10.5pt" fo:font-weight="normal" officeooo:rsid="0002d7e9" officeooo:paragraph-rsid="00145e98" style:font-size-asian="10.5pt" style:font-weight-asian="normal" style:font-size-complex="10.5pt" style:font-weight-complex="normal"/>
    </style:style>
    <style:style style:name="P18" style:family="paragraph" style:parent-style-name="Preformatted_20_Text">
      <style:paragraph-properties fo:line-height="100%" fo:text-align="center" style:justify-single-word="false"/>
      <style:text-properties style:font-name="Liberation Serif1" fo:font-size="10.5pt" fo:font-weight="normal" officeooo:rsid="011786b9" officeooo:paragraph-rsid="00145e98" style:font-size-asian="10.5pt" style:font-weight-asian="normal" style:font-size-complex="10.5pt" style:font-weight-complex="normal"/>
    </style:style>
    <style:style style:name="P19" style:family="paragraph" style:parent-style-name="Preformatted_20_Text">
      <style:paragraph-properties fo:line-height="100%" fo:text-align="start" style:justify-single-word="false"/>
      <style:text-properties style:font-name="Liberation Serif1" fo:font-size="10.5pt" fo:font-weight="normal" officeooo:rsid="00153efb" officeooo:paragraph-rsid="00153efb" style:font-size-asian="10.5pt" style:font-weight-asian="normal" style:font-size-complex="10.5pt" style:font-weight-complex="normal"/>
    </style:style>
    <style:style style:name="P20" style:family="paragraph" style:parent-style-name="Preformatted_20_Text">
      <style:paragraph-properties fo:line-height="100%" fo:text-align="start" style:justify-single-word="false"/>
      <style:text-properties style:font-name="Liberation Serif1" fo:font-size="10.5pt" fo:font-weight="normal" officeooo:rsid="00153efb" officeooo:paragraph-rsid="00883116" style:font-size-asian="10.5pt" style:font-weight-asian="normal" style:font-size-complex="10.5pt" style:font-weight-complex="normal"/>
    </style:style>
    <style:style style:name="P21" style:family="paragraph" style:parent-style-name="Text_20_body">
      <style:paragraph-properties fo:line-height="100%" fo:text-align="start" style:justify-single-word="false"/>
      <style:text-properties style:font-name="Liberation Serif1" fo:font-size="10.5pt" fo:font-weight="normal" officeooo:rsid="00153efb" officeooo:paragraph-rsid="0021ab08" style:font-size-asian="10.5pt" style:font-weight-asian="normal" style:font-size-complex="10.5pt" style:font-weight-complex="normal"/>
    </style:style>
    <style:style style:name="P22" style:family="paragraph" style:parent-style-name="Text_20_body">
      <style:paragraph-properties fo:line-height="100%" fo:text-align="start" style:justify-single-word="false"/>
      <style:text-properties style:font-name="Liberation Serif1" fo:font-size="10.5pt" fo:font-weight="normal" officeooo:rsid="00153efb" officeooo:paragraph-rsid="00232aba" style:font-size-asian="10.5pt" style:font-weight-asian="normal" style:font-size-complex="10.5pt" style:font-weight-complex="normal"/>
    </style:style>
    <style:style style:name="P23" style:family="paragraph" style:parent-style-name="Preformatted_20_Text">
      <style:paragraph-properties fo:line-height="100%" fo:text-align="start" style:justify-single-word="false"/>
      <style:text-properties style:font-name="Liberation Serif1" fo:font-size="10.5pt" fo:font-weight="normal" officeooo:rsid="00159e29" officeooo:paragraph-rsid="00159e29" style:font-size-asian="10.5pt" style:font-weight-asian="normal" style:font-size-complex="10.5pt" style:font-weight-complex="normal"/>
    </style:style>
    <style:style style:name="P24" style:family="paragraph" style:parent-style-name="Preformatted_20_Text">
      <style:paragraph-properties fo:line-height="100%" fo:text-align="start" style:justify-single-word="false"/>
      <style:text-properties style:font-name="Liberation Serif1" fo:font-size="10.5pt" fo:font-weight="normal" officeooo:rsid="00159e29" officeooo:paragraph-rsid="002133fa" style:font-size-asian="10.5pt" style:font-weight-asian="normal" style:font-size-complex="10.5pt" style:font-weight-complex="normal"/>
    </style:style>
    <style:style style:name="P25" style:family="paragraph" style:parent-style-name="Preformatted_20_Text">
      <style:paragraph-properties fo:line-height="100%" fo:text-align="start" style:justify-single-word="false"/>
      <style:text-properties style:font-name="Liberation Serif1" fo:font-size="10.5pt" fo:font-weight="normal" officeooo:rsid="00159e29" officeooo:paragraph-rsid="0021ab08" style:font-size-asian="10.5pt" style:font-weight-asian="normal" style:font-size-complex="10.5pt" style:font-weight-complex="normal"/>
    </style:style>
    <style:style style:name="P26" style:family="paragraph" style:parent-style-name="Preformatted_20_Text">
      <style:paragraph-properties fo:line-height="100%" fo:text-align="start" style:justify-single-word="false"/>
      <style:text-properties style:font-name="Liberation Serif1" fo:font-size="10.5pt" fo:font-weight="normal" officeooo:rsid="00159e29" officeooo:paragraph-rsid="00883116" style:font-size-asian="10.5pt" style:font-weight-asian="normal" style:font-size-complex="10.5pt" style:font-weight-complex="normal"/>
    </style:style>
    <style:style style:name="P27" style:family="paragraph" style:parent-style-name="Preformatted_20_Text">
      <style:paragraph-properties fo:line-height="100%" fo:text-align="center" style:justify-single-word="false"/>
      <style:text-properties style:font-name="Liberation Serif1" fo:font-size="10.5pt" fo:font-weight="normal" officeooo:rsid="00159e29" officeooo:paragraph-rsid="00159e29" style:font-size-asian="10.5pt" style:font-weight-asian="normal" style:font-size-complex="10.5pt" style:font-weight-complex="normal"/>
    </style:style>
    <style:style style:name="P28" style:family="paragraph" style:parent-style-name="Preformatted_20_Text">
      <style:paragraph-properties fo:line-height="100%" fo:text-align="start" style:justify-single-word="false"/>
      <style:text-properties style:font-name="Liberation Serif1" fo:font-size="10.5pt" fo:font-weight="normal" officeooo:rsid="00171522" officeooo:paragraph-rsid="00171522" style:font-size-asian="10.5pt" style:font-weight-asian="normal" style:font-size-complex="10.5pt" style:font-weight-complex="normal"/>
    </style:style>
    <style:style style:name="P29" style:family="paragraph" style:parent-style-name="Preformatted_20_Text">
      <style:paragraph-properties fo:line-height="100%" fo:text-align="start" style:justify-single-word="false"/>
      <style:text-properties style:font-name="Liberation Serif1" fo:font-size="10.5pt" fo:font-weight="normal" officeooo:rsid="00171522" officeooo:paragraph-rsid="00883116" style:font-size-asian="10.5pt" style:font-weight-asian="normal" style:font-size-complex="10.5pt" style:font-weight-complex="normal"/>
    </style:style>
    <style:style style:name="P30" style:family="paragraph" style:parent-style-name="Preformatted_20_Text">
      <style:paragraph-properties fo:line-height="100%" fo:text-align="start" style:justify-single-word="false"/>
      <style:text-properties style:font-name="Liberation Serif1" fo:font-size="10.5pt" fo:font-weight="normal" officeooo:rsid="001de8d0" officeooo:paragraph-rsid="001de8d0" style:font-size-asian="10.5pt" style:font-weight-asian="normal" style:font-size-complex="10.5pt" style:font-weight-complex="normal"/>
    </style:style>
    <style:style style:name="P31" style:family="paragraph" style:parent-style-name="Preformatted_20_Text">
      <style:paragraph-properties fo:line-height="100%" fo:text-align="start" style:justify-single-word="false"/>
      <style:text-properties style:font-name="Liberation Serif1" fo:font-size="10.5pt" fo:font-weight="normal" officeooo:rsid="001de8d0" officeooo:paragraph-rsid="00883116" style:font-size-asian="10.5pt" style:font-weight-asian="normal" style:font-size-complex="10.5pt" style:font-weight-complex="normal"/>
    </style:style>
    <style:style style:name="P32"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21ab08" style:font-size-asian="10.5pt" style:font-weight-asian="normal" style:font-size-complex="10.5pt" style:font-weight-complex="normal"/>
    </style:style>
    <style:style style:name="P33"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232aba" style:font-size-asian="10.5pt" style:font-weight-asian="normal" style:font-size-complex="10.5pt" style:font-weight-complex="normal"/>
    </style:style>
    <style:style style:name="P34"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24049a" style:font-size-asian="10.5pt" style:font-weight-asian="normal" style:font-size-complex="10.5pt" style:font-weight-complex="normal"/>
    </style:style>
    <style:style style:name="P35"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2d4723" style:font-size-asian="10.5pt" style:font-weight-asian="normal" style:font-size-complex="10.5pt" style:font-weight-complex="normal"/>
    </style:style>
    <style:style style:name="P36" style:family="paragraph" style:parent-style-name="Text_20_body">
      <style:paragraph-properties fo:line-height="100%" fo:text-align="start" style:justify-single-word="false"/>
      <style:text-properties style:font-name="Liberation Serif1" fo:font-size="10.5pt" fo:font-weight="normal" officeooo:rsid="0021ab08" officeooo:paragraph-rsid="002d4723" style:font-size-asian="10.5pt" style:font-weight-asian="normal" style:font-size-complex="10.5pt" style:font-weight-complex="normal"/>
    </style:style>
    <style:style style:name="P37" style:family="paragraph" style:parent-style-name="Heading_20_1">
      <style:paragraph-properties fo:line-height="100%" fo:text-align="start" style:justify-single-word="false"/>
      <style:text-properties style:font-name="Liberation Serif1" fo:font-size="10.5pt" fo:font-weight="normal" officeooo:rsid="0021ab08" officeooo:paragraph-rsid="002d4723" style:font-size-asian="10.5pt" style:font-weight-asian="normal" style:font-size-complex="10.5pt" style:font-weight-complex="normal"/>
    </style:style>
    <style:style style:name="P38"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2ddab5" style:font-size-asian="10.5pt" style:font-weight-asian="normal" style:font-size-complex="10.5pt" style:font-weight-complex="normal"/>
    </style:style>
    <style:style style:name="P39" style:family="paragraph" style:parent-style-name="Text_20_body">
      <style:paragraph-properties fo:line-height="100%" fo:text-align="start" style:justify-single-word="false"/>
      <style:text-properties style:font-name="Liberation Serif1" fo:font-size="10.5pt" fo:font-weight="normal" officeooo:rsid="0021ab08" officeooo:paragraph-rsid="002ddab5" style:font-size-asian="10.5pt" style:font-weight-asian="normal" style:font-size-complex="10.5pt" style:font-weight-complex="normal"/>
    </style:style>
    <style:style style:name="P40"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3150be" style:font-size-asian="10.5pt" style:font-weight-asian="normal" style:font-size-complex="10.5pt" style:font-weight-complex="normal"/>
    </style:style>
    <style:style style:name="P41"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366e5c" style:font-size-asian="10.5pt" style:font-weight-asian="normal" style:font-size-complex="10.5pt" style:font-weight-complex="normal"/>
    </style:style>
    <style:style style:name="P42" style:family="paragraph" style:parent-style-name="Text_20_body">
      <style:paragraph-properties fo:line-height="100%" fo:text-align="start" style:justify-single-word="false"/>
      <style:text-properties style:font-name="Liberation Serif1" fo:font-size="10.5pt" fo:font-weight="normal" officeooo:rsid="0021ab08" officeooo:paragraph-rsid="00366e5c" style:font-size-asian="10.5pt" style:font-weight-asian="normal" style:font-size-complex="10.5pt" style:font-weight-complex="normal"/>
    </style:style>
    <style:style style:name="P43"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3757bc" style:font-size-asian="10.5pt" style:font-weight-asian="normal" style:font-size-complex="10.5pt" style:font-weight-complex="normal"/>
    </style:style>
    <style:style style:name="P44"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5b8d45" style:font-size-asian="10.5pt" style:font-weight-asian="normal" style:font-size-complex="10.5pt" style:font-weight-complex="normal"/>
    </style:style>
    <style:style style:name="P45"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6f6ca4" style:font-size-asian="10.5pt" style:font-weight-asian="normal" style:font-size-complex="10.5pt" style:font-weight-complex="normal"/>
    </style:style>
    <style:style style:name="P46"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8278dc" style:font-size-asian="10.5pt" style:font-weight-asian="normal" style:font-size-complex="10.5pt" style:font-weight-complex="normal"/>
    </style:style>
    <style:style style:name="P47"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87abed" style:font-size-asian="10.5pt" style:font-weight-asian="normal" style:font-size-complex="10.5pt" style:font-weight-complex="normal"/>
    </style:style>
    <style:style style:name="P48"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883116" style:font-size-asian="10.5pt" style:font-weight-asian="normal" style:font-size-complex="10.5pt" style:font-weight-complex="normal"/>
    </style:style>
    <style:style style:name="P49"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92ecb4" style:font-size-asian="10.5pt" style:font-weight-asian="normal" style:font-size-complex="10.5pt" style:font-weight-complex="normal"/>
    </style:style>
    <style:style style:name="P50"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93fc5f" style:font-size-asian="10.5pt" style:font-weight-asian="normal" style:font-size-complex="10.5pt" style:font-weight-complex="normal"/>
    </style:style>
    <style:style style:name="P51"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0a16ac5" style:font-size-asian="10.5pt" style:font-weight-asian="normal" style:font-size-complex="10.5pt" style:font-weight-complex="normal"/>
    </style:style>
    <style:style style:name="P52" style:family="paragraph" style:parent-style-name="Preformatted_20_Text">
      <style:paragraph-properties fo:line-height="100%" fo:text-align="start" style:justify-single-word="false"/>
      <style:text-properties style:font-name="Liberation Serif1" fo:font-size="10.5pt" fo:font-weight="normal" officeooo:rsid="0021ab08" officeooo:paragraph-rsid="0269c3e6" style:font-size-asian="10.5pt" style:font-weight-asian="normal" style:font-size-complex="10.5pt" style:font-weight-complex="normal"/>
    </style:style>
    <style:style style:name="P53" style:family="paragraph" style:parent-style-name="Text_20_body">
      <style:paragraph-properties fo:line-height="100%" fo:text-align="start" style:justify-single-word="false"/>
      <style:text-properties style:font-name="Liberation Serif1" fo:font-size="10.5pt" fo:font-weight="normal" officeooo:rsid="0021ab08" officeooo:paragraph-rsid="002f410f" style:font-size-asian="10.5pt" style:font-weight-asian="normal" style:font-size-complex="10.5pt" style:font-weight-complex="normal"/>
    </style:style>
    <style:style style:name="P54" style:family="paragraph" style:parent-style-name="Text_20_body">
      <style:paragraph-properties fo:line-height="100%" fo:text-align="start" style:justify-single-word="false"/>
      <style:text-properties style:font-name="Liberation Serif1" fo:font-size="10.5pt" fo:font-weight="normal" officeooo:rsid="0021ab08" officeooo:paragraph-rsid="0033f5b1" style:font-size-asian="10.5pt" style:font-weight-asian="normal" style:font-size-complex="10.5pt" style:font-weight-complex="normal"/>
    </style:style>
    <style:style style:name="P55"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21ab08" officeooo:paragraph-rsid="0033f5b1" style:font-size-asian="10.5pt" style:font-weight-asian="normal" style:font-size-complex="10.5pt" style:font-weight-complex="normal"/>
    </style:style>
    <style:style style:name="P56" style:family="paragraph" style:parent-style-name="Text_20_body">
      <style:paragraph-properties fo:line-height="100%" fo:text-align="start" style:justify-single-word="false"/>
      <style:text-properties style:font-name="Liberation Serif1" fo:font-size="10.5pt" fo:font-weight="normal" officeooo:rsid="0021ab08" officeooo:paragraph-rsid="0036c13c" style:font-size-asian="10.5pt" style:font-weight-asian="normal" style:font-size-complex="10.5pt" style:font-weight-complex="normal"/>
    </style:style>
    <style:style style:name="P57"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21ab08" officeooo:paragraph-rsid="0036c13c" style:font-size-asian="10.5pt" style:font-weight-asian="normal" style:font-size-complex="10.5pt" style:font-weight-complex="normal"/>
    </style:style>
    <style:style style:name="P58"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21ab08" officeooo:paragraph-rsid="0032ff80" style:font-size-asian="10.5pt" style:font-weight-asian="normal" style:font-size-complex="10.5pt" style:font-weight-complex="normal"/>
    </style:style>
    <style:style style:name="P59" style:family="paragraph" style:parent-style-name="Text_20_body">
      <style:paragraph-properties fo:margin-top="0cm" fo:margin-bottom="0.499cm" style:contextual-spacing="false" fo:line-height="100%" fo:text-align="start" style:justify-single-word="false"/>
      <style:text-properties style:font-name="Liberation Serif1" fo:font-size="10.5pt" fo:font-weight="normal" officeooo:rsid="0021ab08" officeooo:paragraph-rsid="003448ad" style:font-size-asian="10.5pt" style:font-weight-asian="normal" style:font-size-complex="10.5pt" style:font-weight-complex="normal"/>
    </style:style>
    <style:style style:name="P60" style:family="paragraph" style:parent-style-name="Text_20_body">
      <style:paragraph-properties fo:margin-top="0cm" fo:margin-bottom="0.499cm" style:contextual-spacing="false" fo:line-height="100%" fo:text-align="start" style:justify-single-word="false"/>
      <style:text-properties style:font-name="Liberation Serif1" fo:font-size="10.5pt" fo:font-weight="normal" officeooo:rsid="0021ab08" officeooo:paragraph-rsid="0034ef58" style:font-size-asian="10.5pt" style:font-weight-asian="normal" style:font-size-complex="10.5pt" style:font-weight-complex="normal"/>
    </style:style>
    <style:style style:name="P61" style:family="paragraph" style:parent-style-name="Text_20_body">
      <style:paragraph-properties fo:margin-top="0cm" fo:margin-bottom="0.499cm" style:contextual-spacing="false" fo:line-height="100%" fo:text-align="start" style:justify-single-word="false"/>
      <style:text-properties style:font-name="Liberation Serif1" fo:font-size="10.5pt" fo:font-weight="normal" officeooo:rsid="0021ab08" officeooo:paragraph-rsid="0036f762" style:font-size-asian="10.5pt" style:font-weight-asian="normal" style:font-size-complex="10.5pt" style:font-weight-complex="normal"/>
    </style:style>
    <style:style style:name="P62" style:family="paragraph" style:parent-style-name="Preformatted_20_Text">
      <style:paragraph-properties fo:line-height="100%" fo:text-align="center" style:justify-single-word="false"/>
      <style:text-properties style:font-name="Liberation Serif1" fo:font-size="10.5pt" fo:font-weight="normal" officeooo:rsid="0024049a" officeooo:paragraph-rsid="0024049a" style:font-size-asian="10.5pt" style:font-weight-asian="normal" style:font-size-complex="10.5pt" style:font-weight-complex="normal"/>
    </style:style>
    <style:style style:name="P63" style:family="paragraph" style:parent-style-name="Preformatted_20_Text">
      <style:paragraph-properties fo:line-height="100%" fo:text-align="start" style:justify-single-word="false"/>
      <style:text-properties style:font-name="Liberation Serif1" fo:font-size="10.5pt" fo:font-weight="normal" officeooo:rsid="0024049a" officeooo:paragraph-rsid="0024049a" style:font-size-asian="10.5pt" style:font-weight-asian="normal" style:font-size-complex="10.5pt" style:font-weight-complex="normal"/>
    </style:style>
    <style:style style:name="P64" style:family="paragraph" style:parent-style-name="Heading_20_1">
      <style:paragraph-properties fo:line-height="100%" fo:text-align="start" style:justify-single-word="false"/>
      <style:text-properties style:font-name="Liberation Serif1" fo:font-size="10.5pt" fo:font-weight="normal" officeooo:rsid="0024049a" officeooo:paragraph-rsid="0024049a" style:font-size-asian="10.5pt" style:font-weight-asian="normal" style:font-size-complex="10.5pt" style:font-weight-complex="normal"/>
    </style:style>
    <style:style style:name="P65" style:family="paragraph" style:parent-style-name="Preformatted_20_Text">
      <style:paragraph-properties fo:line-height="100%" fo:text-align="start" style:justify-single-word="false"/>
      <style:text-properties style:font-name="Liberation Serif1" fo:font-size="10.5pt" fo:font-weight="normal" officeooo:rsid="0024049a" officeooo:paragraph-rsid="002f410f" style:font-size-asian="10.5pt" style:font-weight-asian="normal" style:font-size-complex="10.5pt" style:font-weight-complex="normal"/>
    </style:style>
    <style:style style:name="P66" style:family="paragraph" style:parent-style-name="Preformatted_20_Text">
      <style:paragraph-properties fo:line-height="100%" fo:text-align="start" style:justify-single-word="false"/>
      <style:text-properties style:font-name="Liberation Serif1" fo:font-size="10.5pt" fo:font-weight="normal" officeooo:rsid="0024049a" officeooo:paragraph-rsid="0096f6d9" style:font-size-asian="10.5pt" style:font-weight-asian="normal" style:font-size-complex="10.5pt" style:font-weight-complex="normal"/>
    </style:style>
    <style:style style:name="P67" style:family="paragraph" style:parent-style-name="Preformatted_20_Text">
      <style:paragraph-properties fo:line-height="100%" fo:text-align="start" style:justify-single-word="false"/>
      <style:text-properties style:font-name="Liberation Serif1" fo:font-size="10.5pt" fo:font-weight="normal" officeooo:rsid="0024049a" officeooo:paragraph-rsid="00983390" style:font-size-asian="10.5pt" style:font-weight-asian="normal" style:font-size-complex="10.5pt" style:font-weight-complex="normal"/>
    </style:style>
    <style:style style:name="P68" style:family="paragraph" style:parent-style-name="Preformatted_20_Text">
      <style:paragraph-properties fo:line-height="100%" fo:text-align="start" style:justify-single-word="false"/>
      <style:text-properties style:font-name="Liberation Serif1" fo:font-size="10.5pt" fo:font-weight="normal" officeooo:rsid="0024049a" officeooo:paragraph-rsid="00bc44e4" style:font-size-asian="10.5pt" style:font-weight-asian="normal" style:font-size-complex="10.5pt" style:font-weight-complex="normal"/>
    </style:style>
    <style:style style:name="P69" style:family="paragraph" style:parent-style-name="Preformatted_20_Text">
      <style:paragraph-properties fo:line-height="100%" fo:text-align="start" style:justify-single-word="false"/>
      <style:text-properties style:font-name="Liberation Serif1" fo:font-size="10.5pt" fo:font-weight="normal" officeooo:rsid="0024049a" officeooo:paragraph-rsid="019ea181" style:font-size-asian="10.5pt" style:font-weight-asian="normal" style:font-size-complex="10.5pt" style:font-weight-complex="normal"/>
    </style:style>
    <style:style style:name="P70" style:family="paragraph" style:parent-style-name="Text_20_body">
      <style:paragraph-properties fo:line-height="100%" fo:text-align="start" style:justify-single-word="false"/>
      <style:text-properties style:font-name="Liberation Serif1" fo:font-size="10.5pt" fo:font-weight="normal" officeooo:rsid="0024049a" officeooo:paragraph-rsid="002a7241" style:font-size-asian="10.5pt" style:font-weight-asian="normal" style:font-size-complex="10.5pt" style:font-weight-complex="normal"/>
    </style:style>
    <style:style style:name="P71" style:family="paragraph" style:parent-style-name="Text_20_body">
      <style:paragraph-properties fo:line-height="100%" fo:text-align="start" style:justify-single-word="false"/>
      <style:text-properties style:font-name="Liberation Serif1" fo:font-size="10.5pt" fo:font-weight="normal" officeooo:rsid="0024049a" officeooo:paragraph-rsid="00675ab0" style:font-size-asian="10.5pt" style:font-weight-asian="normal" style:font-size-complex="10.5pt" style:font-weight-complex="normal"/>
    </style:style>
    <style:style style:name="P72" style:family="paragraph" style:parent-style-name="Preformatted_20_Text">
      <style:paragraph-properties fo:line-height="100%" fo:text-align="center" style:justify-single-word="false"/>
      <style:text-properties style:font-name="Liberation Serif1" fo:font-size="10.5pt" fo:font-weight="normal" officeooo:rsid="00258a0f" officeooo:paragraph-rsid="00258a0f" style:font-size-asian="10.5pt" style:font-weight-asian="normal" style:font-size-complex="10.5pt" style:font-weight-complex="normal"/>
    </style:style>
    <style:style style:name="P73" style:family="paragraph" style:parent-style-name="Preformatted_20_Text">
      <style:paragraph-properties fo:line-height="100%" fo:text-align="start" style:justify-single-word="false"/>
      <style:text-properties style:font-name="Liberation Serif1" fo:font-size="10.5pt" fo:font-weight="normal" officeooo:rsid="002133fa" officeooo:paragraph-rsid="002133fa" style:font-size-asian="10.5pt" style:font-weight-asian="normal" style:font-size-complex="10.5pt" style:font-weight-complex="normal"/>
    </style:style>
    <style:style style:name="P74" style:family="paragraph" style:parent-style-name="Preformatted_20_Text">
      <style:paragraph-properties fo:line-height="100%" fo:text-align="start" style:justify-single-word="false"/>
      <style:text-properties style:font-name="Liberation Serif1" fo:font-size="10.5pt" fo:font-weight="normal" officeooo:rsid="002b7d92" officeooo:paragraph-rsid="002b7d92" style:font-size-asian="10.5pt" style:font-weight-asian="normal" style:font-size-complex="10.5pt" style:font-weight-complex="normal"/>
    </style:style>
    <style:style style:name="P75" style:family="paragraph" style:parent-style-name="Preformatted_20_Text">
      <style:paragraph-properties fo:line-height="100%" fo:text-align="center" style:justify-single-word="false"/>
      <style:text-properties style:font-name="Liberation Serif1" fo:font-size="10.5pt" fo:font-weight="normal" officeooo:rsid="002b7d92" officeooo:paragraph-rsid="002b7d92" style:font-size-asian="10.5pt" style:font-weight-asian="normal" style:font-size-complex="10.5pt" style:font-weight-complex="normal"/>
    </style:style>
    <style:style style:name="P76" style:family="paragraph" style:parent-style-name="Preformatted_20_Text">
      <style:paragraph-properties fo:line-height="100%" fo:text-align="start" style:justify-single-word="false"/>
      <style:text-properties style:font-name="Liberation Serif1" fo:font-size="10.5pt" fo:font-weight="normal" officeooo:rsid="001e5b20" officeooo:paragraph-rsid="002f410f" style:font-size-asian="10.5pt" style:font-weight-asian="normal" style:font-size-complex="10.5pt" style:font-weight-complex="normal"/>
    </style:style>
    <style:style style:name="P77" style:family="paragraph" style:parent-style-name="Preformatted_20_Text">
      <style:paragraph-properties fo:line-height="100%" fo:text-align="start" style:justify-single-word="false"/>
      <style:text-properties style:font-name="Liberation Serif1" fo:font-size="10.5pt" fo:font-weight="normal" officeooo:rsid="001e5b20" officeooo:paragraph-rsid="00883116" style:font-size-asian="10.5pt" style:font-weight-asian="normal" style:font-size-complex="10.5pt" style:font-weight-complex="normal"/>
    </style:style>
    <style:style style:name="P78" style:family="paragraph" style:parent-style-name="Preformatted_20_Text">
      <style:paragraph-properties fo:line-height="100%" fo:text-align="center" style:justify-single-word="false"/>
      <style:text-properties style:font-name="Liberation Serif1" fo:font-size="10.5pt" fo:font-weight="normal" officeooo:rsid="002f410f" officeooo:paragraph-rsid="002f410f" style:font-size-asian="10.5pt" style:font-weight-asian="normal" style:font-size-complex="10.5pt" style:font-weight-complex="normal"/>
    </style:style>
    <style:style style:name="P79" style:family="paragraph" style:parent-style-name="Preformatted_20_Text">
      <style:paragraph-properties fo:line-height="100%" fo:text-align="center" style:justify-single-word="false"/>
      <style:text-properties style:font-name="Liberation Serif1" fo:font-size="10.5pt" fo:font-weight="normal" officeooo:rsid="002f410f" officeooo:paragraph-rsid="02824a07" style:font-size-asian="10.5pt" style:font-weight-asian="normal" style:font-size-complex="10.5pt" style:font-weight-complex="normal"/>
    </style:style>
    <style:style style:name="P80" style:family="paragraph" style:parent-style-name="Preformatted_20_Text">
      <style:paragraph-properties fo:line-height="100%" fo:text-align="start" style:justify-single-word="false"/>
      <style:text-properties style:font-name="Liberation Serif1" fo:font-size="10.5pt" fo:font-weight="normal" officeooo:rsid="002f410f" officeooo:paragraph-rsid="002f410f" style:font-size-asian="10.5pt" style:font-weight-asian="normal" style:font-size-complex="10.5pt" style:font-weight-complex="normal"/>
    </style:style>
    <style:style style:name="P81" style:family="paragraph" style:parent-style-name="Standard">
      <style:paragraph-properties fo:line-height="100%" fo:text-align="start" style:justify-single-word="false"/>
      <style:text-properties style:font-name="Liberation Serif1" fo:font-size="10.5pt" fo:font-weight="normal" officeooo:rsid="002f410f" officeooo:paragraph-rsid="002f410f" style:font-size-asian="10.5pt" style:font-weight-asian="normal" style:font-size-complex="10.5pt" style:font-weight-complex="normal"/>
    </style:style>
    <style:style style:name="P82" style:family="paragraph" style:parent-style-name="Preformatted_20_Text">
      <style:paragraph-properties fo:line-height="100%" fo:text-align="center" style:justify-single-word="false"/>
      <style:text-properties style:font-name="Liberation Serif1" fo:font-size="10.5pt" fo:font-weight="normal" officeooo:rsid="002fe8c1" officeooo:paragraph-rsid="002fe8c1" style:font-size-asian="10.5pt" style:font-weight-asian="normal" style:font-size-complex="10.5pt" style:font-weight-complex="normal"/>
    </style:style>
    <style:style style:name="P83" style:family="paragraph" style:parent-style-name="Preformatted_20_Text">
      <style:paragraph-properties fo:line-height="100%" fo:text-align="start" style:justify-single-word="false"/>
      <style:text-properties style:font-name="Liberation Serif1" fo:font-size="10.5pt" fo:font-weight="normal" officeooo:rsid="00482863" officeooo:paragraph-rsid="00617968" style:font-size-asian="10.5pt" style:font-weight-asian="normal" style:font-size-complex="10.5pt" style:font-weight-complex="normal"/>
    </style:style>
    <style:style style:name="P84" style:family="paragraph" style:parent-style-name="Text_20_body">
      <style:paragraph-properties fo:line-height="100%" fo:text-align="start" style:justify-single-word="false"/>
      <style:text-properties style:font-name="Liberation Serif1" fo:font-size="10.5pt" fo:font-weight="normal" officeooo:rsid="00482863" officeooo:paragraph-rsid="00617968" style:font-size-asian="10.5pt" style:font-weight-asian="normal" style:font-size-complex="10.5pt" style:font-weight-complex="normal"/>
    </style:style>
    <style:style style:name="P85" style:family="paragraph" style:parent-style-name="Preformatted_20_Text">
      <style:paragraph-properties fo:line-height="100%" fo:text-align="start" style:justify-single-word="false"/>
      <style:text-properties style:font-name="Liberation Serif1" fo:font-size="10.5pt" fo:font-weight="normal" officeooo:rsid="004e1f35" officeooo:paragraph-rsid="0052e81a" style:font-size-asian="10.5pt" style:font-weight-asian="normal" style:font-size-complex="10.5pt" style:font-weight-complex="normal"/>
    </style:style>
    <style:style style:name="P86" style:family="paragraph" style:parent-style-name="Preformatted_20_Text">
      <style:paragraph-properties fo:line-height="100%" fo:text-align="start" style:justify-single-word="false"/>
      <style:text-properties style:font-name="Liberation Serif1" fo:font-size="10.5pt" fo:font-weight="normal" officeooo:rsid="004e1f35" officeooo:paragraph-rsid="006f6ca4" style:font-size-asian="10.5pt" style:font-weight-asian="normal" style:font-size-complex="10.5pt" style:font-weight-complex="normal"/>
    </style:style>
    <style:style style:name="P87" style:family="paragraph" style:parent-style-name="Text_20_body">
      <style:paragraph-properties fo:line-height="100%" fo:text-align="start" style:justify-single-word="false"/>
      <style:text-properties style:font-name="Liberation Serif1" fo:font-size="10.5pt" fo:font-weight="normal" officeooo:rsid="004e1f35" officeooo:paragraph-rsid="006f6ca4" style:font-size-asian="10.5pt" style:font-weight-asian="normal" style:font-size-complex="10.5pt" style:font-weight-complex="normal"/>
    </style:style>
    <style:style style:name="P88" style:family="paragraph" style:parent-style-name="Preformatted_20_Text">
      <style:paragraph-properties fo:line-height="100%" fo:text-align="start" style:justify-single-word="false"/>
      <style:text-properties style:font-name="Liberation Serif1" fo:font-size="10.5pt" fo:font-weight="normal" officeooo:rsid="004e1f35" officeooo:paragraph-rsid="00710b60" style:font-size-asian="10.5pt" style:font-weight-asian="normal" style:font-size-complex="10.5pt" style:font-weight-complex="normal"/>
    </style:style>
    <style:style style:name="P89" style:family="paragraph" style:parent-style-name="Text_20_body">
      <style:paragraph-properties fo:line-height="100%" fo:text-align="start" style:justify-single-word="false"/>
      <style:text-properties style:font-name="Liberation Serif1" fo:font-size="10.5pt" fo:font-weight="normal" officeooo:rsid="004e1f35" officeooo:paragraph-rsid="00710b60" style:font-size-asian="10.5pt" style:font-weight-asian="normal" style:font-size-complex="10.5pt" style:font-weight-complex="normal"/>
    </style:style>
    <style:style style:name="P90" style:family="paragraph" style:parent-style-name="Preformatted_20_Text">
      <style:paragraph-properties fo:line-height="100%" fo:text-align="start" style:justify-single-word="false"/>
      <style:text-properties style:font-name="Liberation Serif1" fo:font-size="10.5pt" fo:font-weight="normal" officeooo:rsid="00511086" officeooo:paragraph-rsid="0052e81a" style:font-size-asian="10.5pt" style:font-weight-asian="normal" style:font-size-complex="10.5pt" style:font-weight-complex="normal"/>
    </style:style>
    <style:style style:name="P91" style:family="paragraph" style:parent-style-name="Preformatted_20_Text">
      <style:paragraph-properties fo:line-height="100%" fo:text-align="start" style:justify-single-word="false"/>
      <style:text-properties style:font-name="Liberation Serif1" fo:font-size="10.5pt" fo:font-weight="normal" officeooo:rsid="00511086" officeooo:paragraph-rsid="00752e89" style:font-size-asian="10.5pt" style:font-weight-asian="normal" style:font-size-complex="10.5pt" style:font-weight-complex="normal"/>
    </style:style>
    <style:style style:name="P92" style:family="paragraph" style:parent-style-name="Text_20_body">
      <style:paragraph-properties fo:line-height="100%" fo:text-align="start" style:justify-single-word="false"/>
      <style:text-properties style:font-name="Liberation Serif1" fo:font-size="10.5pt" fo:font-weight="normal" officeooo:rsid="00511086" officeooo:paragraph-rsid="00752e89" style:font-size-asian="10.5pt" style:font-weight-asian="normal" style:font-size-complex="10.5pt" style:font-weight-complex="normal"/>
    </style:style>
    <style:style style:name="P93"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511086" officeooo:paragraph-rsid="00752e89" style:font-size-asian="10.5pt" style:font-weight-asian="normal" style:font-size-complex="10.5pt" style:font-weight-complex="normal"/>
    </style:style>
    <style:style style:name="P94" style:family="paragraph" style:parent-style-name="Preformatted_20_Text">
      <style:paragraph-properties fo:line-height="100%" fo:text-align="start" style:justify-single-word="false"/>
      <style:text-properties style:font-name="Liberation Serif1" fo:font-size="10.5pt" fo:font-weight="normal" officeooo:rsid="00511086" officeooo:paragraph-rsid="00bec9c9" style:font-size-asian="10.5pt" style:font-weight-asian="normal" style:font-size-complex="10.5pt" style:font-weight-complex="normal"/>
    </style:style>
    <style:style style:name="P95" style:family="paragraph" style:parent-style-name="Preformatted_20_Text">
      <style:paragraph-properties fo:line-height="100%" fo:text-align="start" style:justify-single-word="false"/>
      <style:text-properties style:font-name="Liberation Serif1" fo:font-size="10.5pt" fo:font-weight="normal" officeooo:rsid="0052e9bc" officeooo:paragraph-rsid="0052e9bc" style:font-size-asian="10.5pt" style:font-weight-asian="normal" style:font-size-complex="10.5pt" style:font-weight-complex="normal"/>
    </style:style>
    <style:style style:name="P96" style:family="paragraph" style:parent-style-name="Preformatted_20_Text">
      <style:paragraph-properties fo:line-height="100%" fo:text-align="start" style:justify-single-word="false"/>
      <style:text-properties style:font-name="Liberation Serif1" fo:font-size="10.5pt" fo:font-weight="normal" officeooo:rsid="0052e9bc" officeooo:paragraph-rsid="005476fe" style:font-size-asian="10.5pt" style:font-weight-asian="normal" style:font-size-complex="10.5pt" style:font-weight-complex="normal"/>
    </style:style>
    <style:style style:name="P97" style:family="paragraph" style:parent-style-name="Preformatted_20_Text">
      <style:paragraph-properties fo:line-height="100%" fo:text-align="start" style:justify-single-word="false"/>
      <style:text-properties style:font-name="Liberation Serif1" fo:font-size="10.5pt" fo:font-weight="normal" officeooo:rsid="0052e9bc" officeooo:paragraph-rsid="00675ab0" style:font-size-asian="10.5pt" style:font-weight-asian="normal" style:font-size-complex="10.5pt" style:font-weight-complex="normal"/>
    </style:style>
    <style:style style:name="P98" style:family="paragraph" style:parent-style-name="Preformatted_20_Text">
      <style:paragraph-properties fo:line-height="100%" fo:text-align="start" style:justify-single-word="false"/>
      <style:text-properties style:font-name="Liberation Serif1" fo:font-size="10.5pt" fo:font-weight="normal" officeooo:rsid="0052e9bc" officeooo:paragraph-rsid="00733ae7" style:font-size-asian="10.5pt" style:font-weight-asian="normal" style:font-size-complex="10.5pt" style:font-weight-complex="normal"/>
    </style:style>
    <style:style style:name="P99" style:family="paragraph" style:parent-style-name="Preformatted_20_Text">
      <style:paragraph-properties fo:line-height="100%" fo:text-align="start" style:justify-single-word="false"/>
      <style:text-properties style:font-name="Liberation Serif1" fo:font-size="10.5pt" fo:font-weight="normal" officeooo:rsid="0052e9bc" officeooo:paragraph-rsid="0074dd0f" style:font-size-asian="10.5pt" style:font-weight-asian="normal" style:font-size-complex="10.5pt" style:font-weight-complex="normal"/>
    </style:style>
    <style:style style:name="P100" style:family="paragraph" style:parent-style-name="Preformatted_20_Text">
      <style:paragraph-properties fo:line-height="100%" fo:text-align="start" style:justify-single-word="false"/>
      <style:text-properties style:font-name="Liberation Serif1" fo:font-size="10.5pt" fo:font-weight="normal" officeooo:rsid="0052e9bc" officeooo:paragraph-rsid="007683d4" style:font-size-asian="10.5pt" style:font-weight-asian="normal" style:font-size-complex="10.5pt" style:font-weight-complex="normal"/>
    </style:style>
    <style:style style:name="P101" style:family="paragraph" style:parent-style-name="Preformatted_20_Text">
      <style:paragraph-properties fo:line-height="100%" fo:text-align="start" style:justify-single-word="false"/>
      <style:text-properties style:font-name="Liberation Serif1" fo:font-size="10.5pt" fo:font-weight="normal" officeooo:rsid="0052e9bc" officeooo:paragraph-rsid="009b4d01" style:font-size-asian="10.5pt" style:font-weight-asian="normal" style:font-size-complex="10.5pt" style:font-weight-complex="normal"/>
    </style:style>
    <style:style style:name="P102" style:family="paragraph" style:parent-style-name="Preformatted_20_Text">
      <style:paragraph-properties fo:line-height="100%" fo:text-align="start" style:justify-single-word="false"/>
      <style:text-properties style:font-name="Liberation Serif1" fo:font-size="10.5pt" fo:font-weight="normal" officeooo:rsid="0052e9bc" officeooo:paragraph-rsid="01a42497" style:font-size-asian="10.5pt" style:font-weight-asian="normal" style:font-size-complex="10.5pt" style:font-weight-complex="normal"/>
    </style:style>
    <style:style style:name="P103" style:family="paragraph" style:parent-style-name="Text_20_body">
      <style:paragraph-properties fo:line-height="100%" fo:text-align="start" style:justify-single-word="false"/>
      <style:text-properties style:font-name="Liberation Serif1" fo:font-size="10.5pt" fo:font-weight="normal" officeooo:rsid="0052e9bc" officeooo:paragraph-rsid="01a3bd7e" style:font-size-asian="10.5pt" style:font-weight-asian="normal" style:font-size-complex="10.5pt" style:font-weight-complex="normal"/>
    </style:style>
    <style:style style:name="P104" style:family="paragraph" style:parent-style-name="Text_20_body">
      <style:paragraph-properties fo:line-height="100%" fo:text-align="start" style:justify-single-word="false"/>
      <style:text-properties style:font-name="Liberation Serif1" fo:font-size="10.5pt" fo:font-weight="normal" officeooo:rsid="0052e9bc" officeooo:paragraph-rsid="027fa75e" style:font-size-asian="10.5pt" style:font-weight-asian="normal" style:font-size-complex="10.5pt" style:font-weight-complex="normal"/>
    </style:style>
    <style:style style:name="P105" style:family="paragraph" style:parent-style-name="Preformatted_20_Text">
      <style:paragraph-properties fo:line-height="100%" fo:text-align="start" style:justify-single-word="false"/>
      <style:text-properties style:font-name="Liberation Serif1" fo:font-size="10.5pt" fo:font-weight="normal" officeooo:rsid="0053c386" officeooo:paragraph-rsid="0055475e" style:font-size-asian="10.5pt" style:font-weight-asian="normal" style:font-size-complex="10.5pt" style:font-weight-complex="normal"/>
    </style:style>
    <style:style style:name="P106" style:family="paragraph" style:parent-style-name="Preformatted_20_Text">
      <style:paragraph-properties fo:line-height="100%" fo:text-align="start" style:justify-single-word="false"/>
      <style:text-properties style:font-name="Liberation Serif1" fo:font-size="10.5pt" fo:font-weight="normal" officeooo:rsid="0053c386" officeooo:paragraph-rsid="0066234f" style:font-size-asian="10.5pt" style:font-weight-asian="normal" style:font-size-complex="10.5pt" style:font-weight-complex="normal"/>
    </style:style>
    <style:style style:name="P107" style:family="paragraph" style:parent-style-name="Preformatted_20_Text">
      <style:paragraph-properties fo:line-height="100%" fo:text-align="start" style:justify-single-word="false"/>
      <style:text-properties style:font-name="Liberation Serif1" fo:font-size="10.5pt" fo:font-weight="normal" officeooo:rsid="0053c386" officeooo:paragraph-rsid="007683d4" style:font-size-asian="10.5pt" style:font-weight-asian="normal" style:font-size-complex="10.5pt" style:font-weight-complex="normal"/>
    </style:style>
    <style:style style:name="P108" style:family="paragraph" style:parent-style-name="Preformatted_20_Text">
      <style:paragraph-properties fo:line-height="100%" fo:text-align="start" style:justify-single-word="false"/>
      <style:text-properties style:font-name="Liberation Serif1" fo:font-size="10.5pt" fo:font-weight="normal" officeooo:rsid="0053c386" officeooo:paragraph-rsid="01a689f3" style:font-size-asian="10.5pt" style:font-weight-asian="normal" style:font-size-complex="10.5pt" style:font-weight-complex="normal"/>
    </style:style>
    <style:style style:name="P109" style:family="paragraph" style:parent-style-name="Preformatted_20_Text">
      <style:paragraph-properties fo:line-height="100%" fo:text-align="start" style:justify-single-word="false"/>
      <style:text-properties style:font-name="Liberation Serif1" fo:font-size="10.5pt" fo:font-weight="normal" officeooo:rsid="00540536" officeooo:paragraph-rsid="00540536" style:font-size-asian="10.5pt" style:font-weight-asian="normal" style:font-size-complex="10.5pt" style:font-weight-complex="normal"/>
    </style:style>
    <style:style style:name="P110" style:family="paragraph" style:parent-style-name="Preformatted_20_Text">
      <style:paragraph-properties fo:line-height="100%" fo:text-align="start" style:justify-single-word="false"/>
      <style:text-properties style:font-name="Liberation Serif1" fo:font-size="10.5pt" fo:font-weight="normal" officeooo:rsid="00540536" officeooo:paragraph-rsid="0055475e" style:font-size-asian="10.5pt" style:font-weight-asian="normal" style:font-size-complex="10.5pt" style:font-weight-complex="normal"/>
    </style:style>
    <style:style style:name="P111" style:family="paragraph" style:parent-style-name="Preformatted_20_Text">
      <style:paragraph-properties fo:line-height="100%" fo:text-align="start" style:justify-single-word="false"/>
      <style:text-properties style:font-name="Liberation Serif1" fo:font-size="10.5pt" fo:font-weight="normal" officeooo:rsid="00540536" officeooo:paragraph-rsid="007683d4" style:font-size-asian="10.5pt" style:font-weight-asian="normal" style:font-size-complex="10.5pt" style:font-weight-complex="normal"/>
    </style:style>
    <style:style style:name="P112" style:family="paragraph" style:parent-style-name="Preformatted_20_Text">
      <style:paragraph-properties fo:line-height="100%" fo:text-align="start" style:justify-single-word="false"/>
      <style:text-properties style:font-name="Liberation Serif1" fo:font-size="10.5pt" fo:font-weight="normal" officeooo:rsid="00540536" officeooo:paragraph-rsid="0076b9c8" style:font-size-asian="10.5pt" style:font-weight-asian="normal" style:font-size-complex="10.5pt" style:font-weight-complex="normal"/>
    </style:style>
    <style:style style:name="P113" style:family="paragraph" style:parent-style-name="Text_20_body">
      <style:paragraph-properties fo:line-height="100%" fo:text-align="start" style:justify-single-word="false"/>
      <style:text-properties style:font-name="Liberation Serif1" fo:font-size="10.5pt" fo:font-weight="normal" officeooo:rsid="00540536" officeooo:paragraph-rsid="0076b9c8" style:font-size-asian="10.5pt" style:font-weight-asian="normal" style:font-size-complex="10.5pt" style:font-weight-complex="normal"/>
    </style:style>
    <style:style style:name="P114" style:family="paragraph" style:parent-style-name="Preformatted_20_Text">
      <style:paragraph-properties fo:line-height="100%" fo:text-align="start" style:justify-single-word="false"/>
      <style:text-properties style:font-name="Liberation Serif1" fo:font-size="10.5pt" fo:font-weight="normal" officeooo:rsid="00540536" officeooo:paragraph-rsid="0077ad92" style:font-size-asian="10.5pt" style:font-weight-asian="normal" style:font-size-complex="10.5pt" style:font-weight-complex="normal"/>
    </style:style>
    <style:style style:name="P115" style:family="paragraph" style:parent-style-name="Text_20_body">
      <style:paragraph-properties fo:line-height="100%" fo:text-align="start" style:justify-single-word="false"/>
      <style:text-properties style:font-name="Liberation Serif1" fo:font-size="10.5pt" fo:font-weight="normal" officeooo:rsid="00540536" officeooo:paragraph-rsid="0077ad92" style:font-size-asian="10.5pt" style:font-weight-asian="normal" style:font-size-complex="10.5pt" style:font-weight-complex="normal"/>
    </style:style>
    <style:style style:name="P116" style:family="paragraph" style:parent-style-name="Preformatted_20_Text">
      <style:paragraph-properties fo:line-height="100%" fo:text-align="start" style:justify-single-word="false"/>
      <style:text-properties style:font-name="Liberation Serif1" fo:font-size="10.5pt" fo:font-weight="normal" officeooo:rsid="00540536" officeooo:paragraph-rsid="00a7b313" style:font-size-asian="10.5pt" style:font-weight-asian="normal" style:font-size-complex="10.5pt" style:font-weight-complex="normal"/>
    </style:style>
    <style:style style:name="P117" style:family="paragraph" style:parent-style-name="Preformatted_20_Text">
      <style:paragraph-properties fo:line-height="100%" fo:text-align="start" style:justify-single-word="false"/>
      <style:text-properties style:font-name="Liberation Serif1" fo:font-size="10.5pt" fo:font-weight="normal" officeooo:rsid="00540536" officeooo:paragraph-rsid="00bc44e4" style:font-size-asian="10.5pt" style:font-weight-asian="normal" style:font-size-complex="10.5pt" style:font-weight-complex="normal"/>
    </style:style>
    <style:style style:name="P118" style:family="paragraph" style:parent-style-name="Preformatted_20_Text">
      <style:paragraph-properties fo:line-height="100%" fo:text-align="start" style:justify-single-word="false"/>
      <style:text-properties style:font-name="Liberation Serif1" fo:font-size="10.5pt" fo:font-weight="normal" officeooo:rsid="00540536" officeooo:paragraph-rsid="00bec9c9" style:font-size-asian="10.5pt" style:font-weight-asian="normal" style:font-size-complex="10.5pt" style:font-weight-complex="normal"/>
    </style:style>
    <style:style style:name="P119" style:family="paragraph" style:parent-style-name="Text_20_body">
      <style:paragraph-properties fo:line-height="100%" fo:text-align="start" style:justify-single-word="false"/>
      <style:text-properties style:font-name="Liberation Serif1" fo:font-size="10.5pt" fo:font-weight="normal" officeooo:rsid="00540536" officeooo:paragraph-rsid="00bec9c9" style:font-size-asian="10.5pt" style:font-weight-asian="normal" style:font-size-complex="10.5pt" style:font-weight-complex="normal"/>
    </style:style>
    <style:style style:name="P120" style:family="paragraph" style:parent-style-name="Preformatted_20_Text">
      <style:paragraph-properties fo:line-height="100%" fo:text-align="start" style:justify-single-word="false"/>
      <style:text-properties style:font-name="Liberation Serif1" fo:font-size="10.5pt" fo:font-weight="normal" officeooo:rsid="00540536" officeooo:paragraph-rsid="00f2c024" style:font-size-asian="10.5pt" style:font-weight-asian="normal" style:font-size-complex="10.5pt" style:font-weight-complex="normal"/>
    </style:style>
    <style:style style:name="P121" style:family="paragraph" style:parent-style-name="Preformatted_20_Text">
      <style:paragraph-properties fo:line-height="100%" fo:text-align="start" style:justify-single-word="false"/>
      <style:text-properties style:font-name="Liberation Serif1" fo:font-size="10.5pt" fo:font-weight="normal" officeooo:rsid="00540536" officeooo:paragraph-rsid="00f3305f" style:font-size-asian="10.5pt" style:font-weight-asian="normal" style:font-size-complex="10.5pt" style:font-weight-complex="normal"/>
    </style:style>
    <style:style style:name="P122" style:family="paragraph" style:parent-style-name="Preformatted_20_Text">
      <style:paragraph-properties fo:line-height="100%" fo:text-align="start" style:justify-single-word="false"/>
      <style:text-properties style:font-name="Liberation Serif1" fo:font-size="10.5pt" fo:font-weight="normal" officeooo:rsid="00540536" officeooo:paragraph-rsid="01a9c1c2" style:font-size-asian="10.5pt" style:font-weight-asian="normal" style:font-size-complex="10.5pt" style:font-weight-complex="normal"/>
    </style:style>
    <style:style style:name="P123" style:family="paragraph" style:parent-style-name="Preformatted_20_Text">
      <style:paragraph-properties fo:line-height="100%" fo:text-align="start" style:justify-single-word="false"/>
      <style:text-properties style:font-name="Liberation Serif1" fo:font-size="10.5pt" fo:font-weight="normal" officeooo:rsid="00540536" officeooo:paragraph-rsid="01c40d38" style:font-size-asian="10.5pt" style:font-weight-asian="normal" style:font-size-complex="10.5pt" style:font-weight-complex="normal"/>
    </style:style>
    <style:style style:name="P124" style:family="paragraph" style:parent-style-name="Preformatted_20_Text">
      <style:paragraph-properties fo:line-height="100%" fo:text-align="start" style:justify-single-word="false"/>
      <style:text-properties style:font-name="Liberation Serif1" fo:font-size="10.5pt" fo:font-weight="normal" officeooo:rsid="00540536" officeooo:paragraph-rsid="02885896" style:font-size-asian="10.5pt" style:font-weight-asian="normal" style:font-size-complex="10.5pt" style:font-weight-complex="normal"/>
    </style:style>
    <style:style style:name="P125" style:family="paragraph" style:parent-style-name="Preformatted_20_Text">
      <style:paragraph-properties fo:line-height="100%" fo:text-align="start" style:justify-single-word="false"/>
      <style:text-properties style:font-name="Liberation Serif1" fo:font-size="10.5pt" fo:font-weight="normal" officeooo:rsid="00540536" officeooo:paragraph-rsid="02feef38" style:font-size-asian="10.5pt" style:font-weight-asian="normal" style:font-size-complex="10.5pt" style:font-weight-complex="normal"/>
    </style:style>
    <style:style style:name="P126" style:family="paragraph" style:parent-style-name="Preformatted_20_Text">
      <style:paragraph-properties fo:line-height="100%" fo:text-align="start" style:justify-single-word="false"/>
      <style:text-properties style:font-name="Liberation Serif1" fo:font-size="10.5pt" fo:font-weight="normal" officeooo:rsid="00540536" officeooo:paragraph-rsid="033a0a56" style:font-size-asian="10.5pt" style:font-weight-asian="normal" style:font-size-complex="10.5pt" style:font-weight-complex="normal"/>
    </style:style>
    <style:style style:name="P127" style:family="paragraph" style:parent-style-name="Standard">
      <style:paragraph-properties fo:line-height="100%" fo:text-align="start" style:justify-single-word="false"/>
      <style:text-properties style:font-name="Liberation Serif1" fo:font-size="10.5pt" fo:font-weight="normal" officeooo:rsid="00540536" officeooo:paragraph-rsid="009d6aba" style:font-size-asian="10.5pt" style:font-weight-asian="normal" style:font-size-complex="10.5pt" style:font-weight-complex="normal"/>
    </style:style>
    <style:style style:name="P128"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540536" officeooo:paragraph-rsid="009d6aba" style:font-size-asian="10.5pt" style:font-weight-asian="normal" style:font-size-complex="10.5pt" style:font-weight-complex="normal"/>
    </style:style>
    <style:style style:name="P129" style:family="paragraph" style:parent-style-name="Text_20_body">
      <style:paragraph-properties fo:line-height="100%" fo:text-align="start" style:justify-single-word="false"/>
      <style:text-properties style:font-name="Liberation Serif1" fo:font-size="10.5pt" fo:font-weight="normal" officeooo:rsid="00540536" officeooo:paragraph-rsid="02868340" style:font-size-asian="10.5pt" style:font-weight-asian="normal" style:font-size-complex="10.5pt" style:font-weight-complex="normal"/>
    </style:style>
    <style:style style:name="P130" style:family="paragraph" style:parent-style-name="Preformatted_20_Text">
      <style:paragraph-properties fo:line-height="100%" fo:text-align="start" style:justify-single-word="false"/>
      <style:text-properties style:font-name="Liberation Serif1" fo:font-size="10.5pt" fo:font-weight="normal" officeooo:rsid="005b1f16" officeooo:paragraph-rsid="005b1f16" style:font-size-asian="10.5pt" style:font-weight-asian="normal" style:font-size-complex="10.5pt" style:font-weight-complex="normal"/>
    </style:style>
    <style:style style:name="P131" style:family="paragraph" style:parent-style-name="Text_20_body">
      <style:paragraph-properties fo:line-height="100%" fo:text-align="start" style:justify-single-word="false"/>
      <style:text-properties style:font-name="Liberation Serif1" fo:font-size="10.5pt" fo:font-weight="normal" officeooo:rsid="005b1f16" officeooo:paragraph-rsid="00733ae7" style:font-size-asian="10.5pt" style:font-weight-asian="normal" style:font-size-complex="10.5pt" style:font-weight-complex="normal"/>
    </style:style>
    <style:style style:name="P132"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5b1f16" officeooo:paragraph-rsid="00733ae7" style:font-size-asian="10.5pt" style:font-weight-asian="normal" style:font-size-complex="10.5pt" style:font-weight-complex="normal"/>
    </style:style>
    <style:style style:name="P133" style:family="paragraph" style:parent-style-name="Text_20_body">
      <style:paragraph-properties fo:line-height="100%" fo:text-align="start" style:justify-single-word="false"/>
      <style:text-properties style:font-name="Liberation Serif1" fo:font-size="10.5pt" fo:font-weight="normal" officeooo:rsid="005b1f16" officeooo:paragraph-rsid="00742dd0" style:font-size-asian="10.5pt" style:font-weight-asian="normal" style:font-size-complex="10.5pt" style:font-weight-complex="normal"/>
    </style:style>
    <style:style style:name="P134"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5b1f16" officeooo:paragraph-rsid="00742dd0" style:font-size-asian="10.5pt" style:font-weight-asian="normal" style:font-size-complex="10.5pt" style:font-weight-complex="normal"/>
    </style:style>
    <style:style style:name="P135" style:family="paragraph" style:parent-style-name="Text_20_body">
      <style:paragraph-properties fo:line-height="100%" fo:text-align="start" style:justify-single-word="false"/>
      <style:text-properties style:font-name="Liberation Serif1" fo:font-size="10.5pt" fo:font-weight="normal" officeooo:rsid="005b1f16" officeooo:paragraph-rsid="0074dd0f" style:font-size-asian="10.5pt" style:font-weight-asian="normal" style:font-size-complex="10.5pt" style:font-weight-complex="normal"/>
    </style:style>
    <style:style style:name="P136"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5b1f16" officeooo:paragraph-rsid="0074dd0f" style:font-size-asian="10.5pt" style:font-weight-asian="normal" style:font-size-complex="10.5pt" style:font-weight-complex="normal"/>
    </style:style>
    <style:style style:name="P137" style:family="paragraph" style:parent-style-name="Preformatted_20_Text">
      <style:paragraph-properties fo:line-height="100%" fo:text-align="center" style:justify-single-word="false"/>
      <style:text-properties style:font-name="Liberation Serif1" fo:font-size="10.5pt" fo:font-weight="normal" officeooo:rsid="005d7124" officeooo:paragraph-rsid="005d7124" style:font-size-asian="10.5pt" style:font-weight-asian="normal" style:font-size-complex="10.5pt" style:font-weight-complex="normal"/>
    </style:style>
    <style:style style:name="P138" style:family="paragraph" style:parent-style-name="Preformatted_20_Text">
      <style:paragraph-properties fo:line-height="100%" fo:text-align="center" style:justify-single-word="false"/>
      <style:text-properties style:font-name="Liberation Serif1" fo:font-size="10.5pt" fo:font-weight="normal" officeooo:rsid="005d7124" officeooo:paragraph-rsid="005f3cac" style:font-size-asian="10.5pt" style:font-weight-asian="normal" style:font-size-complex="10.5pt" style:font-weight-complex="normal"/>
    </style:style>
    <style:style style:name="P139" style:family="paragraph" style:parent-style-name="Preformatted_20_Text">
      <style:paragraph-properties fo:line-height="100%" fo:text-align="start" style:justify-single-word="false"/>
      <style:text-properties style:font-name="Liberation Serif1" fo:font-size="10.5pt" fo:font-weight="normal" officeooo:rsid="00617968" officeooo:paragraph-rsid="00617968" style:font-size-asian="10.5pt" style:font-weight-asian="normal" style:font-size-complex="10.5pt" style:font-weight-complex="normal"/>
    </style:style>
    <style:style style:name="P140" style:family="paragraph" style:parent-style-name="Preformatted_20_Text">
      <style:paragraph-properties fo:line-height="100%" fo:text-align="start" style:justify-single-word="false"/>
      <style:text-properties style:font-name="Liberation Serif1" fo:font-size="10.5pt" fo:font-weight="normal" officeooo:rsid="00617968" officeooo:paragraph-rsid="00629e69" style:font-size-asian="10.5pt" style:font-weight-asian="normal" style:font-size-complex="10.5pt" style:font-weight-complex="normal"/>
    </style:style>
    <style:style style:name="P141" style:family="paragraph" style:parent-style-name="Preformatted_20_Text">
      <style:paragraph-properties fo:line-height="100%" fo:text-align="center" style:justify-single-word="false"/>
      <style:text-properties style:font-name="Liberation Serif1" fo:font-size="10.5pt" fo:font-weight="normal" officeooo:rsid="00629e69" officeooo:paragraph-rsid="00629e69" style:font-size-asian="10.5pt" style:font-weight-asian="normal" style:font-size-complex="10.5pt" style:font-weight-complex="normal"/>
    </style:style>
    <style:style style:name="P142" style:family="paragraph" style:parent-style-name="Preformatted_20_Text">
      <style:paragraph-properties fo:line-height="100%" fo:text-align="start" style:justify-single-word="false"/>
      <style:text-properties style:font-name="Liberation Serif1" fo:font-size="10.5pt" fo:font-weight="normal" officeooo:rsid="0064991b" officeooo:paragraph-rsid="0064991b" style:font-size-asian="10.5pt" style:font-weight-asian="normal" style:font-size-complex="10.5pt" style:font-weight-complex="normal"/>
    </style:style>
    <style:style style:name="P143" style:family="paragraph" style:parent-style-name="Preformatted_20_Text">
      <style:paragraph-properties fo:line-height="100%" fo:text-align="start" style:justify-single-word="false"/>
      <style:text-properties style:font-name="Liberation Serif1" fo:font-size="10.5pt" fo:font-weight="normal" officeooo:rsid="0064991b" officeooo:paragraph-rsid="01a689f3" style:font-size-asian="10.5pt" style:font-weight-asian="normal" style:font-size-complex="10.5pt" style:font-weight-complex="normal"/>
    </style:style>
    <style:style style:name="P144" style:family="paragraph" style:parent-style-name="Preformatted_20_Text">
      <style:paragraph-properties fo:line-height="100%" fo:text-align="start" style:justify-single-word="false"/>
      <style:text-properties style:font-name="Liberation Serif1" fo:font-size="10.5pt" fo:font-weight="normal" officeooo:rsid="0064991b" officeooo:paragraph-rsid="01a877c6" style:font-size-asian="10.5pt" style:font-weight-asian="normal" style:font-size-complex="10.5pt" style:font-weight-complex="normal"/>
    </style:style>
    <style:style style:name="P145" style:family="paragraph" style:parent-style-name="Preformatted_20_Text">
      <style:paragraph-properties fo:line-height="100%" fo:text-align="center" style:justify-single-word="false"/>
      <style:text-properties style:font-name="Liberation Serif1" fo:font-size="10.5pt" fo:font-weight="normal" officeooo:rsid="0064991b" officeooo:paragraph-rsid="0064991b" style:font-size-asian="10.5pt" style:font-weight-asian="normal" style:font-size-complex="10.5pt" style:font-weight-complex="normal"/>
    </style:style>
    <style:style style:name="P146" style:family="paragraph" style:parent-style-name="Preformatted_20_Text">
      <style:paragraph-properties fo:line-height="100%" fo:text-align="center" style:justify-single-word="false"/>
      <style:text-properties style:font-name="Liberation Serif1" fo:font-size="10.5pt" fo:font-weight="normal" officeooo:rsid="00675ab0" officeooo:paragraph-rsid="00675ab0" style:font-size-asian="10.5pt" style:font-weight-asian="normal" style:font-size-complex="10.5pt" style:font-weight-complex="normal"/>
    </style:style>
    <style:style style:name="P147" style:family="paragraph" style:parent-style-name="Preformatted_20_Text">
      <style:paragraph-properties fo:line-height="100%" fo:text-align="start" style:justify-single-word="false"/>
      <style:text-properties style:font-name="Liberation Serif1" fo:font-size="10.5pt" fo:font-weight="normal" officeooo:rsid="00675ab0" officeooo:paragraph-rsid="00675ab0" style:font-size-asian="10.5pt" style:font-weight-asian="normal" style:font-size-complex="10.5pt" style:font-weight-complex="normal"/>
    </style:style>
    <style:style style:name="P148" style:family="paragraph" style:parent-style-name="Preformatted_20_Text">
      <style:paragraph-properties fo:line-height="100%" fo:text-align="center" style:justify-single-word="false"/>
      <style:text-properties style:font-name="Liberation Serif1" fo:font-size="10.5pt" fo:font-weight="normal" officeooo:rsid="00690f7b" officeooo:paragraph-rsid="00690f7b" style:font-size-asian="10.5pt" style:font-weight-asian="normal" style:font-size-complex="10.5pt" style:font-weight-complex="normal"/>
    </style:style>
    <style:style style:name="P149" style:family="paragraph" style:parent-style-name="Preformatted_20_Text">
      <style:paragraph-properties fo:line-height="100%" fo:text-align="start" style:justify-single-word="false"/>
      <style:text-properties style:font-name="Liberation Serif1" fo:font-size="10.5pt" fo:font-weight="normal" officeooo:rsid="006dbf83" officeooo:paragraph-rsid="006dbf83" style:font-size-asian="10.5pt" style:font-weight-asian="normal" style:font-size-complex="10.5pt" style:font-weight-complex="normal"/>
    </style:style>
    <style:style style:name="P150" style:family="paragraph" style:parent-style-name="Preformatted_20_Text">
      <style:paragraph-properties fo:line-height="100%" fo:text-align="start" style:justify-single-word="false"/>
      <style:text-properties style:font-name="Liberation Serif1" fo:font-size="10.5pt" fo:font-weight="normal" officeooo:rsid="006dbf83" officeooo:paragraph-rsid="009eb9f9" style:font-size-asian="10.5pt" style:font-weight-asian="normal" style:font-size-complex="10.5pt" style:font-weight-complex="normal"/>
    </style:style>
    <style:style style:name="P151" style:family="paragraph" style:parent-style-name="Preformatted_20_Text">
      <style:paragraph-properties fo:line-height="100%" fo:text-align="start" style:justify-single-word="false"/>
      <style:text-properties style:font-name="Liberation Serif1" fo:font-size="10.5pt" fo:font-weight="normal" officeooo:rsid="006dbf83" officeooo:paragraph-rsid="00aaabdd" style:font-size-asian="10.5pt" style:font-weight-asian="normal" style:font-size-complex="10.5pt" style:font-weight-complex="normal"/>
    </style:style>
    <style:style style:name="P152" style:family="paragraph" style:parent-style-name="Preformatted_20_Text">
      <style:paragraph-properties fo:line-height="100%" fo:text-align="start" style:justify-single-word="false"/>
      <style:text-properties style:font-name="Liberation Serif1" fo:font-size="10.5pt" fo:font-weight="normal" officeooo:rsid="006dbf83" officeooo:paragraph-rsid="00f2c024" style:font-size-asian="10.5pt" style:font-weight-asian="normal" style:font-size-complex="10.5pt" style:font-weight-complex="normal"/>
    </style:style>
    <style:style style:name="P153" style:family="paragraph" style:parent-style-name="Preformatted_20_Text">
      <style:paragraph-properties fo:line-height="100%" fo:text-align="start" style:justify-single-word="false"/>
      <style:text-properties style:font-name="Liberation Serif1" fo:font-size="10.5pt" fo:font-weight="normal" officeooo:rsid="006dbf83" officeooo:paragraph-rsid="00f56b54" style:font-size-asian="10.5pt" style:font-weight-asian="normal" style:font-size-complex="10.5pt" style:font-weight-complex="normal"/>
    </style:style>
    <style:style style:name="P154" style:family="paragraph" style:parent-style-name="Text_20_body">
      <style:paragraph-properties fo:line-height="100%" fo:text-align="start" style:justify-single-word="false"/>
      <style:text-properties style:font-name="Liberation Serif1" fo:font-size="10.5pt" fo:font-weight="normal" officeooo:rsid="006dbf83" officeooo:paragraph-rsid="00f56b54" style:font-size-asian="10.5pt" style:font-weight-asian="normal" style:font-size-complex="10.5pt" style:font-weight-complex="normal"/>
    </style:style>
    <style:style style:name="P155" style:family="paragraph" style:parent-style-name="Preformatted_20_Text">
      <style:paragraph-properties fo:line-height="100%" fo:text-align="center" style:justify-single-word="false"/>
      <style:text-properties style:font-name="Liberation Serif1" fo:font-size="10.5pt" fo:font-weight="normal" officeooo:rsid="006e6c6d" officeooo:paragraph-rsid="006e6c6d" style:font-size-asian="10.5pt" style:font-weight-asian="normal" style:font-size-complex="10.5pt" style:font-weight-complex="normal"/>
    </style:style>
    <style:style style:name="P156" style:family="paragraph" style:parent-style-name="Preformatted_20_Text">
      <style:paragraph-properties fo:line-height="100%" fo:text-align="center" style:justify-single-word="false"/>
      <style:text-properties style:font-name="Liberation Serif1" fo:font-size="10.5pt" fo:font-weight="normal" officeooo:rsid="006f6ca4" officeooo:paragraph-rsid="006f6ca4" style:font-size-asian="10.5pt" style:font-weight-asian="normal" style:font-size-complex="10.5pt" style:font-weight-complex="normal"/>
    </style:style>
    <style:style style:name="P157" style:family="paragraph" style:parent-style-name="Preformatted_20_Text">
      <style:paragraph-properties fo:line-height="100%" fo:text-align="center" style:justify-single-word="false"/>
      <style:text-properties style:font-name="Liberation Serif1" fo:font-size="10.5pt" fo:font-weight="normal" officeooo:rsid="00710b60" officeooo:paragraph-rsid="00710b60" style:font-size-asian="10.5pt" style:font-weight-asian="normal" style:font-size-complex="10.5pt" style:font-weight-complex="normal"/>
    </style:style>
    <style:style style:name="P158" style:family="paragraph" style:parent-style-name="Preformatted_20_Text">
      <style:paragraph-properties fo:line-height="100%" fo:text-align="center" style:justify-single-word="false"/>
      <style:text-properties style:font-name="Liberation Serif1" fo:font-size="10.5pt" fo:font-weight="normal" officeooo:rsid="00733ae7" officeooo:paragraph-rsid="00733ae7" style:font-size-asian="10.5pt" style:font-weight-asian="normal" style:font-size-complex="10.5pt" style:font-weight-complex="normal"/>
    </style:style>
    <style:style style:name="P159" style:family="paragraph" style:parent-style-name="Preformatted_20_Text">
      <style:paragraph-properties fo:line-height="100%" fo:text-align="start" style:justify-single-word="false"/>
      <style:text-properties style:font-name="Liberation Serif1" fo:font-size="10.5pt" fo:font-weight="normal" officeooo:rsid="034f7ba1" officeooo:paragraph-rsid="00733ae7" style:font-size-asian="10.5pt" style:font-weight-asian="normal" style:font-size-complex="10.5pt" style:font-weight-complex="normal"/>
    </style:style>
    <style:style style:name="P160" style:family="paragraph" style:parent-style-name="Text_20_body">
      <style:paragraph-properties fo:line-height="100%" fo:text-align="start" style:justify-single-word="false"/>
      <style:text-properties style:font-name="Liberation Serif1" fo:font-size="10.5pt" fo:font-weight="normal" officeooo:rsid="034f7ba1" officeooo:paragraph-rsid="00733ae7" style:font-size-asian="10.5pt" style:font-weight-asian="normal" style:font-size-complex="10.5pt" style:font-weight-complex="normal"/>
    </style:style>
    <style:style style:name="P161" style:family="paragraph" style:parent-style-name="Preformatted_20_Text">
      <style:paragraph-properties fo:line-height="100%" fo:text-align="start" style:justify-single-word="false"/>
      <style:text-properties style:font-name="Liberation Serif1" fo:font-size="10.5pt" fo:font-weight="normal" officeooo:rsid="034f7ba1" officeooo:paragraph-rsid="00742dd0" style:font-size-asian="10.5pt" style:font-weight-asian="normal" style:font-size-complex="10.5pt" style:font-weight-complex="normal"/>
    </style:style>
    <style:style style:name="P162" style:family="paragraph" style:parent-style-name="Standard">
      <style:paragraph-properties fo:line-height="100%" fo:text-align="start" style:justify-single-word="false"/>
      <style:text-properties style:font-name="Liberation Serif1" fo:font-size="10.5pt" fo:font-weight="normal" officeooo:rsid="034f7ba1" officeooo:paragraph-rsid="00742dd0" style:font-size-asian="10.5pt" style:font-weight-asian="normal" style:font-size-complex="10.5pt" style:font-weight-complex="normal"/>
    </style:style>
    <style:style style:name="P163" style:family="paragraph" style:parent-style-name="Text_20_body">
      <style:paragraph-properties fo:line-height="100%" fo:text-align="start" style:justify-single-word="false"/>
      <style:text-properties style:font-name="Liberation Serif1" fo:font-size="10.5pt" fo:font-weight="normal" officeooo:rsid="034f7ba1" officeooo:paragraph-rsid="00742dd0" style:font-size-asian="10.5pt" style:font-weight-asian="normal" style:font-size-complex="10.5pt" style:font-weight-complex="normal"/>
    </style:style>
    <style:style style:name="P164" style:family="paragraph" style:parent-style-name="Preformatted_20_Text">
      <style:paragraph-properties fo:line-height="100%" fo:text-align="start" style:justify-single-word="false"/>
      <style:text-properties style:font-name="Liberation Serif1" fo:font-size="10.5pt" fo:font-weight="normal" officeooo:rsid="034f7ba1" officeooo:paragraph-rsid="0074dd0f" style:font-size-asian="10.5pt" style:font-weight-asian="normal" style:font-size-complex="10.5pt" style:font-weight-complex="normal"/>
    </style:style>
    <style:style style:name="P165" style:family="paragraph" style:parent-style-name="Standard">
      <style:paragraph-properties fo:line-height="100%" fo:text-align="start" style:justify-single-word="false"/>
      <style:text-properties style:font-name="Liberation Serif1" fo:font-size="10.5pt" fo:font-weight="normal" officeooo:rsid="034f7ba1" officeooo:paragraph-rsid="0074dd0f" style:font-size-asian="10.5pt" style:font-weight-asian="normal" style:font-size-complex="10.5pt" style:font-weight-complex="normal"/>
    </style:style>
    <style:style style:name="P166" style:family="paragraph" style:parent-style-name="Preformatted_20_Text">
      <style:paragraph-properties fo:line-height="100%" fo:text-align="center" style:justify-single-word="false"/>
      <style:text-properties style:font-name="Liberation Serif1" fo:font-size="10.5pt" fo:font-weight="normal" officeooo:rsid="00742dd0" officeooo:paragraph-rsid="00742dd0" style:font-size-asian="10.5pt" style:font-weight-asian="normal" style:font-size-complex="10.5pt" style:font-weight-complex="normal"/>
    </style:style>
    <style:style style:name="P167" style:family="paragraph" style:parent-style-name="Preformatted_20_Text">
      <style:paragraph-properties fo:line-height="100%" fo:text-align="center" style:justify-single-word="false"/>
      <style:text-properties style:font-name="Liberation Serif1" fo:font-size="10.5pt" fo:font-weight="normal" officeooo:rsid="0074dd0f" officeooo:paragraph-rsid="0074dd0f" style:font-size-asian="10.5pt" style:font-weight-asian="normal" style:font-size-complex="10.5pt" style:font-weight-complex="normal"/>
    </style:style>
    <style:style style:name="P168" style:family="paragraph" style:parent-style-name="Preformatted_20_Text">
      <style:paragraph-properties fo:line-height="100%" fo:text-align="center" style:justify-single-word="false"/>
      <style:text-properties style:font-name="Liberation Serif1" fo:font-size="10.5pt" fo:font-weight="normal" officeooo:rsid="00752e89" officeooo:paragraph-rsid="00752e89" style:font-size-asian="10.5pt" style:font-weight-asian="normal" style:font-size-complex="10.5pt" style:font-weight-complex="normal"/>
    </style:style>
    <style:style style:name="P169" style:family="paragraph" style:parent-style-name="Preformatted_20_Text">
      <style:paragraph-properties fo:line-height="100%" fo:text-align="center" style:justify-single-word="false"/>
      <style:text-properties style:font-name="Liberation Serif1" fo:font-size="10.5pt" fo:font-weight="normal" officeooo:rsid="007683d4" officeooo:paragraph-rsid="007683d4" style:font-size-asian="10.5pt" style:font-weight-asian="normal" style:font-size-complex="10.5pt" style:font-weight-complex="normal"/>
    </style:style>
    <style:style style:name="P170" style:family="paragraph" style:parent-style-name="Preformatted_20_Text">
      <style:paragraph-properties fo:line-height="100%" fo:text-align="center" style:justify-single-word="false"/>
      <style:text-properties style:font-name="Liberation Serif1" fo:font-size="10.5pt" fo:font-weight="normal" officeooo:rsid="0076b9c8" officeooo:paragraph-rsid="0076b9c8" style:font-size-asian="10.5pt" style:font-weight-asian="normal" style:font-size-complex="10.5pt" style:font-weight-complex="normal"/>
    </style:style>
    <style:style style:name="P171" style:family="paragraph" style:parent-style-name="Preformatted_20_Text">
      <style:paragraph-properties fo:line-height="100%" fo:text-align="center" style:justify-single-word="false"/>
      <style:text-properties style:font-name="Liberation Serif1" fo:font-size="10.5pt" fo:font-weight="normal" officeooo:rsid="0077ad92" officeooo:paragraph-rsid="0077ad92" style:font-size-asian="10.5pt" style:font-weight-asian="normal" style:font-size-complex="10.5pt" style:font-weight-complex="normal"/>
    </style:style>
    <style:style style:name="P172" style:family="paragraph" style:parent-style-name="Preformatted_20_Text">
      <style:paragraph-properties fo:line-height="100%" fo:text-align="center" style:justify-single-word="false"/>
      <style:text-properties style:font-name="Liberation Serif1" fo:font-size="10.5pt" fo:font-weight="normal" officeooo:rsid="007a15d6" officeooo:paragraph-rsid="007a15d6" style:font-size-asian="10.5pt" style:font-weight-asian="normal" style:font-size-complex="10.5pt" style:font-weight-complex="normal"/>
    </style:style>
    <style:style style:name="P173" style:family="paragraph" style:parent-style-name="Preformatted_20_Text">
      <style:paragraph-properties fo:line-height="100%" fo:text-align="center" style:justify-single-word="false"/>
      <style:text-properties style:font-name="Liberation Serif1" fo:font-size="10.5pt" fo:font-weight="normal" officeooo:rsid="007b640f" officeooo:paragraph-rsid="007b640f" style:font-size-asian="10.5pt" style:font-weight-asian="normal" style:font-size-complex="10.5pt" style:font-weight-complex="normal"/>
    </style:style>
    <style:style style:name="P174" style:family="paragraph" style:parent-style-name="Preformatted_20_Text">
      <style:paragraph-properties fo:line-height="100%" fo:text-align="start" style:justify-single-word="false"/>
      <style:text-properties style:font-name="Liberation Serif1" fo:font-size="10.5pt" fo:font-weight="normal" officeooo:rsid="007b640f" officeooo:paragraph-rsid="00a5f6af" style:font-size-asian="10.5pt" style:font-weight-asian="normal" style:font-size-complex="10.5pt" style:font-weight-complex="normal"/>
    </style:style>
    <style:style style:name="P175" style:family="paragraph" style:parent-style-name="Preformatted_20_Text">
      <style:paragraph-properties fo:line-height="100%" fo:text-align="start" style:justify-single-word="false"/>
      <style:text-properties style:font-name="Liberation Serif1" fo:font-size="10.5pt" fo:font-weight="normal" officeooo:rsid="007b640f" officeooo:paragraph-rsid="01c40d38" style:font-size-asian="10.5pt" style:font-weight-asian="normal" style:font-size-complex="10.5pt" style:font-weight-complex="normal"/>
    </style:style>
    <style:style style:name="P176" style:family="paragraph" style:parent-style-name="Preformatted_20_Text">
      <style:paragraph-properties fo:line-height="100%" fo:text-align="center" style:justify-single-word="false"/>
      <style:text-properties style:font-name="Liberation Serif1" fo:font-size="10.5pt" fo:font-weight="normal" officeooo:rsid="007df431" officeooo:paragraph-rsid="007df431" style:font-size-asian="10.5pt" style:font-weight-asian="normal" style:font-size-complex="10.5pt" style:font-weight-complex="normal"/>
    </style:style>
    <style:style style:name="P177" style:family="paragraph" style:parent-style-name="Preformatted_20_Text">
      <style:paragraph-properties fo:line-height="100%" fo:text-align="center" style:justify-single-word="false"/>
      <style:text-properties style:font-name="Liberation Serif1" fo:font-size="10.5pt" fo:font-weight="normal" officeooo:rsid="007df431" officeooo:paragraph-rsid="00a650d3" style:font-size-asian="10.5pt" style:font-weight-asian="normal" style:font-size-complex="10.5pt" style:font-weight-complex="normal"/>
    </style:style>
    <style:style style:name="P178" style:family="paragraph" style:parent-style-name="Preformatted_20_Text">
      <style:paragraph-properties fo:line-height="100%" fo:text-align="center" style:justify-single-word="false"/>
      <style:text-properties style:font-name="Liberation Serif1" fo:font-size="10.5pt" fo:font-weight="normal" officeooo:rsid="007df431" officeooo:paragraph-rsid="00a6d8f7" style:font-size-asian="10.5pt" style:font-weight-asian="normal" style:font-size-complex="10.5pt" style:font-weight-complex="normal"/>
    </style:style>
    <style:style style:name="P179" style:family="paragraph" style:parent-style-name="Preformatted_20_Text">
      <style:paragraph-properties fo:line-height="100%" fo:text-align="center" style:justify-single-word="false"/>
      <style:text-properties style:font-name="Liberation Serif1" fo:font-size="10.5pt" fo:font-weight="normal" officeooo:rsid="008278dc" officeooo:paragraph-rsid="008278dc" style:font-size-asian="10.5pt" style:font-weight-asian="normal" style:font-size-complex="10.5pt" style:font-weight-complex="normal"/>
    </style:style>
    <style:style style:name="P180" style:family="paragraph" style:parent-style-name="Preformatted_20_Text">
      <style:paragraph-properties fo:line-height="100%" fo:text-align="start" style:justify-single-word="false"/>
      <style:text-properties style:font-name="Liberation Serif1" fo:font-size="10.5pt" fo:font-weight="normal" officeooo:rsid="0083f087" officeooo:paragraph-rsid="0083f087" style:font-size-asian="10.5pt" style:font-weight-asian="normal" style:font-size-complex="10.5pt" style:font-weight-complex="normal"/>
    </style:style>
    <style:style style:name="P181" style:family="paragraph" style:parent-style-name="Preformatted_20_Text">
      <style:paragraph-properties fo:line-height="100%" fo:text-align="start" style:justify-single-word="false"/>
      <style:text-properties style:font-name="Liberation Serif1" fo:font-size="10.5pt" fo:font-weight="normal" officeooo:rsid="0083f087" officeooo:paragraph-rsid="008514ee" style:font-size-asian="10.5pt" style:font-weight-asian="normal" style:font-size-complex="10.5pt" style:font-weight-complex="normal"/>
    </style:style>
    <style:style style:name="P182" style:family="paragraph" style:parent-style-name="Preformatted_20_Text">
      <style:paragraph-properties fo:line-height="100%" fo:text-align="start" style:justify-single-word="false"/>
      <style:text-properties style:font-name="Liberation Serif1" fo:font-size="10.5pt" fo:font-weight="normal" officeooo:rsid="0083f087" officeooo:paragraph-rsid="0085c373" style:font-size-asian="10.5pt" style:font-weight-asian="normal" style:font-size-complex="10.5pt" style:font-weight-complex="normal"/>
    </style:style>
    <style:style style:name="P183" style:family="paragraph" style:parent-style-name="Preformatted_20_Text">
      <style:paragraph-properties fo:line-height="100%" fo:text-align="start" style:justify-single-word="false"/>
      <style:text-properties style:font-name="Liberation Serif1" fo:font-size="10.5pt" fo:font-weight="normal" officeooo:rsid="0087abed" officeooo:paragraph-rsid="0087abed" style:font-size-asian="10.5pt" style:font-weight-asian="normal" style:font-size-complex="10.5pt" style:font-weight-complex="normal"/>
    </style:style>
    <style:style style:name="P184" style:family="paragraph" style:parent-style-name="Preformatted_20_Text">
      <style:paragraph-properties fo:line-height="100%" fo:text-align="center" style:justify-single-word="false"/>
      <style:text-properties style:font-name="Liberation Serif1" fo:font-size="10.5pt" fo:font-weight="normal" officeooo:rsid="0087abed" officeooo:paragraph-rsid="0087abed" style:font-size-asian="10.5pt" style:font-weight-asian="normal" style:font-size-complex="10.5pt" style:font-weight-complex="normal"/>
    </style:style>
    <style:style style:name="P185" style:family="paragraph" style:parent-style-name="Preformatted_20_Text">
      <style:paragraph-properties fo:line-height="100%" fo:text-align="start" style:justify-single-word="false"/>
      <style:text-properties style:font-name="Liberation Serif1" fo:font-size="10.5pt" fo:font-weight="normal" officeooo:rsid="00883116" officeooo:paragraph-rsid="00883116" style:font-size-asian="10.5pt" style:font-weight-asian="normal" style:font-size-complex="10.5pt" style:font-weight-complex="normal"/>
    </style:style>
    <style:style style:name="P186" style:family="paragraph" style:parent-style-name="Preformatted_20_Text">
      <style:paragraph-properties fo:line-height="100%" fo:text-align="center" style:justify-single-word="false"/>
      <style:text-properties style:font-name="Liberation Serif1" fo:font-size="10.5pt" fo:font-weight="normal" officeooo:rsid="00883116" officeooo:paragraph-rsid="00883116" style:font-size-asian="10.5pt" style:font-weight-asian="normal" style:font-size-complex="10.5pt" style:font-weight-complex="normal"/>
    </style:style>
    <style:style style:name="P187" style:family="paragraph" style:parent-style-name="Preformatted_20_Text">
      <style:paragraph-properties fo:line-height="100%" fo:text-align="start" style:justify-single-word="false"/>
      <style:text-properties style:font-name="Liberation Serif1" fo:font-size="10.5pt" fo:font-weight="normal" officeooo:rsid="00895dbd" officeooo:paragraph-rsid="00895dbd" style:font-size-asian="10.5pt" style:font-weight-asian="normal" style:font-size-complex="10.5pt" style:font-weight-complex="normal"/>
    </style:style>
    <style:style style:name="P188" style:family="paragraph" style:parent-style-name="Preformatted_20_Text">
      <style:paragraph-properties fo:line-height="100%" fo:text-align="center" style:justify-single-word="false"/>
      <style:text-properties style:font-name="Liberation Serif1" fo:font-size="10.5pt" fo:font-weight="normal" officeooo:rsid="008e55ee" officeooo:paragraph-rsid="008e55ee" style:font-size-asian="10.5pt" style:font-weight-asian="normal" style:font-size-complex="10.5pt" style:font-weight-complex="normal"/>
    </style:style>
    <style:style style:name="P189" style:family="paragraph" style:parent-style-name="Preformatted_20_Text">
      <style:paragraph-properties fo:line-height="100%" fo:text-align="center" style:justify-single-word="false"/>
      <style:text-properties style:font-name="Liberation Serif1" fo:font-size="10.5pt" fo:font-weight="normal" officeooo:rsid="0091cd17" officeooo:paragraph-rsid="0091cd17" style:font-size-asian="10.5pt" style:font-weight-asian="normal" style:font-size-complex="10.5pt" style:font-weight-complex="normal"/>
    </style:style>
    <style:style style:name="P190" style:family="paragraph" style:parent-style-name="Preformatted_20_Text">
      <style:paragraph-properties fo:line-height="100%" fo:text-align="center" style:justify-single-word="false"/>
      <style:text-properties style:font-name="Liberation Serif1" fo:font-size="10.5pt" fo:font-weight="normal" officeooo:rsid="00929760" officeooo:paragraph-rsid="00929760" style:font-size-asian="10.5pt" style:font-weight-asian="normal" style:font-size-complex="10.5pt" style:font-weight-complex="normal"/>
    </style:style>
    <style:style style:name="P191" style:family="paragraph" style:parent-style-name="Preformatted_20_Text">
      <style:paragraph-properties fo:line-height="100%" fo:text-align="center" style:justify-single-word="false"/>
      <style:text-properties style:font-name="Liberation Serif1" fo:font-size="10.5pt" fo:font-weight="normal" officeooo:rsid="0093fc5f" officeooo:paragraph-rsid="0093fc5f" style:font-size-asian="10.5pt" style:font-weight-asian="normal" style:font-size-complex="10.5pt" style:font-weight-complex="normal"/>
    </style:style>
    <style:style style:name="P192" style:family="paragraph" style:parent-style-name="Preformatted_20_Text">
      <style:paragraph-properties fo:line-height="100%" fo:text-align="center" style:justify-single-word="false"/>
      <style:text-properties style:font-name="Liberation Serif1" fo:font-size="10.5pt" fo:font-weight="normal" officeooo:rsid="0095610e" officeooo:paragraph-rsid="0095610e" style:font-size-asian="10.5pt" style:font-weight-asian="normal" style:font-size-complex="10.5pt" style:font-weight-complex="normal"/>
    </style:style>
    <style:style style:name="P193" style:family="paragraph" style:parent-style-name="Preformatted_20_Text">
      <style:paragraph-properties fo:line-height="100%" fo:text-align="start" style:justify-single-word="false"/>
      <style:text-properties style:font-name="Liberation Serif1" fo:font-size="10.5pt" fo:font-weight="normal" officeooo:rsid="009585cc" officeooo:paragraph-rsid="009585cc" style:font-size-asian="10.5pt" style:font-weight-asian="normal" style:font-size-complex="10.5pt" style:font-weight-complex="normal"/>
    </style:style>
    <style:style style:name="P194" style:family="paragraph" style:parent-style-name="Preformatted_20_Text">
      <style:paragraph-properties fo:line-height="100%" fo:text-align="center" style:justify-single-word="false"/>
      <style:text-properties style:font-name="Liberation Serif1" fo:font-size="10.5pt" fo:font-weight="normal" officeooo:rsid="0096f6d9" officeooo:paragraph-rsid="0096f6d9" style:font-size-asian="10.5pt" style:font-weight-asian="normal" style:font-size-complex="10.5pt" style:font-weight-complex="normal"/>
    </style:style>
    <style:style style:name="P195" style:family="paragraph" style:parent-style-name="Preformatted_20_Text">
      <style:paragraph-properties fo:line-height="100%" fo:text-align="start" style:justify-single-word="false"/>
      <style:text-properties style:font-name="Liberation Serif1" fo:font-size="10.5pt" fo:font-weight="normal" officeooo:rsid="009af691" officeooo:paragraph-rsid="009b4d01" style:font-size-asian="10.5pt" style:font-weight-asian="normal" style:font-size-complex="10.5pt" style:font-weight-complex="normal"/>
    </style:style>
    <style:style style:name="P196" style:family="paragraph" style:parent-style-name="Preformatted_20_Text">
      <style:paragraph-properties fo:line-height="100%" fo:text-align="start" style:justify-single-word="false"/>
      <style:text-properties style:font-name="Liberation Serif1" fo:font-size="10.5pt" fo:font-weight="normal" officeooo:rsid="009af691" officeooo:paragraph-rsid="009d1cb6" style:font-size-asian="10.5pt" style:font-weight-asian="normal" style:font-size-complex="10.5pt" style:font-weight-complex="normal"/>
    </style:style>
    <style:style style:name="P197" style:family="paragraph" style:parent-style-name="Preformatted_20_Text">
      <style:paragraph-properties fo:line-height="100%" fo:text-align="center" style:justify-single-word="false"/>
      <style:text-properties style:font-name="Liberation Serif1" fo:font-size="10.5pt" fo:font-weight="normal" officeooo:rsid="009d1cb6" officeooo:paragraph-rsid="009d1cb6" style:font-size-asian="10.5pt" style:font-weight-asian="normal" style:font-size-complex="10.5pt" style:font-weight-complex="normal"/>
    </style:style>
    <style:style style:name="P198" style:family="paragraph" style:parent-style-name="Preformatted_20_Text">
      <style:paragraph-properties fo:line-height="100%" fo:text-align="start" style:justify-single-word="false"/>
      <style:text-properties style:font-name="Liberation Serif1" fo:font-size="10.5pt" fo:font-weight="normal" officeooo:rsid="009d1cb6" officeooo:paragraph-rsid="009d1cb6" style:font-size-asian="10.5pt" style:font-weight-asian="normal" style:font-size-complex="10.5pt" style:font-weight-complex="normal"/>
    </style:style>
    <style:style style:name="P199" style:family="paragraph" style:parent-style-name="Preformatted_20_Text">
      <style:paragraph-properties fo:line-height="100%" fo:text-align="start" style:justify-single-word="false"/>
      <style:text-properties style:font-name="Liberation Serif1" fo:font-size="10.5pt" fo:font-weight="normal" officeooo:rsid="009b4d01" officeooo:paragraph-rsid="009b4d01" style:font-size-asian="10.5pt" style:font-weight-asian="normal" style:font-size-complex="10.5pt" style:font-weight-complex="normal"/>
    </style:style>
    <style:style style:name="P200"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9eb9f9" style:font-size-asian="10.5pt" style:font-weight-asian="normal" style:font-size-complex="10.5pt" style:font-weight-complex="normal"/>
    </style:style>
    <style:style style:name="P201"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9f0434" style:font-size-asian="10.5pt" style:font-weight-asian="normal" style:font-size-complex="10.5pt" style:font-weight-complex="normal"/>
    </style:style>
    <style:style style:name="P202"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a0a460" style:font-size-asian="10.5pt" style:font-weight-asian="normal" style:font-size-complex="10.5pt" style:font-weight-complex="normal"/>
    </style:style>
    <style:style style:name="P203"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a650d3" style:font-size-asian="10.5pt" style:font-weight-asian="normal" style:font-size-complex="10.5pt" style:font-weight-complex="normal"/>
    </style:style>
    <style:style style:name="P204"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aaabdd" style:font-size-asian="10.5pt" style:font-weight-asian="normal" style:font-size-complex="10.5pt" style:font-weight-complex="normal"/>
    </style:style>
    <style:style style:name="P205" style:family="paragraph" style:parent-style-name="Text_20_body">
      <style:paragraph-properties fo:line-height="100%" fo:text-align="start" style:justify-single-word="false"/>
      <style:text-properties style:font-name="Liberation Serif1" fo:font-size="10.5pt" fo:font-weight="normal" officeooo:rsid="009eb9f9" officeooo:paragraph-rsid="00aaabdd" style:font-size-asian="10.5pt" style:font-weight-asian="normal" style:font-size-complex="10.5pt" style:font-weight-complex="normal"/>
    </style:style>
    <style:style style:name="P206"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ac582a" style:font-size-asian="10.5pt" style:font-weight-asian="normal" style:font-size-complex="10.5pt" style:font-weight-complex="normal"/>
    </style:style>
    <style:style style:name="P207" style:family="paragraph" style:parent-style-name="Standard">
      <style:paragraph-properties fo:line-height="100%" fo:text-align="start" style:justify-single-word="false"/>
      <style:text-properties style:font-name="Liberation Serif1" fo:font-size="10.5pt" fo:font-weight="normal" officeooo:rsid="009eb9f9" officeooo:paragraph-rsid="00ac582a" style:font-size-asian="10.5pt" style:font-weight-asian="normal" style:font-size-complex="10.5pt" style:font-weight-complex="normal"/>
    </style:style>
    <style:style style:name="P208" style:family="paragraph" style:parent-style-name="Text_20_body">
      <style:paragraph-properties fo:line-height="100%" fo:text-align="start" style:justify-single-word="false"/>
      <style:text-properties style:font-name="Liberation Serif1" fo:font-size="10.5pt" fo:font-weight="normal" officeooo:rsid="009eb9f9" officeooo:paragraph-rsid="00ac582a" style:font-size-asian="10.5pt" style:font-weight-asian="normal" style:font-size-complex="10.5pt" style:font-weight-complex="normal"/>
    </style:style>
    <style:style style:name="P209"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9eb9f9" officeooo:paragraph-rsid="00ac582a" style:font-size-asian="10.5pt" style:font-weight-asian="normal" style:font-size-complex="10.5pt" style:font-weight-complex="normal"/>
    </style:style>
    <style:style style:name="P210"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acb408" style:font-size-asian="10.5pt" style:font-weight-asian="normal" style:font-size-complex="10.5pt" style:font-weight-complex="normal"/>
    </style:style>
    <style:style style:name="P211" style:family="paragraph" style:parent-style-name="Text_20_body">
      <style:paragraph-properties fo:line-height="100%" fo:text-align="start" style:justify-single-word="false"/>
      <style:text-properties style:font-name="Liberation Serif1" fo:font-size="10.5pt" fo:font-weight="normal" officeooo:rsid="009eb9f9" officeooo:paragraph-rsid="00acb408" style:font-size-asian="10.5pt" style:font-weight-asian="normal" style:font-size-complex="10.5pt" style:font-weight-complex="normal"/>
    </style:style>
    <style:style style:name="P212"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ae2300" style:font-size-asian="10.5pt" style:font-weight-asian="normal" style:font-size-complex="10.5pt" style:font-weight-complex="normal"/>
    </style:style>
    <style:style style:name="P213"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ae3967" style:font-size-asian="10.5pt" style:font-weight-asian="normal" style:font-size-complex="10.5pt" style:font-weight-complex="normal"/>
    </style:style>
    <style:style style:name="P214" style:family="paragraph" style:parent-style-name="Text_20_body">
      <style:paragraph-properties fo:line-height="100%" fo:text-align="start" style:justify-single-word="false"/>
      <style:text-properties style:font-name="Liberation Serif1" fo:font-size="10.5pt" fo:font-weight="normal" officeooo:rsid="009eb9f9" officeooo:paragraph-rsid="00ae3967" style:font-size-asian="10.5pt" style:font-weight-asian="normal" style:font-size-complex="10.5pt" style:font-weight-complex="normal"/>
    </style:style>
    <style:style style:name="P215"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af2a4c" style:font-size-asian="10.5pt" style:font-weight-asian="normal" style:font-size-complex="10.5pt" style:font-weight-complex="normal"/>
    </style:style>
    <style:style style:name="P216"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9eb9f9" officeooo:paragraph-rsid="00af2a4c" style:font-size-asian="10.5pt" style:font-weight-asian="normal" style:font-size-complex="10.5pt" style:font-weight-complex="normal"/>
    </style:style>
    <style:style style:name="P217"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af4d24" style:font-size-asian="10.5pt" style:font-weight-asian="normal" style:font-size-complex="10.5pt" style:font-weight-complex="normal"/>
    </style:style>
    <style:style style:name="P218" style:family="paragraph" style:parent-style-name="Text_20_body">
      <style:paragraph-properties fo:line-height="100%" fo:text-align="start" style:justify-single-word="false"/>
      <style:text-properties style:font-name="Liberation Serif1" fo:font-size="10.5pt" fo:font-weight="normal" officeooo:rsid="009eb9f9" officeooo:paragraph-rsid="00af4d24" style:font-size-asian="10.5pt" style:font-weight-asian="normal" style:font-size-complex="10.5pt" style:font-weight-complex="normal"/>
    </style:style>
    <style:style style:name="P219"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afbcb6" style:font-size-asian="10.5pt" style:font-weight-asian="normal" style:font-size-complex="10.5pt" style:font-weight-complex="normal"/>
    </style:style>
    <style:style style:name="P220" style:family="paragraph" style:parent-style-name="Text_20_body">
      <style:paragraph-properties fo:line-height="100%" fo:text-align="start" style:justify-single-word="false"/>
      <style:text-properties style:font-name="Liberation Serif1" fo:font-size="10.5pt" fo:font-weight="normal" officeooo:rsid="009eb9f9" officeooo:paragraph-rsid="00afbcb6" style:font-size-asian="10.5pt" style:font-weight-asian="normal" style:font-size-complex="10.5pt" style:font-weight-complex="normal"/>
    </style:style>
    <style:style style:name="P221"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b0fd57" style:font-size-asian="10.5pt" style:font-weight-asian="normal" style:font-size-complex="10.5pt" style:font-weight-complex="normal"/>
    </style:style>
    <style:style style:name="P222" style:family="paragraph" style:parent-style-name="Text_20_body">
      <style:paragraph-properties fo:line-height="100%" fo:text-align="start" style:justify-single-word="false"/>
      <style:text-properties style:font-name="Liberation Serif1" fo:font-size="10.5pt" fo:font-weight="normal" officeooo:rsid="009eb9f9" officeooo:paragraph-rsid="00b0fd57" style:font-size-asian="10.5pt" style:font-weight-asian="normal" style:font-size-complex="10.5pt" style:font-weight-complex="normal"/>
    </style:style>
    <style:style style:name="P223"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b23b84" style:font-size-asian="10.5pt" style:font-weight-asian="normal" style:font-size-complex="10.5pt" style:font-weight-complex="normal"/>
    </style:style>
    <style:style style:name="P224"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b370a1" style:font-size-asian="10.5pt" style:font-weight-asian="normal" style:font-size-complex="10.5pt" style:font-weight-complex="normal"/>
    </style:style>
    <style:style style:name="P225"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b409ea" style:font-size-asian="10.5pt" style:font-weight-asian="normal" style:font-size-complex="10.5pt" style:font-weight-complex="normal"/>
    </style:style>
    <style:style style:name="P226" style:family="paragraph" style:parent-style-name="Text_20_body">
      <style:paragraph-properties fo:line-height="100%" fo:text-align="start" style:justify-single-word="false"/>
      <style:text-properties style:font-name="Liberation Serif1" fo:font-size="10.5pt" fo:font-weight="normal" officeooo:rsid="009eb9f9" officeooo:paragraph-rsid="00b409ea" style:font-size-asian="10.5pt" style:font-weight-asian="normal" style:font-size-complex="10.5pt" style:font-weight-complex="normal"/>
    </style:style>
    <style:style style:name="P227"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b5483a" style:font-size-asian="10.5pt" style:font-weight-asian="normal" style:font-size-complex="10.5pt" style:font-weight-complex="normal"/>
    </style:style>
    <style:style style:name="P228" style:family="paragraph" style:parent-style-name="Standard">
      <style:paragraph-properties fo:line-height="100%" fo:text-align="start" style:justify-single-word="false"/>
      <style:text-properties style:font-name="Liberation Serif1" fo:font-size="10.5pt" fo:font-weight="normal" officeooo:rsid="009eb9f9" officeooo:paragraph-rsid="00b5483a" style:font-size-asian="10.5pt" style:font-weight-asian="normal" style:font-size-complex="10.5pt" style:font-weight-complex="normal"/>
    </style:style>
    <style:style style:name="P229" style:family="paragraph" style:parent-style-name="Text_20_body">
      <style:paragraph-properties fo:line-height="100%" fo:text-align="start" style:justify-single-word="false"/>
      <style:text-properties style:font-name="Liberation Serif1" fo:font-size="10.5pt" fo:font-weight="normal" officeooo:rsid="009eb9f9" officeooo:paragraph-rsid="00b5483a" style:font-size-asian="10.5pt" style:font-weight-asian="normal" style:font-size-complex="10.5pt" style:font-weight-complex="normal"/>
    </style:style>
    <style:style style:name="P230"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b6c74b" style:font-size-asian="10.5pt" style:font-weight-asian="normal" style:font-size-complex="10.5pt" style:font-weight-complex="normal"/>
    </style:style>
    <style:style style:name="P231" style:family="paragraph" style:parent-style-name="Text_20_body">
      <style:paragraph-properties fo:line-height="100%" fo:text-align="start" style:justify-single-word="false"/>
      <style:text-properties style:font-name="Liberation Serif1" fo:font-size="10.5pt" fo:font-weight="normal" officeooo:rsid="009eb9f9" officeooo:paragraph-rsid="00b6c74b" style:font-size-asian="10.5pt" style:font-weight-asian="normal" style:font-size-complex="10.5pt" style:font-weight-complex="normal"/>
    </style:style>
    <style:style style:name="P232"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b8a0c5" style:font-size-asian="10.5pt" style:font-weight-asian="normal" style:font-size-complex="10.5pt" style:font-weight-complex="normal"/>
    </style:style>
    <style:style style:name="P233"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f474a4" style:font-size-asian="10.5pt" style:font-weight-asian="normal" style:font-size-complex="10.5pt" style:font-weight-complex="normal"/>
    </style:style>
    <style:style style:name="P234"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f56b54" style:font-size-asian="10.5pt" style:font-weight-asian="normal" style:font-size-complex="10.5pt" style:font-weight-complex="normal"/>
    </style:style>
    <style:style style:name="P235"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f60262" style:font-size-asian="10.5pt" style:font-weight-asian="normal" style:font-size-complex="10.5pt" style:font-weight-complex="normal"/>
    </style:style>
    <style:style style:name="P236"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f8272e" style:font-size-asian="10.5pt" style:font-weight-asian="normal" style:font-size-complex="10.5pt" style:font-weight-complex="normal"/>
    </style:style>
    <style:style style:name="P237"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fb6af3" style:font-size-asian="10.5pt" style:font-weight-asian="normal" style:font-size-complex="10.5pt" style:font-weight-complex="normal"/>
    </style:style>
    <style:style style:name="P238"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fe364c" style:font-size-asian="10.5pt" style:font-weight-asian="normal" style:font-size-complex="10.5pt" style:font-weight-complex="normal"/>
    </style:style>
    <style:style style:name="P239"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feb535" style:font-size-asian="10.5pt" style:font-weight-asian="normal" style:font-size-complex="10.5pt" style:font-weight-complex="normal"/>
    </style:style>
    <style:style style:name="P240"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0ff2392" style:font-size-asian="10.5pt" style:font-weight-asian="normal" style:font-size-complex="10.5pt" style:font-weight-complex="normal"/>
    </style:style>
    <style:style style:name="P241"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1036175" style:font-size-asian="10.5pt" style:font-weight-asian="normal" style:font-size-complex="10.5pt" style:font-weight-complex="normal"/>
    </style:style>
    <style:style style:name="P242"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104ddb7" style:font-size-asian="10.5pt" style:font-weight-asian="normal" style:font-size-complex="10.5pt" style:font-weight-complex="normal"/>
    </style:style>
    <style:style style:name="P243"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106090b" style:font-size-asian="10.5pt" style:font-weight-asian="normal" style:font-size-complex="10.5pt" style:font-weight-complex="normal"/>
    </style:style>
    <style:style style:name="P244"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1069ec9" style:font-size-asian="10.5pt" style:font-weight-asian="normal" style:font-size-complex="10.5pt" style:font-weight-complex="normal"/>
    </style:style>
    <style:style style:name="P245"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10cd5cf" style:font-size-asian="10.5pt" style:font-weight-asian="normal" style:font-size-complex="10.5pt" style:font-weight-complex="normal"/>
    </style:style>
    <style:style style:name="P246"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10e6246" style:font-size-asian="10.5pt" style:font-weight-asian="normal" style:font-size-complex="10.5pt" style:font-weight-complex="normal"/>
    </style:style>
    <style:style style:name="P247"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1c40d38" style:font-size-asian="10.5pt" style:font-weight-asian="normal" style:font-size-complex="10.5pt" style:font-weight-complex="normal"/>
    </style:style>
    <style:style style:name="P248"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1c539ae" style:font-size-asian="10.5pt" style:font-weight-asian="normal" style:font-size-complex="10.5pt" style:font-weight-complex="normal"/>
    </style:style>
    <style:style style:name="P249"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2ef47a3" style:font-size-asian="10.5pt" style:font-weight-asian="normal" style:font-size-complex="10.5pt" style:font-weight-complex="normal"/>
    </style:style>
    <style:style style:name="P250" style:family="paragraph" style:parent-style-name="Preformatted_20_Text">
      <style:paragraph-properties fo:line-height="100%" fo:text-align="start" style:justify-single-word="false"/>
      <style:text-properties style:font-name="Liberation Serif1" fo:font-size="10.5pt" fo:font-weight="normal" officeooo:rsid="009eb9f9" officeooo:paragraph-rsid="033c4119" style:font-size-asian="10.5pt" style:font-weight-asian="normal" style:font-size-complex="10.5pt" style:font-weight-complex="normal"/>
    </style:style>
    <style:style style:name="P251" style:family="paragraph" style:parent-style-name="Standard">
      <style:paragraph-properties fo:line-height="100%" fo:text-align="start" style:justify-single-word="false"/>
      <style:text-properties style:font-name="Liberation Serif1" fo:font-size="10.5pt" fo:font-weight="normal" officeooo:rsid="009eb9f9" officeooo:paragraph-rsid="033c4119" style:font-size-asian="10.5pt" style:font-weight-asian="normal" style:font-size-complex="10.5pt" style:font-weight-complex="normal"/>
    </style:style>
    <style:style style:name="P252" style:family="paragraph" style:parent-style-name="Text_20_body">
      <style:paragraph-properties fo:line-height="100%" fo:text-align="start" style:justify-single-word="false"/>
      <style:text-properties style:font-name="Liberation Serif1" fo:font-size="10.5pt" fo:font-weight="normal" officeooo:rsid="009eb9f9" officeooo:paragraph-rsid="033c4119" style:font-size-asian="10.5pt" style:font-weight-asian="normal" style:font-size-complex="10.5pt" style:font-weight-complex="normal"/>
    </style:style>
    <style:style style:name="P253" style:family="paragraph" style:parent-style-name="Preformatted_20_Text">
      <style:paragraph-properties fo:line-height="100%" fo:text-align="start" style:justify-single-word="false"/>
      <style:text-properties style:font-name="Liberation Serif1" fo:font-size="10.5pt" fo:font-weight="normal" officeooo:rsid="00a5f6af" officeooo:paragraph-rsid="00a5f6af" style:font-size-asian="10.5pt" style:font-weight-asian="normal" style:font-size-complex="10.5pt" style:font-weight-complex="normal"/>
    </style:style>
    <style:style style:name="P254" style:family="paragraph" style:parent-style-name="Preformatted_20_Text">
      <style:paragraph-properties fo:line-height="100%" fo:text-align="start" style:justify-single-word="false"/>
      <style:text-properties style:font-name="Liberation Serif1" fo:font-size="10.5pt" fo:font-weight="normal" officeooo:rsid="00a650d3" officeooo:paragraph-rsid="00a650d3" style:font-size-asian="10.5pt" style:font-weight-asian="normal" style:font-size-complex="10.5pt" style:font-weight-complex="normal"/>
    </style:style>
    <style:style style:name="P255" style:family="paragraph" style:parent-style-name="Preformatted_20_Text">
      <style:paragraph-properties fo:line-height="100%" fo:text-align="start" style:justify-single-word="false"/>
      <style:text-properties style:font-name="Liberation Serif1" fo:font-size="10.5pt" fo:font-weight="normal" officeooo:rsid="00a650d3" officeooo:paragraph-rsid="00f474a4" style:font-size-asian="10.5pt" style:font-weight-asian="normal" style:font-size-complex="10.5pt" style:font-weight-complex="normal"/>
    </style:style>
    <style:style style:name="P256" style:family="paragraph" style:parent-style-name="Preformatted_20_Text">
      <style:paragraph-properties fo:line-height="100%" fo:text-align="center" style:justify-single-word="false"/>
      <style:text-properties style:font-name="Liberation Serif1" fo:font-size="10.5pt" fo:font-weight="normal" officeooo:rsid="00aaabdd" officeooo:paragraph-rsid="00aaabdd" style:font-size-asian="10.5pt" style:font-weight-asian="normal" style:font-size-complex="10.5pt" style:font-weight-complex="normal"/>
    </style:style>
    <style:style style:name="P257"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aaabdd" officeooo:paragraph-rsid="00aaabdd" style:font-size-asian="10.5pt" style:font-weight-asian="normal" style:font-size-complex="10.5pt" style:font-weight-complex="normal"/>
    </style:style>
    <style:style style:name="P258" style:family="paragraph" style:parent-style-name="Preformatted_20_Text">
      <style:paragraph-properties fo:line-height="100%" fo:text-align="start" style:justify-single-word="false"/>
      <style:text-properties style:font-name="Liberation Serif1" fo:font-size="10.5pt" fo:font-weight="normal" officeooo:rsid="00ac582a" officeooo:paragraph-rsid="00ac582a" style:font-size-asian="10.5pt" style:font-weight-asian="normal" style:font-size-complex="10.5pt" style:font-weight-complex="normal"/>
    </style:style>
    <style:style style:name="P259" style:family="paragraph" style:parent-style-name="Preformatted_20_Text">
      <style:paragraph-properties fo:line-height="100%" fo:text-align="center" style:justify-single-word="false"/>
      <style:text-properties style:font-name="Liberation Serif1" fo:font-size="10.5pt" fo:font-weight="normal" officeooo:rsid="00ac582a" officeooo:paragraph-rsid="00ac582a" style:font-size-asian="10.5pt" style:font-weight-asian="normal" style:font-size-complex="10.5pt" style:font-weight-complex="normal"/>
    </style:style>
    <style:style style:name="P260" style:family="paragraph" style:parent-style-name="Preformatted_20_Text">
      <style:paragraph-properties fo:line-height="100%" fo:text-align="center" style:justify-single-word="false"/>
      <style:text-properties style:font-name="Liberation Serif1" fo:font-size="10.5pt" fo:font-weight="normal" officeooo:rsid="00acb408" officeooo:paragraph-rsid="00acb408" style:font-size-asian="10.5pt" style:font-weight-asian="normal" style:font-size-complex="10.5pt" style:font-weight-complex="normal"/>
    </style:style>
    <style:style style:name="P261" style:family="paragraph" style:parent-style-name="Preformatted_20_Text">
      <style:paragraph-properties fo:line-height="100%" fo:text-align="center" style:justify-single-word="false"/>
      <style:text-properties style:font-name="Liberation Serif1" fo:font-size="10.5pt" fo:font-weight="normal" officeooo:rsid="00ae3967" officeooo:paragraph-rsid="00ae3967" style:font-size-asian="10.5pt" style:font-weight-asian="normal" style:font-size-complex="10.5pt" style:font-weight-complex="normal"/>
    </style:style>
    <style:style style:name="P262" style:family="paragraph" style:parent-style-name="Preformatted_20_Text">
      <style:paragraph-properties fo:line-height="100%" fo:text-align="center" style:justify-single-word="false"/>
      <style:text-properties style:font-name="Liberation Serif1" fo:font-size="10.5pt" fo:font-weight="normal" officeooo:rsid="00af4d24" officeooo:paragraph-rsid="00af4d24" style:font-size-asian="10.5pt" style:font-weight-asian="normal" style:font-size-complex="10.5pt" style:font-weight-complex="normal"/>
    </style:style>
    <style:style style:name="P263" style:family="paragraph" style:parent-style-name="Preformatted_20_Text">
      <style:paragraph-properties fo:line-height="100%" fo:text-align="center" style:justify-single-word="false"/>
      <style:text-properties style:font-name="Liberation Serif1" fo:font-size="10.5pt" fo:font-weight="normal" officeooo:rsid="00afbcb6" officeooo:paragraph-rsid="00afbcb6" style:font-size-asian="10.5pt" style:font-weight-asian="normal" style:font-size-complex="10.5pt" style:font-weight-complex="normal"/>
    </style:style>
    <style:style style:name="P264" style:family="paragraph" style:parent-style-name="Preformatted_20_Text">
      <style:paragraph-properties fo:line-height="100%" fo:text-align="center" style:justify-single-word="false"/>
      <style:text-properties style:font-name="Liberation Serif1" fo:font-size="10.5pt" fo:font-weight="normal" officeooo:rsid="00b0fd57" officeooo:paragraph-rsid="00b0fd57" style:font-size-asian="10.5pt" style:font-weight-asian="normal" style:font-size-complex="10.5pt" style:font-weight-complex="normal"/>
    </style:style>
    <style:style style:name="P265" style:family="paragraph" style:parent-style-name="Preformatted_20_Text">
      <style:paragraph-properties fo:line-height="100%" fo:text-align="center" style:justify-single-word="false"/>
      <style:text-properties style:font-name="Liberation Serif1" fo:font-size="10.5pt" fo:font-weight="normal" officeooo:rsid="00b409ea" officeooo:paragraph-rsid="00b409ea" style:font-size-asian="10.5pt" style:font-weight-asian="normal" style:font-size-complex="10.5pt" style:font-weight-complex="normal"/>
    </style:style>
    <style:style style:name="P266" style:family="paragraph" style:parent-style-name="Preformatted_20_Text">
      <style:paragraph-properties fo:line-height="100%" fo:text-align="center" style:justify-single-word="false"/>
      <style:text-properties style:font-name="Liberation Serif1" fo:font-size="10.5pt" fo:font-weight="normal" officeooo:rsid="00b409ea" officeooo:paragraph-rsid="033c4119" style:font-size-asian="10.5pt" style:font-weight-asian="normal" style:font-size-complex="10.5pt" style:font-weight-complex="normal"/>
    </style:style>
    <style:style style:name="P267" style:family="paragraph" style:parent-style-name="Preformatted_20_Text">
      <style:paragraph-properties fo:line-height="100%" fo:text-align="center" style:justify-single-word="false"/>
      <style:text-properties style:font-name="Liberation Serif1" fo:font-size="10.5pt" fo:font-weight="normal" officeooo:rsid="00b534d5" officeooo:paragraph-rsid="00b534d5" style:font-size-asian="10.5pt" style:font-weight-asian="normal" style:font-size-complex="10.5pt" style:font-weight-complex="normal"/>
    </style:style>
    <style:style style:name="P268" style:family="paragraph" style:parent-style-name="Standard">
      <style:paragraph-properties fo:line-height="100%" fo:text-align="start" style:justify-single-word="false"/>
      <style:text-properties style:font-name="Liberation Serif1" fo:font-size="10.5pt" fo:font-weight="normal" officeooo:rsid="00b534d5" officeooo:paragraph-rsid="00b534d5" style:font-size-asian="10.5pt" style:font-weight-asian="normal" style:font-size-complex="10.5pt" style:font-weight-complex="normal"/>
    </style:style>
    <style:style style:name="P269" style:family="paragraph" style:parent-style-name="Preformatted_20_Text">
      <style:paragraph-properties fo:line-height="100%" fo:text-align="center" style:justify-single-word="false"/>
      <style:text-properties style:font-name="Liberation Serif1" fo:font-size="10.5pt" fo:font-weight="normal" officeooo:rsid="00b5483a" officeooo:paragraph-rsid="00b5483a" style:font-size-asian="10.5pt" style:font-weight-asian="normal" style:font-size-complex="10.5pt" style:font-weight-complex="normal"/>
    </style:style>
    <style:style style:name="P270" style:family="paragraph" style:parent-style-name="Preformatted_20_Text">
      <style:paragraph-properties fo:line-height="100%" fo:text-align="start" style:justify-single-word="false"/>
      <style:text-properties style:font-name="Liberation Serif1" fo:font-size="10.5pt" fo:font-weight="normal" officeooo:rsid="00ba48e9" officeooo:paragraph-rsid="00ba48e9" style:font-size-asian="10.5pt" style:font-weight-asian="normal" style:font-size-complex="10.5pt" style:font-weight-complex="normal"/>
    </style:style>
    <style:style style:name="P271" style:family="paragraph" style:parent-style-name="Preformatted_20_Text">
      <style:paragraph-properties fo:line-height="100%" fo:text-align="center" style:justify-single-word="false"/>
      <style:text-properties style:font-name="Liberation Serif1" fo:font-size="10.5pt" fo:font-weight="normal" officeooo:rsid="00bc44e4" officeooo:paragraph-rsid="00bc44e4" style:font-size-asian="10.5pt" style:font-weight-asian="normal" style:font-size-complex="10.5pt" style:font-weight-complex="normal"/>
    </style:style>
    <style:style style:name="P272" style:family="paragraph" style:parent-style-name="Preformatted_20_Text">
      <style:paragraph-properties fo:line-height="100%" fo:text-align="center" style:justify-single-word="false"/>
      <style:text-properties style:font-name="Liberation Serif1" fo:font-size="10.5pt" fo:font-weight="normal" officeooo:rsid="00c5844b" officeooo:paragraph-rsid="00c5844b" style:font-size-asian="10.5pt" style:font-weight-asian="normal" style:font-size-complex="10.5pt" style:font-weight-complex="normal"/>
    </style:style>
    <style:style style:name="P273" style:family="paragraph" style:parent-style-name="Preformatted_20_Text">
      <style:paragraph-properties fo:line-height="100%" fo:text-align="start" style:justify-single-word="false"/>
      <style:text-properties style:font-name="Liberation Serif1" fo:font-size="10.5pt" fo:font-weight="normal" officeooo:rsid="00c934a8" officeooo:paragraph-rsid="00ca73fd" style:font-size-asian="10.5pt" style:font-weight-asian="normal" style:font-size-complex="10.5pt" style:font-weight-complex="normal"/>
    </style:style>
    <style:style style:name="P274" style:family="paragraph" style:parent-style-name="Preformatted_20_Text">
      <style:paragraph-properties fo:line-height="100%" fo:text-align="start" style:justify-single-word="false"/>
      <style:text-properties style:font-name="Liberation Serif1" fo:font-size="10.5pt" fo:font-weight="normal" officeooo:rsid="00c934a8" officeooo:paragraph-rsid="00cb2aa9" style:font-size-asian="10.5pt" style:font-weight-asian="normal" style:font-size-complex="10.5pt" style:font-weight-complex="normal"/>
    </style:style>
    <style:style style:name="P275" style:family="paragraph" style:parent-style-name="Preformatted_20_Text">
      <style:paragraph-properties fo:line-height="100%" fo:text-align="start" style:justify-single-word="false"/>
      <style:text-properties style:font-name="Liberation Serif1" fo:font-size="10.5pt" fo:font-weight="normal" officeooo:rsid="00c934a8" officeooo:paragraph-rsid="01bee0da" style:font-size-asian="10.5pt" style:font-weight-asian="normal" style:font-size-complex="10.5pt" style:font-weight-complex="normal"/>
    </style:style>
    <style:style style:name="P276" style:family="paragraph" style:parent-style-name="Preformatted_20_Text">
      <style:paragraph-properties fo:line-height="100%" fo:text-align="start" style:justify-single-word="false"/>
      <style:text-properties style:font-name="Liberation Serif1" fo:font-size="10.5pt" fo:font-weight="normal" officeooo:rsid="00c934a8" officeooo:paragraph-rsid="01c8d95b" style:font-size-asian="10.5pt" style:font-weight-asian="normal" style:font-size-complex="10.5pt" style:font-weight-complex="normal"/>
    </style:style>
    <style:style style:name="P277" style:family="paragraph" style:parent-style-name="Text_20_body">
      <style:paragraph-properties fo:line-height="100%" fo:text-align="start" style:justify-single-word="false"/>
      <style:text-properties style:font-name="Liberation Serif1" fo:font-size="10.5pt" fo:font-weight="normal" officeooo:rsid="00c934a8" officeooo:paragraph-rsid="00cefb07" style:font-size-asian="10.5pt" style:font-weight-asian="normal" style:font-size-complex="10.5pt" style:font-weight-complex="normal"/>
    </style:style>
    <style:style style:name="P278" style:family="paragraph" style:parent-style-name="Preformatted_20_Text">
      <style:paragraph-properties fo:line-height="100%" fo:text-align="start" style:justify-single-word="false"/>
      <style:text-properties style:font-name="Liberation Serif1" fo:font-size="10.5pt" fo:font-weight="normal" officeooo:rsid="00ca73fd" officeooo:paragraph-rsid="00ca73fd" style:font-size-asian="10.5pt" style:font-weight-asian="normal" style:font-size-complex="10.5pt" style:font-weight-complex="normal"/>
    </style:style>
    <style:style style:name="P279" style:family="paragraph" style:parent-style-name="Preformatted_20_Text">
      <style:paragraph-properties fo:line-height="100%" fo:text-align="start" style:justify-single-word="false"/>
      <style:text-properties style:font-name="Liberation Serif1" fo:font-size="10.5pt" fo:font-weight="normal" officeooo:rsid="00ca73fd" officeooo:paragraph-rsid="00cb2aa9" style:font-size-asian="10.5pt" style:font-weight-asian="normal" style:font-size-complex="10.5pt" style:font-weight-complex="normal"/>
    </style:style>
    <style:style style:name="P280" style:family="paragraph" style:parent-style-name="Preformatted_20_Text">
      <style:paragraph-properties fo:line-height="100%" fo:text-align="start" style:justify-single-word="false"/>
      <style:text-properties style:font-name="Liberation Serif1" fo:font-size="10.5pt" fo:font-weight="normal" officeooo:rsid="00ca73fd" officeooo:paragraph-rsid="00d0e159" style:font-size-asian="10.5pt" style:font-weight-asian="normal" style:font-size-complex="10.5pt" style:font-weight-complex="normal"/>
    </style:style>
    <style:style style:name="P281" style:family="paragraph" style:parent-style-name="Preformatted_20_Text">
      <style:paragraph-properties fo:line-height="100%" fo:text-align="start" style:justify-single-word="false"/>
      <style:text-properties style:font-name="Liberation Serif1" fo:font-size="10.5pt" fo:font-weight="normal" officeooo:rsid="00ca73fd" officeooo:paragraph-rsid="00dd1bc6" style:font-size-asian="10.5pt" style:font-weight-asian="normal" style:font-size-complex="10.5pt" style:font-weight-complex="normal"/>
    </style:style>
    <style:style style:name="P282" style:family="paragraph" style:parent-style-name="Preformatted_20_Text">
      <style:paragraph-properties fo:line-height="100%" fo:text-align="start" style:justify-single-word="false"/>
      <style:text-properties style:font-name="Liberation Serif1" fo:font-size="10.5pt" fo:font-weight="normal" officeooo:rsid="00ca73fd" officeooo:paragraph-rsid="012c2d63" style:font-size-asian="10.5pt" style:font-weight-asian="normal" style:font-size-complex="10.5pt" style:font-weight-complex="normal"/>
    </style:style>
    <style:style style:name="P283" style:family="paragraph" style:parent-style-name="Preformatted_20_Text">
      <style:paragraph-properties fo:line-height="100%" fo:text-align="start" style:justify-single-word="false"/>
      <style:text-properties style:font-name="Liberation Serif1" fo:font-size="10.5pt" fo:font-weight="normal" officeooo:rsid="00ca73fd" officeooo:paragraph-rsid="012c6967" style:font-size-asian="10.5pt" style:font-weight-asian="normal" style:font-size-complex="10.5pt" style:font-weight-complex="normal"/>
    </style:style>
    <style:style style:name="P284" style:family="paragraph" style:parent-style-name="Preformatted_20_Text">
      <style:paragraph-properties fo:line-height="100%" fo:text-align="start" style:justify-single-word="false"/>
      <style:text-properties style:font-name="Liberation Serif1" fo:font-size="10.5pt" fo:font-weight="normal" officeooo:rsid="00ca73fd" officeooo:paragraph-rsid="01d3f4e1" style:font-size-asian="10.5pt" style:font-weight-asian="normal" style:font-size-complex="10.5pt" style:font-weight-complex="normal"/>
    </style:style>
    <style:style style:name="P285" style:family="paragraph" style:parent-style-name="Preformatted_20_Text">
      <style:paragraph-properties fo:line-height="100%" fo:text-align="start" style:justify-single-word="false"/>
      <style:text-properties style:font-name="Liberation Serif1" fo:font-size="10.5pt" fo:font-weight="normal" officeooo:rsid="00ca73fd" officeooo:paragraph-rsid="01d48dd7" style:font-size-asian="10.5pt" style:font-weight-asian="normal" style:font-size-complex="10.5pt" style:font-weight-complex="normal"/>
    </style:style>
    <style:style style:name="P286" style:family="paragraph" style:parent-style-name="Preformatted_20_Text">
      <style:paragraph-properties fo:line-height="100%" fo:text-align="start" style:justify-single-word="false"/>
      <style:text-properties style:font-name="Liberation Serif1" fo:font-size="10.5pt" fo:font-weight="normal" officeooo:rsid="00ca73fd" officeooo:paragraph-rsid="01d4f3ba" style:font-size-asian="10.5pt" style:font-weight-asian="normal" style:font-size-complex="10.5pt" style:font-weight-complex="normal"/>
    </style:style>
    <style:style style:name="P287" style:family="paragraph" style:parent-style-name="Preformatted_20_Text">
      <style:paragraph-properties fo:line-height="100%" fo:text-align="start" style:justify-single-word="false"/>
      <style:text-properties style:font-name="Liberation Serif1" fo:font-size="10.5pt" fo:font-weight="normal" officeooo:rsid="00ca73fd" officeooo:paragraph-rsid="01d62cdb" style:font-size-asian="10.5pt" style:font-weight-asian="normal" style:font-size-complex="10.5pt" style:font-weight-complex="normal"/>
    </style:style>
    <style:style style:name="P288" style:family="paragraph" style:parent-style-name="Preformatted_20_Text">
      <style:paragraph-properties fo:line-height="100%" fo:text-align="start" style:justify-single-word="false"/>
      <style:text-properties style:font-name="Liberation Serif1" fo:font-size="10.5pt" fo:font-weight="normal" officeooo:rsid="00ca73fd" officeooo:paragraph-rsid="01d6b1ca" style:font-size-asian="10.5pt" style:font-weight-asian="normal" style:font-size-complex="10.5pt" style:font-weight-complex="normal"/>
    </style:style>
    <style:style style:name="P289" style:family="paragraph" style:parent-style-name="Preformatted_20_Text">
      <style:paragraph-properties fo:line-height="100%" fo:text-align="start" style:justify-single-word="false"/>
      <style:text-properties style:font-name="Liberation Serif1" fo:font-size="10.5pt" fo:font-weight="normal" officeooo:rsid="00ca73fd" officeooo:paragraph-rsid="033f4fc9" style:font-size-asian="10.5pt" style:font-weight-asian="normal" style:font-size-complex="10.5pt" style:font-weight-complex="normal"/>
    </style:style>
    <style:style style:name="P290" style:family="paragraph" style:parent-style-name="Text_20_body">
      <style:paragraph-properties fo:line-height="100%" fo:text-align="start" style:justify-single-word="false"/>
      <style:text-properties style:font-name="Liberation Serif1" fo:font-size="10.5pt" fo:font-weight="normal" officeooo:rsid="00ca73fd" officeooo:paragraph-rsid="00cf7518" style:font-size-asian="10.5pt" style:font-weight-asian="normal" style:font-size-complex="10.5pt" style:font-weight-complex="normal"/>
    </style:style>
    <style:style style:name="P291" style:family="paragraph" style:parent-style-name="Text_20_body">
      <style:paragraph-properties fo:line-height="100%" fo:text-align="start" style:justify-single-word="false"/>
      <style:text-properties style:font-name="Liberation Serif1" fo:font-size="10.5pt" fo:font-weight="normal" officeooo:rsid="00ca73fd" officeooo:paragraph-rsid="00da64dd" style:font-size-asian="10.5pt" style:font-weight-asian="normal" style:font-size-complex="10.5pt" style:font-weight-complex="normal"/>
    </style:style>
    <style:style style:name="P292" style:family="paragraph" style:parent-style-name="Preformatted_20_Text">
      <style:paragraph-properties fo:line-height="100%" fo:text-align="start" style:justify-single-word="false"/>
      <style:text-properties style:font-name="Liberation Serif1" fo:font-size="10.5pt" fo:font-weight="normal" officeooo:rsid="00cb87c5" officeooo:paragraph-rsid="00cb87c5" style:font-size-asian="10.5pt" style:font-weight-asian="normal" style:font-size-complex="10.5pt" style:font-weight-complex="normal"/>
    </style:style>
    <style:style style:name="P293" style:family="paragraph" style:parent-style-name="Preformatted_20_Text">
      <style:paragraph-properties fo:line-height="100%" fo:text-align="start" style:justify-single-word="false"/>
      <style:text-properties style:font-name="Liberation Serif1" fo:font-size="10.5pt" fo:font-weight="normal" officeooo:rsid="00cb87c5" officeooo:paragraph-rsid="00dee224" style:font-size-asian="10.5pt" style:font-weight-asian="normal" style:font-size-complex="10.5pt" style:font-weight-complex="normal"/>
    </style:style>
    <style:style style:name="P294" style:family="paragraph" style:parent-style-name="Preformatted_20_Text">
      <style:paragraph-properties fo:line-height="100%" fo:text-align="start" style:justify-single-word="false"/>
      <style:text-properties style:font-name="Liberation Serif1" fo:font-size="10.5pt" fo:font-weight="normal" officeooo:rsid="00cb87c5" officeooo:paragraph-rsid="00e81092" style:font-size-asian="10.5pt" style:font-weight-asian="normal" style:font-size-complex="10.5pt" style:font-weight-complex="normal"/>
    </style:style>
    <style:style style:name="P295" style:family="paragraph" style:parent-style-name="Preformatted_20_Text">
      <style:paragraph-properties fo:line-height="100%" fo:text-align="start" style:justify-single-word="false"/>
      <style:text-properties style:font-name="Liberation Serif1" fo:font-size="10.5pt" fo:font-weight="normal" officeooo:rsid="00cb87c5" officeooo:paragraph-rsid="00ec4f7f" style:font-size-asian="10.5pt" style:font-weight-asian="normal" style:font-size-complex="10.5pt" style:font-weight-complex="normal"/>
    </style:style>
    <style:style style:name="P296" style:family="paragraph" style:parent-style-name="Preformatted_20_Text">
      <style:paragraph-properties fo:line-height="100%" fo:text-align="start" style:justify-single-word="false"/>
      <style:text-properties style:font-name="Liberation Serif1" fo:font-size="10.5pt" fo:font-weight="normal" officeooo:rsid="00cb87c5" officeooo:paragraph-rsid="02746bd3" style:font-size-asian="10.5pt" style:font-weight-asian="normal" style:font-size-complex="10.5pt" style:font-weight-complex="normal"/>
    </style:style>
    <style:style style:name="P297" style:family="paragraph" style:parent-style-name="Preformatted_20_Text">
      <style:paragraph-properties fo:line-height="100%" fo:text-align="center" style:justify-single-word="false"/>
      <style:text-properties style:font-name="Liberation Serif1" fo:font-size="10.5pt" fo:font-weight="normal" officeooo:rsid="00cbd20e" officeooo:paragraph-rsid="00cbd20e" style:font-size-asian="10.5pt" style:font-weight-asian="normal" style:font-size-complex="10.5pt" style:font-weight-complex="normal"/>
    </style:style>
    <style:style style:name="P298" style:family="paragraph" style:parent-style-name="Preformatted_20_Text">
      <style:paragraph-properties fo:line-height="100%" fo:text-align="center" style:justify-single-word="false"/>
      <style:text-properties style:font-name="Liberation Serif1" fo:font-size="10.5pt" fo:font-weight="normal" officeooo:rsid="00cbd20e" officeooo:paragraph-rsid="00e14b1d" style:font-size-asian="10.5pt" style:font-weight-asian="normal" style:font-size-complex="10.5pt" style:font-weight-complex="normal"/>
    </style:style>
    <style:style style:name="P299" style:family="paragraph" style:parent-style-name="Preformatted_20_Text">
      <style:paragraph-properties fo:line-height="100%" fo:text-align="center" style:justify-single-word="false"/>
      <style:text-properties style:font-name="Liberation Serif1" fo:font-size="10.5pt" fo:font-weight="normal" officeooo:rsid="00cbd20e" officeooo:paragraph-rsid="00e1f37c" style:font-size-asian="10.5pt" style:font-weight-asian="normal" style:font-size-complex="10.5pt" style:font-weight-complex="normal"/>
    </style:style>
    <style:style style:name="P300" style:family="paragraph" style:parent-style-name="Preformatted_20_Text">
      <style:paragraph-properties fo:line-height="100%" fo:text-align="center" style:justify-single-word="false"/>
      <style:text-properties style:font-name="Liberation Serif1" fo:font-size="10.5pt" fo:font-weight="normal" officeooo:rsid="00cbd20e" officeooo:paragraph-rsid="00e3ca9e" style:font-size-asian="10.5pt" style:font-weight-asian="normal" style:font-size-complex="10.5pt" style:font-weight-complex="normal"/>
    </style:style>
    <style:style style:name="P301" style:family="paragraph" style:parent-style-name="Preformatted_20_Text">
      <style:paragraph-properties fo:line-height="100%" fo:text-align="center" style:justify-single-word="false"/>
      <style:text-properties style:font-name="Liberation Serif1" fo:font-size="10.5pt" fo:font-weight="normal" officeooo:rsid="00cbd20e" officeooo:paragraph-rsid="00e81092" style:font-size-asian="10.5pt" style:font-weight-asian="normal" style:font-size-complex="10.5pt" style:font-weight-complex="normal"/>
    </style:style>
    <style:style style:name="P302" style:family="paragraph" style:parent-style-name="Preformatted_20_Text">
      <style:paragraph-properties fo:line-height="100%" fo:text-align="center" style:justify-single-word="false"/>
      <style:text-properties style:font-name="Liberation Serif1" fo:font-size="10.5pt" fo:font-weight="normal" officeooo:rsid="00cbd20e" officeooo:paragraph-rsid="012c2d63" style:font-size-asian="10.5pt" style:font-weight-asian="normal" style:font-size-complex="10.5pt" style:font-weight-complex="normal"/>
    </style:style>
    <style:style style:name="P303" style:family="paragraph" style:parent-style-name="Preformatted_20_Text">
      <style:paragraph-properties fo:line-height="100%" fo:text-align="center" style:justify-single-word="false"/>
      <style:text-properties style:font-name="Liberation Serif1" fo:font-size="10.5pt" fo:font-weight="normal" officeooo:rsid="00cbd20e" officeooo:paragraph-rsid="025ea68e" style:font-size-asian="10.5pt" style:font-weight-asian="normal" style:font-size-complex="10.5pt" style:font-weight-complex="normal"/>
    </style:style>
    <style:style style:name="P304" style:family="paragraph" style:parent-style-name="Preformatted_20_Text">
      <style:paragraph-properties fo:line-height="100%" fo:text-align="center" style:justify-single-word="false"/>
      <style:text-properties style:font-name="Liberation Serif1" fo:font-size="10.5pt" fo:font-weight="normal" officeooo:rsid="00cbd20e" officeooo:paragraph-rsid="0324367a" style:font-size-asian="10.5pt" style:font-weight-asian="normal" style:font-size-complex="10.5pt" style:font-weight-complex="normal"/>
    </style:style>
    <style:style style:name="P305" style:family="paragraph" style:parent-style-name="Preformatted_20_Text">
      <style:paragraph-properties fo:line-height="100%" fo:text-align="center" style:justify-single-word="false"/>
      <style:text-properties style:font-name="Liberation Serif1" fo:font-size="10.5pt" fo:font-weight="normal" officeooo:rsid="00cbd20e" officeooo:paragraph-rsid="032475a7" style:font-size-asian="10.5pt" style:font-weight-asian="normal" style:font-size-complex="10.5pt" style:font-weight-complex="normal"/>
    </style:style>
    <style:style style:name="P306" style:family="paragraph" style:parent-style-name="Preformatted_20_Text">
      <style:paragraph-properties fo:line-height="100%" fo:text-align="center" style:justify-single-word="false"/>
      <style:text-properties style:font-name="Liberation Serif1" fo:font-size="10.5pt" fo:font-weight="normal" officeooo:rsid="00cbd20e" officeooo:paragraph-rsid="033f4fc9" style:font-size-asian="10.5pt" style:font-weight-asian="normal" style:font-size-complex="10.5pt" style:font-weight-complex="normal"/>
    </style:style>
    <style:style style:name="P307" style:family="paragraph" style:parent-style-name="Preformatted_20_Text">
      <style:paragraph-properties fo:line-height="100%" fo:text-align="start" style:justify-single-word="false"/>
      <style:text-properties style:font-name="Liberation Serif1" fo:font-size="10.5pt" fo:font-weight="normal" officeooo:rsid="00d0e159" officeooo:paragraph-rsid="00d0e159" style:font-size-asian="10.5pt" style:font-weight-asian="normal" style:font-size-complex="10.5pt" style:font-weight-complex="normal"/>
    </style:style>
    <style:style style:name="P308" style:family="paragraph" style:parent-style-name="Preformatted_20_Text">
      <style:paragraph-properties fo:line-height="100%" fo:text-align="start" style:justify-single-word="false"/>
      <style:text-properties style:font-name="Liberation Serif1" fo:font-size="10.5pt" fo:font-weight="normal" officeooo:rsid="00d0e159" officeooo:paragraph-rsid="00d92c4d" style:font-size-asian="10.5pt" style:font-weight-asian="normal" style:font-size-complex="10.5pt" style:font-weight-complex="normal"/>
    </style:style>
    <style:style style:name="P309" style:family="paragraph" style:parent-style-name="Preformatted_20_Text">
      <style:paragraph-properties fo:line-height="100%" fo:text-align="center" style:justify-single-word="false"/>
      <style:text-properties style:font-name="Liberation Serif1" fo:font-size="10.5pt" fo:font-weight="normal" officeooo:rsid="00d1095f" officeooo:paragraph-rsid="00d1095f" style:font-size-asian="10.5pt" style:font-weight-asian="normal" style:font-size-complex="10.5pt" style:font-weight-complex="normal"/>
    </style:style>
    <style:style style:name="P310"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0ddee67" style:font-size-asian="10.5pt" style:font-weight-asian="normal" style:font-size-complex="10.5pt" style:font-weight-complex="normal"/>
    </style:style>
    <style:style style:name="P311"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0de760d" style:font-size-asian="10.5pt" style:font-weight-asian="normal" style:font-size-complex="10.5pt" style:font-weight-complex="normal"/>
    </style:style>
    <style:style style:name="P312" style:family="paragraph" style:parent-style-name="Standard">
      <style:paragraph-properties fo:line-height="100%" fo:text-align="start" style:justify-single-word="false"/>
      <style:text-properties style:font-name="Liberation Serif1" fo:font-size="10.5pt" fo:font-weight="normal" officeooo:rsid="00ddee67" officeooo:paragraph-rsid="00de760d" style:font-size-asian="10.5pt" style:font-weight-asian="normal" style:font-size-complex="10.5pt" style:font-weight-complex="normal"/>
    </style:style>
    <style:style style:name="P313"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0e09c27" style:font-size-asian="10.5pt" style:font-weight-asian="normal" style:font-size-complex="10.5pt" style:font-weight-complex="normal"/>
    </style:style>
    <style:style style:name="P314"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0e12785" style:font-size-asian="10.5pt" style:font-weight-asian="normal" style:font-size-complex="10.5pt" style:font-weight-complex="normal"/>
    </style:style>
    <style:style style:name="P315"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0e14b1d" style:font-size-asian="10.5pt" style:font-weight-asian="normal" style:font-size-complex="10.5pt" style:font-weight-complex="normal"/>
    </style:style>
    <style:style style:name="P316"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0e6bf52" style:font-size-asian="10.5pt" style:font-weight-asian="normal" style:font-size-complex="10.5pt" style:font-weight-complex="normal"/>
    </style:style>
    <style:style style:name="P317"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0e891a6" style:font-size-asian="10.5pt" style:font-weight-asian="normal" style:font-size-complex="10.5pt" style:font-weight-complex="normal"/>
    </style:style>
    <style:style style:name="P318"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13a4ee" style:font-size-asian="10.5pt" style:font-weight-asian="normal" style:font-size-complex="10.5pt" style:font-weight-complex="normal"/>
    </style:style>
    <style:style style:name="P319"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23c2cd" style:font-size-asian="10.5pt" style:font-weight-asian="normal" style:font-size-complex="10.5pt" style:font-weight-complex="normal"/>
    </style:style>
    <style:style style:name="P320"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24a112" style:font-size-asian="10.5pt" style:font-weight-asian="normal" style:font-size-complex="10.5pt" style:font-weight-complex="normal"/>
    </style:style>
    <style:style style:name="P321"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28c879" style:font-size-asian="10.5pt" style:font-weight-asian="normal" style:font-size-complex="10.5pt" style:font-weight-complex="normal"/>
    </style:style>
    <style:style style:name="P322"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2a0aad" style:font-size-asian="10.5pt" style:font-weight-asian="normal" style:font-size-complex="10.5pt" style:font-weight-complex="normal"/>
    </style:style>
    <style:style style:name="P323" style:family="paragraph" style:parent-style-name="Text_20_body">
      <style:paragraph-properties fo:line-height="100%" fo:text-align="start" style:justify-single-word="false"/>
      <style:text-properties style:font-name="Liberation Serif1" fo:font-size="10.5pt" fo:font-weight="normal" officeooo:rsid="00ddee67" officeooo:paragraph-rsid="012a0aad" style:font-size-asian="10.5pt" style:font-weight-asian="normal" style:font-size-complex="10.5pt" style:font-weight-complex="normal"/>
    </style:style>
    <style:style style:name="P324"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2c2d63" style:font-size-asian="10.5pt" style:font-weight-asian="normal" style:font-size-complex="10.5pt" style:font-weight-complex="normal"/>
    </style:style>
    <style:style style:name="P325" style:family="paragraph" style:parent-style-name="Text_20_body">
      <style:paragraph-properties fo:line-height="100%" fo:text-align="start" style:justify-single-word="false"/>
      <style:text-properties style:font-name="Liberation Serif1" fo:font-size="10.5pt" fo:font-weight="normal" officeooo:rsid="00ddee67" officeooo:paragraph-rsid="012c2d63" style:font-size-asian="10.5pt" style:font-weight-asian="normal" style:font-size-complex="10.5pt" style:font-weight-complex="normal"/>
    </style:style>
    <style:style style:name="P326" style:family="paragraph" style:parent-style-name="Text_20_body">
      <style:paragraph-properties fo:margin-top="0cm" fo:margin-bottom="0cm" style:contextual-spacing="false" fo:line-height="100%" fo:text-align="start" style:justify-single-word="false"/>
      <style:text-properties style:font-name="Liberation Serif1" fo:font-size="10.5pt" fo:font-weight="normal" officeooo:rsid="00ddee67" officeooo:paragraph-rsid="012c2d63" style:font-size-asian="10.5pt" style:font-weight-asian="normal" style:font-size-complex="10.5pt" style:font-weight-complex="normal"/>
    </style:style>
    <style:style style:name="P327"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391f18" style:font-size-asian="10.5pt" style:font-weight-asian="normal" style:font-size-complex="10.5pt" style:font-weight-complex="normal"/>
    </style:style>
    <style:style style:name="P328"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3ac577" style:font-size-asian="10.5pt" style:font-weight-asian="normal" style:font-size-complex="10.5pt" style:font-weight-complex="normal"/>
    </style:style>
    <style:style style:name="P329"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6a05d7" style:font-size-asian="10.5pt" style:font-weight-asian="normal" style:font-size-complex="10.5pt" style:font-weight-complex="normal"/>
    </style:style>
    <style:style style:name="P330"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da89d6" style:font-size-asian="10.5pt" style:font-weight-asian="normal" style:font-size-complex="10.5pt" style:font-weight-complex="normal"/>
    </style:style>
    <style:style style:name="P331"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dae3dc" style:font-size-asian="10.5pt" style:font-weight-asian="normal" style:font-size-complex="10.5pt" style:font-weight-complex="normal"/>
    </style:style>
    <style:style style:name="P332"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dd4197" style:font-size-asian="10.5pt" style:font-weight-asian="normal" style:font-size-complex="10.5pt" style:font-weight-complex="normal"/>
    </style:style>
    <style:style style:name="P333"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de77b2" style:font-size-asian="10.5pt" style:font-weight-asian="normal" style:font-size-complex="10.5pt" style:font-weight-complex="normal"/>
    </style:style>
    <style:style style:name="P334"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e04940" style:font-size-asian="10.5pt" style:font-weight-asian="normal" style:font-size-complex="10.5pt" style:font-weight-complex="normal"/>
    </style:style>
    <style:style style:name="P335"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e1b64e" style:font-size-asian="10.5pt" style:font-weight-asian="normal" style:font-size-complex="10.5pt" style:font-weight-complex="normal"/>
    </style:style>
    <style:style style:name="P336"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e29ea9" style:font-size-asian="10.5pt" style:font-weight-asian="normal" style:font-size-complex="10.5pt" style:font-weight-complex="normal"/>
    </style:style>
    <style:style style:name="P337"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e318f1" style:font-size-asian="10.5pt" style:font-weight-asian="normal" style:font-size-complex="10.5pt" style:font-weight-complex="normal"/>
    </style:style>
    <style:style style:name="P338"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f892c4" style:font-size-asian="10.5pt" style:font-weight-asian="normal" style:font-size-complex="10.5pt" style:font-weight-complex="normal"/>
    </style:style>
    <style:style style:name="P339"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fa3653" style:font-size-asian="10.5pt" style:font-weight-asian="normal" style:font-size-complex="10.5pt" style:font-weight-complex="normal"/>
    </style:style>
    <style:style style:name="P340"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fa9b08" style:font-size-asian="10.5pt" style:font-weight-asian="normal" style:font-size-complex="10.5pt" style:font-weight-complex="normal"/>
    </style:style>
    <style:style style:name="P341"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324367a" style:font-size-asian="10.5pt" style:font-weight-asian="normal" style:font-size-complex="10.5pt" style:font-weight-complex="normal"/>
    </style:style>
    <style:style style:name="P342" style:family="paragraph" style:parent-style-name="Preformatted_20_Text">
      <style:paragraph-properties fo:line-height="100%" fo:text-align="start" style:justify-single-word="false"/>
      <style:text-properties style:font-name="Liberation Serif1" fo:font-size="10.5pt" fo:font-weight="normal" officeooo:rsid="00de760d" officeooo:paragraph-rsid="00e891a6" style:font-size-asian="10.5pt" style:font-weight-asian="normal" style:font-size-complex="10.5pt" style:font-weight-complex="normal"/>
    </style:style>
    <style:style style:name="P343" style:family="paragraph" style:parent-style-name="Preformatted_20_Text">
      <style:paragraph-properties fo:line-height="100%" fo:text-align="start" style:justify-single-word="false"/>
      <style:text-properties style:font-name="Liberation Serif1" fo:font-size="10.5pt" fo:font-weight="normal" officeooo:rsid="00de760d" officeooo:paragraph-rsid="01c6f164" style:font-size-asian="10.5pt" style:font-weight-asian="normal" style:font-size-complex="10.5pt" style:font-weight-complex="normal"/>
    </style:style>
    <style:style style:name="P344" style:family="paragraph" style:parent-style-name="Preformatted_20_Text">
      <style:paragraph-properties fo:line-height="100%" fo:text-align="start" style:justify-single-word="false"/>
      <style:text-properties style:font-name="Liberation Serif1" fo:font-size="10.5pt" fo:font-weight="normal" officeooo:rsid="00de760d" officeooo:paragraph-rsid="0324367a" style:font-size-asian="10.5pt" style:font-weight-asian="normal" style:font-size-complex="10.5pt" style:font-weight-complex="normal"/>
    </style:style>
    <style:style style:name="P345" style:family="paragraph" style:parent-style-name="Preformatted_20_Text">
      <style:paragraph-properties fo:line-height="100%" fo:text-align="start" style:justify-single-word="false"/>
      <style:text-properties style:font-name="Liberation Serif1" fo:font-size="10.5pt" fo:font-weight="normal" officeooo:rsid="00de760d" officeooo:paragraph-rsid="012c2d63" style:font-size-asian="10.5pt" style:font-weight-asian="normal" style:font-size-complex="10.5pt" style:font-weight-complex="normal"/>
    </style:style>
    <style:style style:name="P346" style:family="paragraph" style:parent-style-name="Preformatted_20_Text">
      <style:paragraph-properties fo:line-height="100%" fo:text-align="start" style:justify-single-word="false"/>
      <style:text-properties style:font-name="Liberation Serif1" fo:font-size="10.5pt" fo:font-weight="normal" officeooo:rsid="00e14b1d" officeooo:paragraph-rsid="00e14b1d" style:font-size-asian="10.5pt" style:font-weight-asian="normal" style:font-size-complex="10.5pt" style:font-weight-complex="normal"/>
    </style:style>
    <style:style style:name="P347" style:family="paragraph" style:parent-style-name="Preformatted_20_Text">
      <style:paragraph-properties fo:line-height="100%" fo:text-align="start" style:justify-single-word="false"/>
      <style:text-properties style:font-name="Liberation Serif1" fo:font-size="10.5pt" fo:font-weight="normal" officeooo:rsid="00e6bf52" officeooo:paragraph-rsid="00e6bf52" style:font-size-asian="10.5pt" style:font-weight-asian="normal" style:font-size-complex="10.5pt" style:font-weight-complex="normal"/>
    </style:style>
    <style:style style:name="P348" style:family="paragraph" style:parent-style-name="Preformatted_20_Text">
      <style:paragraph-properties fo:line-height="100%" fo:text-align="start" style:justify-single-word="false"/>
      <style:text-properties style:font-name="Liberation Serif1" fo:font-size="10.5pt" fo:font-weight="normal" officeooo:rsid="00e6bf52" officeooo:paragraph-rsid="00e81092" style:font-size-asian="10.5pt" style:font-weight-asian="normal" style:font-size-complex="10.5pt" style:font-weight-complex="normal"/>
    </style:style>
    <style:style style:name="P349" style:family="paragraph" style:parent-style-name="Preformatted_20_Text">
      <style:paragraph-properties fo:line-height="100%" fo:text-align="start" style:justify-single-word="false"/>
      <style:text-properties style:font-name="Liberation Serif1" fo:font-size="10.5pt" fo:font-weight="normal" officeooo:rsid="00e6bf52" officeooo:paragraph-rsid="012c2d63" style:font-size-asian="10.5pt" style:font-weight-asian="normal" style:font-size-complex="10.5pt" style:font-weight-complex="normal"/>
    </style:style>
    <style:style style:name="P350" style:family="paragraph" style:parent-style-name="Preformatted_20_Text">
      <style:paragraph-properties fo:line-height="100%" fo:text-align="start" style:justify-single-word="false"/>
      <style:text-properties style:font-name="Liberation Serif1" fo:font-size="10.5pt" fo:font-weight="normal" officeooo:rsid="00e6bf52" officeooo:paragraph-rsid="01fa9b08" style:font-size-asian="10.5pt" style:font-weight-asian="normal" style:font-size-complex="10.5pt" style:font-weight-complex="normal"/>
    </style:style>
    <style:style style:name="P351" style:family="paragraph" style:parent-style-name="Preformatted_20_Text">
      <style:paragraph-properties fo:line-height="100%" fo:text-align="start" style:justify-single-word="false"/>
      <style:text-properties style:font-name="Liberation Serif1" fo:font-size="10.5pt" fo:font-weight="normal" officeooo:rsid="00e6bf52" officeooo:paragraph-rsid="01fb1736" style:font-size-asian="10.5pt" style:font-weight-asian="normal" style:font-size-complex="10.5pt" style:font-weight-complex="normal"/>
    </style:style>
    <style:style style:name="P352" style:family="paragraph" style:parent-style-name="Preformatted_20_Text">
      <style:paragraph-properties fo:line-height="100%" fo:text-align="start" style:justify-single-word="false"/>
      <style:text-properties style:font-name="Liberation Serif1" fo:font-size="10.5pt" fo:font-weight="normal" officeooo:rsid="00e6bf52" officeooo:paragraph-rsid="01fb869b" style:font-size-asian="10.5pt" style:font-weight-asian="normal" style:font-size-complex="10.5pt" style:font-weight-complex="normal"/>
    </style:style>
    <style:style style:name="P353" style:family="paragraph" style:parent-style-name="Preformatted_20_Text">
      <style:paragraph-properties fo:line-height="100%" fo:text-align="start" style:justify-single-word="false"/>
      <style:text-properties style:font-name="Liberation Serif1" fo:font-size="10.5pt" fo:font-weight="normal" officeooo:rsid="00e6bf52" officeooo:paragraph-rsid="01fd378d" style:font-size-asian="10.5pt" style:font-weight-asian="normal" style:font-size-complex="10.5pt" style:font-weight-complex="normal"/>
    </style:style>
    <style:style style:name="P354" style:family="paragraph" style:parent-style-name="Preformatted_20_Text">
      <style:paragraph-properties fo:line-height="100%" fo:text-align="start" style:justify-single-word="false"/>
      <style:text-properties style:font-name="Liberation Serif1" fo:font-size="10.5pt" fo:font-weight="normal" officeooo:rsid="00e6bf52" officeooo:paragraph-rsid="01fe6175" style:font-size-asian="10.5pt" style:font-weight-asian="normal" style:font-size-complex="10.5pt" style:font-weight-complex="normal"/>
    </style:style>
    <style:style style:name="P355" style:family="paragraph" style:parent-style-name="Preformatted_20_Text">
      <style:paragraph-properties fo:line-height="100%" fo:text-align="start" style:justify-single-word="false"/>
      <style:text-properties style:font-name="Liberation Serif1" fo:font-size="10.5pt" fo:font-weight="normal" officeooo:rsid="00e6bf52" officeooo:paragraph-rsid="0201d06d" style:font-size-asian="10.5pt" style:font-weight-asian="normal" style:font-size-complex="10.5pt" style:font-weight-complex="normal"/>
    </style:style>
    <style:style style:name="P356" style:family="paragraph" style:parent-style-name="Preformatted_20_Text">
      <style:paragraph-properties fo:line-height="100%" fo:text-align="start" style:justify-single-word="false"/>
      <style:text-properties style:font-name="Liberation Serif1" fo:font-size="10.5pt" fo:font-weight="normal" officeooo:rsid="00e6bf52" officeooo:paragraph-rsid="02d3027b" style:font-size-asian="10.5pt" style:font-weight-asian="normal" style:font-size-complex="10.5pt" style:font-weight-complex="normal"/>
    </style:style>
    <style:style style:name="P357" style:family="paragraph" style:parent-style-name="Preformatted_20_Text">
      <style:paragraph-properties fo:line-height="100%" fo:text-align="start" style:justify-single-word="false"/>
      <style:text-properties style:font-name="Liberation Serif1" fo:font-size="10.5pt" fo:font-weight="normal" officeooo:rsid="00e81092" officeooo:paragraph-rsid="00e81092" style:font-size-asian="10.5pt" style:font-weight-asian="normal" style:font-size-complex="10.5pt" style:font-weight-complex="normal"/>
    </style:style>
    <style:style style:name="P358" style:family="paragraph" style:parent-style-name="Preformatted_20_Text">
      <style:paragraph-properties fo:line-height="100%" fo:text-align="start" style:justify-single-word="false"/>
      <style:text-properties style:font-name="Liberation Serif1" fo:font-size="10.5pt" fo:font-weight="normal" officeooo:rsid="00e81092" officeooo:paragraph-rsid="012bb407" style:font-size-asian="10.5pt" style:font-weight-asian="normal" style:font-size-complex="10.5pt" style:font-weight-complex="normal"/>
    </style:style>
    <style:style style:name="P359" style:family="paragraph" style:parent-style-name="Preformatted_20_Text">
      <style:paragraph-properties fo:line-height="100%" fo:text-align="start" style:justify-single-word="false"/>
      <style:text-properties style:font-name="Liberation Serif1" fo:font-size="10.5pt" fo:font-weight="normal" officeooo:rsid="00e891a6" officeooo:paragraph-rsid="00ea82ae" style:font-size-asian="10.5pt" style:font-weight-asian="normal" style:font-size-complex="10.5pt" style:font-weight-complex="normal"/>
    </style:style>
    <style:style style:name="P360" style:family="paragraph" style:parent-style-name="Standard">
      <style:paragraph-properties fo:line-height="100%" fo:text-align="start" style:justify-single-word="false"/>
      <style:text-properties style:font-name="Liberation Serif1" fo:font-size="10.5pt" fo:font-weight="normal" officeooo:rsid="00e891a6" officeooo:paragraph-rsid="00ea82ae" style:font-size-asian="10.5pt" style:font-weight-asian="normal" style:font-size-complex="10.5pt" style:font-weight-complex="normal"/>
    </style:style>
    <style:style style:name="P361" style:family="paragraph" style:parent-style-name="Preformatted_20_Text">
      <style:paragraph-properties fo:line-height="100%" fo:text-align="start" style:justify-single-word="false"/>
      <style:text-properties style:font-name="Liberation Serif1" fo:font-size="10.5pt" fo:font-weight="normal" officeooo:rsid="00e891a6" officeooo:paragraph-rsid="01ed11e2" style:font-size-asian="10.5pt" style:font-weight-asian="normal" style:font-size-complex="10.5pt" style:font-weight-complex="normal"/>
    </style:style>
    <style:style style:name="P362" style:family="paragraph" style:parent-style-name="Preformatted_20_Text">
      <style:paragraph-properties fo:line-height="100%" fo:text-align="start" style:justify-single-word="false"/>
      <style:text-properties style:font-name="Liberation Serif1" fo:font-size="10.5pt" fo:font-weight="normal" officeooo:rsid="00e891a6" officeooo:paragraph-rsid="03404161" style:font-size-asian="10.5pt" style:font-weight-asian="normal" style:font-size-complex="10.5pt" style:font-weight-complex="normal"/>
    </style:style>
    <style:style style:name="P363" style:family="paragraph" style:parent-style-name="Preformatted_20_Text">
      <style:paragraph-properties fo:line-height="100%" fo:text-align="start" style:justify-single-word="false"/>
      <style:text-properties style:font-name="Liberation Serif1" fo:font-size="10.5pt" fo:font-weight="normal" officeooo:rsid="00ea82ae" officeooo:paragraph-rsid="00ea82ae" style:font-size-asian="10.5pt" style:font-weight-asian="normal" style:font-size-complex="10.5pt" style:font-weight-complex="normal"/>
    </style:style>
    <style:style style:name="P364" style:family="paragraph" style:parent-style-name="Text_20_body">
      <style:paragraph-properties fo:line-height="100%" fo:text-align="start" style:justify-single-word="false"/>
      <style:text-properties style:font-name="Liberation Serif1" fo:font-size="10.5pt" fo:font-weight="normal" officeooo:rsid="00ea82ae" officeooo:paragraph-rsid="00ea82ae" style:font-size-asian="10.5pt" style:font-weight-asian="normal" style:font-size-complex="10.5pt" style:font-weight-complex="normal"/>
    </style:style>
    <style:style style:name="P365" style:family="paragraph" style:parent-style-name="Preformatted_20_Text">
      <style:paragraph-properties fo:line-height="100%" fo:text-align="start" style:justify-single-word="false"/>
      <style:text-properties style:font-name="Liberation Serif1" fo:font-size="10.5pt" fo:font-weight="normal" officeooo:rsid="00ea82ae" officeooo:paragraph-rsid="012db5e1" style:font-size-asian="10.5pt" style:font-weight-asian="normal" style:font-size-complex="10.5pt" style:font-weight-complex="normal"/>
    </style:style>
    <style:style style:name="P366" style:family="paragraph" style:parent-style-name="Preformatted_20_Text">
      <style:paragraph-properties fo:line-height="100%" fo:text-align="start" style:justify-single-word="false"/>
      <style:text-properties style:font-name="Liberation Serif1" fo:font-size="10.5pt" fo:font-weight="normal" officeooo:rsid="00ea82ae" officeooo:paragraph-rsid="01e41416" style:font-size-asian="10.5pt" style:font-weight-asian="normal" style:font-size-complex="10.5pt" style:font-weight-complex="normal"/>
    </style:style>
    <style:style style:name="P367" style:family="paragraph" style:parent-style-name="Preformatted_20_Text">
      <style:paragraph-properties fo:line-height="100%" fo:text-align="start" style:justify-single-word="false"/>
      <style:text-properties style:font-name="Liberation Serif1" fo:font-size="10.5pt" fo:font-weight="normal" officeooo:rsid="00ec23b5" officeooo:paragraph-rsid="00ec23b5" style:font-size-asian="10.5pt" style:font-weight-asian="normal" style:font-size-complex="10.5pt" style:font-weight-complex="normal"/>
    </style:style>
    <style:style style:name="P368" style:family="paragraph" style:parent-style-name="Preformatted_20_Text">
      <style:paragraph-properties fo:line-height="100%" fo:text-align="start" style:justify-single-word="false"/>
      <style:text-properties style:font-name="Liberation Serif1" fo:font-size="10.5pt" fo:font-weight="normal" officeooo:rsid="00ec23b5" officeooo:paragraph-rsid="012bb407" style:font-size-asian="10.5pt" style:font-weight-asian="normal" style:font-size-complex="10.5pt" style:font-weight-complex="normal"/>
    </style:style>
    <style:style style:name="P369" style:family="paragraph" style:parent-style-name="Preformatted_20_Text">
      <style:paragraph-properties fo:line-height="100%" fo:text-align="start" style:justify-single-word="false"/>
      <style:text-properties style:font-name="Liberation Serif1" fo:font-size="10.5pt" fo:font-weight="normal" officeooo:rsid="00ec23b5" officeooo:paragraph-rsid="014b5d84" style:font-size-asian="10.5pt" style:font-weight-asian="normal" style:font-size-complex="10.5pt" style:font-weight-complex="normal"/>
    </style:style>
    <style:style style:name="P370" style:family="paragraph" style:parent-style-name="Preformatted_20_Text">
      <style:paragraph-properties fo:line-height="100%" fo:text-align="start" style:justify-single-word="false"/>
      <style:text-properties style:font-name="Liberation Serif1" fo:font-size="10.5pt" fo:font-weight="normal" officeooo:rsid="00ec23b5" officeooo:paragraph-rsid="0161c112" style:font-size-asian="10.5pt" style:font-weight-asian="normal" style:font-size-complex="10.5pt" style:font-weight-complex="normal"/>
    </style:style>
    <style:style style:name="P371" style:family="paragraph" style:parent-style-name="Preformatted_20_Text">
      <style:paragraph-properties fo:line-height="100%" fo:text-align="start" style:justify-single-word="false"/>
      <style:text-properties style:font-name="Liberation Serif1" fo:font-size="10.5pt" fo:font-weight="normal" officeooo:rsid="00ec23b5" officeooo:paragraph-rsid="016ef194" style:font-size-asian="10.5pt" style:font-weight-asian="normal" style:font-size-complex="10.5pt" style:font-weight-complex="normal"/>
    </style:style>
    <style:style style:name="P372" style:family="paragraph" style:parent-style-name="Preformatted_20_Text">
      <style:paragraph-properties fo:line-height="100%" fo:text-align="start" style:justify-single-word="false"/>
      <style:text-properties style:font-name="Liberation Serif1" fo:font-size="10.5pt" fo:font-weight="normal" officeooo:rsid="00ec23b5" officeooo:paragraph-rsid="020688b2" style:font-size-asian="10.5pt" style:font-weight-asian="normal" style:font-size-complex="10.5pt" style:font-weight-complex="normal"/>
    </style:style>
    <style:style style:name="P373"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ec23b5" officeooo:paragraph-rsid="02627212" style:font-size-asian="10.5pt" style:font-weight-asian="normal" style:font-size-complex="10.5pt" style:font-weight-complex="normal"/>
    </style:style>
    <style:style style:name="P374" style:family="paragraph" style:parent-style-name="Preformatted_20_Text">
      <style:paragraph-properties fo:line-height="100%" fo:text-align="start" style:justify-single-word="false"/>
      <style:text-properties style:font-name="Liberation Serif1" fo:font-size="10.5pt" fo:font-weight="normal" officeooo:rsid="00ec4f7f" officeooo:paragraph-rsid="00ec4f7f" style:font-size-asian="10.5pt" style:font-weight-asian="normal" style:font-size-complex="10.5pt" style:font-weight-complex="normal"/>
    </style:style>
    <style:style style:name="P375" style:family="paragraph" style:parent-style-name="Preformatted_20_Text">
      <style:paragraph-properties fo:line-height="100%" fo:text-align="center" style:justify-single-word="false"/>
      <style:text-properties style:font-name="Liberation Serif1" fo:font-size="10.5pt" fo:font-weight="normal" officeooo:rsid="00f2c024" officeooo:paragraph-rsid="00f2c024" style:font-size-asian="10.5pt" style:font-weight-asian="normal" style:font-size-complex="10.5pt" style:font-weight-complex="normal"/>
    </style:style>
    <style:style style:name="P376" style:family="paragraph" style:parent-style-name="Preformatted_20_Text">
      <style:paragraph-properties fo:line-height="100%" fo:text-align="start" style:justify-single-word="false"/>
      <style:text-properties style:font-name="Liberation Serif1" fo:font-size="10.5pt" fo:font-weight="normal" officeooo:rsid="00f2c024" officeooo:paragraph-rsid="00f2c024" style:font-size-asian="10.5pt" style:font-weight-asian="normal" style:font-size-complex="10.5pt" style:font-weight-complex="normal"/>
    </style:style>
    <style:style style:name="P377" style:family="paragraph" style:parent-style-name="Preformatted_20_Text">
      <style:paragraph-properties fo:line-height="100%" fo:text-align="start" style:justify-single-word="false"/>
      <style:text-properties style:font-name="Liberation Serif1" fo:font-size="10.5pt" fo:font-weight="normal" officeooo:rsid="00f2c024" officeooo:paragraph-rsid="00ff2392" style:font-size-asian="10.5pt" style:font-weight-asian="normal" style:font-size-complex="10.5pt" style:font-weight-complex="normal"/>
    </style:style>
    <style:style style:name="P378" style:family="paragraph" style:parent-style-name="Preformatted_20_Text">
      <style:paragraph-properties fo:line-height="100%" fo:text-align="start" style:justify-single-word="false"/>
      <style:text-properties style:font-name="Liberation Serif1" fo:font-size="10.5pt" fo:font-weight="normal" officeooo:rsid="00f3305f" officeooo:paragraph-rsid="00f3305f" style:font-size-asian="10.5pt" style:font-weight-asian="normal" style:font-size-complex="10.5pt" style:font-weight-complex="normal"/>
    </style:style>
    <style:style style:name="P379" style:family="paragraph" style:parent-style-name="Preformatted_20_Text">
      <style:paragraph-properties fo:line-height="100%" fo:text-align="center" style:justify-single-word="false"/>
      <style:text-properties style:font-name="Liberation Serif1" fo:font-size="10.5pt" fo:font-weight="normal" officeooo:rsid="00f3305f" officeooo:paragraph-rsid="00f3305f" style:font-size-asian="10.5pt" style:font-weight-asian="normal" style:font-size-complex="10.5pt" style:font-weight-complex="normal"/>
    </style:style>
    <style:style style:name="P380" style:family="paragraph" style:parent-style-name="Preformatted_20_Text">
      <style:paragraph-properties fo:line-height="100%" fo:text-align="center" style:justify-single-word="false"/>
      <style:text-properties style:font-name="Liberation Serif1" fo:font-size="10.5pt" fo:font-weight="normal" officeooo:rsid="00f474a4" officeooo:paragraph-rsid="00f474a4" style:font-size-asian="10.5pt" style:font-weight-asian="normal" style:font-size-complex="10.5pt" style:font-weight-complex="normal"/>
    </style:style>
    <style:style style:name="P381" style:family="paragraph" style:parent-style-name="Preformatted_20_Text">
      <style:paragraph-properties fo:line-height="100%" fo:text-align="start" style:justify-single-word="false"/>
      <style:text-properties style:font-name="Liberation Serif1" fo:font-size="10.5pt" fo:font-weight="normal" officeooo:rsid="00f474a4" officeooo:paragraph-rsid="00f474a4" style:font-size-asian="10.5pt" style:font-weight-asian="normal" style:font-size-complex="10.5pt" style:font-weight-complex="normal"/>
    </style:style>
    <style:style style:name="P382" style:family="paragraph" style:parent-style-name="Preformatted_20_Text">
      <style:paragraph-properties fo:line-height="100%" fo:text-align="start" style:justify-single-word="false"/>
      <style:text-properties style:font-name="Liberation Serif1" fo:font-size="10.5pt" fo:font-weight="normal" officeooo:rsid="00f474a4" officeooo:paragraph-rsid="00f56b54" style:font-size-asian="10.5pt" style:font-weight-asian="normal" style:font-size-complex="10.5pt" style:font-weight-complex="normal"/>
    </style:style>
    <style:style style:name="P383" style:family="paragraph" style:parent-style-name="Preformatted_20_Text">
      <style:paragraph-properties fo:line-height="100%" fo:text-align="center" style:justify-single-word="false"/>
      <style:text-properties style:font-name="Liberation Serif1" fo:font-size="10.5pt" fo:font-weight="normal" officeooo:rsid="00f56b54" officeooo:paragraph-rsid="00f56b54" style:font-size-asian="10.5pt" style:font-weight-asian="normal" style:font-size-complex="10.5pt" style:font-weight-complex="normal"/>
    </style:style>
    <style:style style:name="P384" style:family="paragraph" style:parent-style-name="Preformatted_20_Text">
      <style:paragraph-properties fo:line-height="100%" fo:text-align="start" style:justify-single-word="false"/>
      <style:text-properties style:font-name="Liberation Serif1" fo:font-size="10.5pt" fo:font-weight="normal" officeooo:rsid="00f56b54" officeooo:paragraph-rsid="00f56b54" style:font-size-asian="10.5pt" style:font-weight-asian="normal" style:font-size-complex="10.5pt" style:font-weight-complex="normal"/>
    </style:style>
    <style:style style:name="P385" style:family="paragraph" style:parent-style-name="Preformatted_20_Text">
      <style:paragraph-properties fo:line-height="100%" fo:text-align="center" style:justify-single-word="false"/>
      <style:text-properties style:font-name="Liberation Serif1" fo:font-size="10.5pt" fo:font-weight="normal" officeooo:rsid="00f60262" officeooo:paragraph-rsid="00f60262" style:font-size-asian="10.5pt" style:font-weight-asian="normal" style:font-size-complex="10.5pt" style:font-weight-complex="normal"/>
    </style:style>
    <style:style style:name="P386" style:family="paragraph" style:parent-style-name="Preformatted_20_Text">
      <style:paragraph-properties fo:line-height="100%" fo:text-align="start" style:justify-single-word="false"/>
      <style:text-properties style:font-name="Liberation Serif1" fo:font-size="10.5pt" fo:font-weight="normal" officeooo:rsid="00f60262" officeooo:paragraph-rsid="00f60262" style:font-size-asian="10.5pt" style:font-weight-asian="normal" style:font-size-complex="10.5pt" style:font-weight-complex="normal"/>
    </style:style>
    <style:style style:name="P387" style:family="paragraph" style:parent-style-name="Preformatted_20_Text">
      <style:paragraph-properties fo:line-height="100%" fo:text-align="start" style:justify-single-word="false"/>
      <style:text-properties style:font-name="Liberation Serif1" fo:font-size="10.5pt" fo:font-weight="normal" officeooo:rsid="00f71542" officeooo:paragraph-rsid="00f71542" style:font-size-asian="10.5pt" style:font-weight-asian="normal" style:font-size-complex="10.5pt" style:font-weight-complex="normal"/>
    </style:style>
    <style:style style:name="P388" style:family="paragraph" style:parent-style-name="Preformatted_20_Text">
      <style:paragraph-properties fo:line-height="100%" fo:text-align="center" style:justify-single-word="false"/>
      <style:text-properties style:font-name="Liberation Serif1" fo:font-size="10.5pt" fo:font-weight="normal" officeooo:rsid="00f8272e" officeooo:paragraph-rsid="00f8272e" style:font-size-asian="10.5pt" style:font-weight-asian="normal" style:font-size-complex="10.5pt" style:font-weight-complex="normal"/>
    </style:style>
    <style:style style:name="P389" style:family="paragraph" style:parent-style-name="Preformatted_20_Text">
      <style:paragraph-properties fo:line-height="100%" fo:text-align="start" style:justify-single-word="false"/>
      <style:text-properties style:font-name="Liberation Serif1" fo:font-size="10.5pt" fo:font-weight="normal" officeooo:rsid="00f8272e" officeooo:paragraph-rsid="00f9715f" style:font-size-asian="10.5pt" style:font-weight-asian="normal" style:font-size-complex="10.5pt" style:font-weight-complex="normal"/>
    </style:style>
    <style:style style:name="P390" style:family="paragraph" style:parent-style-name="Preformatted_20_Text">
      <style:paragraph-properties fo:line-height="100%" fo:text-align="start" style:justify-single-word="false"/>
      <style:text-properties style:font-name="Liberation Serif1" fo:font-size="10.5pt" fo:font-weight="normal" officeooo:rsid="00f8272e" officeooo:paragraph-rsid="00f8272e" style:font-size-asian="10.5pt" style:font-weight-asian="normal" style:font-size-complex="10.5pt" style:font-weight-complex="normal"/>
    </style:style>
    <style:style style:name="P391" style:family="paragraph" style:parent-style-name="Preformatted_20_Text">
      <style:paragraph-properties fo:line-height="100%" fo:text-align="start" style:justify-single-word="false"/>
      <style:text-properties style:font-name="Liberation Serif1" fo:font-size="10.5pt" fo:font-weight="normal" officeooo:rsid="00f9715f" officeooo:paragraph-rsid="00f9715f" style:font-size-asian="10.5pt" style:font-weight-asian="normal" style:font-size-complex="10.5pt" style:font-weight-complex="normal"/>
    </style:style>
    <style:style style:name="P392" style:family="paragraph" style:parent-style-name="Preformatted_20_Text">
      <style:paragraph-properties fo:line-height="100%" fo:text-align="start" style:justify-single-word="false"/>
      <style:text-properties style:font-name="Liberation Serif1" fo:font-size="10.5pt" fo:font-weight="normal" officeooo:rsid="00fb6af3" officeooo:paragraph-rsid="00fd0392" style:font-size-asian="10.5pt" style:font-weight-asian="normal" style:font-size-complex="10.5pt" style:font-weight-complex="normal"/>
    </style:style>
    <style:style style:name="P393" style:family="paragraph" style:parent-style-name="Preformatted_20_Text">
      <style:paragraph-properties fo:line-height="100%" fo:text-align="center" style:justify-single-word="false"/>
      <style:text-properties style:font-name="Liberation Serif1" fo:font-size="10.5pt" fo:font-weight="normal" officeooo:rsid="00fbfbe2" officeooo:paragraph-rsid="00fbfbe2" style:font-size-asian="10.5pt" style:font-weight-asian="normal" style:font-size-complex="10.5pt" style:font-weight-complex="normal"/>
    </style:style>
    <style:style style:name="P394" style:family="paragraph" style:parent-style-name="Preformatted_20_Text">
      <style:paragraph-properties fo:line-height="100%" fo:text-align="start" style:justify-single-word="false"/>
      <style:text-properties style:font-name="Liberation Serif1" fo:font-size="10.5pt" fo:font-weight="normal" officeooo:rsid="00fd0392" officeooo:paragraph-rsid="00fd0392" style:font-size-asian="10.5pt" style:font-weight-asian="normal" style:font-size-complex="10.5pt" style:font-weight-complex="normal"/>
    </style:style>
    <style:style style:name="P395" style:family="paragraph" style:parent-style-name="Preformatted_20_Text">
      <style:paragraph-properties fo:line-height="100%" fo:text-align="start" style:justify-single-word="false"/>
      <style:text-properties style:font-name="Liberation Serif1" fo:font-size="10.5pt" fo:font-weight="normal" officeooo:rsid="00fe364c" officeooo:paragraph-rsid="00fe364c" style:font-size-asian="10.5pt" style:font-weight-asian="normal" style:font-size-complex="10.5pt" style:font-weight-complex="normal"/>
    </style:style>
    <style:style style:name="P396" style:family="paragraph" style:parent-style-name="Preformatted_20_Text">
      <style:paragraph-properties fo:line-height="100%" fo:text-align="start" style:justify-single-word="false"/>
      <style:text-properties style:font-name="Liberation Serif1" fo:font-size="10.5pt" fo:font-weight="normal" officeooo:rsid="00feb535" officeooo:paragraph-rsid="00feb535" style:font-size-asian="10.5pt" style:font-weight-asian="normal" style:font-size-complex="10.5pt" style:font-weight-complex="normal"/>
    </style:style>
    <style:style style:name="P397" style:family="paragraph" style:parent-style-name="Preformatted_20_Text">
      <style:paragraph-properties fo:line-height="100%" fo:text-align="center" style:justify-single-word="false"/>
      <style:text-properties style:font-name="Liberation Serif1" fo:font-size="10.5pt" fo:font-weight="normal" officeooo:rsid="00feb535" officeooo:paragraph-rsid="00feb535" style:font-size-asian="10.5pt" style:font-weight-asian="normal" style:font-size-complex="10.5pt" style:font-weight-complex="normal"/>
    </style:style>
    <style:style style:name="P398" style:family="paragraph" style:parent-style-name="Preformatted_20_Text">
      <style:paragraph-properties fo:line-height="100%" fo:text-align="start" style:justify-single-word="false"/>
      <style:text-properties style:font-name="Liberation Serif1" fo:font-size="10.5pt" fo:font-weight="normal" officeooo:rsid="00fec766" officeooo:paragraph-rsid="00fec766" style:font-size-asian="10.5pt" style:font-weight-asian="normal" style:font-size-complex="10.5pt" style:font-weight-complex="normal"/>
    </style:style>
    <style:style style:name="P399" style:family="paragraph" style:parent-style-name="Preformatted_20_Text">
      <style:paragraph-properties fo:line-height="100%" fo:text-align="start" style:justify-single-word="false"/>
      <style:text-properties style:font-name="Liberation Serif1" fo:font-size="10.5pt" fo:font-weight="normal" officeooo:rsid="00fec766" officeooo:paragraph-rsid="00ff2392" style:font-size-asian="10.5pt" style:font-weight-asian="normal" style:font-size-complex="10.5pt" style:font-weight-complex="normal"/>
    </style:style>
    <style:style style:name="P400" style:family="paragraph" style:parent-style-name="Preformatted_20_Text">
      <style:paragraph-properties fo:line-height="100%" fo:text-align="center" style:justify-single-word="false"/>
      <style:text-properties style:font-name="Liberation Serif1" fo:font-size="10.5pt" fo:font-weight="normal" officeooo:rsid="00ff2392" officeooo:paragraph-rsid="00ff2392" style:font-size-asian="10.5pt" style:font-weight-asian="normal" style:font-size-complex="10.5pt" style:font-weight-complex="normal"/>
    </style:style>
    <style:style style:name="P401" style:family="paragraph" style:parent-style-name="Preformatted_20_Text">
      <style:paragraph-properties fo:line-height="100%" fo:text-align="start" style:justify-single-word="false"/>
      <style:text-properties style:font-name="Liberation Serif1" fo:font-size="10.5pt" fo:font-weight="normal" officeooo:rsid="00ff2392" officeooo:paragraph-rsid="00ff2392" style:font-size-asian="10.5pt" style:font-weight-asian="normal" style:font-size-complex="10.5pt" style:font-weight-complex="normal"/>
    </style:style>
    <style:style style:name="P402" style:family="paragraph" style:parent-style-name="Preformatted_20_Text">
      <style:paragraph-properties fo:line-height="100%" fo:text-align="start" style:justify-single-word="false"/>
      <style:text-properties style:font-name="Liberation Serif1" fo:font-size="10.5pt" fo:font-weight="normal" officeooo:rsid="01009591" officeooo:paragraph-rsid="01009591" style:font-size-asian="10.5pt" style:font-weight-asian="normal" style:font-size-complex="10.5pt" style:font-weight-complex="normal"/>
    </style:style>
    <style:style style:name="P403" style:family="paragraph" style:parent-style-name="Preformatted_20_Text">
      <style:paragraph-properties fo:line-height="100%" fo:text-align="start" style:justify-single-word="false"/>
      <style:text-properties style:font-name="Liberation Serif1" fo:font-size="10.5pt" fo:font-weight="normal" officeooo:rsid="0101b6d4" officeooo:paragraph-rsid="0101b6d4" style:font-size-asian="10.5pt" style:font-weight-asian="normal" style:font-size-complex="10.5pt" style:font-weight-complex="normal"/>
    </style:style>
    <style:style style:name="P404" style:family="paragraph" style:parent-style-name="Preformatted_20_Text">
      <style:paragraph-properties fo:line-height="100%" fo:text-align="center" style:justify-single-word="false"/>
      <style:text-properties style:font-name="Liberation Serif1" fo:font-size="10.5pt" fo:font-weight="normal" officeooo:rsid="01036175" officeooo:paragraph-rsid="01036175" style:font-size-asian="10.5pt" style:font-weight-asian="normal" style:font-size-complex="10.5pt" style:font-weight-complex="normal"/>
    </style:style>
    <style:style style:name="P405" style:family="paragraph" style:parent-style-name="Preformatted_20_Text">
      <style:paragraph-properties fo:line-height="100%" fo:text-align="start" style:justify-single-word="false"/>
      <style:text-properties style:font-name="Liberation Serif1" fo:font-size="10.5pt" fo:font-weight="normal" officeooo:rsid="0104ddb7" officeooo:paragraph-rsid="0104ddb7" style:font-size-asian="10.5pt" style:font-weight-asian="normal" style:font-size-complex="10.5pt" style:font-weight-complex="normal"/>
    </style:style>
    <style:style style:name="P406" style:family="paragraph" style:parent-style-name="Preformatted_20_Text">
      <style:paragraph-properties fo:line-height="100%" fo:text-align="center" style:justify-single-word="false"/>
      <style:text-properties style:font-name="Liberation Serif1" fo:font-size="10.5pt" fo:font-weight="normal" officeooo:rsid="0104ddb7" officeooo:paragraph-rsid="0104ddb7" style:font-size-asian="10.5pt" style:font-weight-asian="normal" style:font-size-complex="10.5pt" style:font-weight-complex="normal"/>
    </style:style>
    <style:style style:name="P407" style:family="paragraph" style:parent-style-name="Preformatted_20_Text">
      <style:paragraph-properties fo:line-height="100%" fo:text-align="start" style:justify-single-word="false"/>
      <style:text-properties style:font-name="Liberation Serif1" fo:font-size="10.5pt" fo:font-weight="normal" officeooo:rsid="010ac6dd" officeooo:paragraph-rsid="010ac6dd" style:font-size-asian="10.5pt" style:font-weight-asian="normal" style:font-size-complex="10.5pt" style:font-weight-complex="normal"/>
    </style:style>
    <style:style style:name="P408" style:family="paragraph" style:parent-style-name="Preformatted_20_Text">
      <style:paragraph-properties fo:line-height="100%" fo:text-align="start" style:justify-single-word="false"/>
      <style:text-properties style:font-name="Liberation Serif1" fo:font-size="10.5pt" fo:font-weight="normal" officeooo:rsid="010b2ce0" officeooo:paragraph-rsid="010b2ce0" style:font-size-asian="10.5pt" style:font-weight-asian="normal" style:font-size-complex="10.5pt" style:font-weight-complex="normal"/>
    </style:style>
    <style:style style:name="P409" style:family="paragraph" style:parent-style-name="Preformatted_20_Text">
      <style:paragraph-properties fo:line-height="100%" fo:text-align="start" style:justify-single-word="false"/>
      <style:text-properties style:font-name="Liberation Serif1" fo:font-size="10.5pt" fo:font-weight="normal" officeooo:rsid="010cd5cf" officeooo:paragraph-rsid="010cd5cf" style:font-size-asian="10.5pt" style:font-weight-asian="normal" style:font-size-complex="10.5pt" style:font-weight-complex="normal"/>
    </style:style>
    <style:style style:name="P410" style:family="paragraph" style:parent-style-name="Preformatted_20_Text">
      <style:paragraph-properties fo:line-height="100%" fo:text-align="start" style:justify-single-word="false"/>
      <style:text-properties style:font-name="Liberation Serif1" fo:font-size="10.5pt" fo:font-weight="normal" officeooo:rsid="010cd5cf" officeooo:paragraph-rsid="01113a54" style:font-size-asian="10.5pt" style:font-weight-asian="normal" style:font-size-complex="10.5pt" style:font-weight-complex="normal"/>
    </style:style>
    <style:style style:name="P411" style:family="paragraph" style:parent-style-name="Preformatted_20_Text">
      <style:paragraph-properties fo:line-height="100%" fo:text-align="center" style:justify-single-word="false"/>
      <style:text-properties style:font-name="Liberation Serif1" fo:font-size="10.5pt" fo:font-weight="normal" officeooo:rsid="010cd5cf" officeooo:paragraph-rsid="010cd5cf" style:font-size-asian="10.5pt" style:font-weight-asian="normal" style:font-size-complex="10.5pt" style:font-weight-complex="normal"/>
    </style:style>
    <style:style style:name="P412" style:family="paragraph" style:parent-style-name="Preformatted_20_Text">
      <style:paragraph-properties fo:line-height="100%" fo:text-align="center" style:justify-single-word="false"/>
      <style:text-properties style:font-name="Liberation Serif1" fo:font-size="10.5pt" fo:font-weight="normal" officeooo:rsid="010e6246" officeooo:paragraph-rsid="010e6246" style:font-size-asian="10.5pt" style:font-weight-asian="normal" style:font-size-complex="10.5pt" style:font-weight-complex="normal"/>
    </style:style>
    <style:style style:name="P413" style:family="paragraph" style:parent-style-name="Preformatted_20_Text">
      <style:paragraph-properties fo:line-height="100%" fo:text-align="start" style:justify-single-word="false"/>
      <style:text-properties style:font-name="Liberation Serif1" fo:font-size="10.5pt" fo:font-weight="normal" officeooo:rsid="011634a5" officeooo:paragraph-rsid="011bda53" style:font-size-asian="10.5pt" style:font-weight-asian="normal" style:font-size-complex="10.5pt" style:font-weight-complex="normal"/>
    </style:style>
    <style:style style:name="P414" style:family="paragraph" style:parent-style-name="Preformatted_20_Text">
      <style:paragraph-properties fo:line-height="100%" fo:text-align="center" style:justify-single-word="false"/>
      <style:text-properties style:font-name="Liberation Serif1" fo:font-size="10.5pt" fo:font-weight="normal" officeooo:rsid="011e7daf" officeooo:paragraph-rsid="011e7daf" style:font-size-asian="10.5pt" style:font-weight-asian="normal" style:font-size-complex="10.5pt" style:font-weight-complex="normal"/>
    </style:style>
    <style:style style:name="P415" style:family="paragraph" style:parent-style-name="Preformatted_20_Text">
      <style:paragraph-properties fo:line-height="100%" fo:text-align="center" style:justify-single-word="false"/>
      <style:text-properties style:font-name="Liberation Serif1" fo:font-size="10.5pt" fo:font-weight="normal" officeooo:rsid="0124a112" officeooo:paragraph-rsid="0124a112" style:font-size-asian="10.5pt" style:font-weight-asian="normal" style:font-size-complex="10.5pt" style:font-weight-complex="normal"/>
    </style:style>
    <style:style style:name="P416" style:family="paragraph" style:parent-style-name="Preformatted_20_Text">
      <style:paragraph-properties fo:line-height="100%" fo:text-align="center" style:justify-single-word="false"/>
      <style:text-properties style:font-name="Liberation Serif1" fo:font-size="10.5pt" fo:font-weight="normal" officeooo:rsid="012a0aad" officeooo:paragraph-rsid="012a0aad" style:font-size-asian="10.5pt" style:font-weight-asian="normal" style:font-size-complex="10.5pt" style:font-weight-complex="normal"/>
    </style:style>
    <style:style style:name="P417" style:family="paragraph" style:parent-style-name="Preformatted_20_Text">
      <style:paragraph-properties fo:line-height="100%" fo:text-align="start" style:justify-single-word="false"/>
      <style:text-properties style:font-name="Liberation Serif1" fo:font-size="10.5pt" fo:font-weight="normal" officeooo:rsid="012c2d63" officeooo:paragraph-rsid="012c2d63" style:font-size-asian="10.5pt" style:font-weight-asian="normal" style:font-size-complex="10.5pt" style:font-weight-complex="normal"/>
    </style:style>
    <style:style style:name="P418" style:family="paragraph" style:parent-style-name="Preformatted_20_Text">
      <style:paragraph-properties fo:line-height="100%" fo:text-align="start" style:justify-single-word="false"/>
      <style:text-properties style:font-name="Liberation Serif1" fo:font-size="10.5pt" fo:font-weight="normal" officeooo:rsid="012c2d63" officeooo:paragraph-rsid="033f4fc9" style:font-size-asian="10.5pt" style:font-weight-asian="normal" style:font-size-complex="10.5pt" style:font-weight-complex="normal"/>
    </style:style>
    <style:style style:name="P419" style:family="paragraph" style:parent-style-name="Preformatted_20_Text">
      <style:paragraph-properties fo:line-height="100%" fo:text-align="center" style:justify-single-word="false"/>
      <style:text-properties style:font-name="Liberation Serif1" fo:font-size="10.5pt" fo:font-weight="normal" officeooo:rsid="012c2d63" officeooo:paragraph-rsid="012c2d63" style:font-size-asian="10.5pt" style:font-weight-asian="normal" style:font-size-complex="10.5pt" style:font-weight-complex="normal"/>
    </style:style>
    <style:style style:name="P420" style:family="paragraph" style:parent-style-name="Preformatted_20_Text">
      <style:paragraph-properties fo:line-height="100%" fo:text-align="center" style:justify-single-word="false"/>
      <style:text-properties style:font-name="Liberation Serif1" fo:font-size="10.5pt" fo:font-weight="normal" officeooo:rsid="012db5e1" officeooo:paragraph-rsid="012db5e1" style:font-size-asian="10.5pt" style:font-weight-asian="normal" style:font-size-complex="10.5pt" style:font-weight-complex="normal"/>
    </style:style>
    <style:style style:name="P421" style:family="paragraph" style:parent-style-name="Preformatted_20_Text">
      <style:paragraph-properties fo:line-height="100%" fo:text-align="start" style:justify-single-word="false"/>
      <style:text-properties style:font-name="Liberation Serif1" fo:font-size="10.5pt" fo:font-weight="normal" officeooo:rsid="012db5e1" officeooo:paragraph-rsid="012db5e1" style:font-size-asian="10.5pt" style:font-weight-asian="normal" style:font-size-complex="10.5pt" style:font-weight-complex="normal"/>
    </style:style>
    <style:style style:name="P422" style:family="paragraph" style:parent-style-name="Preformatted_20_Text">
      <style:paragraph-properties fo:line-height="100%" fo:text-align="start" style:justify-single-word="false"/>
      <style:text-properties style:font-name="Liberation Serif1" fo:font-size="10.5pt" fo:font-weight="normal" officeooo:rsid="012db5e1" officeooo:paragraph-rsid="013dbee6" style:font-size-asian="10.5pt" style:font-weight-asian="normal" style:font-size-complex="10.5pt" style:font-weight-complex="normal"/>
    </style:style>
    <style:style style:name="P423" style:family="paragraph" style:parent-style-name="Preformatted_20_Text">
      <style:paragraph-properties fo:line-height="100%" fo:text-align="start" style:justify-single-word="false"/>
      <style:text-properties style:font-name="Liberation Serif1" fo:font-size="10.5pt" fo:font-weight="normal" officeooo:rsid="012db5e1" officeooo:paragraph-rsid="02cf22cc" style:font-size-asian="10.5pt" style:font-weight-asian="normal" style:font-size-complex="10.5pt" style:font-weight-complex="normal"/>
    </style:style>
    <style:style style:name="P424" style:family="paragraph" style:parent-style-name="Preformatted_20_Text">
      <style:paragraph-properties fo:line-height="100%" fo:text-align="start" style:justify-single-word="false"/>
      <style:text-properties style:font-name="Liberation Serif1" fo:font-size="10.5pt" fo:font-weight="normal" officeooo:rsid="01375951" officeooo:paragraph-rsid="01375951" style:font-size-asian="10.5pt" style:font-weight-asian="normal" style:font-size-complex="10.5pt" style:font-weight-complex="normal"/>
    </style:style>
    <style:style style:name="P425" style:family="paragraph" style:parent-style-name="Preformatted_20_Text">
      <style:paragraph-properties fo:line-height="100%" fo:text-align="center" style:justify-single-word="false"/>
      <style:text-properties style:font-name="Liberation Serif1" fo:font-size="10.5pt" fo:font-weight="normal" officeooo:rsid="01391f18" officeooo:paragraph-rsid="01391f18" style:font-size-asian="10.5pt" style:font-weight-asian="normal" style:font-size-complex="10.5pt" style:font-weight-complex="normal"/>
    </style:style>
    <style:style style:name="P426" style:family="paragraph" style:parent-style-name="Preformatted_20_Text">
      <style:paragraph-properties fo:line-height="100%" fo:text-align="start" style:justify-single-word="false"/>
      <style:text-properties style:font-name="Liberation Serif1" fo:font-size="10.5pt" fo:font-weight="normal" officeooo:rsid="0139a217" officeooo:paragraph-rsid="0139a217" style:font-size-asian="10.5pt" style:font-weight-asian="normal" style:font-size-complex="10.5pt" style:font-weight-complex="normal"/>
    </style:style>
    <style:style style:name="P427" style:family="paragraph" style:parent-style-name="Preformatted_20_Text">
      <style:paragraph-properties fo:line-height="100%" fo:text-align="center" style:justify-single-word="false"/>
      <style:text-properties style:font-name="Liberation Serif1" fo:font-size="10.5pt" fo:font-weight="normal" officeooo:rsid="0139a217" officeooo:paragraph-rsid="0139a217" style:font-size-asian="10.5pt" style:font-weight-asian="normal" style:font-size-complex="10.5pt" style:font-weight-complex="normal"/>
    </style:style>
    <style:style style:name="P428" style:family="paragraph" style:parent-style-name="Preformatted_20_Text">
      <style:paragraph-properties fo:line-height="100%" fo:text-align="center" style:justify-single-word="false"/>
      <style:text-properties style:font-name="Liberation Serif1" fo:font-size="10.5pt" fo:font-weight="normal" officeooo:rsid="013ac577" officeooo:paragraph-rsid="013ac577" style:font-size-asian="10.5pt" style:font-weight-asian="normal" style:font-size-complex="10.5pt" style:font-weight-complex="normal"/>
    </style:style>
    <style:style style:name="P429" style:family="paragraph" style:parent-style-name="Preformatted_20_Text">
      <style:paragraph-properties fo:line-height="100%" fo:text-align="start" style:justify-single-word="false"/>
      <style:text-properties style:font-name="Liberation Serif1" fo:font-size="10.5pt" fo:font-weight="normal" officeooo:rsid="013dbee6" officeooo:paragraph-rsid="013dbee6" style:font-size-asian="10.5pt" style:font-weight-asian="normal" style:font-size-complex="10.5pt" style:font-weight-complex="normal"/>
    </style:style>
    <style:style style:name="P430" style:family="paragraph" style:parent-style-name="Preformatted_20_Text">
      <style:paragraph-properties fo:line-height="100%" fo:text-align="start" style:justify-single-word="false"/>
      <style:text-properties style:font-name="Liberation Serif1" fo:font-size="10.5pt" fo:font-weight="normal" officeooo:rsid="0148e9e6" officeooo:paragraph-rsid="0148e9e6" style:font-size-asian="10.5pt" style:font-weight-asian="normal" style:font-size-complex="10.5pt" style:font-weight-complex="normal"/>
    </style:style>
    <style:style style:name="P431" style:family="paragraph" style:parent-style-name="Preformatted_20_Text">
      <style:paragraph-properties fo:line-height="100%" fo:text-align="start" style:justify-single-word="false"/>
      <style:text-properties style:font-name="Liberation Serif1" fo:font-size="10.5pt" fo:font-weight="normal" officeooo:rsid="0148e9e6" officeooo:paragraph-rsid="016c83bb" style:font-size-asian="10.5pt" style:font-weight-asian="normal" style:font-size-complex="10.5pt" style:font-weight-complex="normal"/>
    </style:style>
    <style:style style:name="P432" style:family="paragraph" style:parent-style-name="Preformatted_20_Text">
      <style:paragraph-properties fo:line-height="100%" fo:text-align="start" style:justify-single-word="false"/>
      <style:text-properties style:font-name="Liberation Serif1" fo:font-size="10.5pt" fo:font-weight="normal" officeooo:rsid="0148e9e6" officeooo:paragraph-rsid="02112ad8" style:font-size-asian="10.5pt" style:font-weight-asian="normal" style:font-size-complex="10.5pt" style:font-weight-complex="normal"/>
    </style:style>
    <style:style style:name="P433"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14ab236" style:font-size-asian="10.5pt" style:font-weight-asian="normal" style:font-size-complex="10.5pt" style:font-weight-complex="normal"/>
    </style:style>
    <style:style style:name="P434"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14b5d84" style:font-size-asian="10.5pt" style:font-weight-asian="normal" style:font-size-complex="10.5pt" style:font-weight-complex="normal"/>
    </style:style>
    <style:style style:name="P435"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14bf02c" style:font-size-asian="10.5pt" style:font-weight-asian="normal" style:font-size-complex="10.5pt" style:font-weight-complex="normal"/>
    </style:style>
    <style:style style:name="P436"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1543ae3" style:font-size-asian="10.5pt" style:font-weight-asian="normal" style:font-size-complex="10.5pt" style:font-weight-complex="normal"/>
    </style:style>
    <style:style style:name="P437"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16a05d7" style:font-size-asian="10.5pt" style:font-weight-asian="normal" style:font-size-complex="10.5pt" style:font-weight-complex="normal"/>
    </style:style>
    <style:style style:name="P438"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4ab236" officeooo:paragraph-rsid="016a05d7" style:font-size-asian="10.5pt" style:font-weight-asian="normal" style:font-size-complex="10.5pt" style:font-weight-complex="normal"/>
    </style:style>
    <style:style style:name="P439"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16c83bb" style:font-size-asian="10.5pt" style:font-weight-asian="normal" style:font-size-complex="10.5pt" style:font-weight-complex="normal"/>
    </style:style>
    <style:style style:name="P440"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16ef194" style:font-size-asian="10.5pt" style:font-weight-asian="normal" style:font-size-complex="10.5pt" style:font-weight-complex="normal"/>
    </style:style>
    <style:style style:name="P441" style:family="paragraph" style:parent-style-name="Text_20_body">
      <style:paragraph-properties fo:line-height="100%" fo:text-align="start" style:justify-single-word="false"/>
      <style:text-properties style:font-name="Liberation Serif1" fo:font-size="10.5pt" fo:font-weight="normal" officeooo:rsid="014ab236" officeooo:paragraph-rsid="016ef194" style:font-size-asian="10.5pt" style:font-weight-asian="normal" style:font-size-complex="10.5pt" style:font-weight-complex="normal"/>
    </style:style>
    <style:style style:name="P442"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17d9dba" style:font-size-asian="10.5pt" style:font-weight-asian="normal" style:font-size-complex="10.5pt" style:font-weight-complex="normal"/>
    </style:style>
    <style:style style:name="P443"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17f2a21" style:font-size-asian="10.5pt" style:font-weight-asian="normal" style:font-size-complex="10.5pt" style:font-weight-complex="normal"/>
    </style:style>
    <style:style style:name="P444"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1823642" style:font-size-asian="10.5pt" style:font-weight-asian="normal" style:font-size-complex="10.5pt" style:font-weight-complex="normal"/>
    </style:style>
    <style:style style:name="P445"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21752f8" style:font-size-asian="10.5pt" style:font-weight-asian="normal" style:font-size-complex="10.5pt" style:font-weight-complex="normal"/>
    </style:style>
    <style:style style:name="P446"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2194e21" style:font-size-asian="10.5pt" style:font-weight-asian="normal" style:font-size-complex="10.5pt" style:font-weight-complex="normal"/>
    </style:style>
    <style:style style:name="P447"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21c2d20" style:font-size-asian="10.5pt" style:font-weight-asian="normal" style:font-size-complex="10.5pt" style:font-weight-complex="normal"/>
    </style:style>
    <style:style style:name="P448"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2490755" style:font-size-asian="10.5pt" style:font-weight-asian="normal" style:font-size-complex="10.5pt" style:font-weight-complex="normal"/>
    </style:style>
    <style:style style:name="P449" style:family="paragraph" style:parent-style-name="Text_20_body">
      <style:paragraph-properties fo:line-height="100%" fo:text-align="start" style:justify-single-word="false"/>
      <style:text-properties style:font-name="Liberation Serif1" fo:font-size="10.5pt" fo:font-weight="normal" officeooo:rsid="014ab236" officeooo:paragraph-rsid="01709131" style:font-size-asian="10.5pt" style:font-weight-asian="normal" style:font-size-complex="10.5pt" style:font-weight-complex="normal"/>
    </style:style>
    <style:style style:name="P450"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4ab236" officeooo:paragraph-rsid="016d7f86" style:font-size-asian="10.5pt" style:font-weight-asian="normal" style:font-size-complex="10.5pt" style:font-weight-complex="normal"/>
    </style:style>
    <style:style style:name="P451"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2d66de9" style:font-size-asian="10.5pt" style:font-weight-asian="normal" style:font-size-complex="10.5pt" style:font-weight-complex="normal"/>
    </style:style>
    <style:style style:name="P452" style:family="paragraph" style:parent-style-name="Preformatted_20_Text">
      <style:paragraph-properties fo:line-height="100%" fo:text-align="start" style:justify-single-word="false"/>
      <style:text-properties style:font-name="Liberation Serif1" fo:font-size="10.5pt" fo:font-weight="normal" officeooo:rsid="014ab236" officeooo:paragraph-rsid="0342d4cd" style:font-size-asian="10.5pt" style:font-weight-asian="normal" style:font-size-complex="10.5pt" style:font-weight-complex="normal"/>
    </style:style>
    <style:style style:name="P453" style:family="paragraph" style:parent-style-name="Text_20_body">
      <style:paragraph-properties fo:line-height="100%" fo:text-align="start" style:justify-single-word="false"/>
      <style:text-properties style:font-name="Liberation Serif1" fo:font-size="10.5pt" fo:font-weight="normal" officeooo:rsid="014ab236" officeooo:paragraph-rsid="0342d4cd" style:font-size-asian="10.5pt" style:font-weight-asian="normal" style:font-size-complex="10.5pt" style:font-weight-complex="normal"/>
    </style:style>
    <style:style style:name="P454" style:family="paragraph" style:parent-style-name="Preformatted_20_Text">
      <style:paragraph-properties fo:line-height="100%" fo:text-align="start" style:justify-single-word="false"/>
      <style:text-properties style:font-name="Liberation Serif1" fo:font-size="10.5pt" fo:font-weight="normal" officeooo:rsid="014b5d84" officeooo:paragraph-rsid="014b5d84" style:font-size-asian="10.5pt" style:font-weight-asian="normal" style:font-size-complex="10.5pt" style:font-weight-complex="normal"/>
    </style:style>
    <style:style style:name="P455" style:family="paragraph" style:parent-style-name="Preformatted_20_Text">
      <style:paragraph-properties fo:line-height="100%" fo:text-align="start" style:justify-single-word="false"/>
      <style:text-properties style:font-name="Liberation Serif1" fo:font-size="10.5pt" fo:font-weight="normal" officeooo:rsid="014b5d84" officeooo:paragraph-rsid="014bf02c" style:font-size-asian="10.5pt" style:font-weight-asian="normal" style:font-size-complex="10.5pt" style:font-weight-complex="normal"/>
    </style:style>
    <style:style style:name="P456" style:family="paragraph" style:parent-style-name="Preformatted_20_Text">
      <style:paragraph-properties fo:line-height="100%" fo:text-align="start" style:justify-single-word="false"/>
      <style:text-properties style:font-name="Liberation Serif1" fo:font-size="10.5pt" fo:font-weight="normal" officeooo:rsid="014b5d84" officeooo:paragraph-rsid="0211c240" style:font-size-asian="10.5pt" style:font-weight-asian="normal" style:font-size-complex="10.5pt" style:font-weight-complex="normal"/>
    </style:style>
    <style:style style:name="P457" style:family="paragraph" style:parent-style-name="Preformatted_20_Text">
      <style:paragraph-properties fo:line-height="100%" fo:text-align="start" style:justify-single-word="false"/>
      <style:text-properties style:font-name="Liberation Serif1" fo:font-size="10.5pt" fo:font-weight="normal" officeooo:rsid="01543ae3" officeooo:paragraph-rsid="01543ae3" style:font-size-asian="10.5pt" style:font-weight-asian="normal" style:font-size-complex="10.5pt" style:font-weight-complex="normal"/>
    </style:style>
    <style:style style:name="P458" style:family="paragraph" style:parent-style-name="Preformatted_20_Text">
      <style:paragraph-properties fo:line-height="100%" fo:text-align="center" style:justify-single-word="false"/>
      <style:text-properties style:font-name="Liberation Serif1" fo:font-size="10.5pt" fo:font-weight="normal" officeooo:rsid="015a3754" officeooo:paragraph-rsid="015a3754" style:font-size-asian="10.5pt" style:font-weight-asian="normal" style:font-size-complex="10.5pt" style:font-weight-complex="normal"/>
    </style:style>
    <style:style style:name="P459" style:family="paragraph" style:parent-style-name="Preformatted_20_Text">
      <style:paragraph-properties fo:line-height="100%" fo:text-align="center" style:justify-single-word="false"/>
      <style:text-properties style:font-name="Liberation Serif1" fo:font-size="10.5pt" fo:font-weight="normal" officeooo:rsid="015c1f87" officeooo:paragraph-rsid="015c1f87" style:font-size-asian="10.5pt" style:font-weight-asian="normal" style:font-size-complex="10.5pt" style:font-weight-complex="normal"/>
    </style:style>
    <style:style style:name="P460" style:family="paragraph" style:parent-style-name="Text_20_body">
      <style:paragraph-properties fo:line-height="100%" fo:text-align="start" style:justify-single-word="false"/>
      <style:text-properties style:font-name="Liberation Serif1" fo:font-size="10.5pt" fo:font-weight="normal" officeooo:rsid="015c1f87" officeooo:paragraph-rsid="025ea68e" style:font-size-asian="10.5pt" style:font-weight-asian="normal" style:font-size-complex="10.5pt" style:font-weight-complex="normal"/>
    </style:style>
    <style:style style:name="P461" style:family="paragraph" style:parent-style-name="Preformatted_20_Text">
      <style:paragraph-properties fo:line-height="100%" fo:text-align="start" style:justify-single-word="false"/>
      <style:text-properties style:font-name="Liberation Serif1" fo:font-size="10.5pt" fo:font-weight="normal" officeooo:rsid="014bf02c" officeooo:paragraph-rsid="015c1f87" style:font-size-asian="10.5pt" style:font-weight-asian="normal" style:font-size-complex="10.5pt" style:font-weight-complex="normal"/>
    </style:style>
    <style:style style:name="P462" style:family="paragraph" style:parent-style-name="Preformatted_20_Text">
      <style:paragraph-properties fo:line-height="100%" fo:text-align="start" style:justify-single-word="false"/>
      <style:text-properties style:font-name="Liberation Serif1" fo:font-size="10.5pt" fo:font-weight="normal" officeooo:rsid="014bf02c" officeooo:paragraph-rsid="01850743" style:font-size-asian="10.5pt" style:font-weight-asian="normal" style:font-size-complex="10.5pt" style:font-weight-complex="normal"/>
    </style:style>
    <style:style style:name="P463" style:family="paragraph" style:parent-style-name="Preformatted_20_Text">
      <style:paragraph-properties fo:line-height="100%" fo:text-align="start" style:justify-single-word="false"/>
      <style:text-properties style:font-name="Liberation Serif1" fo:font-size="10.5pt" fo:font-weight="normal" officeooo:rsid="015e5530" officeooo:paragraph-rsid="015e5530" style:font-size-asian="10.5pt" style:font-weight-asian="normal" style:font-size-complex="10.5pt" style:font-weight-complex="normal"/>
    </style:style>
    <style:style style:name="P464" style:family="paragraph" style:parent-style-name="Preformatted_20_Text">
      <style:paragraph-properties fo:line-height="100%" fo:text-align="start" style:justify-single-word="false"/>
      <style:text-properties style:font-name="Liberation Serif1" fo:font-size="10.5pt" fo:font-weight="normal" officeooo:rsid="015e5530" officeooo:paragraph-rsid="015f038e" style:font-size-asian="10.5pt" style:font-weight-asian="normal" style:font-size-complex="10.5pt" style:font-weight-complex="normal"/>
    </style:style>
    <style:style style:name="P465" style:family="paragraph" style:parent-style-name="Preformatted_20_Text">
      <style:paragraph-properties fo:line-height="100%" fo:text-align="start" style:justify-single-word="false"/>
      <style:text-properties style:font-name="Liberation Serif1" fo:font-size="10.5pt" fo:font-weight="normal" officeooo:rsid="015e5530" officeooo:paragraph-rsid="015fdb4d" style:font-size-asian="10.5pt" style:font-weight-asian="normal" style:font-size-complex="10.5pt" style:font-weight-complex="normal"/>
    </style:style>
    <style:style style:name="P466" style:family="paragraph" style:parent-style-name="Preformatted_20_Text">
      <style:paragraph-properties fo:line-height="100%" fo:text-align="start" style:justify-single-word="false"/>
      <style:text-properties style:font-name="Liberation Serif1" fo:font-size="10.5pt" fo:font-weight="normal" officeooo:rsid="015e5530" officeooo:paragraph-rsid="0161c112" style:font-size-asian="10.5pt" style:font-weight-asian="normal" style:font-size-complex="10.5pt" style:font-weight-complex="normal"/>
    </style:style>
    <style:style style:name="P467" style:family="paragraph" style:parent-style-name="Preformatted_20_Text">
      <style:paragraph-properties fo:line-height="100%" fo:text-align="start" style:justify-single-word="false"/>
      <style:text-properties style:font-name="Liberation Serif1" fo:font-size="10.5pt" fo:font-weight="normal" officeooo:rsid="015e5530" officeooo:paragraph-rsid="01709131" style:font-size-asian="10.5pt" style:font-weight-asian="normal" style:font-size-complex="10.5pt" style:font-weight-complex="normal"/>
    </style:style>
    <style:style style:name="P468" style:family="paragraph" style:parent-style-name="Preformatted_20_Text">
      <style:paragraph-properties fo:line-height="100%" fo:text-align="start" style:justify-single-word="false"/>
      <style:text-properties style:font-name="Liberation Serif1" fo:font-size="10.5pt" fo:font-weight="normal" officeooo:rsid="015e5530" officeooo:paragraph-rsid="017129e7" style:font-size-asian="10.5pt" style:font-weight-asian="normal" style:font-size-complex="10.5pt" style:font-weight-complex="normal"/>
    </style:style>
    <style:style style:name="P469" style:family="paragraph" style:parent-style-name="Preformatted_20_Text">
      <style:paragraph-properties fo:line-height="100%" fo:text-align="start" style:justify-single-word="false"/>
      <style:text-properties style:font-name="Liberation Serif1" fo:font-size="10.5pt" fo:font-weight="normal" officeooo:rsid="015e5530" officeooo:paragraph-rsid="018672f0" style:font-size-asian="10.5pt" style:font-weight-asian="normal" style:font-size-complex="10.5pt" style:font-weight-complex="normal"/>
    </style:style>
    <style:style style:name="P470" style:family="paragraph" style:parent-style-name="Preformatted_20_Text">
      <style:paragraph-properties fo:line-height="100%" fo:text-align="start" style:justify-single-word="false"/>
      <style:text-properties style:font-name="Liberation Serif1" fo:font-size="10.5pt" fo:font-weight="normal" officeooo:rsid="015e5530" officeooo:paragraph-rsid="018bfc23" style:font-size-asian="10.5pt" style:font-weight-asian="normal" style:font-size-complex="10.5pt" style:font-weight-complex="normal"/>
    </style:style>
    <style:style style:name="P471" style:family="paragraph" style:parent-style-name="Text_20_body">
      <style:paragraph-properties fo:line-height="100%" fo:text-align="start" style:justify-single-word="false"/>
      <style:text-properties style:font-name="Liberation Serif1" fo:font-size="10.5pt" fo:font-weight="normal" officeooo:rsid="015e5530" officeooo:paragraph-rsid="018bfc23" style:font-size-asian="10.5pt" style:font-weight-asian="normal" style:font-size-complex="10.5pt" style:font-weight-complex="normal"/>
    </style:style>
    <style:style style:name="P472" style:family="paragraph" style:parent-style-name="Preformatted_20_Text">
      <style:paragraph-properties fo:line-height="100%" fo:text-align="start" style:justify-single-word="false"/>
      <style:text-properties style:font-name="Liberation Serif1" fo:font-size="10.5pt" fo:font-weight="normal" officeooo:rsid="015e5530" officeooo:paragraph-rsid="02216e78" style:font-size-asian="10.5pt" style:font-weight-asian="normal" style:font-size-complex="10.5pt" style:font-weight-complex="normal"/>
    </style:style>
    <style:style style:name="P473" style:family="paragraph" style:parent-style-name="Preformatted_20_Text">
      <style:paragraph-properties fo:line-height="100%" fo:text-align="start" style:justify-single-word="false"/>
      <style:text-properties style:font-name="Liberation Serif1" fo:font-size="10.5pt" fo:font-weight="normal" officeooo:rsid="015e5530" officeooo:paragraph-rsid="022b7a46" style:font-size-asian="10.5pt" style:font-weight-asian="normal" style:font-size-complex="10.5pt" style:font-weight-complex="normal"/>
    </style:style>
    <style:style style:name="P474" style:family="paragraph" style:parent-style-name="Standard">
      <style:paragraph-properties fo:line-height="100%" fo:text-align="start" style:justify-single-word="false"/>
      <style:text-properties style:font-name="Liberation Serif1" fo:font-size="10.5pt" fo:font-weight="normal" officeooo:rsid="015e5530" officeooo:paragraph-rsid="022b7a46" style:font-size-asian="10.5pt" style:font-weight-asian="normal" style:font-size-complex="10.5pt" style:font-weight-complex="normal"/>
    </style:style>
    <style:style style:name="P475" style:family="paragraph" style:parent-style-name="Preformatted_20_Text">
      <style:paragraph-properties fo:line-height="100%" fo:text-align="start" style:justify-single-word="false"/>
      <style:text-properties style:font-name="Liberation Serif1" fo:font-size="10.5pt" fo:font-weight="normal" officeooo:rsid="015e5530" officeooo:paragraph-rsid="022ca40e" style:font-size-asian="10.5pt" style:font-weight-asian="normal" style:font-size-complex="10.5pt" style:font-weight-complex="normal"/>
    </style:style>
    <style:style style:name="P476" style:family="paragraph" style:parent-style-name="Preformatted_20_Text">
      <style:paragraph-properties fo:line-height="100%" fo:text-align="start" style:justify-single-word="false"/>
      <style:text-properties style:font-name="Liberation Serif1" fo:font-size="10.5pt" fo:font-weight="normal" officeooo:rsid="015e5530" officeooo:paragraph-rsid="0237529d" style:font-size-asian="10.5pt" style:font-weight-asian="normal" style:font-size-complex="10.5pt" style:font-weight-complex="normal"/>
    </style:style>
    <style:style style:name="P477" style:family="paragraph" style:parent-style-name="Preformatted_20_Text">
      <style:paragraph-properties fo:line-height="100%" fo:text-align="start" style:justify-single-word="false"/>
      <style:text-properties style:font-name="Liberation Serif1" fo:font-size="10.5pt" fo:font-weight="normal" officeooo:rsid="015e5530" officeooo:paragraph-rsid="024a5a3b" style:font-size-asian="10.5pt" style:font-weight-asian="normal" style:font-size-complex="10.5pt" style:font-weight-complex="normal"/>
    </style:style>
    <style:style style:name="P478" style:family="paragraph" style:parent-style-name="Preformatted_20_Text">
      <style:paragraph-properties fo:line-height="100%" fo:text-align="start" style:justify-single-word="false"/>
      <style:text-properties style:font-name="Liberation Serif1" fo:font-size="10.5pt" fo:font-weight="normal" officeooo:rsid="015e5530" officeooo:paragraph-rsid="025ea68e" style:font-size-asian="10.5pt" style:font-weight-asian="normal" style:font-size-complex="10.5pt" style:font-weight-complex="normal"/>
    </style:style>
    <style:style style:name="P479" style:family="paragraph" style:parent-style-name="Preformatted_20_Text">
      <style:paragraph-properties fo:line-height="100%" fo:text-align="start" style:justify-single-word="false"/>
      <style:text-properties style:font-name="Liberation Serif1" fo:font-size="10.5pt" fo:font-weight="normal" officeooo:rsid="015e5530" officeooo:paragraph-rsid="02b1a3e0" style:font-size-asian="10.5pt" style:font-weight-asian="normal" style:font-size-complex="10.5pt" style:font-weight-complex="normal"/>
    </style:style>
    <style:style style:name="P480" style:family="paragraph" style:parent-style-name="Preformatted_20_Text">
      <style:paragraph-properties fo:line-height="100%" fo:text-align="start" style:justify-single-word="false">
        <style:tab-stops>
          <style:tab-stop style:position="5.203cm"/>
        </style:tab-stops>
      </style:paragraph-properties>
      <style:text-properties style:font-name="Liberation Serif1" fo:font-size="10.5pt" fo:font-weight="normal" officeooo:rsid="015e5530" officeooo:paragraph-rsid="017129e7" style:font-size-asian="10.5pt" style:font-weight-asian="normal" style:font-size-complex="10.5pt" style:font-weight-complex="normal"/>
    </style:style>
    <style:style style:name="P481" style:family="paragraph" style:parent-style-name="Text_20_body">
      <style:paragraph-properties fo:line-height="100%" fo:text-align="start" style:justify-single-word="false">
        <style:tab-stops>
          <style:tab-stop style:position="5.203cm"/>
        </style:tab-stops>
      </style:paragraph-properties>
      <style:text-properties style:font-name="Liberation Serif1" fo:font-size="10.5pt" fo:font-weight="normal" officeooo:rsid="015e5530" officeooo:paragraph-rsid="02315603" style:font-size-asian="10.5pt" style:font-weight-asian="normal" style:font-size-complex="10.5pt" style:font-weight-complex="normal"/>
    </style:style>
    <style:style style:name="P482" style:family="paragraph" style:parent-style-name="Text_20_body">
      <style:paragraph-properties fo:line-height="100%" fo:text-align="start" style:justify-single-word="false"/>
      <style:text-properties style:font-name="Liberation Serif1" fo:font-size="10.5pt" fo:font-weight="normal" officeooo:rsid="015e5530" officeooo:paragraph-rsid="016a05d7" style:font-size-asian="10.5pt" style:font-weight-asian="normal" style:font-size-complex="10.5pt" style:font-weight-complex="normal"/>
    </style:style>
    <style:style style:name="P483" style:family="paragraph" style:parent-style-name="Text_20_body">
      <style:paragraph-properties fo:line-height="100%" fo:text-align="start" style:justify-single-word="false"/>
      <style:text-properties style:font-name="Liberation Serif1" fo:font-size="10.5pt" fo:font-weight="normal" officeooo:rsid="015e5530" officeooo:paragraph-rsid="0188af5c" style:font-size-asian="10.5pt" style:font-weight-asian="normal" style:font-size-complex="10.5pt" style:font-weight-complex="normal"/>
    </style:style>
    <style:style style:name="P484"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15f038e" style:font-size-asian="10.5pt" style:font-weight-asian="normal" style:font-size-complex="10.5pt" style:font-weight-complex="normal"/>
    </style:style>
    <style:style style:name="P485"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15fdb4d" style:font-size-asian="10.5pt" style:font-weight-asian="normal" style:font-size-complex="10.5pt" style:font-weight-complex="normal"/>
    </style:style>
    <style:style style:name="P486"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161c112" style:font-size-asian="10.5pt" style:font-weight-asian="normal" style:font-size-complex="10.5pt" style:font-weight-complex="normal"/>
    </style:style>
    <style:style style:name="P487"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162e015" style:font-size-asian="10.5pt" style:font-weight-asian="normal" style:font-size-complex="10.5pt" style:font-weight-complex="normal"/>
    </style:style>
    <style:style style:name="P488"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17129e7" style:font-size-asian="10.5pt" style:font-weight-asian="normal" style:font-size-complex="10.5pt" style:font-weight-complex="normal"/>
    </style:style>
    <style:style style:name="P489" style:family="paragraph" style:parent-style-name="Text_20_body">
      <style:paragraph-properties fo:margin-top="0cm" fo:margin-bottom="0.499cm" style:contextual-spacing="false" fo:line-height="100%" fo:text-align="start" style:justify-single-word="false"/>
      <style:text-properties style:font-name="Liberation Serif1" fo:font-size="10.5pt" fo:font-weight="normal" officeooo:rsid="015f038e" officeooo:paragraph-rsid="017129e7" style:font-size-asian="10.5pt" style:font-weight-asian="normal" style:font-size-complex="10.5pt" style:font-weight-complex="normal"/>
    </style:style>
    <style:style style:name="P490"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1717c81" style:font-size-asian="10.5pt" style:font-weight-asian="normal" style:font-size-complex="10.5pt" style:font-weight-complex="normal"/>
    </style:style>
    <style:style style:name="P491" style:family="paragraph" style:parent-style-name="Standard">
      <style:paragraph-properties fo:line-height="100%" fo:text-align="start" style:justify-single-word="false"/>
      <style:text-properties style:font-name="Liberation Serif1" fo:font-size="10.5pt" fo:font-weight="normal" officeooo:rsid="015f038e" officeooo:paragraph-rsid="01717c81" style:font-size-asian="10.5pt" style:font-weight-asian="normal" style:font-size-complex="10.5pt" style:font-weight-complex="normal"/>
    </style:style>
    <style:style style:name="P492"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5f038e" officeooo:paragraph-rsid="01717c81" style:font-size-asian="10.5pt" style:font-weight-asian="normal" style:font-size-complex="10.5pt" style:font-weight-complex="normal"/>
    </style:style>
    <style:style style:name="P493"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1718e1f" style:font-size-asian="10.5pt" style:font-weight-asian="normal" style:font-size-complex="10.5pt" style:font-weight-complex="normal"/>
    </style:style>
    <style:style style:name="P494" style:family="paragraph" style:parent-style-name="Text_20_body">
      <style:paragraph-properties fo:line-height="100%" fo:text-align="start" style:justify-single-word="false"/>
      <style:text-properties style:font-name="Liberation Serif1" fo:font-size="10.5pt" fo:font-weight="normal" officeooo:rsid="015f038e" officeooo:paragraph-rsid="01718e1f" style:font-size-asian="10.5pt" style:font-weight-asian="normal" style:font-size-complex="10.5pt" style:font-weight-complex="normal"/>
    </style:style>
    <style:style style:name="P495"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1b47399" style:font-size-asian="10.5pt" style:font-weight-asian="normal" style:font-size-complex="10.5pt" style:font-weight-complex="normal"/>
    </style:style>
    <style:style style:name="P496"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2353909" style:font-size-asian="10.5pt" style:font-weight-asian="normal" style:font-size-complex="10.5pt" style:font-weight-complex="normal"/>
    </style:style>
    <style:style style:name="P497"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237529d" style:font-size-asian="10.5pt" style:font-weight-asian="normal" style:font-size-complex="10.5pt" style:font-weight-complex="normal"/>
    </style:style>
    <style:style style:name="P498"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2378c25" style:font-size-asian="10.5pt" style:font-weight-asian="normal" style:font-size-complex="10.5pt" style:font-weight-complex="normal"/>
    </style:style>
    <style:style style:name="P499"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23ab43c" style:font-size-asian="10.5pt" style:font-weight-asian="normal" style:font-size-complex="10.5pt" style:font-weight-complex="normal"/>
    </style:style>
    <style:style style:name="P500"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23c28ea" style:font-size-asian="10.5pt" style:font-weight-asian="normal" style:font-size-complex="10.5pt" style:font-weight-complex="normal"/>
    </style:style>
    <style:style style:name="P501"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23ffb83" style:font-size-asian="10.5pt" style:font-weight-asian="normal" style:font-size-complex="10.5pt" style:font-weight-complex="normal"/>
    </style:style>
    <style:style style:name="P502"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242f5d1" style:font-size-asian="10.5pt" style:font-weight-asian="normal" style:font-size-complex="10.5pt" style:font-weight-complex="normal"/>
    </style:style>
    <style:style style:name="P503"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24a7e3e" style:font-size-asian="10.5pt" style:font-weight-asian="normal" style:font-size-complex="10.5pt" style:font-weight-complex="normal"/>
    </style:style>
    <style:style style:name="P504"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24cc5bd" style:font-size-asian="10.5pt" style:font-weight-asian="normal" style:font-size-complex="10.5pt" style:font-weight-complex="normal"/>
    </style:style>
    <style:style style:name="P505"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252bf9b" style:font-size-asian="10.5pt" style:font-weight-asian="normal" style:font-size-complex="10.5pt" style:font-weight-complex="normal"/>
    </style:style>
    <style:style style:name="P506"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254df0c" style:font-size-asian="10.5pt" style:font-weight-asian="normal" style:font-size-complex="10.5pt" style:font-weight-complex="normal"/>
    </style:style>
    <style:style style:name="P507"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25622d7" style:font-size-asian="10.5pt" style:font-weight-asian="normal" style:font-size-complex="10.5pt" style:font-weight-complex="normal"/>
    </style:style>
    <style:style style:name="P508"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1b99194" style:font-size-asian="10.5pt" style:font-weight-asian="normal" style:font-size-complex="10.5pt" style:font-weight-complex="normal"/>
    </style:style>
    <style:style style:name="P509"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2f7634d" style:font-size-asian="10.5pt" style:font-weight-asian="normal" style:font-size-complex="10.5pt" style:font-weight-complex="normal"/>
    </style:style>
    <style:style style:name="P510" style:family="paragraph" style:parent-style-name="Preformatted_20_Text">
      <style:paragraph-properties fo:line-height="100%" fo:text-align="start" style:justify-single-word="false"/>
      <style:text-properties style:font-name="Liberation Serif1" fo:font-size="10.5pt" fo:font-weight="normal" officeooo:rsid="015fdb4d" officeooo:paragraph-rsid="015fdb4d" style:font-size-asian="10.5pt" style:font-weight-asian="normal" style:font-size-complex="10.5pt" style:font-weight-complex="normal"/>
    </style:style>
    <style:style style:name="P511" style:family="paragraph" style:parent-style-name="Preformatted_20_Text">
      <style:paragraph-properties fo:line-height="100%" fo:text-align="start" style:justify-single-word="false"/>
      <style:text-properties style:font-name="Liberation Serif1" fo:font-size="10.5pt" fo:font-weight="normal" officeooo:rsid="015fdb4d" officeooo:paragraph-rsid="018554d2" style:font-size-asian="10.5pt" style:font-weight-asian="normal" style:font-size-complex="10.5pt" style:font-weight-complex="normal"/>
    </style:style>
    <style:style style:name="P512" style:family="paragraph" style:parent-style-name="Preformatted_20_Text">
      <style:paragraph-properties fo:line-height="100%" fo:text-align="start" style:justify-single-word="false"/>
      <style:text-properties style:font-name="Liberation Serif1" fo:font-size="10.5pt" fo:font-weight="normal" officeooo:rsid="01661cf9" officeooo:paragraph-rsid="016a05d7" style:font-size-asian="10.5pt" style:font-weight-asian="normal" style:font-size-complex="10.5pt" style:font-weight-complex="normal"/>
    </style:style>
    <style:style style:name="P513" style:family="paragraph" style:parent-style-name="Preformatted_20_Text">
      <style:paragraph-properties fo:line-height="100%" fo:text-align="start" style:justify-single-word="false"/>
      <style:text-properties style:font-name="Liberation Serif1" fo:font-size="10.5pt" fo:font-weight="normal" officeooo:rsid="01661cf9" officeooo:paragraph-rsid="018a1d64" style:font-size-asian="10.5pt" style:font-weight-asian="normal" style:font-size-complex="10.5pt" style:font-weight-complex="normal"/>
    </style:style>
    <style:style style:name="P514" style:family="paragraph" style:parent-style-name="Preformatted_20_Text">
      <style:paragraph-properties fo:line-height="100%" fo:text-align="center" style:justify-single-word="false"/>
      <style:text-properties style:font-name="Liberation Serif1" fo:font-size="10.5pt" fo:font-weight="normal" officeooo:rsid="016a05d7" officeooo:paragraph-rsid="016a05d7" style:font-size-asian="10.5pt" style:font-weight-asian="normal" style:font-size-complex="10.5pt" style:font-weight-complex="normal"/>
    </style:style>
    <style:style style:name="P515" style:family="paragraph" style:parent-style-name="Preformatted_20_Text">
      <style:paragraph-properties fo:line-height="100%" fo:text-align="center" style:justify-single-word="false"/>
      <style:text-properties style:font-name="Liberation Serif1" fo:font-size="10.5pt" fo:font-weight="normal" officeooo:rsid="016b48a0" officeooo:paragraph-rsid="016b48a0" style:font-size-asian="10.5pt" style:font-weight-asian="normal" style:font-size-complex="10.5pt" style:font-weight-complex="normal"/>
    </style:style>
    <style:style style:name="P516" style:family="paragraph" style:parent-style-name="Preformatted_20_Text">
      <style:paragraph-properties fo:line-height="100%" fo:text-align="center" style:justify-single-word="false"/>
      <style:text-properties style:font-name="Liberation Serif1" fo:font-size="10.5pt" fo:font-weight="normal" officeooo:rsid="016c83bb" officeooo:paragraph-rsid="016c83bb" style:font-size-asian="10.5pt" style:font-weight-asian="normal" style:font-size-complex="10.5pt" style:font-weight-complex="normal"/>
    </style:style>
    <style:style style:name="P517" style:family="paragraph" style:parent-style-name="Preformatted_20_Text">
      <style:paragraph-properties fo:line-height="100%" fo:text-align="center" style:justify-single-word="false"/>
      <style:text-properties style:font-name="Liberation Serif1" fo:font-size="10.5pt" fo:font-weight="normal" officeooo:rsid="016d7f86" officeooo:paragraph-rsid="016d7f86" style:font-size-asian="10.5pt" style:font-weight-asian="normal" style:font-size-complex="10.5pt" style:font-weight-complex="normal"/>
    </style:style>
    <style:style style:name="P518" style:family="paragraph" style:parent-style-name="Preformatted_20_Text">
      <style:paragraph-properties fo:line-height="100%" fo:text-align="center" style:justify-single-word="false"/>
      <style:text-properties style:font-name="Liberation Serif1" fo:font-size="10.5pt" fo:font-weight="normal" officeooo:rsid="016ef194" officeooo:paragraph-rsid="016ef194" style:font-size-asian="10.5pt" style:font-weight-asian="normal" style:font-size-complex="10.5pt" style:font-weight-complex="normal"/>
    </style:style>
    <style:style style:name="P519" style:family="paragraph" style:parent-style-name="Preformatted_20_Text">
      <style:paragraph-properties fo:line-height="100%" fo:text-align="center" style:justify-single-word="false"/>
      <style:text-properties style:font-name="Liberation Serif1" fo:font-size="10.5pt" fo:font-weight="normal" officeooo:rsid="016ef194" officeooo:paragraph-rsid="0342d4cd" style:font-size-asian="10.5pt" style:font-weight-asian="normal" style:font-size-complex="10.5pt" style:font-weight-complex="normal"/>
    </style:style>
    <style:style style:name="P520" style:family="paragraph" style:parent-style-name="Preformatted_20_Text">
      <style:paragraph-properties fo:line-height="100%" fo:text-align="center" style:justify-single-word="false"/>
      <style:text-properties style:font-name="Liberation Serif1" fo:font-size="10.5pt" fo:font-weight="normal" officeooo:rsid="01709131" officeooo:paragraph-rsid="01709131" style:font-size-asian="10.5pt" style:font-weight-asian="normal" style:font-size-complex="10.5pt" style:font-weight-complex="normal"/>
    </style:style>
    <style:style style:name="P521" style:family="paragraph" style:parent-style-name="Preformatted_20_Text">
      <style:paragraph-properties fo:line-height="100%" fo:text-align="start" style:justify-single-word="false"/>
      <style:text-properties style:font-name="Liberation Serif1" fo:font-size="10.5pt" fo:font-weight="normal" officeooo:rsid="01709131" officeooo:paragraph-rsid="01709131" style:font-size-asian="10.5pt" style:font-weight-asian="normal" style:font-size-complex="10.5pt" style:font-weight-complex="normal"/>
    </style:style>
    <style:style style:name="P522" style:family="paragraph" style:parent-style-name="Preformatted_20_Text">
      <style:paragraph-properties fo:line-height="100%" fo:text-align="start" style:justify-single-word="false"/>
      <style:text-properties style:font-name="Liberation Serif1" fo:font-size="10.5pt" fo:font-weight="normal" officeooo:rsid="01709131" officeooo:paragraph-rsid="022608b5" style:font-size-asian="10.5pt" style:font-weight-asian="normal" style:font-size-complex="10.5pt" style:font-weight-complex="normal"/>
    </style:style>
    <style:style style:name="P523" style:family="paragraph" style:parent-style-name="Preformatted_20_Text">
      <style:paragraph-properties fo:line-height="100%" fo:text-align="start" style:justify-single-word="false"/>
      <style:text-properties style:font-name="Liberation Serif1" fo:font-size="10.5pt" fo:font-weight="normal" officeooo:rsid="01709131" officeooo:paragraph-rsid="02284eaf" style:font-size-asian="10.5pt" style:font-weight-asian="normal" style:font-size-complex="10.5pt" style:font-weight-complex="normal"/>
    </style:style>
    <style:style style:name="P524" style:family="paragraph" style:parent-style-name="Preformatted_20_Text">
      <style:paragraph-properties fo:line-height="100%" fo:text-align="start" style:justify-single-word="false"/>
      <style:text-properties style:font-name="Liberation Serif1" fo:font-size="10.5pt" fo:font-weight="normal" officeooo:rsid="01709131" officeooo:paragraph-rsid="022b7a46" style:font-size-asian="10.5pt" style:font-weight-asian="normal" style:font-size-complex="10.5pt" style:font-weight-complex="normal"/>
    </style:style>
    <style:style style:name="P525" style:family="paragraph" style:parent-style-name="Preformatted_20_Text">
      <style:paragraph-properties fo:line-height="100%" fo:text-align="start" style:justify-single-word="false"/>
      <style:text-properties style:font-name="Liberation Serif1" fo:font-size="10.5pt" fo:font-weight="normal" officeooo:rsid="01709131" officeooo:paragraph-rsid="02490755" style:font-size-asian="10.5pt" style:font-weight-asian="normal" style:font-size-complex="10.5pt" style:font-weight-complex="normal"/>
    </style:style>
    <style:style style:name="P526" style:family="paragraph" style:parent-style-name="Preformatted_20_Text">
      <style:paragraph-properties fo:line-height="100%" fo:text-align="start" style:justify-single-word="false"/>
      <style:text-properties style:font-name="Liberation Serif1" fo:font-size="10.5pt" fo:font-weight="normal" officeooo:rsid="03a04fee" officeooo:paragraph-rsid="01709131" style:font-size-asian="10.5pt" style:font-weight-asian="normal" style:font-size-complex="10.5pt" style:font-weight-complex="normal"/>
    </style:style>
    <style:style style:name="P527" style:family="paragraph" style:parent-style-name="Preformatted_20_Text">
      <style:paragraph-properties fo:line-height="100%" fo:text-align="center" style:justify-single-word="false"/>
      <style:text-properties style:font-name="Liberation Serif1" fo:font-size="10.5pt" fo:font-weight="normal" officeooo:rsid="017129e7" officeooo:paragraph-rsid="017129e7" style:font-size-asian="10.5pt" style:font-weight-asian="normal" style:font-size-complex="10.5pt" style:font-weight-complex="normal"/>
    </style:style>
    <style:style style:name="P528" style:family="paragraph" style:parent-style-name="Preformatted_20_Text">
      <style:paragraph-properties fo:line-height="100%" fo:text-align="center" style:justify-single-word="false"/>
      <style:text-properties style:font-name="Liberation Serif1" fo:font-size="10.5pt" fo:font-weight="normal" officeooo:rsid="017129e7" officeooo:paragraph-rsid="022b7a46" style:font-size-asian="10.5pt" style:font-weight-asian="normal" style:font-size-complex="10.5pt" style:font-weight-complex="normal"/>
    </style:style>
    <style:style style:name="P529" style:family="paragraph" style:parent-style-name="Preformatted_20_Text">
      <style:paragraph-properties fo:line-height="100%" fo:text-align="center" style:justify-single-word="false"/>
      <style:text-properties style:font-name="Liberation Serif1" fo:font-size="10.5pt" fo:font-weight="normal" officeooo:rsid="01718e1f" officeooo:paragraph-rsid="01718e1f" style:font-size-asian="10.5pt" style:font-weight-asian="normal" style:font-size-complex="10.5pt" style:font-weight-complex="normal"/>
    </style:style>
    <style:style style:name="P530" style:family="paragraph" style:parent-style-name="Preformatted_20_Text">
      <style:paragraph-properties fo:line-height="100%" fo:text-align="start" style:justify-single-word="false"/>
      <style:text-properties style:font-name="Liberation Serif1" fo:font-size="10.5pt" fo:font-weight="normal" officeooo:rsid="01726b09" officeooo:paragraph-rsid="01773f17" style:font-size-asian="10.5pt" style:font-weight-asian="normal" style:font-size-complex="10.5pt" style:font-weight-complex="normal"/>
    </style:style>
    <style:style style:name="P531" style:family="paragraph" style:parent-style-name="Preformatted_20_Text">
      <style:paragraph-properties fo:line-height="100%" fo:text-align="start" style:justify-single-word="false"/>
      <style:text-properties style:font-name="Liberation Serif1" fo:font-size="10.5pt" fo:font-weight="normal" officeooo:rsid="01790645" officeooo:paragraph-rsid="01797ddf" style:font-size-asian="10.5pt" style:font-weight-asian="normal" style:font-size-complex="10.5pt" style:font-weight-complex="normal"/>
    </style:style>
    <style:style style:name="P532" style:family="paragraph" style:parent-style-name="Preformatted_20_Text">
      <style:paragraph-properties fo:line-height="100%" fo:text-align="start" style:justify-single-word="false"/>
      <style:text-properties style:font-name="Liberation Serif1" fo:font-size="10.5pt" fo:font-weight="normal" officeooo:rsid="017c5811" officeooo:paragraph-rsid="017c5811" style:font-size-asian="10.5pt" style:font-weight-asian="normal" style:font-size-complex="10.5pt" style:font-weight-complex="normal"/>
    </style:style>
    <style:style style:name="P533" style:family="paragraph" style:parent-style-name="Preformatted_20_Text">
      <style:paragraph-properties fo:line-height="100%" fo:text-align="start" style:justify-single-word="false"/>
      <style:text-properties style:font-name="Liberation Serif1" fo:font-size="10.5pt" fo:font-weight="normal" officeooo:rsid="017c5811" officeooo:paragraph-rsid="01832dad" style:font-size-asian="10.5pt" style:font-weight-asian="normal" style:font-size-complex="10.5pt" style:font-weight-complex="normal"/>
    </style:style>
    <style:style style:name="P534" style:family="paragraph" style:parent-style-name="Preformatted_20_Text">
      <style:paragraph-properties fo:line-height="100%" fo:text-align="start" style:justify-single-word="false"/>
      <style:text-properties style:font-name="Liberation Serif1" fo:font-size="10.5pt" fo:font-weight="normal" officeooo:rsid="017c5811" officeooo:paragraph-rsid="01844a37" style:font-size-asian="10.5pt" style:font-weight-asian="normal" style:font-size-complex="10.5pt" style:font-weight-complex="normal"/>
    </style:style>
    <style:style style:name="P535" style:family="paragraph" style:parent-style-name="Preformatted_20_Text">
      <style:paragraph-properties fo:line-height="100%" fo:text-align="center" style:justify-single-word="false"/>
      <style:text-properties style:font-name="Liberation Serif1" fo:font-size="10.5pt" fo:font-weight="normal" officeooo:rsid="017c5811" officeooo:paragraph-rsid="017c5811" style:font-size-asian="10.5pt" style:font-weight-asian="normal" style:font-size-complex="10.5pt" style:font-weight-complex="normal"/>
    </style:style>
    <style:style style:name="P536" style:family="paragraph" style:parent-style-name="Preformatted_20_Text">
      <style:paragraph-properties fo:line-height="100%" fo:text-align="start" style:justify-single-word="false"/>
      <style:text-properties style:font-name="Liberation Serif1" fo:font-size="10.5pt" fo:font-weight="normal" officeooo:rsid="017d9dba" officeooo:paragraph-rsid="01823642" style:font-size-asian="10.5pt" style:font-weight-asian="normal" style:font-size-complex="10.5pt" style:font-weight-complex="normal"/>
    </style:style>
    <style:style style:name="P537" style:family="paragraph" style:parent-style-name="Preformatted_20_Text">
      <style:paragraph-properties fo:line-height="100%" fo:text-align="center" style:justify-single-word="false"/>
      <style:text-properties style:font-name="Liberation Serif1" fo:font-size="10.5pt" fo:font-weight="normal" officeooo:rsid="017d9dba" officeooo:paragraph-rsid="017d9dba" style:font-size-asian="10.5pt" style:font-weight-asian="normal" style:font-size-complex="10.5pt" style:font-weight-complex="normal"/>
    </style:style>
    <style:style style:name="P538" style:family="paragraph" style:parent-style-name="Preformatted_20_Text">
      <style:paragraph-properties fo:line-height="100%" fo:text-align="center" style:justify-single-word="false"/>
      <style:text-properties style:font-name="Liberation Serif1" fo:font-size="10.5pt" fo:font-weight="normal" officeooo:rsid="01832dad" officeooo:paragraph-rsid="01832dad" style:font-size-asian="10.5pt" style:font-weight-asian="normal" style:font-size-complex="10.5pt" style:font-weight-complex="normal"/>
    </style:style>
    <style:style style:name="P539" style:family="paragraph" style:parent-style-name="Preformatted_20_Text">
      <style:paragraph-properties fo:line-height="100%" fo:text-align="center" style:justify-single-word="false"/>
      <style:text-properties style:font-name="Liberation Serif1" fo:font-size="10.5pt" fo:font-weight="normal" officeooo:rsid="01844a37" officeooo:paragraph-rsid="01844a37" style:font-size-asian="10.5pt" style:font-weight-asian="normal" style:font-size-complex="10.5pt" style:font-weight-complex="normal"/>
    </style:style>
    <style:style style:name="P540" style:family="paragraph" style:parent-style-name="Preformatted_20_Text">
      <style:paragraph-properties fo:line-height="100%" fo:text-align="center" style:justify-single-word="false"/>
      <style:text-properties style:font-name="Liberation Serif1" fo:font-size="10.5pt" fo:font-weight="normal" officeooo:rsid="01844a37" officeooo:paragraph-rsid="0342d4cd" style:font-size-asian="10.5pt" style:font-weight-asian="normal" style:font-size-complex="10.5pt" style:font-weight-complex="normal"/>
    </style:style>
    <style:style style:name="P541" style:family="paragraph" style:parent-style-name="Preformatted_20_Text">
      <style:paragraph-properties fo:line-height="100%" fo:text-align="start" style:justify-single-word="false"/>
      <style:text-properties style:font-name="Liberation Serif1" fo:font-size="10.5pt" fo:font-weight="normal" officeooo:rsid="01850743" officeooo:paragraph-rsid="01850743" style:font-size-asian="10.5pt" style:font-weight-asian="normal" style:font-size-complex="10.5pt" style:font-weight-complex="normal"/>
    </style:style>
    <style:style style:name="P542" style:family="paragraph" style:parent-style-name="Preformatted_20_Text">
      <style:paragraph-properties fo:line-height="100%" fo:text-align="start" style:justify-single-word="false"/>
      <style:text-properties style:font-name="Liberation Serif1" fo:font-size="10.5pt" fo:font-weight="normal" officeooo:rsid="01850743" officeooo:paragraph-rsid="018554d2" style:font-size-asian="10.5pt" style:font-weight-asian="normal" style:font-size-complex="10.5pt" style:font-weight-complex="normal"/>
    </style:style>
    <style:style style:name="P543" style:family="paragraph" style:parent-style-name="Preformatted_20_Text">
      <style:paragraph-properties fo:line-height="100%" fo:text-align="center" style:justify-single-word="false"/>
      <style:text-properties style:font-name="Liberation Serif1" fo:font-size="10.5pt" fo:font-weight="normal" officeooo:rsid="01850743" officeooo:paragraph-rsid="01850743" style:font-size-asian="10.5pt" style:font-weight-asian="normal" style:font-size-complex="10.5pt" style:font-weight-complex="normal"/>
    </style:style>
    <style:style style:name="P544" style:family="paragraph" style:parent-style-name="Preformatted_20_Text">
      <style:paragraph-properties fo:line-height="100%" fo:text-align="center" style:justify-single-word="false"/>
      <style:text-properties style:font-name="Liberation Serif1" fo:font-size="10.5pt" fo:font-weight="normal" officeooo:rsid="018672f0" officeooo:paragraph-rsid="018672f0" style:font-size-asian="10.5pt" style:font-weight-asian="normal" style:font-size-complex="10.5pt" style:font-weight-complex="normal"/>
    </style:style>
    <style:style style:name="P545" style:family="paragraph" style:parent-style-name="Preformatted_20_Text">
      <style:paragraph-properties fo:line-height="100%" fo:text-align="center" style:justify-single-word="false"/>
      <style:text-properties style:font-name="Liberation Serif1" fo:font-size="10.5pt" fo:font-weight="normal" officeooo:rsid="018bfc23" officeooo:paragraph-rsid="018bfc23" style:font-size-asian="10.5pt" style:font-weight-asian="normal" style:font-size-complex="10.5pt" style:font-weight-complex="normal"/>
    </style:style>
    <style:style style:name="P546" style:family="paragraph" style:parent-style-name="Preformatted_20_Text">
      <style:paragraph-properties fo:line-height="100%" fo:text-align="start" style:justify-single-word="false"/>
      <style:text-properties style:font-name="Liberation Serif1" fo:font-size="10.5pt" fo:font-weight="normal" officeooo:rsid="018bfc23" officeooo:paragraph-rsid="018d9292" style:font-size-asian="10.5pt" style:font-weight-asian="normal" style:font-size-complex="10.5pt" style:font-weight-complex="normal"/>
    </style:style>
    <style:style style:name="P547" style:family="paragraph" style:parent-style-name="Preformatted_20_Text">
      <style:paragraph-properties fo:line-height="100%" fo:text-align="start" style:justify-single-word="false"/>
      <style:text-properties style:font-name="Liberation Serif1" fo:font-size="10.5pt" fo:font-weight="normal" officeooo:rsid="018bfc23" officeooo:paragraph-rsid="01993351" style:font-size-asian="10.5pt" style:font-weight-asian="normal" style:font-size-complex="10.5pt" style:font-weight-complex="normal"/>
    </style:style>
    <style:style style:name="P548" style:family="paragraph" style:parent-style-name="Preformatted_20_Text">
      <style:paragraph-properties fo:line-height="100%" fo:text-align="start" style:justify-single-word="false"/>
      <style:text-properties style:font-name="Liberation Serif1" fo:font-size="10.5pt" fo:font-weight="normal" officeooo:rsid="019b6705" officeooo:paragraph-rsid="019b6705" style:font-size-asian="10.5pt" style:font-weight-asian="normal" style:font-size-complex="10.5pt" style:font-weight-complex="normal"/>
    </style:style>
    <style:style style:name="P549" style:family="paragraph" style:parent-style-name="Preformatted_20_Text">
      <style:paragraph-properties fo:line-height="100%" fo:text-align="start" style:justify-single-word="false"/>
      <style:text-properties style:font-name="Liberation Serif1" fo:font-size="10.5pt" fo:font-weight="normal" officeooo:rsid="019d3574" officeooo:paragraph-rsid="019d3574" style:font-size-asian="10.5pt" style:font-weight-asian="normal" style:font-size-complex="10.5pt" style:font-weight-complex="normal"/>
    </style:style>
    <style:style style:name="P550" style:family="paragraph" style:parent-style-name="Preformatted_20_Text">
      <style:paragraph-properties fo:line-height="100%" fo:text-align="start" style:justify-single-word="false"/>
      <style:text-properties style:font-name="Liberation Serif1" fo:font-size="10.5pt" fo:font-weight="normal" officeooo:rsid="019d3574" officeooo:paragraph-rsid="019ea181" style:font-size-asian="10.5pt" style:font-weight-asian="normal" style:font-size-complex="10.5pt" style:font-weight-complex="normal"/>
    </style:style>
    <style:style style:name="P551" style:family="paragraph" style:parent-style-name="Preformatted_20_Text">
      <style:paragraph-properties fo:line-height="100%" fo:text-align="start" style:justify-single-word="false"/>
      <style:text-properties style:font-name="Liberation Serif1" fo:font-size="10.5pt" fo:font-weight="normal" officeooo:rsid="019d3574" officeooo:paragraph-rsid="019f37ae" style:font-size-asian="10.5pt" style:font-weight-asian="normal" style:font-size-complex="10.5pt" style:font-weight-complex="normal"/>
    </style:style>
    <style:style style:name="P552" style:family="paragraph" style:parent-style-name="Preformatted_20_Text">
      <style:paragraph-properties fo:line-height="100%" fo:text-align="start" style:justify-single-word="false"/>
      <style:text-properties style:font-name="Liberation Serif1" fo:font-size="10.5pt" fo:font-weight="normal" officeooo:rsid="019d3574" officeooo:paragraph-rsid="019f7adb" style:font-size-asian="10.5pt" style:font-weight-asian="normal" style:font-size-complex="10.5pt" style:font-weight-complex="normal"/>
    </style:style>
    <style:style style:name="P553" style:family="paragraph" style:parent-style-name="Preformatted_20_Text">
      <style:paragraph-properties fo:line-height="100%" fo:text-align="center" style:justify-single-word="false"/>
      <style:text-properties style:font-name="Liberation Serif1" fo:font-size="10.5pt" fo:font-weight="normal" officeooo:rsid="019ea181" officeooo:paragraph-rsid="019ea181" style:font-size-asian="10.5pt" style:font-weight-asian="normal" style:font-size-complex="10.5pt" style:font-weight-complex="normal"/>
    </style:style>
    <style:style style:name="P554" style:family="paragraph" style:parent-style-name="Preformatted_20_Text">
      <style:paragraph-properties fo:line-height="100%" fo:text-align="center" style:justify-single-word="false"/>
      <style:text-properties style:font-name="Liberation Serif1" fo:font-size="10.5pt" fo:font-weight="normal" officeooo:rsid="01a08862" officeooo:paragraph-rsid="01a08862" style:font-size-asian="10.5pt" style:font-weight-asian="normal" style:font-size-complex="10.5pt" style:font-weight-complex="normal"/>
    </style:style>
    <style:style style:name="P555" style:family="paragraph" style:parent-style-name="Preformatted_20_Text">
      <style:paragraph-properties fo:line-height="100%" fo:text-align="center" style:justify-single-word="false"/>
      <style:text-properties style:font-name="Liberation Serif1" fo:font-size="10.5pt" fo:font-weight="normal" officeooo:rsid="01a5eaac" officeooo:paragraph-rsid="01a5eaac" style:font-size-asian="10.5pt" style:font-weight-asian="normal" style:font-size-complex="10.5pt" style:font-weight-complex="normal"/>
    </style:style>
    <style:style style:name="P556" style:family="paragraph" style:parent-style-name="Preformatted_20_Text">
      <style:paragraph-properties fo:line-height="100%" fo:text-align="start" style:justify-single-word="false"/>
      <style:text-properties style:font-name="Liberation Serif1" fo:font-size="10.5pt" fo:font-weight="normal" officeooo:rsid="01a5eaac" officeooo:paragraph-rsid="01a5eaac" style:font-size-asian="10.5pt" style:font-weight-asian="normal" style:font-size-complex="10.5pt" style:font-weight-complex="normal"/>
    </style:style>
    <style:style style:name="P557" style:family="paragraph" style:parent-style-name="Preformatted_20_Text">
      <style:paragraph-properties fo:line-height="100%" fo:text-align="center" style:justify-single-word="false"/>
      <style:text-properties style:font-name="Liberation Serif1" fo:font-size="10.5pt" fo:font-weight="normal" officeooo:rsid="01a689f3" officeooo:paragraph-rsid="01a689f3" style:font-size-asian="10.5pt" style:font-weight-asian="normal" style:font-size-complex="10.5pt" style:font-weight-complex="normal"/>
    </style:style>
    <style:style style:name="P558" style:family="paragraph" style:parent-style-name="Preformatted_20_Text">
      <style:paragraph-properties fo:line-height="100%" fo:text-align="start" style:justify-single-word="false"/>
      <style:text-properties style:font-name="Liberation Serif1" fo:font-size="10.5pt" fo:font-weight="normal" officeooo:rsid="01a8f40f" officeooo:paragraph-rsid="01a8f40f" style:font-size-asian="10.5pt" style:font-weight-asian="normal" style:font-size-complex="10.5pt" style:font-weight-complex="normal"/>
    </style:style>
    <style:style style:name="P559" style:family="paragraph" style:parent-style-name="Preformatted_20_Text">
      <style:paragraph-properties fo:line-height="100%" fo:text-align="start" style:justify-single-word="false"/>
      <style:text-properties style:font-name="Liberation Serif1" fo:font-size="10.5pt" fo:font-weight="normal" officeooo:rsid="01a93ea7" officeooo:paragraph-rsid="01a93ea7" style:font-size-asian="10.5pt" style:font-weight-asian="normal" style:font-size-complex="10.5pt" style:font-weight-complex="normal"/>
    </style:style>
    <style:style style:name="P560" style:family="paragraph" style:parent-style-name="Preformatted_20_Text">
      <style:paragraph-properties fo:line-height="100%" fo:text-align="start" style:justify-single-word="false"/>
      <style:text-properties style:font-name="Liberation Serif1" fo:font-size="10.5pt" fo:font-weight="normal" officeooo:rsid="01a93ea7" officeooo:paragraph-rsid="01a9c1c2" style:font-size-asian="10.5pt" style:font-weight-asian="normal" style:font-size-complex="10.5pt" style:font-weight-complex="normal"/>
    </style:style>
    <style:style style:name="P561" style:family="paragraph" style:parent-style-name="Preformatted_20_Text">
      <style:paragraph-properties fo:line-height="100%" fo:text-align="start" style:justify-single-word="false"/>
      <style:text-properties style:font-name="Liberation Serif1" fo:font-size="10.5pt" fo:font-weight="normal" officeooo:rsid="01a93ea7" officeooo:paragraph-rsid="01aa3dec" style:font-size-asian="10.5pt" style:font-weight-asian="normal" style:font-size-complex="10.5pt" style:font-weight-complex="normal"/>
    </style:style>
    <style:style style:name="P562" style:family="paragraph" style:parent-style-name="Preformatted_20_Text">
      <style:paragraph-properties fo:line-height="100%" fo:text-align="center" style:justify-single-word="false"/>
      <style:text-properties style:font-name="Liberation Serif1" fo:font-size="10.5pt" fo:font-weight="normal" officeooo:rsid="01a9c1c2" officeooo:paragraph-rsid="01a9c1c2" style:font-size-asian="10.5pt" style:font-weight-asian="normal" style:font-size-complex="10.5pt" style:font-weight-complex="normal"/>
    </style:style>
    <style:style style:name="P563" style:family="paragraph" style:parent-style-name="Preformatted_20_Text">
      <style:paragraph-properties fo:line-height="100%" fo:text-align="start" style:justify-single-word="false"/>
      <style:text-properties style:font-name="Liberation Serif1" fo:font-size="10.5pt" fo:font-weight="normal" officeooo:rsid="01aa3dec" officeooo:paragraph-rsid="01aa3dec" style:font-size-asian="10.5pt" style:font-weight-asian="normal" style:font-size-complex="10.5pt" style:font-weight-complex="normal"/>
    </style:style>
    <style:style style:name="P564" style:family="paragraph" style:parent-style-name="Preformatted_20_Text">
      <style:paragraph-properties fo:line-height="100%" fo:text-align="start" style:justify-single-word="false"/>
      <style:text-properties style:font-name="Liberation Serif1" fo:font-size="10.5pt" fo:font-weight="normal" officeooo:rsid="01af57da" officeooo:paragraph-rsid="01af57da" style:font-size-asian="10.5pt" style:font-weight-asian="normal" style:font-size-complex="10.5pt" style:font-weight-complex="normal"/>
    </style:style>
    <style:style style:name="P565" style:family="paragraph" style:parent-style-name="Preformatted_20_Text">
      <style:paragraph-properties fo:line-height="100%" fo:text-align="start" style:justify-single-word="false"/>
      <style:text-properties style:font-name="Liberation Serif1" fo:font-size="10.5pt" fo:font-weight="normal" officeooo:rsid="01af57da" officeooo:paragraph-rsid="01b328dc" style:font-size-asian="10.5pt" style:font-weight-asian="normal" style:font-size-complex="10.5pt" style:font-weight-complex="normal"/>
    </style:style>
    <style:style style:name="P566" style:family="paragraph" style:parent-style-name="Text_20_body">
      <style:paragraph-properties fo:line-height="100%" fo:text-align="start" style:justify-single-word="false"/>
      <style:text-properties style:font-name="Liberation Serif1" fo:font-size="10.5pt" fo:font-weight="normal" officeooo:rsid="01af57da" officeooo:paragraph-rsid="01b328dc" style:font-size-asian="10.5pt" style:font-weight-asian="normal" style:font-size-complex="10.5pt" style:font-weight-complex="normal"/>
    </style:style>
    <style:style style:name="P567" style:family="paragraph" style:parent-style-name="Preformatted_20_Text">
      <style:paragraph-properties fo:line-height="100%" fo:text-align="start" style:justify-single-word="false"/>
      <style:text-properties style:font-name="Liberation Serif1" fo:font-size="10.5pt" fo:font-weight="normal" officeooo:rsid="01af57da" officeooo:paragraph-rsid="01b82007" style:font-size-asian="10.5pt" style:font-weight-asian="normal" style:font-size-complex="10.5pt" style:font-weight-complex="normal"/>
    </style:style>
    <style:style style:name="P568" style:family="paragraph" style:parent-style-name="Preformatted_20_Text">
      <style:paragraph-properties fo:line-height="100%" fo:text-align="start" style:justify-single-word="false"/>
      <style:text-properties style:font-name="Liberation Serif1" fo:font-size="10.5pt" fo:font-weight="normal" officeooo:rsid="01af57da" officeooo:paragraph-rsid="0259c665" style:font-size-asian="10.5pt" style:font-weight-asian="normal" style:font-size-complex="10.5pt" style:font-weight-complex="normal"/>
    </style:style>
    <style:style style:name="P569" style:family="paragraph" style:parent-style-name="Preformatted_20_Text">
      <style:paragraph-properties fo:line-height="100%" fo:text-align="start" style:justify-single-word="false"/>
      <style:text-properties style:font-name="Liberation Serif1" fo:font-size="10.5pt" fo:font-weight="normal" officeooo:rsid="01af57da" officeooo:paragraph-rsid="025b3c3b" style:font-size-asian="10.5pt" style:font-weight-asian="normal" style:font-size-complex="10.5pt" style:font-weight-complex="normal"/>
    </style:style>
    <style:style style:name="P570"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1af57da" officeooo:paragraph-rsid="01b594ef" style:font-size-asian="10.5pt" style:font-weight-asian="normal" style:font-size-complex="10.5pt" style:font-weight-complex="normal"/>
    </style:style>
    <style:style style:name="P571" style:family="paragraph" style:parent-style-name="Preformatted_20_Text">
      <style:paragraph-properties fo:line-height="100%" fo:text-align="start" style:justify-single-word="false"/>
      <style:text-properties style:font-name="Liberation Serif1" fo:font-size="10.5pt" fo:font-weight="normal" officeooo:rsid="01afd021" officeooo:paragraph-rsid="01afd021" style:font-size-asian="10.5pt" style:font-weight-asian="normal" style:font-size-complex="10.5pt" style:font-weight-complex="normal"/>
    </style:style>
    <style:style style:name="P572" style:family="paragraph" style:parent-style-name="Preformatted_20_Text">
      <style:paragraph-properties fo:line-height="100%" fo:text-align="center" style:justify-single-word="false"/>
      <style:text-properties style:font-name="Liberation Serif1" fo:font-size="10.5pt" fo:font-weight="normal" officeooo:rsid="01b47399" officeooo:paragraph-rsid="01b47399" style:font-size-asian="10.5pt" style:font-weight-asian="normal" style:font-size-complex="10.5pt" style:font-weight-complex="normal"/>
    </style:style>
    <style:style style:name="P573" style:family="paragraph" style:parent-style-name="Preformatted_20_Text">
      <style:paragraph-properties fo:line-height="100%" fo:text-align="center" style:justify-single-word="false"/>
      <style:text-properties style:font-name="Liberation Serif1" fo:font-size="10.5pt" fo:font-weight="normal" officeooo:rsid="01b594ef" officeooo:paragraph-rsid="01b594ef" style:font-size-asian="10.5pt" style:font-weight-asian="normal" style:font-size-complex="10.5pt" style:font-weight-complex="normal"/>
    </style:style>
    <style:style style:name="P574" style:family="paragraph" style:parent-style-name="Preformatted_20_Text">
      <style:paragraph-properties fo:line-height="100%" fo:text-align="center" style:justify-single-word="false"/>
      <style:text-properties style:font-name="Liberation Serif1" fo:font-size="10.5pt" fo:font-weight="normal" officeooo:rsid="01b6e28e" officeooo:paragraph-rsid="01b6e28e" style:font-size-asian="10.5pt" style:font-weight-asian="normal" style:font-size-complex="10.5pt" style:font-weight-complex="normal"/>
    </style:style>
    <style:style style:name="P575" style:family="paragraph" style:parent-style-name="Preformatted_20_Text">
      <style:paragraph-properties fo:line-height="100%" fo:text-align="center" style:justify-single-word="false"/>
      <style:text-properties style:font-name="Liberation Serif1" fo:font-size="10.5pt" fo:font-weight="normal" officeooo:rsid="01b82007" officeooo:paragraph-rsid="01b82007" style:font-size-asian="10.5pt" style:font-weight-asian="normal" style:font-size-complex="10.5pt" style:font-weight-complex="normal"/>
    </style:style>
    <style:style style:name="P576" style:family="paragraph" style:parent-style-name="Preformatted_20_Text">
      <style:paragraph-properties fo:line-height="100%" fo:text-align="center" style:justify-single-word="false"/>
      <style:text-properties style:font-name="Liberation Serif1" fo:font-size="10.5pt" fo:font-weight="normal" officeooo:rsid="01b99194" officeooo:paragraph-rsid="01b99194" style:font-size-asian="10.5pt" style:font-weight-asian="normal" style:font-size-complex="10.5pt" style:font-weight-complex="normal"/>
    </style:style>
    <style:style style:name="P577" style:family="paragraph" style:parent-style-name="Preformatted_20_Text">
      <style:paragraph-properties fo:line-height="100%" fo:text-align="start" style:justify-single-word="false"/>
      <style:text-properties style:font-name="Liberation Serif1" fo:font-size="10.5pt" fo:font-weight="normal" officeooo:rsid="01bad636" officeooo:paragraph-rsid="01bad636" style:font-size-asian="10.5pt" style:font-weight-asian="normal" style:font-size-complex="10.5pt" style:font-weight-complex="normal"/>
    </style:style>
    <style:style style:name="P578" style:family="paragraph" style:parent-style-name="Preformatted_20_Text">
      <style:paragraph-properties fo:line-height="100%" fo:text-align="center" style:justify-single-word="false"/>
      <style:text-properties style:font-name="Liberation Serif1" fo:font-size="10.5pt" fo:font-weight="normal" officeooo:rsid="01bad636" officeooo:paragraph-rsid="01bad636" style:font-size-asian="10.5pt" style:font-weight-asian="normal" style:font-size-complex="10.5pt" style:font-weight-complex="normal"/>
    </style:style>
    <style:style style:name="P579" style:family="paragraph" style:parent-style-name="Preformatted_20_Text">
      <style:paragraph-properties fo:line-height="100%" fo:text-align="start" style:justify-single-word="false"/>
      <style:text-properties style:font-name="Liberation Serif1" fo:font-size="10.5pt" fo:font-weight="normal" officeooo:rsid="01c2228b" officeooo:paragraph-rsid="01c2228b" style:font-size-asian="10.5pt" style:font-weight-asian="normal" style:font-size-complex="10.5pt" style:font-weight-complex="normal"/>
    </style:style>
    <style:style style:name="P580" style:family="paragraph" style:parent-style-name="Preformatted_20_Text">
      <style:paragraph-properties fo:line-height="100%" fo:text-align="center" style:justify-single-word="false"/>
      <style:text-properties style:font-name="Liberation Serif1" fo:font-size="10.5pt" fo:font-weight="normal" officeooo:rsid="01c2228b" officeooo:paragraph-rsid="01c2228b" style:font-size-asian="10.5pt" style:font-weight-asian="normal" style:font-size-complex="10.5pt" style:font-weight-complex="normal"/>
    </style:style>
    <style:style style:name="P581" style:family="paragraph" style:parent-style-name="Preformatted_20_Text">
      <style:paragraph-properties fo:line-height="100%" fo:text-align="start" style:justify-single-word="false"/>
      <style:text-properties style:font-name="Liberation Serif1" fo:font-size="10.5pt" fo:font-weight="normal" officeooo:rsid="01c40d38" officeooo:paragraph-rsid="01c40d38" style:font-size-asian="10.5pt" style:font-weight-asian="normal" style:font-size-complex="10.5pt" style:font-weight-complex="normal"/>
    </style:style>
    <style:style style:name="P582" style:family="paragraph" style:parent-style-name="Preformatted_20_Text">
      <style:paragraph-properties fo:line-height="100%" fo:text-align="start" style:justify-single-word="false"/>
      <style:text-properties style:font-name="Liberation Serif1" fo:font-size="10.5pt" fo:font-weight="normal" officeooo:rsid="01c40d38" officeooo:paragraph-rsid="022b7a46" style:font-size-asian="10.5pt" style:font-weight-asian="normal" style:font-size-complex="10.5pt" style:font-weight-complex="normal"/>
    </style:style>
    <style:style style:name="P583" style:family="paragraph" style:parent-style-name="Preformatted_20_Text">
      <style:paragraph-properties fo:line-height="100%" fo:text-align="center" style:justify-single-word="false"/>
      <style:text-properties style:font-name="Liberation Serif1" fo:font-size="10.5pt" fo:font-weight="normal" officeooo:rsid="01c40d38" officeooo:paragraph-rsid="01c40d38" style:font-size-asian="10.5pt" style:font-weight-asian="normal" style:font-size-complex="10.5pt" style:font-weight-complex="normal"/>
    </style:style>
    <style:style style:name="P584" style:family="paragraph" style:parent-style-name="Preformatted_20_Text">
      <style:paragraph-properties fo:line-height="100%" fo:text-align="center" style:justify-single-word="false"/>
      <style:text-properties style:font-name="Liberation Serif1" fo:font-size="10.5pt" fo:font-weight="normal" officeooo:rsid="01c539ae" officeooo:paragraph-rsid="01c539ae" style:font-size-asian="10.5pt" style:font-weight-asian="normal" style:font-size-complex="10.5pt" style:font-weight-complex="normal"/>
    </style:style>
    <style:style style:name="P585" style:family="paragraph" style:parent-style-name="Preformatted_20_Text">
      <style:paragraph-properties fo:line-height="100%" fo:text-align="start" style:justify-single-word="false"/>
      <style:text-properties style:font-name="Liberation Serif1" fo:font-size="10.5pt" fo:font-weight="normal" officeooo:rsid="01113a54" officeooo:paragraph-rsid="01113a54" style:font-size-asian="10.5pt" style:font-weight-asian="normal" style:font-size-complex="10.5pt" style:font-weight-complex="normal"/>
    </style:style>
    <style:style style:name="P586" style:family="paragraph" style:parent-style-name="Preformatted_20_Text">
      <style:paragraph-properties fo:line-height="100%" fo:text-align="center" style:justify-single-word="false"/>
      <style:text-properties style:font-name="Liberation Serif1" fo:font-size="10.5pt" fo:font-weight="normal" officeooo:rsid="01c6f164" officeooo:paragraph-rsid="01c6f164" style:font-size-asian="10.5pt" style:font-weight-asian="normal" style:font-size-complex="10.5pt" style:font-weight-complex="normal"/>
    </style:style>
    <style:style style:name="P587" style:family="paragraph" style:parent-style-name="Preformatted_20_Text">
      <style:paragraph-properties fo:line-height="100%" fo:text-align="start" style:justify-single-word="false"/>
      <style:text-properties style:font-name="Liberation Serif1" fo:font-size="10.5pt" fo:font-weight="normal" officeooo:rsid="01c6f164" officeooo:paragraph-rsid="01c6f164" style:font-size-asian="10.5pt" style:font-weight-asian="normal" style:font-size-complex="10.5pt" style:font-weight-complex="normal"/>
    </style:style>
    <style:style style:name="P588" style:family="paragraph" style:parent-style-name="Preformatted_20_Text">
      <style:paragraph-properties fo:line-height="100%" fo:text-align="start" style:justify-single-word="false"/>
      <style:text-properties style:font-name="Liberation Serif1" fo:font-size="10.5pt" fo:font-weight="normal" officeooo:rsid="01c6f164" officeooo:paragraph-rsid="01c8d95b" style:font-size-asian="10.5pt" style:font-weight-asian="normal" style:font-size-complex="10.5pt" style:font-weight-complex="normal"/>
    </style:style>
    <style:style style:name="P589" style:family="paragraph" style:parent-style-name="Preformatted_20_Text">
      <style:paragraph-properties fo:line-height="100%" fo:text-align="start" style:justify-single-word="false"/>
      <style:text-properties style:font-name="Liberation Serif1" fo:font-size="10.5pt" fo:font-weight="normal" officeooo:rsid="01c8d95b" officeooo:paragraph-rsid="01c8d95b" style:font-size-asian="10.5pt" style:font-weight-asian="normal" style:font-size-complex="10.5pt" style:font-weight-complex="normal"/>
    </style:style>
    <style:style style:name="P590" style:family="paragraph" style:parent-style-name="Preformatted_20_Text">
      <style:paragraph-properties fo:line-height="100%" fo:text-align="center" style:justify-single-word="false"/>
      <style:text-properties style:font-name="Liberation Serif1" fo:font-size="10.5pt" fo:font-weight="normal" officeooo:rsid="01c8d95b" officeooo:paragraph-rsid="01c8d95b" style:font-size-asian="10.5pt" style:font-weight-asian="normal" style:font-size-complex="10.5pt" style:font-weight-complex="normal"/>
    </style:style>
    <style:style style:name="P591" style:family="paragraph" style:parent-style-name="Preformatted_20_Text">
      <style:paragraph-properties fo:line-height="100%" fo:text-align="center" style:justify-single-word="false"/>
      <style:text-properties style:font-name="Liberation Serif1" fo:font-size="10.5pt" fo:font-weight="normal" officeooo:rsid="01cb6716" officeooo:paragraph-rsid="01cb6716" style:font-size-asian="10.5pt" style:font-weight-asian="normal" style:font-size-complex="10.5pt" style:font-weight-complex="normal"/>
    </style:style>
    <style:style style:name="P592" style:family="paragraph" style:parent-style-name="Preformatted_20_Text">
      <style:paragraph-properties fo:line-height="100%" fo:text-align="start" style:justify-single-word="false"/>
      <style:text-properties style:font-name="Liberation Serif1" fo:font-size="10.5pt" fo:font-weight="normal" officeooo:rsid="01cc6f10" officeooo:paragraph-rsid="01cc6f10" style:font-size-asian="10.5pt" style:font-weight-asian="normal" style:font-size-complex="10.5pt" style:font-weight-complex="normal"/>
    </style:style>
    <style:style style:name="P593" style:family="paragraph" style:parent-style-name="Preformatted_20_Text">
      <style:paragraph-properties fo:line-height="100%" fo:text-align="center" style:justify-single-word="false"/>
      <style:text-properties style:font-name="Liberation Serif1" fo:font-size="10.5pt" fo:font-weight="normal" officeooo:rsid="01cc6f10" officeooo:paragraph-rsid="01cc6f10" style:font-size-asian="10.5pt" style:font-weight-asian="normal" style:font-size-complex="10.5pt" style:font-weight-complex="normal"/>
    </style:style>
    <style:style style:name="P594" style:family="paragraph" style:parent-style-name="Preformatted_20_Text">
      <style:paragraph-properties fo:line-height="100%" fo:text-align="start" style:justify-single-word="false"/>
      <style:text-properties style:font-name="Liberation Serif1" fo:font-size="10.5pt" fo:font-weight="normal" officeooo:rsid="01cc7d71" officeooo:paragraph-rsid="01cc7d71" style:font-size-asian="10.5pt" style:font-weight-asian="normal" style:font-size-complex="10.5pt" style:font-weight-complex="normal"/>
    </style:style>
    <style:style style:name="P595" style:family="paragraph" style:parent-style-name="Preformatted_20_Text">
      <style:paragraph-properties fo:line-height="100%" fo:text-align="start" style:justify-single-word="false"/>
      <style:text-properties style:font-name="Liberation Serif1" fo:font-size="10.5pt" fo:font-weight="normal" officeooo:rsid="01cf67fb" officeooo:paragraph-rsid="01cf67fb" style:font-size-asian="10.5pt" style:font-weight-asian="normal" style:font-size-complex="10.5pt" style:font-weight-complex="normal"/>
    </style:style>
    <style:style style:name="P596" style:family="paragraph" style:parent-style-name="Preformatted_20_Text">
      <style:paragraph-properties fo:line-height="100%" fo:text-align="center" style:justify-single-word="false"/>
      <style:text-properties style:font-name="Liberation Serif1" fo:font-size="10.5pt" fo:font-weight="normal" officeooo:rsid="01d296e8" officeooo:paragraph-rsid="01d296e8" style:font-size-asian="10.5pt" style:font-weight-asian="normal" style:font-size-complex="10.5pt" style:font-weight-complex="normal"/>
    </style:style>
    <style:style style:name="P597" style:family="paragraph" style:parent-style-name="Preformatted_20_Text">
      <style:paragraph-properties fo:line-height="100%" fo:text-align="start" style:justify-single-word="false"/>
      <style:text-properties style:font-name="Liberation Serif1" fo:font-size="10.5pt" fo:font-weight="normal" officeooo:rsid="01d296e8" officeooo:paragraph-rsid="01d296e8" style:font-size-asian="10.5pt" style:font-weight-asian="normal" style:font-size-complex="10.5pt" style:font-weight-complex="normal"/>
    </style:style>
    <style:style style:name="P598" style:family="paragraph" style:parent-style-name="Preformatted_20_Text">
      <style:paragraph-properties fo:line-height="100%" fo:text-align="start" style:justify-single-word="false"/>
      <style:text-properties style:font-name="Liberation Serif1" fo:font-size="10.5pt" fo:font-weight="normal" officeooo:rsid="01d3f4e1" officeooo:paragraph-rsid="01d3f4e1" style:font-size-asian="10.5pt" style:font-weight-asian="normal" style:font-size-complex="10.5pt" style:font-weight-complex="normal"/>
    </style:style>
    <style:style style:name="P599" style:family="paragraph" style:parent-style-name="Preformatted_20_Text">
      <style:paragraph-properties fo:line-height="100%" fo:text-align="center" style:justify-single-word="false"/>
      <style:text-properties style:font-name="Liberation Serif1" fo:font-size="10.5pt" fo:font-weight="normal" officeooo:rsid="01d3f4e1" officeooo:paragraph-rsid="01d3f4e1" style:font-size-asian="10.5pt" style:font-weight-asian="normal" style:font-size-complex="10.5pt" style:font-weight-complex="normal"/>
    </style:style>
    <style:style style:name="P600" style:family="paragraph" style:parent-style-name="Preformatted_20_Text">
      <style:paragraph-properties fo:line-height="100%" fo:text-align="center" style:justify-single-word="false"/>
      <style:text-properties style:font-name="Liberation Serif1" fo:font-size="10.5pt" fo:font-weight="normal" officeooo:rsid="01d4f3ba" officeooo:paragraph-rsid="01d4f3ba" style:font-size-asian="10.5pt" style:font-weight-asian="normal" style:font-size-complex="10.5pt" style:font-weight-complex="normal"/>
    </style:style>
    <style:style style:name="P601" style:family="paragraph" style:parent-style-name="Preformatted_20_Text">
      <style:paragraph-properties fo:line-height="100%" fo:text-align="center" style:justify-single-word="false"/>
      <style:text-properties style:font-name="Liberation Serif1" fo:font-size="10.5pt" fo:font-weight="normal" officeooo:rsid="01d62cdb" officeooo:paragraph-rsid="01d62cdb" style:font-size-asian="10.5pt" style:font-weight-asian="normal" style:font-size-complex="10.5pt" style:font-weight-complex="normal"/>
    </style:style>
    <style:style style:name="P602" style:family="paragraph" style:parent-style-name="Preformatted_20_Text">
      <style:paragraph-properties fo:line-height="100%" fo:text-align="center" style:justify-single-word="false"/>
      <style:text-properties style:font-name="Liberation Serif1" fo:font-size="10.5pt" fo:font-weight="normal" officeooo:rsid="01d6b1ca" officeooo:paragraph-rsid="01d6b1ca" style:font-size-asian="10.5pt" style:font-weight-asian="normal" style:font-size-complex="10.5pt" style:font-weight-complex="normal"/>
    </style:style>
    <style:style style:name="P603" style:family="paragraph" style:parent-style-name="Preformatted_20_Text">
      <style:paragraph-properties fo:line-height="100%" fo:text-align="start" style:justify-single-word="false"/>
      <style:text-properties style:font-name="Liberation Serif1" fo:font-size="10.5pt" fo:font-weight="normal" officeooo:rsid="01d6b1ca" officeooo:paragraph-rsid="01da89d6" style:font-size-asian="10.5pt" style:font-weight-asian="normal" style:font-size-complex="10.5pt" style:font-weight-complex="normal"/>
    </style:style>
    <style:style style:name="P604" style:family="paragraph" style:parent-style-name="Preformatted_20_Text">
      <style:paragraph-properties fo:line-height="100%" fo:text-align="start" style:justify-single-word="false"/>
      <style:text-properties style:font-name="Liberation Serif1" fo:font-size="10.5pt" fo:font-weight="normal" officeooo:rsid="01da89d6" officeooo:paragraph-rsid="01dae3dc" style:font-size-asian="10.5pt" style:font-weight-asian="normal" style:font-size-complex="10.5pt" style:font-weight-complex="normal"/>
    </style:style>
    <style:style style:name="P605" style:family="paragraph" style:parent-style-name="Preformatted_20_Text">
      <style:paragraph-properties fo:line-height="100%" fo:text-align="start" style:justify-single-word="false"/>
      <style:text-properties style:font-name="Liberation Serif1" fo:font-size="10.5pt" fo:font-weight="normal" officeooo:rsid="01da89d6" officeooo:paragraph-rsid="01dcdc98" style:font-size-asian="10.5pt" style:font-weight-asian="normal" style:font-size-complex="10.5pt" style:font-weight-complex="normal"/>
    </style:style>
    <style:style style:name="P606" style:family="paragraph" style:parent-style-name="Preformatted_20_Text">
      <style:paragraph-properties fo:line-height="100%" fo:text-align="start" style:justify-single-word="false"/>
      <style:text-properties style:font-name="Liberation Serif1" fo:font-size="10.5pt" fo:font-weight="normal" officeooo:rsid="01da89d6" officeooo:paragraph-rsid="01da89d6" style:font-size-asian="10.5pt" style:font-weight-asian="normal" style:font-size-complex="10.5pt" style:font-weight-complex="normal"/>
    </style:style>
    <style:style style:name="P607" style:family="paragraph" style:parent-style-name="Preformatted_20_Text">
      <style:paragraph-properties fo:line-height="100%" fo:text-align="center" style:justify-single-word="false"/>
      <style:text-properties style:font-name="Liberation Serif1" fo:font-size="10.5pt" fo:font-weight="normal" officeooo:rsid="01dae3dc" officeooo:paragraph-rsid="01dae3dc" style:font-size-asian="10.5pt" style:font-weight-asian="normal" style:font-size-complex="10.5pt" style:font-weight-complex="normal"/>
    </style:style>
    <style:style style:name="P608" style:family="paragraph" style:parent-style-name="Preformatted_20_Text">
      <style:paragraph-properties fo:line-height="100%" fo:text-align="center" style:justify-single-word="false"/>
      <style:text-properties style:font-name="Liberation Serif1" fo:font-size="10.5pt" fo:font-weight="normal" officeooo:rsid="01dd4197" officeooo:paragraph-rsid="01dd4197" style:font-size-asian="10.5pt" style:font-weight-asian="normal" style:font-size-complex="10.5pt" style:font-weight-complex="normal"/>
    </style:style>
    <style:style style:name="P609" style:family="paragraph" style:parent-style-name="Heading_20_3">
      <style:paragraph-properties fo:line-height="100%" fo:text-align="start" style:justify-single-word="false"/>
      <style:text-properties style:font-name="Liberation Serif1" fo:font-size="10.5pt" fo:font-weight="normal" officeooo:rsid="01dd4197" officeooo:paragraph-rsid="01de77b2" style:font-size-asian="10.5pt" style:font-weight-asian="normal" style:font-size-complex="10.5pt" style:font-weight-complex="normal"/>
    </style:style>
    <style:style style:name="P610" style:family="paragraph" style:parent-style-name="Preformatted_20_Text">
      <style:paragraph-properties fo:line-height="100%" fo:text-align="start" style:justify-single-word="false"/>
      <style:text-properties style:font-name="Liberation Serif1" fo:font-size="10.5pt" fo:font-weight="normal" officeooo:rsid="01e04940" officeooo:paragraph-rsid="01e04940" style:font-size-asian="10.5pt" style:font-weight-asian="normal" style:font-size-complex="10.5pt" style:font-weight-complex="normal"/>
    </style:style>
    <style:style style:name="P611" style:family="paragraph" style:parent-style-name="Preformatted_20_Text">
      <style:paragraph-properties fo:line-height="100%" fo:text-align="center" style:justify-single-word="false"/>
      <style:text-properties style:font-name="Liberation Serif1" fo:font-size="10.5pt" fo:font-weight="normal" officeooo:rsid="01e1b64e" officeooo:paragraph-rsid="01e1b64e" style:font-size-asian="10.5pt" style:font-weight-asian="normal" style:font-size-complex="10.5pt" style:font-weight-complex="normal"/>
    </style:style>
    <style:style style:name="P612" style:family="paragraph" style:parent-style-name="Preformatted_20_Text">
      <style:paragraph-properties fo:line-height="100%" fo:text-align="start" style:justify-single-word="false"/>
      <style:text-properties style:font-name="Liberation Serif1" fo:font-size="10.5pt" fo:font-weight="normal" officeooo:rsid="01e29ea9" officeooo:paragraph-rsid="01e29ea9" style:font-size-asian="10.5pt" style:font-weight-asian="normal" style:font-size-complex="10.5pt" style:font-weight-complex="normal"/>
    </style:style>
    <style:style style:name="P613" style:family="paragraph" style:parent-style-name="Preformatted_20_Text">
      <style:paragraph-properties fo:line-height="100%" fo:text-align="center" style:justify-single-word="false"/>
      <style:text-properties style:font-name="Liberation Serif1" fo:font-size="10.5pt" fo:font-weight="normal" officeooo:rsid="01e29ea9" officeooo:paragraph-rsid="01e29ea9" style:font-size-asian="10.5pt" style:font-weight-asian="normal" style:font-size-complex="10.5pt" style:font-weight-complex="normal"/>
    </style:style>
    <style:style style:name="P614" style:family="paragraph" style:parent-style-name="Preformatted_20_Text">
      <style:paragraph-properties fo:line-height="100%" fo:text-align="start" style:justify-single-word="false"/>
      <style:text-properties style:font-name="Liberation Serif1" fo:font-size="10.5pt" fo:font-weight="normal" officeooo:rsid="01e318f1" officeooo:paragraph-rsid="01e318f1" style:font-size-asian="10.5pt" style:font-weight-asian="normal" style:font-size-complex="10.5pt" style:font-weight-complex="normal"/>
    </style:style>
    <style:style style:name="P615" style:family="paragraph" style:parent-style-name="Preformatted_20_Text">
      <style:paragraph-properties fo:line-height="100%" fo:text-align="start" style:justify-single-word="false"/>
      <style:text-properties style:font-name="Liberation Serif1" fo:font-size="10.5pt" fo:font-weight="normal" officeooo:rsid="01e318f1" officeooo:paragraph-rsid="01e41416" style:font-size-asian="10.5pt" style:font-weight-asian="normal" style:font-size-complex="10.5pt" style:font-weight-complex="normal"/>
    </style:style>
    <style:style style:name="P616" style:family="paragraph" style:parent-style-name="Preformatted_20_Text">
      <style:paragraph-properties fo:line-height="100%" fo:text-align="center" style:justify-single-word="false"/>
      <style:text-properties style:font-name="Liberation Serif1" fo:font-size="10.5pt" fo:font-weight="normal" officeooo:rsid="01e318f1" officeooo:paragraph-rsid="01e318f1" style:font-size-asian="10.5pt" style:font-weight-asian="normal" style:font-size-complex="10.5pt" style:font-weight-complex="normal"/>
    </style:style>
    <style:style style:name="P617" style:family="paragraph" style:parent-style-name="Preformatted_20_Text">
      <style:paragraph-properties fo:line-height="100%" fo:text-align="start" style:justify-single-word="false"/>
      <style:text-properties style:font-name="Liberation Serif1" fo:font-size="10.5pt" fo:font-weight="normal" officeooo:rsid="01e41416" officeooo:paragraph-rsid="01e41416" style:font-size-asian="10.5pt" style:font-weight-asian="normal" style:font-size-complex="10.5pt" style:font-weight-complex="normal"/>
    </style:style>
    <style:style style:name="P618" style:family="paragraph" style:parent-style-name="Preformatted_20_Text">
      <style:paragraph-properties fo:line-height="100%" fo:text-align="start" style:justify-single-word="false"/>
      <style:text-properties style:font-name="Liberation Serif1" fo:font-size="10.5pt" fo:font-weight="normal" officeooo:rsid="01e54698" officeooo:paragraph-rsid="01e54698" style:font-size-asian="10.5pt" style:font-weight-asian="normal" style:font-size-complex="10.5pt" style:font-weight-complex="normal"/>
    </style:style>
    <style:style style:name="P619" style:family="paragraph" style:parent-style-name="Preformatted_20_Text">
      <style:paragraph-properties fo:line-height="100%" fo:text-align="center" style:justify-single-word="false"/>
      <style:text-properties style:font-name="Liberation Serif1" fo:font-size="10.5pt" fo:font-weight="normal" officeooo:rsid="01e54698" officeooo:paragraph-rsid="01e54698" style:font-size-asian="10.5pt" style:font-weight-asian="normal" style:font-size-complex="10.5pt" style:font-weight-complex="normal"/>
    </style:style>
    <style:style style:name="P620" style:family="paragraph" style:parent-style-name="Preformatted_20_Text">
      <style:paragraph-properties fo:line-height="100%" fo:text-align="center" style:justify-single-word="false"/>
      <style:text-properties style:font-name="Liberation Serif1" fo:font-size="10.5pt" fo:font-weight="normal" officeooo:rsid="01e703ec" officeooo:paragraph-rsid="01e703ec" style:font-size-asian="10.5pt" style:font-weight-asian="normal" style:font-size-complex="10.5pt" style:font-weight-complex="normal"/>
    </style:style>
    <style:style style:name="P621" style:family="paragraph" style:parent-style-name="Preformatted_20_Text">
      <style:paragraph-properties fo:line-height="100%" fo:text-align="start" style:justify-single-word="false"/>
      <style:text-properties style:font-name="Liberation Serif1" fo:font-size="10.5pt" fo:font-weight="normal" officeooo:rsid="01e703ec" officeooo:paragraph-rsid="01e703ec" style:font-size-asian="10.5pt" style:font-weight-asian="normal" style:font-size-complex="10.5pt" style:font-weight-complex="normal"/>
    </style:style>
    <style:style style:name="P622" style:family="paragraph" style:parent-style-name="Preformatted_20_Text">
      <style:paragraph-properties fo:line-height="100%" fo:text-align="start" style:justify-single-word="false"/>
      <style:text-properties style:font-name="Liberation Serif1" fo:font-size="10.5pt" fo:font-weight="normal" officeooo:rsid="01e9f5d6" officeooo:paragraph-rsid="01e9f5d6" style:font-size-asian="10.5pt" style:font-weight-asian="normal" style:font-size-complex="10.5pt" style:font-weight-complex="normal"/>
    </style:style>
    <style:style style:name="P623" style:family="paragraph" style:parent-style-name="Preformatted_20_Text">
      <style:paragraph-properties fo:line-height="100%" fo:text-align="center" style:justify-single-word="false"/>
      <style:text-properties style:font-name="Liberation Serif1" fo:font-size="10.5pt" fo:font-weight="normal" officeooo:rsid="01eb228c" officeooo:paragraph-rsid="01eb228c" style:font-size-asian="10.5pt" style:font-weight-asian="normal" style:font-size-complex="10.5pt" style:font-weight-complex="normal"/>
    </style:style>
    <style:style style:name="P624" style:family="paragraph" style:parent-style-name="Preformatted_20_Text">
      <style:paragraph-properties fo:line-height="100%" fo:text-align="start" style:justify-single-word="false"/>
      <style:text-properties style:font-name="Liberation Serif1" fo:font-size="10.5pt" fo:font-weight="normal" officeooo:rsid="01eb228c" officeooo:paragraph-rsid="01eb228c" style:font-size-asian="10.5pt" style:font-weight-asian="normal" style:font-size-complex="10.5pt" style:font-weight-complex="normal"/>
    </style:style>
    <style:style style:name="P625" style:family="paragraph" style:parent-style-name="Preformatted_20_Text">
      <style:paragraph-properties fo:line-height="100%" fo:text-align="start" style:justify-single-word="false"/>
      <style:text-properties style:font-name="Liberation Serif1" fo:font-size="10.5pt" fo:font-weight="normal" officeooo:rsid="01eba573" officeooo:paragraph-rsid="01eba573" style:font-size-asian="10.5pt" style:font-weight-asian="normal" style:font-size-complex="10.5pt" style:font-weight-complex="normal"/>
    </style:style>
    <style:style style:name="P626" style:family="paragraph" style:parent-style-name="Preformatted_20_Text">
      <style:paragraph-properties fo:line-height="100%" fo:text-align="start" style:justify-single-word="false"/>
      <style:text-properties style:font-name="Liberation Serif1" fo:font-size="10.5pt" fo:font-weight="normal" officeooo:rsid="01eba573" officeooo:paragraph-rsid="01ed11e2" style:font-size-asian="10.5pt" style:font-weight-asian="normal" style:font-size-complex="10.5pt" style:font-weight-complex="normal"/>
    </style:style>
    <style:style style:name="P627" style:family="paragraph" style:parent-style-name="Preformatted_20_Text">
      <style:paragraph-properties fo:line-height="100%" fo:text-align="start" style:justify-single-word="false"/>
      <style:text-properties style:font-name="Liberation Serif1" fo:font-size="10.5pt" fo:font-weight="normal" officeooo:rsid="01eba573" officeooo:paragraph-rsid="01ed5ca8" style:font-size-asian="10.5pt" style:font-weight-asian="normal" style:font-size-complex="10.5pt" style:font-weight-complex="normal"/>
    </style:style>
    <style:style style:name="P628" style:family="paragraph" style:parent-style-name="Preformatted_20_Text">
      <style:paragraph-properties fo:line-height="100%" fo:text-align="center" style:justify-single-word="false"/>
      <style:text-properties style:font-name="Liberation Serif1" fo:font-size="10.5pt" fo:font-weight="normal" officeooo:rsid="01eba573" officeooo:paragraph-rsid="01eba573" style:font-size-asian="10.5pt" style:font-weight-asian="normal" style:font-size-complex="10.5pt" style:font-weight-complex="normal"/>
    </style:style>
    <style:style style:name="P629" style:family="paragraph" style:parent-style-name="Preformatted_20_Text">
      <style:paragraph-properties fo:line-height="100%" fo:text-align="center" style:justify-single-word="false"/>
      <style:text-properties style:font-name="Liberation Serif1" fo:font-size="10.5pt" fo:font-weight="normal" officeooo:rsid="01eba573" officeooo:paragraph-rsid="03404161" style:font-size-asian="10.5pt" style:font-weight-asian="normal" style:font-size-complex="10.5pt" style:font-weight-complex="normal"/>
    </style:style>
    <style:style style:name="P630" style:family="paragraph" style:parent-style-name="Preformatted_20_Text">
      <style:paragraph-properties fo:line-height="100%" fo:text-align="center" style:justify-single-word="false"/>
      <style:text-properties style:font-name="Liberation Serif1" fo:font-size="10.5pt" fo:font-weight="normal" officeooo:rsid="01ed5ca8" officeooo:paragraph-rsid="01ed5ca8" style:font-size-asian="10.5pt" style:font-weight-asian="normal" style:font-size-complex="10.5pt" style:font-weight-complex="normal"/>
    </style:style>
    <style:style style:name="P631" style:family="paragraph" style:parent-style-name="Preformatted_20_Text">
      <style:paragraph-properties fo:line-height="100%" fo:text-align="start" style:justify-single-word="false"/>
      <style:text-properties style:font-name="Liberation Serif1" fo:font-size="10.5pt" fo:font-weight="normal" officeooo:rsid="01ed5ca8" officeooo:paragraph-rsid="01ed5ca8" style:font-size-asian="10.5pt" style:font-weight-asian="normal" style:font-size-complex="10.5pt" style:font-weight-complex="normal"/>
    </style:style>
    <style:style style:name="P632" style:family="paragraph" style:parent-style-name="Preformatted_20_Text">
      <style:paragraph-properties fo:line-height="100%" fo:text-align="start" style:justify-single-word="false"/>
      <style:text-properties style:font-name="Liberation Serif1" fo:font-size="10.5pt" fo:font-weight="normal" officeooo:rsid="01ede7b6" officeooo:paragraph-rsid="01ede7b6" style:font-size-asian="10.5pt" style:font-weight-asian="normal" style:font-size-complex="10.5pt" style:font-weight-complex="normal"/>
    </style:style>
    <style:style style:name="P633" style:family="paragraph" style:parent-style-name="Preformatted_20_Text">
      <style:paragraph-properties fo:line-height="100%" fo:text-align="start" style:justify-single-word="false"/>
      <style:text-properties style:font-name="Liberation Serif1" fo:font-size="10.5pt" fo:font-weight="normal" officeooo:rsid="01ede7b6" officeooo:paragraph-rsid="03404161" style:font-size-asian="10.5pt" style:font-weight-asian="normal" style:font-size-complex="10.5pt" style:font-weight-complex="normal"/>
    </style:style>
    <style:style style:name="P634" style:family="paragraph" style:parent-style-name="Preformatted_20_Text">
      <style:paragraph-properties fo:line-height="100%" fo:text-align="start" style:justify-single-word="false"/>
      <style:text-properties style:font-name="Liberation Serif1" fo:font-size="10.5pt" fo:font-weight="normal" officeooo:rsid="01efad40" officeooo:paragraph-rsid="03404161" style:font-size-asian="10.5pt" style:font-weight-asian="normal" style:font-size-complex="10.5pt" style:font-weight-complex="normal"/>
    </style:style>
    <style:style style:name="P635" style:family="paragraph" style:parent-style-name="Standard">
      <style:paragraph-properties fo:line-height="100%" fo:text-align="start" style:justify-single-word="false"/>
      <style:text-properties style:font-name="Liberation Serif1" fo:font-size="10.5pt" fo:font-weight="normal" officeooo:rsid="01efad40" officeooo:paragraph-rsid="03404161" style:font-size-asian="10.5pt" style:font-weight-asian="normal" style:font-size-complex="10.5pt" style:font-weight-complex="normal"/>
    </style:style>
    <style:style style:name="P636" style:family="paragraph" style:parent-style-name="Preformatted_20_Text">
      <style:paragraph-properties fo:line-height="100%" fo:text-align="start" style:justify-single-word="false"/>
      <style:text-properties style:font-name="Liberation Serif1" fo:font-size="10.5pt" fo:font-weight="normal" officeooo:rsid="01ed11e2" officeooo:paragraph-rsid="01ed11e2" style:font-size-asian="10.5pt" style:font-weight-asian="normal" style:font-size-complex="10.5pt" style:font-weight-complex="normal"/>
    </style:style>
    <style:style style:name="P637" style:family="paragraph" style:parent-style-name="Preformatted_20_Text">
      <style:paragraph-properties fo:line-height="100%" fo:text-align="start" style:justify-single-word="false"/>
      <style:text-properties style:font-name="Liberation Serif1" fo:font-size="10.5pt" fo:font-weight="normal" officeooo:rsid="01f892c4" officeooo:paragraph-rsid="01f892c4" style:font-size-asian="10.5pt" style:font-weight-asian="normal" style:font-size-complex="10.5pt" style:font-weight-complex="normal"/>
    </style:style>
    <style:style style:name="P638" style:family="paragraph" style:parent-style-name="Preformatted_20_Text">
      <style:paragraph-properties fo:line-height="100%" fo:text-align="center" style:justify-single-word="false"/>
      <style:text-properties style:font-name="Liberation Serif1" fo:font-size="10.5pt" fo:font-weight="normal" officeooo:rsid="01f892c4" officeooo:paragraph-rsid="01f892c4" style:font-size-asian="10.5pt" style:font-weight-asian="normal" style:font-size-complex="10.5pt" style:font-weight-complex="normal"/>
    </style:style>
    <style:style style:name="P639" style:family="paragraph" style:parent-style-name="Preformatted_20_Text">
      <style:paragraph-properties fo:line-height="100%" fo:text-align="start" style:justify-single-word="false"/>
      <style:text-properties style:font-name="Liberation Serif1" fo:font-size="10.5pt" fo:font-weight="normal" officeooo:rsid="01fa3653" officeooo:paragraph-rsid="01fa3653" style:font-size-asian="10.5pt" style:font-weight-asian="normal" style:font-size-complex="10.5pt" style:font-weight-complex="normal"/>
    </style:style>
    <style:style style:name="P640" style:family="paragraph" style:parent-style-name="Preformatted_20_Text">
      <style:paragraph-properties fo:line-height="100%" fo:text-align="center" style:justify-single-word="false"/>
      <style:text-properties style:font-name="Liberation Serif1" fo:font-size="10.5pt" fo:font-weight="normal" officeooo:rsid="01fa3653" officeooo:paragraph-rsid="01fa3653" style:font-size-asian="10.5pt" style:font-weight-asian="normal" style:font-size-complex="10.5pt" style:font-weight-complex="normal"/>
    </style:style>
    <style:style style:name="P641" style:family="paragraph" style:parent-style-name="Preformatted_20_Text">
      <style:paragraph-properties fo:line-height="100%" fo:text-align="center" style:justify-single-word="false"/>
      <style:text-properties style:font-name="Liberation Serif1" fo:font-size="10.5pt" fo:font-weight="normal" officeooo:rsid="01fa9b08" officeooo:paragraph-rsid="01fa9b08" style:font-size-asian="10.5pt" style:font-weight-asian="normal" style:font-size-complex="10.5pt" style:font-weight-complex="normal"/>
    </style:style>
    <style:style style:name="P642" style:family="paragraph" style:parent-style-name="Preformatted_20_Text">
      <style:paragraph-properties fo:line-height="100%" fo:text-align="start" style:justify-single-word="false"/>
      <style:text-properties style:font-name="Liberation Serif1" fo:font-size="10.5pt" fo:font-weight="normal" officeooo:rsid="01fa9b08" officeooo:paragraph-rsid="01fa9b08" style:font-size-asian="10.5pt" style:font-weight-asian="normal" style:font-size-complex="10.5pt" style:font-weight-complex="normal"/>
    </style:style>
    <style:style style:name="P643" style:family="paragraph" style:parent-style-name="Preformatted_20_Text">
      <style:paragraph-properties fo:line-height="100%" fo:text-align="center" style:justify-single-word="false"/>
      <style:text-properties style:font-name="Liberation Serif1" fo:font-size="10.5pt" fo:font-weight="normal" officeooo:rsid="01fb1736" officeooo:paragraph-rsid="01fb1736" style:font-size-asian="10.5pt" style:font-weight-asian="normal" style:font-size-complex="10.5pt" style:font-weight-complex="normal"/>
    </style:style>
    <style:style style:name="P644" style:family="paragraph" style:parent-style-name="Preformatted_20_Text">
      <style:paragraph-properties fo:line-height="100%" fo:text-align="start" style:justify-single-word="false"/>
      <style:text-properties style:font-name="Liberation Serif1" fo:font-size="10.5pt" fo:font-weight="normal" officeooo:rsid="01fb869b" officeooo:paragraph-rsid="01fb91ce" style:font-size-asian="10.5pt" style:font-weight-asian="normal" style:font-size-complex="10.5pt" style:font-weight-complex="normal"/>
    </style:style>
    <style:style style:name="P645" style:family="paragraph" style:parent-style-name="Preformatted_20_Text">
      <style:paragraph-properties fo:line-height="100%" fo:text-align="center" style:justify-single-word="false"/>
      <style:text-properties style:font-name="Liberation Serif1" fo:font-size="10.5pt" fo:font-weight="normal" officeooo:rsid="01fd378d" officeooo:paragraph-rsid="01fd378d" style:font-size-asian="10.5pt" style:font-weight-asian="normal" style:font-size-complex="10.5pt" style:font-weight-complex="normal"/>
    </style:style>
    <style:style style:name="P646" style:family="paragraph" style:parent-style-name="Preformatted_20_Text">
      <style:paragraph-properties fo:line-height="100%" fo:text-align="start" style:justify-single-word="false"/>
      <style:text-properties style:font-name="Liberation Serif1" fo:font-size="10.5pt" fo:font-weight="normal" officeooo:rsid="020035aa" officeooo:paragraph-rsid="020035aa" style:font-size-asian="10.5pt" style:font-weight-asian="normal" style:font-size-complex="10.5pt" style:font-weight-complex="normal"/>
    </style:style>
    <style:style style:name="P647" style:family="paragraph" style:parent-style-name="Preformatted_20_Text">
      <style:paragraph-properties fo:line-height="100%" fo:text-align="start" style:justify-single-word="false"/>
      <style:text-properties style:font-name="Liberation Serif1" fo:font-size="10.5pt" fo:font-weight="normal" officeooo:rsid="0201d06d" officeooo:paragraph-rsid="0201d06d" style:font-size-asian="10.5pt" style:font-weight-asian="normal" style:font-size-complex="10.5pt" style:font-weight-complex="normal"/>
    </style:style>
    <style:style style:name="P648" style:family="paragraph" style:parent-style-name="Preformatted_20_Text">
      <style:paragraph-properties fo:line-height="100%" fo:text-align="center" style:justify-single-word="false"/>
      <style:text-properties style:font-name="Liberation Serif1" fo:font-size="10.5pt" fo:font-weight="normal" officeooo:rsid="0201d06d" officeooo:paragraph-rsid="0201d06d" style:font-size-asian="10.5pt" style:font-weight-asian="normal" style:font-size-complex="10.5pt" style:font-weight-complex="normal"/>
    </style:style>
    <style:style style:name="P649" style:family="paragraph" style:parent-style-name="Preformatted_20_Text">
      <style:paragraph-properties fo:line-height="100%" fo:text-align="center" style:justify-single-word="false"/>
      <style:text-properties style:font-name="Liberation Serif1" fo:font-size="10.5pt" fo:font-weight="normal" officeooo:rsid="02039ccd" officeooo:paragraph-rsid="02039ccd" style:font-size-asian="10.5pt" style:font-weight-asian="normal" style:font-size-complex="10.5pt" style:font-weight-complex="normal"/>
    </style:style>
    <style:style style:name="P650" style:family="paragraph" style:parent-style-name="Preformatted_20_Text">
      <style:paragraph-properties fo:line-height="100%" fo:text-align="start" style:justify-single-word="false"/>
      <style:text-properties style:font-name="Liberation Serif1" fo:font-size="10.5pt" fo:font-weight="normal" officeooo:rsid="020688b2" officeooo:paragraph-rsid="020efca0" style:font-size-asian="10.5pt" style:font-weight-asian="normal" style:font-size-complex="10.5pt" style:font-weight-complex="normal"/>
    </style:style>
    <style:style style:name="P651" style:family="paragraph" style:parent-style-name="Preformatted_20_Text">
      <style:paragraph-properties fo:line-height="100%" fo:text-align="start" style:justify-single-word="false"/>
      <style:text-properties style:font-name="Liberation Serif1" fo:font-size="10.5pt" fo:font-weight="normal" officeooo:rsid="020688b2" officeooo:paragraph-rsid="021752f8" style:font-size-asian="10.5pt" style:font-weight-asian="normal" style:font-size-complex="10.5pt" style:font-weight-complex="normal"/>
    </style:style>
    <style:style style:name="P652" style:family="paragraph" style:parent-style-name="Preformatted_20_Text">
      <style:paragraph-properties fo:line-height="100%" fo:text-align="start" style:justify-single-word="false"/>
      <style:text-properties style:font-name="Liberation Serif1" fo:font-size="10.5pt" fo:font-weight="normal" officeooo:rsid="0206ff21" officeooo:paragraph-rsid="0206ff21" style:font-size-asian="10.5pt" style:font-weight-asian="normal" style:font-size-complex="10.5pt" style:font-weight-complex="normal"/>
    </style:style>
    <style:style style:name="P653" style:family="paragraph" style:parent-style-name="Preformatted_20_Text">
      <style:paragraph-properties fo:line-height="100%" fo:text-align="start" style:justify-single-word="false"/>
      <style:text-properties style:font-name="Liberation Serif1" fo:font-size="10.5pt" fo:font-weight="normal" officeooo:rsid="0206ff21" officeooo:paragraph-rsid="020efca0" style:font-size-asian="10.5pt" style:font-weight-asian="normal" style:font-size-complex="10.5pt" style:font-weight-complex="normal"/>
    </style:style>
    <style:style style:name="P654" style:family="paragraph" style:parent-style-name="Preformatted_20_Text">
      <style:paragraph-properties fo:line-height="100%" fo:text-align="start" style:justify-single-word="false"/>
      <style:text-properties style:font-name="Liberation Serif1" fo:font-size="10.5pt" fo:font-weight="normal" officeooo:rsid="0208e195" officeooo:paragraph-rsid="0208e195" style:font-size-asian="10.5pt" style:font-weight-asian="normal" style:font-size-complex="10.5pt" style:font-weight-complex="normal"/>
    </style:style>
    <style:style style:name="P655" style:family="paragraph" style:parent-style-name="Preformatted_20_Text">
      <style:paragraph-properties fo:line-height="100%" fo:text-align="center" style:justify-single-word="false"/>
      <style:text-properties style:font-name="Liberation Serif1" fo:font-size="10.5pt" fo:font-weight="normal" officeooo:rsid="0208e195" officeooo:paragraph-rsid="0208e195" style:font-size-asian="10.5pt" style:font-weight-asian="normal" style:font-size-complex="10.5pt" style:font-weight-complex="normal"/>
    </style:style>
    <style:style style:name="P656" style:family="paragraph" style:parent-style-name="Preformatted_20_Text">
      <style:paragraph-properties fo:line-height="100%" fo:text-align="start" style:justify-single-word="false"/>
      <style:text-properties style:font-name="Liberation Serif1" fo:font-size="10.5pt" fo:font-weight="normal" officeooo:rsid="020efca0" officeooo:paragraph-rsid="020efca0" style:font-size-asian="10.5pt" style:font-weight-asian="normal" style:font-size-complex="10.5pt" style:font-weight-complex="normal"/>
    </style:style>
    <style:style style:name="P657" style:family="paragraph" style:parent-style-name="Preformatted_20_Text">
      <style:paragraph-properties fo:line-height="100%" fo:text-align="center" style:justify-single-word="false"/>
      <style:text-properties style:font-name="Liberation Serif1" fo:font-size="10.5pt" fo:font-weight="normal" officeooo:rsid="02107bb1" officeooo:paragraph-rsid="02107bb1" style:font-size-asian="10.5pt" style:font-weight-asian="normal" style:font-size-complex="10.5pt" style:font-weight-complex="normal"/>
    </style:style>
    <style:style style:name="P658" style:family="paragraph" style:parent-style-name="Preformatted_20_Text">
      <style:paragraph-properties fo:line-height="100%" fo:text-align="start" style:justify-single-word="false"/>
      <style:text-properties style:font-name="Liberation Serif1" fo:font-size="10.5pt" fo:font-weight="normal" officeooo:rsid="02107bb1" officeooo:paragraph-rsid="02107bb1" style:font-size-asian="10.5pt" style:font-weight-asian="normal" style:font-size-complex="10.5pt" style:font-weight-complex="normal"/>
    </style:style>
    <style:style style:name="P659" style:family="paragraph" style:parent-style-name="Preformatted_20_Text">
      <style:paragraph-properties fo:line-height="100%" fo:text-align="start" style:justify-single-word="false"/>
      <style:text-properties style:font-name="Liberation Serif1" fo:font-size="10.5pt" fo:font-weight="normal" officeooo:rsid="02107bb1" officeooo:paragraph-rsid="02112ad8" style:font-size-asian="10.5pt" style:font-weight-asian="normal" style:font-size-complex="10.5pt" style:font-weight-complex="normal"/>
    </style:style>
    <style:style style:name="P660" style:family="paragraph" style:parent-style-name="Preformatted_20_Text">
      <style:paragraph-properties fo:line-height="100%" fo:text-align="center" style:justify-single-word="false"/>
      <style:text-properties style:font-name="Liberation Serif1" fo:font-size="10.5pt" fo:font-weight="normal" officeooo:rsid="02112ad8" officeooo:paragraph-rsid="02112ad8" style:font-size-asian="10.5pt" style:font-weight-asian="normal" style:font-size-complex="10.5pt" style:font-weight-complex="normal"/>
    </style:style>
    <style:style style:name="P661" style:family="paragraph" style:parent-style-name="Preformatted_20_Text">
      <style:paragraph-properties fo:line-height="100%" fo:text-align="start" style:justify-single-word="false"/>
      <style:text-properties style:font-name="Liberation Serif1" fo:font-size="10.5pt" fo:font-weight="normal" officeooo:rsid="02112ad8" officeooo:paragraph-rsid="02112ad8" style:font-size-asian="10.5pt" style:font-weight-asian="normal" style:font-size-complex="10.5pt" style:font-weight-complex="normal"/>
    </style:style>
    <style:style style:name="P662" style:family="paragraph" style:parent-style-name="Preformatted_20_Text">
      <style:paragraph-properties fo:line-height="100%" fo:text-align="start" style:justify-single-word="false"/>
      <style:text-properties style:font-name="Liberation Serif1" fo:font-size="10.5pt" fo:font-weight="normal" officeooo:rsid="0211c240" officeooo:paragraph-rsid="0211c240" style:font-size-asian="10.5pt" style:font-weight-asian="normal" style:font-size-complex="10.5pt" style:font-weight-complex="normal"/>
    </style:style>
    <style:style style:name="P663" style:family="paragraph" style:parent-style-name="Preformatted_20_Text">
      <style:paragraph-properties fo:line-height="100%" fo:text-align="start" style:justify-single-word="false"/>
      <style:text-properties style:font-name="Liberation Serif1" fo:font-size="10.5pt" fo:font-weight="normal" officeooo:rsid="0211c240" officeooo:paragraph-rsid="0212dd5d" style:font-size-asian="10.5pt" style:font-weight-asian="normal" style:font-size-complex="10.5pt" style:font-weight-complex="normal"/>
    </style:style>
    <style:style style:name="P664" style:family="paragraph" style:parent-style-name="Preformatted_20_Text">
      <style:paragraph-properties fo:line-height="100%" fo:text-align="center" style:justify-single-word="false"/>
      <style:text-properties style:font-name="Liberation Serif1" fo:font-size="10.5pt" fo:font-weight="normal" officeooo:rsid="0212dd5d" officeooo:paragraph-rsid="0212dd5d" style:font-size-asian="10.5pt" style:font-weight-asian="normal" style:font-size-complex="10.5pt" style:font-weight-complex="normal"/>
    </style:style>
    <style:style style:name="P665" style:family="paragraph" style:parent-style-name="Preformatted_20_Text">
      <style:paragraph-properties fo:line-height="100%" fo:text-align="center" style:justify-single-word="false"/>
      <style:text-properties style:font-name="Liberation Serif1" fo:font-size="10.5pt" fo:font-weight="normal" officeooo:rsid="021752f8" officeooo:paragraph-rsid="021752f8" style:font-size-asian="10.5pt" style:font-weight-asian="normal" style:font-size-complex="10.5pt" style:font-weight-complex="normal"/>
    </style:style>
    <style:style style:name="P666" style:family="paragraph" style:parent-style-name="Preformatted_20_Text">
      <style:paragraph-properties fo:line-height="100%" fo:text-align="start" style:justify-single-word="false"/>
      <style:text-properties style:font-name="Liberation Serif1" fo:font-size="10.5pt" fo:font-weight="normal" officeooo:rsid="02194e21" officeooo:paragraph-rsid="02194e21" style:font-size-asian="10.5pt" style:font-weight-asian="normal" style:font-size-complex="10.5pt" style:font-weight-complex="normal"/>
    </style:style>
    <style:style style:name="P667" style:family="paragraph" style:parent-style-name="Preformatted_20_Text">
      <style:paragraph-properties fo:line-height="100%" fo:text-align="start" style:justify-single-word="false"/>
      <style:text-properties style:font-name="Liberation Serif1" fo:font-size="10.5pt" fo:font-weight="normal" officeooo:rsid="021c2d20" officeooo:paragraph-rsid="021c2d20" style:font-size-asian="10.5pt" style:font-weight-asian="normal" style:font-size-complex="10.5pt" style:font-weight-complex="normal"/>
    </style:style>
    <style:style style:name="P668" style:family="paragraph" style:parent-style-name="Preformatted_20_Text">
      <style:paragraph-properties fo:line-height="100%" fo:text-align="start" style:justify-single-word="false"/>
      <style:text-properties style:font-name="Liberation Serif1" fo:font-size="10.5pt" fo:font-weight="normal" officeooo:rsid="021d8285" officeooo:paragraph-rsid="021d8285" style:font-size-asian="10.5pt" style:font-weight-asian="normal" style:font-size-complex="10.5pt" style:font-weight-complex="normal"/>
    </style:style>
    <style:style style:name="P669" style:family="paragraph" style:parent-style-name="Preformatted_20_Text">
      <style:paragraph-properties fo:line-height="100%" fo:text-align="center" style:justify-single-word="false"/>
      <style:text-properties style:font-name="Liberation Serif1" fo:font-size="10.5pt" fo:font-weight="normal" officeooo:rsid="021d8285" officeooo:paragraph-rsid="021d8285" style:font-size-asian="10.5pt" style:font-weight-asian="normal" style:font-size-complex="10.5pt" style:font-weight-complex="normal"/>
    </style:style>
    <style:style style:name="P670" style:family="paragraph" style:parent-style-name="Preformatted_20_Text">
      <style:paragraph-properties fo:line-height="100%" fo:text-align="start" style:justify-single-word="false"/>
      <style:text-properties style:font-name="Liberation Serif1" fo:font-size="10.5pt" fo:font-weight="normal" officeooo:rsid="02211513" officeooo:paragraph-rsid="02211513" style:font-size-asian="10.5pt" style:font-weight-asian="normal" style:font-size-complex="10.5pt" style:font-weight-complex="normal"/>
    </style:style>
    <style:style style:name="P671" style:family="paragraph" style:parent-style-name="Preformatted_20_Text">
      <style:paragraph-properties fo:line-height="100%" fo:text-align="start" style:justify-single-word="false"/>
      <style:text-properties style:font-name="Liberation Serif1" fo:font-size="10.5pt" fo:font-weight="normal" officeooo:rsid="02211513" officeooo:paragraph-rsid="02216e78" style:font-size-asian="10.5pt" style:font-weight-asian="normal" style:font-size-complex="10.5pt" style:font-weight-complex="normal"/>
    </style:style>
    <style:style style:name="P672" style:family="paragraph" style:parent-style-name="Preformatted_20_Text">
      <style:paragraph-properties fo:line-height="100%" fo:text-align="center" style:justify-single-word="false"/>
      <style:text-properties style:font-name="Liberation Serif1" fo:font-size="10.5pt" fo:font-weight="normal" officeooo:rsid="02211513" officeooo:paragraph-rsid="02211513" style:font-size-asian="10.5pt" style:font-weight-asian="normal" style:font-size-complex="10.5pt" style:font-weight-complex="normal"/>
    </style:style>
    <style:style style:name="P673" style:family="paragraph" style:parent-style-name="Preformatted_20_Text">
      <style:paragraph-properties fo:line-height="100%" fo:text-align="start" style:justify-single-word="false"/>
      <style:text-properties style:font-name="Liberation Serif1" fo:font-size="10.5pt" fo:font-weight="normal" officeooo:rsid="02216e78" officeooo:paragraph-rsid="02216e78" style:font-size-asian="10.5pt" style:font-weight-asian="normal" style:font-size-complex="10.5pt" style:font-weight-complex="normal"/>
    </style:style>
    <style:style style:name="P674" style:family="paragraph" style:parent-style-name="Preformatted_20_Text">
      <style:paragraph-properties fo:line-height="100%" fo:text-align="start" style:justify-single-word="false"/>
      <style:text-properties style:font-name="Liberation Serif1" fo:font-size="10.5pt" fo:font-weight="normal" officeooo:rsid="0222b6e2" officeooo:paragraph-rsid="0222b6e2" style:font-size-asian="10.5pt" style:font-weight-asian="normal" style:font-size-complex="10.5pt" style:font-weight-complex="normal"/>
    </style:style>
    <style:style style:name="P675" style:family="paragraph" style:parent-style-name="Preformatted_20_Text">
      <style:paragraph-properties fo:line-height="100%" fo:text-align="start" style:justify-single-word="false"/>
      <style:text-properties style:font-name="Liberation Serif1" fo:font-size="10.5pt" fo:font-weight="normal" officeooo:rsid="0224326a" officeooo:paragraph-rsid="0224326a" style:font-size-asian="10.5pt" style:font-weight-asian="normal" style:font-size-complex="10.5pt" style:font-weight-complex="normal"/>
    </style:style>
    <style:style style:name="P676" style:family="paragraph" style:parent-style-name="Preformatted_20_Text">
      <style:paragraph-properties fo:line-height="100%" fo:text-align="start" style:justify-single-word="false"/>
      <style:text-properties style:font-name="Liberation Serif1" fo:font-size="10.5pt" fo:font-weight="normal" officeooo:rsid="02246312" officeooo:paragraph-rsid="02246312" style:font-size-asian="10.5pt" style:font-weight-asian="normal" style:font-size-complex="10.5pt" style:font-weight-complex="normal"/>
    </style:style>
    <style:style style:name="P677" style:family="paragraph" style:parent-style-name="Preformatted_20_Text">
      <style:paragraph-properties fo:line-height="100%" fo:text-align="center" style:justify-single-word="false"/>
      <style:text-properties style:font-name="Liberation Serif1" fo:font-size="10.5pt" fo:font-weight="normal" officeooo:rsid="022608b5" officeooo:paragraph-rsid="022608b5" style:font-size-asian="10.5pt" style:font-weight-asian="normal" style:font-size-complex="10.5pt" style:font-weight-complex="normal"/>
    </style:style>
    <style:style style:name="P678" style:family="paragraph" style:parent-style-name="Preformatted_20_Text">
      <style:paragraph-properties fo:line-height="100%" fo:text-align="start" style:justify-single-word="false"/>
      <style:text-properties style:font-name="Liberation Serif1" fo:font-size="10.5pt" fo:font-weight="normal" officeooo:rsid="022608b5" officeooo:paragraph-rsid="022608b5" style:font-size-asian="10.5pt" style:font-weight-asian="normal" style:font-size-complex="10.5pt" style:font-weight-complex="normal"/>
    </style:style>
    <style:style style:name="P679" style:family="paragraph" style:parent-style-name="Preformatted_20_Text">
      <style:paragraph-properties fo:line-height="100%" fo:text-align="start" style:justify-single-word="false"/>
      <style:text-properties style:font-name="Liberation Serif1" fo:font-size="10.5pt" fo:font-weight="normal" officeooo:rsid="022677d5" officeooo:paragraph-rsid="022677d5" style:font-size-asian="10.5pt" style:font-weight-asian="normal" style:font-size-complex="10.5pt" style:font-weight-complex="normal"/>
    </style:style>
    <style:style style:name="P680" style:family="paragraph" style:parent-style-name="Preformatted_20_Text">
      <style:paragraph-properties fo:line-height="100%" fo:text-align="center" style:justify-single-word="false"/>
      <style:text-properties style:font-name="Liberation Serif1" fo:font-size="10.5pt" fo:font-weight="normal" officeooo:rsid="02284eaf" officeooo:paragraph-rsid="02284eaf" style:font-size-asian="10.5pt" style:font-weight-asian="normal" style:font-size-complex="10.5pt" style:font-weight-complex="normal"/>
    </style:style>
    <style:style style:name="P681" style:family="paragraph" style:parent-style-name="Preformatted_20_Text">
      <style:paragraph-properties fo:line-height="100%" fo:text-align="start" style:justify-single-word="false"/>
      <style:text-properties style:font-name="Liberation Serif1" fo:font-size="10.5pt" fo:font-weight="normal" officeooo:rsid="022b7a46" officeooo:paragraph-rsid="022b7a46" style:font-size-asian="10.5pt" style:font-weight-asian="normal" style:font-size-complex="10.5pt" style:font-weight-complex="normal"/>
    </style:style>
    <style:style style:name="P682" style:family="paragraph" style:parent-style-name="Preformatted_20_Text">
      <style:paragraph-properties fo:line-height="100%" fo:text-align="start" style:justify-single-word="false"/>
      <style:text-properties style:font-name="Liberation Serif1" fo:font-size="10.5pt" fo:font-weight="normal" officeooo:rsid="022ca40e" officeooo:paragraph-rsid="022ca40e" style:font-size-asian="10.5pt" style:font-weight-asian="normal" style:font-size-complex="10.5pt" style:font-weight-complex="normal"/>
    </style:style>
    <style:style style:name="P683" style:family="paragraph" style:parent-style-name="Preformatted_20_Text">
      <style:paragraph-properties fo:line-height="100%" fo:text-align="start" style:justify-single-word="false"/>
      <style:text-properties style:font-name="Liberation Serif1" fo:font-size="10.5pt" fo:font-weight="normal" officeooo:rsid="022ca40e" officeooo:paragraph-rsid="022da1f8" style:font-size-asian="10.5pt" style:font-weight-asian="normal" style:font-size-complex="10.5pt" style:font-weight-complex="normal"/>
    </style:style>
    <style:style style:name="P684" style:family="paragraph" style:parent-style-name="Preformatted_20_Text">
      <style:paragraph-properties fo:line-height="100%" fo:text-align="center" style:justify-single-word="false"/>
      <style:text-properties style:font-name="Liberation Serif1" fo:font-size="10.5pt" fo:font-weight="normal" officeooo:rsid="022da1f8" officeooo:paragraph-rsid="022da1f8" style:font-size-asian="10.5pt" style:font-weight-asian="normal" style:font-size-complex="10.5pt" style:font-weight-complex="normal"/>
    </style:style>
    <style:style style:name="P685" style:family="paragraph" style:parent-style-name="Preformatted_20_Text">
      <style:paragraph-properties fo:line-height="100%" fo:text-align="start" style:justify-single-word="false"/>
      <style:text-properties style:font-name="Liberation Serif1" fo:font-size="10.5pt" fo:font-weight="normal" officeooo:rsid="022da1f8" officeooo:paragraph-rsid="017129e7" style:font-size-asian="10.5pt" style:font-weight-asian="normal" style:font-size-complex="10.5pt" style:font-weight-complex="normal"/>
    </style:style>
    <style:style style:name="P686" style:family="paragraph" style:parent-style-name="Preformatted_20_Text">
      <style:paragraph-properties fo:line-height="100%" fo:text-align="start" style:justify-single-word="false">
        <style:tab-stops>
          <style:tab-stop style:position="5.203cm"/>
        </style:tab-stops>
      </style:paragraph-properties>
      <style:text-properties style:font-name="Liberation Serif1" fo:font-size="10.5pt" fo:font-weight="normal" officeooo:rsid="022da1f8" officeooo:paragraph-rsid="022ea1d9" style:font-size-asian="10.5pt" style:font-weight-asian="normal" style:font-size-complex="10.5pt" style:font-weight-complex="normal"/>
    </style:style>
    <style:style style:name="P687" style:family="paragraph" style:parent-style-name="Preformatted_20_Text">
      <style:paragraph-properties fo:line-height="100%" fo:text-align="center" style:justify-single-word="false"/>
      <style:text-properties style:font-name="Liberation Serif1" fo:font-size="10.5pt" fo:font-weight="normal" officeooo:rsid="022ea1d9" officeooo:paragraph-rsid="022ea1d9" style:font-size-asian="10.5pt" style:font-weight-asian="normal" style:font-size-complex="10.5pt" style:font-weight-complex="normal"/>
    </style:style>
    <style:style style:name="P688" style:family="paragraph" style:parent-style-name="Preformatted_20_Text">
      <style:paragraph-properties fo:line-height="100%" fo:text-align="center" style:justify-single-word="false"/>
      <style:text-properties style:font-name="Liberation Serif1" fo:font-size="10.5pt" fo:font-weight="normal" officeooo:rsid="02353909" officeooo:paragraph-rsid="02353909" style:font-size-asian="10.5pt" style:font-weight-asian="normal" style:font-size-complex="10.5pt" style:font-weight-complex="normal"/>
    </style:style>
    <style:style style:name="P689" style:family="paragraph" style:parent-style-name="Preformatted_20_Text">
      <style:paragraph-properties fo:line-height="100%" fo:text-align="start" style:justify-single-word="false"/>
      <style:text-properties style:font-name="Liberation Serif1" fo:font-size="10.5pt" fo:font-weight="normal" officeooo:rsid="02353909" officeooo:paragraph-rsid="02353909" style:font-size-asian="10.5pt" style:font-weight-asian="normal" style:font-size-complex="10.5pt" style:font-weight-complex="normal"/>
    </style:style>
    <style:style style:name="P690" style:family="paragraph" style:parent-style-name="Preformatted_20_Text">
      <style:paragraph-properties fo:line-height="100%" fo:text-align="start" style:justify-single-word="false"/>
      <style:text-properties style:font-name="Liberation Serif1" fo:font-size="10.5pt" fo:font-weight="normal" officeooo:rsid="0237529d" officeooo:paragraph-rsid="0237529d" style:font-size-asian="10.5pt" style:font-weight-asian="normal" style:font-size-complex="10.5pt" style:font-weight-complex="normal"/>
    </style:style>
    <style:style style:name="P691" style:family="paragraph" style:parent-style-name="Preformatted_20_Text">
      <style:paragraph-properties fo:line-height="100%" fo:text-align="center" style:justify-single-word="false"/>
      <style:text-properties style:font-name="Liberation Serif1" fo:font-size="10.5pt" fo:font-weight="normal" officeooo:rsid="0237529d" officeooo:paragraph-rsid="0237529d" style:font-size-asian="10.5pt" style:font-weight-asian="normal" style:font-size-complex="10.5pt" style:font-weight-complex="normal"/>
    </style:style>
    <style:style style:name="P692" style:family="paragraph" style:parent-style-name="Preformatted_20_Text">
      <style:paragraph-properties fo:line-height="100%" fo:text-align="center" style:justify-single-word="false"/>
      <style:text-properties style:font-name="Liberation Serif1" fo:font-size="10.5pt" fo:font-weight="normal" officeooo:rsid="02378c25" officeooo:paragraph-rsid="02378c25" style:font-size-asian="10.5pt" style:font-weight-asian="normal" style:font-size-complex="10.5pt" style:font-weight-complex="normal"/>
    </style:style>
    <style:style style:name="P693" style:family="paragraph" style:parent-style-name="Preformatted_20_Text">
      <style:paragraph-properties fo:line-height="100%" fo:text-align="start" style:justify-single-word="false"/>
      <style:text-properties style:font-name="Liberation Serif1" fo:font-size="10.5pt" fo:font-weight="normal" officeooo:rsid="02378c25" officeooo:paragraph-rsid="02378c25" style:font-size-asian="10.5pt" style:font-weight-asian="normal" style:font-size-complex="10.5pt" style:font-weight-complex="normal"/>
    </style:style>
    <style:style style:name="P694" style:family="paragraph" style:parent-style-name="Preformatted_20_Text">
      <style:paragraph-properties fo:line-height="100%" fo:text-align="start" style:justify-single-word="false"/>
      <style:text-properties style:font-name="Liberation Serif1" fo:font-size="10.5pt" fo:font-weight="normal" officeooo:rsid="02378c25" officeooo:paragraph-rsid="02399c99" style:font-size-asian="10.5pt" style:font-weight-asian="normal" style:font-size-complex="10.5pt" style:font-weight-complex="normal"/>
    </style:style>
    <style:style style:name="P695" style:family="paragraph" style:parent-style-name="Preformatted_20_Text">
      <style:paragraph-properties fo:line-height="100%" fo:text-align="start" style:justify-single-word="false"/>
      <style:text-properties style:font-name="Liberation Serif1" fo:font-size="10.5pt" fo:font-weight="normal" officeooo:rsid="02378c25" officeooo:paragraph-rsid="023ab43c" style:font-size-asian="10.5pt" style:font-weight-asian="normal" style:font-size-complex="10.5pt" style:font-weight-complex="normal"/>
    </style:style>
    <style:style style:name="P696" style:family="paragraph" style:parent-style-name="Preformatted_20_Text">
      <style:paragraph-properties fo:line-height="100%" fo:text-align="start" style:justify-single-word="false"/>
      <style:text-properties style:font-name="Liberation Serif1" fo:font-size="10.5pt" fo:font-weight="normal" officeooo:rsid="02378c25" officeooo:paragraph-rsid="023c28ea" style:font-size-asian="10.5pt" style:font-weight-asian="normal" style:font-size-complex="10.5pt" style:font-weight-complex="normal"/>
    </style:style>
    <style:style style:name="P697" style:family="paragraph" style:parent-style-name="Preformatted_20_Text">
      <style:paragraph-properties fo:line-height="100%" fo:text-align="start" style:justify-single-word="false"/>
      <style:text-properties style:font-name="Liberation Serif1" fo:font-size="10.5pt" fo:font-weight="normal" officeooo:rsid="02399c99" officeooo:paragraph-rsid="023ab43c" style:font-size-asian="10.5pt" style:font-weight-asian="normal" style:font-size-complex="10.5pt" style:font-weight-complex="normal"/>
    </style:style>
    <style:style style:name="P698" style:family="paragraph" style:parent-style-name="Preformatted_20_Text">
      <style:paragraph-properties fo:line-height="100%" fo:text-align="center" style:justify-single-word="false"/>
      <style:text-properties style:font-name="Liberation Serif1" fo:font-size="10.5pt" fo:font-weight="normal" officeooo:rsid="023ab43c" officeooo:paragraph-rsid="023ab43c" style:font-size-asian="10.5pt" style:font-weight-asian="normal" style:font-size-complex="10.5pt" style:font-weight-complex="normal"/>
    </style:style>
    <style:style style:name="P699" style:family="paragraph" style:parent-style-name="Preformatted_20_Text">
      <style:paragraph-properties fo:line-height="100%" fo:text-align="start" style:justify-single-word="false"/>
      <style:text-properties style:font-name="Liberation Serif1" fo:font-size="10.5pt" fo:font-weight="normal" officeooo:rsid="023c28ea" officeooo:paragraph-rsid="023cf51e" style:font-size-asian="10.5pt" style:font-weight-asian="normal" style:font-size-complex="10.5pt" style:font-weight-complex="normal"/>
    </style:style>
    <style:style style:name="P700" style:family="paragraph" style:parent-style-name="Preformatted_20_Text">
      <style:paragraph-properties fo:line-height="100%" fo:text-align="start" style:justify-single-word="false"/>
      <style:text-properties style:font-name="Liberation Serif1" fo:font-size="10.5pt" fo:font-weight="normal" officeooo:rsid="023c28ea" officeooo:paragraph-rsid="023c28ea" style:font-size-asian="10.5pt" style:font-weight-asian="normal" style:font-size-complex="10.5pt" style:font-weight-complex="normal"/>
    </style:style>
    <style:style style:name="P701" style:family="paragraph" style:parent-style-name="Preformatted_20_Text">
      <style:paragraph-properties fo:line-height="100%" fo:text-align="center" style:justify-single-word="false"/>
      <style:text-properties style:font-name="Liberation Serif1" fo:font-size="10.5pt" fo:font-weight="normal" officeooo:rsid="023cf51e" officeooo:paragraph-rsid="023cf51e" style:font-size-asian="10.5pt" style:font-weight-asian="normal" style:font-size-complex="10.5pt" style:font-weight-complex="normal"/>
    </style:style>
    <style:style style:name="P702" style:family="paragraph" style:parent-style-name="Preformatted_20_Text">
      <style:paragraph-properties fo:line-height="100%" fo:text-align="center" style:justify-single-word="false"/>
      <style:text-properties style:font-name="Liberation Serif1" fo:font-size="10.5pt" fo:font-weight="normal" officeooo:rsid="023ffb83" officeooo:paragraph-rsid="023ffb83" style:font-size-asian="10.5pt" style:font-weight-asian="normal" style:font-size-complex="10.5pt" style:font-weight-complex="normal"/>
    </style:style>
    <style:style style:name="P703" style:family="paragraph" style:parent-style-name="Preformatted_20_Text">
      <style:paragraph-properties fo:line-height="100%" fo:text-align="start" style:justify-single-word="false"/>
      <style:text-properties style:font-name="Liberation Serif1" fo:font-size="10.5pt" fo:font-weight="normal" officeooo:rsid="02400ee4" officeooo:paragraph-rsid="02400ee4" style:font-size-asian="10.5pt" style:font-weight-asian="normal" style:font-size-complex="10.5pt" style:font-weight-complex="normal"/>
    </style:style>
    <style:style style:name="P704" style:family="paragraph" style:parent-style-name="Preformatted_20_Text">
      <style:paragraph-properties fo:line-height="100%" fo:text-align="start" style:justify-single-word="false"/>
      <style:text-properties style:font-name="Liberation Serif1" fo:font-size="10.5pt" fo:font-weight="normal" officeooo:rsid="02400ee4" officeooo:paragraph-rsid="024132ca" style:font-size-asian="10.5pt" style:font-weight-asian="normal" style:font-size-complex="10.5pt" style:font-weight-complex="normal"/>
    </style:style>
    <style:style style:name="P705" style:family="paragraph" style:parent-style-name="Preformatted_20_Text">
      <style:paragraph-properties fo:line-height="100%" fo:text-align="start" style:justify-single-word="false"/>
      <style:text-properties style:font-name="Liberation Serif1" fo:font-size="10.5pt" fo:font-weight="normal" officeooo:rsid="024132ca" officeooo:paragraph-rsid="024132ca" style:font-size-asian="10.5pt" style:font-weight-asian="normal" style:font-size-complex="10.5pt" style:font-weight-complex="normal"/>
    </style:style>
    <style:style style:name="P706" style:family="paragraph" style:parent-style-name="Preformatted_20_Text">
      <style:paragraph-properties fo:line-height="100%" fo:text-align="center" style:justify-single-word="false"/>
      <style:text-properties style:font-name="Liberation Serif1" fo:font-size="10.5pt" fo:font-weight="normal" officeooo:rsid="0242f5d1" officeooo:paragraph-rsid="0242f5d1" style:font-size-asian="10.5pt" style:font-weight-asian="normal" style:font-size-complex="10.5pt" style:font-weight-complex="normal"/>
    </style:style>
    <style:style style:name="P707" style:family="paragraph" style:parent-style-name="Preformatted_20_Text">
      <style:paragraph-properties fo:line-height="100%" fo:text-align="center" style:justify-single-word="false"/>
      <style:text-properties style:font-name="Liberation Serif1" fo:font-size="10.5pt" fo:font-weight="normal" officeooo:rsid="0245b3f2" officeooo:paragraph-rsid="0245b3f2" style:font-size-asian="10.5pt" style:font-weight-asian="normal" style:font-size-complex="10.5pt" style:font-weight-complex="normal"/>
    </style:style>
    <style:style style:name="P708" style:family="paragraph" style:parent-style-name="Preformatted_20_Text">
      <style:paragraph-properties fo:line-height="100%" fo:text-align="start" style:justify-single-word="false"/>
      <style:text-properties style:font-name="Liberation Serif1" fo:font-size="10.5pt" fo:font-weight="normal" officeooo:rsid="0245b3f2" officeooo:paragraph-rsid="0245b3f2" style:font-size-asian="10.5pt" style:font-weight-asian="normal" style:font-size-complex="10.5pt" style:font-weight-complex="normal"/>
    </style:style>
    <style:style style:name="P709" style:family="paragraph" style:parent-style-name="Preformatted_20_Text">
      <style:paragraph-properties fo:line-height="100%" fo:text-align="start" style:justify-single-word="false"/>
      <style:text-properties style:font-name="Liberation Serif1" fo:font-size="10.5pt" fo:font-weight="normal" officeooo:rsid="0245b3f2" officeooo:paragraph-rsid="02460423" style:font-size-asian="10.5pt" style:font-weight-asian="normal" style:font-size-complex="10.5pt" style:font-weight-complex="normal"/>
    </style:style>
    <style:style style:name="P710" style:family="paragraph" style:parent-style-name="Standard">
      <style:paragraph-properties fo:line-height="100%" fo:text-align="start" style:justify-single-word="false"/>
      <style:text-properties style:font-name="Liberation Serif1" fo:font-size="10.5pt" fo:font-weight="normal" officeooo:rsid="0245b3f2" officeooo:paragraph-rsid="0342d4cd" style:font-size-asian="10.5pt" style:font-weight-asian="normal" style:font-size-complex="10.5pt" style:font-weight-complex="normal"/>
    </style:style>
    <style:style style:name="P711" style:family="paragraph" style:parent-style-name="Preformatted_20_Text">
      <style:paragraph-properties fo:line-height="100%" fo:text-align="center" style:justify-single-word="false"/>
      <style:text-properties style:font-name="Liberation Serif1" fo:font-size="10.5pt" fo:font-weight="normal" officeooo:rsid="02490755" officeooo:paragraph-rsid="02490755" style:font-size-asian="10.5pt" style:font-weight-asian="normal" style:font-size-complex="10.5pt" style:font-weight-complex="normal"/>
    </style:style>
    <style:style style:name="P712" style:family="paragraph" style:parent-style-name="Preformatted_20_Text">
      <style:paragraph-properties fo:line-height="100%" fo:text-align="center" style:justify-single-word="false"/>
      <style:text-properties style:font-name="Liberation Serif1" fo:font-size="10.5pt" fo:font-weight="normal" officeooo:rsid="02490755" officeooo:paragraph-rsid="0342d4cd" style:font-size-asian="10.5pt" style:font-weight-asian="normal" style:font-size-complex="10.5pt" style:font-weight-complex="normal"/>
    </style:style>
    <style:style style:name="P713" style:family="paragraph" style:parent-style-name="Preformatted_20_Text">
      <style:paragraph-properties fo:line-height="100%" fo:text-align="start" style:justify-single-word="false"/>
      <style:text-properties style:font-name="Liberation Serif1" fo:font-size="10.5pt" fo:font-weight="normal" officeooo:rsid="024a7e3e" officeooo:paragraph-rsid="024a7e3e" style:font-size-asian="10.5pt" style:font-weight-asian="normal" style:font-size-complex="10.5pt" style:font-weight-complex="normal"/>
    </style:style>
    <style:style style:name="P714" style:family="paragraph" style:parent-style-name="Preformatted_20_Text">
      <style:paragraph-properties fo:line-height="100%" fo:text-align="center" style:justify-single-word="false"/>
      <style:text-properties style:font-name="Liberation Serif1" fo:font-size="10.5pt" fo:font-weight="normal" officeooo:rsid="024a7e3e" officeooo:paragraph-rsid="024a7e3e" style:font-size-asian="10.5pt" style:font-weight-asian="normal" style:font-size-complex="10.5pt" style:font-weight-complex="normal"/>
    </style:style>
    <style:style style:name="P715" style:family="paragraph" style:parent-style-name="Preformatted_20_Text">
      <style:paragraph-properties fo:line-height="100%" fo:text-align="center" style:justify-single-word="false"/>
      <style:text-properties style:font-name="Liberation Serif1" fo:font-size="10.5pt" fo:font-weight="normal" officeooo:rsid="024cc5bd" officeooo:paragraph-rsid="024cc5bd" style:font-size-asian="10.5pt" style:font-weight-asian="normal" style:font-size-complex="10.5pt" style:font-weight-complex="normal"/>
    </style:style>
    <style:style style:name="P716" style:family="paragraph" style:parent-style-name="Preformatted_20_Text">
      <style:paragraph-properties fo:line-height="100%" fo:text-align="start" style:justify-single-word="false"/>
      <style:text-properties style:font-name="Liberation Serif1" fo:font-size="10.5pt" fo:font-weight="normal" officeooo:rsid="0250a75c" officeooo:paragraph-rsid="02513d23" style:font-size-asian="10.5pt" style:font-weight-asian="normal" style:font-size-complex="10.5pt" style:font-weight-complex="normal"/>
    </style:style>
    <style:style style:name="P717" style:family="paragraph" style:parent-style-name="Preformatted_20_Text">
      <style:paragraph-properties fo:line-height="100%" fo:text-align="center" style:justify-single-word="false"/>
      <style:text-properties style:font-name="Liberation Serif1" fo:font-size="10.5pt" fo:font-weight="normal" officeooo:rsid="0250a75c" officeooo:paragraph-rsid="0250a75c" style:font-size-asian="10.5pt" style:font-weight-asian="normal" style:font-size-complex="10.5pt" style:font-weight-complex="normal"/>
    </style:style>
    <style:style style:name="P718" style:family="paragraph" style:parent-style-name="Preformatted_20_Text">
      <style:paragraph-properties fo:line-height="100%" fo:text-align="start" style:justify-single-word="false"/>
      <style:text-properties style:font-name="Liberation Serif1" fo:font-size="10.5pt" fo:font-weight="normal" officeooo:rsid="0252bf9b" officeooo:paragraph-rsid="0252bf9b" style:font-size-asian="10.5pt" style:font-weight-asian="normal" style:font-size-complex="10.5pt" style:font-weight-complex="normal"/>
    </style:style>
    <style:style style:name="P719" style:family="paragraph" style:parent-style-name="Preformatted_20_Text">
      <style:paragraph-properties fo:line-height="100%" fo:text-align="center" style:justify-single-word="false"/>
      <style:text-properties style:font-name="Liberation Serif1" fo:font-size="10.5pt" fo:font-weight="normal" officeooo:rsid="0252bf9b" officeooo:paragraph-rsid="0252bf9b" style:font-size-asian="10.5pt" style:font-weight-asian="normal" style:font-size-complex="10.5pt" style:font-weight-complex="normal"/>
    </style:style>
    <style:style style:name="P720" style:family="paragraph" style:parent-style-name="Preformatted_20_Text">
      <style:paragraph-properties fo:line-height="100%" fo:text-align="start" style:justify-single-word="false"/>
      <style:text-properties style:font-name="Liberation Serif1" fo:font-size="10.5pt" fo:font-weight="normal" officeooo:rsid="02532ca3" officeooo:paragraph-rsid="02532ca3" style:font-size-asian="10.5pt" style:font-weight-asian="normal" style:font-size-complex="10.5pt" style:font-weight-complex="normal"/>
    </style:style>
    <style:style style:name="P721" style:family="paragraph" style:parent-style-name="Preformatted_20_Text">
      <style:paragraph-properties fo:line-height="100%" fo:text-align="start" style:justify-single-word="false"/>
      <style:text-properties style:font-name="Liberation Serif1" fo:font-size="10.5pt" fo:font-weight="normal" officeooo:rsid="0254df0c" officeooo:paragraph-rsid="0254df0c" style:font-size-asian="10.5pt" style:font-weight-asian="normal" style:font-size-complex="10.5pt" style:font-weight-complex="normal"/>
    </style:style>
    <style:style style:name="P722" style:family="paragraph" style:parent-style-name="Preformatted_20_Text">
      <style:paragraph-properties fo:line-height="100%" fo:text-align="center" style:justify-single-word="false"/>
      <style:text-properties style:font-name="Liberation Serif1" fo:font-size="10.5pt" fo:font-weight="normal" officeooo:rsid="0254df0c" officeooo:paragraph-rsid="0254df0c" style:font-size-asian="10.5pt" style:font-weight-asian="normal" style:font-size-complex="10.5pt" style:font-weight-complex="normal"/>
    </style:style>
    <style:style style:name="P723" style:family="paragraph" style:parent-style-name="Preformatted_20_Text">
      <style:paragraph-properties fo:line-height="100%" fo:text-align="start" style:justify-single-word="false"/>
      <style:text-properties style:font-name="Liberation Serif1" fo:font-size="10.5pt" fo:font-weight="normal" officeooo:rsid="025902b7" officeooo:paragraph-rsid="0259c665" style:font-size-asian="10.5pt" style:font-weight-asian="normal" style:font-size-complex="10.5pt" style:font-weight-complex="normal"/>
    </style:style>
    <style:style style:name="P724" style:family="paragraph" style:parent-style-name="Preformatted_20_Text">
      <style:paragraph-properties fo:line-height="100%" fo:text-align="center" style:justify-single-word="false"/>
      <style:text-properties style:font-name="Liberation Serif1" fo:font-size="10.5pt" fo:font-weight="normal" officeooo:rsid="0259c665" officeooo:paragraph-rsid="0259c665" style:font-size-asian="10.5pt" style:font-weight-asian="normal" style:font-size-complex="10.5pt" style:font-weight-complex="normal"/>
    </style:style>
    <style:style style:name="P725" style:family="paragraph" style:parent-style-name="Preformatted_20_Text">
      <style:paragraph-properties fo:line-height="100%" fo:text-align="start" style:justify-single-word="false"/>
      <style:text-properties style:font-name="Liberation Serif1" fo:font-size="10.5pt" fo:font-weight="normal" officeooo:rsid="0259c665" officeooo:paragraph-rsid="025bb1b2" style:font-size-asian="10.5pt" style:font-weight-asian="normal" style:font-size-complex="10.5pt" style:font-weight-complex="normal"/>
    </style:style>
    <style:style style:name="P726" style:family="paragraph" style:parent-style-name="Preformatted_20_Text">
      <style:paragraph-properties fo:line-height="100%" fo:text-align="center" style:justify-single-word="false"/>
      <style:text-properties style:font-name="Liberation Serif1" fo:font-size="10.5pt" fo:font-weight="normal" officeooo:rsid="025d74db" officeooo:paragraph-rsid="025d74db" style:font-size-asian="10.5pt" style:font-weight-asian="normal" style:font-size-complex="10.5pt" style:font-weight-complex="normal"/>
    </style:style>
    <style:style style:name="P727" style:family="paragraph" style:parent-style-name="Preformatted_20_Text">
      <style:paragraph-properties fo:line-height="100%" fo:text-align="start" style:justify-single-word="false"/>
      <style:text-properties style:font-name="Liberation Serif1" fo:font-size="10.5pt" fo:font-weight="normal" officeooo:rsid="02460423" officeooo:paragraph-rsid="02460423" style:font-size-asian="10.5pt" style:font-weight-asian="normal" style:font-size-complex="10.5pt" style:font-weight-complex="normal"/>
    </style:style>
    <style:style style:name="P728" style:family="paragraph" style:parent-style-name="Preformatted_20_Text">
      <style:paragraph-properties fo:line-height="100%" fo:text-align="start" style:justify-single-word="false"/>
      <style:text-properties style:font-name="Liberation Serif1" fo:font-size="10.5pt" fo:font-weight="normal" officeooo:rsid="025ea68e" officeooo:paragraph-rsid="025ea68e" style:font-size-asian="10.5pt" style:font-weight-asian="normal" style:font-size-complex="10.5pt" style:font-weight-complex="normal"/>
    </style:style>
    <style:style style:name="P729" style:family="paragraph" style:parent-style-name="Preformatted_20_Text">
      <style:paragraph-properties fo:line-height="100%" fo:text-align="center" style:justify-single-word="false"/>
      <style:text-properties style:font-name="Liberation Serif1" fo:font-size="10.5pt" fo:font-weight="normal" officeooo:rsid="025ea68e" officeooo:paragraph-rsid="025ea68e" style:font-size-asian="10.5pt" style:font-weight-asian="normal" style:font-size-complex="10.5pt" style:font-weight-complex="normal"/>
    </style:style>
    <style:style style:name="P730" style:family="paragraph" style:parent-style-name="Preformatted_20_Text">
      <style:paragraph-properties fo:line-height="100%" fo:text-align="center" style:justify-single-word="false"/>
      <style:text-properties style:font-name="Liberation Serif1" fo:font-size="10.5pt" fo:font-weight="normal" officeooo:rsid="02675c90" officeooo:paragraph-rsid="02675c90" style:font-size-asian="10.5pt" style:font-weight-asian="normal" style:font-size-complex="10.5pt" style:font-weight-complex="normal"/>
    </style:style>
    <style:style style:name="P731" style:family="paragraph" style:parent-style-name="Preformatted_20_Text">
      <style:paragraph-properties fo:line-height="100%" fo:text-align="start" style:justify-single-word="false"/>
      <style:text-properties style:font-name="Liberation Serif1" fo:font-size="10.5pt" fo:font-weight="normal" officeooo:rsid="0273846c" officeooo:paragraph-rsid="0273846c" style:font-size-asian="10.5pt" style:font-weight-asian="normal" style:font-size-complex="10.5pt" style:font-weight-complex="normal"/>
    </style:style>
    <style:style style:name="P732" style:family="paragraph" style:parent-style-name="Preformatted_20_Text">
      <style:paragraph-properties fo:line-height="100%" fo:text-align="start" style:justify-single-word="false"/>
      <style:text-properties style:font-name="Liberation Serif1" fo:font-size="10.5pt" fo:font-weight="normal" officeooo:rsid="02746bd3" officeooo:paragraph-rsid="02746bd3" style:font-size-asian="10.5pt" style:font-weight-asian="normal" style:font-size-complex="10.5pt" style:font-weight-complex="normal"/>
    </style:style>
    <style:style style:name="P733" style:family="paragraph" style:parent-style-name="Preformatted_20_Text">
      <style:paragraph-properties fo:line-height="100%" fo:text-align="start" style:justify-single-word="false"/>
      <style:text-properties style:font-name="Liberation Serif1" fo:font-size="10.5pt" fo:font-weight="normal" officeooo:rsid="0298b2fc" officeooo:paragraph-rsid="0298b2fc" style:font-size-asian="10.5pt" style:font-weight-asian="normal" style:font-size-complex="10.5pt" style:font-weight-complex="normal"/>
    </style:style>
    <style:style style:name="P734" style:family="paragraph" style:parent-style-name="Preformatted_20_Text">
      <style:paragraph-properties fo:line-height="100%" fo:text-align="center" style:justify-single-word="false"/>
      <style:text-properties style:font-name="Liberation Serif1" fo:font-size="10.5pt" fo:font-weight="normal" officeooo:rsid="02d16ab5" officeooo:paragraph-rsid="02d16ab5" style:font-size-asian="10.5pt" style:font-weight-asian="normal" style:font-size-complex="10.5pt" style:font-weight-complex="normal"/>
    </style:style>
    <style:style style:name="P735" style:family="paragraph" style:parent-style-name="Preformatted_20_Text">
      <style:paragraph-properties fo:line-height="100%" fo:text-align="center" style:justify-single-word="false"/>
      <style:text-properties style:font-name="Liberation Serif1" fo:font-size="10.5pt" fo:font-weight="normal" officeooo:rsid="02d3027b" officeooo:paragraph-rsid="02d3027b" style:font-size-asian="10.5pt" style:font-weight-asian="normal" style:font-size-complex="10.5pt" style:font-weight-complex="normal"/>
    </style:style>
    <style:style style:name="P736" style:family="paragraph" style:parent-style-name="Preformatted_20_Text">
      <style:paragraph-properties fo:line-height="100%" fo:text-align="center" style:justify-single-word="false"/>
      <style:text-properties style:font-name="Liberation Serif1" fo:font-size="10.5pt" fo:font-weight="normal" officeooo:rsid="02dd5cc7" officeooo:paragraph-rsid="02dd5cc7" style:font-size-asian="10.5pt" style:font-weight-asian="normal" style:font-size-complex="10.5pt" style:font-weight-complex="normal"/>
    </style:style>
    <style:style style:name="P737" style:family="paragraph" style:parent-style-name="Preformatted_20_Text">
      <style:paragraph-properties fo:line-height="100%" fo:text-align="center" style:justify-single-word="false"/>
      <style:text-properties style:font-name="Liberation Serif1" fo:font-size="10.5pt" fo:font-weight="normal" officeooo:rsid="02deb11e" officeooo:paragraph-rsid="02deb11e" style:font-size-asian="10.5pt" style:font-weight-asian="normal" style:font-size-complex="10.5pt" style:font-weight-complex="normal"/>
    </style:style>
    <style:style style:name="P738" style:family="paragraph" style:parent-style-name="Preformatted_20_Text">
      <style:paragraph-properties fo:line-height="100%" fo:text-align="center" style:justify-single-word="false"/>
      <style:text-properties style:font-name="Liberation Serif1" fo:font-size="10.5pt" fo:font-weight="normal" officeooo:rsid="02f0ff92" officeooo:paragraph-rsid="02f0ff92" style:font-size-asian="10.5pt" style:font-weight-asian="normal" style:font-size-complex="10.5pt" style:font-weight-complex="normal"/>
    </style:style>
    <style:style style:name="P739" style:family="paragraph" style:parent-style-name="Preformatted_20_Text">
      <style:paragraph-properties fo:line-height="100%" fo:text-align="center" style:justify-single-word="false"/>
      <style:text-properties style:font-name="Liberation Serif1" fo:font-size="10.5pt" fo:font-weight="normal" officeooo:rsid="02feef38" officeooo:paragraph-rsid="02feef38" style:font-size-asian="10.5pt" style:font-weight-asian="normal" style:font-size-complex="10.5pt" style:font-weight-complex="normal"/>
    </style:style>
    <style:style style:name="P740" style:family="paragraph" style:parent-style-name="Preformatted_20_Text">
      <style:paragraph-properties fo:line-height="100%" fo:text-align="center" style:justify-single-word="false"/>
      <style:text-properties style:font-name="Liberation Serif1" fo:font-size="10.5pt" fo:font-weight="normal" officeooo:rsid="03069499" officeooo:paragraph-rsid="03069499" style:font-size-asian="10.5pt" style:font-weight-asian="normal" style:font-size-complex="10.5pt" style:font-weight-complex="normal"/>
    </style:style>
    <style:style style:name="P741" style:family="paragraph" style:parent-style-name="Preformatted_20_Text">
      <style:paragraph-properties fo:line-height="100%" fo:text-align="start" style:justify-single-word="false"/>
      <style:text-properties style:font-name="Liberation Serif1" fo:font-size="10.5pt" fo:font-weight="normal" officeooo:rsid="03069499" officeooo:paragraph-rsid="03069499" style:font-size-asian="10.5pt" style:font-weight-asian="normal" style:font-size-complex="10.5pt" style:font-weight-complex="normal"/>
    </style:style>
    <style:style style:name="P742" style:family="paragraph" style:parent-style-name="Preformatted_20_Text">
      <style:paragraph-properties fo:line-height="100%" fo:text-align="start" style:justify-single-word="false"/>
      <style:text-properties style:font-name="Liberation Serif1" fo:font-size="10.5pt" fo:font-weight="normal" officeooo:rsid="032f6b96" officeooo:paragraph-rsid="032f6b96" style:font-size-asian="10.5pt" style:font-weight-asian="normal" style:font-size-complex="10.5pt" style:font-weight-complex="normal"/>
    </style:style>
    <style:style style:name="P743" style:family="paragraph" style:parent-style-name="Preformatted_20_Text">
      <style:paragraph-properties fo:line-height="100%" fo:text-align="start" style:justify-single-word="false"/>
      <style:text-properties style:font-name="Liberation Serif1" fo:font-size="10.5pt" fo:font-weight="normal" officeooo:rsid="0335ccbe" officeooo:paragraph-rsid="0335ccbe" style:font-size-asian="10.5pt" style:font-weight-asian="normal" style:font-size-complex="10.5pt" style:font-weight-complex="normal"/>
    </style:style>
    <style:style style:name="P744" style:family="paragraph" style:parent-style-name="Preformatted_20_Text">
      <style:paragraph-properties fo:line-height="100%" fo:text-align="center" style:justify-single-word="false"/>
      <style:text-properties style:font-name="Liberation Serif1" fo:font-size="10.5pt" fo:font-weight="normal" officeooo:rsid="033bdfac" officeooo:paragraph-rsid="033bdfac" style:font-size-asian="10.5pt" style:font-weight-asian="normal" style:font-size-complex="10.5pt" style:font-weight-complex="normal"/>
    </style:style>
    <style:style style:name="P745" style:family="paragraph" style:parent-style-name="Preformatted_20_Text">
      <style:paragraph-properties fo:line-height="100%" fo:text-align="center" style:justify-single-word="false"/>
      <style:text-properties style:font-name="Liberation Serif1" fo:font-size="10.5pt" fo:font-weight="normal" officeooo:rsid="033d5c43" officeooo:paragraph-rsid="033d5c43" style:font-size-asian="10.5pt" style:font-weight-asian="normal" style:font-size-complex="10.5pt" style:font-weight-complex="normal"/>
    </style:style>
    <style:style style:name="P746" style:family="paragraph" style:parent-style-name="Preformatted_20_Text">
      <style:paragraph-properties fo:line-height="100%" fo:text-align="center" style:justify-single-word="false"/>
      <style:text-properties style:font-name="Liberation Serif1" fo:font-size="10.5pt" fo:font-weight="normal" officeooo:rsid="033d5db7" officeooo:paragraph-rsid="033d5db7" style:font-size-asian="10.5pt" style:font-weight-asian="normal" style:font-size-complex="10.5pt" style:font-weight-complex="normal"/>
    </style:style>
    <style:style style:name="P747" style:family="paragraph" style:parent-style-name="Standard">
      <style:paragraph-properties fo:line-height="100%" fo:text-align="start" style:justify-single-word="false"/>
      <style:text-properties style:font-name="Liberation Serif1" fo:font-size="10.5pt" fo:font-weight="normal" officeooo:rsid="002d4723" officeooo:paragraph-rsid="002f410f" style:font-size-asian="10.5pt" style:font-weight-asian="normal" style:font-size-complex="10.5pt" style:font-weight-complex="normal"/>
    </style:style>
    <style:style style:name="P748" style:family="paragraph" style:parent-style-name="Standard">
      <style:paragraph-properties fo:line-height="100%" fo:text-align="start" style:justify-single-word="false"/>
      <style:text-properties style:font-name="Liberation Serif1" fo:font-size="10.5pt" fo:font-weight="normal" officeooo:rsid="002d4723" officeooo:paragraph-rsid="009d1cb6" style:font-size-asian="10.5pt" style:font-weight-asian="normal" style:font-size-complex="10.5pt" style:font-weight-complex="normal"/>
    </style:style>
    <style:style style:name="P749" style:family="paragraph" style:parent-style-name="Standard">
      <style:paragraph-properties fo:line-height="100%" fo:text-align="start" style:justify-single-word="false"/>
      <style:text-properties style:font-name="Liberation Serif1" fo:font-size="10.5pt" fo:font-weight="normal" officeooo:rsid="005056f4" officeooo:paragraph-rsid="01a360ee" style:font-size-asian="10.5pt" style:font-weight-asian="normal" style:font-size-complex="10.5pt" style:font-weight-complex="normal"/>
    </style:style>
    <style:style style:name="P750" style:family="paragraph" style:parent-style-name="Standard">
      <style:text-properties style:font-name="Liberation Serif1" fo:font-size="10.5pt" fo:font-weight="normal" officeooo:rsid="03987ff0" officeooo:paragraph-rsid="016c83bb" style:font-size-asian="10.5pt" style:font-weight-asian="normal" style:font-size-complex="10.5pt" style:font-weight-complex="normal"/>
    </style:style>
    <style:style style:name="P751" style:family="paragraph" style:parent-style-name="Text_20_body">
      <style:paragraph-properties fo:line-height="100%" fo:text-align="start" style:justify-single-word="false"/>
      <style:text-properties style:font-name="Liberation Serif1" fo:font-size="10.5pt" fo:font-weight="normal" officeooo:rsid="0028c9fc" officeooo:paragraph-rsid="00366e5c" style:font-size-asian="10.5pt" style:font-weight-asian="normal" style:font-size-complex="10.5pt" style:font-weight-complex="normal"/>
    </style:style>
    <style:style style:name="P752" style:family="paragraph" style:parent-style-name="Text_20_body">
      <style:paragraph-properties fo:line-height="100%" fo:text-align="start" style:justify-single-word="false"/>
      <style:text-properties style:font-name="Liberation Serif1" fo:font-size="10.5pt" fo:font-weight="normal" officeooo:rsid="00b8a0c5" officeooo:paragraph-rsid="00b8a0c5" style:font-size-asian="10.5pt" style:font-weight-asian="normal" style:font-size-complex="10.5pt" style:font-weight-complex="normal"/>
    </style:style>
    <style:style style:name="P753" style:family="paragraph" style:parent-style-name="Text_20_body">
      <style:paragraph-properties fo:line-height="100%" fo:text-align="start" style:justify-single-word="false"/>
      <style:text-properties style:font-name="Liberation Serif1" fo:font-size="10.5pt" fo:font-weight="normal" officeooo:rsid="027ff492" officeooo:paragraph-rsid="027ff492" style:font-size-asian="10.5pt" style:font-weight-asian="normal" style:font-size-complex="10.5pt" style:font-weight-complex="normal"/>
    </style:style>
    <style:style style:name="P754" style:family="paragraph" style:parent-style-name="Text_20_body">
      <style:paragraph-properties fo:line-height="100%" fo:text-align="start" style:justify-single-word="false">
        <style:tab-stops>
          <style:tab-stop style:position="5.203cm"/>
        </style:tab-stops>
      </style:paragraph-properties>
      <style:text-properties style:font-name="Liberation Serif1" fo:font-size="10.5pt" fo:font-weight="normal" officeooo:rsid="02315603" officeooo:paragraph-rsid="02315603" style:font-size-asian="10.5pt" style:font-weight-asian="normal" style:font-size-complex="10.5pt" style:font-weight-complex="normal"/>
    </style:style>
    <style:style style:name="P755"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paragraph-rsid="01aa9f54" style:font-size-asian="10.5pt" style:font-weight-asian="normal" style:font-size-complex="10.5pt" style:font-weight-complex="normal"/>
    </style:style>
    <style:style style:name="P756" style:family="paragraph" style:parent-style-name="Table_20_Contents">
      <style:paragraph-properties fo:line-height="100%" fo:text-align="center" style:justify-single-word="false"/>
      <style:text-properties style:font-name="Liberation Serif1" fo:font-size="10.5pt" fo:font-weight="normal" officeooo:rsid="00299377" officeooo:paragraph-rsid="0260853e" style:font-size-asian="10.5pt" style:font-weight-asian="normal" style:font-size-complex="10.5pt" style:font-weight-complex="normal"/>
    </style:style>
    <style:style style:name="P757" style:family="paragraph" style:parent-style-name="Preformatted_20_Text">
      <style:paragraph-properties fo:line-height="100%" fo:text-align="start" style:justify-single-word="false"/>
      <style:text-properties style:font-name="Liberation Serif1" fo:font-size="10.5pt" fo:font-weight="normal" officeooo:rsid="0247442d" officeooo:paragraph-rsid="0342d4cd" style:font-size-asian="10.5pt" style:font-weight-asian="normal" style:font-size-complex="10.5pt" style:font-weight-complex="normal"/>
    </style:style>
    <style:style style:name="P758" style:family="paragraph" style:parent-style-name="Preformatted_20_Text">
      <style:paragraph-properties fo:line-height="100%" fo:text-align="start" style:justify-single-word="false"/>
      <style:text-properties style:font-name="Liberation Serif1" fo:font-size="10.5pt" fo:font-weight="normal" officeooo:rsid="00a5f6af" officeooo:paragraph-rsid="00f2c024" fo:background-color="transparent" style:font-size-asian="10.5pt" style:font-weight-asian="normal" style:font-size-complex="10.5pt" style:font-weight-complex="normal"/>
    </style:style>
    <style:style style:name="P759" style:family="paragraph" style:parent-style-name="Preformatted_20_Text">
      <style:paragraph-properties fo:line-height="100%" fo:text-align="start" style:justify-single-word="false"/>
      <style:text-properties style:font-name="Liberation Serif1" fo:font-size="10.5pt" fo:font-weight="normal" officeooo:rsid="00ca73fd" officeooo:paragraph-rsid="00cb2aa9" fo:background-color="transparent" style:font-size-asian="10.5pt" style:font-weight-asian="normal" style:font-size-complex="10.5pt" style:font-weight-complex="normal"/>
    </style:style>
    <style:style style:name="P760" style:family="paragraph" style:parent-style-name="Preformatted_20_Text">
      <style:paragraph-properties fo:line-height="100%" fo:text-align="start" style:justify-single-word="false"/>
      <style:text-properties style:font-name="Liberation Serif1" fo:font-size="10.5pt" fo:font-weight="normal" officeooo:rsid="00ca73fd" officeooo:paragraph-rsid="01d4f3ba" fo:background-color="transparent" style:font-size-asian="10.5pt" style:font-weight-asian="normal" style:font-size-complex="10.5pt" style:font-weight-complex="normal"/>
    </style:style>
    <style:style style:name="P761"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e54698" fo:background-color="transparent" style:font-size-asian="10.5pt" style:font-weight-asian="normal" style:font-size-complex="10.5pt" style:font-weight-complex="normal"/>
    </style:style>
    <style:style style:name="P762" style:family="paragraph" style:parent-style-name="Preformatted_20_Text">
      <style:paragraph-properties fo:line-height="100%" fo:text-align="start" style:justify-single-word="false"/>
      <style:text-properties style:font-name="Liberation Serif1" fo:font-size="10.5pt" fo:font-weight="normal" officeooo:rsid="00ddee67" officeooo:paragraph-rsid="01e703ec" fo:background-color="transparent" style:font-size-asian="10.5pt" style:font-weight-asian="normal" style:font-size-complex="10.5pt" style:font-weight-complex="normal"/>
    </style:style>
    <style:style style:name="P763" style:family="paragraph" style:parent-style-name="Preformatted_20_Text">
      <style:paragraph-properties fo:line-height="100%" fo:text-align="start" style:justify-single-word="false"/>
      <style:text-properties style:font-name="Liberation Serif1" fo:font-size="10.5pt" fo:font-weight="normal" officeooo:rsid="01e9f5d6" officeooo:paragraph-rsid="01eb228c" fo:background-color="transparent" style:font-size-asian="10.5pt" style:font-weight-asian="normal" style:font-size-complex="10.5pt" style:font-weight-complex="normal"/>
    </style:style>
    <style:style style:name="P764" style:family="paragraph" style:parent-style-name="Preformatted_20_Text">
      <style:paragraph-properties fo:line-height="100%" fo:text-align="start" style:justify-single-word="false"/>
      <style:text-properties style:font-name="Liberation Serif1" fo:font-size="10.5pt" fo:font-weight="normal" officeooo:rsid="01e9f5d6" officeooo:paragraph-rsid="01eba573" fo:background-color="transparent" style:font-size-asian="10.5pt" style:font-weight-asian="normal" style:font-size-complex="10.5pt" style:font-weight-complex="normal"/>
    </style:style>
    <style:style style:name="P765" style:family="paragraph" style:parent-style-name="Preformatted_20_Text">
      <style:paragraph-properties fo:line-height="100%" fo:text-align="start" style:justify-single-word="false"/>
      <style:text-properties style:font-name="Liberation Serif1" fo:font-size="10.5pt" fo:font-weight="normal" officeooo:rsid="015f038e" officeooo:paragraph-rsid="02f7634d" fo:background-color="transparent" style:font-size-asian="10.5pt" style:font-weight-asian="normal" style:font-size-complex="10.5pt" style:font-weight-complex="normal"/>
    </style:style>
    <style:style style:name="P766" style:family="paragraph" style:parent-style-name="Preformatted_20_Text">
      <style:paragraph-properties fo:line-height="100%" fo:text-align="center" style:justify-single-word="false"/>
      <style:text-properties style:font-name="Liberation Serif1" fo:font-size="10.5pt" fo:font-weight="normal" officeooo:rsid="02d8ef22" officeooo:paragraph-rsid="02d8ef22" style:font-name-asian="DejaVu Sans Mono" style:font-size-asian="10.5pt" style:font-weight-asian="normal" style:font-name-complex="DejaVu Sans Mono" style:font-size-complex="10.5pt" style:font-weight-complex="normal"/>
    </style:style>
    <style:style style:name="P767" style:family="paragraph" style:parent-style-name="Preformatted_20_Text">
      <style:paragraph-properties fo:line-height="100%" fo:text-align="center" style:justify-single-word="false"/>
      <style:text-properties style:font-name="Liberation Serif1" fo:font-size="10.5pt" fo:font-weight="normal" officeooo:rsid="02ff5fd8" officeooo:paragraph-rsid="02ff5fd8" style:font-name-asian="DejaVu Sans Mono" style:font-size-asian="10.5pt" style:font-weight-asian="normal" style:font-name-complex="DejaVu Sans Mono" style:font-size-complex="10.5pt" style:font-weight-complex="normal"/>
    </style:style>
    <style:style style:name="P768" style:family="paragraph" style:parent-style-name="Preformatted_20_Text">
      <style:paragraph-properties fo:line-height="100%" fo:text-align="start" style:justify-single-word="false"/>
      <style:text-properties style:font-name="Liberation Serif1" fo:font-size="10.5pt" fo:font-weight="normal" officeooo:rsid="023adf8a" officeooo:paragraph-rsid="02f7634d" fo:background-color="#ffff6d" style:font-size-asian="10.5pt" style:font-weight-asian="normal" style:font-size-complex="10.5pt" style:font-weight-complex="normal"/>
    </style:style>
    <style:style style:name="P769" style:family="paragraph" style:parent-style-name="Text_20_body">
      <style:paragraph-properties fo:line-height="100%" fo:text-align="start" style:justify-single-word="false"/>
      <style:text-properties style:font-name="Liberation Serif1" fo:font-size="10.5pt" fo:font-weight="normal" officeooo:rsid="0293c0a6" officeooo:paragraph-rsid="0293c0a6" fo:background-color="#ff3838" style:font-size-asian="10.5pt" style:font-weight-asian="normal" style:font-size-complex="10.5pt" style:font-weight-complex="normal"/>
    </style:style>
    <style:style style:name="P770" style:family="paragraph" style:parent-style-name="Preformatted_20_Text">
      <style:text-properties style:font-name="Liberation Serif1" fo:font-size="10.5pt" style:font-size-asian="10.5pt" style:font-size-complex="10.5pt"/>
    </style:style>
    <style:style style:name="P771" style:family="paragraph" style:parent-style-name="Preformatted_20_Text">
      <style:paragraph-properties fo:line-height="100%" fo:text-align="start" style:justify-single-word="false"/>
      <style:text-properties style:font-name="Liberation Serif1" fo:font-size="10.5pt" officeooo:paragraph-rsid="003757bc" style:font-size-asian="10.5pt" style:font-size-complex="10.5pt"/>
    </style:style>
    <style:style style:name="P772" style:family="paragraph" style:parent-style-name="Preformatted_20_Text">
      <style:paragraph-properties fo:line-height="100%" fo:text-align="start" style:justify-single-word="false"/>
      <style:text-properties style:font-name="Liberation Serif1" fo:font-size="10.5pt" officeooo:paragraph-rsid="00da64dd" style:font-size-asian="10.5pt" style:font-size-complex="10.5pt"/>
    </style:style>
    <style:style style:name="P773" style:family="paragraph" style:parent-style-name="Preformatted_20_Text">
      <style:paragraph-properties fo:line-height="100%" fo:text-align="start" style:justify-single-word="false"/>
      <style:text-properties style:font-name="Liberation Serif1" fo:font-size="10.5pt" officeooo:paragraph-rsid="00d0e159" style:font-size-asian="10.5pt" style:font-size-complex="10.5pt"/>
    </style:style>
    <style:style style:name="P774" style:family="paragraph" style:parent-style-name="Standard">
      <style:paragraph-properties fo:line-height="100%" fo:text-align="start" style:justify-single-word="false"/>
      <style:text-properties style:font-name="Liberation Serif1" fo:font-size="10.5pt" officeooo:paragraph-rsid="016c83bb" style:font-size-asian="10.5pt" style:font-size-complex="10.5pt"/>
    </style:style>
    <style:style style:name="P775" style:family="paragraph" style:parent-style-name="Preformatted_20_Text">
      <style:paragraph-properties fo:line-height="100%" fo:text-align="justify" style:justify-single-word="false"/>
      <style:text-properties style:font-name="Liberation Serif1" fo:font-size="10.5pt" officeooo:paragraph-rsid="00d92c4d" style:font-size-asian="10.5pt" style:font-size-complex="10.5pt"/>
    </style:style>
    <style:style style:name="P776" style:family="paragraph" style:parent-style-name="Text_20_body">
      <style:paragraph-properties fo:line-height="100%"/>
      <style:text-properties style:font-name="Liberation Serif1" fo:font-size="10.5pt" officeooo:paragraph-rsid="00710b60" style:font-size-asian="10.5pt" style:font-size-complex="10.5pt"/>
    </style:style>
    <style:style style:name="P777" style:family="paragraph" style:parent-style-name="Text_20_body">
      <style:paragraph-properties fo:line-height="100%"/>
      <style:text-properties style:font-name="Liberation Serif1" fo:font-size="10.5pt" officeooo:paragraph-rsid="01b82007" style:font-size-asian="10.5pt" style:font-size-complex="10.5pt"/>
    </style:style>
    <style:style style:name="P778" style:family="paragraph" style:parent-style-name="Preformatted_20_Text">
      <style:paragraph-properties fo:line-height="100%" fo:text-align="start" style:justify-single-word="false"/>
      <style:text-properties style:font-name="Liberation Serif1" fo:font-size="10.5pt" officeooo:rsid="020688b2" officeooo:paragraph-rsid="020688b2" style:font-size-asian="10.5pt" style:font-size-complex="10.5pt"/>
    </style:style>
    <style:style style:name="P779" style:family="paragraph" style:parent-style-name="Preformatted_20_Text">
      <style:paragraph-properties fo:line-height="100%" fo:text-align="start" style:justify-single-word="false"/>
      <style:text-properties style:font-name="Liberation Serif1" fo:font-size="10.5pt" officeooo:rsid="02049e9f" officeooo:paragraph-rsid="020e1f14" style:font-size-asian="10.5pt" style:font-size-complex="10.5pt"/>
    </style:style>
    <style:style style:name="P780" style:family="paragraph" style:parent-style-name="Preformatted_20_Text">
      <style:paragraph-properties fo:line-height="100%" fo:text-align="start" style:justify-single-word="false"/>
      <style:text-properties style:font-name="Liberation Serif1" fo:font-size="10.5pt" officeooo:rsid="025ea68e" officeooo:paragraph-rsid="025ea68e" style:font-size-asian="10.5pt" style:font-size-complex="10.5pt"/>
    </style:style>
    <style:style style:name="P781" style:family="paragraph" style:parent-style-name="Standard">
      <style:text-properties style:font-name="Liberation Serif1" fo:font-size="10.5pt" officeooo:paragraph-rsid="016c83bb" style:font-size-asian="10.5pt" style:font-size-complex="10.5pt"/>
    </style:style>
    <style:style style:name="P782" style:family="paragraph" style:parent-style-name="Preformatted_20_Text">
      <style:paragraph-properties fo:line-height="100%" fo:text-align="start" style:justify-single-word="false"/>
      <style:text-properties style:font-name="Liberation Serif1" fo:font-size="10.5pt" fo:font-style="normal" fo:font-weight="normal" officeooo:rsid="00f71542" officeooo:paragraph-rsid="00f71542" style:font-size-asian="10.5pt" style:font-style-asian="normal" style:font-weight-asian="normal" style:font-size-complex="10.5pt" style:font-style-complex="normal" style:font-weight-complex="normal"/>
    </style:style>
    <style:style style:name="P783" style:family="paragraph" style:parent-style-name="Preformatted_20_Text">
      <style:paragraph-properties fo:line-height="100%" fo:text-align="start" style:justify-single-word="false"/>
      <style:text-properties style:font-name="Liberation Serif1" fo:font-size="10.5pt" fo:font-style="normal" fo:font-weight="normal" officeooo:rsid="00fbfbe2" officeooo:paragraph-rsid="00fbfbe2" style:font-size-asian="10.5pt" style:font-style-asian="normal" style:font-weight-asian="normal" style:font-size-complex="10.5pt" style:font-style-complex="normal" style:font-weight-complex="normal"/>
    </style:style>
    <style:style style:name="P784" style:family="paragraph" style:parent-style-name="Preformatted_20_Text">
      <style:paragraph-properties fo:line-height="100%" fo:text-align="start" style:justify-single-word="false"/>
      <style:text-properties style:font-name="Liberation Serif1" fo:font-size="10.5pt" fo:font-style="normal" fo:font-weight="normal" officeooo:rsid="00fbfbe2" officeooo:paragraph-rsid="00fd0392" style:font-size-asian="10.5pt" style:font-style-asian="normal" style:font-weight-asian="normal" style:font-size-complex="10.5pt" style:font-style-complex="normal" style:font-weight-complex="normal"/>
    </style:style>
    <style:style style:name="P785" style:family="paragraph" style:parent-style-name="Preformatted_20_Text">
      <style:paragraph-properties fo:line-height="100%" fo:text-align="start" style:justify-single-word="false"/>
      <style:text-properties style:font-name="Liberation Serif1" fo:font-size="10.5pt" fo:font-style="normal" fo:font-weight="normal" officeooo:rsid="009eb9f9" officeooo:paragraph-rsid="009f0434" style:font-size-asian="10.5pt" style:font-style-asian="normal" style:font-weight-asian="normal" style:font-size-complex="10.5pt" style:font-style-complex="normal" style:font-weight-complex="normal"/>
    </style:style>
    <style:style style:name="P786" style:family="paragraph" style:parent-style-name="Preformatted_20_Text">
      <style:paragraph-properties fo:line-height="100%" fo:text-align="start" style:justify-single-word="false"/>
      <style:text-properties style:font-name="Liberation Serif1" fo:font-size="10.5pt" fo:font-style="normal" fo:font-weight="normal" officeooo:rsid="009eb9f9" officeooo:paragraph-rsid="00acb408" style:font-size-asian="10.5pt" style:font-style-asian="normal" style:font-weight-asian="normal" style:font-size-complex="10.5pt" style:font-style-complex="normal" style:font-weight-complex="normal"/>
    </style:style>
    <style:style style:name="P787" style:family="paragraph" style:parent-style-name="Standard">
      <style:paragraph-properties fo:margin-top="0cm" fo:margin-bottom="0.499cm" style:contextual-spacing="false" fo:line-height="100%" fo:text-align="start" style:justify-single-word="false"/>
      <style:text-properties style:font-name="Liberation Serif1" fo:font-size="10.5pt" fo:font-style="normal" fo:font-weight="normal" officeooo:rsid="009eb9f9" officeooo:paragraph-rsid="00acb408" style:font-size-asian="10.5pt" style:font-style-asian="normal" style:font-weight-asian="normal" style:font-size-complex="10.5pt" style:font-style-complex="normal" style:font-weight-complex="normal"/>
    </style:style>
    <style:style style:name="P788" style:family="paragraph" style:parent-style-name="Preformatted_20_Text">
      <style:paragraph-properties fo:line-height="100%" fo:text-align="start" style:justify-single-word="false"/>
      <style:text-properties style:font-name="Liberation Serif1" fo:font-size="10.5pt" fo:font-style="normal" fo:font-weight="normal" officeooo:rsid="01009591" officeooo:paragraph-rsid="01009591" style:font-size-asian="10.5pt" style:font-style-asian="normal" style:font-weight-asian="normal" style:font-size-complex="10.5pt" style:font-style-complex="normal" style:font-weight-complex="normal"/>
    </style:style>
    <style:style style:name="P789" style:family="paragraph" style:parent-style-name="Preformatted_20_Text">
      <style:paragraph-properties fo:line-height="100%" fo:text-align="start" style:justify-single-word="false"/>
      <style:text-properties style:font-name="Liberation Serif1" fo:font-size="10.5pt" fo:font-style="normal" fo:font-weight="normal" officeooo:rsid="0101b6d4" officeooo:paragraph-rsid="0101b6d4" style:font-size-asian="10.5pt" style:font-style-asian="normal" style:font-weight-asian="normal" style:font-size-complex="10.5pt" style:font-style-complex="normal" style:font-weight-complex="normal"/>
    </style:style>
    <style:style style:name="P790" style:family="paragraph" style:parent-style-name="Preformatted_20_Text">
      <style:paragraph-properties fo:line-height="100%" fo:text-align="start" style:justify-single-word="false"/>
      <style:text-properties style:font-name="Liberation Serif1" fo:font-size="10.5pt" fo:font-style="normal" fo:font-weight="normal" officeooo:rsid="01a689f3" officeooo:paragraph-rsid="01a689f3" style:font-size-asian="10.5pt" style:font-style-asian="normal" style:font-weight-asian="normal" style:font-size-complex="10.5pt" style:font-style-complex="normal" style:font-weight-complex="normal"/>
    </style:style>
    <style:style style:name="P791" style:family="paragraph" style:parent-style-name="Preformatted_20_Text">
      <style:paragraph-properties fo:line-height="100%" fo:text-align="start" style:justify-single-word="false"/>
      <style:text-properties style:font-name="Liberation Serif1" fo:font-size="10.5pt" fo:font-style="normal" fo:font-weight="normal" officeooo:rsid="010cd5cf" officeooo:paragraph-rsid="010cd5cf" style:font-size-asian="10.5pt" style:font-style-asian="normal" style:font-weight-asian="normal" style:font-size-complex="10.5pt" style:font-style-complex="normal" style:font-weight-complex="normal"/>
    </style:style>
    <style:style style:name="P792" style:family="paragraph" style:parent-style-name="Preformatted_20_Text">
      <style:paragraph-properties fo:line-height="100%" fo:text-align="start" style:justify-single-word="false"/>
      <style:text-properties style:font-name="Liberation Serif1" fo:font-size="10.5pt" fo:font-style="normal" fo:font-weight="normal" officeooo:rsid="011339d4" officeooo:paragraph-rsid="011339d4" style:font-size-asian="10.5pt" style:font-style-asian="normal" style:font-weight-asian="normal" style:font-size-complex="10.5pt" style:font-style-complex="normal" style:font-weight-complex="normal"/>
    </style:style>
    <style:style style:name="P793" style:family="paragraph" style:parent-style-name="Preformatted_20_Text">
      <style:paragraph-properties fo:line-height="100%" fo:text-align="start" style:justify-single-word="false"/>
      <style:text-properties style:font-name="Liberation Serif1" fo:font-size="10.5pt" fo:font-style="normal" fo:font-weight="normal" officeooo:rsid="01d2aa9b" officeooo:paragraph-rsid="01d2aa9b" style:font-size-asian="10.5pt" style:font-style-asian="normal" style:font-weight-asian="normal" style:font-size-complex="10.5pt" style:font-style-complex="normal" style:font-weight-complex="normal"/>
    </style:style>
    <style:style style:name="P794" style:family="paragraph" style:parent-style-name="Preformatted_20_Text">
      <style:paragraph-properties fo:line-height="100%" fo:text-align="start" style:justify-single-word="false"/>
      <style:text-properties style:font-name="Liberation Serif1" fo:font-size="10.5pt" fo:font-style="normal" fo:font-weight="normal" officeooo:rsid="01d62cdb" officeooo:paragraph-rsid="01d62cdb" style:font-size-asian="10.5pt" style:font-style-asian="normal" style:font-weight-asian="normal" style:font-size-complex="10.5pt" style:font-style-complex="normal" style:font-weight-complex="normal"/>
    </style:style>
    <style:style style:name="P795" style:family="paragraph" style:parent-style-name="Preformatted_20_Text">
      <style:paragraph-properties fo:line-height="100%" fo:text-align="start" style:justify-single-word="false"/>
      <style:text-properties style:font-name="Liberation Serif1" fo:font-size="10.5pt" fo:font-style="normal" fo:font-weight="normal" officeooo:rsid="01efad40" officeooo:paragraph-rsid="03404161" style:font-size-asian="10.5pt" style:font-style-asian="normal" style:font-weight-asian="normal" style:font-size-complex="10.5pt" style:font-style-complex="normal" style:font-weight-complex="normal"/>
    </style:style>
    <style:style style:name="P796" style:family="paragraph" style:parent-style-name="Preformatted_20_Text">
      <style:paragraph-properties fo:line-height="100%" fo:text-align="start" style:justify-single-word="false"/>
      <style:text-properties style:font-name="Liberation Serif1" fo:font-size="10.5pt" fo:font-style="normal" fo:font-weight="normal" officeooo:rsid="01f16fb4" officeooo:paragraph-rsid="03404161" style:font-size-asian="10.5pt" style:font-style-asian="normal" style:font-weight-asian="normal" style:font-size-complex="10.5pt" style:font-style-complex="normal" style:font-weight-complex="normal"/>
    </style:style>
    <style:style style:name="P797" style:family="paragraph" style:parent-style-name="Preformatted_20_Text">
      <style:paragraph-properties fo:line-height="100%" fo:text-align="start" style:justify-single-word="false"/>
      <style:text-properties style:font-name="Liberation Serif1" fo:font-size="10.5pt" fo:font-style="normal" fo:font-weight="normal" officeooo:rsid="024132ca" officeooo:paragraph-rsid="024132ca" style:font-size-asian="10.5pt" style:font-style-asian="normal" style:font-weight-asian="normal" style:font-size-complex="10.5pt" style:font-style-complex="normal" style:font-weight-complex="normal"/>
    </style:style>
    <style:style style:name="P798" style:family="paragraph" style:parent-style-name="Preformatted_20_Text">
      <style:paragraph-properties fo:line-height="100%" fo:text-align="start" style:justify-single-word="false"/>
      <style:text-properties style:font-name="Liberation Serif1" fo:font-size="10.5pt" fo:font-style="normal" fo:font-weight="normal" officeooo:rsid="02429ab8" officeooo:paragraph-rsid="02429ab8" style:font-size-asian="10.5pt" style:font-style-asian="normal" style:font-weight-asian="normal" style:font-size-complex="10.5pt" style:font-style-complex="normal" style:font-weight-complex="normal"/>
    </style:style>
    <style:style style:name="P799" style:family="paragraph" style:parent-style-name="Preformatted_20_Text">
      <style:paragraph-properties fo:line-height="100%" fo:text-align="start" style:justify-single-word="false"/>
      <style:text-properties style:font-name="Liberation Serif1" fo:font-size="10.5pt" fo:font-style="normal" fo:font-weight="normal" officeooo:rsid="0247442d" officeooo:paragraph-rsid="0342d4cd" style:font-size-asian="10.5pt" style:font-style-asian="normal" style:font-weight-asian="normal" style:font-size-complex="10.5pt" style:font-style-complex="normal" style:font-weight-complex="normal"/>
    </style:style>
    <style:style style:name="P800" style:family="paragraph" style:parent-style-name="Preformatted_20_Text">
      <style:paragraph-properties fo:line-height="100%" fo:text-align="start" style:justify-single-word="false"/>
      <style:text-properties style:font-name="Liberation Serif1" fo:font-size="10.5pt" fo:font-style="normal" fo:font-weight="normal" officeooo:rsid="0087abed" officeooo:paragraph-rsid="0087abed" style:font-size-asian="10.5pt" style:font-style-asian="normal" style:font-weight-asian="normal" style:font-size-complex="10.5pt" style:font-style-complex="normal" style:font-weight-complex="normal"/>
    </style:style>
    <style:style style:name="P801" style:family="paragraph" style:parent-style-name="Preformatted_20_Text">
      <style:paragraph-properties fo:line-height="100%" fo:text-align="start" style:justify-single-word="false"/>
      <style:text-properties style:font-name="Liberation Serif1" fo:font-size="10.5pt" fo:font-style="normal" fo:font-weight="normal" officeooo:rsid="01cc7d71" officeooo:paragraph-rsid="01cc7d71" fo:background-color="transparent" style:font-size-asian="10.5pt" style:font-style-asian="normal" style:font-weight-asian="normal" style:font-size-complex="10.5pt" style:font-style-complex="normal" style:font-weight-complex="normal"/>
    </style:style>
    <style:style style:name="P802" style:family="paragraph" style:parent-style-name="Preformatted_20_Text">
      <style:paragraph-properties fo:line-height="100%" fo:text-align="start" style:justify-single-word="false"/>
      <style:text-properties style:font-name="Liberation Serif1" fo:font-size="10.5pt" fo:font-style="normal" fo:font-weight="normal" officeooo:rsid="02246312" officeooo:paragraph-rsid="02246312" fo:background-color="transparent" style:font-size-asian="10.5pt" style:font-style-asian="normal" style:font-weight-asian="normal" style:font-size-complex="10.5pt" style:font-style-complex="normal" style:font-weight-complex="normal"/>
    </style:style>
    <style:style style:name="P803" style:family="paragraph" style:parent-style-name="Preformatted_20_Text">
      <style:paragraph-properties fo:line-height="100%" fo:text-align="start" style:justify-single-word="false"/>
      <style:text-properties style:font-name="Liberation Serif1" fo:font-size="10.5pt" fo:font-style="italic" fo:font-weight="normal" officeooo:rsid="0208e195" officeooo:paragraph-rsid="0208e195" fo:background-color="#ffff00" style:font-size-asian="10.5pt" style:font-style-asian="italic" style:font-weight-asian="normal" style:font-size-complex="10.5pt" style:font-style-complex="italic" style:font-weight-complex="normal"/>
    </style:style>
    <style:style style:name="P804" style:family="paragraph" style:parent-style-name="Preformatted_20_Text">
      <style:paragraph-properties fo:line-height="100%" fo:text-align="start" style:justify-single-word="false"/>
      <style:text-properties style:font-name="Liberation Serif1" fo:font-size="10.5pt" fo:font-style="italic" fo:font-weight="normal" officeooo:rsid="02719961" officeooo:paragraph-rsid="034bdc27" fo:background-color="#ffff00" style:font-size-asian="10.5pt" style:font-style-asian="italic" style:font-weight-asian="normal" style:font-size-complex="10.5pt" style:font-style-complex="italic" style:font-weight-complex="normal"/>
    </style:style>
    <style:style style:name="P805" style:family="paragraph" style:parent-style-name="Preformatted_20_Text">
      <style:paragraph-properties fo:line-height="100%" fo:text-align="start" style:justify-single-word="false"/>
      <style:text-properties style:font-name="Liberation Serif1" fo:font-size="10.5pt" fo:font-style="italic" fo:font-weight="normal" officeooo:rsid="02112ad8" officeooo:paragraph-rsid="02107bb1" style:font-size-asian="10.5pt" style:font-style-asian="italic" style:font-weight-asian="normal" style:font-size-complex="10.5pt" style:font-style-complex="italic" style:font-weight-complex="normal"/>
    </style:style>
    <style:style style:name="P806" style:family="paragraph" style:parent-style-name="Standard">
      <style:paragraph-properties fo:line-height="100%" fo:text-align="start" style:justify-single-word="false"/>
      <style:text-properties style:font-name="Liberation Serif1" fo:font-size="10.5pt" fo:font-style="italic" fo:font-weight="normal" officeooo:rsid="009eb9f9" officeooo:paragraph-rsid="00acb408" style:font-size-asian="10.5pt" style:font-style-asian="italic" style:font-weight-asian="normal" style:font-size-complex="10.5pt" style:font-style-complex="italic" style:font-weight-complex="normal"/>
    </style:style>
    <style:style style:name="P807" style:family="paragraph" style:parent-style-name="Preformatted_20_Text">
      <style:paragraph-properties fo:line-height="100%" fo:text-align="start" style:justify-single-word="false"/>
      <style:text-properties style:font-name="Liberation Serif1" fo:font-size="10.5pt" fo:font-style="italic" fo:font-weight="normal" officeooo:rsid="0237529d" officeooo:paragraph-rsid="0237529d" fo:background-color="#ffff6d" style:font-size-asian="10.5pt" style:font-style-asian="italic" style:font-weight-asian="normal" style:font-size-complex="10.5pt" style:font-style-complex="italic" style:font-weight-complex="normal"/>
    </style:style>
    <style:style style:name="P808" style:family="paragraph" style:parent-style-name="Preformatted_20_Text">
      <style:paragraph-properties fo:line-height="100%" fo:text-align="start" style:justify-single-word="false"/>
      <style:text-properties style:font-name="Liberation Serif1" fo:font-size="10pt" fo:font-style="italic" fo:font-weight="normal" officeooo:rsid="00511086" officeooo:paragraph-rsid="00511086" style:font-size-asian="10pt" style:font-style-asian="italic" style:font-weight-asian="normal" style:font-size-complex="10pt" style:font-style-complex="italic" style:font-weight-complex="normal"/>
    </style:style>
    <style:style style:name="P809" style:family="paragraph" style:parent-style-name="Preformatted_20_Text">
      <style:paragraph-properties fo:line-height="100%" fo:text-align="start" style:justify-single-word="false"/>
      <style:text-properties style:font-name="Liberation Serif1" fo:font-size="10pt" fo:font-style="italic" fo:font-weight="normal" officeooo:rsid="018a1d64" officeooo:paragraph-rsid="018a1d64" style:font-size-asian="10pt" style:font-style-asian="italic" style:font-weight-asian="normal" style:font-size-complex="10pt" style:font-style-complex="italic" style:font-weight-complex="normal"/>
    </style:style>
    <style:style style:name="P810" style:family="paragraph" style:parent-style-name="Preformatted_20_Text">
      <style:paragraph-properties fo:line-height="100%" fo:text-align="start" style:justify-single-word="false"/>
      <style:text-properties style:font-name="Liberation Serif1" fo:font-size="10pt" fo:font-style="italic" fo:font-weight="normal" officeooo:rsid="01ede7b6" officeooo:paragraph-rsid="03404161" style:font-size-asian="10pt" style:font-style-asian="italic" style:font-weight-asian="normal" style:font-size-complex="10pt" style:font-style-complex="italic" style:font-weight-complex="normal"/>
    </style:style>
    <style:style style:name="P811" style:family="paragraph" style:parent-style-name="Standard">
      <style:paragraph-properties fo:line-height="100%" fo:text-align="start" style:justify-single-word="false"/>
      <style:text-properties style:font-name="Liberation Serif1" fo:font-size="10pt" fo:font-style="italic" fo:font-weight="normal" officeooo:rsid="009d6aba" officeooo:paragraph-rsid="009d6aba" style:font-size-asian="10pt" style:font-style-asian="italic" style:font-weight-asian="normal" style:font-size-complex="10pt" style:font-style-complex="italic" style:font-weight-complex="normal"/>
    </style:style>
    <style:style style:name="P812" style:family="paragraph" style:parent-style-name="Standard">
      <style:paragraph-properties fo:margin-top="0cm" fo:margin-bottom="0.499cm" style:contextual-spacing="false" fo:line-height="100%" fo:text-align="start" style:justify-single-word="false"/>
      <style:text-properties style:font-name="Liberation Serif1" fo:font-size="10pt" fo:font-style="italic" fo:font-weight="normal" officeooo:rsid="00bdf3b7" officeooo:paragraph-rsid="00bdf3b7" style:font-size-asian="10pt" style:font-style-asian="italic" style:font-weight-asian="normal" style:font-size-complex="10pt" style:font-style-complex="italic" style:font-weight-complex="normal"/>
    </style:style>
    <style:style style:name="P813" style:family="paragraph" style:parent-style-name="Preformatted_20_Text">
      <style:paragraph-properties fo:line-height="100%" fo:text-align="start" style:justify-single-word="false"/>
      <style:text-properties style:font-name="Liberation Serif1" fo:font-size="10pt" fo:font-style="italic" fo:font-weight="normal" officeooo:rsid="00159e29" officeooo:paragraph-rsid="00159e29" fo:background-color="#ffff00" style:font-size-asian="10pt" style:font-style-asian="italic" style:font-weight-asian="normal" style:font-size-complex="10pt" style:font-style-complex="italic" style:font-weight-complex="normal"/>
    </style:style>
    <style:style style:name="P814" style:family="paragraph" style:parent-style-name="Preformatted_20_Text">
      <style:paragraph-properties fo:line-height="100%" fo:text-align="start" style:justify-single-word="false"/>
      <style:text-properties style:font-name="Liberation Serif1" fo:font-size="10pt" fo:font-style="italic" fo:font-weight="normal" officeooo:rsid="009eb9f9" officeooo:paragraph-rsid="009f0434" fo:background-color="#ffff00" style:font-size-asian="10pt" style:font-style-asian="italic" style:font-weight-asian="normal" style:font-size-complex="10pt" style:font-style-complex="italic" style:font-weight-complex="normal"/>
    </style:style>
    <style:style style:name="P815" style:family="paragraph" style:parent-style-name="Preformatted_20_Text">
      <style:paragraph-properties fo:line-height="100%" fo:text-align="start" style:justify-single-word="false"/>
      <style:text-properties style:font-name="Liberation Serif1" fo:font-size="10pt" fo:font-style="italic" fo:font-weight="normal" officeooo:rsid="00e12785" officeooo:paragraph-rsid="00e12785" fo:background-color="#ffff00" style:font-size-asian="10pt" style:font-style-asian="italic" style:font-weight-asian="normal" style:font-size-complex="10pt" style:font-style-complex="italic" style:font-weight-complex="normal"/>
    </style:style>
    <style:style style:name="P816" style:family="paragraph" style:parent-style-name="Preformatted_20_Text">
      <style:paragraph-properties fo:line-height="100%" fo:text-align="start" style:justify-single-word="false"/>
      <style:text-properties style:font-name="Liberation Serif1" fo:font-size="10pt" fo:font-style="italic" fo:font-weight="normal" officeooo:rsid="00e20b22" officeooo:paragraph-rsid="02c28ed5" fo:background-color="#ffff00" style:font-size-asian="10pt" style:font-style-asian="italic" style:font-weight-asian="normal" style:font-size-complex="10pt" style:font-style-complex="italic" style:font-weight-complex="normal"/>
    </style:style>
    <style:style style:name="P817" style:family="paragraph" style:parent-style-name="Preformatted_20_Text">
      <style:paragraph-properties fo:line-height="100%" fo:text-align="start" style:justify-single-word="false"/>
      <style:text-properties style:font-name="Liberation Serif1" fo:font-size="10pt" fo:font-style="italic" fo:font-weight="normal" officeooo:rsid="014ab236" officeooo:paragraph-rsid="0342d4cd" fo:background-color="transparent" style:font-size-asian="10pt" style:font-style-asian="italic" style:font-weight-asian="normal" style:font-size-complex="10pt" style:font-style-complex="italic" style:font-weight-complex="normal"/>
    </style:style>
    <style:style style:name="P818" style:family="paragraph" style:parent-style-name="Preformatted_20_Text">
      <style:paragraph-properties fo:line-height="100%" fo:text-align="start" style:justify-single-word="false"/>
      <style:text-properties style:font-name="Liberation Serif1" fo:font-size="10pt" fo:font-style="italic" fo:font-weight="bold" officeooo:rsid="01fb869b" officeooo:paragraph-rsid="01fb91ce" style:font-size-asian="10pt" style:font-style-asian="italic" style:font-weight-asian="normal" style:font-size-complex="10pt" style:font-style-complex="italic" style:font-weight-complex="normal"/>
    </style:style>
    <style:style style:name="P819" style:family="paragraph" style:parent-style-name="Preformatted_20_Text">
      <style:paragraph-properties fo:line-height="100%" fo:text-align="start" style:justify-single-word="false"/>
      <style:text-properties style:font-name="Liberation Serif1" officeooo:paragraph-rsid="00617968"/>
    </style:style>
    <style:style style:name="P820" style:family="paragraph" style:parent-style-name="Text_20_body">
      <style:paragraph-properties fo:line-height="100%" fo:text-align="start" style:justify-single-word="false"/>
      <style:text-properties style:font-name="Liberation Serif1" officeooo:paragraph-rsid="00617968"/>
    </style:style>
    <style:style style:name="P821" style:family="paragraph" style:parent-style-name="Preformatted_20_Text">
      <style:paragraph-properties fo:line-height="100%" fo:text-align="start" style:justify-single-word="false"/>
      <style:text-properties style:font-name="Liberation Serif1" officeooo:paragraph-rsid="00d0e159"/>
    </style:style>
    <style:style style:name="P822" style:family="paragraph" style:parent-style-name="Text_20_body">
      <style:paragraph-properties fo:line-height="100%"/>
      <style:text-properties style:font-name="Liberation Serif1" officeooo:paragraph-rsid="00617968"/>
    </style:style>
    <style:style style:name="P823" style:family="paragraph" style:parent-style-name="Preformatted_20_Text">
      <style:paragraph-properties fo:line-height="100%" fo:text-align="start" style:justify-single-word="false"/>
      <style:text-properties style:font-name="Liberation Serif1" fo:font-size="12pt" fo:font-weight="normal" officeooo:rsid="009eb9f9" officeooo:paragraph-rsid="00aaabdd" style:font-size-asian="12pt" style:font-weight-asian="normal" style:font-size-complex="12pt" style:font-weight-complex="normal"/>
    </style:style>
    <style:style style:name="P824" style:family="paragraph" style:parent-style-name="Preformatted_20_Text">
      <style:paragraph-properties fo:line-height="100%" fo:text-align="start" style:justify-single-word="false"/>
      <style:text-properties style:font-name="Liberation Serif1" fo:font-size="12pt" fo:font-style="italic" fo:font-weight="normal" officeooo:rsid="00f8272e" officeooo:paragraph-rsid="00f8272e" style:font-size-asian="12pt" style:font-style-asian="italic" style:font-weight-asian="normal" style:font-size-complex="12pt" style:font-style-complex="italic" style:font-weight-complex="normal"/>
    </style:style>
    <style:style style:name="P825" style:family="paragraph" style:parent-style-name="Preformatted_20_Text">
      <style:paragraph-properties fo:line-height="100%" fo:text-align="start" style:justify-single-word="false"/>
      <style:text-properties style:font-name="Liberation Serif1" officeooo:rsid="00d12e23" officeooo:paragraph-rsid="00d132ce"/>
    </style:style>
    <style:style style:name="P826" style:family="paragraph" style:parent-style-name="Heading_20_1">
      <style:paragraph-properties fo:line-height="100%" fo:text-align="start" style:justify-single-word="false"/>
      <style:text-properties style:font-name="Liberation Serif1" fo:font-size="14pt" fo:font-weight="normal" officeooo:rsid="00ddee67" officeooo:paragraph-rsid="0324367a" style:font-size-asian="14pt" style:font-weight-asian="normal" style:font-size-complex="14pt" style:font-weight-complex="normal"/>
    </style:style>
    <style:style style:name="P827" style:family="paragraph" style:parent-style-name="Sender">
      <style:text-properties style:font-name="Liberation Serif1" officeooo:paragraph-rsid="002ddab5"/>
    </style:style>
    <style:style style:name="P828" style:family="paragraph" style:parent-style-name="Preformatted_20_Text">
      <style:paragraph-properties fo:line-height="100%" fo:text-align="start" style:justify-single-word="false"/>
      <style:text-properties officeooo:paragraph-rsid="002ddab5"/>
    </style:style>
    <style:style style:name="P829" style:family="paragraph" style:parent-style-name="Text_20_body">
      <style:paragraph-properties fo:line-height="100%" fo:text-align="start" style:justify-single-word="false"/>
      <style:text-properties officeooo:paragraph-rsid="002ddab5"/>
    </style:style>
    <style:style style:name="P830" style:family="paragraph" style:parent-style-name="Preformatted_20_Text">
      <style:paragraph-properties fo:line-height="100%" fo:text-align="start" style:justify-single-word="false"/>
      <style:text-properties officeooo:paragraph-rsid="003757bc"/>
    </style:style>
    <style:style style:name="P831" style:family="paragraph" style:parent-style-name="Preformatted_20_Text">
      <style:paragraph-properties fo:line-height="100%" fo:text-align="start" style:justify-single-word="false"/>
      <style:text-properties officeooo:paragraph-rsid="0064991b"/>
    </style:style>
    <style:style style:name="P832" style:family="paragraph" style:parent-style-name="Preformatted_20_Text">
      <style:paragraph-properties fo:line-height="100%" fo:text-align="start" style:justify-single-word="false"/>
      <style:text-properties officeooo:paragraph-rsid="00690f7b"/>
    </style:style>
    <style:style style:name="P833" style:family="paragraph" style:parent-style-name="Preformatted_20_Text">
      <style:paragraph-properties fo:line-height="100%" fo:text-align="start" style:justify-single-word="false"/>
      <style:text-properties officeooo:paragraph-rsid="00710b60"/>
    </style:style>
    <style:style style:name="P834" style:family="paragraph" style:parent-style-name="Preformatted_20_Text">
      <style:paragraph-properties fo:line-height="100%" fo:text-align="start" style:justify-single-word="false"/>
      <style:text-properties officeooo:paragraph-rsid="0074dd0f"/>
    </style:style>
    <style:style style:name="P835" style:family="paragraph" style:parent-style-name="Preformatted_20_Text">
      <style:paragraph-properties fo:line-height="100%" fo:text-align="start" style:justify-single-word="false"/>
      <style:text-properties officeooo:paragraph-rsid="007683d4"/>
    </style:style>
    <style:style style:name="P836" style:family="paragraph" style:parent-style-name="Preformatted_20_Text">
      <style:paragraph-properties fo:line-height="100%" fo:text-align="start" style:justify-single-word="false"/>
      <style:text-properties officeooo:paragraph-rsid="0076b9c8"/>
    </style:style>
    <style:style style:name="P837" style:family="paragraph" style:parent-style-name="Preformatted_20_Text">
      <style:paragraph-properties fo:line-height="100%" fo:text-align="start" style:justify-single-word="false"/>
      <style:text-properties officeooo:paragraph-rsid="0077ad92"/>
    </style:style>
    <style:style style:name="P838" style:family="paragraph" style:parent-style-name="Text_20_body">
      <style:paragraph-properties fo:line-height="100%" fo:text-align="start" style:justify-single-word="false"/>
      <style:text-properties officeooo:paragraph-rsid="0077ad92"/>
    </style:style>
    <style:style style:name="P839" style:family="paragraph" style:parent-style-name="Preformatted_20_Text">
      <style:paragraph-properties fo:line-height="100%" fo:text-align="start" style:justify-single-word="false"/>
      <style:text-properties officeooo:paragraph-rsid="00ac582a"/>
    </style:style>
    <style:style style:name="P840" style:family="paragraph" style:parent-style-name="Preformatted_20_Text">
      <style:paragraph-properties fo:line-height="100%" fo:text-align="start" style:justify-single-word="false"/>
      <style:text-properties officeooo:paragraph-rsid="00a0a460"/>
    </style:style>
    <style:style style:name="P841" style:family="paragraph" style:parent-style-name="Preformatted_20_Text">
      <style:paragraph-properties fo:line-height="100%" fo:text-align="start" style:justify-single-word="false"/>
      <style:text-properties officeooo:paragraph-rsid="00afbcb6"/>
    </style:style>
    <style:style style:name="P842" style:family="paragraph" style:parent-style-name="Text_20_body">
      <style:paragraph-properties fo:line-height="100%" fo:text-align="start" style:justify-single-word="false"/>
      <style:text-properties officeooo:paragraph-rsid="00afbcb6"/>
    </style:style>
    <style:style style:name="P843" style:family="paragraph" style:parent-style-name="Preformatted_20_Text">
      <style:paragraph-properties fo:line-height="100%" fo:text-align="start" style:justify-single-word="false"/>
      <style:text-properties officeooo:paragraph-rsid="00d12e23"/>
    </style:style>
    <style:style style:name="P844" style:family="paragraph" style:parent-style-name="Preformatted_20_Text">
      <style:paragraph-properties fo:line-height="100%" fo:text-align="start" style:justify-single-word="false"/>
      <style:text-properties officeooo:paragraph-rsid="00da64dd"/>
    </style:style>
    <style:style style:name="P845" style:family="paragraph" style:parent-style-name="Preformatted_20_Text">
      <style:paragraph-properties fo:line-height="100%" fo:text-align="start" style:justify-single-word="false"/>
      <style:text-properties officeooo:paragraph-rsid="010c9fbe"/>
    </style:style>
    <style:style style:name="P846" style:family="paragraph" style:parent-style-name="Preformatted_20_Text">
      <style:paragraph-properties fo:line-height="100%" fo:text-align="start" style:justify-single-word="false"/>
      <style:text-properties officeooo:paragraph-rsid="01281656"/>
    </style:style>
    <style:style style:name="P847" style:family="paragraph" style:parent-style-name="Preformatted_20_Text">
      <style:paragraph-properties fo:line-height="100%" fo:text-align="start" style:justify-single-word="false"/>
      <style:text-properties officeooo:paragraph-rsid="00de760d"/>
    </style:style>
    <style:style style:name="P848" style:family="paragraph" style:parent-style-name="Preformatted_20_Text">
      <style:paragraph-properties fo:line-height="100%" fo:text-align="start" style:justify-single-word="false"/>
      <style:text-properties officeooo:paragraph-rsid="016ef194"/>
    </style:style>
    <style:style style:name="P849" style:family="paragraph" style:parent-style-name="Preformatted_20_Text">
      <style:paragraph-properties fo:line-height="100%" fo:text-align="start" style:justify-single-word="false"/>
      <style:text-properties officeooo:paragraph-rsid="018bfc23"/>
    </style:style>
    <style:style style:name="P850" style:family="paragraph" style:parent-style-name="Preformatted_20_Text">
      <style:paragraph-properties fo:line-height="100%" fo:text-align="start" style:justify-single-word="false"/>
      <style:text-properties officeooo:paragraph-rsid="01a5eaac"/>
    </style:style>
    <style:style style:name="P851" style:family="paragraph" style:parent-style-name="Preformatted_20_Text">
      <style:paragraph-properties fo:line-height="100%" fo:text-align="start" style:justify-single-word="false"/>
      <style:text-properties officeooo:paragraph-rsid="01b82007"/>
    </style:style>
    <style:style style:name="P852" style:family="paragraph" style:parent-style-name="Preformatted_20_Text">
      <style:paragraph-properties fo:line-height="100%" fo:text-align="start" style:justify-single-word="false"/>
      <style:text-properties officeooo:paragraph-rsid="01d4f3ba"/>
    </style:style>
    <style:style style:name="P853" style:family="paragraph" style:parent-style-name="Preformatted_20_Text">
      <style:paragraph-properties fo:line-height="100%" fo:text-align="start" style:justify-single-word="false"/>
      <style:text-properties officeooo:paragraph-rsid="01e7e8ae"/>
    </style:style>
    <style:style style:name="P854" style:family="paragraph" style:parent-style-name="Preformatted_20_Text">
      <style:paragraph-properties fo:line-height="100%" fo:text-align="start" style:justify-single-word="false"/>
      <style:text-properties officeooo:paragraph-rsid="022b7a46"/>
    </style:style>
    <style:style style:name="P855" style:family="paragraph" style:parent-style-name="Preformatted_20_Text">
      <style:paragraph-properties fo:line-height="100%" fo:text-align="start" style:justify-single-word="false"/>
      <style:text-properties officeooo:paragraph-rsid="017129e7"/>
    </style:style>
    <style:style style:name="P856" style:family="paragraph" style:parent-style-name="Preformatted_20_Text">
      <style:paragraph-properties fo:line-height="100%" fo:text-align="start" style:justify-single-word="false"/>
      <style:text-properties officeooo:paragraph-rsid="01c40d38"/>
    </style:style>
    <style:style style:name="P857" style:family="paragraph" style:parent-style-name="Preformatted_20_Text">
      <style:paragraph-properties fo:line-height="100%" fo:text-align="start" style:justify-single-word="false"/>
      <style:text-properties officeooo:paragraph-rsid="0161c112"/>
    </style:style>
    <style:style style:name="P858" style:family="paragraph" style:parent-style-name="Preformatted_20_Text">
      <style:paragraph-properties fo:line-height="100%" fo:text-align="start" style:justify-single-word="false"/>
      <style:text-properties officeooo:paragraph-rsid="023f415c"/>
    </style:style>
    <style:style style:name="P859" style:family="paragraph" style:parent-style-name="Preformatted_20_Text">
      <style:paragraph-properties fo:line-height="100%" fo:text-align="start" style:justify-single-word="false"/>
      <style:text-properties officeooo:paragraph-rsid="023fd5ec"/>
    </style:style>
    <style:style style:name="P860" style:family="paragraph" style:parent-style-name="Preformatted_20_Text">
      <style:paragraph-properties fo:line-height="100%" fo:text-align="start" style:justify-single-word="false"/>
      <style:text-properties officeooo:paragraph-rsid="023ffb83"/>
    </style:style>
    <style:style style:name="P861" style:family="paragraph" style:parent-style-name="Preformatted_20_Text">
      <style:paragraph-properties fo:line-height="100%" fo:text-align="start" style:justify-single-word="false"/>
      <style:text-properties officeooo:paragraph-rsid="025ea68e"/>
    </style:style>
    <style:style style:name="P862" style:family="paragraph" style:parent-style-name="Preformatted_20_Text">
      <style:paragraph-properties fo:line-height="100%" fo:text-align="start" style:justify-single-word="false"/>
      <style:text-properties officeooo:paragraph-rsid="015e5530"/>
    </style:style>
    <style:style style:name="P863" style:family="paragraph" style:parent-style-name="Preformatted_20_Text">
      <style:paragraph-properties fo:line-height="100%" fo:text-align="start" style:justify-single-word="false"/>
      <style:text-properties officeooo:paragraph-rsid="0033f5b1"/>
    </style:style>
    <style:style style:name="P864" style:family="paragraph" style:parent-style-name="Preformatted_20_Text">
      <style:paragraph-properties fo:line-height="100%" fo:text-align="start" style:justify-single-word="false"/>
      <style:text-properties officeooo:paragraph-rsid="012a0aad"/>
    </style:style>
    <style:style style:name="P865" style:family="paragraph" style:parent-style-name="Preformatted_20_Text">
      <style:paragraph-properties fo:line-height="100%" fo:text-align="start" style:justify-single-word="false"/>
      <style:text-properties officeooo:paragraph-rsid="02d4e2b6"/>
    </style:style>
    <style:style style:name="P866" style:family="paragraph" style:parent-style-name="Preformatted_20_Text">
      <style:paragraph-properties fo:line-height="100%" fo:text-align="start" style:justify-single-word="false"/>
      <style:text-properties officeooo:paragraph-rsid="02d861ff"/>
    </style:style>
    <style:style style:name="P867" style:family="paragraph" style:parent-style-name="Preformatted_20_Text">
      <style:paragraph-properties fo:line-height="100%" fo:text-align="start" style:justify-single-word="false"/>
      <style:text-properties officeooo:paragraph-rsid="01718e1f"/>
    </style:style>
    <style:style style:name="P868" style:family="paragraph" style:parent-style-name="Text_20_body">
      <style:paragraph-properties fo:line-height="100%" fo:text-align="start" style:justify-single-word="false"/>
      <style:text-properties officeooo:paragraph-rsid="01718e1f"/>
    </style:style>
    <style:style style:name="P869" style:family="paragraph" style:parent-style-name="Preformatted_20_Text">
      <style:paragraph-properties fo:line-height="100%" fo:text-align="start" style:justify-single-word="false"/>
      <style:text-properties officeooo:paragraph-rsid="02ee3f33"/>
    </style:style>
    <style:style style:name="P870" style:family="paragraph" style:parent-style-name="Preformatted_20_Text">
      <style:paragraph-properties fo:line-height="100%" fo:text-align="start" style:justify-single-word="false"/>
      <style:text-properties officeooo:paragraph-rsid="0315676b"/>
    </style:style>
    <style:style style:name="P871" style:family="paragraph" style:parent-style-name="Preformatted_20_Text">
      <style:paragraph-properties fo:line-height="100%" fo:text-align="start" style:justify-single-word="false"/>
      <style:text-properties officeooo:paragraph-rsid="03187ff2"/>
    </style:style>
    <style:style style:name="P872" style:family="paragraph" style:parent-style-name="Preformatted_20_Text">
      <style:paragraph-properties fo:line-height="100%" fo:text-align="start" style:justify-single-word="false"/>
      <style:text-properties officeooo:paragraph-rsid="031a8c7d"/>
    </style:style>
    <style:style style:name="P873" style:family="paragraph" style:parent-style-name="Preformatted_20_Text">
      <style:paragraph-properties fo:line-height="100%" fo:text-align="start" style:justify-single-word="false"/>
      <style:text-properties officeooo:paragraph-rsid="032475a7"/>
    </style:style>
    <style:style style:name="P874" style:family="paragraph" style:parent-style-name="Preformatted_20_Text">
      <style:paragraph-properties fo:line-height="100%" fo:text-align="start" style:justify-single-word="false"/>
      <style:text-properties officeooo:paragraph-rsid="028e45eb"/>
    </style:style>
    <style:style style:name="P875" style:family="paragraph" style:parent-style-name="Standard">
      <style:paragraph-properties fo:line-height="100%" fo:text-align="start" style:justify-single-word="false"/>
      <style:text-properties officeooo:paragraph-rsid="0055475e"/>
    </style:style>
    <style:style style:name="P876" style:family="paragraph" style:parent-style-name="Standard">
      <style:paragraph-properties fo:line-height="100%" fo:text-align="start" style:justify-single-word="false"/>
      <style:text-properties officeooo:paragraph-rsid="00aaabdd"/>
    </style:style>
    <style:style style:name="P877" style:family="paragraph" style:parent-style-name="Standard">
      <style:paragraph-properties fo:line-height="100%" fo:text-align="start" style:justify-single-word="false"/>
      <style:text-properties officeooo:paragraph-rsid="00ae3967"/>
    </style:style>
    <style:style style:name="P878" style:family="paragraph" style:parent-style-name="Text_20_body">
      <style:paragraph-properties fo:line-height="100%" fo:text-align="start" style:justify-single-word="false"/>
      <style:text-properties officeooo:paragraph-rsid="00ae3967"/>
    </style:style>
    <style:style style:name="P879" style:family="paragraph" style:parent-style-name="Standard">
      <style:paragraph-properties fo:line-height="100%" fo:text-align="start" style:justify-single-word="false"/>
      <style:text-properties officeooo:paragraph-rsid="00b534d5"/>
    </style:style>
    <style:style style:name="P880" style:family="paragraph" style:parent-style-name="Standard">
      <style:paragraph-properties fo:line-height="100%" fo:text-align="start" style:justify-single-word="false"/>
      <style:text-properties officeooo:paragraph-rsid="016d7f86"/>
    </style:style>
    <style:style style:name="P881" style:family="paragraph" style:parent-style-name="Standard">
      <style:paragraph-properties fo:line-height="100%" fo:text-align="start" style:justify-single-word="false"/>
      <style:text-properties officeooo:paragraph-rsid="01726b09"/>
    </style:style>
    <style:style style:name="P882" style:family="paragraph" style:parent-style-name="Standard">
      <style:paragraph-properties fo:line-height="100%" fo:text-align="start" style:justify-single-word="false"/>
      <style:text-properties officeooo:paragraph-rsid="02c75876"/>
    </style:style>
    <style:style style:name="P883" style:family="paragraph" style:parent-style-name="Text_20_body">
      <style:paragraph-properties fo:line-height="100%" fo:text-align="start" style:justify-single-word="false"/>
      <style:text-properties officeooo:paragraph-rsid="002f410f"/>
    </style:style>
    <style:style style:name="P884" style:family="paragraph" style:parent-style-name="Text_20_body">
      <style:paragraph-properties fo:line-height="100%" fo:text-align="start" style:justify-single-word="false"/>
      <style:text-properties officeooo:paragraph-rsid="00d03f83"/>
    </style:style>
    <style:style style:name="P885" style:family="paragraph" style:parent-style-name="Text_20_body">
      <style:paragraph-properties fo:line-height="100%" fo:text-align="start" style:justify-single-word="false"/>
      <style:text-properties officeooo:paragraph-rsid="01085e82"/>
    </style:style>
    <style:style style:name="P886" style:family="paragraph" style:parent-style-name="Text_20_body">
      <style:paragraph-properties fo:line-height="100%" fo:text-align="start" style:justify-single-word="false"/>
      <style:text-properties officeooo:paragraph-rsid="0139a217"/>
    </style:style>
    <style:style style:name="P887" style:family="paragraph" style:parent-style-name="Text_20_body">
      <style:paragraph-properties fo:line-height="100%" fo:text-align="start" style:justify-single-word="false"/>
      <style:text-properties officeooo:paragraph-rsid="0188af5c"/>
    </style:style>
    <style:style style:name="P888" style:family="paragraph" style:parent-style-name="Text_20_body">
      <style:paragraph-properties fo:line-height="100%" fo:text-align="start" style:justify-single-word="false"/>
      <style:text-properties officeooo:paragraph-rsid="01a42497"/>
    </style:style>
    <style:style style:name="P889" style:family="paragraph" style:parent-style-name="Text_20_body">
      <style:paragraph-properties fo:line-height="100%" fo:text-align="start" style:justify-single-word="false"/>
      <style:text-properties officeooo:paragraph-rsid="02bc66bc"/>
    </style:style>
    <style:style style:name="P890" style:family="paragraph" style:parent-style-name="Text_20_body">
      <style:paragraph-properties fo:line-height="100%" fo:text-align="start" style:justify-single-word="false"/>
      <style:text-properties officeooo:paragraph-rsid="012c2d63"/>
    </style:style>
    <style:style style:name="P891" style:family="paragraph" style:parent-style-name="Text_20_body">
      <style:paragraph-properties fo:line-height="100%" fo:text-align="start" style:justify-single-word="false"/>
      <style:text-properties officeooo:paragraph-rsid="00bec9c9"/>
    </style:style>
    <style:style style:name="P892" style:family="paragraph" style:parent-style-name="Heading_20_1">
      <style:paragraph-properties fo:line-height="100%" fo:text-align="start" style:justify-single-word="false"/>
      <style:text-properties officeooo:paragraph-rsid="002d4723"/>
    </style:style>
    <style:style style:name="P893" style:family="paragraph" style:parent-style-name="Text_20_body">
      <style:paragraph-properties fo:margin-top="0cm" fo:margin-bottom="0cm" style:contextual-spacing="false" fo:line-height="100%" fo:text-align="start" style:justify-single-word="false"/>
      <style:text-properties officeooo:paragraph-rsid="0324367a"/>
    </style:style>
    <style:style style:name="P894" style:family="paragraph" style:parent-style-name="Standard">
      <style:paragraph-properties fo:margin-top="0cm" fo:margin-bottom="0.499cm" style:contextual-spacing="false" fo:line-height="100%" fo:text-align="start" style:justify-single-word="false"/>
      <style:text-properties officeooo:paragraph-rsid="00b23b84"/>
    </style:style>
    <style:style style:name="P895" style:family="paragraph" style:parent-style-name="Heading_20_3">
      <style:paragraph-properties fo:line-height="100%" fo:text-align="start" style:justify-single-word="false"/>
      <style:text-properties officeooo:paragraph-rsid="01709131"/>
    </style:style>
    <style:style style:name="P896" style:family="paragraph" style:parent-style-name="Preformatted_20_Text">
      <style:paragraph-properties fo:line-height="100%" fo:text-align="start" style:justify-single-word="false"/>
      <style:text-properties officeooo:paragraph-rsid="0342d4cd"/>
    </style:style>
    <style:style style:name="P897" style:family="paragraph" style:parent-style-name="Text_20_body">
      <style:paragraph-properties fo:line-height="100%" fo:text-align="start" style:justify-single-word="false"/>
      <style:text-properties officeooo:paragraph-rsid="0345f91b"/>
    </style:style>
    <style:style style:name="P898" style:family="paragraph" style:parent-style-name="Standard">
      <style:paragraph-properties fo:line-height="100%"/>
      <style:text-properties officeooo:paragraph-rsid="00742dd0"/>
    </style:style>
    <style:style style:name="P899" style:family="paragraph" style:parent-style-name="Text_20_body">
      <style:paragraph-properties fo:line-height="100%"/>
      <style:text-properties officeooo:paragraph-rsid="00742dd0"/>
    </style:style>
    <style:style style:name="P900" style:family="paragraph" style:parent-style-name="Standard">
      <style:paragraph-properties fo:line-height="100%"/>
      <style:text-properties officeooo:paragraph-rsid="012c6967"/>
    </style:style>
    <style:style style:name="P901" style:family="paragraph" style:parent-style-name="Text_20_body">
      <style:paragraph-properties fo:line-height="100%"/>
    </style:style>
    <style:style style:name="P902" style:family="paragraph" style:parent-style-name="Text_20_body">
      <style:paragraph-properties fo:line-height="100%"/>
      <style:text-properties officeooo:paragraph-rsid="0032ff80"/>
    </style:style>
    <style:style style:name="P903" style:family="paragraph" style:parent-style-name="Text_20_body">
      <style:paragraph-properties fo:line-height="100%"/>
      <style:text-properties officeooo:paragraph-rsid="0033f5b1"/>
    </style:style>
    <style:style style:name="P904" style:family="paragraph" style:parent-style-name="Text_20_body">
      <style:paragraph-properties fo:line-height="100%"/>
      <style:text-properties officeooo:paragraph-rsid="00366e5c"/>
    </style:style>
    <style:style style:name="P905" style:family="paragraph" style:parent-style-name="Text_20_body">
      <style:paragraph-properties fo:line-height="100%"/>
      <style:text-properties officeooo:paragraph-rsid="00617968"/>
    </style:style>
    <style:style style:name="P906" style:family="paragraph" style:parent-style-name="Text_20_body">
      <style:paragraph-properties fo:line-height="100%"/>
      <style:text-properties officeooo:paragraph-rsid="00733ae7"/>
    </style:style>
    <style:style style:name="P907" style:family="paragraph" style:parent-style-name="Text_20_body">
      <style:paragraph-properties fo:line-height="100%"/>
      <style:text-properties officeooo:paragraph-rsid="0074dd0f"/>
    </style:style>
    <style:style style:name="P908" style:family="paragraph" style:parent-style-name="Text_20_body">
      <style:paragraph-properties fo:line-height="100%"/>
      <style:text-properties officeooo:paragraph-rsid="0076b9c8"/>
    </style:style>
    <style:style style:name="P909" style:family="paragraph" style:parent-style-name="Text_20_body">
      <style:paragraph-properties fo:line-height="100%"/>
      <style:text-properties officeooo:paragraph-rsid="0077ad92"/>
    </style:style>
    <style:style style:name="P910" style:family="paragraph" style:parent-style-name="Text_20_body">
      <style:paragraph-properties fo:line-height="100%"/>
      <style:text-properties officeooo:paragraph-rsid="00b0fd57"/>
    </style:style>
    <style:style style:name="P911" style:family="paragraph" style:parent-style-name="Text_20_body">
      <style:paragraph-properties fo:line-height="100%"/>
      <style:text-properties officeooo:paragraph-rsid="00b23b84"/>
    </style:style>
    <style:style style:name="P912" style:family="paragraph" style:parent-style-name="Text_20_body">
      <style:paragraph-properties fo:line-height="100%"/>
      <style:text-properties officeooo:paragraph-rsid="00b6c74b"/>
    </style:style>
    <style:style style:name="P913" style:family="paragraph" style:parent-style-name="Text_20_body">
      <style:paragraph-properties fo:margin-top="0cm" fo:margin-bottom="0cm" style:contextual-spacing="false" fo:line-height="100%"/>
      <style:text-properties officeooo:paragraph-rsid="00b6c74b"/>
    </style:style>
    <style:style style:name="P914" style:family="paragraph" style:parent-style-name="Text_20_body">
      <style:paragraph-properties fo:line-height="100%"/>
      <style:text-properties officeooo:paragraph-rsid="00bec9c9"/>
    </style:style>
    <style:style style:name="P915" style:family="paragraph" style:parent-style-name="Text_20_body">
      <style:paragraph-properties fo:margin-top="0cm" fo:margin-bottom="0cm" style:contextual-spacing="false" fo:line-height="100%"/>
      <style:text-properties officeooo:paragraph-rsid="00bec9c9"/>
    </style:style>
    <style:style style:name="P916" style:family="paragraph" style:parent-style-name="Text_20_body">
      <style:paragraph-properties fo:line-height="100%"/>
      <style:text-properties officeooo:paragraph-rsid="00cefb07"/>
    </style:style>
    <style:style style:name="P917" style:family="paragraph" style:parent-style-name="Text_20_body">
      <style:paragraph-properties fo:line-height="100%"/>
      <style:text-properties officeooo:paragraph-rsid="00d0e159"/>
    </style:style>
    <style:style style:name="P918" style:family="paragraph" style:parent-style-name="Text_20_body">
      <style:paragraph-properties fo:line-height="100%"/>
      <style:text-properties officeooo:paragraph-rsid="00f2c024"/>
    </style:style>
    <style:style style:name="P919" style:family="paragraph" style:parent-style-name="Text_20_body">
      <style:paragraph-properties fo:line-height="100%"/>
      <style:text-properties officeooo:paragraph-rsid="0124a112"/>
    </style:style>
    <style:style style:name="P920" style:family="paragraph" style:parent-style-name="Text_20_body">
      <style:paragraph-properties fo:line-height="100%"/>
      <style:text-properties officeooo:paragraph-rsid="012a0aad"/>
    </style:style>
    <style:style style:name="P921" style:family="paragraph" style:parent-style-name="Text_20_body">
      <style:paragraph-properties fo:line-height="100%"/>
      <style:text-properties officeooo:paragraph-rsid="012bb407"/>
    </style:style>
    <style:style style:name="P922" style:family="paragraph" style:parent-style-name="Text_20_body">
      <style:paragraph-properties fo:line-height="100%"/>
      <style:text-properties officeooo:paragraph-rsid="012c2d63"/>
    </style:style>
    <style:style style:name="P923" style:family="paragraph" style:parent-style-name="Text_20_body">
      <style:paragraph-properties fo:margin-top="0cm" fo:margin-bottom="0cm" style:contextual-spacing="false" fo:line-height="100%"/>
      <style:text-properties officeooo:paragraph-rsid="012c2d63"/>
    </style:style>
    <style:style style:name="P924" style:family="paragraph" style:parent-style-name="Text_20_body">
      <style:paragraph-properties fo:line-height="100%"/>
      <style:text-properties officeooo:paragraph-rsid="014ab236"/>
    </style:style>
    <style:style style:name="P925" style:family="paragraph" style:parent-style-name="Text_20_body">
      <style:paragraph-properties fo:line-height="100%"/>
      <style:text-properties officeooo:paragraph-rsid="01508946"/>
    </style:style>
    <style:style style:name="P926" style:family="paragraph" style:parent-style-name="Text_20_body">
      <style:paragraph-properties fo:line-height="100%"/>
      <style:text-properties officeooo:paragraph-rsid="016a05d7"/>
    </style:style>
    <style:style style:name="P927" style:family="paragraph" style:parent-style-name="Text_20_body">
      <style:paragraph-properties fo:line-height="100%"/>
      <style:text-properties officeooo:paragraph-rsid="016ef194"/>
    </style:style>
    <style:style style:name="P928" style:family="paragraph" style:parent-style-name="Text_20_body">
      <style:paragraph-properties fo:line-height="100%"/>
      <style:text-properties officeooo:paragraph-rsid="017129e7"/>
    </style:style>
    <style:style style:name="P929" style:family="paragraph" style:parent-style-name="Standard">
      <style:paragraph-properties fo:margin-top="0cm" fo:margin-bottom="0.499cm" style:contextual-spacing="false" fo:line-height="100%"/>
      <style:text-properties officeooo:paragraph-rsid="017129e7"/>
    </style:style>
    <style:style style:name="P930" style:family="paragraph" style:parent-style-name="Text_20_body">
      <style:paragraph-properties fo:line-height="100%"/>
      <style:text-properties officeooo:paragraph-rsid="01718e1f"/>
    </style:style>
    <style:style style:name="P931" style:family="paragraph" style:parent-style-name="Text_20_body">
      <style:paragraph-properties fo:line-height="100%"/>
      <style:text-properties officeooo:paragraph-rsid="01709131"/>
    </style:style>
    <style:style style:name="P932" style:family="paragraph" style:parent-style-name="Heading_20_3">
      <style:paragraph-properties fo:line-height="100%"/>
      <style:text-properties officeooo:paragraph-rsid="01709131"/>
    </style:style>
    <style:style style:name="P933" style:family="paragraph" style:parent-style-name="Text_20_body">
      <style:paragraph-properties fo:line-height="100%"/>
      <style:text-properties officeooo:paragraph-rsid="0188af5c"/>
    </style:style>
    <style:style style:name="P934" style:family="paragraph" style:parent-style-name="Text_20_body">
      <style:paragraph-properties fo:line-height="100%"/>
      <style:text-properties officeooo:paragraph-rsid="018bfc23"/>
    </style:style>
    <style:style style:name="P935" style:family="paragraph" style:parent-style-name="Text_20_body">
      <style:paragraph-properties fo:line-height="100%"/>
      <style:text-properties officeooo:paragraph-rsid="021e0ed8"/>
    </style:style>
    <style:style style:name="P936" style:family="paragraph" style:parent-style-name="Text_20_body">
      <style:paragraph-properties fo:line-height="100%"/>
      <style:text-properties officeooo:paragraph-rsid="022b7a46"/>
    </style:style>
    <style:style style:name="P937" style:family="paragraph" style:parent-style-name="Text_20_body">
      <style:paragraph-properties fo:line-height="100%"/>
      <style:text-properties officeooo:paragraph-rsid="024eb80f"/>
    </style:style>
    <style:style style:name="P938" style:family="paragraph" style:parent-style-name="Text_20_body">
      <style:paragraph-properties fo:line-height="100%"/>
      <style:text-properties officeooo:paragraph-rsid="025ea68e"/>
    </style:style>
    <style:style style:name="P939" style:family="paragraph" style:parent-style-name="Text_20_body">
      <style:paragraph-properties fo:line-height="100%"/>
      <style:text-properties officeooo:paragraph-rsid="002a7241"/>
    </style:style>
    <style:style style:name="P940" style:family="paragraph" style:parent-style-name="Text_20_body">
      <style:paragraph-properties fo:margin-top="0cm" fo:margin-bottom="0cm" style:contextual-spacing="false" fo:line-height="100%"/>
      <style:text-properties officeooo:paragraph-rsid="002a7241"/>
    </style:style>
    <style:style style:name="P941" style:family="paragraph" style:parent-style-name="Text_20_body">
      <style:paragraph-properties fo:line-height="100%"/>
      <style:text-properties officeooo:paragraph-rsid="00aaabdd"/>
    </style:style>
    <style:style style:name="P942" style:family="paragraph" style:parent-style-name="Sender">
      <style:paragraph-properties fo:line-height="100%"/>
      <style:text-properties officeooo:paragraph-rsid="00aaabdd"/>
    </style:style>
    <style:style style:name="P943" style:family="paragraph" style:parent-style-name="Text_20_body">
      <style:paragraph-properties fo:line-height="100%"/>
      <style:text-properties officeooo:paragraph-rsid="03038095"/>
    </style:style>
    <style:style style:name="P944" style:family="paragraph" style:parent-style-name="Text_20_body">
      <style:paragraph-properties fo:line-height="100%"/>
      <style:text-properties officeooo:paragraph-rsid="0324367a"/>
    </style:style>
    <style:style style:name="P945" style:family="paragraph" style:parent-style-name="Text_20_body">
      <style:paragraph-properties fo:margin-top="0cm" fo:margin-bottom="0cm" style:contextual-spacing="false" fo:line-height="100%"/>
      <style:text-properties officeooo:paragraph-rsid="0324367a"/>
    </style:style>
    <style:style style:name="P946" style:family="paragraph" style:parent-style-name="Text_20_body">
      <style:paragraph-properties fo:margin-top="0cm" fo:margin-bottom="0cm" style:contextual-spacing="false" fo:line-height="100%"/>
      <style:text-properties officeooo:paragraph-rsid="002f410f"/>
    </style:style>
    <style:style style:name="P947" style:family="paragraph" style:parent-style-name="Standard">
      <style:paragraph-properties fo:margin-top="0cm" fo:margin-bottom="0.499cm" style:contextual-spacing="false" fo:line-height="100%"/>
      <style:text-properties officeooo:paragraph-rsid="003448ad"/>
    </style:style>
    <style:style style:name="P948" style:family="paragraph" style:parent-style-name="Text_20_body">
      <style:paragraph-properties fo:margin-top="0cm" fo:margin-bottom="0.499cm" style:contextual-spacing="false" fo:line-height="100%"/>
      <style:text-properties officeooo:paragraph-rsid="003448ad"/>
    </style:style>
    <style:style style:name="P949" style:family="paragraph" style:parent-style-name="Standard">
      <style:paragraph-properties fo:margin-top="0cm" fo:margin-bottom="0.499cm" style:contextual-spacing="false" fo:line-height="100%"/>
      <style:text-properties officeooo:paragraph-rsid="00af4d24"/>
    </style:style>
    <style:style style:name="P950" style:family="paragraph" style:parent-style-name="Standard">
      <style:paragraph-properties fo:margin-top="0cm" fo:margin-bottom="0.499cm" style:contextual-spacing="false" fo:line-height="100%"/>
      <style:text-properties officeooo:paragraph-rsid="01b82007"/>
    </style:style>
    <style:style style:name="P951" style:family="paragraph" style:parent-style-name="Standard">
      <style:paragraph-properties fo:margin-top="0cm" fo:margin-bottom="0.499cm" style:contextual-spacing="false" fo:line-height="100%"/>
      <style:text-properties officeooo:paragraph-rsid="032e1c20"/>
    </style:style>
    <style:style style:name="P952" style:family="paragraph" style:parent-style-name="Text_20_body">
      <style:paragraph-properties fo:margin-top="0cm" fo:margin-bottom="0.499cm" style:contextual-spacing="false" fo:line-height="100%"/>
      <style:text-properties officeooo:paragraph-rsid="0036f762"/>
    </style:style>
    <style:style style:name="P953" style:family="paragraph" style:parent-style-name="Preformatted_20_Text">
      <style:paragraph-properties fo:line-height="100%" fo:text-align="center" style:justify-single-word="false"/>
      <style:text-properties officeooo:paragraph-rsid="017129e7"/>
    </style:style>
    <style:style style:name="P954" style:family="paragraph" style:parent-style-name="Text_20_body">
      <style:paragraph-properties fo:line-height="100%"/>
      <style:text-properties officeooo:paragraph-rsid="0344fe3c"/>
    </style:style>
    <style:style style:name="P955" style:family="paragraph" style:parent-style-name="Preformatted_20_Text">
      <style:paragraph-properties fo:line-height="100%" fo:text-align="start" style:justify-single-word="false"/>
      <style:text-properties fo:font-size="10.5pt" officeooo:paragraph-rsid="00232aba" style:font-size-asian="10.5pt" style:font-size-complex="10.5pt"/>
    </style:style>
    <style:style style:name="P956" style:family="paragraph" style:parent-style-name="Preformatted_20_Text">
      <style:paragraph-properties fo:line-height="100%" fo:text-align="start" style:justify-single-word="false"/>
      <style:text-properties fo:font-size="10.5pt" officeooo:paragraph-rsid="00a0a460" style:font-size-asian="10.5pt" style:font-size-complex="10.5pt"/>
    </style:style>
    <style:style style:name="P957" style:family="paragraph" style:parent-style-name="Preformatted_20_Text">
      <style:paragraph-properties fo:line-height="100%" fo:text-align="start" style:justify-single-word="false"/>
      <style:text-properties fo:font-size="10.5pt" officeooo:paragraph-rsid="00540536" style:font-size-asian="10.5pt" style:font-size-complex="10.5pt"/>
    </style:style>
    <style:style style:name="P958" style:family="paragraph" style:parent-style-name="Preformatted_20_Text">
      <style:paragraph-properties fo:line-height="100%" fo:text-align="start" style:justify-single-word="false"/>
      <style:text-properties fo:font-size="10.5pt" officeooo:paragraph-rsid="0324367a" style:font-size-asian="10.5pt" style:font-size-complex="10.5pt"/>
    </style:style>
    <style:style style:name="P959" style:family="paragraph" style:parent-style-name="Standard">
      <style:paragraph-properties fo:line-height="100%" fo:text-align="start" style:justify-single-word="false"/>
      <style:text-properties fo:font-size="10.5pt" officeooo:paragraph-rsid="02c75876" style:font-size-asian="10.5pt" style:font-size-complex="10.5pt"/>
    </style:style>
    <style:style style:name="P960" style:family="paragraph" style:parent-style-name="Preformatted_20_Text">
      <style:paragraph-properties fo:line-height="100%" fo:text-align="start" style:justify-single-word="false"/>
      <style:text-properties fo:font-size="10.5pt" fo:font-weight="normal" officeooo:paragraph-rsid="00232aba" style:font-size-asian="10.5pt" style:font-weight-asian="normal" style:font-size-complex="10.5pt" style:font-weight-complex="normal"/>
    </style:style>
    <style:style style:name="P961" style:family="paragraph" style:parent-style-name="Preformatted_20_Text">
      <style:paragraph-properties fo:line-height="100%" fo:text-align="start" style:justify-single-word="false"/>
      <style:text-properties fo:font-size="10.5pt" fo:font-weight="normal" officeooo:paragraph-rsid="00ae2300" style:font-size-asian="10.5pt" style:font-weight-asian="normal" style:font-size-complex="10.5pt" style:font-weight-complex="normal"/>
    </style:style>
    <style:style style:name="P962" style:family="paragraph" style:parent-style-name="Heading_20_2">
      <style:paragraph-properties fo:line-height="100%"/>
      <style:text-properties fo:font-size="10.5pt" fo:font-weight="normal" officeooo:paragraph-rsid="00aaabdd" style:font-size-asian="10.5pt" style:font-weight-asian="normal" style:font-size-complex="10.5pt" style:font-weight-complex="normal"/>
    </style:style>
    <style:style style:name="P96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1ab08" officeooo:paragraph-rsid="0033f5b1" fo:background-color="transparent" style:font-size-asian="10.5pt" style:font-weight-asian="normal" style:font-size-complex="10.5pt" style:font-weight-complex="normal"/>
    </style:style>
    <style:style style:name="P96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1ab08" officeooo:paragraph-rsid="003448ad" fo:background-color="transparent" style:font-size-asian="10.5pt" style:font-weight-asian="normal" style:font-size-complex="10.5pt" style:font-weight-complex="normal"/>
    </style:style>
    <style:style style:name="P96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1ab08" officeooo:paragraph-rsid="0034ef58" fo:background-color="transparent" style:font-size-asian="10.5pt" style:font-weight-asian="normal" style:font-size-complex="10.5pt" style:font-weight-complex="normal"/>
    </style:style>
    <style:style style:name="P96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1ab08" officeooo:paragraph-rsid="0036c13c" fo:background-color="transparent" style:font-size-asian="10.5pt" style:font-weight-asian="normal" style:font-size-complex="10.5pt" style:font-weight-complex="normal"/>
    </style:style>
    <style:style style:name="P967" style:family="paragraph" style:parent-style-name="Standard">
      <style:paragraph-properties fo:line-height="100%" fo:text-align="start" style:justify-single-word="false"/>
      <style:text-properties fo:color="#000000" loext:opacity="100%" style:font-name="Liberation Serif1" fo:font-size="10.5pt" fo:font-weight="normal" officeooo:rsid="0021ab08" officeooo:paragraph-rsid="0036c13c" fo:background-color="transparent" style:font-size-asian="10.5pt" style:font-weight-asian="normal" style:font-size-complex="10.5pt" style:font-weight-complex="normal"/>
    </style:style>
    <style:style style:name="P96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1ab08" officeooo:paragraph-rsid="0036f762" fo:background-color="transparent" style:font-size-asian="10.5pt" style:font-weight-asian="normal" style:font-size-complex="10.5pt" style:font-weight-complex="normal"/>
    </style:style>
    <style:style style:name="P96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1ab08" officeooo:paragraph-rsid="006f6ca4" fo:background-color="transparent" style:font-size-asian="10.5pt" style:font-weight-asian="normal" style:font-size-complex="10.5pt" style:font-weight-complex="normal"/>
    </style:style>
    <style:style style:name="P97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1ab08" officeooo:paragraph-rsid="0091cd17" fo:background-color="transparent" style:font-size-asian="10.5pt" style:font-weight-asian="normal" style:font-size-complex="10.5pt" style:font-weight-complex="normal"/>
    </style:style>
    <style:style style:name="P97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1ab08" officeooo:paragraph-rsid="0095610e" fo:background-color="transparent" style:font-size-asian="10.5pt" style:font-weight-asian="normal" style:font-size-complex="10.5pt" style:font-weight-complex="normal"/>
    </style:style>
    <style:style style:name="P97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1ab08" officeooo:paragraph-rsid="0096f6d9" fo:background-color="transparent" style:font-size-asian="10.5pt" style:font-weight-asian="normal" style:font-size-complex="10.5pt" style:font-weight-complex="normal"/>
    </style:style>
    <style:style style:name="P97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1ab08" officeooo:paragraph-rsid="008e55ee" fo:background-color="transparent" style:font-size-asian="10.5pt" style:font-weight-asian="normal" style:font-size-complex="10.5pt" style:font-weight-complex="normal"/>
    </style:style>
    <style:style style:name="P97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1ab08" officeooo:paragraph-rsid="00bc44e4" fo:background-color="transparent" style:font-size-asian="10.5pt" style:font-weight-asian="normal" style:font-size-complex="10.5pt" style:font-weight-complex="normal"/>
    </style:style>
    <style:style style:name="P975" style:family="paragraph" style:parent-style-name="Standard">
      <style:paragraph-properties fo:line-height="100%" fo:text-align="start" style:justify-single-word="false"/>
      <style:text-properties fo:color="#000000" loext:opacity="100%" style:font-name="Liberation Serif1" fo:font-size="10.5pt" fo:font-weight="normal" officeooo:rsid="0021ab08" officeooo:paragraph-rsid="003150be" fo:background-color="transparent" style:font-size-asian="10.5pt" style:font-weight-asian="normal" style:font-size-complex="10.5pt" style:font-weight-complex="normal"/>
    </style:style>
    <style:style style:name="P97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4049a" officeooo:paragraph-rsid="00394a4e" fo:background-color="transparent" style:font-size-asian="10.5pt" style:font-weight-asian="normal" style:font-size-complex="10.5pt" style:font-weight-complex="normal"/>
    </style:style>
    <style:style style:name="P97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4049a" officeooo:paragraph-rsid="0039f461" fo:background-color="transparent" style:font-size-asian="10.5pt" style:font-weight-asian="normal" style:font-size-complex="10.5pt" style:font-weight-complex="normal"/>
    </style:style>
    <style:style style:name="P978" style:family="paragraph" style:parent-style-name="Text_20_body">
      <style:paragraph-properties fo:line-height="100%" fo:text-align="start" style:justify-single-word="false"/>
      <style:text-properties fo:color="#000000" loext:opacity="100%" style:font-name="Liberation Serif1" fo:font-size="10.5pt" fo:font-weight="normal" officeooo:rsid="0024049a" officeooo:paragraph-rsid="0039f461" fo:background-color="transparent" style:font-size-asian="10.5pt" style:font-weight-asian="normal" style:font-size-complex="10.5pt" style:font-weight-complex="normal"/>
    </style:style>
    <style:style style:name="P97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4049a" officeooo:paragraph-rsid="0096f6d9" fo:background-color="transparent" style:font-size-asian="10.5pt" style:font-weight-asian="normal" style:font-size-complex="10.5pt" style:font-weight-complex="normal"/>
    </style:style>
    <style:style style:name="P98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4049a" officeooo:paragraph-rsid="00bc44e4" fo:background-color="transparent" style:font-size-asian="10.5pt" style:font-weight-asian="normal" style:font-size-complex="10.5pt" style:font-weight-complex="normal"/>
    </style:style>
    <style:style style:name="P98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3edc8f" officeooo:paragraph-rsid="00394a4e" fo:background-color="transparent" style:font-size-asian="10.5pt" style:font-weight-asian="normal" style:font-size-complex="10.5pt" style:font-weight-complex="normal"/>
    </style:style>
    <style:style style:name="P98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f5b1" officeooo:paragraph-rsid="0087abed" fo:background-color="transparent" style:font-size-asian="10.5pt" style:font-weight-asian="normal" style:font-size-complex="10.5pt" style:font-weight-complex="normal"/>
    </style:style>
    <style:style style:name="P98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44c305" officeooo:paragraph-rsid="00aaabdd" fo:background-color="transparent" style:font-size-asian="10.5pt" style:font-weight-asian="normal" style:font-size-complex="10.5pt" style:font-weight-complex="normal"/>
    </style:style>
    <style:style style:name="P98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44c305" officeooo:paragraph-rsid="00ac582a" fo:background-color="transparent" style:font-size-asian="10.5pt" style:font-weight-asian="normal" style:font-size-complex="10.5pt" style:font-weight-complex="normal"/>
    </style:style>
    <style:style style:name="P98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44c305" officeooo:paragraph-rsid="00acb408" fo:background-color="transparent" style:font-size-asian="10.5pt" style:font-weight-asian="normal" style:font-size-complex="10.5pt" style:font-weight-complex="normal"/>
    </style:style>
    <style:style style:name="P98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44c305" officeooo:paragraph-rsid="00ae3967" fo:background-color="transparent" style:font-size-asian="10.5pt" style:font-weight-asian="normal" style:font-size-complex="10.5pt" style:font-weight-complex="normal"/>
    </style:style>
    <style:style style:name="P98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44c305" officeooo:paragraph-rsid="00af2a4c" fo:background-color="transparent" style:font-size-asian="10.5pt" style:font-weight-asian="normal" style:font-size-complex="10.5pt" style:font-weight-complex="normal"/>
    </style:style>
    <style:style style:name="P98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44c305" officeooo:paragraph-rsid="00af4d24" fo:background-color="transparent" style:font-size-asian="10.5pt" style:font-weight-asian="normal" style:font-size-complex="10.5pt" style:font-weight-complex="normal"/>
    </style:style>
    <style:style style:name="P98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44c305" officeooo:paragraph-rsid="00afbcb6" fo:background-color="transparent" style:font-size-asian="10.5pt" style:font-weight-asian="normal" style:font-size-complex="10.5pt" style:font-weight-complex="normal"/>
    </style:style>
    <style:style style:name="P99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44c305" officeooo:paragraph-rsid="00b0fd57" fo:background-color="transparent" style:font-size-asian="10.5pt" style:font-weight-asian="normal" style:font-size-complex="10.5pt" style:font-weight-complex="normal"/>
    </style:style>
    <style:style style:name="P99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44c305" officeooo:paragraph-rsid="00b409ea" fo:background-color="transparent" style:font-size-asian="10.5pt" style:font-weight-asian="normal" style:font-size-complex="10.5pt" style:font-weight-complex="normal"/>
    </style:style>
    <style:style style:name="P99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44c305" officeooo:paragraph-rsid="00b5483a" fo:background-color="transparent" style:font-size-asian="10.5pt" style:font-weight-asian="normal" style:font-size-complex="10.5pt" style:font-weight-complex="normal"/>
    </style:style>
    <style:style style:name="P993" style:family="paragraph" style:parent-style-name="Text_20_body">
      <style:paragraph-properties fo:line-height="100%" fo:text-align="start" style:justify-single-word="false"/>
      <style:text-properties fo:color="#000000" loext:opacity="100%" style:font-name="Liberation Serif1" fo:font-size="10.5pt" fo:font-weight="normal" officeooo:rsid="0344c305" officeooo:paragraph-rsid="00b5483a" fo:background-color="transparent" style:font-size-asian="10.5pt" style:font-weight-asian="normal" style:font-size-complex="10.5pt" style:font-weight-complex="normal"/>
    </style:style>
    <style:style style:name="P99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44c305" officeooo:paragraph-rsid="033c4119" fo:background-color="transparent" style:font-size-asian="10.5pt" style:font-weight-asian="normal" style:font-size-complex="10.5pt" style:font-weight-complex="normal"/>
    </style:style>
    <style:style style:name="P995" style:family="paragraph" style:parent-style-name="Text_20_body">
      <style:paragraph-properties fo:line-height="100%" fo:text-align="start" style:justify-single-word="false"/>
      <style:text-properties fo:color="#000000" loext:opacity="100%" style:font-name="Liberation Serif1" fo:font-size="10.5pt" fo:font-weight="normal" officeooo:rsid="0344c305" officeooo:paragraph-rsid="00b23b84" fo:background-color="transparent" style:font-size-asian="10.5pt" style:font-weight-asian="normal" style:font-size-complex="10.5pt" style:font-weight-complex="normal"/>
    </style:style>
    <style:style style:name="P996" style:family="paragraph" style:parent-style-name="Text_20_body">
      <style:paragraph-properties fo:line-height="100%" fo:text-align="start" style:justify-single-word="false"/>
      <style:text-properties fo:color="#000000" loext:opacity="100%" style:font-name="Liberation Serif1" fo:font-size="10.5pt" fo:font-weight="normal" officeooo:rsid="0344c305" officeooo:paragraph-rsid="00cefb07" fo:background-color="transparent" style:font-size-asian="10.5pt" style:font-weight-asian="normal" style:font-size-complex="10.5pt" style:font-weight-complex="normal"/>
    </style:style>
    <style:style style:name="P99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934a8" officeooo:paragraph-rsid="00cefb07" fo:background-color="transparent" style:font-size-asian="10.5pt" style:font-weight-asian="normal" style:font-size-complex="10.5pt" style:font-weight-complex="normal"/>
    </style:style>
    <style:style style:name="P998" style:family="paragraph" style:parent-style-name="Text_20_body">
      <style:paragraph-properties fo:line-height="100%" fo:text-align="start" style:justify-single-word="false"/>
      <style:text-properties fo:color="#000000" loext:opacity="100%" style:font-name="Liberation Serif1" fo:font-size="10.5pt" fo:font-weight="normal" officeooo:rsid="00c934a8" officeooo:paragraph-rsid="00cefb07" fo:background-color="transparent" style:font-size-asian="10.5pt" style:font-weight-asian="normal" style:font-size-complex="10.5pt" style:font-weight-complex="normal"/>
    </style:style>
    <style:style style:name="P99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a73fd" officeooo:paragraph-rsid="00cefb07" fo:background-color="transparent" style:font-size-asian="10.5pt" style:font-weight-asian="normal" style:font-size-complex="10.5pt" style:font-weight-complex="normal"/>
    </style:style>
    <style:style style:name="P1000" style:family="paragraph" style:parent-style-name="Text_20_body">
      <style:paragraph-properties fo:line-height="100%" fo:text-align="start" style:justify-single-word="false"/>
      <style:text-properties fo:color="#000000" loext:opacity="100%" style:font-name="Liberation Serif1" fo:font-size="10.5pt" fo:font-weight="normal" officeooo:rsid="00ca73fd" officeooo:paragraph-rsid="00cefb07" fo:background-color="transparent" style:font-size-asian="10.5pt" style:font-weight-asian="normal" style:font-size-complex="10.5pt" style:font-weight-complex="normal"/>
    </style:style>
    <style:style style:name="P100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a73fd" officeooo:paragraph-rsid="00cf7518" fo:background-color="transparent" style:font-size-asian="10.5pt" style:font-weight-asian="normal" style:font-size-complex="10.5pt" style:font-weight-complex="normal"/>
    </style:style>
    <style:style style:name="P100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a73fd" officeooo:paragraph-rsid="00d03f83" fo:background-color="transparent" style:font-size-asian="10.5pt" style:font-weight-asian="normal" style:font-size-complex="10.5pt" style:font-weight-complex="normal"/>
    </style:style>
    <style:style style:name="P100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a73fd" officeooo:paragraph-rsid="00da64dd" fo:background-color="transparent" style:font-size-asian="10.5pt" style:font-weight-asian="normal" style:font-size-complex="10.5pt" style:font-weight-complex="normal"/>
    </style:style>
    <style:style style:name="P1004" style:family="paragraph" style:parent-style-name="Text_20_body">
      <style:paragraph-properties fo:line-height="100%" fo:text-align="start" style:justify-single-word="false"/>
      <style:text-properties fo:color="#000000" loext:opacity="100%" style:font-name="Liberation Serif1" fo:font-size="10.5pt" fo:font-weight="normal" officeooo:rsid="00ca73fd" officeooo:paragraph-rsid="00da64dd" fo:background-color="transparent" style:font-size-asian="10.5pt" style:font-weight-asian="normal" style:font-size-complex="10.5pt" style:font-weight-complex="normal"/>
    </style:style>
    <style:style style:name="P100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a73fd" officeooo:paragraph-rsid="01cb6716" fo:background-color="transparent" style:font-size-asian="10.5pt" style:font-weight-asian="normal" style:font-size-complex="10.5pt" style:font-weight-complex="normal"/>
    </style:style>
    <style:style style:name="P100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dee67" officeooo:paragraph-rsid="0113a4ee" fo:background-color="transparent" style:font-size-asian="10.5pt" style:font-weight-asian="normal" style:font-size-complex="10.5pt" style:font-weight-complex="normal"/>
    </style:style>
    <style:style style:name="P100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dee67" officeooo:paragraph-rsid="0124a112" fo:background-color="transparent" style:font-size-asian="10.5pt" style:font-weight-asian="normal" style:font-size-complex="10.5pt" style:font-weight-complex="normal"/>
    </style:style>
    <style:style style:name="P1008" style:family="paragraph" style:parent-style-name="Text_20_body">
      <style:paragraph-properties fo:line-height="100%" fo:text-align="start" style:justify-single-word="false"/>
      <style:text-properties fo:color="#000000" loext:opacity="100%" style:font-name="Liberation Serif1" fo:font-size="10.5pt" fo:font-weight="normal" officeooo:rsid="00ddee67" officeooo:paragraph-rsid="0124a112" fo:background-color="transparent" style:font-size-asian="10.5pt" style:font-weight-asian="normal" style:font-size-complex="10.5pt" style:font-weight-complex="normal"/>
    </style:style>
    <style:style style:name="P100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dee67" officeooo:paragraph-rsid="01281656" fo:background-color="transparent" style:font-size-asian="10.5pt" style:font-weight-asian="normal" style:font-size-complex="10.5pt" style:font-weight-complex="normal"/>
    </style:style>
    <style:style style:name="P101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dee67" officeooo:paragraph-rsid="0128c879" fo:background-color="transparent" style:font-size-asian="10.5pt" style:font-weight-asian="normal" style:font-size-complex="10.5pt" style:font-weight-complex="normal"/>
    </style:style>
    <style:style style:name="P101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dee67" officeooo:paragraph-rsid="012a0aad" fo:background-color="transparent" style:font-size-asian="10.5pt" style:font-weight-asian="normal" style:font-size-complex="10.5pt" style:font-weight-complex="normal"/>
    </style:style>
    <style:style style:name="P1012" style:family="paragraph" style:parent-style-name="Text_20_body">
      <style:paragraph-properties fo:line-height="100%" fo:text-align="start" style:justify-single-word="false"/>
      <style:text-properties fo:color="#000000" loext:opacity="100%" style:font-name="Liberation Serif1" fo:font-size="10.5pt" fo:font-weight="normal" officeooo:rsid="00ddee67" officeooo:paragraph-rsid="012a0aad" fo:background-color="transparent" style:font-size-asian="10.5pt" style:font-weight-asian="normal" style:font-size-complex="10.5pt" style:font-weight-complex="normal"/>
    </style:style>
    <style:style style:name="P101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dee67" officeooo:paragraph-rsid="012c2d63" fo:background-color="transparent" style:font-size-asian="10.5pt" style:font-weight-asian="normal" style:font-size-complex="10.5pt" style:font-weight-complex="normal"/>
    </style:style>
    <style:style style:name="P101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dee67" officeooo:paragraph-rsid="0162e015" fo:background-color="transparent" style:font-size-asian="10.5pt" style:font-weight-asian="normal" style:font-size-complex="10.5pt" style:font-weight-complex="normal"/>
    </style:style>
    <style:style style:name="P101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dee67" officeooo:paragraph-rsid="016a05d7" fo:background-color="transparent" style:font-size-asian="10.5pt" style:font-weight-asian="normal" style:font-size-complex="10.5pt" style:font-weight-complex="normal"/>
    </style:style>
    <style:style style:name="P101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dee67" officeooo:paragraph-rsid="02c75876" fo:background-color="transparent" style:font-size-asian="10.5pt" style:font-weight-asian="normal" style:font-size-complex="10.5pt" style:font-weight-complex="normal"/>
    </style:style>
    <style:style style:name="P1017" style:family="paragraph" style:parent-style-name="Standard">
      <style:paragraph-properties fo:line-height="100%" fo:text-align="start" style:justify-single-word="false"/>
      <style:text-properties fo:color="#000000" loext:opacity="100%" style:font-name="Liberation Serif1" fo:font-size="10.5pt" fo:font-weight="normal" officeooo:rsid="00ddee67" officeooo:paragraph-rsid="01726b09" fo:background-color="transparent" style:font-size-asian="10.5pt" style:font-weight-asian="normal" style:font-size-complex="10.5pt" style:font-weight-complex="normal"/>
    </style:style>
    <style:style style:name="P1018" style:family="paragraph" style:parent-style-name="Standard">
      <style:paragraph-properties fo:line-height="100%" fo:text-align="start" style:justify-single-word="false"/>
      <style:text-properties fo:color="#000000" loext:opacity="100%" style:font-name="Liberation Serif1" fo:font-size="10.5pt" fo:font-weight="normal" officeooo:rsid="00ddee67" officeooo:paragraph-rsid="01af57da" fo:background-color="transparent" style:font-size-asian="10.5pt" style:font-weight-asian="normal" style:font-size-complex="10.5pt" style:font-weight-complex="normal"/>
    </style:style>
    <style:style style:name="P101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7d22e7" officeooo:paragraph-rsid="0128c879" fo:background-color="transparent" style:font-size-asian="10.5pt" style:font-weight-asian="normal" style:font-size-complex="10.5pt" style:font-weight-complex="normal"/>
    </style:style>
    <style:style style:name="P102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979309" officeooo:paragraph-rsid="016a05d7" fo:background-color="transparent" style:font-size-asian="10.5pt" style:font-weight-asian="normal" style:font-size-complex="10.5pt" style:font-weight-complex="normal"/>
    </style:style>
    <style:style style:name="P102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95fedd" officeooo:paragraph-rsid="016a05d7" fo:background-color="transparent" style:font-size-asian="10.5pt" style:font-weight-asian="normal" style:font-size-complex="10.5pt" style:font-weight-complex="normal"/>
    </style:style>
    <style:style style:name="P102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96ade0" officeooo:paragraph-rsid="016a05d7" fo:background-color="transparent" style:font-size-asian="10.5pt" style:font-weight-asian="normal" style:font-size-complex="10.5pt" style:font-weight-complex="normal"/>
    </style:style>
    <style:style style:name="P102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ab236" officeooo:paragraph-rsid="016c83bb" fo:background-color="transparent" style:font-size-asian="10.5pt" style:font-weight-asian="normal" style:font-size-complex="10.5pt" style:font-weight-complex="normal"/>
    </style:style>
    <style:style style:name="P1024" style:family="paragraph" style:parent-style-name="Text_20_body">
      <style:paragraph-properties fo:line-height="100%" fo:text-align="start" style:justify-single-word="false"/>
      <style:text-properties fo:color="#000000" loext:opacity="100%" style:font-name="Liberation Serif1" fo:font-size="10.5pt" fo:font-weight="normal" officeooo:rsid="014ab236" officeooo:paragraph-rsid="016c83bb" fo:background-color="transparent" style:font-size-asian="10.5pt" style:font-weight-asian="normal" style:font-size-complex="10.5pt" style:font-weight-complex="normal"/>
    </style:style>
    <style:style style:name="P102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ab236" officeooo:paragraph-rsid="016d7f86" fo:background-color="transparent" style:font-size-asian="10.5pt" style:font-weight-asian="normal" style:font-size-complex="10.5pt" style:font-weight-complex="normal"/>
    </style:style>
    <style:style style:name="P1026" style:family="paragraph" style:parent-style-name="Standard">
      <style:paragraph-properties fo:line-height="100%" fo:text-align="start" style:justify-single-word="false"/>
      <style:text-properties fo:color="#000000" loext:opacity="100%" style:font-name="Liberation Serif1" fo:font-size="10.5pt" fo:font-weight="normal" officeooo:rsid="014ab236" officeooo:paragraph-rsid="016d7f86" fo:background-color="transparent" style:font-size-asian="10.5pt" style:font-weight-asian="normal" style:font-size-complex="10.5pt" style:font-weight-complex="normal"/>
    </style:style>
    <style:style style:name="P102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ab236" officeooo:paragraph-rsid="016ef194" fo:background-color="transparent" style:font-size-asian="10.5pt" style:font-weight-asian="normal" style:font-size-complex="10.5pt" style:font-weight-complex="normal"/>
    </style:style>
    <style:style style:name="P1028" style:family="paragraph" style:parent-style-name="Text_20_body">
      <style:paragraph-properties fo:line-height="100%" fo:text-align="start" style:justify-single-word="false"/>
      <style:text-properties fo:color="#000000" loext:opacity="100%" style:font-name="Liberation Serif1" fo:font-size="10.5pt" fo:font-weight="normal" officeooo:rsid="014ab236" officeooo:paragraph-rsid="016ef194" fo:background-color="transparent" style:font-size-asian="10.5pt" style:font-weight-asian="normal" style:font-size-complex="10.5pt" style:font-weight-complex="normal"/>
    </style:style>
    <style:style style:name="P102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ab236" officeooo:paragraph-rsid="016fd43c" fo:background-color="transparent" style:font-size-asian="10.5pt" style:font-weight-asian="normal" style:font-size-complex="10.5pt" style:font-weight-complex="normal"/>
    </style:style>
    <style:style style:name="P103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ab236" officeooo:paragraph-rsid="01709131" fo:background-color="transparent" style:font-size-asian="10.5pt" style:font-weight-asian="normal" style:font-size-complex="10.5pt" style:font-weight-complex="normal"/>
    </style:style>
    <style:style style:name="P103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ab236" officeooo:paragraph-rsid="016a05d7" fo:background-color="transparent" style:font-size-asian="10.5pt" style:font-weight-asian="normal" style:font-size-complex="10.5pt" style:font-weight-complex="normal"/>
    </style:style>
    <style:style style:name="P103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ab236" officeooo:paragraph-rsid="0342d4cd" fo:background-color="transparent" style:font-size-asian="10.5pt" style:font-weight-asian="normal" style:font-size-complex="10.5pt" style:font-weight-complex="normal"/>
    </style:style>
    <style:style style:name="P1033" style:family="paragraph" style:parent-style-name="Text_20_body">
      <style:paragraph-properties fo:line-height="100%" fo:text-align="start" style:justify-single-word="false"/>
      <style:text-properties fo:color="#000000" loext:opacity="100%" style:font-name="Liberation Serif1" fo:font-size="10.5pt" fo:font-weight="normal" officeooo:rsid="014ab236" officeooo:paragraph-rsid="0342d4cd" fo:background-color="transparent" style:font-size-asian="10.5pt" style:font-weight-asian="normal" style:font-size-complex="10.5pt" style:font-weight-complex="normal"/>
    </style:style>
    <style:style style:name="P103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3987ff0" officeooo:paragraph-rsid="016c83bb" fo:background-color="transparent" style:font-size-asian="10.5pt" style:font-weight-asian="normal" style:font-size-complex="10.5pt" style:font-weight-complex="normal"/>
    </style:style>
    <style:style style:name="P103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8e9e6" officeooo:paragraph-rsid="016c83bb" fo:background-color="transparent" style:font-size-asian="10.5pt" style:font-weight-asian="normal" style:font-size-complex="10.5pt" style:font-weight-complex="normal"/>
    </style:style>
    <style:style style:name="P103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af57da" officeooo:paragraph-rsid="01b47399" fo:background-color="transparent" style:font-size-asian="10.5pt" style:font-weight-asian="normal" style:font-size-complex="10.5pt" style:font-weight-complex="normal"/>
    </style:style>
    <style:style style:name="P1037" style:family="paragraph" style:parent-style-name="Standard">
      <style:paragraph-properties fo:line-height="100%" fo:text-align="start" style:justify-single-word="false"/>
      <style:text-properties fo:color="#000000" loext:opacity="100%" style:font-name="Liberation Serif1" fo:font-size="10.5pt" fo:font-weight="normal" officeooo:rsid="01af57da" officeooo:paragraph-rsid="01b47399" fo:background-color="transparent" style:font-size-asian="10.5pt" style:font-weight-asian="normal" style:font-size-complex="10.5pt" style:font-weight-complex="normal"/>
    </style:style>
    <style:style style:name="P103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af57da" officeooo:paragraph-rsid="01b594ef" fo:background-color="transparent" style:font-size-asian="10.5pt" style:font-weight-asian="normal" style:font-size-complex="10.5pt" style:font-weight-complex="normal"/>
    </style:style>
    <style:style style:name="P1039" style:family="paragraph" style:parent-style-name="Standard">
      <style:paragraph-properties fo:line-height="100%" fo:text-align="start" style:justify-single-word="false"/>
      <style:text-properties fo:color="#000000" loext:opacity="100%" style:font-name="Liberation Serif1" fo:font-size="10.5pt" fo:font-weight="normal" officeooo:rsid="01af57da" officeooo:paragraph-rsid="01b594ef" fo:background-color="transparent" style:font-size-asian="10.5pt" style:font-weight-asian="normal" style:font-size-complex="10.5pt" style:font-weight-complex="normal"/>
    </style:style>
    <style:style style:name="P104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af57da" officeooo:paragraph-rsid="01b82007" fo:background-color="transparent" style:font-size-asian="10.5pt" style:font-weight-asian="normal" style:font-size-complex="10.5pt" style:font-weight-complex="normal"/>
    </style:style>
    <style:style style:name="P1041" style:family="paragraph" style:parent-style-name="Standard">
      <style:paragraph-properties fo:line-height="100%" fo:text-align="start" style:justify-single-word="false"/>
      <style:text-properties fo:color="#000000" loext:opacity="100%" style:font-name="Liberation Serif1" fo:font-size="10.5pt" fo:font-weight="normal" officeooo:rsid="01af57da" officeooo:paragraph-rsid="01b99194" fo:background-color="transparent" style:font-size-asian="10.5pt" style:font-weight-asian="normal" style:font-size-complex="10.5pt" style:font-weight-complex="normal"/>
    </style:style>
    <style:style style:name="P104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cb6716" officeooo:paragraph-rsid="01cb6716" fo:background-color="transparent" style:font-size-asian="10.5pt" style:font-weight-asian="normal" style:font-size-complex="10.5pt" style:font-weight-complex="normal"/>
    </style:style>
    <style:style style:name="P104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cc6f10" officeooo:paragraph-rsid="01cc6f10" fo:background-color="transparent" style:font-size-asian="10.5pt" style:font-weight-asian="normal" style:font-size-complex="10.5pt" style:font-weight-complex="normal"/>
    </style:style>
    <style:style style:name="P104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c23b5" officeooo:paragraph-rsid="02039ccd" fo:background-color="transparent" style:font-size-asian="10.5pt" style:font-weight-asian="normal" style:font-size-complex="10.5pt" style:font-weight-complex="normal"/>
    </style:style>
    <style:style style:name="P1045" style:family="paragraph" style:parent-style-name="Standard">
      <style:paragraph-properties fo:line-height="100%" fo:text-align="start" style:justify-single-word="false"/>
      <style:text-properties fo:color="#000000" loext:opacity="100%" style:font-name="Liberation Serif1" fo:font-size="10.5pt" fo:font-weight="normal" officeooo:rsid="00ec23b5" officeooo:paragraph-rsid="03206542" fo:background-color="transparent" style:font-size-asian="10.5pt" style:font-weight-asian="normal" style:font-size-complex="10.5pt" style:font-weight-complex="normal"/>
    </style:style>
    <style:style style:name="P104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746bd3" officeooo:paragraph-rsid="02746bd3" fo:background-color="transparent" style:font-size-asian="10.5pt" style:font-weight-asian="normal" style:font-size-complex="10.5pt" style:font-weight-complex="normal"/>
    </style:style>
    <style:style style:name="P104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9e6ed8" officeooo:paragraph-rsid="02c8258b" fo:background-color="transparent" style:font-size-asian="10.5pt" style:font-weight-asian="normal" style:font-size-complex="10.5pt" style:font-weight-complex="normal"/>
    </style:style>
    <style:style style:name="P1048" style:family="paragraph" style:parent-style-name="Standard">
      <style:paragraph-properties fo:line-height="100%" fo:text-align="start" style:justify-single-word="false"/>
      <style:text-properties fo:color="#000000" loext:opacity="100%" style:font-name="Liberation Serif1" fo:font-size="10.5pt" fo:font-weight="normal" officeooo:rsid="015f038e" officeooo:paragraph-rsid="0242f5d1" fo:background-color="transparent" style:font-size-asian="10.5pt" style:font-weight-asian="normal" style:font-size-complex="10.5pt" style:font-weight-complex="normal"/>
    </style:style>
    <style:style style:name="P1049" style:family="paragraph" style:parent-style-name="Text_20_body">
      <style:paragraph-properties fo:line-height="100%" fo:text-align="start" style:justify-single-word="false"/>
      <style:text-properties fo:color="#000000" loext:opacity="100%" style:font-name="Liberation Serif1" fo:font-size="10.5pt" fo:font-weight="normal" officeooo:rsid="018fe544" officeooo:paragraph-rsid="002f410f" fo:background-color="transparent" style:font-size-asian="10.5pt" style:font-weight-asian="normal" style:font-size-complex="10.5pt" style:font-weight-complex="normal"/>
    </style:style>
    <style:style style:name="P1050" style:family="paragraph" style:parent-style-name="Text_20_body">
      <style:paragraph-properties fo:line-height="100%" fo:text-align="start" style:justify-single-word="false"/>
      <style:text-properties fo:color="#000000" loext:opacity="100%" style:font-name="Liberation Serif1" fo:font-size="10.5pt" fo:font-weight="normal" officeooo:rsid="009eb9f9" officeooo:paragraph-rsid="00ae3967" fo:background-color="transparent" style:font-size-asian="10.5pt" style:font-weight-asian="normal" style:font-size-complex="10.5pt" style:font-weight-complex="normal"/>
    </style:style>
    <style:style style:name="P1051"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weight="normal" officeooo:rsid="009eb9f9" officeooo:paragraph-rsid="00b23b84" fo:background-color="transparent" style:font-size-asian="10.5pt" style:font-weight-asian="normal" style:font-size-complex="10.5pt" style:font-weight-complex="normal"/>
    </style:style>
    <style:style style:name="P105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dee67" officeooo:paragraph-rsid="012c2d63" style:font-size-asian="10.5pt" style:font-weight-asian="normal" style:font-size-complex="10.5pt" style:font-weight-complex="normal"/>
    </style:style>
    <style:style style:name="P1053" style:family="paragraph" style:parent-style-name="Text_20_body">
      <style:paragraph-properties fo:line-height="100%" fo:text-align="start" style:justify-single-word="false"/>
      <style:text-properties fo:color="#000000" loext:opacity="100%" style:font-name="Liberation Serif1" fo:font-size="10.5pt" fo:font-weight="normal" officeooo:rsid="00ddee67" officeooo:paragraph-rsid="012c2d63" style:font-size-asian="10.5pt" style:font-weight-asian="normal" style:font-size-complex="10.5pt" style:font-weight-complex="normal"/>
    </style:style>
    <style:style style:name="P1054"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1" fo:font-size="10.5pt" fo:font-weight="normal" officeooo:rsid="00ddee67" officeooo:paragraph-rsid="012c2d63" style:font-size-asian="10.5pt" style:font-weight-asian="normal" style:font-size-complex="10.5pt" style:font-weight-complex="normal"/>
    </style:style>
    <style:style style:name="P105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1fe32" officeooo:paragraph-rsid="0141fe32" style:font-size-asian="10.5pt" style:font-weight-asian="normal" style:font-size-complex="10.5pt" style:font-weight-complex="normal"/>
    </style:style>
    <style:style style:name="P105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1fe32" officeooo:paragraph-rsid="014bf02c" style:font-size-asian="10.5pt" style:font-weight-asian="normal" style:font-size-complex="10.5pt" style:font-weight-complex="normal"/>
    </style:style>
    <style:style style:name="P105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9e49c" officeooo:paragraph-rsid="0245b3f2" style:font-size-asian="10.5pt" style:font-weight-asian="normal" style:font-size-complex="10.5pt" style:font-weight-complex="normal"/>
    </style:style>
    <style:style style:name="P1058" style:family="paragraph" style:parent-style-name="Standard">
      <style:paragraph-properties fo:line-height="100%" fo:text-align="start" style:justify-single-word="false"/>
      <style:text-properties fo:color="#000000" loext:opacity="100%" style:font-name="Liberation Serif1" fo:font-size="10.5pt" fo:font-weight="normal" officeooo:rsid="02664295" officeooo:paragraph-rsid="0268a52a" style:font-size-asian="10.5pt" style:font-weight-asian="normal" style:font-size-complex="10.5pt" style:font-weight-complex="normal"/>
    </style:style>
    <style:style style:name="P1059" style:family="paragraph" style:parent-style-name="Text_20_body">
      <style:paragraph-properties fo:line-height="100%" fo:text-align="start" style:justify-single-word="false"/>
      <style:text-properties fo:color="#000000" loext:opacity="100%" style:font-name="Liberation Serif1" fo:font-size="10.5pt" fo:font-weight="normal" officeooo:rsid="009eb9f9" officeooo:paragraph-rsid="00b6c74b" style:font-size-asian="10.5pt" style:font-weight-asian="normal" style:font-size-complex="10.5pt" style:font-weight-complex="normal"/>
    </style:style>
    <style:style style:name="P1060" style:family="paragraph" style:parent-style-name="Text_20_body">
      <style:paragraph-properties fo:line-height="100%" fo:text-align="start" style:justify-single-word="false"/>
      <style:text-properties fo:color="#000000" loext:opacity="100%" style:font-name="Liberation Serif1" fo:font-size="10.5pt" fo:font-weight="normal" officeooo:rsid="00511086" officeooo:paragraph-rsid="00bec9c9" style:font-size-asian="10.5pt" style:font-weight-asian="normal" style:font-size-complex="10.5pt" style:font-weight-complex="normal"/>
    </style:style>
    <style:style style:name="P1061" style:family="paragraph" style:parent-style-name="Text_20_body">
      <style:paragraph-properties fo:line-height="100%" fo:text-align="start" style:justify-single-word="false"/>
      <style:text-properties fo:color="#000000" loext:opacity="100%" style:font-name="Liberation Serif1" fo:font-size="10.5pt" fo:font-weight="normal" officeooo:rsid="00540536" officeooo:paragraph-rsid="00bec9c9" style:font-size-asian="10.5pt" style:font-weight-asian="normal" style:font-size-complex="10.5pt" style:font-weight-complex="normal"/>
    </style:style>
    <style:style style:name="P1062" style:family="paragraph" style:parent-style-name="Text_20_body">
      <style:paragraph-properties fo:line-height="100%" fo:text-align="start" style:justify-single-word="false"/>
      <style:text-properties fo:color="#000000" loext:opacity="100%" style:font-name="Liberation Serif1" fo:font-size="10.5pt" fo:font-weight="normal" officeooo:rsid="00540536" officeooo:paragraph-rsid="00f2c024" style:font-size-asian="10.5pt" style:font-weight-asian="normal" style:font-size-complex="10.5pt" style:font-weight-complex="normal"/>
    </style:style>
    <style:style style:name="P1063" style:family="paragraph" style:parent-style-name="Text_20_body">
      <style:paragraph-properties fo:line-height="100%" fo:text-align="start" style:justify-single-word="false"/>
      <style:text-properties fo:color="#000000" loext:opacity="100%" style:font-name="Liberation Serif1" fo:font-size="10.5pt" fo:font-weight="normal" officeooo:rsid="006dbf83" officeooo:paragraph-rsid="00f2c024" style:font-size-asian="10.5pt" style:font-weight-asian="normal" style:font-size-complex="10.5pt" style:font-weight-complex="normal"/>
    </style:style>
    <style:style style:name="P1064" style:family="paragraph" style:parent-style-name="Text_20_body">
      <style:paragraph-properties fo:line-height="100%" fo:text-align="start" style:justify-single-word="false"/>
      <style:text-properties fo:color="#000000" loext:opacity="100%" style:font-name="Liberation Serif1" fo:font-size="10.5pt" fo:font-weight="normal" officeooo:rsid="00ca73fd" officeooo:paragraph-rsid="012c2d63" style:font-size-asian="10.5pt" style:font-weight-asian="normal" style:font-size-complex="10.5pt" style:font-weight-complex="normal"/>
    </style:style>
    <style:style style:name="P1065" style:family="paragraph" style:parent-style-name="Text_20_body">
      <style:paragraph-properties fo:line-height="100%" fo:text-align="start" style:justify-single-word="false"/>
      <style:text-properties fo:color="#000000" loext:opacity="100%" style:font-name="Liberation Serif1" fo:font-size="10.5pt" fo:font-weight="normal" officeooo:rsid="00ca73fd" officeooo:paragraph-rsid="012c6967" style:font-size-asian="10.5pt" style:font-weight-asian="normal" style:font-size-complex="10.5pt" style:font-weight-complex="normal"/>
    </style:style>
    <style:style style:name="P1066" style:family="paragraph" style:parent-style-name="Text_20_body">
      <style:paragraph-properties fo:line-height="100%" fo:text-align="start" style:justify-single-word="false"/>
      <style:text-properties fo:color="#000000" loext:opacity="100%" style:font-name="Liberation Serif1" fo:font-size="10.5pt" fo:font-weight="normal" officeooo:rsid="00e6bf52" officeooo:paragraph-rsid="01508946" style:font-size-asian="10.5pt" style:font-weight-asian="normal" style:font-size-complex="10.5pt" style:font-weight-complex="normal"/>
    </style:style>
    <style:style style:name="P1067" style:family="paragraph" style:parent-style-name="Text_20_body">
      <style:paragraph-properties fo:line-height="100%" fo:text-align="start" style:justify-single-word="false"/>
      <style:text-properties fo:color="#000000" loext:opacity="100%" style:font-name="Liberation Serif1" fo:font-size="10.5pt" fo:font-weight="normal" officeooo:rsid="014bf02c" officeooo:paragraph-rsid="01850743" style:font-size-asian="10.5pt" style:font-weight-asian="normal" style:font-size-complex="10.5pt" style:font-weight-complex="normal"/>
    </style:style>
    <style:style style:name="P1068" style:family="paragraph" style:parent-style-name="Text_20_body">
      <style:paragraph-properties fo:line-height="100%" fo:text-align="start" style:justify-single-word="false"/>
      <style:text-properties fo:color="#000000" loext:opacity="100%" style:font-name="Liberation Serif1" fo:font-size="10.5pt" fo:font-weight="normal" officeooo:rsid="017c5811" officeooo:paragraph-rsid="01832dad" style:font-size-asian="10.5pt" style:font-weight-asian="normal" style:font-size-complex="10.5pt" style:font-weight-complex="normal"/>
    </style:style>
    <style:style style:name="P1069" style:family="paragraph" style:parent-style-name="Text_20_body">
      <style:paragraph-properties fo:line-height="100%" fo:text-align="start" style:justify-single-word="false"/>
      <style:text-properties fo:color="#000000" loext:opacity="100%" style:font-name="Liberation Serif1" fo:font-size="10.5pt" fo:font-weight="normal" officeooo:rsid="00c934a8" officeooo:paragraph-rsid="01bee0da" style:font-size-asian="10.5pt" style:font-weight-asian="normal" style:font-size-complex="10.5pt" style:font-weight-complex="normal"/>
    </style:style>
    <style:style style:name="P1070" style:family="paragraph" style:parent-style-name="Text_20_body">
      <style:paragraph-properties fo:line-height="100%" fo:text-align="start" style:justify-single-word="false"/>
      <style:text-properties fo:color="#000000" loext:opacity="100%" style:font-name="Liberation Serif1" fo:font-size="10.5pt" fo:font-weight="normal" officeooo:rsid="01c2228b" officeooo:paragraph-rsid="01c2228b" style:font-size-asian="10.5pt" style:font-weight-asian="normal" style:font-size-complex="10.5pt" style:font-weight-complex="normal"/>
    </style:style>
    <style:style style:name="P1071" style:family="paragraph" style:parent-style-name="Text_20_body">
      <style:paragraph-properties fo:line-height="100%" fo:text-align="start" style:justify-single-word="false"/>
      <style:text-properties fo:color="#000000" loext:opacity="100%" style:font-name="Liberation Serif1" fo:font-size="10.5pt" fo:font-weight="normal" officeooo:rsid="015e5530" officeooo:paragraph-rsid="01c2228b" style:font-size-asian="10.5pt" style:font-weight-asian="normal" style:font-size-complex="10.5pt" style:font-weight-complex="normal"/>
    </style:style>
    <style:style style:name="P1072"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1" fo:font-size="10.5pt" fo:font-weight="normal" officeooo:rsid="015e5530" officeooo:paragraph-rsid="01c2228b" style:font-size-asian="10.5pt" style:font-weight-asian="normal" style:font-size-complex="10.5pt" style:font-weight-complex="normal"/>
    </style:style>
    <style:style style:name="P1073" style:family="paragraph" style:parent-style-name="Text_20_body">
      <style:paragraph-properties fo:line-height="100%" fo:text-align="start" style:justify-single-word="false"/>
      <style:text-properties fo:color="#000000" loext:opacity="100%" style:font-name="Liberation Serif1" fo:font-size="10.5pt" fo:font-weight="normal" officeooo:rsid="01709131" officeooo:paragraph-rsid="022b7a46" style:font-size-asian="10.5pt" style:font-weight-asian="normal" style:font-size-complex="10.5pt" style:font-weight-complex="normal"/>
    </style:style>
    <style:style style:name="P1074" style:family="paragraph" style:parent-style-name="Text_20_body">
      <style:paragraph-properties fo:line-height="100%" fo:text-align="start" style:justify-single-word="false"/>
      <style:text-properties fo:color="#000000" loext:opacity="100%" style:font-name="Liberation Serif1" fo:font-size="10.5pt" fo:font-weight="normal" officeooo:rsid="025ea68e" officeooo:paragraph-rsid="025ea68e" style:font-size-asian="10.5pt" style:font-weight-asian="normal" style:font-size-complex="10.5pt" style:font-weight-complex="normal"/>
    </style:style>
    <style:style style:name="P1075" style:family="paragraph" style:parent-style-name="Text_20_body">
      <style:paragraph-properties fo:line-height="100%" fo:text-align="start" style:justify-single-word="false"/>
      <style:text-properties fo:color="#000000" loext:opacity="100%" style:font-name="Liberation Serif1" fo:font-size="10.5pt" fo:font-weight="normal" officeooo:rsid="0024049a" officeooo:paragraph-rsid="02664295" style:font-size-asian="10.5pt" style:font-weight-asian="normal" style:font-size-complex="10.5pt" style:font-weight-complex="normal"/>
    </style:style>
    <style:style style:name="P1076" style:family="paragraph" style:parent-style-name="Preformatted_20_Text">
      <style:paragraph-properties fo:line-height="100%" fo:text-align="start" style:justify-single-word="false"/>
      <style:text-properties fo:color="#000000" loext:opacity="100%" style:font-name="Liberation Serif1" fo:font-size="10.5pt" fo:font-weight="bold" officeooo:rsid="0344c305" officeooo:paragraph-rsid="00aaabdd" fo:background-color="transparent" style:font-size-asian="10.5pt" style:font-weight-asian="bold" style:font-size-complex="10.5pt" style:font-weight-complex="bold"/>
    </style:style>
    <style:style style:name="P1077" style:family="paragraph" style:parent-style-name="Preformatted_20_Text">
      <style:paragraph-properties fo:line-height="100%" fo:text-align="start" style:justify-single-word="false"/>
      <style:text-properties fo:color="#000000" loext:opacity="100%" style:font-name="Liberation Serif1" fo:font-size="10.5pt" fo:font-weight="bold" officeooo:rsid="0344c305" officeooo:paragraph-rsid="00b5483a" fo:background-color="transparent" style:font-size-asian="10.5pt" style:font-weight-asian="bold" style:font-size-complex="10.5pt" style:font-weight-complex="bold"/>
    </style:style>
    <style:style style:name="P1078" style:family="paragraph" style:parent-style-name="Preformatted_20_Text">
      <style:paragraph-properties fo:line-height="100%" fo:text-align="start" style:justify-single-word="false"/>
      <style:text-properties fo:color="#000000" loext:opacity="100%" style:font-name="Liberation Serif1" fo:font-size="10.5pt" fo:font-weight="bold" officeooo:rsid="00ddee67" officeooo:paragraph-rsid="011e7daf" fo:background-color="transparent" style:font-size-asian="10.5pt" style:font-weight-asian="bold" style:font-size-complex="10.5pt" style:font-weight-complex="bold"/>
    </style:style>
    <style:style style:name="P1079" style:family="paragraph" style:parent-style-name="Standard">
      <style:paragraph-properties fo:line-height="100%" fo:text-align="start" style:justify-single-word="false"/>
      <style:text-properties fo:color="#000000" loext:opacity="100%" style:font-name="Liberation Serif1" fo:font-size="10.5pt" fo:font-weight="bold" officeooo:rsid="0021ab08" officeooo:paragraph-rsid="0034ef58" fo:background-color="transparent" style:font-size-asian="10.5pt" style:font-weight-asian="bold" style:font-size-complex="10.5pt" style:font-weight-complex="bold"/>
    </style:style>
    <style:style style:name="P1080" style:family="paragraph" style:parent-style-name="Standard">
      <style:paragraph-properties fo:line-height="100%" fo:text-align="start" style:justify-single-word="false"/>
      <style:text-properties fo:color="#000000" loext:opacity="100%" style:font-name="Liberation Serif1" fo:font-size="10.5pt" fo:font-weight="bold" officeooo:rsid="014ab236" officeooo:paragraph-rsid="016a05d7" fo:background-color="transparent" style:font-size-asian="10.5pt" style:font-weight-asian="bold" style:font-size-complex="10.5pt" style:font-weight-complex="bold"/>
    </style:style>
    <style:style style:name="P1081" style:family="paragraph" style:parent-style-name="Heading_20_3">
      <style:paragraph-properties fo:line-height="100%" fo:text-align="start" style:justify-single-word="false"/>
      <style:text-properties fo:color="#000000" loext:opacity="100%" style:font-name="Liberation Serif1" fo:font-size="10.5pt" fo:font-weight="bold" officeooo:rsid="014ab236" officeooo:paragraph-rsid="01709131" fo:background-color="transparent" style:font-size-asian="10.5pt" style:font-weight-asian="bold" style:font-size-complex="10.5pt" style:font-weight-complex="bold"/>
    </style:style>
    <style:style style:name="P1082" style:family="paragraph" style:parent-style-name="Text_20_body">
      <style:paragraph-properties fo:line-height="100%" fo:text-align="start" style:justify-single-word="false"/>
      <style:text-properties fo:color="#000000" loext:opacity="100%" style:font-name="Liberation Serif1" fo:font-size="10.5pt" fo:font-weight="bold" officeooo:rsid="00ca73fd" officeooo:paragraph-rsid="00da64dd" fo:background-color="transparent" style:font-size-asian="10.5pt" style:font-weight-asian="bold" style:font-size-complex="10.5pt" style:font-weight-complex="bold"/>
    </style:style>
    <style:style style:name="P1083" style:family="paragraph" style:parent-style-name="Preformatted_20_Text">
      <style:paragraph-properties fo:line-height="100%" fo:text-align="start" style:justify-single-word="false"/>
      <style:text-properties fo:color="#000000" loext:opacity="100%" style:font-name="Liberation Serif1" fo:font-size="10.5pt" fo:font-style="italic" fo:font-weight="normal" officeooo:rsid="0344c305" officeooo:paragraph-rsid="00acb408" fo:background-color="transparent" style:font-size-asian="10.5pt" style:font-style-asian="italic" style:font-weight-asian="normal" style:font-size-complex="10.5pt" style:font-style-complex="italic" style:font-weight-complex="normal"/>
    </style:style>
    <style:style style:name="P1084" style:family="paragraph" style:parent-style-name="Standard">
      <style:paragraph-properties fo:line-height="100%" fo:text-align="start" style:justify-single-word="false"/>
      <style:text-properties fo:color="#000000" loext:opacity="100%" style:font-name="Liberation Serif1" fo:font-size="10.5pt" fo:font-style="italic" fo:font-weight="bold" officeooo:rsid="031cf487" officeooo:paragraph-rsid="031cf487" fo:background-color="transparent" style:font-size-asian="10.5pt" style:font-style-asian="italic" style:font-weight-asian="bold" style:font-size-complex="10.5pt" style:font-style-complex="italic" style:font-weight-complex="bold"/>
    </style:style>
    <style:style style:name="P1085"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59a4ac" officeooo:paragraph-rsid="02c75876" fo:background-color="transparent" style:font-size-asian="10.5pt" style:font-style-asian="normal" style:font-weight-asian="normal" style:font-size-complex="10.5pt" style:font-style-complex="normal" style:font-weight-complex="normal"/>
    </style:style>
    <style:style style:name="P108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59a4ac" officeooo:paragraph-rsid="02c75876" fo:background-color="transparent" style:font-size-asian="10.5pt" style:font-style-asian="normal" style:font-weight-asian="normal" style:font-size-complex="10.5pt" style:font-style-complex="normal" style:font-weight-complex="normal"/>
    </style:style>
    <style:style style:name="P1087" style:family="paragraph" style:parent-style-name="Preformatted_20_Text">
      <style:paragraph-properties fo:line-height="100%" fo:text-align="start" style:justify-single-word="false"/>
      <style:text-properties fo:color="#000000" loext:opacity="100%" style:font-name="Liberation Serif1" fo:font-size="12pt" fo:font-weight="normal" officeooo:rsid="0344c305" officeooo:paragraph-rsid="00aaabdd" fo:background-color="transparent" style:font-size-asian="12pt" style:font-weight-asian="normal" style:font-size-complex="12pt" style:font-weight-complex="normal"/>
    </style:style>
    <style:style style:name="P1088" style:family="paragraph" style:parent-style-name="Standard">
      <style:paragraph-properties fo:line-height="100%"/>
      <style:text-properties fo:color="#000000" loext:opacity="100%" fo:font-size="10.5pt" officeooo:paragraph-rsid="002f410f" style:font-size-asian="10.5pt" style:font-size-complex="10.5pt"/>
    </style:style>
    <style:style style:name="P1089" style:family="paragraph" style:parent-style-name="Text_20_body">
      <style:paragraph-properties fo:margin-top="0cm" fo:margin-bottom="0cm" style:contextual-spacing="false" fo:line-height="100%"/>
      <style:text-properties fo:color="#000000" loext:opacity="100%" fo:font-size="10.5pt" officeooo:paragraph-rsid="002f410f" style:font-size-asian="10.5pt" style:font-size-complex="10.5pt"/>
    </style:style>
    <style:style style:name="P1090" style:family="paragraph" style:parent-style-name="Standard">
      <style:paragraph-properties fo:line-height="100%"/>
      <style:text-properties fo:color="#000000" loext:opacity="100%" fo:font-size="10.5pt" officeooo:paragraph-rsid="00f2c024" style:font-size-asian="10.5pt" style:font-size-complex="10.5pt"/>
    </style:style>
    <style:style style:name="P1091" style:family="paragraph" style:parent-style-name="Text_20_body">
      <style:paragraph-properties fo:line-height="100%"/>
      <style:text-properties fo:color="#000000" loext:opacity="100%" fo:font-size="10.5pt" officeooo:paragraph-rsid="02664295" style:font-size-asian="10.5pt" style:font-size-complex="10.5pt"/>
    </style:style>
    <style:style style:name="P1092" style:family="paragraph" style:parent-style-name="Text_20_body">
      <style:paragraph-properties fo:line-height="100%"/>
      <style:text-properties fo:color="#000000" loext:opacity="100%" fo:font-size="10.5pt" officeooo:rsid="000d804f" officeooo:paragraph-rsid="02664295" style:font-size-asian="10.5pt" style:font-size-complex="10.5pt"/>
    </style:style>
    <style:style style:name="P1093" style:family="paragraph" style:parent-style-name="Standard">
      <style:paragraph-properties fo:line-height="100%"/>
      <style:text-properties fo:color="#000000" loext:opacity="100%" officeooo:paragraph-rsid="01850743"/>
    </style:style>
    <style:style style:name="P1094" style:family="paragraph" style:parent-style-name="Text_20_body">
      <style:paragraph-properties fo:margin-top="0cm" fo:margin-bottom="0cm" style:contextual-spacing="false" fo:line-height="100%"/>
      <style:text-properties fo:color="#000000" loext:opacity="100%" officeooo:paragraph-rsid="01850743"/>
    </style:style>
    <style:style style:name="P1095" style:family="paragraph" style:parent-style-name="Text_20_body">
      <style:paragraph-properties fo:line-height="100%"/>
      <style:text-properties fo:color="#000000" loext:opacity="100%"/>
    </style:style>
    <style:style style:name="P1096" style:family="paragraph" style:parent-style-name="Text_20_body">
      <style:paragraph-properties fo:line-height="100%"/>
      <style:text-properties fo:color="#000000" loext:opacity="100%" officeooo:paragraph-rsid="002f410f"/>
    </style:style>
    <style:style style:name="P1097" style:family="paragraph" style:parent-style-name="Text_20_body">
      <style:paragraph-properties fo:line-height="100%"/>
      <style:text-properties fo:color="#000000" loext:opacity="100%" officeooo:paragraph-rsid="00b6c74b"/>
    </style:style>
    <style:style style:name="P1098" style:family="paragraph" style:parent-style-name="Text_20_body">
      <style:paragraph-properties fo:margin-top="0cm" fo:margin-bottom="0cm" style:contextual-spacing="false" fo:line-height="100%"/>
      <style:text-properties fo:color="#000000" loext:opacity="100%" officeooo:paragraph-rsid="00b6c74b"/>
    </style:style>
    <style:style style:name="P1099" style:family="paragraph" style:parent-style-name="Text_20_body">
      <style:paragraph-properties fo:line-height="100%"/>
      <style:text-properties fo:color="#000000" loext:opacity="100%" officeooo:paragraph-rsid="00bec9c9"/>
    </style:style>
    <style:style style:name="P1100" style:family="paragraph" style:parent-style-name="Text_20_body">
      <style:paragraph-properties fo:line-height="100%"/>
      <style:text-properties fo:color="#000000" loext:opacity="100%" officeooo:paragraph-rsid="0121ad21"/>
    </style:style>
    <style:style style:name="P1101" style:family="paragraph" style:parent-style-name="Text_20_body">
      <style:paragraph-properties fo:line-height="100%"/>
      <style:text-properties fo:color="#000000" loext:opacity="100%" officeooo:paragraph-rsid="01243c31"/>
    </style:style>
    <style:style style:name="P1102" style:family="paragraph" style:parent-style-name="Text_20_body">
      <style:paragraph-properties fo:line-height="100%"/>
      <style:text-properties fo:color="#000000" loext:opacity="100%" officeooo:paragraph-rsid="012c2d63"/>
    </style:style>
    <style:style style:name="P1103" style:family="paragraph" style:parent-style-name="Sender">
      <style:paragraph-properties fo:line-height="100%"/>
      <style:text-properties fo:color="#000000" loext:opacity="100%" officeooo:paragraph-rsid="012c2d63"/>
    </style:style>
    <style:style style:name="P1104" style:family="paragraph" style:parent-style-name="Text_20_body">
      <style:paragraph-properties fo:margin-top="0cm" fo:margin-bottom="0cm" style:contextual-spacing="false" fo:line-height="100%"/>
      <style:text-properties fo:color="#000000" loext:opacity="100%" officeooo:paragraph-rsid="012c2d63"/>
    </style:style>
    <style:style style:name="P1105" style:family="paragraph" style:parent-style-name="Text_20_body">
      <style:paragraph-properties fo:line-height="100%"/>
      <style:text-properties fo:color="#000000" loext:opacity="100%" officeooo:paragraph-rsid="012c6967"/>
    </style:style>
    <style:style style:name="P1106" style:family="paragraph" style:parent-style-name="Text_20_body">
      <style:paragraph-properties fo:line-height="100%" fo:text-align="start" style:justify-single-word="false"/>
      <style:text-properties fo:color="#000000" loext:opacity="100%" officeooo:paragraph-rsid="01832dad"/>
    </style:style>
    <style:style style:name="P1107" style:family="paragraph" style:parent-style-name="Text_20_body">
      <style:paragraph-properties fo:line-height="100%" fo:text-align="start" style:justify-single-word="false"/>
      <style:text-properties fo:color="#000000" loext:opacity="100%" officeooo:paragraph-rsid="0324367a"/>
    </style:style>
    <style:style style:name="P1108" style:family="paragraph" style:parent-style-name="Text_20_body">
      <style:paragraph-properties fo:line-height="100%"/>
      <style:text-properties fo:color="#000000" loext:opacity="100%" officeooo:paragraph-rsid="01bee0da"/>
    </style:style>
    <style:style style:name="P1109" style:family="paragraph" style:parent-style-name="Text_20_body">
      <style:paragraph-properties fo:line-height="100%"/>
      <style:text-properties fo:color="#000000" loext:opacity="100%" officeooo:paragraph-rsid="01c2228b"/>
    </style:style>
    <style:style style:name="P1110" style:family="paragraph" style:parent-style-name="Text_20_body">
      <style:paragraph-properties fo:line-height="100%"/>
      <style:text-properties fo:color="#000000" loext:opacity="100%" officeooo:paragraph-rsid="022b7a46"/>
    </style:style>
    <style:style style:name="P1111" style:family="paragraph" style:parent-style-name="Text_20_body">
      <style:paragraph-properties fo:line-height="100%"/>
      <style:text-properties fo:color="#000000" loext:opacity="100%" officeooo:paragraph-rsid="0324367a"/>
    </style:style>
    <style:style style:name="P1112" style:family="paragraph" style:parent-style-name="Text_20_body">
      <style:paragraph-properties fo:margin-top="0cm" fo:margin-bottom="0cm" style:contextual-spacing="false" fo:line-height="100%"/>
      <style:text-properties fo:color="#000000" loext:opacity="100%" officeooo:paragraph-rsid="0324367a"/>
    </style:style>
    <style:style style:name="P1113" style:family="paragraph" style:parent-style-name="Standard">
      <style:paragraph-properties fo:line-height="100%"/>
      <style:text-properties fo:color="#000000" loext:opacity="100%" fo:font-size="14pt" fo:font-weight="bold" officeooo:paragraph-rsid="02664295" style:font-size-asian="14pt" style:font-weight-asian="bold" style:font-size-complex="14pt" style:font-weight-complex="bold"/>
    </style:style>
    <style:style style:name="P1114" style:family="paragraph" style:parent-style-name="Standard">
      <style:paragraph-properties fo:line-height="100%"/>
      <style:text-properties fo:color="#000000" loext:opacity="100%" fo:font-size="14pt" officeooo:paragraph-rsid="0324367a" style:font-size-asian="14pt" style:font-size-complex="14pt"/>
    </style:style>
    <style:style style:name="P1115" style:family="paragraph" style:parent-style-name="Text_20_body">
      <style:paragraph-properties fo:line-height="100%" fo:text-align="start" style:justify-single-word="false"/>
      <style:text-properties fo:color="#000000" loext:opacity="100%" officeooo:rsid="002d4723" officeooo:paragraph-rsid="002f410f"/>
    </style:style>
    <style:style style:name="P1116" style:family="paragraph" style:parent-style-name="Text_20_body">
      <style:paragraph-properties fo:line-height="100%"/>
      <style:text-properties fo:color="#000000" loext:opacity="100%" officeooo:paragraph-rsid="012c6967" fo:background-color="#ffff00"/>
    </style:style>
    <style:style style:name="P1117" style:family="paragraph" style:parent-style-name="Preformatted_20_Text">
      <style:paragraph-properties fo:text-align="start" style:justify-single-word="false"/>
    </style:style>
    <style:style style:name="P1118" style:family="paragraph" style:parent-style-name="Standard">
      <style:paragraph-properties fo:text-align="start" style:justify-single-word="false"/>
      <style:text-properties officeooo:paragraph-rsid="00133ef2"/>
    </style:style>
    <style:style style:name="P1119" style:family="paragraph" style:parent-style-name="Preformatted_20_Text">
      <style:paragraph-properties fo:line-height="100%" fo:text-align="start" style:justify-single-word="false"/>
      <style:text-properties officeooo:rsid="010cd5cf" officeooo:paragraph-rsid="010cd5cf"/>
    </style:style>
    <style:style style:name="P1120" style:family="paragraph" style:parent-style-name="Preformatted_20_Text">
      <style:paragraph-properties fo:line-height="100%" fo:text-align="start" style:justify-single-word="false"/>
      <style:text-properties officeooo:rsid="02a35299" officeooo:paragraph-rsid="02a35299"/>
    </style:style>
    <style:style style:name="P1121" style:family="paragraph" style:parent-style-name="Standard">
      <style:text-properties fo:font-size="14pt" officeooo:paragraph-rsid="00133ef2" style:font-size-asian="14pt" style:font-size-complex="14pt"/>
    </style:style>
    <style:style style:name="P1122" style:family="paragraph" style:parent-style-name="Standard">
      <style:paragraph-properties fo:text-align="start" style:justify-single-word="false"/>
      <style:text-properties fo:font-size="12pt" officeooo:paragraph-rsid="00133ef2" fo:background-color="transparent" style:font-size-asian="12pt" style:font-size-complex="12pt"/>
    </style:style>
    <style:style style:name="P1123" style:family="paragraph" style:parent-style-name="Standard">
      <style:text-properties fo:font-size="12pt" officeooo:paragraph-rsid="00133ef2" fo:background-color="transparent" style:font-size-asian="12pt" style:font-size-complex="12pt"/>
    </style:style>
    <style:style style:name="P1124" style:family="paragraph" style:parent-style-name="Standard">
      <style:paragraph-properties fo:text-align="start" style:justify-single-word="false"/>
      <style:text-properties fo:font-size="12pt" officeooo:rsid="018c1b06" officeooo:paragraph-rsid="00145e98" fo:background-color="transparent" style:font-size-asian="12pt" style:font-size-complex="12pt"/>
    </style:style>
    <style:style style:name="P1125" style:family="paragraph" style:parent-style-name="Text_20_body">
      <style:text-properties fo:font-size="12pt" officeooo:paragraph-rsid="00133ef2" style:font-size-asian="12pt" style:font-size-complex="12pt"/>
    </style:style>
    <style:style style:name="P1126" style:family="paragraph" style:parent-style-name="Standard">
      <style:text-properties officeooo:paragraph-rsid="00145e98"/>
    </style:style>
    <style:style style:name="P1127" style:family="paragraph" style:parent-style-name="Standard">
      <style:paragraph-properties fo:line-height="100%" fo:text-align="start" style:justify-single-word="false"/>
      <style:text-properties officeooo:rsid="002d4723" officeooo:paragraph-rsid="002d4723"/>
    </style:style>
    <style:style style:name="P1128" style:family="paragraph" style:parent-style-name="Standard">
      <style:paragraph-properties fo:line-height="100%" fo:text-align="start" style:justify-single-word="false"/>
      <style:text-properties officeooo:rsid="002f410f" officeooo:paragraph-rsid="002f410f"/>
    </style:style>
    <style:style style:name="P1129" style:family="paragraph" style:parent-style-name="Text_20_body">
      <style:paragraph-properties fo:line-height="100%" fo:text-align="start" style:justify-single-word="false"/>
      <style:text-properties officeooo:rsid="002f410f" officeooo:paragraph-rsid="002f410f"/>
    </style:style>
    <style:style style:name="P1130" style:family="paragraph" style:parent-style-name="Standard">
      <style:paragraph-properties fo:line-height="100%" fo:text-align="start" style:justify-single-word="false"/>
      <style:text-properties officeooo:rsid="005056f4" officeooo:paragraph-rsid="0055475e"/>
    </style:style>
    <style:style style:name="P1131" style:family="paragraph" style:parent-style-name="Standard">
      <style:paragraph-properties fo:line-height="100%" fo:text-align="start" style:justify-single-word="false"/>
      <style:text-properties officeooo:rsid="00c019b7" officeooo:paragraph-rsid="00c019b7"/>
    </style:style>
    <style:style style:name="P1132" style:family="paragraph" style:parent-style-name="Standard">
      <style:paragraph-properties fo:line-height="100%" fo:text-align="start" style:justify-single-word="false"/>
      <style:text-properties officeooo:rsid="00c019b7" officeooo:paragraph-rsid="01a16a12"/>
    </style:style>
    <style:style style:name="P1133" style:family="paragraph" style:parent-style-name="Text_20_body">
      <style:paragraph-properties fo:line-height="100%"/>
      <style:text-properties fo:font-weight="normal" officeooo:paragraph-rsid="00b6c74b" style:font-weight-asian="normal" style:font-weight-complex="normal"/>
    </style:style>
    <style:style style:name="P1134" style:family="paragraph" style:parent-style-name="Text_20_body">
      <style:paragraph-properties fo:line-height="100%"/>
      <style:text-properties fo:font-weight="normal" officeooo:paragraph-rsid="012bb407" style:font-weight-asian="normal" style:font-weight-complex="normal"/>
    </style:style>
    <style:style style:name="P1135" style:family="paragraph" style:parent-style-name="Text_20_body">
      <style:paragraph-properties fo:line-height="100%"/>
      <style:text-properties officeooo:rsid="00b0fd57" officeooo:paragraph-rsid="00b0fd57"/>
    </style:style>
    <style:style style:name="P1136" style:family="paragraph" style:parent-style-name="Text_20_body">
      <style:paragraph-properties fo:line-height="100%"/>
      <style:text-properties officeooo:rsid="00b23b84" officeooo:paragraph-rsid="00b23b84"/>
    </style:style>
    <style:style style:name="P1137" style:family="paragraph" style:parent-style-name="Text_20_body">
      <style:text-properties officeooo:paragraph-rsid="00d0e159"/>
    </style:style>
    <style:style style:name="P1138" style:family="paragraph" style:parent-style-name="Text_20_body">
      <style:text-properties officeooo:paragraph-rsid="00da64dd"/>
    </style:style>
    <style:style style:name="P1139" style:family="paragraph" style:parent-style-name="Text_20_body">
      <style:paragraph-properties fo:line-height="100%" fo:text-align="start" style:justify-single-word="false"/>
      <style:text-properties officeooo:paragraph-rsid="02923550" fo:background-color="#ffff00"/>
    </style:style>
    <style:style style:name="P1140" style:family="paragraph" style:parent-style-name="Text_20_body">
      <style:paragraph-properties fo:line-height="100%"/>
      <style:text-properties officeooo:paragraph-rsid="018bfc23" fo:background-color="#ffff6d"/>
    </style:style>
    <style:style style:name="P1141" style:family="paragraph" style:parent-style-name="Sender">
      <style:text-properties officeooo:paragraph-rsid="00232aba"/>
    </style:style>
    <style:style style:name="P1142" style:family="paragraph" style:parent-style-name="Sender">
      <style:text-properties officeooo:paragraph-rsid="002d4723"/>
    </style:style>
    <style:style style:name="P1143" style:family="paragraph" style:parent-style-name="Text_20_body">
      <style:paragraph-properties fo:margin-top="0cm" fo:margin-bottom="0cm" style:contextual-spacing="false"/>
      <style:text-properties officeooo:paragraph-rsid="002f410f"/>
    </style:style>
    <style:style style:name="P1144" style:family="paragraph" style:parent-style-name="Standard">
      <style:paragraph-properties fo:margin-top="0cm" fo:margin-bottom="0.499cm" style:contextual-spacing="false"/>
      <style:text-properties officeooo:paragraph-rsid="0034ef58"/>
    </style:style>
    <style:style style:name="P1145" style:family="paragraph" style:parent-style-name="Standard">
      <style:paragraph-properties fo:margin-top="0cm" fo:margin-bottom="0.499cm" style:contextual-spacing="false"/>
      <style:text-properties officeooo:paragraph-rsid="01b594ef"/>
    </style:style>
    <style:style style:name="P1146" style:family="paragraph" style:parent-style-name="Standard">
      <style:paragraph-properties fo:margin-top="0cm" fo:margin-bottom="0.499cm" style:contextual-spacing="false" fo:line-height="100%"/>
      <style:text-properties officeooo:rsid="0329efda" officeooo:paragraph-rsid="0329efda"/>
    </style:style>
    <style:style style:name="P1147" style:family="paragraph" style:parent-style-name="Text_20_body" style:list-style-name="L1">
      <style:paragraph-properties fo:margin-top="0cm" fo:margin-bottom="0cm" style:contextual-spacing="false" fo:line-height="100%"/>
      <style:text-properties fo:color="#000000" loext:opacity="100%" officeooo:paragraph-rsid="00b6c74b"/>
    </style:style>
    <style:style style:name="P1148" style:family="paragraph" style:parent-style-name="Text_20_body" style:list-style-name="L1">
      <style:paragraph-properties fo:line-height="100%"/>
      <style:text-properties fo:color="#000000" loext:opacity="100%" officeooo:paragraph-rsid="00b6c74b"/>
    </style:style>
    <style:style style:name="P1149" style:family="paragraph" style:parent-style-name="Text_20_body" style:list-style-name="L2"/>
    <style:style style:name="P1150" style:family="paragraph" style:parent-style-name="Text_20_body" style:list-style-name="L2">
      <style:paragraph-properties fo:margin-top="0cm" fo:margin-bottom="0cm" style:contextual-spacing="false"/>
    </style:style>
    <style:style style:name="T1" style:family="text">
      <style:text-properties fo:font-size="12pt" officeooo:rsid="0079010f" fo:background-color="transparent" loext:char-shading-value="0" style:font-size-asian="12pt" style:font-size-complex="12pt"/>
    </style:style>
    <style:style style:name="T2" style:family="text">
      <style:text-properties fo:font-size="12pt" officeooo:rsid="018c1b06" fo:background-color="transparent" loext:char-shading-value="0" style:font-size-asian="12pt" style:font-size-complex="12pt"/>
    </style:style>
    <style:style style:name="T3" style:family="text">
      <style:text-properties fo:font-size="12pt" style:font-size-asian="12pt" style:font-size-complex="12pt"/>
    </style:style>
    <style:style style:name="T4" style:family="text">
      <style:text-properties fo:font-size="12pt" officeooo:rsid="0024f1e8" style:font-size-asian="12pt" style:font-size-complex="12pt"/>
    </style:style>
    <style:style style:name="T5" style:family="text">
      <style:text-properties fo:font-size="12pt" officeooo:rsid="0083f087" style:font-size-asian="12pt" style:font-size-complex="12pt"/>
    </style:style>
    <style:style style:name="T6" style:family="text">
      <style:text-properties fo:font-size="12pt" officeooo:rsid="00895dbd" style:font-size-asian="12pt" style:font-size-complex="12pt"/>
    </style:style>
    <style:style style:name="T7" style:family="text">
      <style:text-properties fo:font-size="12pt" officeooo:rsid="00983390" style:font-size-asian="12pt" style:font-size-complex="12pt"/>
    </style:style>
    <style:style style:name="T8" style:family="text">
      <style:text-properties fo:font-size="12pt" officeooo:rsid="009af691" style:font-size-asian="12pt" style:font-size-complex="12pt"/>
    </style:style>
    <style:style style:name="T9" style:family="text">
      <style:text-properties fo:font-size="12pt" officeooo:rsid="037a4709" style:font-size-asian="12pt" style:font-size-complex="12pt"/>
    </style:style>
    <style:style style:name="T10" style:family="text">
      <style:text-properties fo:font-size="12pt" officeooo:rsid="00f8272e" style:font-size-asian="12pt" style:font-size-complex="12pt"/>
    </style:style>
    <style:style style:name="T11" style:family="text">
      <style:text-properties fo:font-size="12pt" officeooo:rsid="010cd5cf" style:font-size-asian="12pt" style:font-size-complex="12pt"/>
    </style:style>
    <style:style style:name="T12" style:family="text">
      <style:text-properties fo:font-size="12pt" officeooo:rsid="01709131" style:font-size-asian="12pt" style:font-size-complex="12pt"/>
    </style:style>
    <style:style style:name="T13" style:family="text">
      <style:text-properties fo:font-size="12pt" officeooo:rsid="03a6ed26" style:font-size-asian="12pt" style:font-size-complex="12pt"/>
    </style:style>
    <style:style style:name="T14" style:family="text">
      <style:text-properties fo:font-size="12pt" officeooo:rsid="01a360ee" style:font-size-asian="12pt" style:font-size-complex="12pt"/>
    </style:style>
    <style:style style:name="T15" style:family="text">
      <style:text-properties fo:font-size="12pt" officeooo:rsid="01b99194"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officeooo:rsid="0001dba4" style:font-size-asian="12pt" style:font-weight-asian="bold" style:font-size-complex="12pt" style:font-weight-complex="bold"/>
    </style:style>
    <style:style style:name="T18" style:family="text">
      <style:text-properties fo:font-size="12pt" officeooo:rsid="016d7f86" fo:background-color="#ffff00" loext:char-shading-value="0" style:font-size-asian="12pt" style:font-size-complex="12pt"/>
    </style:style>
    <style:style style:name="T19" style:family="text">
      <style:text-properties fo:font-size="16pt" fo:font-weight="bold" style:font-size-asian="18pt" style:font-weight-asian="bold" style:font-size-complex="18pt" style:font-weight-complex="bold"/>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size="16pt" fo:font-weight="bold" officeooo:rsid="00012f46" style:font-size-asian="16pt" style:font-weight-asian="bold" style:font-size-complex="16pt" style:font-weight-complex="bold"/>
    </style:style>
    <style:style style:name="T22" style:family="text">
      <style:text-properties fo:font-size="16pt" fo:font-weight="bold" officeooo:rsid="00133ef2" style:font-size-asian="16pt" style:font-weight-asian="bold" style:font-size-complex="16pt" style:font-weight-complex="bold"/>
    </style:style>
    <style:style style:name="T23" style:family="text">
      <style:text-properties fo:font-size="16pt" style:font-size-asian="16pt" style:font-size-complex="16pt"/>
    </style:style>
    <style:style style:name="T24" style:family="text">
      <style:text-properties fo:font-size="16pt" officeooo:rsid="00012f46" style:font-size-asian="16pt" style:font-size-complex="16pt"/>
    </style:style>
    <style:style style:name="T25" style:family="text">
      <style:text-properties fo:font-size="16pt" officeooo:rsid="00145e98" style:font-size-asian="16pt" style:font-size-complex="16pt"/>
    </style:style>
    <style:style style:name="T26" style:family="text">
      <style:text-properties fo:font-size="18pt" fo:font-weight="bold" style:font-size-asian="18pt" style:font-weight-asian="bold" style:font-size-complex="18pt" style:font-weight-complex="bold"/>
    </style:style>
    <style:style style:name="T27" style:family="text">
      <style:text-properties officeooo:rsid="000ac5d8"/>
    </style:style>
    <style:style style:name="T28" style:family="text">
      <style:text-properties fo:background-color="#ffff00" loext:char-shading-value="0"/>
    </style:style>
    <style:style style:name="T29" style:family="text">
      <style:text-properties officeooo:rsid="002fe8c1" fo:background-color="#ffff00" loext:char-shading-value="0"/>
    </style:style>
    <style:style style:name="T30" style:family="text">
      <style:text-properties officeooo:rsid="00232aba" fo:background-color="#ffff00" loext:char-shading-value="0"/>
    </style:style>
    <style:style style:name="T31" style:family="text">
      <style:text-properties officeooo:rsid="002133fa" fo:background-color="#ffff00" loext:char-shading-value="0"/>
    </style:style>
    <style:style style:name="T32" style:family="text">
      <style:text-properties officeooo:rsid="0056e3c6" fo:background-color="#ffff00" loext:char-shading-value="0"/>
    </style:style>
    <style:style style:name="T33" style:family="text">
      <style:text-properties officeooo:rsid="00482863" fo:background-color="#ffff00" loext:char-shading-value="0"/>
    </style:style>
    <style:style style:name="T34" style:family="text">
      <style:text-properties officeooo:rsid="034b09d9" fo:background-color="#ffff00" loext:char-shading-value="0"/>
    </style:style>
    <style:style style:name="T35" style:family="text">
      <style:text-properties officeooo:rsid="00991f9a" fo:background-color="#ffff00" loext:char-shading-value="0"/>
    </style:style>
    <style:style style:name="T36" style:family="text">
      <style:text-properties officeooo:rsid="009d6aba" fo:background-color="#ffff00" loext:char-shading-value="0"/>
    </style:style>
    <style:style style:name="T37" style:family="text">
      <style:text-properties officeooo:rsid="00540536" fo:background-color="#ffff00" loext:char-shading-value="0"/>
    </style:style>
    <style:style style:name="T38" style:family="text">
      <style:text-properties officeooo:rsid="0055475e" fo:background-color="#ffff00" loext:char-shading-value="0"/>
    </style:style>
    <style:style style:name="T39" style:family="text">
      <style:text-properties officeooo:rsid="01036175" fo:background-color="#ffff00" loext:char-shading-value="0"/>
    </style:style>
    <style:style style:name="T40" style:family="text">
      <style:text-properties officeooo:rsid="0106090b" fo:background-color="#ffff00" loext:char-shading-value="0"/>
    </style:style>
    <style:style style:name="T41" style:family="text">
      <style:text-properties officeooo:rsid="01069ec9" fo:background-color="#ffff00" loext:char-shading-value="0"/>
    </style:style>
    <style:style style:name="T42" style:family="text">
      <style:text-properties officeooo:rsid="012fc67d" fo:background-color="#ffff00" loext:char-shading-value="0"/>
    </style:style>
    <style:style style:name="T43" style:family="text">
      <style:text-properties officeooo:rsid="01c539ae" fo:background-color="#ffff00" loext:char-shading-value="0"/>
    </style:style>
    <style:style style:name="T44" style:family="text">
      <style:text-properties officeooo:rsid="01d2aa9b" fo:background-color="#ffff00" loext:char-shading-value="0"/>
    </style:style>
    <style:style style:name="T45" style:family="text">
      <style:text-properties officeooo:rsid="02039ccd" fo:background-color="#ffff00" loext:char-shading-value="0"/>
    </style:style>
    <style:style style:name="T46" style:family="text">
      <style:text-properties officeooo:rsid="02112ad8" fo:background-color="#ffff00" loext:char-shading-value="0"/>
    </style:style>
    <style:style style:name="T47" style:family="text">
      <style:text-properties officeooo:rsid="0211c240" fo:background-color="#ffff00" loext:char-shading-value="0"/>
    </style:style>
    <style:style style:name="T48" style:family="text">
      <style:text-properties officeooo:rsid="015f038e" fo:background-color="#ffff00" loext:char-shading-value="0"/>
    </style:style>
    <style:style style:name="T49" style:family="text">
      <style:text-properties officeooo:rsid="02459bc5" fo:background-color="#ffff00" loext:char-shading-value="0"/>
    </style:style>
    <style:style style:name="T50" style:family="text">
      <style:text-properties officeooo:rsid="027c053e" fo:background-color="#ffff00" loext:char-shading-value="0"/>
    </style:style>
    <style:style style:name="T51" style:family="text">
      <style:text-properties officeooo:rsid="02835eef" fo:background-color="#ffff00" loext:char-shading-value="0"/>
    </style:style>
    <style:style style:name="T52" style:family="text">
      <style:text-properties officeooo:rsid="0284c018" fo:background-color="#ffff00" loext:char-shading-value="0"/>
    </style:style>
    <style:style style:name="T53" style:family="text">
      <style:text-properties officeooo:rsid="02844071" fo:background-color="#ffff00" loext:char-shading-value="0"/>
    </style:style>
    <style:style style:name="T54" style:family="text">
      <style:text-properties officeooo:rsid="0283936b" fo:background-color="#ffff00" loext:char-shading-value="0"/>
    </style:style>
    <style:style style:name="T55" style:family="text">
      <style:text-properties officeooo:rsid="017f2a21" fo:background-color="#ffff00" loext:char-shading-value="0"/>
    </style:style>
    <style:style style:name="T56" style:family="text">
      <style:text-properties officeooo:rsid="01d48dd7" fo:background-color="#ffff00" loext:char-shading-value="0"/>
    </style:style>
    <style:style style:name="T57" style:family="text">
      <style:text-properties officeooo:rsid="02ff5fd8" fo:background-color="#ffff00" loext:char-shading-value="0"/>
    </style:style>
    <style:style style:name="T58" style:family="text">
      <style:text-properties officeooo:rsid="03313d25" fo:background-color="#ffff00" loext:char-shading-value="0"/>
    </style:style>
    <style:style style:name="T59" style:family="text">
      <style:text-properties officeooo:rsid="033383f0" fo:background-color="#ffff00" loext:char-shading-value="0"/>
    </style:style>
    <style:style style:name="T60" style:family="text">
      <style:text-properties officeooo:rsid="018b612d" fo:background-color="#ffff00" loext:char-shading-value="0"/>
    </style:style>
    <style:style style:name="T61" style:family="text">
      <style:text-properties officeooo:rsid="032cad3b" fo:background-color="#ffff00" loext:char-shading-value="0"/>
    </style:style>
    <style:style style:name="T62" style:family="text">
      <style:text-properties fo:background-color="transparent" loext:char-shading-value="0"/>
    </style:style>
    <style:style style:name="T63" style:family="text">
      <style:text-properties officeooo:rsid="00991f9a" fo:background-color="transparent" loext:char-shading-value="0"/>
    </style:style>
    <style:style style:name="T64" style:family="text">
      <style:text-properties officeooo:rsid="009a0da9" fo:background-color="transparent" loext:char-shading-value="0"/>
    </style:style>
    <style:style style:name="T65" style:family="text">
      <style:text-properties officeooo:rsid="01307787" fo:background-color="transparent" loext:char-shading-value="0"/>
    </style:style>
    <style:style style:name="T66" style:family="text">
      <style:text-properties officeooo:rsid="013211e3" fo:background-color="transparent" loext:char-shading-value="0"/>
    </style:style>
    <style:style style:name="T67" style:family="text">
      <style:text-properties officeooo:rsid="013dbee6" fo:background-color="transparent" loext:char-shading-value="0"/>
    </style:style>
    <style:style style:name="T68" style:family="text">
      <style:text-properties officeooo:rsid="012fc67d" fo:background-color="transparent" loext:char-shading-value="0"/>
    </style:style>
    <style:style style:name="T69" style:family="text">
      <style:text-properties officeooo:rsid="013ec229" fo:background-color="transparent" loext:char-shading-value="0"/>
    </style:style>
    <style:style style:name="T70" style:family="text">
      <style:text-properties officeooo:rsid="013f6e89" fo:background-color="transparent" loext:char-shading-value="0"/>
    </style:style>
    <style:style style:name="T71" style:family="text">
      <style:text-properties officeooo:rsid="01408c60" fo:background-color="transparent" loext:char-shading-value="0"/>
    </style:style>
    <style:style style:name="T72" style:family="text">
      <style:text-properties officeooo:rsid="00232aba" fo:background-color="transparent" loext:char-shading-value="0"/>
    </style:style>
    <style:style style:name="T73" style:family="text">
      <style:text-properties officeooo:rsid="0285b770" fo:background-color="transparent" loext:char-shading-value="0"/>
    </style:style>
    <style:style style:name="T74" style:family="text">
      <style:text-properties officeooo:rsid="028615f0" fo:background-color="transparent" loext:char-shading-value="0"/>
    </style:style>
    <style:style style:name="T75" style:family="text">
      <style:text-properties officeooo:rsid="02835eef" fo:background-color="transparent" loext:char-shading-value="0"/>
    </style:style>
    <style:style style:name="T76" style:family="text">
      <style:text-properties officeooo:rsid="0284c018" fo:background-color="transparent" loext:char-shading-value="0"/>
    </style:style>
    <style:style style:name="T77" style:family="text">
      <style:text-properties officeooo:rsid="02868340" fo:background-color="transparent" loext:char-shading-value="0"/>
    </style:style>
    <style:style style:name="T78" style:family="text">
      <style:text-properties officeooo:rsid="02878cf2" fo:background-color="transparent" loext:char-shading-value="0"/>
    </style:style>
    <style:style style:name="T79" style:family="text">
      <style:text-properties officeooo:rsid="034bdc27" fo:background-color="transparent" loext:char-shading-value="0"/>
    </style:style>
    <style:style style:name="T80" style:family="text">
      <style:text-properties fo:font-style="italic"/>
    </style:style>
    <style:style style:name="T81" style:family="text">
      <style:text-properties fo:font-style="italic" style:font-style-asian="italic" style:font-style-complex="italic"/>
    </style:style>
    <style:style style:name="T82" style:family="text">
      <style:text-properties fo:font-style="italic" officeooo:rsid="0036c13c" style:font-style-asian="italic" style:font-style-complex="italic"/>
    </style:style>
    <style:style style:name="T83" style:family="text">
      <style:text-properties fo:font-style="italic" officeooo:rsid="010e6246" style:font-style-asian="italic" style:font-style-complex="italic"/>
    </style:style>
    <style:style style:name="T84" style:family="text">
      <style:text-properties fo:font-style="italic" officeooo:rsid="019851a7" style:font-style-asian="italic" style:font-style-complex="italic"/>
    </style:style>
    <style:style style:name="T85" style:family="text">
      <style:text-properties fo:font-style="italic" officeooo:rsid="02112ad8" style:font-style-asian="italic" style:font-style-complex="italic"/>
    </style:style>
    <style:style style:name="T86" style:family="text">
      <style:text-properties fo:font-style="italic" officeooo:rsid="02460423" style:font-style-asian="italic" style:font-style-complex="italic"/>
    </style:style>
    <style:style style:name="T87" style:family="text">
      <style:text-properties fo:font-style="italic" officeooo:rsid="02f14859" style:font-style-asian="italic" style:font-style-complex="italic"/>
    </style:style>
    <style:style style:name="T88" style:family="text">
      <style:text-properties fo:font-style="italic" officeooo:rsid="031cf487" style:font-style-asian="italic" style:font-style-complex="italic"/>
    </style:style>
    <style:style style:name="T89" style:family="text">
      <style:text-properties fo:font-style="italic" fo:background-color="#ffff00" loext:char-shading-value="0" style:font-style-asian="italic" style:font-style-complex="italic"/>
    </style:style>
    <style:style style:name="T90" style:family="text">
      <style:text-properties fo:font-style="italic" officeooo:rsid="002f410f" fo:background-color="#ffff00" loext:char-shading-value="0" style:font-style-asian="italic" style:font-style-complex="italic"/>
    </style:style>
    <style:style style:name="T91" style:family="text">
      <style:text-properties fo:font-style="italic" officeooo:rsid="0036c13c" fo:background-color="#ffff00" loext:char-shading-value="0" style:font-style-asian="italic" style:font-style-complex="italic"/>
    </style:style>
    <style:style style:name="T92" style:family="text">
      <style:text-properties fo:font-style="italic" officeooo:rsid="003c7301" fo:background-color="#ffff00" loext:char-shading-value="0" style:font-style-asian="italic" style:font-style-complex="italic"/>
    </style:style>
    <style:style style:name="T93" style:family="text">
      <style:text-properties fo:font-style="italic" officeooo:rsid="02459bc5" fo:background-color="#ffff00" loext:char-shading-value="0" style:font-style-asian="italic" style:font-style-complex="italic"/>
    </style:style>
    <style:style style:name="T94" style:family="text">
      <style:text-properties fo:font-style="italic" officeooo:rsid="027ff492" fo:background-color="#ffff00" loext:char-shading-value="0" style:font-style-asian="italic" style:font-style-complex="italic"/>
    </style:style>
    <style:style style:name="T95" style:family="text">
      <style:text-properties fo:font-style="italic" officeooo:rsid="02844071" fo:background-color="#ffff00" loext:char-shading-value="0" style:font-style-asian="italic" style:font-style-complex="italic"/>
    </style:style>
    <style:style style:name="T96" style:family="text">
      <style:text-properties fo:font-style="italic" fo:font-weight="bold" style:font-style-asian="italic" style:font-weight-asian="bold" style:font-style-complex="italic" style:font-weight-complex="bold"/>
    </style:style>
    <style:style style:name="T97" style:family="text">
      <style:text-properties fo:font-style="italic" fo:font-weight="bold" officeooo:rsid="0196906f" style:font-style-asian="italic" style:font-weight-asian="bold" style:font-style-complex="italic" style:font-weight-complex="bold"/>
    </style:style>
    <style:style style:name="T98" style:family="text">
      <style:text-properties fo:font-style="italic" fo:font-weight="bold" officeooo:rsid="019851a7" style:font-style-asian="italic" style:font-weight-asian="bold" style:font-style-complex="italic" style:font-weight-complex="bold"/>
    </style:style>
    <style:style style:name="T99" style:family="text">
      <style:text-properties fo:font-style="italic" fo:font-weight="bold" officeooo:rsid="02095b8b" style:font-style-asian="italic" style:font-weight-asian="bold" style:font-style-complex="italic" style:font-weight-complex="bold"/>
    </style:style>
    <style:style style:name="T100" style:family="text">
      <style:text-properties fo:font-style="italic" fo:font-weight="bold" officeooo:rsid="020cb347" style:font-style-asian="italic" style:font-weight-asian="bold" style:font-style-complex="italic" style:font-weight-complex="bold"/>
    </style:style>
    <style:style style:name="T101" style:family="text">
      <style:text-properties fo:font-style="italic" fo:font-weight="bold" officeooo:rsid="02460423" style:font-style-asian="italic" style:font-weight-asian="bold" style:font-style-complex="italic" style:font-weight-complex="bold"/>
    </style:style>
    <style:style style:name="T102" style:family="text">
      <style:text-properties fo:font-style="italic" fo:font-weight="bold" officeooo:rsid="031cf487" style:font-style-asian="italic" style:font-weight-asian="bold" style:font-style-complex="italic" style:font-weight-complex="bold"/>
    </style:style>
    <style:style style:name="T103" style:family="text">
      <style:text-properties fo:font-style="italic" fo:background-color="transparent" loext:char-shading-value="0" style:font-style-asian="italic" style:font-style-complex="italic"/>
    </style:style>
    <style:style style:name="T104" style:family="text">
      <style:text-properties fo:font-style="italic" officeooo:rsid="02315603" fo:background-color="transparent" loext:char-shading-value="0" style:font-style-asian="italic" style:font-style-complex="italic"/>
    </style:style>
    <style:style style:name="T105" style:family="text">
      <style:text-properties fo:font-style="italic" fo:font-weight="normal" fo:background-color="#ffff00" loext:char-shading-value="0" style:font-style-asian="italic" style:font-weight-asian="normal" style:font-style-complex="italic" style:font-weight-complex="normal"/>
    </style:style>
    <style:style style:name="T106" style:family="text">
      <style:text-properties fo:font-style="italic" fo:font-weight="normal" officeooo:rsid="020cb347" fo:background-color="#ffff00" loext:char-shading-value="0" style:font-style-asian="italic" style:font-weight-asian="normal" style:font-style-complex="italic" style:font-weight-complex="normal"/>
    </style:style>
    <style:style style:name="T107" style:family="text">
      <style:text-properties fo:font-style="italic" fo:font-weight="normal" officeooo:rsid="020cb347" fo:background-color="transparent" loext:char-shading-value="0" style:font-style-asian="italic" style:font-weight-asian="normal" style:font-style-complex="italic" style:font-weight-complex="normal"/>
    </style:style>
    <style:style style:name="T108" style:family="text">
      <style:text-properties fo:font-style="italic" fo:background-color="#ffff6d" loext:char-shading-value="0" style:font-style-asian="italic" style:font-style-complex="italic"/>
    </style:style>
    <style:style style:name="T109" style:family="text">
      <style:text-properties fo:font-style="italic" officeooo:rsid="02d66de9" fo:background-color="#ffff6d" loext:char-shading-value="0" style:font-style-asian="italic" style:font-style-complex="italic"/>
    </style:style>
    <style:style style:name="T110" style:family="text">
      <style:text-properties fo:font-style="italic" officeooo:rsid="02f2e1f3" fo:background-color="#ffff6d" loext:char-shading-value="0" style:font-style-asian="italic" style:font-style-complex="italic"/>
    </style:style>
    <style:style style:name="T111" style:family="text">
      <style:text-properties fo:font-style="italic" officeooo:rsid="021752f8" fo:background-color="#ffff6d" loext:char-shading-value="0" style:font-style-asian="italic" style:font-style-complex="italic"/>
    </style:style>
    <style:style style:name="T112" style:family="text">
      <style:text-properties fo:font-style="italic" fo:background-color="#afd095" loext:char-shading-value="0" style:font-style-asian="italic" style:font-style-complex="italic"/>
    </style:style>
    <style:style style:name="T113" style:family="text">
      <style:text-properties fo:font-style="italic" officeooo:rsid="02f0ff92" fo:background-color="#afd095" loext:char-shading-value="0" style:font-style-asian="italic" style:font-style-complex="italic"/>
    </style:style>
    <style:style style:name="T114" style:family="text">
      <style:text-properties fo:font-style="italic" officeooo:rsid="02f5e882" fo:background-color="#afd095" loext:char-shading-value="0" style:font-style-asian="italic" style:font-style-complex="italic"/>
    </style:style>
    <style:style style:name="T115" style:family="text">
      <style:text-properties officeooo:rsid="00159e29"/>
    </style:style>
    <style:style style:name="T116" style:family="text">
      <style:text-properties fo:font-weight="bold"/>
    </style:style>
    <style:style style:name="T117" style:family="text">
      <style:text-properties fo:font-weight="bold" style:font-weight-asian="bold" style:font-weight-complex="bold"/>
    </style:style>
    <style:style style:name="T118" style:family="text">
      <style:text-properties fo:font-weight="bold" officeooo:rsid="0016180e" style:font-weight-asian="bold" style:font-weight-complex="bold"/>
    </style:style>
    <style:style style:name="T119" style:family="text">
      <style:text-properties fo:font-weight="bold" officeooo:rsid="0028c9fc" style:font-weight-asian="bold" style:font-weight-complex="bold"/>
    </style:style>
    <style:style style:name="T120" style:family="text">
      <style:text-properties fo:font-weight="bold" officeooo:rsid="034013ba" style:font-weight-asian="bold" style:font-weight-complex="bold"/>
    </style:style>
    <style:style style:name="T121" style:family="text">
      <style:text-properties fo:font-weight="bold" officeooo:rsid="033973d3" style:font-weight-asian="bold" style:font-weight-complex="bold"/>
    </style:style>
    <style:style style:name="T122" style:family="text">
      <style:text-properties fo:font-weight="bold" officeooo:rsid="034ca3f2" style:font-weight-asian="bold" style:font-weight-complex="bold"/>
    </style:style>
    <style:style style:name="T123" style:family="text">
      <style:text-properties fo:font-weight="bold" officeooo:rsid="03575755" style:font-weight-asian="bold" style:font-weight-complex="bold"/>
    </style:style>
    <style:style style:name="T124" style:family="text">
      <style:text-properties fo:font-weight="bold" officeooo:rsid="0055475e" style:font-weight-asian="bold" style:font-weight-complex="bold"/>
    </style:style>
    <style:style style:name="T125" style:family="text">
      <style:text-properties fo:font-weight="bold" officeooo:rsid="007df431" style:font-weight-asian="bold" style:font-weight-complex="bold"/>
    </style:style>
    <style:style style:name="T126" style:family="text">
      <style:text-properties fo:font-weight="bold" officeooo:rsid="008514ee" style:font-weight-asian="bold" style:font-weight-complex="bold"/>
    </style:style>
    <style:style style:name="T127" style:family="text">
      <style:text-properties fo:font-weight="bold" officeooo:rsid="00895dbd" style:font-weight-asian="bold" style:font-weight-complex="bold"/>
    </style:style>
    <style:style style:name="T128" style:family="text">
      <style:text-properties fo:font-weight="bold" officeooo:rsid="008b50dc" style:font-weight-asian="bold" style:font-weight-complex="bold"/>
    </style:style>
    <style:style style:name="T129" style:family="text">
      <style:text-properties fo:font-weight="bold" officeooo:rsid="00983390" style:font-weight-asian="bold" style:font-weight-complex="bold"/>
    </style:style>
    <style:style style:name="T130" style:family="text">
      <style:text-properties fo:font-weight="bold" officeooo:rsid="00991f9a" style:font-weight-asian="bold" style:font-weight-complex="bold"/>
    </style:style>
    <style:style style:name="T131" style:family="text">
      <style:text-properties fo:font-weight="bold" officeooo:rsid="009b4d01" style:font-weight-asian="bold" style:font-weight-complex="bold"/>
    </style:style>
    <style:style style:name="T132" style:family="text">
      <style:text-properties fo:font-weight="bold" officeooo:rsid="00540536" style:font-weight-asian="bold" style:font-weight-complex="bold"/>
    </style:style>
    <style:style style:name="T133" style:family="text">
      <style:text-properties fo:font-weight="bold" officeooo:rsid="00d301cf" style:font-weight-asian="bold" style:font-weight-complex="bold"/>
    </style:style>
    <style:style style:name="T134" style:family="text">
      <style:text-properties fo:font-weight="bold" officeooo:rsid="00d4bd6f" style:font-weight-asian="bold" style:font-weight-complex="bold"/>
    </style:style>
    <style:style style:name="T135" style:family="text">
      <style:text-properties fo:font-weight="bold" officeooo:rsid="00d12e23" style:font-weight-asian="bold" style:font-weight-complex="bold"/>
    </style:style>
    <style:style style:name="T136" style:family="text">
      <style:text-properties fo:font-weight="bold" officeooo:rsid="00f60262" style:font-weight-asian="bold" style:font-weight-complex="bold"/>
    </style:style>
    <style:style style:name="T137" style:family="text">
      <style:text-properties fo:font-weight="bold" officeooo:rsid="00f9715f" style:font-weight-asian="bold" style:font-weight-complex="bold"/>
    </style:style>
    <style:style style:name="T138" style:family="text">
      <style:text-properties fo:font-weight="bold" officeooo:rsid="00fe364c" style:font-weight-asian="bold" style:font-weight-complex="bold"/>
    </style:style>
    <style:style style:name="T139" style:family="text">
      <style:text-properties fo:font-weight="bold" officeooo:rsid="01009591" style:font-weight-asian="bold" style:font-weight-complex="bold"/>
    </style:style>
    <style:style style:name="T140" style:family="text">
      <style:text-properties fo:font-weight="bold" officeooo:rsid="01083c29" style:font-weight-asian="bold" style:font-weight-complex="bold"/>
    </style:style>
    <style:style style:name="T141" style:family="text">
      <style:text-properties fo:font-weight="bold" officeooo:rsid="010b2ce0" style:font-weight-asian="bold" style:font-weight-complex="bold"/>
    </style:style>
    <style:style style:name="T142" style:family="text">
      <style:text-properties fo:font-weight="bold" officeooo:rsid="00e14b1d" style:font-weight-asian="bold" style:font-weight-complex="bold"/>
    </style:style>
    <style:style style:name="T143" style:family="text">
      <style:text-properties fo:font-weight="bold" officeooo:rsid="011fb089" style:font-weight-asian="bold" style:font-weight-complex="bold"/>
    </style:style>
    <style:style style:name="T144" style:family="text">
      <style:text-properties fo:font-weight="bold" officeooo:rsid="012f6d04" style:font-weight-asian="bold" style:font-weight-complex="bold"/>
    </style:style>
    <style:style style:name="T145" style:family="text">
      <style:text-properties fo:font-weight="bold" officeooo:rsid="012fc67d" style:font-weight-asian="bold" style:font-weight-complex="bold"/>
    </style:style>
    <style:style style:name="T146" style:family="text">
      <style:text-properties fo:font-weight="bold" officeooo:rsid="013dbee6" style:font-weight-asian="bold" style:font-weight-complex="bold"/>
    </style:style>
    <style:style style:name="T147" style:family="text">
      <style:text-properties fo:font-weight="bold" officeooo:rsid="0174112f" style:font-weight-asian="bold" style:font-weight-complex="bold"/>
    </style:style>
    <style:style style:name="T148" style:family="text">
      <style:text-properties fo:font-weight="bold" officeooo:rsid="017b0ed9" style:font-weight-asian="bold" style:font-weight-complex="bold"/>
    </style:style>
    <style:style style:name="T149" style:family="text">
      <style:text-properties fo:font-weight="bold" officeooo:rsid="017f2a21" style:font-weight-asian="bold" style:font-weight-complex="bold"/>
    </style:style>
    <style:style style:name="T150" style:family="text">
      <style:text-properties fo:font-weight="bold" officeooo:rsid="01808b43" style:font-weight-asian="bold" style:font-weight-complex="bold"/>
    </style:style>
    <style:style style:name="T151" style:family="text">
      <style:text-properties fo:font-weight="bold" officeooo:rsid="01823642" style:font-weight-asian="bold" style:font-weight-complex="bold"/>
    </style:style>
    <style:style style:name="T152" style:family="text">
      <style:text-properties fo:font-weight="bold" officeooo:rsid="018554d2" style:font-weight-asian="bold" style:font-weight-complex="bold"/>
    </style:style>
    <style:style style:name="T153" style:family="text">
      <style:text-properties fo:font-weight="bold" officeooo:rsid="018c52f4" style:font-weight-asian="bold" style:font-weight-complex="bold"/>
    </style:style>
    <style:style style:name="T154" style:family="text">
      <style:text-properties fo:font-weight="bold" officeooo:rsid="018d9292" style:font-weight-asian="bold" style:font-weight-complex="bold"/>
    </style:style>
    <style:style style:name="T155" style:family="text">
      <style:text-properties fo:font-weight="bold" officeooo:rsid="018f47d1" style:font-weight-asian="bold" style:font-weight-complex="bold"/>
    </style:style>
    <style:style style:name="T156" style:family="text">
      <style:text-properties fo:font-weight="bold" officeooo:rsid="0190d0af" style:font-weight-asian="bold" style:font-weight-complex="bold"/>
    </style:style>
    <style:style style:name="T157" style:family="text">
      <style:text-properties fo:font-weight="bold" officeooo:rsid="01a16a12" style:font-weight-asian="bold" style:font-weight-complex="bold"/>
    </style:style>
    <style:style style:name="T158" style:family="text">
      <style:text-properties fo:font-weight="bold" officeooo:rsid="01a360ee" style:font-weight-asian="bold" style:font-weight-complex="bold"/>
    </style:style>
    <style:style style:name="T159" style:family="text">
      <style:text-properties fo:font-weight="bold" officeooo:rsid="01a3bd7e" style:font-weight-asian="bold" style:font-weight-complex="bold"/>
    </style:style>
    <style:style style:name="T160" style:family="text">
      <style:text-properties fo:font-weight="bold" officeooo:rsid="01a689f3" style:font-weight-asian="bold" style:font-weight-complex="bold"/>
    </style:style>
    <style:style style:name="T161" style:family="text">
      <style:text-properties fo:font-weight="bold" officeooo:rsid="01a9c1c2" style:font-weight-asian="bold" style:font-weight-complex="bold"/>
    </style:style>
    <style:style style:name="T162" style:family="text">
      <style:text-properties fo:font-weight="bold" officeooo:rsid="01aa3dec" style:font-weight-asian="bold" style:font-weight-complex="bold"/>
    </style:style>
    <style:style style:name="T163" style:family="text">
      <style:text-properties fo:font-weight="bold" officeooo:rsid="03aedb30" style:font-weight-asian="bold" style:font-weight-complex="bold"/>
    </style:style>
    <style:style style:name="T164" style:family="text">
      <style:text-properties fo:font-weight="bold" officeooo:rsid="01c40d38" style:font-weight-asian="bold" style:font-weight-complex="bold"/>
    </style:style>
    <style:style style:name="T165" style:family="text">
      <style:text-properties fo:font-weight="bold" officeooo:rsid="01c539ae" style:font-weight-asian="bold" style:font-weight-complex="bold"/>
    </style:style>
    <style:style style:name="T166" style:family="text">
      <style:text-properties fo:font-weight="bold" officeooo:rsid="01d16133" style:font-weight-asian="bold" style:font-weight-complex="bold"/>
    </style:style>
    <style:style style:name="T167" style:family="text">
      <style:text-properties fo:font-weight="bold" officeooo:rsid="01d2aa9b" style:font-weight-asian="bold" style:font-weight-complex="bold"/>
    </style:style>
    <style:style style:name="T168" style:family="text">
      <style:text-properties fo:font-weight="bold" officeooo:rsid="01d48dd7" style:font-weight-asian="bold" style:font-weight-complex="bold"/>
    </style:style>
    <style:style style:name="T169" style:family="text">
      <style:text-properties fo:font-weight="bold" officeooo:rsid="01d4f3ba" style:font-weight-asian="bold" style:font-weight-complex="bold"/>
    </style:style>
    <style:style style:name="T170" style:family="text">
      <style:text-properties fo:font-weight="bold" officeooo:rsid="01d62cdb" style:font-weight-asian="bold" style:font-weight-complex="bold"/>
    </style:style>
    <style:style style:name="T171" style:family="text">
      <style:text-properties fo:font-weight="bold" officeooo:rsid="01d8ad7d" style:font-weight-asian="bold" style:font-weight-complex="bold"/>
    </style:style>
    <style:style style:name="T172" style:family="text">
      <style:text-properties fo:font-weight="bold" officeooo:rsid="01da89d6" style:font-weight-asian="bold" style:font-weight-complex="bold"/>
    </style:style>
    <style:style style:name="T173" style:family="text">
      <style:text-properties fo:font-weight="bold" officeooo:rsid="01dae3dc" style:font-weight-asian="bold" style:font-weight-complex="bold"/>
    </style:style>
    <style:style style:name="T174" style:family="text">
      <style:text-properties fo:font-weight="bold" officeooo:rsid="01e41416" style:font-weight-asian="bold" style:font-weight-complex="bold"/>
    </style:style>
    <style:style style:name="T175" style:family="text">
      <style:text-properties fo:font-weight="bold" officeooo:rsid="01eb228c" style:font-weight-asian="bold" style:font-weight-complex="bold"/>
    </style:style>
    <style:style style:name="T176" style:family="text">
      <style:text-properties fo:font-weight="bold" officeooo:rsid="01eba573" style:font-weight-asian="bold" style:font-weight-complex="bold"/>
    </style:style>
    <style:style style:name="T177" style:family="text">
      <style:text-properties fo:font-weight="bold" officeooo:rsid="01ed11e2" style:font-weight-asian="bold" style:font-weight-complex="bold"/>
    </style:style>
    <style:style style:name="T178" style:family="text">
      <style:text-properties fo:font-weight="bold" officeooo:rsid="01ed5ca8" style:font-weight-asian="bold" style:font-weight-complex="bold"/>
    </style:style>
    <style:style style:name="T179" style:family="text">
      <style:text-properties fo:font-weight="bold" officeooo:rsid="01ede7b6" style:font-weight-asian="bold" style:font-weight-complex="bold"/>
    </style:style>
    <style:style style:name="T180" style:family="text">
      <style:text-properties fo:font-weight="bold" officeooo:rsid="01efad40" style:font-weight-asian="bold" style:font-weight-complex="bold"/>
    </style:style>
    <style:style style:name="T181" style:family="text">
      <style:text-properties fo:font-weight="bold" officeooo:rsid="01f16fb4" style:font-weight-asian="bold" style:font-weight-complex="bold"/>
    </style:style>
    <style:style style:name="T182" style:family="text">
      <style:text-properties fo:font-weight="bold" officeooo:rsid="01fb1736" style:font-weight-asian="bold" style:font-weight-complex="bold"/>
    </style:style>
    <style:style style:name="T183" style:family="text">
      <style:text-properties fo:font-weight="bold" officeooo:rsid="01fd378d" style:font-weight-asian="bold" style:font-weight-complex="bold"/>
    </style:style>
    <style:style style:name="T184" style:family="text">
      <style:text-properties fo:font-weight="bold" officeooo:rsid="0201d06d" style:font-weight-asian="bold" style:font-weight-complex="bold"/>
    </style:style>
    <style:style style:name="T185" style:family="text">
      <style:text-properties fo:font-weight="bold" officeooo:rsid="02095b8b" style:font-weight-asian="bold" style:font-weight-complex="bold"/>
    </style:style>
    <style:style style:name="T186" style:family="text">
      <style:text-properties fo:font-weight="bold" officeooo:rsid="020cb347" style:font-weight-asian="bold" style:font-weight-complex="bold"/>
    </style:style>
    <style:style style:name="T187" style:family="text">
      <style:text-properties fo:font-weight="bold" officeooo:rsid="02107bb1" style:font-weight-asian="bold" style:font-weight-complex="bold"/>
    </style:style>
    <style:style style:name="T188" style:family="text">
      <style:text-properties fo:font-weight="bold" officeooo:rsid="02049e9f" style:font-weight-asian="bold" style:font-weight-complex="bold"/>
    </style:style>
    <style:style style:name="T189" style:family="text">
      <style:text-properties fo:font-weight="bold" officeooo:rsid="021752f8" style:font-weight-asian="bold" style:font-weight-complex="bold"/>
    </style:style>
    <style:style style:name="T190" style:family="text">
      <style:text-properties fo:font-weight="bold" officeooo:rsid="021b156c" style:font-weight-asian="bold" style:font-weight-complex="bold"/>
    </style:style>
    <style:style style:name="T191" style:family="text">
      <style:text-properties fo:font-weight="bold" officeooo:rsid="021c2d20" style:font-weight-asian="bold" style:font-weight-complex="bold"/>
    </style:style>
    <style:style style:name="T192" style:family="text">
      <style:text-properties fo:font-weight="bold" officeooo:rsid="02211513" style:font-weight-asian="bold" style:font-weight-complex="bold"/>
    </style:style>
    <style:style style:name="T193" style:family="text">
      <style:text-properties fo:font-weight="bold" officeooo:rsid="02216e78" style:font-weight-asian="bold" style:font-weight-complex="bold"/>
    </style:style>
    <style:style style:name="T194" style:family="text">
      <style:text-properties fo:font-weight="bold" officeooo:rsid="022608b5" style:font-weight-asian="bold" style:font-weight-complex="bold"/>
    </style:style>
    <style:style style:name="T195" style:family="text">
      <style:text-properties fo:font-weight="bold" officeooo:rsid="022da1f8" style:font-weight-asian="bold" style:font-weight-complex="bold"/>
    </style:style>
    <style:style style:name="T196" style:family="text">
      <style:text-properties fo:font-weight="bold" officeooo:rsid="022ea1d9" style:font-weight-asian="bold" style:font-weight-complex="bold"/>
    </style:style>
    <style:style style:name="T197" style:family="text">
      <style:text-properties fo:font-weight="bold" officeooo:rsid="023720c0" style:font-weight-asian="bold" style:font-weight-complex="bold"/>
    </style:style>
    <style:style style:name="T198" style:family="text">
      <style:text-properties fo:font-weight="bold" officeooo:rsid="00c4abcc" style:font-weight-asian="bold" style:font-weight-complex="bold"/>
    </style:style>
    <style:style style:name="T199" style:family="text">
      <style:text-properties fo:font-weight="bold" officeooo:rsid="00c53531" style:font-weight-asian="bold" style:font-weight-complex="bold"/>
    </style:style>
    <style:style style:name="T200" style:family="text">
      <style:text-properties fo:font-weight="bold" officeooo:rsid="024132ca" style:font-weight-asian="bold" style:font-weight-complex="bold"/>
    </style:style>
    <style:style style:name="T201" style:family="text">
      <style:text-properties fo:font-weight="bold" officeooo:rsid="02460423" style:font-weight-asian="bold" style:font-weight-complex="bold"/>
    </style:style>
    <style:style style:name="T202" style:family="text">
      <style:text-properties fo:font-weight="bold" officeooo:rsid="02490755" style:font-weight-asian="bold" style:font-weight-complex="bold"/>
    </style:style>
    <style:style style:name="T203" style:family="text">
      <style:text-properties fo:font-weight="bold" officeooo:rsid="024a5a3b" style:font-weight-asian="bold" style:font-weight-complex="bold"/>
    </style:style>
    <style:style style:name="T204" style:family="text">
      <style:text-properties fo:font-weight="bold" officeooo:rsid="024a7e3e" style:font-weight-asian="bold" style:font-weight-complex="bold"/>
    </style:style>
    <style:style style:name="T205" style:family="text">
      <style:text-properties fo:font-weight="bold" officeooo:rsid="024bbf74" style:font-weight-asian="bold" style:font-weight-complex="bold"/>
    </style:style>
    <style:style style:name="T206" style:family="text">
      <style:text-properties fo:font-weight="bold" officeooo:rsid="024cc5bd" style:font-weight-asian="bold" style:font-weight-complex="bold"/>
    </style:style>
    <style:style style:name="T207" style:family="text">
      <style:text-properties fo:font-weight="bold" officeooo:rsid="02532ca3" style:font-weight-asian="bold" style:font-weight-complex="bold"/>
    </style:style>
    <style:style style:name="T208" style:family="text">
      <style:text-properties fo:font-weight="bold" officeooo:rsid="02577697" style:font-weight-asian="bold" style:font-weight-complex="bold"/>
    </style:style>
    <style:style style:name="T209" style:family="text">
      <style:text-properties fo:font-weight="bold" officeooo:rsid="025b3c3b" style:font-weight-asian="bold" style:font-weight-complex="bold"/>
    </style:style>
    <style:style style:name="T210" style:family="text">
      <style:text-properties fo:font-weight="bold" officeooo:rsid="025bb1b2" style:font-weight-asian="bold" style:font-weight-complex="bold"/>
    </style:style>
    <style:style style:name="T211" style:family="text">
      <style:text-properties fo:font-weight="bold" officeooo:rsid="02675c90" style:font-weight-asian="bold" style:font-weight-complex="bold"/>
    </style:style>
    <style:style style:name="T212" style:family="text">
      <style:text-properties fo:font-weight="bold" officeooo:rsid="02796e23" style:font-weight-asian="bold" style:font-weight-complex="bold"/>
    </style:style>
    <style:style style:name="T213" style:family="text">
      <style:text-properties fo:font-weight="bold" officeooo:rsid="027c053e" style:font-weight-asian="bold" style:font-weight-complex="bold"/>
    </style:style>
    <style:style style:name="T214" style:family="text">
      <style:text-properties fo:font-weight="bold" officeooo:rsid="027fa75e" style:font-weight-asian="bold" style:font-weight-complex="bold"/>
    </style:style>
    <style:style style:name="T215" style:family="text">
      <style:text-properties fo:font-weight="bold" officeooo:rsid="02835eef" style:font-weight-asian="bold" style:font-weight-complex="bold"/>
    </style:style>
    <style:style style:name="T216" style:family="text">
      <style:text-properties fo:font-weight="bold" officeooo:rsid="0283936b" style:font-weight-asian="bold" style:font-weight-complex="bold"/>
    </style:style>
    <style:style style:name="T217" style:family="text">
      <style:text-properties fo:font-weight="bold" officeooo:rsid="02844071" style:font-weight-asian="bold" style:font-weight-complex="bold"/>
    </style:style>
    <style:style style:name="T218" style:family="text">
      <style:text-properties fo:font-weight="bold" officeooo:rsid="0284c018" style:font-weight-asian="bold" style:font-weight-complex="bold"/>
    </style:style>
    <style:style style:name="T219" style:family="text">
      <style:text-properties fo:font-weight="bold" officeooo:rsid="0285b770" style:font-weight-asian="bold" style:font-weight-complex="bold"/>
    </style:style>
    <style:style style:name="T220" style:family="text">
      <style:text-properties fo:font-weight="bold" officeooo:rsid="02aff3ef" style:font-weight-asian="bold" style:font-weight-complex="bold"/>
    </style:style>
    <style:style style:name="T221" style:family="text">
      <style:text-properties fo:font-weight="bold" officeooo:rsid="02ba5db2" style:font-weight-asian="bold" style:font-weight-complex="bold"/>
    </style:style>
    <style:style style:name="T222" style:family="text">
      <style:text-properties fo:font-weight="bold" officeooo:rsid="02cd4a18" style:font-weight-asian="bold" style:font-weight-complex="bold"/>
    </style:style>
    <style:style style:name="T223" style:family="text">
      <style:text-properties fo:font-weight="bold" officeooo:rsid="01f531bf" style:font-weight-asian="bold" style:font-weight-complex="bold"/>
    </style:style>
    <style:style style:name="T224" style:family="text">
      <style:text-properties fo:font-weight="bold" officeooo:rsid="02e359ff" style:font-weight-asian="bold" style:font-weight-complex="bold"/>
    </style:style>
    <style:style style:name="T225" style:family="text">
      <style:text-properties fo:font-weight="bold" officeooo:rsid="02ead28a" style:font-weight-asian="bold" style:font-weight-complex="bold"/>
    </style:style>
    <style:style style:name="T226" style:family="text">
      <style:text-properties fo:font-weight="bold" officeooo:rsid="02ec3efc" style:font-weight-asian="bold" style:font-weight-complex="bold"/>
    </style:style>
    <style:style style:name="T227" style:family="text">
      <style:text-properties fo:font-weight="bold" officeooo:rsid="02ee3f33" style:font-weight-asian="bold" style:font-weight-complex="bold"/>
    </style:style>
    <style:style style:name="T228" style:family="text">
      <style:text-properties fo:font-weight="bold" officeooo:rsid="02f2e1f3" style:font-weight-asian="bold" style:font-weight-complex="bold"/>
    </style:style>
    <style:style style:name="T229" style:family="text">
      <style:text-properties fo:font-weight="bold" officeooo:rsid="023adf8a" style:font-weight-asian="bold" style:font-weight-complex="bold"/>
    </style:style>
    <style:style style:name="T230" style:family="text">
      <style:text-properties fo:font-weight="bold" officeooo:rsid="0259c665" style:font-weight-asian="bold" style:font-weight-complex="bold"/>
    </style:style>
    <style:style style:name="T231" style:family="text">
      <style:text-properties fo:font-weight="bold" officeooo:rsid="030213b2" style:font-weight-asian="bold" style:font-weight-complex="bold"/>
    </style:style>
    <style:style style:name="T232" style:family="text">
      <style:text-properties fo:font-weight="bold" officeooo:rsid="03038095" style:font-weight-asian="bold" style:font-weight-complex="bold"/>
    </style:style>
    <style:style style:name="T233" style:family="text">
      <style:text-properties fo:font-weight="bold" officeooo:rsid="03044986" style:font-weight-asian="bold" style:font-weight-complex="bold"/>
    </style:style>
    <style:style style:name="T234" style:family="text">
      <style:text-properties fo:font-weight="bold" officeooo:rsid="00f71542" style:font-weight-asian="bold" style:font-weight-complex="bold"/>
    </style:style>
    <style:style style:name="T235" style:family="text">
      <style:text-properties fo:font-weight="bold" officeooo:rsid="031eba71" style:font-weight-asian="bold" style:font-weight-complex="bold"/>
    </style:style>
    <style:style style:name="T236" style:family="text">
      <style:text-properties fo:font-weight="bold" officeooo:rsid="032e1c20" style:font-weight-asian="bold" style:font-weight-complex="bold"/>
    </style:style>
    <style:style style:name="T237" style:family="text">
      <style:text-properties fo:font-weight="bold" officeooo:rsid="032cad3b" style:font-weight-asian="bold" style:font-weight-complex="bold"/>
    </style:style>
    <style:style style:name="T238" style:family="text">
      <style:text-properties fo:font-weight="bold" officeooo:rsid="00159e29" style:font-weight-asian="bold" style:font-weight-complex="bold"/>
    </style:style>
    <style:style style:name="T239" style:family="text">
      <style:text-properties fo:font-weight="bold" officeooo:rsid="01a8f40f" style:font-weight-asian="bold" style:font-weight-complex="bold"/>
    </style:style>
    <style:style style:name="T240" style:family="text">
      <style:text-properties fo:font-weight="bold" officeooo:rsid="033d5c43" style:font-weight-asian="bold" style:font-weight-complex="bold"/>
    </style:style>
    <style:style style:name="T241" style:family="text">
      <style:text-properties fo:font-weight="bold" fo:background-color="transparent" loext:char-shading-value="0" style:font-weight-asian="bold" style:font-weight-complex="bold"/>
    </style:style>
    <style:style style:name="T242" style:family="text">
      <style:text-properties fo:font-weight="bold" officeooo:rsid="00991f9a" fo:background-color="transparent" loext:char-shading-value="0" style:font-weight-asian="bold" style:font-weight-complex="bold"/>
    </style:style>
    <style:style style:name="T243" style:family="text">
      <style:text-properties fo:font-weight="bold" officeooo:rsid="009a0da9" fo:background-color="transparent" loext:char-shading-value="0" style:font-weight-asian="bold" style:font-weight-complex="bold"/>
    </style:style>
    <style:style style:name="T244" style:family="text">
      <style:text-properties fo:font-weight="bold" officeooo:rsid="01307787" fo:background-color="transparent" loext:char-shading-value="0" style:font-weight-asian="bold" style:font-weight-complex="bold"/>
    </style:style>
    <style:style style:name="T245" style:family="text">
      <style:text-properties fo:font-weight="bold" officeooo:rsid="013211e3" fo:background-color="transparent" loext:char-shading-value="0" style:font-weight-asian="bold" style:font-weight-complex="bold"/>
    </style:style>
    <style:style style:name="T246" style:family="text">
      <style:text-properties fo:font-weight="bold" officeooo:rsid="013f6e89" fo:background-color="transparent" loext:char-shading-value="0" style:font-weight-asian="bold" style:font-weight-complex="bold"/>
    </style:style>
    <style:style style:name="T247" style:family="text">
      <style:text-properties fo:font-weight="bold" officeooo:rsid="0285b770" fo:background-color="transparent" loext:char-shading-value="0" style:font-weight-asian="bold" style:font-weight-complex="bold"/>
    </style:style>
    <style:style style:name="T248" style:family="text">
      <style:text-properties fo:font-weight="bold" officeooo:rsid="0284c018" fo:background-color="transparent" loext:char-shading-value="0" style:font-weight-asian="bold" style:font-weight-complex="bold"/>
    </style:style>
    <style:style style:name="T249" style:family="text">
      <style:text-properties fo:font-weight="bold" officeooo:rsid="028615f0" fo:background-color="transparent" loext:char-shading-value="0" style:font-weight-asian="bold" style:font-weight-complex="bold"/>
    </style:style>
    <style:style style:name="T250" style:family="text">
      <style:text-properties fo:font-weight="bold" officeooo:rsid="02835eef" fo:background-color="transparent" loext:char-shading-value="0" style:font-weight-asian="bold" style:font-weight-complex="bold"/>
    </style:style>
    <style:style style:name="T251" style:family="text">
      <style:text-properties fo:font-weight="bold" officeooo:rsid="02868340" fo:background-color="transparent" loext:char-shading-value="0" style:font-weight-asian="bold" style:font-weight-complex="bold"/>
    </style:style>
    <style:style style:name="T252" style:family="text">
      <style:text-properties fo:font-weight="bold" officeooo:rsid="02d0484e" fo:background-color="transparent" loext:char-shading-value="0" style:font-weight-asian="bold" style:font-weight-complex="bold"/>
    </style:style>
    <style:style style:name="T253" style:family="text">
      <style:text-properties fo:font-weight="bold" fo:background-color="#ffff00" loext:char-shading-value="0" style:font-weight-asian="bold" style:font-weight-complex="bold"/>
    </style:style>
    <style:style style:name="T254" style:family="text">
      <style:text-properties fo:font-weight="bold" officeooo:rsid="012fc67d" fo:background-color="#ffff00" loext:char-shading-value="0" style:font-weight-asian="bold" style:font-weight-complex="bold"/>
    </style:style>
    <style:style style:name="T255" style:family="text">
      <style:text-properties fo:font-weight="bold" officeooo:rsid="027c053e" fo:background-color="#ffff00" loext:char-shading-value="0" style:font-weight-asian="bold" style:font-weight-complex="bold"/>
    </style:style>
    <style:style style:name="T256" style:family="text">
      <style:text-properties fo:font-weight="bold" officeooo:rsid="02835eef" fo:background-color="#ffff00" loext:char-shading-value="0" style:font-weight-asian="bold" style:font-weight-complex="bold"/>
    </style:style>
    <style:style style:name="T257" style:family="text">
      <style:text-properties fo:font-weight="bold" officeooo:rsid="0284c018" fo:background-color="#ffff00" loext:char-shading-value="0" style:font-weight-asian="bold" style:font-weight-complex="bold"/>
    </style:style>
    <style:style style:name="T258" style:family="text">
      <style:text-properties fo:font-weight="bold" officeooo:rsid="02844071" fo:background-color="#ffff00" loext:char-shading-value="0" style:font-weight-asian="bold" style:font-weight-complex="bold"/>
    </style:style>
    <style:style style:name="T259" style:family="text">
      <style:text-properties fo:font-weight="bold" officeooo:rsid="0283936b" fo:background-color="#ffff00" loext:char-shading-value="0" style:font-weight-asian="bold" style:font-weight-complex="bold"/>
    </style:style>
    <style:style style:name="T260" style:family="text">
      <style:text-properties fo:font-weight="bold" officeooo:rsid="012f6d04" fo:background-color="#afd095" loext:char-shading-value="0" style:font-weight-asian="bold" style:font-weight-complex="bold"/>
    </style:style>
    <style:style style:name="T261" style:family="text">
      <style:text-properties fo:font-weight="bold" officeooo:rsid="02cc2542" fo:background-color="#afd095" loext:char-shading-value="0" style:font-weight-asian="bold" style:font-weight-complex="bold"/>
    </style:style>
    <style:style style:name="T262" style:family="text">
      <style:text-properties fo:font-weight="bold" officeooo:rsid="02cd4a18" fo:background-color="#afd095" loext:char-shading-value="0" style:font-weight-asian="bold" style:font-weight-complex="bold"/>
    </style:style>
    <style:style style:name="T263" style:family="text">
      <style:text-properties fo:font-weight="bold" fo:background-color="#ffff6d" loext:char-shading-value="0" style:font-weight-asian="bold" style:font-weight-complex="bold"/>
    </style:style>
    <style:style style:name="T264" style:family="text">
      <style:text-properties fo:font-weight="bold" officeooo:rsid="02049e9f" fo:background-color="#ffff6d" loext:char-shading-value="0" style:font-weight-asian="bold" style:font-weight-complex="bold"/>
    </style:style>
    <style:style style:name="T265" style:family="text">
      <style:text-properties fo:font-weight="bold" officeooo:rsid="02577697" fo:background-color="#ffff6d" loext:char-shading-value="0" style:font-weight-asian="bold" style:font-weight-complex="bold"/>
    </style:style>
    <style:style style:name="T266" style:family="text">
      <style:text-properties fo:font-weight="bold" officeooo:rsid="02db545f"/>
    </style:style>
    <style:style style:name="T267" style:family="text">
      <style:text-properties fo:font-weight="bold" fo:background-color="#ffffa6" loext:char-shading-value="0" style:font-weight-asian="bold" style:font-weight-complex="bold"/>
    </style:style>
    <style:style style:name="T268" style:family="text">
      <style:text-properties fo:font-weight="bold" fo:background-color="#ff4000" loext:char-shading-value="0" style:font-weight-asian="bold" style:font-weight-complex="bold"/>
    </style:style>
    <style:style style:name="T269" style:family="text">
      <style:text-properties officeooo:rsid="0016180e"/>
    </style:style>
    <style:style style:name="T270" style:family="text">
      <style:text-properties officeooo:rsid="002133fa"/>
    </style:style>
    <style:style style:name="T271" style:family="text">
      <style:text-properties style:font-name="Liberation Serif1"/>
    </style:style>
    <style:style style:name="T272" style:family="text">
      <style:text-properties style:font-name="Liberation Serif1" fo:font-size="10.5pt" fo:font-weight="normal" style:font-size-asian="10.5pt" style:font-weight-asian="normal" style:font-size-complex="10.5pt" style:font-weight-complex="normal"/>
    </style:style>
    <style:style style:name="T273" style:family="text">
      <style:text-properties style:font-name="Liberation Serif1" fo:font-size="10.5pt" fo:font-weight="normal" officeooo:rsid="0021ab08" style:font-size-asian="10.5pt" style:font-weight-asian="normal" style:font-size-complex="10.5pt" style:font-weight-complex="normal"/>
    </style:style>
    <style:style style:name="T274" style:family="text">
      <style:text-properties style:font-name="Liberation Serif1" fo:font-size="10.5pt" fo:font-weight="normal" officeooo:rsid="00232aba" style:font-size-asian="10.5pt" style:font-weight-asian="normal" style:font-size-complex="10.5pt" style:font-weight-complex="normal"/>
    </style:style>
    <style:style style:name="T275" style:family="text">
      <style:text-properties style:font-name="Liberation Serif1" fo:font-size="10.5pt" fo:font-weight="normal" officeooo:rsid="0024049a" style:font-size-asian="10.5pt" style:font-weight-asian="normal" style:font-size-complex="10.5pt" style:font-weight-complex="normal"/>
    </style:style>
    <style:style style:name="T276" style:family="text">
      <style:text-properties style:font-name="Liberation Serif1" fo:font-size="10.5pt" fo:font-weight="normal" officeooo:rsid="002133fa" style:font-size-asian="10.5pt" style:font-weight-asian="normal" style:font-size-complex="10.5pt" style:font-weight-complex="normal"/>
    </style:style>
    <style:style style:name="T277" style:family="text">
      <style:text-properties style:font-name="Liberation Serif1" fo:font-size="10.5pt" fo:font-weight="normal" officeooo:rsid="002ddab5" style:font-size-asian="10.5pt" style:font-weight-asian="normal" style:font-size-complex="10.5pt" style:font-weight-complex="normal"/>
    </style:style>
    <style:style style:name="T278" style:family="text">
      <style:text-properties style:font-name="Liberation Serif1" fo:font-size="10.5pt" fo:font-weight="normal" officeooo:rsid="0052e81a" style:font-size-asian="10.5pt" style:font-weight-asian="normal" style:font-size-complex="10.5pt" style:font-weight-complex="normal"/>
    </style:style>
    <style:style style:name="T279" style:family="text">
      <style:text-properties style:font-name="Liberation Serif1" fo:font-size="10.5pt" fo:font-weight="normal" officeooo:rsid="0052e9bc" style:font-size-asian="10.5pt" style:font-weight-asian="normal" style:font-size-complex="10.5pt" style:font-weight-complex="normal"/>
    </style:style>
    <style:style style:name="T280" style:family="text">
      <style:text-properties style:font-name="Liberation Serif1" fo:font-size="10.5pt" fo:font-weight="normal" officeooo:rsid="0055475e" style:font-size-asian="10.5pt" style:font-weight-asian="normal" style:font-size-complex="10.5pt" style:font-weight-complex="normal"/>
    </style:style>
    <style:style style:name="T281" style:family="text">
      <style:text-properties style:font-name="Liberation Serif1" fo:font-size="10.5pt" fo:font-weight="normal" officeooo:rsid="0053c386" style:font-size-asian="10.5pt" style:font-weight-asian="normal" style:font-size-complex="10.5pt" style:font-weight-complex="normal"/>
    </style:style>
    <style:style style:name="T282" style:family="text">
      <style:text-properties style:font-name="Liberation Serif1" fo:font-size="10.5pt" fo:font-weight="normal" officeooo:rsid="0064991b" style:font-size-asian="10.5pt" style:font-weight-asian="normal" style:font-size-complex="10.5pt" style:font-weight-complex="normal"/>
    </style:style>
    <style:style style:name="T283" style:family="text">
      <style:text-properties style:font-name="Liberation Serif1" fo:font-size="10.5pt" fo:font-weight="normal" officeooo:rsid="004e1f35" style:font-size-asian="10.5pt" style:font-weight-asian="normal" style:font-size-complex="10.5pt" style:font-weight-complex="normal"/>
    </style:style>
    <style:style style:name="T284" style:family="text">
      <style:text-properties style:font-name="Liberation Serif1" fo:font-size="10.5pt" fo:font-weight="normal" officeooo:rsid="034ca3f2" style:font-size-asian="10.5pt" style:font-weight-asian="normal" style:font-size-complex="10.5pt" style:font-weight-complex="normal"/>
    </style:style>
    <style:style style:name="T285" style:family="text">
      <style:text-properties style:font-name="Liberation Serif1" fo:font-size="10.5pt" fo:font-weight="normal" officeooo:rsid="034f65a2" style:font-size-asian="10.5pt" style:font-weight-asian="normal" style:font-size-complex="10.5pt" style:font-weight-complex="normal"/>
    </style:style>
    <style:style style:name="T286" style:family="text">
      <style:text-properties style:font-name="Liberation Serif1" fo:font-size="10.5pt" fo:font-weight="normal" officeooo:rsid="034f7ba1" style:font-size-asian="10.5pt" style:font-weight-asian="normal" style:font-size-complex="10.5pt" style:font-weight-complex="normal"/>
    </style:style>
    <style:style style:name="T287" style:family="text">
      <style:text-properties style:font-name="Liberation Serif1" fo:font-size="10.5pt" fo:font-weight="normal" officeooo:rsid="0351753f" style:font-size-asian="10.5pt" style:font-weight-asian="normal" style:font-size-complex="10.5pt" style:font-weight-complex="normal"/>
    </style:style>
    <style:style style:name="T288" style:family="text">
      <style:text-properties style:font-name="Liberation Serif1" fo:font-size="10.5pt" fo:font-weight="normal" officeooo:rsid="0354d5c1" style:font-size-asian="10.5pt" style:font-weight-asian="normal" style:font-size-complex="10.5pt" style:font-weight-complex="normal"/>
    </style:style>
    <style:style style:name="T289" style:family="text">
      <style:text-properties style:font-name="Liberation Serif1" fo:font-size="10.5pt" fo:font-weight="normal" officeooo:rsid="00540536" style:font-size-asian="10.5pt" style:font-weight-asian="normal" style:font-size-complex="10.5pt" style:font-weight-complex="normal"/>
    </style:style>
    <style:style style:name="T290" style:family="text">
      <style:text-properties style:font-name="Liberation Serif1" fo:font-size="10.5pt" fo:font-weight="normal" officeooo:rsid="0080af3f" style:font-size-asian="10.5pt" style:font-weight-asian="normal" style:font-size-complex="10.5pt" style:font-weight-complex="normal"/>
    </style:style>
    <style:style style:name="T291" style:family="text">
      <style:text-properties style:font-name="Liberation Serif1" fo:font-size="10.5pt" fo:font-weight="normal" officeooo:rsid="008278dc" style:font-size-asian="10.5pt" style:font-weight-asian="normal" style:font-size-complex="10.5pt" style:font-weight-complex="normal"/>
    </style:style>
    <style:style style:name="T292" style:family="text">
      <style:text-properties style:font-name="Liberation Serif1" fo:font-size="10.5pt" fo:font-weight="normal" officeooo:rsid="009eb9f9" style:font-size-asian="10.5pt" style:font-weight-asian="normal" style:font-size-complex="10.5pt" style:font-weight-complex="normal"/>
    </style:style>
    <style:style style:name="T293" style:family="text">
      <style:text-properties style:font-name="Liberation Serif1" fo:font-size="10.5pt" fo:font-weight="normal" officeooo:rsid="03739048" style:font-size-asian="10.5pt" style:font-weight-asian="normal" style:font-size-complex="10.5pt" style:font-weight-complex="normal"/>
    </style:style>
    <style:style style:name="T294" style:family="text">
      <style:text-properties style:font-name="Liberation Serif1" fo:font-size="10.5pt" fo:font-weight="normal" officeooo:rsid="00afbcb6" style:font-size-asian="10.5pt" style:font-weight-asian="normal" style:font-size-complex="10.5pt" style:font-weight-complex="normal"/>
    </style:style>
    <style:style style:name="T295" style:family="text">
      <style:text-properties style:font-name="Liberation Serif1" fo:font-size="10.5pt" fo:font-weight="normal" officeooo:rsid="03806b26" style:font-size-asian="10.5pt" style:font-weight-asian="normal" style:font-size-complex="10.5pt" style:font-weight-complex="normal"/>
    </style:style>
    <style:style style:name="T296" style:family="text">
      <style:text-properties style:font-name="Liberation Serif1" fo:font-size="10.5pt" fo:font-weight="normal" officeooo:rsid="00b409ea" style:font-size-asian="10.5pt" style:font-weight-asian="normal" style:font-size-complex="10.5pt" style:font-weight-complex="normal"/>
    </style:style>
    <style:style style:name="T297" style:family="text">
      <style:text-properties style:font-name="Liberation Serif1" fo:font-size="10.5pt" fo:font-weight="normal" officeooo:rsid="00b534d5" style:font-size-asian="10.5pt" style:font-weight-asian="normal" style:font-size-complex="10.5pt" style:font-weight-complex="normal"/>
    </style:style>
    <style:style style:name="T298" style:family="text">
      <style:text-properties style:font-name="Liberation Serif1" fo:font-size="10.5pt" fo:font-weight="normal" officeooo:rsid="00b6c74b" style:font-size-asian="10.5pt" style:font-weight-asian="normal" style:font-size-complex="10.5pt" style:font-weight-complex="normal"/>
    </style:style>
    <style:style style:name="T299" style:family="text">
      <style:text-properties style:font-name="Liberation Serif1" fo:font-size="10.5pt" fo:font-weight="normal" officeooo:rsid="00ca73fd" style:font-size-asian="10.5pt" style:font-weight-asian="normal" style:font-size-complex="10.5pt" style:font-weight-complex="normal"/>
    </style:style>
    <style:style style:name="T300" style:family="text">
      <style:text-properties style:font-name="Liberation Serif1" fo:font-size="10.5pt" fo:font-weight="normal" officeooo:rsid="00cf7518" style:font-size-asian="10.5pt" style:font-weight-asian="normal" style:font-size-complex="10.5pt" style:font-weight-complex="normal"/>
    </style:style>
    <style:style style:name="T301" style:family="text">
      <style:text-properties style:font-name="Liberation Serif1" fo:font-size="10.5pt" fo:font-weight="normal" officeooo:rsid="00d0e159" style:font-size-asian="10.5pt" style:font-weight-asian="normal" style:font-size-complex="10.5pt" style:font-weight-complex="normal"/>
    </style:style>
    <style:style style:name="T302" style:family="text">
      <style:text-properties style:font-name="Liberation Serif1" fo:font-size="10.5pt" fo:font-weight="normal" officeooo:rsid="00d1095f" style:font-size-asian="10.5pt" style:font-weight-asian="normal" style:font-size-complex="10.5pt" style:font-weight-complex="normal"/>
    </style:style>
    <style:style style:name="T303" style:family="text">
      <style:text-properties style:font-name="Liberation Serif1" fo:font-size="10.5pt" fo:font-weight="normal" officeooo:rsid="010c9fbe" style:font-size-asian="10.5pt" style:font-weight-asian="normal" style:font-size-complex="10.5pt" style:font-weight-complex="normal"/>
    </style:style>
    <style:style style:name="T304" style:family="text">
      <style:text-properties style:font-name="Liberation Serif1" fo:font-size="10.5pt" fo:font-weight="normal" officeooo:rsid="00e14b1d" style:font-size-asian="10.5pt" style:font-weight-asian="normal" style:font-size-complex="10.5pt" style:font-weight-complex="normal"/>
    </style:style>
    <style:style style:name="T305" style:family="text">
      <style:text-properties style:font-name="Liberation Serif1" fo:font-size="10.5pt" fo:font-weight="normal" officeooo:rsid="0123c2cd" style:font-size-asian="10.5pt" style:font-weight-asian="normal" style:font-size-complex="10.5pt" style:font-weight-complex="normal"/>
    </style:style>
    <style:style style:name="T306" style:family="text">
      <style:text-properties style:font-name="Liberation Serif1" fo:font-size="10.5pt" fo:font-weight="normal" officeooo:rsid="01243c31" style:font-size-asian="10.5pt" style:font-weight-asian="normal" style:font-size-complex="10.5pt" style:font-weight-complex="normal"/>
    </style:style>
    <style:style style:name="T307" style:family="text">
      <style:text-properties style:font-name="Liberation Serif1" fo:font-size="10.5pt" fo:font-weight="normal" officeooo:rsid="00ec23b5" style:font-size-asian="10.5pt" style:font-weight-asian="normal" style:font-size-complex="10.5pt" style:font-weight-complex="normal"/>
    </style:style>
    <style:style style:name="T308" style:family="text">
      <style:text-properties style:font-name="Liberation Serif1" fo:font-size="10.5pt" fo:font-weight="normal" officeooo:rsid="012a0aad" style:font-size-asian="10.5pt" style:font-weight-asian="normal" style:font-size-complex="10.5pt" style:font-weight-complex="normal"/>
    </style:style>
    <style:style style:name="T309" style:family="text">
      <style:text-properties style:font-name="Liberation Serif1" fo:font-size="10.5pt" fo:font-weight="normal" officeooo:rsid="00ddee67" style:font-size-asian="10.5pt" style:font-weight-asian="normal" style:font-size-complex="10.5pt" style:font-weight-complex="normal"/>
    </style:style>
    <style:style style:name="T310" style:family="text">
      <style:text-properties style:font-name="Liberation Serif1" fo:font-size="10.5pt" fo:font-weight="normal" officeooo:rsid="015f038e" style:font-size-asian="10.5pt" style:font-weight-asian="normal" style:font-size-complex="10.5pt" style:font-weight-complex="normal"/>
    </style:style>
    <style:style style:name="T311" style:family="text">
      <style:text-properties style:font-name="Liberation Serif1" fo:font-size="10.5pt" fo:font-weight="normal" officeooo:rsid="014ab236" style:font-size-asian="10.5pt" style:font-weight-asian="normal" style:font-size-complex="10.5pt" style:font-weight-complex="normal"/>
    </style:style>
    <style:style style:name="T312" style:family="text">
      <style:text-properties style:font-name="Liberation Serif1" fo:font-size="10.5pt" fo:font-weight="normal" officeooo:rsid="017c5811" style:font-size-asian="10.5pt" style:font-weight-asian="normal" style:font-size-complex="10.5pt" style:font-weight-complex="normal"/>
    </style:style>
    <style:style style:name="T313" style:family="text">
      <style:text-properties style:font-name="Liberation Serif1" fo:font-size="10.5pt" fo:font-weight="normal" officeooo:rsid="0188af5c" style:font-size-asian="10.5pt" style:font-weight-asian="normal" style:font-size-complex="10.5pt" style:font-weight-complex="normal"/>
    </style:style>
    <style:style style:name="T314" style:family="text">
      <style:text-properties style:font-name="Liberation Serif1" fo:font-size="10.5pt" fo:font-weight="normal" officeooo:rsid="015e5530" style:font-size-asian="10.5pt" style:font-weight-asian="normal" style:font-size-complex="10.5pt" style:font-weight-complex="normal"/>
    </style:style>
    <style:style style:name="T315" style:family="text">
      <style:text-properties style:font-name="Liberation Serif1" fo:font-size="10.5pt" fo:font-weight="normal" officeooo:rsid="019b6705" style:font-size-asian="10.5pt" style:font-weight-asian="normal" style:font-size-complex="10.5pt" style:font-weight-complex="normal"/>
    </style:style>
    <style:style style:name="T316" style:family="text">
      <style:text-properties style:font-name="Liberation Serif1" fo:font-size="10.5pt" fo:font-weight="normal" officeooo:rsid="01a42497" style:font-size-asian="10.5pt" style:font-weight-asian="normal" style:font-size-complex="10.5pt" style:font-weight-complex="normal"/>
    </style:style>
    <style:style style:name="T317" style:family="text">
      <style:text-properties style:font-name="Liberation Serif1" fo:font-size="10.5pt" fo:font-weight="normal" officeooo:rsid="01a443f4" style:font-size-asian="10.5pt" style:font-weight-asian="normal" style:font-size-complex="10.5pt" style:font-weight-complex="normal"/>
    </style:style>
    <style:style style:name="T318" style:family="text">
      <style:text-properties style:font-name="Liberation Serif1" fo:font-size="10.5pt" fo:font-weight="normal" officeooo:rsid="01c2228b" style:font-size-asian="10.5pt" style:font-weight-asian="normal" style:font-size-complex="10.5pt" style:font-weight-complex="normal"/>
    </style:style>
    <style:style style:name="T319" style:family="text">
      <style:text-properties style:font-name="Liberation Serif1" fo:font-size="10.5pt" fo:font-weight="normal" officeooo:rsid="0149e49c" style:font-size-asian="10.5pt" style:font-weight-asian="normal" style:font-size-complex="10.5pt" style:font-weight-complex="normal"/>
    </style:style>
    <style:style style:name="T320" style:family="text">
      <style:text-properties style:font-name="Liberation Serif1" fo:font-size="10.5pt" fo:font-weight="normal" officeooo:rsid="01d48dd7" style:font-size-asian="10.5pt" style:font-weight-asian="normal" style:font-size-complex="10.5pt" style:font-weight-complex="normal"/>
    </style:style>
    <style:style style:name="T321" style:family="text">
      <style:text-properties style:font-name="Liberation Serif1" fo:font-size="10.5pt" fo:font-weight="normal" officeooo:rsid="01d4f3ba" style:font-size-asian="10.5pt" style:font-weight-asian="normal" style:font-size-complex="10.5pt" style:font-weight-complex="normal"/>
    </style:style>
    <style:style style:name="T322" style:family="text">
      <style:text-properties style:font-name="Liberation Serif1" fo:font-size="10.5pt" fo:font-weight="normal" officeooo:rsid="01e703ec" style:font-size-asian="10.5pt" style:font-weight-asian="normal" style:font-size-complex="10.5pt" style:font-weight-complex="normal"/>
    </style:style>
    <style:style style:name="T323" style:family="text">
      <style:text-properties style:font-name="Liberation Serif1" fo:font-size="10.5pt" fo:font-weight="normal" officeooo:rsid="01e7e8ae" style:font-size-asian="10.5pt" style:font-weight-asian="normal" style:font-size-complex="10.5pt" style:font-weight-complex="normal"/>
    </style:style>
    <style:style style:name="T324" style:family="text">
      <style:text-properties style:font-name="Liberation Serif1" fo:font-size="10.5pt" fo:font-weight="normal" officeooo:rsid="0208e195" style:font-size-asian="10.5pt" style:font-weight-asian="normal" style:font-size-complex="10.5pt" style:font-weight-complex="normal"/>
    </style:style>
    <style:style style:name="T325" style:family="text">
      <style:text-properties style:font-name="Liberation Serif1" fo:font-size="10.5pt" fo:font-weight="normal" officeooo:rsid="02049e9f" style:font-size-asian="10.5pt" style:font-weight-asian="normal" style:font-size-complex="10.5pt" style:font-weight-complex="normal"/>
    </style:style>
    <style:style style:name="T326" style:family="text">
      <style:text-properties style:font-name="Liberation Serif1" fo:font-size="10.5pt" fo:font-weight="normal" officeooo:rsid="02095b8b" style:font-size-asian="10.5pt" style:font-weight-asian="normal" style:font-size-complex="10.5pt" style:font-weight-complex="normal"/>
    </style:style>
    <style:style style:name="T327" style:family="text">
      <style:text-properties style:font-name="Liberation Serif1" fo:font-size="10.5pt" fo:font-weight="normal" officeooo:rsid="020cb347" style:font-size-asian="10.5pt" style:font-weight-asian="normal" style:font-size-complex="10.5pt" style:font-weight-complex="normal"/>
    </style:style>
    <style:style style:name="T328" style:family="text">
      <style:text-properties style:font-name="Liberation Serif1" fo:font-size="10.5pt" fo:font-weight="normal" officeooo:rsid="01709131" style:font-size-asian="10.5pt" style:font-weight-asian="normal" style:font-size-complex="10.5pt" style:font-weight-complex="normal"/>
    </style:style>
    <style:style style:name="T329" style:family="text">
      <style:text-properties style:font-name="Liberation Serif1" fo:font-size="10.5pt" fo:font-weight="normal" officeooo:rsid="02284eaf" style:font-size-asian="10.5pt" style:font-weight-asian="normal" style:font-size-complex="10.5pt" style:font-weight-complex="normal"/>
    </style:style>
    <style:style style:name="T330" style:family="text">
      <style:text-properties style:font-name="Liberation Serif1" fo:font-size="10.5pt" fo:font-weight="normal" officeooo:rsid="01c40d38" style:font-size-asian="10.5pt" style:font-weight-asian="normal" style:font-size-complex="10.5pt" style:font-weight-complex="normal"/>
    </style:style>
    <style:style style:name="T331" style:family="text">
      <style:text-properties style:font-name="Liberation Serif1" fo:font-size="10.5pt" fo:font-weight="normal" officeooo:rsid="00c4abcc" style:font-size-asian="10.5pt" style:font-weight-asian="normal" style:font-size-complex="10.5pt" style:font-weight-complex="normal"/>
    </style:style>
    <style:style style:name="T332" style:family="text">
      <style:text-properties style:font-name="Liberation Serif1" fo:font-size="10.5pt" fo:font-weight="normal" officeooo:rsid="00c53531" style:font-size-asian="10.5pt" style:font-weight-asian="normal" style:font-size-complex="10.5pt" style:font-weight-complex="normal"/>
    </style:style>
    <style:style style:name="T333" style:family="text">
      <style:text-properties style:font-name="Liberation Serif1" fo:font-size="10.5pt" fo:font-weight="normal" officeooo:rsid="02378c25" style:font-size-asian="10.5pt" style:font-weight-asian="normal" style:font-size-complex="10.5pt" style:font-weight-complex="normal"/>
    </style:style>
    <style:style style:name="T334" style:family="text">
      <style:text-properties style:font-name="Liberation Serif1" fo:font-size="10.5pt" fo:font-weight="normal" officeooo:rsid="023cf51e" style:font-size-asian="10.5pt" style:font-weight-asian="normal" style:font-size-complex="10.5pt" style:font-weight-complex="normal"/>
    </style:style>
    <style:style style:name="T335" style:family="text">
      <style:text-properties style:font-name="Liberation Serif1" fo:font-size="10.5pt" fo:font-weight="normal" officeooo:rsid="023ddc8a" style:font-size-asian="10.5pt" style:font-weight-asian="normal" style:font-size-complex="10.5pt" style:font-weight-complex="normal"/>
    </style:style>
    <style:style style:name="T336" style:family="text">
      <style:text-properties style:font-name="Liberation Serif1" fo:font-size="10.5pt" fo:font-weight="normal" officeooo:rsid="023f415c" style:font-size-asian="10.5pt" style:font-weight-asian="normal" style:font-size-complex="10.5pt" style:font-weight-complex="normal"/>
    </style:style>
    <style:style style:name="T337" style:family="text">
      <style:text-properties style:font-name="Liberation Serif1" fo:font-size="10.5pt" fo:font-weight="normal" officeooo:rsid="023fd5ec" style:font-size-asian="10.5pt" style:font-weight-asian="normal" style:font-size-complex="10.5pt" style:font-weight-complex="normal"/>
    </style:style>
    <style:style style:name="T338" style:family="text">
      <style:text-properties style:font-name="Liberation Serif1" fo:font-size="10.5pt" fo:font-weight="normal" officeooo:rsid="023ffb83" style:font-size-asian="10.5pt" style:font-weight-asian="normal" style:font-size-complex="10.5pt" style:font-weight-complex="normal"/>
    </style:style>
    <style:style style:name="T339" style:family="text">
      <style:text-properties style:font-name="Liberation Serif1" fo:font-size="10.5pt" fo:font-weight="normal" officeooo:rsid="022a0464" style:font-size-asian="10.5pt" style:font-weight-asian="normal" style:font-size-complex="10.5pt" style:font-weight-complex="normal"/>
    </style:style>
    <style:style style:name="T340" style:family="text">
      <style:text-properties style:font-name="Liberation Serif1" fo:font-size="10.5pt" fo:font-weight="normal" officeooo:rsid="022b7a46" style:font-size-asian="10.5pt" style:font-weight-asian="normal" style:font-size-complex="10.5pt" style:font-weight-complex="normal"/>
    </style:style>
    <style:style style:name="T341" style:family="text">
      <style:text-properties style:font-name="Liberation Serif1" fo:font-size="10.5pt" fo:font-weight="normal" officeooo:rsid="024cc5bd" style:font-size-asian="10.5pt" style:font-weight-asian="normal" style:font-size-complex="10.5pt" style:font-weight-complex="normal"/>
    </style:style>
    <style:style style:name="T342" style:family="text">
      <style:text-properties style:font-name="Liberation Serif1" fo:font-size="10.5pt" fo:font-weight="normal" officeooo:rsid="024eb80f" style:font-size-asian="10.5pt" style:font-weight-asian="normal" style:font-size-complex="10.5pt" style:font-weight-complex="normal"/>
    </style:style>
    <style:style style:name="T343" style:family="text">
      <style:text-properties style:font-name="Liberation Serif1" fo:font-size="10.5pt" fo:font-weight="normal" officeooo:rsid="0250a75c" style:font-size-asian="10.5pt" style:font-weight-asian="normal" style:font-size-complex="10.5pt" style:font-weight-complex="normal"/>
    </style:style>
    <style:style style:name="T344" style:family="text">
      <style:text-properties style:font-name="Liberation Serif1" fo:font-size="10.5pt" fo:font-weight="normal" officeooo:rsid="0291fbb4" style:font-size-asian="10.5pt" style:font-weight-asian="normal" style:font-size-complex="10.5pt" style:font-weight-complex="normal"/>
    </style:style>
    <style:style style:name="T345" style:family="text">
      <style:text-properties style:font-name="Liberation Serif1" fo:font-size="10.5pt" fo:font-weight="normal" officeooo:rsid="02923550" style:font-size-asian="10.5pt" style:font-weight-asian="normal" style:font-size-complex="10.5pt" style:font-weight-complex="normal"/>
    </style:style>
    <style:style style:name="T346" style:family="text">
      <style:text-properties style:font-name="Liberation Serif1" fo:font-size="10.5pt" fo:font-weight="normal" officeooo:rsid="02d66de9" style:font-size-asian="10.5pt" style:font-weight-asian="normal" style:font-size-complex="10.5pt" style:font-weight-complex="normal"/>
    </style:style>
    <style:style style:name="T347" style:family="text">
      <style:text-properties style:font-name="Liberation Serif1" fo:font-size="10.5pt" fo:font-weight="normal" officeooo:rsid="02d81e3b" style:font-size-asian="10.5pt" style:font-weight-asian="normal" style:font-size-complex="10.5pt" style:font-weight-complex="normal"/>
    </style:style>
    <style:style style:name="T348" style:family="text">
      <style:text-properties style:font-name="Liberation Serif1" fo:font-size="10.5pt" fo:font-weight="normal" officeooo:rsid="02e2b11d" style:font-size-asian="10.5pt" style:font-weight-asian="normal" style:font-size-complex="10.5pt" style:font-weight-complex="normal"/>
    </style:style>
    <style:style style:name="T349" style:family="text">
      <style:text-properties style:font-name="Liberation Serif1" fo:font-size="10.5pt" fo:font-weight="normal" officeooo:rsid="02e9017f" style:font-size-asian="10.5pt" style:font-weight-asian="normal" style:font-size-complex="10.5pt" style:font-weight-complex="normal"/>
    </style:style>
    <style:style style:name="T350" style:family="text">
      <style:text-properties style:font-name="Liberation Serif1" fo:font-size="10.5pt" fo:font-weight="normal" officeooo:rsid="0273846c" style:font-size-asian="10.5pt" style:font-weight-asian="normal" style:font-size-complex="10.5pt" style:font-weight-complex="normal"/>
    </style:style>
    <style:style style:name="T351" style:family="text">
      <style:text-properties style:font-name="Liberation Serif1" fo:font-size="10.5pt" fo:font-weight="normal" officeooo:rsid="03069499" style:font-size-asian="10.5pt" style:font-weight-asian="normal" style:font-size-complex="10.5pt" style:font-weight-complex="normal"/>
    </style:style>
    <style:style style:name="T352" style:family="text">
      <style:text-properties style:font-name="Liberation Serif1" fo:font-size="10.5pt" fo:font-weight="normal" officeooo:rsid="03073258" style:font-size-asian="10.5pt" style:font-weight-asian="normal" style:font-size-complex="10.5pt" style:font-weight-complex="normal"/>
    </style:style>
    <style:style style:name="T353" style:family="text">
      <style:text-properties style:font-name="Liberation Serif1" fo:font-size="10.5pt" fo:font-weight="normal" officeooo:rsid="0298b2fc" style:font-size-asian="10.5pt" style:font-weight-asian="normal" style:font-size-complex="10.5pt" style:font-weight-complex="normal"/>
    </style:style>
    <style:style style:name="T354" style:family="text">
      <style:text-properties style:font-name="Liberation Serif1" fo:font-size="10.5pt" fo:font-weight="normal" officeooo:rsid="031c241c" style:font-size-asian="10.5pt" style:font-weight-asian="normal" style:font-size-complex="10.5pt" style:font-weight-complex="normal"/>
    </style:style>
    <style:style style:name="T355" style:family="text">
      <style:text-properties style:font-name="Liberation Serif1" fo:font-size="10.5pt" fo:font-weight="normal" officeooo:rsid="0324367a" style:font-size-asian="10.5pt" style:font-weight-asian="normal" style:font-size-complex="10.5pt" style:font-weight-complex="normal"/>
    </style:style>
    <style:style style:name="T356" style:family="text">
      <style:text-properties style:font-name="Liberation Serif1" fo:font-size="10.5pt" fo:font-weight="normal" officeooo:rsid="0002d7e9" style:font-size-asian="10.5pt" style:font-weight-asian="normal" style:font-size-complex="10.5pt" style:font-weight-complex="normal"/>
    </style:style>
    <style:style style:name="T357" style:family="text">
      <style:text-properties style:font-name="Liberation Serif1" fo:font-size="10.5pt" fo:font-weight="normal" officeooo:rsid="024a5a3b" style:font-size-asian="10.5pt" style:font-weight-asian="normal" style:font-size-complex="10.5pt" style:font-weight-complex="normal"/>
    </style:style>
    <style:style style:name="T358" style:family="text">
      <style:text-properties style:font-name="Liberation Serif1" fo:font-size="10.5pt" fo:font-weight="normal" officeooo:rsid="017129e7" style:font-size-asian="10.5pt" style:font-weight-asian="normal" style:font-size-complex="10.5pt" style:font-weight-complex="normal"/>
    </style:style>
    <style:style style:name="T359" style:family="text">
      <style:text-properties style:font-name="Liberation Serif1" fo:font-size="10.5pt" fo:font-weight="normal" officeooo:rsid="0345f91b" style:font-size-asian="10.5pt" style:font-weight-asian="normal" style:font-size-complex="10.5pt" style:font-weight-complex="normal"/>
    </style:style>
    <style:style style:name="T360" style:family="text">
      <style:text-properties style:font-name="Liberation Serif1" fo:font-size="10.5pt" fo:font-weight="normal" officeooo:rsid="03463202" style:font-size-asian="10.5pt" style:font-weight-asian="normal" style:font-size-complex="10.5pt" style:font-weight-complex="normal"/>
    </style:style>
    <style:style style:name="T361" style:family="text">
      <style:text-properties style:font-name="Liberation Serif1" fo:font-size="10.5pt" fo:font-weight="normal" officeooo:rsid="0347cd53" style:font-size-asian="10.5pt" style:font-weight-asian="normal" style:font-size-complex="10.5pt" style:font-weight-complex="normal"/>
    </style:style>
    <style:style style:name="T362" style:family="text">
      <style:text-properties style:font-name="Liberation Serif1" fo:font-size="10.5pt" fo:font-weight="normal" officeooo:rsid="03497021" style:font-size-asian="10.5pt" style:font-weight-asian="normal" style:font-size-complex="10.5pt" style:font-weight-complex="normal"/>
    </style:style>
    <style:style style:name="T363" style:family="text">
      <style:text-properties style:font-name="Liberation Serif1" fo:font-size="10.5pt" fo:font-weight="normal" officeooo:rsid="034ab4f9" style:font-size-asian="10.5pt" style:font-weight-asian="normal" style:font-size-complex="10.5pt" style:font-weight-complex="normal"/>
    </style:style>
    <style:style style:name="T364" style:family="text">
      <style:text-properties style:font-name="Liberation Serif1" fo:font-size="10.5pt" fo:font-weight="normal" officeooo:rsid="0024049a" fo:background-color="#ffff00" loext:char-shading-value="0" style:font-size-asian="10.5pt" style:font-weight-asian="normal" style:font-size-complex="10.5pt" style:font-weight-complex="normal"/>
    </style:style>
    <style:style style:name="T365" style:family="text">
      <style:text-properties style:font-name="Liberation Serif1" fo:font-size="10.5pt" fo:font-weight="normal" officeooo:rsid="002f410f" fo:background-color="#ffff00" loext:char-shading-value="0" style:font-size-asian="10.5pt" style:font-weight-asian="normal" style:font-size-complex="10.5pt" style:font-weight-complex="normal"/>
    </style:style>
    <style:style style:name="T366" style:family="text">
      <style:text-properties style:font-name="Liberation Serif1" fo:font-size="10.5pt" fo:font-weight="normal" officeooo:rsid="00ae3967" fo:background-color="#ffff00" loext:char-shading-value="0" style:font-size-asian="10.5pt" style:font-weight-asian="normal" style:font-size-complex="10.5pt" style:font-weight-complex="normal"/>
    </style:style>
    <style:style style:name="T367" style:family="text">
      <style:text-properties style:font-name="Liberation Serif1" fo:font-size="10.5pt" fo:font-weight="normal" officeooo:rsid="01069ec9" fo:background-color="#ffff00" loext:char-shading-value="0" style:font-size-asian="10.5pt" style:font-weight-asian="normal" style:font-size-complex="10.5pt" style:font-weight-complex="normal"/>
    </style:style>
    <style:style style:name="T368" style:family="text">
      <style:text-properties style:font-name="Liberation Serif1" fo:font-size="10.5pt" fo:font-weight="normal" officeooo:rsid="0106090b" fo:background-color="#ffff00" loext:char-shading-value="0" style:font-size-asian="10.5pt" style:font-weight-asian="normal" style:font-size-complex="10.5pt" style:font-weight-complex="normal"/>
    </style:style>
    <style:style style:name="T369" style:family="text">
      <style:text-properties style:font-name="Liberation Serif1" fo:font-size="10.5pt" fo:font-weight="normal" officeooo:rsid="015f038e" fo:background-color="#ffff00" loext:char-shading-value="0" style:font-size-asian="10.5pt" style:font-weight-asian="normal" style:font-size-complex="10.5pt" style:font-weight-complex="normal"/>
    </style:style>
    <style:style style:name="T370" style:family="text">
      <style:text-properties style:font-name="Liberation Serif1" fo:font-size="10.5pt" fo:font-weight="normal" officeooo:rsid="00540536" fo:background-color="#ffff00" loext:char-shading-value="0" style:font-size-asian="10.5pt" style:font-weight-asian="normal" style:font-size-complex="10.5pt" style:font-weight-complex="normal"/>
    </style:style>
    <style:style style:name="T371" style:family="text">
      <style:text-properties style:font-name="Liberation Serif1" fo:font-size="10.5pt" fo:font-weight="normal" officeooo:rsid="0298b2fc" fo:background-color="#ffff00" loext:char-shading-value="0" style:font-size-asian="10.5pt" style:font-weight-asian="normal" style:font-size-complex="10.5pt" style:font-weight-complex="normal"/>
    </style:style>
    <style:style style:name="T372" style:family="text">
      <style:text-properties style:font-name="Liberation Serif1" fo:font-size="10.5pt" fo:font-weight="normal" officeooo:rsid="0002d7e9" fo:background-color="#ffff00" loext:char-shading-value="0" style:font-size-asian="10.5pt" style:font-weight-asian="normal" style:font-size-complex="10.5pt" style:font-weight-complex="normal"/>
    </style:style>
    <style:style style:name="T373" style:family="text">
      <style:text-properties style:font-name="Liberation Serif1" fo:font-size="10.5pt" fo:font-weight="normal" officeooo:rsid="0345f91b" fo:background-color="#ffff00" loext:char-shading-value="0" style:font-size-asian="10.5pt" style:font-weight-asian="normal" style:font-size-complex="10.5pt" style:font-weight-complex="normal"/>
    </style:style>
    <style:style style:name="T374" style:family="text">
      <style:text-properties style:font-name="Liberation Serif1" fo:font-size="10.5pt" fo:font-weight="normal" officeooo:rsid="0123c2cd" fo:background-color="#bbe33d" loext:char-shading-value="0" style:font-size-asian="10.5pt" style:font-weight-asian="normal" style:font-size-complex="10.5pt" style:font-weight-complex="normal"/>
    </style:style>
    <style:style style:name="T375" style:family="text">
      <style:text-properties style:font-name="Liberation Serif1" fo:font-size="10.5pt" fo:font-weight="normal" officeooo:rsid="01243c31" fo:background-color="#bbe33d" loext:char-shading-value="0" style:font-size-asian="10.5pt" style:font-weight-asian="normal" style:font-size-complex="10.5pt" style:font-weight-complex="normal"/>
    </style:style>
    <style:style style:name="T376" style:family="text">
      <style:text-properties style:font-name="Liberation Serif1" fo:font-size="10.5pt" fo:font-weight="normal" fo:background-color="#ffff6d" loext:char-shading-value="0" style:font-size-asian="10.5pt" style:font-weight-asian="normal" style:font-size-complex="10.5pt" style:font-weight-complex="normal"/>
    </style:style>
    <style:style style:name="T377" style:family="text">
      <style:text-properties style:font-name="Liberation Serif1" fo:font-size="10.5pt" fo:font-weight="normal" officeooo:rsid="017c5811" fo:background-color="#ffff6d" loext:char-shading-value="0" style:font-size-asian="10.5pt" style:font-weight-asian="normal" style:font-size-complex="10.5pt" style:font-weight-complex="normal"/>
    </style:style>
    <style:style style:name="T378" style:family="text">
      <style:text-properties style:font-name="Liberation Serif1" fo:font-size="10.5pt" fo:font-weight="normal" officeooo:rsid="023fd5ec" fo:background-color="#ffff6d" loext:char-shading-value="0" style:font-size-asian="10.5pt" style:font-weight-asian="normal" style:font-size-complex="10.5pt" style:font-weight-complex="normal"/>
    </style:style>
    <style:style style:name="T379" style:family="text">
      <style:text-properties style:font-name="Liberation Serif1" fo:font-size="10.5pt" fo:font-weight="normal" officeooo:rsid="00ddee67" fo:background-color="#ffff6d" loext:char-shading-value="0" style:font-size-asian="10.5pt" style:font-weight-asian="normal" style:font-size-complex="10.5pt" style:font-weight-complex="normal"/>
    </style:style>
    <style:style style:name="T380" style:family="text">
      <style:text-properties style:font-name="Liberation Serif1" fo:font-size="10.5pt" fo:font-weight="normal" officeooo:rsid="02d81e3b" style:font-name-asian="DejaVu Sans Mono" style:font-size-asian="10.5pt" style:font-weight-asian="normal" style:font-name-complex="DejaVu Sans Mono" style:font-size-complex="10.5pt" style:font-weight-complex="normal"/>
    </style:style>
    <style:style style:name="T381" style:family="text">
      <style:text-properties style:font-name="Liberation Serif1" fo:font-size="10.5pt" fo:font-weight="normal" officeooo:rsid="03069499" style:font-name-asian="DejaVu Sans Mono" style:font-size-asian="10.5pt" style:font-weight-asian="normal" style:font-name-complex="DejaVu Sans Mono" style:font-size-complex="10.5pt" style:font-weight-complex="normal"/>
    </style:style>
    <style:style style:name="T382" style:family="text">
      <style:text-properties style:font-name="Liberation Serif1" fo:font-size="10.5pt" fo:font-weight="normal" officeooo:rsid="03073258" style:font-name-asian="DejaVu Sans Mono" style:font-size-asian="10.5pt" style:font-weight-asian="normal" style:font-name-complex="DejaVu Sans Mono" style:font-size-complex="10.5pt" style:font-weight-complex="normal"/>
    </style:style>
    <style:style style:name="T383" style:family="text">
      <style:text-properties style:font-name="Liberation Serif1" fo:font-size="10.5pt" fo:font-weight="normal" officeooo:rsid="03079761" style:font-name-asian="DejaVu Sans Mono" style:font-size-asian="10.5pt" style:font-weight-asian="normal" style:font-name-complex="DejaVu Sans Mono" style:font-size-complex="10.5pt" style:font-weight-complex="normal"/>
    </style:style>
    <style:style style:name="T384" style:family="text">
      <style:text-properties style:font-name="Liberation Serif1" fo:font-size="10.5pt" fo:font-weight="normal" officeooo:rsid="0344fe3c" style:font-name-asian="DejaVu Sans Mono" style:font-size-asian="10.5pt" style:font-weight-asian="normal" style:font-name-complex="DejaVu Sans Mono" style:font-size-complex="10.5pt" style:font-weight-complex="normal"/>
    </style:style>
    <style:style style:name="T385" style:family="text">
      <style:text-properties style:font-name="Liberation Serif1" fo:font-size="10.5pt" fo:font-weight="normal" officeooo:rsid="0273846c" fo:background-color="transparent" loext:char-shading-value="0" style:font-size-asian="10.5pt" style:font-weight-asian="normal" style:font-size-complex="10.5pt" style:font-weight-complex="normal"/>
    </style:style>
    <style:style style:name="T386" style:family="text">
      <style:text-properties style:font-name="Liberation Serif1" fo:font-size="10.5pt" fo:font-weight="normal" officeooo:rsid="02ee3f33" fo:background-color="transparent" loext:char-shading-value="0" style:font-name-asian="DejaVu Sans Mono" style:font-size-asian="10.5pt" style:font-weight-asian="normal" style:font-name-complex="DejaVu Sans Mono" style:font-size-complex="10.5pt" style:font-weight-complex="normal"/>
    </style:style>
    <style:style style:name="T387" style:family="text">
      <style:text-properties style:font-name="Liberation Serif1" fo:font-size="10.5pt" fo:font-weight="normal" officeooo:rsid="03069499" fo:background-color="#ff4000" loext:char-shading-value="0" style:font-name-asian="DejaVu Sans Mono" style:font-size-asian="10.5pt" style:font-weight-asian="normal" style:font-name-complex="DejaVu Sans Mono" style:font-size-complex="10.5pt" style:font-weight-complex="normal"/>
    </style:style>
    <style:style style:name="T388" style:family="text">
      <style:text-properties style:font-name="Liberation Serif1" fo:font-size="10.5pt" fo:font-weight="normal" officeooo:rsid="03069499" fo:background-color="#ff4000" loext:char-shading-value="0" style:font-size-asian="10.5pt" style:font-weight-asian="normal" style:font-size-complex="10.5pt" style:font-weight-complex="normal"/>
    </style:style>
    <style:style style:name="T389" style:family="text">
      <style:text-properties style:font-name="Liberation Serif1" fo:font-size="10.5pt" fo:font-weight="normal" officeooo:rsid="03073258" fo:background-color="#ff4000" loext:char-shading-value="0" style:font-size-asian="10.5pt" style:font-weight-asian="normal" style:font-size-complex="10.5pt" style:font-weight-complex="normal"/>
    </style:style>
    <style:style style:name="T390" style:family="text">
      <style:text-properties style:font-name="Liberation Serif1" fo:font-size="10.5pt" fo:font-weight="normal" officeooo:rsid="0345f91b" fo:background-color="#81d41a" loext:char-shading-value="0" style:font-size-asian="10.5pt" style:font-weight-asian="normal" style:font-size-complex="10.5pt" style:font-weight-complex="normal"/>
    </style:style>
    <style:style style:name="T391" style:family="text">
      <style:text-properties style:font-name="Liberation Serif1" fo:font-size="10.5pt" fo:font-weight="normal" officeooo:rsid="0347cd53" fo:background-color="#81d41a" loext:char-shading-value="0" style:font-size-asian="10.5pt" style:font-weight-asian="normal" style:font-size-complex="10.5pt" style:font-weight-complex="normal"/>
    </style:style>
    <style:style style:name="T392" style:family="text">
      <style:text-properties style:font-name="Liberation Serif1" fo:font-size="10.5pt" fo:font-weight="normal" officeooo:rsid="03497021" fo:background-color="#81d41a" loext:char-shading-value="0" style:font-size-asian="10.5pt" style:font-weight-asian="normal" style:font-size-complex="10.5pt" style:font-weight-complex="normal"/>
    </style:style>
    <style:style style:name="T393" style:family="text">
      <style:text-properties style:font-name="Liberation Serif1" fo:font-size="10.5pt" fo:font-weight="normal" officeooo:rsid="034ab4f9" fo:background-color="#81d41a" loext:char-shading-value="0" style:font-size-asian="10.5pt" style:font-weight-asian="normal" style:font-size-complex="10.5pt" style:font-weight-complex="normal"/>
    </style:style>
    <style:style style:name="T394" style:family="text">
      <style:text-properties style:font-name="Liberation Serif1" fo:font-size="10.5pt" style:font-size-asian="10.5pt" style:font-size-complex="10.5pt"/>
    </style:style>
    <style:style style:name="T395" style:family="text">
      <style:text-properties style:font-name="Liberation Serif1" fo:font-size="10.5pt" officeooo:rsid="0064991b" style:font-size-asian="10.5pt" style:font-size-complex="10.5pt"/>
    </style:style>
    <style:style style:name="T396" style:family="text">
      <style:text-properties style:font-name="Liberation Serif1" fo:font-size="10.5pt" officeooo:rsid="0066234f" style:font-size-asian="10.5pt" style:font-size-complex="10.5pt"/>
    </style:style>
    <style:style style:name="T397" style:family="text">
      <style:text-properties style:font-name="Liberation Serif1" fo:font-size="10.5pt" officeooo:rsid="0354d5c1" style:font-size-asian="10.5pt" style:font-size-complex="10.5pt"/>
    </style:style>
    <style:style style:name="T398" style:family="text">
      <style:text-properties style:font-name="Liberation Serif1" fo:font-size="10.5pt" officeooo:rsid="00d1095f" style:font-size-asian="10.5pt" style:font-size-complex="10.5pt"/>
    </style:style>
    <style:style style:name="T399" style:family="text">
      <style:text-properties style:font-name="Liberation Serif1" fo:font-size="10.5pt" officeooo:rsid="00d12e23" style:font-size-asian="10.5pt" style:font-size-complex="10.5pt"/>
    </style:style>
    <style:style style:name="T400" style:family="text">
      <style:text-properties style:font-name="Liberation Serif1" fo:font-size="10.5pt" officeooo:rsid="00d92c4d" style:font-size-asian="10.5pt" style:font-size-complex="10.5pt"/>
    </style:style>
    <style:style style:name="T401" style:family="text">
      <style:text-properties style:font-name="Liberation Serif1" fo:font-size="10.5pt" officeooo:rsid="01e7e8ae" style:font-size-asian="10.5pt" style:font-size-complex="10.5pt"/>
    </style:style>
    <style:style style:name="T402" style:family="text">
      <style:text-properties style:font-name="Liberation Serif1" fo:font-size="10.5pt" officeooo:rsid="02049e9f" style:font-size-asian="10.5pt" style:font-size-complex="10.5pt"/>
    </style:style>
    <style:style style:name="T403" style:family="text">
      <style:text-properties style:font-name="Liberation Serif1" fo:font-size="10.5pt" officeooo:rsid="020cb347" style:font-size-asian="10.5pt" style:font-size-complex="10.5pt"/>
    </style:style>
    <style:style style:name="T404" style:family="text">
      <style:text-properties style:font-name="Liberation Serif1" fo:font-size="10.5pt" fo:font-weight="bold" style:font-size-asian="10.5pt" style:font-weight-asian="bold" style:font-size-complex="10.5pt" style:font-weight-complex="bold"/>
    </style:style>
    <style:style style:name="T405" style:family="text">
      <style:text-properties style:font-name="Liberation Serif1" fo:font-size="10.5pt" fo:font-weight="bold" officeooo:rsid="0052e9bc" style:font-size-asian="10.5pt" style:font-weight-asian="bold" style:font-size-complex="10.5pt" style:font-weight-complex="bold"/>
    </style:style>
    <style:style style:name="T406" style:family="text">
      <style:text-properties style:font-name="Liberation Serif1" fo:font-size="10.5pt" fo:font-weight="bold" officeooo:rsid="0064991b" style:font-size-asian="10.5pt" style:font-weight-asian="bold" style:font-size-complex="10.5pt" style:font-weight-complex="bold"/>
    </style:style>
    <style:style style:name="T407" style:family="text">
      <style:text-properties style:font-name="Liberation Serif1" fo:font-size="10.5pt" fo:font-weight="bold" officeooo:rsid="004e1f35" style:font-size-asian="10.5pt" style:font-weight-asian="bold" style:font-size-complex="10.5pt" style:font-weight-complex="bold"/>
    </style:style>
    <style:style style:name="T408" style:family="text">
      <style:text-properties style:font-name="Liberation Serif1" fo:font-size="10.5pt" fo:font-weight="bold" officeooo:rsid="034f7ba1" style:font-size-asian="10.5pt" style:font-weight-asian="bold" style:font-size-complex="10.5pt" style:font-weight-complex="bold"/>
    </style:style>
    <style:style style:name="T409" style:family="text">
      <style:text-properties style:font-name="Liberation Serif1" fo:font-size="10.5pt" fo:font-weight="bold" officeooo:rsid="0354d5c1" style:font-size-asian="10.5pt" style:font-weight-asian="bold" style:font-size-complex="10.5pt" style:font-weight-complex="bold"/>
    </style:style>
    <style:style style:name="T410" style:family="text">
      <style:text-properties style:font-name="Liberation Serif1" fo:font-size="10.5pt" fo:font-weight="bold" officeooo:rsid="00540536" style:font-size-asian="10.5pt" style:font-weight-asian="bold" style:font-size-complex="10.5pt" style:font-weight-complex="bold"/>
    </style:style>
    <style:style style:name="T411" style:family="text">
      <style:text-properties style:font-name="Liberation Serif1" fo:font-size="10.5pt" fo:font-weight="bold" officeooo:rsid="009eb9f9" style:font-size-asian="10.5pt" style:font-weight-asian="bold" style:font-size-complex="10.5pt" style:font-weight-complex="bold"/>
    </style:style>
    <style:style style:name="T412" style:family="text">
      <style:text-properties style:font-name="Liberation Serif1" fo:font-size="10.5pt" fo:font-weight="bold" officeooo:rsid="00ca73fd" style:font-size-asian="10.5pt" style:font-weight-asian="bold" style:font-size-complex="10.5pt" style:font-weight-complex="bold"/>
    </style:style>
    <style:style style:name="T413" style:family="text">
      <style:text-properties style:font-name="Liberation Serif1" fo:font-size="10.5pt" fo:font-weight="bold" officeooo:rsid="00cf7518" style:font-size-asian="10.5pt" style:font-weight-asian="bold" style:font-size-complex="10.5pt" style:font-weight-complex="bold"/>
    </style:style>
    <style:style style:name="T414" style:family="text">
      <style:text-properties style:font-name="Liberation Serif1" fo:font-size="10.5pt" fo:font-weight="bold" officeooo:rsid="00d12e23" style:font-size-asian="10.5pt" style:font-weight-asian="bold" style:font-size-complex="10.5pt" style:font-weight-complex="bold"/>
    </style:style>
    <style:style style:name="T415" style:family="text">
      <style:text-properties style:font-name="Liberation Serif1" fo:font-size="10.5pt" fo:font-weight="bold" officeooo:rsid="00d92c4d" style:font-size-asian="10.5pt" style:font-weight-asian="bold" style:font-size-complex="10.5pt" style:font-weight-complex="bold"/>
    </style:style>
    <style:style style:name="T416" style:family="text">
      <style:text-properties style:font-name="Liberation Serif1" fo:font-size="10.5pt" fo:font-weight="bold" officeooo:rsid="010c9fbe" style:font-size-asian="10.5pt" style:font-weight-asian="bold" style:font-size-complex="10.5pt" style:font-weight-complex="bold"/>
    </style:style>
    <style:style style:name="T417" style:family="text">
      <style:text-properties style:font-name="Liberation Serif1" fo:font-size="10.5pt" fo:font-weight="bold" officeooo:rsid="0123c2cd" style:font-size-asian="10.5pt" style:font-weight-asian="bold" style:font-size-complex="10.5pt" style:font-weight-complex="bold"/>
    </style:style>
    <style:style style:name="T418" style:family="text">
      <style:text-properties style:font-name="Liberation Serif1" fo:font-size="10.5pt" fo:font-weight="bold" officeooo:rsid="01243c31" style:font-size-asian="10.5pt" style:font-weight-asian="bold" style:font-size-complex="10.5pt" style:font-weight-complex="bold"/>
    </style:style>
    <style:style style:name="T419" style:family="text">
      <style:text-properties style:font-name="Liberation Serif1" fo:font-size="10.5pt" fo:font-weight="bold" officeooo:rsid="00ec23b5" style:font-size-asian="10.5pt" style:font-weight-asian="bold" style:font-size-complex="10.5pt" style:font-weight-complex="bold"/>
    </style:style>
    <style:style style:name="T420" style:family="text">
      <style:text-properties style:font-name="Liberation Serif1" fo:font-size="10.5pt" fo:font-weight="bold" officeooo:rsid="00ddee67" style:font-size-asian="10.5pt" style:font-weight-asian="bold" style:font-size-complex="10.5pt" style:font-weight-complex="bold"/>
    </style:style>
    <style:style style:name="T421" style:family="text">
      <style:text-properties style:font-name="Liberation Serif1" fo:font-size="10.5pt" fo:font-weight="bold" officeooo:rsid="0167774d" style:font-size-asian="10.5pt" style:font-weight-asian="bold" style:font-size-complex="10.5pt" style:font-weight-complex="bold"/>
    </style:style>
    <style:style style:name="T422" style:family="text">
      <style:text-properties style:font-name="Liberation Serif1" fo:font-size="10.5pt" fo:font-weight="bold" officeooo:rsid="014ab236" style:font-size-asian="10.5pt" style:font-weight-asian="bold" style:font-size-complex="10.5pt" style:font-weight-complex="bold"/>
    </style:style>
    <style:style style:name="T423" style:family="text">
      <style:text-properties style:font-name="Liberation Serif1" fo:font-size="10.5pt" fo:font-weight="bold" officeooo:rsid="017c5811" style:font-size-asian="10.5pt" style:font-weight-asian="bold" style:font-size-complex="10.5pt" style:font-weight-complex="bold"/>
    </style:style>
    <style:style style:name="T424" style:family="text">
      <style:text-properties style:font-name="Liberation Serif1" fo:font-size="10.5pt" fo:font-weight="bold" officeooo:rsid="015e5530" style:font-size-asian="10.5pt" style:font-weight-asian="bold" style:font-size-complex="10.5pt" style:font-weight-complex="bold"/>
    </style:style>
    <style:style style:name="T425" style:family="text">
      <style:text-properties style:font-name="Liberation Serif1" fo:font-size="10.5pt" fo:font-weight="bold" officeooo:rsid="019b6705" style:font-size-asian="10.5pt" style:font-weight-asian="bold" style:font-size-complex="10.5pt" style:font-weight-complex="bold"/>
    </style:style>
    <style:style style:name="T426" style:family="text">
      <style:text-properties style:font-name="Liberation Serif1" fo:font-size="10.5pt" fo:font-weight="bold" officeooo:rsid="01a42497" style:font-size-asian="10.5pt" style:font-weight-asian="bold" style:font-size-complex="10.5pt" style:font-weight-complex="bold"/>
    </style:style>
    <style:style style:name="T427" style:family="text">
      <style:text-properties style:font-name="Liberation Serif1" fo:font-size="10.5pt" fo:font-weight="bold" officeooo:rsid="01a443f4" style:font-size-asian="10.5pt" style:font-weight-asian="bold" style:font-size-complex="10.5pt" style:font-weight-complex="bold"/>
    </style:style>
    <style:style style:name="T428" style:family="text">
      <style:text-properties style:font-name="Liberation Serif1" fo:font-size="10.5pt" fo:font-weight="bold" officeooo:rsid="01d48dd7" style:font-size-asian="10.5pt" style:font-weight-asian="bold" style:font-size-complex="10.5pt" style:font-weight-complex="bold"/>
    </style:style>
    <style:style style:name="T429" style:family="text">
      <style:text-properties style:font-name="Liberation Serif1" fo:font-size="10.5pt" fo:font-weight="bold" officeooo:rsid="01e703ec" style:font-size-asian="10.5pt" style:font-weight-asian="bold" style:font-size-complex="10.5pt" style:font-weight-complex="bold"/>
    </style:style>
    <style:style style:name="T430" style:family="text">
      <style:text-properties style:font-name="Liberation Serif1" fo:font-size="10.5pt" fo:font-weight="bold" officeooo:rsid="01e7e8ae" style:font-size-asian="10.5pt" style:font-weight-asian="bold" style:font-size-complex="10.5pt" style:font-weight-complex="bold"/>
    </style:style>
    <style:style style:name="T431" style:family="text">
      <style:text-properties style:font-name="Liberation Serif1" fo:font-size="10.5pt" fo:font-weight="bold" officeooo:rsid="02049e9f" style:font-size-asian="10.5pt" style:font-weight-asian="bold" style:font-size-complex="10.5pt" style:font-weight-complex="bold"/>
    </style:style>
    <style:style style:name="T432" style:family="text">
      <style:text-properties style:font-name="Liberation Serif1" fo:font-size="10.5pt" fo:font-weight="bold" officeooo:rsid="020cb347" style:font-size-asian="10.5pt" style:font-weight-asian="bold" style:font-size-complex="10.5pt" style:font-weight-complex="bold"/>
    </style:style>
    <style:style style:name="T433" style:family="text">
      <style:text-properties style:font-name="Liberation Serif1" fo:font-size="10.5pt" fo:font-weight="bold" officeooo:rsid="01c40d38" style:font-size-asian="10.5pt" style:font-weight-asian="bold" style:font-size-complex="10.5pt" style:font-weight-complex="bold"/>
    </style:style>
    <style:style style:name="T434" style:family="text">
      <style:text-properties style:font-name="Liberation Serif1" fo:font-size="10.5pt" fo:font-weight="bold" officeooo:rsid="023cf51e" style:font-size-asian="10.5pt" style:font-weight-asian="bold" style:font-size-complex="10.5pt" style:font-weight-complex="bold"/>
    </style:style>
    <style:style style:name="T435" style:family="text">
      <style:text-properties style:font-name="Liberation Serif1" fo:font-size="10.5pt" fo:font-weight="bold" officeooo:rsid="023ddc8a" style:font-size-asian="10.5pt" style:font-weight-asian="bold" style:font-size-complex="10.5pt" style:font-weight-complex="bold"/>
    </style:style>
    <style:style style:name="T436" style:family="text">
      <style:text-properties style:font-name="Liberation Serif1" fo:font-size="10.5pt" fo:font-weight="bold" officeooo:rsid="023f415c" style:font-size-asian="10.5pt" style:font-weight-asian="bold" style:font-size-complex="10.5pt" style:font-weight-complex="bold"/>
    </style:style>
    <style:style style:name="T437" style:family="text">
      <style:text-properties style:font-name="Liberation Serif1" fo:font-size="10.5pt" fo:font-weight="bold" officeooo:rsid="023fd5ec" style:font-size-asian="10.5pt" style:font-weight-asian="bold" style:font-size-complex="10.5pt" style:font-weight-complex="bold"/>
    </style:style>
    <style:style style:name="T438" style:family="text">
      <style:text-properties style:font-name="Liberation Serif1" fo:font-size="10.5pt" fo:font-weight="bold" officeooo:rsid="00c4abcc" style:font-size-asian="10.5pt" style:font-weight-asian="bold" style:font-size-complex="10.5pt" style:font-weight-complex="bold"/>
    </style:style>
    <style:style style:name="T439" style:family="text">
      <style:text-properties style:font-name="Liberation Serif1" fo:font-size="10.5pt" fo:font-weight="bold" officeooo:rsid="023ffb83" style:font-size-asian="10.5pt" style:font-weight-asian="bold" style:font-size-complex="10.5pt" style:font-weight-complex="bold"/>
    </style:style>
    <style:style style:name="T440" style:family="text">
      <style:text-properties style:font-name="Liberation Serif1" fo:font-size="10.5pt" fo:font-weight="bold" officeooo:rsid="015f038e" style:font-size-asian="10.5pt" style:font-weight-asian="bold" style:font-size-complex="10.5pt" style:font-weight-complex="bold"/>
    </style:style>
    <style:style style:name="T441" style:family="text">
      <style:text-properties style:font-name="Liberation Serif1" fo:font-size="10.5pt" fo:font-weight="bold" officeooo:rsid="024eb80f" style:font-size-asian="10.5pt" style:font-weight-asian="bold" style:font-size-complex="10.5pt" style:font-weight-complex="bold"/>
    </style:style>
    <style:style style:name="T442" style:family="text">
      <style:text-properties style:font-name="Liberation Serif1" fo:font-size="10.5pt" fo:font-weight="bold" officeooo:rsid="024cc5bd" style:font-size-asian="10.5pt" style:font-weight-asian="bold" style:font-size-complex="10.5pt" style:font-weight-complex="bold"/>
    </style:style>
    <style:style style:name="T443" style:family="text">
      <style:text-properties style:font-name="Liberation Serif1" fo:font-size="10.5pt" fo:font-weight="bold" officeooo:rsid="02dbf3c7" style:font-size-asian="10.5pt" style:font-weight-asian="bold" style:font-size-complex="10.5pt" style:font-weight-complex="bold"/>
    </style:style>
    <style:style style:name="T444" style:family="text">
      <style:text-properties style:font-name="Liberation Serif1" fo:font-size="10.5pt" fo:font-weight="bold" officeooo:rsid="03069499" style:font-size-asian="10.5pt" style:font-weight-asian="bold" style:font-size-complex="10.5pt" style:font-weight-complex="bold"/>
    </style:style>
    <style:style style:name="T445" style:family="text">
      <style:text-properties style:font-name="Liberation Serif1" fo:font-size="10.5pt" fo:font-weight="bold" officeooo:rsid="03073258" style:font-size-asian="10.5pt" style:font-weight-asian="bold" style:font-size-complex="10.5pt" style:font-weight-complex="bold"/>
    </style:style>
    <style:style style:name="T446" style:family="text">
      <style:text-properties style:font-name="Liberation Serif1" fo:font-size="10.5pt" fo:font-weight="bold" officeooo:rsid="02b2d527" style:font-size-asian="10.5pt" style:font-weight-asian="bold" style:font-size-complex="10.5pt" style:font-weight-complex="bold"/>
    </style:style>
    <style:style style:name="T447" style:family="text">
      <style:text-properties style:font-name="Liberation Serif1" fo:font-size="10.5pt" fo:font-weight="bold" officeooo:rsid="024a5a3b" style:font-size-asian="10.5pt" style:font-weight-asian="bold" style:font-size-complex="10.5pt" style:font-weight-complex="bold"/>
    </style:style>
    <style:style style:name="T448" style:family="text">
      <style:text-properties style:font-name="Liberation Serif1" fo:font-size="10.5pt" fo:font-weight="bold" officeooo:rsid="0345f91b" style:font-size-asian="10.5pt" style:font-weight-asian="bold" style:font-size-complex="10.5pt" style:font-weight-complex="bold"/>
    </style:style>
    <style:style style:name="T449" style:family="text">
      <style:text-properties style:font-name="Liberation Serif1" fo:font-size="10.5pt" fo:font-weight="bold" officeooo:rsid="03463202" style:font-size-asian="10.5pt" style:font-weight-asian="bold" style:font-size-complex="10.5pt" style:font-weight-complex="bold"/>
    </style:style>
    <style:style style:name="T450" style:family="text">
      <style:text-properties style:font-name="Liberation Serif1" fo:font-size="10.5pt" fo:font-weight="bold" officeooo:rsid="03497021" style:font-size-asian="10.5pt" style:font-weight-asian="bold" style:font-size-complex="10.5pt" style:font-weight-complex="bold"/>
    </style:style>
    <style:style style:name="T451" style:family="text">
      <style:text-properties style:font-name="Liberation Serif1" fo:font-size="10.5pt" fo:font-weight="bold" officeooo:rsid="034ab4f9" style:font-size-asian="10.5pt" style:font-weight-asian="bold" style:font-size-complex="10.5pt" style:font-weight-complex="bold"/>
    </style:style>
    <style:style style:name="T452" style:family="text">
      <style:text-properties style:font-name="Liberation Serif1" fo:font-size="10.5pt" fo:font-weight="bold" officeooo:rsid="0002d7e9" style:font-size-asian="10.5pt" style:font-weight-asian="normal" style:font-size-complex="10.5pt" style:font-weight-complex="normal"/>
    </style:style>
    <style:style style:name="T453" style:family="text">
      <style:text-properties style:font-name="Liberation Serif1" fo:font-size="10.5pt" fo:font-weight="bold" officeooo:rsid="023fd5ec" fo:background-color="#ffff6d" loext:char-shading-value="0" style:font-size-asian="10.5pt" style:font-weight-asian="bold" style:font-size-complex="10.5pt" style:font-weight-complex="bold"/>
    </style:style>
    <style:style style:name="T454" style:family="text">
      <style:text-properties style:font-name="Liberation Serif1" fo:font-size="10.5pt" fo:font-weight="bold" officeooo:rsid="00ddee67" fo:background-color="#ffff6d" loext:char-shading-value="0" style:font-size-asian="10.5pt" style:font-weight-asian="bold" style:font-size-complex="10.5pt" style:font-weight-complex="bold"/>
    </style:style>
    <style:style style:name="T455" style:family="text">
      <style:text-properties style:font-name="Liberation Serif1" fo:font-size="10.5pt" fo:font-weight="bold" officeooo:rsid="03073258" style:font-name-asian="DejaVu Sans Mono" style:font-size-asian="10.5pt" style:font-weight-asian="bold" style:font-name-complex="DejaVu Sans Mono" style:font-size-complex="10.5pt" style:font-weight-complex="bold"/>
    </style:style>
    <style:style style:name="T456" style:family="text">
      <style:text-properties style:font-name="Liberation Serif1" fo:font-size="10.5pt" fo:font-weight="bold" officeooo:rsid="0052e9bc" style:font-name-asian="DejaVu Sans Mono" style:font-size-asian="10.5pt" style:font-weight-asian="bold" style:font-name-complex="DejaVu Sans Mono" style:font-size-complex="10.5pt" style:font-weight-complex="bold"/>
    </style:style>
    <style:style style:name="T457" style:family="text">
      <style:text-properties style:font-name="Liberation Serif1" fo:font-size="10.5pt" fo:font-weight="bold" officeooo:rsid="03079761" style:font-name-asian="DejaVu Sans Mono" style:font-size-asian="10.5pt" style:font-weight-asian="bold" style:font-name-complex="DejaVu Sans Mono" style:font-size-complex="10.5pt" style:font-weight-complex="bold"/>
    </style:style>
    <style:style style:name="T458" style:family="text">
      <style:text-properties style:font-name="Liberation Serif1" fo:font-size="10.5pt" fo:font-weight="bold" officeooo:rsid="015e5530" fo:background-color="#ffff38" loext:char-shading-value="0" style:font-size-asian="10.5pt" style:font-weight-asian="bold" style:font-size-complex="10.5pt" style:font-weight-complex="bold"/>
    </style:style>
    <style:style style:name="T459" style:family="text">
      <style:text-properties style:font-name="Liberation Serif1"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460" style:family="text">
      <style:text-properties style:font-name="Liberation Serif1" fo:font-size="10.5pt" fo:font-style="italic" fo:font-weight="normal" officeooo:rsid="00793edd" fo:background-color="#ffff00" loext:char-shading-value="0" style:font-size-asian="10.5pt" style:font-style-asian="italic" style:font-weight-asian="normal" style:font-size-complex="10.5pt" style:font-style-complex="italic" style:font-weight-complex="normal"/>
    </style:style>
    <style:style style:name="T461" style:family="text">
      <style:text-properties style:font-name="Liberation Serif1" fo:font-size="10.5pt" fo:font-style="italic" fo:font-weight="normal" officeooo:rsid="022a0464" style:font-size-asian="10.5pt" style:font-style-asian="italic" style:font-weight-asian="normal" style:font-size-complex="10.5pt" style:font-style-complex="italic" style:font-weight-complex="normal"/>
    </style:style>
    <style:style style:name="T462" style:family="text">
      <style:text-properties style:font-name="Liberation Serif1" fo:font-size="10.5pt" fo:font-style="italic" fo:font-weight="normal" officeooo:rsid="022b7a46" style:font-size-asian="10.5pt" style:font-style-asian="italic" style:font-weight-asian="normal" style:font-size-complex="10.5pt" style:font-style-complex="italic" style:font-weight-complex="normal"/>
    </style:style>
    <style:style style:name="T463" style:family="text">
      <style:text-properties style:font-name="Liberation Serif1" fo:font-size="10.5pt" fo:font-style="italic" fo:font-weight="normal" officeooo:rsid="02e9017f" style:font-size-asian="10.5pt" style:font-style-asian="italic" style:font-weight-asian="normal" style:font-size-complex="10.5pt" style:font-style-complex="italic" style:font-weight-complex="normal"/>
    </style:style>
    <style:style style:name="T464" style:family="text">
      <style:text-properties style:font-name="Liberation Serif1" fo:font-size="10.5pt" fo:font-style="italic" fo:font-weight="normal" officeooo:rsid="0002d7e9" style:font-size-asian="10.5pt" style:font-weight-asian="normal" style:font-size-complex="10.5pt" style:font-weight-complex="normal"/>
    </style:style>
    <style:style style:name="T465" style:family="text">
      <style:text-properties style:font-name="Liberation Serif1" fo:font-size="10.5pt" fo:font-style="italic" fo:font-weight="normal" officeooo:rsid="02d66de9" fo:background-color="#ffff6d" loext:char-shading-value="0" style:font-size-asian="10.5pt" style:font-style-asian="italic" style:font-weight-asian="normal" style:font-size-complex="10.5pt" style:font-style-complex="italic" style:font-weight-complex="normal"/>
    </style:style>
    <style:style style:name="T466" style:family="text">
      <style:text-properties style:font-name="Liberation Serif1" fo:font-size="10.5pt" fo:font-style="italic" fo:font-weight="normal" officeooo:rsid="024a5a3b" fo:background-color="#ffff38" loext:char-shading-value="0" style:font-size-asian="10.5pt" style:font-style-asian="italic" style:font-weight-asian="normal" style:font-size-complex="10.5pt" style:font-style-complex="italic" style:font-weight-complex="normal"/>
    </style:style>
    <style:style style:name="T467" style:family="text">
      <style:text-properties style:font-name="Liberation Serif1" fo:font-size="10.5pt" fo:font-style="italic" fo:font-weight="normal" officeooo:rsid="034ab4f9" fo:background-color="#81d41a" loext:char-shading-value="0" style:font-size-asian="10.5pt" style:font-style-asian="italic" style:font-weight-asian="normal" style:font-size-complex="10.5pt" style:font-style-complex="italic" style:font-weight-complex="normal"/>
    </style:style>
    <style:style style:name="T468" style:family="text">
      <style:text-properties style:font-name="Liberation Serif1" fo:font-size="10.5pt" fo:font-style="italic" officeooo:rsid="01c0c986" fo:background-color="#ffff00" loext:char-shading-value="0" style:font-size-asian="10.5pt" style:font-style-asian="italic" style:font-size-complex="10.5pt" style:font-style-complex="italic"/>
    </style:style>
    <style:style style:name="T469" style:family="text">
      <style:text-properties style:font-name="Liberation Serif1" fo:font-size="10.5pt" fo:font-style="italic" fo:font-weight="bold" officeooo:rsid="022a0464" style:font-size-asian="10.5pt" style:font-style-asian="italic" style:font-weight-asian="bold" style:font-size-complex="10.5pt" style:font-style-complex="italic" style:font-weight-complex="bold"/>
    </style:style>
    <style:style style:name="T470" style:family="text">
      <style:text-properties style:font-name="Liberation Serif1" fo:font-size="10.5pt" fo:font-style="normal" fo:font-weight="normal" officeooo:rsid="00b534d5" fo:background-color="transparent" loext:char-shading-value="0" style:font-size-asian="10.5pt" style:font-style-asian="normal" style:font-weight-asian="normal" style:font-size-complex="10.5pt" style:font-style-complex="normal" style:font-weight-complex="normal"/>
    </style:style>
    <style:style style:name="T471" style:family="text">
      <style:text-properties style:font-name="Liberation Serif1" fo:font-size="10.5pt" fo:font-style="normal" fo:font-weight="normal" officeooo:rsid="018a1d64" style:font-size-asian="10.5pt" style:font-style-asian="normal" style:font-weight-asian="normal" style:font-size-complex="10.5pt" style:font-style-complex="normal" style:font-weight-complex="normal"/>
    </style:style>
    <style:style style:name="T472" style:family="text">
      <style:text-properties style:font-name="Liberation Serif1" fo:font-size="10.5pt" fo:font-style="normal" fo:font-weight="normal" officeooo:rsid="0189c40e" style:font-size-asian="10.5pt" style:font-style-asian="normal" style:font-weight-asian="normal" style:font-size-complex="10.5pt" style:font-style-complex="normal" style:font-weight-complex="normal"/>
    </style:style>
    <style:style style:name="T473" style:family="text">
      <style:text-properties style:font-name="Liberation Serif1" fo:font-size="10.5pt" fo:font-style="normal" fo:font-weight="normal" officeooo:rsid="018b612d" style:font-size-asian="10.5pt" style:font-style-asian="normal" style:font-weight-asian="normal" style:font-size-complex="10.5pt" style:font-style-complex="normal" style:font-weight-complex="normal"/>
    </style:style>
    <style:style style:name="T474" style:family="text">
      <style:text-properties style:font-name="Liberation Serif1" fo:font-size="10.5pt" fo:font-style="normal" fo:font-weight="normal" officeooo:rsid="023ddc8a" style:font-size-asian="10.5pt" style:font-style-asian="normal" style:font-weight-asian="normal" style:font-size-complex="10.5pt" style:font-style-complex="normal" style:font-weight-complex="normal"/>
    </style:style>
    <style:style style:name="T475" style:family="text">
      <style:text-properties style:font-name="Liberation Serif1" fo:font-size="10.5pt" fo:font-style="normal" fo:font-weight="normal" officeooo:rsid="023cf51e" style:font-size-asian="10.5pt" style:font-style-asian="normal" style:font-weight-asian="normal" style:font-size-complex="10.5pt" style:font-style-complex="normal" style:font-weight-complex="normal"/>
    </style:style>
    <style:style style:name="T476" style:family="text">
      <style:text-properties style:font-name="Liberation Serif1" fo:font-size="10.5pt" fo:font-style="normal" fo:font-weight="normal" officeooo:rsid="023f415c" style:font-size-asian="10.5pt" style:font-style-asian="normal" style:font-weight-asian="normal" style:font-size-complex="10.5pt" style:font-style-complex="normal" style:font-weight-complex="normal"/>
    </style:style>
    <style:style style:name="T477" style:family="text">
      <style:text-properties style:font-name="Liberation Serif1" fo:font-size="10.5pt" fo:font-style="normal" fo:font-weight="normal" officeooo:rsid="018a1d64" fo:background-color="#afd095" loext:char-shading-value="0" style:font-size-asian="10.5pt" style:font-style-asian="normal" style:font-weight-asian="normal" style:font-size-complex="10.5pt" style:font-style-complex="normal" style:font-weight-complex="normal"/>
    </style:style>
    <style:style style:name="T478" style:family="text">
      <style:text-properties style:font-name="Liberation Serif1" fo:font-size="10.5pt" fo:font-style="normal" fo:font-weight="normal" officeooo:rsid="018b612d" fo:background-color="#ffff6d" loext:char-shading-value="0" style:font-size-asian="10.5pt" style:font-style-asian="normal" style:font-weight-asian="normal" style:font-size-complex="10.5pt" style:font-style-complex="normal" style:font-weight-complex="normal"/>
    </style:style>
    <style:style style:name="T479" style:family="text">
      <style:text-properties style:font-name="Liberation Serif1" fo:font-size="10.5pt" fo:font-style="normal" fo:font-weight="normal" officeooo:rsid="023ddc8a" fo:background-color="#ffff6d" loext:char-shading-value="0" style:font-size-asian="10.5pt" style:font-style-asian="normal" style:font-weight-asian="normal" style:font-size-complex="10.5pt" style:font-style-complex="normal" style:font-weight-complex="normal"/>
    </style:style>
    <style:style style:name="T480" style:family="text">
      <style:text-properties style:font-name="Liberation Serif1" fo:font-size="10.5pt" fo:font-style="normal" fo:font-weight="normal" officeooo:rsid="03079761" style:font-name-asian="DejaVu Sans Mono" style:font-size-asian="10.5pt" style:font-style-asian="normal" style:font-weight-asian="normal" style:font-name-complex="DejaVu Sans Mono" style:font-size-complex="10.5pt" style:font-style-complex="normal" style:font-weight-complex="normal"/>
    </style:style>
    <style:style style:name="T481" style:family="text">
      <style:text-properties style:font-name="Liberation Serif1" fo:font-size="10.5pt" fo:font-style="normal" fo:font-weight="normal" officeooo:rsid="0309596a" style:font-name-asian="DejaVu Sans Mono" style:font-size-asian="10.5pt" style:font-style-asian="normal" style:font-weight-asian="normal" style:font-name-complex="DejaVu Sans Mono" style:font-size-complex="10.5pt" style:font-style-complex="normal" style:font-weight-complex="normal"/>
    </style:style>
    <style:style style:name="T482" style:family="text">
      <style:text-properties style:font-name="Liberation Serif1" fo:font-size="10.5pt" fo:font-style="normal" fo:font-weight="normal" officeooo:rsid="03069499" style:font-name-asian="DejaVu Sans Mono" style:font-size-asian="10.5pt" style:font-style-asian="normal" style:font-weight-asian="normal" style:font-name-complex="DejaVu Sans Mono" style:font-size-complex="10.5pt" style:font-style-complex="normal" style:font-weight-complex="normal"/>
    </style:style>
    <style:style style:name="T483" style:family="text">
      <style:text-properties style:font-name="Liberation Serif1" fo:font-size="10.5pt" fo:font-style="normal" fo:font-weight="bold" officeooo:rsid="00b534d5" fo:background-color="transparent" loext:char-shading-value="0" style:font-size-asian="10.5pt" style:font-style-asian="normal" style:font-weight-asian="bold" style:font-size-complex="10.5pt" style:font-style-complex="normal" style:font-weight-complex="bold"/>
    </style:style>
    <style:style style:name="T484" style:family="text">
      <style:text-properties style:font-name="Liberation Serif1" fo:font-size="10.5pt" fo:font-style="normal" fo:font-weight="bold" officeooo:rsid="018a1d64" style:font-size-asian="10.5pt" style:font-style-asian="normal" style:font-weight-asian="bold" style:font-size-complex="10.5pt" style:font-style-complex="normal" style:font-weight-complex="bold"/>
    </style:style>
    <style:style style:name="T485" style:family="text">
      <style:text-properties style:font-name="Liberation Serif1" fo:font-size="10.5pt" fo:font-style="normal" fo:font-weight="bold" officeooo:rsid="023ddc8a" style:font-size-asian="10.5pt" style:font-style-asian="normal" style:font-weight-asian="bold" style:font-size-complex="10.5pt" style:font-style-complex="normal" style:font-weight-complex="bold"/>
    </style:style>
    <style:style style:name="T486" style:family="text">
      <style:text-properties style:font-name="Liberation Serif1" fo:font-size="10.5pt" fo:font-style="normal" fo:font-weight="bold" officeooo:rsid="023f415c" style:font-size-asian="10.5pt" style:font-style-asian="normal" style:font-weight-asian="bold" style:font-size-complex="10.5pt" style:font-style-complex="normal" style:font-weight-complex="bold"/>
    </style:style>
    <style:style style:name="T487" style:family="text">
      <style:text-properties style:font-name="Liberation Serif1" fo:font-size="10.5pt" fo:font-style="normal" fo:font-weight="bold" officeooo:rsid="0347cd53" style:font-size-asian="10.5pt" style:font-style-asian="normal" style:font-weight-asian="bold" style:font-size-complex="10.5pt" style:font-style-complex="normal" style:font-weight-complex="bold"/>
    </style:style>
    <style:style style:name="T488" style:family="text">
      <style:text-properties style:font-name="Liberation Serif1" fo:font-size="10.5pt" fo:font-style="normal" fo:font-weight="bold" officeooo:rsid="018b612d" fo:background-color="#ffff6d" loext:char-shading-value="0" style:font-size-asian="10.5pt" style:font-style-asian="normal" style:font-weight-asian="bold" style:font-size-complex="10.5pt" style:font-style-complex="normal" style:font-weight-complex="bold"/>
    </style:style>
    <style:style style:name="T489" style:family="text">
      <style:text-properties style:font-name="Liberation Serif1" fo:font-size="10.5pt" fo:font-style="normal" fo:font-weight="bold" officeooo:rsid="03069499" style:font-name-asian="DejaVu Sans Mono" style:font-size-asian="10.5pt" style:font-style-asian="normal" style:font-weight-asian="bold" style:font-name-complex="DejaVu Sans Mono" style:font-size-complex="10.5pt" style:font-style-complex="normal" style:font-weight-complex="bold"/>
    </style:style>
    <style:style style:name="T490" style:family="text">
      <style:text-properties style:font-name="Liberation Serif1" fo:font-size="10.5pt" fo:language="de" fo:country="DE" style:font-size-asian="10.5pt" style:font-size-complex="10.5pt"/>
    </style:style>
    <style:style style:name="T491" style:family="text">
      <style:text-properties style:font-name="Liberation Serif1" fo:font-size="10.5pt" fo:language="de" fo:country="DE" fo:font-weight="bold" style:font-size-asian="10.5pt" style:font-weight-asian="bold" style:font-size-complex="10.5pt" style:font-weight-complex="bold"/>
    </style:style>
    <style:style style:name="T492" style:family="text">
      <style:text-properties style:font-name="Liberation Serif1" fo:font-size="10.5pt" fo:language="de" fo:country="DE" fo:font-weight="bold" officeooo:rsid="03079761" style:font-name-asian="DejaVu Sans Mono" style:font-size-asian="10.5pt" style:font-weight-asian="bold" style:font-name-complex="DejaVu Sans Mono" style:font-size-complex="10.5pt" style:font-weight-complex="bold"/>
    </style:style>
    <style:style style:name="T493" style:family="text">
      <style:text-properties style:font-name="Liberation Serif1" fo:font-size="10.5pt" fo:language="de" fo:country="DE" fo:font-style="normal" fo:font-weight="bold" officeooo:rsid="0309596a" style:font-name-asian="DejaVu Sans Mono" style:font-size-asian="10.5pt" style:font-style-asian="normal" style:font-weight-asian="bold" style:font-name-complex="DejaVu Sans Mono" style:font-size-complex="10.5pt" style:font-style-complex="normal" style:font-weight-complex="bold"/>
    </style:style>
    <style:style style:name="T494" style:family="text">
      <style:text-properties style:font-name="Liberation Serif1" fo:font-size="10.5pt" fo:language="de" fo:country="DE" fo:font-style="normal" fo:font-weight="bold" officeooo:rsid="03079761" style:font-name-asian="DejaVu Sans Mono" style:font-size-asian="10.5pt" style:font-style-asian="normal" style:font-weight-asian="bold" style:font-name-complex="DejaVu Sans Mono" style:font-size-complex="10.5pt" style:font-style-complex="normal" style:font-weight-complex="bold"/>
    </style:style>
    <style:style style:name="T495" style:family="text">
      <style:text-properties style:font-name="Liberation Serif1" fo:font-size="10.5pt" fo:language="de" fo:country="DE" fo:font-style="normal" fo:font-weight="bold" officeooo:rsid="030a6d88" style:font-name-asian="DejaVu Sans Mono" style:font-size-asian="10.5pt" style:font-style-asian="normal" style:font-weight-asian="bold" style:font-name-complex="DejaVu Sans Mono" style:font-size-complex="10.5pt" style:font-style-complex="normal" style:font-weight-complex="bold"/>
    </style:style>
    <style:style style:name="T496" style:family="text">
      <style:text-properties style:font-name="Liberation Serif1" fo:font-size="10.5pt" fo:language="de" fo:country="DE" fo:font-style="normal" fo:font-weight="bold" officeooo:rsid="030ae583" style:font-name-asian="DejaVu Sans Mono" style:font-size-asian="10.5pt" style:font-style-asian="normal" style:font-weight-asian="bold" style:font-name-complex="DejaVu Sans Mono" style:font-size-complex="10.5pt" style:font-style-complex="normal" style:font-weight-complex="bold"/>
    </style:style>
    <style:style style:name="T497" style:family="text">
      <style:text-properties style:font-name="Liberation Serif1" fo:font-size="10.5pt" fo:language="de" fo:country="DE" fo:font-style="normal" fo:font-weight="bold" officeooo:rsid="030b37c5" style:font-name-asian="DejaVu Sans Mono" style:font-size-asian="10.5pt" style:font-style-asian="normal" style:font-weight-asian="bold" style:font-name-complex="DejaVu Sans Mono" style:font-size-complex="10.5pt" style:font-style-complex="normal" style:font-weight-complex="bold"/>
    </style:style>
    <style:style style:name="T498" style:family="text">
      <style:text-properties style:font-name="Liberation Serif1" fo:font-size="10.5pt" fo:language="de" fo:country="DE" fo:font-style="normal" fo:font-weight="bold" officeooo:rsid="030be11a" style:font-name-asian="DejaVu Sans Mono" style:font-size-asian="10.5pt" style:font-style-asian="normal" style:font-weight-asian="bold" style:font-name-complex="DejaVu Sans Mono" style:font-size-complex="10.5pt" style:font-style-complex="normal" style:font-weight-complex="bold"/>
    </style:style>
    <style:style style:name="T499" style:family="text">
      <style:text-properties style:font-name="Liberation Serif1" fo:font-size="10.5pt" fo:language="de" fo:country="DE" fo:font-style="normal" fo:font-weight="bold" officeooo:rsid="030c5bab" style:font-name-asian="DejaVu Sans Mono" style:font-size-asian="10.5pt" style:font-style-asian="normal" style:font-weight-asian="bold" style:font-name-complex="DejaVu Sans Mono" style:font-size-complex="10.5pt" style:font-style-complex="normal" style:font-weight-complex="bold"/>
    </style:style>
    <style:style style:name="T500" style:family="text">
      <style:text-properties style:font-name="Liberation Serif1" fo:font-size="10.5pt" fo:language="de" fo:country="DE" fo:font-style="normal" fo:font-weight="bold" officeooo:rsid="0309596a" fo:background-color="#ffff00"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01" style:family="text">
      <style:text-properties style:font-name="Liberation Serif1" fo:font-size="10.5pt" fo:language="de" fo:country="DE" fo:font-style="normal" fo:font-weight="bold" officeooo:rsid="0309596a"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02" style:family="text">
      <style:text-properties style:font-name="Liberation Serif1" fo:font-size="10.5pt" fo:language="de" fo:country="DE" fo:font-style="normal" fo:font-weight="bold" officeooo:rsid="030c5bab"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03" style:family="text">
      <style:text-properties style:font-name="Liberation Serif1" fo:font-size="10.5pt" fo:language="de" fo:country="DE" fo:font-style="normal" fo:font-weight="bold" officeooo:rsid="030de77c"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04" style:family="text">
      <style:text-properties style:font-name="Liberation Serif1" fo:font-size="10.5pt" fo:language="de" fo:country="DE" fo:font-style="normal" fo:font-weight="bold" officeooo:rsid="030b37c5"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05" style:family="text">
      <style:text-properties style:font-name="Liberation Serif1" fo:font-size="10.5pt" fo:language="de" fo:country="DE" fo:font-style="normal" fo:font-weight="bold" officeooo:rsid="030e0889"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06" style:family="text">
      <style:text-properties style:font-name="Liberation Serif1" fo:font-size="10.5pt" fo:language="de" fo:country="DE" fo:font-style="normal" fo:font-weight="bold" officeooo:rsid="030f58bf"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07" style:family="text">
      <style:text-properties style:font-name="Liberation Serif1" fo:font-size="10.5pt" fo:language="de" fo:country="DE" fo:font-style="normal" fo:font-weight="bold" officeooo:rsid="03108490"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08" style:family="text">
      <style:text-properties style:font-name="Liberation Serif1" fo:font-size="10.5pt" fo:language="de" fo:country="DE" fo:font-style="normal" fo:font-weight="bold" officeooo:rsid="03113353"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09" style:family="text">
      <style:text-properties style:font-name="Liberation Serif1" fo:font-size="10.5pt" fo:language="de" fo:country="DE" fo:font-style="normal" fo:font-weight="bold" officeooo:rsid="0313a756"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10" style:family="text">
      <style:text-properties style:font-name="Liberation Serif1" fo:font-size="10.5pt" fo:language="de" fo:country="DE" fo:font-style="normal" fo:font-weight="bold" officeooo:rsid="0315676b"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11" style:family="text">
      <style:text-properties style:font-name="Liberation Serif1" fo:font-size="10.5pt" fo:language="de" fo:country="DE" fo:font-style="normal" fo:font-weight="bold" officeooo:rsid="0052e9bc"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12" style:family="text">
      <style:text-properties style:font-name="Liberation Serif1" fo:font-size="10.5pt" fo:language="de" fo:country="DE" fo:font-style="normal" fo:font-weight="bold" officeooo:rsid="0317aac8"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13" style:family="text">
      <style:text-properties style:font-name="Liberation Serif1" fo:font-size="10.5pt" fo:language="de" fo:country="DE" fo:font-style="normal" fo:font-weight="bold" officeooo:rsid="0318591b"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14" style:family="text">
      <style:text-properties style:font-name="Liberation Serif1" fo:font-size="10.5pt" fo:language="de" fo:country="DE" fo:font-style="normal" fo:font-weight="bold" officeooo:rsid="03187ff2"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15" style:family="text">
      <style:text-properties style:font-name="Liberation Serif1" fo:font-size="10.5pt" fo:language="de" fo:country="DE" fo:font-style="normal" fo:font-weight="bold" officeooo:rsid="0319ef63"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16" style:family="text">
      <style:text-properties style:font-name="Liberation Serif1" fo:font-size="10.5pt" fo:language="de" fo:country="DE" fo:font-style="normal" fo:font-weight="bold" officeooo:rsid="031a8c7d"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17" style:family="text">
      <style:text-properties style:font-name="Liberation Serif1" fo:font-size="10.5pt" fo:language="de" fo:country="DE" fo:font-style="normal" fo:font-weight="normal" officeooo:rsid="0309596a" style:font-name-asian="DejaVu Sans Mono" style:font-size-asian="10.5pt" style:font-style-asian="normal" style:font-weight-asian="normal" style:font-name-complex="DejaVu Sans Mono" style:font-size-complex="10.5pt" style:font-style-complex="normal" style:font-weight-complex="normal"/>
    </style:style>
    <style:style style:name="T518" style:family="text">
      <style:text-properties style:font-name="Liberation Serif1" fo:font-size="10.5pt" fo:language="de" fo:country="DE" fo:font-style="normal" fo:font-weight="normal" officeooo:rsid="030a6d88" style:font-name-asian="DejaVu Sans Mono" style:font-size-asian="10.5pt" style:font-style-asian="normal" style:font-weight-asian="normal" style:font-name-complex="DejaVu Sans Mono" style:font-size-complex="10.5pt" style:font-style-complex="normal" style:font-weight-complex="normal"/>
    </style:style>
    <style:style style:name="T519" style:family="text">
      <style:text-properties style:font-name="Liberation Serif1" fo:font-size="10.5pt" fo:language="de" fo:country="DE" fo:font-style="normal" fo:font-weight="normal" officeooo:rsid="030ae583" style:font-name-asian="DejaVu Sans Mono" style:font-size-asian="10.5pt" style:font-style-asian="normal" style:font-weight-asian="normal" style:font-name-complex="DejaVu Sans Mono" style:font-size-complex="10.5pt" style:font-style-complex="normal" style:font-weight-complex="normal"/>
    </style:style>
    <style:style style:name="T520" style:family="text">
      <style:text-properties style:font-name="Liberation Serif1" fo:font-size="10.5pt" fo:language="de" fo:country="DE" fo:font-style="normal" fo:font-weight="normal" officeooo:rsid="030b37c5" style:font-name-asian="DejaVu Sans Mono" style:font-size-asian="10.5pt" style:font-style-asian="normal" style:font-weight-asian="normal" style:font-name-complex="DejaVu Sans Mono" style:font-size-complex="10.5pt" style:font-style-complex="normal" style:font-weight-complex="normal"/>
    </style:style>
    <style:style style:name="T521" style:family="text">
      <style:text-properties style:font-name="Liberation Serif1" fo:font-size="10.5pt" fo:language="de" fo:country="DE" fo:font-style="normal" fo:font-weight="normal" officeooo:rsid="030be11a" style:font-name-asian="DejaVu Sans Mono" style:font-size-asian="10.5pt" style:font-style-asian="normal" style:font-weight-asian="normal" style:font-name-complex="DejaVu Sans Mono" style:font-size-complex="10.5pt" style:font-style-complex="normal" style:font-weight-complex="normal"/>
    </style:style>
    <style:style style:name="T522" style:family="text">
      <style:text-properties style:font-name="Liberation Serif1" fo:font-size="10.5pt" fo:language="de" fo:country="DE" fo:font-style="normal" fo:font-weight="normal" officeooo:rsid="030c5bab" style:font-name-asian="DejaVu Sans Mono" style:font-size-asian="10.5pt" style:font-style-asian="normal" style:font-weight-asian="normal" style:font-name-complex="DejaVu Sans Mono" style:font-size-complex="10.5pt" style:font-style-complex="normal" style:font-weight-complex="normal"/>
    </style:style>
    <style:style style:name="T523" style:family="text">
      <style:text-properties style:font-name="Liberation Serif1" fo:font-size="10.5pt" fo:language="de" fo:country="DE" fo:font-style="normal" fo:font-weight="normal" officeooo:rsid="030de77c" style:font-name-asian="DejaVu Sans Mono" style:font-size-asian="10.5pt" style:font-style-asian="normal" style:font-weight-asian="normal" style:font-name-complex="DejaVu Sans Mono" style:font-size-complex="10.5pt" style:font-style-complex="normal" style:font-weight-complex="normal"/>
    </style:style>
    <style:style style:name="T524" style:family="text">
      <style:text-properties style:font-name="Liberation Serif1" fo:font-size="10.5pt" fo:language="de" fo:country="DE" fo:font-style="normal" fo:font-weight="normal" officeooo:rsid="030be11a"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5" style:family="text">
      <style:text-properties style:font-name="Liberation Serif1" fo:font-size="10.5pt" fo:language="de" fo:country="DE" fo:font-style="normal" fo:font-weight="normal" officeooo:rsid="03108490"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6" style:family="text">
      <style:text-properties style:font-name="Liberation Serif1" fo:font-size="10.5pt" fo:language="de" fo:country="DE" fo:font-style="normal" fo:font-weight="normal" officeooo:rsid="030c5bab"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7" style:family="text">
      <style:text-properties style:font-name="Liberation Serif1" fo:font-size="10.5pt" fo:language="de" fo:country="DE" fo:font-style="normal" fo:font-weight="normal" officeooo:rsid="030de77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8" style:family="text">
      <style:text-properties style:font-name="Liberation Serif1" fo:font-size="10.5pt" fo:language="de" fo:country="DE" fo:font-style="normal" fo:font-weight="normal" officeooo:rsid="030e0889"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9" style:family="text">
      <style:text-properties style:font-name="Liberation Serif1" fo:font-size="10.5pt" fo:language="de" fo:country="DE" fo:font-style="normal" fo:font-weight="normal" officeooo:rsid="030b37c5"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0" style:family="text">
      <style:text-properties style:font-name="Liberation Serif1" fo:font-size="10.5pt" fo:language="de" fo:country="DE" fo:font-style="normal" fo:font-weight="normal" officeooo:rsid="030ed269"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1" style:family="text">
      <style:text-properties style:font-name="Liberation Serif1" fo:font-size="10.5pt" fo:language="de" fo:country="DE" fo:font-style="normal" fo:font-weight="normal" officeooo:rsid="030f58bf"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2" style:family="text">
      <style:text-properties style:font-name="Liberation Serif1" fo:font-size="10.5pt" fo:language="de" fo:country="DE" fo:font-style="normal" fo:font-weight="normal" officeooo:rsid="0310849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3" style:family="text">
      <style:text-properties style:font-name="Liberation Serif1" fo:font-size="10.5pt" fo:language="de" fo:country="DE" fo:font-style="normal" fo:font-weight="normal" officeooo:rsid="03113353"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4" style:family="text">
      <style:text-properties style:font-name="Liberation Serif1" fo:font-size="10.5pt" fo:language="de" fo:country="DE" fo:font-style="normal" fo:font-weight="normal" officeooo:rsid="0313a756"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5" style:family="text">
      <style:text-properties style:font-name="Liberation Serif1" fo:font-size="10.5pt" fo:language="de" fo:country="DE" fo:font-style="normal" fo:font-weight="normal" officeooo:rsid="0315676b"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6" style:family="text">
      <style:text-properties style:font-name="Liberation Serif1" fo:font-size="10.5pt" fo:language="de" fo:country="DE" fo:font-style="normal" fo:font-weight="normal" officeooo:rsid="03157c09"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7" style:family="text">
      <style:text-properties style:font-name="Liberation Serif1" fo:font-size="10.5pt" fo:language="de" fo:country="DE" fo:font-style="normal" fo:font-weight="normal" officeooo:rsid="031706a9"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8" style:family="text">
      <style:text-properties style:font-name="Liberation Serif1" fo:font-size="10.5pt" fo:language="de" fo:country="DE" fo:font-style="normal" fo:font-weight="normal" officeooo:rsid="03173571"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9" style:family="text">
      <style:text-properties style:font-name="Liberation Serif1" fo:font-size="10.5pt" fo:language="de" fo:country="DE" fo:font-style="normal" fo:font-weight="normal" officeooo:rsid="0317aac8"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40" style:family="text">
      <style:text-properties style:font-name="Liberation Serif1" fo:font-size="10.5pt" fo:language="de" fo:country="DE" fo:font-style="normal" fo:font-weight="normal" officeooo:rsid="0318591b"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41" style:family="text">
      <style:text-properties style:font-name="Liberation Serif1" fo:font-size="10.5pt" fo:language="de" fo:country="DE" fo:font-style="normal" fo:font-weight="normal" officeooo:rsid="03187ff2"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42" style:family="text">
      <style:text-properties style:font-name="Liberation Serif1" fo:font-size="10.5pt" fo:language="de" fo:country="DE" fo:font-style="normal" fo:font-weight="normal" officeooo:rsid="0319ef63"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43" style:family="text">
      <style:text-properties style:font-name="Liberation Serif1" fo:font-size="10.5pt" fo:language="de" fo:country="DE" fo:font-style="normal" fo:font-weight="normal" officeooo:rsid="031a8c7d"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44" style:family="text">
      <style:text-properties style:font-name="Liberation Serif1" fo:font-size="10.5pt" fo:language="de" fo:country="DE" fo:font-style="normal" fo:font-weight="normal" officeooo:rsid="030e0889" fo:background-color="#ff40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45" style:family="text">
      <style:text-properties style:font-name="Liberation Serif1" fo:font-size="10.5pt" fo:language="de" fo:country="DE" fo:font-style="normal" fo:font-weight="normal" officeooo:rsid="03108490" fo:background-color="#ff40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46" style:family="text">
      <style:text-properties style:font-name="Liberation Serif1" fo:font-size="10.5pt" fo:background-color="#ffff6d" loext:char-shading-value="0" style:font-size-asian="10.5pt" style:font-size-complex="10.5pt"/>
    </style:style>
    <style:style style:name="T547" style:family="text">
      <style:text-properties style:font-name="Liberation Serif1" fo:font-size="10.5pt" fo:background-color="#81d41a" loext:char-shading-value="0" style:font-size-asian="10.5pt" style:font-size-complex="10.5pt"/>
    </style:style>
    <style:style style:name="T548" style:family="text">
      <style:text-properties style:font-name="Liberation Serif1" fo:font-weight="normal" style:font-weight-asian="normal" style:font-weight-complex="normal"/>
    </style:style>
    <style:style style:name="T549" style:family="text">
      <style:text-properties style:font-name="Liberation Serif1" fo:font-weight="normal" officeooo:rsid="0021ab08" style:font-weight-asian="normal" style:font-weight-complex="normal"/>
    </style:style>
    <style:style style:name="T550" style:family="text">
      <style:text-properties style:font-name="Liberation Serif1" fo:font-weight="normal" officeooo:rsid="009eb9f9" style:font-weight-asian="normal" style:font-weight-complex="normal"/>
    </style:style>
    <style:style style:name="T551" style:family="text">
      <style:text-properties style:font-name="Liberation Serif1" fo:font-weight="normal" officeooo:rsid="00511086" style:font-weight-asian="normal" style:font-weight-complex="normal"/>
    </style:style>
    <style:style style:name="T552" style:family="text">
      <style:text-properties style:font-name="Liberation Serif1" fo:font-weight="normal" officeooo:rsid="00540536" style:font-weight-asian="normal" style:font-weight-complex="normal"/>
    </style:style>
    <style:style style:name="T553" style:family="text">
      <style:text-properties style:font-name="Liberation Serif1" fo:font-weight="normal" officeooo:rsid="00bec9c9" style:font-weight-asian="normal" style:font-weight-complex="normal"/>
    </style:style>
    <style:style style:name="T554" style:family="text">
      <style:text-properties style:font-name="Liberation Serif1" fo:font-weight="normal" officeooo:rsid="00ddee67" style:font-weight-asian="normal" style:font-weight-complex="normal"/>
    </style:style>
    <style:style style:name="T555" style:family="text">
      <style:text-properties style:font-name="Liberation Serif1" officeooo:rsid="0021ab08"/>
    </style:style>
    <style:style style:name="T556" style:family="text">
      <style:text-properties style:font-name="Liberation Serif1" fo:font-size="14pt" fo:font-weight="bold" style:font-size-asian="14pt" style:font-weight-asian="bold" style:font-size-complex="14pt" style:font-weight-complex="bold"/>
    </style:style>
    <style:style style:name="T557" style:family="text">
      <style:text-properties style:font-name="Liberation Serif1" fo:font-size="14pt" fo:font-weight="bold" officeooo:rsid="0021ab08" style:font-size-asian="14pt" style:font-weight-asian="bold" style:font-size-complex="14pt" style:font-weight-complex="bold"/>
    </style:style>
    <style:style style:name="T558" style:family="text">
      <style:text-properties style:font-name="Liberation Serif1" fo:font-size="14pt" fo:font-weight="bold" officeooo:rsid="00245023" style:font-size-asian="14pt" style:font-weight-asian="bold" style:font-size-complex="14pt" style:font-weight-complex="bold"/>
    </style:style>
    <style:style style:name="T559" style:family="text">
      <style:text-properties style:font-name="Liberation Serif1" fo:font-size="14pt" fo:font-weight="bold" officeooo:rsid="0052e9bc" style:font-size-asian="14pt" style:font-weight-asian="bold" style:font-size-complex="14pt" style:font-weight-complex="bold"/>
    </style:style>
    <style:style style:name="T560" style:family="text">
      <style:text-properties style:font-name="Liberation Serif1" fo:font-size="14pt" fo:font-weight="bold" officeooo:rsid="004e1f35" style:font-size-asian="14pt" style:font-weight-asian="bold" style:font-size-complex="14pt" style:font-weight-complex="bold"/>
    </style:style>
    <style:style style:name="T561" style:family="text">
      <style:text-properties style:font-name="Liberation Serif1" fo:font-size="14pt" fo:font-weight="bold" officeooo:rsid="034f7ba1" style:font-size-asian="14pt" style:font-weight-asian="bold" style:font-size-complex="14pt" style:font-weight-complex="bold"/>
    </style:style>
    <style:style style:name="T562" style:family="text">
      <style:text-properties style:font-name="Liberation Serif1" fo:font-size="14pt" fo:font-weight="bold" officeooo:rsid="00540536" style:font-size-asian="14pt" style:font-weight-asian="bold" style:font-size-complex="14pt" style:font-weight-complex="bold"/>
    </style:style>
    <style:style style:name="T563" style:family="text">
      <style:text-properties style:font-name="Liberation Serif1" fo:font-size="14pt" fo:font-weight="bold" officeooo:rsid="0080af3f" style:font-size-asian="14pt" style:font-weight-asian="bold" style:font-size-complex="14pt" style:font-weight-complex="bold"/>
    </style:style>
    <style:style style:name="T564" style:family="text">
      <style:text-properties style:font-name="Liberation Serif1" fo:font-size="14pt" fo:font-weight="bold" officeooo:rsid="009eb9f9" style:font-size-asian="14pt" style:font-weight-asian="bold" style:font-size-complex="14pt" style:font-weight-complex="bold"/>
    </style:style>
    <style:style style:name="T565" style:family="text">
      <style:text-properties style:font-name="Liberation Serif1" fo:font-size="14pt" fo:font-weight="bold" officeooo:rsid="00bec9c9" style:font-size-asian="14pt" style:font-weight-asian="bold" style:font-size-complex="14pt" style:font-weight-complex="bold"/>
    </style:style>
    <style:style style:name="T566" style:family="text">
      <style:text-properties style:font-name="Liberation Serif1" fo:font-size="14pt" fo:font-weight="bold" officeooo:rsid="00d0e159" style:font-size-asian="14pt" style:font-weight-asian="bold" style:font-size-complex="14pt" style:font-weight-complex="bold"/>
    </style:style>
    <style:style style:name="T567" style:family="text">
      <style:text-properties style:font-name="Liberation Serif1" fo:font-size="14pt" fo:font-weight="bold" officeooo:rsid="00ec23b5" style:font-size-asian="14pt" style:font-weight-asian="bold" style:font-size-complex="14pt" style:font-weight-complex="bold"/>
    </style:style>
    <style:style style:name="T568" style:family="text">
      <style:text-properties style:font-name="Liberation Serif1" fo:font-size="14pt" fo:font-weight="bold" officeooo:rsid="00ddee67" style:font-size-asian="14pt" style:font-weight-asian="bold" style:font-size-complex="14pt" style:font-weight-complex="bold"/>
    </style:style>
    <style:style style:name="T569" style:family="text">
      <style:text-properties style:font-name="Liberation Serif1" fo:font-size="14pt" fo:font-weight="bold" officeooo:rsid="014ab236" style:font-size-asian="14pt" style:font-weight-asian="bold" style:font-size-complex="14pt" style:font-weight-complex="bold"/>
    </style:style>
    <style:style style:name="T570" style:family="text">
      <style:text-properties style:font-name="Liberation Serif1" fo:font-size="14pt" fo:font-weight="bold" officeooo:rsid="015e5530" style:font-size-asian="14pt" style:font-weight-asian="bold" style:font-size-complex="14pt" style:font-weight-complex="bold"/>
    </style:style>
    <style:style style:name="T571" style:family="text">
      <style:text-properties style:font-name="Liberation Serif1" fo:font-size="14pt" fo:font-weight="bold" officeooo:rsid="01709131" style:font-size-asian="14pt" style:font-weight-asian="bold" style:font-size-complex="14pt" style:font-weight-complex="bold"/>
    </style:style>
    <style:style style:name="T572" style:family="text">
      <style:text-properties style:font-name="Liberation Serif1" fo:font-size="14pt" fo:font-weight="bold" officeooo:rsid="015f038e" style:font-size-asian="14pt" style:font-weight-asian="bold" style:font-size-complex="14pt" style:font-weight-complex="bold"/>
    </style:style>
    <style:style style:name="T573" style:family="text">
      <style:text-properties style:font-name="Liberation Serif1" fo:font-size="14pt" fo:font-weight="bold" officeooo:rsid="02e9017f" style:font-size-asian="14pt" style:font-weight-asian="bold" style:font-size-complex="14pt" style:font-weight-complex="bold"/>
    </style:style>
    <style:style style:name="T574" style:family="text">
      <style:text-properties style:font-name="Liberation Serif1" fo:font-size="14pt" fo:font-weight="bold" officeooo:rsid="03069499" style:font-size-asian="14pt" style:font-weight-asian="bold" style:font-size-complex="14pt" style:font-weight-complex="bold"/>
    </style:style>
    <style:style style:name="T575" style:family="text">
      <style:text-properties style:font-name="Liberation Serif1" fo:font-size="14pt" fo:font-weight="normal" officeooo:rsid="0015599d" style:font-size-asian="14pt" style:font-weight-asian="normal" style:font-size-complex="14pt" style:font-weight-complex="normal"/>
    </style:style>
    <style:style style:name="T576" style:family="text">
      <style:text-properties style:font-name="Liberation Serif1" fo:font-size="14pt" fo:font-weight="normal" officeooo:rsid="0052e9bc" style:font-size-asian="14pt" style:font-weight-asian="normal" style:font-size-complex="14pt" style:font-weight-complex="normal"/>
    </style:style>
    <style:style style:name="T577" style:family="text">
      <style:text-properties style:font-name="Liberation Serif1" fo:font-size="10pt" fo:font-weight="normal" style:font-size-asian="10pt" style:font-weight-asian="normal" style:font-size-complex="10pt" style:font-weight-complex="normal"/>
    </style:style>
    <style:style style:name="T578" style:family="text">
      <style:text-properties style:font-name="Liberation Serif1" fo:font-size="10pt" fo:font-weight="normal" officeooo:rsid="0001ea2c" style:font-size-asian="10pt" style:font-weight-asian="normal" style:font-size-complex="10pt" style:font-weight-complex="normal"/>
    </style:style>
    <style:style style:name="T579" style:family="text">
      <style:text-properties style:font-name="Liberation Serif1" fo:font-size="10pt" fo:font-weight="normal" officeooo:rsid="002a7241" style:font-size-asian="10pt" style:font-weight-asian="normal" style:font-size-complex="10pt" style:font-weight-complex="normal"/>
    </style:style>
    <style:style style:name="T580" style:family="text">
      <style:text-properties style:font-name="Liberation Serif1" fo:font-size="10pt" fo:font-weight="normal" officeooo:rsid="0024049a" style:font-size-asian="10pt" style:font-weight-asian="normal" style:font-size-complex="10pt" style:font-weight-complex="normal"/>
    </style:style>
    <style:style style:name="T581" style:family="text">
      <style:text-properties style:font-name="Liberation Serif1" fo:font-size="10pt" fo:font-weight="normal" officeooo:rsid="001d30e7" style:font-size-asian="10pt" style:font-weight-asian="normal" style:font-size-complex="10pt" style:font-weight-complex="normal"/>
    </style:style>
    <style:style style:name="T582" style:family="text">
      <style:text-properties style:font-name="Liberation Serif1" fo:font-size="10pt" fo:font-weight="normal" officeooo:rsid="0052e81a" style:font-size-asian="10pt" style:font-weight-asian="normal" style:font-size-complex="10pt" style:font-weight-complex="normal"/>
    </style:style>
    <style:style style:name="T583" style:family="text">
      <style:text-properties style:font-name="Liberation Serif1" fo:font-size="10pt" fo:font-weight="normal" officeooo:rsid="0351753f" style:font-size-asian="10pt" style:font-weight-asian="normal" style:font-size-complex="10pt" style:font-weight-complex="normal"/>
    </style:style>
    <style:style style:name="T584" style:family="text">
      <style:text-properties style:font-name="Liberation Serif1" fo:font-size="10pt" fo:font-weight="normal" officeooo:rsid="00540536" style:font-size-asian="10pt" style:font-weight-asian="normal" style:font-size-complex="10pt" style:font-weight-complex="normal"/>
    </style:style>
    <style:style style:name="T585" style:family="text">
      <style:text-properties style:font-name="Liberation Serif1" fo:font-size="10pt" fo:font-weight="normal" officeooo:rsid="0055475e" style:font-size-asian="10pt" style:font-weight-asian="normal" style:font-size-complex="10pt" style:font-weight-complex="normal"/>
    </style:style>
    <style:style style:name="T586" style:family="text">
      <style:text-properties style:font-name="Liberation Serif1" fo:font-size="10pt" fo:font-weight="normal" officeooo:rsid="00232aba" style:font-size-asian="10pt" style:font-weight-asian="normal" style:font-size-complex="10pt" style:font-weight-complex="normal"/>
    </style:style>
    <style:style style:name="T587" style:family="text">
      <style:text-properties style:font-name="Liberation Serif1" fo:font-size="10pt" fo:font-weight="normal" officeooo:rsid="00a0a460" style:font-size-asian="10pt" style:font-weight-asian="normal" style:font-size-complex="10pt" style:font-weight-complex="normal"/>
    </style:style>
    <style:style style:name="T588" style:family="text">
      <style:text-properties style:font-name="Liberation Serif1" fo:font-size="10pt" fo:font-weight="normal" officeooo:rsid="009eb9f9" style:font-size-asian="10pt" style:font-weight-asian="normal" style:font-size-complex="10pt" style:font-weight-complex="normal"/>
    </style:style>
    <style:style style:name="T589" style:family="text">
      <style:text-properties style:font-name="Liberation Serif1" fo:font-size="10pt" fo:font-weight="normal" officeooo:rsid="002133fa" style:font-size-asian="10pt" style:font-weight-asian="normal" style:font-size-complex="10pt" style:font-weight-complex="normal"/>
    </style:style>
    <style:style style:name="T590" style:family="text">
      <style:text-properties style:font-name="Liberation Serif1" fo:font-size="10pt" fo:font-weight="normal" officeooo:rsid="00690f7b" style:font-size-asian="10pt" style:font-weight-asian="normal" style:font-size-complex="10pt" style:font-weight-complex="normal"/>
    </style:style>
    <style:style style:name="T591" style:family="text">
      <style:text-properties style:font-name="Liberation Serif1" fo:font-size="10pt" fo:font-weight="normal" officeooo:rsid="00d0e159" style:font-size-asian="10pt" style:font-weight-asian="normal" style:font-size-complex="10pt" style:font-weight-complex="normal"/>
    </style:style>
    <style:style style:name="T592" style:family="text">
      <style:text-properties style:font-name="Liberation Serif1" fo:font-size="10pt" fo:font-weight="normal" officeooo:rsid="00d1095f" style:font-size-asian="10pt" style:font-weight-asian="normal" style:font-size-complex="10pt" style:font-weight-complex="normal"/>
    </style:style>
    <style:style style:name="T593" style:family="text">
      <style:text-properties style:font-name="Liberation Serif1" fo:font-size="10pt" fo:font-weight="normal" officeooo:rsid="00ddee67" style:font-size-asian="10pt" style:font-weight-asian="normal" style:font-size-complex="10pt" style:font-weight-complex="normal"/>
    </style:style>
    <style:style style:name="T594" style:family="text">
      <style:text-properties style:font-name="Liberation Serif1" fo:font-size="10pt" fo:font-weight="normal" officeooo:rsid="00ec23b5" style:font-size-asian="10pt" style:font-weight-asian="normal" style:font-size-complex="10pt" style:font-weight-complex="normal"/>
    </style:style>
    <style:style style:name="T595" style:family="text">
      <style:text-properties style:font-name="Liberation Serif1" fo:font-size="10pt" fo:font-weight="normal" officeooo:rsid="00de760d" style:font-size-asian="10pt" style:font-weight-asian="normal" style:font-size-complex="10pt" style:font-weight-complex="normal"/>
    </style:style>
    <style:style style:name="T596" style:family="text">
      <style:text-properties style:font-name="Liberation Serif1" fo:font-size="10pt" fo:font-weight="normal" officeooo:rsid="00e1f37c" style:font-size-asian="10pt" style:font-weight-asian="normal" style:font-size-complex="10pt" style:font-weight-complex="normal"/>
    </style:style>
    <style:style style:name="T597" style:family="text">
      <style:text-properties style:font-name="Liberation Serif1" fo:font-size="10pt" fo:font-weight="normal" officeooo:rsid="014b5d84" style:font-size-asian="10pt" style:font-weight-asian="normal" style:font-size-complex="10pt" style:font-weight-complex="normal"/>
    </style:style>
    <style:style style:name="T598" style:family="text">
      <style:text-properties style:font-name="Liberation Serif1" fo:font-size="10pt" fo:font-weight="normal" officeooo:rsid="014dd8a2" style:font-size-asian="10pt" style:font-weight-asian="normal" style:font-size-complex="10pt" style:font-weight-complex="normal"/>
    </style:style>
    <style:style style:name="T599" style:family="text">
      <style:text-properties style:font-name="Liberation Serif1" fo:font-size="10pt" fo:font-weight="normal" officeooo:rsid="014bf02c" style:font-size-asian="10pt" style:font-weight-asian="normal" style:font-size-complex="10pt" style:font-weight-complex="normal"/>
    </style:style>
    <style:style style:name="T600" style:family="text">
      <style:text-properties style:font-name="Liberation Serif1" fo:font-size="10pt" fo:font-weight="normal" officeooo:rsid="015f038e" style:font-size-asian="10pt" style:font-weight-asian="normal" style:font-size-complex="10pt" style:font-weight-complex="normal"/>
    </style:style>
    <style:style style:name="T601" style:family="text">
      <style:text-properties style:font-name="Liberation Serif1" fo:font-size="10pt" fo:font-weight="normal" officeooo:rsid="032475a7" style:font-size-asian="10pt" style:font-weight-asian="normal" style:font-size-complex="10pt" style:font-weight-complex="normal"/>
    </style:style>
    <style:style style:name="T602" style:family="text">
      <style:text-properties style:font-name="Liberation Serif1" fo:font-size="10pt" fo:font-weight="normal" officeooo:rsid="00540536" fo:background-color="#ffff00" loext:char-shading-value="0" style:font-size-asian="10pt" style:font-weight-asian="normal" style:font-size-complex="10pt" style:font-weight-complex="normal"/>
    </style:style>
    <style:style style:name="T603" style:family="text">
      <style:text-properties style:font-name="Liberation Serif1" fo:font-size="10pt" fo:font-weight="normal" officeooo:rsid="0055475e" fo:background-color="#ffff00" loext:char-shading-value="0" style:font-size-asian="10pt" style:font-weight-asian="normal" style:font-size-complex="10pt" style:font-weight-complex="normal"/>
    </style:style>
    <style:style style:name="T604" style:family="text">
      <style:text-properties style:font-name="Liberation Serif1" fo:font-size="10pt" fo:font-weight="normal" officeooo:rsid="015f038e" fo:background-color="#ffff00" loext:char-shading-value="0" style:font-size-asian="10pt" style:font-weight-asian="normal" style:font-size-complex="10pt" style:font-weight-complex="normal"/>
    </style:style>
    <style:style style:name="T605" style:family="text">
      <style:text-properties style:font-name="Liberation Serif1" fo:font-size="10pt" fo:font-style="italic" fo:font-weight="normal" officeooo:rsid="00690f7b" style:font-size-asian="10pt" style:font-style-asian="italic" style:font-weight-asian="normal" style:font-size-complex="10pt" style:font-style-complex="italic" style:font-weight-complex="normal"/>
    </style:style>
    <style:style style:name="T606" style:family="text">
      <style:text-properties style:font-name="Liberation Serif1" fo:font-size="10pt" fo:font-style="italic" fo:font-weight="normal" officeooo:rsid="00cf7518" style:font-size-asian="10pt" style:font-style-asian="italic" style:font-weight-asian="normal" style:font-size-complex="10pt" style:font-style-complex="italic" style:font-weight-complex="normal"/>
    </style:style>
    <style:style style:name="T607" style:family="text">
      <style:text-properties style:font-name="Liberation Serif1" fo:font-size="10pt" fo:font-style="italic" fo:font-weight="normal" officeooo:rsid="0168ad56" style:font-size-asian="10pt" style:font-style-asian="italic" style:font-weight-asian="normal" style:font-size-complex="10pt" style:font-style-complex="italic" style:font-weight-complex="normal"/>
    </style:style>
    <style:style style:name="T608" style:family="text">
      <style:text-properties style:font-name="Liberation Serif1" fo:font-size="10pt" fo:font-style="italic" fo:font-weight="normal" officeooo:rsid="0188af5c" style:font-size-asian="10pt" style:font-style-asian="italic" style:font-weight-asian="normal" style:font-size-complex="10pt" style:font-style-complex="italic" style:font-weight-complex="normal"/>
    </style:style>
    <style:style style:name="T609" style:family="text">
      <style:text-properties style:font-name="Liberation Serif1" fo:font-size="10pt" fo:font-style="italic" fo:font-weight="normal" officeooo:rsid="0189c40e" style:font-size-asian="10pt" style:font-style-asian="italic" style:font-weight-asian="normal" style:font-size-complex="10pt" style:font-style-complex="italic" style:font-weight-complex="normal"/>
    </style:style>
    <style:style style:name="T610" style:family="text">
      <style:text-properties style:font-name="Liberation Serif1" fo:font-size="10pt" fo:font-style="italic" fo:font-weight="normal" officeooo:rsid="023cf51e" style:font-size-asian="10pt" style:font-style-asian="italic" style:font-weight-asian="normal" style:font-size-complex="10pt" style:font-style-complex="italic" style:font-weight-complex="normal"/>
    </style:style>
    <style:style style:name="T611" style:family="text">
      <style:text-properties style:font-name="Liberation Serif1" fo:font-size="10pt" fo:font-style="italic" fo:font-weight="normal" officeooo:rsid="023f415c" style:font-size-asian="10pt" style:font-style-asian="italic" style:font-weight-asian="normal" style:font-size-complex="10pt" style:font-style-complex="italic" style:font-weight-complex="normal"/>
    </style:style>
    <style:style style:name="T612" style:family="text">
      <style:text-properties style:font-name="Liberation Serif1" fo:font-size="10pt" fo:font-style="italic" fo:font-weight="normal" officeooo:rsid="02db545f" style:font-size-asian="10pt" style:font-style-asian="italic" style:font-weight-asian="normal" style:font-size-complex="10pt" style:font-style-complex="italic" style:font-weight-complex="normal"/>
    </style:style>
    <style:style style:name="T613" style:family="text">
      <style:text-properties style:font-name="Liberation Serif1" fo:font-size="10pt" fo:font-style="italic" fo:font-weight="normal" officeooo:rsid="00b534d5" fo:background-color="#ffff00" loext:char-shading-value="0" style:font-size-asian="10pt" style:font-style-asian="italic" style:font-weight-asian="normal" style:font-size-complex="10pt" style:font-style-complex="italic" style:font-weight-complex="normal"/>
    </style:style>
    <style:style style:name="T614" style:family="text">
      <style:text-properties style:font-name="Liberation Serif1" fo:font-size="10pt" fo:font-style="italic" fo:font-weight="normal" officeooo:rsid="00e14b1d" fo:background-color="#ffff00" loext:char-shading-value="0" style:font-size-asian="10pt" style:font-style-asian="italic" style:font-weight-asian="normal" style:font-size-complex="10pt" style:font-style-complex="italic" style:font-weight-complex="normal"/>
    </style:style>
    <style:style style:name="T615" style:family="text">
      <style:text-properties style:font-name="Liberation Serif1" fo:font-size="10pt" fo:font-style="italic" fo:font-weight="normal" officeooo:rsid="023cf51e" fo:background-color="#ffff00" loext:char-shading-value="0" style:font-size-asian="10pt" style:font-style-asian="italic" style:font-weight-asian="normal" style:font-size-complex="10pt" style:font-style-complex="italic" style:font-weight-complex="normal"/>
    </style:style>
    <style:style style:name="T616" style:family="text">
      <style:text-properties style:font-name="Liberation Serif1" fo:font-size="10pt" fo:font-style="italic" fo:font-weight="normal" officeooo:rsid="023ddc8a" fo:background-color="#ffff00" loext:char-shading-value="0" style:font-size-asian="10pt" style:font-style-asian="italic" style:font-weight-asian="normal" style:font-size-complex="10pt" style:font-style-complex="italic" style:font-weight-complex="normal"/>
    </style:style>
    <style:style style:name="T617" style:family="text">
      <style:text-properties style:font-name="Liberation Serif1" fo:font-size="10pt" fo:font-style="italic" fo:font-weight="normal" officeooo:rsid="026f4c58" fo:background-color="#ffff00" loext:char-shading-value="0" style:font-size-asian="10pt" style:font-style-asian="italic" style:font-weight-asian="normal" style:font-size-complex="10pt" style:font-style-complex="italic" style:font-weight-complex="normal"/>
    </style:style>
    <style:style style:name="T618" style:family="text">
      <style:text-properties style:font-name="Liberation Serif1" fo:font-size="10pt" fo:font-style="italic" fo:font-weight="normal" officeooo:rsid="00b534d5" fo:background-color="transparent" loext:char-shading-value="0" style:font-size-asian="10pt" style:font-style-asian="italic" style:font-weight-asian="normal" style:font-size-complex="10pt" style:font-style-complex="italic" style:font-weight-complex="normal"/>
    </style:style>
    <style:style style:name="T619" style:family="text">
      <style:text-properties style:font-name="Liberation Serif1" fo:font-size="10pt" fo:font-style="italic" fo:font-weight="normal" officeooo:rsid="026f4c58" fo:background-color="transparent" loext:char-shading-value="0" style:font-size-asian="10pt" style:font-style-asian="italic" style:font-weight-asian="normal" style:font-size-complex="10pt" style:font-style-complex="italic" style:font-weight-complex="normal"/>
    </style:style>
    <style:style style:name="T620" style:family="text">
      <style:text-properties style:font-name="Liberation Serif1" fo:font-size="10pt" fo:font-style="italic" fo:font-weight="normal" officeooo:rsid="002b7d92" fo:background-color="transparent" loext:char-shading-value="0" style:font-size-asian="10pt" style:font-style-asian="italic" style:font-weight-asian="normal" style:font-size-complex="10pt" style:font-style-complex="italic" style:font-weight-complex="normal"/>
    </style:style>
    <style:style style:name="T621" style:family="text">
      <style:text-properties style:font-name="Liberation Serif1" fo:font-size="10pt" fo:font-style="italic" fo:font-weight="normal" officeooo:rsid="02a92c66" fo:background-color="#ffff38" loext:char-shading-value="0" style:font-size-asian="10pt" style:font-style-asian="italic" style:font-weight-asian="normal" style:font-size-complex="10pt" style:font-style-complex="italic" style:font-weight-complex="normal"/>
    </style:style>
    <style:style style:name="T622" style:family="text">
      <style:text-properties style:font-name="Liberation Serif1" fo:font-size="10pt" fo:font-style="italic" fo:font-weight="normal" officeooo:rsid="0189c40e" fo:background-color="#bbe33d" loext:char-shading-value="0" style:font-size-asian="10pt" style:font-style-asian="italic" style:font-weight-asian="normal" style:font-size-complex="10pt" style:font-style-complex="italic" style:font-weight-complex="normal"/>
    </style:style>
    <style:style style:name="T623" style:family="text">
      <style:text-properties style:font-name="Liberation Serif1" fo:font-size="10pt" fo:font-style="italic" fo:font-weight="normal" officeooo:rsid="0189c40e" fo:background-color="#afd095" loext:char-shading-value="0" style:font-size-asian="10pt" style:font-style-asian="italic" style:font-weight-asian="normal" style:font-size-complex="10pt" style:font-style-complex="italic" style:font-weight-complex="normal"/>
    </style:style>
    <style:style style:name="T624" style:family="text">
      <style:text-properties style:font-name="Liberation Serif1" fo:font-size="10pt" fo:font-style="italic" fo:font-weight="normal" officeooo:rsid="018a1d64" fo:background-color="#afd095" loext:char-shading-value="0" style:font-size-asian="10pt" style:font-style-asian="italic" style:font-weight-asian="normal" style:font-size-complex="10pt" style:font-style-complex="italic" style:font-weight-complex="normal"/>
    </style:style>
    <style:style style:name="T625" style:family="text">
      <style:text-properties style:font-name="Liberation Serif1" fo:font-size="10pt" fo:font-style="italic" fo:font-weight="normal" officeooo:rsid="02e2b11d" fo:background-color="#afd095" loext:char-shading-value="0" style:font-size-asian="10pt" style:font-style-asian="italic" style:font-weight-asian="normal" style:font-size-complex="10pt" style:font-style-complex="italic" style:font-weight-complex="normal"/>
    </style:style>
    <style:style style:name="T626" style:family="text">
      <style:text-properties style:font-name="Liberation Serif1" fo:font-size="10pt" fo:font-style="italic" fo:font-weight="normal" officeooo:rsid="0168ad56" fo:background-color="#ffff6d" loext:char-shading-value="0" style:font-size-asian="10pt" style:font-style-asian="italic" style:font-weight-asian="normal" style:font-size-complex="10pt" style:font-style-complex="italic" style:font-weight-complex="normal"/>
    </style:style>
    <style:style style:name="T627" style:family="text">
      <style:text-properties style:font-name="Liberation Serif1" fo:font-size="10pt" fo:font-style="italic" fo:font-weight="normal" officeooo:rsid="023f415c" fo:background-color="#ffff6d" loext:char-shading-value="0" style:font-size-asian="10pt" style:font-style-asian="italic" style:font-weight-asian="normal" style:font-size-complex="10pt" style:font-style-complex="italic" style:font-weight-complex="normal"/>
    </style:style>
    <style:style style:name="T628" style:family="text">
      <style:text-properties style:font-name="Liberation Serif1" fo:font-size="10pt" fo:font-style="italic" fo:background-color="#ffff00" loext:char-shading-value="0" style:font-size-asian="10pt" style:font-style-asian="italic" style:font-size-complex="10pt" style:font-style-complex="italic"/>
    </style:style>
    <style:style style:name="T629" style:family="text">
      <style:text-properties style:font-name="Liberation Serif1" fo:font-size="10pt" fo:font-style="italic" officeooo:rsid="00d1095f" fo:background-color="#ffff00" loext:char-shading-value="0" style:font-size-asian="10pt" style:font-style-asian="italic" style:font-size-complex="10pt" style:font-style-complex="italic"/>
    </style:style>
    <style:style style:name="T630" style:family="text">
      <style:text-properties style:font-name="Liberation Serif1" fo:font-size="10pt" officeooo:rsid="002133fa" style:font-size-asian="10pt" style:font-size-complex="10pt"/>
    </style:style>
    <style:style style:name="T631" style:family="text">
      <style:text-properties style:font-name="Liberation Serif1" fo:font-size="10pt" fo:language="de" fo:country="DE" fo:font-style="italic" fo:font-weight="normal" officeooo:rsid="031bb578" fo:background-color="transparent"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32" style:family="text">
      <style:text-properties style:font-name="Liberation Serif1" fo:font-weight="bold" style:font-weight-asian="bold" style:font-weight-complex="bold"/>
    </style:style>
    <style:style style:name="T633" style:family="text">
      <style:text-properties style:font-name="Liberation Serif1" fo:font-size="12pt" fo:font-weight="normal" officeooo:rsid="03355202" style:font-size-asian="12pt" style:font-weight-asian="normal" style:font-size-complex="12pt" style:font-weight-complex="normal"/>
    </style:style>
    <style:style style:name="T634" style:family="text">
      <style:text-properties style:font-name="Liberation Serif1" fo:font-size="12pt" fo:font-weight="normal" officeooo:rsid="01b99194" style:font-size-asian="12pt" style:font-weight-asian="normal" style:font-size-complex="12pt" style:font-weight-complex="normal"/>
    </style:style>
    <style:style style:name="T635" style:family="text">
      <style:text-properties style:font-name="Liberation Serif1" fo:background-color="#ffff00" loext:char-shading-value="0"/>
    </style:style>
    <style:style style:name="T636" style:family="text">
      <style:text-properties style:font-name="Liberation Serif1" officeooo:rsid="009eb9f9" fo:background-color="#ffff00" loext:char-shading-value="0"/>
    </style:style>
    <style:style style:name="T637" style:family="text">
      <style:text-properties style:font-name="Liberation Serif1" officeooo:rsid="00aaabdd" fo:background-color="#ffff00" loext:char-shading-value="0"/>
    </style:style>
    <style:style style:name="T638" style:family="text">
      <style:text-properties style:font-name="Liberation Serif1" officeooo:rsid="0300a9b4"/>
    </style:style>
    <style:style style:name="T639" style:family="text">
      <style:text-properties fo:font-size="10pt" style:font-size-asian="10pt" style:font-size-complex="10pt"/>
    </style:style>
    <style:style style:name="T640" style:family="text">
      <style:text-properties fo:font-size="10pt" officeooo:rsid="002133fa" style:font-size-asian="10pt" style:font-size-complex="10pt"/>
    </style:style>
    <style:style style:name="T641" style:family="text">
      <style:text-properties fo:font-size="10pt" officeooo:rsid="0052e81a" style:font-size-asian="10pt" style:font-size-complex="10pt"/>
    </style:style>
    <style:style style:name="T642" style:family="text">
      <style:text-properties fo:font-size="10pt" officeooo:rsid="00710b60" style:font-size-asian="10pt" style:font-size-complex="10pt"/>
    </style:style>
    <style:style style:name="T643" style:family="text">
      <style:text-properties fo:font-size="10pt" officeooo:rsid="0351753f" style:font-size-asian="10pt" style:font-size-complex="10pt"/>
    </style:style>
    <style:style style:name="T644" style:family="text">
      <style:text-properties fo:font-size="10pt" officeooo:rsid="0055475e" style:font-size-asian="10pt" style:font-size-complex="10pt"/>
    </style:style>
    <style:style style:name="T645" style:family="text">
      <style:text-properties fo:font-size="10pt" officeooo:rsid="007a15d6" style:font-size-asian="10pt" style:font-size-complex="10pt"/>
    </style:style>
    <style:style style:name="T646" style:family="text">
      <style:text-properties fo:font-size="10pt" officeooo:rsid="00540536" style:font-size-asian="10pt" style:font-size-complex="10pt"/>
    </style:style>
    <style:style style:name="T647" style:family="text">
      <style:text-properties fo:font-size="10pt" officeooo:rsid="00b409ea" style:font-size-asian="10pt" style:font-size-complex="10pt"/>
    </style:style>
    <style:style style:name="T648" style:family="text">
      <style:text-properties fo:font-size="10pt" officeooo:rsid="00a0a460" style:font-size-asian="10pt" style:font-size-complex="10pt"/>
    </style:style>
    <style:style style:name="T649" style:family="text">
      <style:text-properties fo:font-size="10pt" officeooo:rsid="002a7241" style:font-size-asian="10pt" style:font-size-complex="10pt"/>
    </style:style>
    <style:style style:name="T650" style:family="text">
      <style:text-properties fo:font-size="10pt" officeooo:rsid="001911a3" style:font-size-asian="10pt" style:font-size-complex="10pt"/>
    </style:style>
    <style:style style:name="T651" style:family="text">
      <style:text-properties fo:font-size="10pt" officeooo:rsid="0087abed" style:font-size-asian="10pt" style:font-size-complex="10pt"/>
    </style:style>
    <style:style style:name="T652" style:family="text">
      <style:text-properties fo:font-size="10pt" officeooo:rsid="00ca73fd" style:font-size-asian="10pt" style:font-size-complex="10pt"/>
    </style:style>
    <style:style style:name="T653" style:family="text">
      <style:text-properties fo:font-size="10pt" officeooo:rsid="00cb2aa9" style:font-size-asian="10pt" style:font-size-complex="10pt"/>
    </style:style>
    <style:style style:name="T654" style:family="text">
      <style:text-properties fo:font-size="10pt" officeooo:rsid="00de760d" style:font-size-asian="10pt" style:font-size-complex="10pt"/>
    </style:style>
    <style:style style:name="T655" style:family="text">
      <style:text-properties fo:font-size="10pt" officeooo:rsid="00ddee67" style:font-size-asian="10pt" style:font-size-complex="10pt"/>
    </style:style>
    <style:style style:name="T656" style:family="text">
      <style:text-properties fo:font-size="10pt" officeooo:rsid="00e09c27" style:font-size-asian="10pt" style:font-size-complex="10pt"/>
    </style:style>
    <style:style style:name="T657" style:family="text">
      <style:text-properties fo:font-size="10pt" officeooo:rsid="00e14b1d" style:font-size-asian="10pt" style:font-size-complex="10pt"/>
    </style:style>
    <style:style style:name="T658" style:family="text">
      <style:text-properties fo:font-size="10pt" officeooo:rsid="00e81092" style:font-size-asian="10pt" style:font-size-complex="10pt"/>
    </style:style>
    <style:style style:name="T659" style:family="text">
      <style:text-properties fo:font-size="10pt" officeooo:rsid="00e891a6" style:font-size-asian="10pt" style:font-size-complex="10pt"/>
    </style:style>
    <style:style style:name="T660" style:family="text">
      <style:text-properties fo:font-size="10pt" officeooo:rsid="00ea82ae" style:font-size-asian="10pt" style:font-size-complex="10pt"/>
    </style:style>
    <style:style style:name="T661" style:family="text">
      <style:text-properties fo:font-size="10pt" officeooo:rsid="00fec766" style:font-size-asian="10pt" style:font-size-complex="10pt"/>
    </style:style>
    <style:style style:name="T662" style:family="text">
      <style:text-properties fo:font-size="10pt" officeooo:rsid="0001dba4" style:font-size-asian="10pt" style:font-size-complex="10pt"/>
    </style:style>
    <style:style style:name="T663" style:family="text">
      <style:text-properties fo:font-size="10pt" officeooo:rsid="012c6967" style:font-size-asian="10pt" style:font-size-complex="10pt"/>
    </style:style>
    <style:style style:name="T664" style:family="text">
      <style:text-properties fo:font-size="10pt" officeooo:rsid="014b5d84" style:font-size-asian="10pt" style:font-size-complex="10pt"/>
    </style:style>
    <style:style style:name="T665" style:family="text">
      <style:text-properties fo:font-size="10pt" officeooo:rsid="014bf02c" style:font-size-asian="10pt" style:font-size-complex="10pt"/>
    </style:style>
    <style:style style:name="T666" style:family="text">
      <style:text-properties fo:font-size="10pt" officeooo:rsid="014dd8a2" style:font-size-asian="10pt" style:font-size-complex="10pt"/>
    </style:style>
    <style:style style:name="T667" style:family="text">
      <style:text-properties fo:font-size="10pt" officeooo:rsid="014df921" style:font-size-asian="10pt" style:font-size-complex="10pt"/>
    </style:style>
    <style:style style:name="T668" style:family="text">
      <style:text-properties fo:font-size="10pt" officeooo:rsid="014fcb84" style:font-size-asian="10pt" style:font-size-complex="10pt"/>
    </style:style>
    <style:style style:name="T669" style:family="text">
      <style:text-properties fo:font-size="10pt" officeooo:rsid="0392c1c4" style:font-size-asian="10pt" style:font-size-complex="10pt"/>
    </style:style>
    <style:style style:name="T670" style:family="text">
      <style:text-properties fo:font-size="10pt" officeooo:rsid="01af57da" style:font-size-asian="10pt" style:font-size-complex="10pt"/>
    </style:style>
    <style:style style:name="T671" style:family="text">
      <style:text-properties fo:font-size="10pt" officeooo:rsid="015f038e" style:font-size-asian="10pt" style:font-size-complex="10pt"/>
    </style:style>
    <style:style style:name="T672" style:family="text">
      <style:text-properties fo:font-size="10pt" officeooo:rsid="023cf51e" style:font-size-asian="10pt" style:font-size-complex="10pt"/>
    </style:style>
    <style:style style:name="T673" style:family="text">
      <style:text-properties fo:font-size="10pt" officeooo:rsid="02b63e0e" style:font-size-asian="10pt" style:font-size-complex="10pt"/>
    </style:style>
    <style:style style:name="T674" style:family="text">
      <style:text-properties fo:font-size="10pt" fo:font-style="italic" fo:background-color="#ffff00" loext:char-shading-value="0" style:font-size-asian="10pt" style:font-style-asian="italic" style:font-size-complex="10pt" style:font-style-complex="italic"/>
    </style:style>
    <style:style style:name="T675" style:family="text">
      <style:text-properties fo:font-size="10pt" fo:font-style="italic" officeooo:rsid="005056f4" fo:background-color="#ffff00" loext:char-shading-value="0" style:font-size-asian="10pt" style:font-style-asian="italic" style:font-size-complex="10pt" style:font-style-complex="italic"/>
    </style:style>
    <style:style style:name="T676" style:family="text">
      <style:text-properties fo:font-size="10pt" fo:font-style="italic" officeooo:rsid="00883116" fo:background-color="#ffff00" loext:char-shading-value="0" style:font-size-asian="10pt" style:font-style-asian="italic" style:font-size-complex="10pt" style:font-style-complex="italic"/>
    </style:style>
    <style:style style:name="T677" style:family="text">
      <style:text-properties fo:font-size="10pt" fo:font-style="italic" officeooo:rsid="0021ab08" fo:background-color="#ffff00" loext:char-shading-value="0" style:font-size-asian="10pt" style:font-style-asian="italic" style:font-size-complex="10pt" style:font-style-complex="italic"/>
    </style:style>
    <style:style style:name="T678" style:family="text">
      <style:text-properties fo:font-size="10pt" fo:font-style="italic" officeooo:rsid="008278dc" fo:background-color="#ffff00" loext:char-shading-value="0" style:font-size-asian="10pt" style:font-style-asian="italic" style:font-size-complex="10pt" style:font-style-complex="italic"/>
    </style:style>
    <style:style style:name="T679" style:family="text">
      <style:text-properties fo:font-size="10pt" fo:font-style="italic" officeooo:rsid="00232aba" fo:background-color="#ffff00" loext:char-shading-value="0" style:font-size-asian="10pt" style:font-style-asian="italic" style:font-size-complex="10pt" style:font-style-complex="italic"/>
    </style:style>
    <style:style style:name="T680" style:family="text">
      <style:text-properties fo:font-size="10pt" fo:font-style="italic" officeooo:rsid="00159e29" fo:background-color="#ffff00" loext:char-shading-value="0" style:font-size-asian="10pt" style:font-style-asian="italic" style:font-size-complex="10pt" style:font-style-complex="italic"/>
    </style:style>
    <style:style style:name="T681" style:family="text">
      <style:text-properties fo:font-size="10pt" fo:font-style="italic" officeooo:rsid="009d6aba" fo:background-color="#ffff00" loext:char-shading-value="0" style:font-size-asian="10pt" style:font-style-asian="italic" style:font-size-complex="10pt" style:font-style-complex="italic"/>
    </style:style>
    <style:style style:name="T682" style:family="text">
      <style:text-properties fo:font-size="10pt" fo:font-style="italic" officeooo:rsid="00aaabdd" fo:background-color="#ffff00" loext:char-shading-value="0" style:font-size-asian="10pt" style:font-style-asian="italic" style:font-size-complex="10pt" style:font-style-complex="italic"/>
    </style:style>
    <style:style style:name="T683" style:family="text">
      <style:text-properties fo:font-size="10pt" fo:font-style="italic" officeooo:rsid="012db5e1" fo:background-color="#ffff00" loext:char-shading-value="0" style:font-size-asian="10pt" style:font-style-asian="italic" style:font-size-complex="10pt" style:font-style-complex="italic"/>
    </style:style>
    <style:style style:name="T684" style:family="text">
      <style:text-properties fo:font-size="10pt" fo:font-style="italic" officeooo:rsid="018b612d" fo:background-color="#ffff00" loext:char-shading-value="0" style:font-size-asian="10pt" style:font-style-asian="italic" style:font-size-complex="10pt" style:font-style-complex="italic"/>
    </style:style>
    <style:style style:name="T685" style:family="text">
      <style:text-properties fo:font-size="10pt" fo:font-style="italic" officeooo:rsid="01a08862" fo:background-color="#ffff00" loext:char-shading-value="0" style:font-size-asian="10pt" style:font-style-asian="italic" style:font-size-complex="10pt" style:font-style-complex="italic"/>
    </style:style>
    <style:style style:name="T686" style:family="text">
      <style:text-properties fo:font-size="10pt" fo:font-style="italic" officeooo:rsid="01a9c1c2" fo:background-color="#ffff00" loext:char-shading-value="0" style:font-size-asian="10pt" style:font-style-asian="italic" style:font-size-complex="10pt" style:font-style-complex="italic"/>
    </style:style>
    <style:style style:name="T687" style:family="text">
      <style:text-properties fo:font-size="10pt" fo:font-style="italic" officeooo:rsid="01aa9f54" fo:background-color="#ffff00" loext:char-shading-value="0" style:font-size-asian="10pt" style:font-style-asian="italic" style:font-size-complex="10pt" style:font-style-complex="italic"/>
    </style:style>
    <style:style style:name="T688" style:family="text">
      <style:text-properties fo:font-size="10pt" fo:font-style="italic" officeooo:rsid="02039ccd" fo:background-color="#ffff00" loext:char-shading-value="0" style:font-size-asian="10pt" style:font-style-asian="italic" style:font-size-complex="10pt" style:font-style-complex="italic"/>
    </style:style>
    <style:style style:name="T689" style:family="text">
      <style:text-properties fo:font-size="10pt" fo:font-style="italic" officeooo:rsid="022ea1d9" fo:background-color="#ffff00" loext:char-shading-value="0" style:font-size-asian="10pt" style:font-style-asian="italic" style:font-size-complex="10pt" style:font-style-complex="italic"/>
    </style:style>
    <style:style style:name="T690" style:family="text">
      <style:text-properties fo:font-size="10pt" fo:font-style="italic" officeooo:rsid="022fb329" fo:background-color="#ffff00" loext:char-shading-value="0" style:font-size-asian="10pt" style:font-style-asian="italic" style:font-size-complex="10pt" style:font-style-complex="italic"/>
    </style:style>
    <style:style style:name="T691" style:family="text">
      <style:text-properties fo:font-size="10pt" fo:font-style="italic" officeooo:rsid="02400ee4" fo:background-color="#ffff00" loext:char-shading-value="0" style:font-size-asian="10pt" style:font-style-asian="italic" style:font-size-complex="10pt" style:font-style-complex="italic"/>
    </style:style>
    <style:style style:name="T692" style:family="text">
      <style:text-properties fo:font-size="10pt" fo:font-style="italic" officeooo:rsid="0242f5d1" fo:background-color="#ffff00" loext:char-shading-value="0" style:font-size-asian="10pt" style:font-style-asian="italic" style:font-size-complex="10pt" style:font-style-complex="italic"/>
    </style:style>
    <style:style style:name="T693" style:family="text">
      <style:text-properties fo:font-size="10pt" fo:font-style="italic" officeooo:rsid="02513d23" fo:background-color="#ffff00" loext:char-shading-value="0" style:font-size-asian="10pt" style:font-style-asian="italic" style:font-size-complex="10pt" style:font-style-complex="italic"/>
    </style:style>
    <style:style style:name="T694" style:family="text">
      <style:text-properties fo:font-size="10pt" fo:font-style="italic" officeooo:rsid="03aedb30" fo:background-color="#ffff00" loext:char-shading-value="0" style:font-size-asian="10pt" style:font-style-asian="italic" style:font-size-complex="10pt" style:font-style-complex="italic"/>
    </style:style>
    <style:style style:name="T695" style:family="text">
      <style:text-properties fo:font-size="10pt" fo:font-style="italic" officeooo:rsid="025622d7" fo:background-color="#ffff00" loext:char-shading-value="0" style:font-size-asian="10pt" style:font-style-asian="italic" style:font-size-complex="10pt" style:font-style-complex="italic"/>
    </style:style>
    <style:style style:name="T696" style:family="text">
      <style:text-properties fo:font-size="10pt" fo:font-style="italic" officeooo:rsid="02627212" fo:background-color="#ffff00" loext:char-shading-value="0" style:font-size-asian="10pt" style:font-style-asian="italic" style:font-size-complex="10pt" style:font-style-complex="italic"/>
    </style:style>
    <style:style style:name="T697" style:family="text">
      <style:text-properties fo:font-size="10pt" fo:font-style="italic" officeooo:rsid="0281439d" fo:background-color="#ffff00" loext:char-shading-value="0" style:font-size-asian="10pt" style:font-style-asian="italic" style:font-size-complex="10pt" style:font-style-complex="italic"/>
    </style:style>
    <style:style style:name="T698" style:family="text">
      <style:text-properties fo:font-size="10pt" fo:font-style="italic" officeooo:rsid="02885896" fo:background-color="#ffff00" loext:char-shading-value="0" style:font-size-asian="10pt" style:font-style-asian="italic" style:font-size-complex="10pt" style:font-style-complex="italic"/>
    </style:style>
    <style:style style:name="T699" style:family="text">
      <style:text-properties fo:font-size="10pt" fo:font-style="italic" officeooo:rsid="028b8f61" fo:background-color="#ffff00" loext:char-shading-value="0" style:font-size-asian="10pt" style:font-style-asian="italic" style:font-size-complex="10pt" style:font-style-complex="italic"/>
    </style:style>
    <style:style style:name="T700" style:family="text">
      <style:text-properties fo:font-size="10pt" fo:font-style="italic" officeooo:rsid="0293c0a6" fo:background-color="#ffff00" loext:char-shading-value="0" style:font-size-asian="10pt" style:font-style-asian="italic" style:font-size-complex="10pt" style:font-style-complex="italic"/>
    </style:style>
    <style:style style:name="T701" style:family="text">
      <style:text-properties fo:font-size="10pt" fo:font-style="italic" officeooo:rsid="02950f72" fo:background-color="#ffff00" loext:char-shading-value="0" style:font-size-asian="10pt" style:font-style-asian="italic" style:font-size-complex="10pt" style:font-style-complex="italic"/>
    </style:style>
    <style:style style:name="T702" style:family="text">
      <style:text-properties fo:font-size="10pt" fo:font-style="italic" officeooo:rsid="02a7d3d9" fo:background-color="#ffff00" loext:char-shading-value="0" style:font-size-asian="10pt" style:font-style-asian="italic" style:font-size-complex="10pt" style:font-style-complex="italic"/>
    </style:style>
    <style:style style:name="T703" style:family="text">
      <style:text-properties fo:font-size="10pt" fo:font-style="italic" officeooo:rsid="02bc66bc" fo:background-color="#ffff00" loext:char-shading-value="0" style:font-size-asian="10pt" style:font-style-asian="italic" style:font-size-complex="10pt" style:font-style-complex="italic"/>
    </style:style>
    <style:style style:name="T704" style:family="text">
      <style:text-properties fo:font-size="10pt" fo:font-style="italic" officeooo:rsid="02deb11e" fo:background-color="#ffff00" loext:char-shading-value="0" style:font-size-asian="10pt" style:font-style-asian="italic" style:font-size-complex="10pt" style:font-style-complex="italic"/>
    </style:style>
    <style:style style:name="T705" style:family="text">
      <style:text-properties fo:font-size="10pt" fo:font-style="italic" officeooo:rsid="02e0de0c" fo:background-color="#ffff00" loext:char-shading-value="0" style:font-size-asian="10pt" style:font-style-asian="italic" style:font-size-complex="10pt" style:font-style-complex="italic"/>
    </style:style>
    <style:style style:name="T706" style:family="text">
      <style:text-properties fo:font-size="10pt" fo:font-style="italic" officeooo:rsid="01d48dd7" fo:background-color="#ffff00" loext:char-shading-value="0" style:font-size-asian="10pt" style:font-style-asian="italic" style:font-size-complex="10pt" style:font-style-complex="italic"/>
    </style:style>
    <style:style style:name="T707" style:family="text">
      <style:text-properties fo:font-size="10pt" fo:font-style="italic" officeooo:rsid="03206542" fo:background-color="#ffff00" loext:char-shading-value="0" style:font-size-asian="10pt" style:font-style-asian="italic" style:font-size-complex="10pt" style:font-style-complex="italic"/>
    </style:style>
    <style:style style:name="T708" style:family="text">
      <style:text-properties fo:font-size="10pt" fo:font-style="italic" officeooo:rsid="0189c40e" fo:background-color="#ffff00" loext:char-shading-value="0" style:font-size-asian="10pt" style:font-style-asian="italic" style:font-size-complex="10pt" style:font-style-complex="italic"/>
    </style:style>
    <style:style style:name="T709" style:family="text">
      <style:text-properties fo:font-size="10pt" fo:font-style="italic" officeooo:rsid="018672f0" fo:background-color="#ffff00" loext:char-shading-value="0" style:font-size-asian="10pt" style:font-style-asian="italic" style:font-size-complex="10pt" style:font-style-complex="italic"/>
    </style:style>
    <style:style style:name="T710" style:family="text">
      <style:text-properties fo:font-size="10pt" fo:font-style="italic" officeooo:rsid="034dd249" fo:background-color="#ffff00" loext:char-shading-value="0" style:font-size-asian="10pt" style:font-style-asian="italic" style:font-size-complex="10pt" style:font-style-complex="italic"/>
    </style:style>
    <style:style style:name="T711" style:family="text">
      <style:text-properties fo:font-size="10pt" fo:font-style="italic" style:font-size-asian="10pt" style:font-style-asian="italic" style:font-size-complex="10pt" style:font-style-complex="italic"/>
    </style:style>
    <style:style style:name="T712" style:family="text">
      <style:text-properties fo:font-size="10pt" fo:font-style="italic" officeooo:rsid="008514ee" style:font-size-asian="10pt" style:font-style-asian="italic" style:font-size-complex="10pt" style:font-style-complex="italic"/>
    </style:style>
    <style:style style:name="T713" style:family="text">
      <style:text-properties fo:font-size="10pt" fo:font-style="italic" officeooo:rsid="0085c373" style:font-size-asian="10pt" style:font-style-asian="italic" style:font-size-complex="10pt" style:font-style-complex="italic"/>
    </style:style>
    <style:style style:name="T714" style:family="text">
      <style:text-properties fo:font-size="10pt" fo:font-style="italic" officeooo:rsid="00983390" style:font-size-asian="10pt" style:font-style-asian="italic" style:font-size-complex="10pt" style:font-style-complex="italic"/>
    </style:style>
    <style:style style:name="T715" style:family="text">
      <style:text-properties fo:font-size="10pt" fo:font-style="italic" officeooo:rsid="037c0a24" style:font-size-asian="10pt" style:font-style-asian="italic" style:font-size-complex="10pt" style:font-style-complex="italic"/>
    </style:style>
    <style:style style:name="T716" style:family="text">
      <style:text-properties fo:font-size="10pt" fo:font-style="italic" officeooo:rsid="000f48fd" style:font-size-asian="10pt" style:font-style-asian="italic" style:font-size-complex="10pt" style:font-style-complex="italic"/>
    </style:style>
    <style:style style:name="T717" style:family="text">
      <style:text-properties fo:font-size="10pt" fo:font-style="italic" officeooo:rsid="00f8272e" style:font-size-asian="10pt" style:font-style-asian="italic" style:font-size-complex="10pt" style:font-style-complex="italic"/>
    </style:style>
    <style:style style:name="T718" style:family="text">
      <style:text-properties fo:font-size="10pt" fo:font-style="italic" officeooo:rsid="00fbfbe2" style:font-size-asian="10pt" style:font-style-asian="italic" style:font-size-complex="10pt" style:font-style-complex="italic"/>
    </style:style>
    <style:style style:name="T719" style:family="text">
      <style:text-properties fo:font-size="10pt" fo:font-style="italic" officeooo:rsid="00fd0392" style:font-size-asian="10pt" style:font-style-asian="italic" style:font-size-complex="10pt" style:font-style-complex="italic"/>
    </style:style>
    <style:style style:name="T720" style:family="text">
      <style:text-properties fo:font-size="10pt" fo:font-style="italic" officeooo:rsid="009eb9f9" style:font-size-asian="10pt" style:font-style-asian="italic" style:font-size-complex="10pt" style:font-style-complex="italic"/>
    </style:style>
    <style:style style:name="T721" style:family="text">
      <style:text-properties fo:font-size="10pt" fo:font-style="italic" officeooo:rsid="01009591" style:font-size-asian="10pt" style:font-style-asian="italic" style:font-size-complex="10pt" style:font-style-complex="italic"/>
    </style:style>
    <style:style style:name="T722" style:family="text">
      <style:text-properties fo:font-size="10pt" fo:font-style="italic" officeooo:rsid="0101b6d4" style:font-size-asian="10pt" style:font-style-asian="italic" style:font-size-complex="10pt" style:font-style-complex="italic"/>
    </style:style>
    <style:style style:name="T723" style:family="text">
      <style:text-properties fo:font-size="10pt" fo:font-style="italic" officeooo:rsid="010e6246" style:font-size-asian="10pt" style:font-style-asian="italic" style:font-size-complex="10pt" style:font-style-complex="italic"/>
    </style:style>
    <style:style style:name="T724" style:family="text">
      <style:text-properties fo:font-size="10pt" fo:font-style="italic" officeooo:rsid="010f7115" style:font-size-asian="10pt" style:font-style-asian="italic" style:font-size-complex="10pt" style:font-style-complex="italic"/>
    </style:style>
    <style:style style:name="T725" style:family="text">
      <style:text-properties fo:font-size="10pt" fo:font-style="italic" officeooo:rsid="01113a54" style:font-size-asian="10pt" style:font-style-asian="italic" style:font-size-complex="10pt" style:font-style-complex="italic"/>
    </style:style>
    <style:style style:name="T726" style:family="text">
      <style:text-properties fo:font-size="10pt" fo:font-style="italic" officeooo:rsid="012a0aad" style:font-size-asian="10pt" style:font-style-asian="italic" style:font-size-complex="10pt" style:font-style-complex="italic"/>
    </style:style>
    <style:style style:name="T727" style:family="text">
      <style:text-properties fo:font-size="10pt" fo:font-style="italic" officeooo:rsid="012c2d63" style:font-size-asian="10pt" style:font-style-asian="italic" style:font-size-complex="10pt" style:font-style-complex="italic"/>
    </style:style>
    <style:style style:name="T728" style:family="text">
      <style:text-properties fo:font-size="10pt" fo:font-style="italic" officeooo:rsid="03a27251" style:font-size-asian="10pt" style:font-style-asian="italic" style:font-size-complex="10pt" style:font-style-complex="italic"/>
    </style:style>
    <style:style style:name="T729" style:family="text">
      <style:text-properties fo:font-size="10pt" fo:font-style="italic" officeooo:rsid="018672f0" style:font-size-asian="10pt" style:font-style-asian="italic" style:font-size-complex="10pt" style:font-style-complex="italic"/>
    </style:style>
    <style:style style:name="T730" style:family="text">
      <style:text-properties fo:font-size="10pt" fo:font-style="italic" officeooo:rsid="01873dcf" style:font-size-asian="10pt" style:font-style-asian="italic" style:font-size-complex="10pt" style:font-style-complex="italic"/>
    </style:style>
    <style:style style:name="T731" style:family="text">
      <style:text-properties fo:font-size="10pt" fo:font-style="italic" officeooo:rsid="0190d0af" style:font-size-asian="10pt" style:font-style-asian="italic" style:font-size-complex="10pt" style:font-style-complex="italic"/>
    </style:style>
    <style:style style:name="T732" style:family="text">
      <style:text-properties fo:font-size="10pt" fo:font-style="italic" officeooo:rsid="019ea181" style:font-size-asian="10pt" style:font-style-asian="italic" style:font-size-complex="10pt" style:font-style-complex="italic"/>
    </style:style>
    <style:style style:name="T733" style:family="text">
      <style:text-properties fo:font-size="10pt" fo:font-style="italic" officeooo:rsid="019f37ae" style:font-size-asian="10pt" style:font-style-asian="italic" style:font-size-complex="10pt" style:font-style-complex="italic"/>
    </style:style>
    <style:style style:name="T734" style:family="text">
      <style:text-properties fo:font-size="10pt" fo:font-style="italic" officeooo:rsid="01a3bd7e" style:font-size-asian="10pt" style:font-style-asian="italic" style:font-size-complex="10pt" style:font-style-complex="italic"/>
    </style:style>
    <style:style style:name="T735" style:family="text">
      <style:text-properties fo:font-size="10pt" fo:font-style="italic" officeooo:rsid="01a689f3" style:font-size-asian="10pt" style:font-style-asian="italic" style:font-size-complex="10pt" style:font-style-complex="italic"/>
    </style:style>
    <style:style style:name="T736" style:family="text">
      <style:text-properties fo:font-size="10pt" fo:font-style="italic" officeooo:rsid="01a877c6" style:font-size-asian="10pt" style:font-style-asian="italic" style:font-size-complex="10pt" style:font-style-complex="italic"/>
    </style:style>
    <style:style style:name="T737" style:family="text">
      <style:text-properties fo:font-size="10pt" fo:font-style="italic" officeooo:rsid="01d2aa9b" style:font-size-asian="10pt" style:font-style-asian="italic" style:font-size-complex="10pt" style:font-style-complex="italic"/>
    </style:style>
    <style:style style:name="T738" style:family="text">
      <style:text-properties fo:font-size="10pt" fo:font-style="italic" officeooo:rsid="01d48dd7" style:font-size-asian="10pt" style:font-style-asian="italic" style:font-size-complex="10pt" style:font-style-complex="italic"/>
    </style:style>
    <style:style style:name="T739" style:family="text">
      <style:text-properties fo:font-size="10pt" fo:font-style="italic" officeooo:rsid="01d4f3ba" style:font-size-asian="10pt" style:font-style-asian="italic" style:font-size-complex="10pt" style:font-style-complex="italic"/>
    </style:style>
    <style:style style:name="T740" style:family="text">
      <style:text-properties fo:font-size="10pt" fo:font-style="italic" officeooo:rsid="01d62cdb" style:font-size-asian="10pt" style:font-style-asian="italic" style:font-size-complex="10pt" style:font-style-complex="italic"/>
    </style:style>
    <style:style style:name="T741" style:family="text">
      <style:text-properties fo:font-size="10pt" fo:font-style="italic" officeooo:rsid="01d6b1ca" style:font-size-asian="10pt" style:font-style-asian="italic" style:font-size-complex="10pt" style:font-style-complex="italic"/>
    </style:style>
    <style:style style:name="T742" style:family="text">
      <style:text-properties fo:font-size="10pt" fo:font-style="italic" officeooo:rsid="01dae3dc" style:font-size-asian="10pt" style:font-style-asian="italic" style:font-size-complex="10pt" style:font-style-complex="italic"/>
    </style:style>
    <style:style style:name="T743" style:family="text">
      <style:text-properties fo:font-size="10pt" fo:font-style="italic" officeooo:rsid="01fd378d" style:font-size-asian="10pt" style:font-style-asian="italic" style:font-size-complex="10pt" style:font-style-complex="italic"/>
    </style:style>
    <style:style style:name="T744" style:family="text">
      <style:text-properties fo:font-size="10pt" fo:font-style="italic" officeooo:rsid="022ea1d9" style:font-size-asian="10pt" style:font-style-asian="italic" style:font-size-complex="10pt" style:font-style-complex="italic"/>
    </style:style>
    <style:style style:name="T745" style:family="text">
      <style:text-properties fo:font-size="10pt" fo:font-style="italic" officeooo:rsid="022ed7a8" style:font-size-asian="10pt" style:font-style-asian="italic" style:font-size-complex="10pt" style:font-style-complex="italic"/>
    </style:style>
    <style:style style:name="T746" style:family="text">
      <style:text-properties fo:font-size="10pt" fo:font-style="italic" officeooo:rsid="023720c0" style:font-size-asian="10pt" style:font-style-asian="italic" style:font-size-complex="10pt" style:font-style-complex="italic"/>
    </style:style>
    <style:style style:name="T747" style:family="text">
      <style:text-properties fo:font-size="10pt" fo:font-style="italic" officeooo:rsid="00c53531" style:font-size-asian="10pt" style:font-style-asian="italic" style:font-size-complex="10pt" style:font-style-complex="italic"/>
    </style:style>
    <style:style style:name="T748" style:family="text">
      <style:text-properties fo:font-size="10pt" fo:font-style="italic" officeooo:rsid="02399c99" style:font-size-asian="10pt" style:font-style-asian="italic" style:font-size-complex="10pt" style:font-style-complex="italic"/>
    </style:style>
    <style:style style:name="T749" style:family="text">
      <style:text-properties fo:font-size="10pt" fo:font-style="italic" officeooo:rsid="0243fca5" style:font-size-asian="10pt" style:font-style-asian="italic" style:font-size-complex="10pt" style:font-style-complex="italic"/>
    </style:style>
    <style:style style:name="T750" style:family="text">
      <style:text-properties fo:font-size="10pt" fo:font-style="italic" officeooo:rsid="02532ca3" style:font-size-asian="10pt" style:font-style-asian="italic" style:font-size-complex="10pt" style:font-style-complex="italic"/>
    </style:style>
    <style:style style:name="T751" style:family="text">
      <style:text-properties fo:font-size="10pt" fo:font-style="italic" officeooo:rsid="01b594ef" style:font-size-asian="10pt" style:font-style-asian="italic" style:font-size-complex="10pt" style:font-style-complex="italic"/>
    </style:style>
    <style:style style:name="T752" style:family="text">
      <style:text-properties fo:font-size="10pt" fo:font-style="italic" officeooo:rsid="025b3c3b" style:font-size-asian="10pt" style:font-style-asian="italic" style:font-size-complex="10pt" style:font-style-complex="italic"/>
    </style:style>
    <style:style style:name="T753" style:family="text">
      <style:text-properties fo:font-size="10pt" fo:font-style="italic" officeooo:rsid="025bb1b2" style:font-size-asian="10pt" style:font-style-asian="italic" style:font-size-complex="10pt" style:font-style-complex="italic"/>
    </style:style>
    <style:style style:name="T754" style:family="text">
      <style:text-properties fo:font-size="10pt" fo:font-style="italic" officeooo:rsid="04f1fcb7" style:font-size-asian="10pt" style:font-style-asian="italic" style:font-size-complex="10pt" style:font-style-complex="italic"/>
    </style:style>
    <style:style style:name="T755" style:family="text">
      <style:text-properties fo:font-size="10pt" fo:font-style="italic" officeooo:rsid="03296581" style:font-size-asian="10pt" style:font-style-asian="italic" style:font-size-complex="10pt" style:font-style-complex="italic"/>
    </style:style>
    <style:style style:name="T756" style:family="text">
      <style:text-properties fo:font-size="10pt" fo:font-style="italic" officeooo:rsid="0344fe3c" style:font-size-asian="10pt" style:font-style-asian="italic" style:font-size-complex="10pt" style:font-style-complex="italic"/>
    </style:style>
    <style:style style:name="T757" style:family="text">
      <style:text-properties fo:font-size="10pt" fo:font-style="italic" officeooo:rsid="03660f96" style:font-size-asian="10pt" style:font-style-asian="italic" style:font-size-complex="10pt" style:font-style-complex="italic"/>
    </style:style>
    <style:style style:name="T758" style:family="text">
      <style:text-properties fo:font-size="10pt" fo:font-style="italic" fo:background-color="transparent" loext:char-shading-value="0" style:font-size-asian="10pt" style:font-style-asian="italic" style:font-size-complex="10pt" style:font-style-complex="italic"/>
    </style:style>
    <style:style style:name="T759" style:family="text">
      <style:text-properties fo:font-size="10pt" fo:font-style="italic" officeooo:rsid="009a0da9" fo:background-color="transparent" loext:char-shading-value="0" style:font-size-asian="10pt" style:font-style-asian="italic" style:font-size-complex="10pt" style:font-style-complex="italic"/>
    </style:style>
    <style:style style:name="T760" style:family="text">
      <style:text-properties fo:font-size="10pt" fo:font-style="italic" officeooo:rsid="0116de52" fo:background-color="transparent" loext:char-shading-value="0" style:font-size-asian="10pt" style:font-style-asian="italic" style:font-size-complex="10pt" style:font-style-complex="italic"/>
    </style:style>
    <style:style style:name="T761" style:family="text">
      <style:text-properties fo:font-size="10pt" fo:font-style="italic" officeooo:rsid="011bcc7e" fo:background-color="transparent" loext:char-shading-value="0" style:font-size-asian="10pt" style:font-style-asian="italic" style:font-size-complex="10pt" style:font-style-complex="italic"/>
    </style:style>
    <style:style style:name="T762" style:family="text">
      <style:text-properties fo:font-size="10pt" fo:font-style="italic" officeooo:rsid="011c8ebe" fo:background-color="transparent" loext:char-shading-value="0" style:font-size-asian="10pt" style:font-style-asian="italic" style:font-size-complex="10pt" style:font-style-complex="italic"/>
    </style:style>
    <style:style style:name="T763" style:family="text">
      <style:text-properties fo:font-size="10pt" fo:font-style="italic" officeooo:rsid="013ec229" fo:background-color="transparent" loext:char-shading-value="0" style:font-size-asian="10pt" style:font-style-asian="italic" style:font-size-complex="10pt" style:font-style-complex="italic"/>
    </style:style>
    <style:style style:name="T764" style:family="text">
      <style:text-properties fo:font-size="10pt" fo:font-style="italic" officeooo:rsid="01a08862" fo:background-color="transparent" loext:char-shading-value="0" style:font-size-asian="10pt" style:font-style-asian="italic" style:font-size-complex="10pt" style:font-style-complex="italic"/>
    </style:style>
    <style:style style:name="T765" style:family="text">
      <style:text-properties fo:font-size="10pt" fo:font-style="italic" fo:font-weight="normal" officeooo:rsid="00aaabdd" style:font-size-asian="10pt" style:font-style-asian="italic" style:font-weight-asian="normal" style:font-size-complex="10pt" style:font-style-complex="italic" style:font-weight-complex="normal"/>
    </style:style>
    <style:style style:name="T766" style:family="text">
      <style:text-properties fo:font-size="10pt" fo:font-style="italic" fo:font-weight="normal" officeooo:rsid="00d132ce" style:font-size-asian="10pt" style:font-style-asian="italic" style:font-weight-asian="normal" style:font-size-complex="10pt" style:font-style-complex="italic" style:font-weight-complex="normal"/>
    </style:style>
    <style:style style:name="T767" style:family="text">
      <style:text-properties fo:font-size="10pt" fo:font-style="italic" fo:font-weight="normal" officeooo:rsid="00d4bd6f" style:font-size-asian="10pt" style:font-style-asian="italic" style:font-weight-asian="normal" style:font-size-complex="10pt" style:font-style-complex="italic" style:font-weight-complex="normal"/>
    </style:style>
    <style:style style:name="T768" style:family="text">
      <style:text-properties fo:font-size="10pt" fo:font-style="italic" fo:font-weight="normal" officeooo:rsid="00d659b6" style:font-size-asian="10pt" style:font-style-asian="italic" style:font-weight-asian="normal" style:font-size-complex="10pt" style:font-style-complex="italic" style:font-weight-complex="normal"/>
    </style:style>
    <style:style style:name="T769" style:family="text">
      <style:text-properties fo:font-size="10pt" fo:font-style="italic" fo:font-weight="normal" officeooo:rsid="00d82f6a" style:font-size-asian="10pt" style:font-style-asian="italic" style:font-weight-asian="normal" style:font-size-complex="10pt" style:font-style-complex="italic" style:font-weight-complex="normal"/>
    </style:style>
    <style:style style:name="T770" style:family="text">
      <style:text-properties fo:font-size="10pt" fo:font-style="italic" fo:font-weight="normal" officeooo:rsid="02095b8b" style:font-size-asian="10pt" style:font-style-asian="italic" style:font-weight-asian="normal" style:font-size-complex="10pt" style:font-style-complex="italic" style:font-weight-complex="normal"/>
    </style:style>
    <style:style style:name="T771" style:family="text">
      <style:text-properties fo:font-size="10pt" fo:font-style="italic" fo:font-weight="normal" officeooo:rsid="020ac3d1" style:font-size-asian="10pt" style:font-style-asian="italic" style:font-weight-asian="normal" style:font-size-complex="10pt" style:font-style-complex="italic" style:font-weight-complex="normal"/>
    </style:style>
    <style:style style:name="T772" style:family="text">
      <style:text-properties fo:font-size="10pt" fo:font-style="italic" fo:font-weight="normal" officeooo:rsid="020cb347" style:font-size-asian="10pt" style:font-style-asian="italic" style:font-weight-asian="normal" style:font-size-complex="10pt" style:font-style-complex="italic" style:font-weight-complex="normal"/>
    </style:style>
    <style:style style:name="T773" style:family="text">
      <style:text-properties fo:font-size="10pt" fo:font-style="italic" fo:font-weight="normal" officeooo:rsid="02f2e1f3" style:font-size-asian="10pt" style:font-style-asian="italic" style:font-weight-asian="normal" style:font-size-complex="10pt" style:font-style-complex="italic" style:font-weight-complex="normal"/>
    </style:style>
    <style:style style:name="T774" style:family="text">
      <style:text-properties fo:font-size="10pt" fo:font-style="italic" fo:font-weight="normal" officeooo:rsid="00af4d24" fo:background-color="#ffff00" loext:char-shading-value="0" style:font-size-asian="10pt" style:font-style-asian="italic" style:font-weight-asian="normal" style:font-size-complex="10pt" style:font-style-complex="italic" style:font-weight-complex="normal"/>
    </style:style>
    <style:style style:name="T775" style:family="text">
      <style:text-properties fo:font-size="10pt" fo:font-style="italic" fo:font-weight="normal" officeooo:rsid="0328cbcb" fo:background-color="#ffff00" loext:char-shading-value="0" style:font-size-asian="10pt" style:font-style-asian="italic" style:font-weight-asian="normal" style:font-size-complex="10pt" style:font-style-complex="italic" style:font-weight-complex="normal"/>
    </style:style>
    <style:style style:name="T776" style:family="text">
      <style:text-properties fo:font-size="10pt" fo:font-style="italic" fo:font-weight="normal" officeooo:rsid="00c30c3a" fo:background-color="#ff420e" loext:char-shading-value="0" style:font-size-asian="10pt" style:font-style-asian="italic" style:font-weight-asian="normal" style:font-size-complex="10pt" style:font-style-complex="italic" style:font-weight-complex="normal"/>
    </style:style>
    <style:style style:name="T777" style:family="text">
      <style:text-properties fo:font-size="10pt" fo:font-style="italic" fo:font-weight="normal" officeooo:rsid="020e1f14" fo:background-color="transparent" loext:char-shading-value="0" style:font-size-asian="10pt" style:font-style-asian="italic" style:font-weight-asian="normal" style:font-size-complex="10pt" style:font-style-complex="italic" style:font-weight-complex="normal"/>
    </style:style>
    <style:style style:name="T778" style:family="text">
      <style:text-properties fo:font-size="10pt" fo:font-style="italic" fo:font-weight="normal" officeooo:rsid="02e95304" fo:background-color="#ffff6d" loext:char-shading-value="0" style:font-size-asian="10pt" style:font-style-asian="italic" style:font-weight-asian="normal" style:font-size-complex="10pt" style:font-style-complex="italic" style:font-weight-complex="normal"/>
    </style:style>
    <style:style style:name="T779" style:family="text">
      <style:text-properties fo:font-size="10pt" fo:font-style="italic" fo:font-weight="normal" officeooo:rsid="02e7c950" fo:background-color="#ffff6d" loext:char-shading-value="0" style:font-size-asian="10pt" style:font-style-asian="italic" style:font-weight-asian="normal" style:font-size-complex="10pt" style:font-style-complex="italic" style:font-weight-complex="normal"/>
    </style:style>
    <style:style style:name="T780" style:family="text">
      <style:text-properties fo:font-size="10pt" fo:font-style="italic" fo:font-weight="normal" officeooo:rsid="020ac3d1" fo:background-color="#ffff6d" loext:char-shading-value="0" style:font-size-asian="10pt" style:font-style-asian="italic" style:font-weight-asian="normal" style:font-size-complex="10pt" style:font-style-complex="italic" style:font-weight-complex="normal"/>
    </style:style>
    <style:style style:name="T781" style:family="text">
      <style:text-properties fo:font-size="10pt" fo:font-style="italic" fo:font-weight="normal" officeooo:rsid="020e1f14" fo:background-color="#ffff6d" loext:char-shading-value="0" style:font-size-asian="10pt" style:font-style-asian="italic" style:font-weight-asian="normal" style:font-size-complex="10pt" style:font-style-complex="italic" style:font-weight-complex="normal"/>
    </style:style>
    <style:style style:name="T782" style:family="text">
      <style:text-properties fo:font-size="10pt" fo:font-style="italic" fo:font-weight="normal" officeooo:rsid="02d66de9" fo:background-color="#ffff6d" loext:char-shading-value="0" style:font-size-asian="10pt" style:font-style-asian="italic" style:font-weight-asian="normal" style:font-size-complex="10pt" style:font-style-complex="italic" style:font-weight-complex="normal"/>
    </style:style>
    <style:style style:name="T783" style:family="text">
      <style:text-properties fo:font-size="10pt" fo:font-style="italic" fo:font-weight="normal" officeooo:rsid="02e61b6a" fo:background-color="#ffff6d" loext:char-shading-value="0" style:font-size-asian="10pt" style:font-style-asian="italic" style:font-weight-asian="normal" style:font-size-complex="10pt" style:font-style-complex="italic" style:font-weight-complex="normal"/>
    </style:style>
    <style:style style:name="T784" style:family="text">
      <style:text-properties fo:font-size="10pt" fo:font-style="italic" fo:font-weight="normal" officeooo:rsid="02e7c950" fo:background-color="#ffffa6" loext:char-shading-value="0" style:font-size-asian="10pt" style:font-style-asian="italic" style:font-weight-asian="normal" style:font-size-complex="10pt" style:font-style-complex="italic" style:font-weight-complex="normal"/>
    </style:style>
    <style:style style:name="T785" style:family="text">
      <style:text-properties fo:font-size="10pt" fo:font-style="italic" fo:font-weight="normal" officeooo:rsid="032e1c20" fo:background-color="#81d41a" loext:char-shading-value="0" style:font-size-asian="10pt" style:font-style-asian="italic" style:font-weight-asian="normal" style:font-size-complex="10pt" style:font-style-complex="italic" style:font-weight-complex="normal"/>
    </style:style>
    <style:style style:name="T786" style:family="text">
      <style:text-properties fo:font-size="10pt" fo:font-style="italic" fo:font-weight="bold" officeooo:rsid="01113a54" style:font-size-asian="10pt" style:font-style-asian="italic" style:font-weight-asian="bold" style:font-size-complex="10pt" style:font-style-complex="italic" style:font-weight-complex="bold"/>
    </style:style>
    <style:style style:name="T787" style:family="text">
      <style:text-properties fo:font-size="10pt" fo:font-style="italic" fo:font-weight="bold" officeooo:rsid="020ac3d1" style:font-size-asian="10pt" style:font-style-asian="italic" style:font-weight-asian="bold" style:font-size-complex="10pt" style:font-style-complex="italic" style:font-weight-complex="bold"/>
    </style:style>
    <style:style style:name="T788" style:family="text">
      <style:text-properties fo:font-size="10pt" fo:font-style="italic" fo:font-weight="bold" officeooo:rsid="02095b8b" style:font-size-asian="10pt" style:font-style-asian="italic" style:font-weight-asian="bold" style:font-size-complex="10pt" style:font-style-complex="italic" style:font-weight-complex="bold"/>
    </style:style>
    <style:style style:name="T789" style:family="text">
      <style:text-properties fo:font-size="10pt" fo:font-style="italic" fo:font-weight="bold" officeooo:rsid="0116de52" fo:background-color="transparent" loext:char-shading-value="0" style:font-size-asian="10pt" style:font-style-asian="italic" style:font-weight-asian="bold" style:font-size-complex="10pt" style:font-style-complex="italic" style:font-weight-complex="bold"/>
    </style:style>
    <style:style style:name="T790" style:family="text">
      <style:text-properties fo:font-size="10pt" fo:font-style="italic" fo:font-weight="bold" fo:background-color="#ffff00" loext:char-shading-value="0" style:font-size-asian="10pt" style:font-style-asian="italic" style:font-weight-asian="bold" style:font-size-complex="10pt" style:font-style-complex="italic" style:font-weight-complex="bold"/>
    </style:style>
    <style:style style:name="T791" style:family="text">
      <style:text-properties fo:font-size="10pt" fo:font-style="italic" fo:background-color="#ffff38" loext:char-shading-value="0" style:font-size-asian="10pt" style:font-style-asian="italic" style:font-size-complex="10pt" style:font-style-complex="italic"/>
    </style:style>
    <style:style style:name="T792" style:family="text">
      <style:text-properties fo:font-size="10pt" fo:font-style="italic" officeooo:rsid="02bc66bc" fo:background-color="#ffffa6" loext:char-shading-value="0" style:font-size-asian="10pt" style:font-style-asian="italic" style:font-size-complex="10pt" style:font-style-complex="italic"/>
    </style:style>
    <style:style style:name="T793" style:family="text">
      <style:text-properties fo:font-size="10pt" fo:font-style="italic" officeooo:rsid="029e6ed8" fo:background-color="#afd095" loext:char-shading-value="0" style:font-size-asian="10pt" style:font-style-asian="italic" style:font-size-complex="10pt" style:font-style-complex="italic"/>
    </style:style>
    <style:style style:name="T794" style:family="text">
      <style:text-properties fo:font-size="10pt" fo:font-style="italic" officeooo:rsid="013dbee6" fo:background-color="#afd095" loext:char-shading-value="0" style:font-size-asian="10pt" style:font-style-asian="italic" style:font-size-complex="10pt" style:font-style-complex="italic"/>
    </style:style>
    <style:style style:name="T795" style:family="text">
      <style:text-properties fo:font-size="10pt" fo:font-style="italic" officeooo:rsid="02f92bc9" fo:background-color="#afd095" loext:char-shading-value="0" style:font-size-asian="10pt" style:font-style-asian="italic" style:font-size-complex="10pt" style:font-style-complex="italic"/>
    </style:style>
    <style:style style:name="T796" style:family="text">
      <style:text-properties fo:font-size="10pt" fo:font-style="italic" fo:background-color="#ffff6d" loext:char-shading-value="0" style:font-size-asian="10pt" style:font-style-asian="italic" style:font-size-complex="10pt" style:font-style-complex="italic"/>
    </style:style>
    <style:style style:name="T797" style:family="text">
      <style:text-properties fo:font-size="10pt" fo:font-style="italic" officeooo:rsid="0399dff4" fo:background-color="#ffff6d" loext:char-shading-value="0" style:font-size-asian="10pt" style:font-style-asian="italic" style:font-size-complex="10pt" style:font-style-complex="italic"/>
    </style:style>
    <style:style style:name="T798" style:family="text">
      <style:text-properties fo:font-size="10pt" fo:font-style="italic" officeooo:rsid="016d7f86" fo:background-color="#ffff6d" loext:char-shading-value="0" style:font-size-asian="10pt" style:font-style-asian="italic" style:font-size-complex="10pt" style:font-style-complex="italic"/>
    </style:style>
    <style:style style:name="T799" style:family="text">
      <style:text-properties fo:font-size="10pt" fo:font-style="italic" officeooo:rsid="02d66de9" fo:background-color="#ffff6d" loext:char-shading-value="0" style:font-size-asian="10pt" style:font-style-asian="italic" style:font-size-complex="10pt" style:font-style-complex="italic"/>
    </style:style>
    <style:style style:name="T800" style:family="text">
      <style:text-properties fo:font-size="10pt" fo:font-style="italic" officeooo:rsid="02d861ff" fo:background-color="#ffff6d" loext:char-shading-value="0" style:font-size-asian="10pt" style:font-style-asian="italic" style:font-size-complex="10pt" style:font-style-complex="italic"/>
    </style:style>
    <style:style style:name="T801" style:family="text">
      <style:text-properties fo:font-size="10pt" fo:font-style="italic" officeooo:rsid="02bc66bc" fo:background-color="#ffff6d" loext:char-shading-value="0" style:font-size-asian="10pt" style:font-style-asian="italic" style:font-size-complex="10pt" style:font-style-complex="italic"/>
    </style:style>
    <style:style style:name="T802" style:family="text">
      <style:text-properties fo:font-size="10pt" fo:font-style="italic" officeooo:rsid="00983390" fo:background-color="#ffff6d" loext:char-shading-value="0" style:font-size-asian="10pt" style:font-style-asian="italic" style:font-size-complex="10pt" style:font-style-complex="italic"/>
    </style:style>
    <style:style style:name="T803" style:family="text">
      <style:text-properties fo:font-size="10pt" fo:font-style="italic" officeooo:rsid="02f4145d" fo:background-color="#ffff6d" loext:char-shading-value="0" style:font-size-asian="10pt" style:font-style-asian="italic" style:font-size-complex="10pt" style:font-style-complex="italic"/>
    </style:style>
    <style:style style:name="T804" style:family="text">
      <style:text-properties fo:font-size="10pt" fo:font-style="italic" officeooo:rsid="02f7634d" fo:background-color="#ffff6d" loext:char-shading-value="0" style:font-size-asian="10pt" style:font-style-asian="italic" style:font-size-complex="10pt" style:font-style-complex="italic"/>
    </style:style>
    <style:style style:name="T805" style:family="text">
      <style:text-properties fo:font-size="10pt" fo:font-style="italic" fo:background-color="#81d41a" loext:char-shading-value="0" style:font-size-asian="10pt" style:font-style-asian="italic" style:font-size-complex="10pt" style:font-style-complex="italic"/>
    </style:style>
    <style:style style:name="T806" style:family="text">
      <style:text-properties fo:font-size="10pt" fo:font-style="italic" officeooo:rsid="02ff5fd8" fo:background-color="#81d41a" loext:char-shading-value="0" style:font-size-asian="10pt" style:font-style-asian="italic" style:font-size-complex="10pt" style:font-style-complex="italic"/>
    </style:style>
    <style:style style:name="T807" style:family="text">
      <style:text-properties fo:font-size="10pt" fo:font-style="italic" officeooo:rsid="0301bb8e" fo:background-color="#81d41a" loext:char-shading-value="0" style:font-size-asian="10pt" style:font-style-asian="italic" style:font-size-complex="10pt" style:font-style-complex="italic"/>
    </style:style>
    <style:style style:name="T808" style:family="text">
      <style:text-properties fo:font-size="10pt" fo:font-style="italic" officeooo:rsid="032cad3b" fo:background-color="#81d41a" loext:char-shading-value="0" style:font-size-asian="10pt" style:font-style-asian="italic" style:font-size-complex="10pt" style:font-style-complex="italic"/>
    </style:style>
    <style:style style:name="T809" style:family="text">
      <style:text-properties fo:font-size="10pt" fo:font-style="italic" officeooo:rsid="02796e23" fo:background-color="#81d41a" loext:char-shading-value="0" style:font-size-asian="10pt" style:font-style-asian="italic" style:font-size-complex="10pt" style:font-style-complex="italic"/>
    </style:style>
    <style:style style:name="T810" style:family="text">
      <style:text-properties fo:font-size="10pt" fo:font-style="italic" officeooo:rsid="033d5c43" fo:background-color="#81d41a" loext:char-shading-value="0" style:font-size-asian="10pt" style:font-style-asian="italic" style:font-size-complex="10pt" style:font-style-complex="italic"/>
    </style:style>
    <style:style style:name="T811" style:family="text">
      <style:text-properties fo:font-size="10pt" fo:background-color="#ffff00" loext:char-shading-value="0" style:font-size-asian="10pt" style:font-size-complex="10pt"/>
    </style:style>
    <style:style style:name="T812" style:family="text">
      <style:text-properties fo:font-size="10pt" officeooo:rsid="002133fa" fo:background-color="#ffff00" loext:char-shading-value="0" style:font-size-asian="10pt" style:font-size-complex="10pt"/>
    </style:style>
    <style:style style:name="T813" style:family="text">
      <style:text-properties fo:font-size="10pt" officeooo:rsid="005476fe" fo:background-color="#ffff00" loext:char-shading-value="0" style:font-size-asian="10pt" style:font-size-complex="10pt"/>
    </style:style>
    <style:style style:name="T814" style:family="text">
      <style:text-properties fo:font-size="10pt" officeooo:rsid="00540536" fo:background-color="#ffff00" loext:char-shading-value="0" style:font-size-asian="10pt" style:font-size-complex="10pt"/>
    </style:style>
    <style:style style:name="T815" style:family="text">
      <style:text-properties fo:font-size="10pt" officeooo:rsid="0055475e" fo:background-color="#ffff00" loext:char-shading-value="0" style:font-size-asian="10pt" style:font-size-complex="10pt"/>
    </style:style>
    <style:style style:name="T816" style:family="text">
      <style:text-properties fo:font-size="10pt" officeooo:rsid="0052e81a" fo:background-color="#ffff00" loext:char-shading-value="0" style:font-size-asian="10pt" style:font-size-complex="10pt"/>
    </style:style>
    <style:style style:name="T817" style:family="text">
      <style:text-properties fo:font-size="10pt" officeooo:rsid="00a5f6af" fo:background-color="#ffff00" loext:char-shading-value="0" style:font-size-asian="10pt" style:font-size-complex="10pt"/>
    </style:style>
    <style:style style:name="T818" style:family="text">
      <style:text-properties fo:font-size="10pt" officeooo:rsid="00232aba" fo:background-color="#ffff00" loext:char-shading-value="0" style:font-size-asian="10pt" style:font-size-complex="10pt"/>
    </style:style>
    <style:style style:name="T819" style:family="text">
      <style:text-properties fo:font-size="10pt" officeooo:rsid="00a0a460" fo:background-color="#ffff00" loext:char-shading-value="0" style:font-size-asian="10pt" style:font-size-complex="10pt"/>
    </style:style>
    <style:style style:name="T820" style:family="text">
      <style:text-properties fo:font-size="10pt" officeooo:rsid="00cb2aa9" fo:background-color="#ffff00" loext:char-shading-value="0" style:font-size-asian="10pt" style:font-size-complex="10pt"/>
    </style:style>
    <style:style style:name="T821" style:family="text">
      <style:text-properties fo:font-size="10pt" officeooo:rsid="00de760d" fo:background-color="#ffff00" loext:char-shading-value="0" style:font-size-asian="10pt" style:font-size-complex="10pt"/>
    </style:style>
    <style:style style:name="T822" style:family="text">
      <style:text-properties fo:font-size="10pt" officeooo:rsid="00e09c27" fo:background-color="#ffff00" loext:char-shading-value="0" style:font-size-asian="10pt" style:font-size-complex="10pt"/>
    </style:style>
    <style:style style:name="T823" style:family="text">
      <style:text-properties fo:font-size="10pt" officeooo:rsid="011c8ebe" fo:background-color="#ffff00" loext:char-shading-value="0" style:font-size-asian="10pt" style:font-size-complex="10pt"/>
    </style:style>
    <style:style style:name="T824" style:family="text">
      <style:text-properties fo:font-size="10pt" officeooo:rsid="00ca73fd" fo:background-color="#ffff00" loext:char-shading-value="0" style:font-size-asian="10pt" style:font-size-complex="10pt"/>
    </style:style>
    <style:style style:name="T825" style:family="text">
      <style:text-properties fo:font-size="10pt" officeooo:rsid="013391bb" fo:background-color="#ffff00" loext:char-shading-value="0" style:font-size-asian="10pt" style:font-size-complex="10pt"/>
    </style:style>
    <style:style style:name="T826" style:family="text">
      <style:text-properties fo:font-size="10pt" officeooo:rsid="014b5d84" fo:background-color="#ffff00" loext:char-shading-value="0" style:font-size-asian="10pt" style:font-size-complex="10pt"/>
    </style:style>
    <style:style style:name="T827" style:family="text">
      <style:text-properties fo:font-size="10pt" officeooo:rsid="00ddee67" fo:background-color="#ffff00" loext:char-shading-value="0" style:font-size-asian="10pt" style:font-size-complex="10pt"/>
    </style:style>
    <style:style style:name="T828" style:family="text">
      <style:text-properties fo:font-size="10pt" officeooo:rsid="014bf02c" fo:background-color="#ffff00" loext:char-shading-value="0" style:font-size-asian="10pt" style:font-size-complex="10pt"/>
    </style:style>
    <style:style style:name="T829" style:family="text">
      <style:text-properties fo:font-size="10pt" officeooo:rsid="01eba573" fo:background-color="#ffff00" loext:char-shading-value="0" style:font-size-asian="10pt" style:font-size-complex="10pt"/>
    </style:style>
    <style:style style:name="T830" style:family="text">
      <style:text-properties fo:font-size="10pt" officeooo:rsid="00e81092" fo:background-color="#ffff00" loext:char-shading-value="0" style:font-size-asian="10pt" style:font-size-complex="10pt"/>
    </style:style>
    <style:style style:name="T831" style:family="text">
      <style:text-properties fo:font-size="10pt" officeooo:rsid="01f531bf" fo:background-color="#ffff00" loext:char-shading-value="0" style:font-size-asian="10pt" style:font-size-complex="10pt"/>
    </style:style>
    <style:style style:name="T832" style:family="text">
      <style:text-properties fo:font-size="10pt" officeooo:rsid="02490755" fo:background-color="#ffff00" loext:char-shading-value="0" style:font-size-asian="10pt" style:font-size-complex="10pt"/>
    </style:style>
    <style:style style:name="T833" style:family="text">
      <style:text-properties fo:font-size="10pt" fo:font-weight="normal" style:font-size-asian="10pt" style:font-weight-asian="normal" style:font-size-complex="10pt" style:font-weight-complex="normal"/>
    </style:style>
    <style:style style:name="T834" style:family="text">
      <style:text-properties fo:font-size="10pt" fo:font-weight="normal" officeooo:rsid="0052e81a" style:font-size-asian="10pt" style:font-weight-asian="normal" style:font-size-complex="10pt" style:font-weight-complex="normal"/>
    </style:style>
    <style:style style:name="T835" style:family="text">
      <style:text-properties fo:font-size="10pt" fo:font-weight="normal" officeooo:rsid="0392c1c4" style:font-size-asian="10pt" style:font-weight-asian="normal" style:font-size-complex="10pt" style:font-weight-complex="normal"/>
    </style:style>
    <style:style style:name="T836" style:family="text">
      <style:text-properties fo:font-size="10pt" fo:font-weight="normal" officeooo:rsid="01b6e28e" style:font-size-asian="10pt" style:font-weight-asian="normal" style:font-size-complex="10pt" style:font-weight-complex="normal"/>
    </style:style>
    <style:style style:name="T837" style:family="text">
      <style:text-properties fo:font-size="10pt" fo:font-weight="normal" officeooo:rsid="01b99194" style:font-size-asian="10pt" style:font-weight-asian="normal" style:font-size-complex="10pt" style:font-weight-complex="normal"/>
    </style:style>
    <style:style style:name="T838" style:family="text">
      <style:text-properties fo:font-size="10pt" fo:font-style="normal" officeooo:rsid="022ed7a8" style:font-size-asian="10pt" style:font-style-asian="normal" style:font-size-complex="10pt" style:font-style-complex="normal"/>
    </style:style>
    <style:style style:name="T839" style:family="text">
      <style:text-properties fo:font-size="10pt" fo:font-style="normal" officeooo:rsid="025bb1b2" style:font-size-asian="10pt" style:font-style-asian="normal" style:font-size-complex="10pt" style:font-style-complex="normal"/>
    </style:style>
    <style:style style:name="T840" style:family="text">
      <style:text-properties fo:font-size="10pt" officeooo:rsid="02d8ef22" fo:background-color="#afd095" loext:char-shading-value="0" style:font-size-asian="10pt" style:font-size-complex="10pt"/>
    </style:style>
    <style:style style:name="T841" style:family="text">
      <style:text-properties fo:font-size="10pt" fo:background-color="#ffff6d" loext:char-shading-value="0" style:font-size-asian="10pt" style:font-size-complex="10pt"/>
    </style:style>
    <style:style style:name="T842" style:family="text">
      <style:text-properties fo:font-size="10pt" officeooo:rsid="00a0a460" fo:background-color="#ffff6d" loext:char-shading-value="0" style:font-size-asian="10pt" style:font-size-complex="10pt"/>
    </style:style>
    <style:style style:name="T843" style:family="text">
      <style:text-properties fo:font-size="10pt" officeooo:rsid="00ca73fd" fo:background-color="#ffff6d" loext:char-shading-value="0" style:font-size-asian="10pt" style:font-size-complex="10pt"/>
    </style:style>
    <style:style style:name="T844" style:family="text">
      <style:text-properties fo:font-size="10pt" officeooo:rsid="00cb2aa9" fo:background-color="#ffff6d" loext:char-shading-value="0" style:font-size-asian="10pt" style:font-size-complex="10pt"/>
    </style:style>
    <style:style style:name="T845" style:family="text">
      <style:text-properties fo:font-size="14pt" fo:font-weight="bold" style:font-size-asian="14pt" style:font-weight-asian="bold" style:font-size-complex="14pt" style:font-weight-complex="bold"/>
    </style:style>
    <style:style style:name="T846" style:family="text">
      <style:text-properties fo:font-size="14pt" fo:font-weight="bold" officeooo:rsid="00245023" style:font-size-asian="14pt" style:font-weight-asian="bold" style:font-size-complex="14pt" style:font-weight-complex="bold"/>
    </style:style>
    <style:style style:name="T847" style:family="text">
      <style:text-properties fo:font-size="14pt" fo:font-weight="bold" officeooo:rsid="0028c9fc" style:font-size-asian="14pt" style:font-weight-asian="bold" style:font-size-complex="14pt" style:font-weight-complex="bold"/>
    </style:style>
    <style:style style:name="T848" style:family="text">
      <style:text-properties fo:font-size="14pt" fo:font-weight="bold" officeooo:rsid="00482c8c" style:font-size-asian="14pt" style:font-weight-asian="bold" style:font-size-complex="14pt" style:font-weight-complex="bold"/>
    </style:style>
    <style:style style:name="T849" style:family="text">
      <style:text-properties fo:font-size="14pt" fo:font-weight="bold" officeooo:rsid="0096f6d9" style:font-size-asian="14pt" style:font-weight-asian="bold" style:font-size-complex="14pt" style:font-weight-complex="bold"/>
    </style:style>
    <style:style style:name="T850" style:family="text">
      <style:text-properties fo:font-size="14pt" fo:font-weight="bold" officeooo:rsid="009af691" style:font-size-asian="14pt" style:font-weight-asian="bold" style:font-size-complex="14pt" style:font-weight-complex="bold"/>
    </style:style>
    <style:style style:name="T851" style:family="text">
      <style:text-properties fo:font-size="14pt" fo:font-weight="bold" officeooo:rsid="00aaabdd" style:font-size-asian="14pt" style:font-weight-asian="bold" style:font-size-complex="14pt" style:font-weight-complex="bold"/>
    </style:style>
    <style:style style:name="T852" style:family="text">
      <style:text-properties fo:font-size="14pt" fo:font-weight="bold" officeooo:rsid="037bc4a5" style:font-size-asian="14pt" style:font-weight-asian="bold" style:font-size-complex="14pt" style:font-weight-complex="bold"/>
    </style:style>
    <style:style style:name="T853" style:family="text">
      <style:text-properties fo:font-size="14pt" fo:font-weight="bold" officeooo:rsid="00f2c024" style:font-size-asian="14pt" style:font-weight-asian="bold" style:font-size-complex="14pt" style:font-weight-complex="bold"/>
    </style:style>
    <style:style style:name="T854" style:family="text">
      <style:text-properties fo:font-size="14pt" fo:font-weight="bold" officeooo:rsid="00f474a4" style:font-size-asian="14pt" style:font-weight-asian="bold" style:font-size-complex="14pt" style:font-weight-complex="bold"/>
    </style:style>
    <style:style style:name="T855" style:family="text">
      <style:text-properties fo:font-size="14pt" fo:font-weight="bold" officeooo:rsid="00f60262" style:font-size-asian="14pt" style:font-weight-asian="bold" style:font-size-complex="14pt" style:font-weight-complex="bold"/>
    </style:style>
    <style:style style:name="T856" style:family="text">
      <style:text-properties fo:font-size="14pt" fo:font-weight="bold" officeooo:rsid="00feb535" style:font-size-asian="14pt" style:font-weight-asian="bold" style:font-size-complex="14pt" style:font-weight-complex="bold"/>
    </style:style>
    <style:style style:name="T857" style:family="text">
      <style:text-properties fo:font-size="14pt" fo:font-weight="bold" officeooo:rsid="0104ddb7" style:font-size-asian="14pt" style:font-weight-asian="bold" style:font-size-complex="14pt" style:font-weight-complex="bold"/>
    </style:style>
    <style:style style:name="T858" style:family="text">
      <style:text-properties fo:font-size="14pt" fo:font-weight="bold" officeooo:rsid="010cd5cf" style:font-size-asian="14pt" style:font-weight-asian="bold" style:font-size-complex="14pt" style:font-weight-complex="bold"/>
    </style:style>
    <style:style style:name="T859" style:family="text">
      <style:text-properties fo:font-size="14pt" fo:font-weight="bold" officeooo:rsid="00e14b1d" style:font-size-asian="14pt" style:font-weight-asian="bold" style:font-size-complex="14pt" style:font-weight-complex="bold"/>
    </style:style>
    <style:style style:name="T860" style:family="text">
      <style:text-properties fo:font-size="14pt" fo:font-weight="bold" officeooo:rsid="0001dba4" style:font-size-asian="14pt" style:font-weight-asian="bold" style:font-size-complex="14pt" style:font-weight-complex="bold"/>
    </style:style>
    <style:style style:name="T861" style:family="text">
      <style:text-properties fo:font-size="14pt" fo:font-weight="bold" officeooo:rsid="00e81092" style:font-size-asian="14pt" style:font-weight-asian="bold" style:font-size-complex="14pt" style:font-weight-complex="bold"/>
    </style:style>
    <style:style style:name="T862" style:family="text">
      <style:text-properties fo:font-size="14pt" fo:font-weight="bold" officeooo:rsid="00e3ca9e" style:font-size-asian="14pt" style:font-weight-asian="bold" style:font-size-complex="14pt" style:font-weight-complex="bold"/>
    </style:style>
    <style:style style:name="T863" style:family="text">
      <style:text-properties fo:font-size="14pt" fo:font-weight="bold" officeooo:rsid="03a04fee" style:font-size-asian="14pt" style:font-weight-asian="bold" style:font-size-complex="14pt" style:font-weight-complex="bold"/>
    </style:style>
    <style:style style:name="T864" style:family="text">
      <style:text-properties fo:font-size="14pt" fo:font-weight="bold" officeooo:rsid="03a24c77" style:font-size-asian="14pt" style:font-weight-asian="bold" style:font-size-complex="14pt" style:font-weight-complex="bold"/>
    </style:style>
    <style:style style:name="T865" style:family="text">
      <style:text-properties fo:font-size="14pt" fo:font-weight="bold" officeooo:rsid="0392c1c4" style:font-size-asian="14pt" style:font-weight-asian="bold" style:font-size-complex="14pt" style:font-weight-complex="bold"/>
    </style:style>
    <style:style style:name="T866" style:family="text">
      <style:text-properties fo:font-size="14pt" fo:font-weight="bold" officeooo:rsid="017d9dba" style:font-size-asian="14pt" style:font-weight-asian="bold" style:font-size-complex="14pt" style:font-weight-complex="bold"/>
    </style:style>
    <style:style style:name="T867" style:family="text">
      <style:text-properties fo:font-size="14pt" fo:font-weight="bold" officeooo:rsid="017f2a21" style:font-size-asian="14pt" style:font-weight-asian="bold" style:font-size-complex="14pt" style:font-weight-complex="bold"/>
    </style:style>
    <style:style style:name="T868" style:family="text">
      <style:text-properties fo:font-size="14pt" fo:font-weight="bold" officeooo:rsid="01823642" style:font-size-asian="14pt" style:font-weight-asian="bold" style:font-size-complex="14pt" style:font-weight-complex="bold"/>
    </style:style>
    <style:style style:name="T869" style:family="text">
      <style:text-properties fo:font-size="14pt" fo:font-weight="bold" officeooo:rsid="01a360ee" style:font-size-asian="14pt" style:font-weight-asian="bold" style:font-size-complex="14pt" style:font-weight-complex="bold"/>
    </style:style>
    <style:style style:name="T870" style:family="text">
      <style:text-properties fo:font-size="14pt" fo:font-weight="bold" officeooo:rsid="01c539ae" style:font-size-asian="14pt" style:font-weight-asian="bold" style:font-size-complex="14pt" style:font-weight-complex="bold"/>
    </style:style>
    <style:style style:name="T871" style:family="text">
      <style:text-properties fo:font-size="14pt" fo:font-weight="bold" officeooo:rsid="01d4f3ba" style:font-size-asian="14pt" style:font-weight-asian="bold" style:font-size-complex="14pt" style:font-weight-complex="bold"/>
    </style:style>
    <style:style style:name="T872" style:family="text">
      <style:text-properties fo:font-size="14pt" fo:font-weight="bold" officeooo:rsid="01dd4197" style:font-size-asian="14pt" style:font-weight-asian="bold" style:font-size-complex="14pt" style:font-weight-complex="bold"/>
    </style:style>
    <style:style style:name="T873" style:family="text">
      <style:text-properties fo:font-size="14pt" fo:font-weight="bold" officeooo:rsid="01375951" style:font-size-asian="14pt" style:font-weight-asian="bold" style:font-size-complex="14pt" style:font-weight-complex="bold"/>
    </style:style>
    <style:style style:name="T874" style:family="text">
      <style:text-properties fo:font-size="14pt" fo:font-weight="bold" officeooo:rsid="01eba573" style:font-size-asian="14pt" style:font-weight-asian="bold" style:font-size-complex="14pt" style:font-weight-complex="bold"/>
    </style:style>
    <style:style style:name="T875" style:family="text">
      <style:text-properties fo:font-size="14pt" fo:font-weight="bold" officeooo:rsid="02112ad8" style:font-size-asian="14pt" style:font-weight-asian="bold" style:font-size-complex="14pt" style:font-weight-complex="bold"/>
    </style:style>
    <style:style style:name="T876" style:family="text">
      <style:text-properties fo:font-size="14pt" fo:font-weight="bold" officeooo:rsid="022608b5" style:font-size-asian="14pt" style:font-weight-asian="bold" style:font-size-complex="14pt" style:font-weight-complex="bold"/>
    </style:style>
    <style:style style:name="T877" style:family="text">
      <style:text-properties fo:font-size="14pt" fo:font-weight="bold" officeooo:rsid="0242f5d1" style:font-size-asian="14pt" style:font-weight-asian="bold" style:font-size-complex="14pt" style:font-weight-complex="bold"/>
    </style:style>
    <style:style style:name="T878" style:family="text">
      <style:text-properties fo:font-size="14pt" fo:font-weight="bold" officeooo:rsid="02490755" style:font-size-asian="14pt" style:font-weight-asian="bold" style:font-size-complex="14pt" style:font-weight-complex="bold"/>
    </style:style>
    <style:style style:name="T879" style:family="text">
      <style:text-properties fo:font-size="14pt" fo:font-weight="bold" officeooo:rsid="0277f3ba" style:font-size-asian="14pt" style:font-weight-asian="bold" style:font-size-complex="14pt" style:font-weight-complex="bold"/>
    </style:style>
    <style:style style:name="T880" style:family="text">
      <style:text-properties fo:font-size="14pt" fo:font-weight="bold" officeooo:rsid="00ff2392" style:font-size-asian="14pt" style:font-weight-asian="bold" style:font-size-complex="14pt" style:font-weight-complex="bold"/>
    </style:style>
    <style:style style:name="T881" style:family="text">
      <style:text-properties fo:font-size="14pt" fo:font-weight="bold" officeooo:rsid="029e6ed8" style:font-size-asian="14pt" style:font-weight-asian="bold" style:font-size-complex="14pt" style:font-weight-complex="bold"/>
    </style:style>
    <style:style style:name="T882" style:family="text">
      <style:text-properties fo:font-size="14pt" fo:font-weight="bold" officeooo:rsid="04f1fcb7" style:font-size-asian="14pt" style:font-weight-asian="bold" style:font-size-complex="14pt" style:font-weight-complex="bold"/>
    </style:style>
    <style:style style:name="T883" style:family="text">
      <style:text-properties fo:font-size="14pt" fo:font-weight="bold" officeooo:rsid="02d66de9" style:font-size-asian="14pt" style:font-weight-asian="bold" style:font-size-complex="14pt" style:font-weight-complex="bold"/>
    </style:style>
    <style:style style:name="T884" style:family="text">
      <style:text-properties fo:font-size="14pt" fo:font-weight="bold" officeooo:rsid="02deb11e" style:font-size-asian="14pt" style:font-weight-asian="bold" style:font-size-complex="14pt" style:font-weight-complex="bold"/>
    </style:style>
    <style:style style:name="T885" style:family="text">
      <style:text-properties fo:font-size="14pt" fo:font-weight="bold" officeooo:rsid="01b47399" style:font-size-asian="14pt" style:font-weight-asian="bold" style:font-size-complex="14pt" style:font-weight-complex="bold"/>
    </style:style>
    <style:style style:name="T886" style:family="text">
      <style:text-properties fo:font-size="14pt" fo:font-weight="bold" officeooo:rsid="02e61b6a" style:font-size-asian="14pt" style:font-weight-asian="bold" style:font-size-complex="14pt" style:font-weight-complex="bold"/>
    </style:style>
    <style:style style:name="T887" style:family="text">
      <style:text-properties fo:font-size="14pt" fo:font-weight="bold" officeooo:rsid="02ead28a" style:font-size-asian="14pt" style:font-weight-asian="bold" style:font-size-complex="14pt" style:font-weight-complex="bold"/>
    </style:style>
    <style:style style:name="T888" style:family="text">
      <style:text-properties fo:font-size="14pt" fo:font-weight="bold" officeooo:rsid="02ef47a3" style:font-size-asian="14pt" style:font-weight-asian="bold" style:font-size-complex="14pt" style:font-weight-complex="bold"/>
    </style:style>
    <style:style style:name="T889" style:family="text">
      <style:text-properties fo:font-size="14pt" fo:font-weight="bold" officeooo:rsid="02f7634d" style:font-size-asian="14pt" style:font-weight-asian="bold" style:font-size-complex="14pt" style:font-weight-complex="bold"/>
    </style:style>
    <style:style style:name="T890" style:family="text">
      <style:text-properties fo:font-size="14pt" fo:font-weight="bold" officeooo:rsid="0328cbcb" style:font-size-asian="14pt" style:font-weight-asian="bold" style:font-size-complex="14pt" style:font-weight-complex="bold"/>
    </style:style>
    <style:style style:name="T891" style:family="text">
      <style:text-properties fo:font-size="14pt" fo:font-weight="bold" officeooo:rsid="033769ea" style:font-size-asian="14pt" style:font-weight-asian="bold" style:font-size-complex="14pt" style:font-weight-complex="bold"/>
    </style:style>
    <style:style style:name="T892" style:family="text">
      <style:text-properties fo:font-size="14pt" fo:font-weight="bold" officeooo:rsid="02460423" style:font-size-asian="14pt" style:font-weight-asian="bold" style:font-size-complex="14pt" style:font-weight-complex="bold"/>
    </style:style>
    <style:style style:name="T893" style:family="text">
      <style:text-properties fo:font-size="14pt" fo:font-weight="bold" officeooo:rsid="034bdc27" style:font-size-asian="14pt" style:font-weight-asian="bold" style:font-size-complex="14pt" style:font-weight-complex="bold"/>
    </style:style>
    <style:style style:name="T894" style:family="text">
      <style:text-properties fo:font-size="14pt" fo:font-weight="bold" officeooo:rsid="02049e9f" style:font-size-asian="14pt" style:font-weight-asian="bold" style:font-size-complex="14pt" style:font-weight-complex="bold"/>
    </style:style>
    <style:style style:name="T895" style:family="text">
      <style:text-properties fo:font-size="14pt" fo:font-weight="bold" officeooo:rsid="020646ff" style:font-size-asian="14pt" style:font-weight-asian="bold" style:font-size-complex="14pt" style:font-weight-complex="bold"/>
    </style:style>
    <style:style style:name="T896" style:family="text">
      <style:text-properties fo:font-size="14pt" fo:font-weight="bold" officeooo:rsid="034dd249" style:font-size-asian="14pt" style:font-weight-asian="bold" style:font-size-complex="14pt" style:font-weight-complex="bold"/>
    </style:style>
    <style:style style:name="T897" style:family="text">
      <style:text-properties fo:font-size="14pt" fo:font-weight="normal" style:font-size-asian="14pt" style:font-weight-asian="normal" style:font-size-complex="14pt" style:font-weight-complex="normal"/>
    </style:style>
    <style:style style:name="T898" style:family="text">
      <style:text-properties fo:font-size="14pt" style:font-size-asian="14pt" style:font-size-complex="14pt"/>
    </style:style>
    <style:style style:name="T899" style:family="text">
      <style:text-properties fo:font-size="14pt" officeooo:rsid="01d296e8" style:font-size-asian="14pt" style:font-size-complex="14pt"/>
    </style:style>
    <style:style style:name="T900" style:family="text">
      <style:text-properties fo:font-size="14pt" officeooo:rsid="01dd4197" style:font-size-asian="14pt" style:font-size-complex="14pt"/>
    </style:style>
    <style:style style:name="T901" style:family="text">
      <style:text-properties fo:font-size="14pt" officeooo:rsid="02f14859" style:font-size-asian="14pt" style:font-size-complex="14pt"/>
    </style:style>
    <style:style style:name="T902" style:family="text">
      <style:text-properties fo:font-size="14pt" fo:font-style="italic" fo:font-weight="bold" officeooo:rsid="02315603" fo:background-color="#ffff00" loext:char-shading-value="0" style:font-size-asian="14pt" style:font-style-asian="italic" style:font-weight-asian="bold" style:font-size-complex="14pt" style:font-style-complex="italic" style:font-weight-complex="bold"/>
    </style:style>
    <style:style style:name="T903" style:family="text">
      <style:text-properties fo:font-size="10.5pt" style:font-size-asian="10.5pt" style:font-size-complex="10.5pt"/>
    </style:style>
    <style:style style:name="T904" style:family="text">
      <style:text-properties fo:font-size="10.5pt" officeooo:rsid="00d301cf" style:font-size-asian="10.5pt" style:font-size-complex="10.5pt"/>
    </style:style>
    <style:style style:name="T905" style:family="text">
      <style:text-properties fo:font-size="10.5pt" officeooo:rsid="02e7c950" style:font-size-asian="10.5pt" style:font-size-complex="10.5pt"/>
    </style:style>
    <style:style style:name="T906" style:family="text">
      <style:text-properties fo:font-size="10.5pt" officeooo:rsid="02e87282" style:font-size-asian="10.5pt" style:font-size-complex="10.5pt"/>
    </style:style>
    <style:style style:name="T907" style:family="text">
      <style:text-properties fo:font-size="10.5pt" officeooo:rsid="02e95304" style:font-size-asian="10.5pt" style:font-size-complex="10.5pt"/>
    </style:style>
    <style:style style:name="T908" style:family="text">
      <style:text-properties fo:font-size="10.5pt" officeooo:rsid="0324367a" style:font-size-asian="10.5pt" style:font-size-complex="10.5pt"/>
    </style:style>
    <style:style style:name="T909" style:family="text">
      <style:text-properties fo:font-size="10.5pt" style:font-size-asian="10.5pt" style:font-weight-asian="bold" style:font-size-complex="10.5pt" style:font-weight-complex="bold"/>
    </style:style>
    <style:style style:name="T910" style:family="text">
      <style:text-properties fo:font-size="10.5pt" fo:font-weight="normal" style:font-size-asian="10.5pt" style:font-weight-asian="normal" style:font-size-complex="10.5pt" style:font-weight-complex="normal"/>
    </style:style>
    <style:style style:name="T911" style:family="text">
      <style:text-properties fo:font-size="10.5pt" fo:font-weight="normal" officeooo:rsid="00482863" style:font-size-asian="10.5pt" style:font-weight-asian="normal" style:font-size-complex="10.5pt" style:font-weight-complex="normal"/>
    </style:style>
    <style:style style:name="T912" style:family="text">
      <style:text-properties fo:font-size="10.5pt" fo:font-weight="normal" officeooo:rsid="00d132ce" style:font-size-asian="10.5pt" style:font-weight-asian="normal" style:font-size-complex="10.5pt" style:font-weight-complex="normal"/>
    </style:style>
    <style:style style:name="T913" style:family="text">
      <style:text-properties fo:font-size="10.5pt" fo:font-weight="normal" officeooo:rsid="0121ad21" style:font-size-asian="10.5pt" style:font-weight-asian="normal" style:font-size-complex="10.5pt" style:font-weight-complex="normal"/>
    </style:style>
    <style:style style:name="T914" style:family="text">
      <style:text-properties fo:font-size="10.5pt" fo:font-weight="normal" officeooo:rsid="0121df8b" style:font-size-asian="10.5pt" style:font-weight-asian="normal" style:font-size-complex="10.5pt" style:font-weight-complex="normal"/>
    </style:style>
    <style:style style:name="T915" style:family="text">
      <style:text-properties fo:font-size="10.5pt" fo:font-weight="normal" officeooo:rsid="0123c2cd" style:font-size-asian="10.5pt" style:font-weight-asian="normal" style:font-size-complex="10.5pt" style:font-weight-complex="normal"/>
    </style:style>
    <style:style style:name="T916" style:family="text">
      <style:text-properties fo:font-size="10.5pt" fo:font-weight="normal" officeooo:rsid="000d804f" style:font-size-asian="10.5pt" style:font-weight-asian="normal" style:font-size-complex="10.5pt" style:font-weight-complex="normal"/>
    </style:style>
    <style:style style:name="T917" style:family="text">
      <style:text-properties fo:font-size="10.5pt" fo:font-weight="normal" style:font-size-asian="10.5pt" style:font-size-complex="10.5pt"/>
    </style:style>
    <style:style style:name="T918" style:family="text">
      <style:text-properties fo:font-size="10.5pt" fo:font-weight="normal" officeooo:rsid="01fb91ce" style:font-size-asian="10.5pt" style:font-size-complex="10.5pt"/>
    </style:style>
    <style:style style:name="T919" style:family="text">
      <style:text-properties fo:font-size="10.5pt" fo:font-weight="normal" officeooo:rsid="0121ad21" fo:background-color="#bbe33d" loext:char-shading-value="0" style:font-size-asian="10.5pt" style:font-weight-asian="normal" style:font-size-complex="10.5pt" style:font-weight-complex="normal"/>
    </style:style>
    <style:style style:name="T920" style:family="text">
      <style:text-properties fo:font-size="10.5pt" fo:font-weight="normal" officeooo:rsid="0121df8b" fo:background-color="#bbe33d" loext:char-shading-value="0" style:font-size-asian="10.5pt" style:font-weight-asian="normal" style:font-size-complex="10.5pt" style:font-weight-complex="normal"/>
    </style:style>
    <style:style style:name="T921" style:family="text">
      <style:text-properties fo:font-size="10.5pt" fo:font-weight="normal" officeooo:rsid="00d132ce" fo:background-color="#afd095" loext:char-shading-value="0" style:font-size-asian="10.5pt" style:font-weight-asian="normal" style:font-size-complex="10.5pt" style:font-weight-complex="normal"/>
    </style:style>
    <style:style style:name="T922" style:family="text">
      <style:text-properties fo:font-size="10.5pt" fo:font-weight="normal" officeooo:rsid="0121df8b" fo:background-color="#ffff6d" loext:char-shading-value="0" style:font-size-asian="10.5pt" style:font-weight-asian="normal" style:font-size-complex="10.5pt" style:font-weight-complex="normal"/>
    </style:style>
    <style:style style:name="T923" style:family="text">
      <style:text-properties fo:font-size="10.5pt" fo:font-weight="bold" style:font-size-asian="10.5pt" style:font-weight-asian="bold" style:font-size-complex="10.5pt" style:font-weight-complex="bold"/>
    </style:style>
    <style:style style:name="T924" style:family="text">
      <style:text-properties fo:font-size="10.5pt" fo:font-weight="bold" officeooo:rsid="00d132ce" style:font-size-asian="10.5pt" style:font-weight-asian="bold" style:font-size-complex="10.5pt" style:font-weight-complex="bold"/>
    </style:style>
    <style:style style:name="T925" style:family="text">
      <style:text-properties fo:font-size="10.5pt" fo:font-weight="bold" officeooo:rsid="00d301cf" style:font-size-asian="10.5pt" style:font-weight-asian="bold" style:font-size-complex="10.5pt" style:font-weight-complex="bold"/>
    </style:style>
    <style:style style:name="T926" style:family="text">
      <style:text-properties fo:font-size="10.5pt" fo:font-weight="bold" officeooo:rsid="0121ad21" style:font-size-asian="10.5pt" style:font-weight-asian="bold" style:font-size-complex="10.5pt" style:font-weight-complex="bold"/>
    </style:style>
    <style:style style:name="T927" style:family="text">
      <style:text-properties fo:font-size="10.5pt" fo:font-weight="bold" officeooo:rsid="0121df8b" style:font-size-asian="10.5pt" style:font-weight-asian="bold" style:font-size-complex="10.5pt" style:font-weight-complex="bold"/>
    </style:style>
    <style:style style:name="T928" style:family="text">
      <style:text-properties fo:font-size="10.5pt" fo:font-weight="bold" fo:background-color="transparent" loext:char-shading-value="0" style:font-size-asian="10.5pt" style:font-weight-asian="bold" style:font-size-complex="10.5pt" style:font-weight-complex="bold"/>
    </style:style>
    <style:style style:name="T929"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930" style:family="text">
      <style:text-properties fo:font-size="10.5pt" fo:font-style="normal" fo:font-weight="normal" officeooo:rsid="00d132ce" style:font-size-asian="10.5pt" style:font-style-asian="normal" style:font-weight-asian="normal" style:font-size-complex="10.5pt" style:font-style-complex="normal" style:font-weight-complex="normal"/>
    </style:style>
    <style:style style:name="T931" style:family="text">
      <style:text-properties fo:font-size="10.5pt" fo:font-style="normal" fo:font-weight="normal" officeooo:rsid="00d301cf" style:font-size-asian="10.5pt" style:font-style-asian="normal" style:font-weight-asian="normal" style:font-size-complex="10.5pt" style:font-style-complex="normal" style:font-weight-complex="normal"/>
    </style:style>
    <style:style style:name="T932" style:family="text">
      <style:text-properties fo:font-size="10.5pt" fo:font-style="normal" fo:font-weight="normal" officeooo:rsid="01a08862" fo:background-color="transparent" loext:char-shading-value="0" style:font-size-asian="10.5pt" style:font-style-asian="normal" style:font-weight-asian="normal" style:font-size-complex="10.5pt" style:font-style-complex="normal" style:font-weight-complex="normal"/>
    </style:style>
    <style:style style:name="T933" style:family="text">
      <style:text-properties fo:font-size="10.5pt" fo:font-style="normal" fo:font-weight="normal" officeooo:rsid="00d132ce" fo:background-color="#afd095" loext:char-shading-value="0" style:font-size-asian="10.5pt" style:font-style-asian="normal" style:font-weight-asian="normal" style:font-size-complex="10.5pt" style:font-style-complex="normal" style:font-weight-complex="normal"/>
    </style:style>
    <style:style style:name="T934" style:family="text">
      <style:text-properties fo:font-size="10.5pt" fo:font-style="normal" fo:font-weight="bold" style:font-size-asian="10.5pt" style:font-style-asian="normal" style:font-weight-asian="bold" style:font-size-complex="10.5pt" style:font-style-complex="normal" style:font-weight-complex="bold"/>
    </style:style>
    <style:style style:name="T935" style:family="text">
      <style:text-properties fo:font-size="10.5pt" fo:font-style="normal" fo:font-weight="bold" officeooo:rsid="01a08862" fo:background-color="transparent" loext:char-shading-value="0" style:font-size-asian="10.5pt" style:font-style-asian="normal" style:font-weight-asian="bold" style:font-size-complex="10.5pt" style:font-style-complex="normal" style:font-weight-complex="bold"/>
    </style:style>
    <style:style style:name="T936" style:family="text">
      <style:text-properties fo:font-size="10.5pt" fo:font-style="normal" fo:font-weight="bold" officeooo:rsid="01a16a12" fo:background-color="transparent" loext:char-shading-value="0" style:font-size-asian="10.5pt" style:font-style-asian="normal" style:font-weight-asian="bold" style:font-size-complex="10.5pt" style:font-style-complex="normal" style:font-weight-complex="bold"/>
    </style:style>
    <style:style style:name="T937" style:family="text">
      <style:text-properties fo:font-size="10.5pt" fo:font-style="normal" fo:font-weight="bold" officeooo:rsid="02e87282" fo:background-color="transparent" loext:char-shading-value="0" style:font-size-asian="10.5pt" style:font-style-asian="normal" style:font-weight-asian="bold" style:font-size-complex="10.5pt" style:font-style-complex="normal" style:font-weight-complex="bold"/>
    </style:style>
    <style:style style:name="T938" style:family="text">
      <style:text-properties fo:font-size="10.5pt" fo:font-style="normal" fo:font-weight="bold" officeooo:rsid="02e95304" fo:background-color="transparent" loext:char-shading-value="0" style:font-size-asian="10.5pt" style:font-style-asian="normal" style:font-weight-asian="bold" style:font-size-complex="10.5pt" style:font-style-complex="normal" style:font-weight-complex="bold"/>
    </style:style>
    <style:style style:name="T939" style:family="text">
      <style:text-properties fo:font-size="10.5pt" fo:font-style="normal" officeooo:rsid="01a08862" fo:background-color="transparent" loext:char-shading-value="0" style:font-size-asian="10.5pt" style:font-style-asian="normal" style:font-size-complex="10.5pt" style:font-style-complex="normal"/>
    </style:style>
    <style:style style:name="T940" style:family="text">
      <style:text-properties fo:font-size="10.5pt" fo:font-style="normal" officeooo:rsid="01a16a12" fo:background-color="transparent" loext:char-shading-value="0" style:font-size-asian="10.5pt" style:font-style-asian="normal" style:font-size-complex="10.5pt" style:font-style-complex="normal"/>
    </style:style>
    <style:style style:name="T941" style:family="text">
      <style:text-properties fo:font-size="10.5pt" fo:font-style="normal" officeooo:rsid="02e7c950" fo:background-color="transparent" loext:char-shading-value="0" style:font-size-asian="10.5pt" style:font-style-asian="normal" style:font-size-complex="10.5pt" style:font-style-complex="normal"/>
    </style:style>
    <style:style style:name="T942" style:family="text">
      <style:text-properties fo:font-size="10.5pt" fo:font-style="normal" officeooo:rsid="029e6ed8" fo:background-color="transparent" loext:char-shading-value="0" style:font-size-asian="10.5pt" style:font-style-asian="normal" style:font-size-complex="10.5pt" style:font-style-complex="normal"/>
    </style:style>
    <style:style style:name="T943" style:family="text">
      <style:text-properties fo:font-size="10.5pt" fo:background-color="transparent" loext:char-shading-value="0" style:font-size-asian="10.5pt" style:font-size-complex="10.5pt"/>
    </style:style>
    <style:style style:name="T944" style:family="text">
      <style:text-properties fo:font-size="10.5pt" officeooo:rsid="00d301cf" fo:background-color="#bbe33d" loext:char-shading-value="0" style:font-size-asian="10.5pt" style:font-size-complex="10.5pt"/>
    </style:style>
    <style:style style:name="T945" style:family="text">
      <style:text-properties fo:font-size="10.5pt" fo:background-color="#ffff6d" loext:char-shading-value="0" style:font-size-asian="10.5pt" style:font-size-complex="10.5pt"/>
    </style:style>
    <style:style style:name="T946" style:family="text">
      <style:text-properties fo:font-size="10.5pt" fo:background-color="#afd095" loext:char-shading-value="0" style:font-size-asian="10.5pt" style:font-size-complex="10.5pt"/>
    </style:style>
    <style:style style:name="T947" style:family="text">
      <style:text-properties officeooo:rsid="0028c9fc"/>
    </style:style>
    <style:style style:name="T948" style:family="text">
      <style:text-properties officeooo:rsid="002a7241"/>
    </style:style>
    <style:style style:name="T949" style:family="text">
      <style:text-properties fo:font-weight="normal"/>
    </style:style>
    <style:style style:name="T950" style:family="text">
      <style:text-properties fo:font-weight="normal" style:font-weight-asian="normal" style:font-weight-complex="normal"/>
    </style:style>
    <style:style style:name="T951" style:family="text">
      <style:text-properties fo:font-weight="normal" officeooo:rsid="0351753f" style:font-weight-asian="normal" style:font-weight-complex="normal"/>
    </style:style>
    <style:style style:name="T952" style:family="text">
      <style:text-properties fo:font-weight="normal" officeooo:rsid="0352f8ba" style:font-weight-asian="normal" style:font-weight-complex="normal"/>
    </style:style>
    <style:style style:name="T953" style:family="text">
      <style:text-properties fo:font-weight="normal" officeooo:rsid="00d301cf" style:font-weight-asian="normal" style:font-weight-complex="normal"/>
    </style:style>
    <style:style style:name="T954" style:family="text">
      <style:text-properties fo:font-weight="normal" officeooo:rsid="00d4bd6f" style:font-weight-asian="normal" style:font-weight-complex="normal"/>
    </style:style>
    <style:style style:name="T955" style:family="text">
      <style:text-properties fo:font-weight="normal" officeooo:rsid="00d12e23" style:font-weight-asian="normal" style:font-weight-complex="normal"/>
    </style:style>
    <style:style style:name="T956" style:family="text">
      <style:text-properties fo:font-weight="normal" officeooo:rsid="00d659b6" style:font-weight-asian="normal" style:font-weight-complex="normal"/>
    </style:style>
    <style:style style:name="T957" style:family="text">
      <style:text-properties fo:font-weight="normal" officeooo:rsid="00f8272e" style:font-weight-asian="normal" style:font-weight-complex="normal"/>
    </style:style>
    <style:style style:name="T958" style:family="text">
      <style:text-properties fo:font-weight="normal" officeooo:rsid="011fb089" style:font-weight-asian="normal" style:font-weight-complex="normal"/>
    </style:style>
    <style:style style:name="T959" style:family="text">
      <style:text-properties fo:font-weight="normal" officeooo:rsid="01a16a12" style:font-weight-asian="normal" style:font-weight-complex="normal"/>
    </style:style>
    <style:style style:name="T960" style:family="text">
      <style:text-properties fo:font-weight="normal" officeooo:rsid="01a360ee" style:font-weight-asian="normal" style:font-weight-complex="normal"/>
    </style:style>
    <style:style style:name="T961" style:family="text">
      <style:text-properties fo:font-weight="normal" officeooo:rsid="01b594ef" style:font-weight-asian="normal" style:font-weight-complex="normal"/>
    </style:style>
    <style:style style:name="T962" style:family="text">
      <style:text-properties fo:font-weight="normal" officeooo:rsid="01fb869b" style:font-weight-asian="normal" style:font-weight-complex="normal"/>
    </style:style>
    <style:style style:name="T963" style:family="text">
      <style:text-properties fo:font-weight="normal" officeooo:rsid="02095b8b" style:font-weight-asian="normal" style:font-weight-complex="normal"/>
    </style:style>
    <style:style style:name="T964" style:family="text">
      <style:text-properties fo:font-weight="normal" officeooo:rsid="024cc5bd" style:font-weight-asian="normal" style:font-weight-complex="normal"/>
    </style:style>
    <style:style style:name="T965" style:family="text">
      <style:text-properties fo:font-weight="normal" officeooo:rsid="02ba5db2" style:font-weight-asian="normal" style:font-weight-complex="normal"/>
    </style:style>
    <style:style style:name="T966" style:family="text">
      <style:text-properties fo:font-weight="normal" officeooo:rsid="02d4e2b6" style:font-weight-asian="normal" style:font-weight-complex="normal"/>
    </style:style>
    <style:style style:name="T967" style:family="text">
      <style:text-properties fo:font-weight="normal" officeooo:rsid="0148e9e6" style:font-weight-asian="normal" style:font-weight-complex="normal"/>
    </style:style>
    <style:style style:name="T968" style:family="text">
      <style:text-properties fo:font-weight="normal" officeooo:rsid="03987ff0" style:font-weight-asian="normal" style:font-weight-complex="normal"/>
    </style:style>
    <style:style style:name="T969" style:family="text">
      <style:text-properties fo:font-weight="normal" officeooo:rsid="02e359ff" style:font-weight-asian="normal" style:font-weight-complex="normal"/>
    </style:style>
    <style:style style:name="T970" style:family="text">
      <style:text-properties fo:font-weight="normal" officeooo:rsid="032e1c20" style:font-weight-asian="normal" style:font-weight-complex="normal"/>
    </style:style>
    <style:style style:name="T971" style:family="text">
      <style:text-properties fo:font-weight="normal" officeooo:rsid="032f6b96" style:font-weight-asian="normal" style:font-weight-complex="normal"/>
    </style:style>
    <style:style style:name="T972" style:family="text">
      <style:text-properties fo:font-weight="normal" officeooo:rsid="034bdc27" style:font-weight-asian="normal" style:font-weight-complex="normal"/>
    </style:style>
    <style:style style:name="T973" style:family="text">
      <style:text-properties fo:font-weight="normal" officeooo:rsid="02039ccd" style:font-weight-asian="normal" style:font-weight-complex="normal"/>
    </style:style>
    <style:style style:name="T974" style:family="text">
      <style:text-properties fo:font-weight="normal" officeooo:rsid="02049e9f" style:font-weight-asian="normal" style:font-weight-complex="normal"/>
    </style:style>
    <style:style style:name="T975" style:family="text">
      <style:text-properties fo:font-weight="normal" officeooo:rsid="01fb91ce"/>
    </style:style>
    <style:style style:name="T976" style:family="text">
      <style:text-properties fo:font-weight="normal" fo:background-color="#ffff00" loext:char-shading-value="0" style:font-weight-asian="normal" style:font-weight-complex="normal"/>
    </style:style>
    <style:style style:name="T977" style:family="text">
      <style:text-properties fo:font-weight="normal" officeooo:rsid="02039ccd" fo:background-color="#ffff00" loext:char-shading-value="0" style:font-weight-asian="normal" style:font-weight-complex="normal"/>
    </style:style>
    <style:style style:name="T978" style:family="text">
      <style:text-properties fo:font-weight="normal" officeooo:rsid="032e1c20" fo:background-color="#ffff00" loext:char-shading-value="0" style:font-weight-asian="normal" style:font-weight-complex="normal"/>
    </style:style>
    <style:style style:name="T979" style:family="text">
      <style:text-properties fo:font-weight="normal" officeooo:rsid="00d301cf" fo:background-color="#bbe33d" loext:char-shading-value="0" style:font-weight-asian="normal" style:font-weight-complex="normal"/>
    </style:style>
    <style:style style:name="T980" style:family="text">
      <style:text-properties fo:font-weight="normal" officeooo:rsid="00d4bd6f" fo:background-color="#bbe33d" loext:char-shading-value="0" style:font-weight-asian="normal" style:font-weight-complex="normal"/>
    </style:style>
    <style:style style:name="T981" style:family="text">
      <style:text-properties fo:font-weight="normal" officeooo:rsid="02049e9f" fo:background-color="#ffff6d" loext:char-shading-value="0" style:font-weight-asian="normal" style:font-weight-complex="normal"/>
    </style:style>
    <style:style style:name="T982" style:family="text">
      <style:text-properties fo:font-weight="normal" officeooo:rsid="02d4e2b6" fo:background-color="#ffff6d" loext:char-shading-value="0" style:font-weight-asian="normal" style:font-weight-complex="normal"/>
    </style:style>
    <style:style style:name="T983" style:family="text">
      <style:text-properties officeooo:rsid="002d4723"/>
    </style:style>
    <style:style style:name="T984" style:family="text">
      <style:text-properties officeooo:rsid="002f410f"/>
    </style:style>
    <style:style style:name="T985" style:family="text">
      <style:text-properties fo:color="#000000" loext:opacity="100%"/>
    </style:style>
    <style:style style:name="T986" style:family="text">
      <style:text-properties fo:color="#000000" loext:opacity="100%" style:font-name="Liberation Serif1" fo:font-size="10.5pt" fo:font-weight="normal" fo:background-color="transparent" loext:char-shading-value="0" style:font-size-asian="10.5pt" style:font-weight-asian="normal" style:font-size-complex="10.5pt" style:font-weight-complex="normal"/>
    </style:style>
    <style:style style:name="T987" style:family="text">
      <style:text-properties fo:color="#000000" loext:opacity="100%" style:font-name="Liberation Serif1" fo:font-size="10.5pt" fo:font-weight="normal" officeooo:rsid="0021ab08" fo:background-color="transparent" loext:char-shading-value="0" style:font-size-asian="10.5pt" style:font-weight-asian="normal" style:font-size-complex="10.5pt" style:font-weight-complex="normal"/>
    </style:style>
    <style:style style:name="T988" style:family="text">
      <style:text-properties fo:color="#000000" loext:opacity="100%" style:font-name="Liberation Serif1" fo:font-size="10.5pt" fo:font-weight="normal" officeooo:rsid="002133fa" fo:background-color="transparent" loext:char-shading-value="0" style:font-size-asian="10.5pt" style:font-weight-asian="normal" style:font-size-complex="10.5pt" style:font-weight-complex="normal"/>
    </style:style>
    <style:style style:name="T989" style:family="text">
      <style:text-properties fo:color="#000000" loext:opacity="100%" style:font-name="Liberation Serif1" fo:font-size="10.5pt" fo:font-weight="normal" officeooo:rsid="00245023" fo:background-color="transparent" loext:char-shading-value="0" style:font-size-asian="10.5pt" style:font-weight-asian="normal" style:font-size-complex="10.5pt" style:font-weight-complex="normal"/>
    </style:style>
    <style:style style:name="T990" style:family="text">
      <style:text-properties fo:color="#000000" loext:opacity="100%" style:font-name="Liberation Serif1" fo:font-size="10.5pt" fo:font-weight="normal" officeooo:rsid="009eb9f9" fo:background-color="transparent" loext:char-shading-value="0" style:font-size-asian="10.5pt" style:font-weight-asian="normal" style:font-size-complex="10.5pt" style:font-weight-complex="normal"/>
    </style:style>
    <style:style style:name="T991" style:family="text">
      <style:text-properties fo:color="#000000" loext:opacity="100%" style:font-name="Liberation Serif1" fo:font-size="10.5pt" fo:font-weight="normal" officeooo:rsid="0344c305" fo:background-color="transparent" loext:char-shading-value="0" style:font-size-asian="10.5pt" style:font-weight-asian="normal" style:font-size-complex="10.5pt" style:font-weight-complex="normal"/>
    </style:style>
    <style:style style:name="T992" style:family="text">
      <style:text-properties fo:color="#000000" loext:opacity="100%" style:font-name="Liberation Serif1" fo:font-size="10.5pt" fo:font-weight="normal" officeooo:rsid="00540536" fo:background-color="transparent" loext:char-shading-value="0" style:font-size-asian="10.5pt" style:font-weight-asian="normal" style:font-size-complex="10.5pt" style:font-weight-complex="normal"/>
    </style:style>
    <style:style style:name="T993" style:family="text">
      <style:text-properties fo:color="#000000" loext:opacity="100%" style:font-name="Liberation Serif1" fo:font-size="10.5pt" fo:font-weight="normal" officeooo:rsid="03739048" fo:background-color="transparent" loext:char-shading-value="0" style:font-size-asian="10.5pt" style:font-weight-asian="normal" style:font-size-complex="10.5pt" style:font-weight-complex="normal"/>
    </style:style>
    <style:style style:name="T994" style:family="text">
      <style:text-properties fo:color="#000000" loext:opacity="100%" style:font-name="Liberation Serif1" fo:font-size="10.5pt" fo:font-weight="normal" officeooo:rsid="00afbcb6" fo:background-color="transparent" loext:char-shading-value="0" style:font-size-asian="10.5pt" style:font-weight-asian="normal" style:font-size-complex="10.5pt" style:font-weight-complex="normal"/>
    </style:style>
    <style:style style:name="T995" style:family="text">
      <style:text-properties fo:color="#000000" loext:opacity="100%" style:font-name="Liberation Serif1" fo:font-size="10.5pt" fo:font-weight="normal" officeooo:rsid="00b23b84" fo:background-color="transparent" loext:char-shading-value="0" style:font-size-asian="10.5pt" style:font-weight-asian="normal" style:font-size-complex="10.5pt" style:font-weight-complex="normal"/>
    </style:style>
    <style:style style:name="T996" style:family="text">
      <style:text-properties fo:color="#000000" loext:opacity="100%" style:font-name="Liberation Serif1" fo:font-size="10.5pt" fo:font-weight="normal" officeooo:rsid="00ca73fd" fo:background-color="transparent" loext:char-shading-value="0" style:font-size-asian="10.5pt" style:font-weight-asian="normal" style:font-size-complex="10.5pt" style:font-weight-complex="normal"/>
    </style:style>
    <style:style style:name="T997" style:family="text">
      <style:text-properties fo:color="#000000" loext:opacity="100%" style:font-name="Liberation Serif1" fo:font-size="10.5pt" fo:font-weight="normal" officeooo:rsid="037bc4a5" fo:background-color="transparent" loext:char-shading-value="0" style:font-size-asian="10.5pt" style:font-weight-asian="normal" style:font-size-complex="10.5pt" style:font-weight-complex="normal"/>
    </style:style>
    <style:style style:name="T998" style:family="text">
      <style:text-properties fo:color="#000000" loext:opacity="100%" style:font-name="Liberation Serif1" fo:font-size="10.5pt" fo:font-weight="normal" officeooo:rsid="00ddee67" fo:background-color="transparent" loext:char-shading-value="0" style:font-size-asian="10.5pt" style:font-weight-asian="normal" style:font-size-complex="10.5pt" style:font-weight-complex="normal"/>
    </style:style>
    <style:style style:name="T999" style:family="text">
      <style:text-properties fo:color="#000000" loext:opacity="100%" style:font-name="Liberation Serif1" fo:font-size="10.5pt" fo:font-weight="normal" officeooo:rsid="0124a112" fo:background-color="transparent" loext:char-shading-value="0" style:font-size-asian="10.5pt" style:font-weight-asian="normal" style:font-size-complex="10.5pt" style:font-weight-complex="normal"/>
    </style:style>
    <style:style style:name="T1000" style:family="text">
      <style:text-properties fo:color="#000000" loext:opacity="100%" style:font-name="Liberation Serif1" fo:font-size="10.5pt" fo:font-weight="normal" officeooo:rsid="0127e2b4" fo:background-color="transparent" loext:char-shading-value="0" style:font-size-asian="10.5pt" style:font-weight-asian="normal" style:font-size-complex="10.5pt" style:font-weight-complex="normal"/>
    </style:style>
    <style:style style:name="T1001" style:family="text">
      <style:text-properties fo:color="#000000" loext:opacity="100%" style:font-name="Liberation Serif1" fo:font-size="10.5pt" fo:font-weight="normal" officeooo:rsid="01281656" fo:background-color="transparent" loext:char-shading-value="0" style:font-size-asian="10.5pt" style:font-weight-asian="normal" style:font-size-complex="10.5pt" style:font-weight-complex="normal"/>
    </style:style>
    <style:style style:name="T1002" style:family="text">
      <style:text-properties fo:color="#000000" loext:opacity="100%" style:font-name="Liberation Serif1" fo:font-size="10.5pt" fo:font-weight="normal" officeooo:rsid="014ab236" fo:background-color="transparent" loext:char-shading-value="0" style:font-size-asian="10.5pt" style:font-weight-asian="normal" style:font-size-complex="10.5pt" style:font-weight-complex="normal"/>
    </style:style>
    <style:style style:name="T1003" style:family="text">
      <style:text-properties fo:color="#000000" loext:opacity="100%" style:font-name="Liberation Serif1" fo:font-size="10.5pt" fo:font-weight="normal" officeooo:rsid="039edb41" fo:background-color="transparent" loext:char-shading-value="0" style:font-size-asian="10.5pt" style:font-weight-asian="normal" style:font-size-complex="10.5pt" style:font-weight-complex="normal"/>
    </style:style>
    <style:style style:name="T1004" style:family="text">
      <style:text-properties fo:color="#000000" loext:opacity="100%" style:font-name="Liberation Serif1" fo:font-size="10.5pt" fo:font-weight="normal" officeooo:rsid="01af57da" fo:background-color="transparent" loext:char-shading-value="0" style:font-size-asian="10.5pt" style:font-weight-asian="normal" style:font-size-complex="10.5pt" style:font-weight-complex="normal"/>
    </style:style>
    <style:style style:name="T1005" style:family="text">
      <style:text-properties fo:color="#000000" loext:opacity="100%" style:font-name="Liberation Serif1" fo:font-size="10.5pt" fo:font-weight="normal" officeooo:rsid="023bc35a" fo:background-color="transparent" loext:char-shading-value="0" style:font-size-asian="10.5pt" style:font-weight-asian="normal" style:font-size-complex="10.5pt" style:font-weight-complex="normal"/>
    </style:style>
    <style:style style:name="T1006" style:family="text">
      <style:text-properties fo:color="#000000" loext:opacity="100%" style:font-name="Liberation Serif1" fo:font-size="10.5pt" fo:font-weight="normal" officeooo:rsid="02bf3ad2" fo:background-color="transparent" loext:char-shading-value="0" style:font-size-asian="10.5pt" style:font-weight-asian="normal" style:font-size-complex="10.5pt" style:font-weight-complex="normal"/>
    </style:style>
    <style:style style:name="T1007" style:family="text">
      <style:text-properties fo:color="#000000" loext:opacity="100%" style:font-name="Liberation Serif1" fo:font-size="10.5pt" fo:font-weight="normal" officeooo:rsid="02c28ed5" fo:background-color="transparent" loext:char-shading-value="0" style:font-size-asian="10.5pt" style:font-weight-asian="normal" style:font-size-complex="10.5pt" style:font-weight-complex="normal"/>
    </style:style>
    <style:style style:name="T1008" style:family="text">
      <style:text-properties fo:color="#000000" loext:opacity="100%" style:font-name="Liberation Serif1" fo:font-size="10.5pt" fo:font-weight="normal" officeooo:rsid="012a0aad" fo:background-color="transparent" loext:char-shading-value="0" style:font-size-asian="10.5pt" style:font-weight-asian="normal" style:font-size-complex="10.5pt" style:font-weight-complex="normal"/>
    </style:style>
    <style:style style:name="T1009" style:family="text">
      <style:text-properties fo:color="#000000" loext:opacity="100%" style:font-name="Liberation Serif1" fo:font-size="10.5pt" fo:font-weight="normal" officeooo:rsid="02e3fc74" fo:background-color="transparent" loext:char-shading-value="0" style:font-size-asian="10.5pt" style:font-weight-asian="normal" style:font-size-complex="10.5pt" style:font-weight-complex="normal"/>
    </style:style>
    <style:style style:name="T1010" style:family="text">
      <style:text-properties fo:color="#000000" loext:opacity="100%" style:font-name="Liberation Serif1" fo:font-size="10.5pt" fo:font-weight="normal" style:font-size-asian="10.5pt" style:font-weight-asian="normal" style:font-size-complex="10.5pt" style:font-weight-complex="normal"/>
    </style:style>
    <style:style style:name="T1011" style:family="text">
      <style:text-properties fo:color="#000000" loext:opacity="100%" style:font-name="Liberation Serif1" fo:font-size="10.5pt" fo:font-weight="normal" officeooo:rsid="0149e49c" style:font-size-asian="10.5pt" style:font-weight-asian="normal" style:font-size-complex="10.5pt" style:font-weight-complex="normal"/>
    </style:style>
    <style:style style:name="T1012" style:family="text">
      <style:text-properties fo:color="#000000" loext:opacity="100%" style:font-name="Liberation Serif1" fo:font-size="10.5pt" fo:font-weight="normal" officeooo:rsid="015e5530" style:font-size-asian="10.5pt" style:font-weight-asian="normal" style:font-size-complex="10.5pt" style:font-weight-complex="normal"/>
    </style:style>
    <style:style style:name="T1013" style:family="text">
      <style:text-properties fo:color="#000000" loext:opacity="100%" style:font-name="Liberation Serif1" fo:font-size="10.5pt" fo:font-weight="normal" officeooo:rsid="015fdb4d" style:font-size-asian="10.5pt" style:font-weight-asian="normal" style:font-size-complex="10.5pt" style:font-weight-complex="normal"/>
    </style:style>
    <style:style style:name="T1014" style:family="text">
      <style:text-properties fo:color="#000000" loext:opacity="100%" style:font-name="Liberation Serif1" fo:font-size="10.5pt" fo:font-weight="normal" officeooo:rsid="01c40d38" style:font-size-asian="10.5pt" style:font-weight-asian="normal" style:font-size-complex="10.5pt" style:font-weight-complex="normal"/>
    </style:style>
    <style:style style:name="T1015" style:family="text">
      <style:text-properties fo:color="#000000" loext:opacity="100%" style:font-name="Liberation Serif1" fo:font-size="10.5pt" fo:font-weight="normal" officeooo:rsid="02490755" style:font-size-asian="10.5pt" style:font-weight-asian="normal" style:font-size-complex="10.5pt" style:font-weight-complex="normal"/>
    </style:style>
    <style:style style:name="T1016" style:family="text">
      <style:text-properties fo:color="#000000" loext:opacity="100%" style:font-name="Liberation Serif1" fo:font-size="10.5pt" fo:font-weight="normal" officeooo:rsid="025ea68e" style:font-size-asian="10.5pt" style:font-weight-asian="normal" style:font-size-complex="10.5pt" style:font-weight-complex="normal"/>
    </style:style>
    <style:style style:name="T1017" style:family="text">
      <style:text-properties fo:color="#000000" loext:opacity="100%" style:font-name="Liberation Serif1" fo:font-size="10.5pt" fo:font-weight="normal" officeooo:rsid="00ddee67" style:font-size-asian="10.5pt" style:font-weight-asian="normal" style:font-size-complex="10.5pt" style:font-weight-complex="normal"/>
    </style:style>
    <style:style style:name="T1018" style:family="text">
      <style:text-properties fo:color="#000000" loext:opacity="100%" style:font-name="Liberation Serif1" fo:font-size="10.5pt" fo:font-weight="normal" officeooo:rsid="032475a7" style:font-size-asian="10.5pt" style:font-weight-asian="normal" style:font-size-complex="10.5pt" style:font-weight-complex="normal"/>
    </style:style>
    <style:style style:name="T1019" style:family="text">
      <style:text-properties fo:color="#000000" loext:opacity="100%" style:font-name="Liberation Serif1" fo:font-size="10.5pt" fo:font-weight="normal" officeooo:rsid="00540536" style:font-size-asian="10.5pt" style:font-weight-asian="normal" style:font-size-complex="10.5pt" style:font-weight-complex="normal"/>
    </style:style>
    <style:style style:name="T1020" style:family="text">
      <style:text-properties fo:color="#000000" loext:opacity="100%" style:font-name="Liberation Serif1" fo:font-size="10.5pt" fo:font-weight="normal" officeooo:rsid="0327b06f" style:font-size-asian="10.5pt" style:font-weight-asian="normal" style:font-size-complex="10.5pt" style:font-weight-complex="normal"/>
    </style:style>
    <style:style style:name="T1021" style:family="text">
      <style:text-properties fo:color="#000000" loext:opacity="100%" style:font-name="Liberation Serif1" fo:font-size="10.5pt" fo:font-weight="normal" officeooo:rsid="0141fe32" style:font-size-asian="10.5pt" style:font-weight-asian="normal" style:font-size-complex="10.5pt" style:font-weight-complex="normal"/>
    </style:style>
    <style:style style:name="T1022" style:family="text">
      <style:text-properties fo:color="#000000" loext:opacity="100%" style:font-name="Liberation Serif1" fo:font-size="10.5pt" fo:font-weight="normal" officeooo:rsid="0149e49c" fo:background-color="#ffff00" loext:char-shading-value="0" style:font-size-asian="10.5pt" style:font-weight-asian="normal" style:font-size-complex="10.5pt" style:font-weight-complex="normal"/>
    </style:style>
    <style:style style:name="T1023" style:family="text">
      <style:text-properties fo:color="#000000" loext:opacity="100%" style:font-name="Liberation Serif1" fo:font-size="10.5pt" fo:font-weight="normal" officeooo:rsid="01c40d38" fo:background-color="#ffff00" loext:char-shading-value="0" style:font-size-asian="10.5pt" style:font-weight-asian="normal" style:font-size-complex="10.5pt" style:font-weight-complex="normal"/>
    </style:style>
    <style:style style:name="T1024" style:family="text">
      <style:text-properties fo:color="#000000" loext:opacity="100%" style:font-name="Liberation Serif1" fo:font-size="10.5pt" fo:font-weight="normal" officeooo:rsid="02284eaf" fo:background-color="#ffff00" loext:char-shading-value="0" style:font-size-asian="10.5pt" style:font-weight-asian="normal" style:font-size-complex="10.5pt" style:font-weight-complex="normal"/>
    </style:style>
    <style:style style:name="T1025" style:family="text">
      <style:text-properties fo:color="#000000" loext:opacity="100%" style:font-name="Liberation Serif1" fo:font-size="10.5pt" fo:font-weight="normal" officeooo:rsid="02c28ed5" fo:background-color="#ffff00" loext:char-shading-value="0" style:font-size-asian="10.5pt" style:font-weight-asian="normal" style:font-size-complex="10.5pt" style:font-weight-complex="normal"/>
    </style:style>
    <style:style style:name="T1026" style:family="text">
      <style:text-properties fo:color="#000000" loext:opacity="100%" style:font-name="Liberation Serif1" fo:font-size="10.5pt" fo:font-weight="normal" officeooo:rsid="00ddee67" fo:background-color="#ffff00" loext:char-shading-value="0" style:font-size-asian="10.5pt" style:font-weight-asian="normal" style:font-size-complex="10.5pt" style:font-weight-complex="normal"/>
    </style:style>
    <style:style style:name="T1027" style:family="text">
      <style:text-properties fo:color="#000000" loext:opacity="100%" style:font-name="Liberation Serif1" fo:font-size="10.5pt" fo:font-weight="normal" officeooo:rsid="00540536" fo:background-color="#ffff00" loext:char-shading-value="0" style:font-size-asian="10.5pt" style:font-weight-asian="normal" style:font-size-complex="10.5pt" style:font-weight-complex="normal"/>
    </style:style>
    <style:style style:name="T1028" style:family="text">
      <style:text-properties fo:color="#000000" loext:opacity="100%" style:font-name="Liberation Serif1" fo:font-size="10.5pt" fo:font-weight="normal" officeooo:rsid="014ab236" fo:background-color="#ffff00" loext:char-shading-value="0" style:font-size-asian="10.5pt" style:font-weight-asian="normal" style:font-size-complex="10.5pt" style:font-weight-complex="normal"/>
    </style:style>
    <style:style style:name="T1029" style:family="text">
      <style:text-properties fo:color="#000000" loext:opacity="100%" style:font-name="Liberation Serif1" fo:font-size="10.5pt" fo:font-weight="normal" officeooo:rsid="015f038e" fo:background-color="#ffff00" loext:char-shading-value="0" style:font-size-asian="10.5pt" style:font-weight-asian="normal" style:font-size-complex="10.5pt" style:font-weight-complex="normal"/>
    </style:style>
    <style:style style:name="T1030" style:family="text">
      <style:text-properties fo:color="#000000" loext:opacity="100%" style:font-name="Liberation Serif1" fo:font-size="10.5pt" fo:font-weight="normal" officeooo:rsid="015fdb4d" fo:background-color="#ffff00" loext:char-shading-value="0" style:font-size-asian="10.5pt" style:font-weight-asian="normal" style:font-size-complex="10.5pt" style:font-weight-complex="normal"/>
    </style:style>
    <style:style style:name="T1031" style:family="text">
      <style:text-properties fo:color="#000000" loext:opacity="100%" style:font-name="Liberation Serif1" fo:font-size="10.5pt" fo:font-weight="normal" officeooo:rsid="0344fe3c" fo:background-color="#ffff00" loext:char-shading-value="0" style:font-name-asian="DejaVu Sans Mono" style:font-size-asian="10.5pt" style:font-weight-asian="normal" style:font-name-complex="DejaVu Sans Mono" style:font-size-complex="10.5pt" style:font-weight-complex="normal"/>
    </style:style>
    <style:style style:name="T1032" style:family="text">
      <style:text-properties fo:color="#000000" loext:opacity="100%" style:font-name="Liberation Serif1" fo:font-size="10.5pt" fo:font-weight="normal" officeooo:rsid="0127e2b4" fo:background-color="#bbe33d" loext:char-shading-value="0" style:font-size-asian="10.5pt" style:font-weight-asian="normal" style:font-size-complex="10.5pt" style:font-weight-complex="normal"/>
    </style:style>
    <style:style style:name="T1033" style:family="text">
      <style:text-properties fo:color="#000000" loext:opacity="100%" style:font-name="Liberation Serif1" fo:font-size="10.5pt" fo:font-weight="normal" officeooo:rsid="02e2b11d" style:font-name-asian="DejaVu Sans Mono" style:font-size-asian="10.5pt" style:font-weight-asian="normal" style:font-name-complex="DejaVu Sans Mono" style:font-size-complex="10.5pt" style:font-weight-complex="normal"/>
    </style:style>
    <style:style style:name="T1034" style:family="text">
      <style:text-properties fo:color="#000000" loext:opacity="100%" style:font-name="Liberation Serif1" fo:font-size="10.5pt" fo:font-weight="normal" officeooo:rsid="00540536" fo:background-color="#ffff6d" loext:char-shading-value="0" style:font-size-asian="10.5pt" style:font-weight-asian="normal" style:font-size-complex="10.5pt" style:font-weight-complex="normal"/>
    </style:style>
    <style:style style:name="T1035" style:family="text">
      <style:text-properties fo:color="#000000" loext:opacity="100%" style:font-name="Liberation Serif1" fo:font-size="10.5pt" fo:font-weight="bold" fo:background-color="transparent" loext:char-shading-value="0" style:font-size-asian="10.5pt" style:font-weight-asian="bold" style:font-size-complex="10.5pt" style:font-weight-complex="bold"/>
    </style:style>
    <style:style style:name="T1036" style:family="text">
      <style:text-properties fo:color="#000000" loext:opacity="100%" style:font-name="Liberation Serif1" fo:font-size="10.5pt" fo:font-weight="bold" officeooo:rsid="00245023" fo:background-color="transparent" loext:char-shading-value="0" style:font-size-asian="10.5pt" style:font-weight-asian="bold" style:font-size-complex="10.5pt" style:font-weight-complex="bold"/>
    </style:style>
    <style:style style:name="T1037" style:family="text">
      <style:text-properties fo:color="#000000" loext:opacity="100%" style:font-name="Liberation Serif1" fo:font-size="10.5pt" fo:font-weight="bold" officeooo:rsid="0344c305" fo:background-color="transparent" loext:char-shading-value="0" style:font-size-asian="10.5pt" style:font-weight-asian="bold" style:font-size-complex="10.5pt" style:font-weight-complex="bold"/>
    </style:style>
    <style:style style:name="T1038" style:family="text">
      <style:text-properties fo:color="#000000" loext:opacity="100%" style:font-name="Liberation Serif1" fo:font-size="10.5pt" fo:font-weight="bold" officeooo:rsid="0124a112" fo:background-color="transparent" loext:char-shading-value="0" style:font-size-asian="10.5pt" style:font-weight-asian="bold" style:font-size-complex="10.5pt" style:font-weight-complex="bold"/>
    </style:style>
    <style:style style:name="T1039" style:family="text">
      <style:text-properties fo:color="#000000" loext:opacity="100%" style:font-name="Liberation Serif1" fo:font-size="10.5pt" fo:font-weight="bold" officeooo:rsid="0126d4a9" fo:background-color="transparent" loext:char-shading-value="0" style:font-size-asian="10.5pt" style:font-weight-asian="bold" style:font-size-complex="10.5pt" style:font-weight-complex="bold"/>
    </style:style>
    <style:style style:name="T1040" style:family="text">
      <style:text-properties fo:color="#000000" loext:opacity="100%" style:font-name="Liberation Serif1" fo:font-size="10.5pt" fo:font-weight="bold" officeooo:rsid="014ab236" fo:background-color="transparent" loext:char-shading-value="0" style:font-size-asian="10.5pt" style:font-weight-asian="bold" style:font-size-complex="10.5pt" style:font-weight-complex="bold"/>
    </style:style>
    <style:style style:name="T1041" style:family="text">
      <style:text-properties fo:color="#000000" loext:opacity="100%" style:font-name="Liberation Serif1" fo:font-size="10.5pt" fo:font-weight="bold" officeooo:rsid="039edb41" fo:background-color="transparent" loext:char-shading-value="0" style:font-size-asian="10.5pt" style:font-weight-asian="bold" style:font-size-complex="10.5pt" style:font-weight-complex="bold"/>
    </style:style>
    <style:style style:name="T1042" style:family="text">
      <style:text-properties fo:color="#000000" loext:opacity="100%" style:font-name="Liberation Serif1" fo:font-size="10.5pt" fo:font-weight="bold" officeooo:rsid="00ddee67" fo:background-color="transparent" loext:char-shading-value="0" style:font-size-asian="10.5pt" style:font-weight-asian="bold" style:font-size-complex="10.5pt" style:font-weight-complex="bold"/>
    </style:style>
    <style:style style:name="T1043" style:family="text">
      <style:text-properties fo:color="#000000" loext:opacity="100%" style:font-name="Liberation Serif1" fo:font-size="10.5pt" fo:font-weight="bold" style:font-size-asian="10.5pt" style:font-weight-asian="bold" style:font-size-complex="10.5pt" style:font-weight-complex="bold"/>
    </style:style>
    <style:style style:name="T1044" style:family="text">
      <style:text-properties fo:color="#000000" loext:opacity="100%" style:font-name="Liberation Serif1" fo:font-size="10.5pt" fo:font-weight="bold" officeooo:rsid="00ddee67" style:font-size-asian="10.5pt" style:font-weight-asian="bold" style:font-size-complex="10.5pt" style:font-weight-complex="bold"/>
    </style:style>
    <style:style style:name="T1045" style:family="text">
      <style:text-properties fo:color="#000000" loext:opacity="100%" style:font-name="Liberation Serif1" fo:font-size="10.5pt" fo:font-weight="bold" officeooo:rsid="032475a7" style:font-size-asian="10.5pt" style:font-weight-asian="bold" style:font-size-complex="10.5pt" style:font-weight-complex="bold"/>
    </style:style>
    <style:style style:name="T1046" style:family="text">
      <style:text-properties fo:color="#000000" loext:opacity="100%" style:font-name="Liberation Serif1" fo:font-size="10.5pt" fo:font-weight="bold" officeooo:rsid="00540536" style:font-size-asian="10.5pt" style:font-weight-asian="bold" style:font-size-complex="10.5pt" style:font-weight-complex="bold"/>
    </style:style>
    <style:style style:name="T1047" style:family="text">
      <style:text-properties fo:color="#000000" loext:opacity="100%" style:font-name="Liberation Serif1" fo:font-size="10.5pt" fo:font-weight="bold" officeooo:rsid="0141fe32" style:font-size-asian="10.5pt" style:font-weight-asian="bold" style:font-size-complex="10.5pt" style:font-weight-complex="bold"/>
    </style:style>
    <style:style style:name="T1048" style:family="text">
      <style:text-properties fo:color="#000000" loext:opacity="100%" style:font-name="Liberation Serif1" fo:font-size="10.5pt" fo:font-weight="bold" officeooo:rsid="0342d4cd" style:font-size-asian="10.5pt" style:font-weight-asian="bold" style:font-size-complex="10.5pt" style:font-weight-complex="bold"/>
    </style:style>
    <style:style style:name="T1049" style:family="text">
      <style:text-properties fo:color="#000000" loext:opacity="100%" style:font-name="Liberation Serif1" fo:font-size="10.5pt" fo:font-weight="bold" officeooo:rsid="02e3fc74" fo:background-color="#ffff6d" loext:char-shading-value="0" style:font-size-asian="10.5pt" style:font-weight-asian="bold" style:font-size-complex="10.5pt" style:font-weight-complex="bold"/>
    </style:style>
    <style:style style:name="T1050" style:family="text">
      <style:text-properties fo:color="#000000" loext:opacity="100%" style:font-name="Liberation Serif1" fo:font-size="10.5pt" fo:font-weight="bold" officeooo:rsid="00afbcb6" fo:background-color="#ffff6d" loext:char-shading-value="0" style:font-size-asian="10.5pt" style:font-weight-asian="bold" style:font-size-complex="10.5pt" style:font-weight-complex="bold"/>
    </style:style>
    <style:style style:name="T1051" style:family="text">
      <style:text-properties fo:color="#000000" loext:opacity="100%" style:font-name="Liberation Serif1" fo:font-size="10.5pt" officeooo:rsid="00ca73fd" fo:background-color="transparent" loext:char-shading-value="0" style:font-size-asian="10.5pt" style:font-size-complex="10.5pt"/>
    </style:style>
    <style:style style:name="T1052" style:family="text">
      <style:text-properties fo:color="#000000" loext:opacity="100%" style:font-name="Liberation Serif1" fo:font-size="10.5pt" fo:font-style="normal" fo:font-weight="normal" officeooo:rsid="0127e2b4" fo:background-color="transparent" loext:char-shading-value="0" style:font-size-asian="10.5pt" style:font-style-asian="normal" style:font-weight-asian="normal" style:font-size-complex="10.5pt" style:font-style-complex="normal" style:font-weight-complex="normal"/>
    </style:style>
    <style:style style:name="T1053" style:family="text">
      <style:text-properties fo:color="#000000" loext:opacity="100%" style:font-name="Liberation Serif1" fo:font-size="10.5pt" fo:font-style="normal" fo:font-weight="normal" officeooo:rsid="012803cf" fo:background-color="transparent" loext:char-shading-value="0" style:font-size-asian="10.5pt" style:font-style-asian="normal" style:font-weight-asian="normal" style:font-size-complex="10.5pt" style:font-style-complex="normal" style:font-weight-complex="normal"/>
    </style:style>
    <style:style style:name="T1054" style:family="text">
      <style:text-properties fo:color="#000000" loext:opacity="100%" style:font-name="Liberation Serif1" fo:font-size="10.5pt" fo:font-style="normal" fo:font-weight="normal" officeooo:rsid="0059a4ac" fo:background-color="transparent" loext:char-shading-value="0" style:font-size-asian="10.5pt" style:font-style-asian="normal" style:font-weight-asian="normal" style:font-size-complex="10.5pt" style:font-style-complex="normal" style:font-weight-complex="normal"/>
    </style:style>
    <style:style style:name="T1055" style:family="text">
      <style:text-properties fo:color="#000000" loext:opacity="100%" style:font-name="Liberation Serif1" fo:font-size="10.5pt" fo:font-style="normal" fo:font-weight="normal" officeooo:rsid="0127e2b4" fo:background-color="#ffff00" loext:char-shading-value="0" style:font-size-asian="10.5pt" style:font-style-asian="normal" style:font-weight-asian="normal" style:font-size-complex="10.5pt" style:font-style-complex="normal" style:font-weight-complex="normal"/>
    </style:style>
    <style:style style:name="T1056" style:family="text">
      <style:text-properties fo:color="#000000" loext:opacity="100%" style:font-name="Liberation Serif1" fo:font-size="10.5pt" fo:font-style="normal" fo:font-weight="normal" officeooo:rsid="0127e2b4" fo:background-color="#bbe33d" loext:char-shading-value="0" style:font-size-asian="10.5pt" style:font-style-asian="normal" style:font-weight-asian="normal" style:font-size-complex="10.5pt" style:font-style-complex="normal" style:font-weight-complex="normal"/>
    </style:style>
    <style:style style:name="T1057" style:family="text">
      <style:text-properties fo:color="#000000" loext:opacity="100%" style:font-name="Liberation Serif1" fo:font-size="10.5pt" fo:font-style="normal" fo:font-weight="bold" officeooo:rsid="0127e2b4" fo:background-color="transparent" loext:char-shading-value="0" style:font-size-asian="10.5pt" style:font-style-asian="normal" style:font-weight-asian="bold" style:font-size-complex="10.5pt" style:font-style-complex="normal" style:font-weight-complex="bold"/>
    </style:style>
    <style:style style:name="T1058" style:family="text">
      <style:text-properties fo:color="#000000" loext:opacity="100%" style:font-name="Liberation Serif1" fo:font-size="10.5pt" fo:font-style="normal" style:text-underline-style="none" fo:font-weight="normal" officeooo:rsid="02490755" fo:background-color="transparent" loext:char-shading-value="0" style:font-size-asian="10.5pt" style:font-style-asian="normal" style:font-weight-asian="normal" style:font-size-complex="10.5pt" style:font-style-complex="normal" style:font-weight-complex="normal"/>
    </style:style>
    <style:style style:name="T1059" style:family="text">
      <style:text-properties fo:color="#000000" loext:opacity="100%" style:font-name="Liberation Serif1" fo:font-size="10.5pt" style:font-size-asian="10.5pt" style:font-size-complex="10.5pt"/>
    </style:style>
    <style:style style:name="T1060" style:family="text">
      <style:text-properties fo:color="#000000" loext:opacity="100%" style:font-name="Liberation Serif1" fo:font-size="10.5pt" fo:background-color="#ffff6d" loext:char-shading-value="0" style:font-size-asian="10.5pt" style:font-size-complex="10.5pt"/>
    </style:style>
    <style:style style:name="T1061" style:family="text">
      <style:text-properties fo:color="#000000" loext:opacity="100%" style:font-name="Liberation Serif1" fo:font-size="10pt" fo:font-weight="normal" officeooo:rsid="002133fa" fo:background-color="#ffff00" loext:char-shading-value="0" style:font-size-asian="10pt" style:font-weight-asian="normal" style:font-size-complex="10pt" style:font-weight-complex="normal"/>
    </style:style>
    <style:style style:name="T1062" style:family="text">
      <style:text-properties fo:color="#000000" loext:opacity="100%" style:font-name="Liberation Serif1" fo:font-size="10pt" fo:font-weight="normal" officeooo:rsid="0149e49c" fo:background-color="#ffff00" loext:char-shading-value="0" style:font-size-asian="10pt" style:font-weight-asian="normal" style:font-size-complex="10pt" style:font-weight-complex="normal"/>
    </style:style>
    <style:style style:name="T1063" style:family="text">
      <style:text-properties fo:color="#000000" loext:opacity="100%" style:font-name="Liberation Serif1" fo:font-size="10pt" fo:font-weight="normal" officeooo:rsid="0161c112" fo:background-color="#ffff00" loext:char-shading-value="0" style:font-size-asian="10pt" style:font-weight-asian="normal" style:font-size-complex="10pt" style:font-weight-complex="normal"/>
    </style:style>
    <style:style style:name="T1064" style:family="text">
      <style:text-properties fo:color="#000000" loext:opacity="100%" style:font-name="Liberation Serif1" fo:font-size="10pt" fo:font-weight="normal" officeooo:rsid="015fdb4d" fo:background-color="#ffff00" loext:char-shading-value="0" style:font-size-asian="10pt" style:font-weight-asian="normal" style:font-size-complex="10pt" style:font-weight-complex="normal"/>
    </style:style>
    <style:style style:name="T1065" style:family="text">
      <style:text-properties fo:color="#000000" loext:opacity="100%" style:font-name="Liberation Serif1" fo:font-size="10pt" fo:font-weight="normal" officeooo:rsid="00540536" fo:background-color="transparent" loext:char-shading-value="0" style:font-size-asian="10pt" style:font-weight-asian="normal" style:font-size-complex="10pt" style:font-weight-complex="normal"/>
    </style:style>
    <style:style style:name="T1066" style:family="text">
      <style:text-properties fo:color="#000000" loext:opacity="100%" style:font-name="Liberation Serif1" fo:font-size="10pt" fo:font-weight="normal" officeooo:rsid="00afbcb6" fo:background-color="transparent" loext:char-shading-value="0" style:font-size-asian="10pt" style:font-weight-asian="normal" style:font-size-complex="10pt" style:font-weight-complex="normal"/>
    </style:style>
    <style:style style:name="T1067" style:family="text">
      <style:text-properties fo:color="#000000" loext:opacity="100%" style:font-name="Liberation Serif1" fo:font-size="10pt" fo:font-weight="normal" officeooo:rsid="002133fa" fo:background-color="transparent" loext:char-shading-value="0" style:font-size-asian="10pt" style:font-weight-asian="normal" style:font-size-complex="10pt" style:font-weight-complex="normal"/>
    </style:style>
    <style:style style:name="T1068" style:family="text">
      <style:text-properties fo:color="#000000" loext:opacity="100%" style:font-name="Liberation Serif1" fo:font-size="10pt" fo:font-weight="normal" officeooo:rsid="008fde82" fo:background-color="transparent" loext:char-shading-value="0" style:font-size-asian="10pt" style:font-weight-asian="normal" style:font-size-complex="10pt" style:font-weight-complex="normal"/>
    </style:style>
    <style:style style:name="T1069" style:family="text">
      <style:text-properties fo:color="#000000" loext:opacity="100%" style:font-name="Liberation Serif1" fo:font-size="10pt" fo:font-weight="normal" officeooo:rsid="00bc44e4" fo:background-color="transparent" loext:char-shading-value="0" style:font-size-asian="10pt" style:font-weight-asian="normal" style:font-size-complex="10pt" style:font-weight-complex="normal"/>
    </style:style>
    <style:style style:name="T1070" style:family="text">
      <style:text-properties fo:color="#000000" loext:opacity="100%" style:font-name="Liberation Serif1" fo:font-size="10pt" fo:font-weight="normal" officeooo:rsid="00ca73fd" fo:background-color="transparent" loext:char-shading-value="0" style:font-size-asian="10pt" style:font-weight-asian="normal" style:font-size-complex="10pt" style:font-weight-complex="normal"/>
    </style:style>
    <style:style style:name="T1071" style:family="text">
      <style:text-properties fo:color="#000000" loext:opacity="100%" style:font-name="Liberation Serif1" fo:font-size="10pt" fo:font-weight="normal" officeooo:rsid="00a0a460" fo:background-color="transparent" loext:char-shading-value="0" style:font-size-asian="10pt" style:font-weight-asian="normal" style:font-size-complex="10pt" style:font-weight-complex="normal"/>
    </style:style>
    <style:style style:name="T1072" style:family="text">
      <style:text-properties fo:color="#000000" loext:opacity="100%" style:font-name="Liberation Serif1" fo:font-size="10pt" fo:font-weight="normal" officeooo:rsid="00cb2aa9" fo:background-color="transparent" loext:char-shading-value="0" style:font-size-asian="10pt" style:font-weight-asian="normal" style:font-size-complex="10pt" style:font-weight-complex="normal"/>
    </style:style>
    <style:style style:name="T1073" style:family="text">
      <style:text-properties fo:color="#000000" loext:opacity="100%" style:font-name="Liberation Serif1" fo:font-size="10pt" fo:font-weight="normal" officeooo:rsid="0392c1c4" fo:background-color="transparent" loext:char-shading-value="0" style:font-size-asian="10pt" style:font-weight-asian="normal" style:font-size-complex="10pt" style:font-weight-complex="normal"/>
    </style:style>
    <style:style style:name="T1074" style:family="text">
      <style:text-properties fo:color="#000000" loext:opacity="100%" style:font-name="Liberation Serif1" fo:font-size="10pt" fo:font-weight="normal" officeooo:rsid="01af57da" fo:background-color="transparent" loext:char-shading-value="0" style:font-size-asian="10pt" style:font-weight-asian="normal" style:font-size-complex="10pt" style:font-weight-complex="normal"/>
    </style:style>
    <style:style style:name="T1075" style:family="text">
      <style:text-properties fo:color="#000000" loext:opacity="100%" style:font-name="Liberation Serif1" fo:font-size="10pt" fo:font-weight="normal" officeooo:rsid="01b82007" fo:background-color="transparent" loext:char-shading-value="0" style:font-size-asian="10pt" style:font-weight-asian="normal" style:font-size-complex="10pt" style:font-weight-complex="normal"/>
    </style:style>
    <style:style style:name="T1076" style:family="text">
      <style:text-properties fo:color="#000000" loext:opacity="100%" style:font-name="Liberation Serif1" fo:font-size="10pt" fo:font-weight="normal" officeooo:rsid="00de760d" fo:background-color="transparent" loext:char-shading-value="0" style:font-size-asian="10pt" style:font-weight-asian="normal" style:font-size-complex="10pt" style:font-weight-complex="normal"/>
    </style:style>
    <style:style style:name="T1077" style:family="text">
      <style:text-properties fo:color="#000000" loext:opacity="100%" style:font-name="Liberation Serif1" fo:font-size="10pt" fo:font-weight="normal" officeooo:rsid="00e09c27" fo:background-color="transparent" loext:char-shading-value="0" style:font-size-asian="10pt" style:font-weight-asian="normal" style:font-size-complex="10pt" style:font-weight-complex="normal"/>
    </style:style>
    <style:style style:name="T1078" style:family="text">
      <style:text-properties fo:color="#000000" loext:opacity="100%" style:font-name="Liberation Serif1" fo:font-size="10pt" fo:font-weight="normal" officeooo:rsid="02c28ed5" fo:background-color="transparent" loext:char-shading-value="0" style:font-size-asian="10pt" style:font-weight-asian="normal" style:font-size-complex="10pt" style:font-weight-complex="normal"/>
    </style:style>
    <style:style style:name="T1079" style:family="text">
      <style:text-properties fo:color="#000000" loext:opacity="100%" style:font-name="Liberation Serif1" fo:font-size="10pt" fo:font-weight="normal" officeooo:rsid="0141fe32" style:font-size-asian="10pt" style:font-weight-asian="normal" style:font-size-complex="10pt" style:font-weight-complex="normal"/>
    </style:style>
    <style:style style:name="T1080" style:family="text">
      <style:text-properties fo:color="#000000" loext:opacity="100%" style:font-name="Liberation Serif1" fo:font-size="10pt" fo:font-style="italic" fo:font-weight="normal" officeooo:rsid="00442296" fo:background-color="#ffff00" loext:char-shading-value="0" style:font-size-asian="10pt" style:font-style-asian="italic" style:font-weight-asian="normal" style:font-size-complex="10pt" style:font-style-complex="italic" style:font-weight-complex="normal"/>
    </style:style>
    <style:style style:name="T1081" style:family="text">
      <style:text-properties fo:color="#000000" loext:opacity="100%" style:font-name="Liberation Serif1" fo:font-size="10pt" fo:font-style="italic" fo:font-weight="normal" officeooo:rsid="0127e2b4" fo:background-color="#ffff00" loext:char-shading-value="0" style:font-size-asian="10pt" style:font-style-asian="italic" style:font-weight-asian="normal" style:font-size-complex="10pt" style:font-style-complex="italic" style:font-weight-complex="normal"/>
    </style:style>
    <style:style style:name="T1082" style:family="text">
      <style:text-properties fo:color="#000000" loext:opacity="100%" style:font-name="Liberation Serif1" fo:font-size="10pt" fo:font-style="italic" fo:font-weight="normal" officeooo:rsid="0344c305" fo:background-color="#ffff00" loext:char-shading-value="0" style:font-size-asian="10pt" style:font-style-asian="italic" style:font-weight-asian="normal" style:font-size-complex="10pt" style:font-style-complex="italic" style:font-weight-complex="normal"/>
    </style:style>
    <style:style style:name="T1083" style:family="text">
      <style:text-properties fo:color="#000000" loext:opacity="100%" style:font-name="Liberation Serif1" fo:font-size="10pt" fo:font-style="italic" fo:font-weight="normal" officeooo:rsid="029fca5d" fo:background-color="#ffff00" loext:char-shading-value="0" style:font-size-asian="10pt" style:font-style-asian="italic" style:font-weight-asian="normal" style:font-size-complex="10pt" style:font-style-complex="italic" style:font-weight-complex="normal"/>
    </style:style>
    <style:style style:name="T1084" style:family="text">
      <style:text-properties fo:color="#000000" loext:opacity="100%" style:font-name="Liberation Serif1" fo:font-size="10pt" fo:font-style="italic" fo:font-weight="normal" officeooo:rsid="02c28ed5" fo:background-color="#ffff00" loext:char-shading-value="0" style:font-size-asian="10pt" style:font-style-asian="italic" style:font-weight-asian="normal" style:font-size-complex="10pt" style:font-style-complex="italic" style:font-weight-complex="normal"/>
    </style:style>
    <style:style style:name="T1085" style:family="text">
      <style:text-properties fo:color="#000000" loext:opacity="100%" style:font-name="Liberation Serif1" fo:font-size="10pt" fo:font-style="italic" fo:font-weight="normal" officeooo:rsid="02c32bf1" fo:background-color="#ffff00" loext:char-shading-value="0" style:font-size-asian="10pt" style:font-style-asian="italic" style:font-weight-asian="normal" style:font-size-complex="10pt" style:font-style-complex="italic" style:font-weight-complex="normal"/>
    </style:style>
    <style:style style:name="T1086" style:family="text">
      <style:text-properties fo:color="#000000" loext:opacity="100%" style:font-name="Liberation Serif1" fo:font-size="10pt" fo:font-style="italic" fo:font-weight="normal" officeooo:rsid="02c32bf1"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087" style:family="text">
      <style:text-properties fo:color="#000000" loext:opacity="100%" style:font-name="Liberation Serif1" fo:font-size="10pt" fo:font-style="italic" fo:font-weight="normal" officeooo:rsid="012779b4" fo:background-color="transparent" loext:char-shading-value="0" style:font-size-asian="10pt" style:font-style-asian="italic" style:font-weight-asian="normal" style:font-size-complex="10pt" style:font-style-complex="italic" style:font-weight-complex="normal"/>
    </style:style>
    <style:style style:name="T1088" style:family="text">
      <style:text-properties fo:color="#000000" loext:opacity="100%" style:font-name="Liberation Serif1" fo:font-size="10pt" fo:font-style="italic" fo:font-weight="normal" officeooo:rsid="0127e2b4" fo:background-color="transparent" loext:char-shading-value="0" style:font-size-asian="10pt" style:font-style-asian="italic" style:font-weight-asian="normal" style:font-size-complex="10pt" style:font-style-complex="italic" style:font-weight-complex="normal"/>
    </style:style>
    <style:style style:name="T1089" style:family="text">
      <style:text-properties fo:color="#000000" loext:opacity="100%" style:font-name="Liberation Serif1" fo:font-size="10pt" fo:font-style="italic" fo:font-weight="normal" officeooo:rsid="037a4709" fo:background-color="transparent" loext:char-shading-value="0" style:font-size-asian="10pt" style:font-style-asian="italic" style:font-weight-asian="normal" style:font-size-complex="10pt" style:font-style-complex="italic" style:font-weight-complex="normal"/>
    </style:style>
    <style:style style:name="T1090" style:family="text">
      <style:text-properties fo:color="#000000" loext:opacity="100%" style:font-name="Liberation Serif1" fo:font-size="10pt" fo:font-style="italic" fo:font-weight="normal" officeooo:rsid="0139a217" fo:background-color="transparent" loext:char-shading-value="0" style:font-size-asian="10pt" style:font-style-asian="italic" style:font-weight-asian="normal" style:font-size-complex="10pt" style:font-style-complex="italic" style:font-weight-complex="normal"/>
    </style:style>
    <style:style style:name="T1091" style:family="text">
      <style:text-properties fo:color="#000000" loext:opacity="100%" style:font-name="Liberation Serif1" fo:font-size="10pt" fo:font-style="italic" fo:font-weight="normal" officeooo:rsid="0042af0c" fo:background-color="transparent" loext:char-shading-value="0" style:font-size-asian="10pt" style:font-style-asian="italic" style:font-weight-asian="normal" style:font-size-complex="10pt" style:font-style-complex="italic" style:font-weight-complex="normal"/>
    </style:style>
    <style:style style:name="T1092" style:family="text">
      <style:text-properties fo:color="#000000" loext:opacity="100%" style:font-name="Liberation Serif1" fo:font-size="10pt" fo:font-style="italic" fo:font-weight="normal" officeooo:rsid="02c090d1" fo:background-color="#afd095" loext:char-shading-value="0" style:font-size-asian="10pt" style:font-style-asian="italic" style:font-weight-asian="normal" style:font-size-complex="10pt" style:font-style-complex="italic" style:font-weight-complex="normal"/>
    </style:style>
    <style:style style:name="T1093" style:family="text">
      <style:text-properties fo:color="#000000" loext:opacity="100%" style:font-name="Liberation Serif1" fo:font-size="10pt" fo:font-style="italic" fo:font-weight="normal" officeooo:rsid="02d4e2b6" fo:background-color="#afd095" loext:char-shading-value="0" style:font-size-asian="10pt" style:font-style-asian="italic" style:font-weight-asian="normal" style:font-size-complex="10pt" style:font-style-complex="italic" style:font-weight-complex="normal"/>
    </style:style>
    <style:style style:name="T1094" style:family="text">
      <style:text-properties fo:color="#000000" loext:opacity="100%" style:font-name="Liberation Serif1" fo:font-size="10pt" fo:font-style="italic" fo:font-weight="normal" officeooo:rsid="0245b3f2" style:font-size-asian="10pt" style:font-style-asian="italic" style:font-weight-asian="normal" style:font-size-complex="10pt" style:font-style-complex="italic" style:font-weight-complex="normal"/>
    </style:style>
    <style:style style:name="T1095" style:family="text">
      <style:text-properties fo:color="#000000" loext:opacity="100%" style:font-name="Liberation Serif1" fo:font-size="10pt" fo:font-style="italic" officeooo:rsid="00ca73fd" fo:background-color="transparent" loext:char-shading-value="0" style:font-size-asian="10pt" style:font-style-asian="italic" style:font-size-complex="10pt" style:font-style-complex="italic"/>
    </style:style>
    <style:style style:name="T1096" style:family="text">
      <style:text-properties fo:color="#000000" loext:opacity="100%" style:font-name="Liberation Serif1" fo:font-size="10pt" officeooo:rsid="00540536" fo:background-color="#ffff00" loext:char-shading-value="0" style:font-size-asian="10pt" style:font-size-complex="10pt"/>
    </style:style>
    <style:style style:name="T1097" style:family="text">
      <style:text-properties fo:color="#000000" loext:opacity="100%" style:font-name="Liberation Serif1" fo:font-size="14pt" fo:font-weight="bold" officeooo:rsid="00245023" fo:background-color="transparent" loext:char-shading-value="0" style:font-size-asian="14pt" style:font-weight-asian="bold" style:font-size-complex="14pt" style:font-weight-complex="bold"/>
    </style:style>
    <style:style style:name="T1098" style:family="text">
      <style:text-properties fo:color="#000000" loext:opacity="100%" style:font-name="Liberation Serif1" fo:font-size="14pt" fo:font-weight="bold" officeooo:rsid="0344c305" fo:background-color="transparent" loext:char-shading-value="0" style:font-size-asian="14pt" style:font-weight-asian="bold" style:font-size-complex="14pt" style:font-weight-complex="bold"/>
    </style:style>
    <style:style style:name="T1099" style:family="text">
      <style:text-properties fo:color="#000000" loext:opacity="100%" style:font-name="Liberation Serif1" fo:font-size="14pt" fo:font-weight="bold" officeooo:rsid="009eb9f9" fo:background-color="transparent" loext:char-shading-value="0" style:font-size-asian="14pt" style:font-weight-asian="bold" style:font-size-complex="14pt" style:font-weight-complex="bold"/>
    </style:style>
    <style:style style:name="T1100" style:family="text">
      <style:text-properties fo:color="#000000" loext:opacity="100%" style:font-name="Liberation Serif1" fo:font-size="14pt" fo:font-weight="bold" officeooo:rsid="00b0fd57" fo:background-color="transparent" loext:char-shading-value="0" style:font-size-asian="14pt" style:font-weight-asian="bold" style:font-size-complex="14pt" style:font-weight-complex="bold"/>
    </style:style>
    <style:style style:name="T1101" style:family="text">
      <style:text-properties fo:color="#000000" loext:opacity="100%" style:font-name="Liberation Serif1" fo:font-size="14pt" fo:font-weight="bold" officeooo:rsid="00ca73fd" fo:background-color="transparent" loext:char-shading-value="0" style:font-size-asian="14pt" style:font-weight-asian="bold" style:font-size-complex="14pt" style:font-weight-complex="bold"/>
    </style:style>
    <style:style style:name="T1102" style:family="text">
      <style:text-properties fo:color="#000000" loext:opacity="100%" style:font-name="Liberation Serif1" fo:font-size="14pt" fo:font-weight="bold" officeooo:rsid="01af57da" fo:background-color="transparent" loext:char-shading-value="0" style:font-size-asian="14pt" style:font-weight-asian="bold" style:font-size-complex="14pt" style:font-weight-complex="bold"/>
    </style:style>
    <style:style style:name="T1103" style:family="text">
      <style:text-properties fo:color="#000000" loext:opacity="100%" style:font-name="Liberation Serif1" fo:font-size="14pt" fo:font-weight="bold" officeooo:rsid="00ddee67" fo:background-color="transparent" loext:char-shading-value="0" style:font-size-asian="14pt" style:font-weight-asian="bold" style:font-size-complex="14pt" style:font-weight-complex="bold"/>
    </style:style>
    <style:style style:name="T1104" style:family="text">
      <style:text-properties fo:color="#000000" loext:opacity="100%" style:font-name="Liberation Serif1" fo:font-size="14pt" fo:font-weight="bold" style:font-size-asian="14pt" style:font-weight-asian="bold" style:font-size-complex="14pt" style:font-weight-complex="bold"/>
    </style:style>
    <style:style style:name="T1105" style:family="text">
      <style:text-properties fo:color="#000000" loext:opacity="100%" style:font-name="Liberation Serif1" fo:font-size="14pt" fo:font-weight="bold" officeooo:rsid="0141fe32" style:font-size-asian="14pt" style:font-weight-asian="bold" style:font-size-complex="14pt" style:font-weight-complex="bold"/>
    </style:style>
    <style:style style:name="T1106" style:family="text">
      <style:text-properties fo:color="#000000" loext:opacity="100%" style:font-name="Liberation Serif1" officeooo:rsid="0344c305" fo:background-color="transparent" loext:char-shading-value="0"/>
    </style:style>
    <style:style style:name="T1107" style:family="text">
      <style:text-properties fo:color="#000000" loext:opacity="100%" fo:background-color="transparent" loext:char-shading-value="0"/>
    </style:style>
    <style:style style:name="T1108" style:family="text">
      <style:text-properties fo:color="#000000" loext:opacity="100%" officeooo:rsid="018fe544" fo:background-color="transparent" loext:char-shading-value="0"/>
    </style:style>
    <style:style style:name="T1109" style:family="text">
      <style:text-properties fo:color="#000000" loext:opacity="100%" officeooo:rsid="003c7301" fo:background-color="transparent" loext:char-shading-value="0"/>
    </style:style>
    <style:style style:name="T1110" style:family="text">
      <style:text-properties fo:color="#000000" loext:opacity="100%" officeooo:rsid="0344c305" fo:background-color="transparent" loext:char-shading-value="0"/>
    </style:style>
    <style:style style:name="T1111" style:family="text">
      <style:text-properties fo:color="#000000" loext:opacity="100%" officeooo:rsid="00540536" fo:background-color="transparent" loext:char-shading-value="0"/>
    </style:style>
    <style:style style:name="T1112" style:family="text">
      <style:text-properties fo:color="#000000" loext:opacity="100%" officeooo:rsid="00aaabdd" fo:background-color="transparent" loext:char-shading-value="0"/>
    </style:style>
    <style:style style:name="T1113" style:family="text">
      <style:text-properties fo:color="#000000" loext:opacity="100%" officeooo:rsid="03739048" fo:background-color="transparent" loext:char-shading-value="0"/>
    </style:style>
    <style:style style:name="T1114" style:family="text">
      <style:text-properties fo:color="#000000" loext:opacity="100%" officeooo:rsid="00b5483a" fo:background-color="transparent" loext:char-shading-value="0"/>
    </style:style>
    <style:style style:name="T1115" style:family="text">
      <style:text-properties fo:color="#000000" loext:opacity="100%" officeooo:rsid="00c5844b" fo:background-color="transparent" loext:char-shading-value="0"/>
    </style:style>
    <style:style style:name="T1116" style:family="text">
      <style:text-properties fo:color="#000000" loext:opacity="100%" officeooo:rsid="012803cf" fo:background-color="transparent" loext:char-shading-value="0"/>
    </style:style>
    <style:style style:name="T1117" style:family="text">
      <style:text-properties fo:color="#000000" loext:opacity="100%" officeooo:rsid="0395fedd" fo:background-color="transparent" loext:char-shading-value="0"/>
    </style:style>
    <style:style style:name="T1118" style:family="text">
      <style:text-properties fo:color="#000000" loext:opacity="100%" officeooo:rsid="01f5f118" fo:background-color="transparent" loext:char-shading-value="0"/>
    </style:style>
    <style:style style:name="T1119" style:family="text">
      <style:text-properties fo:color="#000000" loext:opacity="100%" officeooo:rsid="02d4e2b6" fo:background-color="transparent" loext:char-shading-value="0"/>
    </style:style>
    <style:style style:name="T1120" style:family="text">
      <style:text-properties fo:color="#000000" loext:opacity="100%" officeooo:rsid="02d66de9" fo:background-color="transparent" loext:char-shading-value="0"/>
    </style:style>
    <style:style style:name="T1121" style:family="text">
      <style:text-properties fo:color="#000000" loext:opacity="100%" officeooo:rsid="02ec3efc" fo:background-color="transparent" loext:char-shading-value="0"/>
    </style:style>
    <style:style style:name="T1122" style:family="text">
      <style:text-properties fo:color="#000000" loext:opacity="100%" officeooo:rsid="02ef47a3" fo:background-color="transparent" loext:char-shading-value="0"/>
    </style:style>
    <style:style style:name="T1123" style:family="text">
      <style:text-properties fo:color="#000000" loext:opacity="100%" officeooo:rsid="02f14859" fo:background-color="transparent" loext:char-shading-value="0"/>
    </style:style>
    <style:style style:name="T1124" style:family="text">
      <style:text-properties fo:color="#000000" loext:opacity="100%" officeooo:rsid="033769ea" fo:background-color="transparent" loext:char-shading-value="0"/>
    </style:style>
    <style:style style:name="T1125" style:family="text">
      <style:text-properties fo:color="#000000" loext:opacity="100%" officeooo:rsid="002d4723"/>
    </style:style>
    <style:style style:name="T1126" style:family="text">
      <style:text-properties fo:color="#000000" loext:opacity="100%" fo:font-size="14pt" fo:font-weight="bold" fo:background-color="transparent" loext:char-shading-value="0" style:font-size-asian="14pt" style:font-weight-asian="bold" style:font-size-complex="14pt" style:font-weight-complex="bold"/>
    </style:style>
    <style:style style:name="T1127" style:family="text">
      <style:text-properties fo:color="#000000" loext:opacity="100%" fo:font-size="14pt" fo:font-weight="bold" officeooo:rsid="018fe544" fo:background-color="transparent" loext:char-shading-value="0" style:font-size-asian="14pt" style:font-weight-asian="bold" style:font-size-complex="14pt" style:font-weight-complex="bold"/>
    </style:style>
    <style:style style:name="T1128" style:family="text">
      <style:text-properties fo:color="#000000" loext:opacity="100%" fo:font-size="14pt" fo:font-weight="bold" officeooo:rsid="0344c305" fo:background-color="transparent" loext:char-shading-value="0" style:font-size-asian="14pt" style:font-weight-asian="bold" style:font-size-complex="14pt" style:font-weight-complex="bold"/>
    </style:style>
    <style:style style:name="T1129" style:family="text">
      <style:text-properties fo:color="#000000" loext:opacity="100%" fo:font-size="14pt" fo:font-weight="bold" officeooo:rsid="037a9c86" fo:background-color="transparent" loext:char-shading-value="0" style:font-size-asian="14pt" style:font-weight-asian="bold" style:font-size-complex="14pt" style:font-weight-complex="bold"/>
    </style:style>
    <style:style style:name="T1130" style:family="text">
      <style:text-properties fo:color="#000000" loext:opacity="100%" fo:font-size="14pt" fo:font-weight="bold" officeooo:rsid="00b5483a" fo:background-color="transparent" loext:char-shading-value="0" style:font-size-asian="14pt" style:font-weight-asian="bold" style:font-size-complex="14pt" style:font-weight-complex="bold"/>
    </style:style>
    <style:style style:name="T1131" style:family="text">
      <style:text-properties fo:color="#000000" loext:opacity="100%" fo:font-size="14pt" fo:font-weight="bold" officeooo:rsid="00a5f6af" fo:background-color="transparent" loext:char-shading-value="0" style:font-size-asian="14pt" style:font-weight-asian="bold" style:font-size-complex="14pt" style:font-weight-complex="bold"/>
    </style:style>
    <style:style style:name="T1132" style:family="text">
      <style:text-properties fo:color="#000000" loext:opacity="100%" fo:font-size="14pt" fo:font-weight="bold" officeooo:rsid="014b5d84" fo:background-color="transparent" loext:char-shading-value="0" style:font-size-asian="14pt" style:font-weight-asian="bold" style:font-size-complex="14pt" style:font-weight-complex="bold"/>
    </style:style>
    <style:style style:name="T1133" style:family="text">
      <style:text-properties fo:color="#000000" loext:opacity="100%" fo:font-size="14pt" fo:font-weight="bold" officeooo:rsid="03987ff0" fo:background-color="transparent" loext:char-shading-value="0" style:font-size-asian="14pt" style:font-weight-asian="bold" style:font-size-complex="14pt" style:font-weight-complex="bold"/>
    </style:style>
    <style:style style:name="T1134" style:family="text">
      <style:text-properties fo:color="#000000" loext:opacity="100%" fo:font-size="14pt" fo:font-weight="bold" officeooo:rsid="03206542" fo:background-color="transparent" loext:char-shading-value="0" style:font-size-asian="14pt" style:font-weight-asian="bold" style:font-size-complex="14pt" style:font-weight-complex="bold"/>
    </style:style>
    <style:style style:name="T1135" style:family="text">
      <style:text-properties fo:color="#000000" loext:opacity="100%" fo:font-size="14pt" fo:font-weight="bold" officeooo:rsid="0055475e" style:font-size-asian="14pt" style:font-weight-asian="bold" style:font-size-complex="14pt" style:font-weight-complex="bold"/>
    </style:style>
    <style:style style:name="T1136" style:family="text">
      <style:text-properties fo:color="#000000" loext:opacity="100%" fo:font-weight="bold" fo:background-color="transparent" loext:char-shading-value="0" style:font-weight-asian="bold" style:font-weight-complex="bold"/>
    </style:style>
    <style:style style:name="T1137" style:family="text">
      <style:text-properties fo:color="#000000" loext:opacity="100%" fo:font-weight="bold" officeooo:rsid="0344c305" fo:background-color="transparent" loext:char-shading-value="0" style:font-weight-asian="bold" style:font-weight-complex="bold"/>
    </style:style>
    <style:style style:name="T1138" style:family="text">
      <style:text-properties fo:color="#000000" loext:opacity="100%" fo:font-weight="bold" officeooo:rsid="012803cf" fo:background-color="transparent" loext:char-shading-value="0" style:font-weight-asian="bold" style:font-weight-complex="bold"/>
    </style:style>
    <style:style style:name="T1139" style:family="text">
      <style:text-properties fo:color="#000000" loext:opacity="100%" fo:font-weight="bold" officeooo:rsid="014ab236" fo:background-color="transparent" loext:char-shading-value="0" style:font-weight-asian="bold" style:font-weight-complex="bold"/>
    </style:style>
    <style:style style:name="T1140" style:family="text">
      <style:text-properties fo:color="#000000" loext:opacity="100%" fo:font-weight="bold" officeooo:rsid="037bc4a5" fo:background-color="transparent" loext:char-shading-value="0" style:font-weight-asian="bold" style:font-weight-complex="bold"/>
    </style:style>
    <style:style style:name="T1141" style:family="text">
      <style:text-properties fo:color="#000000" loext:opacity="100%" fo:font-weight="bold" style:font-weight-asian="bold" style:font-weight-complex="bold"/>
    </style:style>
    <style:style style:name="T1142" style:family="text">
      <style:text-properties fo:color="#000000" loext:opacity="100%" fo:font-weight="bold" officeooo:rsid="002d4723" style:font-weight-asian="bold" style:font-weight-complex="bold"/>
    </style:style>
    <style:style style:name="T1143" style:family="text">
      <style:text-properties fo:color="#000000" loext:opacity="100%" fo:font-weight="bold" officeooo:rsid="02490755" style:font-weight-asian="bold" style:font-weight-complex="bold"/>
    </style:style>
    <style:style style:name="T1144" style:family="text">
      <style:text-properties fo:color="#000000" loext:opacity="100%" fo:font-weight="bold" officeooo:rsid="013211e3" fo:background-color="#66ffff" loext:char-shading-value="0" style:font-weight-asian="bold" style:font-weight-complex="bold"/>
    </style:style>
    <style:style style:name="T1145" style:family="text">
      <style:text-properties fo:color="#000000" loext:opacity="100%" fo:font-weight="bold" fo:background-color="#ffff00" loext:char-shading-value="0" style:font-weight-asian="bold" style:font-weight-complex="bold"/>
    </style:style>
    <style:style style:name="T1146" style:family="text">
      <style:text-properties fo:color="#000000" loext:opacity="100%" fo:font-weight="bold" officeooo:rsid="02577697" fo:background-color="#ff8000" loext:char-shading-value="0" style:font-weight-asian="bold" style:font-weight-complex="bold"/>
    </style:style>
    <style:style style:name="T1147" style:family="text">
      <style:text-properties fo:color="#000000" loext:opacity="100%" fo:font-style="italic" officeooo:rsid="003c7301" fo:background-color="transparent" loext:char-shading-value="0" style:font-style-asian="italic" style:font-style-complex="italic"/>
    </style:style>
    <style:style style:name="T1148" style:family="text">
      <style:text-properties fo:color="#000000" loext:opacity="100%" fo:font-style="italic" officeooo:rsid="003c7301" fo:background-color="#ffff00" loext:char-shading-value="0" style:font-style-asian="italic" style:font-style-complex="italic"/>
    </style:style>
    <style:style style:name="T1149" style:family="text">
      <style:text-properties fo:color="#000000" loext:opacity="100%" fo:font-style="italic" officeooo:rsid="02d66de9" fo:background-color="#ffff6d" loext:char-shading-value="0" style:font-style-asian="italic" style:font-style-complex="italic"/>
    </style:style>
    <style:style style:name="T1150" style:family="text">
      <style:text-properties fo:color="#000000" loext:opacity="100%" fo:font-size="12pt" officeooo:rsid="018fe544" fo:background-color="transparent" loext:char-shading-value="0" style:font-size-asian="12pt" style:font-size-complex="12pt"/>
    </style:style>
    <style:style style:name="T1151" style:family="text">
      <style:text-properties fo:color="#000000" loext:opacity="100%" fo:font-size="12pt" officeooo:rsid="003c7301" fo:background-color="transparent" loext:char-shading-value="0" style:font-size-asian="12pt" style:font-size-complex="12pt"/>
    </style:style>
    <style:style style:name="T1152" style:family="text">
      <style:text-properties fo:color="#000000" loext:opacity="100%" fo:font-size="12pt" officeooo:rsid="03732cf2" fo:background-color="transparent" loext:char-shading-value="0" style:font-size-asian="12pt" style:font-size-complex="12pt"/>
    </style:style>
    <style:style style:name="T1153" style:family="text">
      <style:text-properties fo:color="#000000" loext:opacity="100%" fo:font-size="12pt" officeooo:rsid="00ae3967" fo:background-color="transparent" loext:char-shading-value="0" style:font-size-asian="12pt" style:font-size-complex="12pt"/>
    </style:style>
    <style:style style:name="T1154" style:family="text">
      <style:text-properties fo:color="#000000" loext:opacity="100%" fo:font-size="12pt" officeooo:rsid="007683d4" style:font-size-asian="12pt" style:font-size-complex="12pt"/>
    </style:style>
    <style:style style:name="T1155" style:family="text">
      <style:text-properties fo:color="#000000" loext:opacity="100%" fo:background-color="#ffff00" loext:char-shading-value="0"/>
    </style:style>
    <style:style style:name="T1156" style:family="text">
      <style:text-properties fo:color="#000000" loext:opacity="100%" officeooo:rsid="00a0a460" fo:background-color="#ffff00" loext:char-shading-value="0"/>
    </style:style>
    <style:style style:name="T1157" style:family="text">
      <style:text-properties fo:color="#000000" loext:opacity="100%" officeooo:rsid="00bc44e4" fo:background-color="#ffff00" loext:char-shading-value="0"/>
    </style:style>
    <style:style style:name="T1158" style:family="text">
      <style:text-properties fo:color="#000000" loext:opacity="100%" officeooo:rsid="033769ea" fo:background-color="#ffff00" loext:char-shading-value="0"/>
    </style:style>
    <style:style style:name="T1159" style:family="text">
      <style:text-properties fo:color="#000000" loext:opacity="100%" fo:font-size="10pt" fo:background-color="transparent" loext:char-shading-value="0" style:font-size-asian="10pt" style:font-size-complex="10pt"/>
    </style:style>
    <style:style style:name="T1160" style:family="text">
      <style:text-properties fo:color="#000000" loext:opacity="100%" fo:font-size="10pt" officeooo:rsid="00540536" fo:background-color="transparent" loext:char-shading-value="0" style:font-size-asian="10pt" style:font-size-complex="10pt"/>
    </style:style>
    <style:style style:name="T1161" style:family="text">
      <style:text-properties fo:color="#000000" loext:opacity="100%" fo:font-size="10pt" officeooo:rsid="00af4d24" fo:background-color="transparent" loext:char-shading-value="0" style:font-size-asian="10pt" style:font-size-complex="10pt"/>
    </style:style>
    <style:style style:name="T1162" style:family="text">
      <style:text-properties fo:color="#000000" loext:opacity="100%" fo:font-size="10pt" officeooo:rsid="00afbcb6" fo:background-color="transparent" loext:char-shading-value="0" style:font-size-asian="10pt" style:font-size-complex="10pt"/>
    </style:style>
    <style:style style:name="T1163" style:family="text">
      <style:text-properties fo:color="#000000" loext:opacity="100%" fo:font-size="10pt" officeooo:rsid="00b0fd57" fo:background-color="transparent" loext:char-shading-value="0" style:font-size-asian="10pt" style:font-size-complex="10pt"/>
    </style:style>
    <style:style style:name="T1164" style:family="text">
      <style:text-properties fo:color="#000000" loext:opacity="100%" fo:font-size="10pt" officeooo:rsid="00b409ea" fo:background-color="transparent" loext:char-shading-value="0" style:font-size-asian="10pt" style:font-size-complex="10pt"/>
    </style:style>
    <style:style style:name="T1165" style:family="text">
      <style:text-properties fo:color="#000000" loext:opacity="100%" fo:font-size="10pt" officeooo:rsid="00a0a460" fo:background-color="transparent" loext:char-shading-value="0" style:font-size-asian="10pt" style:font-size-complex="10pt"/>
    </style:style>
    <style:style style:name="T1166" style:family="text">
      <style:text-properties fo:color="#000000" loext:opacity="100%" fo:font-size="10pt" officeooo:rsid="00232aba" fo:background-color="transparent" loext:char-shading-value="0" style:font-size-asian="10pt" style:font-size-complex="10pt"/>
    </style:style>
    <style:style style:name="T1167" style:family="text">
      <style:text-properties fo:color="#000000" loext:opacity="100%" fo:font-size="10pt" officeooo:rsid="00ca73fd" fo:background-color="transparent" loext:char-shading-value="0" style:font-size-asian="10pt" style:font-size-complex="10pt"/>
    </style:style>
    <style:style style:name="T1168" style:family="text">
      <style:text-properties fo:color="#000000" loext:opacity="100%" fo:font-size="10pt" officeooo:rsid="00de760d" fo:background-color="transparent" loext:char-shading-value="0" style:font-size-asian="10pt" style:font-size-complex="10pt"/>
    </style:style>
    <style:style style:name="T1169" style:family="text">
      <style:text-properties fo:color="#000000" loext:opacity="100%" fo:font-size="10pt" officeooo:rsid="00e09c27" fo:background-color="transparent" loext:char-shading-value="0" style:font-size-asian="10pt" style:font-size-complex="10pt"/>
    </style:style>
    <style:style style:name="T1170" style:family="text">
      <style:text-properties fo:color="#000000" loext:opacity="100%" fo:font-size="10pt" officeooo:rsid="00ddee67" fo:background-color="transparent" loext:char-shading-value="0" style:font-size-asian="10pt" style:font-size-complex="10pt"/>
    </style:style>
    <style:style style:name="T1171" style:family="text">
      <style:text-properties fo:color="#000000" loext:opacity="100%" fo:font-size="10pt" officeooo:rsid="014b5d84" fo:background-color="transparent" loext:char-shading-value="0" style:font-size-asian="10pt" style:font-size-complex="10pt"/>
    </style:style>
    <style:style style:name="T1172" style:family="text">
      <style:text-properties fo:color="#000000" loext:opacity="100%" fo:font-size="10pt" officeooo:rsid="03979309" fo:background-color="transparent" loext:char-shading-value="0" style:font-size-asian="10pt" style:font-size-complex="10pt"/>
    </style:style>
    <style:style style:name="T1173" style:family="text">
      <style:text-properties fo:color="#000000" loext:opacity="100%" fo:font-size="10pt" officeooo:rsid="014bf02c" fo:background-color="transparent" loext:char-shading-value="0" style:font-size-asian="10pt" style:font-size-complex="10pt"/>
    </style:style>
    <style:style style:name="T1174" style:family="text">
      <style:text-properties fo:color="#000000" loext:opacity="100%" fo:font-size="10pt" officeooo:rsid="016b48a0" fo:background-color="transparent" loext:char-shading-value="0" style:font-size-asian="10pt" style:font-size-complex="10pt"/>
    </style:style>
    <style:style style:name="T1175" style:family="text">
      <style:text-properties fo:color="#000000" loext:opacity="100%" fo:font-size="10pt" officeooo:rsid="03987ff0" fo:background-color="transparent" loext:char-shading-value="0" style:font-size-asian="10pt" style:font-size-complex="10pt"/>
    </style:style>
    <style:style style:name="T1176" style:family="text">
      <style:text-properties fo:color="#000000" loext:opacity="100%" fo:font-size="10pt" officeooo:rsid="016fd43c" fo:background-color="transparent" loext:char-shading-value="0" style:font-size-asian="10pt" style:font-size-complex="10pt"/>
    </style:style>
    <style:style style:name="T1177" style:family="text">
      <style:text-properties fo:color="#000000" loext:opacity="100%" fo:font-size="10pt" officeooo:rsid="014dd8a2" fo:background-color="transparent" loext:char-shading-value="0" style:font-size-asian="10pt" style:font-size-complex="10pt"/>
    </style:style>
    <style:style style:name="T1178" style:family="text">
      <style:text-properties fo:color="#000000" loext:opacity="100%" fo:font-size="10pt" officeooo:rsid="01832dad" fo:background-color="transparent" loext:char-shading-value="0" style:font-size-asian="10pt" style:font-size-complex="10pt"/>
    </style:style>
    <style:style style:name="T1179" style:family="text">
      <style:text-properties fo:color="#000000" loext:opacity="100%" fo:font-size="10pt" officeooo:rsid="0392c1c4" fo:background-color="transparent" loext:char-shading-value="0" style:font-size-asian="10pt" style:font-size-complex="10pt"/>
    </style:style>
    <style:style style:name="T1180" style:family="text">
      <style:text-properties fo:color="#000000" loext:opacity="100%" fo:font-size="10pt" officeooo:rsid="01b328dc" fo:background-color="transparent" loext:char-shading-value="0" style:font-size-asian="10pt" style:font-size-complex="10pt"/>
    </style:style>
    <style:style style:name="T1181" style:family="text">
      <style:text-properties fo:color="#000000" loext:opacity="100%" fo:font-size="10pt" officeooo:rsid="01b47399" fo:background-color="transparent" loext:char-shading-value="0" style:font-size-asian="10pt" style:font-size-complex="10pt"/>
    </style:style>
    <style:style style:name="T1182" style:family="text">
      <style:text-properties fo:color="#000000" loext:opacity="100%" fo:font-size="10pt" officeooo:rsid="01e1b64e" fo:background-color="transparent" loext:char-shading-value="0" style:font-size-asian="10pt" style:font-size-complex="10pt"/>
    </style:style>
    <style:style style:name="T1183" style:family="text">
      <style:text-properties fo:color="#000000" loext:opacity="100%" fo:font-size="10pt" officeooo:rsid="01e29ea9" fo:background-color="transparent" loext:char-shading-value="0" style:font-size-asian="10pt" style:font-size-complex="10pt"/>
    </style:style>
    <style:style style:name="T1184" style:family="text">
      <style:text-properties fo:color="#000000" loext:opacity="100%" fo:font-size="10pt" fo:background-color="#ffff00" loext:char-shading-value="0" style:font-size-asian="10pt" style:font-size-complex="10pt"/>
    </style:style>
    <style:style style:name="T1185" style:family="text">
      <style:text-properties fo:color="#000000" loext:opacity="100%" fo:font-size="10pt" officeooo:rsid="00540536" fo:background-color="#ffff00" loext:char-shading-value="0" style:font-size-asian="10pt" style:font-size-complex="10pt"/>
    </style:style>
    <style:style style:name="T1186" style:family="text">
      <style:text-properties fo:color="#000000" loext:opacity="100%" fo:font-size="10pt" officeooo:rsid="00a0a460" fo:background-color="#ffff00" loext:char-shading-value="0" style:font-size-asian="10pt" style:font-size-complex="10pt"/>
    </style:style>
    <style:style style:name="T1187" style:family="text">
      <style:text-properties fo:color="#000000" loext:opacity="100%" fo:font-size="10pt" officeooo:rsid="002133fa" fo:background-color="#ffff00" loext:char-shading-value="0" style:font-size-asian="10pt" style:font-size-complex="10pt"/>
    </style:style>
    <style:style style:name="T1188" style:family="text">
      <style:text-properties fo:color="#000000" loext:opacity="100%" fo:font-size="10pt" officeooo:rsid="00ca73fd" fo:background-color="#ffff00" loext:char-shading-value="0" style:font-size-asian="10pt" style:font-size-complex="10pt"/>
    </style:style>
    <style:style style:name="T1189" style:family="text">
      <style:text-properties fo:color="#000000" loext:opacity="100%" fo:font-size="10pt" officeooo:rsid="00de760d" fo:background-color="#ffff00" loext:char-shading-value="0" style:font-size-asian="10pt" style:font-size-complex="10pt"/>
    </style:style>
    <style:style style:name="T1190" style:family="text">
      <style:text-properties fo:color="#000000" loext:opacity="100%" fo:font-size="10pt" officeooo:rsid="00e09c27" fo:background-color="#ffff00" loext:char-shading-value="0" style:font-size-asian="10pt" style:font-size-complex="10pt"/>
    </style:style>
    <style:style style:name="T1191" style:family="text">
      <style:text-properties fo:color="#000000" loext:opacity="100%" fo:font-size="10pt" officeooo:rsid="0128c879" fo:background-color="#ffff00" loext:char-shading-value="0" style:font-size-asian="10pt" style:font-size-complex="10pt"/>
    </style:style>
    <style:style style:name="T1192" style:family="text">
      <style:text-properties fo:color="#000000" loext:opacity="100%" fo:font-size="10pt" officeooo:rsid="014b5d84" fo:background-color="#ffff00" loext:char-shading-value="0" style:font-size-asian="10pt" style:font-size-complex="10pt"/>
    </style:style>
    <style:style style:name="T1193" style:family="text">
      <style:text-properties fo:color="#000000" loext:opacity="100%" fo:font-size="10pt" officeooo:rsid="00ddee67" fo:background-color="#ffff00" loext:char-shading-value="0" style:font-size-asian="10pt" style:font-size-complex="10pt"/>
    </style:style>
    <style:style style:name="T1194" style:family="text">
      <style:text-properties fo:color="#000000" loext:opacity="100%" fo:font-size="10pt" officeooo:rsid="014bf02c" fo:background-color="#ffff00" loext:char-shading-value="0" style:font-size-asian="10pt" style:font-size-complex="10pt"/>
    </style:style>
    <style:style style:name="T1195" style:family="text">
      <style:text-properties fo:color="#000000" loext:opacity="100%" fo:font-size="10pt" officeooo:rsid="0392c1c4" fo:background-color="#ffff00" loext:char-shading-value="0" style:font-size-asian="10pt" style:font-size-complex="10pt"/>
    </style:style>
    <style:style style:name="T1196" style:family="text">
      <style:text-properties fo:color="#000000" loext:opacity="100%" fo:font-size="10pt" officeooo:rsid="0259c665" fo:background-color="#ffff00" loext:char-shading-value="0" style:font-size-asian="10pt" style:font-size-complex="10pt"/>
    </style:style>
    <style:style style:name="T1197" style:family="text">
      <style:text-properties fo:color="#000000" loext:opacity="100%" fo:font-size="10pt" fo:font-style="italic" officeooo:rsid="00ae3967" fo:background-color="#ffff00" loext:char-shading-value="0" style:font-size-asian="10pt" style:font-style-asian="italic" style:font-size-complex="10pt" style:font-style-complex="italic"/>
    </style:style>
    <style:style style:name="T1198" style:family="text">
      <style:text-properties fo:color="#000000" loext:opacity="100%" fo:font-size="10pt" fo:font-style="italic" officeooo:rsid="00b5483a" fo:background-color="#ffff00" loext:char-shading-value="0" style:font-size-asian="10pt" style:font-style-asian="italic" style:font-size-complex="10pt" style:font-style-complex="italic"/>
    </style:style>
    <style:style style:name="T1199" style:family="text">
      <style:text-properties fo:color="#000000" loext:opacity="100%" fo:font-size="10pt" fo:font-style="italic" officeooo:rsid="0279cb6c" fo:background-color="#ffff00" loext:char-shading-value="0" style:font-size-asian="10pt" style:font-style-asian="italic" style:font-size-complex="10pt" style:font-style-complex="italic"/>
    </style:style>
    <style:style style:name="T1200" style:family="text">
      <style:text-properties fo:color="#000000" loext:opacity="100%" fo:font-size="10pt" fo:font-style="italic" officeooo:rsid="02d4e2b6" fo:background-color="#afd095" loext:char-shading-value="0" style:font-size-asian="10pt" style:font-style-asian="italic" style:font-size-complex="10pt" style:font-style-complex="italic"/>
    </style:style>
    <style:style style:name="T1201" style:family="text">
      <style:text-properties fo:color="#000000" loext:opacity="100%" fo:font-size="10pt" fo:font-weight="normal" officeooo:rsid="0149e49c" style:font-size-asian="10pt" style:font-weight-asian="normal" style:font-size-complex="10pt" style:font-weight-complex="normal"/>
    </style:style>
    <style:style style:name="T1202" style:family="text">
      <style:text-properties fo:color="#000000" loext:opacity="100%" fo:font-size="10pt" fo:font-weight="normal" officeooo:rsid="015fdb4d" style:font-size-asian="10pt" style:font-weight-asian="normal" style:font-size-complex="10pt" style:font-weight-complex="normal"/>
    </style:style>
    <style:style style:name="T1203" style:family="text">
      <style:text-properties fo:color="#000000" loext:opacity="100%" fo:font-size="10pt" fo:font-weight="normal" officeooo:rsid="01717c81" style:font-size-asian="10pt" style:font-weight-asian="normal" style:font-size-complex="10pt" style:font-weight-complex="normal"/>
    </style:style>
    <style:style style:name="T1204" style:family="text">
      <style:text-properties fo:color="#000000" loext:opacity="100%" fo:font-size="10pt" fo:font-weight="normal" officeooo:rsid="0161c112" style:font-size-asian="10pt" style:font-weight-asian="normal" style:font-size-complex="10pt" style:font-weight-complex="normal"/>
    </style:style>
    <style:style style:name="T1205" style:family="text">
      <style:text-properties fo:color="#000000" loext:opacity="100%" fo:font-size="10pt" fo:background-color="#ffff6d" loext:char-shading-value="0" style:font-size-asian="10pt" style:font-size-complex="10pt"/>
    </style:style>
    <style:style style:name="T1206" style:family="text">
      <style:text-properties fo:color="#000000" loext:opacity="100%" fo:font-size="10pt" officeooo:rsid="0392c1c4" fo:background-color="#ffff6d" loext:char-shading-value="0" style:font-size-asian="10pt" style:font-size-complex="10pt"/>
    </style:style>
    <style:style style:name="T1207" style:family="text">
      <style:text-properties fo:color="#000000" loext:opacity="100%" fo:font-size="10.5pt" officeooo:rsid="0344c305" fo:background-color="transparent" loext:char-shading-value="0" style:font-size-asian="10.5pt" style:font-size-complex="10.5pt"/>
    </style:style>
    <style:style style:name="T1208" style:family="text">
      <style:text-properties fo:color="#000000" loext:opacity="100%" fo:font-size="10.5pt" style:font-size-asian="10.5pt" style:font-size-complex="10.5pt"/>
    </style:style>
    <style:style style:name="T1209" style:family="text">
      <style:text-properties fo:color="#000000" loext:opacity="100%" fo:font-size="10.5pt" officeooo:rsid="00e891a6" style:font-size-asian="10.5pt" style:font-size-complex="10.5pt"/>
    </style:style>
    <style:style style:name="T1210" style:family="text">
      <style:text-properties fo:color="#000000" loext:opacity="100%" fo:font-size="10.5pt" officeooo:rsid="012c2d63" style:font-size-asian="10.5pt" style:font-size-complex="10.5pt"/>
    </style:style>
    <style:style style:name="T1211" style:family="text">
      <style:text-properties fo:color="#000000" loext:opacity="100%" fo:font-size="10.5pt" officeooo:rsid="039edb41" style:font-size-asian="10.5pt" style:font-size-complex="10.5pt"/>
    </style:style>
    <style:style style:name="T1212" style:family="text">
      <style:text-properties fo:color="#000000" loext:opacity="100%" fo:font-size="10.5pt" fo:font-weight="normal" style:font-size-asian="10.5pt" style:font-weight-asian="normal" style:font-size-complex="10.5pt" style:font-weight-complex="normal"/>
    </style:style>
    <style:style style:name="T1213" style:family="text">
      <style:text-properties fo:color="#000000" loext:opacity="100%" fo:font-size="10.5pt" fo:font-weight="bold" style:font-size-asian="10.5pt" style:font-weight-asian="bold" style:font-size-complex="10.5pt" style:font-weight-complex="bold"/>
    </style:style>
    <style:style style:name="T1214" style:family="text">
      <style:text-properties fo:color="#000000" loext:opacity="100%" fo:font-weight="normal" fo:background-color="transparent" loext:char-shading-value="0" style:font-weight-asian="normal" style:font-weight-complex="normal"/>
    </style:style>
    <style:style style:name="T1215" style:family="text">
      <style:text-properties fo:color="#000000" loext:opacity="100%" fo:font-weight="normal" officeooo:rsid="037bc4a5" fo:background-color="transparent" loext:char-shading-value="0" style:font-weight-asian="normal" style:font-weight-complex="normal"/>
    </style:style>
    <style:style style:name="T1216" style:family="text">
      <style:text-properties fo:color="#000000" loext:opacity="100%" fo:font-weight="normal" style:font-weight-asian="normal" style:font-weight-complex="normal"/>
    </style:style>
    <style:style style:name="T1217" style:family="text">
      <style:text-properties fo:color="#000000" loext:opacity="100%" fo:font-weight="normal" officeooo:rsid="0149e49c" style:font-weight-asian="normal" style:font-weight-complex="normal"/>
    </style:style>
    <style:style style:name="T1218" style:family="text">
      <style:text-properties fo:color="#000000" loext:opacity="100%" fo:font-weight="normal" officeooo:rsid="01573ffe" style:font-weight-asian="normal" style:font-weight-complex="normal"/>
    </style:style>
    <style:style style:name="T1219" style:family="text">
      <style:text-properties fo:color="#000000" loext:opacity="100%" fo:font-weight="normal" officeooo:rsid="015c1f87" style:font-weight-asian="normal" style:font-weight-complex="normal"/>
    </style:style>
    <style:style style:name="T1220" style:family="text">
      <style:text-properties fo:color="#000000" loext:opacity="100%" fo:font-weight="normal" officeooo:rsid="015fdb4d" style:font-weight-asian="normal" style:font-weight-complex="normal"/>
    </style:style>
    <style:style style:name="T1221" style:family="text">
      <style:text-properties fo:color="#000000" loext:opacity="100%" fo:font-weight="normal" officeooo:rsid="0161c112" style:font-weight-asian="normal" style:font-weight-complex="normal"/>
    </style:style>
    <style:style style:name="T1222" style:family="text">
      <style:text-properties fo:color="#000000" loext:opacity="100%" fo:font-weight="normal" officeooo:rsid="017c4430" style:font-weight-asian="normal" style:font-weight-complex="normal"/>
    </style:style>
    <style:style style:name="T1223" style:family="text">
      <style:text-properties fo:color="#000000" loext:opacity="100%" fo:font-weight="normal" officeooo:rsid="01850743" style:font-weight-asian="normal" style:font-weight-complex="normal"/>
    </style:style>
    <style:style style:name="T1224" style:family="text">
      <style:text-properties fo:color="#000000" loext:opacity="100%" fo:font-weight="normal" officeooo:rsid="022b7a46" style:font-weight-asian="normal" style:font-weight-complex="normal"/>
    </style:style>
    <style:style style:name="T1225" style:family="text">
      <style:text-properties fo:color="#000000" loext:opacity="100%" fo:font-weight="normal" officeooo:rsid="02378c25" style:font-weight-asian="normal" style:font-weight-complex="normal"/>
    </style:style>
    <style:style style:name="T1226" style:family="text">
      <style:text-properties fo:color="#000000" loext:opacity="100%" fo:font-weight="normal" officeooo:rsid="025622d7" style:font-weight-asian="normal" style:font-weight-complex="normal"/>
    </style:style>
    <style:style style:name="T1227" style:family="text">
      <style:text-properties fo:color="#000000" loext:opacity="100%" fo:font-weight="normal" officeooo:rsid="025ea68e" style:font-weight-asian="normal" style:font-weight-complex="normal"/>
    </style:style>
    <style:style style:name="T1228" style:family="text">
      <style:text-properties fo:color="#000000" loext:opacity="100%" fo:font-weight="normal" officeooo:rsid="02490755" style:font-weight-asian="normal" style:font-weight-complex="normal"/>
    </style:style>
    <style:style style:name="T1229" style:family="text">
      <style:text-properties fo:color="#000000" loext:opacity="100%" fo:font-weight="normal" officeooo:rsid="0149e49c" fo:background-color="#ffff00" loext:char-shading-value="0" style:font-weight-asian="normal" style:font-weight-complex="normal"/>
    </style:style>
    <style:style style:name="T1230" style:family="text">
      <style:text-properties fo:color="#000000" loext:opacity="100%" fo:font-weight="normal" officeooo:rsid="0161c112" fo:background-color="#ffff00" loext:char-shading-value="0" style:font-weight-asian="normal" style:font-weight-complex="normal"/>
    </style:style>
    <style:style style:name="T1231" style:family="text">
      <style:text-properties fo:color="#000000" loext:opacity="100%" fo:font-weight="normal" officeooo:rsid="015fdb4d" fo:background-color="#ffff00" loext:char-shading-value="0" style:font-weight-asian="normal" style:font-weight-complex="normal"/>
    </style:style>
    <style:style style:name="T1232" style:family="text">
      <style:text-properties fo:color="#000000" loext:opacity="100%" fo:font-weight="normal" officeooo:rsid="015f038e" fo:background-color="#ffff00" loext:char-shading-value="0" style:font-weight-asian="normal" style:font-weight-complex="normal"/>
    </style:style>
    <style:style style:name="T1233" style:family="text">
      <style:text-properties fo:color="#000000" loext:opacity="100%" fo:font-weight="normal" officeooo:rsid="022608b5" fo:background-color="#ffff00" loext:char-shading-value="0" style:font-weight-asian="normal" style:font-weight-complex="normal"/>
    </style:style>
    <style:style style:name="T1234" style:family="text">
      <style:text-properties fo:color="#000000" loext:opacity="100%" fo:font-weight="normal" officeooo:rsid="022677d5" fo:background-color="#ffff00" loext:char-shading-value="0" style:font-weight-asian="normal" style:font-weight-complex="normal"/>
    </style:style>
    <style:style style:name="T1235" style:family="text">
      <style:text-properties fo:color="#000000" loext:opacity="100%" fo:font-weight="normal" officeooo:rsid="023ab43c" fo:background-color="#ffff00" loext:char-shading-value="0" style:font-weight-asian="normal" style:font-weight-complex="normal"/>
    </style:style>
    <style:style style:name="T1236" style:family="text">
      <style:text-properties fo:color="#000000" loext:opacity="100%" fo:font-weight="normal" officeooo:rsid="02d8ef22" fo:background-color="#ffff00" loext:char-shading-value="0" style:font-weight-asian="normal" style:font-weight-complex="normal"/>
    </style:style>
    <style:style style:name="T1237" style:family="text">
      <style:text-properties fo:color="#000000" loext:opacity="100%" style:text-underline-style="none"/>
    </style:style>
    <style:style style:name="T1238" style:family="text">
      <style:text-properties fo:color="#000000" loext:opacity="100%" officeooo:rsid="013211e3" fo:background-color="#66ffff" loext:char-shading-value="0"/>
    </style:style>
    <style:style style:name="T1239" style:family="text">
      <style:text-properties fo:color="#000000" loext:opacity="100%" officeooo:rsid="00e81092"/>
    </style:style>
    <style:style style:name="T1240" style:family="text">
      <style:text-properties fo:color="#000000" loext:opacity="100%" fo:background-color="#ffff6d" loext:char-shading-value="0"/>
    </style:style>
    <style:style style:name="T1241" style:family="text">
      <style:text-properties fo:color="#000000" loext:opacity="100%" fo:background-color="#ff4000" loext:char-shading-value="0"/>
    </style:style>
    <style:style style:name="T1242" style:family="text">
      <style:text-properties officeooo:rsid="002fe8c1"/>
    </style:style>
    <style:style style:name="T1243" style:family="text">
      <style:text-properties officeooo:rsid="034013ba"/>
    </style:style>
    <style:style style:name="T1244" style:family="text">
      <style:text-properties fo:language="en" fo:country="US"/>
    </style:style>
    <style:style style:name="T1245" style:family="text">
      <style:text-properties officeooo:rsid="03433cc5"/>
    </style:style>
    <style:style style:name="T1246" style:family="text">
      <style:text-properties officeooo:rsid="033973d3"/>
    </style:style>
    <style:style style:name="T1247" style:family="text">
      <style:text-properties officeooo:rsid="033edc8f"/>
    </style:style>
    <style:style style:name="T1248" style:family="text">
      <style:text-properties officeooo:rsid="00482863"/>
    </style:style>
    <style:style style:name="T1249" style:family="text">
      <style:text-properties officeooo:rsid="004e1f35"/>
    </style:style>
    <style:style style:name="T1250" style:family="text">
      <style:text-properties officeooo:rsid="00501ccf"/>
    </style:style>
    <style:style style:name="T1251" style:family="text">
      <style:text-properties officeooo:rsid="0052e81a"/>
    </style:style>
    <style:style style:name="T1252" style:family="text">
      <style:text-properties officeooo:rsid="0052e9bc"/>
    </style:style>
    <style:style style:name="T1253" style:family="text">
      <style:text-properties officeooo:rsid="00540536"/>
    </style:style>
    <style:style style:name="T1254" style:family="text">
      <style:text-properties officeooo:rsid="0055475e"/>
    </style:style>
    <style:style style:name="T1255" style:family="text">
      <style:text-properties officeooo:rsid="005f7a84"/>
    </style:style>
    <style:style style:name="T1256" style:family="text">
      <style:text-properties officeooo:rsid="00675ab0"/>
    </style:style>
    <style:style style:name="T1257" style:family="text">
      <style:text-properties officeooo:rsid="034ca3f2"/>
    </style:style>
    <style:style style:name="T1258" style:family="text">
      <style:text-properties officeooo:rsid="034b09d9"/>
    </style:style>
    <style:style style:name="T1259" style:family="text">
      <style:text-properties officeooo:rsid="00710b60"/>
    </style:style>
    <style:style style:name="T1260" style:family="text">
      <style:text-properties officeooo:rsid="034f7ba1"/>
    </style:style>
    <style:style style:name="T1261" style:family="text">
      <style:text-properties officeooo:rsid="0352f8ba"/>
    </style:style>
    <style:style style:name="T1262" style:family="text">
      <style:text-properties officeooo:rsid="0351753f"/>
    </style:style>
    <style:style style:name="T1263" style:family="text">
      <style:text-properties officeooo:rsid="007df431"/>
    </style:style>
    <style:style style:name="T1264" style:family="text">
      <style:text-properties officeooo:rsid="008278dc"/>
    </style:style>
    <style:style style:name="T1265" style:family="text">
      <style:text-properties officeooo:rsid="008514ee"/>
    </style:style>
    <style:style style:name="T1266" style:family="text">
      <style:text-properties officeooo:rsid="0085c373"/>
    </style:style>
    <style:style style:name="T1267" style:family="text">
      <style:text-properties fo:font-style="normal" style:font-style-asian="normal" style:font-style-complex="normal"/>
    </style:style>
    <style:style style:name="T1268" style:family="text">
      <style:text-properties fo:font-style="normal" officeooo:rsid="0085c373" style:font-style-asian="normal" style:font-style-complex="normal"/>
    </style:style>
    <style:style style:name="T1269" style:family="text">
      <style:text-properties fo:font-style="normal" officeooo:rsid="0087abed" style:font-style-asian="normal" style:font-style-complex="normal"/>
    </style:style>
    <style:style style:name="T1270" style:family="text">
      <style:text-properties fo:font-style="normal" officeooo:rsid="00f8272e" style:font-style-asian="normal" style:font-style-complex="normal"/>
    </style:style>
    <style:style style:name="T1271" style:family="text">
      <style:text-properties fo:font-style="normal" officeooo:rsid="00fbfbe2" style:font-style-asian="normal" style:font-style-complex="normal"/>
    </style:style>
    <style:style style:name="T1272" style:family="text">
      <style:text-properties fo:font-style="normal" officeooo:rsid="01009591" style:font-style-asian="normal" style:font-style-complex="normal"/>
    </style:style>
    <style:style style:name="T1273" style:family="text">
      <style:text-properties fo:font-style="normal" officeooo:rsid="010e6246" style:font-style-asian="normal" style:font-style-complex="normal"/>
    </style:style>
    <style:style style:name="T1274" style:family="text">
      <style:text-properties fo:font-style="normal" officeooo:rsid="010f7115" style:font-style-asian="normal" style:font-style-complex="normal"/>
    </style:style>
    <style:style style:name="T1275" style:family="text">
      <style:text-properties fo:font-style="normal" officeooo:rsid="01113a54" style:font-style-asian="normal" style:font-style-complex="normal"/>
    </style:style>
    <style:style style:name="T1276" style:family="text">
      <style:text-properties fo:font-style="normal" officeooo:rsid="0174112f" style:font-style-asian="normal" style:font-style-complex="normal"/>
    </style:style>
    <style:style style:name="T1277" style:family="text">
      <style:text-properties fo:font-style="normal" officeooo:rsid="0175a814" style:font-style-asian="normal" style:font-style-complex="normal"/>
    </style:style>
    <style:style style:name="T1278" style:family="text">
      <style:text-properties fo:font-style="normal" officeooo:rsid="01773f17" style:font-style-asian="normal" style:font-style-complex="normal"/>
    </style:style>
    <style:style style:name="T1279" style:family="text">
      <style:text-properties fo:font-style="normal" officeooo:rsid="01790645" style:font-style-asian="normal" style:font-style-complex="normal"/>
    </style:style>
    <style:style style:name="T1280" style:family="text">
      <style:text-properties fo:font-style="normal" officeooo:rsid="01797ddf" style:font-style-asian="normal" style:font-style-complex="normal"/>
    </style:style>
    <style:style style:name="T1281" style:family="text">
      <style:text-properties fo:font-style="normal" officeooo:rsid="017b0ed9" style:font-style-asian="normal" style:font-style-complex="normal"/>
    </style:style>
    <style:style style:name="T1282" style:family="text">
      <style:text-properties fo:font-style="normal" officeooo:rsid="0190d0af" style:font-style-asian="normal" style:font-style-complex="normal"/>
    </style:style>
    <style:style style:name="T1283" style:family="text">
      <style:text-properties fo:font-style="normal" officeooo:rsid="01920d89" style:font-style-asian="normal" style:font-style-complex="normal"/>
    </style:style>
    <style:style style:name="T1284" style:family="text">
      <style:text-properties fo:font-style="normal" officeooo:rsid="018f47d1" style:font-style-asian="normal" style:font-style-complex="normal"/>
    </style:style>
    <style:style style:name="T1285" style:family="text">
      <style:text-properties fo:font-style="normal" officeooo:rsid="0193732a" style:font-style-asian="normal" style:font-style-complex="normal"/>
    </style:style>
    <style:style style:name="T1286" style:family="text">
      <style:text-properties fo:font-style="normal" officeooo:rsid="019535a6" style:font-style-asian="normal" style:font-style-complex="normal"/>
    </style:style>
    <style:style style:name="T1287" style:family="text">
      <style:text-properties fo:font-style="normal" officeooo:rsid="0196906f" style:font-style-asian="normal" style:font-style-complex="normal"/>
    </style:style>
    <style:style style:name="T1288" style:family="text">
      <style:text-properties fo:font-style="normal" officeooo:rsid="019851a7" style:font-style-asian="normal" style:font-style-complex="normal"/>
    </style:style>
    <style:style style:name="T1289" style:family="text">
      <style:text-properties fo:font-style="normal" officeooo:rsid="01993351" style:font-style-asian="normal" style:font-style-complex="normal"/>
    </style:style>
    <style:style style:name="T1290" style:family="text">
      <style:text-properties fo:font-style="normal" officeooo:rsid="019b1e3a" style:font-style-asian="normal" style:font-style-complex="normal"/>
    </style:style>
    <style:style style:name="T1291" style:family="text">
      <style:text-properties fo:font-style="normal" officeooo:rsid="019ea181" style:font-style-asian="normal" style:font-style-complex="normal"/>
    </style:style>
    <style:style style:name="T1292" style:family="text">
      <style:text-properties fo:font-style="normal" officeooo:rsid="019f37ae" style:font-style-asian="normal" style:font-style-complex="normal"/>
    </style:style>
    <style:style style:name="T1293" style:family="text">
      <style:text-properties fo:font-style="normal" officeooo:rsid="019f7adb" style:font-style-asian="normal" style:font-style-complex="normal"/>
    </style:style>
    <style:style style:name="T1294" style:family="text">
      <style:text-properties fo:font-style="normal" officeooo:rsid="01a689f3" style:font-style-asian="normal" style:font-style-complex="normal"/>
    </style:style>
    <style:style style:name="T1295" style:family="text">
      <style:text-properties fo:font-style="normal" officeooo:rsid="01a877c6" style:font-style-asian="normal" style:font-style-complex="normal"/>
    </style:style>
    <style:style style:name="T1296" style:family="text">
      <style:text-properties fo:font-style="normal" officeooo:rsid="01d6b1ca" style:font-style-asian="normal" style:font-style-complex="normal"/>
    </style:style>
    <style:style style:name="T1297" style:family="text">
      <style:text-properties fo:font-style="normal" officeooo:rsid="01dcdc98" style:font-style-asian="normal" style:font-style-complex="normal"/>
    </style:style>
    <style:style style:name="T1298" style:family="text">
      <style:text-properties fo:font-style="normal" officeooo:rsid="022ed7a8" style:font-style-asian="normal" style:font-style-complex="normal"/>
    </style:style>
    <style:style style:name="T1299" style:family="text">
      <style:text-properties fo:font-style="normal" officeooo:rsid="022fb329" style:font-style-asian="normal" style:font-style-complex="normal"/>
    </style:style>
    <style:style style:name="T1300" style:family="text">
      <style:text-properties fo:font-style="normal" officeooo:rsid="02315603" style:font-style-asian="normal" style:font-style-complex="normal"/>
    </style:style>
    <style:style style:name="T1301" style:family="text">
      <style:text-properties fo:font-style="normal" officeooo:rsid="023720c0" style:font-style-asian="normal" style:font-style-complex="normal"/>
    </style:style>
    <style:style style:name="T1302" style:family="text">
      <style:text-properties fo:font-style="normal" officeooo:rsid="02399c99" style:font-style-asian="normal" style:font-style-complex="normal"/>
    </style:style>
    <style:style style:name="T1303" style:family="text">
      <style:text-properties fo:font-style="normal" officeooo:rsid="023ab43c" style:font-style-asian="normal" style:font-style-complex="normal"/>
    </style:style>
    <style:style style:name="T1304" style:family="text">
      <style:text-properties fo:font-style="normal" officeooo:rsid="02429ab8" style:font-style-asian="normal" style:font-style-complex="normal"/>
    </style:style>
    <style:style style:name="T1305" style:family="text">
      <style:text-properties fo:font-style="normal" officeooo:rsid="02513d23" style:font-style-asian="normal" style:font-style-complex="normal"/>
    </style:style>
    <style:style style:name="T1306" style:family="text">
      <style:text-properties fo:font-style="normal" officeooo:rsid="025251ba" style:font-style-asian="normal" style:font-style-complex="normal"/>
    </style:style>
    <style:style style:name="T1307" style:family="text">
      <style:text-properties fo:font-style="normal" officeooo:rsid="0252bf9b" style:font-style-asian="normal" style:font-style-complex="normal"/>
    </style:style>
    <style:style style:name="T1308" style:family="text">
      <style:text-properties fo:font-style="normal" officeooo:rsid="025bb1b2" style:font-style-asian="normal" style:font-style-complex="normal"/>
    </style:style>
    <style:style style:name="T1309" style:family="text">
      <style:text-properties fo:font-style="normal" officeooo:rsid="03732cf2" style:font-style-asian="normal" style:font-style-complex="normal"/>
    </style:style>
    <style:style style:name="T1310" style:family="text">
      <style:text-properties fo:font-style="normal" officeooo:rsid="02ca08be" style:font-style-asian="normal" style:font-style-complex="normal"/>
    </style:style>
    <style:style style:name="T1311" style:family="text">
      <style:text-properties fo:font-style="normal" officeooo:rsid="01fa3653" style:font-style-asian="normal" style:font-style-complex="normal"/>
    </style:style>
    <style:style style:name="T1312" style:family="text">
      <style:text-properties fo:font-style="normal" officeooo:rsid="02dbf3c7" style:font-style-asian="normal" style:font-style-complex="normal"/>
    </style:style>
    <style:style style:name="T1313" style:family="text">
      <style:text-properties fo:font-style="normal" officeooo:rsid="03206542" style:font-style-asian="normal" style:font-style-complex="normal"/>
    </style:style>
    <style:style style:name="T1314" style:family="text">
      <style:text-properties fo:font-style="normal" officeooo:rsid="033769ea" style:font-style-asian="normal" style:font-style-complex="normal"/>
    </style:style>
    <style:style style:name="T1315" style:family="text">
      <style:text-properties fo:font-style="normal" fo:font-weight="bold" style:font-style-asian="normal" style:font-weight-asian="bold" style:font-style-complex="normal" style:font-weight-complex="bold"/>
    </style:style>
    <style:style style:name="T1316" style:family="text">
      <style:text-properties fo:font-style="normal" fo:font-weight="bold" officeooo:rsid="0085c373" style:font-style-asian="normal" style:font-weight-asian="bold" style:font-style-complex="normal" style:font-weight-complex="bold"/>
    </style:style>
    <style:style style:name="T1317" style:family="text">
      <style:text-properties fo:font-style="normal" fo:font-weight="bold" officeooo:rsid="00d659b6" style:font-style-asian="normal" style:font-weight-asian="bold" style:font-style-complex="normal" style:font-weight-complex="bold"/>
    </style:style>
    <style:style style:name="T1318" style:family="text">
      <style:text-properties fo:font-style="normal" fo:font-weight="bold" officeooo:rsid="00d6f439" style:font-style-asian="normal" style:font-weight-asian="bold" style:font-style-complex="normal" style:font-weight-complex="bold"/>
    </style:style>
    <style:style style:name="T1319" style:family="text">
      <style:text-properties fo:font-style="normal" fo:font-weight="bold" officeooo:rsid="00d82f6a" style:font-style-asian="normal" style:font-weight-asian="bold" style:font-style-complex="normal" style:font-weight-complex="bold"/>
    </style:style>
    <style:style style:name="T1320" style:family="text">
      <style:text-properties fo:font-style="normal" fo:font-weight="bold" officeooo:rsid="00d4bd6f" style:font-style-asian="normal" style:font-weight-asian="bold" style:font-style-complex="normal" style:font-weight-complex="bold"/>
    </style:style>
    <style:style style:name="T1321" style:family="text">
      <style:text-properties fo:font-style="normal" fo:font-weight="bold" officeooo:rsid="00fbfbe2" style:font-style-asian="normal" style:font-weight-asian="bold" style:font-style-complex="normal" style:font-weight-complex="bold"/>
    </style:style>
    <style:style style:name="T1322" style:family="text">
      <style:text-properties fo:font-style="normal" fo:font-weight="bold" officeooo:rsid="010e6246" style:font-style-asian="normal" style:font-weight-asian="bold" style:font-style-complex="normal" style:font-weight-complex="bold"/>
    </style:style>
    <style:style style:name="T1323" style:family="text">
      <style:text-properties fo:font-style="normal" fo:font-weight="bold" officeooo:rsid="010f7115" style:font-style-asian="normal" style:font-weight-asian="bold" style:font-style-complex="normal" style:font-weight-complex="bold"/>
    </style:style>
    <style:style style:name="T1324" style:family="text">
      <style:text-properties fo:font-style="normal" fo:font-weight="bold" officeooo:rsid="01113a54" style:font-style-asian="normal" style:font-weight-asian="bold" style:font-style-complex="normal" style:font-weight-complex="bold"/>
    </style:style>
    <style:style style:name="T1325" style:family="text">
      <style:text-properties fo:font-style="normal" fo:font-weight="bold" officeooo:rsid="0174112f" style:font-style-asian="normal" style:font-weight-asian="bold" style:font-style-complex="normal" style:font-weight-complex="bold"/>
    </style:style>
    <style:style style:name="T1326" style:family="text">
      <style:text-properties fo:font-style="normal" fo:font-weight="bold" officeooo:rsid="0175a814" style:font-style-asian="normal" style:font-weight-asian="bold" style:font-style-complex="normal" style:font-weight-complex="bold"/>
    </style:style>
    <style:style style:name="T1327" style:family="text">
      <style:text-properties fo:font-style="normal" fo:font-weight="bold" officeooo:rsid="01773f17" style:font-style-asian="normal" style:font-weight-asian="bold" style:font-style-complex="normal" style:font-weight-complex="bold"/>
    </style:style>
    <style:style style:name="T1328" style:family="text">
      <style:text-properties fo:font-style="normal" fo:font-weight="bold" officeooo:rsid="01790645" style:font-style-asian="normal" style:font-weight-asian="bold" style:font-style-complex="normal" style:font-weight-complex="bold"/>
    </style:style>
    <style:style style:name="T1329" style:family="text">
      <style:text-properties fo:font-style="normal" fo:font-weight="bold" officeooo:rsid="01797ddf" style:font-style-asian="normal" style:font-weight-asian="bold" style:font-style-complex="normal" style:font-weight-complex="bold"/>
    </style:style>
    <style:style style:name="T1330" style:family="text">
      <style:text-properties fo:font-style="normal" fo:font-weight="bold" officeooo:rsid="017b0ed9" style:font-style-asian="normal" style:font-weight-asian="bold" style:font-style-complex="normal" style:font-weight-complex="bold"/>
    </style:style>
    <style:style style:name="T1331" style:family="text">
      <style:text-properties fo:font-style="normal" fo:font-weight="bold" officeooo:rsid="0190d0af" style:font-style-asian="normal" style:font-weight-asian="bold" style:font-style-complex="normal" style:font-weight-complex="bold"/>
    </style:style>
    <style:style style:name="T1332" style:family="text">
      <style:text-properties fo:font-style="normal" fo:font-weight="bold" officeooo:rsid="01920d89" style:font-style-asian="normal" style:font-weight-asian="bold" style:font-style-complex="normal" style:font-weight-complex="bold"/>
    </style:style>
    <style:style style:name="T1333" style:family="text">
      <style:text-properties fo:font-style="normal" fo:font-weight="bold" officeooo:rsid="018f47d1" style:font-style-asian="normal" style:font-weight-asian="bold" style:font-style-complex="normal" style:font-weight-complex="bold"/>
    </style:style>
    <style:style style:name="T1334" style:family="text">
      <style:text-properties fo:font-style="normal" fo:font-weight="bold" officeooo:rsid="0193732a" style:font-style-asian="normal" style:font-weight-asian="bold" style:font-style-complex="normal" style:font-weight-complex="bold"/>
    </style:style>
    <style:style style:name="T1335" style:family="text">
      <style:text-properties fo:font-style="normal" fo:font-weight="bold" officeooo:rsid="019535a6" style:font-style-asian="normal" style:font-weight-asian="bold" style:font-style-complex="normal" style:font-weight-complex="bold"/>
    </style:style>
    <style:style style:name="T1336" style:family="text">
      <style:text-properties fo:font-style="normal" fo:font-weight="bold" officeooo:rsid="0196906f" style:font-style-asian="normal" style:font-weight-asian="bold" style:font-style-complex="normal" style:font-weight-complex="bold"/>
    </style:style>
    <style:style style:name="T1337" style:family="text">
      <style:text-properties fo:font-style="normal" fo:font-weight="bold" officeooo:rsid="019851a7" style:font-style-asian="normal" style:font-weight-asian="bold" style:font-style-complex="normal" style:font-weight-complex="bold"/>
    </style:style>
    <style:style style:name="T1338" style:family="text">
      <style:text-properties fo:font-style="normal" fo:font-weight="bold" officeooo:rsid="01993351" style:font-style-asian="normal" style:font-weight-asian="bold" style:font-style-complex="normal" style:font-weight-complex="bold"/>
    </style:style>
    <style:style style:name="T1339" style:family="text">
      <style:text-properties fo:font-style="normal" fo:font-weight="bold" officeooo:rsid="019b1e3a" style:font-style-asian="normal" style:font-weight-asian="bold" style:font-style-complex="normal" style:font-weight-complex="bold"/>
    </style:style>
    <style:style style:name="T1340" style:family="text">
      <style:text-properties fo:font-style="normal" fo:font-weight="bold" officeooo:rsid="019ea181" style:font-style-asian="normal" style:font-weight-asian="bold" style:font-style-complex="normal" style:font-weight-complex="bold"/>
    </style:style>
    <style:style style:name="T1341" style:family="text">
      <style:text-properties fo:font-style="normal" fo:font-weight="bold" officeooo:rsid="019f37ae" style:font-style-asian="normal" style:font-weight-asian="bold" style:font-style-complex="normal" style:font-weight-complex="bold"/>
    </style:style>
    <style:style style:name="T1342" style:family="text">
      <style:text-properties fo:font-style="normal" fo:font-weight="bold" officeooo:rsid="019f7adb" style:font-style-asian="normal" style:font-weight-asian="bold" style:font-style-complex="normal" style:font-weight-complex="bold"/>
    </style:style>
    <style:style style:name="T1343" style:family="text">
      <style:text-properties fo:font-style="normal" fo:font-weight="bold" officeooo:rsid="01dcdc98" style:font-style-asian="normal" style:font-weight-asian="bold" style:font-style-complex="normal" style:font-weight-complex="bold"/>
    </style:style>
    <style:style style:name="T1344" style:family="text">
      <style:text-properties fo:font-style="normal" fo:font-weight="bold" officeooo:rsid="02095b8b" style:font-style-asian="normal" style:font-weight-asian="bold" style:font-style-complex="normal" style:font-weight-complex="bold"/>
    </style:style>
    <style:style style:name="T1345" style:family="text">
      <style:text-properties fo:font-style="normal" fo:font-weight="bold" officeooo:rsid="020ac3d1" style:font-style-asian="normal" style:font-weight-asian="bold" style:font-style-complex="normal" style:font-weight-complex="bold"/>
    </style:style>
    <style:style style:name="T1346" style:family="text">
      <style:text-properties fo:font-style="normal" fo:font-weight="bold" officeooo:rsid="022ed7a8" style:font-style-asian="normal" style:font-weight-asian="bold" style:font-style-complex="normal" style:font-weight-complex="bold"/>
    </style:style>
    <style:style style:name="T1347" style:family="text">
      <style:text-properties fo:font-style="normal" fo:font-weight="bold" officeooo:rsid="022fb329" style:font-style-asian="normal" style:font-weight-asian="bold" style:font-style-complex="normal" style:font-weight-complex="bold"/>
    </style:style>
    <style:style style:name="T1348" style:family="text">
      <style:text-properties fo:font-style="normal" fo:font-weight="bold" officeooo:rsid="023720c0" style:font-style-asian="normal" style:font-weight-asian="bold" style:font-style-complex="normal" style:font-weight-complex="bold"/>
    </style:style>
    <style:style style:name="T1349" style:family="text">
      <style:text-properties fo:font-style="normal" fo:font-weight="bold" officeooo:rsid="02399c99" style:font-style-asian="normal" style:font-weight-asian="bold" style:font-style-complex="normal" style:font-weight-complex="bold"/>
    </style:style>
    <style:style style:name="T1350" style:family="text">
      <style:text-properties fo:font-style="normal" fo:font-weight="bold" officeooo:rsid="02429ab8" style:font-style-asian="normal" style:font-weight-asian="bold" style:font-style-complex="normal" style:font-weight-complex="bold"/>
    </style:style>
    <style:style style:name="T1351" style:family="text">
      <style:text-properties fo:font-style="normal" fo:font-weight="bold" officeooo:rsid="02513d23" style:font-style-asian="normal" style:font-weight-asian="bold" style:font-style-complex="normal" style:font-weight-complex="bold"/>
    </style:style>
    <style:style style:name="T1352" style:family="text">
      <style:text-properties fo:font-style="normal" fo:font-weight="bold" officeooo:rsid="025251ba" style:font-style-asian="normal" style:font-weight-asian="bold" style:font-style-complex="normal" style:font-weight-complex="bold"/>
    </style:style>
    <style:style style:name="T1353" style:family="text">
      <style:text-properties fo:font-style="normal" fo:font-weight="bold" officeooo:rsid="025bb1b2" style:font-style-asian="normal" style:font-weight-asian="bold" style:font-style-complex="normal" style:font-weight-complex="bold"/>
    </style:style>
    <style:style style:name="T1354" style:family="text">
      <style:text-properties fo:font-style="normal" fo:font-weight="bold" officeooo:rsid="02ba5db2" style:font-style-asian="normal" style:font-weight-asian="bold" style:font-style-complex="normal" style:font-weight-complex="bold"/>
    </style:style>
    <style:style style:name="T1355" style:family="text">
      <style:text-properties fo:font-style="normal" fo:font-weight="bold" officeooo:rsid="02315603" style:font-style-asian="normal" style:font-weight-asian="bold" style:font-style-complex="normal" style:font-weight-complex="bold"/>
    </style:style>
    <style:style style:name="T1356" style:family="text">
      <style:text-properties fo:font-style="normal" fo:font-weight="bold" officeooo:rsid="03206542" style:font-style-asian="normal" style:font-weight-asian="bold" style:font-style-complex="normal" style:font-weight-complex="bold"/>
    </style:style>
    <style:style style:name="T1357" style:family="text">
      <style:text-properties fo:font-style="normal" fo:font-weight="bold" fo:background-color="transparent" loext:char-shading-value="0" style:font-style-asian="normal" style:font-weight-asian="bold" style:font-style-complex="normal" style:font-weight-complex="bold"/>
    </style:style>
    <style:style style:name="T1358" style:family="text">
      <style:text-properties fo:font-style="normal" fo:font-weight="bold" officeooo:rsid="009a0da9" fo:background-color="transparent" loext:char-shading-value="0" style:font-style-asian="normal" style:font-weight-asian="bold" style:font-style-complex="normal" style:font-weight-complex="bold"/>
    </style:style>
    <style:style style:name="T1359" style:family="text">
      <style:text-properties fo:font-style="normal" fo:font-weight="bold" officeooo:rsid="0116de52" fo:background-color="transparent" loext:char-shading-value="0" style:font-style-asian="normal" style:font-weight-asian="bold" style:font-style-complex="normal" style:font-weight-complex="bold"/>
    </style:style>
    <style:style style:name="T1360" style:family="text">
      <style:text-properties fo:font-style="normal" fo:font-weight="bold" officeooo:rsid="0118db14" fo:background-color="transparent" loext:char-shading-value="0" style:font-style-asian="normal" style:font-weight-asian="bold" style:font-style-complex="normal" style:font-weight-complex="bold"/>
    </style:style>
    <style:style style:name="T1361" style:family="text">
      <style:text-properties fo:font-style="normal" fo:font-weight="bold" officeooo:rsid="01194cd0" fo:background-color="transparent" loext:char-shading-value="0" style:font-style-asian="normal" style:font-weight-asian="bold" style:font-style-complex="normal" style:font-weight-complex="bold"/>
    </style:style>
    <style:style style:name="T1362" style:family="text">
      <style:text-properties fo:font-style="normal" fo:font-weight="bold" officeooo:rsid="0119e7cd" fo:background-color="transparent" loext:char-shading-value="0" style:font-style-asian="normal" style:font-weight-asian="bold" style:font-style-complex="normal" style:font-weight-complex="bold"/>
    </style:style>
    <style:style style:name="T1363" style:family="text">
      <style:text-properties fo:font-style="normal" fo:font-weight="bold" officeooo:rsid="011a3cea" fo:background-color="transparent" loext:char-shading-value="0" style:font-style-asian="normal" style:font-weight-asian="bold" style:font-style-complex="normal" style:font-weight-complex="bold"/>
    </style:style>
    <style:style style:name="T1364" style:family="text">
      <style:text-properties fo:font-style="normal" fo:font-weight="bold" officeooo:rsid="011bcc7e" fo:background-color="transparent" loext:char-shading-value="0" style:font-style-asian="normal" style:font-weight-asian="bold" style:font-style-complex="normal" style:font-weight-complex="bold"/>
    </style:style>
    <style:style style:name="T1365" style:family="text">
      <style:text-properties fo:font-style="normal" fo:font-weight="bold" officeooo:rsid="011bda53" fo:background-color="transparent" loext:char-shading-value="0" style:font-style-asian="normal" style:font-weight-asian="bold" style:font-style-complex="normal" style:font-weight-complex="bold"/>
    </style:style>
    <style:style style:name="T1366" style:family="text">
      <style:text-properties fo:font-style="normal" fo:font-weight="bold" officeooo:rsid="011c8ebe" fo:background-color="transparent" loext:char-shading-value="0" style:font-style-asian="normal" style:font-weight-asian="bold" style:font-style-complex="normal" style:font-weight-complex="bold"/>
    </style:style>
    <style:style style:name="T1367" style:family="text">
      <style:text-properties fo:font-style="normal" fo:font-weight="bold" officeooo:rsid="01a9c1c2" fo:background-color="transparent" loext:char-shading-value="0" style:font-style-asian="normal" style:font-weight-asian="bold" style:font-style-complex="normal" style:font-weight-complex="bold"/>
    </style:style>
    <style:style style:name="T1368" style:family="text">
      <style:text-properties fo:font-style="normal" fo:font-weight="bold" officeooo:rsid="01aa3dec" fo:background-color="transparent" loext:char-shading-value="0" style:font-style-asian="normal" style:font-weight-asian="bold" style:font-style-complex="normal" style:font-weight-complex="bold"/>
    </style:style>
    <style:style style:name="T1369" style:family="text">
      <style:text-properties fo:font-style="normal" fo:font-weight="bold" officeooo:rsid="02095b8b" fo:background-color="transparent" loext:char-shading-value="0" style:font-style-asian="normal" style:font-weight-asian="bold" style:font-style-complex="normal" style:font-weight-complex="bold"/>
    </style:style>
    <style:style style:name="T1370" style:family="text">
      <style:text-properties fo:font-style="normal" fo:font-weight="bold" officeooo:rsid="020cb347" fo:background-color="transparent" loext:char-shading-value="0" style:font-style-asian="normal" style:font-weight-asian="bold" style:font-style-complex="normal" style:font-weight-complex="bold"/>
    </style:style>
    <style:style style:name="T1371" style:family="text">
      <style:text-properties fo:font-style="normal" fo:font-weight="bold" officeooo:rsid="020e1f14" fo:background-color="transparent" loext:char-shading-value="0" style:font-style-asian="normal" style:font-weight-asian="bold" style:font-style-complex="normal" style:font-weight-complex="bold"/>
    </style:style>
    <style:style style:name="T1372" style:family="text">
      <style:text-properties fo:font-style="normal" fo:font-weight="bold" officeooo:rsid="0224326a" fo:background-color="transparent" loext:char-shading-value="0" style:font-style-asian="normal" style:font-weight-asian="bold" style:font-style-complex="normal" style:font-weight-complex="bold"/>
    </style:style>
    <style:style style:name="T1373" style:family="text">
      <style:text-properties fo:font-style="normal" fo:font-weight="bold" officeooo:rsid="02315603" fo:background-color="transparent" loext:char-shading-value="0" style:font-style-asian="normal" style:font-weight-asian="bold" style:font-style-complex="normal" style:font-weight-complex="bold"/>
    </style:style>
    <style:style style:name="T1374" style:family="text">
      <style:text-properties fo:font-style="normal" fo:font-weight="bold" officeooo:rsid="02332701" fo:background-color="transparent" loext:char-shading-value="0" style:font-style-asian="normal" style:font-weight-asian="bold" style:font-style-complex="normal" style:font-weight-complex="bold"/>
    </style:style>
    <style:style style:name="T1375" style:family="text">
      <style:text-properties fo:font-style="normal" fo:font-weight="bold" officeooo:rsid="02db545f" fo:background-color="transparent" loext:char-shading-value="0" style:font-style-asian="normal" style:font-weight-asian="bold" style:font-style-complex="normal" style:font-weight-complex="bold"/>
    </style:style>
    <style:style style:name="T1376" style:family="text">
      <style:text-properties fo:font-style="normal" fo:font-weight="bold" officeooo:rsid="02315603" fo:background-color="#ffff00" loext:char-shading-value="0" style:font-style-asian="normal" style:font-weight-asian="bold" style:font-style-complex="normal" style:font-weight-complex="bold"/>
    </style:style>
    <style:style style:name="T1377" style:family="text">
      <style:text-properties fo:font-style="normal" fo:background-color="transparent" loext:char-shading-value="0" style:font-style-asian="normal" style:font-style-complex="normal"/>
    </style:style>
    <style:style style:name="T1378" style:family="text">
      <style:text-properties fo:font-style="normal" officeooo:rsid="009a0da9" fo:background-color="transparent" loext:char-shading-value="0" style:font-style-asian="normal" style:font-style-complex="normal"/>
    </style:style>
    <style:style style:name="T1379" style:family="text">
      <style:text-properties fo:font-style="normal" officeooo:rsid="0116de52" fo:background-color="transparent" loext:char-shading-value="0" style:font-style-asian="normal" style:font-style-complex="normal"/>
    </style:style>
    <style:style style:name="T1380" style:family="text">
      <style:text-properties fo:font-style="normal" officeooo:rsid="0118db14" fo:background-color="transparent" loext:char-shading-value="0" style:font-style-asian="normal" style:font-style-complex="normal"/>
    </style:style>
    <style:style style:name="T1381" style:family="text">
      <style:text-properties fo:font-style="normal" officeooo:rsid="01194cd0" fo:background-color="transparent" loext:char-shading-value="0" style:font-style-asian="normal" style:font-style-complex="normal"/>
    </style:style>
    <style:style style:name="T1382" style:family="text">
      <style:text-properties fo:font-style="normal" officeooo:rsid="0119e7cd" fo:background-color="transparent" loext:char-shading-value="0" style:font-style-asian="normal" style:font-style-complex="normal"/>
    </style:style>
    <style:style style:name="T1383" style:family="text">
      <style:text-properties fo:font-style="normal" officeooo:rsid="011a3cea" fo:background-color="transparent" loext:char-shading-value="0" style:font-style-asian="normal" style:font-style-complex="normal"/>
    </style:style>
    <style:style style:name="T1384" style:family="text">
      <style:text-properties fo:font-style="normal" officeooo:rsid="011bcc7e" fo:background-color="transparent" loext:char-shading-value="0" style:font-style-asian="normal" style:font-style-complex="normal"/>
    </style:style>
    <style:style style:name="T1385" style:family="text">
      <style:text-properties fo:font-style="normal" officeooo:rsid="011bda53" fo:background-color="transparent" loext:char-shading-value="0" style:font-style-asian="normal" style:font-style-complex="normal"/>
    </style:style>
    <style:style style:name="T1386" style:family="text">
      <style:text-properties fo:font-style="normal" officeooo:rsid="011c8ebe" fo:background-color="transparent" loext:char-shading-value="0" style:font-style-asian="normal" style:font-style-complex="normal"/>
    </style:style>
    <style:style style:name="T1387" style:family="text">
      <style:text-properties fo:font-style="normal" officeooo:rsid="01a9c1c2" fo:background-color="transparent" loext:char-shading-value="0" style:font-style-asian="normal" style:font-style-complex="normal"/>
    </style:style>
    <style:style style:name="T1388" style:family="text">
      <style:text-properties fo:font-style="normal" officeooo:rsid="01aa3dec" fo:background-color="transparent" loext:char-shading-value="0" style:font-style-asian="normal" style:font-style-complex="normal"/>
    </style:style>
    <style:style style:name="T1389" style:family="text">
      <style:text-properties fo:font-style="normal" officeooo:rsid="01cc7d71" fo:background-color="transparent" loext:char-shading-value="0" style:font-style-asian="normal" style:font-style-complex="normal"/>
    </style:style>
    <style:style style:name="T1390" style:family="text">
      <style:text-properties fo:font-style="normal" officeooo:rsid="02095b8b" fo:background-color="transparent" loext:char-shading-value="0" style:font-style-asian="normal" style:font-style-complex="normal"/>
    </style:style>
    <style:style style:name="T1391" style:family="text">
      <style:text-properties fo:font-style="normal" officeooo:rsid="0224326a" fo:background-color="transparent" loext:char-shading-value="0" style:font-style-asian="normal" style:font-style-complex="normal"/>
    </style:style>
    <style:style style:name="T1392" style:family="text">
      <style:text-properties fo:font-style="normal" officeooo:rsid="022fb329" fo:background-color="transparent" loext:char-shading-value="0" style:font-style-asian="normal" style:font-style-complex="normal"/>
    </style:style>
    <style:style style:name="T1393" style:family="text">
      <style:text-properties fo:font-style="normal" officeooo:rsid="02315603" fo:background-color="transparent" loext:char-shading-value="0" style:font-style-asian="normal" style:font-style-complex="normal"/>
    </style:style>
    <style:style style:name="T1394" style:family="text">
      <style:text-properties fo:font-style="normal" officeooo:rsid="02332701" fo:background-color="transparent" loext:char-shading-value="0" style:font-style-asian="normal" style:font-style-complex="normal"/>
    </style:style>
    <style:style style:name="T1395" style:family="text">
      <style:text-properties fo:font-style="normal" officeooo:rsid="023cf51e" fo:background-color="transparent" loext:char-shading-value="0" style:font-style-asian="normal" style:font-style-complex="normal"/>
    </style:style>
    <style:style style:name="T1396" style:family="text">
      <style:text-properties fo:font-style="normal" officeooo:rsid="02db545f" fo:background-color="transparent" loext:char-shading-value="0" style:font-style-asian="normal" style:font-style-complex="normal"/>
    </style:style>
    <style:style style:name="T1397" style:family="text">
      <style:text-properties fo:font-style="normal" fo:font-weight="normal" style:font-style-asian="normal" style:font-weight-asian="normal" style:font-style-complex="normal" style:font-weight-complex="normal"/>
    </style:style>
    <style:style style:name="T1398" style:family="text">
      <style:text-properties fo:font-style="normal" fo:font-weight="normal" officeooo:rsid="00d4bd6f" style:font-style-asian="normal" style:font-weight-asian="normal" style:font-style-complex="normal" style:font-weight-complex="normal"/>
    </style:style>
    <style:style style:name="T1399" style:family="text">
      <style:text-properties fo:font-style="normal" fo:font-weight="normal" officeooo:rsid="00d659b6" style:font-style-asian="normal" style:font-weight-asian="normal" style:font-style-complex="normal" style:font-weight-complex="normal"/>
    </style:style>
    <style:style style:name="T1400" style:family="text">
      <style:text-properties fo:font-style="normal" fo:font-weight="normal" officeooo:rsid="00d6f439" style:font-style-asian="normal" style:font-weight-asian="normal" style:font-style-complex="normal" style:font-weight-complex="normal"/>
    </style:style>
    <style:style style:name="T1401" style:family="text">
      <style:text-properties fo:font-style="normal" fo:font-weight="normal" officeooo:rsid="00d82f6a" style:font-style-asian="normal" style:font-weight-asian="normal" style:font-style-complex="normal" style:font-weight-complex="normal"/>
    </style:style>
    <style:style style:name="T1402" style:family="text">
      <style:text-properties fo:font-style="normal" fo:font-weight="normal" officeooo:rsid="00d8d587" style:font-style-asian="normal" style:font-weight-asian="normal" style:font-style-complex="normal" style:font-weight-complex="normal"/>
    </style:style>
    <style:style style:name="T1403" style:family="text">
      <style:text-properties fo:font-style="normal" fo:font-weight="normal" officeooo:rsid="00d92c4d" style:font-style-asian="normal" style:font-weight-asian="normal" style:font-style-complex="normal" style:font-weight-complex="normal"/>
    </style:style>
    <style:style style:name="T1404" style:family="text">
      <style:text-properties fo:font-style="normal" fo:font-weight="normal" officeooo:rsid="02095b8b" style:font-style-asian="normal" style:font-weight-asian="normal" style:font-style-complex="normal" style:font-weight-complex="normal"/>
    </style:style>
    <style:style style:name="T1405" style:family="text">
      <style:text-properties fo:font-style="normal" fo:font-weight="normal" officeooo:rsid="020ac3d1" style:font-style-asian="normal" style:font-weight-asian="normal" style:font-style-complex="normal" style:font-weight-complex="normal"/>
    </style:style>
    <style:style style:name="T1406" style:family="text">
      <style:text-properties fo:font-style="normal" fo:font-weight="normal" officeooo:rsid="020cb347" style:font-style-asian="normal" style:font-weight-asian="normal" style:font-style-complex="normal" style:font-weight-complex="normal"/>
    </style:style>
    <style:style style:name="T1407" style:family="text">
      <style:text-properties fo:font-style="normal" fo:font-weight="normal" officeooo:rsid="02ba5db2" style:font-style-asian="normal" style:font-weight-asian="normal" style:font-style-complex="normal" style:font-weight-complex="normal"/>
    </style:style>
    <style:style style:name="T1408" style:family="text">
      <style:text-properties fo:font-style="normal" fo:font-weight="normal" fo:background-color="transparent" loext:char-shading-value="0" style:font-style-asian="normal" style:font-weight-asian="normal" style:font-style-complex="normal" style:font-weight-complex="normal"/>
    </style:style>
    <style:style style:name="T1409" style:family="text">
      <style:text-properties fo:font-style="normal" fo:font-weight="normal" officeooo:rsid="020cb347" fo:background-color="transparent" loext:char-shading-value="0" style:font-style-asian="normal" style:font-weight-asian="normal" style:font-style-complex="normal" style:font-weight-complex="normal"/>
    </style:style>
    <style:style style:name="T1410" style:family="text">
      <style:text-properties fo:font-style="normal" fo:font-weight="normal" officeooo:rsid="020e1f14" fo:background-color="transparent" loext:char-shading-value="0" style:font-style-asian="normal" style:font-weight-asian="normal" style:font-style-complex="normal" style:font-weight-complex="normal"/>
    </style:style>
    <style:style style:name="T1411" style:family="text">
      <style:text-properties fo:font-style="normal" fo:font-weight="normal" officeooo:rsid="020efca0" fo:background-color="transparent" loext:char-shading-value="0" style:font-style-asian="normal" style:font-weight-asian="normal" style:font-style-complex="normal" style:font-weight-complex="normal"/>
    </style:style>
    <style:style style:name="T1412" style:family="text">
      <style:text-properties fo:font-style="normal" fo:font-weight="normal" officeooo:rsid="02d4e2b6" fo:background-color="transparent" loext:char-shading-value="0" style:font-style-asian="normal" style:font-weight-asian="normal" style:font-style-complex="normal" style:font-weight-complex="normal"/>
    </style:style>
    <style:style style:name="T1413" style:family="text">
      <style:text-properties fo:font-style="normal" fo:font-weight="normal" officeooo:rsid="02d66de9" fo:background-color="transparent" loext:char-shading-value="0" style:font-style-asian="normal" style:font-weight-asian="normal" style:font-style-complex="normal" style:font-weight-complex="normal"/>
    </style:style>
    <style:style style:name="T1414" style:family="text">
      <style:text-properties fo:font-style="normal" fo:font-weight="normal" officeooo:rsid="00d659b6" fo:background-color="#bbe33d" loext:char-shading-value="0" style:font-style-asian="normal" style:font-weight-asian="normal" style:font-style-complex="normal" style:font-weight-complex="normal"/>
    </style:style>
    <style:style style:name="T1415" style:family="text">
      <style:text-properties fo:font-style="normal" fo:font-weight="normal" officeooo:rsid="00d6f439" fo:background-color="#bbe33d" loext:char-shading-value="0" style:font-style-asian="normal" style:font-weight-asian="normal" style:font-style-complex="normal" style:font-weight-complex="normal"/>
    </style:style>
    <style:style style:name="T1416" style:family="text">
      <style:text-properties fo:font-style="normal" fo:font-weight="normal" officeooo:rsid="00d82f6a" fo:background-color="#bbe33d" loext:char-shading-value="0" style:font-style-asian="normal" style:font-weight-asian="normal" style:font-style-complex="normal" style:font-weight-complex="normal"/>
    </style:style>
    <style:style style:name="T1417" style:family="text">
      <style:text-properties fo:font-style="normal" fo:font-weight="normal" officeooo:rsid="00d8d587" fo:background-color="#bbe33d" loext:char-shading-value="0" style:font-style-asian="normal" style:font-weight-asian="normal" style:font-style-complex="normal" style:font-weight-complex="normal"/>
    </style:style>
    <style:style style:name="T1418" style:family="text">
      <style:text-properties fo:font-style="normal" fo:font-weight="normal" officeooo:rsid="00d82f6a" fo:background-color="#afd095" loext:char-shading-value="0" style:font-style-asian="normal" style:font-weight-asian="normal" style:font-style-complex="normal" style:font-weight-complex="normal"/>
    </style:style>
    <style:style style:name="T1419" style:family="text">
      <style:text-properties fo:font-style="normal" officeooo:rsid="022fb329" fo:background-color="#ffff00" loext:char-shading-value="0" style:font-style-asian="normal" style:font-style-complex="normal"/>
    </style:style>
    <style:style style:name="T1420" style:family="text">
      <style:text-properties fo:font-style="normal" officeooo:rsid="02315603" fo:background-color="#ffff00" loext:char-shading-value="0" style:font-style-asian="normal" style:font-style-complex="normal"/>
    </style:style>
    <style:style style:name="T1421" style:family="text">
      <style:text-properties fo:font-style="normal" fo:background-color="#bbe33d" loext:char-shading-value="0" style:font-style-asian="normal" style:font-style-complex="normal"/>
    </style:style>
    <style:style style:name="T1422" style:family="text">
      <style:text-properties fo:font-style="normal" officeooo:rsid="0118db14" fo:background-color="#bbe33d" loext:char-shading-value="0" style:font-style-asian="normal" style:font-style-complex="normal"/>
    </style:style>
    <style:style style:name="T1423" style:family="text">
      <style:text-properties fo:font-style="normal" officeooo:rsid="01194cd0" fo:background-color="#bbe33d" loext:char-shading-value="0" style:font-style-asian="normal" style:font-style-complex="normal"/>
    </style:style>
    <style:style style:name="T1424" style:family="text">
      <style:text-properties fo:font-style="normal" officeooo:rsid="0119e7cd" fo:background-color="#bbe33d" loext:char-shading-value="0" style:font-style-asian="normal" style:font-style-complex="normal"/>
    </style:style>
    <style:style style:name="T1425" style:family="text">
      <style:text-properties fo:font-style="normal" officeooo:rsid="011a3cea" fo:background-color="#bbe33d" loext:char-shading-value="0" style:font-style-asian="normal" style:font-style-complex="normal"/>
    </style:style>
    <style:style style:name="T1426" style:family="text">
      <style:text-properties fo:font-style="normal" officeooo:rsid="011c8ebe" fo:background-color="#bbe33d" loext:char-shading-value="0" style:font-style-asian="normal" style:font-style-complex="normal"/>
    </style:style>
    <style:style style:name="T1427" style:family="text">
      <style:text-properties fo:font-style="normal" officeooo:rsid="01920d89" fo:background-color="#bbe33d" loext:char-shading-value="0" style:font-style-asian="normal" style:font-style-complex="normal"/>
    </style:style>
    <style:style style:name="T1428" style:family="text">
      <style:text-properties fo:font-style="normal" officeooo:rsid="0193732a" fo:background-color="#bbe33d" loext:char-shading-value="0" style:font-style-asian="normal" style:font-style-complex="normal"/>
    </style:style>
    <style:style style:name="T1429" style:family="text">
      <style:text-properties fo:font-style="normal" officeooo:rsid="022fb329" fo:background-color="#bbe33d" loext:char-shading-value="0" style:font-style-asian="normal" style:font-style-complex="normal"/>
    </style:style>
    <style:style style:name="T1430" style:family="text">
      <style:text-properties fo:font-style="normal" officeooo:rsid="0174112f" fo:background-color="#bbe33d" loext:char-shading-value="0" style:font-style-asian="normal" style:font-style-complex="normal"/>
    </style:style>
    <style:style style:name="T1431" style:family="text">
      <style:text-properties fo:font-style="normal" officeooo:rsid="0175a814" fo:background-color="#bbe33d" loext:char-shading-value="0" style:font-style-asian="normal" style:font-style-complex="normal"/>
    </style:style>
    <style:style style:name="T1432" style:family="text">
      <style:text-properties fo:font-style="normal" officeooo:rsid="01773f17" fo:background-color="#bbe33d" loext:char-shading-value="0" style:font-style-asian="normal" style:font-style-complex="normal"/>
    </style:style>
    <style:style style:name="T1433" style:family="text">
      <style:text-properties fo:font-style="normal" officeooo:rsid="01790645" fo:background-color="#bbe33d" loext:char-shading-value="0" style:font-style-asian="normal" style:font-style-complex="normal"/>
    </style:style>
    <style:style style:name="T1434" style:family="text">
      <style:text-properties fo:font-style="normal" officeooo:rsid="01797ddf" fo:background-color="#bbe33d" loext:char-shading-value="0" style:font-style-asian="normal" style:font-style-complex="normal"/>
    </style:style>
    <style:style style:name="T1435" style:family="text">
      <style:text-properties fo:font-style="normal" officeooo:rsid="017b0ed9" fo:background-color="#bbe33d" loext:char-shading-value="0" style:font-style-asian="normal" style:font-style-complex="normal"/>
    </style:style>
    <style:style style:name="T1436" style:family="text">
      <style:text-properties fo:font-style="normal" fo:background-color="#ffff6d" loext:char-shading-value="0" style:font-style-asian="normal" style:font-style-complex="normal"/>
    </style:style>
    <style:style style:name="T1437" style:family="text">
      <style:text-properties fo:font-style="normal" officeooo:rsid="011a3cea" fo:background-color="#ffff6d" loext:char-shading-value="0" style:font-style-asian="normal" style:font-style-complex="normal"/>
    </style:style>
    <style:style style:name="T1438" style:family="text">
      <style:text-properties fo:font-style="normal" officeooo:rsid="0196906f" fo:background-color="#afd095" loext:char-shading-value="0" style:font-style-asian="normal" style:font-style-complex="normal"/>
    </style:style>
    <style:style style:name="T1439" style:family="text">
      <style:text-properties fo:font-style="normal" officeooo:rsid="0116de52" fo:background-color="#afd095" loext:char-shading-value="0" style:font-style-asian="normal" style:font-style-complex="normal"/>
    </style:style>
    <style:style style:name="T1440" style:family="text">
      <style:text-properties fo:font-style="normal" officeooo:rsid="01194cd0" fo:background-color="#afd095" loext:char-shading-value="0" style:font-style-asian="normal" style:font-style-complex="normal"/>
    </style:style>
    <style:style style:name="T1441" style:family="text">
      <style:text-properties fo:font-style="normal" officeooo:rsid="011a3cea" fo:background-color="#afd095" loext:char-shading-value="0" style:font-style-asian="normal" style:font-style-complex="normal"/>
    </style:style>
    <style:style style:name="T1442" style:family="text">
      <style:text-properties fo:font-style="normal" officeooo:rsid="011bcc7e" fo:background-color="#afd095" loext:char-shading-value="0" style:font-style-asian="normal" style:font-style-complex="normal"/>
    </style:style>
    <style:style style:name="T1443" style:family="text">
      <style:text-properties officeooo:rsid="0087abed"/>
    </style:style>
    <style:style style:name="T1444" style:family="text">
      <style:text-properties officeooo:rsid="00895dbd"/>
    </style:style>
    <style:style style:name="T1445" style:family="text">
      <style:text-properties officeooo:rsid="008b50dc"/>
    </style:style>
    <style:style style:name="T1446" style:family="text">
      <style:text-properties officeooo:rsid="00983390"/>
    </style:style>
    <style:style style:name="T1447" style:family="text">
      <style:text-properties officeooo:rsid="00991f9a"/>
    </style:style>
    <style:style style:name="T1448" style:family="text">
      <style:text-properties officeooo:rsid="009af691"/>
    </style:style>
    <style:style style:name="T1449" style:family="text">
      <style:text-properties officeooo:rsid="009b4d01"/>
    </style:style>
    <style:style style:name="T1450" style:family="text">
      <style:text-properties style:font-name="Times New Roman" fo:font-style="italic" officeooo:rsid="009d6aba" fo:background-color="#ffff00" loext:char-shading-value="0" style:font-style-asian="italic" style:font-style-complex="italic"/>
    </style:style>
    <style:style style:name="T1451" style:family="text">
      <style:text-properties style:font-name="Times New Roman" fo:font-size="10pt" style:font-size-asian="10pt" style:font-size-complex="10pt"/>
    </style:style>
    <style:style style:name="T1452" style:family="text">
      <style:text-properties style:font-name="Times New Roman" fo:font-size="10pt" officeooo:rsid="009d6aba" style:font-size-asian="10pt" style:font-size-complex="10pt"/>
    </style:style>
    <style:style style:name="T1453" style:family="text">
      <style:text-properties style:font-name="Times New Roman" fo:font-size="10pt" fo:font-weight="bold" style:font-size-asian="10pt" style:font-weight-asian="bold" style:font-size-complex="10pt" style:font-weight-complex="bold"/>
    </style:style>
    <style:style style:name="T1454" style:family="text">
      <style:text-properties officeooo:rsid="009eb9f9"/>
    </style:style>
    <style:style style:name="T1455" style:family="text">
      <style:text-properties officeooo:rsid="00a341cc"/>
    </style:style>
    <style:style style:name="T1456" style:family="text">
      <style:text-properties officeooo:rsid="00a4c51c"/>
    </style:style>
    <style:style style:name="T1457" style:family="text">
      <style:text-properties officeooo:rsid="00acb408"/>
    </style:style>
    <style:style style:name="T1458" style:family="text">
      <style:text-properties officeooo:rsid="00af2a4c"/>
    </style:style>
    <style:style style:name="T1459" style:family="text">
      <style:text-properties officeooo:rsid="0383290d"/>
    </style:style>
    <style:style style:name="T1460" style:family="text">
      <style:text-properties officeooo:rsid="00bec9c9"/>
    </style:style>
    <style:style style:name="T1461" style:family="text">
      <style:text-properties officeooo:rsid="00c019b7"/>
    </style:style>
    <style:style style:name="T1462" style:family="text">
      <style:text-properties officeooo:rsid="037bc4a5"/>
    </style:style>
    <style:style style:name="T1463" style:family="text">
      <style:text-properties officeooo:rsid="00cefb07"/>
    </style:style>
    <style:style style:name="T1464" style:family="text">
      <style:text-properties officeooo:rsid="00d03f83"/>
    </style:style>
    <style:style style:name="T1465" style:family="text">
      <style:text-properties officeooo:rsid="00d0e159"/>
    </style:style>
    <style:style style:name="T1466" style:family="text">
      <style:text-properties officeooo:rsid="00d301cf"/>
    </style:style>
    <style:style style:name="T1467" style:family="text">
      <style:text-properties officeooo:rsid="00dbd522"/>
    </style:style>
    <style:style style:name="T1468" style:family="text">
      <style:text-properties officeooo:rsid="00e14b1d"/>
    </style:style>
    <style:style style:name="T1469" style:family="text">
      <style:text-properties officeooo:rsid="00e6aec5"/>
    </style:style>
    <style:style style:name="T1470" style:family="text">
      <style:text-properties officeooo:rsid="00e6bf52"/>
    </style:style>
    <style:style style:name="T1471" style:family="text">
      <style:text-properties officeooo:rsid="00e81092"/>
    </style:style>
    <style:style style:name="T1472" style:family="text">
      <style:text-properties officeooo:rsid="00e891a6"/>
    </style:style>
    <style:style style:name="T1473" style:family="text">
      <style:text-properties officeooo:rsid="00ea82ae"/>
    </style:style>
    <style:style style:name="T1474" style:family="text">
      <style:text-properties officeooo:rsid="00ec4f7f"/>
    </style:style>
    <style:style style:name="T1475" style:family="text">
      <style:text-properties officeooo:rsid="00ee9247"/>
    </style:style>
    <style:style style:name="T1476" style:family="text">
      <style:text-properties officeooo:rsid="00f474a4"/>
    </style:style>
    <style:style style:name="T1477" style:family="text">
      <style:text-properties officeooo:rsid="00f56b54"/>
    </style:style>
    <style:style style:name="T1478" style:family="text">
      <style:text-properties officeooo:rsid="00f60262"/>
    </style:style>
    <style:style style:name="T1479" style:family="text">
      <style:text-properties officeooo:rsid="00f71542"/>
    </style:style>
    <style:style style:name="T1480" style:family="text">
      <style:text-properties officeooo:rsid="00f8272e"/>
    </style:style>
    <style:style style:name="T1481" style:family="text">
      <style:text-properties officeooo:rsid="00f9715f"/>
    </style:style>
    <style:style style:name="T1482" style:family="text">
      <style:text-properties officeooo:rsid="00fd0392"/>
    </style:style>
    <style:style style:name="T1483" style:family="text">
      <style:text-properties officeooo:rsid="00fe364c"/>
    </style:style>
    <style:style style:name="T1484" style:family="text">
      <style:text-properties officeooo:rsid="00ff2392"/>
    </style:style>
    <style:style style:name="T1485" style:family="text">
      <style:text-properties officeooo:rsid="01009591"/>
    </style:style>
    <style:style style:name="T1486" style:family="text">
      <style:text-properties officeooo:rsid="0101b6d4"/>
    </style:style>
    <style:style style:name="T1487" style:family="text">
      <style:text-properties officeooo:rsid="01083c29"/>
    </style:style>
    <style:style style:name="T1488" style:family="text">
      <style:text-properties fo:background-color="#66ff99" loext:char-shading-value="0"/>
    </style:style>
    <style:style style:name="T1489" style:family="text">
      <style:text-properties officeooo:rsid="01083c29" fo:background-color="#66ff99" loext:char-shading-value="0"/>
    </style:style>
    <style:style style:name="T1490" style:family="text">
      <style:text-properties officeooo:rsid="033bdfac" fo:background-color="#66ff99" loext:char-shading-value="0"/>
    </style:style>
    <style:style style:name="T1491" style:family="text">
      <style:text-properties officeooo:rsid="01085e82"/>
    </style:style>
    <style:style style:name="T1492" style:family="text">
      <style:text-properties officeooo:rsid="0109c1da"/>
    </style:style>
    <style:style style:name="T1493" style:family="text">
      <style:text-properties officeooo:rsid="010b2ce0"/>
    </style:style>
    <style:style style:name="T1494" style:family="text">
      <style:text-properties officeooo:rsid="010e6246"/>
    </style:style>
    <style:style style:name="T1495" style:family="text">
      <style:text-properties officeooo:rsid="011c8ebe"/>
    </style:style>
    <style:style style:name="T1496" style:family="text">
      <style:text-properties officeooo:rsid="011fb089"/>
    </style:style>
    <style:style style:name="T1497" style:family="text">
      <style:text-properties officeooo:rsid="0123c2cd"/>
    </style:style>
    <style:style style:name="T1498" style:family="text">
      <style:text-properties officeooo:rsid="0128c879"/>
    </style:style>
    <style:style style:name="T1499" style:family="text">
      <style:text-properties officeooo:rsid="012db5e1"/>
    </style:style>
    <style:style style:name="T1500" style:family="text">
      <style:text-properties officeooo:rsid="012f6d04"/>
    </style:style>
    <style:style style:name="T1501" style:family="text">
      <style:text-properties officeooo:rsid="012fc67d"/>
    </style:style>
    <style:style style:name="T1502" style:family="text">
      <style:text-properties officeooo:rsid="0135ae91"/>
    </style:style>
    <style:style style:name="T1503" style:family="text">
      <style:text-properties officeooo:rsid="01391f18"/>
    </style:style>
    <style:style style:name="T1504" style:family="text">
      <style:text-properties fo:background-color="#00ccff" loext:char-shading-value="0"/>
    </style:style>
    <style:style style:name="T1505" style:family="text">
      <style:text-properties officeooo:rsid="013ec229" fo:background-color="#99ffff" loext:char-shading-value="0"/>
    </style:style>
    <style:style style:name="T1506" style:family="text">
      <style:text-properties officeooo:rsid="014ab236"/>
    </style:style>
    <style:style style:name="T1507" style:family="text">
      <style:text-properties officeooo:rsid="014b5d84"/>
    </style:style>
    <style:style style:name="T1508" style:family="text">
      <style:text-properties officeooo:rsid="014bf02c"/>
    </style:style>
    <style:style style:name="T1509" style:family="text">
      <style:text-properties officeooo:rsid="014caee4"/>
    </style:style>
    <style:style style:name="T1510" style:family="text">
      <style:text-properties officeooo:rsid="014dd8a2"/>
    </style:style>
    <style:style style:name="T1511" style:family="text">
      <style:text-properties officeooo:rsid="0152fba4"/>
    </style:style>
    <style:style style:name="T1512" style:family="text">
      <style:text-properties officeooo:rsid="015f038e"/>
    </style:style>
    <style:style style:name="T1513" style:family="text">
      <style:text-properties officeooo:rsid="015fdb4d"/>
    </style:style>
    <style:style style:name="T1514" style:family="text">
      <style:text-properties officeooo:rsid="0396ade0"/>
    </style:style>
    <style:style style:name="T1515" style:family="text">
      <style:text-properties officeooo:rsid="03979309"/>
    </style:style>
    <style:style style:name="T1516" style:family="text">
      <style:text-properties officeooo:rsid="039bb290"/>
    </style:style>
    <style:style style:name="T1517" style:family="text">
      <style:text-properties officeooo:rsid="01709131"/>
    </style:style>
    <style:style style:name="T1518" style:family="text">
      <style:text-properties officeooo:rsid="039edb41"/>
    </style:style>
    <style:style style:name="T1519" style:family="text">
      <style:text-properties fo:font-size="13pt" fo:font-weight="bold" style:font-size-asian="13pt" style:font-weight-asian="bold" style:font-size-complex="13pt" style:font-weight-complex="bold"/>
    </style:style>
    <style:style style:name="T1520" style:family="text">
      <style:text-properties fo:font-size="13pt" fo:font-weight="bold" officeooo:rsid="03a04fee" style:font-size-asian="13pt" style:font-weight-asian="bold" style:font-size-complex="13pt" style:font-weight-complex="bold"/>
    </style:style>
    <style:style style:name="T1521" style:family="text">
      <style:text-properties fo:font-size="13pt" style:font-size-asian="13pt" style:font-size-complex="13pt"/>
    </style:style>
    <style:style style:name="T1522" style:family="text">
      <style:text-properties officeooo:rsid="03a24c77"/>
    </style:style>
    <style:style style:name="T1523" style:family="text">
      <style:text-properties officeooo:rsid="03a27251"/>
    </style:style>
    <style:style style:name="T1524" style:family="text">
      <style:text-properties officeooo:rsid="0392c1c4"/>
    </style:style>
    <style:style style:name="T1525" style:family="text">
      <style:text-properties officeooo:rsid="017b0ed9"/>
    </style:style>
    <style:style style:name="T1526" style:family="text">
      <style:text-properties officeooo:rsid="017c5811"/>
    </style:style>
    <style:style style:name="T1527" style:family="text">
      <style:text-properties officeooo:rsid="017f2a21"/>
    </style:style>
    <style:style style:name="T1528" style:family="text">
      <style:text-properties officeooo:rsid="01808b43"/>
    </style:style>
    <style:style style:name="T1529" style:family="text">
      <style:text-properties officeooo:rsid="01823642"/>
    </style:style>
    <style:style style:name="T1530" style:family="text">
      <style:text-properties officeooo:rsid="000c1c9c"/>
    </style:style>
    <style:style style:name="T1531" style:family="text">
      <style:text-properties officeooo:rsid="018554d2"/>
    </style:style>
    <style:style style:name="T1532" style:family="text">
      <style:text-properties officeooo:rsid="018672f0"/>
    </style:style>
    <style:style style:name="T1533" style:family="text">
      <style:text-properties officeooo:rsid="018b612d"/>
    </style:style>
    <style:style style:name="T1534" style:family="text">
      <style:text-properties officeooo:rsid="018c52f4"/>
    </style:style>
    <style:style style:name="T1535" style:family="text">
      <style:text-properties officeooo:rsid="018d9292"/>
    </style:style>
    <style:style style:name="T1536" style:family="text">
      <style:text-properties officeooo:rsid="018f47d1"/>
    </style:style>
    <style:style style:name="T1537" style:family="text">
      <style:text-properties officeooo:rsid="0190d0af"/>
    </style:style>
    <style:style style:name="T1538" style:family="text">
      <style:text-properties officeooo:rsid="019d3574"/>
    </style:style>
    <style:style style:name="T1539" style:family="text">
      <style:text-properties officeooo:rsid="01a08862"/>
    </style:style>
    <style:style style:name="T1540" style:family="text">
      <style:text-properties officeooo:rsid="01a16a12"/>
    </style:style>
    <style:style style:name="T1541" style:family="text">
      <style:text-properties officeooo:rsid="01a360ee"/>
    </style:style>
    <style:style style:name="T1542" style:family="text">
      <style:text-properties officeooo:rsid="01a3bd7e"/>
    </style:style>
    <style:style style:name="T1543" style:family="text">
      <style:text-properties officeooo:rsid="01a689f3"/>
    </style:style>
    <style:style style:name="T1544" style:family="text">
      <style:text-properties officeooo:rsid="01a877c6"/>
    </style:style>
    <style:style style:name="T1545" style:family="text">
      <style:text-properties officeooo:rsid="01a9c1c2"/>
    </style:style>
    <style:style style:name="T1546" style:family="text">
      <style:text-properties officeooo:rsid="01aa3dec"/>
    </style:style>
    <style:style style:name="T1547" style:family="text">
      <style:text-properties officeooo:rsid="03aedb30"/>
    </style:style>
    <style:style style:name="T1548" style:family="text">
      <style:text-properties officeooo:rsid="01bd4a88"/>
    </style:style>
    <style:style style:name="T1549" style:family="text">
      <style:text-properties officeooo:rsid="01c40d38"/>
    </style:style>
    <style:style style:name="T1550" style:family="text">
      <style:text-properties officeooo:rsid="01c539ae"/>
    </style:style>
    <style:style style:name="T1551" style:family="text">
      <style:text-properties officeooo:rsid="01cb6716"/>
    </style:style>
    <style:style style:name="T1552" style:family="text">
      <style:text-properties officeooo:rsid="01cc6f10"/>
    </style:style>
    <style:style style:name="T1553" style:family="text">
      <style:text-properties officeooo:rsid="01cda1ef"/>
    </style:style>
    <style:style style:name="T1554" style:family="text">
      <style:text-properties officeooo:rsid="01d16133"/>
    </style:style>
    <style:style style:name="T1555" style:family="text">
      <style:text-properties officeooo:rsid="01d2aa9b"/>
    </style:style>
    <style:style style:name="T1556" style:family="text">
      <style:text-properties officeooo:rsid="01d48dd7"/>
    </style:style>
    <style:style style:name="T1557" style:family="text">
      <style:text-properties officeooo:rsid="01d4f3ba"/>
    </style:style>
    <style:style style:name="T1558" style:family="text">
      <style:text-properties officeooo:rsid="01d62cdb"/>
    </style:style>
    <style:style style:name="T1559" style:family="text">
      <style:text-properties officeooo:rsid="01d6b1ca"/>
    </style:style>
    <style:style style:name="T1560" style:family="text">
      <style:text-properties officeooo:rsid="01d8ad7d"/>
    </style:style>
    <style:style style:name="T1561" style:family="text">
      <style:text-properties officeooo:rsid="01da89d6"/>
    </style:style>
    <style:style style:name="T1562" style:family="text">
      <style:text-properties officeooo:rsid="01dae3dc"/>
    </style:style>
    <style:style style:name="T1563" style:family="text">
      <style:text-properties officeooo:rsid="01dd4197"/>
    </style:style>
    <style:style style:name="T1564" style:family="text">
      <style:text-properties officeooo:rsid="01e04940"/>
    </style:style>
    <style:style style:name="T1565" style:family="text">
      <style:text-properties officeooo:rsid="01e41416"/>
    </style:style>
    <style:style style:name="T1566" style:family="text">
      <style:text-properties officeooo:rsid="01eb228c"/>
    </style:style>
    <style:style style:name="T1567" style:family="text">
      <style:text-properties officeooo:rsid="01eba573"/>
    </style:style>
    <style:style style:name="T1568" style:family="text">
      <style:text-properties officeooo:rsid="01ed11e2"/>
    </style:style>
    <style:style style:name="T1569" style:family="text">
      <style:text-properties officeooo:rsid="01ed5ca8"/>
    </style:style>
    <style:style style:name="T1570" style:family="text">
      <style:text-properties officeooo:rsid="01ede7b6"/>
    </style:style>
    <style:style style:name="T1571" style:family="text">
      <style:text-properties officeooo:rsid="01efad40"/>
    </style:style>
    <style:style style:name="T1572" style:family="text">
      <style:text-properties officeooo:rsid="01f16fb4"/>
    </style:style>
    <style:style style:name="T1573" style:family="text">
      <style:text-properties officeooo:rsid="01f531bf"/>
    </style:style>
    <style:style style:name="T1574" style:family="text">
      <style:text-properties officeooo:rsid="01fa9b08"/>
    </style:style>
    <style:style style:name="T1575" style:family="text">
      <style:text-properties officeooo:rsid="01fb1736"/>
    </style:style>
    <style:style style:name="T1576" style:family="text">
      <style:text-properties officeooo:rsid="01fb869b"/>
    </style:style>
    <style:style style:name="T1577" style:family="text">
      <style:text-properties officeooo:rsid="01fb91ce"/>
    </style:style>
    <style:style style:name="T1578" style:family="text">
      <style:text-properties officeooo:rsid="01fd378d"/>
    </style:style>
    <style:style style:name="T1579" style:family="text">
      <style:text-properties officeooo:rsid="0201d06d"/>
    </style:style>
    <style:style style:name="T1580" style:family="text">
      <style:text-properties officeooo:rsid="02039ccd"/>
    </style:style>
    <style:style style:name="T1581" style:family="text">
      <style:text-properties officeooo:rsid="02095b8b"/>
    </style:style>
    <style:style style:name="T1582" style:family="text">
      <style:text-properties officeooo:rsid="02107bb1"/>
    </style:style>
    <style:style style:name="T1583" style:family="text">
      <style:text-properties officeooo:rsid="02112ad8"/>
    </style:style>
    <style:style style:name="T1584" style:family="text">
      <style:text-properties officeooo:rsid="0212dd5d"/>
    </style:style>
    <style:style style:name="T1585" style:family="text">
      <style:text-properties officeooo:rsid="0215e60d"/>
    </style:style>
    <style:style style:name="T1586" style:family="text">
      <style:text-properties officeooo:rsid="021752f8"/>
    </style:style>
    <style:style style:name="T1587" style:family="text">
      <style:text-properties officeooo:rsid="021b156c"/>
    </style:style>
    <style:style style:name="T1588" style:family="text">
      <style:text-properties officeooo:rsid="021d8285"/>
    </style:style>
    <style:style style:name="T1589" style:family="text">
      <style:text-properties officeooo:rsid="021f8593"/>
    </style:style>
    <style:style style:name="T1590" style:family="text">
      <style:text-properties officeooo:rsid="02211513"/>
    </style:style>
    <style:style style:name="T1591" style:family="text">
      <style:text-properties officeooo:rsid="02216e78"/>
    </style:style>
    <style:style style:name="T1592" style:family="text">
      <style:text-properties officeooo:rsid="0222b6e2"/>
    </style:style>
    <style:style style:name="T1593" style:family="text">
      <style:text-properties officeooo:rsid="022608b5"/>
    </style:style>
    <style:style style:name="T1594" style:family="text">
      <style:text-properties officeooo:rsid="02284eaf"/>
    </style:style>
    <style:style style:name="T1595" style:family="text">
      <style:text-properties officeooo:rsid="022b7a46"/>
    </style:style>
    <style:style style:name="T1596" style:family="text">
      <style:text-properties officeooo:rsid="022da1f8"/>
    </style:style>
    <style:style style:name="T1597" style:family="text">
      <style:text-properties officeooo:rsid="022ea1d9"/>
    </style:style>
    <style:style style:name="T1598" style:family="text">
      <style:text-properties officeooo:rsid="022fb329"/>
    </style:style>
    <style:style style:name="T1599" style:family="text">
      <style:text-properties officeooo:rsid="02353909"/>
    </style:style>
    <style:style style:name="T1600" style:family="text">
      <style:text-properties officeooo:rsid="023720c0"/>
    </style:style>
    <style:style style:name="T1601" style:family="text">
      <style:text-properties officeooo:rsid="00c4abcc"/>
    </style:style>
    <style:style style:name="T1602" style:family="text">
      <style:text-properties officeooo:rsid="00c53531"/>
    </style:style>
    <style:style style:name="T1603" style:family="text">
      <style:text-properties officeooo:rsid="023ab43c"/>
    </style:style>
    <style:style style:name="T1604" style:family="text">
      <style:text-properties officeooo:rsid="023c28ea"/>
    </style:style>
    <style:style style:name="T1605" style:family="text">
      <style:text-properties officeooo:rsid="023cf51e"/>
    </style:style>
    <style:style style:name="T1606" style:family="text">
      <style:text-properties officeooo:rsid="024132ca"/>
    </style:style>
    <style:style style:name="T1607" style:family="text">
      <style:text-properties officeooo:rsid="0242f5d1"/>
    </style:style>
    <style:style style:name="T1608" style:family="text">
      <style:text-properties officeooo:rsid="02459bc5"/>
    </style:style>
    <style:style style:name="T1609" style:family="text">
      <style:text-properties officeooo:rsid="02460423"/>
    </style:style>
    <style:style style:name="T1610" style:family="text">
      <style:text-properties officeooo:rsid="02490755"/>
    </style:style>
    <style:style style:name="T1611" style:family="text">
      <style:text-properties officeooo:rsid="024a5a3b"/>
    </style:style>
    <style:style style:name="T1612" style:family="text">
      <style:text-properties officeooo:rsid="024a7e3e"/>
    </style:style>
    <style:style style:name="T1613" style:family="text">
      <style:text-properties officeooo:rsid="024bbf74"/>
    </style:style>
    <style:style style:name="T1614" style:family="text">
      <style:text-properties officeooo:rsid="0250a75c"/>
    </style:style>
    <style:style style:name="T1615" style:family="text">
      <style:text-properties officeooo:rsid="02532ca3"/>
    </style:style>
    <style:style style:name="T1616" style:family="text">
      <style:text-properties officeooo:rsid="02577697"/>
    </style:style>
    <style:style style:name="T1617" style:family="text">
      <style:text-properties officeooo:rsid="0259c665"/>
    </style:style>
    <style:style style:name="T1618" style:family="text">
      <style:text-properties officeooo:rsid="025b3c3b"/>
    </style:style>
    <style:style style:name="T1619" style:family="text">
      <style:text-properties officeooo:rsid="025d74db"/>
    </style:style>
    <style:style style:name="T1620" style:family="text">
      <style:text-properties officeooo:rsid="02644604"/>
    </style:style>
    <style:style style:name="T1621" style:family="text">
      <style:text-properties officeooo:rsid="026dee90"/>
    </style:style>
    <style:style style:name="T1622" style:family="text">
      <style:text-properties officeooo:rsid="02796e23"/>
    </style:style>
    <style:style style:name="T1623" style:family="text">
      <style:text-properties officeooo:rsid="027ac6b5"/>
    </style:style>
    <style:style style:name="T1624" style:family="text">
      <style:text-properties officeooo:rsid="027c053e"/>
    </style:style>
    <style:style style:name="T1625" style:family="text">
      <style:text-properties officeooo:rsid="027fa75e"/>
    </style:style>
    <style:style style:name="T1626" style:family="text">
      <style:text-properties officeooo:rsid="027ff492"/>
    </style:style>
    <style:style style:name="T1627" style:family="text">
      <style:text-properties officeooo:rsid="0280bdee"/>
    </style:style>
    <style:style style:name="T1628" style:family="text">
      <style:text-properties officeooo:rsid="02835eef"/>
    </style:style>
    <style:style style:name="T1629" style:family="text">
      <style:text-properties officeooo:rsid="0283936b"/>
    </style:style>
    <style:style style:name="T1630" style:family="text">
      <style:text-properties officeooo:rsid="02844071"/>
    </style:style>
    <style:style style:name="T1631" style:family="text">
      <style:text-properties officeooo:rsid="0284c018"/>
    </style:style>
    <style:style style:name="T1632" style:family="text">
      <style:text-properties officeooo:rsid="0285b770"/>
    </style:style>
    <style:style style:name="T1633" style:family="text">
      <style:text-properties officeooo:rsid="0291fbb4"/>
    </style:style>
    <style:style style:name="T1634" style:family="text">
      <style:text-properties officeooo:rsid="029ab55c"/>
    </style:style>
    <style:style style:name="T1635" style:family="text">
      <style:text-properties officeooo:rsid="029c984d"/>
    </style:style>
    <style:style style:name="T1636" style:family="text">
      <style:text-properties officeooo:rsid="02a4d05c"/>
    </style:style>
    <style:style style:name="T1637" style:family="text">
      <style:text-properties officeooo:rsid="02835eef" fo:background-color="#3faf46" loext:char-shading-value="0"/>
    </style:style>
    <style:style style:name="T1638" style:family="text">
      <style:text-properties officeooo:rsid="0284c018" fo:background-color="#3faf46" loext:char-shading-value="0"/>
    </style:style>
    <style:style style:name="T1639" style:family="text">
      <style:text-properties officeooo:rsid="02868340" fo:background-color="#3faf46" loext:char-shading-value="0"/>
    </style:style>
    <style:style style:name="T1640" style:family="text">
      <style:text-properties fo:background-color="#bbe33d" loext:char-shading-value="0"/>
    </style:style>
    <style:style style:name="T1641" style:family="text">
      <style:text-properties officeooo:rsid="02aff3ef" fo:background-color="#bbe33d" loext:char-shading-value="0"/>
    </style:style>
    <style:style style:name="T1642" style:family="text">
      <style:text-properties officeooo:rsid="024a5a3b" fo:background-color="#bbe33d" loext:char-shading-value="0"/>
    </style:style>
    <style:style style:name="T1643" style:family="text">
      <style:text-properties officeooo:rsid="018c52f4" fo:background-color="#bbe33d" loext:char-shading-value="0"/>
    </style:style>
    <style:style style:name="T1644" style:family="text">
      <style:text-properties officeooo:rsid="018d9292" fo:background-color="#bbe33d" loext:char-shading-value="0"/>
    </style:style>
    <style:style style:name="T1645" style:family="text">
      <style:text-properties officeooo:rsid="018f47d1" fo:background-color="#bbe33d" loext:char-shading-value="0"/>
    </style:style>
    <style:style style:name="T1646" style:family="text">
      <style:text-properties fo:background-color="#ffff38" loext:char-shading-value="0"/>
    </style:style>
    <style:style style:name="T1647" style:family="text">
      <style:text-properties officeooo:rsid="022ea1d9" fo:background-color="#ffff38" loext:char-shading-value="0"/>
    </style:style>
    <style:style style:name="T1648" style:family="text">
      <style:text-properties officeooo:rsid="02aff3ef"/>
    </style:style>
    <style:style style:name="T1649" style:family="text">
      <style:text-properties fo:background-color="#afd095" loext:char-shading-value="0"/>
    </style:style>
    <style:style style:name="T1650" style:family="text">
      <style:text-properties officeooo:rsid="02b7fb95" fo:background-color="#afd095" loext:char-shading-value="0"/>
    </style:style>
    <style:style style:name="T1651" style:family="text">
      <style:text-properties officeooo:rsid="02ba5db2" fo:background-color="#afd095" loext:char-shading-value="0"/>
    </style:style>
    <style:style style:name="T1652" style:family="text">
      <style:text-properties officeooo:rsid="0243fca5" fo:background-color="#afd095" loext:char-shading-value="0"/>
    </style:style>
    <style:style style:name="T1653" style:family="text">
      <style:text-properties officeooo:rsid="012fc67d" fo:background-color="#afd095" loext:char-shading-value="0"/>
    </style:style>
    <style:style style:name="T1654" style:family="text">
      <style:text-properties officeooo:rsid="013ec229" fo:background-color="#afd095" loext:char-shading-value="0"/>
    </style:style>
    <style:style style:name="T1655" style:family="text">
      <style:text-properties officeooo:rsid="01307787" fo:background-color="#afd095" loext:char-shading-value="0"/>
    </style:style>
    <style:style style:name="T1656" style:family="text">
      <style:text-properties officeooo:rsid="013211e3" fo:background-color="#afd095" loext:char-shading-value="0"/>
    </style:style>
    <style:style style:name="T1657" style:family="text">
      <style:text-properties officeooo:rsid="013f6e89" fo:background-color="#afd095" loext:char-shading-value="0"/>
    </style:style>
    <style:style style:name="T1658" style:family="text">
      <style:text-properties officeooo:rsid="024a5a3b" fo:background-color="#afd095" loext:char-shading-value="0"/>
    </style:style>
    <style:style style:name="T1659" style:family="text">
      <style:text-properties officeooo:rsid="021f8593" fo:background-color="#afd095" loext:char-shading-value="0"/>
    </style:style>
    <style:style style:name="T1660" style:family="text">
      <style:text-properties officeooo:rsid="018d9292" fo:background-color="#afd095" loext:char-shading-value="0"/>
    </style:style>
    <style:style style:name="T1661" style:family="text">
      <style:text-properties officeooo:rsid="022ea1d9" fo:background-color="#afd095" loext:char-shading-value="0"/>
    </style:style>
    <style:style style:name="T1662" style:family="text">
      <style:text-properties officeooo:rsid="02796e23" fo:background-color="#afd095" loext:char-shading-value="0"/>
    </style:style>
    <style:style style:name="T1663" style:family="text">
      <style:text-properties officeooo:rsid="027c053e" fo:background-color="#afd095" loext:char-shading-value="0"/>
    </style:style>
    <style:style style:name="T1664" style:family="text">
      <style:text-properties officeooo:rsid="0280bdee" fo:background-color="#afd095" loext:char-shading-value="0"/>
    </style:style>
    <style:style style:name="T1665" style:family="text">
      <style:text-properties officeooo:rsid="0109c1da" fo:background-color="#afd095" loext:char-shading-value="0"/>
    </style:style>
    <style:style style:name="T1666" style:family="text">
      <style:text-properties officeooo:rsid="01085e82" fo:background-color="#afd095" loext:char-shading-value="0"/>
    </style:style>
    <style:style style:name="T1667" style:family="text">
      <style:text-properties officeooo:rsid="02ba5db2"/>
    </style:style>
    <style:style style:name="T1668" style:family="text">
      <style:text-properties officeooo:rsid="02bc66bc"/>
    </style:style>
    <style:style style:name="T1669" style:family="text">
      <style:text-properties officeooo:rsid="0243fca5"/>
    </style:style>
    <style:style style:name="T1670" style:family="text">
      <style:text-properties officeooo:rsid="02c28ed5"/>
    </style:style>
    <style:style style:name="T1671" style:family="text">
      <style:text-properties officeooo:rsid="02c613c4"/>
    </style:style>
    <style:style style:name="T1672" style:family="text">
      <style:text-properties officeooo:rsid="023f47fc"/>
    </style:style>
    <style:style style:name="T1673" style:family="text">
      <style:text-properties officeooo:rsid="01aa735e"/>
    </style:style>
    <style:style style:name="T1674" style:family="text">
      <style:text-properties officeooo:rsid="021c5337"/>
    </style:style>
    <style:style style:name="T1675" style:family="text">
      <style:text-properties officeooo:rsid="018a23f3"/>
    </style:style>
    <style:style style:name="T1676" style:family="text">
      <style:text-properties officeooo:rsid="021db518"/>
    </style:style>
    <style:style style:name="T1677" style:family="text">
      <style:text-properties officeooo:rsid="029e6ed8"/>
    </style:style>
    <style:style style:name="T1678" style:family="text">
      <style:text-properties officeooo:rsid="02c75876"/>
    </style:style>
    <style:style style:name="T1679" style:family="text">
      <style:text-properties officeooo:rsid="02ca08be"/>
    </style:style>
    <style:style style:name="T1680" style:family="text">
      <style:text-properties fo:background-color="#ffff6d" loext:char-shading-value="0"/>
    </style:style>
    <style:style style:name="T1681" style:family="text">
      <style:text-properties officeooo:rsid="021b156c" fo:background-color="#ffff6d" loext:char-shading-value="0"/>
    </style:style>
    <style:style style:name="T1682" style:family="text">
      <style:text-properties officeooo:rsid="024a5a3b" fo:background-color="#ffff6d" loext:char-shading-value="0"/>
    </style:style>
    <style:style style:name="T1683" style:family="text">
      <style:text-properties officeooo:rsid="02577697" fo:background-color="#ffff6d" loext:char-shading-value="0"/>
    </style:style>
    <style:style style:name="T1684" style:family="text">
      <style:text-properties officeooo:rsid="02cadba5" fo:background-color="#ffff6d" loext:char-shading-value="0"/>
    </style:style>
    <style:style style:name="T1685" style:family="text">
      <style:text-properties officeooo:rsid="002a7241" fo:background-color="#ffff6d" loext:char-shading-value="0"/>
    </style:style>
    <style:style style:name="T1686" style:family="text">
      <style:text-properties officeooo:rsid="005f7a84" fo:background-color="#ffff6d" loext:char-shading-value="0"/>
    </style:style>
    <style:style style:name="T1687" style:family="text">
      <style:text-properties officeooo:rsid="01a689f3" fo:background-color="#ffff6d" loext:char-shading-value="0"/>
    </style:style>
    <style:style style:name="T1688" style:family="text">
      <style:text-properties officeooo:rsid="01083c29" fo:background-color="#ffff6d" loext:char-shading-value="0"/>
    </style:style>
    <style:style style:name="T1689" style:family="text">
      <style:text-properties officeooo:rsid="02f4145d" fo:background-color="#ffff6d" loext:char-shading-value="0"/>
    </style:style>
    <style:style style:name="T1690" style:family="text">
      <style:text-properties officeooo:rsid="02d3027b"/>
    </style:style>
    <style:style style:name="T1691" style:family="text">
      <style:text-properties officeooo:rsid="02d66de9"/>
    </style:style>
    <style:style style:name="T1692" style:family="text">
      <style:text-properties officeooo:rsid="02d861ff"/>
    </style:style>
    <style:style style:name="T1693" style:family="text">
      <style:text-properties officeooo:rsid="02d8ef22"/>
    </style:style>
    <style:style style:name="T1694" style:family="text">
      <style:text-properties fo:background-color="#ffffa6" loext:char-shading-value="0"/>
    </style:style>
    <style:style style:name="T1695" style:family="text">
      <style:text-properties officeooo:rsid="02d97c74"/>
    </style:style>
    <style:style style:name="T1696" style:family="text">
      <style:text-properties officeooo:rsid="02dbf3c7"/>
    </style:style>
    <style:style style:name="T1697" style:family="text">
      <style:text-properties officeooo:rsid="02dd5cc7"/>
    </style:style>
    <style:style style:name="T1698" style:family="text">
      <style:text-properties officeooo:rsid="02deb11e"/>
    </style:style>
    <style:style style:name="T1699" style:family="text">
      <style:text-properties officeooo:rsid="02e2b11d"/>
    </style:style>
    <style:style style:name="T1700" style:family="text">
      <style:text-properties officeooo:rsid="02e5c987"/>
    </style:style>
    <style:style style:name="T1701" style:family="text">
      <style:text-properties officeooo:rsid="02e7eb93"/>
    </style:style>
    <style:style style:name="T1702" style:family="text">
      <style:text-properties officeooo:rsid="02e9017f"/>
    </style:style>
    <style:style style:name="T1703" style:family="text">
      <style:text-properties officeooo:rsid="02ead28a"/>
    </style:style>
    <style:style style:name="T1704" style:family="text">
      <style:text-properties officeooo:rsid="02ec3efc"/>
    </style:style>
    <style:style style:name="T1705" style:family="text">
      <style:text-properties style:text-position="0% 100%" officeooo:rsid="028ce245" fo:background-color="#ffff00" loext:char-shading-value="0"/>
    </style:style>
    <style:style style:name="T1706" style:family="text">
      <style:text-properties officeooo:rsid="02ee3f33"/>
    </style:style>
    <style:style style:name="T1707" style:family="text">
      <style:text-properties fo:background-color="#ffbf00" loext:char-shading-value="0"/>
    </style:style>
    <style:style style:name="T1708" style:family="text">
      <style:text-properties officeooo:rsid="02ee3f33" fo:background-color="#ffbf00" loext:char-shading-value="0"/>
    </style:style>
    <style:style style:name="T1709" style:family="text">
      <style:text-properties officeooo:rsid="02ef47a3"/>
    </style:style>
    <style:style style:name="T1710" style:family="text">
      <style:text-properties officeooo:rsid="02f14859"/>
    </style:style>
    <style:style style:name="T1711" style:family="text">
      <style:text-properties fo:background-color="#ff4000" loext:char-shading-value="0"/>
    </style:style>
    <style:style style:name="T1712" style:family="text">
      <style:text-properties officeooo:rsid="02f18922"/>
    </style:style>
    <style:style style:name="T1713" style:family="text">
      <style:text-properties officeooo:rsid="02f4145d"/>
    </style:style>
    <style:style style:name="T1714" style:family="text">
      <style:text-properties officeooo:rsid="02f7634d"/>
    </style:style>
    <style:style style:name="T1715" style:family="text">
      <style:text-properties officeooo:rsid="023adf8a"/>
    </style:style>
    <style:style style:name="T1716" style:family="text">
      <style:text-properties officeooo:rsid="02ff5fd8"/>
    </style:style>
    <style:style style:name="T1717" style:family="text">
      <style:text-properties officeooo:rsid="0300a9b4"/>
    </style:style>
    <style:style style:name="T1718" style:family="text">
      <style:text-properties officeooo:rsid="030213b2"/>
    </style:style>
    <style:style style:name="T1719" style:family="text">
      <style:text-properties officeooo:rsid="03038095"/>
    </style:style>
    <style:style style:name="T1720" style:family="text">
      <style:text-properties officeooo:rsid="03044986"/>
    </style:style>
    <style:style style:name="T1721" style:family="text">
      <style:text-properties officeooo:rsid="0305f10a"/>
    </style:style>
    <style:style style:name="T1722" style:family="text">
      <style:text-properties officeooo:rsid="03062795"/>
    </style:style>
    <style:style style:name="T1723" style:family="text">
      <style:text-properties officeooo:rsid="031eba71"/>
    </style:style>
    <style:style style:name="T1724" style:family="text">
      <style:text-properties officeooo:rsid="03206542"/>
    </style:style>
    <style:style style:name="T1725" style:family="text">
      <style:text-properties officeooo:rsid="03296581"/>
    </style:style>
    <style:style style:name="T1726" style:family="text">
      <style:text-properties fo:background-color="#81d41a" loext:char-shading-value="0"/>
    </style:style>
    <style:style style:name="T1727" style:family="text">
      <style:text-properties officeooo:rsid="032b358d"/>
    </style:style>
    <style:style style:name="T1728" style:family="text">
      <style:text-properties officeooo:rsid="032cad3b"/>
    </style:style>
    <style:style style:name="T1729" style:family="text">
      <style:text-properties officeooo:rsid="032e1c20"/>
    </style:style>
    <style:style style:name="T1730" style:family="text">
      <style:text-properties officeooo:rsid="03313d25"/>
    </style:style>
    <style:style style:name="T1731" style:family="text">
      <style:text-properties officeooo:rsid="0331909c"/>
    </style:style>
    <style:style style:name="T1732" style:family="text">
      <style:text-properties officeooo:rsid="0334caae"/>
    </style:style>
    <style:style style:name="T1733" style:family="text">
      <style:text-properties officeooo:rsid="03355000"/>
    </style:style>
    <style:style style:name="T1734" style:family="text">
      <style:text-properties officeooo:rsid="033968c9"/>
    </style:style>
    <style:style style:name="T1735" style:family="text">
      <style:text-properties officeooo:rsid="033a0a56"/>
    </style:style>
    <style:style style:name="T1736" style:family="text">
      <style:text-properties officeooo:rsid="01a8f40f"/>
    </style:style>
    <style:style style:name="T1737" style:family="text">
      <style:text-properties officeooo:rsid="033d5db7"/>
    </style:style>
    <style:style style:name="T1738" style:family="text">
      <style:text-properties officeooo:rsid="033f4fc9"/>
    </style:style>
    <style:style style:name="T1739" style:family="text">
      <style:text-properties fo:background-color="#ff860d" loext:char-shading-value="0"/>
    </style:style>
    <style:style style:name="T1740" style:family="text">
      <style:text-properties officeooo:rsid="03404161"/>
    </style:style>
    <style:style style:name="T1741" style:family="text">
      <style:text-properties officeooo:rsid="0342d4cd"/>
    </style:style>
    <style:style style:name="T1742" style:family="text">
      <style:text-properties officeooo:rsid="0344fe3c"/>
    </style:style>
    <style:style style:name="T1743" style:family="text">
      <style:text-properties officeooo:rsid="0345f91b"/>
    </style:style>
    <style:style style:name="T1744" style:family="text">
      <style:text-properties officeooo:rsid="034bdc27"/>
    </style:style>
    <style:style style:name="T1745" style:family="text">
      <style:text-properties fo:language="de" fo:country="DE" officeooo:rsid="01d48dd7"/>
    </style:style>
    <style:style style:name="T1746" style:family="text">
      <style:text-properties fo:language="de" fo:country="DE" fo:font-weight="bold" officeooo:rsid="01d48dd7" style:font-weight-asian="bold" style:font-weight-complex="bold"/>
    </style:style>
    <style:style style:name="T1747" style:family="text">
      <style:text-properties officeooo:rsid="034cb6d7"/>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1"><text:span text:style-name="T19"><text:s text:c="40"/></text:span><text:span text:style-name="T20"><text:s text:c="6"/>DB_0</text:span><text:span text:style-name="T21">4</text:span><text:span text:style-name="T22">2</text:span><text:span text:style-name="T23"> <text:s/></text:span></text:p>
      <text:p text:style-name="P1121">TV+Audio_Archiv <text:s text:c="16"/><text:span text:style-name="T26"><text:s/></text:span></text:p>
      <text:p text:style-name="P1125">Inhalte ab <text:span text:style-name="T27">01.01.2018</text:span> <text:s text:c="6"/>bis <text:span text:style-name="T1620">31.03.2018</text:span></text:p>
      <text:p text:style-name="P1125"><text:span text:style-name="T28">170608/ <text:s/>= <text:s/></text:span><text:span text:style-name="T62">Audio:</text:span> </text:p>
      <text:p text:style-name="P1123"><text:s/>z.M = Messen mit zweierlei Maß <text:s text:c="4"/></text:p>
      <text:p text:style-name="P1123"><text:s/>-info</text:p>
      <text:p text:style-name="P1122"><text:span text:style-name="T81">(bF) = <text:s/>böser Finger</text:span> </text:p>
      <text:p text:style-name="P1118"><text:span text:style-name="T1">(tP) = <text:s/>tricky Perso</text:span><text:span text:style-name="T2">n</text:span></text:p>
      <text:p text:style-name="P1118"/>
      <text:p text:style-name="P1124"/>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1">Tr.</text:p>
            </table:table-cell>
            <table:table-cell table:style-name="Tabelle1.A1" office:value-type="string">
              <text:p text:style-name="P2"><text:s text:c="55"/><text:span text:style-name="T23"><text:s/>DB_0</text:span><text:span text:style-name="T24">4</text:span><text:span text:style-name="T25">2</text:span></text:p>
            </table:table-cell>
            <table:table-cell table:style-name="Tabelle1.C1" office:value-type="string">
              <text:p text:style-name="P1">Aufn.</text:p>
            </table:table-cell>
          </table:table-row>
        </table:table-header-rows>
        <table:table-row>
          <table:table-cell table:style-name="Tabelle1.A2" office:value-type="string">
            <text:p text:style-name="P17"/>
          </table:table-cell>
          <table:table-cell table:style-name="Tabelle1.A2" office:value-type="string">
            <text:p text:style-name="P17"/>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17"/>
          </table:table-cell>
          <table:table-cell table:style-name="Tabelle1.C2" office:value-type="string">
            <text:p text:style-name="P18"/>
          </table:table-cell>
        </table:table-row>
        <table:table-row>
          <table:table-cell table:style-name="Tabelle1.A2" office:value-type="string">
            <text:p text:style-name="P147">VV00<text:span text:style-name="T1264">1</text:span></text:p>
          </table:table-cell>
          <table:table-cell table:style-name="Tabelle1.A2" office:value-type="string">
            <text:p text:style-name="P832"><text:span text:style-name="T590">2</text:span><text:span text:style-name="T582">4/1</text:span><text:span text:style-name="T590">2</text:span><text:span text:style-name="T582">/1</text:span><text:span text:style-name="T590">7</text:span><text:span text:style-name="T582">/2,2GB/</text:span><text:span text:style-name="T279">3sat - <text:s text:c="24"/></text:span><text:span text:style-name="T559">Aufhören!</text:span><text:span text:style-name="T576"> <text:s/></text:span><text:span text:style-name="T279"><text:line-break/>Carolin </text:span><text:span text:style-name="T405">Emcke</text:span><text:span text:style-name="T279"> über das_ was wir uns - abgewöhnen sollten.</text:span> <text:s text:c="6"/><text:span text:style-name="T605">Das Audio extra</text:span></text:p>
            <text:p text:style-name="P71">Kaum jemand analysiert so präzise, wie Gewalt und Hass entstehen, und plädiert so entschieden für Respekt und Menschlichkeit, wie Carolin Emcke. Zu Heiligabend fragt Barbara <text:span text:style-name="T117">Bleisch</text:span> die Philosophin, womit wir endlich Schluss machen sollten und welche Visionen wir brauchen. </text:p>
            <text:p text:style-name="P97">Die deutsche Philosophin Carolin <text:span text:style-name="T117">Emcke</text:span> schaut genau hin, wo andere sich abwenden: Als Reporterin besucht sie die Brennpunkte von Kriegen; als Publizistin fragt sie, was Menschen dazu bringt, andere zu hassen. Ihre Analysen und ihr bedingungsloses Eintreten für Respekt und Menschlichkeit haben sie zu einer der wichtigsten Intellektuellen im deutschsprachigen Raum gemacht. 2016 wurde sie mit dem renommierten Friedenspreis des Deutschen Buchhandels geehrt.<text:line-break/>Zu Weihnachten diskutiert Barbara <text:span text:style-name="T117">Bleisch</text:span> mit Carolin Emcke, was wir uns abgewöhnen sollten, was uns schadet, wie politisches Lernen funktioniert und welche Visionen wir brauchen. Und warum in Zeiten der Verunsicherung Rituale wie das Feiern von Weihnachten wieder wichtig werden.<text:line-break/></text:p>
          </table:table-cell>
          <table:table-cell table:style-name="Tabelle1.C2" office:value-type="string">
            <text:p text:style-name="P148">58:17</text:p>
          </table:table-cell>
        </table:table-row>
        <table:table-row>
          <table:table-cell table:style-name="Tabelle1.A2" office:value-type="string">
            <text:p text:style-name="P46">VV00<text:span text:style-name="T1264">2</text:span></text:p>
          </table:table-cell>
          <table:table-cell table:style-name="Tabelle1.A2" office:value-type="string">
            <text:p text:style-name="P1117"><text:span text:style-name="T586">01/01/18/147</text:span><text:span text:style-name="T274">MB/ </text:span><text:span text:style-name="T273">rbb Brandenburg <text:s text:c="5"/></text:span><text:span text:style-name="T290">Min.Präs. <text:s text:c="2"/></text:span><text:span text:style-name="T563">Dietmar <text:s/>Woidke </text:span><text:span text:style-name="T290"><text:line-break/></text:span><text:span text:style-name="T273">Neujahrsansprache des Ministerpräsidenten </text:span><text:span text:style-name="T291">SPD</text:span></text:p>
            <text:p text:style-name="P32"/>
          </table:table-cell>
          <table:table-cell table:style-name="Tabelle1.C2" office:value-type="string">
            <text:p text:style-name="P179">05:06</text:p>
          </table:table-cell>
        </table:table-row>
        <table:table-row>
          <table:table-cell table:style-name="Tabelle1.A2" office:value-type="string">
            <text:p text:style-name="P32">xyz</text:p>
          </table:table-cell>
          <table:table-cell table:style-name="Tabelle1.A2" office:value-type="string">
            <text:p text:style-name="P33">VV00<text:span text:style-name="T1264">3</text:span>_<text:span text:style-name="T72">01/01/18/41,9MB/</text:span>CD-Mitschnitt-kompl_dlf</text:p>
            <text:p text:style-name="P32"/>
          </table:table-cell>
          <table:table-cell table:style-name="Tabelle1.C2" office:value-type="string">
            <text:p text:style-name="P18"/>
          </table:table-cell>
        </table:table-row>
        <table:table-row>
          <table:table-cell table:style-name="Tabelle1.A2" office:value-type="string">
            <text:p text:style-name="P183">VV004</text:p>
          </table:table-cell>
          <table:table-cell table:style-name="Tabelle1.A2" office:value-type="string">
            <text:p text:style-name="P33"><text:span text:style-name="T651">01/01/18/939MB/ </text:span>rbb Brandenburg -<text:span text:style-name="T845"> Tagesschau <text:s text:c="3"/></text:span><text:span text:style-name="T5">Jan Hofer</text:span></text:p>
            <text:p text:style-name="P180">&gt;<text:span text:style-name="T117">Iran</text:span> mind. 12 Tote nach Ausschreitungen. Die Proteste werdenimmer systemkritischer</text:p>
            <text:p text:style-name="P180">Dazu Natalie Amiri: nur Infos der Staatsregierung: die Demonstranten seien Randalierer vom Ausland gesteuert und nur auf Verwüstung aus. Das sei ein Angriff auf das iranische Volk! Jegliche Demos verboten.</text:p>
            <text:p text:style-name="P181">&gt;BRD-AussMin. S. <text:span text:style-name="T117">Gabriel</text:span> äußerte sich sehr besorgt <text:span text:style-name="T711">(siehe Foto!)</text:span> <text:span text:style-name="T1265">die BRD-Regierung </text:span>sendet Appell an iranische Staatsführung, <text:span text:style-name="T1265">die Rechte der Demonstranten zu respektieren. Tessa </text:span><text:span text:style-name="T126">Siebenhüner</text:span><text:span text:style-name="T1265"> mit einem „Blick zurück“ <text:s/>über den Aufbau des Staates und die Macht des „Religionsführers“. </text:span><text:span text:style-name="T712">leichte Agitprop</text:span><text:span text:style-name="T1265">.</text:span></text:p>
            <text:p text:style-name="P182"><text:span text:style-name="T1265">&gt;</text:span><text:span text:style-name="T126">China/Hongkong</text:span><text:span text:style-name="T1265"> Proteste gegen China, Furcht vor Autonomieverlust der Sonderverwaltungs-zone. Dazu Sandra </text:span><text:span text:style-name="T126">Ratzow</text:span><text:span text:style-name="T1265">: ...Demonstranten schauen hoffnungslos in die Zukunft. Es geht um die Sonderrechte werden durch Peking infrage gestellt. Aktivist Joshua </text:span><text:span text:style-name="T126">Wong</text:span><text:span text:style-name="T1265">: ...Rechte wieder zurück gewinnen.<text:line-break/>&gt;Neujahransprache von </text:span><text:span text:style-name="T126">Kim</text:span><text:span text:style-name="T1265">: Nord Korea droht USA mit Atomangriff. Süd-Korea eröffnete Kim ein überraschendes Friedensangebot.<text:line-break/>&gt;</text:span><text:span text:style-name="T126">Papst Franziskus</text:span><text:span text:style-name="T1265"> hat vor Konsumdenken gewarnt und zu Neuanfang aufgerufen.</text:span></text:p>
            <text:p text:style-name="P182"><text:span text:style-name="T1266">&gt;BRD-Bundesrat Majestätsbeleidigung nicht mehr strafbar. Paragraf gestrichen. </text:span><text:span text:style-name="T713">(Anlass scheinbar zur Strafabwendung von Böhmermanns Schmähgedicht gegen Erdogan)</text:span></text:p>
            <text:p text:style-name="P182"><text:span text:style-name="T1268">&gt;</text:span><text:span text:style-name="T1316">Silvesterfeiern </text:span><text:span text:style-name="T1268">in BRD 2018 ...friedliche und fröhliche Feiern! Angriffe auf Einsatzkräfte in Leipzig, Wasserwerfereinsatz gegen Randalierer. Bei Unfällen mit Böllern wurden 2Menschen </text:span><text:soft-page-break/><text:span text:style-name="T1268">getötet und mehrere verletzt. Berlin- Feier Iris Marx: ...57 Angriffe auf die Berliner Feuerwehr. Mehrere Personen wurden wegen „schweren Landfriedensbruch“ in Gewahrsam genommen. Die 2Toten. Köln: ...viel Polizei Schleusensperre Böller verboten.PolizeiPräs. Uwe </text:span><text:span text:style-name="T1316">Jacob</text:span><text:span text:style-name="T1268"> ...zufrieden.</text:span></text:p>
            <text:p text:style-name="P182"><text:span text:style-name="T1268">&gt;Kulturhauptstadt 2018 Leeuwarden und Valletta. <text:s/>...</text:span><text:span text:style-name="T1269">Berichte aus den Städten.</text:span></text:p>
            <text:p text:style-name="P800">&gt;Sport Vierschanzen</text:p>
            <text:p text:style-name="P182"><text:line-break/></text:p>
          </table:table-cell>
          <table:table-cell table:style-name="Tabelle1.C2" office:value-type="string">
            <text:p text:style-name="P184">15:00</text:p>
          </table:table-cell>
        </table:table-row>
        <table:table-row>
          <table:table-cell table:style-name="Tabelle1.A2" office:value-type="string">
            <text:p text:style-name="P974">VV005</text:p>
          </table:table-cell>
          <table:table-cell table:style-name="Tabelle1.A2" office:value-type="string">
            <text:p text:style-name="P40"><text:span text:style-name="T1166">01/01/18/3GB/</text:span><text:span text:style-name="T1107">tagesschau24 - <text:s text:c="7"/></text:span><text:span text:style-name="T1126">Eine gerechte Gesellschaft <text:line-break/></text:span><text:span text:style-name="T1136">Wie es gehen könnte <text:s text:c="64"/></text:span><text:span text:style-name="T1145"><text:s/></text:span><text:span text:style-name="T1155">...</text:span><text:span text:style-name="T1199">jung und angepasst Alternativ!</text:span></text:p>
            <text:p text:style-name="P975">Eine gerechte Gesellschaft - Wie es gehen könnte Vierteilige Reihe mit Dieter <text:span text:style-name="T117">Könnes</text:span> <text:s/></text:p>
            <text:p text:style-name="P58"> Der Film stellt Menschen, Initiativen, Projekte und Unternehmen vorg, die die die gesellschaftliche Realität verändern möchten. Sie wollen es anders, besser, und gerechter machen, etwas gegen die wachsende Kluft zwischen "Oben und Unten" setzen. Wie kann auch zukünftig der soziale Frieden bewahrt und ein drohender Zerfall der Gesellschaft" verhindert werden? Denn mit dem demographischen Wandel, den Aufgaben der Integration, der zunehmenden vergrößernden Unwucht bei der Vermögensverteilung, dem Kampf um Bildungschancen sowie den Herausforderungen der digitalisierten Arbeitswelt warten große Herausforderungen auf die Menschen in NRW.<text:line-break/> <text:s/><text:span text:style-name="T62"><text:s/>"Oben und Unten in NRW" hat sich in den ersten drei Folgen die Vermögensverteilung, die Besteuerung und die Bildungs- und Aufstiegschancen der Menschen in NRW näher angeschaut.</text:span> Wo geht es gerecht zu, wo nicht? Und warum ist das so? Gezeigt wurde das am Beispiel von Menschen in unterschiedlichsten Lebenssituationen.<text:line-break/>Nun stellt Folge 4 Menschen, Initiativen, Projekte und Unternehmen vor, die die gesellschaftliche Realität verändern möchten. Sie wollen es anders, besser, und gerechter machen. Sie wollen etwas gegen die wachsende Kluft zwischen "Oben und Unten" setzen.<text:line-break/> <text:s text:c="2"/>Können Gesellschaft, Politik und Unternehmen daraus lernen? Wie kann unsere Gesellschaft gerechter werden? Wie können auch zukünftig der soziale Frieden bewahrt und ein drohender Zerfall der Gesellschaft" verhindert werde<text:span text:style-name="T1243">n?<text:line-break/>Denn mit dem demographischen Wandel, den Aufgaben der Integration, der zunehmenden vergrößernden Unwucht bei der Vermögensverteilung, dem Kampf um Bildungschancen sowie den Herausforderungen der digitalisierten Arbeitswelt mit künstlicher Intelligenz und einer zunehmenden Automatisierung warten große Herausforderungen auf die Menschen in NRW.<text:line-break/>Reporter Dieter Könnes besucht verschiedenste Initiativen vor Ort, die sich diesen Herausforderungen stellen und Antworten geben wollen.</text:span></text:p>
            <text:p text:style-name="P902">Das bedingungslose Grundeinkommen beispielsweise wird seit einigen Jahren heftig diskutiert. Ein Berliner Verein testet nun die Auswirkungen, indem Grundeinkommen verlost werden. In Finnland ist man noch einen Schritt weiter, hier erhalten ausgesuchte Arbeitslose ein Grundeinkommen ohne Bedingungen.</text:p>
            <text:p text:style-name="P902">Wir besuchen auch ein erfolgreiches Start-up-Unternehmen, in dem alle Gehälter transparent sind. Was bedeutet das für die Mitarbeiter? Was für das Betriebsklima?</text:p>
            <text:p text:style-name="P58"><text:span text:style-name="T1243">Sehr erfolgreich ist bereits die gemeinnützige Unternehmergesellschaft "Arbeiterkind.de" mit 75 lokalen Gruppen, davon etliche in NRW. Die Gründerin Katja </text:span><text:span text:style-name="T120">Urbatsch</text:span><text:span text:style-name="T1243">, in NRW aufgewachsen, will es Arbeiterkindern ermöglichen, als erstes Kind in der Familie zu studieren.</text:span></text:p>
            <text:p text:style-name="P58"><text:span text:style-name="T1662">01:27</text:span><text:span text:style-name="T1622"> Prof. Christoph </text:span><text:span text:style-name="T212">Butterwegge</text:span><text:span text:style-name="T1622"> Armutsforscher. Prof. Otfried</text:span><text:span text:style-name="T212"> Höffe</text:span><text:span text:style-name="T1622"> Philosophie. </text:span><text:span text:style-name="T809">19:38</text:span><text:span text:style-name="T1622"> Götz </text:span><text:span text:style-name="T212">Werner</text:span><text:span text:style-name="T1622"> DM-Märkte.</text:span><text:span text:style-name="T1662"> 33:10</text:span><text:span text:style-name="T1622"> Prof. Hannah </text:span><text:span text:style-name="T212">Schildberg-Hörisch</text:span><text:span text:style-name="T1622"> Volkswirtin.</text:span></text:p>
          </table:table-cell>
          <table:table-cell table:style-name="Tabelle1.C2" office:value-type="string">
            <text:p text:style-name="P184">55:06</text:p>
          </table:table-cell>
        </table:table-row>
        <table:table-row>
          <table:table-cell table:style-name="Tabelle1.A2" office:value-type="string">
            <text:p text:style-name="P982">VV006</text:p>
          </table:table-cell>
          <table:table-cell table:style-name="Tabelle1.A2" office:value-type="string">
            <text:p text:style-name="P963"><text:span text:style-name="T818">02/01/18/151MB/ </text:span>WDR 5 - Dok 5 - <text:s/><text:span text:style-name="T846">die ganz normalen Trumpwähler</text:span><text:span text:style-name="T845"> <text:s/></text:span><text:s text:c="6"/>Feat<text:line-break/><text:span text:style-name="T117">Im Trump-Sumpf -</text:span> Radio Swamp Tour durch die amerikanischen Südstaaten</text:p>
            <text:p text:style-name="P903">Von Małgorzata Żerwe und David Zane Mairowitz<text:line-break/> <text:s text:c="2"/>"Legen wir den Sumpf trocken" – das war <text:span text:style-name="T1244">Donald Trump</text:span>s Wahlkampfslogan. Wir fahren mit dem Mikrofon durch Trumps Sumpf, die Südstaaten der, wo der jetzige Präsident massenweise gewählt wurde. </text:p>
            <text:p text:style-name="P903"><text:soft-page-break/>Der Slogan meinte den politischen Sumpf in Washington, doch in den Sumpfgebieten der amerikanischen Südstaaten fallen solche Wahlversprechen auf besonders fruchtbaren Boden. Ist "<text:span text:style-name="T1244">Swamp Country</text:span>" wirklich der Nährboden für Kreationisten, Rassisten und Feinde des Gesundheitssystems? In den Kleinstädten und ländlichen Enklaven von <text:span text:style-name="T1244">Alabama, Mississippi, Louisiana</text:span> und <text:span text:style-name="T1244">Georgia </text:span>treffen wir sie – die ganz normalen <text:span text:style-name="T1244">Trump</text:span>-Wähler.</text:p>
            <text:p text:style-name="P54"><text:span text:style-name="Strong_20_Emphasis"><text:span text:style-name="T950">Regie: die Autoren, Redaktion: Leslie </text:span></text:span><text:span text:style-name="Strong_20_Emphasis">Rosin</text:span><text:span text:style-name="Strong_20_Emphasis"><text:span text:style-name="T950"> Produktion: DLF Kultur 2017</text:span></text:span></text:p>
            <text:p text:style-name="P32"/>
            <text:p text:style-name="P32"><text:span text:style-name="T28">...</text:span><text:span text:style-name="T29">die nachrichten mitnehmen!</text:span><text:span text:style-name="T1242"><text:line-break/></text:span></text:p>
          </table:table-cell>
          <table:table-cell table:style-name="Tabelle1.C2" office:value-type="string">
            <text:p text:style-name="P184">60:00</text:p>
          </table:table-cell>
        </table:table-row>
        <table:table-row>
          <table:table-cell table:style-name="Tabelle1.A2" office:value-type="string">
            <text:p text:style-name="P47">VV007</text:p>
          </table:table-cell>
          <table:table-cell table:style-name="Tabelle1.A2" office:value-type="string">
            <text:p text:style-name="P47"><text:span text:style-name="T30">04/01/18/0.9MB/</text:span>dlf- <text:s text:c="20"/><text:span text:style-name="T845">Nachrichten </text:span><text:s text:c="5"/></text:p>
            <text:p text:style-name="P183">&gt;kaum Erhöhung bei <text:span text:style-name="T117">Azubi Bezügen</text:span><text:line-break/></text:p>
          </table:table-cell>
          <table:table-cell table:style-name="Tabelle1.C2" office:value-type="string">
            <text:p text:style-name="P184">00:55</text:p>
          </table:table-cell>
        </table:table-row>
        <table:table-row>
          <table:table-cell table:style-name="Tabelle1.A2" office:value-type="string">
            <text:p text:style-name="P32">xyz</text:p>
          </table:table-cell>
          <table:table-cell table:style-name="Tabelle1.A2" office:value-type="string">
            <text:p text:style-name="P29"><text:span text:style-name="T270">VV007_03_</text:span><text:span text:style-name="T639">0</text:span><text:span text:style-name="T650">4</text:span><text:span text:style-name="T639">/01/18/</text:span>dlf- <text:s text:c="2"/><text:span text:style-name="T117"><text:s/>Nachrichten</text:span> <text:span text:style-name="T676">auf </text:span><text:span text:style-name="T677">VV00</text:span><text:span text:style-name="T678">3</text:span><text:span text:style-name="T677">_</text:span><text:span text:style-name="T679">01/01/18/</text:span><text:span text:style-name="T677">CD-Mitschnitt-kompl_dlf </text:span><text:span text:style-name="T674"><text:s/>? </text:span></text:p>
            <text:p text:style-name="P28">&gt;<text:span text:style-name="T117">Iran</text:span>....</text:p>
            <text:p text:style-name="P28">&gt;dem US_<text:span text:style-name="T117">Trump</text:span> sein Atomknopf...<text:line-break/>&gt;die kriminellen Flüchtlinge<text:line-break/>&gt;CDU/CSU + SPD <text:s/>Sondierungsgespräche zur GroKo<text:line-break/>&gt;<text:span text:style-name="T117">Orkanböhen</text:span> haben im Norden der BRD für Verkehrsprobleme gesorgt</text:p>
            <text:p text:style-name="P28">das <text:span text:style-name="T1443">W</text:span>etter</text:p>
            <text:p text:style-name="P28"/>
          </table:table-cell>
          <table:table-cell table:style-name="Tabelle1.C2" office:value-type="string">
            <text:p text:style-name="P18"/>
          </table:table-cell>
        </table:table-row>
        <table:table-row>
          <table:table-cell table:style-name="Tabelle1.A2" office:value-type="string">
            <text:p text:style-name="P32"/>
          </table:table-cell>
          <table:table-cell table:style-name="Tabelle1.A2" office:value-type="string">
            <text:p text:style-name="P73">VV008_frei</text:p>
          </table:table-cell>
          <table:table-cell table:style-name="Tabelle1.C2" office:value-type="string">
            <text:p text:style-name="P18"/>
          </table:table-cell>
        </table:table-row>
        <table:table-row>
          <table:table-cell table:style-name="Tabelle1.A2" office:value-type="string">
            <text:p text:style-name="P32">xyz</text:p>
            <text:p text:style-name="P25">CD-Mitschnitt-01</text:p>
          </table:table-cell>
          <table:table-cell table:style-name="Tabelle1.A2" office:value-type="string">
            <text:p text:style-name="P20"><text:span text:style-name="T270">VV009_</text:span><text:span text:style-name="T640">04/01/18/ </text:span>dlf-<text:span text:style-name="T1734"> </text:span><text:span text:style-name="T238">Flüchtlingsfrage</text:span><text:span text:style-name="T115"> <text:s text:c="3"/></text:span><text:span text:style-name="T676">auf </text:span><text:span text:style-name="T677">VV00</text:span><text:span text:style-name="T678">3</text:span><text:span text:style-name="T677">_</text:span><text:span text:style-name="T679">01/01/18/</text:span><text:span text:style-name="T677">CD-Mitschnitt-kompl_dlf </text:span><text:span text:style-name="T680"><text:s/>? </text:span><text:span text:style-name="T115"><text:line-break/></text:span>Franziska <text:span text:style-name="T115">B</text:span>randner Bü90/Grüne</text:p>
            <text:p text:style-name="P19"/>
            <text:p text:style-name="P813">galant den Fluchtgründen aus dem Weg gegangen!</text:p>
            <text:p text:style-name="P19"/>
          </table:table-cell>
          <table:table-cell table:style-name="Tabelle1.C2" office:value-type="string">
            <text:p text:style-name="P27">08:35</text:p>
          </table:table-cell>
        </table:table-row>
        <table:table-row>
          <table:table-cell table:style-name="Tabelle1.A2" office:value-type="string">
            <text:p text:style-name="P32"/>
          </table:table-cell>
          <table:table-cell table:style-name="Tabelle1.A2" office:value-type="string">
            <text:p text:style-name="P21"><text:s/></text:p>
          </table:table-cell>
          <table:table-cell table:style-name="Tabelle1.C2" office:value-type="string">
            <text:p text:style-name="P27"/>
          </table:table-cell>
        </table:table-row>
        <table:table-row>
          <table:table-cell table:style-name="Tabelle1.A2" office:value-type="string">
            <text:p text:style-name="P32">xyz</text:p>
          </table:table-cell>
          <table:table-cell table:style-name="Tabelle1.A2" office:value-type="string">
            <text:p text:style-name="P26"><text:span text:style-name="T270">VV010_</text:span>dlf_ PCs mit <text:span text:style-name="T117">Intelprozessor</text:span> <text:s text:c="3"/><text:span text:style-name="T676">auf </text:span><text:span text:style-name="T677">VV00</text:span><text:span text:style-name="T678">3</text:span><text:span text:style-name="T677">_</text:span><text:span text:style-name="T679">01/01/18/</text:span><text:span text:style-name="T677">CD-Mitschnitt-kompl_dlf </text:span><text:span text:style-name="T674"><text:s/>? </text:span><text:line-break/>behinhalten offenbar ein erhebliches <text:span text:style-name="T117">Sicherheitsrisiko</text:span>! Dazu Marcus <text:span text:style-name="T117">Schuler</text:span>: ...“die spekulative Ausführung“ (spektular Exicution) <text:s/>...diese machen die Chips für Angriffe verwundbar! <text:span text:style-name="T269">Ina </text:span><text:span text:style-name="T118">Freed</text:span><text:span text:style-name="T269">: es muss nicht jeder Prozessor in der gleichen Art betroffen sein. Es wird eine zeitlang dauern, bis die angelegten Patches umfangreich wirken.</text:span></text:p>
            <text:p text:style-name="P23"/>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24"/>
          </table:table-cell>
          <table:table-cell table:style-name="Tabelle1.C2" office:value-type="string">
            <text:p text:style-name="P18"/>
          </table:table-cell>
        </table:table-row>
        <table:table-row>
          <table:table-cell table:style-name="Tabelle1.A2" office:value-type="string">
            <text:p text:style-name="P35">VV011</text:p>
          </table:table-cell>
          <table:table-cell table:style-name="Tabelle1.A2" office:value-type="string">
            <text:p text:style-name="P955"><text:span text:style-name="T589">04/01/18/ </text:span><text:span text:style-name="T549">jungeWelt </text:span><text:span text:style-name="T557"><text:s text:c="19"/></text:span><text:span text:style-name="T556">Honduras: <text:line-break/></text:span><text:span text:style-name="T632">Oppositionsbündnis gibt sich auch nach der Wahl entschlossen. <text:line-break/></text:span><text:span text:style-name="T548">Gespräch mit Idalmi </text:span><text:span text:style-name="T632">Cárcamo</text:span><text:span text:style-name="T548"> und Mariben</text:span><text:span text:style-name="T632"> Hernández</text:span></text:p>
            <text:p text:style-name="P1142">Interview: Thorben Austen</text:p>
            <text:p text:style-name="P36"><text:span text:style-name="Strong_20_Emphasis"><text:span text:style-name="T950">Gegen den honduranischen Präsidenten Juan Orlando Hernández, der entgegen der Verfassung seines Landes eine weitere Amtszeit anstrebte und mittlerweile antrat, gab es in den vergangenen Monaten starke Proteste. Eine bedeutende Figur dabei: Salvador Nasralla, ein früherer Sportreporter, der für die Linkspartei Libre kandidierte. Am 22. Dezember hat Nasralla seinen Rückzug aus der Politik und das »Verschwinden« der Oppositionsallianz angekündigt, nachdem zuvor die USA den angeblichen Wahlsieg Hernández’ anerkannt hatten. Bedeutet das das Ende der Protestbewegung?</text:span></text:span></text:p>
            <text:p text:style-name="P32"/>
          </table:table-cell>
          <table:table-cell table:style-name="Tabelle1.C2" office:value-type="string">
            <text:p text:style-name="P62">papier</text:p>
          </table:table-cell>
        </table:table-row>
        <table:table-row>
          <table:table-cell table:style-name="Tabelle1.A2" office:value-type="string">
            <text:p text:style-name="P35">VV012</text:p>
          </table:table-cell>
          <table:table-cell table:style-name="Tabelle1.A2" office:value-type="string">
            <text:p text:style-name="P960"><text:span text:style-name="T630">04/01/18/ </text:span><text:span text:style-name="T555">jungeWelt- <text:s text:c="11"/></text:span><text:span text:style-name="T557">Zerstörerische Schöpfung<text:line-break/></text:span><text:span text:style-name="T271">Beim »Crowdworking« werden Aufträge digital für einen anonymen Arbeitskräftepool ausgeschrieben. </text:span><text:span text:style-name="T635">Auf diesem Wege wird das Arbeitsrecht weiter ausgehöhlt.</text:span><text:span text:style-name="T271"> Doch Unternehmensvertreter diskutieren offen: Jeder soll ein »Selbständiger« sein</text:span></text:p>
            <text:p text:style-name="P1142">Von Marcus Schwarzbach</text:p>
            <text:p text:style-name="P36">»Microjobbing per App«, das empfiehlt Stephan Grabmeier den Unternehmen. »Das Geld liegt auf der Straße«, denn immer mehr Menschen verfügen ein Smartphone und könnten so Aufträge übernehmen, argumentiert der »Experte für digitale Transformation«. »Appjobber«, so der Name <text:soft-page-break/>einer entsprechenden Anwendung, helfe, eine »Mobile Workforce« aufzubauen. Die App zeige, wo in der Umgebung bezahlte Aufgaben zu erledigen seien, etwa neue Produkte oder den Restaurantservice vor Ort zu testen. Wähle der Nutzer eine Aufgabe, habe er »drei Stunden Zeit, den Job zu bewältigen. Solange bleibt er reserviert. Wurde der Job ordnungsgemäß ausgeführt, erhält man meist zwischen ein und zwei Euro, die gutgeschrieben und später bequem ausgezahlt werden«, so Grabmeier¹. Das war bereits vor gut fünf Jahren.</text:p>
          </table:table-cell>
          <table:table-cell table:style-name="Tabelle1.C2" office:value-type="string">
            <text:p text:style-name="P62">papier</text:p>
          </table:table-cell>
        </table:table-row>
        <table:table-row>
          <table:table-cell table:style-name="Tabelle1.A2" office:value-type="string">
            <text:p text:style-name="P38">VV013</text:p>
          </table:table-cell>
          <table:table-cell table:style-name="Tabelle1.A2" office:value-type="string">
            <text:p text:style-name="P960"><text:span text:style-name="T630">04/01/18/ </text:span><text:span text:style-name="T555">jungeWelt- <text:s text:c="21"/></text:span><text:span text:style-name="T557">Zivilisierende Wirkung<text:line-break/></text:span><text:span text:style-name="T271">Studie: Delinquenz junger Männer steigt, wenn weibliche Bezugspersonen fehlen. Kriminologe »versteht« daher Forderung nach Familiennachzug</text:span></text:p>
            <text:p text:style-name="P827">Von Claudia Wangerin</text:p>
            <text:p text:style-name="P829"><text:span text:style-name="T273"><text:s text:c="2"/></text:span><text:s/>Junge Männer sind in jedem Land der Welt bei Gewalt- und Sexualdelikten deutlich überrepräsentiert – das ist einer der Faktoren, mit denen ein Forscherteam um den Kriminologen Christian Pfeiffer einen Befund erklärt, der auf den ersten Blick Wasser auf die Mühlen der AfD sein könnte. In Niedersachsen, das nach bisherigen Erfahrungswerten in etwa dem Bundesdurchschnitt entspricht, hat die Gewaltkriminalität in den Jahren 2015 und 2016 um 10,4 Prozent zugenommen – nachdem sie von 2007 bis 2014 kontinuierlich gesunken war. Die Analyse der zu 83 Prozent aufgeklärten Straftaten zeige, dass der Anstieg zu 92,1 Prozent Flüchtlingen zuzurechnen sei, heißt es in der diese Woche veröffentlichten Studie im Auftrag des Bundesfamilienministeriums.</text:p>
          </table:table-cell>
          <table:table-cell table:style-name="Tabelle1.C2" office:value-type="string">
            <text:p text:style-name="P62">papier</text:p>
          </table:table-cell>
        </table:table-row>
        <table:table-row>
          <table:table-cell table:style-name="Tabelle1.A2" office:value-type="string">
            <text:h text:style-name="P37" text:outline-level="1">VV01<text:span text:style-name="T983">4</text:span></text:h>
          </table:table-cell>
          <table:table-cell table:style-name="Tabelle1.A2" office:value-type="string">
            <text:h text:style-name="P892" text:outline-level="1"><text:span text:style-name="T589">04/01/18/ </text:span><text:span text:style-name="T578">jungeWelt <text:s text:c="16"/></text:span><text:span text:style-name="T557">Kein Zucker für Spekulanten<text:line-break/></text:span><text:span text:style-name="T903">Berlin: Volksinitiative gegen Schulprivatisierung gestartet. <text:line-break/></text:span><text:span text:style-name="T910">Experten erinnern an desaströse Folgen ähnlicher Projekte</text:span></text:h>
            <text:p text:style-name="P1141">Von Jana Frielinghaus und Marc Bebenroth</text:p>
            <text:p text:style-name="P22">Negativbeispiele für die Folgen sogenannter öffentlich-privater Partnerschaften (ÖPP) gibt es mittlerweile zuhauf. Doch der Berliner Landesregierung fehlt offenbar der Wille, sich damit zu beschäftigen. Statt dessen will sie Bau und Sanierung von Schulgebäuden in eine GmbH auslagern. Aktive der Initiative Gemeingut in BürgerInnenhand (GiB) und des globalisierungskritischen Netzwerks ATTAC kritisieren das Vorhaben des Hauptstadtsenats von SPD, Linkspartei und Grünen seit Monaten. Am Dienstag haben sie eine Volksinitiative gegen die »Übertragung von Schulimmobilien in das Privatrecht« und für deren Sanierung in öffentlicher Verantwortung gestartet. Mindestens 20.000 Unterschriften müssen nun in den kommenden sechs Monaten gesammelt werden – damit die Initiatoren das Recht bekommen, »in den zuständigen Ausschüssen gehört zu werden«, wie Dorothea Härlin von GiB in Berlin betonte.</text:p>
          </table:table-cell>
          <table:table-cell table:style-name="Tabelle1.C2" office:value-type="string">
            <text:p text:style-name="P62"/>
            <text:p text:style-name="P62">papier</text:p>
          </table:table-cell>
        </table:table-row>
        <table:table-row>
          <table:table-cell table:style-name="Tabelle1.A2" office:value-type="string">
            <text:p text:style-name="P38">VV015</text:p>
          </table:table-cell>
          <table:table-cell table:style-name="Tabelle1.A2" office:value-type="string">
            <text:p text:style-name="P828"><text:span text:style-name="T589">04/01/18/</text:span><text:span text:style-name="T276">jungeWelt </text:span><text:span text:style-name="T575"><text:s text:c="15"/></text:span><text:span text:style-name="T557">Der BER- </text:span><text:span text:style-name="T558">e</text:span><text:span text:style-name="T557">in Lehrstück<text:line-break/></text:span><text:span text:style-name="T404">Das Desaster wirft Fragen auf <text:s text:c="17"/></text:span><text:span text:style-name="T272"><text:s text:c="3"/></text:span><text:span text:style-name="T277">v</text:span><text:span text:style-name="T272">on Matthias</text:span><text:span text:style-name="T404"> Krauß</text:span><text:span text:style-name="T394"><text:line-break/></text:span><text:span text:style-name="T272">Fünf Jahre nach dem ersten Eröffnungstermin wird am Flughafen Berlin-Brandenburg weiter gewerkelt.</text:span></text:p>
            <text:p text:style-name="P39">Die Lage an der sogenannten BER-Baustelle ist nahezu pausenlos Thema der »zuständigen Gremien«. Nicht minder regelmäßig überschütten die Print- und Funkmedien ihre Konsumenten mit ausführlicher »Berichterstattung« über das Projekt. Inzwischen aber ist es so fragwürdig wie müßig, sich mit der bloßen Darstellung der Vorgänge und der Wiedergabe gestanzter Äußerungen zu begnügen. Was sagt man seinen Leserinnen und Lesern eigentlich, wenn man als Journalist dieses ewige Gezerre, diese beständig fruchtlosen Debatten öffentlich ausbreitet und bis zum Überdruss verlängert? Was sollen die Abonnenten damit anfangen? Was nützt Medienkonsumenten dieses vermeintliche Wissen? Kommt man damit der Eröffnung des Flughafens im Südosten der Bundeshauptstadt auch nur einen Schritt näher? Der Vorgang wirft nicht zuletzt auch für den Journalisten und die journalistische Praxis Fragen auf.</text:p>
          </table:table-cell>
          <table:table-cell table:style-name="Tabelle1.C2" office:value-type="string">
            <text:p text:style-name="P72">papier</text:p>
          </table:table-cell>
        </table:table-row>
        <table:table-row>
          <table:table-cell table:style-name="Tabelle1.A2" office:value-type="string">
            <text:p text:style-name="P32">xyz</text:p>
          </table:table-cell>
          <table:table-cell table:style-name="Tabelle1.A2" office:value-type="string">
            <text:p text:style-name="P31"><text:span text:style-name="T270">VV016_</text:span><text:span text:style-name="T117">Radio 1 <text:s text:c="3"/>-Nachrichten</text:span> <text:span text:style-name="T117">05:03 <text:s text:c="2"/></text:span><text:span text:style-name="T676">auf </text:span><text:span text:style-name="T677">VV00</text:span><text:span text:style-name="T678">3</text:span><text:span text:style-name="T677">_</text:span><text:span text:style-name="T679">01/01/18/</text:span><text:span text:style-name="T677">CD-Mitschnitt-kompl_dlf </text:span><text:span text:style-name="T680"><text:s/>? </text:span><text:span text:style-name="T117"><text:line-break/></text:span>franz. Justiz hat Vorermittlungen gegen US-ERTEL „gezielte <text:span text:style-name="T1475">L</text:span>eistungsdrossellung bei eye-phones“ und Täuschung. Eingebauter Verschleiß ist seit 2015 in Frankreich strafbar.<text:line-break/></text:p>
          </table:table-cell>
          <table:table-cell table:style-name="Tabelle1.C2" office:value-type="string">
            <text:p text:style-name="P18"/>
          </table:table-cell>
        </table:table-row>
        <table:table-row>
          <table:table-cell table:style-name="Tabelle1.A2" office:value-type="string">
            <text:p text:style-name="P32">xyz</text:p>
          </table:table-cell>
          <table:table-cell table:style-name="Tabelle1.A2" office:value-type="string">
            <text:p text:style-name="P76"><text:span text:style-name="T270">VV017_</text:span><text:span text:style-name="T117"> </text:span><text:span text:style-name="T89"><text:s/></text:span><text:span text:style-name="T90">auf Kas?</text:span><text:span text:style-name="T89"> <text:s text:c="2"/></text:span><text:span text:style-name="T117"><text:s text:c="14"/>GroKo</text:span>- <text:span text:style-name="T845">Sondierungsgespräche CDU/CSU + SPD <text:s/></text:span></text:p>
            <text:p text:style-name="P77"><text:soft-page-break/><text:span text:style-name="T270">K</text:span>atharina <text:span text:style-name="T117">Hamberger <text:s text:c="3"/></text:span>Thema Europa wird „Chefsache: <text:span text:style-name="T117">Merkel Schulz</text:span> und S<text:span text:style-name="T117">eehofer </text:span>und das selbstauferlegte <text:span text:style-name="T117">Schweigegelöbni</text:span>s ...was soll das denn? Die Klimaschutzziele werden aufgegeben. <text:s text:c="3"/><text:span text:style-name="T676">auf </text:span><text:span text:style-name="T677">VV00</text:span><text:span text:style-name="T678">3</text:span><text:span text:style-name="T677">_</text:span><text:span text:style-name="T679">01/01/18/</text:span><text:span text:style-name="T677">CD-Mitschnitt-kompl_dlf </text:span><text:span text:style-name="T680"><text:s/>? </text:span><text:line-break/></text:p>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17"/>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17"/>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17"/>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30"/>
          </table:table-cell>
          <table:table-cell table:style-name="Tabelle1.C2" office:value-type="string">
            <text:p text:style-name="P18"/>
          </table:table-cell>
        </table:table-row>
        <table:table-row>
          <table:table-cell table:style-name="Tabelle1.A2" office:value-type="string">
            <text:p text:style-name="P48">VV018</text:p>
          </table:table-cell>
          <table:table-cell table:style-name="Tabelle1.A2" office:value-type="string">
            <text:p text:style-name="P33"><text:span text:style-name="T640">06/01/18/574MB/</text:span>ARD-alpha - <text:span text:style-name="T845">Die Tagesschau vor 25 Jahren <text:s text:c="3"/></text:span><text:span text:style-name="T6">Werner Veigel</text:span></text:p>
            <text:p text:style-name="P185">&gt;<text:span text:style-name="T117">Tankerunglück „Braer“</text:span> Ölkatastrophe <text:span text:style-name="T1444">(Ölpest) </text:span>Sh<text:span text:style-name="T1444">e</text:span>tland-<text:span text:style-name="T1444">I</text:span>nseln 85tsd.t Rohöl. Bericht: Luc Jochimsen ...ein 10Km langer braun-schwarzer Schlickstreifen... tonnenweise Chemikalien versprüht, eine Aktion der Hilflosigkeit. das Ausmass ist noch unabsehbar. <text:span text:style-name="T1444">Der ruf nach strängeren Sicherheitsregeln. EU-Umweltausschuss </text:span><text:span text:style-name="T127">Collins</text:span><text:span text:style-name="T1444"> verlangte Verbotszonen entlang der EU-Küsten für Schiffe mit gefährlicher Fracht. BRD Staatssek </text:span><text:span text:style-name="T127">Strohtmann</text:span><text:span text:style-name="T1444"> Strengere Anforderungen an Schiffspersonal stellen.<text:line-break/>&gt;FDP-AussMin. </text:span><text:span text:style-name="T127">Kinkel </text:span><text:span text:style-name="T1444">will Parteivorsitz. Dazu Eva Macht<text:line-break/>FDP-</text:span><text:span text:style-name="T127">Möllemann</text:span><text:span text:style-name="T1444"> Nachfolge. CDU-</text:span><text:span text:style-name="T127">Schäuble</text:span><text:span text:style-name="T1444"> übt Kritik am Verfahren der FDP</text:span></text:p>
            <text:p text:style-name="P187">&gt;CDU/CSU/FDP Beratung über <text:span text:style-name="T1680">Bundeswehreinsätze außerhalb des NATO-Gebietes</text:span>, dazu CSU <text:span text:style-name="T117">Waigel </text:span><text:span text:style-name="T1445">Art.24 ist die Rechtsgrundlage. Dazu Edeltraud </text:span><text:span text:style-name="T128">Remmel</text:span><text:span text:style-name="T1445"> ...Grundgesetzänderung erstrebenswert. 7. Panzerdivision vor dem Somaliaeinsatz. SPD die Division weder vorbereitet noch abgesichert aber kein Grundgesetzeinspruch der SPD<text:line-break/>&gt;</text:span><text:span text:style-name="T128">Bosnien-Konflikt</text:span><text:span text:style-name="T1445"> AussMin. </text:span><text:span text:style-name="T128">Silajdzic</text:span><text:span text:style-name="T1445"> ...wird sich Waffen beschaffen, wo welche zu bekommen sind. Das Waffenembargo sein ungerecht Bosnien müsse sich gegen die serbische Agression verteidigen können. Treffen von </text:span><text:span text:style-name="T128">Vance</text:span><text:span text:style-name="T1445"> und </text:span><text:span text:style-name="T128">Milosevic.<text:line-break/>&gt;Irak</text:span><text:span text:style-name="T1445"> Spannungen um Raketenstationierung unter dem 32. Breitengrad. Die „aleirten setzen eine Frist von 24Std.<text:line-break/>&gt;</text:span><text:span text:style-name="T128">Kämpfe in Angola</text:span><text:span text:style-name="T1445">. 1000 Tote in einer Woche.<text:line-break/>&gt;Eisregen viele Unfälle.<text:line-break/>&gt;Wetterbericht</text:span></text:p>
            <text:p text:style-name="P33"/>
          </table:table-cell>
          <table:table-cell table:style-name="Tabelle1.C2" office:value-type="string">
            <text:p text:style-name="P186">15:30</text:p>
          </table:table-cell>
        </table:table-row>
        <table:table-row>
          <table:table-cell table:style-name="Tabelle1.A2" office:value-type="string">
            <text:p text:style-name="P973">VV019</text:p>
          </table:table-cell>
          <table:table-cell table:style-name="Tabelle1.A2" office:value-type="string">
            <text:p text:style-name="P863"><text:span text:style-name="T1067">06/01/18/2,</text:span><text:span text:style-name="T1068">3</text:span><text:span text:style-name="T1067">GB/</text:span><text:span text:style-name="T1069">arte</text:span><text:span text:style-name="T988"> <text:s text:c="2"/></text:span><text:span text:style-name="T404"><text:s text:c="5"/></text:span><text:span text:style-name="T556">im Reich der Goldenen Löwenäffchen <text:s/></text:span><text:span text:style-name="T633">Tierfilm<text:line-break/></text:span><text:span text:style-name="T404">Bedrohte Wildnis (2/3) Brasilien, <text:s text:c="7"/></text:span><text:span text:style-name="T272"><text:s text:c="2"/>Film von Guillaume</text:span><text:span text:style-name="T404"> Levis <text:s text:c="6"/></text:span><text:span text:style-name="T272">Doku Frankreich 2016 </text:span></text:p>
            <text:p text:style-name="P1120"><text:span text:style-name="T272">angenehm Kommentiert! <text:s text:c="55"/></text:span><text:span text:style-name="T459">Sehr schön und wichtig! </text:span></text:p>
            <text:p text:style-name="P55"> Das Goldene Löwenäffchen hat ein orangefarbenes Fell und eine leuchtend rote Mähne. Es lebt im Atlantischen Regenwald in Brasilien, von dem heute nur noch rund fünf Prozent der ursprünglichen Fläche übrig sind. Die radikale Rodung hatte verheerende Auswirkungen auf die Affenpopulation, die noch auf etwa 3.000 Tiere geschätzt wird. Inzwischen führt sogar die Transamazônica, eine der wichtigsten brasilianischen Autobahnen, von Osten nach Westen quer durch das Schutzgebiet. <text:span text:style-name="T28">Um das Risiko vermehrter Inzucht und deren Folgeschäden zu vermeiden, müssten die Äffchen die vielbefahrene Straße überqueren.</text:span><text:line-break/>Der Atlantische Regenwald ist weniger bekannt als der tropische Regenwald des Amazonasbeckens, liegt aber ebenfalls auf brasilianischem Staatsgebiet. Einst erstreckte sich die Mata Atlântica an der Ostküste des Landes über Tausende Kilometer von Norden nach Süden; heute ist von ihr nur noch ein Bruchteil übrig, den Experten auf fünf Prozent der Ursprungsfläche schätzen. Die meisten Bäume wurden schon vor langer Zeit gefällt. Riesige Waldgebiete wurden völlig gerodet, um Raum für Landwirtschaft oder rentablere Baumplantagen zu schaffen.<text:line-break/> <text:s text:c="2"/>Heute verteilt sich die <text:span text:style-name="T117">Mata Atlântica</text:span> auf viele kleine "Inseln", dazwischen liegen Ackerflächen. Ein kleiner Teil des Regenwaldes konnte dennoch bewahrt werden: Auf diesem kostbaren kleinen Gebiet von nur wenigen Hektar leben seit über 30 Jahren die letzten Goldenen Löwenäffchen.<text:line-break/> <text:s text:c="2"/>Der Verein <text:span text:style-name="T117">Associação Mico-Leão-Dourado</text:span> (AMLD) setzt sich für den Schutz der bedrohten Tierart ein. Die Biologin Andrea <text:span text:style-name="T117">Martins</text:span> studiert die Löwenäffchen und hat die Populationen seit über 20 Generationen verfolgt. Die Gruppe ist größer geworden - doch auch das ist problematisch, denn d<text:span text:style-name="T28">ie verfügbare Fläche ist zu klein, um den neuen Familien eine Heimat zu bieten</text:span>. Weiterziehen können die Äffchen nicht, denn ein riesiges Hindernis hält sie auf: die Bundesstraße <text:span text:style-name="T117">BR-101</text:span>, eine der wichtigsten brasilianischen Autobahnen, die mitten durch ihr Schutzgebiet führt. Mit dem ständig <text:soft-page-break/>wachsenden Verkehrsaufkommen ist die Straße für die kleinen Äffchen unüberwindbar geworden. Der Biologe und Spezialist dieser Affenart, Carlos <text:span text:style-name="T117">Ruiz</text:span> <text:span text:style-name="T117">Miranda</text:span>, konstatiert, dass die Autobahn das größte Hindernis beim Wachstum der Affenpopulation darstellt - und dass die geplante Erweiterung die Zukunft der Spezies gefährdet.</text:p>
          </table:table-cell>
          <table:table-cell table:style-name="Tabelle1.C2" office:value-type="string">
            <text:p text:style-name="P188">42:<text:span text:style-name="T1636">49</text:span></text:p>
          </table:table-cell>
        </table:table-row>
        <table:table-row>
          <table:table-cell table:style-name="Tabelle1.A2" office:value-type="string">
            <text:p text:style-name="P972">VV020</text:p>
          </table:table-cell>
          <table:table-cell table:style-name="Tabelle1.A2" office:value-type="string">
            <text:p text:style-name="P964"><text:span text:style-name="T640">06/01/18/2,8GB/</text:span>arte - <text:s text:c="4"/><text:span text:style-name="T845">Die unsichtbare Macht der Mikroben</text:span> <text:line-break/>Doku Frankreich 2016 <text:span text:style-name="T1701"><text:s text:c="65"/></text:span><text:s/><text:span text:style-name="T674"><text:s/></text:span><text:span text:style-name="T702">sehr sehr wichtig und infomativ!</text:span></text:p>
            <text:p text:style-name="P947">Vom winzigsten Insekt bis zum Menschen gibt es kein Lebewesen auf der Welt, das nicht von Bakterien besiedelt ist. Die Wissenschaft beginnt heute, ihre komplexe Rolle zu verstehen. Ohne Bakterien würden der menschliche Verdauungsapparat, das Immun- und sogar das Fortpflanzungssystem nicht funktionieren. Einige Forscher betrachten Bakterien gar als treibende Kraft der Evolution. Wie groß ist die unsichtbare Macht der Mikroben?</text:p>
            <text:p text:style-name="P948">Pest, Typhus oder Tuberkulose: Durch Bakterien verursachten Krankheiten sind im Laufe der Geschichte unzählige Menschen zum Opfer gefallen. Doch nur etwa ein Prozent der bekannten Bakterien sind krankheitserregend. Bakterien und andere Mikroorganismen sind überall: im Boden, im Wasser und in der Luft. "Die unsichtbare Macht der Mikroben" befasst sich mit Bakterien, die sich im Körper anderer Lebewesen tummeln - von winzigen Insekten bis hin zu Säugetieren wie dem Menschen.<text:line-break/><text:span text:style-name="T28">Im menschlichen Körper befinden sich zehnmal so viele Bakterien wie Zellen, und die Wissenschaft beginnt heute zu verstehen, warum. </text:span>Denn ohne diese winzigen Mitbewohner würde vieles nicht funktionieren. Dank der Symbiose mit Bakterien kann der vor Hawaii lebende Zwergtintenfisch von innen heraus leuchten und sich gegen Fressfeinde behaupten; ein Meereswurm vor der Küste Elbas kann sich ernähren, ohne einen Verdauungsapparat zu besitzen, und eine Wespenart pflanzt sich mit Hilfe einer Bakterie eingeschlechtlich fort.</text:p>
            <text:p text:style-name="P59">Seit einigen Jahren beschäftigen sich Forscher verstärkt mit Bakterien, die andere Lebewesen besiedeln. Dabei kamen sie zu einigen bahnbrechenden Erkenntnissen über den Menschen und seine Entwicklung. Bakterien könnten bei der Evolution und der Entstehung der Arten eine viel größere Rolle gespielt haben als bisher angenommen - eine Untersuchung der unsichtbaren Macht der Mikroben</text:p>
            <text:p text:style-name="P32"/>
          </table:table-cell>
          <table:table-cell table:style-name="Tabelle1.C2" office:value-type="string">
            <text:p text:style-name="P194">53:11</text:p>
          </table:table-cell>
        </table:table-row>
        <table:table-row>
          <table:table-cell table:style-name="Tabelle1.A2" office:value-type="string">
            <text:p text:style-name="P17"/>
          </table:table-cell>
          <table:table-cell table:style-name="Tabelle1.A2" office:value-type="string">
            <text:p text:style-name="P17"/>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17"/>
          </table:table-cell>
          <table:table-cell table:style-name="Tabelle1.C2" office:value-type="string">
            <text:p text:style-name="P18"/>
          </table:table-cell>
        </table:table-row>
        <table:table-row>
          <table:table-cell table:style-name="Tabelle1.A2" office:value-type="string">
            <text:p text:style-name="P970">VV023</text:p>
          </table:table-cell>
          <table:table-cell table:style-name="Tabelle1.A2" office:value-type="string">
            <text:p text:style-name="P965"><text:span text:style-name="T640">06/01/18/2,7GB/</text:span>arte - <text:s text:c="11"/><text:span text:style-name="T845">Fasten und Heilen</text:span> <text:s text:c="13"/><text:span text:style-name="T1245">doku</text:span></text:p>
            <text:p text:style-name="P1079">Altes Wissen und neueste Forschung <text:s text:c="12"/><text:span text:style-name="T950">Doku Frankreich 2011</text:span></text:p>
            <text:p text:style-name="P1144"> Krebsleiden und Zivilisationskrankheiten wie Diabetes, hoher Blutdruck und Fettleibigkeit nehmen immer mehr zu. Gleichzeitig steigt der Konsum von Medikamenten extrem an. Aber gibt es nicht auch Therapiemöglichkeiten ohne den Einsatz chemischer Substanzen? Die Dokumentation stellt Forschungsergebnisse zum Heilfasten als einer alternativen Behandlungsform vor, die in unterschiedlichen internationalen Studien ermittelt worden sind.</text:p>
            <text:p text:style-name="P60">Obwohl die Lebenserwartung in den westlichen Ländern steigt und die Menschen heute älter werden als je zuvor, nehmen gleichzeitig auch die Fälle von Diabetes, Bluthochdruck, Fettleibigkeit und Krebs unablässig zu, und der Medikamentenkonsum steigt exponentiell. Bleibt den Menschen also nichts anderes übrig, als immer mehr Chemie zu schlucken, um gesund<text:span text:style-name="T1701"> </text:span>zu<text:span text:style-name="T1701"> </text:span>bleiben oder es wieder zu werden? Oder gibt es auch andere Möglichkeiten, sich vor Krankheiten zu schützen oder diese zu therapieren?<text:line-break/>Seit über 50 Jahren erforschen Wissenschaftler in Russland, Deutschland und den Vereinigen Staaten eine alternative Heilmethode, das Fasten. Und sie kommen zu erstaunlichen Ergebnissen. Russische Forscher haben beispielsweise eine Reihe höchst aufschlussreicher klinischer Studien durchgeführt, die jedoch nur in russischer Sprache veröffentlicht wurden und deswegen im Westen weitgehend unbeachtet geblieben sind. Nun räumen junge Biologen der University of Los Angeles mit alten <text:soft-page-break/>Klischees auf. Mit Hilfe der Molekularbiologie belegen sie die weitreichende Wirkung des Heilfastens. Damit eröffnen sich der Medizin und insbesondere der Krebstherapie ganz neue Perspektiven. Wenn diese Wissenschaftler recht haben, wird die Schulmedizin grundsätzlich umdenken müssen.</text:p>
            <text:p text:style-name="P32"/>
          </table:table-cell>
          <table:table-cell table:style-name="Tabelle1.C2" office:value-type="string">
            <text:p text:style-name="P189">51:12</text:p>
          </table:table-cell>
        </table:table-row>
        <table:table-row>
          <table:table-cell table:style-name="Tabelle1.A2" office:value-type="string">
            <text:p text:style-name="P52">VV024</text:p>
          </table:table-cell>
          <table:table-cell table:style-name="Tabelle1.A2" office:value-type="string">
            <text:p text:style-name="P34"><text:span text:style-name="T812">06/01/18/136MB/</text:span>Bayern 2 <text:s text:c="3"/><text:span text:style-name="T1127">Die Abschaffung der Arten <text:s text:c="2"/></text:span><text:span text:style-name="T1150"><text:s/></text:span><text:span text:style-name="T1151">HS <text:s/></text:span><text:span text:style-name="T1147">.</text:span><text:span text:style-name="T1148">..naja!</text:span><text:span text:style-name="T1127"><text:line-break/></text:span><text:span text:style-name="T1108">(</text:span><text:span text:style-name="T1109">01-12</text:span><text:span text:style-name="T1108">) Dietmar Dath <text:s text:c="58"/></text:span><text:span text:style-name="T1109">h</text:span><text:span text:style-name="T1147">eftig assoziierendes HS</text:span></text:p>
            <text:p text:style-name="P1049">Mit Katja Bürkle, Paul Herwig, Katharina Marie Schubert, Julia Jentsch, Rainer Bock, Helmut Stange und anderen. <text:s/>Komposition: mouse on mars Bearbeitung und Regie: Ulrich Lampen BR 2011</text:p>
            <text:p text:style-name="P53">Die Ära der Langeweile ist vorbei, Menschen gibt es fast keine mehr und die biologischen Arten sind abgeschafft. Dietmar Daths Roman spielt 500 Jahre in der Zukunft, nach "der Befreiung", in einer Welt, in der sprechende und intelligente Tiere, die "Gente", den Übergang von der Evolution zur gestalteten Geschichte geschafft haben. Fähig zur ständigen Verwandlung bestimmen sie selbst, in welcher Tiergestalt sie auftreten und mit welcher "Art" sie sexuellen Verkehr pflegen. Kommunikation funktioniert über Geruchsstoffe, und Foren verbreiten raumübergreifend die aktuellen Nachrichten und Diskussionen. In den drei labyrinthischen Städten Landers, Kapseits und Borbruck sind <text:span text:style-name="T1108">die wenigen Menschen, die es noch gibt, der neuen Zivilisation Untertan oder letzte zu bekämpfende Spezies. <text:line-break/>Und über allen Gente thront der Löwe: Cyrus Iemelian Adrian Vinicius Golden. Er ist auratischer und ideologischer Herrscher und wird gerade deshalb angreifbar. Auf dem ehemaligen Kontinent Amerika stellt sich ihm die Macht der Keramikaner, Wesen zwischen Gente und Maschinen, unter der Führung Katahomenleandraleal entgegen, provoziert innerpolistische Spaltungen bei den Gente und ein gewaltiges Kriegsszenario. Die Zivilisation der Gente wird vernichtet, unter der Führung der Tochter des Löwen, Lasara, gelingt lediglich ein paar Wenigen der Exodus auf Venus und Mars. Die beiden Planeten werden Heimat und Wirkungsstätte der Nachfolgegeneration der Gente. Zwei Nachkommen, die Eidechse Padmasambhava und der Prinz Feuer, werden hier auf die Mission vorbereitet, die Überreste der vorhergehenden Population auf der Erde auszukundschaften und dort zueinanderzufinden. <text:line-break/><text:line-break/>Dietmar Daths Roman </text:span><text:span text:style-name="Emphasis"><text:span text:style-name="T1108">Die Abschaffung der Arten</text:span></text:span><text:span text:style-name="T1108"> aus dem Jahr 2008 ist ein Hybrid: Fabel, Science Fiction, utopischer Roman, postmodernes Gedankenexperiment, philosophisches Szenario. In der Tradition von Platon, Thomas Morus, Arno Schmidt, George Orwell, H.G. Wells und anderen breitet Dath einen Kosmos aus, der von unzähligen und unergründlichen Figuren bevölkert ist, dessen Handlung sich unüberschaubar verzweigt, und in dem er erfindungsreich und politisch zugleich der Frage nachgeht, warum der Mensch sich selbst abgeschafft und seine Umwelt vernichtet hat. In bester dialektischer Manier spekuliert er darüber, ob eine posthumane Gesellschaft friedlicher und gerechter sein könnte. <text:line-break/><text:line-break/></text:span><text:span text:style-name="Emphasis"><text:span text:style-name="T1108">Dietmar Dath, geb. 1970, Journalist und Autor. 1998-2000 Chefredakteur der Zeitschrift "Spex". Werke u.a. "Cordula killt Dich!" (1995). Für "Die Abschaffung der Arten" Nominierung für den Deutschen Buchpreis 2008, Kurd-Laßwitz-Preis 2009. Weitere BR Hörspiele "Antilopenverlobung" (mit Mareike Maage, 2013), "Largoschmerzen" (2014).</text:span></text:span></text:p>
            <text:p text:style-name="P1049"/>
          </table:table-cell>
          <table:table-cell table:style-name="Tabelle1.C2" office:value-type="string">
            <text:p text:style-name="P18"/>
          </table:table-cell>
        </table:table-row>
        <table:table-row>
          <table:table-cell table:style-name="Tabelle1.A2" office:value-type="string">
            <text:p text:style-name="P49">VV026</text:p>
          </table:table-cell>
          <table:table-cell table:style-name="Tabelle1.A2" office:value-type="string">
            <text:p text:style-name="P41"><text:span text:style-name="T31">06/01/18/38MB/</text:span>Dlf - Hintergrund <text:span text:style-name="T845"><text:s text:c="4"/></text:span><text:s text:c="3"/><text:span text:style-name="T845"><text:s/></text:span><text:span text:style-name="T847">Bit-coin</text:span><text:span text:style-name="T947"><text:line-break/></text:span><text:span text:style-name="T117"> </text:span><text:span text:style-name="T119">wie die Block-chain die Welt verändert <text:s text:c="7"/></text:span><text:span text:style-name="T947">Von Kajetan Dyrlich</text:span></text:p>
            <text:p text:style-name="P42">Fast jeder Deutsche hat schon einmal etwas von der Kryptowährung Bitcoin gehört. Die dahinter steckende Technologie Blockchain beflügelt Visionäre, Ökonomen und Unternehmer auf der ganzen Welt. Sie glauben, dass die Blockchain-Technologie unser Leben in Zukunft radikal verändert.<text:line-break/> <text:s text:c="2"/>Ein Bitcoin-Geldautomat im kanadischen Toronto: Das Gerät steht etwas versteckt in der Ecke eines kleinen Lebensmittelgeschäftes. Es sieht aus wie ein gewöhnlicher Geldautomat, doch kann man hier auch die Digitalwährung Bitcoin ein- und auszahlen. Einhundert Kanadische Dollar hat Jungunternehmer Michael Gord soeben in den Automaten gesteckt. </text:p>
            <text:p text:style-name="P904"><text:soft-page-break/>"Du klickst einfach auf die digitale Währung, die du haben möchtest, dann sagst du dem Automaten, welchen Betrag du in Kanadischen Dollar anlegen willst. Und dann gibst du ein, an welche Adresse deine Bitcoins gesendet werden sollen. Das geht alles vollautomatisch."</text:p>
            <text:p text:style-name="P751">Die Bitcoins landen in nur wenigen Minuten in Michael Gords digitalem Portemonnaie – einer sogenannten Wallet. Bitcoin und auch andere Kryptowährungen sind für ihn nicht nur eine Geldanlage. Er bezahlt damit auch viele Mitarbeiter seiner jungen Firma. Gerade Überweisungen ins Ausland seien auf diesem Weg oft schneller und günstiger, sagt er. Auch im Netz bezahlt er mit Bitcoin, doch akzeptieren bislang nur wenige Händler die digitalen Währungen als Zahlungsmittel.</text:p>
            <text:p text:style-name="P34"/>
            <text:p text:style-name="P32"/>
          </table:table-cell>
          <table:table-cell table:style-name="Tabelle1.C2" office:value-type="string">
            <text:p text:style-name="P190">19:16</text:p>
          </table:table-cell>
        </table:table-row>
        <table:table-row>
          <table:table-cell table:style-name="Tabelle1.A2" office:value-type="string">
            <text:p text:style-name="P50">VV027</text:p>
          </table:table-cell>
          <table:table-cell table:style-name="Tabelle1.A2" office:value-type="string">
            <text:p text:style-name="P33"><text:span text:style-name="T640">06/01/18/3,</text:span><text:span text:style-name="T673">8</text:span><text:span text:style-name="T640">GB/</text:span>ONE - <text:span text:style-name="T845">Die Kinder des Monsieur Mathieu <text:s text:c="2"/></text:span><text:span text:style-name="T4">Spielfilm</text:span></text:p>
            <text:p text:style-name="P874"><text:span text:style-name="T617">der besondere Film</text:span><text:span text:style-name="T619"> <text:s text:c="58"/></text:span><text:span text:style-name="T620"><text:s text:c="31"/></text:span><text:span text:style-name="T452"><text:line-break/></text:span><text:span text:style-name="T356"> (Originaltitel: </text:span><text:span text:style-name="T464">Les Choristes</text:span><text:span text:style-name="T356">) ist ein französisch-schweizerischer Kinofilm aus dem Jahr 2004. Er gehört zu den erfolgreichsten französischen Filmen der vergangenen Jahre, allein in Frankreich lockte er gut achteinhalb Millionen Besucher in die Kinos. Der Filmstart in Deutschland und der Deutschschweiz war am 2. September 2004 (Österreich: 3. September). Als Drehbuchvorlage diente der Film </text:span><text:span text:style-name="T464">La cage aux rossignols (Der Nachtigallenkäfig)</text:span><text:span text:style-name="T356"> von 1945. </text:span><text:span text:style-name="T372">Der Film wurde – mit wenigen Ausnahmen – durchgängig mit Laien besetzt</text:span><text:span text:style-name="T356">. Darin spielt der Chorgesang eine wichtige Rolle. Die Musikaufnahmen sang der Kinderchor </text:span><text:span text:style-name="T464">Les Petits Chanteurs de Saint-Marc</text:span><text:span text:style-name="T356"> </text:span><text:span text:style-name="T464">(Die kleinen Sänger von Sankt Markus)</text:span><text:span text:style-name="T356"> aus Lyon ein, dem auch Jean-Baptiste Maunier angehörte, dessen Schauspiel- und Gesangskarriere mit diesem Film begann. <text:line-break/></text:span></text:p>
          </table:table-cell>
          <table:table-cell table:style-name="Tabelle1.C2" office:value-type="string">
            <text:p text:style-name="P191">1:09:31</text:p>
          </table:table-cell>
        </table:table-row>
        <table:table-row>
          <table:table-cell table:style-name="Tabelle1.A2" office:value-type="string">
            <text:p text:style-name="P969">VV028</text:p>
          </table:table-cell>
          <table:table-cell table:style-name="Tabelle1.A2" office:value-type="string">
            <text:p text:style-name="P45"><text:span text:style-name="T1187">06/01/18/21MB/</text:span><text:span text:style-name="T1157">S</text:span><text:span text:style-name="T1107">WR2 <text:s text:c="4"/></text:span><text:span text:style-name="T1136">Interview der Woche</text:span><text:span text:style-name="T1107"> </text:span></text:p>
            <text:p text:style-name="P969"><text:span text:style-name="T1257">Gewerkschafter SPD- </text:span><text:span text:style-name="T122">Hoffmann</text:span><text:span text:style-name="T1257"> die Arbeit der Zukunft: </text:span>...<text:span text:style-name="T1258">wichtige Forderung: </text:span><text:span text:style-name="T34">die Verbands-klage</text:span><text:span text:style-name="T1258"> um Lohndumping Grenzen zu setzen!zu begegnen! Die „Arbeitgeber“ endlich wieder an der Parität für die Krankenversicherung herangezogen werden.... Investitionen für die Zukunft unserer Kinder. Wir können aus „Arbeitnehmersicht dankbar sein, das „Jamaika“ nicht realisiert wurde. Die Chance der GroKo <text:s/>den Menschen zur Gerechtigkeit zu verhelfen!<text:line-break/></text:span></text:p>
          </table:table-cell>
          <table:table-cell table:style-name="Tabelle1.C2" office:value-type="string">
            <text:p text:style-name="P155">03:34</text:p>
          </table:table-cell>
        </table:table-row>
        <table:table-row>
          <table:table-cell table:style-name="Tabelle1.A2" office:value-type="string">
            <text:p text:style-name="P971">VV029</text:p>
          </table:table-cell>
          <table:table-cell table:style-name="Tabelle1.A2" office:value-type="string">
            <text:p text:style-name="P966"><text:span text:style-name="T640">06/01/18/277MB/</text:span>tagesschau24 - <text:s text:c="4"/><text:span text:style-name="T845">Unterwegs mit Plastikjägern</text:span></text:p>
            <text:p text:style-name="P967"><text:s text:c="5"/><text:span text:style-name="T91">nur Ausschnitt!</text:span><text:span text:style-name="T89"> <text:s text:c="3"/></text:span><text:s text:c="13"/>Ein Film von Maren Schibilsky</text:p>
            <text:p text:style-name="P57"> Berlins Müllschiffe haben immer mehr zu tun, um die vielen Flüsse und Seen vom Unrat der Millionenmetropole zu befreien. Das meiste davon ist Plastikmüll. Aber auch Unmengen an Mikro-Plastikteilchen aus Kunstfaserkleidung oder Autoreifenabrieb gelangen in unsere Gewässer. Wie gefährlich ist das? "Plastikjäger" suchen nach Möglichkeiten, die winzigen Teilchen aufzuhalten.<text:line-break/>Berlins Müllschiffe haben immer mehr zu tun, um die vielen Flüsse und Seen der Bundeshauptstadt vom Unrat der Millionenmetropole zu befreien. Das meiste davon ist Plastikmüll. Was die „Plastikjäger“ nicht heraus fischen können, landet letztlich in unseren Meeren und Ozeanen. Dort zerfällt der Müll durch Sonneneinstrahlung oder Wellenschlag in fast unsichtbare Miniaturplastik. Hinzu kommen Unmengen an winzigen Plastikteilchen, die aus Kunstfaserkleidung oder Autoreifenabrieb stammen und über die Kanalisation in die Gewässer gelangen.<text:line-break/>Kann diese Plastikflut in unser Trinkwasser oder unsere Nahrung gelangen und gefährlich werden? Und wie können wir sie aufhalten? Die Autorin begibt sich auf Spurensuche in Berlin und trifft Menschen, die Jagd auf die winzigen Plastikteilchen machen.</text:p>
            <text:p text:style-name="P32"/>
          </table:table-cell>
          <table:table-cell table:style-name="Tabelle1.C2" office:value-type="string">
            <text:p text:style-name="P192">04:53</text:p>
          </table:table-cell>
        </table:table-row>
        <table:table-row>
          <table:table-cell table:style-name="Tabelle1.A2" office:value-type="string">
            <text:p text:style-name="P971">VV030</text:p>
          </table:table-cell>
          <table:table-cell table:style-name="Tabelle1.A2" office:value-type="string">
            <text:p text:style-name="P966"><text:span text:style-name="T812">07/01/18/194MB/</text:span>SWR2 Wissen_ Aula - <text:s text:c="8"/><text:span text:style-name="T845">Täterprofile <text:line-break/></text:span><text:span text:style-name="T117">Das Selbst in den digitalen Medien <text:s text:c="44"/></text:span><text:span text:style-name="T82">mit Manuskript</text:span></text:p>
            <text:p text:style-name="P56">Gespräch mit Andreas Bernard<text:line-break/><text:span text:style-name="T1246">Es ist eine merkwürdige Verwandtschaft: Viele Verfahren der Selbstpräsentation auf Facebook oder WhatsApp gleichen auf frappante Weise den Methoden der Kriminologie. Das Format des Profils in den sozialen Netzwerken geht so z.B. zurück auf psychiatrische Profile von Internierten oder auf Täterprofile von Mördern. Andreas </text:span><text:span text:style-name="T121">Bernard</text:span><text:span text:style-name="T1246">, Professor am Zentrum für Digitale Kulturen der Leuphana-Universität in Lüneburg, fragt nach den Ursachen dieser irritierenden Ähnlichkeit. Sein </text:span><text:soft-page-break/><text:span text:style-name="T1246">neues Buch zum Thema heißt: „Komplizen des Erkennungsdienstes“, erschienen bei S. Fischer. </text:span></text:p>
            <text:p text:style-name="P32"/>
          </table:table-cell>
          <table:table-cell table:style-name="Tabelle1.C2" office:value-type="string">
            <text:p text:style-name="P192">29:43</text:p>
          </table:table-cell>
        </table:table-row>
        <table:table-row>
          <table:table-cell table:style-name="Tabelle1.A2" office:value-type="string">
            <text:p text:style-name="P17"/>
          </table:table-cell>
          <table:table-cell table:style-name="Tabelle1.A2" office:value-type="string">
            <text:p text:style-name="P17"/>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17"/>
          </table:table-cell>
          <table:table-cell table:style-name="Tabelle1.C2" office:value-type="string">
            <text:p text:style-name="P18"/>
          </table:table-cell>
        </table:table-row>
        <table:table-row>
          <table:table-cell table:style-name="Tabelle1.A2" office:value-type="string">
            <text:p text:style-name="P971">VV033</text:p>
          </table:table-cell>
          <table:table-cell table:style-name="Tabelle1.A2" office:value-type="string">
            <text:p text:style-name="P968"><text:span text:style-name="T640">07/01/18/1,6GB/</text:span>tagesschau24 - <text:span text:style-name="T845">Wenn Eltern zu Fremden werden <text:line-break/></text:span><text:span text:style-name="T117">Tabu Kontaktabbruch</text:span> <text:s text:c="33"/>Film von Katrin Hartig </text:p>
            <text:p text:style-name="P952">"Es ist immer dieser Stich ins Herz", sagt Anne aus Magdeburg. Sie hat jahrelang vergeblich gehofft, dass sie und ihre Mutter nach der Scheidung der Eltern einen guten Kontakt bekommen. Irgendwann brach sie den Kontakt mit der Mutter ab. Ein Befreiungsschlag, sagt sie. Eine Notbremse, sagt Psychotherapeutin und Autorin Claudia Haarmann - und ein Phänomen der Zeit. Heutige Generationen stellen Beziehungen eher auf den Prüfstand. Sie lösen sich damit aus einer konfliktbeladenen Beziehung und haben auch die finanziellen Möglichkeiten, zu gehen. Um einen hohen Preis, so Haarmann: "Ein Kind, das den Kontakt zu den Eltern abbricht, kappt seine Wurzeln, es kappt seine Herkunft."<text:line-break/>Wenn Eltern und Kinder nicht mehr miteinander reden, dann ist das schmerzlich für beide Seiten. Wie oft das in Deutschland geschieht, darüber gibt es keine Zahlen. Es ist ein Tabuthema mit hoher Dunkelziffer. Soziologen sagen, die Beziehungen zwischen Eltern und erwachsenen Kindern seien gut wie nie. Umso schmerzlicher, wenn es eben nicht so ist. Nach MDR-Recherchen gibt es inzwischen ein dichtes Netz von Selbsthilfegruppen "Verlassener Eltern und Großeltern". Dort finden Betroffene Trost, weil sie merken, sie sind nicht allein und können über ihre Schuldgefühle und Verletzungen sprechen.</text:p>
            <text:p text:style-name="P61">"Exakt - Die Story"-Autorin Katrin Hartig taucht ein in schwierige Familienbeziehungen: Sie begegnet in Magdeburg einer erwachsenen Tochter, für die die Trennung von der Mutter noch immer ein Thema ist, auch nach dem Kontaktabbruch. Sie trifft eine trauernde Mutter in Halle, deren Sohn - wie sie sagt - "aus heiterem Himmel" den Kontakt abgebrochen hat. Sie erlebt einen erwachsenen Sohn in Berlin, der den Kontakt zu seinen Eltern zwar nicht abbricht, aber unter der "Familienwunde" leidet, dem kalten Elternhaus. Unter dem Pseudonym Martin Osterberg hat er seine Probleme im Buch "Das kalte Haus" beschrieben. In Sande bei Wilhelmshaven trifft Katrin Hartig Stephan Dargel. Der 51-Jährige hat seit 20 Jahren keinen Kontakt mehr zur Mutter. Nun soll er Elternunterhalt zahlen. Verwandte in gerader Linie sind verpflichtet, einander Unterhalt zu gewähren, so ist das Gesetz. Er fühlt sich doppelt betrogen: "Einmal um meine Mutter und dann soll ich anschließend auch noch dafür bezahlen, dass ich sie nicht hatte. Das tut schon weh.</text:p>
          </table:table-cell>
          <table:table-cell table:style-name="Tabelle1.C2" office:value-type="string">
            <text:p text:style-name="P192">30:06</text:p>
          </table:table-cell>
        </table:table-row>
        <table:table-row>
          <table:table-cell table:style-name="Tabelle1.A2" office:value-type="string">
            <text:p text:style-name="P971">VV034</text:p>
          </table:table-cell>
          <table:table-cell table:style-name="Tabelle1.A2" office:value-type="string">
            <text:p text:style-name="P830"><text:span text:style-name="T1061">07/01/18/50MB/</text:span><text:span text:style-name="T987">WDR 5 - Dok 5 - <text:s text:c="8"/></text:span><text:span text:style-name="T1097">Stadt-Land-Bus <text:s text:c="10"/></text:span><text:span text:style-name="T989"><text:s/></text:span><text:span text:style-name="T987">Feat <text:s/></text:span><text:span text:style-name="T1080">naja!</text:span><text:span text:style-name="T989"><text:line-break/></text:span><text:span text:style-name="T987"> </text:span><text:span text:style-name="T1036">5Jahre Fernbus Liberalisierung</text:span><text:span text:style-name="T989"> <text:s/></text:span><text:span text:style-name="T394">Von Michael Brocker und Felix Schledde</text:span></text:p>
            <text:p text:style-name="P771">Auf Deutschlands Autobahnen gehören Fernbusse längst zum Alltag: Innerhalb von nur fünf Jahren haben die Unternehmen den Personenverkehr aufgemischt - mit Kampfpreisen. Eine Herausforderung nicht nur für die Bahn.</text:p>
            <text:p text:style-name="P43">2013 trat in Deutschland ein Gesetz in Kraft, das den Fernbusverkehr in Deutschland liberalisierte. Gerade bei jungen Menschen sind Fernbusse zu einer günstigen Alternative für Reisen im In- und Ausland geworden. MeinFernbus, ADAC Postbus, der IC Bus, Flixbus: In kürzester Zeit sind mehrere Anbieter auf einen Markt gedrängt, der dynamische Entwicklungen erlebt hat. Nach den ersten fünf Jahren hat sich die Lage konsolidiert: Flixbus hat einen Marktanteil von über 90%. Zu viel Marktmacht? Das Feature lässt Fahrgäste, Fachleute und Fernbuspartner zu Wort kommen. Alle glauben übrigens, dass die Erfolgsgeschichte der Fernbusse gerade erst begonnen hat.</text:p>
          </table:table-cell>
          <table:table-cell table:style-name="Tabelle1.C2" office:value-type="string">
            <text:p text:style-name="P72">52:34</text:p>
            <text:p text:style-name="P72"/>
          </table:table-cell>
        </table:table-row>
        <table:table-row>
          <table:table-cell table:style-name="Tabelle1.A2" office:value-type="string">
            <text:p text:style-name="P979">VV035</text:p>
          </table:table-cell>
          <table:table-cell table:style-name="Tabelle1.A2" office:value-type="string">
            <text:p text:style-name="P976"><text:span text:style-name="T640">0</text:span><text:span text:style-name="T639">9</text:span><text:span text:style-name="T640">/01/18/</text:span><text:span text:style-name="T639">1,2GB/</text:span>3sat - <text:s text:c="23"/><text:span text:style-name="T845">ZIB 2</text:span> <text:s text:c="8"/><text:span text:style-name="T1247">Armin Wolf</text:span></text:p>
            <text:p text:style-name="P981">&gt;<text:span text:style-name="T117">AußMin. Kneissl</text:span> <text:span text:style-name="T1263">A</text:span>ntrittsbesuch in der Slowakei</text:p>
            <text:p text:style-name="P981">&gt;<text:span text:style-name="T117">Grasser-</text:span><text:span text:style-name="T125">P</text:span><text:span text:style-name="T117">rozess</text:span> Teilgeständnis eines Ex-<text:span text:style-name="T1701">L</text:span>obbyisten</text:p>
            <text:p text:style-name="P981">&gt;169 Festnahmen Gro<text:span text:style-name="T1623">ss</text:span>razia in BRD und Italien.</text:p>
            <text:p text:style-name="P63"/>
          </table:table-cell>
          <table:table-cell table:style-name="Tabelle1.C2" office:value-type="string">
            <text:p text:style-name="P82">25:08</text:p>
          </table:table-cell>
        </table:table-row>
        <table:table-row>
          <table:table-cell table:style-name="Tabelle1.A2" office:value-type="string">
            <text:p text:style-name="P66">VV036</text:p>
          </table:table-cell>
          <table:table-cell table:style-name="Tabelle1.A2" office:value-type="string">
            <text:p text:style-name="P63"><text:span text:style-name="T640">0</text:span><text:span text:style-name="T639">9</text:span><text:span text:style-name="T640">/01/18/</text:span><text:span text:style-name="T639">197MB/</text:span>3sat - <text:s text:c="14"/><text:span text:style-name="T845">ZIB </text:span><text:span text:style-name="T849">2</text:span></text:p>
            <text:p text:style-name="P193">&gt;Österreich <text:span text:style-name="T117">Hochecker</text:span>-Korruptions-Prozess, mit dabei K-H <text:span text:style-name="T117">Grasser</text:span> US-Konto 1,5Mill.€ Erträge aus Investments...kein besonderes Interesse der bei der Strafverfolgung.<text:line-break/><text:soft-page-break/>&gt;Debatte um Notstandshilfe und Arbeitslosengeld zwischen ÖVP und SPÖ. Die Frage müssen Langzeitarbeitslose ihr vermögen aufgeben, wenn sie vom Staat Hilfe erhalten? Die SozialMin. Beate <text:span text:style-name="T117">Hartlinger-Klein</text:span> sagt „nein“ ...es gibt <text:span text:style-name="T117">kein Hartz IV-Modell</text:span>! Kanzler S. <text:span text:style-name="T117">Kurz</text:span> sieht das anders!</text:p>
            <text:p text:style-name="P193"/>
          </table:table-cell>
          <table:table-cell table:style-name="Tabelle1.C2" office:value-type="string">
            <text:p text:style-name="P82">04:23</text:p>
          </table:table-cell>
        </table:table-row>
        <table:table-row>
          <table:table-cell table:style-name="Tabelle1.A2" office:value-type="string">
            <text:p text:style-name="P68">VV037</text:p>
          </table:table-cell>
          <table:table-cell table:style-name="Tabelle1.A2" office:value-type="string">
            <text:p text:style-name="P67"><text:span text:style-name="T640">0</text:span><text:span text:style-name="T639">9</text:span><text:span text:style-name="T640">/01/18/</text:span><text:span text:style-name="T639">758MB/</text:span>Das Erste - <text:s text:c="6"/><text:span text:style-name="T845">Tagesschau <text:s text:c="12"/></text:span><text:span text:style-name="T7">C-E. Boetzkes<text:line-break/></text:span><text:span text:style-name="T1446">&gt;Fortsetzung der Sondierungsgespräche CDU/CSU + SPD <text:s/>3.Tag</text:span></text:p>
            <text:p text:style-name="P67"><text:span text:style-name="T1446">jetzt gehts ums Geld: Steuern, Renten, Investitionne. Kritik das sich nicht alle an das „Stillschweigen“ </text:span><text:span text:style-name="T129">Geheimhaltung</text:span><text:span text:style-name="T1446"> gehalten haben</text:span><text:span text:style-name="T802"> ...soso!</text:span><text:span text:style-name="T1446"> und daran die </text:span><text:span text:style-name="T129">Klimaziele</text:span><text:span text:style-name="T1446"> für 2020 aufzugeben! Dazu Thomas </text:span><text:span text:style-name="T129">Kreutzmann</text:span><text:span text:style-name="T1446">: <text:s/>erweiterte Mütterrente. der CDU V. </text:span><text:span text:style-name="T129">Kauder</text:span><text:span text:style-name="T1446"> es bleibt dabei, die großen Brocken sind noch nicht verhandelt. <text:s/>CSU <text:s/>InnenMin. J. </text:span><text:span text:style-name="T129">Herrmann</text:span><text:span text:style-name="T1446">. zum Familiennachzug. <text:s/>Klimaziel unrealistisch! Die</text:span><text:span text:style-name="T129"> SPD- Nahles</text:span><text:span text:style-name="T1446"> macht dann auch noch ...Blah, Blah! Bü90/Grüne </text:span><text:span text:style-name="T129">Hofreiter</text:span><text:span text:style-name="T1446"> BRD als Vorreiter seine eigenen Klimaschutzziele kassiert, ein problematisches Zeichen! Es ist aber bis Donnerstag Abend nicht alles Entschieden! </text:span><text:span text:style-name="T7">.</text:span><text:span text:style-name="T714">..nasowas!</text:span><text:span text:style-name="T7"><text:line-break/></text:span><text:span text:style-name="T1447">&gt;</text:span><text:span text:style-name="T130">Pole</text:span><text:span text:style-name="T1447">n, </text:span><text:span text:style-name="T130">Morawieki</text:span><text:span text:style-name="T1447"> bildet Kabinett um. Verhältnis zur EU angespannt. Justizreform und Verteilung von Flüchtlingen.<text:line-break/>&gt;</text:span><text:span text:style-name="T130">Nord-Süd-Korea Gespräche</text:span><text:span text:style-name="T1447"> mit Erfolg. Dazu Uwe </text:span><text:span text:style-name="T130">Schwering ...</text:span><text:span text:style-name="T1447">Nord-Korea Ri</text:span><text:span text:style-name="T130"> Son Gwong, </text:span><text:span text:style-name="T1447">Süd-Korea </text:span><text:span text:style-name="T130">Chun Hae Sung. </text:span><text:span text:style-name="T1447">Familientreffen während der Olympischen Winterspiele. Militärische Gespräche um Missverständnissen vorzubeugen.<text:line-break/>&gt;&gt;Frankr. Präs E. </text:span><text:span text:style-name="T130">Macron</text:span><text:span text:style-name="T1447"> in China mit 50 Industriebegleitern.dazu Mario </text:span><text:span text:style-name="T130">Schmidt:</text:span><text:span text:style-name="T1447"> ...</text:span><text:span text:style-name="T35">beide Staaten wichtige Stützen des Klimaabkommens!</text:span><text:span text:style-name="T63"> zugleich will </text:span><text:span text:style-name="T242">Macron</text:span><text:span text:style-name="T63"> Zusammenarbeit auch mit der </text:span><text:span text:style-name="T242">Atom-Industrie</text:span><text:span text:style-name="T63">!<text:line-break/></text:span><text:span text:style-name="T64">&gt;BuPräs.</text:span><text:span text:style-name="T243">Steinmeier,</text:span><text:span text:style-name="T64"> ...macht ein auf Ehrung für Helfer </text:span><text:span text:style-name="T759">mit Dauergrinsen!</text:span><text:span text:style-name="T64"> schwafelt vom Einsatz fürs Gemein-wesen, ...</text:span><text:span text:style-name="T759">aus dem sich die Politiker herausziehen, sich aber Diätenerhöhung leisten!<text:line-break/></text:span><text:span text:style-name="T1378">&gt;</text:span><text:span text:style-name="T1358">IG-Metall</text:span><text:span text:style-name="T1378"> <text:s/>hat Warnstreiks ausgeweitet, fordert 6% mehr Geld und möchte indiv. Anspruch auf Arbeitszeitverkürzung durchsetzen.<text:line-break/>&gt;</text:span><text:span text:style-name="T1358">Razzia in Italien und BRD</text:span><text:span text:style-name="T1378"> mehr als 170 „mutmaßliche Mafia- Mitglieder festgenommen.<text:line-break/>Vorwurf: Mord Erpressung Geldwäsche.</text:span></text:p>
            <text:p text:style-name="P63"/>
          </table:table-cell>
          <table:table-cell table:style-name="Tabelle1.C2" office:value-type="string">
            <text:p text:style-name="P194">08:14</text:p>
            <text:p text:style-name="P194"/>
          </table:table-cell>
        </table:table-row>
        <table:table-row>
          <table:table-cell table:style-name="Tabelle1.A2" office:value-type="string">
            <text:p text:style-name="P980">VV038</text:p>
          </table:table-cell>
          <table:table-cell table:style-name="Tabelle1.A2" office:value-type="string">
            <text:p text:style-name="P977"><text:span text:style-name="T640">0</text:span><text:span text:style-name="T639">9</text:span><text:span text:style-name="T640">/01/18/</text:span><text:span text:style-name="T639">296MB/</text:span>PHOENIX - Thema <text:s text:c="5"/><text:span text:style-name="T845">Bedrohung Nordkorea </text:span></text:p>
            <text:p text:style-name="P977">Moderation: Mareike <text:span text:style-name="T117">Bokern</text:span> <text:s text:c="23"/><text:span text:style-name="T92">nur Ausschnitt!</text:span></text:p>
            <text:p text:style-name="P977">Dokumentation: Nordkorea zwischen Führerkult und Autoscooter - Im Märchenland des jungen Kim</text:p>
            <text:p text:style-name="P978">Ein Universum für sich. Ein Land zwischen China, Russland und Süd-Korea und dennoch so isoliert wie die Osterinseln im Pazifik: Nordkorea. Vom Spielball der Großmächte während des Kalten Krieges hat sich der Staat zum Aggressor auf der politischen Weltbühne entwickelt. Über ein Land im Ausnahmezustand spricht phoenix-Moderatorin Mareike <text:span text:style-name="T117">Bokern</text:span> mit Hans-Jürgen <text:span text:style-name="T117">Hilpert</text:span>, Leiter Forschungsgruppe Asien der <text:span text:style-name="T117">Stiftung Wissenschaft und Politik</text:span>, und Bernd <text:span text:style-name="T117">Göken</text:span>, Geschäftsführer <text:span text:style-name="T117">Cap Anamur</text:span>. Aus Singapur zugeschaltet wird überdies ARD-Korrespondent Philipp <text:span text:style-name="T117">Abresch</text:span>.</text:p>
          </table:table-cell>
          <table:table-cell table:style-name="Tabelle1.C2" office:value-type="string">
            <text:p text:style-name="P271">05:13</text:p>
          </table:table-cell>
        </table:table-row>
        <table:table-row>
          <table:table-cell table:style-name="Tabelle1.A2" office:value-type="string">
            <text:p text:style-name="P34"/>
          </table:table-cell>
          <table:table-cell table:style-name="Tabelle1.A2" office:value-type="string">
            <text:p text:style-name="P63">VV039_<text:span text:style-name="T1448">frei</text:span></text:p>
          </table:table-cell>
          <table:table-cell table:style-name="Tabelle1.C2" office:value-type="string">
            <text:p text:style-name="P18"/>
          </table:table-cell>
        </table:table-row>
        <table:table-row>
          <table:table-cell table:style-name="Tabelle1.A2" office:value-type="string">
            <text:p text:style-name="P34"/>
          </table:table-cell>
          <table:table-cell table:style-name="Tabelle1.A2" office:value-type="string">
            <text:p text:style-name="P63">VV040_<text:span text:style-name="T1448">frei</text:span></text:p>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63"/>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63"/>
          </table:table-cell>
          <table:table-cell table:style-name="Tabelle1.C2" office:value-type="string">
            <text:p text:style-name="P18"/>
          </table:table-cell>
        </table:table-row>
        <table:table-row>
          <table:table-cell table:style-name="Tabelle1.A2" office:value-type="string">
            <text:p text:style-name="P69">VV04<text:span text:style-name="T1249">1</text:span></text:p>
          </table:table-cell>
          <table:table-cell table:style-name="Tabelle1.A2" office:value-type="string">
            <text:p text:style-name="P63"><text:span text:style-name="T270">0</text:span>9<text:span text:style-name="T270">/01/18/</text:span>837MB/tagesschau24 -<text:span text:style-name="T845"> <text:s text:c="15"/>Tagesschau</text:span> <text:s/><text:span text:style-name="T1538">Thorsten Schröder</text:span></text:p>
            <text:p text:style-name="P549">&gt;<text:span text:style-name="T117">GroKo</text:span> Fortsetzung der Sondierungsgespräche. Dazu Julia <text:span text:style-name="T117">Krittian</text:span> <text:span text:style-name="T711">...nettes Geschwätz!</text:span></text:p>
            <text:p text:style-name="P550">SPD-<text:span text:style-name="T117">Nahles </text:span>ärgert sich über „Durchstechereien“ ...<text:span text:style-name="T711">was für ein Wort! nix mit Transparenz! eigentlich dürften die nix ohne Überwachungskamaras machen! </text:span><text:span text:style-name="T1267"><text:s/></text:span><text:span text:style-name="T1291">Einigung Thema</text:span><text:span text:style-name="T732"> </text:span><text:span text:style-name="T1291">gesteuerte Zuwanderung für Fachkräfte (Brain drain). CDU P. </text:span><text:span text:style-name="T1340">Altmaier</text:span><text:span text:style-name="T1291"> <text:s/></text:span><text:span text:style-name="T732">..faselt von zusammenraufen, was die Menschen ja verlangen... und dann noch über den eigenen Schatten zu springen! </text:span><text:span text:style-name="T1291">CSU A.</text:span><text:span text:style-name="T1340"> Scheuer</text:span><text:span text:style-name="T732"> ...nähert sich den Spielräumen...weiterbringen...investieren gaz ...gaz..gaz!</text:span></text:p>
            <text:p text:style-name="P550"><text:span text:style-name="T1291">&gt;</text:span><text:span text:style-name="T1340">Kampf gegen die Mafia</text:span><text:span text:style-name="T1291"> Festnahmen in Italien und BRD. Größte Antimafiaaktion der letzten 20Jahre.</text:span></text:p>
            <text:p text:style-name="P551"><text:span text:style-name="T1291">&gt;</text:span><text:span text:style-name="T1340">Gespräche</text:span><text:span text:style-name="T1291"> zwischen Nord- und Süd-Korea: Olympiateilnahme, demnächst Abbau der Spannungen. </text:span><text:span text:style-name="T1292">Dazu Uwe </text:span><text:span text:style-name="T1341">Schwering. <text:line-break/>&gt; Frankreich Marcon und China Chi </text:span><text:span text:style-name="T1292">wollen beim Klimaschutz und der „Terrorismus-</text:span><text:soft-page-break/><text:span text:style-name="T1292">Bekämpfung“ stärker zusammen arbeiten. Marcon: ...China müsse seine Märkte weiter öffnen </text:span><text:span text:style-name="T733">...soso!</text:span><text:span text:style-name="T1292"> In der EU sollten chin. Investitionen stärker überwacht werden, besonders in „strategischen Bereichen!</text:span><text:span text:style-name="T733"> ...nasowas!“</text:span></text:p>
            <text:p text:style-name="P552"><text:span text:style-name="T1292">&gt;</text:span><text:span text:style-name="T1341">Afrikanische Schweinepest</text:span><text:span text:style-name="T1292">, weitere Ausbreitung befürchtet. Betroffen: Estland, Lettland, Litauen, Polen, Rumänien, Tschechien und BRD. </text:span><text:span text:style-name="T1293">Dazu Marion</text:span><text:span text:style-name="T1342"> Kerstholt</text:span><text:span text:style-name="T1293">, über Infektionswege und vorbeugende Maßnahmen in BRD.</text:span><text:span text:style-name="T1292"> </text:span></text:p>
            <text:p text:style-name="P552"><text:span text:style-name="T1293">&gt;</text:span><text:span text:style-name="T1342">Elektronikmesse</text:span><text:span text:style-name="T1293"> <text:s/>CES in Las Vegas. Dazu verena Bünte: Fortschritt feiern in Las Vegas...!<text:line-break/>&gt;Elbphilharmonie eine Bilanz. Dazu Claudia Drexel: ...ein Haus mit Strahlkraft.</text:span><text:span text:style-name="T1267"><text:line-break/></text:span><text:span text:style-name="T1293">&gt; Heftiger Schneefall rund ums matterhorn.<text:line-break/>Wetterbericht</text:span></text:p>
          </table:table-cell>
          <table:table-cell table:style-name="Tabelle1.C2" office:value-type="string">
            <text:p text:style-name="P553">15:06</text:p>
          </table:table-cell>
        </table:table-row>
        <table:table-row>
          <table:table-cell table:style-name="Tabelle1.A2" office:value-type="string">
            <text:p text:style-name="P88">VV042</text:p>
          </table:table-cell>
          <table:table-cell table:style-name="Tabelle1.A2" office:value-type="string">
            <text:p text:style-name="P86"><text:span text:style-name="T641">12/01/18/ </text:span><text:span text:style-name="T642">4,7</text:span><text:span text:style-name="T641">GB</text:span><text:span text:style-name="T1251">/</text:span>arte - <text:s text:c="6"/><text:span text:style-name="T795">avi</text:span> <text:s text:c="10"/><text:span text:style-name="T845">Black Sabbath <text:s text:c="7"/></text:span><text:span text:style-name="T1257">Musikgeschichte</text:span></text:p>
            <text:p text:style-name="P87">"The End of the End" erzählt von der letzten Tour der Band, die den Sound des Heavy Metal geprägt hat wie kaum eine andere: Black Sabbath. Am 4. Februar 2017 betreten Ozzy Osbourne, Tony Iommi und Geezer Butler zum letzten Mal die Bühne in Birmingham, auf der für sie alles begonnen hat. Mit ihrem letzten Konzert fällt der Vorhang einer Karriere, die fast ein halbes Jahrhundert andauerte. Die ausverkaufte Show war der Höhepunkt einer Tour, die über eine Million Fans weltweit verfolgt hatten.<text:line-break/>"The End of the End" ist die Geschichte dieses letzten, sehr emotionalen Konzerts. Die Fans werden selbst Teil der Handlung, ganz nah an der Band, während diese zeitlose Meisterwerke wie "Iron Man", "Paranoid" oder "War Pigs" performt. Osbourne, Iommi und Butler erzählen in Interviews von ihrer Bandgeschichte. Ein Film als Testament der größten Metalband aller Zeiten.</text:p>
            <text:p text:style-name="P87">Am 28. September 2017 wurde "The End of the End" zeitgleich in 1.500 Kinos weltweit uraufgeführt.</text:p>
            <text:p text:style-name="P85"/>
          </table:table-cell>
          <table:table-cell table:style-name="Tabelle1.C2" office:value-type="string">
            <text:p text:style-name="P156">01:<text:span text:style-name="T1259">34</text:span></text:p>
          </table:table-cell>
        </table:table-row>
        <table:table-row>
          <table:table-cell table:style-name="Tabelle1.A2" office:value-type="string">
            <text:p text:style-name="P88">VV043</text:p>
          </table:table-cell>
          <table:table-cell table:style-name="Tabelle1.A2" office:value-type="string">
            <text:p text:style-name="P833"><text:span text:style-name="T582">13/01/18/2,9GB/</text:span><text:span text:style-name="T283">arte - <text:s text:c="25"/></text:span><text:span text:style-name="T560">Nacktmulle <text:s text:c="8"/></text:span><text:span text:style-name="T284">Tierfilm</text:span><text:span text:style-name="T560"><text:line-break/></text:span><text:span text:style-name="T407">Superhelden der Forschung </text:span><text:span text:style-name="T283"><text:s text:c="13"/>Doku </text:span><text:span text:style-name="T284">BRD </text:span><text:span text:style-name="T283">2017 <text:s/></text:span></text:p>
            <text:p text:style-name="P89">Nacktmulle fühlen kaum Schmerz, leben lange und bleiben dabei gesund. Mediziner sind überzeugt, in diesem skurrilen Nager den Schlüssel für ein besseres Leben gefunden zu haben. Lange als "Säbelzahnwürstchen" verspottet, erobern die zoologischen Außenseiter seit kurzem Hightech-Labore in der ganzen Welt. Auf der Suche nach dem <text:span text:style-name="T1680">Methusalem-Gen</text:span> scheint der Nacktmull zum medizinischen Supermodell zu avancieren. Was macht ihn so einzigartig?<text:line-break/>Die fingergroßen Vierbeiner mit ihrer faltigen, nackten Haut und den massiven Schneidezähnen gehören nicht zu den schönsten Tieren, die die Evolution hervorbrachte. Aber die Nager aus Ostafrika gehören zu den interessantesten Säugetieren: Wie in einem Insektenstaat, der von einer einzigen Königin beherrscht wird, leben sie in einem streng hierarchisch organisierten Volk zusammen. Nur die Königin allein sorgt für Nachkommen. In dem selbst gegrabenen, kilometerlangen Tunnelsystem leben bis zu 300 Untertanen in einer einzigen Kolonie in verschiedenen Kammern. Dort gelangen sie - vor Feinden weitgehend geschützt - unterirdisch an Pflanzenknollen und -wurzeln.<text:line-break/>Als Anpassung an ihre extremen Lebensbedingungen unter der Erde haben sie viele Besonderheiten entwickelt. Sie kommen mit wenig Sauerstoff aus, können ihre Körpertemperatur nicht regulieren und lassen selbst im Alter noch ihre Knochen wachsen. Sie werden mindestens zehnmal älter als vergleichbar kleine Nagetiere wie Mäuse und bekommen praktisch nie Krebs.<text:line-break/> <text:s text:c="2"/>Krebsforscher, Unfallchirurgen, Schmerz- und Altersforscher sind fasziniert von den Eigenschaften der Nacktmulle. Gelingt es ihnen, die Geheimnisse der kleinen Tiere zu enträtseln, ließen sich neuartige Medikamente gegen Schmerz, Krebs und Alterung entwickeln. In medizinischen Laboren ahmen Wissenschaftler dafür die Lebensbedingungen der Tiere nach.<text:line-break/> <text:s text:c="2"/>In eigens konstruierten Plastikröhren und -behältern vermehren sich die Kolonien bei hohen Temperaturen und hoher Luftfeuchte ähnlich wie in der Natur. Die Nachzucht ermöglicht Wissenschaftlern, mit Ultraschallgeräten und Computertomographie die Rätsel der Anatomie der Nacktmulle zu lösen. In Zellproben und Gewebekulturen suchen Forscher nach dem Methusalem-Gen der kleinen Tiere, und mit Sendern und Volkszählungen versuchen Biologen, die Sozialstruktur der Nagerkolonien zu verstehen.<text:line-break/>Die Dokumentation folgt den Spuren der Tiere aus der Wildnis in die Labore der USA und <text:soft-page-break/>Deutschlands und erzählt auch mit Hilfe moderner 3D-Animationen, wie dicht bereits renommierte Forscher den medizinischen Rätseln des lange vernachlässigten Nacktmulls auf die Spur gekommen sind.</text:p>
            <text:p text:style-name="P85"/>
          </table:table-cell>
          <table:table-cell table:style-name="Tabelle1.C2" office:value-type="string">
            <text:p text:style-name="P157">50:44</text:p>
          </table:table-cell>
        </table:table-row>
        <table:table-row>
          <table:table-cell table:style-name="Tabelle1.A2" office:value-type="string">
            <text:p text:style-name="P17"/>
          </table:table-cell>
          <table:table-cell table:style-name="Tabelle1.A2" office:value-type="string">
            <text:p text:style-name="P63"/>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63"/>
          </table:table-cell>
          <table:table-cell table:style-name="Tabelle1.C2" office:value-type="string">
            <text:p text:style-name="P18"/>
          </table:table-cell>
        </table:table-row>
        <table:table-row>
          <table:table-cell table:style-name="Tabelle1.A2" office:value-type="string">
            <text:p text:style-name="P88">VV044-01</text:p>
          </table:table-cell>
          <table:table-cell table:style-name="Tabelle1.A2" office:value-type="string">
            <text:p text:style-name="P833"><text:span text:style-name="T582">13/01/18/3,2GB</text:span><text:span text:style-name="T278">/</text:span><text:span text:style-name="T283">arte - <text:s text:c="11"/></text:span><text:span text:style-name="T560">Raum für den Fluss <text:s/></text:span><text:span text:style-name="T285">doku</text:span><text:span text:style-name="T283"> <text:line-break/></text:span><text:span text:style-name="T407">Neue Strategien gegen Hochwasser </text:span><text:span text:style-name="T283"><text:line-break/></text:span><text:span text:style-name="T394">Überschwemmungen gehören auch in Mitteleuropa zu den immer häufiger auftretenden Naturkatastrophen. Die Länder gehen mit diesem Problem jedoch unterschiedlich um, ein gemeinsames europäisches Konzept fehlt. Während sich die Niederlande mit einem gigantischen Masterplan und neuen Lösungsansätzen gegen die Fluten wappnen, setzt man entlang des Rheins eher auf konventionelle Lösungen.<text:line-break/>Das Filmteam hat die Entwicklung des Hochwasserschutzes entlang des Rheins und seiner Nebenarme begleitet. Welche Projekte und Visionen haben sich dort entwickelt, wo die Bewohner die Fehler anderer Anrainer ganz konkret ausbaden müssen?<text:line-break/></text:span><text:span text:style-name="T546">Europäische Umweltschützer predigen seit Jahrzehnten, dass man Flüsse renaturieren und ihnen mehr Platz einräumen muss für den Fall, dass es zu extremen Wetterlagen mit ungewöhnlich starken Regenfällen kommt</text:span><text:span text:style-name="T394">, statt lediglich die Deiche zu erhöhen. Was bisher noch bei vielen Verantwortlichen auf taube Ohren stößt, wird in den Niederlanden bereits in einem gigantischen Projekt umgesetzt.</text:span></text:p>
            <text:p text:style-name="P776">Unter dem Namen "Raum für den Fluss" hat man dort über 30 Maßnahmen zum Hochwasserschutz angestoßen. Drei Milliarden Euro lassen sich die Niederländer den nachhaltigen Schutz kosten. Es sind sowohl einfache wie auch visionäre Lösungen, die die Menschen, ihr Hab und Gut und die jeweilige Infrastruktur berücksichtigen. Einzigartig sind der strategische Ansatz, das ökologische Gesamtkonzept und die Art und Weise, mit der die Betroffenen in die Maßnahmen einbezogen werden.</text:p>
            <text:p text:style-name="P89">Einige Projekte sind bereits abgeschlossen, andere mitten in der Umsetzung und die letzten noch in der Planung. So ergab sich für das Filmteam die faszinierende Möglichkeit, die Entwicklung des Hochwasserschutzes entlang des Rheins und seiner Nebenarme zu begleiten. Welche Projekte und Visionen haben sich dort entwickelt, wo die Bewohner die Fehler anderer Anrainer ganz konkret ausbaden müssen? Wie sehen die Konzepte am Rhein auf deutscher und französischer Seite aus? Sicher ist, dass sich die Klimaveränderung auf die Flüsse Europas auswirken wird. Die Niederländer haben das verstanden. Früher waren sie Meister der Landgewinnung - heute geben sie den Flüssen den Platz zurück, den sie dem Wasser einst mühsam abgerungen haben.</text:p>
            <text:p text:style-name="P85"/>
          </table:table-cell>
          <table:table-cell table:style-name="Tabelle1.C2" office:value-type="string">
            <text:p text:style-name="P158">52:06</text:p>
          </table:table-cell>
        </table:table-row>
        <table:table-row>
          <table:table-cell table:style-name="Tabelle1.A2" office:value-type="string">
            <text:p text:style-name="P98">VV044-02-<text:span text:style-name="T1260">01</text:span></text:p>
          </table:table-cell>
          <table:table-cell table:style-name="Tabelle1.A2" office:value-type="string">
            <text:p text:style-name="P98"><text:span text:style-name="T641">13/01/18/1,3GB/</text:span>arte - Philosophie - <text:span text:style-name="T845">Der Mensch im Wandel</text:span></text:p>
            <text:p text:style-name="P132">Ist der Übergang von der „reparierenden“ Medizin zur Biotechnologie, die nach „Verbesserung“ des Menschen strebt, Fluch oder Segen? Warum soll sich die Menschheit in ihrem Kampf um Fortschritt und Wohlergehen an naturgegebene Grenzen gebunden fühlen? Welche Risiken birgt es, die Vorstellung von einer unveränderlichen menschlichen Natur aufzugeben?<text:line-break/>Zu Gast bei Raphaël <text:span text:style-name="T117">Enthoven</text:span> sind heute: <text:line-break/>Luc <text:span text:style-name="T117">Ferry</text:span> (Essayist, ehem. Philosophieprofessor und ehem. Bildungsminister Frankreichs) <text:line-break/>Aurélien <text:span text:style-name="T117">Lemant</text:span> (Schauspieler, Drehbuchautor und Spezialist für Comic-Pop-Philosophie) </text:p>
          </table:table-cell>
          <table:table-cell table:style-name="Tabelle1.C2" office:value-type="string">
            <text:p text:style-name="P158">25:57</text:p>
          </table:table-cell>
        </table:table-row>
        <table:table-row>
          <table:table-cell table:style-name="Tabelle1.A2" office:value-type="string">
            <text:p text:style-name="P159">VV044-02-02</text:p>
          </table:table-cell>
          <table:table-cell table:style-name="Tabelle1.A2" office:value-type="string">
            <text:p text:style-name="P159"><text:span text:style-name="T641">13/01/18/</text:span><text:span text:style-name="T643">1,3GB/</text:span>arte - <text:s text:c="11"/><text:span text:style-name="T845">Rainas Traum</text:span></text:p>
            <text:p text:style-name="P160">Für den deutsch-ägyptischen Filmemacher Samir <text:span text:style-name="T117">Nasr</text:span> ist das Leben in zwei Kulturen eine Bereicherung. Er traf eine Frau, die wie er zwischen Kairo und Berlin pendelt; in ihrem Gepäck: Marionetten!<text:line-break/>Rania <text:span text:style-name="T117">Refaat</text:span> ist Rechtsanwältin, Aktivistin und sie hat in Kairo das „Pergola Puppet Theatre“ gegründet. Sie will vor allem Mädchen und Frauen in kurzen Theaterstücken über ihre Rechte in Ägypten aufklären. Seit dem arabischen Frühling 2011 hat sie wieder Hoffnung, auch wenn das vom Militär dominierte Regime nach wie vor<text:line-break/><text:soft-page-break/>autoritär durchgreift. Gebildete, starke Frauen wie Rania sind trotz alledem stolz auf ihr Land und auf ihre Kultur, doch ihren Alltag dominieren noch immer die Männer. Viele Frauen verlassen ihre Heimat, um ein freies Leben führen zu können.</text:p>
            <text:p text:style-name="P906">Auch Rania steht schon mit einem Fuß in Berlin. Dort lässt sie nun auch für viele Flüchtlinge die Puppen sprechen. Samir Nasr hat sie in Ägypten und in Deutschland begleitet und mit ihr über ihre Ängste, ihre Verzweiflung, ihre Wut und auch über ihre Hoffnung gesprochen.</text:p>
            <text:p text:style-name="P160">Die Sendung stellt die philosophischen, literarischen, künstlerischen und technischen Innovationen unserer heutigen Gesellschaften in den Mittelpunkt. Es geht um neue Ideen in allen Bereichen - nicht nur in Deutschland und Frankreich, sondern weltweit. "Square" befasst sich vor allem mit dem Blick der Kreativen und Künstler auf eine Welt, die sich rasant bewegt.</text:p>
            <text:p text:style-name="P130"/>
          </table:table-cell>
          <table:table-cell table:style-name="Tabelle1.C2" office:value-type="string">
            <text:p text:style-name="P158">25:40</text:p>
          </table:table-cell>
        </table:table-row>
        <table:table-row>
          <table:table-cell table:style-name="Tabelle1.A2" office:value-type="string">
            <text:p text:style-name="P159">VV044-02-03</text:p>
          </table:table-cell>
          <table:table-cell table:style-name="Tabelle1.A2" office:value-type="string">
            <text:p text:style-name="P159"><text:span text:style-name="T641">13/01/18/</text:span><text:span text:style-name="T643">841MB/</text:span>arte <text:s text:c="23"/><text:span text:style-name="T845">"Bewegte Kindheit"</text:span><text:span text:style-name="T898"> </text:span></text:p>
            <text:p text:style-name="P159">Kurzschluss - Das Magazin Schwerpunkt</text:p>
            <text:p text:style-name="P132"> <text:span text:style-name="T117">„Was übrig bleibt"</text:span><text:line-break/>Kurzfilm von Ann-Lise <text:span text:style-name="T117">Morin</text:span>, Belgien 2017<text:line-break/>Pierrot feiert zusammen mit seinem Vater und seinen älteren Geschwistern seinen siebten Geburtstag. Die Einzige, die bei dieser Feier fehlt, ist seine Mutter. Diese liegt im ersten Stock im Bett, das sie aufgrund einer schweren Krankheit nicht verlassen kann. Gerne würde Pierrot seine Mutter sehen, aber die anderen halten das für keine gute Idee. Ihr eisernes Schweigen verunsichert den Jungen noch mehr.</text:p>
          </table:table-cell>
          <table:table-cell table:style-name="Tabelle1.C2" office:value-type="string">
            <text:p text:style-name="P158">17:21</text:p>
          </table:table-cell>
        </table:table-row>
        <table:table-row>
          <table:table-cell table:style-name="Tabelle1.A2" office:value-type="string">
            <text:p text:style-name="P163">VV044-02-04</text:p>
          </table:table-cell>
          <table:table-cell table:style-name="Tabelle1.A2" office:value-type="string">
            <text:p text:style-name="P131"><text:span text:style-name="T641">13/01/18/</text:span><text:span text:style-name="T643">290MB/</text:span><text:span text:style-name="T1260">arte <text:s text:c="4"/></text:span><text:span text:style-name="T845">Begegnung – Jacques Doillon </text:span><text:span text:style-name="T117"><text:line-break/></text:span>"Kurzschluss - Das Magazin" hat mit dem Drehbuchautor und Filmregisseur Jacques <text:span text:style-name="T117">Doillon</text:span> gesprochen, der schon oft Gelegenheit hatte, Geschichten über bewegte Kindheiten zu filmen.</text:p>
            <text:p text:style-name="P130"/>
          </table:table-cell>
          <table:table-cell table:style-name="Tabelle1.C2" office:value-type="string">
            <text:p text:style-name="P166">05:54</text:p>
          </table:table-cell>
        </table:table-row>
        <table:table-row>
          <table:table-cell table:style-name="Tabelle1.A2" office:value-type="string">
            <text:p text:style-name="P163">VV044-02-07</text:p>
          </table:table-cell>
          <table:table-cell table:style-name="Tabelle1.A2" office:value-type="string">
            <text:p text:style-name="P899"><text:span text:style-name="T582">13/01/18/</text:span><text:span text:style-name="T583">722MB/</text:span><text:span text:style-name="T286">arte <text:s text:c="10"/></text:span><text:span text:style-name="T845">"Kalter Kaffee"</text:span><text:span text:style-name="T886"> <text:s/></text:span><text:span text:style-name="T783">heftig!</text:span><text:line-break/><text:span text:style-name="T117">Animationsfilm </text:span>von Stéphanie <text:span text:style-name="T117">Lansaque</text:span> und François <text:span text:style-name="T117">Leroy,</text:span> Frankreich 2015<text:line-break/>Saigon, Vietnam. Ein junges Mädchen hilft täglich vor der Schule ihrer Mutter, die an einem Straßenstand eisgekühlten Kaffee verkauft. Völlig unerwartet stirbt die Mutter, und die Tochter ist vom einen Tag auf den anderen gezwungen, den Stand zu übernehmen, um von irgendetwas zu leben. Die brutale Umstellung, die Einsamkeit und der Kummer um den Verlust ihrer Mutter werfen sie nach und nach völlig aus der Bahn.</text:p>
            <text:p text:style-name="P133">Stéphanie Lansaque und François Leroy, beide Jahrgang 1978, sind ausgebildete Designer. François Leroy studierte Animation an der Pariser Hochschule Gobelins, Stéphanie Lansaque arbeitete als Art Director für die Presse und verschiedene Verlagshäuser. 2003 reisten sie zum ersten Mal nach Asien. Die dortige Atmosphäre gefiel ihnen so gut, dass sie beschlossen, ihren ersten Animationsfilm „Herr Chu“ (2003) über vietnamesische Traditionen zu machen. Der Film wurde auf über 50 Festivals ausgewählt und mehrfach ausgezeichnet. 2009 beendeten sie ihren zweiten gemeinsamen Animationsfilm „Mei Ling“, der in Hongkong spielt. „Roter Fluss Song Hong“ (2012) war ihre dritte gemeinsame Animation und stellt die sozialen Probleme Vietnams in den Mittelpunkt. Mit „Kalter Kaffee“, der in Saigon spielt, setzen sie ihre Zusammenarbeit konsequent fort.</text:p>
            <text:p text:style-name="P130"/>
          </table:table-cell>
          <table:table-cell table:style-name="Tabelle1.C2" office:value-type="string">
            <text:p text:style-name="P166">14:55</text:p>
          </table:table-cell>
        </table:table-row>
        <table:table-row>
          <table:table-cell table:style-name="Tabelle1.A2" office:value-type="string">
            <text:p text:style-name="P163">VV044-02-08</text:p>
          </table:table-cell>
          <table:table-cell table:style-name="Tabelle1.A2" office:value-type="string">
            <text:p text:style-name="P899"><text:span text:style-name="T582">13/01/18/</text:span><text:span text:style-name="T583">185MB/</text:span><text:span text:style-name="T286">arte -</text:span><text:span text:style-name="T845">Zoom – "Kalter Kaffee"</text:span><text:line-break/>"Kurzschluss - Das Magazin" hat die beiden Animationsfilmemacher Stéphanie Lansaque und François Leroy während des Trickfilmfestivals von Annecy getroffen und zu ihrem Film befragt.</text:p>
            <text:p text:style-name="P133">„Kurzschluss - Das Magazin“ zeigt die neuesten Kurzfilme aus aller Welt - und wirft einen Blick hinter die Kulissen: mit Porträts, Drehberichten, aktuellen Festival- und Filmtipps und vielen spannenden Interviews. Mehr Infos unter: arte.tv/kurzschluss</text:p>
            <text:p text:style-name="P130"/>
          </table:table-cell>
          <table:table-cell table:style-name="Tabelle1.C2" office:value-type="string">
            <text:p text:style-name="P166">03:52</text:p>
          </table:table-cell>
        </table:table-row>
        <table:table-row>
          <table:table-cell table:style-name="Tabelle1.A2" office:value-type="string">
            <text:p text:style-name="P17"/>
          </table:table-cell>
          <table:table-cell table:style-name="Tabelle1.A2" office:value-type="string">
            <text:p text:style-name="P130"/>
          </table:table-cell>
          <table:table-cell table:style-name="Tabelle1.C2" office:value-type="string">
            <text:p text:style-name="P18"/>
          </table:table-cell>
        </table:table-row>
        <text:soft-page-break/>
        <table:table-row>
          <table:table-cell table:style-name="Tabelle1.A2" office:value-type="string">
            <text:p text:style-name="P162">VV044-03-01</text:p>
          </table:table-cell>
          <table:table-cell table:style-name="Tabelle1.A2" office:value-type="string">
            <text:p text:style-name="P13"><text:span text:style-name="T834">13/01/18/</text:span><text:span text:style-name="T951">2,7GB/</text:span><text:span text:style-name="T950">arte - <text:s text:c="8"/></text:span><text:span text:style-name="T897"><text:s/></text:span><text:span text:style-name="T898"><text:s text:c="2"/>Tag Traum<text:line-break/></text:span>Sonita Was ist ein Mädchen wert? <text:s text:c="3"/><text:span text:style-name="T952">von </text:span><text:span text:style-name="T950">Rokhsareh Ghaem</text:span> Maghami <text:span text:style-name="T950"><text:s/>Sonita</text:span> Alizadeh<text:span text:style-name="T950">Doku </text:span><text:span text:style-name="T952">BRD</text:span><text:span text:style-name="T950"> 2016</text:span></text:p>
            <text:p text:style-name="P134"> „Sonita“ erzählt die Geschichte der jungen Afghanin Sonita, die als illegale Einwanderin im Iran lebt und einen ihr unbekannten Mann heiraten soll, um die Hochzeit ihres Bruders zu finanzieren. Doch die 18-Jährige wehrt sich gegen den Druck ihrer Familie und klagt die bis heute gelebte Tradition der verkauften Bräute, oftmals Kinder, in mitreißenden Rap-Songs an. Ihr Ziel ist es, als Sängerin so erfolgreich zu werden, dass sie sich von der Zwangsheirat freikaufen kann. Doch: Sologesang von Frauen ist im Iran verboten. Wird Sonita einen Ausweg finden?<text:line-break/>Sonita lebt als nicht registrierte afghanische Einwanderin im Armenviertel von Teheran im Iran. Die temperamentvolle 18-Jährige möchte ihr eigenes Leben führen, sie möchte Sängerin und Musikerin werden und trotzt allen Hindernissen, die ihr im Iran und seitens ihrer patriarchalischen Familie in den Weg gelegt werden. Denn ihre Familie, allen voran ihre Mutter, will sie - ganz nach Tradition - als Braut verkaufen. 9.000 US-Dollar soll Sonita kosten. Sonita steht vor einem Dilemma: Wenn sie an ihrem Traum festhält, wird sie die Ehre ihrer Familie so verletzen, dass sie von der Familie verstoßen werden wird. Im Spannungsfeld zwischen Tradition und Selbstbestimmung steht Sonita zwischen ihrer traditionell geprägten Familie und Freunden sowie Kollegen einer teheranischen NGO, die sie in ihrer persönlichen Entwicklung nach Kräften unterstützen wollen.<text:line-break/>Sonita greift ihr Schicksal, aber auch das von anderen afghanischen Mädchen, in mitreißenden Liedern auf, die von Kinderarbeit, Zwangsheirat, dem Elend illegaler Flüchtlinge ohne Papiere, Fremdenfeindlichkeit und dem Krieg in Afghanistan erzählen. Ihr Ziel ist es, mit ihren Rap-Songs so berühmt zu werden, dass sie ihre Familie auszahlen kann. Sonita meistert die enormen Schwierigkeiten ihres Alltags mit nicht nachlassender Energie und Beharrlichkeit. Und nicht nur sie, auch ihre Mutter, ihre Schwägerin, die quirlige kleine Nichte Fadia und die freiwilligen Helfer und Freunde der NGO rund um die rührende Direktorin Farzaneh Pouri sind jeden Tag wieder mit den Absurditäten des täglichen Lebens und Überlebens im Armenviertel von Teheran konfrontiert.<text:line-break/> <text:s text:c="2"/>Mit Hilfe der Filmemacherin Rokhsareh Ghaem Maghami dreht Sonita ein Musikvideo für ihren Song „Brides for Sale“, der ein Hit auf Internetplattformen wird. Plötzlich ist Sonita bekannt - was Chancen und Gefahren mit sich bringt, denn Sologesang von Frauen ist im Iran verboten. Jedoch: Durch ihre Online-Präsenz wird eine NGO aus den USA auf die junge Künstlerin aufmerksam und bietet ihr ein Stipendium an einer Schule in Utah an. Doch bevor Sonita diese Möglichkeit in Betracht ziehen kann, muss sie sich Ausweispapiere besorgen - was zu einer gefährlichen Herausforderung wird.</text:p>
            <text:p text:style-name="P130"/>
          </table:table-cell>
          <table:table-cell table:style-name="Tabelle1.C2" office:value-type="string">
            <text:p text:style-name="P166">53:35</text:p>
          </table:table-cell>
        </table:table-row>
        <table:table-row>
          <table:table-cell table:style-name="Tabelle1.A2" office:value-type="string">
            <text:p text:style-name="P161">VV044-03-02</text:p>
          </table:table-cell>
          <table:table-cell table:style-name="Tabelle1.A2" office:value-type="string">
            <text:p text:style-name="P161"><text:span text:style-name="T641">13/01/18/</text:span><text:span text:style-name="T643">2,7GB/</text:span>arte <text:s text:c="18"/><text:span text:style-name="T845">Riot GRRRL <text:s text:c="3"/></text:span><text:span text:style-name="T8">Musikgeschichte</text:span></text:p>
            <text:p text:style-name="P898"><text:bookmark text:name="ppc0bp-accordion-label"/><text:span text:style-name="T117">Als die Mädchen die Macht übernahmen</text:span> <text:s text:c="9"/><text:span text:style-name="T1261">von S</text:span>onia Gonzalez <text:s text:c="7"/>Doku Frankreich 2014</text:p>
            <text:p text:style-name="P898"> In den frühen 90er Jahren setzten sich junge Amerikanerinnen mit Musik für den Feminismus ein und wurden Anführerinnen einer weltweiten popkulturellen Bewegung. Sie nannten sich Riot Grrrls und gründeten Bands wie Bikini Kill, Bratmobile oder 7 Year Bitch. Die rebellischen Aktivistinnen kämpften selbstbewusst und aufreizend gekleidet gegen die männliche Vorherrschaft in Musikbusiness und Gesellschaft - und erfanden einen neuen subversiven Musikstil. Musikerinnen und Bands wie Peaches und Gossip beziehen sich heute auf die feministischen Vorkämpferinnen.<text:line-break/>20 Jahre bevor drei Mitglieder der systemkritischen Moskauer Punkrock-Band Pussy Riot für ihr „Punk-Gebet“ in der Christ-Erlöser-Kathedrale ins Gefängnis gesteckt wurden, brachten bereits junge Amerikanerinnen ihre feministischen Anliegen auf musikalische Weise zum Ausdruck. Sie nannten sich Riot Grrrls - von „riot“ für Aufruhr und „girl“ für Mädchen. Die Riot Grrrls konterkarierten das gesellschaftlich tradierte Bild vom Mädchen.</text:p>
            <text:p text:style-name="P899">Die subkulturelle Bewegung entstand Anfang der 90er Jahre in der Kleinstadt Olympia im US-Bundesstaat Washington, von wo aus die ersten rotzigen Mädchenbands die Bühnen eroberten. Die Mitglieder der rein weiblichen Bands mit Namen wie Bikini Kill, Bratmobile, Excuse 17 und 7 Year Bitch traten mit einer Mischung aus Mädchen-Niedlichkeit und sexueller Selbstbestimmtheit auf. Mit Slogans auf der Haut forderten die Riot Grrrls die Rückeroberung von negativen Zuschreibungen, wie "bitch", „girl" oder "slut". Sie rebellierten sowohl in ihren Song-Texten als auch in Interviews gegen die gesellschaftlich vorgegebenen weiblichen Geschlechterbilder.</text:p>
            <text:p text:style-name="P899"><text:soft-page-break/>Im verstaubten Amerika der Ära von Reagan und Bush senior protestierten die Riot Grrrls mit Musik und aufreizenden Outfits gegen die Vorherrschaft der Männer. Es entstand eine eigene Szene, die unter dem Schlachtruf stand: „Revolution Girl Style Now!“ Seitdem ist der Einfluss der Bewegung nicht etwa zurückgegangen, sondern stetig gewachsen. Sie legten den Grundstein für eine rein weibliche Rockmusik, die weltweit Verbreitung fand. Durch ihr radikales Auftreten im damals patriarchalischen Musikgeschäft schärften die jungen Künstlerinnen das Bewusstsein für feministische Themen und unterstützen ihre Geschlechtsgenossinnen, die Bühne zu erobern.</text:p>
            <text:p text:style-name="P133">Heutige Bands und Rockerinnen wie Gossip und Peaches sind die unmittelbaren Erbinnen der Riot Grrrls. Die Dokumentation erzählt die spannende Geschichte dieser Frauen, die stolz darauf waren, „girls“ zu sein und einen neuen subversiven Musikstil erfanden.</text:p>
            <text:p text:style-name="P130"/>
          </table:table-cell>
          <table:table-cell table:style-name="Tabelle1.C2" office:value-type="string">
            <text:p text:style-name="P166">52:23</text:p>
          </table:table-cell>
        </table:table-row>
        <table:table-row>
          <table:table-cell table:style-name="Tabelle1.A2" office:value-type="string">
            <text:p text:style-name="P164">VV044-03-03</text:p>
          </table:table-cell>
          <table:table-cell table:style-name="Tabelle1.A2" office:value-type="string">
            <text:p text:style-name="P164"><text:span text:style-name="T641">13/01/18/</text:span><text:span text:style-name="T1262">2,7GB/ <text:s text:c="5"/></text:span><text:span text:style-name="T845">verrückt nach Schuhen</text:span></text:p>
            <text:p text:style-name="P165"><text:bookmark text:name="5n606m-accordion-label"/>Doku Österreich /Frankreich 2011 </text:p>
            <text:p text:style-name="P907"><text:s/><text:bookmark text:name="mehr-28724445347490"/>Sechs Schuhmacher und viele unterschiedliche Geschichten - die höchst unterschiedlichen Sichtweisen der einzelnen Designer und Handwerker ergeben im Film ein komplexes Bild des Berufs, des Handwerks, der einzelnen Charaktere und führen darüber hinaus auch zu allgemeinen philosophischen Betrachtungen über diese zwei Dinge, die wir täglich an unseren Füßen tragen. Der Star des Schuhdesigns, Manolo Blahnik, erzählt von der Inspiration und Ausstrahlung seiner Kreationen. Männerschuhe findet er todlangweilig. Ausschließlich Frauen sind seine Klientel. Und sie sind verrückt nach seinen Modellen, denn immer wieder gelingt es ihm, einen neuen Hype auszulösen. Manolos Schuhe haben den Ruf, eine dermaßen gute Passform zu haben, dass die Trägerinnen zu schweben scheinen. Der Zauber seiner High Heels lockt in ein Reich der grenzenlosen Fantasie. Dabei verdankt er seine Karriere als Starschuster einem Zufall. Und warum er weltweit so erfolgreich ist, versteht er überhaupt nicht ...<text:line-break/>„Men’s only“: John Hunter Lobb in London ist die erste Adresse für den eleganten Mann. Zu seinen Kunden zählen die britischen Royals ebenso wie die männliche Prominenz des Showbusiness. Dabei hat alles ganz anders begonnen. John Lobbs Urgroßvaters, der Firmengründer, hatte im 19. Jahrhundert als Brite in Australien vergeblich nach Gold gesucht. Sein mangelndes Glück als Goldgräber brachte ihn auf die großartige Idee, für die anderen Goldgräber Stiefel herzustellen. Das Besondere daran: Die Stiefel hatten hohle Absätze zum Verstecken des geschürften Goldes. Ein hohler Absatz als Basis für jahrhundertelangen Erfolg ...</text:p>
            <text:p text:style-name="P907">Aufgrund der heutigen Vielfalt von Formen und Arten von Schuhen benutzen wir Schuhe wie ein Medium, wie eine Sprache. Mit diesem Ausdrucksmittel lässt sich der Einzelne einer Gruppe zuordnen oder aber auch abgrenzen. „Schuhe haben einen wichtigen Anteil an Kommunikation“, weiß der Geschäftsführer der „Waldviertler“-Werkstatt Heinrich Staudinger aus Erfahrung. Seine Produkte „pfeifen sozusagen auf Mode“ und erfreuen sich trotzdem großen Absatzes. Der Erfolg wurde ihm aber erst so richtig bewusst, als er bei einer Demonstration in Wien plötzlich entdeckte, dass die Hälfte der Demonstranten seine Schuhe trugen. Eine politische Botschaft kann man also auch an den Füßen tragen ...</text:p>
            <text:p text:style-name="P135">Für die Tänzerinnen des Moulin Rouge sind ihre Can-Can-Stiefeletten das Werkzeug, mit dem sie ins 20. Jahrhundert tanzten - für den männlichen Zuschauer sind sie ein wichtiges Accessoire der Erotik. Nicolas Maistriaux ist jener Mann, der für das Design, die Fertigung und die permanente Reparatur des Schuhwerks der Tänzerinnen verantwortlich ist. Seine Anekdoten erzählen von männlichen Wunschvorstellungen und vom Verschleiß des Materials. Denn ein Tänzerinnenstiefelchen hält - aufgrund der Beanspruchung - nicht besonders lang. Doch: The shoe must go on ...<text:line-break/>Der Mailänder Designer Diego Rossetti ist bei beiden Geschlechtern ein Garant für italienische Eleganz. Doch die wenigsten Kunden und Kundinnen wissen, wie die berühmten Rossetti-Schuhe hergestellt werden. Im Gegensatz zu anderen Meistern seiner Zunft setzt Rossetti voll und ganz auf den Einsatz von Hightech. Freimütig erzählt er: Das Design entsteht mit heftiger Computerunterstützung, die Fertigung überlässt er zum großen Teil computergesteuerten Maschinen.</text:p>
            <text:p text:style-name="P135">Das genaue Gegenteil davon: Die Vorarlberger Schuhmacherin Gabriele Gmeiner mit ihrer Werkstatt in Venedig sieht die Kunst des Schuhhandwerks besonders im Schnitzen der Leisten. Sie wird zur Bildhauerin der Füße ihrerKunden. Der leise Meeresrhythmus der Lagunenstadt scheint ihr zur <text:soft-page-break/>Ausübung ihres Handwerks besonders geeignet.</text:p>
            <text:p text:style-name="P130"/>
          </table:table-cell>
          <table:table-cell table:style-name="Tabelle1.C2" office:value-type="string">
            <text:p text:style-name="P167">51:28</text:p>
          </table:table-cell>
        </table:table-row>
        <table:table-row>
          <table:table-cell table:style-name="Tabelle1.A2" office:value-type="string">
            <text:p text:style-name="P164">VV044-03-04</text:p>
          </table:table-cell>
          <table:table-cell table:style-name="Tabelle1.A2" office:value-type="string">
            <text:p text:style-name="P834"><text:span text:style-name="T582">13/01/18/</text:span><text:span text:style-name="T583">1,8GB</text:span><text:span text:style-name="T287">/</text:span><text:span text:style-name="T288">arte</text:span><text:span text:style-name="T287"> <text:s text:c="9"/></text:span><text:span text:style-name="T561">Basare der Welt</text:span><text:span text:style-name="T573"> <text:s text:c="24"/></text:span><text:span text:style-name="T463">Land+Leute</text:span><text:span text:style-name="T561"><text:line-break/></text:span><text:span text:style-name="T408">Istanbul <text:s text:c="23"/></text:span><text:span text:style-name="T288">von</text:span><text:span text:style-name="T409"> </text:span><text:span text:style-name="T394">Stefanie Appe</text:span><text:span text:style-name="T397">l</text:span><text:span text:style-name="T408"> <text:s text:c="29"/></text:span><text:span text:style-name="T286">Doku </text:span><text:span text:style-name="T288">BRD</text:span><text:span text:style-name="T286"> 2015</text:span></text:p>
            <text:p text:style-name="P136">"Old Bazaar, Shopping Mall since 1461" steht an einer der Pforten zum Großen Basar von Istanbul, dem Kapali Carsi, was so viel wie "geschlossener Basar" heißt und daher rührt, dass der Basar komplett überdacht ist. Er ist die Mutter aller Shopping Malls und einer der traditionsreichsten Märkte der Welt. Mit mehr als 3.000 Geschäften, 60 Straßen, Lagerhäusern, Moscheen und Restaurants bildet er im Herzen der Altstadt von Istanbul eine Stadt in der Stadt. Dort arbeiten mehr als 20.000 Menschen, und dort schlägt das Herz des türkischen Goldmarktes und der Devisenbörse, der "mobilen Börse". Durch die 21 Tore des alten Gemäuers strömen jeden Tag Hunderttausende Touristen, einheimische Käufer und diejenigen, die hier arbeiten.<text:line-break/> <text:s text:c="2"/>Die Werkstatt des 27-jährigen Silberschmieds Alex Kayicki liegt in einem der vielen Höfe des Basars, den sogenannten Hanen. Mit 13 hat Alex Kayicki begonnen, den Beruf des Silberschmieds zu lernen. Er gehört zu denen, die hier nicht nur handeln, sondern auch produzieren. So wie auch "Grammofon Baba", der auf dem Basar seit 40 Jahren alte Grammophone restauriert. An Tor Nr. 14 liegt der Laden des Textilhändlers Süleyman Ertas. Dessen Können und Kenntnisse über historische und neue Gewebe hat sich längst international herumgesprochen. Auch Produzenten aus Hollywood haben bei ihm schon eingekauft.<text:line-break/> <text:s text:c="2"/>Die Vereinbarkeit von Tradition und Moderne machen den Reiz dieses Basars aus. Fast archaisch wirkende Werkstätten, in denen mühevoll Handarbeit geleistet wird, existieren ganz selbstverständlich neben den geschäftig agierenden Devisenhändlern. Sie alle halten die Handelsströme am Laufen genauso wie die "Hamallar", die traditionellen Lastenträger.<text:line-break/> <text:s text:c="2"/>Schon immer sind europäische Reisende fasziniert vom Zauber orientalischer Basare, von deren Sinnlichkeit und der überbordenden Lebendigkeit. Aber jenseits der Mythen und der pittoresken Eindrücke ist den meisten Besuchern die Funktionsweise der Basare so gut wie unbekannt. Die vierteilige Dokumentationsreihe blickt hinter die Kulissen und öffnet ein Fenster in die Welt des Tauschens und Handelns. Die Porträts der schönsten Basare, ihrer Händler, ihrer Wirtschafts- und Lebensform gewähren faszinierende Einblicke, die man als Tourist niemals erleben würde.</text:p>
            <text:p text:style-name="P130"/>
          </table:table-cell>
          <table:table-cell table:style-name="Tabelle1.C2" office:value-type="string">
            <text:p text:style-name="P167">32:39</text:p>
          </table:table-cell>
        </table:table-row>
        <table:table-row>
          <table:table-cell table:style-name="Tabelle1.A2" office:value-type="string">
            <text:p text:style-name="P17"/>
          </table:table-cell>
          <table:table-cell table:style-name="Tabelle1.A2" office:value-type="string">
            <text:p text:style-name="P63"/>
          </table:table-cell>
          <table:table-cell table:style-name="Tabelle1.C2" office:value-type="string">
            <text:p text:style-name="P18"/>
          </table:table-cell>
        </table:table-row>
        <table:table-row>
          <table:table-cell table:style-name="Tabelle1.A2" office:value-type="string">
            <text:p text:style-name="P74">VV045</text:p>
          </table:table-cell>
          <table:table-cell table:style-name="Tabelle1.A2" office:value-type="string">
            <text:p text:style-name="P74"><text:span text:style-name="T811">13/01/18/</text:span><text:span text:style-name="T813">28MB/</text:span><text:span text:style-name="T639">NDR Info -</text:span>Das Forum<text:span text:style-name="T639"> </text:span><text:s text:c="2"/><text:span text:style-name="T845">STREITKRÄFTE UND STRATEGIEN</text:span><text:line-break/>&gt;<text:span text:style-name="T117">Ein Jahr Präsident Trump</text:span> – Unberechenbarer Störfaktor für internationale Politik? In- </text:p>
            <text:p text:style-name="P74">terview mit Dr. Ulrich Kühn, Wiener Zentrum für Abrüstung und Nichtweiterverbreitung </text:p>
            <text:p text:style-name="P74">&gt;<text:span text:style-name="T117">Griechisches Militär</text:span> nach sechs Krisenjahren – wieder neue Rüstungskäufe? </text:p>
            <text:p text:style-name="P74">&gt;<text:span text:style-name="T117">Neue G5-Anti-Terror-Truppe</text:span> – Unkoordinierte militärische Stabilisierungsbemühungen </text:p>
            <text:p text:style-name="P74">in der Sahelzone</text:p>
            <text:p text:style-name="P74"/>
          </table:table-cell>
          <table:table-cell table:style-name="Tabelle1.C2" office:value-type="string">
            <text:p text:style-name="P75">30:00</text:p>
          </table:table-cell>
        </table:table-row>
        <table:table-row>
          <table:table-cell table:style-name="Tabelle1.A2" office:value-type="string">
            <text:p text:style-name="P99">VV046-03</text:p>
          </table:table-cell>
          <table:table-cell table:style-name="Tabelle1.A2" office:value-type="string">
            <text:p text:style-name="P99"><text:span text:style-name="T641">14/01/18/1,1GB/</text:span>3sat - makro_ <text:s text:c="12"/><text:span text:style-name="T845">Die Macht der Zahlen</text:span> </text:p>
            <text:p text:style-name="P104">Sie werden uns auch 2018 wieder beschäftigen: Bruttoinlandsprodukt, Arbeitslosenquote, Inflationsrate. Wirtschaftliche Kennzahlen sind sehr mächtig. Politik wird an ihnen gemessen. Das 3sat-Wirtschaftsmagazin "makro" wirft einen Blick hinter die Zahlen und fragt, wie neutral sie eigentlich sind.<text:line-break/> <text:s text:c="2"/>Das Bruttoinlandsprodukt und seine jährliche Steigerung, das Wachstum, werden als Indikatoren für allgemeinen Wohlstand immer mehr infrage gestellt. Um den fiktiven "Warenkorb" der Inflationsmessung gibt es beständig Auseinandersetzungen.Bei 90 Prozent Staatsverschuldung nimmt das Wirtschaftswachstum ab: Das fand ein US-amerikanischer Ökonom durch mehrere Studien heraus. In der europäischen Schuldenkrise spielte diese Zahl eine große Rolle, zum Beispiel bei den Maßnahmen, die Ländern mit hohen Verschuldungen abverlangt wurde. Sie war eine der Orientierungsgrößen der Sparpolitik. Ein paar Jahre später fand ein Student heraus, dass ein Rechenfehler passiert war. Seither streiten sich die Ökonomen, ob die "90-Prozent-Regel" tatsächlich eine Regel ist. Drei Prozent Neuverschuldung sind als Obergrenze für die Euroländer festgelegt. "Erfunden" hat diese Zahl nach eigenen Angaben ein Mitarbeiter des französischen <text:soft-page-break/>Finanzministeriums in den 1980er-Jahren, zu Zeiten von François <text:span text:style-name="T117">Mitterrand</text:span>. Der französische Präsident brauchte angeblich dringend irgendein Limit, um die Forderungen seiner Minister nach immer neuen Ausgaben zu begrenzen. Später machte die Zahl als Bestandteil der Maastricht-Regeln Karriere.<text:line-break/><text:span text:style-name="T1663">05:53 </text:span><text:span text:style-name="T1624">die „Geburtsstunde“ 1981 </text:span><text:span text:style-name="T50">das Kunststück der </text:span><text:span text:style-name="T255">3% EU-Defizitgrenze</text:span><text:span text:style-name="T1624"> </text:span><text:span text:style-name="T1663">08:53</text:span><text:span text:style-name="T1624"> Prof. Werner </text:span><text:span text:style-name="T213">Abelshauser </text:span><text:span text:style-name="T1624">Uni Bielefeld...es sind politische „Hausnummern“! die lassen sich <text:s/>wissenschaftlich nicht herleiten. Sie sind Ordnungsmarken. Sie ist eher abhängig von der wirtschaftlichen Situation. BRD + Frankreich waren die Ersten die sie gebrochen haben! Das „</text:span><text:span text:style-name="T213">BIP</text:span><text:span text:style-name="T1624">“ im internationalen Vergleich problematisch. </text:span><text:span text:style-name="T1663">13:48</text:span><text:span text:style-name="T1624"> die </text:span><text:span text:style-name="T50">Arbeitslosenstatistik</text:span><text:span text:style-name="T1624"> und die Unterschlagenen statt 2,5 - 3,5Mill. Arbeitslose. </text:span><text:span text:style-name="T1663">20:16 </text:span><text:span text:style-name="T1624">die</text:span><text:span text:style-name="T50"> Inflationsrate</text:span><text:span text:style-name="T1624"> von der </text:span><text:span text:style-name="T213">EZB </text:span><text:span text:style-name="T1625">von 2%</text:span><text:span text:style-name="T214"> </text:span><text:span text:style-name="T1624">...ein bisschen willkürlich! Und der Mario </text:span><text:span text:style-name="T213">Draghi</text:span><text:span text:style-name="T1624">! </text:span><text:span text:style-name="T213">Abelshauser:</text:span><text:span text:style-name="T1624"> ...</text:span><text:span text:style-name="T213"> </text:span><text:span text:style-name="T1624">2% ist eine taktische Zielsetzung.</text:span></text:p>
          </table:table-cell>
          <table:table-cell table:style-name="Tabelle1.C2" office:value-type="string">
            <text:p text:style-name="P168">28:33</text:p>
          </table:table-cell>
        </table:table-row>
        <table:table-row>
          <table:table-cell table:style-name="Tabelle1.A2" office:value-type="string">
            <text:p text:style-name="P101">VV046-04</text:p>
          </table:table-cell>
          <table:table-cell table:style-name="Tabelle1.A2" office:value-type="string">
            <text:p text:style-name="P96"><text:span text:style-name="T816">14/01/18/12MB/</text:span>WDR 5 -WDR aktuell<text:span text:style-name="T845"> <text:s text:c="13"/></text:span><text:span text:style-name="T850">Nachrichten</text:span></text:p>
            <text:p text:style-name="P195">&gt;<text:span text:style-name="T117">JUSOs sperren sich gegen Groko</text:span>. SPD-<text:span text:style-name="T1449">Malu </text:span><text:span text:style-name="T117">Dryer</text:span> will mehr bei der Bürgerversicherung. <text:span text:style-name="T1449">Die CSU-Reaktionen. Dazu Julia </text:span><text:span text:style-name="T131">Barth</text:span><text:span text:style-name="T1449">: CSU </text:span><text:span text:style-name="T131">Dobrinth</text:span><text:span text:style-name="T1449"> fordert SPD-Chef M.</text:span><text:span text:style-name="T1702"> </text:span><text:span text:style-name="T131">Schulz</text:span><text:span text:style-name="T1449"> auf den </text:span><text:span text:style-name="T131">„Zwergenaufstand“ </text:span><text:span text:style-name="T1449">zu beenden!</text:span><text:span text:style-name="T131"> CSU-Söder</text:span><text:span text:style-name="T1449">: die Ergebnisse sind nicht mehr verhandelbar!</text:span><text:line-break/><text:span text:style-name="T1449">&gt;</text:span><text:span text:style-name="T131">KriegsMin.</text:span><text:span text:style-name="T1449"> von der </text:span><text:span text:style-name="T131">Leyen</text:span><text:span text:style-name="T1449"> in </text:span><text:span text:style-name="T131">Jordanien</text:span><text:span text:style-name="T1449"> übergibt für rund 18Mill.€ Kleinbusse, Laster und Ausbildungsflugzeuge. BRD will damit den </text:span><text:span text:style-name="T1702">K</text:span><text:span text:style-name="T1449">ampf gegen den </text:span><text:span text:style-name="T131">IS</text:span><text:span text:style-name="T1449"> unterstützen. Dazu Christina </text:span><text:span text:style-name="T131">Nagel</text:span><text:span text:style-name="T1449">. von der</text:span><text:span text:style-name="T131"> Leyen</text:span><text:span text:style-name="T1449">: Jordanien sei ein verlässlicher und wichtiger Partner in der Region. BRD werde weiter unterstützen auf der wirtschaflichen, humanitären Ebene. Und militärisch mit der „</text:span><text:span text:style-name="T131">Ertüchtigungshilfe</text:span><text:span text:style-name="T1449">“ Beratung und Ausbildung.</text:span></text:p>
            <text:p text:style-name="P199">&gt;NRW ist „offenbar“ eine Mehrheit (55%) für die Groko</text:p>
            <text:p text:style-name="P195"><text:span text:style-name="T1449">&gt;NRW die Zahl der „</text:span><text:span text:style-name="T131">kleinen Waffenscheine</text:span><text:span text:style-name="T1449">“ erneut gestiegen.</text:span></text:p>
            <text:p text:style-name="P196"><text:span text:style-name="T1449">&gt;</text:span><text:span text:style-name="T131">Papst Franziskus</text:span><text:span text:style-name="T1449"> Aufruf: Ängste gegenüber Flüchtlingen zu überwinden.<text:line-break/>&gt;ex Rennfahrer </text:span><text:span text:style-name="T131">Lauda </text:span><text:span text:style-name="T1449">will seine Fluggesellschaft zurückkaufen.</text:span></text:p>
            <text:p text:style-name="P198">Infos aus der Region</text:p>
            <text:p text:style-name="P198">Wetterbericht<text:line-break/></text:p>
          </table:table-cell>
          <table:table-cell table:style-name="Tabelle1.C2" office:value-type="string">
            <text:p text:style-name="P197">05:07</text:p>
          </table:table-cell>
        </table:table-row>
        <table:table-row>
          <table:table-cell table:style-name="Tabelle1.A2" office:value-type="string">
            <text:p text:style-name="P748">VV046-05</text:p>
          </table:table-cell>
          <table:table-cell table:style-name="Tabelle1.A2" office:value-type="string">
            <text:p text:style-name="P875"><text:span text:style-name="T579">1</text:span><text:span text:style-name="T580">4/01/18/</text:span><text:span text:style-name="T585">958</text:span><text:span text:style-name="T582">MB/</text:span><text:span text:style-name="T275">ard-alpha <text:s text:c="3"/></text:span>Tele-Akademie: <text:s text:c="2"/><text:span text:style-name="T897">Prof. Dr. </text:span><text:span text:style-name="T845">Egon Flaig <text:s text:c="9"/></text:span><text:line-break/><text:span text:style-name="T117">Wie entscheidungsfähig sind Demokratien?</text:span> <text:s text:c="2"/><text:span text:style-name="T28"><text:s/></text:span><text:span text:style-name="T700">tja die Werte!! ein Gefährlicher!</text:span><text:span text:style-name="T674"> </text:span><text:s text:c="2"/><text:span text:style-name="T94">sehr wichtig!</text:span><text:span text:style-name="T1626"> <text:s text:c="3"/>Hintergrund</text:span><text:line-break/>Rückbesinnung auf Gemeinwohl und politische Kohäsion <text:line-break/><text:span text:style-name="T674">...</text:span><text:span text:style-name="T697">S</text:span><text:span text:style-name="T701">tichwortgeber</text:span><text:span text:style-name="T697"> </text:span><text:span text:style-name="T701">für </text:span><text:span text:style-name="T697">national gesinnte!</text:span></text:p>
            <text:p text:style-name="P940"><text:bookmark text:name="wrm5y5-accordion-label2"/> Das Mehrheitsprinzip ist die einzige Regel, die sich mit politischer Gleichheit verträgt. Dass heute die Mehrheitsentscheidung immer weiter diskreditiert wird, beschädigt die Demokratie und das Politische überhaupt. Somit tut eine Rückbesinnung not: Woher rührt die hohe Akzeptanz von Mehrheitsentscheidungen in den Demokratien der Antike? Der Vortrag erörtert die kulturellen und politischen Bedingungen dieser Akzeptanz an einem Beispiel. </text:p>
            <text:p text:style-name="P70">Das Mehrheitsprinzip ist die einzige Regel, die sich mit politischer Gleichheit verträgt. Dass heute die Mehrheitsentscheidung immer weiter diskreditiert wird, beschädigt die Demokratie und das Politische überhaupt. Somit tut eine Rückbesinnung not: Woher rührt die hohe Akzeptanz von Mehrheitsentscheidungen in den Demokratien der Antike?<text:line-break/>Der Vortrag erörtert die kulturellen und politischen Bedingungen dieser Akzeptanz an einem Beispiel: Im Jahre 427 v. Chr. fasste die athenische Volksversammlung einen "grausamen" Beschluss, den sie einen Tag später revidierte. Wieso diese Revision gelang, das berührt den heiklen und hochaktuellen Zusammenhang von Gemeinwohl und politischer Kohäsion der Staatsbürger.</text:p>
            <text:p text:style-name="P939">Professor Dr. Egon <text:span text:style-name="T117">Flaig</text:span> war Ordinarius für Alte Geschichte an der Universität Greifswald und von 2008 bis zu seiner Emeritierung 2014 an der Universität Rostock.</text:p>
            <text:p text:style-name="P939">Als Gastprofessor lehrte er unter anderem an der Sorbonne, am Collège de France und an der Universität Konstanz.</text:p>
            <text:p text:style-name="P70">Die Tele-Akademie ist ein Angebot für alle interessierten Menschen, sich mit den aktuellen Fragen unserer Zeit auseinanderzusetzen. Sie vermittelt Denkanstöße und Wissen mit Tiefgang, anspruchsvoll aber verständlich. Namhafte Redner aus allen Gebieten der Wissenschaft, Gesellschaft <text:soft-page-break/>und Kultur nehmen jede Woche Stellung zu Themen, die über den Tag hinaus von Bedeutung sind.</text:p>
            <text:p text:style-name="P769"><text:s/><text:span text:style-name="T1633">Gemeinschaft und Gesellschaft im Bezug auf Gemeinwohl </text:span>ist interessant!<text:span text:style-name="T1633"> </text:span></text:p>
            <text:p text:style-name="P1139"><text:span text:style-name="T344">Gemeinschaft und Gesellschaft sind keine sozialformen die e</text:span><text:span text:style-name="T345">inander</text:span><text:span text:style-name="T344"> historisch ablösten, </text:span><text:span text:style-name="T345">sondern sie sind stänig koexistent. Notwendigerweise Mitglieder einer </text:span><text:span text:style-name="T344">Gesellschaft </text:span><text:span text:style-name="T345">oder einer </text:span><text:span text:style-name="T344">Gemeinschaft. </text:span><text:span text:style-name="T345">Gesellschaften beruhen auf dem Tausch </text:span><text:span text:style-name="T349">G</text:span><text:span text:style-name="T345">emeinschaften auf dem Opfer. </text:span><text:span text:style-name="T344">Gemeinschaft </text:span><text:span text:style-name="T345">von Gaben ohne Gegengaben.</text:span><text:span text:style-name="T344"> </text:span></text:p>
            <text:p text:style-name="P753"><text:span text:style-name="T1649">06:14</text:span> zum Unterschied von Gemeinschaft und Gesellschaft der Fehler der „Frankfurter Schule“: sie <text:span text:style-name="T28">erklärte die Gemeinschaft zur bloßen Gesellschaft</text:span> und dann transformiert sich der Bürger zum Gesellschafter, zum Shareholder! <text:span text:style-name="T28">der Begriff des Gemeinwohls impliziert logisch und politisch die Opferbereitschaft</text:span>. In der Krise zeigt sich, was eine Gemeinschaft taugt und was eine Verfassung wert ist! <text:span text:style-name="T1664">10:43</text:span><text:span text:style-name="T1627"> die bestimmte Menge der gemeinsamen Werte.</text:span></text:p>
            <text:p text:style-name="P63"/>
          </table:table-cell>
          <table:table-cell table:style-name="Tabelle1.C2" office:value-type="string">
            <text:p text:style-name="P739">26:10</text:p>
          </table:table-cell>
        </table:table-row>
        <table:table-row>
          <table:table-cell table:style-name="Tabelle1.A2" office:value-type="string">
            <text:p text:style-name="P747">VV047</text:p>
          </table:table-cell>
          <table:table-cell table:style-name="Tabelle1.A2" office:value-type="string">
            <text:p text:style-name="P1127"><text:span text:style-name="T579">1</text:span><text:span text:style-name="T580">4/01/18/</text:span><text:span text:style-name="T275"> </text:span>TELEPOLIS - <text:s text:c="12"/><text:span text:style-name="T845"><text:s/>Dauersumpf NSU</text:span></text:p>
            <text:p text:style-name="P946">Thomas Moser<text:span text:style-name="T985"> </text:span></text:p>
            <text:p text:style-name="P1096">Im <text:span text:style-name="T28">Zschäpe-Prozess</text:span> und in parlamentarischen Untersuchungsausschüssen wird weiter um die Wahrheit hinter der Mordserie gerungen</text:p>
            <text:p text:style-name="P1096">Deutschland im Januar 2018. - Vor dem Oberlandesgericht in München fordert eine Anwältin der Nebenklage die Fortsetzung der Ermittlungen. Sie hatte entdeckt, dass eines der Mordopfer in Nürnberg einen Konflikt gehabt hatte mit einem Neonazi-Kriminellen aus der Stadt, der nicht nur die Angeklagten Wohlleben und Gerlach kannte, sondern auch Mundlos. </text:p>
            <text:p text:style-name="P1115">In Erfurt lädt der NSU-Untersuchungsausschuss von Thüringen drei Verfassungsschützer wieder aus, weil das Innenministerium sie nur in nicht-öffentlicher Sitzung befragen lassen will. </text:p>
          </table:table-cell>
          <table:table-cell table:style-name="Tabelle1.C2" office:value-type="string">
            <text:p text:style-name="P78">papier</text:p>
          </table:table-cell>
        </table:table-row>
        <table:table-row>
          <table:table-cell table:style-name="Tabelle1.A2" office:value-type="string">
            <text:p text:style-name="P81">VV048</text:p>
          </table:table-cell>
          <table:table-cell table:style-name="Tabelle1.A2" office:value-type="string">
            <text:p text:style-name="P1128"><text:span text:style-name="T579">1</text:span><text:span text:style-name="T577">5/</text:span><text:span text:style-name="T580">01/18/</text:span><text:span text:style-name="T275">  </text:span><text:span text:style-name="T581">jungeWelt</text:span><text:span text:style-name="T275"> <text:s text:c="10"/></text:span><text:span text:style-name="T845">Afrika Landklau Wiedergutmachungen</text:span></text:p>
            <text:p text:style-name="P1143">Helmut Höge</text:p>
            <text:p text:style-name="P65"><text:span text:style-name="T1685">I</text:span><text:span text:style-name="T1680">n Afrika kämpfen Einheimische um die Rückgabe riesiger Ländereien</text:span>. Dabei geht es auch um Identitätsfindung und -absicherung, denn die massenhaft deportierten und oft weit versprengten Volksstämme müssen ihr Anrecht auf bestimmte Areale quasi kollektiv nachweisen. Ähnliches gilt für nordamerikanische Indianerstämme, die vor Gerichten für die Erweiterung ihrer Reservate streiten, um in Wäldern, die von der Holzindustrie beinahe restlos ausgebeutet wurden, zu ihrer »traditionellen Lebensweise« zurückzukehren.</text:p>
            <text:p text:style-name="P1129">Schon lange bemühen sich Afrikaner auch um die Rückgabe von Alltags-, Kunst- und Kultgegenständen, die ihren Vorfahren geraubt wurden und sich in europäischen Museen befinden. Ganze Boote und Hütten sind dort ausgestellt oder in den Archiven gelagert. Die Bedeutung dieser Exponate für die Bestohlenen kann kaum überschätzt werden. <text:span text:style-name="T28">Es geht oft auch darum, sich einer nicht verschrifteten Volksgeschichte zu vergewissern.</text:span></text:p>
          </table:table-cell>
          <table:table-cell table:style-name="Tabelle1.C2" office:value-type="string">
            <text:p text:style-name="P78">papier</text:p>
          </table:table-cell>
        </table:table-row>
        <table:table-row>
          <table:table-cell table:style-name="Tabelle1.A2" office:value-type="string">
            <text:p text:style-name="P747">VV049</text:p>
          </table:table-cell>
          <table:table-cell table:style-name="Tabelle1.A2" office:value-type="string">
            <text:p text:style-name="P1127"><text:span text:style-name="T579">1</text:span><text:span text:style-name="T577">5</text:span><text:span text:style-name="T580">/01/18/</text:span><text:span text:style-name="T275"> </text:span>TELEPOLIS -<text:span text:style-name="T984">GroKo <text:s text:c="4"/></text:span><text:span text:style-name="T845">Sondierung: Außenpolitik</text:span></text:p>
            <text:p text:style-name="P1088">war Schwarz-Rot bis auf Militärmissionen unwichtig </text:p>
            <text:p text:style-name="P1089">Florian Rötzer </text:p>
            <text:p text:style-name="P1096">Die Truppen in Afghanistan und Mali sollen aufgestockt werden, warum der Einsatz in Jordanien fortgesetzt werden soll, bleibt im Dunklen</text:p>
            <text:p text:style-name="P883"><text:span text:style-name="T1125">Außen- bzw. militärpolitisch will offenbar Schwarz-Rot nach dem </text:span><text:span text:style-name="T983">Ergebnis</text:span><text:span text:style-name="T1125"> der Sondierungsgespräche mehr oder weniger alles so fortsetzen, wie die alte Regierung es gemacht hat. Die Bundeswehr soll weiterhin in </text:span><text:span text:style-name="T1142">Mali</text:span><text:span text:style-name="T1125"> und </text:span><text:span text:style-name="T1142">Afghanistan</text:span><text:span text:style-name="T1125"> bleiben. In Afghanistan soll die Zahl der Soldaten, bislang 980, erhöht werden, auch in Mali will man die "Obergrenze", bislang 1000, heraufsetzen. Im Irak, so beteuern die Sondierer, sei die Bundeswehrmission "erfolgreich" gewesen: "Der IS ist dort weitgehend militärisch zurückgedrängt." Die Konsequenzen daraus sind allerdings interessant. <text:s/>....</text:span></text:p>
          </table:table-cell>
          <table:table-cell table:style-name="Tabelle1.C2" office:value-type="string">
            <text:p text:style-name="P78">papier</text:p>
          </table:table-cell>
        </table:table-row>
        <table:table-row>
          <table:table-cell table:style-name="Tabelle1.A2" office:value-type="string">
            <text:p text:style-name="P749">VV050</text:p>
          </table:table-cell>
          <table:table-cell table:style-name="Tabelle1.A2" office:value-type="string">
            <text:p text:style-name="P1130"><text:span text:style-name="T278">15/01/18/</text:span><text:span text:style-name="T280">868</text:span><text:span text:style-name="T278">MB/</text:span>PHOENIX - <text:s text:c="5"/><text:span text:style-name="T898"><text:s/></text:span><text:span text:style-name="T845">TAGESSCHAU</text:span><text:span text:style-name="T898"> </text:span>- <text:span text:style-name="T1461">Judith Rakers<text:line-break/></text:span>mit GebärdensprachdolmetscherIn</text:p>
            <text:p text:style-name="P1131"><text:soft-page-break/>&gt;<text:span text:style-name="T117">Streit in der SPD</text:span> Jusus und Partei-Linke sprachen sich gegen eine <text:span text:style-name="T117">GroKo</text:span> aus! <text:span text:style-name="T1539">Die CSU meint, das es mit ihr keine Nachverhandlungen gäbe, spricht vom „Zwergenaufstand „ in der SPD.<text:line-break/> SPD-Spitze wirbt um Unterstützung der Basis</text:span><text:span text:style-name="T685">. ...wichtig für Politiker ist nur: nichts Wesentliches zu sagen!</text:span><text:span text:style-name="T764"> <text:s text:c="2"/></text:span><text:span text:style-name="T939">Die </text:span><text:span text:style-name="T935">No-GroKo - Aktion </text:span><text:span text:style-name="T932">Klemens </text:span><text:span text:style-name="T935">Wittebur</text:span><text:span text:style-name="T939">. </text:span><text:span text:style-name="T940">Jens</text:span><text:span text:style-name="T936"> Peik</text:span><text:span text:style-name="T940">,</text:span><text:span text:style-name="T939"> </text:span><text:span text:style-name="T940">Anna </text:span><text:span text:style-name="T936">Spaenhoff</text:span><text:span text:style-name="T940">, </text:span><text:span text:style-name="T764"><text:s text:c="2"/></text:span></text:p>
            <text:p text:style-name="P1132">&gt;<text:span text:style-name="T117">Flüchlinge</text:span> bei Asylklagen häufig erfolgreich. <text:span text:style-name="T1540">dazu Kerstin </text:span><text:span text:style-name="T157">Joachim, </text:span><text:span text:style-name="T959">dazu Anfrage der Linken und Katja</text:span><text:span text:style-name="T157"> Kipping.</text:span></text:p>
            <text:p text:style-name="P1132"><text:span text:style-name="T157">&gt;GSG-9 soll um ca 1/3 vergrößert werden. </text:span><text:span text:style-name="T959">Ein 2. Standort in Berlin?</text:span></text:p>
            <text:p text:style-name="P1132"><text:span text:style-name="T959">&gt;</text:span><text:span text:style-name="T157">Protest in Griechenland</text:span><text:span text:style-name="T959">. Parlament billigt Reformpaket. U.a. wird das Streikrecht verschärft. Große Beteiligung an einem Generalstreik, u.a. Lehrer Ärzte und und Piloten. Dazu Michael </text:span><text:span text:style-name="T157">Schramm</text:span><text:span text:style-name="T959">, <text:s/>...Stärkung der Wirtschaft. ...wenn nötig Zwangsversteigerungen von Immobilien. Den ganzen Tag Demos.<text:line-break/></text:span><text:span text:style-name="T960">&gt;</text:span><text:span text:style-name="T158">USA Automesse,</text:span><text:span text:style-name="T960"> Hersteller setzen weiter auf </text:span><text:span text:style-name="T158">SUV</text:span><text:span text:style-name="T960">s und </text:span><text:span text:style-name="T158">Pickup</text:span><text:span text:style-name="T960">s. Dazu Verena Bünten, ...</text:span><text:span text:style-name="T158">VW-USA </text:span><text:span text:style-name="T960">Jürgen</text:span><text:span text:style-name="T158"> Stackmann</text:span><text:span text:style-name="T960"> sieht sich im Aufwärtstrend.<text:line-break/>&gt;Kulturminister fordert </text:span><text:span text:style-name="T158">Schüleraustausch Ost-West-BRD</text:span><text:span text:style-name="T960"> um den innerdeutschen Dialog zu fördern. Verleihung des BRD-Lehrerpreis.</text:span><text:line-break/><text:span text:style-name="T1541">&gt; Pop-Sängerin gestorben, Sport, Wetter</text:span></text:p>
            <text:p text:style-name="P1130"/>
          </table:table-cell>
          <table:table-cell table:style-name="Tabelle1.C2" office:value-type="string">
            <text:p text:style-name="P554">13:27</text:p>
          </table:table-cell>
        </table:table-row>
        <table:table-row>
          <table:table-cell table:style-name="Tabelle1.A2" office:value-type="string">
            <text:p text:style-name="P747"/>
          </table:table-cell>
          <table:table-cell table:style-name="Tabelle1.A2" office:value-type="string">
            <text:p text:style-name="P749">VV05<text:span text:style-name="T1541">1_frei</text:span></text:p>
          </table:table-cell>
          <table:table-cell table:style-name="Tabelle1.C2" office:value-type="string">
            <text:p text:style-name="P78"/>
          </table:table-cell>
        </table:table-row>
        <table:table-row>
          <table:table-cell table:style-name="Tabelle1.A2" office:value-type="string">
            <text:p text:style-name="P747"/>
          </table:table-cell>
          <table:table-cell table:style-name="Tabelle1.A2" office:value-type="string">
            <text:p text:style-name="P749">VV05<text:span text:style-name="T1541">2_frei</text:span></text:p>
          </table:table-cell>
          <table:table-cell table:style-name="Tabelle1.C2" office:value-type="string">
            <text:p text:style-name="P78"/>
          </table:table-cell>
        </table:table-row>
        <table:table-row>
          <table:table-cell table:style-name="Tabelle1.A2" office:value-type="string">
            <text:p text:style-name="P747"/>
          </table:table-cell>
          <table:table-cell table:style-name="Tabelle1.A2" office:value-type="string">
            <text:p text:style-name="P749">VV05<text:span text:style-name="T1541">3_frei</text:span></text:p>
          </table:table-cell>
          <table:table-cell table:style-name="Tabelle1.C2" office:value-type="string">
            <text:p text:style-name="P78"/>
          </table:table-cell>
        </table:table-row>
        <table:table-row>
          <table:table-cell table:style-name="Tabelle1.A2" office:value-type="string">
            <text:p text:style-name="P80"/>
            <text:p text:style-name="P80"/>
            <text:p text:style-name="P80">VV05<text:span text:style-name="T1250">4</text:span></text:p>
          </table:table-cell>
          <table:table-cell table:style-name="Tabelle1.A2" office:value-type="string">
            <text:h text:style-name="P64" text:outline-level="1"><text:span text:style-name="T649">16/01/18/</text:span><text:span text:style-name="T948">jungeWelt <text:s text:c="5"/></text:span><text:span text:style-name="T845">Berliner Standort für Spezialeinheit GSG 9<text:line-break/></text:span><text:span text:style-name="T675">nur hier im Index!</text:span></text:h>
            <text:p text:style-name="P901"><text:span text:style-name="Strong_20_Emphasis">Berlin</text:span>. Die Spezialeinheit der Bundespolizei, GSG 9, wird in Zukunft über einen Standort in Berlin verfügen. Dies kündigte deren Kommandeur, Jerome Fuchs, am Montag im <text:span text:style-name="Emphasis">Rundfunk Berlin-Brandenburg</text:span> an. Mit der Eröffnung eines zweiten Standortes sei eine Aufstockung um etwa ein Drittel verbunden. Für ihn, so Fuchs, bestehe die Herausforderung vor allem darin, geeigneten Nachwuchs zu finden. Als Grund für die Wahl Berlins als neuen Standort verwies er auf eine anhaltende terroris­tische Bedrohung. »Wenn man sich die vergleichbaren Terrorlagen anschaut europaweit, dann waren oftmals die Hauptstädte betroffen. Wir müssen uns auf jeden Fall in der Hauptstadt besser aufstellen.« Wo genau die Einheit in Berlin stationiert werden soll, ist noch unklar. Im Gespräch ist derzeit Spandau. Das stünde aber noch nicht fest, hieß es. (jW) <text:s text:c="5"/><text:span text:style-name="T364">...</text:span><text:span text:style-name="T365">das ist alles!</text:span></text:p>
          </table:table-cell>
          <table:table-cell table:style-name="Tabelle1.C2" office:value-type="string">
            <text:p text:style-name="P79">papier</text:p>
          </table:table-cell>
        </table:table-row>
        <table:table-row>
          <table:table-cell table:style-name="Tabelle1.A2" office:value-type="string">
            <text:p text:style-name="P17"/>
          </table:table-cell>
          <table:table-cell table:style-name="Tabelle1.A2" office:value-type="string">
            <text:p text:style-name="P90">VV055_<text:span text:style-name="T1252">frei</text:span></text:p>
          </table:table-cell>
          <table:table-cell table:style-name="Tabelle1.C2" office:value-type="string">
            <text:p text:style-name="P18"/>
          </table:table-cell>
        </table:table-row>
        <table:table-row>
          <table:table-cell table:style-name="Tabelle1.A2" office:value-type="string">
            <text:p text:style-name="P91">VV056-01</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VV056-02</text:p>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VV056-03</text:p>
          </table:table-cell>
          <table:table-cell table:style-name="Tabelle1.A2" office:value-type="string">
            <text:p text:style-name="P91"><text:span text:style-name="T641">16/01/18/2,7GB/</text:span>PHOENIX - <text:s text:c="9"/><text:span text:style-name="T845">Wo die Armut wohnt</text:span> <text:line-break/><text:span text:style-name="T117">(</text:span><text:span text:style-name="T123">1</text:span><text:span text:style-name="T117">_3) - Helfer im Brennpunkt <text:s text:c="2"/>Endstation Plattenbau?</text:span></text:p>
            <text:p text:style-name="P93"> Chorweiler ist ein Stadtteil im Norden von Köln mit 14.000 Einwohnern. Fast die Hälfte sind Hartz-IV-Empfänger. Rund 80 Prozent von ihnen haben einen Migrationshintergrund. In den Hochhäusern leben tausende Menschen auf engstem Raum. Und mit ihnen wohnt hier auch die Armut. <text:line-break/>Ähnlich ist es in Halle-Neustadt. In den 60er Jahren wurde die Stadt für 100.000 Menschen komplett neu aus dem Boden gestampft.<text:line-break/>Welche Zukunftsperspektiven hat die Wohnform Plattenbau noch? Wie sieht die Lebenswirklichkeit der Menschen aus und was sind ihre größten Probleme? Ein Jahr lang hat ZDFinfo an beiden Schauplätzen Menschen in ihrem Alltag begleitet.</text:p>
            <text:p text:style-name="P91"><text:span text:style-name="T1251">16/01/18/2,7GB/</text:span>PHOENIX - <text:span text:style-name="T845">Wo die Armut wohnt</text:span> <text:line-break/>(2_3) - <text:span text:style-name="T117">Familien im Abseits </text:span></text:p>
            <text:p text:style-name="P92">Familie Altavilla möchte wegen der Kinder unbedingt weg aus <text:span text:style-name="T117">Köln-Chorweiler</text:span>, doch sie kann es sich nicht leisten. Dann verliert Mutter Vitalba auch noch ihren Job als Putzfrau im Krankenhaus.<text:line-break/>In Halle-Neustadt begleiten wir Familie Jäger, deren Sohn Tommy ein Problemschüler ist. Er droht nach etlichen Verfehlungen endgültig von der Schule zu fliegen. Die Eltern sind hilflos. Beide haben ein Alkoholproblem. Immerhin versuchen sie einen Neuanfang.<text:line-break/>Nachdem der Vater seine Frau vor Jahren im Streit verlassen hatte, zieht die Familie jetzt gemeinsam in eine neue Wohnung. Der Alltag der beiden Familien aus den Brennpunkten Köln-Chorweiler und <text:soft-page-break/>Halle-Neustadt verdeutlicht, wie schwer es tatsächlich ist, die eigene Lebenssituation zu verbessern.</text:p>
            <text:p text:style-name="P90"/>
            <text:p text:style-name="P91"><text:span text:style-name="T641">16/01/18/3,3GB/</text:span>PHOENIX - <text:span text:style-name="T845">Wo die Armut wohnt </text:span><text:line-break/>(3_3) - <text:span text:style-name="T117">Helfer im Brennpunkt</text:span></text:p>
            <text:p text:style-name="P91">Die Devise der beiden Streetworker in <text:span text:style-name="T117">Köln-Chorweiler</text:span> lautet: "Wir geben niemanden auf." So helfen sie dem jungen Familienvater Giovanni bei seinem Drogenentzug und versuchen, den Jugendlichen Yusuf vor einer Gefängnisstrafe zu bewahren.<text:line-break/>In Halle-Neustadt steht Quartiersmanagerin Jana Kirsch im Mittelpunkt, die sich um massive Bürgerproteste kümmern muss. Ursächlich dafür sind die etwa 600 Roma, die sich im Zuge der EU-Freizügigkeit im Südpark angesiedelt haben.</text:p>
            <text:p text:style-name="P808"><text:span text:style-name="T1680">...</text:span><text:span text:style-name="T1686">und immer wieder das „Vorführen“ einfacher Gemüter</text:span><text:span text:style-name="T1255"> in ihren Zwangslagen! Der Mittelstand wird nicht so „vorgeführt“! <text:line-break/></text:span></text:p>
          </table:table-cell>
          <table:table-cell table:style-name="Tabelle1.C2" office:value-type="string">
            <text:p text:style-name="P168">44:26</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44:25</text:p>
            <text:p text:style-name="P168"/>
            <text:p text:style-name="P168"/>
            <text:p text:style-name="P168"/>
            <text:p text:style-name="P168"/>
            <text:p text:style-name="P168"/>
            <text:p text:style-name="P168"/>
            <text:p text:style-name="P168"/>
            <text:p text:style-name="P168"/>
            <text:p text:style-name="P168"><text:soft-page-break/></text:p>
            <text:p text:style-name="P168"/>
            <text:p text:style-name="P168"/>
            <text:p text:style-name="P168">44:18</text:p>
          </table:table-cell>
        </table:table-row>
        <table:table-row>
          <table:table-cell table:style-name="Tabelle1.A2" office:value-type="string">
            <text:p text:style-name="P94">VV057</text:p>
          </table:table-cell>
          <table:table-cell table:style-name="Tabelle1.A2" office:value-type="string">
            <text:p text:style-name="P957"><text:span text:style-name="T582">18/01/18/</text:span><text:span text:style-name="T551">german-foreign-policy- <text:s text:c="6"/></text:span><text:span text:style-name="T1104">Automatisierte Aggression</text:span></text:p>
            <text:p text:style-name="P1060">BERLIN (Eigener Bericht) - <text:span text:style-name="T1680">Die Bundeswehr testet autonom agierende Drohnen</text:span> zur Absicherung von Luftlandeoperationen auf fremdem Territorium. Dies geht aus der Antwort der Bundesregierung auf eine Anfrage der Linksfraktion hervor. Demnach führte die Elektroniksystem- und Logistik-GmbH (ESG) auf einem Versuchsgelände des deutschen Militärs mehrere Probeflüge mit einem "Unbemannten Missionsausrüstungsträger" durch, um "Landezonen" für Hubschrauber in einem "unbekannten Gebiet" zu erkunden. Die Flüge hätten Ende vergangenen Jahres stattgefunden und seien "teilweise außerhalb der Sichtweite des Steuerers" erfolgt, heißt es. Die Aufgabenstellung korrespondiert mit den ebenfalls 2017 von der deutschen Heeresleitung in einem "Thesenpapier" kodifizierten Forderungen. Darin werden unter anderem Kriegsszenarien entwickelt, in denen Drohnen "feindfreie Landezonen" für den Aufmarsch deutscher Truppen auskundschaften - oder auch international geächtete Streubomben abwerfen. <text:span text:style-name="T1703"><text:s/></text:span><text:span text:style-name="T225"><text:s text:c="2"/>...</text:span></text:p>
          </table:table-cell>
          <table:table-cell table:style-name="Tabelle1.C2" office:value-type="string">
            <text:p text:style-name="P138">papier</text:p>
          </table:table-cell>
        </table:table-row>
        <table:table-row>
          <table:table-cell table:style-name="Tabelle1.A2" office:value-type="string">
            <text:p text:style-name="P102">VV05<text:span text:style-name="T1253">8</text:span></text:p>
          </table:table-cell>
          <table:table-cell table:style-name="Tabelle1.A2" office:value-type="string">
            <text:p text:style-name="P100"><text:span text:style-name="T641">1</text:span><text:span text:style-name="T639">9</text:span><text:span text:style-name="T641">/01/18/1,6GB</text:span><text:span text:style-name="T1251">/</text:span>tagesschau24 -<text:span text:style-name="T845"> <text:s text:c="3"/></text:span><text:span text:style-name="T14">50Jahre</text:span><text:span text:style-name="T869"> </text:span><text:span text:style-name="T845"><text:s/>Kontraste </text:span><text:s/>Astrid <text:span text:style-name="T117">Frohloff</text:span> </text:p>
            <text:p text:style-name="P103"><text:span text:style-name="T1541">&gt;Erinnerung an Atomwaffensperrvertrag, Contergan- Prozess, Demos gegen Preiserhöhung im ÖVP, Kontraste zum ersten mal auf Sendung.<text:line-break/></text:span>Themen u.a.:<text:line-break/><text:span text:style-name="T1542">&gt;</text:span><text:span text:style-name="T159">Sturmtief Friderike,</text:span><text:span text:style-name="T1542"> Vorbote des Klimawandels? ...Nein! </text:span><text:span text:style-name="T117">Klimaleugner </text:span><text:span text:style-name="T1542">und </text:span><text:span text:style-name="T159">Marktliberale AfD </text:span>: Aus der Nische in den Bundestag. <text:span text:style-name="T1542">Dazu Rainer </text:span><text:span text:style-name="T159">Kraft </text:span><text:span text:style-name="T1542">AfD: ...es gibt keinen Treibhauseffekt. EIKA Michael </text:span><text:span text:style-name="T159">Limburg </text:span><text:span text:style-name="T1542">wettert gegen anerkannte Klimaexperten. Auch CDU- Philip </text:span><text:span text:style-name="T159">Lengsfeld</text:span><text:span text:style-name="T1542"> (Berliner Kreis) </text:span><text:span text:style-name="T734">mit von der Partie!</text:span><text:span text:style-name="T1542"><text:line-break/>Gegenargument von Harald </text:span><text:span text:style-name="T159">Lesch</text:span><text:span text:style-name="T1542">, Prof. Stefan</text:span><text:span text:style-name="T159"> Rahmstorf: ...</text:span><text:span text:style-name="T1542">massive Wirtschaftsinteressen.</text:span></text:p>
            <text:p text:style-name="P888"><text:span text:style-name="T316">&gt;</text:span><text:span text:style-name="T279">die </text:span><text:span text:style-name="T405">Bürgerversicherun</text:span><text:span text:style-name="T426">g, </text:span><text:span text:style-name="T316">Die SPD hat nachgegeben!</text:span><text:span text:style-name="T279"><text:line-break/>Wie die privaten Krankenversicherer </text:span><text:span text:style-name="T316">(DKV)</text:span><text:span text:style-name="T279"> gegen die Bürgerversicherung Front machen. </text:span><text:span text:style-name="T316">Eine Werbekampange in BRD soll die Meinung beeinflussen. tausende Praxen müssten schließen, wenn die Bürgerversicherung kommt. Dr.Martin </text:span><text:span text:style-name="T426">Schwarzwälder</text:span><text:span text:style-name="T316"> Spikerok <text:s text:c="2"/></text:span><text:span text:style-name="T405">FakeNews?<text:line-break/></text:span><text:span text:style-name="T426">Pro- Kontra Argumente<text:line-break/></text:span><text:span text:style-name="T317">&gt;</text:span><text:span text:style-name="T279">..</text:span><text:span text:style-name="T317">mal investigativ auf</text:span><text:span text:style-name="T427"> Kontraste</text:span><text:span text:style-name="T317"> geblickt von Helge Ölert: ...benutzt sie die Tarnung des rbb um den Staat zu destabilisierenß eine satirische Rückschau.<text:line-break/></text:span><text:span text:style-name="T427">&gt;</text:span><text:span text:style-name="T405">Hitlerglocke</text:span><text:span text:style-name="T279">: in </text:span><text:span text:style-name="T405">Herxheim</text:span><text:span text:style-name="T279"> </text:span><text:span text:style-name="T317">mit Hakenkreuz-Symbol. Glocke weg oder nicht?</text:span></text:p>
            <text:p text:style-name="P95"/>
          </table:table-cell>
          <table:table-cell table:style-name="Tabelle1.C2" office:value-type="string">
            <text:p text:style-name="P197">30:34</text:p>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06">VV063</text:p>
          </table:table-cell>
          <table:table-cell table:style-name="Tabelle1.B89" table:formula="ooow:&lt;B89&gt;" office:value-type="float" office:value="1.7976931348623157E+308">
            <text:p text:style-name="P850"><text:span text:style-name="T602">20/01/18/126MB/</text:span><text:span text:style-name="T281">Bayern 2 - Jazz</text:span><text:span text:style-name="T282">+</text:span><text:span text:style-name="T281">Politik </text:span><text:span text:style-name="T556">Der amerikanische Feind. <text:line-break/></text:span><text:span text:style-name="T404">Ein Jahr Feuer und Zorn <text:s text:c="37"/></text:span><text:span text:style-name="T272"><text:s/>Moderation: Lukas</text:span><text:span text:style-name="T404"> Hammerstein</text:span></text:p>
            <text:p text:style-name="P831"><text:span text:style-name="T394">Was ist geschehen? Die populistische Wende - von Ivan </text:span><text:span text:style-name="T404">Krastev</text:span><text:span text:style-name="T394">. Gelesen von Axel </text:span><text:span text:style-name="T404">Wostry.</text:span><text:span text:style-name="T394"><text:line-break/>Erschienen in "Die große Regression", Suhrkamp Verlag „</text:span><text:span text:style-name="T395">Auf dem Weg in die Mehrheitsgesellschaft“</text:span></text:p>
            <text:p text:style-name="P831"><text:span text:style-name="T395">„Roman Jose Margarago: </text:span><text:span text:style-name="T406">„eine Zeit ohne Tod“</text:span><text:span text:style-name="T395"> <text:s/>...ein Traum der sich zum Alptraum entwickelt!</text:span></text:p>
            <text:p text:style-name="P831"><text:soft-page-break/><text:span text:style-name="T394"><text:line-break/>„</text:span><text:span text:style-name="T404">Hillbilly Elegie“ </text:span><text:span text:style-name="T394"><text:s/>Ein Buch von J. D. Vance. Gelesen von Jerzy May<text:line-break/>Ibram X. Kendi: „</text:span><text:span text:style-name="T404">Gebrandmarkt“</text:span><text:span text:style-name="T394"> Die wahre Geschichte des Rassismus in Amerika. Gelesen von Axel Wostry<text:line-break/>Arlie Russell Hochschild: „</text:span><text:span text:style-name="T404">Fremd in ihrem Land“</text:span><text:span text:style-name="T394"> Im Herzen der amerikanischen Rechten. Gelesen von Katja Schild <text:line-break/>Sloppy who - „</text:span><text:span text:style-name="T404">Wer wäre der deutsche Steve Bannon?“</text:span><text:span text:style-name="T394"> <text:s text:c="2"/>... </text:span><text:span text:style-name="T396">Jürgen Elsässer <text:s/>oder Kubitschek und Breitbart Gemany </text:span><text:span text:style-name="T394">Von Thies Marsen<text:line-break/>Timothy Snyder: „</text:span><text:span text:style-name="T404">Natürlich ist es Tyrannei“</text:span><text:span text:style-name="T394"> Noch einmal eine Lektion. Gelesen von Axel Wostry </text:span><text:span text:style-name="Emphasis"><text:span text:style-name="T394"><text:line-break/></text:span></text:span></text:p>
          </table:table-cell>
          <table:table-cell table:style-name="Tabelle1.C2" office:value-type="string">
            <text:p text:style-name="P145">50:07</text:p>
          </table:table-cell>
        </table:table-row>
        <table:table-row>
          <table:table-cell table:style-name="Tabelle1.A2" office:value-type="string">
            <text:p text:style-name="P108">VV064</text:p>
          </table:table-cell>
          <table:table-cell table:style-name="Tabelle1.A2" office:value-type="string">
            <text:p text:style-name="P105"><text:span text:style-name="T814">20/01/18/12MB/</text:span>Bayern 2 - <text:s text:c="7"/><text:span text:style-name="T845">Nachrichten</text:span></text:p>
            <text:p text:style-name="P556"><text:span text:style-name="T117">&gt;Sport </text:span>Hahnenkammrennen BRDler hat gewonnen</text:p>
            <text:p text:style-name="P556">&gt;Berlin Demo für Agrar- und Ernährungswende „<text:span text:style-name="T117">Wir haben es satt</text:span>“.<text:line-break/>&gt;SPD<text:span text:style-name="T117"> Nahles</text:span> zeigt sich verärgert über Äußerungen der CSU zur Obergrenze <text:s/>von <text:s/>Flüchtlingen.<text:line-break/>&gt;BRD-BfV-Präs. H.G.<text:span text:style-name="T117"> Maaßen </text:span>hat für Unruhe im BRD-Innlandsgeheimdienst gesorgt. Er fordert mehr Macht für seinen „Dienst“, ein länderübergreifendes Weisungsrecht.<text:line-break/>&gt;<text:span text:style-name="T117">Sport Nord + Süd-</text:span> Korea werden mehrere Wettkämpfe gemeinsam bestreiten.<text:line-break/><text:span text:style-name="T1543">&gt;Frankreich, Spitzenkoch gestorben </text:span><text:span text:style-name="T735">...das ist ja wichtig!</text:span></text:p>
            <text:p text:style-name="P790">&gt;Wetter</text:p>
          </table:table-cell>
          <table:table-cell table:style-name="Tabelle1.C2" office:value-type="string">
            <text:p text:style-name="P555">04:59</text:p>
          </table:table-cell>
        </table:table-row>
        <table:table-row>
          <table:table-cell table:style-name="Tabelle1.A2" office:value-type="string">
            <text:p text:style-name="P44"/>
          </table:table-cell>
          <table:table-cell table:style-name="Tabelle1.A2" office:value-type="string">
            <text:p text:style-name="P105">VV065_<text:span text:style-name="T1256">frei</text:span></text:p>
          </table:table-cell>
          <table:table-cell table:style-name="Tabelle1.C2" office:value-type="string">
            <text:p text:style-name="P18"/>
          </table:table-cell>
        </table:table-row>
        <table:table-row>
          <table:table-cell table:style-name="Tabelle1.A2" office:value-type="string">
            <text:p text:style-name="P111">VV066</text:p>
          </table:table-cell>
          <table:table-cell table:style-name="Tabelle1.A2" office:value-type="string">
            <text:p text:style-name="P835"><text:span text:style-name="T602">21/01/18/</text:span><text:span text:style-name="T603">138MB/</text:span><text:span text:style-name="T289">Bayern 2 - Zündfunk Generator - </text:span><text:span text:style-name="T562">Die DNA des Pop</text:span><text:span text:style-name="T289"> <text:line-break/></text:span><text:span text:style-name="T394">Ein Beitrag von: Florian Fricke <text:s text:c="70"/></text:span><text:span text:style-name="T468">für aktive Musiker!</text:span></text:p>
            <text:p text:style-name="P111">Es gibt Sounds, die eine ganze Ära definieren. Techno wäre ohne den Klang einer 808-Drummachine nicht denkbar und heutige HipHop-Stars sähen ohne Autotune-Effekt ganz schön alt aus. Sechs Klänge, die Popgeschichte geschrieben haben. </text:p>
            <text:p text:style-name="P110"/>
          </table:table-cell>
          <table:table-cell table:style-name="Tabelle1.C2" office:value-type="string">
            <text:p text:style-name="P169">55:00</text:p>
          </table:table-cell>
        </table:table-row>
        <table:table-row>
          <table:table-cell table:style-name="Tabelle1.A2" office:value-type="string">
            <text:p text:style-name="P111">VV067</text:p>
          </table:table-cell>
          <table:table-cell table:style-name="Tabelle1.A2" office:value-type="string">
            <text:p text:style-name="P111"><text:span text:style-name="T811">21/01/18/</text:span><text:span text:style-name="T815">138MB/</text:span>WDR 5 - Dok 5 - Das Feature <text:s/><text:span text:style-name="T845"><text:s/></text:span><text:span text:style-name="T1135">Die offenen Fragen <text:s/></text:span><text:span text:style-name="T1154">Feat</text:span><text:span text:style-name="T1254"><text:line-break/></text:span><text:span text:style-name="T124">Dokumente der Nebenklage im NSU-Prozess</text:span><text:span text:style-name="T1254"><text:line-break/>Von Ralf Homann <text:s text:c="8"/>BR/WDR 2018</text:span></text:p>
            <text:p text:style-name="P107">Die Erwartungen an den NSU-Prozess waren groß. Die Bundeskanzlerin versprach, der Staat werde alles tun, um die Helfershelfer und Hintermänner des "Nationalsozialistischen Untergrunds" aufzudecken.<text:line-break/>Doch das Gericht lehnte unzählige Beweisanträge der Anwälte der Opfer und ihrer Familien ab. Er ist einer der längsten und aufwändigsten Prozesse der deutschen Rechtsgeschichte. Fast fünf Jahre nach Beginn des Münchner Prozesses zeigt sich: Erweiterte Fragestellungen rund um die Mord- und Anschlagsserie des NSU konnten im Gerichtssaal nicht erhellt werden und der Münchner Staatsschutzsenat lehnte entsprechende Beweisanträge der Opfer und ihrer Familien ab. Auch die Verteidigung der mutmaßlichen Terroristen argumentierte, es dürfe keine "überschießende Aufklärung" im Strafverfahren geben.<text:line-break/><text:line-break/>Zu einem Zeitpunkt, da die Aufnahme der Beweise abgeschlossen, die Plädoyers weitgehend gehalten sind, das Urteil gegen Beate Zschäpe und vier Mitangeklagte aber noch nicht gesprochen ist, fügt das Feature Originaldokumente der Nebenklage, Beweisanträge und Erklärungen zusammen. Sie zeigen: Nicht der Generalbundesanwalt mit seiner Anklageschrift oder die Verteidigung der mutmaßlichen Terroristen schrieben die Geschichte des NSU-Prozesses, sondern die Nebenklage der Opfer. Deren Strategien in den fünf Prozess-Jahren erläutert im Feature die Berliner Rechtsanwältin Antonia von der Behrens. Trotz der vielen Leerstellen und Schattenrisse des nicht Aufgeklärten und der zahlreichen offenen Fragen, die der Prozess hinterlassen wird, skizziert Feature-Autor Ralf Homann die wichtige Aufgabe der Nebenklage: Die Geschädigten sollen den Tätern nicht mehr als Opfer, sondern als Handelnde gegenübertreten. Das bedeutet aber auch, dass Angehörige der Opfer vom Aufklärungswillen der Behörden und von Bundeskanzlerin Angela Merkel enttäuscht sind. So wie Gamze Kubasik, die Tochter des 2006 vom NSU ermordeten Dortmunder Unternehmers<text:line-break/></text:p>
          </table:table-cell>
          <table:table-cell table:style-name="Tabelle1.C2" office:value-type="string">
            <text:p text:style-name="P169">55:06</text:p>
          </table:table-cell>
        </table:table-row>
        <table:table-row>
          <table:table-cell table:style-name="Tabelle1.A2" office:value-type="string">
            <text:p text:style-name="P144">VV068</text:p>
          </table:table-cell>
          <table:table-cell table:style-name="Tabelle1.A2" office:value-type="string">
            <text:p text:style-name="P143"><text:span text:style-name="T814">2</text:span><text:span text:style-name="T811">2</text:span><text:span text:style-name="T814">/01/18/</text:span><text:span text:style-name="T811">6,4MB/</text:span>dlf- <text:s text:c="13"/><text:span text:style-name="T845">Anschlag Kabul<text:line-break/></text:span><text:span text:style-name="T1543">Afghanistan/Kabul </text:span>...<text:span text:style-name="T1543">ein Luxushotel </text:span><text:span text:style-name="T1687">Gäste im Zimmer erschossen</text:span><text:span text:style-name="T1543">., Dann Angriff auf „Safe the </text:span><text:soft-page-break/><text:span text:style-name="T1543">Children“. ist das Alltag in Kabul? Büro der Friedrich-Ebert-Stiftung Mirco </text:span><text:span text:style-name="T160">Günther </text:span>zur Situation:... <text:span text:style-name="T1543">die Fortsetzung der sich immer weiter verschlechternde Sicherheitslage seit 2014 in Kabul. Vermehrt Angriffe auf Hilfsorganisationen. ..</text:span><text:span text:style-name="T735">.da wäre ein Rückblick erhel</text:span><text:span text:style-name="T736">l</text:span><text:span text:style-name="T735">end- die Kumpanei mit den BRD-Soldaten gegen die sich die Hilfsorganisation anfangs gewehrt haben, weil dadurch als Ziel angreifbar.<text:line-break/>01:36 </text:span><text:span text:style-name="T1294">Was hat sich in diesem Jahr verändert? </text:span><text:span text:style-name="T1295">D</text:span><text:span text:style-name="T1294">er Angriff auch auf die BRD-Botschaft war eine </text:span><text:span text:style-name="T1295">Zäs</text:span><text:span text:style-name="T1294">ur! </text:span><text:span text:style-name="T1295">Die gefahren?... nicht nur Anschläge auch korrupte Sicherheitsorgane, private Milizen Entführungsmafia, sexuelle Gewalt ...viele Dimensionen von Unsicherheit! Was hat BRD nach dem jahrelangen Einsatz erreicht? ..nicht nur der längste (17Jahre), teuerste, und opferreichste ...auch die Flüchtlingssituation. Wir müssen uns aber „Ehrlich machen“ viel erhofft aber wenig geschafft. Wir benötigen eine gründliche „Evaluierung“, nur Norwegen hat sich getraut das zu veröffentlichen. Die Abschiebungen seit 2016 aus BRD sind zynisch.</text:span></text:p>
            <text:p text:style-name="P142"/>
          </table:table-cell>
          <table:table-cell table:style-name="Tabelle1.C2" office:value-type="string">
            <text:p text:style-name="P557">06:37</text:p>
          </table:table-cell>
        </table:table-row>
        <table:table-row>
          <table:table-cell table:style-name="Tabelle1.A2" office:value-type="string">
            <text:p text:style-name="P125">VV069</text:p>
          </table:table-cell>
          <table:table-cell table:style-name="Tabelle1.A2" office:value-type="string">
            <text:p text:style-name="P109">23/01/18/<text:span text:style-name="T1716">1,8</text:span><text:span text:style-name="T1254">GB/</text:span>3sat -<text:span text:style-name="T1716"> <text:s/></text:span><text:span text:style-name="T806">mkv</text:span><text:span text:style-name="T1716"> <text:s text:c="8"/></text:span><text:s/><text:span text:style-name="T845">Abenteuer Neuseeland</text:span> <text:span text:style-name="T1716"><text:s text:c="17"/>Land+Leute</text:span><text:line-break/>(2_2) - Vorstoß ins Unbekannte<text:span text:style-name="T1716"> <text:s text:c="43"/></text:span><text:span text:style-name="T57"><text:s/>recht faktisch!</text:span></text:p>
            <text:p text:style-name="P109"/>
          </table:table-cell>
          <table:table-cell table:style-name="Tabelle1.C2" office:value-type="string">
            <text:p text:style-name="P767">42:30</text:p>
          </table:table-cell>
        </table:table-row>
        <table:table-row>
          <table:table-cell table:style-name="Tabelle1.A2" office:value-type="string">
            <text:p text:style-name="P112">VV070</text:p>
          </table:table-cell>
          <table:table-cell table:style-name="Tabelle1.A2" office:value-type="string">
            <text:p text:style-name="P836"><text:span text:style-name="T584">23/01/18/</text:span><text:span text:style-name="T585">2,8GB/</text:span><text:span text:style-name="T289">PHOENIX - <text:s text:c="11"/></text:span><text:span text:style-name="T562">Deutschland radikal</text:span><text:span text:style-name="T289"> <text:line-break/></text:span><text:span text:style-name="T410">Internet_ Hetze_ Gewalt <text:s/></text:span><text:span text:style-name="T289"><text:s text:c="25"/>Film von Stephan Lamby<text:line-break/></text:span><text:span text:style-name="T394">2017 – ein Jahr rechter und linker Gewalt. Die Krawalle beim G20-Gipfel in Hamburg haben die Gewaltbereitschaft linker Extremisten gezeigt. Doch auch die Anzahl rechtsextremistisch motivierter Gewalttaten ist laut Verfassungsschutz drastisch angestiegen.</text:span></text:p>
            <text:p text:style-name="P908"><text:span text:style-name="T394">Auch im Internet kann man die zunehmende Gewaltbereitschaft erkennen. Dabei spielen vor allem die sozialen Netzwerke bei der Agitation und Radikalisierung eine wichtige Rolle. Das Netz ist voll von rechtsextremen Angeboten. Die Szene bemüht sich um ein moderates Image und positioniert sich in der "Mitte der Gesellschaft". Rechtes Gedankengut wird in Form von harmlos wirkenden Facebook-Gruppen als nationalkonservative Weltanschauung getarnt und emotionale Themen mit rechtspopulistischen Forderungen verknüpft. Aber Radikale im Netz - das sind nicht nur die Rechten. Auch Linksextreme nutzen das Netz. Ihre Kommunikation funktioniert</text:span> dezentraler und läuft deswegen nicht selten unter dem Radar der Öffentlichkeit. Beide Lager nutzen Propaganda- und Mobilisierungsvideos, die wie zeitgenössische Musikvideos anmuten, um vor allem Jugendliche auf die Straßen zu holen. Und Facebook und Twitter bieten nicht nur die Verbreitungsmöglichkeiten, sondern ermöglichen auch eine schnelle und vor allem legale Vernetzung.</text:p>
            <text:p text:style-name="P113">Die Dokumentation „Deutschland radikal – Internet, Hetze, Gewalt“ gibt Einblicke in die Online-Aktivitäten der rechts- und linksextremistischen Szene in Deutschland. Der Umgang mit radikalen Akteuren und Inhalten im Netz bestimmt auch die öffentliche Debatte. Das Internet ist maßgeblich zum Instrument radikaler Hetze gegen "politische Gegner" geworden. Grünen-Politiker Jürgen Kasek und SPD-Politiker Tom Schreiber berichten von Hass-Mails und Anfeindungen bis hin zu tätlichen Übergriffen. Die Politik fordert mehr Kontrollen.</text:p>
          </table:table-cell>
          <table:table-cell table:style-name="Tabelle1.C2" office:value-type="string">
            <text:p text:style-name="P146">44:43</text:p>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22">VV073</text:p>
          </table:table-cell>
          <table:table-cell table:style-name="Tabelle1.A2" office:value-type="string">
            <text:p text:style-name="P126"><text:span text:style-name="T639">23/01/18/</text:span><text:span text:style-name="T644">820MB/</text:span>PHOENIX -<text:span text:style-name="T845"> <text:s text:c="7"/>TAGESSCHAU</text:span> <text:s text:c="4"/><text:span text:style-name="T1544">Jens Riewa </text:span><text:span text:style-name="T1735"><text:s text:c="3"/></text:span>mit Gebärde<text:span text:style-name="T1544"><text:line-break/></text:span><text:span text:style-name="T1736">&gt;EU-Beratung über Steueroasen: Minister </text:span><text:span text:style-name="T239">streichen „Schwarze Listen“ zusammen</text:span><text:span text:style-name="T1736">.</text:span></text:p>
            <text:p text:style-name="P558">u.a. Panama <text:span text:style-name="T674">...auch Singapur?</text:span><text:span text:style-name="T1377"> ...die gestrichenen hätte eine Änderung zugesagt! Dazu Michael </text:span><text:span text:style-name="T1357">Grytz</text:span><text:span text:style-name="T1377">: ...die Streichungen riefen einigen Widerspruch hervor! Blick auf die Panama-Papers. 8Länder verschwinden, u.a. Bahrein und Panama. Dazu CDU P. </text:span><text:span text:style-name="T1357">Altmaier </text:span><text:span text:style-name="T1377">(bF) : ...der Grund warum</text:span><text:span text:style-name="T1357"> wir</text:span><text:span text:style-name="T1377"> einige Staaten von der Liste genommen haben, sie haben ihre Kooperationsbereitschaft erklärt, den Umgang mit Steuern zu verändern! </text:span><text:span text:style-name="T758"><text:s/></text:span><text:span text:style-name="T674">...das sagt gar nichts Herr Altmaier, und das wissen Sie!</text:span></text:p>
            <text:p text:style-name="P559"><text:span text:style-name="T1649">01:59</text:span> Sven<text:span text:style-name="T117"> Giegold</text:span>: ..sie ist vor allem deshalb unglaubwürdig, weil man nicht überprüfen kann warum die Länder auf die Liste gekommen sind, und wieso sie wieder herunter genommen wurden. <text:span text:style-name="T674">sehr wichtig! </text:span>EU-Staaten brauchen nichts zu fürchten den Liste ist nur für Staaten außerhalb der EU!</text:p>
            <text:p text:style-name="P560">&gt;<text:span text:style-name="T117">Davos</text:span> ...setzt Zeichen für Freihandel Kanadas Premier <text:span text:style-name="T1545">J. </text:span><text:span text:style-name="T161">Trudeau</text:span><text:span text:style-name="T1545"> </text:span>kündigt neuen TPP-Vertrag an.<text:line-break/>Darstellung des Weltwirtschaftsforums. ...einseitig auf Wirtschaftsinteressen ausgerichtet sagen Kritiker! <text:span text:style-name="T1545">Dazu Wolfgang</text:span><text:span text:style-name="T161"> Wanner</text:span><text:span text:style-name="T1545">: ...Kritiker dürfen nicht nach Davos, aus Sicherheitsgründen, sie müssen in Zürich demonstrieren! „Wirtschaftliche Ungleichheiten lassen sich nur gemeinsam lösen!“ ...</text:span><text:span text:style-name="T686">sagt die Wirtschaft, im Bewusstsein das mit dieser Formel nichts wesentliches passieren kann!</text:span></text:p>
            <text:p text:style-name="P560"><text:soft-page-break/><text:span text:style-name="T1387">&gt;</text:span><text:span text:style-name="T1367">NIKI</text:span><text:span text:style-name="T1387"> von </text:span><text:span text:style-name="T1367">Air-Berlin_</text:span><text:span text:style-name="T1387"> Gründer </text:span><text:span text:style-name="T1367">Lauda</text:span><text:span text:style-name="T1387"> erhält den den Zuschlag für NIKI</text:span></text:p>
            <text:p text:style-name="P561"><text:span text:style-name="T1387">&gt;</text:span><text:span text:style-name="T1367">Türkei droht</text:span><text:span text:style-name="T1387"> dieOffensive gegen Kurdenmiliz YPG im Nord-Syrien (Afrin) auszuweiten. Ein </text:span><text:span text:style-name="T1367">Überblick über die Gruppen in Nordsyrien.</text:span><text:span text:style-name="T1387"> Dazu Daniel</text:span><text:span text:style-name="T1367"> Hechler. </text:span><text:span text:style-name="T1388">die </text:span><text:span text:style-name="T1368">YPG, SDF, FSA. </text:span><text:span text:style-name="T1388">Oliver</text:span><text:span text:style-name="T1368"> Mayer-Rüth </text:span><text:span text:style-name="T1388">mit</text:span><text:span text:style-name="T1368"> Kriegsberichterstattung <text:s/></text:span><text:span text:style-name="T1388">über türk. Offensive</text:span><text:span text:style-name="T1368"> „Olivenzweig“.<text:line-break/>&gt;Schüler</text:span><text:span text:style-name="T1388"> sind bei Projektarbeit unfallversichert.</text:span><text:span text:style-name="T1545"><text:line-break/>&gt;</text:span><text:span text:style-name="T161">Gewalttat in Lünen</text:span><text:span text:style-name="T1545"> Schüler soll Mitschüler getötet haben.<text:line-break/>&gt;Vergabe vom </text:span><text:span text:style-name="T161">Paul-Ehrlich-Preis<text:line-break/></text:span><text:span text:style-name="T162">&gt;</text:span><text:span text:style-name="T1546">Musiker Hugh</text:span><text:span text:style-name="T162"> Masekela</text:span><text:span text:style-name="T1546"> gestorben<text:line-break/>&gt;Philipinen Vulkanausbruch</text:span></text:p>
            <text:p text:style-name="P563">&gt;Sport + Wetter<text:line-break/></text:p>
          </table:table-cell>
          <table:table-cell table:style-name="Tabelle1.C2" office:value-type="string">
            <text:p text:style-name="P562">14:58</text:p>
          </table:table-cell>
        </table:table-row>
        <table:table-row>
          <table:table-cell table:style-name="Tabelle1.A2" office:value-type="string">
            <text:p text:style-name="P112">VV074</text:p>
          </table:table-cell>
          <table:table-cell table:style-name="Tabelle1.A2" office:value-type="string">
            <text:p text:style-name="P112">23/01/18/<text:span text:style-name="T1254">2,3GB/t</text:span>agesschau24 - <text:s text:c="9"/><text:span text:style-name="T845">Bomben für die Welt </text:span><text:span text:style-name="T891"><text:s text:c="6"/></text:span><text:span text:style-name="T845"><text:s text:c="2"/></text:span><text:span text:style-name="T710">ultra</text:span><text:span text:style-name="T896"> </text:span><text:span text:style-name="T95">wichtig!</text:span><text:line-break/><text:span text:style-name="T117">Wie Deutsche an Kriegen und Krisen verdienen <text:s text:c="8"/></text:span>Film von Philipp<text:span text:style-name="T117"> Grüll</text:span> und Karl Hoffmann</text:p>
            <text:p text:style-name="P129">Die deutschen Rüstungsexportregeln zählen zu den strengsten der Welt - auf dem Papier<text:span text:style-name="T1716">!</text:span>. <text:line-break/>Denn gleichzeitig fallen Bomben eines deutschen Konzerns im <text:span text:style-name="T117">Jemen</text:span>, wo sich die schlimmste humanitäre Katastrophe unserer Zeit abspielt. Gleichzeitig verkaufen deutsche Unternehmen ganze <text:span text:style-name="T117">Munitionsfabriken</text:span> in den Nahen Osten und nach Nordafrika. <text:span text:style-name="T1241">Sie haben eine Meisterschaft darin entwickelt, deutsche Genehmigungsstandards zu umgehen</text:span>, <text:span text:style-name="T1716">sie </text:span>beteiligen sich an Firmen in Ländern, in denen deutsche Gesetze nicht gelten.<text:line-break/><text:span text:style-name="T28">Die Dokumentation zeigt die Zusammenhänge zwischen Bomben, Renditen und Flüchtlingsströmen:</text:span> Wie steht es mit der Rolle Deutschlands als moralische Instanz in der Welt? <text:s text:c="3"/>Die Story im Ersten<text:line-break/><text:span text:style-name="T1637">03:16</text:span><text:span text:style-name="T51"> Andrew </text:span><text:span text:style-name="T256">Feinstein</text:span><text:span text:style-name="T1628"> Experte für Waffenhandel: Deutscher Waffenhandel verantwortlich das <text:s/>Konflikte äußerst blutig ausgetragen werden! Beispiel </text:span><text:span text:style-name="T215">Jemen</text:span><text:span text:style-name="T1628">. Bundesverband der Deutschen Rüstungsindustrie, <text:s/>H.Christoph </text:span><text:span text:style-name="T215">Atzpodien.</text:span><text:span text:style-name="T1628"> Doch wo Profite winken, gibt es Mittel und Wege, </text:span><text:span text:style-name="T215">Sardinien</text:span><text:span text:style-name="T1628">! </text:span><text:span text:style-name="T51">Mauro </text:span><text:span text:style-name="T256">Pili</text:span><text:span text:style-name="T215"> </text:span><text:span text:style-name="T1629">ital. Parlamentsabgeordneter Verladestation</text:span><text:span text:style-name="T216"> </text:span><text:span text:style-name="T1629">Bombentranporte</text:span><text:span text:style-name="T216"> RWM-Italia </text:span><text:span text:style-name="T1629">100% Tochter von</text:span><text:span text:style-name="T216"> </text:span><text:span text:style-name="T215">Rheinmetall</text:span><text:span text:style-name="T1628"> in Domusnoas. Berlin 2017 Demo gegen </text:span><text:span text:style-name="T215">Rheinmetall </text:span><text:span text:style-name="T1629">kurz vor Aktionärsversammlung, </text:span><text:span text:style-name="T54">Mauro </text:span><text:span text:style-name="T259">Meggiolaro</text:span><text:span text:style-name="T1629"> zum Ausbau von <text:s/></text:span><text:span text:style-name="T216">RWM-Italia</text:span><text:span text:style-name="T1629">. Fast 3Mrd.€ Umsatz 2016. Neuauftrag 411 Mill. für</text:span><text:span text:style-name="T216"> Munition </text:span><text:span text:style-name="T1629">für</text:span><text:span text:style-name="T216"> Naher-Osten</text:span><text:span text:style-name="T1629"> und Nord-Afrika. Eine verschachtelte Vertragskonstruktion aus 2012, die Lieferung der </text:span><text:span text:style-name="T216">MK 83</text:span><text:span text:style-name="T1629"> von USA über England zur <text:s/></text:span><text:span text:style-name="T216">RWM-Italia</text:span><text:span text:style-name="T1629"> geliefert an</text:span><text:span text:style-name="T217"> Royal Saudi Air Force. </text:span><text:span text:style-name="T1630">...es liegt ein absolutes Lieferverbot. Berlin Kanzleramt 2017 bewilligte Exporte: Ägypten 428Mill.€, Sudi-Arabien 249Mill, VAE 214Mill€ CDU-</text:span><text:span text:style-name="T53">Rupert </text:span><text:span text:style-name="T258">Scholz</text:span><text:span text:style-name="T1630"> war KriegsMin. und im Bundessicherheitsrat: ...das ist eine Grauzone. BRD verschiebt Verantwortung nach Italien. Italien wiederum betrachten die Bomben als BRD-Produkte. 18:39 Kapstadt es wurde eine kompl. </text:span><text:span text:style-name="T217">Munitionsfabrik</text:span><text:span text:style-name="T1630"> exportiert dazu Kritik von Parlam. Abgeordneter </text:span><text:span text:style-name="T53">Kobus </text:span><text:span text:style-name="T258">Marais.</text:span><text:span text:style-name="T217"> </text:span><text:span text:style-name="T1631">Präs.</text:span><text:span text:style-name="T218"> </text:span><text:span text:style-name="T1631">Süd-Afrika</text:span><text:span text:style-name="T218"> J. Zuma </text:span><text:span text:style-name="T1631">reiste persönlich zur Eröffnung der Fabrik! </text:span><text:span text:style-name="T218">Werbe-Clip Rheinmetall</text:span><text:span text:style-name="T1631">. Dazu Journalist </text:span><text:span text:style-name="T52">Guy </text:span><text:span text:style-name="T257">Martin</text:span><text:span text:style-name="T52">.</text:span><text:span text:style-name="T1631"> phänomenales Wachstum </text:span><text:span text:style-name="T218">Rheinmetall/Denel- Munition</text:span><text:span text:style-name="T1631">! </text:span><text:span text:style-name="T51">Andrew </text:span><text:span text:style-name="T256">Feinstein</text:span><text:span text:style-name="T1628"> das Geschäftsmodell ist bis heute kriminell geblieben Chef:Norbert </text:span><text:span text:style-name="T215">Schulz</text:span><text:span text:style-name="T1628"> . Demo gegen <text:s/></text:span><text:span text:style-name="T218">J. </text:span><text:span text:style-name="T257">Zuma</text:span><text:span text:style-name="T1631">. </text:span><text:span text:style-name="T1638">24:08</text:span><text:span text:style-name="T1631"> </text:span><text:span text:style-name="T218">Unterlüß</text:span><text:span text:style-name="T1631"> hier laufen die Geschäfte mit </text:span><text:span text:style-name="T218">Rheinmetall/Waffe+Munition</text:span><text:span text:style-name="T1631"> </text:span><text:span text:style-name="T218">RDM</text:span><text:span text:style-name="T1631"> und Bomben zusammen. Der größte private Schießplatz der EU. Bürgermeister Axel </text:span><text:span text:style-name="T218">Flader</text:span><text:span text:style-name="T1631"> ist froh <text:s/></text:span><text:span text:style-name="T218">Rheinmetall </text:span><text:span text:style-name="T1632">an diesem Standort zu haben, Arbeitsplätze! Die Kirche übt Kritik! Ortsbürgermeister Kurt </text:span><text:span text:style-name="T219">Wilks</text:span><text:span text:style-name="T1632"> ...Arbeitsplätze wir stehen zu dieser Firma! RDM hat 39 Munitions- und Bomben-</text:span><text:span text:style-name="T1700">F</text:span><text:span text:style-name="T1632">abriken ausgeliefert. Wer da aufgerüstet wurde ist meist unbekannt! Dazu <text:s/></text:span><text:span text:style-name="T51">Andrew </text:span><text:span text:style-name="T256">Feinstein. </text:span><text:span text:style-name="T247">Ägypten </text:span><text:span text:style-name="T73">und </text:span><text:span text:style-name="T247">Assisi </text:span><text:span text:style-name="T73">dazu BM-Stefan</text:span><text:span text:style-name="T247"> </text:span><text:span text:style-name="T73"><text:s/></text:span><text:span text:style-name="T247">Liebi</text:span><text:span text:style-name="T249">ch</text:span><text:span text:style-name="T247"> </text:span><text:span text:style-name="T73">die Linke: ...schlimmer als unter </text:span><text:span text:style-name="T247">Mubarak</text:span><text:span text:style-name="T73">! </text:span><text:span text:style-name="T248">Rheinmetall </text:span><text:span text:style-name="T74">will mit den Auslandsgeschäften die deutschen Regeln umgehen! was sagt der Branchenverband dazu: <text:s/></text:span><text:span text:style-name="T75">H.Christoph </text:span><text:span text:style-name="T250">Atzpodien </text:span><text:span text:style-name="T75">...</text:span><text:span text:style-name="T74">kann er von hier nicht beurteilen! Strategische Ziele der Geschäftsleitung: „Die Unabhängigkeit von deutschen Exportregeln und Profitabilität sichern“. </text:span><text:span text:style-name="T73">BM-Stefan</text:span><text:span text:style-name="T247"> </text:span><text:span text:style-name="T73"><text:s/></text:span><text:span text:style-name="T247">Liebi</text:span><text:span text:style-name="T249">ch</text:span><text:span text:style-name="T247">: </text:span><text:span text:style-name="T249">d</text:span><text:span text:style-name="T74">as Geschäft mit dem Tot wird potenziert! <text:s/>Brosamen für die arme nachbarschaft: ich möchte danke sagen, für das was </text:span><text:span text:style-name="T248">Rheinmetall /Waffe+Munition</text:span><text:span text:style-name="T76"> </text:span><text:span text:style-name="T248">RDM </text:span><text:span text:style-name="T74">für uns gemacht hat! <text:s/></text:span><text:span text:style-name="T248">RDM </text:span><text:span text:style-name="T77">wollte auch die „Gegenseite“ den Iran mit Waffen beliefern, das stoppte der UN-Sicherheitsrat. </text:span><text:span text:style-name="T1639">36:44</text:span><text:span text:style-name="T77"> Was sagt die BRD-Politik dazu? ...da herrscht das „große Schweigen“! Dirk </text:span><text:span text:style-name="T251">Niebel</text:span><text:span text:style-name="T77"> ist heute Chef-Lobbyist von Rheinmetall ex KriegsMin. </text:span><text:span text:style-name="T251">Jung</text:span><text:span text:style-name="T77"> im Aufsichtsrat! Die Aktienentwicklung Zuwachs von fast 70% eines Jahres. dazu Sven </text:span><text:span text:style-name="T251">Diermeier</text:span><text:span text:style-name="T77"> Aktienanalyst Independent Reasearch: ..mehr Konflikte, mehr Sicherheitsbedarf, mehr Verteidigungsausgaben!</text:span><text:span text:style-name="T1639">40:02</text:span><text:span text:style-name="T77"> Sardinien </text:span><text:span text:style-name="T75"><text:s/></text:span><text:span text:style-name="T51">Mauro </text:span><text:span text:style-name="T256">Pili</text:span><text:span text:style-name="T250"> </text:span><text:span text:style-name="T77">auf der Spur der sardischen </text:span><text:span text:style-name="T251">Rheinmetall-Bomben </text:span><text:span text:style-name="T77">sie gehen nach</text:span><text:span text:style-name="T251"> Saudi-Arabien </text:span><text:span text:style-name="T77">im </text:span><text:span text:style-name="T251">Jemen </text:span><text:span text:style-name="T77">wurden 15tsd. „Luftschläge“ ausgeführt mit fast </text:span><text:soft-page-break/><text:span text:style-name="T77">1/3 ziviler Ziele! </text:span><text:span text:style-name="T78">Eine mögliche Gesetzesänderung ist in BRD nicht mehrheitsfähig!</text:span></text:p>
            <text:p text:style-name="P113"/>
          </table:table-cell>
          <table:table-cell table:style-name="Tabelle1.C2" office:value-type="string">
            <text:p text:style-name="P170">43:14</text:p>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14">VV076</text:p>
          </table:table-cell>
          <table:table-cell table:style-name="Tabelle1.A2" office:value-type="string">
            <text:p text:style-name="P114"><text:span text:style-name="T639">25/01/18/</text:span><text:span text:style-name="T644">2GB/</text:span>PHOENIX -<text:span text:style-name="T845"> </text:span><text:span text:style-name="T887"><text:s text:c="6"/></text:span><text:span text:style-name="T845">Marshallplan für Afrika</text:span> </text:p>
            <text:p text:style-name="P127">Moderation: Thomas <text:span text:style-name="T117">Bade</text:span> <text:s text:c="3"/></text:p>
            <text:p text:style-name="P755"><text:span text:style-name="T1253">Bilder von sterbenden Babys und Tierkadaver - am Horn von Afrika bahnt sich eine Katastrophe an. Nach Angaben der Vereinten Nationen sind am Horn von Afrika 15 Millionen Menschen von Hunger bedroht. Betroffen sind Äthiopien, </text:span><text:span text:style-name="T132">Djibouti</text:span><text:span text:style-name="T1253">, </text:span><text:span text:style-name="T132">Eritrea</text:span><text:span text:style-name="T1253"> und </text:span><text:span text:style-name="T132">Somalia</text:span><text:span text:style-name="T1253">. Die Ursachen, so sagen Experten, sind überwiegend von Menschenhand gemacht. Neben der anhaltenden Dürre verhindern kriegerische Konflikte, Terror und hemmungslose Ausbeutung der Ressourcen den Aufbau von nachhaltigen Strukturen, die die Länder in eine wirtschaftliche Unabhängigkeit führen können. Droht uns eine neue Flüchtlingswelle?<text:line-break/>Was aber tun? Hilft der Marshallplan des deutschen Entwicklungshilfeministers Gerd </text:span><text:span text:style-name="T132">Müller</text:span><text:span text:style-name="T1253">? 16 Milliarden Euro fließen aus Deutschland in die weltweite Entwicklungshilfe, doch was bringen sie? Phoenix schaut nach Afrika und diskutiert mit Jane </text:span><text:span text:style-name="T132">Ayeko</text:span><text:span text:style-name="T1253"> (Expertin für Entwicklungspolitik in Afrika) und Prof. Andreas </text:span><text:span text:style-name="T132">Dittmann</text:span><text:span text:style-name="T1253"> (Experte für Konfliktforschung, Universität Gießen).<text:line-break/>&gt;Dokumentation: "</text:span><text:span text:style-name="T132">Das große Ackersterben"</text:span><text:span text:style-name="T1253">, Film von Claus </text:span><text:span text:style-name="T132">Schenk</text:span><text:span text:style-name="T1253"> <text:line-break/>Bis 2020 verschwinden weltweit geschätzte 20 Prozent unserer fruchtbaren Böden. Und 2050 wollen rund neun Milliarden Menschen ernährt werden. Die bislang größte Agrar-Katastrophe bahnt sich an. Anlässlich der Global Soil Week, die vom 19. bis zum 23. April 2015 in Berlin statt fand, sendet planet e. eine Dokumentation über die Bemühungen in Äthiopien, fruchtbare Böden für die Ernährung der Bevölkerung zu sichern.<text:line-break/>Intaktes Ackerland wird zum Überlebensfaktor für die Menschheit. Die Bildung einer zehn Zentimeter dicken Humusschicht dauert einige Jahre. </text:span><text:span text:style-name="T37">Doch Erosion und Überschwemmungen, bedingt durch den Klimawandel, sowie konzeptlose Bebauung vernichten Böden im Eiltempo</text:span><text:span text:style-name="T1253">.<text:line-break/>Fehlen die Ackerflächen, bricht die Welternährung irgendwann zusammen. Seit Jahren tobt der Kampf um Böden, und ein Wettbewerb um die fruchtbarsten Flächen findet statt. Vor diesem Hintergrund haben die Vereinten Nationen das Jahr 2015 zum "Internationalen Jahr des Bodens" erklärt. Das große Feldersterben ist vielschichtig. </text:span><text:span text:style-name="T37">China, viele reiche arabische Länder aber auch Spekulanten aus Deutschland kaufen Agrarflächen auf, wo es nur geht </text:span><text:span text:style-name="T1253">- vor allem in Afrika. Übrig bleiben minderwertige Flächen, die nicht mehr genug Ernten abwerfen. Menschen fliehen, weil die Böden sie nicht mehr ernähren. </text:span><text:span text:style-name="T37">Die Flüchtlinge kommen auch aus genau diesen Gründen zu uns</text:span><text:span text:style-name="T1253"> - das ist die Einschätzung vieler Forscher und Politiker.<text:line-break/></text:span><text:span text:style-name="T1450">...</text:span><text:span text:style-name="T681">dazu Namen der afrik. </text:span><text:span text:style-name="T687">P</text:span><text:span text:style-name="T681">ersönlichkeiten für eine von Afrikanern geleitete Erneuerung des afrik. Kontinents</text:span><text:span text:style-name="T37"> </text:span><text:span text:style-name="T36">aus: </text:span><text:span text:style-name="T1452">FP001-070_</text:span><text:span text:style-name="T1451">20/02/07/1,1GB/arte </text:span><text:span text:style-name="T1453">Pulverfass Westafrika <text:s/><text:line-break/>Fragen an mein Heimatland</text:span><text:span text:style-name="T1451"> <text:s/>(gesellsch.politische!)<text:line-break/></text:span><text:span text:style-name="T711">Afrika <text:s text:c="4"/>Cap Verden <text:s/>Dakar, das <text:s/>Land, der Kontinent... von Samba Fe´lix Ndiaye </text:span></text:p>
            <text:p text:style-name="P811">...die Balkanisierung durch die westl. Welt! ...Tür und Tor geöffnet für jegliche Manipulation</text:p>
            <text:p text:style-name="P128"><text:span text:style-name="T711"> Am Horn von Afrika bahnt sich eine Katastrophe an. 15 Millionen Menschen sind von Hunger bedroht. </text:span><text:span text:style-name="T796">Die Ursachen, so sagen Experten, sind überwiegend von Menschenhand gemacht</text:span><text:span text:style-name="T711">. Neben der anhaltenden Dürre verhindern kriegerische Konflikte, Terror und hemmungslose Ausbeutung der Ressourcen den Aufbau von nachhaltigen Strukturen, die die Länder in eine wirtschaftliche Unabhängigkeit führen können. Was aber tun? Gäste:<text:line-break/></text:span><text:span text:style-name="T757">&gt;</text:span><text:span text:style-name="T711">Dr. Jane Ayeko (Expertin für Entwicklungspolitik in Afrika) <text:line-break/></text:span><text:span text:style-name="T757">&gt;</text:span><text:span text:style-name="T711">Prof. Andreas Dittmann (Experte für Konfliktforschung, Universität Gießen) <text:line-break/></text:span><text:span text:style-name="T757">&gt;</text:span><text:span text:style-name="T711">Mit der Dokumentation: "Das große Ackersterben", Film von Claus Schenk </text:span></text:p>
          </table:table-cell>
          <table:table-cell table:style-name="Tabelle1.C2" office:value-type="string">
            <text:p text:style-name="P171">35:08</text:p>
          </table:table-cell>
        </table:table-row>
        <table:table-row>
          <table:table-cell table:style-name="Tabelle1.A2" office:value-type="string">
            <text:p text:style-name="P44"/>
          </table:table-cell>
          <table:table-cell table:style-name="Tabelle1.A2" office:value-type="string">
            <text:p text:style-name="P109">VV077_<text:span text:style-name="T698">frei</text:span></text:p>
          </table:table-cell>
          <table:table-cell table:style-name="Tabelle1.C2" office:value-type="string">
            <text:p text:style-name="P18"/>
          </table:table-cell>
        </table:table-row>
        <table:table-row>
          <table:table-cell table:style-name="Tabelle1.A2" office:value-type="string">
            <text:p text:style-name="P114">VV078</text:p>
          </table:table-cell>
          <table:table-cell table:style-name="Tabelle1.A2" office:value-type="string">
            <text:p text:style-name="P114"><text:span text:style-name="T639">26/01/18/</text:span><text:span text:style-name="T644">2,5GB/</text:span>3sat - <text:s text:c="13"/><text:span text:style-name="T845">Die Lebensmittel-Mafia</text:span> <text:line-break/>Film von Thomas G. Becker </text:p>
            <text:p text:style-name="P115">Organisierte Kriminelle haben ein neues Geschäftsfeld gefunden: <text:span text:style-name="T28">gefälschte Lebensmittel</text:span>. <text:line-break/>Die Dokumentation von Thomas G. <text:span text:style-name="T117">Becker</text:span> wirft einen Blick auf die Lebensmittel-Mafia. Alles, was einen guten Namen und einen hohen Preis hat, wird gepanscht: Mozzarella, Schinken, Olivenöl, <text:soft-page-break/>Balsamico, Spirituosen. Dabei schrecken die Täter vor nichts zurück: Vergiftungen und sogar der Tod von Konsumenten werden billigend in Kauf genommen.</text:p>
            <text:p text:style-name="P115">Januar 2015: Polizisten stürmen im süditalienischen Salerno eine Käsefabrik. Das Hauptprodukt: <text:span text:style-name="T117">Büffelmozzarella</text:span> - angeblich frisch und traditionell hergestellt. Doch was die Fahnder entdeckten, hat mit dem von der EU geschützten Produkt nur wenig zu tun.<text:line-break/>Der angebliche <text:span text:style-name="T117">Mozzarella</text:span> besteht aus einem Gemisch von verdorbenem Mozzarella und billigem Kuhmilchkäse aus Osteuropa. <text:span text:style-name="T28">Um den Eindruck von Frische zu erwecken, wurde der Käse mit ätzender Säure behandelt </text:span>und danach in einen Lieferwagen gestellt, in dem man Müll verbrannte. So sollte der typische Räuchergeschmack imitiert werden.</text:p>
            <text:p text:style-name="P909"><text:span text:style-name="T1680">Den Kampf gegen die Lebensmittel-Fälscher</text:span> führen die Ermittler europaweit. So wurden Anfang des Jahres von Spezialeinheiten der Polizei insgesamt 2500 Tonnen gefälschter Lebensmittel und 275 000 Liter gefälschter Getränke sichergestellt. Hinzu kamen 20 000 leere Flaschen - alle mit Original-Produktetiketten. Fertig, um mit gefährlichem Fusel befüllt zu werden. Neben den leeren Flaschen fanden die Fahnder Chemikalien, mit denen die Täter auffällige Färbungen und den chemischen Geruch der nachgemachten Getränke beseitigen wollten.</text:p>
            <text:p text:style-name="P115">Filmemacher Thomas G. <text:span text:style-name="T117">Becker</text:span> geht auf Spurensuche, begleitet die Ermittler bei ihrer gefährlichen Arbeit, ist bei Razzien mit dabei. Wie ist die Lebensmittel-Mafia organisiert, wie arbeitet sie, und wer steckt dahinter? Und vor allem: Welche Gefahren drohen deutschen Verbrauchern?</text:p>
            <text:p text:style-name="P109"/>
          </table:table-cell>
          <table:table-cell table:style-name="Tabelle1.C2" office:value-type="string">
            <text:p text:style-name="P171">50:11</text:p>
          </table:table-cell>
        </table:table-row>
        <table:table-row>
          <table:table-cell table:style-name="Tabelle1.A2" office:value-type="string">
            <text:p text:style-name="P44">xyz</text:p>
          </table:table-cell>
          <table:table-cell table:style-name="Tabelle1.A2" office:value-type="string">
            <text:p text:style-name="P109">VV079_26/01/18/<text:span text:style-name="T1254">1,7GB/</text:span>arte - Xenius_ Bambus - Baumaterial mit Zukunft <text:s text:c="2"/><text:span text:style-name="T32">naja!</text:span></text:p>
            <text:p text:style-name="P109"/>
          </table:table-cell>
          <table:table-cell table:style-name="Tabelle1.C2" office:value-type="string">
            <text:p text:style-name="P18"/>
          </table:table-cell>
        </table:table-row>
        <table:table-row>
          <table:table-cell table:style-name="Tabelle1.A2" office:value-type="string">
            <text:p text:style-name="P118">VV080</text:p>
          </table:table-cell>
          <table:table-cell table:style-name="Tabelle1.A2" office:value-type="string">
            <text:p text:style-name="P957"><text:span text:style-name="T552">26/01/18/Junge Welt <text:s text:c="8"/></text:span><text:span text:style-name="T562">Terror und Staa</text:span><text:span text:style-name="T565">t</text:span><text:span text:style-name="T553"><text:line-break/></text:span><text:span text:style-name="T271">Prozessauftakt mehr als 17 Jahre nach Bombenanschlag in Düsseldorf-Wehrhahn: <text:line-break/>Polizist soll Angeklagten gewarnt haben, als Hinweise eingingen</text:span><text:span text:style-name="T638">.</text:span></text:p>
            <text:p text:style-name="P914">Claudia Wangerin</text:p>
            <text:p text:style-name="P119"><text:span text:style-name="T28">Bis zur Anklageerhebung hat es mehr als 17 Jahre gedauert</text:span>, dabei war der Exsoldat Ralf S., der sich seit Donnerstag wegen des Sprengstoffanschlags auf überwiegend jüdische Sprachschüler aus Osteuropa am S-Bahnhof Düsseldorf-Wehrhahn verantworten muss, schon damals verdächtigt worden. Bei der Explosion am 27. Juli 2000 waren zehn Menschen verletzt worden, einige von ihnen lebensgefährlich. Die am schwersten betroffene Frau verlor ein ungeborenes Kind, als ein Splitter in ihren Bauch drang. Weil zwölf Personen in der Gruppe gestanden hatten, die sich dort regelmäßig um diese Zeit aufhielt, lautet die Anklage auf zwölffachen Mordversuch. Wären die 250 Gramm TNT nicht verunreinigt gewesen, hätte es Tote gegeben, sagte Oberstaatsanwalt Ralf Herrenbrück am Donnerstag laut Nachrichtenagentur <text:span text:style-name="Emphasis">dpa</text:span>. </text:p>
          </table:table-cell>
          <table:table-cell table:style-name="Tabelle1.C2" office:value-type="string">
            <text:p text:style-name="P137">papier</text:p>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14">VV083</text:p>
          </table:table-cell>
          <table:table-cell table:style-name="Tabelle1.A2" office:value-type="string">
            <text:p text:style-name="P114"><text:span text:style-name="T639">26/01/18/</text:span><text:span text:style-name="T644">4GB/</text:span>PHOENIX - Thema_ <text:span text:style-name="T845">Soziale Gerechtigkeit</text:span> <text:s text:c="6"/>12_00 Uhr</text:p>
            <text:p text:style-name="P837"><text:span text:style-name="T289">Moderation: Inge Swolek <text:s text:c="3"/></text:span><text:span text:style-name="T460">naja!</text:span><text:span text:style-name="T289"><text:line-break/></text:span><text:span text:style-name="T394">Deutschland geht es gut. Die Wirtschaft läuft, die Steuerquellen sprudeln, die Arbeitslosenquote ist niedrig. Trotzdem finden viele Deutsche, dass es ungerecht zugeht in unserem Land. Sie haben Existenzängste, fühlen sich abgehängt, von der Politik vergessen und fordern mehr soziale Gerechtigkeit. Was aber bedeutet soziale Gerechtigkeit? phoenix-Reporterin Inge Swolek hat in verschiedenen sozialen Milieus nachgefragt und mit Menschen gesprochen, die trotz Arbeit finanziell kaum über die Runden kommen und verzweifelt bezahlbaren Wohnungen suchen. Zu Wort kommt auch Pfarrer Franz Meurer, der für seine klaren Worte und sein Engagement für sozial Benachteiligte bundesweit bekannt ist.</text:span></text:p>
            <text:p text:style-name="P909">Inge Swolek fragt bei den Politikern nach, was für sie sozial gerecht ist und welche politischen Lösungen sie anbieten, damit die Bürger wieder das Gefühl haben, dass Leistung sich lohnt und die Schere zwischen arm und reich nicht noch weiter auseinander klafft.</text:p>
            <text:p text:style-name="P115">Der Sozialwissenschaftler Prof. Schnabel erklärt, weshalb in der Bevölkerung trotz der positiven Wirtschaftsdaten das Gefühl der sozialen Ungerechtigkeit herrscht.</text:p>
            <text:p text:style-name="P109"><text:soft-page-break/></text:p>
          </table:table-cell>
          <table:table-cell table:style-name="Tabelle1.C2" office:value-type="string">
            <text:p text:style-name="P172">1:13:28</text:p>
          </table:table-cell>
        </table:table-row>
        <table:table-row>
          <table:table-cell table:style-name="Tabelle1.A2" office:value-type="string">
            <text:p text:style-name="P117">VV084</text:p>
          </table:table-cell>
          <table:table-cell table:style-name="Tabelle1.A2" office:value-type="string">
            <text:p text:style-name="P117"><text:span text:style-name="T811">26/01/18/</text:span><text:span text:style-name="T815">28MB/</text:span><text:span text:style-name="T1254"> ndr-info <text:s text:c="6"/></text:span><text:span text:style-name="T124">STREITKRÄFTE UND STRATEGIEN</text:span><text:span text:style-name="T1254"> <text:s text:c="4"/>Andreas Flocken</text:span></text:p>
            <text:p text:style-name="P270">&gt;Türkische Militärintervention in Syrien – Folge falscher US-Nahostpolitik? </text:p>
            <text:p text:style-name="P270">&gt;Gammeldienst bei der Bundeswehr? Soldaten-Frust in der Truppe </text:p>
            <text:p text:style-name="P270">&gt;Russische Militärausgaben – Sind die fetten Jahre für die Streitkräfte vorbei? </text:p>
            <text:p text:style-name="P270">&gt;Überschätzte Nordkorea-Technologie? Woher kommen Pjöngjangs Raketen?<text:line-break/></text:p>
          </table:table-cell>
          <table:table-cell table:style-name="Tabelle1.C2" office:value-type="string">
            <text:p text:style-name="P271">28:00</text:p>
          </table:table-cell>
        </table:table-row>
        <table:table-row>
          <table:table-cell table:style-name="Tabelle1.A2" office:value-type="string">
            <text:p text:style-name="P123">VV085</text:p>
          </table:table-cell>
          <table:table-cell table:style-name="Tabelle1.A2" office:value-type="string">
            <text:p text:style-name="P110">26/01/18/<text:span text:style-name="T1254">17MB/</text:span>tagesschau24 - <text:span text:style-name="T845">ARD-Morgenmagazin </text:span><text:line-break/><text:span text:style-name="T1549">&gt;</text:span><text:span text:style-name="T164">Offensive der Türkei, </text:span><text:span text:style-name="T1549">Kurden bitten syrische Regierung um Beistand</text:span></text:p>
            <text:p text:style-name="P110"/>
          </table:table-cell>
          <table:table-cell table:style-name="Tabelle1.C2" office:value-type="string">
            <text:p text:style-name="P583">00:19</text:p>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40">VV089</text:p>
          </table:table-cell>
          <table:table-cell table:style-name="Tabelle1.A2" office:value-type="string">
            <text:p text:style-name="P139"><text:span text:style-name="T33">27/01/18/</text:span><text:span text:style-name="T49">9,1MB</text:span><text:span text:style-name="T1248">dlf-Lesart am Samstag <text:s text:c="12"/></text:span><text:span text:style-name="T848">TINA <text:s text:c="14"/></text:span><text:span text:style-name="T93">sehr wichtig!</text:span></text:p>
            <text:p text:style-name="P819"><text:span text:style-name="T911">Gespräch mit der Autorin </text:span><text:span text:style-name="T903">Astrid </text:span><text:span text:style-name="T923">Séville</text:span><text:span text:style-name="T903">: <text:line-break/></text:span><text:span text:style-name="T945">"There is no alternative"</text:span><text:span text:style-name="T903">Wie das </text:span><text:span text:style-name="T923">TINA-Prinzip</text:span><text:span text:style-name="T903"> die Demokratie schwächt</text:span></text:p>
            <text:p text:style-name="P820"><text:span text:style-name="T1248">D</text:span>as TINA-Prinzip ist seit Margret <text:span text:style-name="T117">Thatcher</text:span> unter Politikern beliebt. Doch für die Demokratie habe es verheerende Folgen, meint die Politikwissenschaftlerin Astrid Séville. Sie plädiert dafür, die politische Debattenkultur zu stärken.</text:p>
            <text:p text:style-name="P822">Mit ihrer Dokotorarbeit habe die Politikwissenschaftlerin Astrid <text:span text:style-name="T117">Séville</text:span> vor allem zeigen wollen, dass "<text:span text:style-name="T28">die Rede von Alternativlosigkeit</text:span>" für Politiker sehr bequem sei. Sie betonten die Notwendigkeit, würden so unbequeme Debatten abkürzen und sich gegen Kritik immunisieren. Die Bürger sollten bestimmte Dinge "einfach glauben".</text:p>
            <text:p text:style-name="P822"><text:span text:style-name="T117">Séville</text:span> möchte sich dafür stark machen, dass im politischen Prozess wie über "Gründe, ideologische Motive und Werte" gesprochen werde, anstatt nur auf Sachzwänge zu verweisen. <text:span text:style-name="T28">Sie fordert eine Stärkung der Debattenkultur:</text:span></text:p>
            <text:p text:style-name="P905"><text:span text:style-name="Emphasis"><text:span text:style-name="T271">"Also, dass man wieder klarmacht, welche Optionen auf dem Tisch liegen und welche Güterabwägung eigentlich hinter einer politischen Entscheidung stecken."</text:span></text:span></text:p>
            <text:p text:style-name="P84">Politiker sollten ihrer Ansicht nach "die Verfahren parlamentarischer Entscheidungsfindung wieder bejahen". Für den deutschen Diskurs sei besonders wichtig, den Sinn von Kompromissen zwischen Alternativen wieder herauszustellen.<text:line-break/><text:span text:style-name="T117">AfD als Folge der TINA-Rhetorik</text:span></text:p>
            <text:p text:style-name="P822">Wie problematisch das TINA-Prinzip für die Demokratie sei, hat man laut <text:span text:style-name="T117">Séville</text:span> in Deutschland am Beispiel der <text:span text:style-name="T117">AfD</text:span> sehen können. Die Partei trage schon im Namen eine "gezielte Oppos<text:span text:style-name="T1717">i</text:span>tion" gegen diese Rhetorik, weil sie in der Eurozonen-Krise habe beobachten können, "dass  legitime Optionen von vorn herein vom Tisch gewischt wurden, dass eben nicht offen debattiert wurde".</text:p>
            <text:p text:style-name="P905"><text:span text:style-name="T271">Die </text:span><text:span text:style-name="T632">TINA-Rhetorik</text:span><text:span text:style-name="T271"> sei eine "Beschwörung vom Ende der Steuerungsfähigkeit von Politik". Doch das</text:span> treffe überhaupt nicht zu - und mobilisiere genau dadurch den Populismus einer AfD.</text:p>
            <text:p text:style-name="P83"><text:span text:style-name="Strong_20_Emphasis"><text:span text:style-name="T950">Astrid Séville: </text:span></text:span><text:span text:style-name="Strong_20_Emphasis">"There is no alternative".</text:span><text:span text:style-name="Strong_20_Emphasis"><text:span text:style-name="T950"> Politik zwischen Demokratie und Sachzwang</text:span></text:span><text:line-break/>Campus Verlag, Oktober 2017 <text:span text:style-name="T1703"> <text:s text:c="3"/></text:span>470 Seiten, 39,95 Euro<text:span text:style-name="T117"><text:line-break/></text:span></text:p>
          </table:table-cell>
          <table:table-cell table:style-name="Tabelle1.C2" office:value-type="string">
            <text:p text:style-name="P141">09:27</text:p>
          </table:table-cell>
        </table:table-row>
        <table:table-row>
          <table:table-cell table:style-name="Tabelle1.A2" office:value-type="string">
            <text:p text:style-name="P44"/>
          </table:table-cell>
          <table:table-cell table:style-name="Tabelle1.A2" office:value-type="string">
            <text:p text:style-name="P109">VV090_<text:span text:style-name="T1460">frei</text:span></text:p>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44"/>
          </table:table-cell>
          <table:table-cell table:style-name="Tabelle1.A2" office:value-type="string">
            <text:p text:style-name="P109">VV094_frei</text:p>
          </table:table-cell>
          <table:table-cell table:style-name="Tabelle1.C2" office:value-type="string">
            <text:p text:style-name="P18"/>
          </table:table-cell>
        </table:table-row>
        <table:table-row>
          <table:table-cell table:style-name="Tabelle1.A2" office:value-type="string">
            <text:p text:style-name="P118">VV095</text:p>
          </table:table-cell>
          <table:table-cell table:style-name="Tabelle1.A2" office:value-type="string">
            <text:p text:style-name="P109"><text:span text:style-name="T639">28/01/18/</text:span>TELEPOLIS <text:s/><text:span text:style-name="T845"><text:s/>Querfront als Symptom</text:span></text:p>
            <text:p text:style-name="P915">Tomasz <text:span text:style-name="T117">Konicz</text:span><text:span text:style-name="T985"> </text:span></text:p>
            <text:p text:style-name="P1099">Die jüngsten Auseinandersetzungen um Querfronttendenzen verweisen auf den Durchmarsch der Neuen Rechten in einem sich auflösenden politischen Koordinatensystem</text:p>
            <text:p text:style-name="P914"><text:span text:style-name="T985">Im vergangenen Dezember geisterte ein Begriff durch die Medien, der ansonsten eher in historischen </text:span><text:soft-page-break/><text:span text:style-name="T985">Debatten oder dem linkem Szenediskurs beheimatet ist: der Begriff der </text:span><text:span text:style-name="T1680">Querfront</text:span><text:span text:style-name="T1240">.</text:span><text:span text:style-name="T985"> Hierunter werden konkrete politische Bestrebungen oder allgemeine ideologische Tendenzen zur Verflechtung oder bewusster Kooperation rechter und linker Kräfte subsumiert, die in der Endphase der Weimarer Republik präsent waren.</text:span></text:p>
            <text:p text:style-name="P891"><text:span text:style-name="T1019">Die gegenwärtige </text:span><text:span text:style-name="T1034">Querfront-Debatte </text:span><text:span text:style-name="T1019">kreiste aber </text:span><text:span text:style-name="T1027">um die zunehmenden </text:span><text:span text:style-name="T370">rechtspopulistischen Tendenzen</text:span><text:span text:style-name="T1027"> in der Partei "Die Linke"</text:span><text:span text:style-name="T1019">, die vor allem während des Bundestagswahlkampfes offen zutage traten. Konkret entzündete sich die Debatte an dem umstrittenen Linkspartei-Politiker Dieter </text:span><text:span text:style-name="T1046">Dehm,</text:span><text:span text:style-name="T1019"> der sich offen mit dem Verschwörungsideologen und YouTube-Star Ken </text:span><text:span text:style-name="T1046">Jebsen</text:span><text:span text:style-name="T1019"> bei Auseinandersetzungen mit dem linken Kultursenator Berlins solidarisierte, als dieser die Verleihung eines neu erfundenen "</text:span><text:span text:style-name="T1020"> </text:span><text:span text:style-name="T1019">Karlspreises</text:span><text:span text:style-name="T1020"> </text:span><text:span text:style-name="T1019">" an </text:span><text:span text:style-name="T1046">Jebsen</text:span><text:span text:style-name="T1019"> in Örtlichkeiten untersagte, die vom Berliner Senat gefördert werden.</text:span></text:p>
          </table:table-cell>
          <table:table-cell table:style-name="Tabelle1.C2" office:value-type="string">
            <text:p text:style-name="P137">papier</text:p>
          </table:table-cell>
        </table:table-row>
        <table:table-row>
          <table:table-cell table:style-name="Tabelle1.A2" office:value-type="string">
            <text:p text:style-name="P118">VV096</text:p>
          </table:table-cell>
          <table:table-cell table:style-name="Tabelle1.A2" office:value-type="string">
            <text:p text:style-name="P109"><text:span text:style-name="T639">28/01/18/T</text:span>ELEPOLIS- <text:s text:c="2"/><text:span text:style-name="T845">Was wollten die Behörden mit Amri?</text:span></text:p>
            <text:p text:style-name="P915">Thomas Moser<text:span text:style-name="T985"> </text:span></text:p>
            <text:p text:style-name="P1099">Untersuchungsausschuss in Berlin befragt Staatsschutz-Chefs aus Nordrhein-Westfalen und der Hauptstadt - Sollte Amri fünf Tage vor dem Anschlag festgenommen werden?</text:p>
            <text:p text:style-name="P1099">Immer mehr Spuren des mutmaßlichen Haupttäters beim LKW-Anschlag in Berlin, Anis Amri, führen in den Sicherheitsapparat. Eine davon, die jetzt im Untersuchungsausschuss (UA) des Abgeordnetenhauses von Berlin zur Sprache kam: Hat der Staatsschutz der Polizei in Krefeld fünf Tage vor der Tat, am 14. Dezember 2016, den Staatsschutz in Berlin gebeten, Amri, der als "Gefährder" eingestuft war, ausfindig zu machen und festzunehmen?</text:p>
            <text:p text:style-name="P1061">Diese Frage warf der FDP-Abgeordnete Marcel Luthe in der jüngsten UA-Sitzung auf. Vernommen wurden in der Sitzung der damalige Staatsschutzchef von Nordrhein-Westfalen (NRW), Klaus-Stephan Becker sowie die Staatsschutz-Chefin von Berlin, Jutta Porzucek. Anis Amri war regelmäßig zwischen Berlin und dem Rheinland gependelt und von den beiden Landeskriminalämtern beobachtet worden. Der polizeiliche Staatsschutz ist für politisch motivierte Kriminalität zuständig.</text:p>
          </table:table-cell>
          <table:table-cell table:style-name="Tabelle1.C2" office:value-type="string">
            <text:p text:style-name="P137">papier</text:p>
          </table:table-cell>
        </table:table-row>
        <table:table-row>
          <table:table-cell table:style-name="Tabelle1.A2" office:value-type="string">
            <text:p text:style-name="P114">VV097</text:p>
          </table:table-cell>
          <table:table-cell table:style-name="Tabelle1.A2" office:value-type="string">
            <text:p text:style-name="P124"><text:span text:style-name="T639">29/01/18/</text:span><text:span text:style-name="T644">2,</text:span><text:span text:style-name="T645">2</text:span><text:span text:style-name="T644">GB/</text:span>tagesschau24 - <text:s/><text:span text:style-name="T807">avi</text:span> <text:s text:c="10"/><text:span text:style-name="T845">Whistleblower</text:span> <text:s text:c="14"/><text:span text:style-name="T699">sehr sehr wichtig!</text:span><text:line-break/><text:span text:style-name="T117">Die Einsamkeit der Mutigen</text:span> - Thema_ Whistleblower <text:s text:c="2"/>von Sebastian <text:span text:style-name="T117">Bellwinkel</text:span></text:p>
            <text:p text:style-name="P115">Sie haben getan, was sich nur wenige trauen. Und sie müssen lebenslang dafür bezahlen. Wenn Whistleblower Missstände ans Licht bringen, ernten sie selten Ruhm oder Geld. Zerbrochene Lebensläufe, Jobverlust, Einsamkeit oder sogar hohe Gefängnisstrafen prägen das Leben der Enthüller. Während prominente Whistleblower wie Edward <text:span text:style-name="T117">Snowden</text:span> oder Chelsea <text:span text:style-name="T117">Manning</text:span> trotz ihrer prekären Lebenssituationen breite Unterstützung erfahren, stehen die kleinen „Snowdens" der Gesellschaft häufig allein da. Auch in Deutschland. Wer schützt die Enthüller? Und ist ihr Mut überhaupt gewollt?<text:line-break/> <text:s text:c="2"/><text:span text:style-name="T28">Für die Dokumentation gewähren drei Whistleblower Einblick in ihr Leben und berichten von den existenziellen Folgen ihrer Entscheidungen.</text:span></text:p>
            <text:p text:style-name="P909">Zum Beispiel Antoine <text:span text:style-name="T117">Deltour</text:span>. Der Enthüller ist weltweit durch die so genannte <text:span text:style-name="T117">LuxLeaks</text:span>-Affäre bekannt geworden. Als Mitarbeiter des Wirtschaftsprüfungsunternehmens <text:span text:style-name="T117">PriceWaterhouseCoopers </text:span><text:span text:style-name="T231">PWC </text:span>hat <text:span text:style-name="T117">Deltour</text:span> dubiose Steuerpraktiken in <text:span text:style-name="T117">Luxemburg</text:span> entlarvt. Wegen der Preisgabe von Firmenwissen wurde ihm der Prozess gemacht. Filmautor Sebastian <text:span text:style-name="T117">Bellwinkel</text:span> begleitete <text:span text:style-name="T117">Deltour</text:span> in dieser Zeit exklusiv mit der Kamera. Deltour wurde zu einer Geldstrafe verurteilt, will das aber nicht akzeptieren und geht in Berufung.</text:p>
            <text:p text:style-name="P943">Ihren Ruf und ihre Existenzsicherung hat auch Margrit <text:span text:style-name="T117">Herbst</text:span> aufs Spiel gesetzt. Als Tierärztin hat sie bereits vor rund 20 Jahren erstmals auf <text:span text:style-name="T28">Verdachtsfälle von </text:span><text:span text:style-name="T253">BSE</text:span> in Deutschland hingewiesen. Nach einem TV-Interview wurde die zweifache Mutter fristlos entlassen, weil sie ihre Verschwiegenheitspflicht verletzt habe.<text:span text:style-name="T1719"> </text:span><text:span text:style-name="T1718">Ihr Chef Georg </text:span><text:span text:style-name="T231">Go</text:span><text:span text:style-name="T232">r</text:span><text:span text:style-name="T231">rissen</text:span><text:span text:style-name="T1719">.</text:span> <text:span text:style-name="T28">Einen neuen Job erhielt sie nicht mehr,</text:span> dafür mehrfach Drohungen. Trotz mehrerer Whistleblower-Preise lebt sie heute von einer knappen Rente. Eine Rehabilitation hat sie nie erfahren.<text:span text:style-name="T1718"> </text:span></text:p>
            <text:p text:style-name="P909">Menschen wie Antoine Deltour und Margrit <text:span text:style-name="T117">Herbst</text:span> könnten gesetzlich viel besser geschützt werden. <text:span text:style-name="T28">Politiker in Berlin haben das erkannt, aber bis heute ist nichts passiert.</text:span> Nicht nur Juristen und die politische Opposition, auch eine SPD-Politikerin kritisieren das zögerliche Vorgehen offen vor der <text:soft-page-break/>Kamera.<text:span text:style-name="T1720"> <text:s/>Auch R.A. Christian </text:span><text:span text:style-name="T233">Ströbele</text:span><text:span text:style-name="T1720"> kommt zu Wort!</text:span></text:p>
            <text:p text:style-name="P909">Ein besserer Whistleblower-Schutz hätte schließlich auch Swen <text:span text:style-name="T117">Ennulat</text:span> geholfen. Als Polizist in Dessau waren er und zwei Kollegen seit 2004 auf eine Vielzahl rechtsextremer Straftaten in Sachsen-Anhalt aufmerksam geworden. <text:span text:style-name="T28">Weil die Ermittlungen die Fallzahlen schnell in die Höhe trieben, sollten die Ermittler schon bald nicht mehr so genau hinschauen.</text:span> Das wollten die Polizisten nicht hinnehmen. Ein Untersuchungsausschuss brachte die Affäre wenig später in die Öffentlichkeit.</text:p>
            <text:p text:style-name="P909">Für <text:span text:style-name="T117">Ennulat</text:span> und seine Kollegen folgten Disziplinarverfahren und Versetzungen. Wie so viele andere Whistleblower galten sie schnell als Nestbeschmutzer. Heute arbeitet Swen <text:span text:style-name="T117">Ennulat</text:span> nicht mehr bei der Polizei. Nur deshalb darf er vor der Kamera ganz offen reden. Er berichtet von Hilflosigkeit und Stigmatisierung. Mit der Geschichte abschließen kann er bis heute nicht.<text:line-break/>https://www.whistleblower-net.de/beratung/whistleblowerberatung/missstaende-melden/</text:p>
          </table:table-cell>
          <table:table-cell table:style-name="Tabelle1.C2" office:value-type="string">
            <text:p text:style-name="P172">44:05</text:p>
          </table:table-cell>
        </table:table-row>
        <table:table-row>
          <table:table-cell table:style-name="Tabelle1.A2" office:value-type="string">
            <text:p text:style-name="P175">VV098-01</text:p>
          </table:table-cell>
          <table:table-cell table:style-name="Tabelle1.A2" office:value-type="string">
            <text:p text:style-name="P174"><text:span text:style-name="T814"><text:s/>29/01/18/</text:span><text:span text:style-name="T817">4,2MB/</text:span>WDR 5- <text:s text:c="4"/><text:span text:style-name="T845">Nachrichten <text:s text:c="2"/></text:span><text:span text:style-name="T1549">Christine Langner</text:span></text:p>
            <text:p text:style-name="P581">&gt;<text:span text:style-name="T117">DB- Bahn 24Std-Streik</text:span> der IG-Metall</text:p>
            <text:p text:style-name="P581">&gt;<text:span text:style-name="T117">SPD </text:span>will sich mit Union bis morgen Mittag über den Familiennachzug einigen. Dazu Birgit Schmalzner</text:p>
            <text:p text:style-name="P581">&gt;<text:span text:style-name="T117">SPD </text:span>hat Termin für Mitgliederbefragung festgelegt, Jusos: eintreten um nein zu sagen.Wer jetzt in die SPD eintritt kann über die GroKo abstimmen.</text:p>
            <text:p text:style-name="P581">&gt;<text:span text:style-name="T117">Kinder aus sog. Bildungsfernen</text:span> Familien sind besser als vor ein paar Jahren. Sonderauswertung der PISA-Studie.</text:p>
            <text:p text:style-name="P581">&gt;Sport</text:p>
            <text:p text:style-name="P253"/>
          </table:table-cell>
          <table:table-cell table:style-name="Tabelle1.C2" office:value-type="string">
            <text:p text:style-name="P583">04:21</text:p>
          </table:table-cell>
        </table:table-row>
        <table:table-row>
          <table:table-cell table:style-name="Tabelle1.A2" office:value-type="string">
            <text:p text:style-name="P758">VV098-02</text:p>
          </table:table-cell>
          <table:table-cell table:style-name="Tabelle1.A2" office:value-type="string">
            <text:p text:style-name="P116"><text:span text:style-name="T811">29/01/18/</text:span><text:span text:style-name="T815">175MB/</text:span>WDR 5 - Dok 5 - <text:s text:c="6"/><text:span text:style-name="Strong_20_Emphasis"><text:span text:style-name="T898">Die Drogenbarone von Mali</text:span></text:span><text:line-break/><text:span text:style-name="T117">Ein Feature über Kriegstreiber und eine Friedensmission <text:s text:c="4"/></text:span>Von Bettina Rühl <text:s text:c="7"/>WDR 2018</text:p>
            <text:p text:style-name="P838">Eine gefährliche UN-Mission soll Mali stabilisieren. Aber bewaffnete Milizen terrorisieren das Land weiter, halten sich nicht an Friedensverträge, auch weil sie nur im Krieg ungestört ihren Drogen- und Waffengeschäften nachgehen können. Bettina <text:span text:style-name="T117">Rühl</text:span> ist es gelungen einige Schmuggler zu treffen.</text:p>
            <text:p text:style-name="P114">Die UN-Mission in <text:span text:style-name="T117">Mali </text:span>ist die gefährlichste der Welt. Deutschland beteiligt sich daran mit bis zu 1000 deutschen Soldaten. Trotz der internationalen Militärpräsenz und trotz eines Friedens<text:span text:style-name="T1721">-</text:span>abkommens hat sich die Sicherheitslage in den vergangenen fünf Jahren in Mali verschlechtert. Inzwischen leidet nicht mehr nur der Norden, sondern auch das Zentrum <text:span text:style-name="T117">Malis</text:span> unter islamistischer Gewalt. Das liegt unter anderem an Drogenschmugglerringen, die ihre illegale Ware auch nach Europa schaffen. Das Geld fließt in Waffen und finanziert zum Teil islamistische Gruppen, die wiederum gegen die internationale Militärpräsenz kämpfen. Bettina <text:span text:style-name="T117">Rühl</text:span> ist es gelungen Schmuggler zu treffen und hat erfahren, dass Frieden ihre Geschäfte behindern würde. In Chaos und Krieg florieren sie besser. Solche Gruppen zu verfolgen, dafür hat die UN der Mission jedoch kein Mandat erteilt. <text:span text:style-name="T28">Kann eine</text:span><text:span text:style-name="T253"> UN-Mission</text:span><text:span text:style-name="T28"> erfolgreich sein, wenn sie nicht gegen Kriminelle und Terroristen vorgehen darf, die den Friedensprozess torpedieren?</text:span> </text:p>
            <text:p text:style-name="P110"/>
          </table:table-cell>
          <table:table-cell table:style-name="Tabelle1.C2" office:value-type="string">
            <text:p text:style-name="P173">52:44</text:p>
          </table:table-cell>
        </table:table-row>
        <table:table-row>
          <table:table-cell table:style-name="Tabelle1.A2" office:value-type="string">
            <text:p text:style-name="P120">VV099</text:p>
          </table:table-cell>
          <table:table-cell table:style-name="Tabelle1.A2" office:value-type="string">
            <text:p text:style-name="P109">30/01/18/heise-online_ <text:s text:c="7"/><text:span text:style-name="T845">BND-Massenüberwachung</text:span></text:p>
            <text:p text:style-name="P1090">Breites Medienbündnis legt Verfassungsbeschwerde ein <text:s text:c="20"/>Stefan Krempl </text:p>
            <text:p text:style-name="P918"><text:span text:style-name="T1141">Journalistenverbände</text:span><text:span text:style-name="T985"> und eine </text:span><text:span text:style-name="T1141">Bürgerrechtsorganisation</text:span><text:span text:style-name="T985"> haben Verfassungsbeschwerde gegen einen "</text:span><text:span text:style-name="T1155">Gummiparagrafen</text:span><text:span text:style-name="T985">" im neuen BND-Gesetz eingelegt, da damit "alle roten Linien" überschritten würden. <text:line-break/>"Das Grundgesetz kennt eigentlich ein Fernmeldegeheimnis", erklärte Ulf </text:span><text:span text:style-name="T1141">Buermeyer</text:span><text:span text:style-name="T985">, Vorsitzender der Gesellschaft für Freiheitsrechte (GFF), am Dienstag in Berlin. Für den Bundesnachrichtendienst (BND) sei dieses aber "de facto abgeschafft worden". Der Auslandsgeheimdienst dürfe Internetleitungen und ganze Netze anzapfen und Bürger überwachen, um "Erkenntnisse von außen- und von sicherheitspolitischer Bedeutung" zu erlangen. Ein "</text:span><text:span text:style-name="T1155">Gummiparagraf</text:span><text:span text:style-name="T985">", der auf jede Internetleitung zutreffe. Ein breites Bündnis von Presseverbänden und der </text:span><text:span text:style-name="T1141">GFF</text:span><text:span text:style-name="T985"> habe daher Ende 2017 Verfassungsbeschwerde gegen diese und weitere Bestimmungen im </text:span><text:a xlink:type="simple" xlink:href="https://www.heise.de/meldung/BND-Reform-Bundestag-beschliesst-Internetueberwachung-a-la-NSA-3356543.html" text:style-name="Internet_20_link" text:visited-style-name="Visited_20_Internet_20_Link">2016 novellierten BND-Gesetz</text:a><text:span text:style-name="T985"> eingelegt.</text:span></text:p>
            <text:p text:style-name="P1062">Für eine Überwachung reiche eine Anweisung aus dem Bundeskanzleramt aus, sie müsse nicht <text:soft-page-break/>gerichtlich genehmigt werden, führte <text:span text:style-name="T117">Buermeyer</text:span> aus. Theoretisch betreffe das nur Ausländer, aber dies funktionierte nicht zuverlässig, so würden auch "viele Deutsche und Europäer" erfasst. Schutzvorkehrungen für Journalisten und andere Berufsgeheimnisträger gebe es nicht. Der <text:span text:style-name="T117">BND</text:span> wisse durch Austausch mit Partnerdiensten, wer die abgesaugten Daten erhalte.</text:p>
          </table:table-cell>
          <table:table-cell table:style-name="Tabelle1.C2" office:value-type="string">
            <text:p text:style-name="P137">papier</text:p>
          </table:table-cell>
        </table:table-row>
        <table:table-row>
          <table:table-cell table:style-name="Tabelle1.A2" office:value-type="string">
            <text:p text:style-name="P44"/>
          </table:table-cell>
          <table:table-cell table:style-name="Tabelle1.A2" office:value-type="string">
            <text:p text:style-name="P109"/>
          </table:table-cell>
          <table:table-cell table:style-name="Tabelle1.C2" office:value-type="string">
            <text:p text:style-name="P137"/>
          </table:table-cell>
        </table:table-row>
        <table:table-row>
          <table:table-cell table:style-name="Tabelle1.A2" office:value-type="string">
            <text:p text:style-name="P152">VV100</text:p>
          </table:table-cell>
          <table:table-cell table:style-name="Tabelle1.A2" office:value-type="string">
            <text:p text:style-name="P149"><text:span text:style-name="T1253">3</text:span>1<text:span text:style-name="T1253">/01/18 </text:span>german-foreign-policy <text:s text:c="6"/><text:span text:style-name="T845">Im Aufmarschgebiet</text:span></text:p>
            <text:p text:style-name="P1063">BERLIN/VILNIUS/RUKLA (Eigener Bericht) - Ein Jahr nach dem Beginn der Stationierung <text:span text:style-name="T1680">deutscher Truppen in</text:span><text:span text:style-name="T263"> Litauen</text:span> hat die Bundeswehr dort den dritten Kontingentwechsel eingeleitet. Im Rahmen des <text:span text:style-name="T268">NATO-Aufmarschs </text:span><text:span text:style-name="T1711">gegen Russland</text:span> im Baltikum und in Polen wird nun das Jägerbataillon 292 aus Donaueschingen die Führung über die multinationale Battlegroup in <text:span text:style-name="T117">Rukla</text:span> übernehmen. Parallel baut die Bundeswehr auch ihre bilaterale Kooperation mit den litauischen Streitkräften aus, die ihrerseits zunehmend alte Waffenbestände aus US-Produktion durch Kriegsgerät aus Deutschland ersetzen; so kaufen sie für über 385 Millionen Euro Transportpanzer vom Typ <text:span text:style-name="T117">Fuchs</text:span> in der Bundesrepublik - die bislang teuerste Beschaffungsmaßnahme des Landes. Unter anderem deswegen hat der Umfang des litauischen Wehrhaushalts inzwischen mehr als das 2,5-Fache seines Volumens aus dem Jahr 2014 erreicht. <text:span text:style-name="T117">Litauen</text:span> ergänzt die Kooperation mit der Bundesrepublik um den Aufbau eines paramilitärischen Verbandes, dem die Streitkräfte Kampftechniken von Aufständischen in Afghanistan vermitteln. </text:p>
          </table:table-cell>
          <table:table-cell table:style-name="Tabelle1.C2" office:value-type="string">
            <text:p text:style-name="P176">papier</text:p>
          </table:table-cell>
        </table:table-row>
        <table:table-row>
          <table:table-cell table:style-name="Tabelle1.A2" office:value-type="string">
            <text:p text:style-name="P120">VV10<text:span text:style-name="T1484">2</text:span></text:p>
          </table:table-cell>
          <table:table-cell table:style-name="Tabelle1.A2" office:value-type="string">
            <text:p text:style-name="P109"><text:span text:style-name="T28">01/02/18/</text:span><text:span text:style-name="T38">802kB/</text:span>dlf-Autodichte <text:s text:c="7"/><text:span text:style-name="T845">Singapur- </text:span><text:span text:style-name="T853">Autodichte</text:span></text:p>
            <text:p text:style-name="P377">...das man in diesem 5,6Mill. Stadtstaat eigentlich nicht wirklich ein Auto braucht! Aber Auto ist auch ein Status und Image! KFZ-Zulassung nur wenn vorher eine abgemeldet wird. 5x so hohe Autodichte in BRD.<text:line-break/></text:p>
          </table:table-cell>
          <table:table-cell table:style-name="Tabelle1.C2" office:value-type="string">
            <text:p text:style-name="P375">00:50</text:p>
          </table:table-cell>
        </table:table-row>
        <table:table-row>
          <table:table-cell table:style-name="Tabelle1.A2" office:value-type="string">
            <text:p text:style-name="P120">VV103</text:p>
          </table:table-cell>
          <table:table-cell table:style-name="Tabelle1.A2" office:value-type="string">
            <text:p text:style-name="P110"><text:span text:style-name="T28">01/02/18/</text:span><text:span text:style-name="T38">3,4MB</text:span><text:span text:style-name="T1254">/</text:span>dlf- <text:s text:c="24"/><text:span text:style-name="T845">Brasilien nach der WM</text:span></text:p>
            <text:p text:style-name="P376"><text:span text:style-name="T117">verwaiste Flächen, </text:span>wenig Besucher ein paar Skater, Keine Infra mehr, kann noch nichtmal Wasser trinken oder was zum Essen kaufen. Millionen $ reingesteckt und keine Toiletten! Der Park liegt völlig brach, man kommt schlecht hin! Die schicken Sportstätten sind wie Mahnmale über Rio verteilt. Wichtig waren nur die Spiele, was danach kommt spielte keine Rolle!.Jetzt beschäftigt sich die Justiz mit dieser Fehlplanung. Sie hat hohe Strafen ausgesprochen. Es ist schwierig eine nachhaltige Nutzung zu finden! In EU sind Olympia-Nachfragen bei den Bürgern gescheitert!</text:p>
            <text:p text:style-name="P110"/>
          </table:table-cell>
          <table:table-cell table:style-name="Tabelle1.C2" office:value-type="string">
            <text:p text:style-name="P375">03:33</text:p>
          </table:table-cell>
        </table:table-row>
        <table:table-row>
          <table:table-cell table:style-name="Tabelle1.A2" office:value-type="string">
            <text:p text:style-name="P121">VV104</text:p>
          </table:table-cell>
          <table:table-cell table:style-name="Tabelle1.A2" office:value-type="string">
            <text:p text:style-name="P109"><text:span text:style-name="T28">01/02/18/</text:span><text:span text:style-name="T38">882kB/</text:span>dlf- <text:span text:style-name="T845"><text:s text:c="27"/>Nachrichten</text:span></text:p>
            <text:p text:style-name="P378">&gt;Koalitionsverhandlungen <text:span text:style-name="T28">CDU/CSU/SPD die Parteien wollen Flüchtlingen mit eingeschränktem Schutzstatus den Familiennachzug <text:s/>bis Juli verbieten</text:span>.</text:p>
            <text:p text:style-name="P378">&gt;<text:span text:style-name="T117">Warnstreiks</text:span> in der Elektro+Metall Industrie. <text:span text:style-name="T117">IG-Metal</text:span>l rief zu Arbeitsniederlegung auf. Sog. Arbeitgeber reichten Klage ein.</text:p>
          </table:table-cell>
          <table:table-cell table:style-name="Tabelle1.C2" office:value-type="string">
            <text:p text:style-name="P379">00:55</text:p>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255">VV108</text:p>
          </table:table-cell>
          <table:table-cell table:style-name="Tabelle1.B134" office:value-type="string">
            <text:p text:style-name="P254"><text:span text:style-name="T1253">02/02/18/428</text:span>MB/3sat - <text:span text:style-name="T854">Österreich <text:s text:c="3"/></text:span><text:span text:style-name="T845">ZIB 2 </text:span></text:p>
            <text:p text:style-name="P381">&gt;<text:span text:style-name="T117">Abhöraffäre</text:span> Ex Verfassungschef <text:span text:style-name="T117">Polli </text:span>im Interview</text:p>
            <text:p text:style-name="P381">&gt;<text:span text:style-name="T117">Calais </text:span>Gewalt zwischen Flüchtlingen</text:p>
            <text:p text:style-name="P381">&gt;<text:span text:style-name="T117">NASA</text:span> Sonnen-Mission in Vorbereitung<text:line-break/></text:p>
          </table:table-cell>
          <table:table-cell table:style-name="Tabelle1.C2" office:value-type="string">
            <text:p text:style-name="P380">11:38</text:p>
          </table:table-cell>
        </table:table-row>
        <table:table-row>
          <table:table-cell table:style-name="Tabelle1.A2" office:value-type="string">
            <text:p text:style-name="P234">VV109-1</text:p>
            <text:p text:style-name="P234"/>
            <text:p text:style-name="P234"/>
            <text:p text:style-name="P234"/>
            <text:p text:style-name="P234"/>
            <text:p text:style-name="P234"/>
            <text:p text:style-name="P234"/>
            <text:p text:style-name="P234"/>
            <text:p text:style-name="P234"/>
            <text:p text:style-name="P234"><text:soft-page-break/>VV109-2</text:p>
          </table:table-cell>
          <table:table-cell table:style-name="Tabelle1.A2" office:value-type="string">
            <text:p text:style-name="P233"><text:span text:style-name="T1253">02/02/18/134MB </text:span>3sat - <text:span text:style-name="T1476">Österreich </text:span><text:span text:style-name="T1722"><text:s text:c="7"/></text:span><text:span text:style-name="T1476"><text:s text:c="3"/></text:span><text:span text:style-name="T845">ZIB 2</text:span> <text:s/>[1]</text:p>
            <text:p text:style-name="P381">&gt;.<text:span text:style-name="T117">..Anteil Schüler mit Migrationshintergrund knapp 90%.</text:span> </text:p>
            <text:p text:style-name="P382">Zum Schulalltag Rektor ÖVP-Chr. <text:span text:style-name="T117">Klar</text:span>: ...Reiche weichen auf Privatschulen aus. Er führt ein „strenges Regiment“, Pünktlichkeit und Höflichkeit. Zahlreiche Probleme: Schulschwänzen (Roma-Familien) Tschetschen und Afghanen religiös basierte, Islamismus. <text:s/><text:span text:style-name="T117">Klar f</text:span>ür Kopftuchverbot. Stadtschulrat H.<text:span text:style-name="T117"> Himmer</text:span> erstaunt das auf einmal so viele ihre Schulstandorte problematisieren würden. Z.B. Parteipolitik aus ihrer Funktion als Rektor heraus machen! <text:s/><text:span text:style-name="T117">Klar </text:span><text:span text:style-name="T1477">vermisst Sanktionsmöglichkeiten. Eigene „Deutschklassen“?<text:line-break/></text:span></text:p>
            <text:p text:style-name="P233"><text:soft-page-break/><text:span text:style-name="T1253">02/02/18/98 98MB/</text:span>3sat - <text:span text:style-name="T1476">Österreich <text:s text:c="3"/></text:span>ZIB 2 <text:s/>[2]</text:p>
            <text:p text:style-name="P382">&gt;<text:span text:style-name="T117">NASA</text:span> Sonnen-Mission in Vorbereitung <text:span text:style-name="T1477">eine 7Jahre lange Reise tief in die Corona der Sonne.</text:span></text:p>
            <text:p text:style-name="P384">2Mill. Grad. Die größte herrausforderung war der Hitzeschild. Es geht dann um die Geschwindigkeiten der Solarwinde bis Überschall.<text:line-break/></text:p>
          </table:table-cell>
          <table:table-cell table:style-name="Tabelle1.C2" office:value-type="string">
            <text:p text:style-name="P383">02:45</text:p>
            <text:p text:style-name="P383"/>
            <text:p text:style-name="P383"/>
            <text:p text:style-name="P383"/>
            <text:p text:style-name="P383"/>
            <text:p text:style-name="P383"/>
            <text:p text:style-name="P383"/>
            <text:p text:style-name="P383"/>
            <text:p text:style-name="P383">02:11</text:p>
            <text:p text:style-name="P383"><text:soft-page-break/></text:p>
            <text:p text:style-name="P383"/>
            <text:p text:style-name="P744">02:11</text:p>
            <text:p text:style-name="P383"/>
          </table:table-cell>
        </table:table-row>
        <table:table-row>
          <table:table-cell table:style-name="Tabelle1.A2" office:value-type="string">
            <text:p text:style-name="P153">VV110</text:p>
          </table:table-cell>
          <table:table-cell table:style-name="Tabelle1.A2" office:value-type="string">
            <text:p text:style-name="P150"><text:span text:style-name="T1253">0</text:span>2<text:span text:style-name="T1253">/02/18/</text:span>german-foreign-policy_ <text:s text:c="19"/><text:span text:style-name="T845">Nützliche Milizen</text:span></text:p>
            <text:p text:style-name="P154">BERLIN/KHARTUM (Eigener Bericht) - Die EU profitiert bei Maßnahmen zur Flüchtlingsabwehr in Ostafrika vom Einsatz sudanesischer Milizen, mit deren mörderischen Aktivitäten sie vor Jahren die Unterstützung einer Klage gegen den sudanesischen Präsidenten vor dem Internationalen Strafgerichtshof begründete. <text:span text:style-name="T28">Dabei handelt es sich um die einstige </text:span><text:span text:style-name="T253">Janjaweed-Miliz</text:span><text:span text:style-name="T28">, die schwerster Verbrechen im Bürgerkrieg in </text:span><text:span text:style-name="T253">Darfur</text:span><text:span text:style-name="T28"> beschuldigt wurde und heute als Rapid Support Forces an der sudanesischen Grenze Jagd auf Flüchtlinge macht.</text:span> Beihilfe bei der "Aufnahme" festgenommener Flüchtlinge will laut Berichten die deutsche Gesellschaft für Internationale Zusammenarbeit (GIZ) leisten. <text:span text:style-name="T28">Die EU stellt sogar dreistellige Millionensummen für die Flüchtlingsabwehr im</text:span><text:span text:style-name="T253"> Sudan</text:span><text:span text:style-name="T28"> zur Verfügung </text:span>- obwohl die sudanesischen Repressionsapparate für ihren brutalen Umgang mit Migranten berüchtigt sind. Die Kooperation bei der Flüchtlingsabwehr ist eingebunden in eine allgemeine Wiederannäherung zwischen den westlichen Mächten und Khartum, die unter anderem geheimdienstliche Zusammenarbeit umfasst. <text:span text:style-name="T226">....</text:span></text:p>
          </table:table-cell>
          <table:table-cell table:style-name="Tabelle1.C2" office:value-type="string">
            <text:p text:style-name="P177">papier</text:p>
          </table:table-cell>
        </table:table-row>
        <table:table-row>
          <table:table-cell table:style-name="Tabelle1.A2" office:value-type="string">
            <text:p text:style-name="P235">V111</text:p>
          </table:table-cell>
          <table:table-cell table:style-name="Tabelle1.A2" office:value-type="string">
            <text:p text:style-name="P203"><text:span text:style-name="T1253">02/02/18/104MB/</text:span>arte - ARTE Journal<text:span text:style-name="T845"> <text:s/></text:span><text:span text:style-name="T855">Flüchtlingslager Calais <text:line-break/></text:span><text:span text:style-name="T1478">geräumt. Keine Unterkünfte die Menschen leben in einer „Wildniss“. Alles ist schlimmer als vor 10Jahren! In der Bevölkerung macht sich Überdruss bemerkbar: „...früher waren sie an einem Ort, jetzt sind sie überall“. NVA-</text:span><text:span text:style-name="T136">Franken</text:span><text:span text:style-name="T1478"> ein Hardliner der flämischen Nationalisten gegen die Flüchtlinge. Ein Blick zu den Flüchtlingshelfern.<text:line-break/></text:span></text:p>
          </table:table-cell>
          <table:table-cell table:style-name="Tabelle1.C2" office:value-type="string">
            <text:p text:style-name="P385">01:48</text:p>
          </table:table-cell>
        </table:table-row>
        <table:table-row>
          <table:table-cell table:style-name="Tabelle1.A2" office:value-type="string">
            <text:p text:style-name="P733">xyz</text:p>
          </table:table-cell>
          <table:table-cell table:style-name="Tabelle1.A2" office:value-type="string">
            <text:p text:style-name="P870"><text:span text:style-name="T279">VV</text:span><text:span text:style-name="T353">1</text:span><text:span text:style-name="T279">12_</text:span><text:span text:style-name="T370">02/02/18/</text:span><text:span text:style-name="T371">52,2MB/</text:span><text:span text:style-name="T279">rbb-kultur- <text:s text:c="3"/></text:span><text:span text:style-name="T574">Gutes Klima in Teufels Küche</text:span><text:span text:style-name="T445">, <text:line-break/></text:span><text:span text:style-name="T405">Climat Engineering</text:span><text:span text:style-name="T351"> </text:span><text:span text:style-name="T352"><text:s/>der andere Blick zum Himmel. Werner</text:span><text:span text:style-name="T445"> </text:span><text:span text:style-name="T455">Cee</text:span><text:span text:style-name="T352"> , Bettina </text:span><text:span text:style-name="T445">Obrecht</text:span><text:span text:style-name="T351"><text:line-break/>Okt. 2018 legte <text:s/></text:span><text:span text:style-name="T444">IPCC</text:span><text:span text:style-name="T351"> Bericht zur </text:span><text:span text:style-name="T381">globalen Er</text:span><text:span text:style-name="T351">wärmung vor dieser vergleicht die Folgen einer Erwärmung <text:s/>und 1,5Grad Erwärmung vergleicht mit dem 2005 festgelegten 2Grad Ziel. <text:line-break/></text:span><text:span text:style-name="T387">Die</text:span><text:span text:style-name="T388"> zusätzlichen 0,5</text:span><text:span text:style-name="T389"> </text:span><text:span text:style-name="T388">Grad die Situation dramatisch verschlechtern würde</text:span><text:span text:style-name="T351">.</text:span><text:span text:style-name="T352"> Das 1,5Grad Ziel sei ohne drastisches </text:span><text:span text:style-name="T382">Handeln</text:span><text:span text:style-name="T352"> nicht zu erreichen! Ein unheimlicher doch verlockender </text:span><text:span text:style-name="T445">Plan "B</text:span><text:span text:style-name="T352">" ist wieder ins Gespräch gekommen. Mit den neuen Techniken das Erdklima so umzubauen das die verursachten Schäden abge</text:span><text:span text:style-name="T382">federt oder sogar ausgeglichen werden.</text:span><text:span text:style-name="T383"> Der Weg sich dem <text:s/></text:span><text:span text:style-name="T456">Climat Engineering</text:span><text:span text:style-name="T457"> </text:span><text:span text:style-name="T383">zu nähern. Grundsätzlich lassen sich 2 Richtungen unterscheiden, das </text:span><text:span text:style-name="T457">CDR</text:span><text:span text:style-name="T383"> da wird das überschüssige </text:span><text:span text:style-name="T492">Kohlendioxid</text:span><text:span text:style-name="T383"> aus der Atmosphäre entfernt.Abenteuerlicher die </text:span><text:span text:style-name="T457">2. Möglichkeit</text:span><text:span text:style-name="T383">: </text:span><text:span text:style-name="Emphasis"><text:span text:style-name="T480">Solar Radiation Management</text:span></text:span><text:span text:style-name="T480"> (</text:span><text:span text:style-name="Emphasis"><text:span text:style-name="T480">SRM</text:span></text:span><text:span text:style-name="T480">) </text:span><text:span text:style-name="T481">einbringen von Partikeln in die Stratosphäre </text:span><text:span text:style-name="T480">soll ein künstlicher <text:s/>"Sonnenschirm" über der Erde aufgespannt werden. Ergänzend die Rückstrahlkraft der Wolken zu erhöhen.</text:span><text:span text:style-name="T481"> Im neuen <text:s/></text:span><text:span text:style-name="T489">IPCC</text:span><text:span text:style-name="T482"> </text:span><text:span text:style-name="T489">Bericht</text:span><text:span text:style-name="T481"> heisst es vorab, wir nehmen Abstand vom Begriff des </text:span><text:span text:style-name="T493">Geo-engineering, </text:span><text:span text:style-name="T494">CDR</text:span><text:span text:style-name="T493"> + </text:span><text:span text:style-name="Emphasis"><text:span text:style-name="T494">SRM</text:span></text:span><text:span text:style-name="T493"> ! </text:span><text:span text:style-name="T517">...hat aber doch Eingang in die intern. Diskussion um die Bekämpfung des Klimawandels gefunden. </text:span><text:span text:style-name="Emphasis"><text:span text:style-name="T517">Stewart </text:span></text:span><text:span text:style-name="Emphasis"><text:span text:style-name="T493">Brand</text:span></text:span><text:span text:style-name="T517"> (Gegenkulturmagazin) </text:span><text:span text:style-name="Emphasis"><text:span text:style-name="T493">Whole Earth Catalog</text:span></text:span><text:span text:style-name="Emphasis"><text:span text:style-name="T518"> wir sind wie Götter und wir müssen unsere "Sache" gut machen. Blick in die Geschichte 1783 die Abkühlung der Nordwelt, der </text:span></text:span><text:span text:style-name="Emphasis"><text:span text:style-name="T495">Laki- Vulkanausbruch</text:span></text:span><text:span text:style-name="Emphasis"><text:span text:style-name="T518">. Dann Folgende Naturkatastrophen. 1812 das Jahr ohne Sommer. Erneut ein </text:span></text:span><text:span text:style-name="Emphasis"><text:span text:style-name="T495">Vulkanausbruch </text:span></text:span><text:span text:style-name="Emphasis"><text:span text:style-name="T518">die Ursache.</text:span></text:span><text:span text:style-name="Emphasis"><text:span text:style-name="T495"> </text:span></text:span><text:span text:style-name="Emphasis"><text:span text:style-name="T496">2. Kapitel</text:span></text:span><text:span text:style-name="Emphasis"><text:span text:style-name="T519">, Wolken, Wissenschaft und Wirkungs-weisen. Die Industrialisierung. Anreicherung des </text:span></text:span><text:span text:style-name="Emphasis"><text:span text:style-name="T494">Kohlen</text:span></text:span><text:span text:style-name="Emphasis"><text:span text:style-name="T496">stoff</text:span></text:span><text:span text:style-name="Emphasis"><text:span text:style-name="T494">dioxid</text:span></text:span><text:span text:style-name="Emphasis"><text:span text:style-name="T496"> CO²</text:span></text:span><text:span text:style-name="Emphasis"><text:span text:style-name="T519">. Wie weit ist die </text:span></text:span><text:span text:style-name="Emphasis"><text:span text:style-name="T496">Grundlagenforschung</text:span></text:span><text:span text:style-name="Emphasis"><text:span text:style-name="T519">? Chemie der Atmosphäre, </text:span></text:span><text:span text:style-name="Emphasis"><text:span text:style-name="T520">dazu Prof. Hartmut </text:span></text:span><text:span text:style-name="Emphasis"><text:span text:style-name="T497">Herrmann</text:span></text:span><text:span text:style-name="Emphasis"><text:span text:style-name="T520">, wenn die Modelle alle perfekt wären, würde es uns alle hier nicht geben. Wolken spielen eine entscheidende Rolle.</text:span></text:span><text:span text:style-name="Emphasis"><text:span text:style-name="T521"> </text:span></text:span><text:span text:style-name="Emphasis"><text:span text:style-name="T500">Geoengineering </text:span></text:span><text:span text:style-name="Emphasis"><text:span text:style-name="T524">Wirksamer Klimaschutz oder Größenwahn</text:span></text:span><text:span text:style-name="Emphasis"><text:span text:style-name="T521">? </text:span></text:span><text:span text:style-name="Emphasis"><text:span text:style-name="T498">3. Kapitel</text:span></text:span><text:span text:style-name="Emphasis"><text:span text:style-name="T521">, </text:span></text:span><text:span text:style-name="Emphasis"><text:span text:style-name="T524">wer sitzt am "Hebel"?</text:span></text:span><text:span text:style-name="Emphasis"><text:span text:style-name="T521"> </text:span></text:span><text:span text:style-name="Emphasis"><text:span text:style-name="T522">K</text:span></text:span><text:span text:style-name="Emphasis"><text:span text:style-name="T521">leine Anfrage der </text:span></text:span><text:span text:style-name="Emphasis"><text:span text:style-name="T498">Grünen</text:span></text:span><text:span text:style-name="Emphasis"><text:span text:style-name="T521"> 28.06.2018 zu </text:span></text:span><text:span text:style-name="Emphasis"><text:span text:style-name="T493">Geoengineering</text:span></text:span><text:span text:style-name="Emphasis"><text:span text:style-name="T498"> </text:span></text:span><text:span text:style-name="Emphasis"><text:span text:style-name="T521">und</text:span></text:span><text:span text:style-name="Emphasis"><text:span text:style-name="T498"> </text:span></text:span><text:span text:style-name="Emphasis"><text:span text:style-name="T521"><text:s/>Klimakrise.</text:span></text:span><text:span text:style-name="Emphasis"><text:span text:style-name="T522"> </text:span></text:span><text:span text:style-name="Emphasis"><text:span text:style-name="T499">CO²</text:span></text:span><text:span text:style-name="Emphasis"><text:span text:style-name="T522"> ein langlebiges </text:span></text:span><text:span text:style-name="Emphasis"><text:span text:style-name="T499">Gas</text:span></text:span><text:span text:style-name="Emphasis"><text:span text:style-name="T522">, viele tausend Jahre. </text:span></text:span><text:span text:style-name="Emphasis"><text:span text:style-name="T523">Dazu</text:span></text:span><text:span text:style-name="Emphasis"><text:span text:style-name="T522"> Klimaschutz der Bundesamtes Kati </text:span></text:span><text:span text:style-name="Emphasis"><text:span text:style-name="T499">Mattern</text:span></text:span><text:span text:style-name="Emphasis"><text:span text:style-name="T522"> Koordiniert Bundesarbeiten zum </text:span></text:span><text:span text:style-name="Emphasis"><text:span text:style-name="T499">IPCC </text:span></text:span><text:span text:style-name="Emphasis"><text:span text:style-name="T522">und berät die BRD-Regierung zum </text:span></text:span><text:span text:style-name="Emphasis"><text:span text:style-name="T526"><text:s/></text:span></text:span><text:span text:style-name="Emphasis"><text:span text:style-name="T501">Geoengineering</text:span></text:span><text:span text:style-name="Emphasis"><text:span text:style-name="T526">.</text:span></text:span><text:span text:style-name="Emphasis"><text:span text:style-name="T527"> Wer entscheidet wenn Menschen den "Hebel" in der Hand haben? <text:s/></text:span></text:span><text:span text:style-name="Emphasis"><text:span text:style-name="T526">Kati </text:span></text:span><text:span text:style-name="Emphasis"><text:span text:style-name="T502">Mattern</text:span></text:span><text:span text:style-name="Emphasis"><text:span text:style-name="T503">, </text:span></text:span><text:span text:style-name="Emphasis"><text:span text:style-name="T527">da muss es Weltweite Regelung geben. Wo die Grenze Modellversuch und ausgeweiteten Versuch? Patentinteressen mit im Spiel! von z.B. </text:span></text:span><text:span text:style-name="Emphasis"><text:span text:style-name="T503">Keath</text:span></text:span><text:span text:style-name="Emphasis"><text:span text:style-name="T527">,</text:span></text:span><text:span text:style-name="Emphasis"><text:span text:style-name="T503"> Caldera</text:span></text:span><text:span text:style-name="Emphasis"><text:span text:style-name="T527">, Bill </text:span></text:span><text:span text:style-name="Emphasis"><text:span text:style-name="T503">Gates</text:span></text:span><text:span text:style-name="Emphasis"><text:span text:style-name="T527">, auch </text:span></text:span><text:span text:style-name="Emphasis"><text:span text:style-name="T503">Exon Mobil</text:span></text:span><text:span text:style-name="Emphasis"><text:span text:style-name="T527">, </text:span></text:span><text:span text:style-name="Emphasis"><text:span text:style-name="T503">Shell</text:span></text:span><text:span text:style-name="Emphasis"><text:span text:style-name="T527"> unterstützen Forschungsmodelle.</text:span></text:span><text:span text:style-name="Emphasis"><text:span text:style-name="T528">UK-</text:span></text:span><text:span text:style-name="Emphasis"><text:span text:style-name="T505">Branson</text:span></text:span><text:span text:style-name="Emphasis"><text:span text:style-name="T528">.</text:span></text:span><text:span text:style-name="Emphasis"><text:span text:style-name="T505"> 4. Kapitel</text:span></text:span><text:span text:style-name="Emphasis"><text:span text:style-name="T528">, die ethischen Fragen, <text:s/></text:span></text:span><text:span text:style-name="Emphasis"><text:span text:style-name="T529">Prof. Hartmut </text:span></text:span><text:span text:style-name="Emphasis"><text:span text:style-name="T504">Herrmann</text:span></text:span><text:span text:style-name="Emphasis"><text:span text:style-name="T505">, </text:span></text:span><text:span text:style-name="Emphasis"><text:span text:style-name="T528">Dr. Olaf </text:span></text:span><text:span text:style-name="Emphasis"><text:span text:style-name="T505">Bögel</text:span></text:span><text:span text:style-name="Emphasis"><text:span text:style-name="T528">, wer ist Verantwortlich wenn sich Wissenschaft, Politik und Kirche raushalten? Dr. M.</text:span></text:span><text:span text:style-name="Emphasis"><text:span text:style-name="T505"> Keitel</text:span></text:span><text:span text:style-name="Emphasis"><text:span text:style-name="T528">, erinnert mich </text:span></text:span><text:soft-page-break/><text:span text:style-name="Emphasis"><text:span text:style-name="T528">an den "Zauberlehrling!". Hilmar </text:span></text:span><text:span text:style-name="Emphasis"><text:span text:style-name="T505">Kronau</text:span></text:span><text:span text:style-name="Emphasis"><text:span text:style-name="T528">, bei Krisen ist die </text:span></text:span><text:span text:style-name="Emphasis"><text:span text:style-name="T544">Schuldfrage</text:span></text:span><text:span text:style-name="Emphasis"><text:span text:style-name="T528"> sehr nah! Dr. Frank </text:span></text:span><text:span text:style-name="Emphasis"><text:span text:style-name="T505">Stratmann</text:span></text:span><text:span text:style-name="Emphasis"><text:span text:style-name="T530">, ...ein delikates Thema, ...ich bin dagegen...</text:span></text:span><text:span text:style-name="Emphasis"><text:span text:style-name="T531"> </text:span></text:span><text:span text:style-name="Emphasis"><text:span text:style-name="T506">5. Kapitel</text:span></text:span><text:span text:style-name="Emphasis"><text:span text:style-name="T531"> hohes Risiko hoher Profit. Die Zeit 13.07. 1963 trotz vieler Proteste hat </text:span></text:span><text:span text:style-name="Emphasis"><text:span text:style-name="T506">US-Regierung</text:span></text:span><text:span text:style-name="Emphasis"><text:span text:style-name="T531"> </text:span></text:span><text:span text:style-name="Emphasis"><text:span text:style-name="T506">Wasserstoffbombe</text:span></text:span><text:span text:style-name="Emphasis"><text:span text:style-name="T531"> in der </text:span></text:span><text:span text:style-name="Emphasis"><text:span text:style-name="T506">Hoch-atmosphäre</text:span></text:span><text:span text:style-name="Emphasis"><text:span text:style-name="T531"> gezündet.</text:span></text:span><text:span text:style-name="Emphasis"><text:span text:style-name="T532"> Dadurch die Ionosphäre zeitweise zu zertrümmert. Das elektromagnetische Gleichgewicht von einer Explosion empfindlich gestört werden kann. </text:span></text:span><text:span text:style-name="Emphasis"><text:span text:style-name="T525">Risiken wurden nie gescheut</text:span></text:span><text:span text:style-name="Emphasis"><text:span text:style-name="T532">. </text:span></text:span><text:span text:style-name="Emphasis"><text:span text:style-name="T545">Es ging um "handfeste militärische Begehrlichkeiten</text:span></text:span><text:span text:style-name="Emphasis"><text:span text:style-name="T532">.US-</text:span></text:span><text:span text:style-name="Emphasis"><text:span text:style-name="T507">Aireforce</text:span></text:span><text:span text:style-name="Emphasis"><text:span text:style-name="T532"> </text:span></text:span><text:span text:style-name="Emphasis"><text:span text:style-name="T507">Strategiepapier</text:span></text:span><text:span text:style-name="Emphasis"><text:span text:style-name="T532"> von 1996: <text:s/>"</text:span></text:span><text:span text:style-name="Emphasis"><text:span text:style-name="T545">2025 gehört uns das Wetter!</text:span></text:span><text:span text:style-name="Emphasis"><text:span text:style-name="T532">"...das ausführlich die militärischen Optionen einer Wetterkontrolle beschreibt.</text:span></text:span><text:span text:style-name="Emphasis"><text:span text:style-name="T533">Ein "</text:span></text:span><text:span text:style-name="Emphasis"><text:span text:style-name="T508">High risk- high Profit</text:span></text:span><text:span text:style-name="Emphasis"><text:span text:style-name="T533">" Unterfangen. Nichts davon sei "in Arbeit" betonten die Verfasser zum Zeitpunkt der Erstellung. Zeigt wie interessant die Wetterkontrolle für Militärstrategen ist!</text:span></text:span><text:span text:style-name="Emphasis"><text:span text:style-name="T534"> Bernet </text:span></text:span><text:span text:style-name="Emphasis"><text:span text:style-name="T509">Eastland</text:span></text:span><text:span text:style-name="Emphasis"><text:span text:style-name="T534"> bot einen solar betriebenen Satelliten an. Er sollte durch gezielte Mikrowellen-strahlung den </text:span></text:span><text:span text:style-name="Emphasis"><text:span text:style-name="T509">Jetstream</text:span></text:span><text:span text:style-name="Emphasis"><text:span text:style-name="T534"> aus seiner Bahn werfen. Sie steuern die Großwetterlage mit erheblichem Einfluss in der unteren Troposphäre. Das strategische Planungsamt der Bundeswehr hat in seiner Reihe "</text:span></text:span><text:span text:style-name="Emphasis"><text:span text:style-name="T509">Future Topi</text:span></text:span><text:span text:style-name="Emphasis"><text:span text:style-name="T510">c</text:span></text:span><text:span text:style-name="Emphasis"><text:span text:style-name="T509">s</text:span></text:span><text:span text:style-name="Emphasis"><text:span text:style-name="T534">"</text:span></text:span><text:span text:style-name="Emphasis"><text:span text:style-name="T535"> hat eine aufwendige Studie zur militärischen Bedeutung des </text:span></text:span><text:span text:style-name="Emphasis"><text:span text:style-name="T501">Geoengi</text:span></text:span><text:span text:style-name="Emphasis"><text:span text:style-name="T510">-</text:span></text:span><text:span text:style-name="Emphasis"><text:span text:style-name="T501">neering</text:span></text:span><text:span text:style-name="Emphasis"><text:span text:style-name="T535"> herausgegeben. Hat das Geopolitisches Risikopotential für die </text:span></text:span><text:span text:style-name="Emphasis"><text:span text:style-name="T510">BW</text:span></text:span><text:span text:style-name="Emphasis"><text:span text:style-name="T535">? Ein UN-Gen. jetzt sollte das Militär an Diskussion beteiligt werden ob </text:span></text:span><text:span text:style-name="Emphasis"><text:span text:style-name="T511">Climat</text:span></text:span><text:span text:style-name="Emphasis"><text:span text:style-name="T501">engineering</text:span></text:span><text:span text:style-name="Emphasis"><text:span text:style-name="T510"> </text:span></text:span><text:span text:style-name="Emphasis"><text:span text:style-name="T535">angewendet werden kann.</text:span></text:span></text:p>
            <text:p text:style-name="P871"><text:span text:style-name="Emphasis"><text:span text:style-name="T535">Das Militär muss die höchsten Politiker in diesem Bereich beraten. Im </text:span></text:span><text:span text:style-name="Emphasis"><text:span text:style-name="T510">BW-Planungsamt</text:span></text:span><text:span text:style-name="Emphasis"><text:span text:style-name="T535"> hat man 4 Szenarien erkannt die </text:span></text:span><text:span text:style-name="Emphasis"><text:span text:style-name="T536">für Konflikte sorgen könnten.</text:span></text:span><text:span text:style-name="Emphasis"><text:span text:style-name="T537"> China-Dialog von 2013 wenn das versprühen von Schwefelaerosolen den indischen Monsun destabilisieren würde, dann könnte es zu einem ernsthaften Konflikt zwischen Indien und China kommen.</text:span></text:span><text:span text:style-name="Emphasis"><text:span text:style-name="T538"> </text:span></text:span><text:span text:style-name="Emphasis"><text:span text:style-name="T539">Auf den</text:span></text:span><text:span text:style-name="Emphasis"><text:span text:style-name="T538"> kleinen </text:span></text:span><text:span text:style-name="Emphasis"><text:span text:style-name="T539">Inselstaaten die Verzweiflung steigt, die vielleicht ein radikales Eingreifen nötig macht. Und dann wendet man sich da vielleicht an China. Ein Alptraum Szenarium wäre das China </text:span></text:span><text:span text:style-name="Emphasis"><text:span text:style-name="T501">Geoengineering</text:span></text:span><text:span text:style-name="Emphasis"><text:span text:style-name="T512"> </text:span></text:span><text:span text:style-name="Emphasis"><text:span text:style-name="T539">durchführt und bspw. die US-Regierung beschließt Gegenmaßnahmen zu ergreifen</text:span></text:span><text:span text:style-name="Emphasis"><text:span text:style-name="T540"> um den Effekt des chinesischen Vorgehens abzuschwächen. Es würde ein immenses Risiko bedeuten wenn man das globale Klima-system in einen Kriegsschauplatz verwandeln würde. Geht man ich China nicht so verschämt mit geotechnischen "Umbaumaßnahmen" um. So soll über der Mill.- Metropole </text:span></text:span><text:span text:style-name="Emphasis"><text:span text:style-name="Citation"><text:span text:style-name="T513">Chengdu</text:span></text:span></text:span></text:p>
            <text:p text:style-name="P872"><text:span text:style-name="Emphasis"><text:span text:style-name="T540"><text:s/>ein kündtl. Mond installiert werden, ein Satellit von 50qkm der Sonnenlicht in die Straßen reflektiert und dadurch </text:span></text:span><text:span text:style-name="Emphasis"><text:span text:style-name="T541">Straßenbeleuchtung </text:span></text:span><text:span text:style-name="Emphasis"><text:span text:style-name="T540"><text:s/>überflüssig macht.</text:span></text:span><text:span text:style-name="Emphasis"><text:span text:style-name="T541"> Ein enormes Energiesparprogramm. Mit einem anderem Projekt schon viel weiter, mit dem sind Einwirkungen auf das Klima schon vorpro-grammiert. Projekt </text:span></text:span><text:span text:style-name="Emphasis"><text:span text:style-name="T514">Skyriver</text:span></text:span><text:span text:style-name="Emphasis"><text:span text:style-name="T541"> Feuchtigkeitsströmungen in der Atmosphäre. 2018 </text:span></text:span><text:span text:style-name="Emphasis"><text:span text:style-name="T542">China bessere Wasserversorgung zu ermöglichen. </text:span></text:span><text:span text:style-name="Emphasis"><text:span text:style-name="T541">Wolken </text:span></text:span><text:span text:style-name="Emphasis"><text:span text:style-name="T542">mit Silberjodid </text:span></text:span><text:span text:style-name="Emphasis"><text:span text:style-name="T541">impfen im <text:s/>Tibetischen Plateau</text:span></text:span><text:span text:style-name="Emphasis"><text:span text:style-name="T542">. <text:line-break/></text:span></text:span><text:span text:style-name="Emphasis"><text:span text:style-name="T515">6. Kapitel</text:span></text:span><text:span text:style-name="Emphasis"><text:span text:style-name="T542"> Sackgasse oder Hintertür. David </text:span></text:span><text:span text:style-name="Emphasis"><text:span text:style-name="T515">Keath</text:span></text:span><text:span text:style-name="Emphasis"><text:span text:style-name="T542"> hat mächtige Freunde und Geldgeber allen voran Bill </text:span></text:span><text:span text:style-name="Emphasis"><text:span text:style-name="T515">Gates</text:span></text:span><text:span text:style-name="Emphasis"><text:span text:style-name="T542">, dessen Spenden für </text:span></text:span><text:span text:style-name="Emphasis"><text:span text:style-name="T515">Skopac </text:span></text:span><text:span text:style-name="Emphasis"><text:span text:style-name="T542">in Arizona</text:span></text:span><text:span text:style-name="Emphasis"><text:span text:style-name="T515"> </text:span></text:span><text:span text:style-name="Emphasis"><text:span text:style-name="T542">soll ein Ballon Calciumcarbonat </text:span></text:span><text:span text:style-name="Emphasis"><text:span text:style-name="T543">in 20Km Höhe </text:span></text:span><text:span text:style-name="Emphasis"><text:span text:style-name="T542">freisetzen</text:span></text:span><text:span text:style-name="Emphasis"><text:span text:style-name="T543">. An "</text:span></text:span><text:span text:style-name="Emphasis"><text:span text:style-name="T516">Plan B</text:span></text:span><text:span text:style-name="Emphasis"><text:span text:style-name="T543">" </text:span></text:span><text:span text:style-name="Emphasis"><text:span text:style-name="T535"><text:s/></text:span></text:span><text:span text:style-name="Emphasis"><text:span text:style-name="T543">das </text:span></text:span><text:span text:style-name="Emphasis"><text:span text:style-name="T511">Climat</text:span></text:span><text:span text:style-name="Emphasis"><text:span text:style-name="T501">engineering</text:span></text:span><text:span text:style-name="Emphasis"><text:span text:style-name="T516"> </text:span></text:span><text:span text:style-name="Emphasis"><text:span text:style-name="T543"><text:s/>ein Plan den offiziell niemand umsetzen möchte wird an "allen Ecken und Enden" geforscht. Mit unendlichem Raum für Utopische und Dystopische Phantasien. Und immer ...retten wir die Erde im letzten Moment oder versetzen wir ihr dem Klima den Todesstoss. <text:s/></text:span></text:span><text:span text:style-name="Emphasis"><text:span text:style-name="T631">Egal wie oder was es gibt keine einfache schüssige Lösung</text:span></text:span></text:p>
            <text:p text:style-name="P741"/>
          </table:table-cell>
          <table:table-cell table:style-name="Tabelle1.C2" office:value-type="string">
            <text:p text:style-name="P740">54:20</text:p>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235">VV113</text:p>
          </table:table-cell>
          <table:table-cell table:style-name="Tabelle1.A2" office:value-type="string">
            <text:p text:style-name="P203"><text:span text:style-name="T37">02/02/18/16MB/</text:span>Dlf -<text:span text:style-name="T16"> <text:s text:c="8"/>Informationen am Abend</text:span></text:p>
            <text:p text:style-name="P386">&gt;<text:span text:style-name="T1479">Gundula </text:span><text:span text:style-name="T234">Geuther</text:span><text:span text:style-name="T1479"> zu </text:span>CSU J.<text:span text:style-name="T117">Hermann</text:span> der Staat darf solchen Parteien das unheilvolle Wirken nicht unterstützen.es muss die Möglichkeit geben der <text:span text:style-name="T117">NPD</text:span> die Fördermittel zu entziehen.</text:p>
            <text:p text:style-name="P387">SPD <text:span text:style-name="T117">Schwesig</text:span> möchte Verbot ...“unsere Dörfer unser Städte ...Raum erkämpfen... Ihre feindliche Ausrichtung gegen unsere Demokratische Grundordnung... </text:p>
            <text:p text:style-name="P387">Der Entzug der Finanzen ändert nicht an dem Gedankengut der Anhänger, der Staat müsse aber Grenzen setzen. Abstimmung im Bundesrat.<text:line-break/>&gt;<text:span text:style-name="T117">Kinderarmut </text:span>in BRD. <text:span text:style-name="T117">Kinderhilfswerk</text:span> fordert eine Gesamtstrategie. Dazu Mathias von Lieben: Befragung, Apelle, Armutsgefährdet wenn weniger als 60% des durchschl. Netto-Einkommen. SPD-MinPräs. <text:span text:style-name="T117">Weil</text:span> soll Stellung beziehen,<text:span text:style-name="T117"> </text:span>verhandelt über den Koalitionsvertrag! SPD-<text:span text:style-name="T117">Schwesig</text:span> für die Ganztagsbetreuung<text:span text:style-name="T711"> (nutzt ja auch für den Beschäftigungsdruck auf HartzIV-Menschen!) </text:span><text:span text:style-name="T1267">...</text:span><text:span text:style-name="T1270">Im Zweifelsfall ist mit den geplanten „Verbessungen“ das „Glas nicht mehr halbleer sondern halbvoll!</text:span><text:span text:style-name="T717"> ..na prima!<text:line-break/></text:span><text:span text:style-name="T1270">&gt;die Toten der Schlacht von Wolgograd (Stalingrad) Gedenkfeier</text:span></text:p>
            <text:p text:style-name="P782"/>
            <text:p text:style-name="P200"/>
          </table:table-cell>
          <table:table-cell table:style-name="Tabelle1.C2" office:value-type="string">
            <text:p text:style-name="P388">07:59</text:p>
          </table:table-cell>
        </table:table-row>
        <table:table-row>
          <table:table-cell table:style-name="Tabelle1.A2" office:value-type="string">
            <text:p text:style-name="P236">VV114</text:p>
          </table:table-cell>
          <table:table-cell table:style-name="Tabelle1.A2" office:value-type="string">
            <text:p text:style-name="P203"><text:span text:style-name="T1253">02/02/18/232MB/</text:span>KiKA - - <text:span text:style-name="T845">Mäuseabenteuer zum Mitmachen <text:s/></text:span><text:span text:style-name="T10">Kiddi</text:span></text:p>
            <text:p text:style-name="P5">...<text:span text:style-name="T1480">suchen, kli</text:span><text:span text:style-name="T1704">c</text:span><text:span text:style-name="T1480">ken, tippen, das kannst auch du! ..</text:span><text:span text:style-name="T957">.jetzt fehlst nur noch du, denn ein </text:span>JoNaLu<text:span text:style-name="T950"> <text:s/></text:span><text:span text:style-name="T957">bist </text:span><text:soft-page-break/><text:span text:style-name="T957">auch du!</text:span></text:p>
            <text:p text:style-name="P390">&gt;die Wolkenkinder </text:p>
            <text:p text:style-name="P824"><text:s/><text:span text:style-name="T1680">...schlimmer gehts immer!</text:span></text:p>
            <text:p text:style-name="P4"/>
          </table:table-cell>
          <table:table-cell table:style-name="Tabelle1.C2" office:value-type="string">
            <text:p text:style-name="P388">04:58</text:p>
          </table:table-cell>
        </table:table-row>
        <table:table-row>
          <table:table-cell table:style-name="Tabelle1.A2" office:value-type="string">
            <text:p text:style-name="P1087">VV115</text:p>
          </table:table-cell>
          <table:table-cell table:style-name="Tabelle1.A2" office:value-type="string">
            <text:p text:style-name="P823"><text:span text:style-name="T1160">02/02/18/403MB/</text:span><text:span text:style-name="T1207">PHOENIX</text:span><text:span text:style-name="T1110"> - <text:s text:c="12"/></text:span><text:span text:style-name="T1128">Schrubben gegen rechts </text:span></text:p>
            <text:p text:style-name="P1076">Eine Rentnerin räumt auf <text:s text:c="41"/><text:span text:style-name="T765">nur Ausschnitt!</text:span></text:p>
            <text:p text:style-name="P257">Die Rentnerin Irmela Mensah-Schramm will etwas tun gegen Rechtsradikale. Sie entfernt Nazi-Parolen aus dem öffentlichen Raum: putzt sie weg oder übermalt sie. Neuerdings geht sie auch zu Sitzblockaden. Doch das bringt sie in Konflikt mit dem Gesetz.</text:p>
          </table:table-cell>
          <table:table-cell table:style-name="Tabelle1.C2" office:value-type="string">
            <text:p text:style-name="P256">06:52</text:p>
          </table:table-cell>
        </table:table-row>
        <table:table-row>
          <table:table-cell table:style-name="Tabelle1.A2" office:value-type="string">
            <text:p text:style-name="P983">VV116</text:p>
          </table:table-cell>
          <table:table-cell table:style-name="Tabelle1.A2" office:value-type="string">
            <text:p text:style-name="P204"><text:span text:style-name="T1160">02/02/18/1,7GB/</text:span><text:span text:style-name="T1111">t</text:span><text:span text:style-name="T1110">agesschau24 - <text:s text:c="9"/></text:span><text:span text:style-name="T1128">Monitor </text:span><text:span text:style-name="T1110"><text:s/></text:span><text:span text:style-name="T1121"><text:s text:c="12"/>Georg Restle</text:span></text:p>
            <text:p text:style-name="P204">Unsere Themen:<text:line-break/>1. <text:span text:style-name="T117">Atomare Zeitbombe?</text:span> Der belgische Pannenreaktor Tihange 1<text:line-break/>Die belgischen Atomreaktoren Doel 3 und Tihange 2 nahe der deutschen Grenze lösten im Sommer 2017 die größten Proteste der Anti-AKW-Bewegung seit Jahren aus. Wegen zahlreicher Risse im Reaktordruckbehälter fordern die Menschen ihre Abschaltung; denn im Falle einer Kernschmelze könnten weite Regionen rund um Aachen dauerhaft unbewohnbar werden. Aber das ist nicht das einzige Risiko: Bisher unveröffentlichte Dokumente, die MONITOR vorliegen, belegen: Auch vom noch älteren Reaktor Tihange 1 gehen weit größere Gefahren aus als bisher bekannt. <text:line-break/><text:line-break/>2. <text:span text:style-name="T117">Operation Olivenzeig:</text:span> Krieg gegen die Kurden - Made in Germany <text:line-break/>Panzer, Gewehre, Haubitzen - MONITOR-Recherchen zeigen: Beim Krieg der Türkei gegen die Kurden in Nordsyrien sind weit mehr deutsche Waffen und Technologien im Einsatz als bislang bekannt. Ein völkerrechtswidriger Angriffskrieg eines NATO-Partners mit deutscher Unterstützung? Die Bundesregierung hält an Rüstungsexporten in die Türkei grundsätzlich fest. Und das, obwohl die Türkei bei ihrer Offensive von Milizen unterstützt wird, unter denen sich laut Experten auch islamistische und dschihadistische Söldner befinden. <text:line-break/><text:line-break/>3. <text:span text:style-name="T117">Kriminelle Seenotretter?</text:span> Der Fall IUVENTA<text:line-break/>185 Menschen sind im Januar 2018 im zentralen Mittelmeer ertrunken. Zivile Seenotretter berichten, dass dringend mehr Rettungsschiffe gebraucht werden. Schiffe, wie die IUVENTA von der deutschen Hilfsorganisation "Jugend Rettet". Doch das Schiff liegt seit mehr als sechs Monaten in einem italienischen Hafen. Beschlagnahmt von den Behörden. Der Vorwurf an die deutschen Seenotretter: Beihilfe zur illegalen Migration. Doch welche Beweise gibt es dafür? MONITOR liegt die Ermittlungsakte vor.<text:line-break/><text:line-break/>4.<text:span text:style-name="T117"> Air Berlin </text:span>- Insolvenz mit Ansage: Die Zeche zahlen die Mitarbeiter<text:line-break/>Diese Woche bekommen hunderte "Air Berlin"-Mitarbeiter ihre offizielle Kündigung. Viele sind sich sicher, dass die Insolvenz der Fluglinie so vorbereitet wurde, dass die Aufkäufer die Mitarbeiter zu Niedriglöhnen wieder einstellen können. MONITOR liegen jetzt Dokumente vor, die genau das nahelegen: Offenbar wurde die Pleite von langer Hand geplant, um die Rechte zum Schutz der Mitarbeiter gezielt zu umgehen.</text:p>
            <text:p text:style-name="P783"/>
            <text:p text:style-name="P785"/>
          </table:table-cell>
          <table:table-cell table:style-name="Tabelle1.C2" office:value-type="string">
            <text:p text:style-name="P256">30:00</text:p>
          </table:table-cell>
        </table:table-row>
        <table:table-row>
          <table:table-cell table:style-name="Tabelle1.A2" office:value-type="string">
            <text:p text:style-name="P238">VV117</text:p>
          </table:table-cell>
          <table:table-cell table:style-name="Tabelle1.A2" office:value-type="string">
            <text:p text:style-name="P203"><text:span text:style-name="T646">02/02/18/834MB</text:span><text:span text:style-name="T1253">/</text:span>tagesschau24 - <text:s text:c="6"/><text:span text:style-name="T845">Tagesschau</text:span> <text:s text:c="16"/><text:span text:style-name="T1480">Judith Rakers</text:span></text:p>
            <text:p text:style-name="P389">&gt;<text:span text:style-name="T117">Koalitionsverhandlungen</text:span> Arbeitsgruppen präsentieren <text:span text:style-name="T1481">im Endspurt ihre </text:span>Ergebnisse. <text:line-break/><text:span text:style-name="T1481">&gt;</text:span><text:span text:style-name="T137">Parteienfinanzierung </text:span><text:span text:style-name="T1481">Länder wollen NPD Staatsgeld entziehen.</text:span></text:p>
            <text:p text:style-name="P391">&gt;<text:span text:style-name="T117">Türkische Offensive</text:span> in Syrien, Kämpfe gegen Kurdenmiliz in <text:span text:style-name="T117">Afrin</text:span>.</text:p>
            <text:p text:style-name="P392">Kriegsfolgen dazu Kurdische verwaltung Afrin Hevi <text:span text:style-name="T117">Mustafa</text:span>. ...die grausamen Angriffe gelten den Zivilisten Dazu Daniel <text:span text:style-name="T117">Hechler </text:span>aus Kairo <text:span text:style-name="T711">(glücklicher Weise nicht vom Nordpol...</text:span><text:span text:style-name="T718">dafür aber überflüssig!)<text:line-break/></text:span><text:span text:style-name="T1271">&gt;</text:span><text:span text:style-name="T1321">Flüchtlingsboot vor Libyen gekentert,</text:span><text:span text:style-name="T1271"> </text:span><text:span text:style-name="T1321">offenbar</text:span><text:span text:style-name="T1271"> 90Tote vorwiegend Pakistaner. Ber Andere wurden von einer deutschen Flüchtlingshilfe geborgen!<text:line-break/>&gt;Calais, Auseinandersetzung zwischen Afghanen und Eriträern mit Körperverletzungen. frankr. InnenMin </text:span><text:span text:style-name="T1321">Coulon</text:span><text:span text:style-name="T1271"> sprach „von einem noch nie gesehenem Aussmass von Gewalt. Schuld seien die </text:span><text:soft-page-break/><text:span text:style-name="T1271">Schlepper die den Flüchtlingen vorgaukeln, sie können über den Ärmelkanal nach GB gelangen.</text:span></text:p>
            <text:p text:style-name="P392"><text:span text:style-name="T720">...</text:span><text:span text:style-name="T718">so so!</text:span></text:p>
            <text:p text:style-name="P784">&gt;<text:span text:style-name="T117">US-Trump </text:span>gibt umstrittenes FBI-Papier frei Russland-Affäre.<text:span text:style-name="T711"> ...</text:span><text:span text:style-name="T719">die betrogenen Betrüger.</text:span><text:span text:style-name="T1482"> </text:span>Dazu Stefan Niemann.</text:p>
            <text:p text:style-name="P394">&gt;Russland begeht<text:span text:style-name="T117"> Stalingrad-Gedenken</text:span>.</text:p>
            <text:p text:style-name="P394">&gt;<text:span text:style-name="T117">Deutsche Bank</text:span> macht auch 2017 500Mill. Verluste. Die neuen Steuergesetze der USA hätten die Bilanz belastet. Die Boni für Investment-Banker werden trotzdem gezahlt.</text:p>
            <text:p text:style-name="P394">&gt;<text:span text:style-name="T117">Erneut Warnstreiks</text:span> in der Metallindustrie, neben mehr Geld geht es auch um ein neues Arbeitszeitmodell. Dazu Jenni<text:span text:style-name="T117"> Rieger</text:span>. ...dazu Präs. Arbeitgeberverband Rainer <text:span text:style-name="T117">Dulger</text:span>: ..ein Imageschaden, ein Spielzeug der Gewerkschaftsfunktionäre um die Stärke der Organisation zu zeigen. <text:span text:style-name="T1483">Jörg </text:span><text:span text:style-name="T138">Hofmann</text:span><text:span text:style-name="T1483"> Vors. IG-Metall.</text:span></text:p>
            <text:p text:style-name="P395">&gt;das Wetter</text:p>
            <text:p text:style-name="P237"/>
          </table:table-cell>
          <table:table-cell table:style-name="Tabelle1.C2" office:value-type="string">
            <text:p text:style-name="P393">15:06</text:p>
          </table:table-cell>
        </table:table-row>
        <table:table-row>
          <table:table-cell table:style-name="Tabelle1.A2" office:value-type="string">
            <text:p text:style-name="P239">VV118-1</text:p>
          </table:table-cell>
          <table:table-cell table:style-name="Tabelle1.A2" office:value-type="string">
            <text:p text:style-name="P239"><text:span text:style-name="T646">02/02/18/3</text:span><text:span text:style-name="T661">20</text:span><text:span text:style-name="T646">MB</text:span><text:span text:style-name="T1253">/</text:span>3sat - auslandsjournal extra <text:s text:c="2"/><text:span text:style-name="T856">Kinder Tai-Boxern</text:span></text:p>
            <text:p text:style-name="P396">Tailand- Julia Lösch zu den Kinder Tai-Boxern. Kinder, die für ihre verarmten Kinder in den Ring steigen, völlig normal. Heute hat der 12J.Camaron einen wichtigen Kampf. sein Traum ist aber Fußballprofi. Ca. 10tsd. Kämpfer soll es geben. Dazu die Mama, ...wir haben soviel Schulden.. <text:line-break/>L.<text:span text:style-name="T117"> Jiraporn</text:span> zu den Verletzungen. Finanziert wird durch Eintrittsgeld und Wetteinsätze.</text:p>
            <text:p text:style-name="P396"/>
          </table:table-cell>
          <table:table-cell table:style-name="Tabelle1.C2" office:value-type="string">
            <text:p text:style-name="P397">06:47</text:p>
          </table:table-cell>
        </table:table-row>
        <table:table-row>
          <table:table-cell table:style-name="Tabelle1.A2" office:value-type="string">
            <text:p text:style-name="P240">VV118-2</text:p>
          </table:table-cell>
          <table:table-cell table:style-name="Tabelle1.A2" office:value-type="string">
            <text:p text:style-name="P203"><text:span text:style-name="T639">3</text:span><text:span text:style-name="T646">02/02/171MB/</text:span>sat - auslandsjournal extra <text:s/><text:span text:style-name="T880">Fußballstar werden</text:span></text:p>
            <text:p text:style-name="P398">Junge Männer aus<text:span text:style-name="T117"> Gambia</text:span> eint ein gemeinsamer Traum, <text:span text:style-name="T1484">dann aber </text:span>enttäuscht zurückkehren.</text:p>
            <text:p text:style-name="P399">Boubacarr <text:span text:style-name="T117">Fabureh</text:span>: vom Traum zum Alptraum. <text:span text:style-name="T1484">Seine Reise endete in einem Lybischen</text:span></text:p>
            <text:p text:style-name="P401"><text:s/>Militärcamp.Die Scham des Scheiterns. <text:s/>Die IOM brachte ihn zurück nach Gambia. Gambia hat der Fluchtbewegung nichts entgegen zu setzen. Viele Jugendliche wollen ihre Eltern unterstützen</text:p>
            <text:p text:style-name="P398"/>
          </table:table-cell>
          <table:table-cell table:style-name="Tabelle1.C2" office:value-type="string">
            <text:p text:style-name="P400">03:57</text:p>
          </table:table-cell>
        </table:table-row>
        <table:table-row>
          <table:table-cell table:style-name="Tabelle1.A2" office:value-type="string">
            <text:p text:style-name="P51"/>
          </table:table-cell>
          <table:table-cell table:style-name="Tabelle1.A2" office:value-type="string">
            <text:p text:style-name="P401">VV119_frei</text:p>
          </table:table-cell>
          <table:table-cell table:style-name="Tabelle1.C2" office:value-type="string">
            <text:p text:style-name="P18"/>
          </table:table-cell>
        </table:table-row>
        <table:table-row>
          <table:table-cell table:style-name="Tabelle1.A2" office:value-type="string">
            <text:p text:style-name="P983">VV120</text:p>
          </table:table-cell>
          <table:table-cell table:style-name="Tabelle1.A2" office:value-type="string">
            <text:p text:style-name="P204"><text:span text:style-name="T1111">03/02/18/792MB/</text:span><text:span text:style-name="T1110">arte -Mit offenen Karten -</text:span><text:span text:style-name="T1128"> Chinas Politik in Tibet </text:span></text:p>
            <text:p text:style-name="P876"><text:span text:style-name="T292"> </text:span>Das Hochland von Tibet ist ein weltweit einmaliger Naturraum. Neben den Spannungen zwischen dem Dalai Lama und Peking machen sich hier allerdings auch chinesische Großprojekte zur Ausbeutung der natürlichen Ressourcen bemerkbar. „Mit offenen Karten“ blickt diese Woche nach Tibet, dessen fragiles Ökosystem von Maßnahmen der chinesischen Regierung bedroht wird.</text:p>
            <text:p text:style-name="P205">Moderation: Emilie Aubry</text:p>
            <text:p text:style-name="P201"/>
          </table:table-cell>
          <table:table-cell table:style-name="Tabelle1.C2" office:value-type="string">
            <text:p text:style-name="P256">13:47</text:p>
          </table:table-cell>
        </table:table-row>
        <table:table-row>
          <table:table-cell table:style-name="Tabelle1.A2" office:value-type="string">
            <text:p text:style-name="P151">VV1<text:span text:style-name="T1454">21</text:span></text:p>
          </table:table-cell>
          <table:table-cell table:style-name="Tabelle1.A2" office:value-type="string">
            <text:p text:style-name="P151"><text:span text:style-name="T646">0</text:span><text:span text:style-name="T639">3</text:span><text:span text:style-name="T646">/02/18/</text:span><text:span text:style-name="T639">jungeWelt-</text:span> <text:s text:c="4"/><text:span text:style-name="T845"><text:s/></text:span><text:span text:style-name="T851">G</text:span><text:span text:style-name="T845">ipfel der Rüstungsprofiteure</text:span></text:p>
            <text:h text:style-name="P962" text:outline-level="2">Zwei Wochen vor der <text:span text:style-name="T117">Münchner »Sicherheitskonferenz</text:span>« hat das Protestbündnis <text:span text:style-name="T117">»goldene Nasen«</text:span> an deutsche Top-Waffenschmieden vergeben</text:h>
            <text:p text:style-name="P942">Von Jana Frielinghaus</text:p>
            <text:p text:style-name="P941">Ab dem 16. Februar werden in Bayerns Landeshauptstadt Politiker aus aller Welt einmal mehr verkünden, sie wollten den Frieden sichern. Auf der 54. Münchner »Sicherheitskonferenz« (MSC) geben sich traditionell zudem die Vertreter der »Sicherheits- und Verteidigungsbranche« ein Stelldichein.</text:p>
            <text:p text:style-name="P151">Am Freitag gab Wolfgang Ischinger, Chef der »<text:span text:style-name="T117">Siko</text:span>«, schon mal das »Line-up« bekannt. Unter den 600 Gästen aus aller Welt werden nach seinen Angaben mehr als 20 Staats- und Regierungschefs, 40 Außen- und 40 Verteidigungsminister sein. Außerdem 50 Vorstandschefs großer Unternehmen. Die US-Delegation wird von Verteidigungsminister James <text:span text:style-name="T117">Mattis</text:span>, Heimatschutzministerin Kirstjen <text:span text:style-name="T117">Nielsen</text:span> und dem Sicherheitsberater von Präsident Donald <text:span text:style-name="T117">Trump</text:span>, Herbert Raymond <text:span text:style-name="T117">McMaster</text:span>, angeführt. Für Russland wird erneut Außenminister Sergej <text:span text:style-name="T117">Lawrow</text:span> teilnehmen, aus der Türkei wird Ministerpräsident Binali <text:span text:style-name="T117">Yildirim</text:span> erwartet. Erstmals zugesagt hat der israelische Ministerpräsident Benjamin <text:span text:style-name="T117">Netanjahu</text:span>. Die EU ist mit Kommissionspräsident Jean-Claude <text:span text:style-name="T117">Juncker</text:span> und mehreren Kommissaren vertreten, aus Großbritannien kommt Premierministerin Theresa <text:span text:style-name="T117">May</text:span>. Eröffnet wird das am 16. Februar beginnende Treffen von der deutschen Verteidigungsministerin Ursula von der <text:span text:style-name="T117">Leyen</text:span> (CDU) und deren französischer Amtskollegin Florence <text:span text:style-name="T117">Parly</text:span>.</text:p>
          </table:table-cell>
          <table:table-cell table:style-name="Tabelle1.C2" office:value-type="string">
            <text:p text:style-name="P177">papier</text:p>
          </table:table-cell>
        </table:table-row>
        <text:soft-page-break/>
        <table:table-row>
          <table:table-cell table:style-name="Tabelle1.A2" office:value-type="string">
            <text:p text:style-name="P51"/>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983">VV123</text:p>
          </table:table-cell>
          <table:table-cell table:style-name="Tabelle1.A2" office:value-type="string">
            <text:p text:style-name="P961"><text:span text:style-name="T1096">03/02/18/169MB/</text:span><text:span text:style-name="T1106">SWR2 Wissen -</text:span><text:span text:style-name="T1098"> <text:s text:c="2"/>Knete <text:s/>Konto und Konsum <text:line-break/></text:span><text:span text:style-name="T271">Von Anja Schrum <text:s text:c="13"/></text:span><text:span text:style-name="T636"><text:s/></text:span><text:span text:style-name="T637">naja!</text:span><text:span text:style-name="T636"> </text:span></text:p>
            <text:p text:style-name="P212"><text:span text:style-name="T1110">Viele junge Deutsche sind überschuldet. Rund 15 Prozent der Bürger unter 30 Jahren können ihren finanziellen Verpflichtungen nicht mehr nachkommen. Unwissen ist häufig der Grund.<text:line-break/>Kinder und Konsum<text:line-break/>Hier ein kostenpflichtiges Handy-Spiel, dort eine Smartphone-App. Musik downloaden oder Filme streamen. Online-Shoppen oder bei Ebay verkaufen. Der Konsumdruck ist vor allem in der jungen Generation stark gewachsen. Das "coole" Smartphone oder die "angesagten" Turnschuhe zu haben, ist enorm wichtig. Und schon Kinder sind im Visier von Marketingstrategen und Werbefachleuten. </text:span><text:span text:style-name="T1128"><text:line-break/></text:span><text:span text:style-name="T1112">Beratung bei Schuldenberatern: </text:span>Finanzkompetenz für Kinder und Jugendliche. <text:s text:c="2"/></text:p>
            <text:p text:style-name="P212"><text:s/></text:p>
            <text:p text:style-name="P204"><text:span text:style-name="T674">...</text:span><text:span text:style-name="T682">aber kontrolliert „bei der Stange halten“...im Rahmen bleiben das wars!</text:span><text:span text:style-name="T117"><text:line-break/></text:span></text:p>
          </table:table-cell>
          <table:table-cell table:style-name="Tabelle1.C2" office:value-type="string">
            <text:p text:style-name="P256">28:06</text:p>
          </table:table-cell>
        </table:table-row>
        <table:table-row>
          <table:table-cell table:style-name="Tabelle1.A2" office:value-type="string">
            <text:p text:style-name="P984">VV124</text:p>
          </table:table-cell>
          <table:table-cell table:style-name="Tabelle1.A2" office:value-type="string">
            <text:p text:style-name="P206"><text:span text:style-name="T1160">04/02/18/1,5GB/</text:span><text:span text:style-name="T1110">arte - <text:s text:c="24"/></text:span><text:span text:style-name="T1128"><text:s/></text:span><text:span text:style-name="T1129">I</text:span><text:span text:style-name="T1128">m Lauf der Zeit <text:s text:c="5"/></text:span></text:p>
            <text:p text:style-name="P207"><text:span text:style-name="T117">Die Olympischen Spiele -</text:span> Spiegel der Gesellschaft <text:s text:c="11"/>Regie: Pierre Lergenmüller</text:p>
            <text:p text:style-name="P209"><text:span text:style-name="T1110"> Die Olympischen Spiele der Antike wurden alle vier Jahre im griechischen Olympia veranstaltet. Sie waren das Großereignis schlechthin. Im Jahr 392 nach Christus wurden die Wettkämpfe zu Ehren griechischer Götter im Römischen Reich verboten und fielen dem Vergessen anheim. Erst Ende des 19. Jahrhunderts regte Baron Pierre de Coubertin an, die olympische Idee wiederzubeleben und die Wettkämpfe erneut auszutragen. Die ersten Olympischen Sommerspiele der Neuzeit fanden 1896 symbolträchtig in Griechenland statt.</text:span><text:span text:style-name="T1128"><text:line-break/></text:span><text:span text:style-name="T1107">Heute schaut die ganze Welt zu, wenn alle vier Jahre das Olympische Feuer brennt. Doch mittlerweile verblassen die ursprünglichen olympischen Ideale hinter der Kommerzialisierung und Professionalisierung des Sports.<text:line-break/>Wie stünde es um die Gesellschaft, hätte es Kopernikus und Darwin nicht gegeben? Wie sähe Europa aus, wäre Churchill nicht so entschlossen gegen die Nazis vorgegangen? Und was wäre Deutschland ohne den Fall der Mauer? Die Menschheitsgeschichte ist eine Verkettung unglaublicher Ereignisse. Von der Geburt eines Genies bis zum Untergang eines Imperiums, von technologischen Fortschritten zu sozialen Revolutionen die meisten großen Umwälzungen gehen auf scheinbar bedeutungslose Entscheidungen zurück. Die Reihe „Im Lauf der Zeit” bietet einen originellen Blick auf die Geschichte. Der Schwerpunkt liegt dabei auf kleinen Ereignissen, die bedeutsame Folgen für die ganze Weltgeschichte hatten.</text:span></text:p>
            <text:p text:style-name="P201"/>
          </table:table-cell>
          <table:table-cell table:style-name="Tabelle1.C2" office:value-type="string">
            <text:p text:style-name="P258">25:19</text:p>
          </table:table-cell>
        </table:table-row>
        <table:table-row>
          <table:table-cell table:style-name="Tabelle1.A2" office:value-type="string">
            <text:p text:style-name="P984">VV125</text:p>
          </table:table-cell>
          <table:table-cell table:style-name="Tabelle1.A2" office:value-type="string">
            <text:p text:style-name="P839"><text:span text:style-name="T1065">04/02/18/1,7GB/</text:span><text:span text:style-name="T991">arte - <text:s text:c="27"/></text:span><text:span text:style-name="T1098">Unser Kosmos <text:line-break/></text:span><text:span text:style-name="T1037">Die Reise geht weiter <text:s/></text:span><text:span text:style-name="T411">Die Botschaft des Lebens <text:s text:c="8"/></text:span><text:span text:style-name="T292">Kindersendung USA 2014 <text:line-break/> <text:s text:c="102"/></text:span><text:span text:style-name="T621">für reichlich fortgeschrittene Kinder!</text:span></text:p>
            <text:p text:style-name="P208">In einem Tautropfen begibt sich das Fantasie-Raumschiff auf die Suche nach unbekannten Mini-Lebewesen, die man mit bloßem Auge gar nicht erkennt. Danach erklärt Moderator Neil deGrasse Tyson anhand der neuronalen Netze, warum Menschen Gerüche mit bestimmten Erinnerungen verbinden. Zum Abschluss geht die Reise tief unter die Erdoberfläche, zu den mysteriösesten Teilchen der Welt.<text:line-break/> <text:s text:c="2"/>Auf zu den Sternen! In der Sendung „Unser Kosmos: Die Reise geht weiter“ nimmt der amerikanische Astrophysiker Neil deGrasse Tyson die jungen Zuschauer mit auf eine spannende Reise durch die Geschichte des Wissens und der Menschheit. In 13 Folgen entsteht ein umfassendes Panorama des Universums: von der Entstehung der Erde, des Sonnensystems und der Planeten bis hin zu weit entfernten Galaxien.<text:line-break/> <text:s text:c="2"/>„Unser Kosmos: Die Reise geht weiter“ umfasst 13 Folgen. Produziert wurde die Serie von Cosmos Studio, Fox Broadcasting Company und National Geographic Channel. Genau wie ihr Vorläufer - die 1980 ausgestrahlte Serie „Unser Kosmos“ des Astronomen Carl Sagan - verfolgt sie das Anliegen, einem breiten Publikum Astronomie, Kosmos, Sterne und Planeten näher zu bringen. Für die von dem Astrophysiker Neil deGrasse Tyson moderierte Neuauflage scheuten der Produzent Seth MacFarlane und der Stab der Originalserie keine Mittel - für Star-Trek-Fans: In mehreren <text:soft-page-break/>Folgen führte Brannon Braga Regie!</text:p>
            <text:p text:style-name="P752"><text:span text:style-name="T1649">06:15</text:span> die Darstellung der <text:span text:style-name="T117">relativen Geschwindigkeiten</text:span> Erde - Sonne- Galaxis in h/km</text:p>
            <text:p text:style-name="P201"/>
          </table:table-cell>
          <table:table-cell table:style-name="Tabelle1.C2" office:value-type="string">
            <text:p text:style-name="P259">28:07</text:p>
          </table:table-cell>
        </table:table-row>
        <table:table-row>
          <table:table-cell table:style-name="Tabelle1.A2" office:value-type="string">
            <text:p text:style-name="P985">VV126</text:p>
          </table:table-cell>
          <table:table-cell table:style-name="Tabelle1.A2" office:value-type="string">
            <text:p text:style-name="P210"><text:span text:style-name="T1185">06/02/18/90MB/</text:span><text:span text:style-name="T1110">Dlf - <text:s text:c="7"/></text:span><text:span text:style-name="T845">Die NATO probt den Ernstfall <text:s text:c="3"/></text:span><text:span text:style-name="T1110">Feat</text:span><text:line-break/><text:span text:style-name="T117">Mein erster Cyberkrieg</text:span> <text:s text:c="5"/>Von Tom <text:span text:style-name="T117">Schimmeck </text:span><text:s text:c="7"/>Dlf/NDR 2018 <text:s text:c="9"/><text:span text:style-name="T711"><text:s/></text:span><text:span text:style-name="T715">mit Manuskript</text:span></text:p>
            <text:p text:style-name="P211">"Locked Shields" ist die größte Cyber-Kriegsübung der Welt. Staaten, Universitäten und große Firmen nehmen teil. 2017 waren etwa 800 Menschen dabei - Soldaten, IT-Experten, Diplomaten, Juristen, Journalisten. Unser Autor war einer von ihnen. Er saß in der Kommandozentrale in Tallinn, Estland. <text:line-break/> <text:s text:c="2"/>Bei dieser Übung kämpfen die "Roten" gegen die "Blauen", versuchen, deren Systeme zu sabotieren, Drohnen zum Absturz zu bringen, den Strom zu kappen, die Treibstofftanks des Flughafens zu sprengen. Die virtuellen Systeme sind hochkomplex, die Angriffsmöglichkeiten vielfältig. Doch geht es nicht nur um die Computernetzwerke, sondern auch um Rechtsfragen und Beweise, um Nachrichten und Stimmungen. Welche Szenarien sind realistisch? Wie stark verändern digitale Angriffsmöglichkeiten die Kriegführung? Welche Rolle spielen dabei Gerüchte und Falschmeldungen? Und: Wie viel wird gelogen?</text:p>
            <text:p text:style-name="P814">...<text:span text:style-name="T1457">die „Roten“ sind die Angreifer!</text:span></text:p>
            <text:p text:style-name="P201"/>
          </table:table-cell>
          <table:table-cell table:style-name="Tabelle1.C2" office:value-type="string">
            <text:p text:style-name="P260">45:06</text:p>
          </table:table-cell>
        </table:table-row>
        <table:table-row>
          <table:table-cell table:style-name="Tabelle1.A2" office:value-type="string">
            <text:p text:style-name="P241">VV127</text:p>
          </table:table-cell>
          <table:table-cell table:style-name="Tabelle1.A2" office:value-type="string">
            <text:p text:style-name="P203"><text:span text:style-name="T37">06/02/18/</text:span><text:span text:style-name="T39">7,7</text:span><text:span text:style-name="T37">MB/</text:span>Dlf - <text:s text:c="14"/><text:span text:style-name="T845">Nachrichten <text:s text:c="16"/></text:span><text:span text:style-name="T722">reichlich subtile Agitrop!</text:span></text:p>
            <text:p text:style-name="P401">&gt;<text:span text:style-name="T117">Syrien Ost-Gho</text:span><text:span text:style-name="T171">u</text:span><text:span text:style-name="T117">ta </text:span>fordert UNO eine Waffenruhe. Luftangriffe mehr Opfer. <text:line-break/><text:span text:style-name="T711">Und wieder „die Syrische Organisation für Menschenrechte in London,Weisshelme wird scheinbar nicht mehr gesagt! Tote und Verletzte! kein wunder keine Info!</text:span></text:p>
            <text:p text:style-name="P401"><text:span text:style-name="T1267">UNO spricht von </text:span><text:span text:style-name="T1315">Humanitärer Katastrophe</text:span><text:span text:style-name="T711">...kein Wunder nicht! </text:span><text:span text:style-name="T1267">Wegen der Kämpfe könne keine Hilfsgüter in das Gebiet gebracht werden. In der Hand von Rebellen wird aber von Regierungstruppen belagert. <text:s/></text:span><text:span text:style-name="T711">...soso, getarnte Agitprop?. Dann wieder die UNO, Scharfmachen für eine UN-Resolution gegen die <text:s/>Regierungstruppen? </text:span><text:span text:style-name="T1267">UN- fordert Waffenruhe zur Versorgung der </text:span><text:span text:style-name="T1272">Bevölkerung. Eine UN-Ermittlungskommission will Berichte untersuchen, wonach Sarakip gestern mit Chemiewaffen angegriffen wurde.</text:span><text:span text:style-name="T721"> ...ja ob und von wem wohl?</text:span></text:p>
            <text:p text:style-name="P401">&gt;EU- <text:span text:style-name="T139">Juncker</text:span><text:span text:style-name="T1485"> und</text:span><text:span text:style-name="T139"> Tusk</text:span><text:span text:style-name="T1485"> </text:span><text:s/>hat <text:span text:style-name="T117">Erdogan</text:span> zu einem Spitzentreffen eingeladen. <text:span text:style-name="T1485">EU kritisiert das Vorgehen gegen Angehörige der Gülen-Bewegung. Aber auch um den Angriff auf kurdische Militzen in Syrien.</text:span></text:p>
            <text:p text:style-name="P402">&gt;Die EU hält es für möglich, das die Westbalkanstaaten Serbien, Montenegro bald der EU beitreten. <text:span text:style-name="T711">Dann könnte endlich die NATO auch da auftreten!</text:span></text:p>
            <text:p text:style-name="P788">&gt;<text:span text:style-name="T117">BRD-CDU/CSU + SPD <text:s/>Koalition</text:span> will heute den Durchbruch schaffen. <text:span text:style-name="T711">...blah, blah von beiden</text:span> <text:span text:style-name="T711">Seiten</text:span>. Bundesgericht prüft Zulassung für die Mitgliederbefragung.</text:p>
            <text:p text:style-name="P788"><text:span text:style-name="T117">&gt;Abgasbetrug </text:span>neue Durchchung bei AUDI Zentrale, Nekarsulm und Privatwohnung. <text:span text:style-name="T711">was wollen die da noch finden? </text:span><text:span text:style-name="T1486">Bisher 14 Beschuldigte.</text:span></text:p>
            <text:p text:style-name="P789">&gt;<text:span text:style-name="T117">Metaller Streik</text:span> keine Einigung absehbar.</text:p>
            <text:p text:style-name="P401">&gt;Taiwan Erdbeben <text:s/>Hotel eingestürzt.</text:p>
            <text:p text:style-name="P403">&gt;<text:span text:style-name="T117">Malediven </text:span>das oberste Gericht<text:span text:style-name="T117"> </text:span>hat eigene Anordnung, wegen Bedenken des Präs. J<text:span text:style-name="T117">amin</text:span>, widerufen politische Gefangene freizulassen. <text:span text:style-name="T117">Jamin</text:span> hat Ausnahmezustand ausgerufen. Seitdem befindet sich der <text:span text:style-name="T117">„muslimische Inselstaat“</text:span> in einer Krise! <text:span text:style-name="T711">...da sollte die Bundeswehr doch schnell mal die BRD verteidigen!<text:line-break/></text:span><text:span text:style-name="T1315">&gt;IRANs Präs. Rohani</text:span><text:span text:style-name="T1267"> hat an die religiöse Führung apelliert, sich besser auf die moderne zeit einzustellen, auf die Bedürfnisse der „jungen Menschen“ einzugehen. Frauen protestierten gegen das Verhüllungsgebot.</text:span></text:p>
            <text:p text:style-name="P401"/>
          </table:table-cell>
          <table:table-cell table:style-name="Tabelle1.C2" office:value-type="string">
            <text:p text:style-name="P404">07:58</text:p>
          </table:table-cell>
        </table:table-row>
        <table:table-row>
          <table:table-cell table:style-name="Tabelle1.A2" office:value-type="string">
            <text:p text:style-name="P242">VV128</text:p>
          </table:table-cell>
          <table:table-cell table:style-name="Tabelle1.A2" office:value-type="string">
            <text:p text:style-name="P242"><text:span text:style-name="T1253">07/02/18/87MB/</text:span>arte - ARTE Journal <text:s text:c="2"/><text:span text:style-name="T857">Schwerlast Rakete</text:span></text:p>
            <text:p text:style-name="P405">sogar wiederverwendbar. Spachex-Gründer Elon <text:span text:style-name="T117">Mus</text:span>k und TESLA <text:s/>plant Schwerlast Rakete zur Besiedelung des Mars - das wird neu Märkte öffnen. Diese Rakete kann doppelt soviel wie herkömmliche transportieren und sogar ohne Stopp auf den Pluto befördern.</text:p>
            <text:p text:style-name="P405"/>
          </table:table-cell>
          <table:table-cell table:style-name="Tabelle1.C2" office:value-type="string">
            <text:p text:style-name="P406">01:33</text:p>
          </table:table-cell>
        </table:table-row>
        <table:table-row>
          <table:table-cell table:style-name="Tabelle1.A2" office:value-type="string">
            <text:p text:style-name="P1083">VV129</text:p>
          </table:table-cell>
          <table:table-cell table:style-name="Tabelle1.A2" office:value-type="string">
            <text:p text:style-name="P786"><text:span text:style-name="T1111">07/02/18/2,</text:span><text:span text:style-name="T1115">2</text:span><text:span text:style-name="T1111">GB/</text:span><text:span text:style-name="T1110">arte - <text:s text:c="18"/></text:span><text:span text:style-name="T1128">Vipern - Giftige Grazien <text:s/></text:span><text:span text:style-name="T1152">Tierfilm</text:span></text:p>
            <text:p text:style-name="P806"><text:soft-page-break/><text:span text:style-name="T1267">Regie: Vanessa Lucas <text:s text:c="18"/>Doku <text:s text:c="2"/></text:span><text:span text:style-name="T1309">GB/USA </text:span><text:span text:style-name="T1267"><text:s/>2016 </text:span><text:line-break/><text:span text:style-name="T1705">ein bisschen reisserisch kommentiert, den Schlangen Namen gegeben, aber geht scho!</text:span></text:p>
            <text:p text:style-name="P787">Giftschlangen sind weit verbreitet, aber nicht alle sind gleichermaßen gefährlich. In dieser Dokumentation werden drei besonders gefährliche Vipernarten vorgestellt und miteinander verglichen. Sie zeigt, wie diese Schlangen ihre Beute jagen und mit welchen Strategien sie sich an ihren jeweiligen Lebensraum angepasst haben, sei es in New Mexico, Westafrika oder auf der Arabischen Halbinsel.<text:line-break/> <text:s text:c="2"/>Tief in den Wäldern Westafrikas lebt die Gabunviper. Keine andere Schlange hat so lange Giftzähne und greift ihre Opfer so schnell an. Ihre Tarnung im Laub des Unterholzes ist perfekt. Und genau das ist ihr größter Trumpf: Sie schleicht sich ganz langsam an und schlägt dann blitzschnell zu. Am anderen Ende der Welt, in den Weiten von New Mexico, verbreitet die Diamant-Klapperschlange ihr typisches Rasselgeräusch. Mit einer Länge von 1,50 Metern ist das Weibchen deutlich größer als ihre afrikanische Verwandte. Sie ist zudem weniger dick, dafür aber deutlich aggressiver. Und ihre Waffen haben es in sich: Sie greift blitzschnell an, ihr Gift ist hochgefährlich, und sie scannt ihre Umgebung mit einer Art Wärmebildverfahren. In Afrika und im südlichen Teil der Arabischen Halbinsel ist die Puffotter heimisch, eine kleine und sehr gefährliche Vipernart. <text:span text:style-name="T28">Die Dokumentation zeigt die erstaunlichen Eigenschaften dieser drei Tiere: von ihrer Tarnung und Ernährung über die Häutung bis hin zum Mutterinstinkt.</text:span></text:p>
            <text:p text:style-name="P785"/>
          </table:table-cell>
          <table:table-cell table:style-name="Tabelle1.C2" office:value-type="string">
            <text:p text:style-name="P272">43:18</text:p>
          </table:table-cell>
        </table:table-row>
        <table:table-row>
          <table:table-cell table:style-name="Tabelle1.A2" office:value-type="string">
            <text:p text:style-name="P244">VV130</text:p>
          </table:table-cell>
          <table:table-cell table:style-name="Tabelle1.A2" office:value-type="string">
            <text:p text:style-name="P243"><text:span text:style-name="T37">07/02/18/138MB/</text:span>BR2-Dossier Politik <text:s/><text:span text:style-name="T845">Afghanistan</text:span> - <text:s text:c="12"/><text:span text:style-name="T41">sehr </text:span><text:span text:style-name="T40">wichtig!</text:span><text:line-break/><text:span text:style-name="T117">Land außer Kontrolle <text:s/></text:span><text:s text:c="22"/>Ein Beitrag von: Paas, Jörg</text:p>
            <text:p text:style-name="P201">Die Vereinten Nationen nennen Afghanistan inzwischen wieder ein Land im Krieg. Wegen seiner geostrategischen Lage wollen weltweit verschiedenste Länder Einfluss im Land. Als neutrale Friedensverhandler fallen sie dadurch aus. </text:p>
            <text:p text:style-name="P885"><text:span text:style-name="T411">Mit folgenden Themen und Beiträgen:<text:line-break/></text:span>Bestandsaufnahme: der Krieg in Afghanistan eskaliert. Von Jürgen <text:span text:style-name="T117">Webermann</text:span><text:line-break/>Trump: Truppenverstärkung statt Abzug aus Afghanistan. Von Martin <text:span text:style-name="T117">Ganslmeier</text:span><text:line-break/><text:span text:style-name="T1665">25:49</text:span><text:span text:style-name="T1492"> </text:span><text:span text:style-name="T117">Das Bundeswehr-Mandat für Afghanistan.</text:span> Von Birgit <text:span text:style-name="T117">Schmeitzne</text:span>r <text:span text:style-name="T367">sehr </text:span><text:span text:style-name="T368">wichtig!</text:span><text:line-break/><text:span text:style-name="T1487">ex.SPD-BuKanzler </text:span><text:span text:style-name="T140">Schröder</text:span><text:span text:style-name="T1487"> verband den Einsatz mit seiner Vertrauensfrage! </text:span><text:span text:style-name="T1688">Das war der Grundstein von einer Verteidigungs- zu einer Einsatzarmee der Bundeswehr.</text:span><text:span text:style-name="T1487"> 2001 das erste Mandat. </text:span><text:span text:style-name="T140">ISAF.</text:span><text:span text:style-name="T1487"> SPD P.</text:span><text:span text:style-name="T140"> Struck</text:span><text:span text:style-name="T1487">: BRD wird auch am Hindukusch verteidigt!</text:span><text:line-break/><text:span text:style-name="T1666">35:15</text:span><text:span text:style-name="T1491"> <text:s/></text:span>Umstrittene Abschiebung eines <text:span text:style-name="T1491">Gefährders oder </text:span>„Identitätsverweigerers“. Von Thomas <text:span text:style-name="T117">Muggenthaler<text:line-break/></text:span>Wie es Abgeschobenen in Afghanistan geht. Von Jürgen <text:span text:style-name="T117">Webermann</text:span><text:line-break/><text:span text:style-name="Strong_20_Emphasis">Studiogast:</text:span> Thomas <text:span text:style-name="T117">Ruttig,</text:span> Co-Direktor des unabhängigen Think-Tanks Afghanistan Analyst Network <text:s text:c="27"/>Moderation: Jörg Paas</text:p>
            <text:p text:style-name="P201">.<text:span text:style-name="T1488">..</text:span><text:span text:style-name="T1489">wie passt ad die Truppenerhöhung der BRD dazu? siehe Afghanistan</text:span><text:span text:style-name="T1490">-M</text:span><text:span text:style-name="T1489">andat vom Anfang März?</text:span></text:p>
          </table:table-cell>
          <table:table-cell table:style-name="Tabelle1.C2" office:value-type="string">
            <text:p text:style-name="P744">48:07</text:p>
          </table:table-cell>
        </table:table-row>
        <table:table-row>
          <table:table-cell table:style-name="Tabelle1.A2" office:value-type="string">
            <text:p text:style-name="P731"/>
          </table:table-cell>
          <table:table-cell table:style-name="Tabelle1.A2" office:value-type="string">
            <text:p text:style-name="P869"><text:span text:style-name="T350">VV131</text:span><text:span text:style-name="T385">_</text:span><text:span text:style-name="T386">frei</text:span></text:p>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247">VV133</text:p>
          </table:table-cell>
          <table:table-cell table:style-name="Tabelle1.A2" office:value-type="string">
            <text:p text:style-name="P203"><text:span text:style-name="T37">07/02/18/169MB/</text:span>Dlf - <text:s text:c="10"/><text:span text:style-name="T845">Nachrichten</text:span></text:p>
            <text:p text:style-name="P407">&gt;da die GroKo auf zusätzliche Steuern der Superreichen verzichtet, werde das geld für notwendige Investitionen fehlen.</text:p>
            <text:p text:style-name="P407"><text:span text:style-name="T117">&gt;Lufthasa </text:span>hat sich auf neue Tarifvertäge für Bodenpersonal verständigt.</text:p>
            <text:p text:style-name="P407">&gt;laut <text:span text:style-name="T117">Einschätzung des DIH</text:span><text:span text:style-name="T141">K</text:span><text:span text:style-name="T117"> </text:span>werde die BRD-Industrie diese<text:span text:style-name="T1493">s</text:span> Jahr 600tsd. neue Stellen schaffen, <text:span text:style-name="T1493">sagte Hauptgeschäftsführer </text:span><text:span text:style-name="T141">Wansleben </text:span><text:span text:style-name="T1493">in Berlin. Gründe: starker Konsum steigende Exporte.</text:span></text:p>
            <text:p text:style-name="P408">Größte Hemmniss der Fachkräftemangel. Prognose: Anstieg um <text:s/>2,7%.</text:p>
            <text:p text:style-name="P408">&gt;<text:span text:style-name="T117">Kinderarmut </text:span>dt. Kinderhilfswerk fordert entschiedene Gegenmaßnahmen. Die von Union und SPD vereinbarten für Entlastungen seien unzureichend. Bertelmann-Studie 2015 jede 8te Familie mit 1Kind armutsgefährdet, bei3.Kindern jede 5. Familie.</text:p>
            <text:p text:style-name="P845"><text:span text:style-name="T303">&gt;</text:span><text:span text:style-name="T416">Gewerkschaft der Polizei </text:span><text:span text:style-name="T303">GdP Landesvorsitzende </text:span><text:span text:style-name="T394">Kerstin </text:span><text:span text:style-name="T404">Philipp</text:span><text:span text:style-name="T394">,</text:span><text:span text:style-name="T303">hat konkrete Forderungen erhoben man brauche sofort Abschiebehaft und Unterbindungsgewahrsam. </text:span><text:span text:style-name="T416">Gefährder zu sein sei leider kein Haftgrund! </text:span><text:span text:style-name="T303">Nach Möglichkeiten suchen Terroristen und Gewalttäter von der Straße zu holen! Berlin ließ einen islamistischen Gefährder wieder laufen, der Drogen verkauft hatte! ...na sowas!<text:line-break/></text:span><text:soft-page-break/><text:span text:style-name="T303">&gt;</text:span><text:span text:style-name="T416">Die EU bereitet Sanktionsmöglichkeiten</text:span><text:span text:style-name="T303"> gegen GB vor, falls sie sich nicht an die vereinbarten regeln hält. Beschränkung zum EU-Binnenmarkt.<text:line-break/>&gt;</text:span><text:span text:style-name="T416">Taiwan</text:span><text:span text:style-name="T303"> Erdben </text:span></text:p>
            <text:p text:style-name="P1119"><text:span text:style-name="T303">&gt; </text:span><text:span text:style-name="T272">d</text:span><text:span text:style-name="T404">er Inter. Sports-Gerichtshof</text:span><text:span text:style-name="T272"> hat Entscheidung gegen die Klage von 32 russischen Olympiateilnehmern vertagt.</text:span></text:p>
            <text:p text:style-name="P409">&gt;Wetter<text:line-break/></text:p>
          </table:table-cell>
          <table:table-cell table:style-name="Tabelle1.C2" office:value-type="string">
            <text:p text:style-name="P584">05:59</text:p>
          </table:table-cell>
        </table:table-row>
        <table:table-row>
          <table:table-cell table:style-name="Tabelle1.A2" office:value-type="string">
            <text:p text:style-name="P245">VV134</text:p>
          </table:table-cell>
          <table:table-cell table:style-name="Tabelle1.A2" office:value-type="string">
            <text:p text:style-name="P203"><text:span text:style-name="T646">07/02/18/103MB/</text:span>rbb Berlin - Abendschau <text:s text:c="7"/><text:span text:style-name="T858">Club-Besucher</text:span></text:p>
            <text:p text:style-name="P409">und Drogen-Aufklärung, direkt in den Clubs. Agnes <text:span text:style-name="T117">Tegner </text:span>trifft Alesssia „sie liebt Te<text:span text:style-name="T1548">ch</text:span>no mit Tripp“. Speed Aphitamine. Die „Ziehröhrchen“ Ralf Köhnlein vom FIXPUNKT erklärt für Mitarbeiter.<text:span text:style-name="T711"> (kein Wissen sollen aber beraten...haha!</text:span>) Dazu Club-Commission Lutz <text:span text:style-name="T117">Leichsenring</text:span>.</text:p>
            <text:p text:style-name="P201"/>
          </table:table-cell>
          <table:table-cell table:style-name="Tabelle1.C2" office:value-type="string">
            <text:p text:style-name="P411">03:19</text:p>
          </table:table-cell>
        </table:table-row>
        <table:table-row>
          <table:table-cell table:style-name="Tabelle1.A2" office:value-type="string">
            <text:p text:style-name="P246">VV135</text:p>
          </table:table-cell>
          <table:table-cell table:style-name="Tabelle1.A2" office:value-type="string">
            <text:p text:style-name="P203"><text:span text:style-name="T646">07/02/18/954MB/</text:span>rbb Berlin - <text:s text:c="7"/><text:span text:style-name="T845">Tagesschau <text:s text:c="2"/></text:span><text:span text:style-name="T11">Judith Rakers</text:span></text:p>
            <text:p text:style-name="P409"><text:span text:style-name="T227"><text:s text:c="93"/></text:span><text:span text:style-name="T1708"><text:s/></text:span><text:span text:style-name="T1707">dolles Foto: Seehofer- Merkel-Schulz</text:span></text:p>
            <text:p text:style-name="P409">&gt; CDU/CSU + SPD auf auf Koalitionsvertrag geeinigt. also GroKo!</text:p>
            <text:p text:style-name="P409">SPD will Parteispitze neu ordnen. SPD-<text:span text:style-name="T117">Schulz</text:span> will AußenMin. werden.</text:p>
            <text:p text:style-name="P410">Bis 3.März Mitgliederabstimmung. Dazu Kerstin <text:span text:style-name="T117">Joachim</text:span>: <text:span text:style-name="T83">blah...blah von Merkel,</text:span><text:span text:style-name="T1494"> Umstritten das Thema Arbeit. Kommission soll prüfen, wie das Honorar für Ärzte geregelt werden kann. </text:span><text:span text:style-name="T723">Blah blah von Schulz und Seehofer. </text:span><text:span text:style-name="T1322">Ressortverteilung</text:span><text:span text:style-name="T1273">: SPD. Außen, Finanzen, Arbeit+ Soziales, Justiz, Familie, Umwelt. Hubertus </text:span><text:span text:style-name="T1322">Heil</text:span><text:span text:style-name="T1273"> .</text:span><text:span text:style-name="T723">..ist froh, und blaht auch. </text:span><text:span text:style-name="T1273">Die </text:span><text:span text:style-name="T1322">CDU/CSU</text:span><text:span text:style-name="T1273">:Entwicklung</text:span><text:span text:style-name="T723"> (was ist das denn?),</text:span><text:span text:style-name="T1273"> Verkehr, Innen, CSU Andreas S</text:span><text:span text:style-name="T1322">cheuer</text:span><text:span text:style-name="T1273"> und sein „Super-Innenmin: mit Bauen Wohnen und Heimat! Wiortschaft, Verteidigung, Gesundheit, Bildung, Landwirtschaft, Kanzleramt. Ulli </text:span><text:span text:style-name="T1322">Meerkamm </text:span><text:span text:style-name="T1273">zur </text:span><text:span text:style-name="T1322">Ämter- und Versorgungspatronage</text:span><text:span text:style-name="T1273"> der neuen Minister. </text:span><text:span text:style-name="T724">Dann blaht nach Schulz die Nahles was von der Kraft die nach vorne gehen muss..</text:span><text:span text:style-name="T1274">Dann die </text:span><text:span text:style-name="T1323">SPD-NO-GROKO</text:span><text:span text:style-name="T1274">-Fraktion Hilde </text:span><text:span text:style-name="T1323">Mattheis</text:span><text:span text:style-name="T1274"> Mitgliederentscheid Inhaltlich vermisse man eine Kehrtwende in der Umwelt und Sozialpolitik. Auch in der Union gibt es Kritik .</text:span><text:span text:style-name="T724">..jetzt ist es, wie es ist -und nun das Beste daraus <text:s/>machen ...was für tolle Infos, und was kosten uns diese Gestalten? </text:span><text:span text:style-name="T1274">Thomas </text:span><text:span text:style-name="T1323">Baumann</text:span><text:span text:style-name="T1274"> kommentiert </text:span><text:span text:style-name="T724">...durfte auch mal auftreten, überflüssig! </text:span><text:span text:style-name="T1274">Dann Julia Krittian: für Jeden was dabei... der </text:span><text:span text:style-name="T1323">Bartsch</text:span><text:span text:style-name="T1274"> Linke, </text:span><text:span text:style-name="T1275">die Buschmann Internetfraktion- FDP. Die </text:span><text:span text:style-name="T1324">AfD</text:span><text:span text:style-name="T1275"> prognostiziert sie werde weiter zulegen. Der A. </text:span><text:span text:style-name="T1324">Gauland</text:span><text:span text:style-name="T1275">. </text:span><text:span text:style-name="T725">...bei diesem Flaschenkonzert wird die AfD leider zulegen! vergiss die </text:span><text:span text:style-name="T786">Grünen</text:span><text:span text:style-name="T725">!</text:span></text:p>
            <text:p text:style-name="P585"><text:span text:style-name="T1322">G</text:span><text:span text:style-name="T1315">ewerkschaften</text:span><text:span text:style-name="T1267"> zeigen sich überwiegend zufrieden </text:span><text:span text:style-name="T711">...auweia! </text:span><text:span text:style-name="T1267">DIHK</text:span><text:span text:style-name="T1315"> Schweizer</text:span><text:span text:style-name="T1267"> hätte sich mutigere Entscheidungen gewünscht </text:span><text:span text:style-name="T711">...kann ich mir vorstellen!</text:span><text:span text:style-name="T1267"> Dann Martin</text:span><text:span text:style-name="T1315"> Polansky</text:span><text:span text:style-name="T1267">: F. </text:span><text:span text:style-name="T1315">Bsirske verdi</text:span><text:span text:style-name="T1267"> meint: „mehr Licht als Schatten“</text:span><text:span text:style-name="T81"> ...is ja toll! </text:span><text:span text:style-name="T1267">wieder paritätische Beteiligung bei der Kranken-versicherung? Und BDA Ingo </text:span><text:span text:style-name="T1315">Kramer </text:span><text:span text:style-name="T1267">w</text:span><text:span text:style-name="T711">ird sich schon morgen bei der „Tafel“ anstellen müssen! </text:span><text:span text:style-name="T1267">BDI Dieter Kempf </text:span><text:span text:style-name="T711">weiss auch was.</text:span></text:p>
            <text:p text:style-name="P792">&gt;<text:span text:style-name="T117">Absetzung des Vize des Eu-Parlaments</text:span> Charnetzkie PIS-Partei , wegen politischer Beleidigungen<text:line-break/>&gt;<text:span text:style-name="T117">Betriebskosten</text:span> - BHG stärkt Rechte von Vermietern, beweislast beim Vermieter.</text:p>
            <text:p text:style-name="P792">&gt;Wetter</text:p>
            <text:p text:style-name="P791"/>
          </table:table-cell>
          <table:table-cell table:style-name="Tabelle1.C2" office:value-type="string">
            <text:p text:style-name="P412">15:06</text:p>
          </table:table-cell>
        </table:table-row>
        <table:table-row>
          <table:table-cell table:style-name="Tabelle1.A2" office:value-type="string">
            <text:p text:style-name="P248">VV136</text:p>
          </table:table-cell>
          <table:table-cell table:style-name="Tabelle1.A2" office:value-type="string">
            <text:p text:style-name="P248"><text:span text:style-name="T1253">07/02/18/289MB/</text:span>tagesschau24 - Panorama <text:s text:c="4"/><text:span text:style-name="T870">Antibiotika</text:span><text:span text:style-name="T1550"> <text:line-break/>resistente Erreger? Probenentnahmen im Erdreich von Gewässern in der nähe von intensiver Tierhaltung aber auch Klinik und Alten-Pflegeheim. Die Laborergebnisse dazu Prof. Thomas </text:span><text:span text:style-name="T165">Berendonk</text:span><text:span text:style-name="T1550"> TU-Dresden: es gab keine Stelle an der wir nichts gefunden haben, z.T. auf multiresistente Bakterien.!</text:span><text:span text:style-name="T1706"> </text:span><text:span text:style-name="T1550">Proben gehen zur genaueren Untersuchung zur Uni-Klinik Gießen. <text:line-break/>An allen 12 Probenorten ressitente Keime gefunden. <text:line-break/>Was meint die GesundheitsMin.Dr.</text:span><text:span text:style-name="T1706"> </text:span><text:span text:style-name="T1550">Carola </text:span><text:span text:style-name="T165">Reimann</text:span><text:span text:style-name="T1550"> SPD dazu: ...wir versuchen überall zu reduzieren...Frage: würden Sie in so</text:span><text:span text:style-name="T1706"> </text:span><text:span text:style-name="T1550">einem Gewässer baden gehen? ... </text:span><text:span text:style-name="T165">Reimann</text:span><text:span text:style-name="T1550"> (bF):</text:span><text:span text:style-name="T165"> </text:span><text:span text:style-name="T43">..sorry das ist nicht mein Zuständigkeitsbereich!</text:span><text:span text:style-name="T1550"><text:line-break/></text:span></text:p>
          </table:table-cell>
          <table:table-cell table:style-name="Tabelle1.C2" office:value-type="string">
            <text:p text:style-name="P584">05:12</text:p>
          </table:table-cell>
        </table:table-row>
        <table:table-row>
          <table:table-cell table:style-name="Tabelle1.A2" office:value-type="string">
            <text:p text:style-name="P17"/>
          </table:table-cell>
          <table:table-cell table:style-name="Tabelle1.A2" office:value-type="string">
            <text:p text:style-name="P200"/>
          </table:table-cell>
          <table:table-cell table:style-name="Tabelle1.C2" office:value-type="string">
            <text:p text:style-name="P18"/>
          </table:table-cell>
        </table:table-row>
        <table:table-row>
          <table:table-cell table:style-name="Tabelle1.A2" office:value-type="string">
            <text:p text:style-name="P986">VV138</text:p>
          </table:table-cell>
          <table:table-cell table:style-name="Tabelle1.A2" office:value-type="string">
            <text:p text:style-name="P213"><text:span text:style-name="T1160">08/02/18/737MB/</text:span><text:span text:style-name="T1110">ARD-alpha - <text:s text:c="13"/></text:span><text:span text:style-name="T1128"><text:s/>Bin ich schön <text:s/><text:line-break/></text:span><text:span text:style-name="T1137">Schönheitsideale heute</text:span><text:span text:style-name="T1110"> <text:s text:c="13"/>Autor: Elke Hardegger <text:s text:c="26"/></text:span><text:span text:style-name="T1197">naja!</text:span></text:p>
            <text:p text:style-name="P214">Wespentaille, dicke Lippen und ganz aktuell: Ein großer, runder Hintern? Sind das die neuen Trends und Vorstellungen von Schönheit im 21. Jahrhundert? Hat das super dünne, fast schon magersüchtige Modell ausgedient? Mit Blick auf aktuelle Lieblingsstars von 12 bis 17 jährigen Mädchen scheint <text:soft-page-break/>sich ein neues Schönheitsideal zu entwickeln - erreichbar mit viel Fitness und Kosmetika. Ein ganzer Industriezweig profitiert davon. Auch für Jungs ist das Aussehen immer wichtiger geworden. Im Fitness Studio formen sie ihre Körper zur Perfektion mit viel Muskelmasse. Wer setzt diese Trends und wie wirken diese auf Jugendliche und junge Erwachsene? Ist „Schönsein“ in Zeiten der Selbstinszenierung über soziale Medien noch wichtiger geworden? Können sich junge Menschen diesem Druck überhaupt noch entziehen? Wie können sie lernen, mit sich und ihrem Körper, der sich in dieser Lebensphase besonders verändert, zufrieden zu sein? Der Film lässt Jugendliche zu Wort kommen, was sie über Schönheit, Beauty und Fitnesstrends denken, bis hin zu Schönheits-Operationen, deren Akzeptanz auch unter Jugendlichen immer mehr wächst.</text:p>
            <text:p text:style-name="P201"/>
          </table:table-cell>
          <table:table-cell table:style-name="Tabelle1.C2" office:value-type="string">
            <text:p text:style-name="P261">20:06</text:p>
          </table:table-cell>
        </table:table-row>
        <table:table-row>
          <table:table-cell table:style-name="Tabelle1.A2" office:value-type="string">
            <text:p text:style-name="P986">VV139</text:p>
          </table:table-cell>
          <table:table-cell table:style-name="Tabelle1.A2" office:value-type="string">
            <text:p text:style-name="P213"><text:span text:style-name="T1160">08/02/18/872MB/</text:span><text:span text:style-name="T1110">arte -</text:span><text:span text:style-name="T1128"> <text:s text:c="3"/>Die Entwicklung im Gang <text:s text:c="4"/></text:span><text:span text:style-name="T1153">Tierfilm</text:span></text:p>
            <text:p text:style-name="P877"><text:span text:style-name="T411">Streuner unter sich - Straßenhunde in Moskau <text:s/></text:span><text:span text:style-name="T292">Regie <text:s/>Luc Riolon</text:span><text:span text:style-name="T411"> </text:span><text:span text:style-name="T292"><text:s/></text:span><text:span text:style-name="T293">Doku <text:s/></text:span><text:span text:style-name="T366">neu holen!</text:span></text:p>
            <text:p text:style-name="P878"><text:span text:style-name="T991">Die streunenden Hunde in Russland stehen möglicherweise vor einem Wendepunkt ihrer Evolution. In den Großstädten und am Rand der Taiga passen sie sich immer mehr dem Menschen an. Andernorts führen sie wieder ein Leben in Wildnis und vermischen sich mit Wölfen. Dieses Verhalten lässt sich als gutes Beispiel dafür nehmen, dass sich Tiere auch heute noch den sich wandelnden Gegebenheiten anpassen.<text:line-break/> <text:s text:c="2"/></text:span><text:span text:style-name="T990">Die Welt, wie sie heute ist, wird häufig als der Endpunkt einer langen Entwicklung betrachtet. Viele Menschen sind so davon besessen, die Gegenwart festzuhalten, dass ihnen die Natur als etwas Starres erscheint. Dabei entwickelt sich die Natur immer weiter. Trotz - oder gerade wegen - der Gefahren für das ökologische Gleichgewicht passen sich die Tiere immer weiter den sich wandelnden Gegebenheiten an. Und das geschieht auch heute. Diese Anpassung erfolgt über natürliche Selektion und ist genbedingt.<text:line-break/> <text:s text:c="2"/>Aber auch die Intelligenz der Lebewesen, ihre Flexibilität und die volle Ausschöpfung ihres Potenzials, wenn sie mit neuen Situationen konfrontiert werden, spielen eine Rolle. Ausgehend von ihrem jeweiligen Erbgut lernen die Lebewesen dazu und entwickeln sich weiter - und dies mitunter auf erstaunliche Weise. In Russland haben Biologen, die das Verhalten von streunenden Hunden untersuchen, beobachtet, dass einige der Hunde Verhaltensweisen wie ihre Vorfahren in der Wildnis an den Tag legen, insbesondere außerhalb der großen Städte und in den Grenzgebieten des Taiga-Walds.</text:span></text:p>
            <text:p text:style-name="P1050">Je weiter man sich vom Stadtzentrum entfernt, desto stärker ähnelt das Verhalten der Hunde dem der Wölfe. Manchmal vermischen sie sich sogar. Innerhalb der Städte wiederum haben die Straßenhunde die Lebensweise der Menschen erkannt und nutzen sie zum eigenen Vorteil. Es scheint fast so, als hätten die Hunde ein Bewusstsein für ihre Umgebung und für das, was zum Überleben nötig ist. Wie die meisten Tiere sind auch die streunenden Hunde in Russland mit einem existenziellen Dilemma konfrontiert: Entweder sie meiden die menschliche Zivilisation, oder sie passen sich ihr bestmöglich an.</text:p>
            <text:p text:style-name="P202"/>
          </table:table-cell>
          <table:table-cell table:style-name="Tabelle1.C2" office:value-type="string">
            <text:p text:style-name="P261">14:44</text:p>
          </table:table-cell>
        </table:table-row>
        <table:table-row>
          <table:table-cell table:style-name="Tabelle1.A2" office:value-type="string">
            <text:p text:style-name="P987">VV140</text:p>
          </table:table-cell>
          <table:table-cell table:style-name="Tabelle1.A2" office:value-type="string">
            <text:p text:style-name="P215"><text:span text:style-name="T1160">08/02/18/</text:span><text:span text:style-name="T1161">4</text:span><text:span text:style-name="T1160">,1GB/</text:span><text:span text:style-name="T1110">arte - <text:s text:c="18"/></text:span><text:span text:style-name="T1128">Die letzte Sau</text:span><text:span text:style-name="T1110"> <text:s text:c="6"/></text:span><text:span text:style-name="T1113">Spielfilm</text:span><text:span text:style-name="T1124"> <text:s text:c="2"/></text:span><text:span text:style-name="T1158">naja!</text:span></text:p>
            <text:p text:style-name="P216">Fernsehfilm Deutschland 2016 <text:s/>Regie Aron Lehmann<text:line-break/>Es sind schwarze Tage für den Schweinebauer Huber. Sein Hof ist pleite. Kleine Landwirtschaftsbetriebe sind den Agrarfabriken gegenüber nicht länger konkurrenzfähig. Und als schließlich vom Himmel ein Meteorit fällt und Hubers Hof in Schutt und Asche legt, hat Huber nichts mehr - außer einer letzten Sau. Zusammen mit diesem Schwein verlässt Huber die Ruine, welche einmal sein Hof war, und beginnt ein Leben als Heimatloser, als Vagabund und Indianer.<text:line-break/><text:span text:style-name="T1458">Musik von Rio Reiser (Ton-Steine-Scherben)</text:span></text:p>
            <text:p text:style-name="P812"><text:span text:style-name="T1649">1:02:29</text:span> die anarchistische Tierbefreingsfrot mit „Rotfront“ Gruss ...eine schäbiges Anarcho bashing!</text:p>
          </table:table-cell>
          <table:table-cell table:style-name="Tabelle1.C2" office:value-type="string">
            <text:p text:style-name="P262">1:21.41</text:p>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988">VV143</text:p>
          </table:table-cell>
          <table:table-cell table:style-name="Tabelle1.A2" office:value-type="string">
            <text:p text:style-name="P217"><text:span text:style-name="T1111">08/02/18/1,8GB/</text:span><text:span text:style-name="T1110">arte - <text:s text:c="4"/></text:span><text:span text:style-name="T1128">Kampf dem Kinderspeck</text:span></text:p>
            <text:p text:style-name="P3">Wie Schüler in Finnland spielend schlank werden <text:s text:c="12"/><text:span text:style-name="T774">naja!</text:span></text:p>
            <text:p text:style-name="P218"><text:soft-page-break/>In Deutschland wie in Frankreich ist rund jedes sechste Kind zu dick. Falsche Ernährung und zu wenig Bewegung können im Alter schlimme Folgen haben: Bei Übergewicht drohen Diabetes oder Herzinfarkt. Eine finnische Schule macht vor, wie innovative Konzepte den Nachwuchs von Anfang an schützen könnenIm finnischen Seinäjoki müssen die Schüler in allen Fächern sportliche Aufgaben erfüllen. Dazu kommen gesunde Mahlzeiten – vom Gesundheitsamt bezahlt und bestimmt. Heute sind die Kinder messbar schlanker und fitter als vor sechs Jahren, als noch rund um Seinäjoki Finnlands dickste Kinder lebten. <text:line-break/>In Deutschland entscheiden meist die Eltern, ob die Kinder am Schulessen teilnehmen oder nicht. Viele überlassen die Essenswahl sogar ganz ihren Kindern. Projekte wie im finnischen Seinäjoki sind Vorbilder – und es gibt auch in Deutschland Initiativen, die dem Kinderspeck den Kampf angesagt haben.</text:p>
            <text:p text:style-name="P202"/>
          </table:table-cell>
          <table:table-cell table:style-name="Tabelle1.C2" office:value-type="string">
            <text:p text:style-name="P262">30:34</text:p>
          </table:table-cell>
        </table:table-row>
        <table:table-row>
          <table:table-cell table:style-name="Tabelle1.A2" office:value-type="string">
            <text:p text:style-name="P989">VV144</text:p>
          </table:table-cell>
          <table:table-cell table:style-name="Tabelle1.A2" office:value-type="string">
            <text:p text:style-name="P217"><text:span text:style-name="T1160">08/02/18/</text:span><text:span text:style-name="T1162">2</text:span><text:span text:style-name="T1160">,5GB/</text:span><text:span text:style-name="T1110">Das Erste - <text:s text:c="25"/></text:span><text:span text:style-name="T1128">Weiße Löwen</text:span><text:span text:style-name="T1110"> <text:s text:c="2"/></text:span><text:span text:style-name="T1113">Tierfilm</text:span><text:span text:style-name="T1110"><text:line-break/></text:span><text:span text:style-name="T1137">Afrikas seltene Jäger</text:span><text:span text:style-name="T1110"> <text:s text:c="8"/></text:span>Film von Joe Kennedy</text:p>
            <text:p text:style-name="P949"> Das Timbavati Naturreservat in Südafrika birgt einen Schatz, der nirgendwo sonst in der Wildnis zu finden ist - Löwen mit einem Fell, so weiß wie Schnee. Im Mai 2009 erblickten zwei dieser außergewöhnlich seltenen Tiere das Licht der Welt. Beide Löwenbabys sind weiblich. Schwestern, die in freier Wildbahn mit weißem Fell geboren wurden und sich nun den Herausforderungen der Wildnis stellen müssen. Keine einfache Aufgabe, denn das Timbavati Naturreservat ist Teil des weitläufigen Kruger Nationalparks, und in dieser Wildnis haben es bereits normalfarbige, braune Löwenbabys schwer, ihr erstes Lebensjahr zu überstehen.<text:line-break/><text:span text:style-name="T292">Umso härter ist es für Löwen, die durch ihre auffällige Fellfärbung weithin sichtbar sind. Im afrikanischen Busch ist Tarnung eine Art Lebensversicherung. Wer sich der natürlichen Umgebung nicht anpassen kann, fällt leicht auf und lockt Feinde an. Und wer einmal ins Visier der Räuber gerät, wird schnell zur Beute.<text:line-break/>Von Geburt an stehen die Überlebenschancen der weißen Löwenbabys nicht gut. Doch bereits in den ersten Monaten zeigt sich, dass die zwei kleinen Raubkatzen einen außergewöhnlich starken Kampfgeist besitzen. Nkani - kleiner Kämpfer und Shinga - kleiner Jäger werden sie deshalb von den Wildhütern des Parks genannt. Aus Angst vor Konfrontationen mit anderen Raubtieren verlassen die Löwinnen ihr altes Revier. Das Rudel flieht vor drei herumstreifenden Männchen, die sowohl das Gebiet als auch die Löwinnen als Partnerinnen für sich beanspruchen. Nur wenn sie es schaffen, die Jungtiere zu töten, wären die Löwinnen wieder frei und zu einer Paarung bereit. <text:line-break/>Doch die Löwinnen bringen ihren Jungen nicht nur bei, wie man Gefahren aus dem Weg geht. Sie müssen sie auch zu perfekten Jägern ausbilden. Schritt für Schritt lernen die zwei weißen Löwen und ihre beiden gleichaltrigen Gefährten von den erwachsenen Löwinnen, wie man Beute im Busch ausspäht. Wie man sich anpirscht und das Opfer schließlich erlegt. Doch mit dem Jagderfolg ist die Lektion nicht zu Ende. Jetzt heißt es, das erlegte Wild und sich selbst vor Fressfeinden wie Hyänen oder Geiern zu verteidigen. Neben der Verteidigung ihrer eigenen Beute lernen die Jungtiere von ihren Müttern auch, wie man mit diplomatischem Geschick an der Beute anderer Löwenrudel mitnaschen kann.</text:span></text:p>
            <text:p text:style-name="P217">Der Film folgt den weißen Löwen Nkani und Shinga in der Wildnis Südafrikas und begleitet sie auf ihrem Weg des Erwachsenwerdens. </text:p>
            <text:p text:style-name="P202"/>
          </table:table-cell>
          <table:table-cell table:style-name="Tabelle1.C2" office:value-type="string">
            <text:p text:style-name="P263">44:14</text:p>
          </table:table-cell>
        </table:table-row>
        <table:table-row>
          <table:table-cell table:style-name="Tabelle1.A2" office:value-type="string">
            <text:p text:style-name="P989">VV145</text:p>
          </table:table-cell>
          <table:table-cell table:style-name="Tabelle1.A2" office:value-type="string">
            <text:p text:style-name="P841"><text:span text:style-name="T1065">09/02/18/</text:span><text:span text:style-name="T1066">2,</text:span><text:span text:style-name="T1065">3GB</text:span><text:span text:style-name="T992">/</text:span><text:span text:style-name="T991">arte - <text:s text:c="17"/></text:span><text:span text:style-name="T1098">Indiens wilde Wölfe</text:span><text:span text:style-name="T991"> <text:s text:c="3"/></text:span><text:span text:style-name="T993">Tierfilm</text:span><text:span text:style-name="T991"> <text:line-break/></text:span><text:span text:style-name="T994">von </text:span><text:span text:style-name="T394">Senani Hegde</text:span><text:span text:style-name="T994"> <text:s text:c="3"/></text:span><text:span text:style-name="T1009">und </text:span><text:span text:style-name="T1049">Schlappohr</text:span><text:span text:style-name="T1050"> </text:span><text:span text:style-name="T994"><text:s text:c="11"/></text:span><text:span text:style-name="T991">Doku Indien 2014 <text:s/></text:span><text:span text:style-name="T1082"><text:s/></text:span><text:span text:style-name="T1083">sehr sehr schön!</text:span></text:p>
            <text:p text:style-name="P220">Der indische Wolf gilt als stark bedroht. Nur selten zeigt er sich den Menschen. Mehr als ein Jahr durchstreift der indische Biologe Joe die trockenen Ebenen Süd-Zentralindiens auf der Suche nach dem Wolf. Wo einst Leoparden und Antilopen die Graslandschaft durchstreiften, überleben die Wölfe in der heute von Menschen dominierten Landschaft nur dank geschickter Strategien. Die Dokumentation zeigt die besondere Beziehung zwischen den indischen Hirtennomaden und dem Wolf, der in anderen Teilen der Welt als eingeschworener Feind des Menschen gilt.<text:line-break/>Die Wanderung führt über Ebenen von atemberaubender Schönheit und durch wild zerklüftete Hügellandschaften. So entfaltet sich ein Märchen, das von Gefahr, Überleben und Widerstandskraft erzählt. Mensch und Tier trotzen dem Druck der modernen Welt und schaffen es, an ihrer <text:soft-page-break/>zerbrechlichen Existenz festzuhalten. In einzigartigen Bildern führt die Sendung in unbekannte und unzerstörte Landschaften Indiens. Zu sehen sind erstaunliche und bisher unbekannte Verhaltensweisen von Wölfen in der Wildnis, auch wenn dieses Tier andernorts bereits hinlänglich mit der Kamera gefilmt wurde.</text:p>
            <text:p text:style-name="P220">Die Dokumentation bietet nicht nur eine faszinierende Sichtweise auf die Auseinandersetzung des Menschen mit der Natur, sondern auch eine positive Nachricht hinsichtlich des Zusammenlebens von Mensch und Tier in der Zukunft.</text:p>
            <text:p text:style-name="P202"/>
          </table:table-cell>
          <table:table-cell table:style-name="Tabelle1.C2" office:value-type="string">
            <text:p text:style-name="P263">43:03</text:p>
          </table:table-cell>
        </table:table-row>
        <table:table-row>
          <table:table-cell table:style-name="Tabelle1.A2" office:value-type="string">
            <text:p text:style-name="P989">VV146</text:p>
          </table:table-cell>
          <table:table-cell table:style-name="Tabelle1.A2" office:value-type="string">
            <text:p text:style-name="P219"><text:span text:style-name="T1160">09/02/18/2,2GB/</text:span><text:span text:style-name="T1110">Das Erste - <text:s text:c="10"/></text:span><text:span text:style-name="T1128">Kontraste </text:span><text:span text:style-name="T1110">- Astrid Frohloff </text:span></text:p>
            <text:p text:style-name="P842"><text:span text:style-name="T294">&gt;</text:span><text:span text:style-name="T411">Fragwürdige Geschäfte:</text:span><text:span text:style-name="T292"> Wie Pharmakonzerne mit "Kopien" Milliarden verdienen <text:line-break/>Gutes Geld für ein neues, innovatives Medikament? Das hört sich fair an. Horrende Summen für eine Substanz, die einem längst etablierten Wirkstoff mehr als ähnlich ist? Das sollte nicht sein, scheint aber gängige Praxis zu werden. Wie Pharmakonzerne gezielt Gesetzeslücken nutzen, um Kassen und letztlich Patienten gnadenlos zu schröpfen.<text:line-break/></text:span><text:span text:style-name="T295">&gt;</text:span><text:span text:style-name="T411">Absehbarer Staatsverdruss:</text:span><text:span text:style-name="T292"> Warum Bürger den Verwaltungen immer weniger vertrauen <text:line-break/>Kein Amtsarzt, zu wenig Ökonomen oder Bauingenieure - in der öffentlichen Verwaltung fehlen immer häufiger Fachkräfte. Hygienekontrollen fallen aus, Straßenbauprojekte werden verschoben. Der demographische Wandel zeigt Wirkung, die öffentliche Hand zieht im Wettbewerb um qualifiziertes Fachpersonal immer öfter den kürzeren. Die Folgen spüren die Bürgerinnen und Bürger. Nach einer exklusiven bundesweiten Kontraste-Umfrage ist die Mehrheit der Deutschen unzufrieden mit der öffentlichen Verwaltung.<text:line-break/></text:span><text:span text:style-name="T295">&gt;</text:span><text:span text:style-name="T411">Umstrittener Deal:</text:span><text:span text:style-name="T292"> die Olympischen Spiele und Nordkoreas Diktator <text:line-break/>Doping war gestern, jetzt gilt das </text:span><text:span text:style-name="T411">IOC</text:span><text:span text:style-name="T292"> als Friedensengel: Der Deal mit Nordkorea verstößt zwar gegen alle Regeln, aber er lenkt von Korruption und Vetternwirtschaft ab. Und der Diktator? Er genießt die Aufmerksamkeit der Weltöffentlichkeit - eine preiswerte PR-Kampagne!<text:line-break/></text:span><text:span text:style-name="T295">&gt;</text:span><text:span text:style-name="T411">Cottbus in Aufruhr:</text:span><text:span text:style-name="T292"> der inszenierte Skandal <text:line-break/>Deutschland schaut auf Cottbus. Einige Flüchtlinge sind gewalttätig. Die Bewohner einer der größten Städte Brandenburgs fühlen sich bedroht. Der Innenminister reist an, stellt sich vor die Bürger. Doch um was geht es? Einzelfälle werden von allen Seiten instrumentalisiert - der Bürgermeister will mehr Geld, die Landesregierung keine Wähler verlieren und die Rechten rücken ins Rampenlicht. Statt mit Sozialarbeitern und Polizei den Prozess zu begleiten, schaute auch die Landesregierung viel zu lange zu – auch wie Fremdenfeinde Gewalttaten nun für ihre Zwecke nutzen und Cottbus als "NoGoArea" für unbescholtene Bürger inszenieren.</text:span></text:p>
            <text:p text:style-name="P202"/>
            <text:p text:style-name="P202"/>
          </table:table-cell>
          <table:table-cell table:style-name="Tabelle1.C2" office:value-type="string">
            <text:p text:style-name="P263">35:05</text:p>
          </table:table-cell>
        </table:table-row>
        <table:table-row>
          <table:table-cell table:style-name="Tabelle1.A2" office:value-type="string">
            <text:p text:style-name="P990">VV147</text:p>
          </table:table-cell>
          <table:table-cell table:style-name="Tabelle1.A2" office:value-type="string">
            <text:p text:style-name="P221"><text:span text:style-name="T1160">09/02/18/1,</text:span><text:span text:style-name="T1163">5</text:span><text:span text:style-name="T1160">GB/</text:span><text:span text:style-name="T1110">PHOENIX - <text:s text:c="16"/></text:span><text:span text:style-name="T1128">Das System Olympia <text:line-break/></text:span><text:span text:style-name="T1110"> </text:span><text:span text:style-name="T1137">Gier_ Geld und Macht <text:s text:c="5"/></text:span><text:span text:style-name="T1113">doku</text:span></text:p>
            <text:p text:style-name="P222">IOC-Präsident Thomas Bach gibt sich gerne als Vorkämpfer gegen Korruption und Doping. Weltweit ermitteln Staatsanwaltschaften gegen hohe IOC-Funktionäre: Wurden Spiele und Posten gekauft? Anlässlich der Olympischen Winterspiele nimmt "ZDFzoom" den weltgrößten Sportverband unter die Lupe. Spektakuläre Razzien in den letzten Monaten lassen ein System aus Geld, Gier und Macht vermuten. Auf dem Spiel stehen Glaubwürdigkeit und die olympische Idee.</text:p>
            <text:p text:style-name="P222">Mit seiner Agenda 2020 versprach IOC-Präsident Thomas Bach, alles besser zu machen: Transparenz statt Kungelei, schonungslose Aufklärung und Strafverfolgung bei Dopingvergehen und Korruption. Doch kurz vor den Olympischen Spielen in Südkorea holt den Sportverband die Realität ein: Weltweit sind Staatsanwaltschaften und Behörden einem Stimmenkauf auf der Spur. Es geht um die Vergabe der Spiele in Rio (2016) und Tokio (2020). Die "ZDFzoom"-Dokumentation geht auf Spurensuche: Welche Rolle spielen hochrangige IOC-Funktionäre bei der Stimmvergabe? Bei einer Razzia im Haus von Brasiliens Carlos Arthur Nuzman, dem Chef des Organisationskomitees (OK) haben Ermittler umfangreiches Beweismaterial sichergestellt. Er soll für die Verteilung von Bestechungsgeldern verantwortlich gewesen sein. Der Vorwurf der Ermittler: Afrikanische IOC-Funktionäre sollen über Nuzman Millionen für ihr Rio-Votum erhalten haben.<text:line-break/>Eine weitere zentrale Schlüsselfigur ist Scheich Ahmad al-Fahad al-Sabah. Er gilt im internationalen <text:soft-page-break/>Sport als Strippenzieher in Sachen Korruption. Ihm wird vorgeworfen, Stimmen auch für die Wahl von Thomas Bach zum IOC-Präsidenten gekauft zu haben. Die Ermittlungen laufen auf Hochtouren. Dabei hatte IOC-Präsident Thomas Bach in den vergangenen Jahren häufig öffentlich Ratschläge an den von kriminellen Machenschaften erschütterten Fußball-Weltverband (FIFA) erteilt. Sein Tenor: Das IOC sei im Gegensatz zur FIFA modern, transparent und ein leuchtendes Beispiel für den olympischen Weltsport.<text:line-break/>Anlässlich der Winterspiele im Februar in Pyeongchang (Südkorea) zeigt "ZDFzoom" beim IOC ein System aus Geld, Gier und Macht auf. Mit exklusiven Interviews und durch umfangreiche Dokumente hinterfragen die Autoren die Glaubwürdigkeit des IOCs und seines Präsidenten.</text:p>
            <text:p text:style-name="P202"/>
          </table:table-cell>
          <table:table-cell table:style-name="Tabelle1.C2" office:value-type="string">
            <text:p text:style-name="P264">28:32</text:p>
          </table:table-cell>
        </table:table-row>
        <table:table-row>
          <table:table-cell table:style-name="Tabelle1.A2" office:value-type="string">
            <text:p text:style-name="P995">VV148</text:p>
          </table:table-cell>
          <table:table-cell table:style-name="Tabelle1.A2" office:value-type="string">
            <text:p text:style-name="P910"><text:span text:style-name="T1065">09/02/18/448MB/</text:span><text:span text:style-name="T991">PHOENIX -</text:span><text:span text:style-name="T1099"> </text:span><text:span text:style-name="T1100">Rückzug von SPD Martin Schulz</text:span></text:p>
            <text:p text:style-name="P1135"><text:span text:style-name="T986">verzichtet auf </text:span><text:span text:style-name="T995">M</text:span><text:span text:style-name="T986">inisterposten und Eintritt in die </text:span><text:span text:style-name="T995">R</text:span><text:span text:style-name="T986">egierung.</text:span></text:p>
            <text:p text:style-name="P1136"><text:span text:style-name="T986">Dazu EU-CDU Elmar </text:span><text:span text:style-name="T1035">Bok</text:span><text:span text:style-name="T986">, EU-D.C. </text:span><text:span text:style-name="T1035">Bendit</text:span><text:span text:style-name="T986">, die Zeit Matthias </text:span><text:span text:style-name="T1035">Krupa, </text:span><text:span text:style-name="T986">Freund Achim </text:span><text:span text:style-name="T1035">Großmann, </text:span><text:span text:style-name="T986">BRD-</text:span><text:span text:style-name="T1035">Schäuble,</text:span><text:span text:style-name="T986"> die Welt Robin</text:span><text:span text:style-name="T1035"> Alexander</text:span></text:p>
          </table:table-cell>
          <table:table-cell table:style-name="Tabelle1.C2" office:value-type="string">
            <text:p text:style-name="P264">08:06</text:p>
          </table:table-cell>
        </table:table-row>
        <table:table-row>
          <table:table-cell table:style-name="Tabelle1.A2" office:value-type="string">
            <text:p text:style-name="P343">VV149</text:p>
          </table:table-cell>
          <table:table-cell table:style-name="Tabelle1.A2" office:value-type="string">
            <text:p text:style-name="P343"><text:span text:style-name="T646">09/02/18/ <text:s/></text:span>Erklärvideo<text:span text:style-name="T845"> Warum sind Staatstrojaner gefährlich</text:span></text:p>
            <text:p text:style-name="P587">Unterstütze unsere Verfassungsbeschwerde gegen Staatstrojaner!</text:p>
            <text:p text:style-name="P587">www.digitalcourage.de/staatstrojaner-stoppen</text:p>
            <text:p text:style-name="P587"/>
          </table:table-cell>
          <table:table-cell table:style-name="Tabelle1.C2" office:value-type="string">
            <text:p text:style-name="P586">03:51</text:p>
          </table:table-cell>
        </table:table-row>
        <table:table-row>
          <table:table-cell table:style-name="Tabelle1.A2" office:value-type="string">
            <text:p text:style-name="P224">VV150-1</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text:soft-page-break/></text:p>
            <text:p text:style-name="P224"/>
            <text:p text:style-name="P224"/>
            <text:p text:style-name="P224"/>
            <text:p text:style-name="P224"/>
            <text:p text:style-name="P224"/>
            <text:p text:style-name="P224"/>
            <text:p text:style-name="P991"/>
          </table:table-cell>
          <table:table-cell table:style-name="Tabelle1.A2" office:value-type="string">
            <text:p text:style-name="P223"><text:span text:style-name="T646">09/02/18/1,</text:span><text:span text:style-name="T647">8</text:span><text:span text:style-name="T646">GB/</text:span>PHOENIX -<text:span text:style-name="T845"> Geheimsache Doping <text:line-break/></text:span>(1_2) - <text:span text:style-name="T117">Showdown für Russland</text:span></text:p>
            <text:p text:style-name="P894"><text:span text:style-name="T991">Aufsehenerregende ARD/WDR-Dokumentationen haben in den vergangenen zwei Jahren ein riesiges Doping- und Korruptionsgeflecht im russischen Sport enthüllt und ein Erdbeben im internationalen Sport ausgelöst. Mutige Whistleblower hatten für die ARD-Sendungen unter Gefahren erschütternde Beweise gesammelt - und dabei vor allem die russische Leichtathletik massiv belastet: betrügerische Machenschaften ungeahnten Ausmaßes kamen ans Tageslicht.<text:line-break/>Die Folge: Den russischen Leichtathleten droht durch die ARD/WDR-Enthüllungen jetzt der Ausschluss von den Olympischen Spielen in Rio de Janeiro.<text:line-break/></text:span><text:span text:style-name="T990">Ermittler wollten sich in den vergangenen Monaten ein Bild vom Reformwillen des russischen Sports vor Ort machen. Doch sie stießen im größten Land der Welt immer wieder auf Widerstände. Die bedeutende Sportnation mit ihren einflussreichen Sportfunktionären lässt sich nur ungern in die Karten schauen. Sie versucht aber mit aller Macht, in Rio dabei zu sein und dabei einflussreiche Lobbyisten des internationalen Sports auf ihre Seite zu ziehen. Die Sportgroßmacht Russland, auch Ausrichter der Fußball-WM 2018, steht kurz vor Olympia in Rio am Scheideweg. ARD/WDR-Dopingexperte Hajo Seppelt und sein Team haben wieder monatelang in Russland recherchiert. Der neue Film aus der Reihe "Geheimsache Doping" zeigt, ob die Aussagen Russlands, endlich sauberen Sport zu garantieren, glaubhaft sind - oder wird die Sportwelt weiter zum Narren gehalten?<text:line-break/>Die zwei vorangegangenen Dokus von Hajo Seppelt und seinem Team der ARD/WDR-Dopingredaktion hatten im November 2015 dazu geführt, dass die IAAF Russlands Leichtathleten auf unbestimmte Zeit von allen internationalen Wettkämpfen ausschloss. Russlands Sportführung gelobte daraufhin Besserung und versprach grundlegende Reformen. Lippenbekenntnisse, wie die neue Dokumentation beweist.<text:line-break/> <text:s text:c="2"/></text:span>Gesperrte Trainer trainieren tief in der russischen Provinz weiter, als sei nichts geschehen. Andere Trainer erweisen sich als immer noch aktive Dopingmittel-Dealer. Und eine frisch gekürte Führungskraft der russischen Anti-Doping-Agentur RUSADA hat in der Vergangenheit Termine für Doping-Kontrollen mit Aktiven abgesprochen, wie der ARD/WDR-Dopingredaktion vorliegende Dokumente belegen.</text:p>
            <text:p text:style-name="P911">"Wenn ein Offizieller absichtlich Athleten vorab über Dopingtests informiert, um das Kontrollsystem zu unterlaufen, müssen disziplinarische Konsequenzen folgen. Das muss untersucht werden, und eine Konsequenz wäre, dass diese Person gefeuert wird", zeigt sich Joseph de Pencier entsetzt über die Recherchen der ARD/WDR-Dopingredaktion. Der Vorsitzende der Internationalen Vereinigung der nationalen Anti-Doping-Organisationen (INADO) will Klarheit in Sachen Russland: "Wir sind sehr skeptisch. Nach dem derzeitigen Kenntnisstand sollten die russischen Leichtathleten nicht zu den <text:soft-page-break/>Olympischen Spielen 2016 zugelassen werden."</text:p>
            <text:p text:style-name="P1051">Auch Deutschlands oberster Leichtathletikfunktionär, Clemens Prokop, ist mit seiner Geduld wohl am Ende. "Offensichtlich hat sich die Situation, wie sie von der WADA-Kommission beanstandet worden ist, nicht substanziell geändert", sagt der Präsident des Deutschen Leichtathletik-Verbandes und redet Klartext: "Das kann nur bedeuten, dass die Voraussetzung für die Olympia-Teilnahme der russischen Leichtathleten nicht gegeben ist.</text:p>
          </table:table-cell>
          <table:table-cell table:style-name="Tabelle1.C2" office:value-type="string">
            <text:p text:style-name="P265">34:54</text:p>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text:soft-page-break/></text:p>
            <text:p text:style-name="P265"/>
            <text:p text:style-name="P265"/>
            <text:p text:style-name="P265"/>
            <text:p text:style-name="P265"/>
            <text:p text:style-name="P265"/>
            <text:p text:style-name="P265"/>
            <text:p text:style-name="P265"/>
          </table:table-cell>
        </table:table-row>
        <table:table-row>
          <table:table-cell table:style-name="Tabelle1.A2" office:value-type="string">
            <text:p text:style-name="P994">VV150-2</text:p>
          </table:table-cell>
          <table:table-cell table:style-name="Tabelle1.A2" office:value-type="string">
            <text:p text:style-name="P250"><text:span text:style-name="T1160">09/02/18/1,</text:span><text:span text:style-name="T1164">3</text:span><text:span text:style-name="T1160">GB/</text:span><text:span text:style-name="T1110">PHOENIX - <text:s text:c="14"/></text:span><text:span text:style-name="T1128">Geheimsache Doping</text:span><text:span text:style-name="T1110"> </text:span></text:p>
            <text:p text:style-name="P251"><text:span text:style-name="T1110">(2_2) - </text:span><text:span text:style-name="T1137">Russlands Täuschungsmanöver </text:span></text:p>
            <text:p text:style-name="P252">Russlands zurzeit weltweit suspendierte Leichtathletik verstößt massiv gegen die Auflagen des Leichtathletik-Weltverbandes (IAAF) und der Welt-Anti-Doping-Agentur (WADA). Dies ist die Erkenntnis der Recherchen der ARD/WDR-Dopingredaktion um den preisgekrönten Autor Hajo Seppelt. "Geheimsache Doping: Russlands Täuschungsmanöver" heißt der 30 Minuten lange dritte Teil seiner TV-Dokumentationen über das Doping-System in Russland, der im Hintergrundmagazin "sport inside" (WDR Fernsehen, Sonntag, 06.03.16, 22.05 Uhr) gesendet wurde.<text:line-break/>Darin präsentiert die ARD/WDR-Dopingredaktion zahlreiche Belege in Audio- und Videoform über die Verstöße der russischen Leichtathletik gegen die Auflagen des Weltverbandes und der WADA.<text:line-break/>Die zwei vorangegangenen Dokus von Hajo Seppelt und seinem Team der ARD/WDR-Dopingredaktion hatten im November 2015 dazu geführt, dass die IAAF Russlands Leichtathleten auf unbestimmte Zeit von allen internationalen Wettkämpfen ausschloss. Russlands Sportführung gelobte daraufhin Besserung und versprach grundlegende Reformen. Lippenbekenntnisse, wie die neue Dokumentation beweist. Gesperrte Trainer trainieren tief in der russischen Provinz weiter, als sei nichts geschehen. Andere Trainer erweisen sich als immer noch aktive Dopingmittel-Dealer. Und eine frisch gekürte Führungskraft der russischen Anti-Doping-Agentur RUSADA hat in der Vergangenheit Termine für Doping-Kontrollen mit Aktiven abgesprochen, wie der ARD/WDR-Dopingredaktion vorliegende Dokumente belegen.<text:line-break/>"Wenn ein Offizieller absichtlich Athleten vorab über Dopingtests informiert, um das Kontrollsystem zu unterlaufen, müssen disziplinarische Konsequenzen folgen. Das muss untersucht werden, und eine Konsequenz wäre, dass diese Person gefeuert wird", zeigt sich Joseph de Pencier entsetzt über die Recherchen der ARD/WDR-Dopingredaktion. Der Vorsitzende der Internationalen Vereinigung der nationalen Anti-Doping-Organisationen (INADO) will Klarheit in Sachen Russland: "Wir sind sehr skeptisch. Nach dem derzeitigen Kenntnisstand sollten die russischen Leichtathleten nicht zu den Olympischen Spielen 2016 zugelassen werden."</text:p>
            <text:p text:style-name="P252">Auch Deutschlands oberster Leichtathletikfunktionär, Clemens Prokop, ist mit seiner Geduld wohl am Ende. "Offensichtlich hat sich die Situation, wie sie von der WADA-Kommission beanstandet worden ist, nicht substanziell geändert", sagt der Präsident des Deutschen Leichtathletik-Verbandes und redet Klartext: "Das kann nur bedeuten, dass die Voraussetzung für die Olympia-Teilnahme der russischen Leichtathleten nicht gegeben ist."</text:p>
          </table:table-cell>
          <table:table-cell table:style-name="Tabelle1.C2" office:value-type="string">
            <text:p text:style-name="P266">24:14</text:p>
          </table:table-cell>
        </table:table-row>
        <table:table-row>
          <table:table-cell table:style-name="Tabelle1.A2" office:value-type="string">
            <text:p text:style-name="P991">VV153</text:p>
          </table:table-cell>
          <table:table-cell table:style-name="Tabelle1.A2" office:value-type="string">
            <text:p text:style-name="P225"><text:span text:style-name="T1165">10/02/18/865GB/</text:span><text:span text:style-name="T1110">arte -Mit offenen Karten - </text:span><text:span text:style-name="T1128">Wer verteidigt Europa </text:span><text:span text:style-name="T1114">Emile Aubry </text:span><text:span text:style-name="T1198">die Neue</text:span></text:p>
            <text:p text:style-name="P879"><text:span text:style-name="T292"> </text:span><text:span text:style-name="T296">20 Maßnahmen zur Militärischen Zusammenarbeit bei der Beschaffung von Rüstungsgütern.</text:span></text:p>
            <text:p text:style-name="P268">Beteiligungen an Kriegseinsätzen der EU-Staaten. Anzahl der Terroranschläge in der EU.</text:p>
            <text:p text:style-name="P879"><text:span text:style-name="T297">Drastische Verschärfung der Gesetze. </text:span><text:span text:style-name="T613">Agitprop.</text:span><text:span text:style-name="T618"> </text:span><text:span text:style-name="T470">Die Entwicklung der NATO. EU-Truppen-aufstellung. Das Cyber-Verteidigungszentrum in Littauen. Aufstellung der Militärausgaben. </text:span><text:span text:style-name="T483">PESCO</text:span><text:span text:style-name="T470"> erster Schritt zur EU-Verteidigung. EU Verteidigungsfond 5,5Mrd.. Zusammenschlüsse von EU-Rüstungsunternehmen, Einsparungen dadurch ca. 50-100Mrd.€ p.a.?</text:span><text:span text:style-name="T296"><text:line-break/></text:span>Angesichts all der Kriege in Libyen, Syrien, Mali und der Ukraine stellt sich die Frage, ob die EU mit ihren 512 Millionen Einwohnern auf ewig ein Hafen des Friedens bleiben kann. 67 Jahre gab es keinen Krieg unter den Mitgliedsstaaten, aber neue internationale Konflikte, die Flüchtlingskrise, Terrorismus und Cyberkriege bedrohen diese Stabilität. Daher kam 2017 wieder die Diskussion über eine eigenständige europäische Verteidigungspolitik auf. Aber geht das überhaupt ohne Nato und USA?</text:p>
            <text:p text:style-name="P226">Moderation: Emilie Aubry</text:p>
          </table:table-cell>
          <table:table-cell table:style-name="Tabelle1.C2" office:value-type="string">
            <text:p text:style-name="P267">15:05</text:p>
          </table:table-cell>
        </table:table-row>
        <text:soft-page-break/>
        <table:table-row>
          <table:table-cell table:style-name="Tabelle1.A2" office:value-type="string">
            <text:p text:style-name="P992">VV154</text:p>
          </table:table-cell>
          <table:table-cell table:style-name="Tabelle1.A2" office:value-type="string">
            <text:p text:style-name="P249"><text:span text:style-name="T1156">10/02/18/126MB/</text:span><text:span text:style-name="T1110">Bayern 2 - Jazz </text:span><text:span text:style-name="T1122">&amp;</text:span><text:span text:style-name="T1110"> Politik - </text:span><text:span text:style-name="T1128">Auf dem Narrenschiff </text:span></text:p>
            <text:p text:style-name="P227">Nein, dies wird keine Sendung über den Fasching, die Fastnacht, den Karneval. Wir reden unerbittlich über Politik. Denn die ist dem Wahnsinn anheimgefallen, höchst narrisch geht es da oben zu. Eine knappe Stunde sicher kein Helau. </text:p>
            <text:p text:style-name="P229">Mediziner diagnostizieren beim mächtigsten Mann der Welt Narzissmus oder gleich Wahn- bis Schwachsinn. Wir stellen fest: Die Welt ist aus den Fugen, die Politik dreht durch, und uns ist auch schon rasend schwindelig. Höchste Zeit Puls und Verstand zu messen.</text:p>
          </table:table-cell>
          <table:table-cell table:style-name="Tabelle1.C2" office:value-type="string">
            <text:p text:style-name="P269">50:07</text:p>
          </table:table-cell>
        </table:table-row>
        <table:table-row>
          <table:table-cell table:style-name="Tabelle1.A2" office:value-type="string">
            <text:p text:style-name="P51"/>
          </table:table-cell>
          <table:table-cell table:style-name="Tabelle1.A2" office:value-type="string">
            <text:p text:style-name="P202">VV156_<text:span text:style-name="T1455">frei</text:span></text:p>
          </table:table-cell>
          <table:table-cell table:style-name="Tabelle1.C2" office:value-type="string">
            <text:p text:style-name="P18"/>
          </table:table-cell>
        </table:table-row>
        <table:table-row>
          <table:table-cell table:style-name="Tabelle1.A2" office:value-type="string">
            <text:p text:style-name="P51"/>
          </table:table-cell>
          <table:table-cell table:style-name="Tabelle1.A2" office:value-type="string">
            <text:p text:style-name="P202">VV157_<text:span text:style-name="T1456">frei</text:span> </text:p>
          </table:table-cell>
          <table:table-cell table:style-name="Tabelle1.C2" office:value-type="string">
            <text:p text:style-name="P18"/>
          </table:table-cell>
        </table:table-row>
        <table:table-row>
          <table:table-cell table:style-name="Tabelle1.A2" office:value-type="string">
            <text:p text:style-name="P992">VV158</text:p>
          </table:table-cell>
          <table:table-cell table:style-name="Tabelle1.A2" office:value-type="string">
            <text:p text:style-name="P227"><text:span text:style-name="T1186">11/02/18/75MB/</text:span><text:span text:style-name="T1110">NDR Info -Das Forum - </text:span><text:span text:style-name="T1128">Streitkräfte und Strategien</text:span></text:p>
            <text:p text:style-name="P228">Die Themen: <text:line-break/><text:span text:style-name="T1459">&gt;</text:span>Koalitionsvertrag - Desaster für die Bundeswehr?<text:line-break/><text:span text:style-name="T1459">&gt;</text:span>Neue US-Nuklearstrategie - Maßgeschneiderte Abschreckung durch "Mini-Nukes"?<text:line-break/><text:span text:style-name="T1459">&gt;</text:span>Streit um <text:span text:style-name="T117">Nord</text:span><text:span text:style-name="T235"> S</text:span><text:span text:style-name="T117">tream</text:span> 2<text:span text:style-name="T1723"> </text:span>-Pipeline - Wirtschaftsdeal auf Kosten der Sicherheit?</text:p>
            <text:p text:style-name="P202"/>
          </table:table-cell>
          <table:table-cell table:style-name="Tabelle1.C2" office:value-type="string">
            <text:p text:style-name="P269">28:00</text:p>
          </table:table-cell>
        </table:table-row>
        <table:table-row>
          <table:table-cell table:style-name="Tabelle1.A2" office:value-type="string">
            <text:p text:style-name="P992">VV159</text:p>
          </table:table-cell>
          <table:table-cell table:style-name="Tabelle1.A2" office:value-type="string">
            <text:p text:style-name="P227"><text:span text:style-name="T1186">11/02/18/204MB/</text:span><text:span text:style-name="T1110">NDR Info - Das Hörspiel - <text:s text:c="4"/></text:span><text:span text:style-name="T1128">Das Schei</text:span><text:span text:style-name="T1131">ss</text:span><text:span text:style-name="T1128">leben <text:s text:c="12"/></text:span><text:span text:style-name="T1130">HS</text:span></text:p>
            <text:p text:style-name="P227"><text:span text:style-name="Strong_20_Emphasis">Das Scheißleben meines Vaters, </text:span><text:span text:style-name="Strong_20_Emphasis"><text:span text:style-name="T950">das Scheißleben meiner Mutter <text:line-break/>und meine eigene Scheißjugend</text:span></text:span><text:line-break/>Eine Betrachtung der gleichnamigen Autobiographie von Andreas Altmann</text:p>
            <text:p text:style-name="P229">Eine Kindheit wie ein Alptraum: Die Mutter versucht, ihn mit einem Kopfkissen zu ersticken. Der vom Nationalsozialismus verwüstete Vater quält und misshandelt ihn, bigotte Pfarrer und eine katholische Lehrerschaft malträtieren ihn. Bis Andreas Altmann endlich aufbegehrt, sein Elternhaus für immer verlässt und zu schreiben beginnt. Sein schonungsloser, wütender Rückblick wird ein Bestseller. Andreas Altmann studierte am Mozarteum in Salzburg, arbeitete u.a. als Schauspieler am Schauspielhaus in Wien und am Bayerischen Staatsschauspiel in München. Ab Ende der 1980er Jahre Reisereportagen, seit 1996 Buchautor.</text:p>
            <text:p text:style-name="P229"><text:span text:style-name="Strong_20_Emphasis">Komposition:</text:span> Rainer Römer, <text:span text:style-name="Strong_20_Emphasis">Bearbeitung:</text:span> Oliver Kluck , <text:span text:style-name="Strong_20_Emphasis">Regie:</text:span> Leonhard Koppelmann <text:line-break/>Mit Werner Wölbern, Jochen Striebeck, Hedi Kriegeskotte, Jonas Minthe, <text:span text:style-name="Strong_20_Emphasis">Produktion:</text:span> SWR 2013</text:p>
            <text:p text:style-name="P202"/>
          </table:table-cell>
          <table:table-cell table:style-name="Tabelle1.C2" office:value-type="string">
            <text:p text:style-name="P269">1:21:06</text:p>
          </table:table-cell>
        </table:table-row>
        <table:table-row>
          <table:table-cell table:style-name="Tabelle1.A2" office:value-type="string">
            <text:p text:style-name="P992">VV160</text:p>
          </table:table-cell>
          <table:table-cell table:style-name="Tabelle1.A2" office:value-type="string">
            <text:p text:style-name="P227"><text:span text:style-name="T1165">11/02/18/2,4GB/</text:span><text:span text:style-name="T1110">tagesschau24 - <text:s text:c="5"/></text:span><text:span text:style-name="T1128">Der verführte Kunde</text:span><text:span text:style-name="T1110"> </text:span></text:p>
            <text:p text:style-name="P1077"><text:s/>Wie wir kaufen <text:s text:c="35"/><text:span text:style-name="T776">auf backup DB042_nur lesbar-nach <text:s/>kopieren von PC-DB_042 und lässt sich nicht löschen!</text:span></text:p>
            <text:p text:style-name="P993">Wie entscheiden wir beim Einkaufen - mit dem Kopf oder mit dem Bauch? Viele Kunden glauben, ihre Entscheidung sei rational gesteuert. Die vermeintlichen Kriterien: Preis, Qualität, Nutzwert. Marketingexperten wissen es besser: Über 70 Prozent aller Einkäufe würden "aus dem Bauch heraus" fallen. Spontan und unbewusst. Sind wir Kunden tatsächlich so irrational? Und so leicht verführbar?<text:line-break/> <text:s text:c="2"/>Früher gab es den sogenannten Versorgungskauf: Wir brauchten etwas, das Angebot war überschaubar, die Entscheidung schnell getroffen. Heute ist alles sofort in großer Auswahl verfügbar. Handelsunternehmen sprechen von gesättigten Märkten: Es gibt kaum noch Lücken im Angebot. Wenn aber viele das Gleiche anbieten, müssen sie die Kunden anders überzeugen. Hirnforscher versuchen deshalb, Konsumenten quasi neurologisch zu entschlüsseln: Welche Regionen unseres Kopfes sind aktiviert, wenn wir uns für ein Produkt entscheiden? Wann obsiegt die Kauflust? Wie wird die Vernunft ausgeschaltet? Denn das sogenannte "Neuromarketing" zielt auf Emotionen. Die Kunden sollen sich im Geschäft wohlfühlen, möglichst lange bleiben und - natürlich - mehr kaufen.<text:line-break/>Licht, Duft, Haptik, und Musik spielen dabei eine immer größere Rolle. Von Musik-Duschen, Air-Designern und Handschmeichlern ist die Rede. Riecht es gut im Geschäft, bleiben wir. Softe Musik lässt uns Textilien weich empfinden. Und fühlt sich etwas gut an, wollen wir es haben. Studien belegen solche Effekte und zeigen: Der Kunde ist über seine Sinne steuerbar.<text:line-break/> <text:s text:c="2"/>Märkte der Zukunft werden uns gezielt und raffiniert in bestimmte Stimmungen versetzen: Warmes Licht bei so genannten "inspirativen" Waren wie Deko-Produkten. Nüchternes Licht im Handwerker-Bereich. Kaffee-Duft bei den Lebensmitteln. All das lässt Kunden fokussierter vorgehen. Die Waren wandern schneller in den Einkaufswagen. 45 Min begleitet Verkaufsforscher und Strategen, die uns <text:soft-page-break/>in den Kopf schauen, damit unser Bauch entscheidet.</text:p>
            <text:p text:style-name="P202"/>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200"/>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200"/>
          </table:table-cell>
          <table:table-cell table:style-name="Tabelle1.C2" office:value-type="string">
            <text:p text:style-name="P18"/>
          </table:table-cell>
        </table:table-row>
        <table:table-row>
          <table:table-cell table:style-name="Tabelle1.A2" office:value-type="string">
            <text:p text:style-name="P230">VV163</text:p>
          </table:table-cell>
          <table:table-cell table:style-name="Tabelle1.A2" office:value-type="string">
            <text:p text:style-name="P202"><text:span text:style-name="T648">12/02/18/</text:span>TELEPOLIS- <text:s text:c="5"/><text:span text:style-name="T845">"Flash-Crash" an den Börsen</text:span></text:p>
            <text:p text:style-name="P913"><text:span text:style-name="T903">Ernst Wolff</text:span><text:span text:style-name="T898"> <text:s text:c="13"/></text:span><text:span text:style-name="T716">(siehe auch Hochfrequenzhandel: DB_016, 017, 021, 025, 041)</text:span></text:p>
            <text:p text:style-name="P912">In der vergangenen Woche ist es an der New Yorker Aktienbörse mehrmals zu sogenannten "Flash-Crashs" gekommen. Darunter versteht man extreme Kurseinbrüche, die nur wenige Minuten andauern und in deren Folge sich die Kurse zu einem beträchtlichen Teil wieder erholen. </text:p>
            <text:p text:style-name="P912">In den Massenmedien werden diese "Flash-Crashs" oft als nicht vorhersehbare, urplötzlich eintretende Ereignisse dargestellt, die besonders die großen Marktteilnehmer mit ihren riesigen Einsätzen hart treffen. </text:p>
            <text:p text:style-name="P912">In Wahrheit ist genau das Gegenteil der Fall: Flash Crashs können von großen Marktteilnehmern wie Hedgefonds und internationalen Großbanken absichtlich herbeigeführt und zur eigenen Gewinnmaximierung genutzt werden. Verlierer des Spiels sind die Kleinanleger. </text:p>
            <text:p text:style-name="P231">Das Ganze funktioniert folgendermaßen: Werfen ein oder mehrere Hedgefonds oder Großbanken gleichzeitig große Aktienpakete auf den Markt, dann bricht der Kurs der betreffenden Aktien blitzschnell kräftig ein. Viele Kleinanleger haben zum Schutz vor größeren Verlusten "Stop-Loss-Orders" platziert, die dazu führen, dass ihre Aktien bei einem bestimmten Kursverlust automatisch verkauft werden. Meistens werden diese Orders bei einem Verlust von fünf Prozent aktiviert. </text:p>
          </table:table-cell>
          <table:table-cell table:style-name="Tabelle1.C2" office:value-type="string">
            <text:p text:style-name="P178">papier</text:p>
          </table:table-cell>
        </table:table-row>
        <table:table-row>
          <table:table-cell table:style-name="Tabelle1.A2" office:value-type="string">
            <text:p text:style-name="P230">VV164</text:p>
          </table:table-cell>
          <table:table-cell table:style-name="Tabelle1.A2" office:value-type="string">
            <text:p text:style-name="P202"><text:span text:style-name="T648">12/02/18/</text:span>TELEPOLIS-<text:span text:style-name="T845">Fortgesetzte Völkerrechtsbrüche gegenüber Syrien</text:span></text:p>
            <text:p text:style-name="P1098">Bernd Murawski </text:p>
            <text:p text:style-name="P1097">Während der letzten Woche wurden Integrität und Selbstbestimmungsrecht des syrischen Staates durch zwei Ereignisse nachhaltig tangiert:</text:p>
            <text:list text:style-name="L1">
              <text:list-item>
                <text:p text:style-name="P1147">US-Luftstreitkräfte attackierten arabische Milizen, die mit den regulären syrischen Streitkräften verbündet sind.</text:p>
              </text:list-item>
              <text:list-item>
                <text:p text:style-name="P1148">Israel bombardierte - zum wiederholten Mal - militärische Einrichtungen auf syrischem Gebiet.</text:p>
              </text:list-item>
            </text:list>
            <text:p text:style-name="P1097">Werden westliche Politiker gefragt, ob hier gegen das Völkerrecht verstoßen wurde, dann halten sie sich meist bedeckt, weichen aus oder verweisen auf Interpretationsspielräume. Dabei heißt es im <text:span text:style-name="T116">Artikel 2 der UN-Charta[1]</text:span> unzweideutig, dass UN-Mitglieder "in ihren internationalen Beziehungen jede gegen die territoriale Unversehrtheit oder die politische Unabhängigkeit eines Staates gerichtete oder sonst mit den Zielen der Vereinten Nationen unvereinbare Androhung oder Anwendung von Gewalt" zu unterlassen haben.</text:p>
            <text:p text:style-name="P1059">Allein der UN-Sicherheitsrat kann gemäß Artikel 42 zu einem Einsatz militärischer Gewalt autorisieren, "um den Weltfrieden und die internationale Sicherheit zu wahren oder wiederherzustellen". Wie der Rechtswissenschaftler Reinhard Merkel <text:span text:style-name="T116">bemerkt[2]</text:span>, besteht allgemeiner Konsens, dass keiner der zu Syrien gefassten Beschlüsse des Sicherheitsrats eine Vollmacht zu militärischen Aktionen beinhaltet.</text:p>
          </table:table-cell>
          <table:table-cell table:style-name="Tabelle1.C2" office:value-type="string">
            <text:p text:style-name="P178">papier</text:p>
          </table:table-cell>
        </table:table-row>
        <table:table-row>
          <table:table-cell table:style-name="Tabelle1.A2" office:value-type="string">
            <text:p text:style-name="P230">VV165</text:p>
          </table:table-cell>
          <table:table-cell table:style-name="Tabelle1.A2" office:value-type="string">
            <text:p text:style-name="P202"><text:span text:style-name="T648">13/02/18/</text:span>german-foreign-policy- <text:s text:c="11"/><text:span text:style-name="T845">Europas Umwelt-Musterknabe</text:span></text:p>
            <text:p text:style-name="P231">BERLIN/BRÜSSEL (Eigener Bericht) - Der Bundesrepublik droht eine Klage der EU-Kommission wegen anhaltender Überschreitung der EU-Abgasgrenzwerte. Bereits Anfang vergangener Woche hat die Bundesregierung eine von Brüssel gesetzte Frist verstreichen lassen, vor deren Ablauf sie Schritte hätte bekanntgeben sollen, um die Belastung deutscher Ballungszentren mit Feinstaub und mit Stickoxiden spürbar zu senken. Aktuell werden die Grenzwerte in rund 120 deutschen Kommunen überschritten und liegen teilweise bei mehr als dem Doppelten des zulässigen Werts, obwohl die EU-Kommission nennenswerte Reduktionen bereits seit Jahren anmahnt. Die Zahl der Menschen, die in Deutschland jedes Jahr wegen der Luftverschmutzung vorzeitig ums Leben kommen, wird auf bis zu 80.000 geschätzt. Hintergrund des - vorsichtig formuliert - schleppenden Vorgehens gegen Feinstaub <text:soft-page-break/>und Stickoxide sind Interessen der mächtigen deutschen Autoindustrie. Bei der Umsetzung von EU-Normen ist Deutschland insgesamt Schlusslicht in der Union - nicht zuletzt in den Bereichen Verkehr und Umwelt.</text:p>
          </table:table-cell>
          <table:table-cell table:style-name="Tabelle1.C2" office:value-type="string">
            <text:p text:style-name="P178">papier</text:p>
          </table:table-cell>
        </table:table-row>
        <table:table-row>
          <table:table-cell table:style-name="Tabelle1.A2" office:value-type="string">
            <text:p text:style-name="P230">VV166</text:p>
          </table:table-cell>
          <table:table-cell table:style-name="Tabelle1.A2" office:value-type="string">
            <text:p text:style-name="P956"><text:span text:style-name="T587">13/02/18/</text:span><text:span text:style-name="T550">junge Welt- <text:s text:c="16"/></text:span><text:span text:style-name="T564">Dem Eukalyptus geopfert<text:line-break/></text:span><text:span text:style-name="T632">Galiciens Ringen um Selbstbestimmung</text:span><text:span text:style-name="T271"> </text:span><text:span text:style-name="T548">ist auch ein Ringen um den Schutz der Umwelt</text:span></text:p>
            <text:p text:style-name="P1133">André Mauricio</text:p>
            <text:p text:style-name="P912">In Galicien könnten inzwischen mehr Eukalyptusbäume gepflanzt worden sein als in Australien, das bisher als weltweiter Spitzenreiter galt. Diese Einschätzung publizierte Anfang Januar die regionale Tageszeitung <text:span text:style-name="Emphasis">El Correo Gallego</text:span>. Mehr als 700.000 Hektar sind in der autonomen Region in Spanien diesem Zweck gewidmet, mehr als 80 Millionen Eukalyptusbäume wachsen dort. Das ist die dreifache Menge dessen, was sich die galicischen Regierungen als absolute Obergrenze gesetzt hatten.</text:p>
            <text:p text:style-name="P231">Der Eukalyptusanbau bedeutet nicht nur eine ökologische Verarmung der Ressourcen und übermäßigen Wasserverbrauch. Die Bäume fangen auch sehr leicht Feuer und stellen so Zeitbomben dar. Jahr für Jahr fordern die Waldbrände in Galicien Menschenleben. Doch die unter der Franco-Diktatur errichtete Zelluloseindustrie soll am Leben erhalten werden. Seit sechs Jahrzehnten ist der spanische Konzern ENCE so der Hauptverursacher von Verschmutzungen in der Meeresbucht Ría de Pontevedra. Die Gewinne der Industrie wandern in die Zentren Spaniens, in Galicien bleiben vergiftete Luft und verunreinigtes Wasser.</text:p>
          </table:table-cell>
          <table:table-cell table:style-name="Tabelle1.C2" office:value-type="string">
            <text:p text:style-name="P178">papier</text:p>
          </table:table-cell>
        </table:table-row>
        <table:table-row>
          <table:table-cell table:style-name="Tabelle1.A2" office:value-type="string">
            <text:p text:style-name="P230">VV167</text:p>
          </table:table-cell>
          <table:table-cell table:style-name="Tabelle1.A2" office:value-type="string">
            <text:p text:style-name="P840"><text:span text:style-name="T587">13/02/18/</text:span><text:span text:style-name="T588">j</text:span><text:span text:style-name="T292">unge welt- <text:s text:c="6"/></text:span><text:span text:style-name="T564">Erweitertes Mandat<text:line-break/></text:span><text:span text:style-name="T404">Bundeswehr-Einsatz im Irak <text:s text:c="13"/></text:span><text:span text:style-name="T298">von </text:span><text:span text:style-name="T272">Jörg Kronauer</text:span></text:p>
            <text:p text:style-name="P231">Die Bundeswehr, das hat Verteidigungsministerin Ursula von <text:span text:style-name="T117">der Leyen</text:span> am Wochenende in Bagdad mitgeteilt, <text:span text:style-name="T1680">weitet ihren Einsatz im Nordirak auf das ganze Land aus</text:span>. Eigentlich ist das schon in den Sondierungsgesprächen der »großen Koalition« in spe klar geworden. Bereits in deren Ergebnissen hieß es großtönend – mit Blick auf die murrende sozialdemokratische Basis –, man werde nach dem militärischen Sieg über den <text:span text:style-name="T117">IS</text:span> den Einsatz im Irak beenden können. Na also, sollte das wohl heißen: SPD-Regierungsbeteiligung bringt Frieden! Wer damals allerdings auch die folgende, im schönsten Bürokratensprech verfasste Passage mitlas, erfuhr, die Regierung werde das Mandat für die Luftwaffen-Intervention im Krieg gegen den <text:span text:style-name="T117">IS</text:span> »insbesondere durch capacity building weiterentwickeln«. Dass sich die Ausweitung des Einsatzes, die sich hinter diesem Geschwurbel verbirgt, weitgehend auf den Irak bezieht und viel mehr als nur Spionageflüge über Mittelost beinhalten würde, das pfiffen damals Stichwortgeber in Berlin laut von den Dächern.</text:p>
          </table:table-cell>
          <table:table-cell table:style-name="Tabelle1.C2" office:value-type="string">
            <text:p text:style-name="P178">papier</text:p>
          </table:table-cell>
        </table:table-row>
        <table:table-row>
          <table:table-cell table:style-name="Tabelle1.A2" office:value-type="string">
            <text:p text:style-name="P232">VV168</text:p>
          </table:table-cell>
          <table:table-cell table:style-name="Tabelle1.A2" office:value-type="string">
            <text:p text:style-name="P840"><text:span text:style-name="T587">13/02/18/</text:span><text:span text:style-name="T292">junge welt- <text:s/></text:span><text:span text:style-name="T564">Großübung in Aufstandsbekämpfung<text:line-break/></text:span><text:span text:style-name="T404">Gegen die Eroberung der Deutungshoheit </text:span><text:span text:style-name="T394"><text:line-break/>für die Proteste um den G-20-Gipfel hilft nur Aufklärung. <text:line-break/>Ein Gespräch mit Elke Steven <text:s/>Christa Schaffmann</text:span></text:p>
            <text:p text:style-name="P912"><text:span text:style-name="Strong_20_Emphasis">Im Januar haben Anwälte gegen den Polizeieinsatz beim G-20-Gipfel in Hamburg Klage eingereicht. Welche Hoffnungen verbinden Sie damit?<text:line-break/> <text:s/></text:span>Zum einen brauchen wir noch mehr Informationen darüber, was wirklich passiert ist, wie die Polizeiorganisationen zusammengearbeitet haben und in welchem Maß Überwachung stattgefunden hat. Ebenso über das Ausmaß an Waffen, die vorher nie gegen Demonstranten eingesetzt wurden.<text:line-break/> <text:s text:c="2"/>Zum anderen hoffe ich, dass die Empörung, die sich bisher hauptsächlich gegen angeblich oder tatsächlich gewaltbereite Demonstranten richtet, sich dann endlich gegen die massiven Rechtsverletzungen in Form von polizeilicher und struktureller Gewalt wendet.</text:p>
            <text:p text:style-name="P231"><text:span text:style-name="Strong_20_Emphasis">Prozesse gegen vermeintliche oder tatsächliche Täter haben zeitnah stattgefunden, die Klagen gegen die Polizei erst mit großem Zeitverzug. Was bedeutet das für die mögliche öffentliche Wirkung?</text:span></text:p>
          </table:table-cell>
          <table:table-cell table:style-name="Tabelle1.C2" office:value-type="string">
            <text:p text:style-name="P178">papier</text:p>
          </table:table-cell>
        </table:table-row>
        <table:table-row>
          <table:table-cell table:style-name="Tabelle1.A2" office:value-type="string">
            <text:p text:style-name="P997">VV169</text:p>
          </table:table-cell>
          <table:table-cell table:style-name="Tabelle1.A2" office:value-type="string">
            <text:p text:style-name="P997"><text:span text:style-name="T648">13/02/18/</text:span><text:span text:style-name="T653">3,4GB/</text:span>arte - <text:s text:c="4"/><text:span text:style-name="T810">avi</text:span> <text:s text:c="10"/><text:span text:style-name="T845">Die FIFA-Familie <text:line-break/></text:span>Eine skandalöse Liebesgeschichte <text:span text:style-name="T1462">von <text:s/></text:span>Niels Borchert Holm </text:p>
            <text:p text:style-name="P998">Katar: Ein winziger Wüstenstaat ohne Fußballtradition, ohne Fußballliga, ohne Stadien - aber mit viel Geld. Unglaube erfüllt den Raum, als die FIFA verkündet, die Weltmeisterschaft 2022 dort <text:soft-page-break/>auszurichten. Zwischen Investigation und Liebestragödie zeigt der Film, wie Katar Gastgeber der Fußball-WM wurde und die FIFA in den Abgrund stürzte.<text:line-break/>Mary Lynn Blanks führt durch einen beispiellosen Krimi, den sie aus der ersten Reihe, an der Seite der Schlüsselfigur Chuck Blazer, einem Mitglied des Exekutivkomitees der FIFA, verfolgte. Blanks wurde Zeugin von Treffen mit Wladimir Putin und Queen Elizabeth - ihre eigene Dokumentation ermöglicht den seltenen Blick hinter die Kulissen der Milliarden-Dollar-Industrie im Profifußball. Ein Blick in die Welt der FIFA-Bosse, die im Hintergrund die Fäden ziehen und dabei in ungeahntem Luxus leben.</text:p>
            <text:p text:style-name="P916">Eines Tages wird Blazer mit seiner Freundin auf der Straße aufgehalten: "Mr. Blazer, wir würden gerne mit Ihnen sprechen." Seither gewährte er dem FBI mit verstecktem Diktiergerät im Schlüsselbund Einblicke in die Machenschaften der FIFA - und brachte damit eine ganze Institution an den Rand des Abgrunds. Es sollte der Skandal des Jahrzehnts im Sport werden.</text:p>
            <text:p text:style-name="P996">Eine Geschichte von Liebe und zerbrochenen Beziehungen, von geldgefüllten Couverts, von unterdrückten Ermittlungen und dubiosem Geldtransfer. Der Film zeigt, was sich hinter den Kulissen von Weltstadien abspielt, während die Fans ihre Fußballidole anfeuern</text:p>
            <text:p text:style-name="P273"/>
          </table:table-cell>
          <table:table-cell table:style-name="Tabelle1.C2" office:value-type="string">
            <text:p text:style-name="P745">1:08:12</text:p>
          </table:table-cell>
        </table:table-row>
        <table:table-row>
          <table:table-cell table:style-name="Tabelle1.A2" office:value-type="string">
            <text:p text:style-name="P997"><text:span text:style-name="T1463">V</text:span>V170</text:p>
          </table:table-cell>
          <table:table-cell table:style-name="Tabelle1.A2" office:value-type="string">
            <text:p text:style-name="P997"><text:span text:style-name="T648">13/02/18/</text:span><text:span text:style-name="T653">4,3GB/</text:span>arte - <text:s text:c="2"/><text:span text:style-name="T810">avi</text:span> <text:s/><text:span text:style-name="T845">Die Dopingspirale </text:span>- Doku Frankreich 2015</text:p>
            <text:p text:style-name="P997">Dass in allen Disziplinen im Spitzen- wie im Breitensport gedopt wird, ist ein offenes Geheimnis. Doch was sich hinter den Kulissen der Dopingindustrie abspielt, bleibt häufig verborgen. Kann man noch an den "sauberen" Sport glauben? Im Vorfeld der Fußball-EM 2016 und der Olympischen Spiele in Rio gewährt die Dokumentation Einblicke in das Kräfteverhältnis zwischen den Anti-Doping-Agenturen und der Welt des Sports.</text:p>
            <text:p text:style-name="P998">Ob im Fußball, in der Leichtathletik, im Tennis oder im Radsport: Fast jede Woche kommt irgendwo ein neuer Dopingskandal ans Licht. Dass in allen Disziplinen im Spitzen- wie im Breitensport gedopt wird, ist ein offenes Geheimnis. Doch was sich hinter den Kulissen der Dopingindustrie abspielt, bleibt verborgen. Welche verbotenen Substanzen werden derzeit bevorzugt verabreicht? Und wer bezahlt sie? Kann man noch an den "sauberen" Sport glauben?</text:p>
            <text:p text:style-name="P916">In Vorfeld der Fußball-EM 2016 und der Olympischen Spiele in Rio gewährt die Dokumentation Einblicke in das Kräfteverhältnis zwischen den Anti-Doping-Agenturen und der Welt des Sports: Sporthersteller wie Nike sponsern gedopte Athleten, Sportverbände machen sich zu Komplizen oder sind korrupt, wie der Leichtathletik-Weltverband IAAF. Die Organisatoren großer Sportereignisse und die ausrichtenden Staaten verurteilen zwar jeglichen Verstoß gegen die Fairness, haben letztlich aber selbst wenig Interesse an allzu effektiven Dopingkontrollen, denn das würde dem Image der Sportwettkämpfe schaden und ihren Marktwert schmälern.</text:p>
            <text:p text:style-name="P277">Wie sollte es ausgerechnet der Sportwelt gelingen, den selbst miterzeugten Dopingsumpf trockenzulegen? Die Verfechter des "sauberen" Sports scheinen auf verlorenem Posten zu kämpfen. Die Dokumentation, die in acht Ländern gedreht wurde, lässt Athleten zu Wort kommen, die selbst gedopt haben oder sauber geblieben sind, sich vom Doping losgesagt haben oder gesperrt wurden. Sie befragt Anti-Doping-Beauftragte, denen die Betrüger häufig genug einen Schritt voraus sind, und begleitet zwei mutige Whistleblower, die sich mit ihren Enthüllungen über das systematische Doping im russischen Spitzensport in Lebensgefahr gebracht haben: die Läuferin Julia Stepanowa und ihr Mann Witali Stepanow</text:p>
            <text:p text:style-name="P273"/>
          </table:table-cell>
          <table:table-cell table:style-name="Tabelle1.C2" office:value-type="string">
            <text:p text:style-name="P745">1:22:31</text:p>
          </table:table-cell>
        </table:table-row>
        <table:table-row>
          <table:table-cell table:style-name="Tabelle1.A2" office:value-type="string">
            <text:p text:style-name="P1046">VV171</text:p>
          </table:table-cell>
          <table:table-cell table:style-name="Tabelle1.A2" office:value-type="string">
            <text:p text:style-name="P1046"><text:span text:style-name="T819">1</text:span><text:span text:style-name="T824">5</text:span><text:span text:style-name="T819">/02/18/</text:span><text:span text:style-name="T811">0,47MB/</text:span>dlf- <text:s text:c="3"/><text:span text:style-name="T845">UN-Kriegsbericht-Afghanistan </text:span></text:p>
            <text:p text:style-name="P1046">&gt;<text:span text:style-name="T117">Jahresbericht der UN</text:span>, das 4.Jahr infolge<text:span text:style-name="T117"> mehr als 10tsd. Zivilisten getötet oder verletzt worden</text:span>. Über 40% aller Opfer sind Frauen oder Kinder. Inder Zeit zum Vorjahr ist die Zahl leicht zurück gegangen. Warnt aber, das sie nicht alle Toten oder Verletzten erfassen!<text:line-break/></text:p>
          </table:table-cell>
          <table:table-cell table:style-name="Tabelle1.C2" office:value-type="string">
            <text:p text:style-name="P745">00:28</text:p>
          </table:table-cell>
        </table:table-row>
        <table:table-row>
          <table:table-cell table:style-name="Tabelle1.A2" office:value-type="string">
            <text:p text:style-name="P731">xyz</text:p>
          </table:table-cell>
          <table:table-cell table:style-name="Tabelle1.A2" office:value-type="string">
            <text:p text:style-name="P731">VV172_<text:span text:style-name="T842">1</text:span><text:span text:style-name="T843">5</text:span><text:span text:style-name="T842">/02/18/</text:span><text:span text:style-name="T841">4,1MB/</text:span>dlf-<text:span text:style-name="T1709"> <text:s text:c="23"/></text:span><text:span text:style-name="T845">SPD-Jusos-nein zur Groko</text:span></text:p>
            <text:p text:style-name="P731"/>
          </table:table-cell>
          <table:table-cell table:style-name="Tabelle1.C2" office:value-type="string">
            <text:p text:style-name="P745">04:17</text:p>
          </table:table-cell>
        </table:table-row>
        <table:table-row>
          <table:table-cell table:style-name="Tabelle1.A2" office:value-type="string">
            <text:p text:style-name="P731">xyz</text:p>
          </table:table-cell>
          <table:table-cell table:style-name="Tabelle1.A2" office:value-type="string">
            <text:p text:style-name="P731">VV173_<text:span text:style-name="T842">1</text:span><text:span text:style-name="T843">5</text:span><text:span text:style-name="T842">/02/18/</text:span><text:span text:style-name="T841">12,6MB/</text:span>dlf-bis-15_02_18</text:p>
            <text:p text:style-name="P731"/>
          </table:table-cell>
          <table:table-cell table:style-name="Tabelle1.C2" office:value-type="string">
            <text:p text:style-name="P745">13:10</text:p>
          </table:table-cell>
        </table:table-row>
        <text:soft-page-break/>
        <table:table-row>
          <table:table-cell table:style-name="Tabelle1.A2" office:value-type="string">
            <text:p text:style-name="P276">VV174</text:p>
          </table:table-cell>
          <table:table-cell table:style-name="Tabelle1.A2" office:value-type="string">
            <text:p text:style-name="P273"><text:span text:style-name="T842">1</text:span><text:span text:style-name="T843">5</text:span><text:span text:style-name="T842">/02/18/</text:span><text:span text:style-name="T844">4,7MB/</text:span>dlf-Iran-TV-echte Straftäter</text:p>
            <text:p text:style-name="P589"><text:span text:style-name="T117">&gt;IRAK- TV-Show</text:span>: <text:span text:style-name="T117">In der Hand des Gesetzes</text:span>: <text:s/>mit zum Tot Verurteilten IS-Kämpfern. was ist Wirklichkeit?<text:line-break/></text:p>
          </table:table-cell>
          <table:table-cell table:style-name="Tabelle1.C2" office:value-type="string">
            <text:p text:style-name="P590">04:55</text:p>
          </table:table-cell>
        </table:table-row>
        <table:table-row>
          <table:table-cell table:style-name="Tabelle1.A2" office:value-type="string">
            <text:p text:style-name="P276">VV175</text:p>
          </table:table-cell>
          <table:table-cell table:style-name="Tabelle1.A2" office:value-type="string">
            <text:p text:style-name="P274"><text:span text:style-name="T842">1</text:span><text:span text:style-name="T843">5</text:span><text:span text:style-name="T842">/02/18/</text:span><text:span text:style-name="T844">4MB/</text:span>dlf-<text:span text:style-name="T845">SPD-Jus</text:span><text:span text:style-name="T879">o</text:span><text:span text:style-name="T845">s-nein zur Groko</text:span></text:p>
            <text:p text:style-name="P588"><text:span text:style-name="T117">die „No-Groko“ initiative </text:span>hat viele neue SPD-Mitglieder gebracht! SPD <text:span text:style-name="T117">Künert </text:span>zu den Fehlern der letzten Jahre. Die SPD müsse sich den großen fragen stellen.<text:line-break/></text:p>
          </table:table-cell>
          <table:table-cell table:style-name="Tabelle1.C2" office:value-type="string">
            <text:p text:style-name="P591">04:17</text:p>
          </table:table-cell>
        </table:table-row>
        <table:table-row>
          <table:table-cell table:style-name="Tabelle1.A2" office:value-type="string">
            <text:p text:style-name="P276">VV176</text:p>
          </table:table-cell>
          <table:table-cell table:style-name="Tabelle1.A2" office:value-type="string">
            <text:p text:style-name="P274"><text:span text:style-name="T842">1</text:span><text:span text:style-name="T843">5</text:span><text:span text:style-name="T842">/02/18/</text:span><text:span text:style-name="T844">0,5MB/</text:span>dlf-<text:span text:style-name="T1709"> <text:s text:c="19"/></text:span><text:span text:style-name="T888"><text:s/></text:span><text:span text:style-name="T845">UN-Kriegsbericht-Afghanistan</text:span></text:p>
            <text:p text:style-name="P589">&gt;<text:span text:style-name="T117">Jahresbesricht der</text:span><text:span text:style-name="T240"> </text:span><text:span text:style-name="T117">UN Afghanistan</text:span> <text:s/>Im Krieg gegen die Taliban und dem sog. <text:span text:style-name="T117">IS</text:span> <text:span text:style-name="T28">sind in den letzten 4 Jahren in Folge </text:span><text:span text:style-name="T253">mehr als 10tsd. Zivilisten</text:span><text:span text:style-name="T28"> getötet oder verletzt worden</text:span>. Über 40% sind Frauen oder Kinder.Die tatsächliche Zahl dürfte höher liegen!<text:line-break/></text:p>
          </table:table-cell>
          <table:table-cell table:style-name="Tabelle1.C2" office:value-type="string">
            <text:p text:style-name="P591">00:29</text:p>
          </table:table-cell>
        </table:table-row>
        <table:table-row>
          <table:table-cell table:style-name="Tabelle1.A2" office:value-type="string">
            <text:p text:style-name="P275">VV177</text:p>
          </table:table-cell>
          <table:table-cell table:style-name="Tabelle1.A2" office:value-type="string">
            <text:p text:style-name="P273"><text:span text:style-name="T648">1</text:span><text:span text:style-name="T652">5</text:span><text:span text:style-name="T648">/02/18/</text:span>TELEPOLIS-<text:span text:style-name="T845"> Spanien wegen Folter verurteilt</text:span></text:p>
            <text:p text:style-name="P1108">Historiker Iñaki Egaña berichtet über die Folterstudien die im Baskenland durchgeführt werden. Bild: R. Streck</text:p>
            <text:p text:style-name="P1108">In Straßburg wird die Luft für massive spanische Menschenrechtsverletzungen immer dünner, auch wenn in Deutschland weiter darüber kaum jemand berichten will, dass Menschen in einem EU-Land gefoltert und schwer misshandelt werden. Am Dienstag hat der Europäische Gerichtshof für Menschenrechte (EGMR) Spanien zum achten Mal in wenigen Jahren verurteilt. Waren es bisher Verurteilungen dafür, dass Spanien begründete Anzeigen wegen Folter nicht einmal untersucht hat, so wurde das Land jetzt wegen nachgewiesener Misshandlungen verurteilt.</text:p>
            <text:p text:style-name="P1069">Bisher hat der EMGR das Land stets hart dafür <text:span text:style-name="T116">angegriffen[1]</text:span>, dass nicht einmal die Folter an Journalisten untersucht wurden, deren Zeitung illegal geschlossen wurde. Dabei war in diesem Fall die Folter schon offensichtlich, schließlich hatte sogar das Sondergericht "Audiencia National" (Nationaler Gerichtshof) die Geständnisse verworfen. Denn auch diese Basken hatten <text:span text:style-name="T116">unter Folter gestanden[2]</text:span>, Mitglieder der Untergrundorganisation ETA zu sein und sie wurden freigesprochen.</text:p>
          </table:table-cell>
          <table:table-cell table:style-name="Tabelle1.C2" office:value-type="string">
            <text:p text:style-name="P297">papier</text:p>
          </table:table-cell>
        </table:table-row>
        <table:table-row>
          <table:table-cell table:style-name="Tabelle1.A2" office:value-type="string">
            <text:p text:style-name="P284">VV178</text:p>
          </table:table-cell>
          <table:table-cell table:style-name="Tabelle1.A2" office:value-type="string">
            <text:p text:style-name="P279"><text:span text:style-name="T648">1</text:span><text:span text:style-name="T639">6</text:span><text:span text:style-name="T648">/02/18/</text:span><text:span text:style-name="T653">280MB/</text:span>tagesschau24 - <text:s text:c="10"/><text:span text:style-name="T845">Tagesschau-Nachrichten</text:span></text:p>
            <text:p text:style-name="P598">&gt;<text:span text:style-name="T117">Krieg im Jemen,</text:span> UN- ernennen neuen Gesandten.. 8,4Mill. Menschen vom Hunger bedroht. Kein sauberes Trinkwasser. Jetzt scheint auch der Süden in Chaos zu driften. Dazu Daniel <text:span text:style-name="T117">Hechler:</text:span> eine neue Front im Süden eröffnet. Separatisten haben den Regierungspalast umstellt.Sie kämpfen für eine unabhängige Republik Südjemen. So wie vor 1990. Wie konnte es soweit kommen? Eine Spurensuche. Galoppierende Inflation. Die Wut auf die Regierung ist überall zu spüren. Korruption und Willkür an der Tagesordnung. Wer für die Unabhängigkeit kämpft, droht als Terrorist eingesperrt zu werden. <text:line-break/></text:p>
          </table:table-cell>
          <table:table-cell table:style-name="Tabelle1.C2" office:value-type="string">
            <text:p text:style-name="P599">05:08</text:p>
          </table:table-cell>
        </table:table-row>
        <table:table-row>
          <table:table-cell table:style-name="Tabelle1.A2" office:value-type="string">
            <text:p text:style-name="P285">VV179</text:p>
          </table:table-cell>
          <table:table-cell table:style-name="Tabelle1.A2" office:value-type="string">
            <text:p text:style-name="P279"><text:span text:style-name="T819">1</text:span><text:span text:style-name="T811">9</text:span><text:span text:style-name="T819">/02/18/</text:span><text:span text:style-name="T820">15MB/</text:span>Bayern 2 -Tagesgespräch<text:span text:style-name="T845"> <text:s text:c="11"/></text:span><text:span text:style-name="T871">Krisen nichts als Krisen</text:span></text:p>
            <text:p text:style-name="P16">muss sich BRD stärker engagieren?</text:p>
            <text:p text:style-name="P852"><text:span text:style-name="T320">Anrufer Herr </text:span><text:span text:style-name="T321">Ralf </text:span><text:span text:style-name="T320"><text:s/></text:span><text:span text:style-name="T428">Beinard:</text:span><text:span text:style-name="T320"> ...BRD-Afrika: </text:span><text:span text:style-name="T299">...</text:span><text:span text:style-name="T320">ich halte es für eine Selbtüberschätzung unserer Regierung, wenn sie glaubt, mit Waffen etwas in Afrika verändern zu können! ...BRD hat überhaupt kein Recht sich wieder militärisch hervorzutun Z.B. NATO-Offensive Sperspitze. Herr</text:span><text:bookmark text:name="firstHeading"/><text:span text:style-name="T320"> </text:span><text:span text:style-name="T490">Karsten </text:span><text:span text:style-name="T491">Voigt</text:span></text:p>
            <text:p text:style-name="P286"><text:span text:style-name="T168">,</text:span><text:span text:style-name="T1556"> wie würden Sie das betrachten? </text:span><text:span text:style-name="T1745">Karsten</text:span><text:span text:style-name="T1746"> Voigt</text:span><text:span text:style-name="T1556">: früher war das Argument richtig, heute falsch! Heute wird die Zurückhaltung der BRD als falsch angesehen! ...wir sind heute gefragt als Exporteur von Frieden und Sicherheit! Einwand von <text:s/></text:span><text:span text:style-name="T168">Beinard:</text:span><text:span text:style-name="T1556"> : und was ist mit den </text:span><text:span text:style-name="T168">Waffenexpot-Kontrollgesetzen</text:span><text:span text:style-name="T1556">, wenn BRD ganze Fabriken im Ausland aufbaut? </text:span><text:span text:style-name="T1745">Karsten </text:span><text:span text:style-name="T1746">Voigt</text:span><text:span text:style-name="T1556"> zu den Waffenexporten: ...</text:span><text:span text:style-name="T738"> redet sich mit der </text:span><text:span text:style-name="T706">organisierten</text:span><text:span text:style-name="T56"> </text:span><text:span text:style-name="T706">Verantwortungslosigkeit</text:span><text:span text:style-name="T738"> raus,</text:span><text:span text:style-name="T1556"> keine Einigung im EU-Zusammenhang. </text:span></text:p>
            <text:p text:style-name="P285"/>
          </table:table-cell>
          <table:table-cell table:style-name="Tabelle1.C2" office:value-type="string">
            <text:p text:style-name="P600">06:15</text:p>
          </table:table-cell>
        </table:table-row>
        <table:table-row>
          <table:table-cell table:style-name="Tabelle1.A2" office:value-type="string">
            <text:p text:style-name="P292"/>
          </table:table-cell>
          <table:table-cell table:style-name="Tabelle1.A2" office:value-type="string">
            <text:p text:style-name="P279">VV180_<text:span text:style-name="T1557">frei</text:span></text:p>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95"/>
          </table:table-cell>
          <table:table-cell table:style-name="Tabelle1.C2" office:value-type="string">
            <text:p text:style-name="P18"/>
          </table:table-cell>
        </table:table-row>
        <table:table-row>
          <table:table-cell table:style-name="Tabelle1.A2" office:value-type="string">
            <text:p text:style-name="P1001">VV181</text:p>
          </table:table-cell>
          <table:table-cell table:style-name="Tabelle1.A2" office:value-type="string">
            <text:p text:style-name="P999"><text:span text:style-name="T648">1</text:span><text:span text:style-name="T639">9</text:span><text:span text:style-name="T648">/02/18/</text:span><text:span text:style-name="T653">1,8GB/</text:span>arte - <text:s text:c="5"/><text:span text:style-name="T113">avi</text:span><text:span text:style-name="T112"> <text:s/></text:span><text:s text:c="2"/><text:span text:style-name="T845">Kurioses aus der Tierwelt <text:s text:c="8"/></text:span><text:span text:style-name="T9">Tierfilm</text:span><text:span text:style-name="T845"><text:line-break/></text:span><text:span text:style-name="T117">Faszinierende Schalen - Schildkröten und Strauße</text:span></text:p>
            <text:p text:style-name="P1000"><text:soft-page-break/>In dieser Folge untersucht David Attenborough zwei sehr unterschiedliche Arten von Schalen, die echte Meisterwerke der Evolution sind: die Eierschale - und zwar die des Straußeneis - und den starren Panzer der Schildkröte.<text:line-break/>Schildkröten sind von ihrem Panzer fast vollständig umschlossen, lediglich der Kopf und die Beine ragen heraus. Es ist ein einzigartiger Körperbauplan, der sich seit Urzeiten bewährt. Schildkröten sind uralte Geschöpfe. Ihr Stammbaum reicht 200 Millionen Jahre zurück, und Riesenschildkröten können 150 Jahre alt werden.</text:p>
            <text:p text:style-name="P916">Ihr Panzer ist offenbar ein ausgezeichneter Schutz, doch er bringt auch Nachteile mit sich: Er macht das Tier schwerfällig, daher die legendäre Langsamkeit von Schildkröten, und er erschwert die Paarung. Übrigens ist der Panzer keineswegs eine leblose Hülle. Er gehört fest zum Knochengerüst des Tieres. Manche Schildkröten leben an Land, andere im Wasser wie die Meeresschildkröten. Doch die beiden Gruppen haben viel gemeinsam. Bei allen ist der Panzer von Hornschilden bedeckt, die mit dem darunterliegenden Knochen mitwachsen. Dabei entstehen Wachstumsringe, ähnlich wie wir sie von Bäumen kennen. Aber wie der Schildkrötenpanzer ursprünglich entstanden ist, blieb lange Zeit ein Rätsel.</text:p>
            <text:p text:style-name="P916">Außerdem sieht sich David Attenborough an, was die Schalen von Vogeleiern Unglaubliches leisten. Das größte und stabilste Ei von allen gehört dem Vogel Strauß. Die Eierschale ist mit winzigen Poren überzogen. Durch jede der offenen Poren gelangt Sauerstoff hinein und Kohlendioxid hinaus - auf diese Weise kann das Küken atmen.</text:p>
            <text:p text:style-name="P916">Die Poren sind seine Lebensadern zur Außenwelt. Rund 40 Tage reifen die Küken im Ei heran, und natürlich muss das Ei stabil genug sein, um das Gewicht der brütenden Laufvögel tragen zu können, die sich im Nest abwechseln. Aber wenn es so weit ist, muss es auch zerbrechlich genug sein, damit das Küken schlüpfen kann.</text:p>
            <text:p text:style-name="P916">Schildkrötenpanzer und Eierschalen bieten ihren Bewohnern Schutz, das wahre Geheimnis ihres Erfolgs liegt jedoch in ihrer großen Anpassungsfähigkeit an verschiedene Bedingungen und Lebensräume.</text:p>
            <text:p text:style-name="P916">Die Natur ist voller faszinierender und wundersamer Geschöpfe - die Schmetterlinge etwa mit ihrem einzigartigen Lebenszyklus oder das eigenartige Leben der Kaiserpinguine. Manche Tiere waren jahrhundertelang von Mythen umrankt - andere haben uns ihre Geheimnisse erst in jüngster Zeit offenbart. Diese Tiere, ihre kuriosen Geschichten und erstaunlichen Eigenschaften, stellt David Attenborough der neuen Staffel der beliebten Reihe „Kurioses aus der Tierwelt“ vor.</text:p>
            <text:p text:style-name="P1000">Dokumentationsreihe Großbritannien 2016</text:p>
          </table:table-cell>
          <table:table-cell table:style-name="Tabelle1.C2" office:value-type="string">
            <text:p text:style-name="P738">21:46</text:p>
          </table:table-cell>
        </table:table-row>
        <table:table-row>
          <table:table-cell table:style-name="Tabelle1.A2" office:value-type="string">
            <text:p text:style-name="P1005">VV18<text:span text:style-name="T1465">2</text:span></text:p>
          </table:table-cell>
          <table:table-cell table:style-name="Tabelle1.A2" office:value-type="string">
            <text:p text:style-name="P280"><text:span text:style-name="T648">1</text:span><text:span text:style-name="T639">9</text:span><text:span text:style-name="T648">/02/18/</text:span><text:span text:style-name="T653">840MB/</text:span>tagesschau24 - <text:s text:c="8"/><text:span text:style-name="T845">Tagesschau</text:span> <text:s text:c="9"/><text:span text:style-name="T1551">Judith Rakers</text:span></text:p>
            <text:p text:style-name="P1042">&gt;CDU<text:span text:style-name="T117"> Kramp-Karrenbauer</text:span> soll P. <text:span text:style-name="T117">Tauber</text:span> als Generals<text:span text:style-name="T1737">e</text:span>kretärin ablösen. Eine Vertraute <text:span text:style-name="T117">Merkels</text:span>. Dazu Karin <text:span text:style-name="T117">Dohr</text:span>.</text:p>
            <text:p text:style-name="P1042">&gt;Neuer Min.Präs. Saarland soll Tobias <text:span text:style-name="T117">Hans</text:span> werden.</text:p>
            <text:p text:style-name="P1042">&gt;<text:span text:style-name="T117">Bundeswehr</text:span> Bericht über Ausrüstungsmängel für die Bereitschaft der BW. Schnelle Eingreiftruppe der NATO. KriegsMin von der <text:span text:style-name="T117">Leyen </text:span>in Littauen. NATO-Ostflanke! Sprecher KriegMin. Jens <text:span text:style-name="T117">Flossdorff</text:span>. <text:span text:style-name="T711">SPD + CDU/CSU ...williger fürs Militär als für Arme!</text:span><text:span text:style-name="T1267"> Kritik von der Opposition, nur am Tempo!</text:span><text:line-break/>&gt;<text:span text:style-name="T117">Türkische Offensive im syrischen Afrin</text:span>. Berichte über syrische Hilfe für <text:span text:style-name="T1552">YPG-</text:span>Kurden. </text:p>
            <text:p text:style-name="P1043">Dazu Daniel <text:span text:style-name="T117">Hechler</text:span>: ...viele Kurden sind im Zwiespalt. Türk. AussenMin. drohte Syrien: türk. Soldaten würden auch gegen syrische vorgehen!</text:p>
            <text:p text:style-name="P1043">&gt;Treffen <text:span text:style-name="T117">Bischofskonferenz</text:span> BRD. kardinal <text:span text:style-name="T117">Marx</text:span> forderte Transparenz im Finanzwesen. Aufzählung des Versagens.</text:p>
            <text:p text:style-name="P1043">&gt;Finanzbericht der KEF für die Rundfunkanstalten</text:p>
            <text:p text:style-name="P1043">&gt;Sport</text:p>
            <text:p text:style-name="P1043">&gt;Wetter<text:line-break/></text:p>
          </table:table-cell>
          <table:table-cell table:style-name="Tabelle1.C2" office:value-type="string">
            <text:p text:style-name="P591">15:06</text:p>
          </table:table-cell>
        </table:table-row>
        <table:table-row>
          <table:table-cell table:style-name="Tabelle1.A2" office:value-type="string">
            <text:p text:style-name="P17"/>
          </table:table-cell>
          <table:table-cell table:style-name="Tabelle1.A2" office:value-type="string">
            <text:p text:style-name="P307"/>
          </table:table-cell>
          <table:table-cell table:style-name="Tabelle1.C2" office:value-type="string">
            <text:p text:style-name="P18"/>
          </table:table-cell>
        </table:table-row>
        <table:table-row>
          <table:table-cell table:style-name="Tabelle1.A2" office:value-type="string">
            <text:p text:style-name="P1001">VV183</text:p>
          </table:table-cell>
          <table:table-cell table:style-name="Tabelle1.A2" office:value-type="string">
            <text:p text:style-name="P1001"><text:span text:style-name="T819">1</text:span><text:span text:style-name="T811">9</text:span><text:span text:style-name="T819">/02/18/</text:span><text:span text:style-name="T820">50MB/</text:span>NDR Info-Das Forum - <text:s text:c="3"/><text:span text:style-name="T845">Brasilien Landraub und Gewalt </text:span></text:p>
            <text:p text:style-name="P886"><text:soft-page-break/><text:span text:style-name="Strong_20_Emphasis"><text:span text:style-name="T1051">Gesetzeslosigkeit im Süden Brasiliens <text:s text:c="2"/></text:span></text:span><text:span text:style-name="Strong_20_Emphasis"><text:span text:style-name="T1095"><text:s/></text:span></text:span><text:span text:style-name="Strong_20_Emphasis"><text:span text:style-name="T1089">mit Manuskript <text:s/></text:span></text:span><text:span text:style-name="Strong_20_Emphasis"><text:span text:style-name="T1090">siehe auch: DB_040-</text:span></text:span><text:span text:style-name="Strong_20_Emphasis"><text:span text:style-name="T1091">TT113, </text:span></text:span><text:span text:style-name="Strong_20_Emphasis"><text:span text:style-name="T1090">MD156-08</text:span></text:span><text:span text:style-name="T996"><text:line-break/></text:span><text:span text:style-name="Strong_20_Emphasis"><text:span text:style-name="T996"> von Ivo Marusczyk, ARD-Korrespondent in Buenos-Aires<text:line-break/></text:span></text:span><text:span text:style-name="T996">In einigen brasilianischen Regionen herrschen immer noch Verhältnisse wie im Wilden Westen. Der Stärkere setzt sich durch - zur Not mit Waffengewalt. Indigene Stämme werden unterdrückt, bedroht und vertrieben. Obwohl ihnen die Verfassung seit 30 Jahren das Recht auf das Land ihrer Vorfahren zuspricht, hausen viele Indigene - wie zum Beispiel die Guarani im Bundesstaat Mato Grosso do Sul - unter elenden Verhältnissen am Straßenrand. Sie haben zwar Besitztitel, können sie aber nicht durchsetzen.</text:span></text:p>
            <text:p text:style-name="P290">Und das Unrecht wird stärker: Präsident Michel Temer ist auf die Stimmen der einflussreichen Großagrar-Fraktion im Kongress angewiesen, die das Land für Soja und Mais beanspruchen.</text:p>
            <text:p text:style-name="P426"/>
          </table:table-cell>
          <table:table-cell table:style-name="Tabelle1.C2" office:value-type="string">
            <text:p text:style-name="P427">20:06</text:p>
          </table:table-cell>
        </table:table-row>
        <table:table-row>
          <table:table-cell table:style-name="Tabelle1.A2" office:value-type="string">
            <text:p text:style-name="P1002">VV184</text:p>
          </table:table-cell>
          <table:table-cell table:style-name="Tabelle1.A2" office:value-type="string">
            <text:p text:style-name="P1001"><text:span text:style-name="T648">1</text:span><text:span text:style-name="T639">9</text:span><text:span text:style-name="T648">/02/18/</text:span><text:span text:style-name="T653">1,4GB/</text:span>PHOENIX - vor Ort_ <text:span text:style-name="T1511">zur </text:span><text:span text:style-name="T845">Münchner Sicherheitskonferenz</text:span> - Moderation_ Sara Bildau </text:p>
            <text:p text:style-name="P884"><text:span text:style-name="T300">&gt;Andrea </text:span><text:span text:style-name="T413">Nahles</text:span><text:span text:style-name="T300"> ein Rückblick<text:line-break/></text:span><text:span text:style-name="T299">Kevin </text:span><text:span text:style-name="T412">Kühnert</text:span><text:span text:style-name="T299"> (Juso Vorsitzender) ...</text:span><text:span text:style-name="T300">agiert gegen die GroKo. Die Befürworter dominieren die Diskussionen!<text:line-break/> Christian </text:span><text:span text:style-name="T413">Füller</text:span><text:span text:style-name="T300"> freier Journalist zur Andrea Nahles und das Personal-Karussel </text:span></text:p>
            <text:p text:style-name="P884">...<text:span text:style-name="T1464">dann </text:span><text:span text:style-name="T606">...blahfasel!</text:span></text:p>
          </table:table-cell>
          <table:table-cell table:style-name="Tabelle1.C2" office:value-type="string">
            <text:p text:style-name="P746">24:55</text:p>
          </table:table-cell>
        </table:table-row>
        <table:table-row>
          <table:table-cell table:style-name="Tabelle1.A2" office:value-type="string">
            <text:p text:style-name="P308">VV185</text:p>
          </table:table-cell>
          <table:table-cell table:style-name="Tabelle1.A2" office:value-type="string">
            <text:p text:style-name="P843"><text:span text:style-name="T591">20/02/18/</text:span><text:span text:style-name="T592">1,5GB</text:span><text:span text:style-name="T302">/</text:span><text:span text:style-name="T301">PHOENIX - <text:s text:c="18"/></text:span><text:span text:style-name="T566"><text:s/>Piraten in Nadelstreifen </text:span><text:span text:style-name="T301"><text:line-break/></text:span><text:span text:style-name="T404">Wie Reeder, Banker und Politiker den Steuerzahler ausnehmen</text:span><text:span text:style-name="T394"> <text:s/></text:span><text:span text:style-name="T628"><text:s/></text:span><text:span text:style-name="T629">sehr wichtig!</text:span><text:span text:style-name="T398"> PQC</text:span></text:p>
            <text:p text:style-name="P843"><text:span text:style-name="T399">von Michael </text:span><text:span text:style-name="T414">Codero</text:span><text:span text:style-name="T399"> </text:span><text:span text:style-name="T400">und Dahni </text:span><text:span text:style-name="T415">Partum</text:span><text:span text:style-name="T394"><text:line-break/>Während fast in der gesamten Republik Staatsschulden getilgt werden, steigen sie in Hamburg und Schleswig-Holstein drastisch an. Hauptgrund ist der Niedergang der </text:span><text:span text:style-name="T404">HSH Nordbank</text:span><text:span text:style-name="T394">. Alte Geschäfte der staatseigenen Landesbank verursachen kurz vor deren Zwangsverkauf immer neue Verluste. Nach ZDF-Recherchen hat ein Kreditportfolio in gut 15 Monaten mehr als 700 Millionen Euro an Wert verloren.<text:line-break/>Zudem sind weitere knapp 320 Millionen Euro aus sogenannten Nautiluspaketen in dem Portfolio schon jetzt als unsicher einzustufen. Das gesamte Schiffskreditportfolio von immer noch rund 250 Schiffen wird von der HSH PM, einer Firma, die den Bundesländern Hamburg und Schleswig-Holstein gehört, verwaltet. "ZDFzoom" hat erst mit einer Klage vor dem Verwaltungsgericht Schleswig die Veröffentlichung der aktuellen Werte erreicht. Offenbar sollten die schlechten Ergebnisse erst nach dem anstehenden Verkaufsverfahren der HSH Nordbank publiziert werden.</text:span></text:p>
            <text:p text:style-name="P1137">Bis Ende Februar 2018 muss die gemeinsame Landesbank der Länder Hamburg und Schleswig-Holstein auf Geheiß der EU verkauft werden, andernfalls erfolgt - wie schon bei der WestLB - eine Abwicklung. Der Hamburger Finanzsenator <text:span text:style-name="T117">Tschentscher</text:span>, SPD, bestätigt dem ZDF, <text:span text:style-name="T1680">dass die HSH über Landesgarantien zu Lasten künftiger Steuerzahlergenerationen gerettet wurde</text:span>: "Wir haben die Schulden der HSH Nordbank, die Folgen sozusagen, zu tragen."</text:p>
            <text:p text:style-name="P773">Um nun den erzwungenen Verkauf hinzubekommen, müssen die HSH-Zahlen offenbar hübsch gemacht werden. Der Bankvorstand verkündete positive Zahlen - einen dreistelligen Millionengewinn für 2016. Prof. Peter <text:span text:style-name="T117">Nippel</text:span> von der Universität Kiel hat diese Zahlen untersucht und kommt zu dem Ergebnis, <text:span text:style-name="T1680">dass es sich im Kern um betriebswirtschaftliche Augenwischerei handelt:</text:span> "Ohne die Garantien der Länder hätte die HSH Nordbank 2016 einen Verlust von mehr als einer Milliarde ausweisen müssen. Das ist, wenn man so will, Bilanzkosmetik zu Lasten des Steuerzahlers." Im gleichen Kontext muss man die aktuell publizierten Übernahmeangebote eines internationalen Finanzinvestors sehen.<text:line-break/>Die HSH war in wenigen Jahren zum größten Schiffsfinanzierer der Welt geworden. Dafür hat die staatseigene Bank unter anderem Geld am Kapitalmarkt aufgenommen und an Reeder und Fondshäuser wiederum als Kredit ausgegeben. <text:span text:style-name="T1680">Seit Ausbruch der Finanzkrise vor zehn Jahren platzt eine Schiffsfinanzierung nach der anderen</text:span>, auch weil in Folge der Krise der weltweite Warenfluss zeitweise ins Stocken geriet.</text:p>
            <text:p text:style-name="P917">Wäre<text:span text:style-name="T271">n die Bundesländer nicht mit milliardenschweren Stützungsmaßnahmen eingesprungen, wäre </text:span><text:soft-page-break/><text:span text:style-name="T271">die HSH Nordbank wohl schon seit Jahren insolvent. Ergebnis für den Steuerzahler bis jetzt: Erwartete Gesamtkosten von rund 17,9 Milliarden Euro. "Die Kosten könnten auch noch höher ausfallen", sagt BWL-Professor Peter Nippel von der Universität Kiel dazu gegenüber "ZDFzoom". Im Vergleich wirkt der Bau der Elbphilharmonie mit Kosten von rund 0,78 Milliarden Euro wie ein Schnäppchen für den Steuerzahler.</text:span></text:p>
            <text:p text:style-name="P821"><text:span text:style-name="T903">"ZDFzoom" geht der Frage nach, warum Kredite in dieser Größenordnung offenbar ohne ausreichende Sicherheiten und belastbare Businesspläne ausgegeben worden sind. Kann es sein, dass weder Reeder, Banken noch aufsichtführende Politiker das Risiko erkannt haben? Alle betonen unisono, bis 2008 konnte keiner ahnen, wie sich der Markt für Containerschifffahrt entwickeln wird. Die Recherchen des Autors Michael </text:span><text:span text:style-name="T923">Cordero</text:span><text:span text:style-name="T903"> belegen, dass es keine Frage war, ob, sondern wann die Schiffsfinanzierungen platzen und die geldgebenden Landesbanken in den Abgrund reißen.<text:line-break/></text:span></text:p>
            <text:p text:style-name="P825"><text:span text:style-name="T946">02:08</text:span><text:span text:style-name="T903"> </text:span><text:span text:style-name="T923">ITF</text:span><text:span text:style-name="T903"> Torben </text:span><text:span text:style-name="T923">Seebold</text:span><text:span text:style-name="T903"> <text:s/>...auf den Schiffen fast ausnahmlos intern. Crews. Auf pump zu viele und falsche Schiffe bestellt. Blase geplatzt Bürger zahlt! Kleinanleger reingelegt.20-30% sog </text:span><text:span text:style-name="T923">Weichkosten</text:span><text:span text:style-name="T903"> bekommen sofort die Initiatoren! Dazu RA Jan-Henning </text:span><text:span text:style-name="T923">Ahrens. </text:span><text:span text:style-name="T924">Bremer Landesbank </text:span><text:span text:style-name="T912">am Ende die</text:span><text:span text:style-name="T924"> HSH </text:span><text:span text:style-name="T912">kurz davor.</text:span><text:span text:style-name="T921">05:50</text:span><text:span text:style-name="T912"> Präs. Deutscher Reeder Alfred </text:span><text:span text:style-name="T924">Hartmann</text:span><text:span text:style-name="T912"> <text:s/></text:span><text:span text:style-name="T766">...redet Scheiße schön ...redet von Prognosen, als Reaktion höhere Schiffsmieten und Frachtraten! ...wusste aber was Sache ist! </text:span><text:span text:style-name="T930">Diagramm vom Manager Magazin: Angebot höher als Nachfrage! </text:span><text:span text:style-name="T933">06:55 </text:span><text:span text:style-name="T930"><text:s/></text:span><text:span text:style-name="T929">Jan-Henning </text:span><text:span text:style-name="T934">Ahrens</text:span><text:span text:style-name="T929">: </text:span><text:span text:style-name="T931">die Banken haben entweder gar nicht oder ohne Sachverstand geprüft! „Mondpreise“ sollten die Kleinanleger überzeugen! </text:span><text:span text:style-name="T946">08:42 </text:span><text:span text:style-name="T903">und nochmal: Reeder Bertram </text:span><text:span text:style-name="T923">Rikmers</text:span><text:span text:style-name="T903">: „..Gier frisst Hirn!“ </text:span><text:span text:style-name="T944">09:22</text:span><text:span text:style-name="T904"> Ove </text:span><text:span text:style-name="T925">Meyer</text:span><text:span text:style-name="T904"> Geschäftsführender Gesellschafter Zeaborne Reederei. Jan Hendrik </text:span><text:span text:style-name="T925">Többe</text:span></text:p>
            <text:p text:style-name="P775">...<text:span text:style-name="T1466">die </text:span><text:span text:style-name="T133">Banken</text:span><text:span text:style-name="T1466"> waren „</text:span><text:span text:style-name="T133">proaktiv“!</text:span><text:span text:style-name="T953"> Sitzen jetzt auf den Restkrediten von:</text:span><text:span text:style-name="T133"> HSH</text:span><text:span text:style-name="T953"> 14,8Mrd.€, </text:span><text:span text:style-name="T133">Nord/LB</text:span><text:span text:style-name="T953"> 13,3Mrd.,</text:span><text:span text:style-name="T133"> KFW</text:span><text:span text:style-name="T953"> 17,1 Mrd. </text:span><text:span text:style-name="T133">DVB</text:span><text:span text:style-name="T953"> 11Mrd. </text:span><text:span text:style-name="T979">11:22</text:span><text:span text:style-name="T953"> wo lernt man ausreichend Sicherheiten zu hinterlegen? <text:s/>Georg </text:span><text:span text:style-name="T133">Baur</text:span><text:span text:style-name="T953"> Bundesverband Öffentlicher Banken: „dazu das lernt man in der Bankausbildung!“</text:span><text:span text:style-name="T979"> </text:span><text:span text:style-name="T980">12:25</text:span><text:span text:style-name="T954"> Die Sondersituation der Nordbanken und die Staatsverschuldung. </text:span><text:span text:style-name="T980">13:03</text:span><text:span text:style-name="T954"> Finanzsenator Hmbg. SPD Peter </text:span><text:span text:style-name="T134">Tschentscher</text:span><text:span text:style-name="T954"> die folgen der HSH, man hatte eine verfehlte Expansionspolitik verfolgt. Ein großer verantwortungsloser Schaden. </text:span><text:span text:style-name="T980">13:42</text:span><text:span text:style-name="T954"> die </text:span><text:span text:style-name="T134">HSH-Nordbank</text:span><text:span text:style-name="T133"><text:line-break/></text:span><text:span text:style-name="T954">Heide</text:span><text:span text:style-name="T134"> Simonis </text:span><text:span text:style-name="T954">ehem. MinPräs. <text:s/></text:span><text:span text:style-name="T134">...wir waren besoffen von dem Erfolg! </text:span><text:span text:style-name="T980">13:13</text:span><text:span text:style-name="T954"> Bremen</text:span><text:span text:style-name="T134"> </text:span><text:span text:style-name="T954">Politiker hätten kontrollieren müssen! </text:span><text:span text:style-name="T980">14:50</text:span><text:span text:style-name="T954"> Dazu </text:span><text:span text:style-name="T955">RA Jan-Henning </text:span><text:span text:style-name="T135">Ahrens. </text:span><text:span text:style-name="T980">15:28</text:span><text:span text:style-name="T954"> Finanzaufsicht hatte Finanzsenatorin Bü90/Grüne Karoline </text:span><text:span text:style-name="T134">Linnert</text:span><text:span text:style-name="T954"> </text:span><text:span text:style-name="T956">(bF)</text:span><text:span text:style-name="T954">...schlimme Geschäfte wurden nicht gemacht! Sie hat sich nur verkalkuliert .</text:span><text:span text:style-name="T767">..also die Hauptaufgabe verpennt! ...und das soll nicht schlimm sein? <text:s/></text:span><text:span text:style-name="T1398">.</text:span><text:span text:style-name="T1399">die Schuldfrage interessiert mich nicht so übermäßig! </text:span><text:span text:style-name="T768">...und redet sich raus! </text:span><text:span text:style-name="T1399"><text:s/></text:span><text:span text:style-name="T1414">17:00</text:span><text:span text:style-name="T1399"> in Hamburg ist fast alles größer! 789Mill. für die „</text:span><text:span text:style-name="T1317">Elfi</text:span><text:span text:style-name="T1399">“ und geschätzte 77,9Mrd.€ für die </text:span><text:span text:style-name="T1317">HSH-Nordbank</text:span><text:span text:style-name="T1399">! Bis heute von Steuergeldern gehalten, die EU hat Verkaufs-Ultimatum bis ende 2018 gesetzt sonst abgewickelt.. </text:span><text:span text:style-name="T1317">HSH-Nordbank</text:span><text:span text:style-name="T1399"> Stefan</text:span><text:span text:style-name="T1317"> Ermisch</text:span><text:span text:style-name="T1399"> muss eine „</text:span><text:span text:style-name="T1317">Bad-Bank</text:span><text:span text:style-name="T1399">“zum Verkauf anpreisen. ...er ist betrübt und runzelt die Stirn, na,</text:span><text:span text:style-name="T768">wenn das hilft! </text:span><text:span text:style-name="T1399">Ein Blick nach Mallorca zeigt, wie die </text:span><text:span text:style-name="T1317">HSH</text:span><text:span text:style-name="T1399"> ihre Bücher säubert ,...um die Braut zu hübschen! </text:span><text:span text:style-name="T1414">18:34 </text:span><text:span text:style-name="T1399">Bernd </text:span><text:span text:style-name="T1317">Kortüm</text:span><text:span text:style-name="T1399"> hat mit der HSH einen bedingten Forderungsverzicht über 547Mill.€ vereinbart! </text:span><text:span text:style-name="T1400">19:30 Bootsbesatzungen entlassen bei der </text:span><text:span text:style-name="T1318">NSB-Reedere</text:span><text:span text:style-name="T1400">i Tim </text:span><text:span text:style-name="T1318">Ponath: </text:span><text:span text:style-name="T1400">„..ich kann die Schiffe aber auch nicht unter einer „Käseglocke“ betreiben!“Nachfrage zum Miteigentümer </text:span><text:span text:style-name="T1317">Kortüm </text:span><text:span text:style-name="T1400">und der Schuldenerlass bei der</text:span><text:span text:style-name="T1318"> HSH </text:span><text:span text:style-name="T1400">und der Kauf einer Yacht?</text:span><text:span text:style-name="T1318"> </text:span><text:span text:style-name="T1400">. Wie geht es ihnen dabei, wenn sie sowas lesen? ...das bringt </text:span><text:span text:style-name="T1318">Ponath </text:span><text:span text:style-name="T1400">in Verlegenheit</text:span><text:span text:style-name="T1318">! </text:span><text:span text:style-name="T1400">...da kommt nur:</text:span><text:span text:style-name="T1318"> ...ähm und ähm und was soll ich dazu sagen! </text:span><text:span text:style-name="T1415">21:31</text:span><text:span text:style-name="T1400"> ehem. CDU-WirtschaftsMin.</text:span><text:span text:style-name="T1318"> </text:span><text:span text:style-name="T1400">Werner</text:span><text:span text:style-name="T1318"> Marnette </text:span><text:span text:style-name="T1400">er verließ die Regierung, weil er das Krisen-Management nicht mehr vertragen konnte. </text:span><text:span text:style-name="T1401">17,9Mrd. wird dem Steuerzahler die </text:span><text:span text:style-name="T1319">HSH</text:span><text:span text:style-name="T1401"> kosten, ein</text:span><text:span text:style-name="T1319"> Betrugsskandal! 253 Schiffe </text:span><text:span text:style-name="T1401">(faulen Kredite)</text:span><text:span text:style-name="T1319"> </text:span><text:span text:style-name="T1401">wanderten in die</text:span><text:span text:style-name="T1319"> HSH-PM. </text:span><text:span text:style-name="T1401">Damit sich Bürger nicht betrogen fühlen, sollen sie möglichst wenig wissen! </text:span><text:span text:style-name="T1416">23:39</text:span><text:span text:style-name="T1401"> </text:span><text:span text:style-name="T1398">Peter </text:span><text:span text:style-name="T1320">Tschentscher: „</text:span><text:span text:style-name="T1401">...bestimmte fragen können wir öffentlich nicht beantworten, weil das Bankgeheimnis dem entgegen steht </text:span><text:span text:style-name="T769">(Schutz vor Blosstellung) </text:span><text:span text:style-name="T1416">23:57</text:span><text:span text:style-name="T1401"> wir verklagen auf Auskunft! 700Mill.€ Wertverlust bei der </text:span><text:span text:style-name="T1319">HSH-PM</text:span><text:span text:style-name="T1401">. </text:span><text:span text:style-name="T1418">25:56 </text:span><text:span text:style-name="T1401">Bilanzexperte Dr. Peter </text:span><text:span text:style-name="T1319">Nippel</text:span><text:span text:style-name="T1401"> Finanzwissenschafler Uni-Kiel, hat Bilanz analysiert: ..es ist Augenwischerei, </text:span><text:span text:style-name="T1402">Bilanz-kosmetik zu lasten des Steuerzahlers! </text:span><text:span text:style-name="T1417">27:13</text:span><text:span text:style-name="T1402"> </text:span><text:span text:style-name="T1400">Werner</text:span><text:span text:style-name="T1318"> Marnette </text:span><text:span text:style-name="T1400">...</text:span><text:span text:style-name="T1402">mich beunruhigt, wie Politik mit dem Bürger umgeht! </text:span><text:span text:style-name="T1403">Sie haben begriffen aber „gemauert“! </text:span><text:span text:style-name="T1317">HSH-Nordbank</text:span><text:span text:style-name="T1399"> Stefan</text:span><text:span text:style-name="T1317"> Ermisch </text:span><text:span text:style-name="T1403">macht Präsentation und drückt sich vor Fragen! Angeblich soll die HSH an einen intern. Finanzinvestor verkauft werden!</text:span></text:p>
            <text:p text:style-name="P6"><text:line-break/></text:p>
          </table:table-cell>
          <table:table-cell table:style-name="Tabelle1.C2" office:value-type="string">
            <text:p text:style-name="P309">28:46</text:p>
          </table:table-cell>
        </table:table-row>
        <table:table-row>
          <table:table-cell table:style-name="Tabelle1.A2" office:value-type="string">
            <text:p text:style-name="P292"/>
          </table:table-cell>
          <table:table-cell table:style-name="Tabelle1.A2" office:value-type="string">
            <text:p text:style-name="P279"/>
          </table:table-cell>
          <table:table-cell table:style-name="Tabelle1.C2" office:value-type="string">
            <text:p text:style-name="P18"/>
          </table:table-cell>
        </table:table-row>
        <text:soft-page-break/>
        <table:table-row>
          <table:table-cell table:style-name="Tabelle1.A2" office:value-type="string">
            <text:p text:style-name="P1003">VV186</text:p>
          </table:table-cell>
          <table:table-cell table:style-name="Tabelle1.A2" office:value-type="string">
            <text:p text:style-name="P1003"><text:span text:style-name="T811">2</text:span><text:span text:style-name="T819">1/02/18/</text:span><text:span text:style-name="T820">304MB/</text:span>Dlf Kultur - <text:s/><text:span text:style-name="T852">Kurzstrecke</text:span><text:span text:style-name="T1462"> <text:s text:c="5"/>Feat</text:span></text:p>
            <text:p text:style-name="P772"><text:span text:style-name="T1140">Kurzhörspiele</text:span><text:span text:style-name="T1215"><text:line-break/></text:span>Ungewöhnlich und nicht länger als 20 Minuten: Wir stellen regelmäßig innovative, zeitgemäße, radiophone Hörstücke vor. In der "Kurzstrecke 70" präsentieren wir unter anderem:</text:p>
            <text:p text:style-name="P291"><text:span text:style-name="Strong_20_Emphasis">Die Love Bots</text:span><text:line-break/>Von Abiola Nonowe<text:line-break/><text:span text:style-name="Strong_20_Emphasis">Zeit für den Nachbarn</text:span><text:line-break/>Von Kerstin Kuhnekath<text:line-break/><text:span text:style-name="Strong_20_Emphasis">Molocular Meditation</text:span><text:line-break/>Von Jan Werne</text:p>
            <text:p text:style-name="P278"/>
          </table:table-cell>
          <table:table-cell table:style-name="Tabelle1.C2" office:value-type="string">
            <text:p text:style-name="P746">55:05</text:p>
          </table:table-cell>
        </table:table-row>
        <table:table-row>
          <table:table-cell table:style-name="Tabelle1.A2" office:value-type="string">
            <text:p text:style-name="P760">VV187</text:p>
          </table:table-cell>
          <table:table-cell table:style-name="Tabelle1.A2" office:value-type="string">
            <text:p text:style-name="P279"><text:span text:style-name="T811">2</text:span><text:span text:style-name="T819">1/02/18/</text:span><text:span text:style-name="T820">27MB/</text:span>Dlf Kultur - <text:s text:c="4"/><text:span text:style-name="T845"><text:s/>Nachrichten </text:span></text:p>
            <text:p text:style-name="P592"><text:span text:style-name="T117">&gt;USA-Florida</text:span><text:span text:style-name="T845">, </text:span>als Konsequenz aus einem Amoklauf an einer Schule hat sich US-<text:span text:style-name="T117">Trump</text:span> zu kleinen Schritten im Waffenrecht bereit erklärt, verbot von „Schnellfeuerkolben“. Mindestalter zum Erwerb von Sturmgewehren. <text:line-break/>&gt;<text:span text:style-name="T117">Rechtsextreme Aktivisten</text:span> haben Diskussionen im Internet manipuliert. „Reconquista-Germanika“<text:line-break/>gezielt Themen und Begriffe zu setzen, um Gegner einzuschüchtern. Dabei seinen Videos oder Berichte verfälscht und die Sichtbarkeit von eigenen, auch rassistischen künstlich erhöht worden Autoren, Politiker und Internetnutzer seien beschimpf und bedroht worden.</text:p>
            <text:p text:style-name="P592">&gt;<text:span text:style-name="T117">München 14 Afghanen</text:span> abgeschoben worden. 6seien Straftäter, Drogenbesitz, Körperverletzung, Urkundenfälschung.und ein Gefährder ...<text:span text:style-name="T89">was heißt das? </text:span><text:span text:style-name="T103"><text:s text:c="7"/></text:span><text:span text:style-name="T1389">Protest von Menschenrechtsorganisa-tionen. das war die 10te seit 2016.</text:span></text:p>
            <text:p text:style-name="P594"><text:span text:style-name="T1377">&gt;</text:span><text:span text:style-name="T1357">Frankreich</text:span><text:span text:style-name="T1377"> Verschärfung der Asyl-Konditionen.</text:span></text:p>
            <text:p text:style-name="P594"><text:span text:style-name="T1377">&gt;Palästina </text:span><text:span text:style-name="T1357">Abbas </text:span><text:span text:style-name="T1377">fordert eine Nahost-Friedenskonferenz. Ziel vollständige Mitgliedschaft bei der UN und Zeitrahmen für Friedensverhandlungen mit Israel.Eine Vermittlung der US-Regierung lehnte er ab. Einer der Gründe US-Trumps Verlegung der US-Botschaft nach Jerusalem.</text:span></text:p>
            <text:p text:style-name="P801">&gt;Sport</text:p>
            <text:p text:style-name="P801">&gt;Wetter</text:p>
            <text:p text:style-name="P801"/>
            <text:p text:style-name="P278"/>
          </table:table-cell>
          <table:table-cell table:style-name="Tabelle1.C2" office:value-type="string">
            <text:p text:style-name="P593">05:00</text:p>
          </table:table-cell>
        </table:table-row>
        <table:table-row>
          <table:table-cell table:style-name="Tabelle1.A2" office:value-type="string">
            <text:p text:style-name="P292"/>
          </table:table-cell>
          <table:table-cell table:style-name="Tabelle1.A2" office:value-type="string">
            <text:p text:style-name="P759">VV188_<text:span text:style-name="T1553">frei</text:span></text:p>
          </table:table-cell>
          <table:table-cell table:style-name="Tabelle1.C2" office:value-type="string">
            <text:p text:style-name="P18"/>
          </table:table-cell>
        </table:table-row>
        <table:table-row>
          <table:table-cell table:style-name="Tabelle1.A2" office:value-type="string">
            <text:p text:style-name="P287">VV189</text:p>
          </table:table-cell>
          <table:table-cell table:style-name="Tabelle1.A2" office:value-type="string">
            <text:p text:style-name="P279"><text:span text:style-name="T639">2</text:span><text:span text:style-name="T648">1/02/18/</text:span><text:span text:style-name="T653">834MB/</text:span>tagesschau24 -<text:span text:style-name="T845"> Tagesschau vor 20 Jahren </text:span><text:span text:style-name="T899">1998</text:span></text:p>
            <text:p text:style-name="P595">&gt;Vermittlung im Irak-Konflikt. Annan versucht Lösung mit Asis zu erreichen. Es geht um Rüstungskontrollen. Andernfalls will die US-Regierung diese militärisch erzwingen.</text:p>
            <text:p text:style-name="P595">Sanktionen gegen den Iran gelockert, darf jetzt mehr Öl verkaufen. <text:span text:style-name="T1554">Demo mit Kindersärgen, tausende Kinder starben, wegen mangelder Ernährung oder medikamentenin Bagdad (Irak) gegen das Handelembargo. Dazu Jürgen Thebath, Treffen Sadam </text:span><text:span text:style-name="T166">Hussein</text:span><text:span text:style-name="T1554"> und</text:span><text:span text:style-name="T166"> Annan.</text:span></text:p>
            <text:p text:style-name="P597"><text:span text:style-name="T166">&gt;</text:span><text:span text:style-name="T117">Beratung über Asienkrise d</text:span>azu Hanni<text:span text:style-name="T117"> Hüsch: <text:s/>die G7 </text:span>redeten de den“zuhelfenden“ ins Gewissen. BRD FinMin. <text:span text:style-name="T1555">T. </text:span><text:span text:style-name="T117">Waigel</text:span> mit dabei. <text:span text:style-name="T1555">Nur eine </text:span><text:span text:style-name="T167">Strukturreform</text:span><text:span text:style-name="T1555"> könne das </text:span><text:span text:style-name="T44">Vertrauen der Märkte</text:span><text:span text:style-name="T1555"> zurückgewinnen! </text:span><text:span text:style-name="T737">...soso! </text:span></text:p>
            <text:p text:style-name="P793">&gt;J-C. <text:span text:style-name="T117">Junker keine Lockerung des Bankgeheimnisses. </text:span>Luxenburg will BRD die Suche nach Steuersündern nicht erleichtern. </text:p>
            <text:p text:style-name="P793">&gt;<text:span text:style-name="T117">Nord-Irland</text:span> exp,losion einer Autobombe vor einer Polizeiwache. Verdächtigt werden katholische Extremisten. Gestern wurde die Gin-Fain ausgeschlossen da der IRA zwei Morde zur last gelegt werden.</text:p>
            <text:p text:style-name="P793">&gt;Versailles, Demo für Führer der rechtsradikalen<text:span text:style-name="T117"> Le Pen</text:span>.</text:p>
            <text:p text:style-name="P793">&gt;Russland Wirtschaft von Mafia durchsetzt.<text:line-break/><text:span text:style-name="T1557">&gt;in</text:span><text:span text:style-name="T169"> Posen</text:span><text:span text:style-name="T1557"> trafen sich </text:span><text:span text:style-name="T169">Chirac</text:span><text:span text:style-name="T1557">, BRD-</text:span><text:span text:style-name="T169">Kohl</text:span><text:span text:style-name="T1557">,</text:span><text:span text:style-name="T169"> Kwasniewski</text:span><text:span text:style-name="T1557"> zum „Weimaer Dreieck“. Sie einigten sich über eine gemeinsame Erklärung zum Irak-Krieg, unterstützen Kovi Annans „Friedensmission“. Dazu O-Ton BRD-Kohl. Beitritt Polens zur NATO.<text:line-break/>&gt;USA-Las Vegas tödliche Kampfstoffe, Ermittlungen führen auch nach BRD. Milzbranderreger.<text:line-break/>&gt;Landtagswahl in Niedersachsen. SPD Kanzlerkandidat </text:span><text:span text:style-name="T169">Schröder</text:span><text:span text:style-name="T1557">. Dazu Hanna</text:span><text:span text:style-name="T169"> Legatis </text:span><text:span text:style-name="T739">..PR für Schröder...</text:span><text:span text:style-name="T740">dann Chr. Wulf.Grüne und FDP.</text:span></text:p>
            <text:p text:style-name="P794">&gt;<text:span text:style-name="T117">Kampf gegen Arbeitslosigkeit</text:span> innerhalb der Gewerkschaften Differenzen.<text:line-break/><text:soft-page-break/>&gt;Schriftsteller Tot</text:p>
            <text:p text:style-name="P794">&gt;Sport</text:p>
            <text:p text:style-name="P595"><text:s text:c="91"/></text:p>
          </table:table-cell>
          <table:table-cell table:style-name="Tabelle1.C2" office:value-type="string">
            <text:p text:style-name="P596">13:04</text:p>
          </table:table-cell>
        </table:table-row>
        <table:table-row>
          <table:table-cell table:style-name="Tabelle1.A2" office:value-type="string">
            <text:p text:style-name="P1003">VV190</text:p>
          </table:table-cell>
          <table:table-cell table:style-name="Tabelle1.A2" office:value-type="string">
            <text:p text:style-name="P844"><text:span text:style-name="T1070">22</text:span><text:span text:style-name="T1071">/02/18/</text:span><text:span text:style-name="T1072">2,7GB/</text:span><text:span text:style-name="T996">arte - <text:s text:c="8"/></text:span><text:span text:style-name="T1101">Die besondere Wissenschaft vom Urin<text:line-break/></text:span><text:span text:style-name="T997">von </text:span><text:span text:style-name="T394">Thierry Berrod, Quincy Russell </text:span><text:span text:style-name="T1101"><text:s text:c="5"/></text:span><text:span text:style-name="T996">Doku- Frankreich 2013 </text:span></text:p>
            <text:p text:style-name="P1004">Nur wenige wissen, dass der menschliche Fötus seine ersten Lebensmonate im eigenen Urin verbringt. Die Fruchtblase besteht zu 80 Prozent aus dem Urin des Fötus, der jeden Tag etwa zwei Gläser davon produziert. Im Laufe seines Lebens produziert jeder Mensch rund 38.000 Liter Urin. Beschäftigt man sich aus wissenschaftlicher Sicht näher mit dem menschlichen Harn, zeigen sich seine zahlreiche Verwendungsmöglichkeiten: als Arzneimittel in der Medizin, als Energiequelle in der Technik, als Rohstoff und sogar als Dünger. Viele dieser Einsatzbereiche sind bereits patentiert. Urokinase beispielsweise, ein Produkt, das Blutgerinnsel auflöst, wird bereits aus Urinproteinen hergestellt. Premarin ist ein Medikament zur Behandlung von Wechseljahrbeschwerden. Urin findet auch in der Homöopathie Anwendung. Auch bestimmte Schlafmittel oder Kosmetikprodukte enthalten Urinderivate wie etwa Harnstoff.<text:line-break/> <text:s text:c="2"/>Der Urin des Menschen ist sehr sauber: Er besteht zu 95 Prozent aus Wasser und zu fünf Prozent aus Endprodukten des Stoffwechsels: Harnstoff, Kreatinin, Natrium, Kalium, Chlor und Magnesium. Jüngste Studien zeigen, dass unser Urin über 3.000 chemische Bestandteile aufweist. Da Urin Nährstoffe wie Phosphor, Stickstoff und Kalium enthält, findet er in einem Umweltschutzprojekt in China bereits als biologischer Dünger Einsatz. An einer Schule, die nur Jungen besuchen, wird Urin gesammelt, um ihn anschließend zu recyceln. In Europa ist das Düngen mit Urin verboten, da der menschliche Harn wie auch der von Nutztieren oft Spuren von Hormonen enthält. Die Forschung arbeitet bereits an einer Lösung dieses Problems.</text:p>
            <text:p text:style-name="P1138">Die Dokumentation "Die besondere Wissenschaft vom Urin" zeigt anhand von Aufnahmen schnell-aufzeichnender Wärmekameras die Funktionsweise der Flüssigkeit und geht ihrem Nutzen für die Wissenschaft nach.</text:p>
            <text:p text:style-name="P1082">Schwerpunkt: Medizin kontrovers<text:line-break/><text:span text:style-name="T950">Mit seinem Schwerpunkt Wissenschaft beleuchtet ARTE vom 24. Oktober bis zum 14. November umstrittene Fragen der Medizin. Je besser die Menschen informiert sind, desto mehr können sie sich an der gesellschaftlichen Debatte zu wissenschaftlichen Themen beteiligen. Zahlreiche Skandale haben in letzter Zeit dazu geführt, dass der Impfschutz in mehreren europäischen Ländern infrage gestellt wurde. Besteht nun das Risiko, dass einige seit langem als besiegt geltende Krankheiten die Welt erneut heimsuchen? In der Dokumentation "Impfen - Risiko mit Methode" geht ARTE dieser Frage nach.</text:span></text:p>
            <text:p text:style-name="P1004">Reicht ein einziges Molekül, um Alkoholismus zu heilen? Das gegen Muskelkrämpfe verabreichte Arzneimittel Baclofen scheint Alkoholikern im Kampf gegen die Abhängigkeit helfen zu können. Der Dokumentarfilm "Alkoholsucht: Wundermittel Baclofen?" setzt sich mit wissenschaftlichen und ethischen Streitfragen zur Suchttherapie auseinander. Lässt sich Alkoholismus wie eine rein organische Krankheit kurieren? Wie steht es um die psychische Komponente des Suchtverhaltens?<text:line-break/>Der Placebo-Effekt ist psychologischen Ursprungs. Kann sich der Mensch mit purer Willenskraft selbst heilen? Der Placebo-Effekt ist um einiges vielschichtiger, als es zunächst scheint. Forscher nehmen ihn inzwischen viel ernster, wie die Sendung "Der Placebo-Effekt" zeigt.</text:p>
            <text:p text:style-name="P291">In China wiederum erzielt der Urin kleiner Jungen aufgrund der ihm zugeschriebenen Heilwirkung stolze Preise. Die Dokumentation "Die besondere Wissenschaft vom Urin" deckt auf, was offenbar wirklich hinter seinen magischen Kräften steckt.</text:p>
          </table:table-cell>
          <table:table-cell table:style-name="Tabelle1.C2" office:value-type="string">
            <text:p text:style-name="P419">52:11</text:p>
          </table:table-cell>
        </table:table-row>
        <table:table-row>
          <table:table-cell table:style-name="Tabelle1.A2" office:value-type="string">
            <text:p text:style-name="P293">xyz</text:p>
          </table:table-cell>
          <table:table-cell table:style-name="Tabelle1.A2" office:value-type="string">
            <text:p text:style-name="P314">VV191_<text:span text:style-name="T1167">22</text:span><text:span text:style-name="T1165">/02/18/</text:span><text:span text:style-name="T1169">2,2GB/</text:span>tagesschau24 -<text:span text:style-name="T845"> Monitor</text:span> - Berichte zur Zeit </text:p>
            <text:p text:style-name="P815">durch die Olympiade verdrängt!</text:p>
            <text:p text:style-name="P815">nochmal auf VV196-kompl.</text:p>
            <text:p text:style-name="P311"/>
          </table:table-cell>
          <table:table-cell table:style-name="Tabelle1.C2" office:value-type="string">
            <text:p text:style-name="P18"/>
          </table:table-cell>
        </table:table-row>
        <table:table-row>
          <table:table-cell table:style-name="Tabelle1.A2" office:value-type="string">
            <text:p text:style-name="P1013">VV192</text:p>
          </table:table-cell>
          <table:table-cell table:style-name="Tabelle1.A2" office:value-type="string">
            <text:p text:style-name="P320"><text:span text:style-name="T1167">22</text:span><text:span text:style-name="T1165">/02/18/</text:span><text:span text:style-name="T1169">2,3GB/</text:span><text:span text:style-name="T1107">PHOENIX - </text:span><text:span text:style-name="T1126">Kriegserbe Blindgänger </text:span></text:p>
            <text:p text:style-name="P1007">Film von Michael Nieberg</text:p>
            <text:p text:style-name="P1008"><text:soft-page-break/><text:span text:style-name="T117">Der letzte Krieg in Deutschland ist mehr als 70 Jahre her. Doch noch immer liegen mehr als 100 000 Blindgänger aus dem Zweiten Weltkrieg im Boden.</text:span> <text:line-break/>Diese sind gefährlich für Mensch und Umwelt.<text:line-break/>Auch alte Munitionsfabriken und verlassene Militärgelände verbergen Kriegs-Altlasten. Sie müssen in mühsamer Kleinarbeit entsorgt werden. In englischen Luftbildarchiven werden jeden Tag neue Fotos aus den 40er Jahren aufbereitet. Sie liefern wertvolle Hinweise.</text:p>
            <text:p text:style-name="P919">Selbst die Altlasten des Ersten Weltkrieges sind noch nicht beseitigt: Den Behörden machen vor allem chemische Kampfstoffe zu schaffen. Sarin und Senfgas sind nur einige der tödlichen Substanzen, die auch heute noch an vielen hundert Orten in Deutschland im Boden schlummern. Inzwischen setzen die vergrabenen und vergessenen Granaten deutlich Rost an, Chemikalien treten aus. Anders als bei den Blindgängern aus dem Zweiten Weltkrieg sind die Standorte von ehemaligen Abfüllanlagen oder späteren Zerlegebetrieben von Kriegsmunition längst in Vergessenheit geraten.</text:p>
            <text:p text:style-name="P919">Die größte Altlast des Ersten Weltkrieges befindet sich wohl in Munster in der Lüneburger Heide. 1916 wurde hier eine Produktionsstätte für chemische Kampfstoffe eingerichtet. 1919 kam es dort zur Katastrophe: Bei einer gewaltigen Explosion gingen 1000 Tonnen Kampfgas, fast eine Million Gasgranaten, eine Million Zünder und Kartuschen, 230 000 Minen und 40 Kesselwagen mit Kampfgas zeitgleich in die Luft. Chemische Munition wurde kilometerweit in die umliegende Gegend verteilt. Hinzu kommen noch Tausende Giftgranaten, die die britische Armee nach dem Ende des Zweiten Weltkrieges in Munster vergraben ließ.</text:p>
            <text:p text:style-name="P1008">Bis heute ist das Gebiet gesperrt und kann nur nach und nach geräumt werden. Ein Sonderkommando der Bundeswehr sucht das Gelände ständig mit Metall-Detektoren nach Granaten und anderen Kleinteilen ab. Dabei ist höchste Vorsicht geboten: Die Munition muss ausgegraben und in einem gasdichten Spezialbehälter direkt zur Vernichtungsanlage gebracht werden. "planet e." war bei den Räumungen dabei und geht der Frage nach, welche Auswirkungen die Altlasten der Kriege heute noch bundesweit für Mensch und Umwelt haben.</text:p>
          </table:table-cell>
          <table:table-cell table:style-name="Tabelle1.C2" office:value-type="string">
            <text:p text:style-name="P419">40:06</text:p>
          </table:table-cell>
        </table:table-row>
        <table:table-row>
          <table:table-cell table:style-name="Tabelle1.A2" office:value-type="string">
            <text:p text:style-name="P288">VV193</text:p>
          </table:table-cell>
          <table:table-cell table:style-name="Tabelle1.A2" office:value-type="string">
            <text:p text:style-name="P279"><text:span text:style-name="T811">23</text:span><text:span text:style-name="T819">/02/18/</text:span><text:span text:style-name="T820">2,6MB/</text:span>dlf- <text:s text:c="11"/><text:span text:style-name="T845">Nachrichten</text:span></text:p>
            <text:p text:style-name="P278"><text:span text:style-name="T1558">&gt;</text:span><text:span text:style-name="T170">Syrien Ost-Gohta</text:span><text:span text:style-name="T1558"> Georg</text:span><text:span text:style-name="T170"> Schwarte</text:span><text:span text:style-name="T1558"> aus N.Y. </text:span>..<text:span text:style-name="T1558">die Hölle auf Erden ...Syrien + Russland wollen die Rebellenhochburg sturmreif bomben, in den letzten Tagen hunderte Tote. US-UN Vertreterin Kallin </text:span><text:span text:style-name="T170">Akels Curry</text:span><text:span text:style-name="T1558"> zitiert Menschen aus dieser Hölle </text:span><text:span text:style-name="T740">...hört sich nach Brutkasten-Story an! </text:span><text:span text:style-name="T1296">Kuweit und Schweden fordern sofortige „Feuerpause“. Russland sagt: unrealistisch... der Kampf gegen Al Nusra und Al Kaide müsse weiter bekämpft werden dürfen.</text:span><text:span text:style-name="T741"> Und wieder die zweifelhaften „Weißhelme“.</text:span><text:span text:style-name="T1558"><text:line-break/></text:span></text:p>
          </table:table-cell>
          <table:table-cell table:style-name="Tabelle1.C2" office:value-type="string">
            <text:p text:style-name="P601">02:43</text:p>
          </table:table-cell>
        </table:table-row>
        <table:table-row>
          <table:table-cell table:style-name="Tabelle1.A2" office:value-type="string">
            <text:p text:style-name="P1015">VV194</text:p>
          </table:table-cell>
          <table:table-cell table:style-name="Tabelle1.A2" office:value-type="string">
            <text:p text:style-name="P329"><text:span text:style-name="T1167">2</text:span><text:span text:style-name="T1168">3</text:span><text:span text:style-name="T1165">/02/18/</text:span><text:span text:style-name="T1172">793M</text:span><text:span text:style-name="T1169">B/</text:span><text:span text:style-name="T1107">tagesschau24 - </text:span><text:span text:style-name="T1126">Tagesschau vor 20 Jahren</text:span><text:span text:style-name="T1107"> </text:span><text:span text:style-name="T1117">Dagmar Berghof <text:s/>15:50</text:span></text:p>
            <text:p text:style-name="P1021">22.02.1998 </text:p>
            <text:p text:style-name="P1021">&gt;Konflikt um Rüstungskontrolle Kofi <text:span text:style-name="T117">Annan</text:span> ...den IRAK-Konflikt friedlich lösen. <text:line-break/>Substanzielle Fortschritte mit <text:span text:style-name="T117">Hussein</text:span> und <text:span text:style-name="T117">Assis</text:span>. Dazu Jürgen <text:span text:style-name="T117">Thebrath.</text:span></text:p>
            <text:p text:style-name="P1021">Claus<text:span text:style-name="T117"> Kleber </text:span>aus USA/Washington. US-AußenMin. Madeleine <text:span text:style-name="T117">Albright</text:span> ...wenn nicht, dann müssen wir tun, was unsere Interessen verlangen! Die Vorbereitungen für einen Bombenangriff gehen weiter, ohne Rücksicht auf <text:span text:style-name="T1514">die Mission des </text:span><text:s/>UN-<text:span text:style-name="T1514">Gen.</text:span>Sekretär. <text:span text:style-name="T1514">Clinton.</text:span></text:p>
            <text:p text:style-name="P1022">&gt;Leitlinien für Arbeitsplätze in den Industriestaaten. BRD-Norbert <text:span text:style-name="T117">Blühm</text:span>: eine Unternehmensphilosophie die nur am Kurswert des nächsten Tages orientiert ist halte ich ...für nicht klug!</text:p>
            <text:p text:style-name="P1022">&gt;Hess. Umweltmin.<text:span text:style-name="T117"> Nimsch</text:span> (Grüne) tritt zurück, Vorwurf der Bevorzugung, ohne Ausschreibung.</text:p>
            <text:p text:style-name="P1022">&gt;<text:span text:style-name="T117">NRW</text:span> will in einzelnen Fächern wieder getrennten Unterricht m/w.</text:p>
            <text:p text:style-name="P1022">&gt;Großer Lauschangriff BRD-<text:span text:style-name="T117">Schäuble</text:span> will keine Ausnahmen.</text:p>
            <text:p text:style-name="P1022">&gt;Georgien, Entführung von 4 UN-Militärbeobachtern</text:p>
            <text:p text:style-name="P1022">&gt;<text:span text:style-name="T1515">USA, Anschlag (Milzbranderreger) </text:span>Verdacht nicht bestätigt Mormonen-Prediger wurde entlassen.</text:p>
            <text:p text:style-name="P1020">&gt;Berlinale Filmpreisverleihung</text:p>
            <text:p text:style-name="P1020">&gt;Aktion in N.Y. <text:line-break/>&gt;Sport</text:p>
            <text:p text:style-name="P1020">&gt;Wetter</text:p>
          </table:table-cell>
          <table:table-cell table:style-name="Tabelle1.C2" office:value-type="string">
            <text:p text:style-name="P514">15:50</text:p>
          </table:table-cell>
        </table:table-row>
        <table:table-row>
          <table:table-cell table:style-name="Tabelle1.A2" office:value-type="string">
            <text:p text:style-name="P330">VV195</text:p>
          </table:table-cell>
          <table:table-cell table:style-name="Tabelle1.A2" office:value-type="string">
            <text:p text:style-name="P311"><text:span text:style-name="T1167">2</text:span><text:span text:style-name="T1168">3</text:span><text:span text:style-name="T1165">/02/18/</text:span><text:span text:style-name="T1169">849MB/</text:span>tagesschau24 -<text:span text:style-name="T845"> <text:s text:c="8"/>Tagesschau <text:s/></text:span><text:s text:c="2"/><text:span text:style-name="T1559">Jan Hofer</text:span></text:p>
            <text:p text:style-name="P603">&gt;<text:span text:style-name="T117">BuTag Aktuelle Stunde:</text:span> Debatte zur Gedenkkultur: wie angemessen an die Greul der Nazi-<text:soft-page-break/>herrschaft <text:s/>erinnert werden kann. AfD und die „anderen Parteien. Dazu Tamara Anthony: ...Tabubrüchen der AfD entgegentreten.<text:line-break/><text:span text:style-name="T1560">&gt;Beratung über künftigen</text:span><text:span text:style-name="T171"> EU-Haushalt</text:span><text:span text:style-name="T1560">. BRD-Merkels Forderung EU-Gelder auch mit der Aufnahme von Flüchtlingen zu verbinden.<text:line-break/>&gt;</text:span><text:span text:style-name="T171">Geberkonferenz für die Sahelzone</text:span><text:span text:style-name="T1560"> 400Mill.€ für Militäreinheit zum Kampf gegen Schleuserbanden und IS-Terroristen. Mali, Niger, Mauretanien, Burkina-Faso und Tschad sollen 5tsd. Soldaten abstellen.<text:line-break/>&gt;neue Angriffe auf syrisches</text:span><text:span text:style-name="T171"> Ost-Ghouta</text:span><text:span text:style-name="T1560"> <text:line-break/>&gt;</text:span><text:span text:style-name="T171">BRD-Staatshaushalt</text:span><text:span text:style-name="T1560"> 2017 Rekord-Milliarden-Überschuss 36,6Mrd.€. der vierte Überschuss infolge.</text:span></text:p>
            <text:p text:style-name="P603"><text:span text:style-name="T1561">&gt;</text:span><text:span text:style-name="T172">Kritik an Essener Tafel,</text:span><text:span text:style-name="T1561"> der Entschluss, keine Migranten als Bebürftige vorübergehend aufzunehmen. Gerangel bei der Ausgabe. Dazu Christoph </text:span><text:span text:style-name="T172">Buttewegge</text:span><text:span text:style-name="T1561">: ..das sich in einem reichen Staat die Tafeln so ausbreiten ist unwürdig ... stattliche Hilfe ist angesagt nicht bürgerliches Engagement!<text:line-break/>&gt;</text:span><text:span text:style-name="T172">Grippewelle</text:span><text:span text:style-name="T1561"> in BRD hat neuen Höhepunkt erreicht, 24tsd. Fälle.</text:span></text:p>
            <text:p text:style-name="P606">&gt;Sport<text:line-break/></text:p>
          </table:table-cell>
          <table:table-cell table:style-name="Tabelle1.C2" office:value-type="string">
            <text:p text:style-name="P602">15:08</text:p>
          </table:table-cell>
        </table:table-row>
        <table:table-row>
          <table:table-cell table:style-name="Tabelle1.A2" office:value-type="string">
            <text:p text:style-name="P319">VV196</text:p>
          </table:table-cell>
          <table:table-cell table:style-name="Tabelle1.A2" office:value-type="string">
            <text:p text:style-name="P311"><text:span text:style-name="T1167">2</text:span><text:span text:style-name="T1168">3</text:span><text:span text:style-name="T1165">/02/18/</text:span><text:span text:style-name="T1169">2,3GB/</text:span>tagesschau24 - <text:s text:c="9"/><text:span text:style-name="T845">Monitor</text:span> <text:s text:c="6"/><text:span text:style-name="T1497">Georg Restle</text:span></text:p>
            <text:p text:style-name="P1078">Immobiliendeal und Geldwäscheverdacht: Was wusste Söder?</text:p>
            <text:p text:style-name="P1100">Es war eines der größten Immobiliengeschäfte in der Geschichte der Bundesrepublik: 2013 verkaufte Bayern 32.000 Wohnungen für rund 2,5 Milliarden Euro an eine Investorengruppe. MONITOR und Handelsblatt liegen exklusiv Ermittlungsdokumente vor, die zeigen, dass es gleichzeitig zu dem Verkauf Hinweise von LKA und Zoll auf Geldwäsche bei Geschäftspartnern des Käufers gab. Das bringt den bayerischen Finanzminister Markus <text:span text:style-name="T117">Söder</text:span> jetzt in Erklärungsnot. Autor/in: Jan Keuchel, Achim Pollmeier, Christina Zühlke<text:line-break/><text:span text:style-name="T1496">06:25 Andreas Frank zu </text:span><text:span text:style-name="T143">Alma Assets - MDF <text:s/>Group - <text:s/>Patrizia <text:s/><text:line-break/></text:span><text:span text:style-name="T958">08:25 BDM Sebastian</text:span><text:span text:style-name="T143"> Fiedler, <text:s/></text:span><text:span text:style-name="T958">Deutscher Mieterbund BY Monika</text:span><text:span text:style-name="T143"> Schmid-Balzert, Söder </text:span><text:span text:style-name="T958">will nicht mit </text:span><text:span text:style-name="T143">Monitor </text:span><text:span text:style-name="T958">reden. </text:span><text:span text:style-name="T143">Fiedler </text:span><text:span text:style-name="T958">und die Meldeverpflichtung. Freie Wähler By Florian </text:span><text:span text:style-name="T143">Streibel: „</text:span><text:span text:style-name="T958">den Mantel des Schweigens drüber gestülpt“.</text:span><text:span text:style-name="T143"><text:line-break/></text:span><text:span text:style-name="T614">Söder- GBW-Verkauf suche Patrizia!<text:line-break/></text:span><text:span text:style-name="T928">Endlich Erneuerung? Andrea Nahles und die junge Garde der SPD</text:span><text:span text:style-name="T943"><text:line-break/></text:span><text:span text:style-name="T910">Der Ruf nach Erneuerung begleitet die SPD seit Jahrzehnten. Vor über zwanzig Jahren kämpfte die damalige Juso-Vorsitzende Andrea </text:span><text:span text:style-name="T923">Nahles</text:span><text:span text:style-name="T910"> besonders lautstark dafür. Heute steht </text:span><text:span text:style-name="T923">Nahles</text:span><text:span text:style-name="T910"> vor dem Sprung an die Parteispitze – und sieht sich einer neuen jungen Generation gegenüber, die den Kurs der Parteispitze heftig kritisiert. MONITOR hat eine junge Juso-Vorsitzende begleitet, die in vielem an die junge Andrea </text:span><text:span text:style-name="T923">Nahles</text:span><text:span text:style-name="T910"> erinnert, aber jetzt gegen den GroKo-Kurs der designierten</text:span> <text:span text:style-name="T910">Parteivorsitzenden kämpft – und für eine radikale Erneuerung der Partei. <text:line-break/>Autor/in: Stephan </text:span><text:span text:style-name="T923">Stuchlik</text:span><text:span text:style-name="T910">, Andreas </text:span><text:span text:style-name="T923">Josef</text:span><text:span text:style-name="T910"><text:line-break/></text:span><text:span text:style-name="T919">12:19 </text:span><text:span text:style-name="T913">SPD- Juso- Vorsitzende Annika</text:span><text:span text:style-name="T926"> Klose</text:span><text:span text:style-name="T913">: ...diese Papier ist keine Grundlage für einen Politikwechsel! ... </text:span><text:span text:style-name="T919">12:48</text:span><text:span text:style-name="T913"> Rückblick A. </text:span><text:span text:style-name="T926">Nahles </text:span><text:span text:style-name="T913">1995 ...alles so schwammig!An Erneuerungsversprechen war in der SPD kein Mangel Rückblick: 2005 M. </text:span><text:span text:style-name="T926">Platzek</text:span><text:span text:style-name="T913">, 2006 K.</text:span><text:span text:style-name="T926">Beck,</text:span><text:span text:style-name="T913"> 2008 </text:span><text:span text:style-name="T926">Steinmeier</text:span><text:span text:style-name="T913">, F. </text:span><text:span text:style-name="T926">Müntefering</text:span><text:span text:style-name="T913">, S. </text:span><text:span text:style-name="T926">Gabriel,</text:span><text:span text:style-name="T913"> 2017 M. </text:span><text:span text:style-name="T926">Schulz</text:span><text:span text:style-name="T913">.</text:span></text:p>
            <text:p text:style-name="P1101"><text:span text:style-name="T910"><text:line-break/></text:span><text:span text:style-name="T923">Konjunkturprogramm für Ärzte? Was von der Bürgerversicherung übrigblieb</text:span><text:span text:style-name="T910"><text:line-break/>190.000 Euro verdient ein niedergelassener Arzt pro Jahr im Durchschnitt in Deutschland. Geht es nach Union und SPD, könnten die Spitzenverdiener künftig noch mehr bekommen – obwohl es eigentlich um die Patienten gehen sollte. Noch im Januar hatte die SPD</text:span> <text:span text:style-name="T910">die Bürgerversicherung als </text:span><text:span text:style-name="T923">Voraussetzung für die Große Koalition gefordert</text:span><text:span text:style-name="T910">. Stattdessen soll jetzt eine Kommission ausloten, ob Ärzte für Kassenpatienten künftig dasselbe Honorar erhalten sollen wie für Privatpatienten. Für Gesundheitsökonomen nichts anderes als ein staatliches Konjunkturprogramm für Ärzte. </text:span><text:span text:style-name="T920">17:22</text:span><text:span text:style-name="T914"> SPD Rudolf</text:span><text:span text:style-name="T927"> Dreßler: </text:span><text:span text:style-name="T914">...bei den Koalitionsverhandlungen nicht mehr wichtig!<text:line-break/></text:span><text:span text:style-name="T920">18:01</text:span><text:span text:style-name="T914"> K.</text:span><text:span text:style-name="T927">Lauterbach </text:span><text:span text:style-name="T922">will den Beitragsausgleich zu lasten der gesetzlich Versicherten</text:span><text:span text:style-name="T914">. <text:line-break/></text:span><text:span text:style-name="T920">19:24</text:span><text:span text:style-name="T914"> Michael </text:span><text:span text:style-name="T927">Janßen</text:span><text:span text:style-name="T914">: ... die Honorarangleichung ist eine Nebelkerze! Die </text:span><text:span text:style-name="T927">PKV</text:span><text:span text:style-name="T914"> bestätigt den Verdacht! ...am Ende zahlen alle mehr! Es ensteht eine neue 2Klassenmedizin! 20:48 das Honorar der Ärzte ist von 2001-2015 um 51% gestiegen! </text:span><text:span text:style-name="T915">S</text:span><text:span text:style-name="T914">tatt Bürgerversicherung ein Förderprogramm für </text:span><text:soft-page-break/><text:span text:style-name="T914">Ärzte und Pharmaindustrie.</text:span><text:span text:style-name="T920"> 21:01</text:span><text:span text:style-name="T914"> </text:span><text:span text:style-name="T915">Prof. Gerd Glaeske. ...nicht gerechter aber teurer!</text:span><text:line-break/><text:span text:style-name="T910">Autor/in: Jan </text:span><text:span text:style-name="T923">Schmitt,</text:span><text:span text:style-name="T910"> Herbert </text:span><text:span text:style-name="T923">Kordes</text:span><text:span text:style-name="T910"><text:line-break/></text:span><text:line-break/><text:span text:style-name="T923">Spekulanten bevorzugt: Politik blockiert „Bodenwertsteuer"<text:line-break/></text:span><text:span text:style-name="T304">Mehr als 20.000 Euro pro Quadratmeter – in Ballungszentren wie München keine Seltenheit mehr. Grund und Boden werden immer teurer, und damit steigen auch die Mieten. Einer der Gründe: Spekulanten lassen viele Grundstücke unbebaut, weil sie auf noch höhere Gewinne in der Zukunft setzen. Das aktuelle Steuersystem hilft ihnen dabei. Ein breites Bündnis aus Wirtschaft, Gewerkschaften und Umweltverbänden fordert deshalb einen Systemwechsel. Mit einer „Bodenwertsteuer“ sollen Spekulanten stärker belastet werden. Sie wäre schnell umzusetzen und sozial gerechter. Doch die Politik mauert. Autor/in: Jochen Taßler, Lutz Polanz<text:line-break/></text:span><text:span text:style-name="T374">22:20</text:span><text:span text:style-name="T305"> Bauunternehmer Erich </text:span><text:span text:style-name="T417">Schwaiger:</text:span><text:span text:style-name="T305"> </text:span><text:span text:style-name="T304">...</text:span><text:span text:style-name="T305">der Markt ist völlig aus den Fugen geraten!<text:line-break/></text:span><text:span text:style-name="T374">23:56</text:span><text:span text:style-name="T305"> Die reichsten 10% besitzen fast die Hälfte des ges. Immobilienvermögens in BRD<text:line-break/>Allein mit dem steigenden Bodenwert können Millionen verdient werden. Dazu Prof. Dirk</text:span><text:span text:style-name="T417"> Löhr</text:span><text:span text:style-name="T305">: der Bodenwert ist von aller höchster Bedeutung für die Vermögen Ungleichverteilung! Das BRD-Steuersystem fördert diesen Zustand! <text:s/>Dirk</text:span><text:span text:style-name="T417"> Löhr</text:span><text:span text:style-name="T305"> </text:span><text:span text:style-name="T306">tritt für eine Bodenwertsteuer ein. </text:span><text:span text:style-name="T375">26:26 </text:span><text:span text:style-name="T306"><text:s/>Inst. der dt. Wirtschaft Ralf </text:span><text:span text:style-name="T418">Henger:</text:span><text:span text:style-name="T306"> baureife Grundstücke werden mit der Steuer kaum belastet, es lohnt sich zu warten! </text:span><text:span text:style-name="T375">28:40</text:span><text:span text:style-name="T306"> CDU- FinMin. Thomas </text:span><text:span text:style-name="T418">Schäfer</text:span><text:span text:style-name="T306"> (bF) will am alten Prinzip der Besteuerung festhalten! Gegenrede von </text:span><text:span text:style-name="T305">Prof. Dirk</text:span><text:span text:style-name="T417"> Löhr</text:span><text:span text:style-name="T305">: </text:span><text:span text:style-name="T306">Im Bezug auf München <text:s/></text:span><text:span text:style-name="T305">Bauunternehmer Erich </text:span><text:span text:style-name="T417">Schwaiger</text:span></text:p>
          </table:table-cell>
          <table:table-cell table:style-name="Tabelle1.C2" office:value-type="string">
            <text:p text:style-name="P414">30:37</text:p>
          </table:table-cell>
        </table:table-row>
        <table:table-row>
          <table:table-cell table:style-name="Tabelle1.A2" office:value-type="string">
            <text:p text:style-name="P321">VV197</text:p>
          </table:table-cell>
          <table:table-cell table:style-name="Tabelle1.A2" office:value-type="string">
            <text:p text:style-name="P313"><text:span text:style-name="T1167">2</text:span><text:span text:style-name="T1168">3</text:span><text:span text:style-name="T1165">/02/18/</text:span><text:span text:style-name="T1169">696MB/</text:span>tagesschau24 - DokThema <text:span text:style-name="T1126">China kauft den Mittelstand </text:span><text:span text:style-name="T1107"><text:line-break/> </text:span><text:span text:style-name="T1136">Schluss mit "Made in Germany"?</text:span><text:span text:style-name="T1107"> </text:span><text:span text:style-name="T1116">Buch+Regie Giesela </text:span><text:span text:style-name="T1138">Baur</text:span><text:span text:style-name="T1116"> + Ralph </text:span><text:span text:style-name="T1138">Gladitz</text:span><text:span text:style-name="T1116"> BR 2018</text:span></text:p>
            <text:p text:style-name="P1009">China übernimmt immer mehr Vorzeigeunternehmen aus Deutschland. Allein 2016 kauften chinesische Investoren mehr aus 100 deutsche Unternehmen. Experten und Politiker machen sich Sorgen. Langfristig will das Reich der Mitte wichtige Schlüsselindustrien beherrschen. Noch fassen die meisten chinesischen Eigentümer ihre deutschen Töchter mit Samthandschuhen an. Aber was ist, wenn China seine Strategie ändert? "DokThema" trifft eine Düsseldorfer Unternehmensberaterin, die bei vielen Übernahmen vermittelt, begleitet Unternehmer und Betriebsräte und spricht mit Politikern aus Berlin und Brüssel über eine neue Industriepolitik.</text:p>
            <text:p text:style-name="P846"><text:span text:style-name="T1001">U.a. </text:span><text:span text:style-name="T394">Professor Sebastian </text:span><text:span text:style-name="T404">Heilmann</text:span><text:span text:style-name="T394">, Sinologe und Gründungsdirektor des Mercator-Institut für China-Studien</text:span><text:span text:style-name="T998"><text:line-break/></text:span><text:span text:style-name="T999">Chef von </text:span><text:span text:style-name="T1038">KraussMaffei </text:span><text:span text:style-name="T999"><text:s/>Frank </text:span><text:span text:style-name="T1038">Stieler</text:span><text:span text:style-name="T999"> ebenfalls Angestellter eines chin. Großkonzerns Unternehmensberaterin von </text:span><text:span text:style-name="T1038">Ernst &amp; Young</text:span><text:span text:style-name="T999"> Y </text:span><text:span text:style-name="T1038">Sun:</text:span><text:span text:style-name="T999"> ...wir sind keine Heuschrecken, wir bringen auch Arbeitsplätze...Vorstand </text:span><text:span text:style-name="T1038"><text:s/></text:span><text:span text:style-name="T999">Till </text:span><text:span text:style-name="T1038">Reuter KUKA <text:s/>AG</text:span><text:span text:style-name="T999"> - Industrieroboter die „Perle“ des Mittelstands. </text:span><text:span text:style-name="T1039">03:05 </text:span><text:span text:style-name="T999">Till </text:span><text:span text:style-name="T1038">Reuter</text:span><text:span text:style-name="T999"> hat den Verkauf, an ein chin. Unternehmen., stark vorangetrieben. S.</text:span><text:span text:style-name="T1038">Gabriel</text:span><text:span text:style-name="T999"> und Staatss.M. <text:s/></text:span><text:span text:style-name="T1038">Machni</text:span><text:span text:style-name="T1039">g</text:span><text:span text:style-name="T999"> versuchten den Verkauf zu stoppen. </text:span></text:p>
            <text:p text:style-name="P846"><text:span text:style-name="T1087">Warum so zimperlich? Beim Rohstoffeinkauf- und Arbeitslohn (Verlängerte Werkbank) in unterlegenen Ländern seid ihr doch auch hämmungslos! </text:span><text:span text:style-name="T1088">China schlägt euch mit euren Waffen! </text:span><text:span text:style-name="T998"><text:line-break/></text:span><text:span text:style-name="T1032">08:22 </text:span><text:span text:style-name="T394">Daniel</text:span><text:span text:style-name="T404"> Caspary, </text:span><text:span text:style-name="T394">Europaparlamentarier</text:span><text:span text:style-name="T1000"> ...wir wollen ja niemanden Verschrecken, aber wir wollen uns wehren gegen die, die unfair unterwegs sind!</text:span><text:span text:style-name="T1081"> ...wer ist dieser EU-Mensch?</text:span><text:span text:style-name="T1088"> </text:span><text:span text:style-name="T1056">11:00</text:span><text:span text:style-name="T1052"> </text:span><text:span text:style-name="T1053">Hans</text:span><text:span text:style-name="T1052"> </text:span><text:span text:style-name="T1057">Brandner</text:span><text:span text:style-name="T1052"> will das Unternehmen eigenständig halten. „...</text:span><text:span text:style-name="T1053">und der „hungrige Drachen aus China!“</text:span><text:span text:style-name="T1055"><text:line-break/></text:span></text:p>
          </table:table-cell>
          <table:table-cell table:style-name="Tabelle1.C2" office:value-type="string">
            <text:p text:style-name="P415">12:40</text:p>
          </table:table-cell>
        </table:table-row>
        <table:table-row>
          <table:table-cell table:style-name="Tabelle1.A2" office:value-type="string">
            <text:p text:style-name="P1010">VV198<text:span text:style-name="T1498"> </text:span></text:p>
          </table:table-cell>
          <table:table-cell table:style-name="Tabelle1.A2" office:value-type="string">
            <text:p text:style-name="P321"><text:span text:style-name="T1191">2</text:span><text:span text:style-name="T1189">4</text:span><text:span text:style-name="T1186">/02/18/</text:span><text:span text:style-name="T1190">8,4MB/</text:span><text:span text:style-name="T1107">Bayern 2 - Jazz </text:span><text:span text:style-name="T1123">&amp; </text:span><text:span text:style-name="T1107">Politik - </text:span><text:span text:style-name="T1126">Keine Angst</text:span></text:p>
            <text:p text:style-name="P1019">mit Lukas Hammerstein. Ende Februar, für eine knappe Stunde klinken wir uns aus allem Aktuellen aus - Niedergang der SPD, Verhältnis zur Türkei, der entfesselte Krieg - und schaffen es doch schon wieder nicht ganz. Kein Angst! rufen wir heute in Jazz und Politik - und horchen in ein Buch hinein mit dem kräftigen Titel: DIE ANGSTMACHER. Das sind die forsch revolutionär gestimmten disruptiven Kräfte von rechts, die uns in Gestalt Donald Trumps, Christian Straches oder Björn Höckes das Fürchten lehren wollen und es eh nicht schaffen, weil wir alte Hasen sind, geschult im Aufbegehren, in der Anarchie und den Mythen von 68, will heißen der ewigen Revolte und einer gnadenlosen Spaßguerilla. Uns macht keiner was vor, auch Steve Bannon und Götz Kubitschek nicht, die links antäuschen, um dann über die rechte Bande zu spielen. Die neurechten bis rechtsradikalen Denker und Theoretiker imitieren die Codes, den Stil der alten linken Revolutionäre, bieten Energie und versprechen Sozialutopisches. Sie wissen, dass ein Aufstand auch Spaß machen muss - und nicht so ewig gestrig daher kommen darf wie einst bei den Republikanern oder der NPD. Ein Aufstand <text:soft-page-break/>muss Zukunft atmen, nicht nur die </text:p>
            <text:p text:style-name="P1019">ewig elende Vergangenheit. Wenn Aktivisten der Identitären auftreten, kann man sich schon mal vorkommen wie zu Zeiten der Situationisten. Wie bei Papas Mutlangen-Blockade. Von Idealen beseelt erheben sich da junge </text:p>
            <text:p text:style-name="P1019">Menschen gegen das Establishment. Wir lassen uns bange machen und halten dagegen</text:p>
            <text:p text:style-name="P311"/>
          </table:table-cell>
          <table:table-cell table:style-name="Tabelle1.C2" office:value-type="string">
            <text:p text:style-name="P746">48:07</text:p>
          </table:table-cell>
        </table:table-row>
        <table:table-row>
          <table:table-cell table:style-name="Tabelle1.A2" office:value-type="string">
            <text:p text:style-name="P331">VV199</text:p>
          </table:table-cell>
          <table:table-cell table:style-name="Tabelle1.A2" office:value-type="string">
            <text:p text:style-name="P313"><text:span text:style-name="T1167">2</text:span><text:span text:style-name="T1168">4</text:span><text:span text:style-name="T1165">/02/18/</text:span><text:span text:style-name="T1169">395MB/</text:span>Das Erste - <text:s text:c="8"/><text:span text:style-name="T845">Tagesschau </text:span></text:p>
            <text:p text:style-name="P604">&gt;<text:span text:style-name="T117">KFZ-Luftverschmutzung</text:span> Moritz <text:span text:style-name="T117">Rödle</text:span>: ...Fahrverbot für einzelne Strecken? Dazu Bü90/Grüne Mattias Gastel: ...Regierung hat sich hinter Teile der betrügerische Automobilindustrie gestellt. Hat Bus und Bahn nicht wie erforderlich ausgebaut. <text:span text:style-name="T1562">Widerstände von Gemeinden und Kommunen gegen Fahrverbote. Eine Höllenarbeit!</text:span></text:p>
            <text:p text:style-name="P605"><text:span text:style-name="T1562">&gt;</text:span><text:span text:style-name="T173">USA Streit um Waffengesetze</text:span><text:span text:style-name="T1562">, nach Amoklauf in einer Schule,Unternehmen gehen auf Distanz zur </text:span><text:span text:style-name="T173">NRA</text:span><text:span text:style-name="T1562">. Dazu Claudia </text:span><text:span text:style-name="T173">Buckenmaier<text:line-break/>&gt;UN-Sicherheitsrat </text:span><text:span text:style-name="T1562">Bemühungen um Waffenruhe in Syrien Ost-Ghouta.Und .</text:span><text:span text:style-name="T742">..wieder die Organisation für Menschenrechte aber ohne „Weißhelme“!<text:line-break/></text:span><text:span text:style-name="T1343">&gt;Afghanistan, </text:span><text:span text:style-name="T1297"><text:s/>Anschlagserie mind. 23 Tote.</text:span></text:p>
            <text:p text:style-name="P605"><text:span text:style-name="T1343">&gt;Ägypten </text:span><text:span text:style-name="T1297">antike Totenstadt entdeckt. Dazu Alexander </text:span><text:span text:style-name="T1343">Stenzel.<text:line-break/></text:span><text:span text:style-name="T1297">&gt;Sport</text:span><text:line-break/></text:p>
          </table:table-cell>
          <table:table-cell table:style-name="Tabelle1.C2" office:value-type="string">
            <text:p text:style-name="P607">06:18</text:p>
          </table:table-cell>
        </table:table-row>
        <table:table-row>
          <table:table-cell table:style-name="Tabelle1.A2" office:value-type="string">
            <text:p text:style-name="P1052">VV200</text:p>
          </table:table-cell>
          <table:table-cell table:style-name="Tabelle1.A2" office:value-type="string">
            <text:p text:style-name="P1052"><text:span text:style-name="T824">2</text:span><text:span text:style-name="T821">4</text:span><text:span text:style-name="T819">/02/18/</text:span><text:span text:style-name="T822">40MB/</text:span>Dlf - Hintergrund <text:s text:c="4"/><text:span text:style-name="T845">Whistleblower <text:s/>Bedrohte <text:s/>Art <text:line-break/></text:span><text:span text:style-name="T117">oder ausreichend geschützt? </text:span><text:span text:style-name="T711"><text:s/></text:span><text:span text:style-name="T727">mit Zusatzinfo</text:span></text:p>
            <text:p text:style-name="P1102">Korruption, Mitarbeiterüberwachung, Steuerflucht: Whistleblower decken Missstände in Wirtschaft, Politik und Gesellschaft auf. Somit sind sie Ausdruck journalistischer Freiheit. Doch gibt es für sie ausreichenden Schutz? Nein, meinen manche und fordern ein Whistleblower-Schutzgesetz. Andere wiederum halten die Idee für kontraproduktiv.</text:p>
            <text:p text:style-name="P1102">Von Peggy Fiebig</text:p>
            <text:p text:style-name="P1053">"Ich mochte den Begriff "Leak" eigentlich nie. Das klingt einfach nicht gut. Und insbesondere meiner Frau gefiel es nie, dass man mich einen "Leaker" nannte. Sie fand, das höre sich so an, als sei ich inkontinent."<text:line-break/><text:line-break/>Als "undichte" Stelle, als "Leaker", wurde der US-Amerikaner Daniel Ellsberg 1971 über Nacht berühmt. Er, der Mitarbeiter eines Forschungszentrums im Verteidigungsministerium, hatte geheime Dokumente seines Arbeitgebers – die sogenannten Pentagon-Papers – an die Öffentlichkeit gespielt. Durch die Publikation in der "New York Times" und später auch in der "Washington Post" wurde klar, dass die Regierung die Bevölkerung jahrelang belogen hatte. Anders als mehrere Präsidenten der Öffentlichkeit hatten weismachen wollten, war der Vietnamkrieg von langer Hand geplant worden. Als Teil der Strategie des Kampfes gegen den Kommunismus.</text:p>
          </table:table-cell>
          <table:table-cell table:style-name="Tabelle1.C2" office:value-type="string">
            <text:p text:style-name="P419">20:05</text:p>
          </table:table-cell>
        </table:table-row>
        <table:table-row>
          <table:table-cell table:style-name="Tabelle1.A2" office:value-type="string">
            <text:p text:style-name="P328">VV201</text:p>
          </table:table-cell>
          <table:table-cell table:style-name="Tabelle1.A2" office:value-type="string">
            <text:p text:style-name="P313"><text:span text:style-name="T1188">2</text:span><text:span text:style-name="T1189">4</text:span><text:span text:style-name="T1186">/02/18/</text:span><text:span text:style-name="T1190">88MB/</text:span>NDR Info - Das Forum - <text:span text:style-name="T845">Streitkräfte und Strategien </text:span></text:p>
            <text:p text:style-name="P312">Die Themen: </text:p>
            <text:list text:style-name="L2">
              <text:list-item>
                <text:p text:style-name="P1150">Keine Verbesserung in Sicht? Mangelwirtschaft bei der Bundeswehr</text:p>
              </text:list-item>
              <text:list-item>
                <text:p text:style-name="P1150">Rettung durch den ADAC? Die Misere der Bundeswehr-Hubschrauberpiloten</text:p>
              </text:list-item>
              <text:list-item>
                <text:p text:style-name="P1150">Europäische Rüstungskooperation - Zu hohe Erwartungen?</text:p>
              </text:list-item>
              <text:list-item>
                <text:p text:style-name="P1149">Standardisierter EU-Leopard-Kampfpanzer - Beitrag zur Europäischen Verteidigungspolitik?</text:p>
              </text:list-item>
            </text:list>
            <text:p text:style-name="P311"/>
          </table:table-cell>
          <table:table-cell table:style-name="Tabelle1.C2" office:value-type="string">
            <text:p text:style-name="P428">30:00</text:p>
          </table:table-cell>
        </table:table-row>
        <table:table-row>
          <table:table-cell table:style-name="Tabelle1.A2" office:value-type="string">
            <text:p text:style-name="P332">VV202-<text:span text:style-name="T1471">1</text:span></text:p>
          </table:table-cell>
          <table:table-cell table:style-name="Tabelle1.A2" office:value-type="string">
            <text:p text:style-name="P333"><text:span text:style-name="T1188">2</text:span><text:span text:style-name="T1189">4</text:span><text:span text:style-name="T1186">/02/18/</text:span><text:span text:style-name="T1190">8,7MB/</text:span>NDR Info -<text:span text:style-name="T117">Ohrenbär</text:span><text:span text:style-name="T845"> <text:s text:c="2"/></text:span><text:span text:style-name="T872">Neue Eltern müssen he</text:span><text:span text:style-name="T900">r </text:span><text:span text:style-name="T901"><text:s text:c="19"/></text:span><text:span text:style-name="T87">Kiddi</text:span><text:span text:style-name="T845"><text:line-break/></text:span>Radiogeschichten für kleine Leute <text:s text:c="5"/><text:span text:style-name="T1563">von Gudrun Mebs</text:span></text:p>
            <text:p text:style-name="P901"><text:bookmark text:name="articlesContList/text"/>Meist kommt Benni mit seinen Eltern gut aus. Mama erlaubt eine mittelgroße Tüte Pommes, lecker! Papa erlaubt auf seinem Computer einen Dinokampf. Naja, bloß eine halbe Stunde lang. Besser als nichts. Manchmal aber könnte Benni die Eltern auf den Mond schießen. Rückfahrkarte gestrichen! Mama nörgelt, dass das Kinderzimmer ein Saustall ist. Papa schimpft, weil die Note im Rechnen mies ist. Wie fies! An so einem Tag beschließt Benni: Er sucht sich neue Eltern! Genau wie in dem Kinderlied "Hänschen klein ging allein in die weite Welt hinein" zieht er los, allerdings nicht mit <text:soft-page-break/>Stock und Hut, sondern mit Rucksack und Plüschgiraffe. Ob er fündig wird?</text:p>
            <text:h text:style-name="P609" text:outline-level="3"><text:span text:style-name="T1239">VV202-01_</text:span><text:span text:style-name="T985">Benni beschließt was, </text:span><text:span text:style-name="T1239">VV202-02_</text:span><text:span text:style-name="T985">Der erste Versuch</text:span><text:span text:style-name="T1239">2, VV202-03_</text:span><text:span text:style-name="T985">Klappt es heute?</text:span><text:span text:style-name="T1239">VV202-04_</text:span><text:span text:style-name="T985">Aber heute klappt’s bestimmt, </text:span><text:span text:style-name="T1239">VV202-05_</text:span><text:span text:style-name="T985">Na, das wär doch was, <text:line-break/></text:span><text:span text:style-name="T1239">VV202-06_</text:span><text:span text:style-name="T985">Gute Idee, </text:span><text:span text:style-name="T1239">VV202-07_</text:span><text:span text:style-name="T985">Gefunden! Aber wen?</text:span></text:h>
          </table:table-cell>
          <table:table-cell table:style-name="Tabelle1.C2" office:value-type="string">
            <text:p text:style-name="P608">09:34</text:p>
          </table:table-cell>
        </table:table-row>
        <table:table-row>
          <table:table-cell table:style-name="Tabelle1.A2" office:value-type="string">
            <text:p text:style-name="P322">VV203</text:p>
          </table:table-cell>
          <table:table-cell table:style-name="Tabelle1.A2" office:value-type="string">
            <text:p text:style-name="P313"><text:span text:style-name="T1188">2</text:span><text:span text:style-name="T1189">4</text:span><text:span text:style-name="T1186">/02/18/</text:span><text:span text:style-name="T1190">16MB/</text:span>NDR Info - <text:s text:c="5"/><text:span text:style-name="T845">Zeitzeichen </text:span>-24_ Februar 1868 </text:p>
            <text:p text:style-name="P920"><text:span text:style-name="Strong_20_Emphasis">Das erste Amtsenthebungsverfahren gegen einen amerikanischen Präsidenten wird eingeleitet</text:span> <text:line-break/><text:span text:style-name="Emphasis">Ein Beitrag von Almut Finck (WDR) </text:span></text:p>
            <text:p text:style-name="P920">Seit Donald Trump im Weißen Haus residiert, überlegen seine Kritiker fieberhaft, wie man ihn da möglichst schnell wieder rauskriegen könnte. Per "impeachment", durch ein Amtsenthebungsverfahren? Ein Antrag auf die Einleitung eines solchen Verfahrens wurde allerdings Anfang Dezember 2017 im Kongress abgeschmettert. Selbst viele demokratische Abgeordnete waren dagegen.</text:p>
            <text:p text:style-name="P323">Tatsächlich sind die Hürden für die Amtsenthebung eines amerikanischen Präsidenten hoch. Noch nie hatte ein Verfahren Erfolg. Die Anklage gegen Bill Clinton, wegen Meineids und Behinderung der US-Justiz im Zusammenhang mit der sogenannten Lewinsky-Affäre, konnte 1998 knapp abgeschmettert werden. Richard Nixon trat zurück und verhinderte so seinen Rauswurf. Der erste Präsident überhaupt in der US-Geschichte, gegen den ein Amtsenthebungsverfahren eingeleitet wurde, war 1868 der Demokrat Andrew Johnson, unmittelbarer Nachfolger des ermordeten Abraham Lincoln. Was man ihm vorwarf: die eigenmächtige Ernennung eines Ministers, mithin die Missachtung der Rechte des Kongresses. Johnson überstand das Verfahren, mit der Unterstützung sogar einiger seiner republikanischen Gegner. Sie hatten argumentiert, der Schaden, den das Land erleide, würde man einen Präsidenten entmachten, wäre größer, als wenn Johnson im Amt bliebe.</text:p>
          </table:table-cell>
          <table:table-cell table:style-name="Tabelle1.C2" office:value-type="string">
            <text:p text:style-name="P416">06:23</text:p>
          </table:table-cell>
        </table:table-row>
        <table:table-row>
          <table:table-cell table:style-name="Tabelle1.A2" office:value-type="string">
            <text:p text:style-name="P322"/>
          </table:table-cell>
          <table:table-cell table:style-name="Tabelle1.A2" office:value-type="string">
            <text:p text:style-name="P610">VV204_frei</text:p>
          </table:table-cell>
          <table:table-cell table:style-name="Tabelle1.C2" office:value-type="string">
            <text:p text:style-name="P416"/>
          </table:table-cell>
        </table:table-row>
        <table:table-row>
          <table:table-cell table:style-name="Tabelle1.A2" office:value-type="string">
            <text:p text:style-name="P327">VV20<text:span text:style-name="T1564">5</text:span></text:p>
          </table:table-cell>
          <table:table-cell table:style-name="Tabelle1.A2" office:value-type="string">
            <text:p text:style-name="P334"><text:span text:style-name="T1167">2</text:span><text:span text:style-name="T1168">4</text:span><text:span text:style-name="T1165">/02/18/</text:span><text:span text:style-name="T1169">18MB/</text:span>rbb Berlin - rbb UM6-Das Ländermagazin <text:s text:c="2"/><text:span text:style-name="T873">Handwerker-KITA </text:span></text:p>
            <text:p text:style-name="P424"><text:span text:style-name="T117">in Schwerin</text:span> <text:span text:style-name="T1503">Leiterin Ina de Groot<text:line-break/> </text:span>...und sie sind stolz, wie Bolle, wenn sie was selbstgemacht haben</text:p>
            <text:p text:style-name="P424"/>
          </table:table-cell>
          <table:table-cell table:style-name="Tabelle1.C2" office:value-type="string">
            <text:p text:style-name="P425">03:01</text:p>
          </table:table-cell>
        </table:table-row>
        <table:table-row>
          <table:table-cell table:style-name="Tabelle1.A2" office:value-type="string">
            <text:p text:style-name="P283">VV<text:span text:style-name="T1467">206</text:span></text:p>
          </table:table-cell>
          <table:table-cell table:style-name="Tabelle1.A2" office:value-type="string">
            <text:p text:style-name="P278"><text:span text:style-name="T639">24</text:span><text:span text:style-name="T648">/02/18/ </text:span><text:span text:style-name="T663">heise</text:span><text:span text:style-name="T648"> <text:s text:c="15"/></text:span><text:span text:style-name="T845">Ost-Ghouta und Afrin</text:span></text:p>
            <text:p text:style-name="P900">Florian Rötzer<text:span text:style-name="T985"> </text:span></text:p>
            <text:p text:style-name="P1116">Erschütternd ist, wie im <text:span text:style-name="T241">Syrien-Konflikt</text:span> Staatsmedien ungeniert Propaganda oder PsyOps betreiben und viele Medien auf der einen oder anderen Seite mitmischen</text:p>
            <text:p text:style-name="P1105">Eifrig berichten die gleichgeschalteten türkischen Medien über zivile Opfer der Luftangriffe in Ost-Ghouta. Dabei beziehen sich auf Informationen von "lokalen Zivilschutz-Quellen", gemeint sind die <text:span text:style-name="T117">Weißen Helme</text:span><text:span text:style-name="T224">, </text:span><text:span text:style-name="T969">Weisshelme</text:span>. Diese treten in den Gebieten und Städten auf, die in der Regel von islamistischen Gruppen, allen voran den <text:span text:style-name="T117">al-Qaida-Ableger</text:span> <text:span text:style-name="T117">al-Nusra</text:span> bzw. <text:span text:style-name="T117">Jabhat Fateh Al-Sham</text:span> wie in Ost-Ghouta, kontrolliert werden. Russische Medien und Regierungsangehörige wie Außenminister<text:span text:style-name="T117"> Lawrow</text:span> rechnen sie direkt den "Terroristen" zu. <text:span text:style-name="T28">Sie würden von den USA und Großbritannien unterstützt.</text:span></text:p>
            <text:p text:style-name="P1065">Kooperieren müssen die <text:span text:style-name="T117">Weißen Helme</text:span> jedenfalls mit den islamistischen Gruppen, die von der Türkei stets als syrische Oppositionsgruppen oder Freie Syrische Armee bezeichnet werden, sonst könnten sie sich in den von diesen kontrollierten Gebieten nicht unbehelligt bewegen, dort filmen und berichten. Wie verlässlich die von den "lokalen Zivilschutz-Quellen" stammenden Zahlen sind, ist jedenfalls fragwürdig. Auffallend daran ist, dass es sich nur um Zivilisten handeln soll, aber nicht um Kämpfer oder andere Mitglieder der bewaffneten Gruppen, die im Übrigen mit Anschlägen Zivilisten in Damaskus töten.</text:p>
          </table:table-cell>
          <table:table-cell table:style-name="Tabelle1.C2" office:value-type="string">
            <text:p text:style-name="P297">papier</text:p>
          </table:table-cell>
        </table:table-row>
        <table:table-row>
          <table:table-cell table:style-name="Tabelle1.A2" office:value-type="string">
            <text:p text:style-name="P335">VV207</text:p>
          </table:table-cell>
          <table:table-cell table:style-name="Tabelle1.A2" office:value-type="string">
            <text:p text:style-name="P311"><text:span text:style-name="T1167">2</text:span><text:span text:style-name="T1168">4</text:span><text:span text:style-name="T1165">/02/18/</text:span><text:span text:style-name="T1169">2,</text:span><text:span text:style-name="T1182">1</text:span><text:span text:style-name="T1169">GB/</text:span>tagesschau24 - <text:span text:style-name="T845">Das Microsoft-Dilemma</text:span> <text:s/><text:span text:style-name="T823">sehr wichtig!</text:span><text:line-break/>Europa als Software-Kolonie <text:s/><text:span text:style-name="T1495">Buch Harald Schumm <text:s/>Regie Arpad Bondy</text:span></text:p>
            <text:p text:style-name="P413">ab <text:span text:style-name="T1640">12:00 </text:span>der Vertrag zwischen Microsoft und der BRD. Das InnenMin. muss Einsicht in solche <text:span text:style-name="T1738">V</text:span>erträge geben (informationsfreiheitsgesetz)! <text:span text:style-name="T28">Ministerium hat alle wesentlichen Teile geschwärzt:</text:span> Preise, Konditionen, Sicherheitsauflagen, Begründung: Geschäftsgeheimnisse die Microsoft geltend <text:soft-page-break/>gemacht hat. <text:span text:style-name="T1739">Ein fragliches Milliardengeschäft</text:span>! Diese Art von Verträgen setzt EU-Gesetz au<text:span text:style-name="T1738">ss</text:span>erkraft<text:line-break/><text:span text:style-name="T117">Bei Verträgen des Staates über 135tsd. ist Ausschreibung vorgeschrieben</text:span>. Amtierender IT-Chef der Bundesregierung Peter <text:span text:style-name="T117">Batt</text:span> hat damit kein Problem. Wie rechtfertigt der Datenchef aus dem InnenMin. die Umgehung der Ausschreibungspflicht?<text:span text:style-name="T1640"> 13:35</text:span> P.<text:span text:style-name="T1710"> </text:span><text:span text:style-name="T117">Batt:</text:span> eine Ausschreibung findet statt, weil Microsoft nicht selber sonder über Zwischenhändler verkauft. Und die stehen im Wettbewerb untereinander! <text:span text:style-name="T674">Welch ein fauler Trick!</text:span><text:span text:style-name="T758"> </text:span><text:span text:style-name="T760">P. </text:span><text:span text:style-name="T1359">Batt </text:span><text:span text:style-name="T1379">kommt dann mit der Entscheidung der einzelnen Behörden, die sich lieber für einen „industriellen“ als für eine, eher als Experiment empfundene „offene Lösung“ .</text:span><text:span text:style-name="T760">..da geht nur noch </text:span><text:span text:style-name="T789">„</text:span><text:span text:style-name="T1359">I wonnaCry“</text:span><text:span text:style-name="T1379">. So einfach geht das eben nicht! Dazu <text:s/>Fachanwalt für IT- und Vergaberecht Mathieu </text:span><text:span text:style-name="T1359">Paapst:</text:span><text:span text:style-name="T1379"> ...es ist ein Verstoss gegen EU-Recht. <text:line-break/></text:span><text:span text:style-name="T1439">16:10</text:span><text:span text:style-name="T1379"> Es geht um einen neuen Vertrag, Generaldirektorin Informatik,</text:span><text:span text:style-name="T1359"> EU-Kommission</text:span><text:span text:style-name="T1379"> Gertrud </text:span><text:span text:style-name="T1359">Ingestad</text:span><text:span text:style-name="T1379"> wir holen Angebote von Microsoft Zwischenhändlernein. Die Vergabe</text:span><text:span text:style-name="T1380">vorschriften</text:span><text:span text:style-name="T1379"> sehen verschiedene </text:span><text:span text:style-name="T1380">Verfahren vor, das Standartverfahren sieht eine öffentliche Ausschreibung vor. Es gibt keine Alternative. Wenn wir öffentl Ausschreiben würden wir sowiso bei Microsoft landen! jetzt verhandeln wir mit Microsoft und bekommen hohe Rabatte. </text:span><text:span text:style-name="T1422">18:37</text:span><text:span text:style-name="T1380"> München hat mit OB Chr. </text:span><text:span text:style-name="T1360">Ude</text:span><text:span text:style-name="T1380"> auf Linux (LiMux) umgestellt. 2012 vereinbarte der damalige Wirtschaftsreferent Dieter </text:span><text:span text:style-name="T1360">Reiter</text:span><text:span text:style-name="T1380"><text:line-break/>mit Microsoft die Zentrale nach München zu verlegen. 2014 wurde </text:span><text:span text:style-name="T1360">Reiter</text:span><text:span text:style-name="T1380"> selbst OB. Seitdem betreibt </text:span><text:span text:style-name="T1360">Reiter</text:span><text:span text:style-name="T1380"> gemeinsam mit der </text:span><text:span text:style-name="T1360">CSU</text:span><text:span text:style-name="T1380"> die Rückkehr der Stadtverwaltung in die Arme des Monopolisten Microsoft. </text:span><text:span text:style-name="T1440">20:24 </text:span><text:span text:style-name="T1380">Dieter </text:span><text:span text:style-name="T1360">Reiter </text:span><text:span text:style-name="T1381">O-Ton.</text:span><text:span text:style-name="T1423">21:18</text:span><text:span text:style-name="T1381"> was ist drann das die </text:span><text:span text:style-name="T1382">O</text:span><text:span text:style-name="T1381">pen </text:span><text:span text:style-name="T1382">S</text:span><text:span text:style-name="T1381">orce systeme nicht funktionieren? Kein technischer, ein politischer Grund Limux war die Verhandlungsmasse.Es war ein Rot/Grünes-Projekt.Der erneute Umbau wird teuer 90Mill. + lizensgebühren von Microsoft,.</text:span><text:span text:style-name="T1423">23:02</text:span><text:span text:style-name="T1381"> ex.OB </text:span><text:span text:style-name="T1361">Ude</text:span><text:span text:style-name="T1381"> <text:s/>zur Vergangenheit und Zukunft mit Microsoft. </text:span><text:span text:style-name="T1382">Italien steigt grad um auf Open Sorce.. Die Franz. Polizei wird nun gezwungen von Open Sorce auf Microsoft umzusteigen! Die NGO APRIL mit Etienne </text:span><text:span text:style-name="T1362">Gonnu</text:span><text:span text:style-name="T1382"> versucht die Gründe zu klären. Bill </text:span><text:span text:style-name="T1362">Gates</text:span><text:span text:style-name="T1382"> besuchte den franz. Präsidenten es gibt da einen „priviligierten Zugang“. </text:span><text:span text:style-name="T1424">27:20</text:span><text:span text:style-name="T1382"> Microsoft Mitarbeiter hatten e-mailadressendungen des Ministeriums. Es gibt „Drehtüren“.</text:span><text:span text:style-name="T1424">28:17</text:span><text:span text:style-name="T1382"> Investigate Europe hat einen IT-Mann gefunden der über die enge Partnerschaft mit Microsoft berichten kann.</text:span><text:span text:style-name="T1379"><text:line-break/></text:span><text:span text:style-name="T1437">Es gibt einen Vertrag zwischen Microsoft und dem Verteidigungsministerium von dem das Parlament nichts weiss!</text:span><text:span text:style-name="T1383"> und wieder ein geschwärzter Vertrag. </text:span><text:span text:style-name="T1425">30:52</text:span><text:span text:style-name="T1383"> Senatorin Joelle </text:span><text:span text:style-name="T1363">Garriaud</text:span><text:span text:style-name="T1383">-</text:span><text:span text:style-name="T1363">Maylam</text:span><text:span text:style-name="T1383"> beantragte einen Untersuchungsausschuss. Was kostet der Vertrag, offenbar ohne Ausschreibung? Microsoft-Systeme sind ein Risiko weil überkomplex CCC kritisiert das seit langem. Das</text:span><text:span text:style-name="T1363"> B</text:span><text:span text:style-name="T1364">S</text:span><text:span text:style-name="T1363">I</text:span><text:span text:style-name="T1383"> bestätigt ...Microsoft bietet dem Angreifer mehr Fläche. </text:span><text:span text:style-name="T1441">34:32</text:span><text:span text:style-name="T1383"> CCC Constanze </text:span><text:span text:style-name="T1363">Kurz </text:span><text:span text:style-name="T1364">und</text:span><text:span text:style-name="T1363"> </text:span><text:span text:style-name="T1384">Datenschutzbeauftragter Johannes Caspar über die Zusammenarbeit von Konzernen und Geheimdiensten. </text:span><text:span text:style-name="T1442">36:19 </text:span><text:span text:style-name="T1384">ein Geheimpapier des BSI in dem auch beim BSI erhebliches Misstrauen gegen Microsoft besteht. <text:s/>BSI formoliert die 46 Forderungen an Microsoft. Wurden die Vorderungen erfüllt? <text:s/>Frage an <text:s/>P. </text:span><text:span text:style-name="T1364">Batt</text:span><text:span text:style-name="T1384"> ...weicht aus, gibt dann zu, wären durch Nachverhandlungen erfüllt </text:span><text:span text:style-name="T761">(Batt ein Unglaub-würdiger!). </text:span><text:span text:style-name="T1384">Das </text:span><text:span text:style-name="T1364">BSI</text:span><text:span text:style-name="T1384"> verweigerte die Antwort auf die selbe Frage! </text:span><text:span text:style-name="T1385">EU Jan Friedrich </text:span><text:span text:style-name="T1365">Alberts</text:span><text:span text:style-name="T1385"> Forderung: sich von den geschlossenen Sorce-Codes zu lösen. Sonst droht die Gefahr zu einer Kolonie dieser Unternehmen zu werden. denn wir haben keine Datenkontrolle! </text:span><text:span text:style-name="T1359">EU-Kommission</text:span><text:span text:style-name="T1379"> Gertrud </text:span><text:span text:style-name="T1359">Ingestad</text:span><text:span text:style-name="T1379"> </text:span><text:span text:style-name="T1385">s offene TINA-Lüge! </text:span><text:span text:style-name="T1386">Schon 2013 wollte die EU sich von dieser „Gefangenschaft weniger US-Konzerne befreien warum wurde das nicht weiter verfolgt? </text:span><text:span text:style-name="T1426">40:37</text:span><text:span text:style-name="T1386"> Andrus </text:span><text:span text:style-name="T1366">Ansip</text:span><text:span text:style-name="T1386"> EU-Vizepräsident der EU-Kommission <text:s/>für den digitalen Binnenmarkt, </text:span><text:span text:style-name="T762">er argumentiert bewusst schäbig oder ist fachlich so unterentwickelt wie der Öttinger!</text:span><text:span text:style-name="T1426">43:21</text:span><text:span text:style-name="T1386"> nochmal der P. </text:span><text:span text:style-name="T1366">Batt</text:span><text:span text:style-name="T1386"> und die Forderungen des Bundestags, was ist den nach dem Bundestagsbeschluss geschehen, Herr </text:span><text:span text:style-name="T1366">Batt</text:span><text:span text:style-name="T1386">? .</text:span><text:span text:style-name="T762">.auch der</text:span><text:span text:style-name="T1386"> </text:span><text:span text:style-name="T1366">Batt .</text:span><text:span text:style-name="T762">..extrem daneben! ein Fall für den Staatsanwalt!</text:span><text:span text:style-name="T1383"><text:line-break/></text:span></text:p>
          </table:table-cell>
          <table:table-cell table:style-name="Tabelle1.C2" office:value-type="string">
            <text:p text:style-name="P611">43:54</text:p>
          </table:table-cell>
        </table:table-row>
        <table:table-row>
          <table:table-cell table:style-name="Tabelle1.A2" office:value-type="string">
            <text:p text:style-name="P336">VV208</text:p>
          </table:table-cell>
          <table:table-cell table:style-name="Tabelle1.A2" office:value-type="string">
            <text:p text:style-name="P313"><text:span text:style-name="T1183">2</text:span><text:span text:style-name="T1168">4</text:span><text:span text:style-name="T1165">/02/18/</text:span><text:span text:style-name="T1169">185MB/</text:span>tagesschau24 - <text:s text:c="8"/><text:span text:style-name="T845">Tagesschau-Nachrichten</text:span></text:p>
            <text:p text:style-name="P612">&gt;Italien, <text:span text:style-name="T117">Angriff auf Afrikaner </text:span><text:s/>....dabei wurden 6 Afrikaner verletzt. Die <text:span text:style-name="T1747">S</text:span>chüsse wurden vielfach aber nicht einhellig verurteilt.Dazu Ellen <text:span text:style-name="T117">Trapp</text:span>: ...die Menschenjag<text:span text:style-name="T1747">d</text:span> hat den italienischen Wahlkampf verändert. <text:span text:style-name="T81">Bürgerstimmen</text:span>. Der Angreifer Luca T.handelte angeblich aus Rache für den Tod einer 18jährigen. <text:s/>Luca T. kandidierte für dir rechtspopolistische LEGA.</text:p>
            <text:p text:style-name="P612"/>
          </table:table-cell>
          <table:table-cell table:style-name="Tabelle1.C2" office:value-type="string">
            <text:p text:style-name="P613">03:19</text:p>
          </table:table-cell>
        </table:table-row>
        <table:table-row>
          <table:table-cell table:style-name="Tabelle1.A2" office:value-type="string">
            <text:p text:style-name="P337">VV209</text:p>
          </table:table-cell>
          <table:table-cell table:style-name="Tabelle1.A2" office:value-type="string">
            <text:p text:style-name="P313"><text:span text:style-name="T1167">2</text:span><text:span text:style-name="T1168">4</text:span><text:span text:style-name="T1165">/02/18/</text:span><text:span text:style-name="T1169">382MB/</text:span>tagesschau24 - <text:span text:style-name="T845">Tagesschau-Nachrichten</text:span> </text:p>
            <text:p text:style-name="P614">&gt;<text:span text:style-name="T117">Plan der Bundesregierung:</text:span> Rechtsgrundlage für Fahrverbote: Feinstaub, CO², Stickoxyd, Was ist das besondere Problem mit den Dieselautos? Kurz erzählt ...Atemwegsprobleme, Herz-Kreislauferkrankungen. 2010 die EU-Richtlinie 40mikrog/m². Städtevergleich.</text:p>
            <text:p text:style-name="P614"><text:soft-page-break/>&gt;<text:span text:style-name="T117">BMW falsche Abgas-Sofware </text:span>Konzern ruft Diesel-Autos zurück.</text:p>
            <text:p text:style-name="P614">&gt;<text:span text:style-name="T117">USA Diskussion über Waffengesetze</text:span>, Unternehmen beenden Unterstützung der NRA mit Bonusprogrammen.</text:p>
            <text:p text:style-name="P614">&gt;<text:span text:style-name="T117">US-Trump </text:span>hat gedroht den Konflikt mit Nord-Korea eskalieren zu lassen. Ein begrenzter Militärschlag gegen Nord-Korea?</text:p>
            <text:p text:style-name="P614">&gt;<text:span text:style-name="T117">UN-Sicherheitsrat</text:span> Abstimmung über Waffenruhe in Syrien Ost-Ghouta.</text:p>
            <text:p text:style-name="P614">&gt;<text:span text:style-name="T117">Afgahnistan</text:span> Anschlagserien mind. 23 Tote. Bekenntnisse vom IS und Taliban.</text:p>
            <text:p text:style-name="P615">&gt;<text:span text:style-name="T117">Somalia Mogadischu</text:span> , zwei Autobombenanschläge <text:span text:style-name="T1565">mind. 27 bzw. 45 Tote. Es bekannte sich die <text:line-break/>Al-Schabab.</text:span></text:p>
            <text:p text:style-name="P615"><text:span text:style-name="T1565">&gt;Vergabe von Ministerposten, CSU</text:span><text:span text:style-name="T174"> Seehofer</text:span><text:span text:style-name="T1565"> kritisiert Zeitplan der CDU.</text:span></text:p>
            <text:p text:style-name="P617">&gt;<text:span text:style-name="T117">Grippewelle in BRD</text:span> 24tsd. nachgewiesene Grippefälle. Dazu Sarah<text:span text:style-name="T117"> Walzer</text:span>: Ärzte und Bürgerstimmen.</text:p>
            <text:p text:style-name="P617"/>
          </table:table-cell>
          <table:table-cell table:style-name="Tabelle1.C2" office:value-type="string">
            <text:p text:style-name="P616">07:25</text:p>
          </table:table-cell>
        </table:table-row>
        <table:table-row>
          <table:table-cell table:style-name="Tabelle1.A2" office:value-type="string">
            <text:p text:style-name="P366">VV210</text:p>
          </table:table-cell>
          <table:table-cell table:style-name="Tabelle1.A2" office:value-type="string">
            <text:p text:style-name="P363"><text:span text:style-name="T652">25</text:span><text:span text:style-name="T648">/02/18/</text:span><text:span text:style-name="T639">12MB/</text:span>Bayern 2 - <text:s text:c="5"/><text:span text:style-name="T845">Nachrichten <text:s text:c="4"/></text:span><text:s text:c="9"/><text:span text:style-name="T1565">Konstanze </text:span><text:span text:style-name="T174">Fennel</text:span></text:p>
            <text:p text:style-name="P617">&gt;<text:span text:style-name="T117">BRD-Merkel</text:span> bindet Regierungskrittiker in Regierungsmanschaft ein. Vorstellung der geplanten Minister.</text:p>
            <text:p text:style-name="P617">&gt;<text:span text:style-name="T117">Olympisches Feuer</text:span> in Süd-Korea erloschen</text:p>
            <text:p text:style-name="P617">&gt;<text:span text:style-name="T117">die Türkei </text:span>hält an ihren Militäreinsetzen im nordwesten Syriens, Afrin, fest. Sie kämpft gegen die kurdische YPG.Ost-Gouta wird gekämpft. Regierungstruppen gegen Aufständische. <text:span text:style-name="T711">Zitiert wird die zweifelhafte</text:span> „Beobachtungsstelle für Menschenrechte“ soll dabei auch Giftgas eingesetzt worden sein. UN-Sicherheitsrat hat 30tägige Feuerpause für ganz Syrien beschlossen.</text:p>
            <text:p text:style-name="P617">&gt;<text:span text:style-name="T117">Bürgermeisterwahlen </text:span>in 3bayr. Kommunen</text:p>
            <text:p text:style-name="P618"><text:span text:style-name="T117">&gt;GB, Lester</text:span> zwei Gebäude zerstört. Behörden sprechen von schwerem Zwischenfall, nennen aber keine Details.</text:p>
            <text:p text:style-name="P618">&gt;Sport</text:p>
            <text:p text:style-name="P618">&gt;Wetter</text:p>
            <text:p text:style-name="P363"/>
          </table:table-cell>
          <table:table-cell table:style-name="Tabelle1.C2" office:value-type="string">
            <text:p text:style-name="P619">05:01</text:p>
          </table:table-cell>
        </table:table-row>
        <table:table-row>
          <table:table-cell table:style-name="Tabelle1.A2" office:value-type="string">
            <text:p text:style-name="P365">VV211</text:p>
          </table:table-cell>
          <table:table-cell table:style-name="Tabelle1.A2" office:value-type="string">
            <text:p text:style-name="P363"><text:span text:style-name="T811">2</text:span><text:span text:style-name="T824">5</text:span><text:span text:style-name="T819">/02/18/</text:span><text:span text:style-name="T825">52</text:span><text:span text:style-name="T811">MB/</text:span>B<text:span text:style-name="T1499">R</text:span> 2 -<text:span text:style-name="T1499">ZFG</text:span> - <text:s text:c="8"/><text:span text:style-name="T845">Die Rettung Europas <text:line-break/></text:span><text:span text:style-name="T117">durch den gesunden Menschenverstand</text:span> <text:span text:style-name="T62"><text:s/></text:span><text:span text:style-name="T758"><text:s text:c="45"/></text:span><text:span text:style-name="T674"><text:s/></text:span><text:span text:style-name="T683">mit Manuskript</text:span></text:p>
            <text:p text:style-name="P364">Seit es die Europäische Gemeinschaft gibt und sie von einem Zukunftsprojekt zu einer politischen Realität wurde, hat es auch heftige Kritik gegeben: Die linke Kritik an der Europäischen Gemeinschaft bezieht sich auf den Mangel an einer gemeinschaftlichen Sozialpolitik. </text:p>
            <text:p text:style-name="P901">Die liberale Kritik prangert das "bürokratische Monster" an, das den Elan und die Phantasie von Unternehmern und Kreativen behindere. Die konservative Kritik bemängelt Bestrebungen für ökonomische und gesellschaftliche Solidarität. Die rechte Kritik schließlich wendet sich gegen die Idee einer transnationalen Einigung überhaupt. </text:p>
            <text:p text:style-name="P901">Woher kommt die Europamüdigkeit so vieler Menschen? Ausgehend nicht von den Ängsten, die mit einem Zusammenbruch der Europäischen Union verbunden sind, sondern von den Chancen für die Zukunft geht es darum, konstruktive Kritik zu integrieren und destruktive Kritik zu widerlegen.</text:p>
            <text:p text:style-name="P421"><text:span text:style-name="T117">Eine neue Debatte über die Zukunft Europas anregen –</text:span> das wollen Initiativen wie </text:p>
            <text:p text:style-name="P421">European Democracy Lab, Pulse of Europe, European Alternatives oder Praxis Europa, </text:p>
            <text:p text:style-name="P421">die sich alle für ein demokratisches und soziales Europa engagieren. Sie wollen das </text:p>
            <text:p text:style-name="P421">zivilgesellschaftliche Engagement aus dem nationalen in den europäischen Raum hinein </text:p>
            <text:p text:style-name="P421">erweitern und die Idee Europa wieder beleben für eine jüngere Generation.</text:p>
            <text:p text:style-name="P421"/>
            <text:p text:style-name="P421"><text:span text:style-name="T28">Michael </text:span><text:span text:style-name="T253">Kleberger</text:span><text:span text:style-name="T28"> DiEM25 i</text:span>st eine europäische oder eine transnationale Graswurzelbewegung, die </text:p>
            <text:p text:style-name="P421">offiziell im Februar 2016 in Berlin zum ersten Mal präsentiert worden ist auf der </text:p>
            <text:p text:style-name="P423">Volksbühne, gegründet von Yanis <text:span text:style-name="T117">Varoufakis</text:span> und Srecko <text:span text:style-name="T117">Horvat</text:span>. <text:s/><text:span text:style-name="T1500">die </text:span><text:span text:style-name="T144">DSC</text:span><text:span text:style-name="T1500">. </text:span><text:span text:style-name="T260">Di</text:span><text:span text:style-name="T262">E</text:span><text:span text:style-name="T261">M</text:span><text:span text:style-name="T260">25</text:span><text:span text:style-name="T1500">-München Rudolf </text:span><text:span text:style-name="T144">Ende, </text:span><text:span text:style-name="T145">Pulse of Europe </text:span><text:span text:style-name="T1501">Forderung der</text:span><text:span text:style-name="T145"> Transnationale Listen. </text:span><text:span text:style-name="T794">17:42</text:span><text:span text:style-name="T146"> </text:span><text:span text:style-name="T28">Michael </text:span><text:span text:style-name="T253">Kleberger</text:span><text:span text:style-name="T62"> ...</text:span><text:span text:style-name="T67">die Idee ist es die Probleme EUROPAS auf eine fundamental andere Art zu lösen. Oder lösen zu versuchen. Ein neues transparentes, demokratisches, soziales, menschenfreundliches, ökologisches Europa schaffen. Und eins, das eine stärke in der Unterschiedlichkeit der Staaten sieht.</text:span></text:p>
            <text:p text:style-name="P429"><text:span text:style-name="T1649">19:19</text:span><text:span text:style-name="T62"> </text:span><text:span text:style-name="T1504">...das viele Probleme daraus resultieren...</text:span></text:p>
            <text:p text:style-name="P422"><text:span text:style-name="T1653">25:23</text:span><text:span text:style-name="T145"> </text:span><text:span text:style-name="T1501">Rudolf </text:span><text:span text:style-name="T145">Engel </text:span><text:span text:style-name="T1501">Münchner </text:span><text:span text:style-name="T145">Di</text:span><text:span text:style-name="T222">E</text:span><text:span text:style-name="T145">M25 </text:span><text:span text:style-name="T1501">über </text:span><text:span text:style-name="T254">CSU </text:span><text:span text:style-name="T42">regionale und entgegengesetzte EU-</text:span><text:soft-page-break/><text:span text:style-name="T42">Entscheidungen!</text:span><text:span text:style-name="T68"> <text:s/></text:span><text:span text:style-name="T1654">33:55</text:span><text:span text:style-name="T69"> ...</text:span><text:span text:style-name="T1505">wer hätte gedacht da</text:span><text:span text:style-name="T69">s...</text:span><text:span text:style-name="T763">. das war schon lange Wirklichkeit!</text:span><text:span text:style-name="T42"><text:line-break/></text:span><text:span text:style-name="T1655">30:34</text:span><text:span text:style-name="T65"> Michael </text:span><text:span text:style-name="T244">Kleberger</text:span><text:span text:style-name="T65"> Coordinator der DiEM25 München, </text:span><text:span text:style-name="T1655">34:38</text:span><text:span text:style-name="T65"> Praxis Europa </text:span><text:span text:style-name="T71">European Alternatives </text:span><text:span text:style-name="T65">Daphne </text:span><text:span text:style-name="T244">Büllesbach</text:span><text:span text:style-name="T65"> </text:span><text:span text:style-name="T1656">37:4 </text:span><text:span text:style-name="T1657">0</text:span><text:span text:style-name="T246"> </text:span><text:span text:style-name="T66">Die Campanie </text:span><text:span text:style-name="T1238">„</text:span><text:span text:style-name="T1144">Städte des Wandels</text:span><text:span text:style-name="T245">“ </text:span><text:span text:style-name="T252">Neapel</text:span><text:span text:style-name="T66">...</text:span><text:span text:style-name="T70">stellt leerstehende Häuser für soziale Projekte zur Verfügung.</text:span><text:span text:style-name="T145"><text:line-break/></text:span></text:p>
          </table:table-cell>
          <table:table-cell table:style-name="Tabelle1.C2" office:value-type="string">
            <text:p text:style-name="P420">55:00</text:p>
          </table:table-cell>
        </table:table-row>
        <table:table-row>
          <table:table-cell table:style-name="Tabelle1.A2" office:value-type="string">
            <text:p text:style-name="P374"/>
          </table:table-cell>
          <table:table-cell table:style-name="Tabelle1.A2" office:value-type="string">
            <text:p text:style-name="P363">VV212_<text:span text:style-name="T1474">frei</text:span></text:p>
          </table:table-cell>
          <table:table-cell table:style-name="Tabelle1.C2" office:value-type="string">
            <text:p text:style-name="P297"/>
          </table:table-cell>
        </table:table-row>
        <table:table-row>
          <table:table-cell table:style-name="Tabelle1.A2" office:value-type="string">
            <text:p text:style-name="P282">VV<text:span text:style-name="T1467">213</text:span>-1</text:p>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able:table-cell>
          <table:table-cell table:style-name="Tabelle1.A2" office:value-type="string">
            <text:p text:style-name="P278"><text:span text:style-name="T639">25</text:span><text:span text:style-name="T648">/02/18/</text:span><text:span text:style-name="T657">heise/ <text:s text:c="5"/></text:span><text:span text:style-name="T845">Die Verkitschung des Sozialen</text:span></text:p>
            <text:p text:style-name="P922"><text:span text:style-name="T1141">Mein Reich komme. Fiktive Autobiografie eines moralischen Unternehmens </text:span><text:span text:style-name="T985">- Teil 2</text:span></text:p>
            <text:p text:style-name="P922"><text:a xlink:type="simple" xlink:href="https://www.heise.de/tp/autoren/?autor=Stefan%20Selke" text:style-name="Internet_20_link" text:visited-style-name="Visited_20_Internet_20_Link"><text:span text:style-name="T1237">Stefan Selke</text:span></text:a></text:p>
            <text:p text:style-name="P922"><text:span text:style-name="T985">25 Jahre Jahre Tafeln in Deutschland, ein Grund zum Feiern? Lesen Sie hier den zweiten Teil der Serie "Mein Reich komme" - eine alternative Erzählung (</text:span><text:a xlink:type="simple" xlink:href="https://heise.de/-3973388https://heise.de/-3973388" office:target-frame-name="_blank" xlink:show="new" text:style-name="Internet_20_link" text:visited-style-name="Visited_20_Internet_20_Link">Mein Reich komme - Teil 1</text:a><text:span text:style-name="T985">).</text:span></text:p>
            <text:p text:style-name="P1064">Um meinem Reich zur Vollendung zu verhelfen, fällt mir immer wieder Neues ein. Rund tausend Tafeln gibt es mittlerweile im Land. Aber richtig Spaß macht erst das ganze Drumherum. Ich kann mir wunderbare Dinge ausdenken, wenn man mich lässt und nicht mit Kritik behelligt. Nur ein erstes Beispiel: Es wird immer leichter, Politiker dazu zu animieren, sich mit öffentlichen Lebensmittelwetten zu profilieren. Unterstützt werde ich dabei von bekannten Transport- und Logistikunternehmen, die sich darum streiten, wer die meisten Paletten transportieren darf. </text:p>
            <text:p text:style-name="P417">­</text:p>
            <text:p text:style-name="P281"/>
          </table:table-cell>
          <table:table-cell table:style-name="Tabelle1.C2" office:value-type="string">
            <text:p text:style-name="P297">papier</text:p>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8"/>
          </table:table-cell>
        </table:table-row>
        <table:table-row>
          <table:table-cell table:style-name="Tabelle1.A2" office:value-type="string">
            <text:p text:style-name="P289">VV<text:span text:style-name="T1467">213</text:span>-2</text:p>
          </table:table-cell>
          <table:table-cell table:style-name="Tabelle1.A2" office:value-type="string">
            <text:p text:style-name="P289"><text:span text:style-name="T639">25</text:span><text:span text:style-name="T648">/02/18/</text:span>Kernforderungen_AK20</text:p>
            <text:p text:style-name="P418"><text:span text:style-name="T845">20 Jahre <text:s/>Tafeln <text:s/>in <text:s/>Deutschland <text:s/>zeigen, </text:span><text:s text:c="3"/></text:p>
            <text:p text:style-name="P418">dass <text:s/>der <text:s/>Staat <text:s/>seine <text:s/>aktive <text:s/>und <text:s/>verantwortungsvolle <text:s/>Rolle <text:s text:c="3"/></text:p>
            <text:p text:style-name="P418">in <text:s/>der <text:s/>Armutsbekämpfung <text:s/>zunehmend <text:s/>einbüßt. </text:p>
            <text:p text:style-name="P418">Wir <text:s/>sehen <text:s/>kritisch, <text:s/>dass... </text:p>
            <text:p text:style-name="P418"><text:s text:c="2"/>Unternehmen <text:s/>vom <text:s/>Staat <text:s/>zunehmend <text:s/>aus <text:s/>ihrer <text:s/>Verantwortung <text:s/>entlassen <text:s/>werden, <text:s/>über <text:s/></text:p>
            <text:p text:style-name="P418">Steuern <text:s/>und <text:s/>Sozialabgaben <text:s/>gesellschaftliche <text:s/>Verantwortung <text:s/>zu <text:s/>übernehmen. <text:s/>Freiwillige, <text:s/></text:p>
            <text:p text:style-name="P418">punktuelle <text:s/>und <text:s/>imagefördernde <text:s/>„Corporate <text:s/>Social <text:s/>Responsibility“-­Maßnahmen <text:s/>können <text:s/>den <text:s/></text:p>
            <text:p text:style-name="P418">Mangel <text:s/>an <text:s/>gesetzlicher <text:s/>Regulierung <text:s/>nicht <text:s/>ersetzen. </text:p>
            <text:p text:style-name="P418"><text:s text:c="2"/>Tafeln <text:s/>und <text:s/>ähnliche <text:s/>Angebote <text:s/>als <text:s/>Lückenbüßer <text:s/>für <text:s/>mangelnde <text:s/>sozialstaatliche <text:s/>Sicherung <text:s/></text:p>
            <text:p text:style-name="P418">missbraucht <text:s/>werden. <text:s/>Ehrenamtliche <text:s/>werden <text:s/>im <text:s/>Rahmen <text:s/>der <text:s/>sogenannten <text:s/>„Engagement-­ </text:p>
            <text:p text:style-name="P418">politik“ <text:s/>für <text:s/>die <text:s/>reine <text:s/>Linderung <text:s/>von <text:s/>Armutsfolgen <text:s/>instrumentalisiert, <text:s/>ohne <text:s/>dass <text:s/>diesem <text:s/></text:p>
            <text:p text:style-name="P418">Engagement <text:s/>ausreichende <text:s/>Armutspräventions-­ <text:s/>und <text:s/><text:span text:style-name="T1670">B</text:span>ekämpfungsmaßnahmen <text:s/>gegenüber <text:s/></text:p>
            <text:p text:style-name="P418">stehen.-</text:p>
          </table:table-cell>
          <table:table-cell table:style-name="Tabelle1.C2" office:value-type="string">
            <text:p text:style-name="P306">papier</text:p>
          </table:table-cell>
        </table:table-row>
        <table:table-row>
          <table:table-cell table:style-name="Tabelle1.A2" office:value-type="string">
            <text:p text:style-name="P1011">VV214<text:span text:style-name="T1671">-1</text:span></text:p>
          </table:table-cell>
          <table:table-cell table:style-name="Tabelle1.A2" office:value-type="string">
            <text:p text:style-name="P864"><text:span text:style-name="T1070">2</text:span><text:span text:style-name="T1076">5</text:span><text:span text:style-name="T1071">/02/18/</text:span><text:span text:style-name="T1077">2GB/</text:span><text:span text:style-name="T998">hr-fernsehen - </text:span><text:span text:style-name="T1006"><text:s text:c="8"/></text:span><text:span text:style-name="T1092">avi</text:span><text:span text:style-name="T1006"> <text:s text:c="14"/></text:span><text:span text:style-name="T1103">Wildes Baltikum</text:span><text:span text:style-name="T998"> </text:span><text:span text:style-name="T1007"><text:s text:c="2"/></text:span><text:span text:style-name="T1025">r</text:span><text:span text:style-name="T1084">uhig!</text:span><text:span text:style-name="T998"><text:line-break/>(1_2) - </text:span><text:span text:style-name="T1042">Die Küste</text:span><text:span text:style-name="T998"> <text:s text:c="5"/>Christoph </text:span><text:span text:style-name="T1008">+</text:span><text:span text:style-name="T998">Almut Hauschild</text:span><text:span text:style-name="T1007"> <text:s/></text:span><text:span text:style-name="T1078"><text:s/></text:span><text:span text:style-name="T1084"><text:s/></text:span><text:span text:style-name="T1085">(2_2) auf </text:span><text:span text:style-name="T1086">_</text:span><text:span text:style-name="T1084">DB_60-As275</text:span><text:span text:style-name="T1085"> Wälder+Moore </text:span><text:span text:style-name="T1084"><text:s/>mkv</text:span></text:p>
            <text:p text:style-name="P1012">Der erste Teil der zweiteiligen Naturdokumentation zeigt die Naturschönheiten wie die Wanderdünen der <text:span text:style-name="T117">Kurischen Nehrung</text:span>, die romantischen Strände der lettischen Ostsee oder die Inselwelten Estlands. Immer wieder fasziniert die menschenleere und fast unberührte Natur. Im Winter bringen Ringelrobben auf dem Packeis ihre Jungen zur Welt. Die Hengste der <text:span text:style-name="T117">Konik-Wildpferde</text:span> liefern sich im Frühling erbitterte Kämpfe, und durch die Dünenwälder fliegen farbenprächtige Blauracken, die nirgendwo weiter nördlich in Europa vorkommen.</text:p>
            <text:p text:style-name="P920">Durch die Küstenwälder streifen Luchse, in den Orchideenwiesen finden Wendehals und Wiedehopf ausreichend Nahrung. Auf den Inseln rund um Saaremaa in Estland jagen Kegelrobben nach Fisch. Sie teilen sich den Archipel mit der größten Seeschwalbe Europas, der Raubseeschwalbe.</text:p>
            <text:p text:style-name="P920">Hochstabilisierte Aufnahmen aus dem Helikopter zeigen die Ostseeküste der drei baltischen Länder aus luftiger Perspektive und extreme HD-Zeitlupen gewähren besondere Einblicke in die Welt der tierischen Bewohner. Einfühlsam porträtieren die Tierfilmer Christoph und Almut Hauschild die einzigartige baltische Küste.</text:p>
            <text:p text:style-name="P816">schöne Natur-Tieraufnahmen guter Sprecher gute Kommentare</text:p>
            <text:p text:style-name="P1086"><text:s/></text:p>
          </table:table-cell>
          <table:table-cell table:style-name="Tabelle1.C2" office:value-type="string">
            <text:p text:style-name="P416">43:42</text:p>
          </table:table-cell>
        </table:table-row>
        <text:soft-page-break/>
        <table:table-row>
          <table:table-cell table:style-name="Tabelle1.A2" office:value-type="string">
            <text:p text:style-name="P1016">VV214<text:span text:style-name="T1671">-</text:span><text:span text:style-name="T1678">2</text:span></text:p>
          </table:table-cell>
          <table:table-cell table:style-name="Tabelle1.A2" office:value-type="string">
            <text:p text:style-name="P1085"><text:span text:style-name="T1673">0</text:span><text:span text:style-name="T1674">7</text:span><text:span text:style-name="T1675">/0</text:span><text:span text:style-name="T1673">9/</text:span><text:span text:style-name="T1675">21/</text:span><text:span text:style-name="T1676">2,</text:span><text:span text:style-name="T1677">3</text:span><text:span text:style-name="T1676">GB/</text:span>phoenix -<text:span text:style-name="T845"> </text:span><text:span text:style-name="T881"><text:s/></text:span><text:span text:style-name="T793">mkv</text:span><text:span text:style-name="T881"> <text:s/></text:span><text:span text:style-name="T845">Wildes Baltikum</text:span><text:span text:style-name="T882"> <text:s text:c="2"/></text:span><text:span text:style-name="T754">Natur+Umwelt</text:span></text:p>
            <text:p text:style-name="P882"><text:bookmark text:name="hu7u42-accordion-label"/><text:span text:style-name="T1054"><text:s/></text:span><text:span text:style-name="T905"><text:s text:c="4"/></text:span><text:span text:style-name="T906">(2_2)</text:span><text:span text:style-name="T907"> </text:span><text:span text:style-name="T905"><text:s/></text:span><text:span text:style-name="T937">Wälder und Moore</text:span><text:span text:style-name="T938"> <text:s text:c="40"/></text:span><text:span text:style-name="T778"><text:s/>ruhig und gut kommentiert</text:span><text:span text:style-name="T779"> <text:s/></text:span><text:span text:style-name="T784"><text:s text:c="2"/></text:span><text:span text:style-name="T941"><text:s text:c="2"/></text:span><text:span text:style-name="T942"><text:s/></text:span></text:p>
            <text:p text:style-name="P959">Von den einzigartigen Dünen der Kurischen Nehrung in Litauen über die Findlingsküste Lettlands bis zu den schroffen Klippen Estlands erstrecken sich die noch heute so unberührt wirkenden Küstenlandschaften des Baltikums. Die Dokumentation führt in Regionen, die bis heute vom Menschen nur wenig beeinflusst sind, und stellt die hier lebenden Tiere vor.<text:line-break/>Im Baltikum liegen die längsten Strände der Ostsee. Hunderte Kilometer weißer Sand, bis zu 50 Meter hohe Dünen und der Baltische Glint - ein steiles, an der Wasserlinie aufragendes Kalksteinplateau - wechseln einander ab.<text:line-break/>Ein Riese namens Töll soll der Sage nach diese Landschaften geschaffen haben. Mit großen Eiszeitfindlingen habe er wie mit Murmeln gespielt, breite Sandstrände aufgeschüttet und Buchten geformt. Gemeinsam mit Tausenden, vielfach unbewohnten Inseln, prägen sie die herausragend schöne und im restlichen Europa wenig bekannte baltische Ostseeküste.</text:p>
            <text:p text:style-name="P1086">Der erste Teil der zweiteiligen Naturdokumentation zeigt die Naturschönheiten wie die Wanderdünen der Kurischen Nehrung, die romantischen Strände der lettischen Ostsee oder die Inselwelten Estlands. Immer wieder fasziniert die menschenleere und fast unberührte Natur. Im Winter bringen Ringelrobben auf dem Packeis ihre Jungen zur Welt. Die Hengste der Konik-Wildpferde liefern sich<text:line-break/>im Frühling erbitterte Kämpfe, und durch die Dünenwälder fliegen farbenprächtige Blauracken, die nirgendwo weiter nördlich in Europa vorkommen. Durch<text:span text:style-name="T1672"> die Küstenwälder streifen Luchse, in den Orchideenwiesen finden Wendehals und Wiedehopf ausreichend Nahrung. Auf den Inseln rund um Saaremaa in Estland jagen Kegelrobben nach Fisch. Sie teilen sich den Archipel mit der größten Seeschwalbe Europas, der Raubseeschwalbe.</text:span></text:p>
          </table:table-cell>
          <table:table-cell table:style-name="Tabelle1.C2" office:value-type="string">
            <text:p text:style-name="P1047">44:05</text:p>
          </table:table-cell>
        </table:table-row>
        <table:table-row>
          <table:table-cell table:style-name="Tabelle1.A2" office:value-type="string">
            <text:p text:style-name="P318">VV215</text:p>
          </table:table-cell>
          <table:table-cell table:style-name="Tabelle1.A2" office:value-type="string">
            <text:p text:style-name="P315"><text:span text:style-name="T1188">2</text:span><text:span text:style-name="T1189">5</text:span><text:span text:style-name="T1186">/02/18/</text:span><text:span text:style-name="T1190">138MB/</text:span>WDR 5-Dok 5 <text:s text:c="9"/><text:span text:style-name="T859">Geschenke aus Baku </text:span></text:p>
            <text:p text:style-name="P318"><text:span text:style-name="T142">über Korruption im Europarat </text:span><text:span text:style-name="T1468"><text:s text:c="56"/></text:span><text:span text:style-name="Strong_20_Emphasis"><text:span text:style-name="T1214">Von: Martin </text:span></text:span><text:span text:style-name="Strong_20_Emphasis"><text:span text:style-name="T1136">Durm</text:span></text:span></text:p>
            <text:p text:style-name="P1006">Alles ist käuflich. Nach dieser Devise versucht Aserbaidschan seit Jahren, den Straßburger Europarat zu korrumpieren. Abgeordnete werden mit Geld, Reisen und kostspieligen Geschenken geködert, um später als "Wahlbeobachter" in Aserbaidschan das diktatorische Alijew-Regime zu legitimieren.</text:p>
            <text:p text:style-name="P1006">Baku erwartet als Gegenleistung für seine Gefälligkeiten geschönte Berichte und positive Bilanzen. Die wurden in den vergangenen Jahren auch prompt aus Straßburg geliefert. <text:span text:style-name="T1680">Egal ob Parlamentswahl, Präsidentschaftswahl oder Verfassungsreferendum: Jedes Mal hat der Europarat dem Regime demokratische </text:span><text:span text:style-name="T263">Persilscheine</text:span><text:span text:style-name="T1680"> ausgestellt.</text:span> Dabei versteht sich der vor bald 70 Jahren in Straßburg gegründete Europarat als "Wahrer der europäischen Menschenrechtskonvention". Doch wenn die<text:span text:style-name="T1680"> "Kaviar-Diplomatie"</text:span> Aserbaidschans nicht gestoppt wird, verspielt er seine Existenzberechtigung und seine Glaubwürdigkeit.</text:p>
            <text:p text:style-name="P318"><text:span text:style-name="Strong_20_Emphasis"><text:span text:style-name="T1214">Redaktion: Leslie</text:span></text:span><text:span text:style-name="Strong_20_Emphasis"><text:span text:style-name="T1107"> Rosin <text:s text:c="8"/>SWR 2018</text:span></text:span><text:span text:style-name="T1468"> </text:span><text:s/></text:p>
            <text:p text:style-name="P346"/>
          </table:table-cell>
          <table:table-cell table:style-name="Tabelle1.C2" office:value-type="string">
            <text:p text:style-name="P734">55:08</text:p>
          </table:table-cell>
        </table:table-row>
        <table:table-row>
          <table:table-cell table:style-name="Tabelle1.A2" office:value-type="string">
            <text:p text:style-name="P761">VV216</text:p>
          </table:table-cell>
          <table:table-cell table:style-name="Tabelle1.A2" office:value-type="string">
            <text:p text:style-name="P313"><text:span text:style-name="T1188">2</text:span><text:span text:style-name="T1189">6</text:span><text:span text:style-name="T1186">/02/18/</text:span><text:span text:style-name="T1169">1,2MB/</text:span>dlf- <text:s text:c="22"/><text:span text:style-name="T845">Nachrichten</text:span></text:p>
            <text:p text:style-name="P618"><text:span text:style-name="T117">&gt;US-Regierung zurückhaltend</text:span> für Abrüstungsgespräche mit <text:span text:style-name="T117">Nord-Korea</text:span>. US-<text:span text:style-name="T117">Trump</text:span>s Ziel Verzicht auf Nuklearwaffen auf der gesamten Koreanischen Halbinsel. Dazu Martina <text:span text:style-name="T117">Buttle</text:span>r: Trumps Strategie, maximaler Druck. Neue Sanktionen.</text:p>
            <text:p text:style-name="P618">&gt;Syrien Ost-Ghouta: ...hat es laut Aktivisten einen Giftgasansgriff gegeben „<text:span text:style-name="T117">die syrische Beobachtungstelle für Menschenrechte“</text:span> berichtete ein Kind sei ums Leben gekommen, 13 weitere Menschen hätten über Atemprobleme geklagt. <text:span text:style-name="T711">...das hört sich nach AGITPROP an! </text:span><text:span text:style-name="T1267">...ein Arzt vermute den Einsatz von Chlorgas.</text:span><text:line-break/></text:p>
          </table:table-cell>
          <table:table-cell table:style-name="Tabelle1.C2" office:value-type="string">
            <text:p text:style-name="P619">01:15</text:p>
          </table:table-cell>
        </table:table-row>
        <table:table-row>
          <table:table-cell table:style-name="Tabelle1.A2" office:value-type="string">
            <text:p text:style-name="P324">VV217</text:p>
          </table:table-cell>
          <table:table-cell table:style-name="Tabelle1.A2" office:value-type="string">
            <text:p text:style-name="P311"><text:span text:style-name="T1167">2</text:span><text:span text:style-name="T1168">7</text:span><text:span text:style-name="T1165">/02/18/</text:span>Telepolis_<text:span text:style-name="T845">Das "gelungene Sparprogramm" in Griechenland</text:span></text:p>
            <text:p text:style-name="P1102">Rücktritt von Rania Antonopoulou, der Vize-Ministerin für Arbeit und Soziales, links hinter Ministerpräsident Tsipras sichtbar. <text:line-break/><text:span text:style-name="T117">Wohnungen für Minister - Räumungen für die Bürger</text:span></text:p>
            <text:p text:style-name="P922"><text:span text:style-name="T985">"Athen bekommt neue Hilfsgelder", so oder ähnlich </text:span><text:a xlink:type="simple" xlink:href="http://www.goettinger-tageblatt.de/Nachrichten/Politik/Deutschland-Welt/Athen-bekommt-weitere-Hilfskredite" office:target-frame-name="_blank" xlink:show="new" text:style-name="Internet_20_link" text:visited-style-name="Visited_20_Internet_20_Link">titelten</text:a><text:span text:style-name="T985"> die Redaktionen am 20., 21. und 22. Januar über den Abschluss der dritten Inspektion der Kreditgeber für das dritte Kreditpaket der Troika. Es hieß, dass Griechenland die Freigabe für 6,7 Milliarden Euro erhalten würde. Zwischenzeitlich hat die Ratingagentur Moody’s Griechenlands Kreditwürdigkeit </text:span><text:a xlink:type="simple" xlink:href="https://www.apnews.com/9b12ac91e91b485abce27d1375c47a65" office:target-frame-name="_blank" xlink:show="new" text:style-name="Internet_20_link" text:visited-style-name="Visited_20_Internet_20_Link">aufgewertet</text:a><text:span text:style-name="T985">. Ist </text:span><text:soft-page-break/><text:span text:style-name="T985">Griechenland nun endlich gerettet?</text:span></text:p>
            <text:p text:style-name="P890"><text:span text:style-name="T1017">Nicht wirklich, denn die Staatsanleihen haben immer noch </text:span><text:span text:style-name="T309">Ramsch-Status</text:span><text:span text:style-name="T1017">. Die Zinsen für zehnjährige Anleihen stiegen zuletzt wieder. Nun sind sie auf dem relativ hohen Niveau von </text:span><text:span text:style-name="T309">4,25 Prozent</text:span><text:span text:style-name="T1017">. Zentralbankchef Yannis Stournaras besteht darauf, dass auch für die Zeit nach Abschluss des dritten Kreditprogramms - nach dem August 2018 - eine Kreditlinie, sprich eine Art vierter Rettungskredit für den Fall des Falles bereitstehen muss.</text:span></text:p>
            <text:p text:style-name="P311"/>
          </table:table-cell>
          <table:table-cell table:style-name="Tabelle1.C2" office:value-type="string">
            <text:p text:style-name="P299">papier</text:p>
          </table:table-cell>
        </table:table-row>
        <table:table-row>
          <table:table-cell table:style-name="Tabelle1.A2" office:value-type="string">
            <text:p text:style-name="P324">VV218</text:p>
          </table:table-cell>
          <table:table-cell table:style-name="Tabelle1.A2" office:value-type="string">
            <text:p text:style-name="P311"><text:span text:style-name="T1167">2</text:span><text:span text:style-name="T1168">8</text:span><text:span text:style-name="T1165">/02/18/</text:span>german-foreign-policy_ <text:s text:c="18"/><text:span text:style-name="T845">Aufholjagd in Afrika</text:span></text:p>
            <text:p text:style-name="P1053">BERLIN/ACCRA (Eigener Bericht) - Die Bundesregierung sucht Einflussverluste in Afrika wettzumachen und dringt anlässlich des heutigen Berlin-Besuchs des Staatspräsidenten Ghanas auf eine rasche Ausweitung der Geschäfte mit dessen Land. Hintergrund ist die immer stärkere Stellung Chinas auf dem afrikanischen Kontinent, das mittlerweile zum größten Handelspartner der Staaten südlich der Sahara aufgestiegen ist und in absehbarer Zeit dort wohl auch größter Investor sein wird. Ghana zählt lediglich zur zweiten Riege der deutschen Wirtschaftspartner in Afrika, gilt aber als ein Land, das gute Einstiegsmöglichkeiten in den afrikanischen Markt bietet. Berlin hat im Rahmen des <text:span text:style-name="T117">G20-"Compact with Africa" </text:span>eine "Reformpartnerschaft" mit<text:span text:style-name="T117"> Accra</text:span> geschlossen, die es interessierten deutschen Unternehmern erleichtern soll, in Ghana zu investieren. Als vorteilhaft gilt, dass der ghanaische Staatspräsident Nana <text:span text:style-name="T117">Akufo-Addo</text:span> zur Realisierung von Wahlversprechen auf ausländische Investoren angewiesen ist. Zur Einflusssicherung intensiviert die Bundesregierung auch die militärischen Beziehungen. </text:p>
          </table:table-cell>
          <table:table-cell table:style-name="Tabelle1.C2" office:value-type="string">
            <text:p text:style-name="P299">papier</text:p>
          </table:table-cell>
        </table:table-row>
        <table:table-row>
          <table:table-cell table:style-name="Tabelle1.A2" office:value-type="string">
            <text:p text:style-name="P324">VV219</text:p>
          </table:table-cell>
          <table:table-cell table:style-name="Tabelle1.A2" office:value-type="string">
            <text:p text:style-name="P311"><text:span text:style-name="T1167">2</text:span><text:span text:style-name="T1168">8</text:span><text:span text:style-name="T1165">/02/18/</text:span>junge-Welt- <text:s text:c="22"/><text:span text:style-name="T845">Bombenstimmung!</text:span></text:p>
            <text:p text:style-name="P1103">Von André Dahlmeyer</text:p>
            <text:p text:style-name="P1053">Einen wunderschönen guten Morgen! Während Argentinien wie jeden Sommer in vielen Landesteilen von verheerenden Bränden, Überschwemmungen, Erdrutschen und brutalstmöglicher Dürre verwüstet wird, ist auch im Silberland der Carnaval zu Ende gegangen. Dieses Jahr war den Leuten nicht so recht nach Feiern zumute. Die Murgas blieben blass, die Trommeln sind verstummt. Erneut ist der argentinische Peso stark abgewertet worden, die Inflation kann sich nicht zwischen Trab und Galopp entscheiden, ist aber dennoch die zweithöchste weltweit, die Mieten explodieren, Behinderte sollen bluten (die Rentner tun es schon) und in Kürze werden Ausländer in argentinischen Krankenhäusern zur Kasse gebeten – als erste Provinz hat sich Jujuy im äußersten Nordwesten dazu entschieden. Geht es nach deren Gesundheitsminister, dürfen etwa Bolivianer künftig nur noch einreisen, wenn sie eine Krankenversicherung nachweisen können.</text:p>
          </table:table-cell>
          <table:table-cell table:style-name="Tabelle1.C2" office:value-type="string">
            <text:p text:style-name="P300">papier</text:p>
          </table:table-cell>
        </table:table-row>
        <table:table-row>
          <table:table-cell table:style-name="Tabelle1.A2" office:value-type="string">
            <text:p text:style-name="P762">VV220-<text:span text:style-name="T1567">01</text:span></text:p>
          </table:table-cell>
          <table:table-cell table:style-name="Tabelle1.A2" office:value-type="string">
            <text:p text:style-name="P313"><text:span text:style-name="T811">01/03/18/</text:span><text:span text:style-name="T829">5,8</text:span><text:span text:style-name="T1190">MB/</text:span>dlf- <text:s text:c="17"/><text:span text:style-name="T862">HSH-Nordbank</text:span></text:p>
            <text:p text:style-name="P853"><text:span text:style-name="T322">der ganz große Coup sollte es werden! ...unglaubliche Renditen. Vor 15Jahren wurde die Gründung der HSH-Nordbank mit viel Champanger gefeiert. Heute endete das Experiment, man wird sehen zu welchem Pre4is sie verkauft wird. dann wird man sehen, wieviel Millarden auf Hamburg und Schleswig-Holstein zukommen. Dazu Axel </text:span><text:span text:style-name="T429">Schröder</text:span><text:span text:style-name="T322">: gescheitert an ein bißschen Größenwahn, großer Gier und Selbstüberschätzung. Genauer dauert länger! von der Gewährträgerhaftung ,Deckung Risikoabsicherung, durch die Länder <text:s/>bis heute.. Gewinne in den US-Immobilienmarkt gesteckt und Containerschiffe, </text:span><text:span text:style-name="T323">damit wurde die HSH-Nordbank der weltweit größte Finanzie der Tankschifffahrt, obwohl es zu der Zeit bereits genügend Tankschiffe gab! Die sog. Bankenkrise.<text:line-break/>Kaufen wird </text:span><text:span text:style-name="T394">J. C. Flowers &amp; Co., GoldenTree Asset Management, Centaurus Capital LP und BAWAG beziehungsweise von diesen initiierte Fonds. </text:span><text:span text:style-name="T401">700Mill. soll die Bank kosten. Und die Verluste für die „Steuerzahler“? <text:s/>Unterm Strich ca. 13Mrd.€. Dernkt dabei an die vielen Millionen die an die HSH-Bank Manager gezahlt wurden, z.B. D.J. </text:span><text:span text:style-name="T430">Nonnenmacher,</text:span><text:span text:style-name="T401"> der vor Gericht freigesprochen wurde.</text:span></text:p>
            <text:p text:style-name="P621"/>
          </table:table-cell>
          <table:table-cell table:style-name="Tabelle1.C2" office:value-type="string">
            <text:p text:style-name="P620">30:11</text:p>
          </table:table-cell>
        </table:table-row>
        <table:table-row>
          <table:table-cell table:style-name="Tabelle1.A2" office:value-type="string">
            <text:p text:style-name="P763">VV220-02</text:p>
          </table:table-cell>
          <table:table-cell table:style-name="Tabelle1.A2" office:value-type="string">
            <text:p text:style-name="P622"><text:span text:style-name="T827">01/03/18/</text:span><text:span text:style-name="T811">4,5MB/</text:span>dlf- <text:s text:c="21"/><text:span text:style-name="T845">Nachrichten</text:span> <text:s text:c="17"/>Thorsten Jatz</text:p>
            <text:p text:style-name="P622">&gt;<text:span text:style-name="T117">Spekulationen zum Hackerangriff</text:span> auf den Bund. Opposition fordert bessere Sicherheits-massnahmen. Dazu Frau <text:span text:style-name="T1566">Anke </text:span><text:span text:style-name="T117">Domscheid-Berg</text:span>: ...kein Gegenangriff sondern bessere Verteidigung. <text:span text:style-name="T1566">Sicherheitsbehörden sammeln Sicherheitslücken anstatt sie zu schließen. Wird dadurch zum Mittäter.<text:line-break/></text:span><text:soft-page-break/><text:span text:style-name="T1566">&gt;</text:span><text:span text:style-name="T175">CDU/CSU SPD</text:span><text:span text:style-name="T1566"> sprechen heute über Regierungsbildung. SPD </text:span><text:span text:style-name="T1679">O.</text:span><text:span text:style-name="T175">Scholz</text:span><text:span text:style-name="T1566"> und A</text:span><text:span text:style-name="T175">.Nahles</text:span><text:span text:style-name="T1566"> wollen „letzte Fragen klären. </text:span><text:span text:style-name="T175">GroKo</text:span><text:span text:style-name="T1566"> hängt aber noch vom Mitgliedervotum ab.</text:span></text:p>
            <text:p text:style-name="P622">&gt;Amtswechsel im Saarland Thobias <text:span text:style-name="T117">Heinz</text:span> <text:span text:style-name="T1566">soll </text:span>neuer MinPräs. <text:span text:style-name="T1566">werden. Dazu Yvonn</text:span><text:span text:style-name="T175"> Schleinhege</text:span><text:span text:style-name="T1566">.</text:span></text:p>
            <text:p text:style-name="P624">&gt;<text:span text:style-name="T117">US-Trump</text:span> verliert weitere Mitarbeiterin Kommunikationschefin Hicks. Dazu Thorsten <text:span text:style-name="T117">Teichmann</text:span>.<text:line-break/>&gt;<text:span text:style-name="T117">Polen </text:span>das umstrittene <text:span text:style-name="T117">Holokaustgesetz</text:span> tritt inkraft. Es sieht Geld- oder Haftstrafen für Personen vor die der Regierung oder dem Volk <text:span text:style-name="T1567">eine Mitschuld an den Verbrechen des Naziregimes unterstellen. Dazu Jan </text:span><text:span text:style-name="T176">Paluka</text:span><text:span text:style-name="T1567">. </text:span></text:p>
            <text:p text:style-name="P622"/>
          </table:table-cell>
          <table:table-cell table:style-name="Tabelle1.C2" office:value-type="string">
            <text:p text:style-name="P623">04:41</text:p>
          </table:table-cell>
        </table:table-row>
        <table:table-row>
          <table:table-cell table:style-name="Tabelle1.A2" office:value-type="string">
            <text:p text:style-name="P764">VV220-03</text:p>
          </table:table-cell>
          <table:table-cell table:style-name="Tabelle1.A2" office:value-type="string">
            <text:p text:style-name="P622"><text:span text:style-name="T827">01/03/18/</text:span><text:span text:style-name="T811">2,4MB/</text:span>dlf- <text:s text:c="7"/><text:span text:style-name="T845">Nachrichte</text:span><text:span text:style-name="T874">n</text:span></text:p>
            <text:p text:style-name="P625">&gt;InnenMin <text:span text:style-name="T117">deMaiziere</text:span> hat den Hackerangriff als anspruchsvoll und von langer Hand geplant bezeichnet. Der Angriff läuft noch. Es soll eine bekannte russische Gruppe „Snake“ hinter dem Angriff stecken.<text:line-break/>&gt;Untersuchungsausschuss zum Anschlag auf den Berliner Weihnachtsmarkt. Waren die Fehler der Sicherheitsbehörden systembedingt? Der Täter Anis <text:span text:style-name="T117">Amri</text:span> war den Behörden bekannt.</text:p>
            <text:p text:style-name="P625">&gt;Thobias <text:span text:style-name="T117">Hans</text:span> neuer MinPräs. des Saarlands.</text:p>
            <text:p text:style-name="P625">&gt;<text:span text:style-name="T117">Putins Rede „an die Nation“ </text:span>Vorstellung neuer Waffensysteme. Reaktion auf die US-Aufrüstung.</text:p>
            <text:p text:style-name="P626">&gt;<text:span text:style-name="T117">US-Trump</text:span> kündigt Strafzölle für den Import von Stahl und Aluminium. <text:span text:style-name="T1568">Vor allem gegen China treffen aber auch BRD-Betriebe.Dazu aus Brüssel Markus </text:span><text:span text:style-name="T177">Preiß </text:span><text:span text:style-name="T1568">...Gefahr ist groß, vielleicht eine Erweiterung der Strafzölle? China wird auch reagieren. </text:span></text:p>
            <text:p text:style-name="P636">Die Aktien und der Dachs.</text:p>
            <text:p text:style-name="P9"/>
            <text:p text:style-name="P10"><text:line-break/></text:p>
          </table:table-cell>
          <table:table-cell table:style-name="Tabelle1.C2" office:value-type="string">
            <text:p text:style-name="P630">02:28</text:p>
          </table:table-cell>
        </table:table-row>
        <table:table-row>
          <table:table-cell table:style-name="Tabelle1.A2" office:value-type="string">
            <text:p text:style-name="P295"/>
          </table:table-cell>
          <table:table-cell table:style-name="Tabelle1.A2" office:value-type="string">
            <text:p text:style-name="P360"><text:span text:style-name="T1473">V</text:span>V221-<text:span text:style-name="T1502">frei</text:span></text:p>
          </table:table-cell>
          <table:table-cell table:style-name="Tabelle1.C2" office:value-type="string">
            <text:p text:style-name="P18"/>
          </table:table-cell>
        </table:table-row>
        <table:table-row>
          <table:table-cell table:style-name="Tabelle1.A2" office:value-type="string">
            <text:p text:style-name="P361">VV222-1</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able:table-cell>
          <table:table-cell table:style-name="Tabelle1.A2" office:value-type="string">
            <text:p text:style-name="P359"><text:span text:style-name="T655">0</text:span><text:span text:style-name="T654">2</text:span><text:span text:style-name="T655">/03/18/</text:span><text:span text:style-name="T660">946MB/</text:span>Das Erste - <text:s text:c="3"/><text:span text:style-name="T845">Tagesschau</text:span> <text:s text:c="4"/><text:span text:style-name="T1567">Claus-Erich Boetzkes</text:span></text:p>
            <text:p text:style-name="P625">&gt;<text:span text:style-name="T117">US-Strafzölle</text:span> für Stahl und Aluminium Importe. <text:span text:style-name="T1568">EU und BU-Regierung sehen 10tsd. Arbeitsplätze gefährdet. Befürchtung eines Handelskriegs. Dazu Stefan Niemann: </text:span><text:span text:style-name="T177">US-Trump</text:span><text:span text:style-name="T1568"> macht ernst mit „America first“.</text:span></text:p>
            <text:p text:style-name="P627"><text:span text:style-name="T1568">&gt;</text:span><text:span text:style-name="T177">Bundesrat zur Flüchtlingspolitik</text:span><text:span text:style-name="T1568"> Neuregelung des Familiennachzugs. dazu Julia </text:span><text:span text:style-name="T177">Krittian</text:span><text:span text:style-name="T1568">. die Kompromisslösung.Die Kontingentlösung können monatlich max.1tsd. aus humanitären Gründen einreisen.</text:span><text:line-break/><text:span text:style-name="T1568">&gt;Letzter Tag des </text:span><text:span text:style-name="T177">SPD- Mitgliedervotums</text:span></text:p>
            <text:p text:style-name="P627"><text:span text:style-name="T177">&gt;nach Journalistenmord</text:span><text:span text:style-name="T1568"> an Jan</text:span><text:span text:style-name="T178"> Kustiak</text:span><text:span text:style-name="T1569"> und seiner Verlobten, in der Slowakei erste Verdächtige festgenommen. „windige Geschäfte“ und Korruption, ital. Mafia.<text:line-break/>&gt;GB PrämMin Th. </text:span><text:span text:style-name="T178">May</text:span><text:span text:style-name="T1569"> zu den </text:span><text:span text:style-name="T178">Brexit-Verhandlungen. </text:span><text:span text:style-name="T1569">Nord-Irland weiterhin im EU-Verbund, scharfe Ablehnung durch </text:span><text:span text:style-name="T178">May</text:span><text:span text:style-name="T1569">. Dazu Jan </text:span><text:span text:style-name="T178">Liebold.</text:span></text:p>
            <text:p text:style-name="P631"><text:span text:style-name="T117">&gt;Italien Parlamentwahlen</text:span> wenn <text:s/>Mitte/Rechts-Bündnis gewinnt dann EU<text:span text:style-name="T117">-</text:span><text:span text:style-name="T1570">Antonio </text:span><text:span text:style-name="T179">S</text:span><text:span text:style-name="T117">ajani.</text:span> Dazu Michael<text:span text:style-name="T117"> Schramm</text:span>: ...großer Auftritt: Forza-Italia, LEGA-Nord</text:p>
            <text:p text:style-name="P632">&gt;Wetter</text:p>
          </table:table-cell>
          <table:table-cell table:style-name="Tabelle1.C2" office:value-type="string">
            <text:p text:style-name="P628">15:06</text:p>
          </table:table-cell>
        </table:table-row>
        <table:table-row>
          <table:table-cell table:style-name="Tabelle1.A2" office:value-type="string">
            <text:p text:style-name="P362">VV222-2</text:p>
          </table:table-cell>
          <table:table-cell table:style-name="Tabelle1.A2" office:value-type="string">
            <text:p text:style-name="P362"><text:span text:style-name="T655">0</text:span><text:span text:style-name="T654">2</text:span><text:span text:style-name="T655">/03/18/</text:span><text:span text:style-name="T660">946MB/</text:span>Das Erste - <text:span text:style-name="T845">Tagesschau </text:span><text:s/><text:span text:style-name="T1570">Thorsten Schröder</text:span></text:p>
            <text:p text:style-name="P633">&gt;<text:span text:style-name="T117">EU und USA vor Handelskonflikt. </text:span>EU <text:span text:style-name="T117">Junker</text:span> droht mit Gegenmassnahmen. Dazu Markus Preiß</text:p>
            <text:p text:style-name="P810">wie VV220-03</text:p>
            <text:p text:style-name="P633"><text:span text:style-name="T117">&gt;Hackerangriff auf Netz des Bundes</text:span>, auch andere Länder betroffen. dazu Svea Eckert/Reiko Pinkert: ...hier soll der Angriff 2016 begonnen haben, an einem Rechner in Brühl bei Bonn.<text:span text:style-name="T117"> </text:span>Angenommene<text:span text:style-name="T117"> Schematische Darstellung. </text:span>...es soll ein Nachrichtendienst dahinter stecken! Dazu IT-Sicherheitsexperte Ralf <text:span text:style-name="T117">Benzmüller: </text:span>...das ist „hochgradig kompetent!“ Das <text:span text:style-name="T117">BSI</text:span> hat die Hacker erstmal gewähren lassen. Bis heute unklar woher die Hacker stammen.Ausschusssitzung dazu Marie von <text:span text:style-name="T117">Mallinckrodt: .</text:span>..<text:span text:style-name="T1571">am Ende mehr Fragen als Antworten. Versäumnisse: dazu Direktor Digital Society Institute Sandro</text:span><text:span text:style-name="T180"> Gaycken</text:span><text:span text:style-name="T1571">:... unpopuläre bereiche „härter zu betreiben“.</text:span></text:p>
            <text:p text:style-name="P634">&gt;<text:span text:style-name="T117">SPD-Mitgliederabstimmung</text:span> heute Fristende.</text:p>
            <text:p text:style-name="P634">&gt;<text:span text:style-name="T117">Familiennachzug bleibt ausgesetzt</text:span>.</text:p>
            <text:p text:style-name="P635">&gt;Grundsatzrede von Th. <text:span text:style-name="T117">May. zu Brexit-Plänen. </text:span>dazu Hanni<text:span text:style-name="T117"> Hüsch.<text:line-break/>&gt;Anschlag in Burkina Faso,</text:span> Auf Militär Hauptquartier und franz. Botschft. mind. 13 Tote bis jetzt <text:span text:style-name="T1740"><text:s/></text:span><text:soft-page-break/>keiner zum Überfall bekannt. In der Vergangenheit vielfach Anschläge von Islamisten gegeben! <text:span text:style-name="T711">...was soll der Anhang?</text:span><text:span text:style-name="T791"> AGITPROP</text:span></text:p>
            <text:p text:style-name="P795"><text:span text:style-name="T117">&gt;Syrien Ost Ghouta,</text:span> dramatische Lage. Waffenruhe gescheitert, weitgehend missachtet. das Gebiet wird von islamistischen Rebellen gehalten. Die von Russland angebotenen Fluchtkorridore werden praktisch nicht genutzt! dazu Daniel <text:span text:style-name="T117">Hechler</text:span>: ...<text:span text:style-name="T1572">Betroffene, ein Leben in Duckelheit, Not und Angst. </text:span><text:span text:style-name="T181">Ein Kind</text:span><text:span text:style-name="T1572">: am meisten habe ich vor den Flugzeugen! an Flucht sei nicht zu denken...</text:span></text:p>
            <text:p text:style-name="P796">&gt;Vier Tote bei Lavinenunglück</text:p>
            <text:p text:style-name="P796">&gt;Wetter</text:p>
          </table:table-cell>
          <table:table-cell table:style-name="Tabelle1.C2" office:value-type="string">
            <text:p text:style-name="P629">15:06</text:p>
          </table:table-cell>
        </table:table-row>
        <table:table-row>
          <table:table-cell table:style-name="Tabelle1.A2" office:value-type="string">
            <text:p text:style-name="P324">VV22<text:span text:style-name="T1472">3</text:span></text:p>
          </table:table-cell>
          <table:table-cell table:style-name="Tabelle1.A2" office:value-type="string">
            <text:p text:style-name="P317"><text:span text:style-name="T639">01/03/18/</text:span>german-foreign-policy_<text:span text:style-name="T845">Die Schaltzentrale für Ostseekriege</text:span></text:p>
            <text:p text:style-name="P1053">ROSTOCK (Eigener Bericht) - <text:span text:style-name="T1680">Die Deutsche Marine baut in Rostock ein </text:span><text:span text:style-name="T263">NATO-Hauptquartier</text:span><text:span text:style-name="T1680"> auf und </text:span><text:span text:style-name="T1711">sichert sich damit die taktische Führung in einem etwaigen Seekrieg gegen Russland.</text:span> Wie Marineexperten bestätigen, wird das neue Hauptquartier auf Waffengänge in Randmeeren wie etwa der Ostsee spezialisiert sein. Dabei kann es auch außerhalb des NATO-Rahmens genutzt werden. Parallel verlegt die Deutsche Marine ein zweites Führungszentrum, ihr Maritime Operations Centre (MOC), ebenfalls nach Rostock; die Einrichtung führt Flotte und Seeluftstreitkrafte weltweit auch in Übungen sowie im Ausbildungseinsatz. Das <text:span text:style-name="T117">MOC</text:span> umfasst unter anderem eine deutsch-polnische Führungszelle für U-Boot-Operationen, das laut Angaben der Marine "die binationale operative Kontrolle sowohl über deutsche als auch polnische U-Boote" ausübt; dabei könnten, so heißt es, die polnischen Seestreitkräfte ihre U-Boote "an deutsche Führungssysteme ankoppeln". <text:span text:style-name="T1680">Berlin macht sich die enge Marinekooperation zunutze, um Warschau zum Kauf deutscher anstelle französischer U-Boote zu drängen. </text:span></text:p>
          </table:table-cell>
          <table:table-cell table:style-name="Tabelle1.C2" office:value-type="string">
            <text:p text:style-name="P302">papier</text:p>
          </table:table-cell>
        </table:table-row>
        <table:table-row>
          <table:table-cell table:style-name="Tabelle1.A2" office:value-type="string">
            <text:p text:style-name="P17"/>
          </table:table-cell>
          <table:table-cell table:style-name="Tabelle1.A2" office:value-type="string">
            <text:p text:style-name="P310"/>
          </table:table-cell>
          <table:table-cell table:style-name="Tabelle1.C2" office:value-type="string">
            <text:p text:style-name="P18"/>
          </table:table-cell>
        </table:table-row>
        <table:table-row>
          <table:table-cell table:style-name="Tabelle1.A2" office:value-type="string">
            <text:p text:style-name="P293"/>
          </table:table-cell>
          <table:table-cell table:style-name="Tabelle1.A2" office:value-type="string">
            <text:p text:style-name="P311"/>
          </table:table-cell>
          <table:table-cell table:style-name="Tabelle1.C2" office:value-type="string">
            <text:p text:style-name="P299"/>
          </table:table-cell>
        </table:table-row>
        <table:table-row>
          <table:table-cell table:style-name="Tabelle1.A2" office:value-type="string">
            <text:p text:style-name="P338">VV226</text:p>
          </table:table-cell>
          <table:table-cell table:style-name="Tabelle1.A2" office:value-type="string">
            <text:p text:style-name="P313"><text:span text:style-name="T811">0</text:span><text:span text:style-name="T821">2</text:span><text:span text:style-name="T811">/03/18/</text:span><text:span text:style-name="T822">7,9</text:span><text:span text:style-name="T1190">MB</text:span><text:span text:style-name="T1169">/</text:span>dlf <text:s text:c="4"/><text:span text:style-name="T845">Hacker im BRD-Regierungsnetz</text:span></text:p>
            <text:p text:style-name="P637">Dazu Wissenschaft und Politik Arbeitsgruppe Cybersicherheit Mathias <text:span text:style-name="T117">Schulze:</text:span> ...Einbrüche in Regierungsbezirke geschehen eigentlich „am laufenden Band“. Das ist gängige Spionagepraxis.<text:line-break/>Die Verschleierungstechniken beim Angriff. Was tun, wenn Angriff erkannt wird? Schnell Russland im Verdacht. Die Proxi-Aktionen! Eigentlich hat man nur Vermutungen <text:span text:style-name="T711">...alles andere ist AGITPROP!</text:span></text:p>
            <text:p text:style-name="P637"><text:span text:style-name="T1267">Wie gefährlich sind solche Attaken? ...</text:span><text:span text:style-name="T1311">z.B um Verhandlungspositionen zu verbessern, um Gegner zu diskreditieren. </text:span><text:span text:style-name="T1267"><text:line-break/></text:span></text:p>
          </table:table-cell>
          <table:table-cell table:style-name="Tabelle1.C2" office:value-type="string">
            <text:p text:style-name="P638">08:12</text:p>
          </table:table-cell>
        </table:table-row>
        <table:table-row>
          <table:table-cell table:style-name="Tabelle1.A2" office:value-type="string">
            <text:p text:style-name="P339">VV227</text:p>
          </table:table-cell>
          <table:table-cell table:style-name="Tabelle1.A2" office:value-type="string">
            <text:p text:style-name="P313"><text:span text:style-name="T811">0</text:span><text:span text:style-name="T821">2</text:span><text:span text:style-name="T811">/03/18/</text:span><text:span text:style-name="T822">2</text:span><text:span text:style-name="T656">,6</text:span><text:span text:style-name="T1169">MB/</text:span>dlf- <text:s text:c="6"/><text:span text:style-name="T845">Nachrichten</text:span></text:p>
            <text:p text:style-name="P639"><text:span text:style-name="T117">&gt;Entscheidung zum Mitgliedervotum heute Nacht. </text:span>Wenn <text:span text:style-name="T117">GroKo</text:span> dann <text:span text:style-name="T117">Seehofer</text:span> nach Berlin will InnenMin. werden.<text:line-break/>&gt;<text:span text:style-name="T117">Häckerangriff auf Bund</text:span>. Mehrere Ausschüsse beschäftigen sich. de<text:span text:style-name="T117">Maiziere</text:span>: der Angriff ist unter Kontrolle. </text:p>
            <text:p text:style-name="P639">&gt;<text:span text:style-name="T117">Abgas und Dieselfahrzeuge</text:span>: <text:s/>weiter Diskussionen über Fahrverbote.<text:line-break/>&gt;Italien Regierungsbildung<text:line-break/>&gt;<text:span text:style-name="T117">Armenien </text:span>wird zur parlamentarischen Republik</text:p>
            <text:p text:style-name="P639">&gt;Wetter<text:line-break/></text:p>
          </table:table-cell>
          <table:table-cell table:style-name="Tabelle1.C2" office:value-type="string">
            <text:p text:style-name="P640">02:42</text:p>
          </table:table-cell>
        </table:table-row>
        <table:table-row>
          <table:table-cell table:style-name="Tabelle1.A2" office:value-type="string">
            <text:p text:style-name="P340">VV228</text:p>
          </table:table-cell>
          <table:table-cell table:style-name="Tabelle1.A2" office:value-type="string">
            <text:p text:style-name="P313"><text:span text:style-name="T811">0</text:span><text:span text:style-name="T821">2</text:span><text:span text:style-name="T811">/03/18/</text:span><text:span text:style-name="T656">4,9</text:span><text:span text:style-name="T1169">MB/</text:span>dlf <text:s text:c="12"/><text:span text:style-name="T845">USA-Trump-Importzölle</text:span></text:p>
            <text:p text:style-name="P642">Dazu Martin <text:span text:style-name="T117">Ganselmeyer</text:span>: <text:span text:style-name="T117">Trump</text:span> entschied sich für die härteste der drei vorgeschlagenen Massnahmen. Warnungen vor einem Wirtschaftskrieg waren vergeblich. <text:s/>Einige Unternehmer und Gewerkschaften bedankten sich. <text:s/>China könnte ebenso Strafzölle erheben. Es wird eine Steuererhöhung für die Bürger werden. Es wird in den USA mehr Stahl verarbeitet, als hergestelt. Wir werden deshalb draufzahlen!</text:p>
            <text:p text:style-name="P642">&gt;Karin Bensch: ...die EU wird sich wehren! Unfaire Strafmaßnahmen Arbeitsplatzgefährdung. US-Regierung muss sich an die <text:span text:style-name="T117">WTO-Regeln </text:span>halten. <text:line-break/></text:p>
          </table:table-cell>
          <table:table-cell table:style-name="Tabelle1.C2" office:value-type="string">
            <text:p text:style-name="P641">05:07</text:p>
          </table:table-cell>
        </table:table-row>
        <table:table-row>
          <table:table-cell table:style-name="Tabelle1.A2" office:value-type="string">
            <text:p text:style-name="P324">VV229</text:p>
          </table:table-cell>
          <table:table-cell table:style-name="Tabelle1.A2" office:value-type="string">
            <text:p text:style-name="P311"><text:span text:style-name="T639">0</text:span><text:span text:style-name="T654">2</text:span><text:span text:style-name="T639">/03/18/</text:span>german-foreign-policy_<text:span text:style-name="T845">Der Preis der Exportprofite</text:span></text:p>
            <text:p text:style-name="P1053">BERLIN (Eigener Bericht) - Eine neue Untersuchung über den Mindestlohn in Deutschland und die jüngsten Tarifabschlüsse in der Metallindustrie legen den Schluss nahe: Die deutschen Eliten setzen weiterhin auf Sozialdumping und lohnpolitische Zurückhaltung, um die Profite der deutschen <text:soft-page-break/>Industrie mittels anhaltend exzessiver Exporte zu maximieren. Diese Strategie geht einerseits zu Lasten anderer Staaten der Eurozone, die immer stärker durch sozioökonomische Ungleichgewichte geprägt ist. Andererseits führt sie zu einer massiven sozialen Spaltung in der Bundesrepublik. So ist in Deutschland nicht nur der Mindestlohn in Relation zum Durchschnittseinkommen viel niedriger als in anderen EU-Staaten und sinkt seit seiner Einführung im Jahr 2015 real. Wegen des Abbaus des Sozialstaates ist in der Bundesrepublik auch das Risiko, bei Arbeitsplatzverlust in dauerhafter Armut zu versinken, höher als in jedem anderen Land der Union. Die Bundesregierung setzt ihre Politik der Exportförderung per Sozialdumping schon seit Jahren gegen teils heftige Kritik aus dem Ausland durch. </text:p>
          </table:table-cell>
          <table:table-cell table:style-name="Tabelle1.C2" office:value-type="string">
            <text:p text:style-name="P299">papier</text:p>
          </table:table-cell>
        </table:table-row>
        <table:table-row>
          <table:table-cell table:style-name="Tabelle1.A2" office:value-type="string">
            <text:p text:style-name="P293"/>
          </table:table-cell>
          <table:table-cell table:style-name="Tabelle1.A2" office:value-type="string">
            <text:p text:style-name="P342">VV23<text:span text:style-name="T1472">0_</text:span></text:p>
          </table:table-cell>
          <table:table-cell table:style-name="Tabelle1.C2" office:value-type="string">
            <text:p text:style-name="P299"/>
          </table:table-cell>
        </table:table-row>
        <table:table-row>
          <table:table-cell table:style-name="Tabelle1.A2" office:value-type="string">
            <text:p text:style-name="P293"/>
          </table:table-cell>
          <table:table-cell table:style-name="Tabelle1.A2" office:value-type="string">
            <text:p text:style-name="P342">VV23<text:span text:style-name="T1472">1_</text:span></text:p>
          </table:table-cell>
          <table:table-cell table:style-name="Tabelle1.C2" office:value-type="string">
            <text:p text:style-name="P299"/>
          </table:table-cell>
        </table:table-row>
        <table:table-row>
          <table:table-cell table:style-name="Tabelle1.A2" office:value-type="string">
            <text:p text:style-name="P324">VV2<text:span text:style-name="T1472">32</text:span>-<text:span text:style-name="T1472">1</text:span></text:p>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45"/>
          </table:table-cell>
          <table:table-cell table:style-name="Tabelle1.A2" office:value-type="string">
            <text:p text:style-name="P847"><text:span text:style-name="T593">01/03/18/</text:span><text:span text:style-name="T309">TELEPOLIS-</text:span><text:span text:style-name="T355"> <text:s text:c="3"/></text:span><text:span text:style-name="T1043">"</text:span><text:span text:style-name="T1104">Medien reden von Objektivität und Neutralität, </text:span><text:span text:style-name="T1059"><text:line-break/></text:span><text:span text:style-name="T1060">produzieren aber genau das Gegenteil" </text:span><text:span text:style-name="T1059"><text:s text:c="18"/></text:span><text:span text:style-name="T1010"><text:s text:c="4"/>Marcus Klöckne</text:span><text:a xlink:type="simple" xlink:href="https://www.heise.de/tp/autoren/Marcus-Kloeckner-3627276.html" text:style-name="Internet_20_link" text:visited-style-name="Visited_20_Internet_20_Link"><text:span text:style-name="T272">r</text:span></text:a><text:span text:style-name="T1010"> </text:span></text:p>
            <text:p text:style-name="P1102">Kommunikationswissenschaftler Michael <text:span text:style-name="T117">Meyen</text:span> über den Imperativ der Aufmerksamkeit und die Medienrealität</text:p>
            <text:p text:style-name="P922"><text:span text:style-name="T985">Soft News anstelle von harten Nachrichten zu Politik und Wirtschaft, persönliche Befindlichkeiten und Küchenpsychologie ersetzen die sachliche Analyse: Die Berichterstattung der Medien hat viele Schlagseiten. Der Kommunikationswissenschaftler </text:span>Michael <text:span text:style-name="T117">Meyen</text:span><text:span text:style-name="T985"> hat sich nun in dem Buch </text:span>"<text:span text:style-name="T117">Breaking News</text:span>: Die Welt im Ausnahmezustand"<text:span text:style-name="T985"> die Medien genauer angeschaut. Seine Erkenntnis: </text:span><text:span text:style-name="T1240">Die Berichterstattung funktioniert heute nach einer Logik, die einem wirklich kritischen Journalismus im Wege steht.</text:span><text:span text:style-name="T985"> Im Interview mit Telepolis erklärt</text:span><text:span text:style-name="T1141"> Meyen</text:span><text:span text:style-name="T985">, der an der Ludwig-Maximilians-Universität in München Journalisten ausbildet, was es mit dem </text:span><text:span text:style-name="T1141">"Imperativ der Aufmerksamkeit"</text:span><text:span text:style-name="T985"> auf sich hat und was mit dem Ausdruck "Medienrealität" gemeint ist.</text:span></text:p>
            <text:p text:style-name="P1104">Herr Meyen, eine der Hauptaufgaben von Journalisten überhaupt, nämlich die Auswahl und Gewichtung von Nachrichten, läuft heute in ma<text:span text:style-name="T1690">n</text:span>cher Hinsicht auf eine andere Weise ab als noch vor 30 Jahren. Das sagen Sie zumindest in Ihrem Buch. Wo liegt das Problem, wenn Journalisten heute selektieren?</text:p>
            <text:p text:style-name="P326"><text:span text:style-name="Strong_20_Emphasis"><text:span text:style-name="T985">Michael Meyen:</text:span></text:span><text:span text:style-name="T985"> Die Konkurrenz ist heute ganz anders. Das Tempo, das Internet und soziale Medien vorgeben. Wenn der Redakteur in Deutschland schlafen geht, wird die Nachrichtenschraube in Kalifornien weitergedreht. Viele Konkurrenten arbeiten unter anderen Bedingungen, ohne Pressekodex, ohne Pressegesetz, ohne Rundfunkstaatsvertrag. Außerdem sieht jeder Journalist in Echtzeit, was funktioniert. Welcher Teaser, welche Überschrift, welcher Dreh. Da ist es schwer, einfach zu sagen: Ich mache das Thema, weil ich es wichtig finde oder weil es gar für die Gesellschaft insgesamt wichtig ist.</text:span></text:p>
            <text:p text:style-name="P1054"/>
          </table:table-cell>
          <table:table-cell table:style-name="Tabelle1.C2" office:value-type="string">
            <text:p text:style-name="P299">papier</text:p>
          </table:table-cell>
        </table:table-row>
        <table:table-row>
          <table:table-cell table:style-name="Tabelle1.A2" office:value-type="string">
            <text:p text:style-name="P341">VV2<text:span text:style-name="T1472">32-2</text:span></text:p>
          </table:table-cell>
          <table:table-cell table:style-name="Tabelle1.A2" office:value-type="string">
            <text:p text:style-name="P958"><text:span text:style-name="T593">01/03/18/</text:span><text:span text:style-name="T554">TELEPOLIS-</text:span><text:span text:style-name="T568"> <text:s text:c="4"/></text:span><text:span text:style-name="T1104">Die HSH und der Hedgefonds Cerberus </text:span></text:p>
            <text:p text:style-name="P944"><text:span text:style-name="T1141">Ein Lehrstück über Moral und Kompetenz in der deutschen Politik <text:s text:c="6"/></text:span><text:span text:style-name="T1216">Ernst Wolff </text:span></text:p>
            <text:p text:style-name="P944"><text:span text:style-name="T985">Am Mittwoch verkündeten der Hamburger Senat und die schleswig-holsteinische Landesregierung, dass die skandalträchtige </text:span><text:a xlink:type="simple" xlink:href="http://www.hsh-nordbank.de/" office:target-frame-name="_blank" xlink:show="new" text:style-name="Internet_20_link" text:visited-style-name="Visited_20_Internet_20_Link">HSH Nordbank</text:a><text:span text:style-name="T985"> verkauft wird. Der Deal wird den Steuerzahler nicht nur mindestens 13 Mrd. Euro kosten, er wirft auch ein grelles Schlaglicht auf die Moral und die Sachkompetenz der politischen Elite in Deutschland.</text:span></text:p>
            <text:p text:style-name="P1107">Beim Hamburger Senat handelt es sich seit 2015 um eine Koalition aus SPD und Grünen, die schleswig-holsteinische Landesregierung wird seit 2017 von der CDU, den Grünen und der FDP gestellt. Alle vier Parteien waren sich in dieser Woche darin einig, die <text:span text:style-name="T117">HSH</text:span> <text:span text:style-name="T117">Nordbank</text:span> an ein Konsortium angelsächsischer Investoren zu verkaufen.</text:p>
            <text:p text:style-name="P1111">Schwergewicht unter den Geschäftspartnern ist mit einem Anteil von knapp über 40 Prozent der US-Hedgefonds <text:span text:style-name="T117">Cerberus</text:span>, der sich nach langjährigen Aktivitäten im Automobil, Waffen-, Pharma- und Immobilienbereich seit einiger Zeit auf den Bankensektor konzentriert.</text:p>
            <text:p text:style-name="P1107"><text:span text:style-name="T420">Cerberu</text:span><text:span text:style-name="T309">s wurde 1992 in New York vom Princeton-Absolventen Stephen </text:span><text:span text:style-name="T420">Feinberg</text:span><text:span text:style-name="T309"> gegründet und hat sich den Ruf erworben, sein Geschäft mit besonders harten Methoden zu betreiben. In den USA </text:span><text:span text:style-name="T379">gilt </text:span><text:span text:style-name="T454">Cerberus</text:span><text:span text:style-name="T379"> als "Geier-Hedgefonds",</text:span><text:span text:style-name="T309"> dessen öffentlichkeitsscheue Führung vor allem dort ihr Geld </text:span><text:soft-page-break/><text:span text:style-name="T309">macht, wo andere in Schwierigkeiten stecken.</text:span></text:p>
          </table:table-cell>
          <table:table-cell table:style-name="Tabelle1.C2" office:value-type="string">
            <text:p text:style-name="P304">papier</text:p>
          </table:table-cell>
        </table:table-row>
        <table:table-row>
          <table:table-cell table:style-name="Tabelle1.A2" office:value-type="string">
            <text:h text:style-name="P826" text:outline-level="1"><text:span text:style-name="T1208">VV2</text:span><text:span text:style-name="T1209">32-</text:span><text:span text:style-name="T1210">3</text:span></text:h>
          </table:table-cell>
          <table:table-cell table:style-name="Tabelle1.A2" office:value-type="string">
            <text:p text:style-name="P1114"><text:span text:style-name="T908">02/03/18/Telepolis </text:span><text:span text:style-name="T1521">"</text:span><text:span text:style-name="T16">Wissenschaftsethisch halte ich diesen ganzen</text:span><text:span text:style-name="T1519"> </text:span><text:span text:style-name="T923">Verharmlosungsdiskurs</text:span><text:span text:style-name="T903"> </text:span><text:span text:style-name="T923">für eine Katastrophe</text:span><text:span text:style-name="T903">" <text:s text:c="2"/></text:span><text:span text:style-name="T910">Peter Nowak </text:span></text:p>
            <text:p text:style-name="P944"><text:span text:style-name="T1141">Das "Diesel-Urteil"</text:span><text:span text:style-name="T985"> des Bundesverwaltungsgerichts und die Wissenschaft. Interview mit Wolfgang </text:span><text:span text:style-name="T1141">Hien</text:span><text:span text:style-name="T985"> vom Bremer Forschungsbüro für Arbeit, Gesundheit und Biographie</text:span></text:p>
            <text:p text:style-name="P944"><text:span text:style-name="T985">Telepolis sprach mit </text:span>Wolfgang <text:span text:style-name="T117">Hien</text:span><text:span text:style-name="T985"> vom Bremer Forschungsbüro für Arbeit, Gesundheit und Biographie. </text:span><text:span text:style-name="T1141">Hien</text:span><text:span text:style-name="T985"> beschäftigt sich mit Gesundheitsbelastungen innerhalb der Wohn- und Arbeitswelt. Im VSA-Verlag ist sein Buch </text:span>"<text:span text:style-name="T28">Kranke Arbeitswelt"</text:span><text:span text:style-name="T985"> erschienen.</text:span></text:p>
            <text:p text:style-name="P1112">Hat nicht auch die Umweltwissenschaft versagt, wenn ein Gericht und die Deutsche Umwelthilfe die tägliche Vergiftung im Straßenverkehr auf die Agenda setzen?</text:p>
            <text:p text:style-name="P945"><text:span text:style-name="Strong_20_Emphasis"><text:span text:style-name="T1216">Wolfgang </text:span></text:span><text:span text:style-name="Strong_20_Emphasis"><text:span text:style-name="T985">Hien:</text:span></text:span><text:span text:style-name="T985"> Ich möchte vorausschicken, dass es sehr wohl Wissenschaftler gibt, die die Risiken sehen. Über die rede ich jetzt nicht. </text:span><text:span text:style-name="T1155">Ich rede über die vielen sich zum Gutachter für Umweltfragen gerierenden Arbeitsmediziner, die die Risiken herunterreden.</text:span><text:span text:style-name="T985"> Das war nicht nur ein Doktor Michael </text:span><text:span text:style-name="T1141">Spallek</text:span><text:span text:style-name="T985"> von VW.</text:span></text:p>
            <text:p text:style-name="P893"><text:span text:style-name="T1017">Das ist der ehemalige </text:span><text:span text:style-name="T1044">MAK-Vorsitzende</text:span><text:span text:style-name="T1017"> Professor </text:span><text:span text:style-name="T309">Helmut</text:span><text:span text:style-name="T420"> Greim</text:span><text:span text:style-name="T1017">, der schon im letzten Jahr in einem großen Gutachten die Gesundheitsgefahren der </text:span><text:span text:style-name="T1044">Dieselabgase</text:span><text:span text:style-name="T1017"> heruntergespielt hat. Es gebe, so </text:span><text:span text:style-name="T1044">Greim</text:span><text:span text:style-name="T1017">, derart viele Einflussfaktoren auf die Gesundheit, dass es nicht möglich sei, </text:span><text:span text:style-name="T1044">NOx</text:span><text:span text:style-name="T1017"> und </text:span><text:span text:style-name="T1044">Feinstäube</text:span><text:span text:style-name="T1017"> - die ja immerhin krebserzeugende </text:span><text:span text:style-name="T1044">PAK</text:span><text:span text:style-name="T1017"> (Polyzyklische Aromatische Kohlenwasserstoffe) enthalten - als Erzeuger von </text:span><text:span text:style-name="T1026">Lungenkrankheiten</text:span><text:span text:style-name="T1017"> und sonstigen schweren Erkrankungen, die erst Jahre oder Jahrzehnte später eintreten können, "dingfest" zu machen.</text:span></text:p>
          </table:table-cell>
          <table:table-cell table:style-name="Tabelle1.C2" office:value-type="string">
            <text:p text:style-name="P305">papier</text:p>
          </table:table-cell>
        </table:table-row>
        <table:table-row>
          <table:table-cell table:style-name="Tabelle1.A2" office:value-type="string">
            <text:p text:style-name="P344">VV232-<text:span text:style-name="T1472">4</text:span></text:p>
          </table:table-cell>
          <table:table-cell table:style-name="Tabelle1.A2" office:value-type="string">
            <text:p text:style-name="P344"><text:span text:style-name="T655">0</text:span><text:span text:style-name="T639">4</text:span><text:span text:style-name="T655">/03/18/</text:span>TELEPOLIS-<text:span text:style-name="T845">SPD-Mitgliederbefragung<text:line-break/></text:span></text:p>
          </table:table-cell>
          <table:table-cell table:style-name="Tabelle1.C2" office:value-type="string">
            <text:p text:style-name="P305">papier</text:p>
          </table:table-cell>
        </table:table-row>
        <table:table-row>
          <table:table-cell table:style-name="Tabelle1.A2" office:value-type="string">
            <text:p text:style-name="P324">VV233</text:p>
          </table:table-cell>
          <table:table-cell table:style-name="Tabelle1.A2" office:value-type="string">
            <text:p text:style-name="P873"><text:span text:style-name="T593">0</text:span><text:span text:style-name="T595">4</text:span><text:span text:style-name="T593">/03/18/</text:span><text:span text:style-name="T596">heise/ <text:s text:c="5"/></text:span><text:span text:style-name="T601"><text:s text:c="18"/></text:span><text:span text:style-name="T568">Frieden von Afrin </text:span><text:span text:style-name="T420"><text:line-break/>auch </text:span><text:span text:style-name="T1043">von der deutschen Politik bedroht <text:s text:c="26"/></text:span><text:span text:style-name="T394">Peter Nowak</text:span><text:span text:style-name="T1059"> </text:span></text:p>
            <text:p text:style-name="P1102">Offenbar im Interesse der deutschen Politik wird zunehmend gegen Symbole und Veranstaltungen kurdischer Organisationen repressiv vorgegangen</text:p>
            <text:p text:style-name="P1102">Friedenstauben werden heute als politisches Agitationsmittel eher selten eingesetzt. Kaum noch jemand kann sich heute vorstellen, dass sie in den 1950er Jahren, als Picasso sie für die Weltfriedensbewegung kreiert hat, als subversiv galten. In vielen Ländern mit rechten Regierungen war die Friedenstaube als kommunistisches Symbol verboten. Heute wird sie von jüngeren Linken oft belächelt und als naiv abgetan. </text:p>
            <text:p text:style-name="P922"><text:span text:style-name="T985">Doch in den letzten Wochen fand man wieder Plakate mit der Friedenstaube und dem Motto "Frieden für Afrin" auf Häuserwänden. Aufgerufen dazu hat ein </text:span>Solidaritätskomitee<text:span text:style-name="T985"> mit der von türkischen Militärs und ihren islamistischen Hilfstruppen belagerten nordsyrischen Stadt, </text:span><text:span text:style-name="T1155">in der die kurdischen Konföderalisten ein alternatives Rätemodell mit Unterstützung großer Teile der Bevölkerung einführt haben.</text:span></text:p>
            <text:p text:style-name="P890"><text:span text:style-name="T1044">In dem </text:span><text:span text:style-name="T420">Demonstrationsaufruf</text:span><text:span text:style-name="T1044"> wird darauf eingegangen</text:span><text:span text:style-name="T1017">:</text:span><text:span text:style-name="T1018"> <text:s text:c="2"/></text:span><text:span text:style-name="T1045">.......</text:span></text:p>
          </table:table-cell>
          <table:table-cell table:style-name="Tabelle1.C2" office:value-type="string">
            <text:p text:style-name="P299">papier</text:p>
          </table:table-cell>
        </table:table-row>
        <table:table-row>
          <table:table-cell table:style-name="Tabelle1.A2" office:value-type="string">
            <text:p text:style-name="P351">VV234</text:p>
          </table:table-cell>
          <table:table-cell table:style-name="Tabelle1.A2" office:value-type="string">
            <text:p text:style-name="P350"><text:span text:style-name="T655">0</text:span><text:span text:style-name="T654">4</text:span><text:span text:style-name="T655">/03/18/</text:span><text:span text:style-name="T658">841MB/</text:span>PHOENIX - <text:span text:style-name="T845">TAGESSCHAU</text:span> <text:s text:c="3"/><text:span text:style-name="T1574">Jan Hofer <text:s/></text:span>- mit Gebärde</text:p>
            <text:p text:style-name="P642">&gt;<text:span text:style-name="T117">SPD-Basis stimmt</text:span> mit Zweidrittelmehrheit <text:span text:style-name="T1575">66,2% </text:span>für<text:span text:style-name="T117"> GroKo</text:span>. <text:span text:style-name="T1575">Dazu SPD Kevin </text:span><text:span text:style-name="T182">Kühnert,</text:span><text:span text:style-name="T1575"> Malu</text:span><text:span text:style-name="T182"> Dreyer</text:span><text:span text:style-name="T1575">, CDU A. Kamp-</text:span><text:span text:style-name="T182">Karrenbauer. </text:span><text:span text:style-name="T1575">M. </text:span><text:span text:style-name="T182">Söder. AfD</text:span><text:span text:style-name="T1575">- Alice</text:span><text:span text:style-name="T182"> Weidel </text:span><text:span text:style-name="T1575">bleibt BRDs größte Oppositionspartei. FDP-</text:span><text:span text:style-name="T182">Lindner</text:span><text:span text:style-name="T1575">. Postengeschacher der SPD mehr dazu von Moritz </text:span><text:span text:style-name="T182">Rödle.</text:span><text:span text:style-name="T1575"> und noch mehr von Tina</text:span><text:span text:style-name="T182"> Hassel<text:line-break/>&gt;Schweiz </text:span><text:span text:style-name="T1575">hat deutlich gegen die Abschaffung der Rundfunkgebühr gestimmt.</text:span></text:p>
            <text:p text:style-name="P11">&gt;nach Journalistenmord: <text:span text:style-name="T950">Slowakischer Präs. fordert Neuwahlen. Wg Einfluss der ital. Mafia auf die Regierung.</text:span></text:p>
            <text:p text:style-name="P11"><text:span text:style-name="T950">&gt;</text:span>Italien heute Parlamentswahl. <text:span text:style-name="T950">vor allem „rechte“ und populistische Parteien können mit Zugewinn rechnen. Probleme bereitet ein neues Wahl- und Sicherheitssystem. Fehlerhafte Stimmzettel mussten ausgetauscht werden. </text:span><text:span text:style-name="T962">Mehr dazu Ellen </text:span><text:span text:style-name="T1576">Trapp</text:span><text:span text:style-name="T962">.<text:line-break/>&gt;Sport</text:span><text:line-break/></text:p>
          </table:table-cell>
          <table:table-cell table:style-name="Tabelle1.C2" office:value-type="string">
            <text:p text:style-name="P643">15:06</text:p>
          </table:table-cell>
        </table:table-row>
        <text:soft-page-break/>
        <table:table-row>
          <table:table-cell table:style-name="Tabelle1.A2" office:value-type="string">
            <text:p text:style-name="P296">xyz</text:p>
          </table:table-cell>
          <table:table-cell table:style-name="Tabelle1.A2" office:value-type="string">
            <text:p text:style-name="P732">VV235_<text:span text:style-name="T827">0</text:span><text:span text:style-name="T821">4</text:span><text:span text:style-name="T827">/03/18/</text:span><text:span text:style-name="T811">13,1MB/</text:span>dlf_<text:span text:style-name="T1712"> <text:s text:c="10"/></text:span><text:span text:style-name="T845">SPD-zum Mitgliederentscheid-</text:span></text:p>
            <text:p text:style-name="P732">&gt;Chaostage in Berlin<text:line-break/></text:p>
          </table:table-cell>
          <table:table-cell table:style-name="Tabelle1.C2" office:value-type="string">
            <text:p text:style-name="P735">13:36</text:p>
          </table:table-cell>
        </table:table-row>
        <table:table-row>
          <table:table-cell table:style-name="Tabelle1.A2" office:value-type="string">
            <text:p text:style-name="P356">VV236</text:p>
          </table:table-cell>
          <table:table-cell table:style-name="Tabelle1.A2" office:value-type="string">
            <text:p text:style-name="P348"><text:span text:style-name="T827">0</text:span><text:span text:style-name="T821">4</text:span><text:span text:style-name="T827">/03/18/</text:span><text:span text:style-name="T831">27,9</text:span><text:span text:style-name="T830">MB/</text:span>WDR 5 - Tiefenblick <text:s/><text:span text:style-name="T861">Verrückt die multible Versorgung</text:span></text:p>
            <text:p text:style-name="P925"><text:span text:style-name="Strong_20_Emphasis"><text:span text:style-name="T985">Die multiple Störung der Versorgung (3/4) </text:span></text:span></text:p>
            <text:p text:style-name="P1066">Die Ärzte kommen nach Hause zum Patienten, behandeln ihn und beziehen seine Angehörigen mit ein. Nachdem sie geholfen haben, kehren sie zurück in ihre Klinik, der Patient bleibt in seiner gewohnten Umgebung. Utopie oder ein gangbarer Weg für psychisch Kranke? <text:span text:style-name="T1573">An mehreren Beispielen auch die </text:span><text:span text:style-name="T223">TK</text:span><text:span text:style-name="T1573"> unterstützt. Finanzierung auch Thema.</text:span></text:p>
          </table:table-cell>
          <table:table-cell table:style-name="Tabelle1.C2" office:value-type="string">
            <text:p text:style-name="P735">29:03</text:p>
          </table:table-cell>
        </table:table-row>
        <table:table-row>
          <table:table-cell table:style-name="Tabelle1.A2" office:value-type="string">
            <text:p text:style-name="P294"/>
          </table:table-cell>
          <table:table-cell table:style-name="Tabelle1.A2" office:value-type="string">
            <text:p text:style-name="P316">V<text:span text:style-name="T1469">V</text:span>237_<text:span text:style-name="T1470">frei</text:span></text:p>
          </table:table-cell>
          <table:table-cell table:style-name="Tabelle1.C2" office:value-type="string">
            <text:p text:style-name="P18"/>
          </table:table-cell>
        </table:table-row>
        <table:table-row>
          <table:table-cell table:style-name="Tabelle1.A2" office:value-type="string">
            <text:p text:style-name="P353">VV238</text:p>
          </table:table-cell>
          <table:table-cell table:style-name="Tabelle1.A2" office:value-type="string">
            <text:p text:style-name="P352"><text:span text:style-name="T655">0</text:span><text:span text:style-name="T658">5</text:span><text:span text:style-name="T655">/03/18/</text:span><text:span text:style-name="T659">2,5GB/</text:span>PHOENIX - <text:s text:c="2"/><text:span text:style-name="T845">Unter den Linden</text:span> <text:s text:c="3"/><text:span text:style-name="T1576">Alexander Kähler</text:span></text:p>
            <text:p text:style-name="P352">Nach dem Mitgliederentscheid. <text:span text:style-name="T1576">Wohin steuert die SPD. Wissenswertes über:</text:span></text:p>
            <text:p text:style-name="P644">Klaus von<text:span text:style-name="T117"> </text:span><text:span text:style-name="T116">Dohnanyi</text:span> SPD, Jan <text:span text:style-name="T117">Korte</text:span> dieLinke, <text:span text:style-name="T711">...</text:span><text:span text:style-name="T743">ansonsten nix neues!</text:span></text:p>
            <text:p text:style-name="P818"><text:span text:style-name="T1577">E</text:span><text:span text:style-name="T975">rschreckend mit welch einer überzeugten und trotzdem naiven Politikvorstellung der </text:span><text:span text:style-name="T949">Dohnanyi </text:span><text:span text:style-name="T975">agiert - ein Zeichen für leben in einer Paralellgesellschaft. Deutlich erkennbar an seiner Flüchlingspolitikeinschätzung ca. 18:40 dann <text:s/></text:span><text:span text:style-name="T917">Jan </text:span><text:span text:style-name="T909">Korte</text:span><text:span text:style-name="T917"> </text:span><text:span text:style-name="T918">mit zutreffenden Argumenten.</text:span></text:p>
            <text:p text:style-name="P347"/>
          </table:table-cell>
          <table:table-cell table:style-name="Tabelle1.C2" office:value-type="string">
            <text:p text:style-name="P645">45:06</text:p>
          </table:table-cell>
        </table:table-row>
        <table:table-row>
          <table:table-cell table:style-name="Tabelle1.A2" office:value-type="string">
            <text:p text:style-name="P728">VV239</text:p>
          </table:table-cell>
          <table:table-cell table:style-name="Tabelle1.A2" office:value-type="string">
            <text:p text:style-name="P728"><text:span text:style-name="T655">0</text:span><text:span text:style-name="T658">5</text:span><text:span text:style-name="T655">/03/18/ </text:span>german-foreign-policy- <text:s text:c="15"/><text:span text:style-name="T845">Glashäuser und Steine</text:span></text:p>
            <text:p text:style-name="P1074">WASHINGTON/BERLIN (Eigener Bericht) - In der Debatte um Gegenmaßnahmen gegen die angekündigten US-Strafzölle auf Stahl- und Aluminiumlieferungen raten Wirtschaftsexperten zu Vorsicht. Die EU müsse berücksichtigen, dass sie selbst diverse Strafzölle und sonstige Importbeschränkungen verhängt habe, nicht zuletzt gegen US-Autokonzerne, erklärt ein früherer führender Mitarbeiter des Kieler Instituts für Weltwirtschaft (IfW). Hinzu komme, dass es nicht einfach sei, geeignete Branchen für Restriktionen zu finden - es gebe "kaum noch Industriegüter, die Europa aus den Vereinigten Staaten importiert". Die angekündigten Strafzölle auf Bourbon-Whisky und Motorräder seien allenfalls kleine politische Nadelstiche. Außerdem sei damit zu rechnen, dass Washington auf etwaige Gegenmaßnahmen der EU mit neuen Strafzöllen reagiere, warnen Beobachter; die von Donald Trump angedrohten Strafzölle auf Autoimporte träfen die deutsche Industrie um ein Vielfaches härter als die Stahlrestriktionen, nicht zuletzt wegen des deutschen Exportüberschusses. Ein weiterer IfW-Mitarbeiter empfiehlt: "Lieber aussitzen". <text:s/>.....</text:p>
          </table:table-cell>
          <table:table-cell table:style-name="Tabelle1.C2" office:value-type="string">
            <text:p text:style-name="P303">papier</text:p>
          </table:table-cell>
        </table:table-row>
        <table:table-row>
          <table:table-cell table:style-name="Tabelle1.A2" office:value-type="string">
            <text:p text:style-name="P358">VV240</text:p>
          </table:table-cell>
          <table:table-cell table:style-name="Tabelle1.A2" office:value-type="string">
            <text:p text:style-name="P358"><text:span text:style-name="T655">0</text:span><text:span text:style-name="T639">5</text:span><text:span text:style-name="T655">/03/18/</text:span><text:span text:style-name="T662">bayerische-staatszeitung</text:span><text:span text:style-name="T860"> </text:span><text:span text:style-name="T845">Zwangs-Kontrolle des Wasserverbrauchs</text:span> <text:span text:style-name="T17"><text:s/>in Privathaushalten</text:span></text:p>
            <text:p text:style-name="P921"><text:span text:style-name="T117">„Grundrechte nicht halbherzig gewähren“ </text:span>Interview mit IT-Expertin und Buchautorin Yvonne Hofstetter zur geplanten Änderung der bayerischen Gemeindeordnung </text:p>
            <text:p text:style-name="P1134">Mitunter werden selbst IT-Experten zu Kritikern des technokratischen Fortschritts. So auch die Juristin Yvonne <text:span text:style-name="T117">Hofstetter</text:span> aus Freising: seit 1999 international in Software-Unternehmen tätig, wurde sie 2009 Geschäftsführerin der <text:span text:style-name="T117">Teramark Technologies GmbH,</text:span> die auf den Feldern Künstliche Intelligenz und Big Data arbeitet. Wir sprachen mit ihr über die neuen elektronischen Wasserzähler, mit denen die Bevölkerung zwangsbelückt werden soll. </text:p>
            <text:p text:style-name="P358"><text:span text:style-name="T116">BSZ:</text:span> <text:span text:style-name="T80">Frau </text:span><text:span text:style-name="T1267">Hofstetter</text:span><text:span text:style-name="T80">, begrüßen Sie als IT-Expertin nicht auch den Fortschritt der Technik, wenn Wasserwerke künftig dank elektronischer Wasserzähler mit Funkmodul vielfach einfacher ablesen und beispielsweise Störungen im Versorgungsnetz schneller aufklären können?</text:span><text:line-break/><text:span text:style-name="T116">Hofstetter:</text:span> Ich sage Ja zum technologischen Fortschritt, <text:span text:style-name="T1680">aber Nein zu seiner Durchsetzung auf Kosten bürgerlicher Freiheiten</text:span>. Darum bin ich sehr froh, dass in der ersten Lesung im Landtag doch noch Änderungsanträge angekündigt wurden, die sich für ein voraussetzungsloses Widerspruchsrecht in der Bayerischen Gemeindeordnung einsetzen wollen. Der ursprüngliche Gesetzesentwurf hatte ja ausdrücklich vorgesehen, dass die Grundrechte auf Freiheit der Person und auf die Unverletzlichkeit der Wohnung eingeschränkt würden, um die zwangsweise Duldung funkender Wasserzähler zu ermöglichen. <text:span text:style-name="T1680">Der inzwischen öffentlich einsehbare Änderungsantrag der CSU enthält leider immer noch gewisse Einschränkungen, die den Respekt vor dem Grundgesetz vermissen lassen.</text:span></text:p>
            <text:p text:style-name="P357"/>
          </table:table-cell>
          <table:table-cell table:style-name="Tabelle1.C2" office:value-type="string">
            <text:p text:style-name="P301">papier</text:p>
          </table:table-cell>
        </table:table-row>
        <text:soft-page-break/>
        <table:table-row>
          <table:table-cell table:style-name="Tabelle1.A2" office:value-type="string">
            <text:p text:style-name="P324">VV241</text:p>
          </table:table-cell>
          <table:table-cell table:style-name="Tabelle1.A2" office:value-type="string">
            <text:p text:style-name="P847"><text:span text:style-name="T593">0</text:span><text:span text:style-name="T595">5</text:span><text:span text:style-name="T593">/03/18/</text:span><text:span text:style-name="T309">junge Welt_ <text:s text:c="2"/></text:span><text:span text:style-name="T568">SPD gibt Marschbefehl<text:line-break/></text:span><text:span text:style-name="T1043">Große Koalition macht mobil:</text:span><text:span text:style-name="T1059"> Noch im März sollen bis zu 1.300 Bundeswehr-Soldaten in </text:span><text:span text:style-name="T1043">Afghanistan</text:span><text:span text:style-name="T1059"> stationiert werden <text:s text:c="19"/>Von Jörg Kronauer</text:span></text:p>
            <text:p text:style-name="P922"><text:span text:style-name="T1240">Die Bundesregierung weitet den Afghanistan-Einsatz der Bundeswehr erheblich aus</text:span><text:span text:style-name="T985">. Wie </text:span><text:span text:style-name="Emphasis"><text:span text:style-name="T985">dpa</text:span></text:span><text:span text:style-name="T985"> am Sonntag berichtete, sollen in Zukunft bis zu 1.300 deutsche Soldaten am Hindukusch stationiert werden. Die Zahl liegt um ein Drittel über der bisherigen Obergrenze von 980 Militärs. Hintergrund ist, dass die NATO im November beschlossen hat, ihre Truppen in Afghanistan von 13.000 auf 16.000 aufzustocken. Zusammen mit US-Einheiten, die unter nationalem Kommando am Hindukusch operieren, werden dort bald wieder mehr als 20.000 westliche Soldaten im Einsatz sein. </text:span></text:p>
            <text:p text:style-name="P325"><text:span text:style-name="T985">Auf die Ausweitung der Bundeswehr-Intervention hatten sich Verteidigungsministerin Ursula von der </text:span><text:span text:style-name="T1141">Leyen</text:span><text:span text:style-name="T985"> (CDU) und Außenminister Sigmar </text:span><text:span text:style-name="T1141">Gabriel</text:span><text:span text:style-name="T985"> (SPD) bereits vor dem Beginn der Gespräche zu einer erneuten Regierungszusammenarbeit geeinigt, meldete </text:span><text:span text:style-name="Emphasis"><text:span text:style-name="T985">dpa</text:span></text:span><text:span text:style-name="T985"> am Sonntag. Im Koalitionsvertrag selbst ist nur eine eher vage Formulierung dazu enthalten. Bis zum Abschluss des SPD-Entscheids ist die Bekanntgabe der neuen Truppenzahl aufgeschoben worden. Jetzt soll es schnell gehen: Das amtierende Bundeskabinett will den Schritt am Mittwoch beschließen, </text:span><text:span text:style-name="T1240">der Bundestag soll ihn noch im März in aller Form absegnen.</text:span></text:p>
            <text:p text:style-name="P311"/>
          </table:table-cell>
          <table:table-cell table:style-name="Tabelle1.C2" office:value-type="string">
            <text:p text:style-name="P299">papier</text:p>
          </table:table-cell>
        </table:table-row>
        <table:table-row>
          <table:table-cell table:style-name="Tabelle1.A2" office:value-type="string">
            <text:p text:style-name="P324">VV2<text:span text:style-name="T1470">42</text:span></text:p>
          </table:table-cell>
          <table:table-cell table:style-name="Tabelle1.A2" office:value-type="string">
            <text:p text:style-name="P311"><text:span text:style-name="T639">0</text:span><text:span text:style-name="T654">5</text:span><text:span text:style-name="T639">/03/18/</text:span>TELEPOLIS-<text:span text:style-name="T845">Afghanistan: Aufstockung der Bundeswehr</text:span></text:p>
            <text:p text:style-name="P923">Thomas Pany<text:span text:style-name="T985"> </text:span></text:p>
            <text:p text:style-name="P1102">Neues Mandat für den Einsatz von 1.300 Soldatinnen und Soldaten statt 963 soll am Mittwoch im Kabinett beschlossen werden</text:p>
            <text:p text:style-name="P922"><text:span text:style-name="T985">Verteidigungsministerin von der Leyen will den Bundeswehreinsatz in Afghanistan deutlich aufstocken. Derzeit sind dort 963 deutsche Soldaten im Rahmen der Nato-Operation "Resolute Support" tätig; künftig sollen laut</text:span> Tagesschau/dpa<text:span text:style-name="T985">, 1.300 Soldatinnen und Soldaten aus Deutschland am Hindukusch eingesetzt werden.</text:span></text:p>
            <text:p text:style-name="P1053">Nominell geht es um eine Ausweitung eines Ausbildungs- und Beratungseinsatzes - "trainieren, assistieren und beraten", heißt die Einsatzbeschreibung für Resolute Support, wie sie die Tagesschau wiedergibt. Der Kampfeinsatz der Nato wurde 2015 beendet. Für die Aufstockung braucht es ein neues Mandat, das bisherige erlaubt nur 980 Soldaten.</text:p>
          </table:table-cell>
          <table:table-cell table:style-name="Tabelle1.C2" office:value-type="string">
            <text:p text:style-name="P299">papier</text:p>
          </table:table-cell>
        </table:table-row>
        <table:table-row>
          <table:table-cell table:style-name="Tabelle1.A2" office:value-type="string">
            <text:p text:style-name="P349">VV243</text:p>
          </table:table-cell>
          <table:table-cell table:style-name="Tabelle1.A2" office:value-type="string">
            <text:p text:style-name="P348"><text:span text:style-name="T655">0</text:span><text:span text:style-name="T658">5</text:span><text:span text:style-name="T655">/03/18/</text:span>TELEPOLIS- <text:s text:c="7"/><text:span text:style-name="T845">Der Fall Marc Jan Eumann</text:span> (1)</text:p>
            <text:p text:style-name="P922"><text:span text:style-name="T985"><text:s/></text:span><text:span text:style-name="T1141">Wie man in Rheinland-Pfalz Landesmediendirektor wird <text:s text:c="11"/></text:span><text:span text:style-name="T1216">Markus Kompa</text:span></text:p>
            <text:p text:style-name="P922"><text:span text:style-name="Emphasis"><text:span text:style-name="T985">Neuer Direktor für Landesmedienanstalt zum 1. April gesucht!</text:span></text:span><text:span text:style-name="T985"><text:line-break/></text:span><text:span text:style-name="Emphasis"><text:span text:style-name="T985">Wir sind eine Behörde mit ca. 40 Mitarbeiterinnen und Mitarbeitern zur Rechtsaufsicht über den privaten Rundfunk in Rheinland-Pfalz.</text:span></text:span><text:span text:style-name="T985"><text:line-break/></text:span><text:span text:style-name="Emphasis"><text:span text:style-name="T985">Wie bieten: Ein an </text:span></text:span><text:a xlink:type="simple" xlink:href="http://oeffentlicher-dienst.info/beamte/rp/besoldungsgruppen.html" office:target-frame-name="_blank" xlink:show="new" text:style-name="Internet_20_link" text:visited-style-name="Visited_20_Internet_20_Link"><text:span text:style-name="Emphasis">B7</text:span></text:a><text:span text:style-name="Emphasis"><text:span text:style-name="T985"> angelehntes Monatsgehalt (rund 10.000,- €) zzgl. Sitzungsgeldern und Zugang zu interessanten Nebentätigkeiten in bundesweiten Gremien. </text:span></text:span></text:p>
            <text:p text:style-name="P922"><text:span text:style-name="Emphasis"><text:span text:style-name="T985">Wir erwarten von Ihnen: Bereitschaft, einen Wohnsitz in Rheinland-Pfalz zu beziehen. Sonst nichts. Für die Rechtsaufsicht müssen Sie kein Jurist sein; es reicht, dass Ihr Stellvertreter formal einer ist. Wenn es kompliziert wird, beauftragen wir sowieso immer eine </text:span></text:span><text:a xlink:type="simple" xlink:href="https://de.wikipedia.org/wiki/Redeker_Sellner_Dahs" office:target-frame-name="_blank" xlink:show="new" text:style-name="Internet_20_link" text:visited-style-name="Visited_20_Internet_20_Link"><text:span text:style-name="Emphasis">teure Rechtsanwaltskanzlei</text:span></text:a><text:span text:style-name="Emphasis"><text:span text:style-name="T985">, die macht dann Ihre Arbeit.</text:span></text:span><text:span text:style-name="T985"> </text:span></text:p>
            <text:p text:style-name="P922"><text:span text:style-name="Emphasis"><text:span text:style-name="T985">Interessenten senden bitte ihr Parteibuch bis spätestens 03.11.2017 an Herrn </text:span></text:span><text:a xlink:type="simple" xlink:href="http://www.diakonie-rlp.de/geschaeftsfuehrung" office:target-frame-name="_blank" xlink:show="new" text:style-name="Internet_20_link" text:visited-style-name="Visited_20_Internet_20_Link"><text:span text:style-name="Emphasis">Pfarrer Albrecht Bähr</text:span></text:a><text:span text:style-name="Emphasis"><text:span text:style-name="T985">. Weitere Bewerbungsunterlagen sind nicht erforderlich, nicht einmal ein polizeiliches Führungszeugnis. Eine strafrechtliche Vorgeschichte ist für uns kein Hindernis, wir werden Sie nicht einmal googeln. Ihre Bewerbung wird streng vertraulich behandelt. </text:span></text:span></text:p>
            <text:p text:style-name="P325"><text:span text:style-name="T1240">So oder so ähnlich hätte eine Stellenanzeige lauten können,</text:span><text:span text:style-name="T985"> legt man die Maßstäbe an, die in der Verwaltungsakte der Landeszentrale für Medien und Kommunikation Rheinland-Pfalz (LMK) dokumentiert sind. Eine geheime Findungskommission hatte den Beschluss gefasst, dass Interessenten für die Stelle über die Medien angesprochen werden sollten, damit diese sich bewerben. Doch nicht einmal dieser geheime Beschluss wurde umgesetzt, stattdessen verkündete die LMK in einer </text:span><text:a xlink:type="simple" xlink:href="https://lmk-online.de/aktuelles/presse/details/article/lmk-versammlung-bildet-findungsshykommission.html" office:target-frame-name="_blank" xlink:show="new" text:style-name="Internet_20_link" text:visited-style-name="Visited_20_Internet_20_Link">Pressemitteilung</text:a><text:span text:style-name="T985">, man habe eine Findungskommission gebildet, die voraussichtlich am </text:span><text:soft-page-break/><text:span text:style-name="T985">04.12.2017 bei der LMK-Versammlung einen Wahlvorschlag einbringen werde. </text:span></text:p>
          </table:table-cell>
          <table:table-cell table:style-name="Tabelle1.C2" office:value-type="string">
            <text:p text:style-name="P299">papier</text:p>
          </table:table-cell>
        </table:table-row>
        <table:table-row>
          <table:table-cell table:style-name="Tabelle1.A2" office:value-type="string">
            <text:p text:style-name="P355">VV244</text:p>
          </table:table-cell>
          <table:table-cell table:style-name="Tabelle1.A2" office:value-type="string">
            <text:p text:style-name="P354"><text:span text:style-name="T655">0</text:span><text:span text:style-name="T658">6</text:span><text:span text:style-name="T655">/03/18/</text:span><text:span text:style-name="T658">810MB/</text:span>tagesschau24 - <text:span text:style-name="T845">Tagesscha</text:span>u <text:s/><text:span text:style-name="T1578">Thorsten Schröder<text:line-break/>&gt;</text:span><text:span text:style-name="T183">Angriff auf UN-Konvoi</text:span><text:span text:style-name="T1578">, Hilfseinsatz in Ost-Ghouta abgebrochen. Dazu Daniel </text:span><text:span text:style-name="T183">Hechler</text:span><text:span text:style-name="T1578">: ...ein kurzer Augenblick der Hoffnung ...Hilfslieferungen und Bombenhagel, ...das Leiden und Streben geht weiter..<text:line-break/>&gt;</text:span><text:span text:style-name="T183">BRD-Regierung </text:span><text:span text:style-name="T1578">plant Verlängerung des Bundeswehreinsatzes in Afghanistan. Soldaten sollen von 980 auf 1300 angehoben werden. Begründet mit der schlechten Sicherheitslage. Dazu Arnd Henze. BRD-Gabriel ...Sicherheitslage mehr als schwierig. Mit militär allein keine Sicherheit zu erreichen. BRD-Regierung spricht von einem Patt zwischen Taliban und afghn. Regierung. <text:line-break/>dieLinke D. </text:span><text:span text:style-name="T183">Bartsch</text:span><text:span text:style-name="T1578"> ...Lösung kann nicht sein die Dosis „der Medizin“ die Versagt hat zu erhöhen. .Die BRD-</text:span><text:span text:style-name="T183">Regierung</text:span><text:span text:style-name="T1578">: der Aufbau Afghanistans sei eine Generationenaufgabe.. Weiterhin sollen Straftäter und islamistische</text:span><text:span text:style-name="T183"> Gefährder</text:span><text:span text:style-name="T1578"> abgeschoben werden. Arnd </text:span><text:span text:style-name="T183">Henze</text:span><text:span text:style-name="T1578">: die frage bleibt, warum hat sich in <text:s/>den 16Jahren, seit Sturz der Taliban, so wenig zum Besseren verändert?<text:line-break/>&gt;</text:span><text:span text:style-name="T183">Diesel Fahrverbote,</text:span><text:span text:style-name="T1578"> Umweltbundesamt für Zwei-Plaketten-System. Hell- und dunkelblau. Dazu Jens </text:span><text:span text:style-name="T183">Eberl</text:span><text:span text:style-name="T1578"> erklärt. Kritik bei Städten+Gemeinden und Befürworter bei Bü90/Grüne. A. Hofreiter fordert Nachrüstung auf Kosten der Autoindustrie.<text:line-break/>&gt;</text:span><text:span text:style-name="T183">Sozialverbände fordern Wende in Armutspolitik</text:span><text:span text:style-name="T1578">. Dazu Esther </text:span><text:span text:style-name="T183">Neumeier</text:span><text:span text:style-name="T1578">: „Tafel vorerst nur für Deutsche“...Arme dürfen nicht gegeneiander ausgespielt werden. Ulrich </text:span><text:span text:style-name="T183">Schneider:</text:span><text:span text:style-name="T1578"> ..es ist skandalös wie Armut kleigeredet, schön geredet und verleumdetnwird. IdW Michael </text:span><text:span text:style-name="T183">Hüther</text:span><text:span text:style-name="T1578"> sieht kein Versagen der Politik. </text:span></text:p>
            <text:p text:style-name="P646">&gt;<text:span text:style-name="T117">Annäherung zwischen Nord- und Süd-Korea</text:span> Treffen in Pjögjang<text:line-break/>Gipfeltreffen geplant Nord-Korea will seine Atom-Waffentests in der Zwischenzeit aussetzen. <text:span text:style-name="T1579">Dazu Gabor </text:span><text:span text:style-name="T184">Halasz</text:span><text:span text:style-name="T1579"> ...über Nukleare Abrüstung und Sicherheitsgarantien.<text:line-break/>&gt;GB- Russischer Ex-Spion </text:span><text:span text:style-name="T184">Skripal</text:span><text:span text:style-name="T1579"> und seine Tochter in Lebensgefahr. GB verdächtigt Russland. Russland dementiert und bot Unterstützung zur Klärung an. Dazu Hanni </text:span><text:span text:style-name="T184">Hüsch</text:span><text:span text:style-name="T1579"> . GB-AußenMin. B. </text:span><text:span text:style-name="T184">Johnson</text:span><text:span text:style-name="T1579"> droht gegen Moskau.</text:span></text:p>
            <text:p text:style-name="P647">&gt;<text:span text:style-name="T117">FIFA Fußball Weltcup 2018 in Russland</text:span>, 100 tage vor der Eröffnung ...einiges noch nicht fertig. BKA warnt vor islamistischen Terroristen und russ. Hooligens! <text:s/><text:span text:style-name="T639">.</text:span><text:span text:style-name="T711">..hoffentlich wirkt das, meinen die Nutznießer!</text:span><text:span text:style-name="T1267"> Dazu Palina </text:span><text:span text:style-name="T1315">Milling</text:span><text:span text:style-name="T1267">: ...den Russen läuft die zeit davon... FIFA aber zufrieden.</text:span></text:p>
            <text:p text:style-name="P647"><text:span text:style-name="T1267">&gt;Wetter</text:span><text:line-break/></text:p>
          </table:table-cell>
          <table:table-cell table:style-name="Tabelle1.C2" office:value-type="string">
            <text:p text:style-name="P648">15:10</text:p>
          </table:table-cell>
        </table:table-row>
        <table:table-row>
          <table:table-cell table:style-name="Tabelle1.A2" office:value-type="string">
            <text:p text:style-name="P293"/>
          </table:table-cell>
          <table:table-cell table:style-name="Tabelle1.A2" office:value-type="string">
            <text:p text:style-name="P347">VV245_frei</text:p>
          </table:table-cell>
          <table:table-cell table:style-name="Tabelle1.C2" office:value-type="string">
            <text:p text:style-name="P299"/>
          </table:table-cell>
        </table:table-row>
        <table:table-row>
          <table:table-cell table:style-name="Tabelle1.A2" office:value-type="string">
            <text:p text:style-name="P357"/>
          </table:table-cell>
          <table:table-cell table:style-name="Tabelle1.A2" office:value-type="string">
            <text:p text:style-name="P348">VV246_<text:span text:style-name="T1580">frei</text:span></text:p>
          </table:table-cell>
          <table:table-cell table:style-name="Tabelle1.C2" office:value-type="string">
            <text:p text:style-name="P299"/>
          </table:table-cell>
        </table:table-row>
        <table:table-row table:style-name="Tabelle1.284">
          <table:table-cell table:style-name="Tabelle1.A2" office:value-type="string">
            <text:p text:style-name="P1044">VV247</text:p>
          </table:table-cell>
          <table:table-cell table:style-name="Tabelle1.A2" office:value-type="string">
            <text:p text:style-name="P369"><text:span text:style-name="T1170">0</text:span><text:span text:style-name="T1159">7</text:span><text:span text:style-name="T1170">/03/</text:span><text:span text:style-name="T1171">18/</text:span><text:span text:style-name="T1159">4,5GB/</text:span><text:span text:style-name="T1107">3sat - </text:span><text:span text:style-name="T1119"><text:s/></text:span><text:span text:style-name="T1200">avi</text:span><text:span text:style-name="T1119"> <text:s text:c="2"/></text:span><text:span text:style-name="T1126">Meister des Todes </text:span><text:span text:style-name="T1134"><text:s/>1</text:span><text:span text:style-name="T1107"> <text:s text:c="18"/>Fernsehfilm </text:span><text:span text:style-name="T1118">Spielfilm</text:span></text:p>
            <text:p text:style-name="P1045"><text:span text:style-name="T1313">Regie Daniel </text:span><text:span text:style-name="T1356">Harrich</text:span><text:span text:style-name="T1313"> <text:s text:c="2"/>Buch Gerd </text:span><text:span text:style-name="T1314">H</text:span><text:span text:style-name="T1313">eidenreich <text:s/></text:span>Deutschland 2015 <text:s/><text:span text:style-name="T1724"><text:s/></text:span><text:span text:style-name="T1313"><text:s/>diwafilm GmbH</text:span></text:p>
            <text:p text:style-name="P1045"><text:span text:style-name="T688">ich würde das Dokufiktion nennen! als diese <text:s/>gut!</text:span><text:span text:style-name="T707"> <text:line-break/></text:span><text:span text:style-name="T688"><text:line-break/></text:span><text:span text:style-name="T96">Meister des Todes</text:span><text:span text:style-name="T102"> 2 </text:span><text:span text:style-name="T88">gesendet am 14.03.2023 3sat</text:span></text:p>
            <text:p text:style-name="P1084"/>
            <text:p text:style-name="P373"> Deutsche Waffen tauchen in allen Krisengebieten der Welt auf, entgegen der angeblich restriktiven Kontrollmechanismen. Deutsche Waffenfirmen sind seit Langem im Zentrum der Vorwürfe, doch Beweise gab es bisher nicht. In "Meister des Todes" wird von einer solchen Firma berichtet, die lange Zeit beispielhaft für den starken deutschen Mittelstand war, schließlich von Finanzinvestoren übernommen und unter enormen Druck steht, die Umsätze auf Biegen und Brechen zu steigern. Das Ergebnis: Immer höhere Exportgeschäfte - an immer fragwürdigere Kunden - bis in die Illegalität hinein. .<text:span text:style-name="T711">..</text:span><text:span text:style-name="T726">in Anlehnung an Heckler&amp;Koch<text:line-break/></text:span><text:span text:style-name="T696">besser ist: DB_042-VV248 <text:s/></text:span><text:span text:style-name="T89">Tödliche Exporte</text:span></text:p>
          </table:table-cell>
          <table:table-cell table:style-name="Tabelle1.C2" office:value-type="string">
            <text:p text:style-name="P649">1:28:44</text:p>
          </table:table-cell>
        </table:table-row>
        <table:table-row>
          <table:table-cell table:style-name="Tabelle1.A2" office:value-type="string">
            <text:p text:style-name="P368">VV248</text:p>
          </table:table-cell>
          <table:table-cell table:style-name="Tabelle1.A2" office:value-type="string">
            <text:p text:style-name="P865"><text:span text:style-name="T593">0</text:span><text:span text:style-name="T594">7</text:span><text:span text:style-name="T593">/03/</text:span><text:span text:style-name="T597">18/</text:span><text:span text:style-name="T594">3,3GB/</text:span><text:span text:style-name="T307">3sat -</text:span><text:span text:style-name="T567"> <text:s text:c="6"/></text:span><text:span text:style-name="T1093">avi</text:span><text:span text:style-name="T567"> <text:s text:c="11"/>Tödliche Exporte <text:line-break/></text:span><text:span text:style-name="T419">Wie das G36 nach Mexiko kam</text:span><text:span text:style-name="T307"> <text:s text:c="16"/></text:span><text:span text:style-name="T308">(</text:span><text:span text:style-name="T354"> </text:span><text:span text:style-name="T308">Heckler&amp;Koch</text:span><text:span text:style-name="T354"> H&amp;K </text:span><text:span text:style-name="T308">) <text:line-break/></text:span><text:span text:style-name="Strong_20_Emphasis"><text:span text:style-name="T272">Autor:</text:span></text:span><text:span text:style-name="T272"> </text:span><text:span text:style-name="T394">Daniel</text:span><text:span text:style-name="T404"> Harrich</text:span><text:span text:style-name="T394"> <text:s/></text:span><text:span text:style-name="Strong_20_Emphasis"><text:span text:style-name="T272">Redaktion:</text:span></text:span><text:span text:style-name="T394"> Claudia</text:span><text:span text:style-name="T404"> Gladziejewski </text:span><text:span text:style-name="T308"><text:line-break/></text:span><text:span text:style-name="T394">Die mit dem Grimme-Preis ausgezeichnete Doku erzählt die wahre Geschichte eines Aussteigers des größten europäischen Kleinwaffenherstellers, der zwischen die Fronten geriet. Es geht um illegale Exportgeschäfte, Kontrollmechanismen, Korruption, kurz um einen Millionendeal, der bewirkte, was </text:span><text:soft-page-break/><text:span text:style-name="T394">die Bundesregierung zuvor</text:span> <text:span text:style-name="T394">ausdrücklich verboten hatte: dass deutsche Gewehre in Mexikos Drogenkrieg geraten. Und alle wissen: Waffen werden verkauft, um eingesetzt zu werden - eingesetzt, um Menschen zu töten. </text:span><text:span text:style-name="T546">Der Dokumentarbericht erzählt die Geschichte, wie unverdächtige</text:span><text:span text:style-name="T394"> </text:span><text:span text:style-name="T546">schwäbische Ingenieure, Juristen und Manager, einen schmutzigen Waffendeal einfädelten. </text:span><text:span text:style-name="T394">Es geht um ein Millionengeschäft, das bewirkte, was die Bundesregierung zuvor ausdrücklich verboten hatte: deutsche Sturmgewehre gerieten in den mexikanischen Drogenkrieg, einen Krieg, in dem selbst die Polizei an Morden beteiligt ist. Jeder kämpft hier gegen jeden. Die "Sicherheitskräfte" sind mit den Drogenbanden verflochten. Fast täglich verschwinden Menschen. Um die blutigen Kämpfe nicht auch noch mit Kriegswaffen aus Deutschland anzuheizen, untersagte die Bundesregierung, die schlimmsten mexikanischen Bundesstaaten mit Sturmgewehren zu beliefern. Damit war eigentlich jedes Rüstungsgeschäft mit Mexiko tabu, denn niemand konnte ausschließen, dass die heiße Ware - kommt sie erst einmal in Mexiko an - nicht doch genau in diese Kampfgebiete gelangen würden. Dabei hatte das schwäbische Rüstungsunternehmen Heckler &amp; Koch gerade einen Großauftrag vom mexikanischen Verteidigungsministerium erhalten: Tausende Sturmgewehre vom Typ G36 bestellten die Mexikaner von der Traditionsfirma in Oberndorf am Neckar, das modernste, was Deutschland zu bieten hat. Aber jetzt schrieben die deutschen Behörden Heckler &amp; Koch vor, zu gewährleisten, dass keine einzige Waffe in die Krisengebiete gelangt. Wie sollte das gehen? Das war natürlich nicht zu garantieren. Vielmehr war klar: Unter dieser Bedingung hätte Heckler &amp; Koch auf dieses Geschäft verzichten müssen. Der große Waffendeal drohte komplett zu platzen. Doch Heckler &amp; Koch sah nicht ein, sich den lukrativen Auftrag entgehen zu lassen. Menschenrechte hin oder her - Heckler &amp; Koch wollte liefern. Skrupel wegen der Bedenken aus dem Auswärtigen Amt hatte man offenbar nicht allzu viele. Aber die Unternehmer aus dem idyllischen Oberndorf legten sehr wohl Wert darauf, "legal" zu liefern. Zumindest sollte alles sauber aussehen. Heckler &amp; Koch gab also beim zuständigen Bundesausfuhramt (BAFA) eine sogenannte </text:span><text:span text:style-name="T404">Endverbleibserklärung</text:span><text:span text:style-name="T394"> ab, die den Auflagen der Behörden Rechnung trug - auf dem Papier: Die kritischen mexikanischen Bundesstaaten wurden einfach von der Empfängerliste heruntergenommen. Fertig. Die Beamten waren damit zufrieden. Heckler &amp; Koch hielt sich aber nicht an diese "Endverbleibserklärung". Mitarbeiter präsentierten das G36, zum Beispiel im Tabu-Bundesstaat Jalisco, wo es niemals hingelangen durfte. Die örtliche Polizei bedankte sich per Urkunde bei Heckler &amp; Koch. Einen Verdacht schöpften die deutschen Ausfuhrkontrolleure nicht. Das Amt machte es Heckler &amp; Koch leicht - sehr leicht - wie die Doku herausfindet. Lag das womöglich daran, dass das BAFA dem Bundeswirtschaftsministerium untersteht? Das Ministerium will schließlich in erster Linie die deutsche Wirtschaft fördern und nicht die Welt vor Waffen schützen. Drückten die Kontrolleure bewusst vor den warnenden Berichten von Uno, Amnesty International und Auswärtigem Amt die Augen zu, um ein Exportgeschäft nicht zu behindern? Oder hatte Heckler &amp; Koch gar Einfluss auf die Politik genommen, um das Geschäft trotz der K.O.-Auflagen doch noch über die Bühne zu bekommen? Diesen Fragen geht der Film nach.<text:line-break/></text:span></text:p>
          </table:table-cell>
          <table:table-cell table:style-name="Tabelle1.C2" office:value-type="string">
            <text:p text:style-name="P756">58:22</text:p>
          </table:table-cell>
        </table:table-row>
        <table:table-row>
          <table:table-cell table:style-name="Tabelle1.A2" office:value-type="string">
            <text:p text:style-name="P651">VV249-01</text:p>
          </table:table-cell>
          <table:table-cell table:style-name="Tabelle1.A2" office:value-type="string">
            <text:p text:style-name="P778"><text:span text:style-name="T977">06/oder07/03/18/</text:span><text:span text:style-name="T976">3,1MB/</text:span>dlr-dlf_ <text:span text:style-name="T894">Sta</text:span><text:span text:style-name="T895">b</text:span><text:span text:style-name="T894">sstelle </text:span><text:span text:style-name="T973"><text:s/></text:span><text:span text:style-name="T894">Umweltkriminalität</text:span><text:span text:style-name="T974"> <text:line-break/>soll abgeschaf</text:span><text:span text:style-name="T966">f</text:span><text:span text:style-name="T974">t werden. Dazu Jürgen </text:span><text:span text:style-name="T188">Döffner.</text:span><text:span text:style-name="T974"> Die Befürworter: ...sie befasste sich mit Greifvögeln und seltene Tierarten, das wars schon! WDR Recherchen zeigen ein anderes Bild! Das kleine Team war an der Aufklärung zahlreichen großen Umweltskandalen beteiligt. Das bestätigt auch Sebastian </text:span><text:span text:style-name="T188">Fiedler</text:span><text:span text:style-name="T974"> Vors. Bund deutscher Kriminalbeamter. </text:span><text:span text:style-name="T981">Dazu Bärbel </text:span><text:span text:style-name="T264">Höhn</text:span><text:span text:style-name="T981">, Gründerin sieht in der Zerschlagung der Staatsstelle ein falsches Signal! </text:span><text:span text:style-name="T264">Höhn</text:span><text:span text:style-name="T981"> sieht auch Para</text:span><text:span text:style-name="T982">l</text:span><text:span text:style-name="T981">lelen zur Steuerkriminalität, damals hat SPD schärfere Gesetze <text:s/>mit dem Hinweis auf den Wirtschaftsstandort NRW verweigert.</text:span></text:p>
            <text:p text:style-name="P372"/>
            <text:p text:style-name="P778"/>
          </table:table-cell>
          <table:table-cell table:style-name="Tabelle1.C2" office:value-type="string">
            <text:p text:style-name="P665">03:11</text:p>
          </table:table-cell>
        </table:table-row>
        <table:table-row>
          <table:table-cell table:style-name="Tabelle1.A2" office:value-type="string">
            <text:p text:style-name="P650">VV249-02</text:p>
          </table:table-cell>
          <table:table-cell table:style-name="Tabelle1.A2" office:value-type="string">
            <text:p text:style-name="P778"><text:span text:style-name="T977">06/oder07/03/18/</text:span><text:span text:style-name="T976">13,3MB/</text:span>dlr-dlf <text:s text:c="7"/><text:span text:style-name="T845">BRD-Militäreinsätze</text:span><text:span text:style-name="T883"> <text:s text:c="2"/></text:span><text:span text:style-name="T782">sehr sehr wichtig!</text:span></text:p>
            <text:p text:style-name="P654"><text:span text:style-name="T1581">Frank</text:span><text:span text:style-name="T185"> Kapelan. </text:span><text:span text:style-name="T117">Stabilisierung des Irak</text:span> KriegsMin. von der<text:span text:style-name="T117"> Leyen </text:span>BW will jetzt beraten, wie baut man ein Ministerium auf, eine militärische Versorgung für Soldaten, mit zwei Standbeinen eins in der Regierung <text:span text:style-name="T117">Bagdad</text:span> und eins in <text:span text:style-name="T117">Erbil</text:span><text:span text:style-name="T711"> (...da wo das Öl fließt!).</text:span><text:span text:style-name="T1267"> Afghanistan wird auch verlängert. Truppenverstärkung von 980 auf 1300, weil die Sicherheitslage sich verschlechtert hat. Dazu S. </text:span><text:span text:style-name="T1315">Gabriel</text:span><text:span text:style-name="T1267">: </text:span><text:span text:style-name="T1436">„wir brauchen mehr Soldaten um die Sicherheit der eigenen Soldaten zu gewährleisten! ...allein durch Polizei und Militär wird sich das Land nicht befrieden lassen.“</text:span></text:p>
            <text:p text:style-name="P803">...na sowas!<text:span text:style-name="T1377"> Ex KriegsMin. </text:span><text:span text:style-name="T1357">Rühe</text:span><text:span text:style-name="T1377"> CDU warnt, spricht von einer Verbeugung vor der NATO aber </text:span><text:soft-page-break/><text:span text:style-name="T1377">insgesamt verzettele sich die Armee.</text:span><text:span text:style-name="T1390">Auch </text:span><text:span text:style-name="T1369">Nord-Mali</text:span><text:span text:style-name="T1390"> wird Wartungspersonal mit 100soldaten Aufgestockt.</text:span></text:p>
            <text:p text:style-name="Preformatted_20_Text"><text:span text:style-name="T403">M</text:span><text:span text:style-name="T402">artin </text:span><text:span text:style-name="T432">Z</text:span><text:span text:style-name="T431">agatta</text:span><text:span text:style-name="T402">, </text:span><text:span text:style-name="T327">i</text:span><text:span text:style-name="T325">m Gespräch mit Rüdiger</text:span><text:span text:style-name="T431"> Lukasen</text:span><text:span text:style-name="T325"> Verteidigungspolitischer Sprecher der </text:span><text:span text:style-name="T431">AfD</text:span><text:span text:style-name="T325"> </text:span><text:span text:style-name="T324">ex </text:span><text:span text:style-name="T326">Oberst</text:span><text:span text:style-name="T324"> der BW</text:span><text:span text:style-name="T325"> . </text:span><text:span text:style-name="T326">Warum lehnen sie die Auslandseinsätze jetzt ab? </text:span><text:span text:style-name="T431">Lukasen: </text:span><text:span text:style-name="T326">grundsätzlich nicht alle!</text:span></text:p>
            <text:p text:style-name="P779"><text:span text:style-name="T963">Herr </text:span><text:span text:style-name="T186">Z</text:span><text:span text:style-name="T117">agatta</text:span><text:span text:style-name="T963"> i</text:span><text:span text:style-name="T770">st der Meinung die Peschmerger hätte geholfen den IS zu besiegen ...ja wo denn? wie denn?</text:span><text:span text:style-name="T1404"> </text:span><text:span text:style-name="T1315">Lukasen</text:span><text:span text:style-name="T1397">: </text:span><text:span text:style-name="T1404">warnt davor das dadurcuh die BW Teil der Kriegshandlungen wird. .</text:span><text:span text:style-name="T770">..was ja auch stimmt! </text:span><text:span text:style-name="T100">Z</text:span><text:span text:style-name="T96">agatta</text:span><text:span text:style-name="T99">: <text:s/></text:span><text:span text:style-name="T1404">Wie ist das in Syrien? <text:s/></text:span><text:span text:style-name="T1315">Lukasen: </text:span><text:span text:style-name="T1404">die Ergebnisse können auch anders erzeugt werden. </text:span><text:span text:style-name="T1344">Zaretta</text:span><text:span text:style-name="T1404">: da herrscht ja Empörung über Syrienreise der AfD und einem Treffen mit dem </text:span><text:span text:style-name="T1344">Großmufti</text:span><text:span text:style-name="T1404">, der mit Terroranschlägen gedroht hat. Stellt sich die AfD damit nicht ins Abseits? <text:s/></text:span><text:span text:style-name="T1315">Lukasen: </text:span><text:span text:style-name="T1397">..</text:span><text:span text:style-name="T1405">nein ich kann mir vorstellen das die Kollegen die nach Syrien gereist sind, ein Lagebild zurückbringen, was einigen nicht passt. </text:span><text:span text:style-name="T1345">L</text:span><text:span text:style-name="T1344">aretta</text:span><text:span text:style-name="T1404">:...</text:span><text:span text:style-name="T1405">was soll das für ein Lagebild sein? <text:s/></text:span><text:span text:style-name="T1315">Lukasen</text:span><text:span text:style-name="T1397">: </text:span><text:span text:style-name="T1405">das sich der Konflikt vielleicht anders darstellt. </text:span><text:span text:style-name="T1345">L</text:span><text:span text:style-name="T1344">aretta </text:span><text:span text:style-name="T1345">fragt, ganz harmlos::</text:span><text:span text:style-name="T1404">...</text:span><text:span text:style-name="T1405">aber kann man da mit jemandem reden zu Terror „Tod und Teufel“ aufgerufen hat, sind das Gesprächspartner? </text:span><text:span text:style-name="T771">...na klar! wer nicht sprechen will muss kämpfen! Ein absolut falsches Vorgehen! das war schon im Kampf gegen die RAF falsch! es ist ein Verbrechen nicht mit radikalen Gegnern sprechen zu wollen! <text:s/></text:span><text:span text:style-name="T1315">Lukasen </text:span><text:span text:style-name="T1345">flüchtet sich aus der Situation! </text:span><text:span text:style-name="T787">der </text:span><text:span text:style-name="T788">Zaretta</text:span><text:span text:style-name="T770">:</text:span><text:span text:style-name="T771">hat offensichtlich versucht den AfDler in eine Falle zu locken. Die AfDler wollen nur die vom </text:span><text:span text:style-name="T787">Assad</text:span><text:span text:style-name="T771"> kontrollierten </text:span><text:span text:style-name="T773">G</text:span><text:span text:style-name="T771">ebiete besuchen, wie kann man sich da ein Bild machen? Fragt</text:span><text:span text:style-name="T787"> </text:span><text:span text:style-name="T100">Z</text:span><text:span text:style-name="T96">agatta</text:span><text:span text:style-name="T771"> hinterfottig. </text:span><text:span text:style-name="T780">Welcher Journalist der BRD berichtet denn z.Z. aus umkämpften Gebieten in Syrien, Afghanistan, Mali? Die sitzen doch alle weit weg und bedienen sich ihrer Informanten!</text:span><text:span text:style-name="T771"> </text:span><text:span text:style-name="T1406">dann die Flüchtlingsfrage. </text:span><text:span text:style-name="T772">zum Abschluss nochmal der Vorwurf : </text:span><text:span text:style-name="T1406">die AfD sich mit der Täterklicke trifft während Bomben und <text:s/>Giftgas von Diktator Assad eingesetzt werden. (</text:span><text:span text:style-name="T772">das mit dem Giftgas ist immer noch nicht bewiesen Herr </text:span><text:span text:style-name="T100">Z</text:span><text:span text:style-name="T96">agatta</text:span><text:span text:style-name="T772">!) </text:span><text:span text:style-name="T106">Z</text:span><text:span text:style-name="T105">agatta </text:span><text:span text:style-name="T106">reichlich hinterhältig!</text:span><text:span text:style-name="T107"> </text:span><text:span text:style-name="T1357">Lukasen <text:s/></text:span><text:span text:style-name="T1410">reagiert das erstemal und fair,auf „das in die Eckestellen“ </text:span><text:span text:style-name="T1371">der AfD. <text:line-break/></text:span><text:span text:style-name="T1409">M</text:span><text:span text:style-name="T1408">artin </text:span><text:span text:style-name="T1370">Z</text:span><text:span text:style-name="T1357">agatta </text:span><text:span text:style-name="T1411">(bF)</text:span><text:span text:style-name="T1357">: </text:span><text:span text:style-name="T1408">...</text:span><text:span text:style-name="T1410">dann </text:span><text:span text:style-name="T1409">machen wir einen Punkt und </text:span><text:span text:style-name="T1410">bleiben bei der </text:span><text:span text:style-name="T1412">V</text:span><text:span text:style-name="T1410">erteidigungspolitik: </text:span><text:span text:style-name="T1409">was ist mit </text:span><text:span text:style-name="T1410">A</text:span><text:span text:style-name="T1409">fghanistan. </text:span><text:span text:style-name="T1410">da müssten sie sich doch freuen wenn die Bundeswehr dort Fluchtursachen bekämpft! </text:span><text:span text:style-name="T781">...die BW hat nie und nirgendwo Fluchtursachen bekämpft, eher befördert! </text:span><text:span text:style-name="T777">Dazu <text:s/></text:span><text:span text:style-name="T1357">Lukasen: </text:span><text:span text:style-name="T1410">sie bekämpf</text:span><text:span text:style-name="T1413">t</text:span><text:span text:style-name="T1410"> die Fluchtursachen ja nur indirekt. D.H. sie unterstützt beim Capasitybuilding. Seit 16Jahren kein nachhaltiger Erfolg! Wir fordern von der Regierung eine tragfähige Strategie. </text:span><text:span text:style-name="T1409">M</text:span><text:span text:style-name="T1408">artin </text:span><text:span text:style-name="T1370">Z</text:span><text:span text:style-name="T1357">agatta</text:span><text:span text:style-name="T1408"> </text:span><text:span text:style-name="T1410">hebt dann nochmal auf US-</text:span><text:span text:style-name="T1371">Tramps</text:span><text:span text:style-name="T1410"> Forderung mehr Unterstützung von den NATO-Partnern ab, mit frage ist das richtig oder falsch, sollten wir da mitgehen? </text:span><text:span text:style-name="T777"><text:s/></text:span><text:span text:style-name="T1357">Lukasen: </text:span><text:span text:style-name="T1410">die BRD </text:span><text:span text:style-name="T1371">Steinmeier </text:span><text:span text:style-name="T1410">hat sich im Vertrag von Wales verpflichtet, einen größeren Beitrag zu leisten.</text:span></text:p>
            <text:p text:style-name="P778"/>
          </table:table-cell>
          <table:table-cell table:style-name="Tabelle1.C2" office:value-type="string">
            <text:p text:style-name="P655">13:54</text:p>
          </table:table-cell>
        </table:table-row>
        <table:table-row>
          <table:table-cell table:style-name="Tabelle1.A2" office:value-type="string">
            <text:p text:style-name="P653">VV249-03</text:p>
          </table:table-cell>
          <table:table-cell table:style-name="Tabelle1.A2" office:value-type="string">
            <text:p text:style-name="P652"><text:span text:style-name="T45">06/oder07/03/18/</text:span><text:span text:style-name="T28">2,3MB/</text:span>dlr-dlf_ <text:s text:c="9"/><text:span text:style-name="T845">der Sparkassenverband</text:span></text:p>
            <text:p text:style-name="P656">Nachfolger für den Sparkassenverband Helmut <text:span text:style-name="T117">Schleweis </text:span>zieht das erstemal Bilanz. Dazu Mischa <text:span text:style-name="T117">Ehrhardt ...Schleweis </text:span><text:span text:style-name="T711">bringt Leerwaaf! </text:span><text:span text:style-name="T1267">Sparkurs und brummendes Wertpapiergeschäft </text:span><text:span text:style-name="T711">(sollten Sparkassen doch nicht machen,oder?) </text:span><text:span text:style-name="T1267">Einsparungen werden weiter Thema sein!</text:span><text:line-break/></text:p>
          </table:table-cell>
          <table:table-cell table:style-name="Tabelle1.C2" office:value-type="string">
            <text:p text:style-name="P657">02:24</text:p>
          </table:table-cell>
        </table:table-row>
        <table:table-row>
          <table:table-cell table:style-name="Tabelle1.A2" office:value-type="string">
            <text:p text:style-name="P367"/>
          </table:table-cell>
          <table:table-cell table:style-name="Tabelle1.A2" office:value-type="string">
            <text:p text:style-name="P367"/>
          </table:table-cell>
          <table:table-cell table:style-name="Tabelle1.C2" office:value-type="string">
            <text:p text:style-name="P299"/>
          </table:table-cell>
        </table:table-row>
        <table:table-row>
          <table:table-cell table:style-name="Tabelle1.A2" office:value-type="string">
            <text:p text:style-name="P367"/>
          </table:table-cell>
          <table:table-cell table:style-name="Tabelle1.A2" office:value-type="string">
            <text:p text:style-name="P367"/>
          </table:table-cell>
          <table:table-cell table:style-name="Tabelle1.C2" office:value-type="string">
            <text:p text:style-name="P299"/>
          </table:table-cell>
        </table:table-row>
        <table:table-row>
          <table:table-cell table:style-name="Tabelle1.A2" office:value-type="string">
            <text:p text:style-name="P293"/>
          </table:table-cell>
          <table:table-cell table:style-name="Tabelle1.A2" office:value-type="string">
            <text:p text:style-name="P430">VV254_<text:span text:style-name="T1507">frei</text:span></text:p>
          </table:table-cell>
          <table:table-cell table:style-name="Tabelle1.C2" office:value-type="string">
            <text:p text:style-name="P299"/>
          </table:table-cell>
        </table:table-row>
        <table:table-row>
          <table:table-cell table:style-name="Tabelle1.A2" office:value-type="string">
            <text:p text:style-name="P293"/>
          </table:table-cell>
          <table:table-cell table:style-name="Tabelle1.A2" office:value-type="string">
            <text:p text:style-name="P311"/>
          </table:table-cell>
          <table:table-cell table:style-name="Tabelle1.C2" office:value-type="string">
            <text:p text:style-name="P299"/>
          </table:table-cell>
        </table:table-row>
        <table:table-row>
          <table:table-cell table:style-name="Tabelle1.A2" office:value-type="string">
            <text:p text:style-name="P661">VV256-01</text:p>
          </table:table-cell>
          <table:table-cell table:style-name="Tabelle1.A2" office:value-type="string">
            <text:p text:style-name="P432"><text:span text:style-name="T46">10/03/18/6,4MB</text:span><text:span text:style-name="T1583">/dlf- <text:s text:c="12"/></text:span><text:span text:style-name="T875">Russland vor der Wahl</text:span><text:line-break/><text:span text:style-name="T1582">Russland vor der Wahl am 18.03.2018 <text:s text:c="24"/>Reportage Sabine </text:span><text:span text:style-name="T187">Adler</text:span></text:p>
            <text:p text:style-name="P658"><text:span text:style-name="T117">Die Putin-Gegner: alles läuft nach Plan</text:span>, <text:s/>erklang nach der gefälschten Präsidentschaftswahl 2012. Die Aufrechten diese Landes werden angefeindet, wie noch nie in diesem Lande seit dem Zusammenbruch der UDSSR. Mitarbeiter <text:span text:style-name="T117">Pjotr Iwanov</text:span> der Menschenrechtsorganisation <text:span text:style-name="T117">Memorial. </text:span><text:span text:style-name="T1583">Schulung für Wahlbeobachter.</text:span> <text:span text:style-name="T1583">Ob und wie die Wahl gefälscht wird.</text:span> <text:span text:style-name="T85">leichte AGITPROP</text:span></text:p>
            <text:p text:style-name="P805"/>
            <text:p text:style-name="P432"><text:span text:style-name="T1583">VV256-02_</text:span><text:span text:style-name="T46">10/03/18/</text:span><text:span text:style-name="T47">3</text:span><text:span text:style-name="T46">MB</text:span><text:span text:style-name="T1583">/dlf- <text:s text:c="12"/></text:span><text:span text:style-name="T875">Nachrichten <text:s text:c="17"/></text:span><text:span text:style-name="T47">naja!</text:span></text:p>
            <text:p text:style-name="P659"/>
          </table:table-cell>
          <table:table-cell table:style-name="Tabelle1.C2" office:value-type="string">
            <text:p text:style-name="P660">06:40</text:p>
          </table:table-cell>
        </table:table-row>
        <table:table-row>
          <table:table-cell table:style-name="Tabelle1.A2" office:value-type="string">
            <text:p text:style-name="P370"/>
          </table:table-cell>
          <table:table-cell table:style-name="Tabelle1.A2" office:value-type="string">
            <text:p text:style-name="P430"/>
          </table:table-cell>
          <table:table-cell table:style-name="Tabelle1.C2" office:value-type="string">
            <text:p text:style-name="P299"/>
          </table:table-cell>
        </table:table-row>
        <table:table-row>
          <table:table-cell table:style-name="Tabelle1.A2" office:value-type="string">
            <text:p text:style-name="P1031">VV257</text:p>
          </table:table-cell>
          <table:table-cell table:style-name="Tabelle1.A2" office:value-type="string">
            <text:p text:style-name="P437"><text:span text:style-name="T1171">1</text:span><text:span text:style-name="T1170">0/03/</text:span><text:span text:style-name="T1171">18/</text:span><text:span text:style-name="T1174">618M</text:span><text:span text:style-name="T1173">B/</text:span><text:span text:style-name="T1107">arte - <text:s text:c="5"/></text:span><text:span text:style-name="T1126">Mit offenen Karten</text:span></text:p>
            <text:p text:style-name="P1080">Kurdischer Staat oder kurdische Staaten? <text:s/><text:span text:style-name="T950"><text:s/>Moderation: Emilie</text:span> Aubry</text:p>
            <text:p text:style-name="P438"> Kurdistan bedeutet so viel wie „Land der Kurden“. Doch die 32 bis 35 Millionen Kurden sind das größte Volk der Erde ohne eigenen Staat. „Mit offenen Karten“ beleuchtet das Schicksal dieses Volks <text:soft-page-break/>mit seiner langen Geschichte. Aus historischen und geopolitischen Gründen leben die Kurden heute zerstreut in der Türkei, im Iran, in Irak und Syrien. Kann die Unterstützung der Kurden durch die Großmächte deren Kampf gegen die Terrororganisation Islamischer Staat überdauern? Ist ein unabhängiger Kurdenstaat ohne Krieg denkbar? Oder liegt die Lösung eventuell in mehreren kurdischen Staaten?</text:p>
          </table:table-cell>
          <table:table-cell table:style-name="Tabelle1.C2" office:value-type="string">
            <text:p text:style-name="P515">12:06</text:p>
          </table:table-cell>
        </table:table-row>
        <table:table-row>
          <table:table-cell table:style-name="Tabelle1.A2" office:value-type="string">
            <text:p text:style-name="P1035">VV258</text:p>
          </table:table-cell>
          <table:table-cell table:style-name="Tabelle1.A2" office:value-type="string">
            <text:p text:style-name="P431"><text:span text:style-name="T1192">1</text:span><text:span text:style-name="T1193">0/03/</text:span><text:span text:style-name="T1192">18/</text:span><text:span text:style-name="T1194">80MB/</text:span><text:span text:style-name="T1171">ndr-info <text:s/></text:span><text:span text:style-name="T1132"><text:s/></text:span><text:span text:style-name="T1133">STREITKRÄFTE UND STRATEGIEN</text:span><text:span text:style-name="T1175"> <text:s/>Joachim Hagen</text:span></text:p>
            <text:p text:style-name="P1034">&gt;<text:span text:style-name="T117">Präsidentenwahl in Russland</text:span> – Mit Folgen für Putins Außenpolitik? Interview mit Prof. </text:p>
            <text:p text:style-name="P1034">Hans-Henning Schröder </text:p>
            <text:p text:style-name="P1034">&gt;<text:span text:style-name="T117">Waffen für die Welt</text:span> – Rüstungsexportoffensive der USA? </text:p>
            <text:p text:style-name="P1034">&gt;US-Kampfflugzeug als Alternative? Luftwaffe auf der Suche nach einem Tornado- </text:p>
            <text:p text:style-name="P1034">Nachfolger<text:line-break/></text:p>
          </table:table-cell>
          <table:table-cell table:style-name="Tabelle1.C2" office:value-type="string">
            <text:p text:style-name="P516">28:00</text:p>
          </table:table-cell>
        </table:table-row>
        <table:table-row>
          <table:table-cell table:style-name="Tabelle1.A2" office:value-type="string">
            <text:p text:style-name="P1023">VV259</text:p>
          </table:table-cell>
          <table:table-cell table:style-name="Tabelle1.A2" office:value-type="string">
            <text:p text:style-name="P439"><text:span text:style-name="T1192">11</text:span><text:span text:style-name="T1193">/03/</text:span><text:span text:style-name="T1192">18/</text:span><text:span text:style-name="T1194">182MB/</text:span><text:span text:style-name="T1107">SWR2 Wissen_ Aula - </text:span><text:span text:style-name="T1126">Teilhabe als Versprechen</text:span><text:span text:style-name="T1107"> </text:span></text:p>
            <text:p text:style-name="P774"><text:span text:style-name="T1139">Wie ticken Smartphone </text:span><text:span text:style-name="T117">Gesellschaften?</text:span> <text:s text:c="4"/>Gespräch mit Isabell Otto</text:p>
            <text:p text:style-name="P781">Das Smartphone verspricht Gemeinschaftsgefühle mit Likes, Followern, vermeintlichen Facebook</text:p>
            <text:p text:style-name="P781">Freunden, mit vielen Sternchen und guten Noten. <text:span text:style-name="T1680">Doch was macht diese digitalen Gemeinschaften </text:span></text:p>
            <text:p text:style-name="P781"><text:span text:style-name="T1680">genau aus, basieren sie auf Wettbewerb und auf oberflächlichen Bündnissen,</text:span> die sehr schnell auch </text:p>
            <text:p text:style-name="P781">wieder aufgelöst werden können? Isabell <text:span text:style-name="T117">Otto,</text:span> Professorin für Medienwissenschaft an der Universität <text:span text:style-name="T967">Konstanz, hat diese neuen Formen von Gemeinschaften un</text:span><text:span text:style-name="T968">tersucht.</text:span></text:p>
            <text:p text:style-name="P750"/>
          </table:table-cell>
          <table:table-cell table:style-name="Tabelle1.C2" office:value-type="string">
            <text:p text:style-name="P516">30:00</text:p>
          </table:table-cell>
        </table:table-row>
        <table:table-row>
          <table:table-cell table:style-name="Tabelle1.A2" office:value-type="string">
            <text:p text:style-name="P1023">VV260</text:p>
          </table:table-cell>
          <table:table-cell table:style-name="Tabelle1.A2" office:value-type="string">
            <text:p text:style-name="P1023"><text:span text:style-name="T826">11</text:span><text:span text:style-name="T827">/03/</text:span><text:span text:style-name="T826">18/</text:span><text:span text:style-name="T828">138MB/</text:span>WDR 5 - Dok 5 <text:s text:c="15"/><text:span text:style-name="T845"><text:s/>Krebsheiler <text:line-break/></text:span><text:span text:style-name="T117">Das Geschäft mit der Hoffnung <text:s text:c="5"/></text:span>von Martina Keller <text:s text:c="4"/>WDR/DLF/NDR 2018</text:p>
            <text:p text:style-name="P1024">Ein Heilpraktiker aus Brüggen Bracht behandelte schwerstkranke Krebspatienten mit einem nicht nach dem Arzneimittelrecht zugelassenen Wirkstoff. Drei Patienten starben, die Staatsanwaltschaft ermittelt. Ob Anklage erhoben werden kann, ist ungewiss.<text:line-break/><text:span text:style-name="T117">Naturheilkunde mit Vitaminpillen</text:span><text:line-break/>Die Tragödie ist kein Einzelfall. Jeder zweite Krebspatient - so eine Schätzung - greift auf Angebote von alternativen Heilern zurück. Die Ausbildung von Heilpraktikern ist nicht geregelt. Sie müssen beim Gesundheitsamt einen Test über elementare medizinische Kenntnisse absolvieren, praktische Fähigkeiten werden meist nicht überprüft. Trotzdem dürfen sie selbsterfundene Rezepturen verab- reichen und vieles, wofür Ärzte oder Pflegepersonal eine lange Ausbildung brauchen wie Krankheiten diagnostizieren und Spritzen geben. Die Wirksamkeit alternativer Krebstherapien ist meist nicht belegt, manche schaden den Patienten sogar. Was treibt Krebskranke in die Arme alternativer Heiler? Was unternimmt die Politik, um Patienten vor lebensgefährlichen Auswüchsen zu schützen?<text:line-break/>Redaktion: Dorothea Runge</text:p>
            <text:p text:style-name="P435"/>
          </table:table-cell>
          <table:table-cell table:style-name="Tabelle1.C2" office:value-type="string">
            <text:p text:style-name="P516">55:06</text:p>
          </table:table-cell>
        </table:table-row>
        <table:table-row>
          <table:table-cell table:style-name="Tabelle1.A2" office:value-type="string">
            <text:p text:style-name="P293"/>
          </table:table-cell>
          <table:table-cell table:style-name="Tabelle1.A2" office:value-type="string">
            <text:p text:style-name="P433"/>
          </table:table-cell>
          <table:table-cell table:style-name="Tabelle1.C2" office:value-type="string">
            <text:p text:style-name="P299"/>
          </table:table-cell>
        </table:table-row>
        <table:table-row>
          <table:table-cell table:style-name="Tabelle1.A2" office:value-type="string">
            <text:p text:style-name="P456">VV262</text:p>
          </table:table-cell>
          <table:table-cell table:style-name="Tabelle1.A2" office:value-type="string">
            <text:p text:style-name="P455"><text:span text:style-name="T811">12</text:span><text:span text:style-name="T827">/03/</text:span><text:span text:style-name="T811">18/</text:span><text:span text:style-name="T828">3,1MB/</text:span><text:span text:style-name="T28">S</text:span>WR2- <text:s text:c="13"/><text:span text:style-name="T845">Nachrichten</text:span></text:p>
            <text:p text:style-name="P662">&gt;Durch den Milliarden Deal<text:span text:style-name="T117"> RWE</text:span> und <text:span text:style-name="T117">e-on</text:span> fallen offenbar tausende Jobs weg! Aber auch gleichzeitig tausende neue entstehen <text:span text:style-name="T117">könnten!</text:span></text:p>
            <text:p text:style-name="P662"><text:span text:style-name="T117">&gt;Russland </text:span>wehrt sich hinter den <text:span text:style-name="T117">Skripal </text:span>Giftanschlag zu stecken. Russ. Sprecherin bezieht sich auf die Rede von PrämMin. <text:span text:style-name="T117">May.</text:span> Sie fordert Antwort.<text:line-break/>&gt;<text:span text:style-name="T117">Nigeria,</text:span> nach der Entführung von 110 Schülerinnen strebt die Regierung Verhandlungen an. Vermutlich von <text:span text:style-name="T117">Boko Haram</text:span> entführt.</text:p>
            <text:p text:style-name="P662">&gt;<text:span text:style-name="T117">LAG-Niedersachsen </text:span>hat die Kündigung eines mutmaßlichen Islamisten durch <text:span text:style-name="T117">VW</text:span> für unwirksam erklärt. Ein bloßer verdacht sei kein Kündigungsgrund.<text:line-break/>&gt;Mitte-Rhein-Brückenbau kann weitergehen.</text:p>
            <text:p text:style-name="P663">&gt;<text:span text:style-name="T117">SS-Mann</text:span> Oskar<text:span text:style-name="T117"> Grüning</text:span> Buchhalter von Auschwitz. gestorben. <text:span text:style-name="T1584">Beihilfe zum Mord in </text:span>300tsd. <text:span text:style-name="T1584">Fällen 2015 <text:s/>zu 4jahren Haft.<text:line-break/>&gt;Sport + Wetter</text:span></text:p>
            <text:p text:style-name="P454"/>
          </table:table-cell>
          <table:table-cell table:style-name="Tabelle1.C2" office:value-type="string">
            <text:p text:style-name="P664">03:14</text:p>
          </table:table-cell>
        </table:table-row>
        <table:table-row>
          <table:table-cell table:style-name="Tabelle1.A2" office:value-type="string">
            <text:p text:style-name="P1023">VV263</text:p>
          </table:table-cell>
          <table:table-cell table:style-name="Tabelle1.A2" office:value-type="string">
            <text:p text:style-name="P1023"><text:span text:style-name="T664">12</text:span><text:span text:style-name="T655">/03/</text:span><text:span text:style-name="T664">18/</text:span><text:span text:style-name="T665">701MB/</text:span>3sat - NETZ NATUR -<text:span text:style-name="T845"> Unsere Verwandten im Wasser</text:span></text:p>
            <text:p text:style-name="P1024"><text:soft-page-break/>"NETZ NATUR" zeigt, wie eng Fische mit dem Menschen verwandt sind, und kommt zum Schluss: Was den Fischen schadet, kann auch für uns nicht gut sein. "Damals gab es hier im Doubs so unglaublich viele Insektenlarven im Wasser, dass eine Forelle nur das Maul zu öffnen und den Kopf zu drehen brauchte, um zu fressen. Und so gab es denn auch unglaublich viele Forellen!", sagt der renommierte Fischfotograf Michel Roggo. Mit seinen abenteuerlichen Konstruktionen großformatiger Kameras, die er an langen Stangen in reißende Flüsse oder stille Wasser führt oder die er zwischen Steinen festklemmt und so die Linse ganz nahe an die scheuen Fische heranbringt, gelingen ihm atemberaubende, hautnahe Porträts von Fischen. Er ist der Meister der grandiosen Ästhetik fremder Lebewesen in ihrem Element.Mit solchen Bildern führt "NETZ NATUR" ins Reich der heimischen Fische und stellt einen verblüffenden Vergleich an: Eine frisch geschlüpfte Forelle sieht einem vier Wochen alten menschlichen Embryo verblüffend ähnlich. Und das ist kein Zufall, denn dass wir als Embryonen im Mutterleib in einer milden Salzwasserlösung schwimmen, weist darauf hin, dass unsere Stammesgeschichte vor rund 400 Millionen Jahren mit den ersten Fischen im Wasser begann. Zwar leben wir inzwischen nach der Geburt auf dem Trockenen, doch unsere gesamte Embryonalentwicklung findet noch immer in einer Art "Aquarium", in der Fruchtblase im Fruchtwasser, statt - im Element der Fische. Wenn Michel Roggo heute an dem kleinen Fluß Doubs an der Grenze zwischen der Schweiz und Frankreich steht, hat er Mühe, einzelne große Insektenlarven, die Leibspeise der Forellen, unter den Steinen im Flussbett zu finden. Die Millionen von Insekten sind im Doubs weitgehend verschwunden. Und mit ihnen die Fische.<text:line-break/>"<text:span text:style-name="T1646">NETZ NATUR" besucht verschiedene Gewässer in der Schweiz und geht der Frage nach, was dahintersteckt, dass viele Fische große Mühe haben, zu überleben</text:span>. Fast überall sind sie in den letzten 30 Jahren massiv zurückgegangen. In den meisten Seen haben die Berufsfischer nur genügend Felchen in den Netzen, weil man mit künstlich erbrüteten Besatzfischen nachhilft. Auf dem Seegrund gibt es oft zu viel Schlamm und zu wenig Sauerstoff, als dass sich die Felchen natürlich fortpflanzen könnten. Noch stärker stehen Fische in den Fließgewässern unter Druck. Sei es, dass ihnen in den Gebirgsflüssen schlicht das Wasser fehlt, weil die Elektrizitätswerke mit dem Restwasser geizen. Oder sei es, dass die Flüsse verbaut, überdüngt oder vergiftet sind: Die Landwirtschaft hinterlässt im Wasser unsichtbare, aber gefährliche Spuren. Auch die Siedlungen leisten ihren Beitrag. Aus den Kläranlagen entweichen hoch potente Giftstoffe und Abbauprodukte von Medikamenten, die fatale Auswirkungen auf die Fische haben. Und schließlich haben die Fischer jahrhundertelang versucht, durch künstliche Aufzucht und Einsetzen von Jungfischen ihre Erträge zu steigern. Man weiß heute, dass dies die natürliche Fortpflanzung derart stört, dass die Populationen der Fische zusätzlich geschwächt werden. Fremde Fische, die zurzeit über den Rhein einwandern, sind zudem eine große Gefahr für einheimische Arten, und die Klimaerwärmung lässt Flüsse austrocknen oder so warm werden, dass etwa Forellen kaum noch Überlebenschancen haben.</text:p>
            <text:p text:style-name="P433"/>
          </table:table-cell>
          <table:table-cell table:style-name="Tabelle1.C2" office:value-type="string">
            <text:p text:style-name="P516">13:09</text:p>
          </table:table-cell>
        </table:table-row>
        <table:table-row>
          <table:table-cell table:style-name="Tabelle1.A2" office:value-type="string">
            <text:p text:style-name="P442">V264</text:p>
          </table:table-cell>
          <table:table-cell table:style-name="Tabelle1.A2" office:value-type="string">
            <text:p text:style-name="P442"><text:span text:style-name="T664">12</text:span><text:span text:style-name="T655">/03/</text:span><text:span text:style-name="T664">18/</text:span><text:span text:style-name="T665">84MB/</text:span>ARD-alpha - Alles Wissen <text:s text:c="13"/><text:span text:style-name="T866">Spinnenseide</text:span></text:p>
            <text:p text:style-name="P15">Seiden-Proteine</text:p>
            <text:p text:style-name="P435">..<text:span text:style-name="T1526">keine Fiktion, sondern schon als Inplantatsbeschichtung getestet. Mit 3d-drucker auch gemixt verarbeitet, als Herzmuskelstrang beleben lässt. </text:span></text:p>
            <text:p text:style-name="P433"/>
          </table:table-cell>
          <table:table-cell table:style-name="Tabelle1.C2" office:value-type="string">
            <text:p text:style-name="P537">02:15</text:p>
          </table:table-cell>
        </table:table-row>
        <table:table-row>
          <table:table-cell table:style-name="Tabelle1.A2" office:value-type="string">
            <text:p text:style-name="P443">VV265</text:p>
          </table:table-cell>
          <table:table-cell table:style-name="Tabelle1.A2" office:value-type="string">
            <text:p text:style-name="P435"><text:span text:style-name="T664">12</text:span><text:span text:style-name="T655">/03/</text:span><text:span text:style-name="T664">18/</text:span><text:span text:style-name="T665">811MB/</text:span>ARD-alpha - Alles Wissen <text:s/><text:span text:style-name="T867">Resistente Bakterien (Keime)</text:span></text:p>
            <text:p text:style-name="P536"><text:span text:style-name="T28">In der </text:span><text:span text:style-name="T55">M</text:span><text:span text:style-name="T28">assentierhaltung geht seit Jahrzehnten nichts ohne Antibiotika! </text:span>Manchmal sogar vorbeugend, mit gravierenden Folgen. Bakterien sind immun gegen Antibiotika geworden! Eine Gefahr nicht nur für Menschen. Dazu Prof.Guido <text:span text:style-name="T117">Werner</text:span> Robert-Koch-Institut. Forschung: Übertragungswege von multiresistenten Bakterien vom Tier zum Menschen. MRSA- Keim. Wie entsteht eine Antibiotika Resistenz? <text:span text:style-name="T1527">Der“Superkeim“ und die Reserve-Antibiotika </text:span><text:span text:style-name="T149">Colistin,</text:span><text:span text:style-name="T1527"> aber auch der droht seine Wirkung zu verlieren. Gefahrenabschätzung von resistenten Darmbakterien. Prof. Lothar </text:span><text:span text:style-name="T149">Kreienbrock</text:span><text:span text:style-name="T1527">: Colistin wurde von einer chinesischen Arbeitsgruppe identifiziert. </text:span><text:span text:style-name="T149">Colistin</text:span><text:span text:style-name="T1527"> wurde aber über Jahre in der Tiermast verwendet. In rund 1/4 der Bestände sollen resistente Kolibakterien im Umlauf sein. Die wiederum auf den Menschen übertragen. Schlachthof, Küche, Tiernahrung. Deshalb seit 2014 genaue Vorgaben für Nutzung von Antibiotika.<text:line-break/>der </text:span><text:span text:style-name="T149">Label-Djungel, </text:span><text:span text:style-name="T1528">warum keine Klarheit wie z.B. in Dänemark? Wissen-Rätzel: 80% der Falter sind gefährdet. Wichtig zur Bestäubung und Nahrungsquelle für Vögel. Das</text:span><text:span text:style-name="T150"> Tierwohl-Label, </text:span><text:span text:style-name="T1528">die</text:span><text:span text:style-name="T150"> „Grünen-Herzen, </text:span><text:span text:style-name="T1528"><text:s/>es ließe sich viel ändern, wenn die Politik wollte! Dazu Dr. Madeleine </text:span><text:span text:style-name="T150">Martin: </text:span><text:soft-page-break/><text:span text:style-name="T1528">wir brauchen ein klares, verbindliches Label! Fa. </text:span><text:span text:style-name="T150">Lidl </text:span><text:span text:style-name="T1528">will Beispiel geben!</text:span></text:p>
            <text:p text:style-name="P536"><text:span text:style-name="T1529">Der </text:span><text:span text:style-name="T151">Stör</text:span><text:span text:style-name="T1529">: ein Wiederansiedlungsprojekt Dr. Jörn </text:span><text:span text:style-name="T151">Geßner</text:span><text:span text:style-name="T1529"> <text:s/>Mac-Pom, Freilassung der jungen Störe ins „Untere Odertal“.</text:span><text:line-break/></text:p>
          </table:table-cell>
          <table:table-cell table:style-name="Tabelle1.C2" office:value-type="string">
            <text:p text:style-name="P537">21:55</text:p>
          </table:table-cell>
        </table:table-row>
        <table:table-row>
          <table:table-cell table:style-name="Tabelle1.A2" office:value-type="string">
            <text:p text:style-name="P1025">VV266</text:p>
          </table:table-cell>
          <table:table-cell table:style-name="Tabelle1.A2" office:value-type="string">
            <text:p text:style-name="P1025"><text:span text:style-name="T664">12</text:span><text:span text:style-name="T655">/03/</text:span><text:span text:style-name="T664">18/</text:span><text:span text:style-name="T665">124MB/</text:span>KiKA - <text:span text:style-name="T845">Horseland_ die Pferderanch <text:s text:c="3"/></text:span><text:span text:style-name="T797">bullshit! <text:s/></text:span><text:span text:style-name="T799">für </text:span><text:span text:style-name="T798">Kiddi</text:span></text:p>
            <text:p text:style-name="P1026">39-teilige amerikanische Zeichentrickserie 2006-2008 | KiKA </text:p>
            <text:p text:style-name="P450"> Mittelpunkt der Serie ist die große Pferderanch „Horseland“, die in wunderschöner Landschaft gelegen ist. Täglich treffen sich hier die vier Freunde Sarah, Alma, Molly und Benny, um ihre freie Zeit mit ihren geliebten Pferden, Scarlet, Button, Calypso und Aztek, zu verbringen. Mit von der Partie sind außerdem die verwöhnten Schwestern Chloe und Zoe mit ihren Pferden Chili und Pepper. Die beiden legen großen Wert auf materielle Äußerlichkeiten, sind ziemlich von sich eingenommen und sorgen öfters ...<text:line-break/>34. Telefonitis</text:p>
            <text:p text:style-name="P433"/>
          </table:table-cell>
          <table:table-cell table:style-name="Tabelle1.C2" office:value-type="string">
            <text:p text:style-name="P517">02:38</text:p>
          </table:table-cell>
        </table:table-row>
        <table:table-row>
          <table:table-cell table:style-name="Tabelle1.A2" office:value-type="string">
            <text:p text:style-name="P436">VV267</text:p>
          </table:table-cell>
          <table:table-cell table:style-name="Tabelle1.A2" office:value-type="string">
            <text:p text:style-name="P435"><text:span text:style-name="T826">12</text:span><text:span text:style-name="T827">/03/</text:span><text:span text:style-name="T826">18/</text:span><text:span text:style-name="T828">54MB/</text:span>SWR2 Essay - <text:span text:style-name="T845">Der Staat im Staat - die Bundesbank </text:span></text:p>
            <text:p text:style-name="P457">Von Ulrike<text:span text:style-name="T117"> Herrmann <text:s text:c="7"/></text:span><text:span text:style-name="T228"><text:s text:c="77"/></text:span><text:span text:style-name="T117"><text:s/></text:span><text:span text:style-name="T110">sehr sehr</text:span><text:span text:style-name="T108"> </text:span><text:span text:style-name="T111">wichtig</text:span><text:span text:style-name="T110">!</text:span></text:p>
            <text:p text:style-name="P457">Deutschland ist eine Demokratie, doch eine Institution ist dem Zugriff des Parlaments entzogen: die Bundesbank. Sie ist „eine Art Staat im Staat“, wie es einst Bundesbank-Chef Karl Otto <text:span text:style-name="T117">Pöhl</text:span> formulierte. </text:p>
            <text:p text:style-name="P770">Die <text:span text:style-name="T117">Bundesbank</text:span> hat ungeheure Macht: <text:span text:style-name="T1241">Sie hat mehrere Kanzler direkt oder indirekt gestürzt</text:span>, Ludwig <text:span text:style-name="T117">Erhard</text:span> genauso wie Helmut <text:span text:style-name="T117">Schmidt</text:span>. </text:p>
            <text:p text:style-name="P770">Durch ihre Zinsentscheidungen hat die Bundesbank nicht nur mehrmals die Wirtschaftskrisen in Deutschland verschärft und Millionen Menschen in die Arbeitslosigkeit geschickt, sondern auch Nachbarländer ins Chaos gestürzt – sei es Frankreich, England oder Italien. </text:p>
            <text:p text:style-name="P770">Der britische Finanzjournalist David <text:span text:style-name="T117">Marsh</text:span> urteilte 1992 provokant: <text:span text:style-name="T1680">„Die Bundesbank hat die Wehrmacht als Deutschlands bekannteste und gefürchtetste Institution ersetzt“</text:span>. Sie „kontrolliert einen größeren Teil Europas als je ein deutsches Reich in der Geschichte“. </text:p>
            <text:p text:style-name="P770">Der Euro sollte die Antwort sein. Frankreich und Italien hofften, dass sie die Bundesbank entmachten könnten, wenn es eine Europäische Zentralbank<text:span text:style-name="T1713"> gibt</text:span></text:p>
            <text:p text:style-name="Preformatted_20_Text"/>
          </table:table-cell>
          <table:table-cell table:style-name="Tabelle1.C2" office:value-type="string">
            <text:p text:style-name="P665">56:48</text:p>
          </table:table-cell>
        </table:table-row>
        <table:table-row>
          <table:table-cell table:style-name="Tabelle1.A2" office:value-type="string">
            <text:p text:style-name="P1025">VV268</text:p>
          </table:table-cell>
          <table:table-cell table:style-name="Tabelle1.A2" office:value-type="string">
            <text:p text:style-name="P1025"><text:span text:style-name="T664">13</text:span><text:span text:style-name="T655">/03/</text:span><text:span text:style-name="T664">18/</text:span><text:span text:style-name="T665">2,5GB/</text:span>3sat - <text:s text:c="14"/><text:span text:style-name="T845">Atem der Götter - Der Wind</text:span></text:p>
            <text:p text:style-name="P880"><text:span text:style-name="T1040">Anmerkungen zu einem Naturphänomen</text:span><text:span text:style-name="T1002"> </text:span>Film von Peter Hackl</text:p>
            <text:p text:style-name="P450"> Vor 3000 Jahren dachten einige Völker, dass der Wind entsteht, wenn die Erde ein- und ausatmet. Andere waren sich sicher: Er ist der Atem der Götter. Seit Jahrtausenden ist er Energielieferant für den Menschen und treibt Segelboote und Windräder an. <text:span text:style-name="T1680">Die Dokumentation zeigt, was Wind eigentlich ist, wie er entsteht und wie unerlässlich er für das Leben des Menschen ist.</text:span> Gibt es Winde, die schneller sind als 500 Stundenkilometer? Was hat der Wind mit Poesie zu tun? Kann man 100 Drachen an einer Schnur zum Steigen bringen? Weht der Wind in der Stadt anders als auf dem Land? <text:s text:c="44"/><text:span text:style-name="T18">nette Drachen Konstruktionen!</text:span></text:p>
            <text:p text:style-name="P433"/>
          </table:table-cell>
          <table:table-cell table:style-name="Tabelle1.C2" office:value-type="string">
            <text:p text:style-name="P517">50:05</text:p>
          </table:table-cell>
        </table:table-row>
        <table:table-row>
          <table:table-cell table:style-name="Tabelle1.A2" office:value-type="string">
            <text:p text:style-name="P1027">VV269</text:p>
          </table:table-cell>
          <table:table-cell table:style-name="Tabelle1.A2" office:value-type="string">
            <text:p text:style-name="P1027"><text:span text:style-name="T664">13</text:span><text:span text:style-name="T655">/03/</text:span><text:span text:style-name="T664">18/</text:span><text:span text:style-name="T665">3,3GB/</text:span>PHOENIX - <text:span text:style-name="T1691"><text:s text:c="6"/></text:span><text:span text:style-name="T845">Sexy sinnlich polygam</text:span> - <text:line-break/><text:span text:style-name="T117">Frauenbilder im Senegal</text:span> <text:s/>Thema: Frauen der Welt <text:s text:c="6"/></text:p>
            <text:p text:style-name="P1028">Die Frauen im Senegal sind stolz und selbstbewusst. Leibesfülle gilt auch unter modernen Senegalesinnen als erstrebenswert, sie steht für Gesundheit, Reichtum, Fruchtbarkeit und weibliche Sinnlichkeit.<text:line-break/>Neben verführerischen Rundungen sind den Senegalesinnen außergewöhnliche Frisuren, farbenfrohe Kleider und eine weiche, duftende Haut wichtig. Dass das Land mehrheitlich muslimisch ist, hindert seine Frauen nicht, sich herauszuputzen und dafür nach Komplimenten zu fischen.</text:p>
            <text:p text:style-name="P927">Noch immer sind die gesellschaftlichen Werte des Küstenstaates davon geprägt, dass Häfen wie Dakar oder St. Louis über Jahrhunderte wichtige Umschlagplätze für Waren aus aller Welt waren und Einflüsse der unterschiedlichsten Kulturen aufnahmen und miteinander verwirbelten. Der europäische Schlankheitskult indes hat bis heute nicht Einzug gehalten. Dafür allerdings der Wunsch <text:soft-page-break/>nach heller Haut; er ist seit der Kolonialzeit verbreitet, denn Hellhäutigkeit gilt als Zeichen einer hohen, sozialen Stellung, somit als Abgrenzung zur armen Landbevölkerung.</text:p>
            <text:p text:style-name="P927">Um ihren Teint aufzuhellen, tragen manche Senegalesinnen nachts Körpermasken, die mit der weißen Tonerde Kaolin angerührt und morgens wieder abgeduscht werden. Immer mehr Frauen verwenden hautschädigende chemische Produkte. Ihr kostbarstes Kleidungsstück ist der grand boubou, ein prachtvoll bestickter langer Überwurf - entstanden als afrikanische Antwort auf die Roben der Französinnen zu Beginn der Kolonialzeit.</text:p>
            <text:p text:style-name="P927">Den grand boubou elegant zu tragen, in ihm auf Festen zu tanzen oder beim Gehen seinen Saum anzuheben, um mit gespielter Nonchalance den Blick auf Körperrundungen freizugeben, gilt im Senegal als hohe Kunst weiblicher Verführung. Wer sie beherrscht, wird bewundernd dirianké, große Dame, genannt.</text:p>
            <text:p text:style-name="P441">Pierre Combroux deckt in seinen Gesprächen aber auch auf, dass das weibliche Selbstbewusstsein im Senegal keineswegs Ausdruck einer gleichberechtigten Gesellschaft ist. Vielmehr ist es Arrangement mit einem System starrer Konventionen, das den Frauen nur engsten Raum für die Verwirklichung eigener Wünsche lässt.</text:p>
            <text:p text:style-name="P433"/>
          </table:table-cell>
          <table:table-cell table:style-name="Tabelle1.C2" office:value-type="string">
            <text:p text:style-name="P1027"><text:s/><text:span text:style-name="T1516">43:45</text:span></text:p>
          </table:table-cell>
        </table:table-row>
        <table:table-row>
          <table:table-cell table:style-name="Tabelle1.A2" office:value-type="string">
            <text:p text:style-name="P440">VV270-1</text:p>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440"/>
            <text:p text:style-name="P1029"/>
          </table:table-cell>
          <table:table-cell table:style-name="Tabelle1.A2" office:value-type="string">
            <text:p text:style-name="P848"><text:span text:style-name="T597">13</text:span><text:span text:style-name="T593">/03/</text:span><text:span text:style-name="T597">18/</text:span><text:span text:style-name="T598">1,8</text:span><text:span text:style-name="T599">GB/</text:span><text:span text:style-name="T311">3sat - <text:s text:c="3"/></text:span><text:span text:style-name="T569">Die neue Wildnis</text:span><text:span text:style-name="T311"> </text:span><text:span text:style-name="T346"><text:s text:c="2"/></text:span><text:span text:style-name="T465">Natur+Umwelt</text:span><text:span text:style-name="T311"><text:line-break/>(1_3) - </text:span><text:span text:style-name="T422">Frühling <text:s text:c="3"/></text:span><text:span text:style-name="T311"><text:s text:c="3"/></text:span><text:span text:style-name="T394">Film von Mark Verkerk</text:span></text:p>
            <text:p text:style-name="P441">Die Oostvaardersplassen, das größte Feuchtgebiet der Niederlande, lag vor 40 Jahren noch unter dem Meeresspiegel. In der unberührten Natur kann man den Wechsel der Jahreszeiten beobachten<text:line-break/>Im Frühling herrschen Gedränge und Trubel auf den Wiesen und in den Sümpfen des Naturschutzgebiets. Die Überfülle neuen Lebens versucht in spektakulären Gefechten, ihr eigenes Terrain zu erobern. Mit Krach und stolzem Gehabe wollen sich alle Arten behaupten.</text:p>
            <text:p text:style-name="P927">Oostvaardersplassen ist ein junges Naturgebiet von 5600 Hektar Land zwischen Almere und Lelystad - etwa 30 Kilometer nordöstlich von Amsterdam. Zwar wurde die Provinz von Menschenhand geschaffen, aber sie ist doch eine der unberührtesten Naturlandschaften Europas. Bei der Trockenlegung der zwölften Provinz der Niederlande gab es zuerst Pläne, die Oostvaardersplassen zu einem Industriegebiet zu machen. Da der Boden aber zu nass war, entschied man sich dafür, der Natur ihren Lauf zu lassen.</text:p>
            <text:p text:style-name="P441">Das Gebiet ist inzwischen als Sumpfland und Überwinterungsregion für Vögel von internationaler Bedeutung. Die trockeneren höheren Landstriche sind sehr geeignet für große Grasfresser wie Konikpferde, Rothirsche und Heckrinder. Oostvaardersplassen ist ein Schutzgebiet unter der gesetzlichen Aufsicht der staatlichen Forstverwaltung und beschränkt zugänglich für Besucher.</text:p>
            <text:p text:style-name="P451"/>
          </table:table-cell>
          <table:table-cell table:style-name="Tabelle1.C2" office:value-type="string">
            <text:p text:style-name="P518">43:24</text:p>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
          </table:table-cell>
        </table:table-row>
        <table:table-row>
          <table:table-cell table:style-name="Tabelle1.A2" office:value-type="string">
            <text:p text:style-name="P452">VV270-2</text:p>
          </table:table-cell>
          <table:table-cell table:style-name="Tabelle1.A2" office:value-type="string">
            <text:p text:style-name="P452"><text:span text:style-name="T664">13</text:span><text:span text:style-name="T655">/03/</text:span><text:span text:style-name="T664">18/</text:span><text:span text:style-name="T666">1,8</text:span><text:span text:style-name="T665">GB/</text:span>3sat - <text:span text:style-name="T1691"><text:s text:c="6"/></text:span><text:span text:style-name="T845">Die neue Wildnis</text:span><text:span text:style-name="T883"> <text:s text:c="7"/></text:span><text:span text:style-name="T109">Natur+Umwelt</text:span><text:span text:style-name="T845"><text:line-break/></text:span> (2_3) -<text:span text:style-name="T117"> Sommer </text:span><text:s text:c="2"/>Film von Mark Verkerk</text:p>
            <text:p text:style-name="P453">Im Naturschutzgebiet Oostvaardersplassen, dem größten Feuchtgebiet der Niederlande, kann man den Wechsel der Jahreszeiten gut beobachten. Der Sommer ist die Jahreszeit des Überflusses.</text:p>
            <text:p text:style-name="P453">Es ist aber auch eine Zeit voller Herausforderungen. Alle Jungtiere müssen lernen, auf eigenen Beinen zu stehen. Schon jetzt gilt es, Kräfte für den langen harten Winter zu sammeln. In den Tümpeln wird das Wasser knapp.</text:p>
          </table:table-cell>
          <table:table-cell table:style-name="Tabelle1.C2" office:value-type="string">
            <text:p text:style-name="P519">43:39</text:p>
          </table:table-cell>
        </table:table-row>
        <table:table-row>
          <table:table-cell table:style-name="Tabelle1.A2" office:value-type="string">
            <text:p text:style-name="P1032">VV270-<text:span text:style-name="T1510">3</text:span></text:p>
          </table:table-cell>
          <table:table-cell table:style-name="Tabelle1.A2" office:value-type="string">
            <text:p text:style-name="P452"><text:span text:style-name="T1176">1</text:span><text:span text:style-name="T1171">3</text:span><text:span text:style-name="T1170">/03/</text:span><text:span text:style-name="T1171">18/</text:span><text:span text:style-name="T1177">1,8</text:span><text:span text:style-name="T1173">GB/</text:span><text:span text:style-name="T1107">3sat - </text:span><text:span text:style-name="T1120"><text:s text:c="13"/></text:span><text:span text:style-name="T1126">Die neue Wildnis</text:span><text:span text:style-name="T1107"> </text:span><text:span text:style-name="T1120"><text:s text:c="5"/></text:span><text:span text:style-name="T1149">Natur+Umwelt</text:span><text:span text:style-name="T1107"><text:line-break/>(3_3) - </text:span><text:span text:style-name="T1136">Herbst_Winter <text:s/></text:span><text:span text:style-name="T1107"><text:s/>Film von Mark Verkerk</text:span></text:p>
            <text:p text:style-name="P1033">Im Naturschutzgebiet Oostvaardersplassen, dem größten Feuchtgebiet der Niederlande, kann man den Wechsel der Jahreszeiten gut beobachten. Im Winter ist es eine grimmige Landschaft.</text:p>
            <text:p text:style-name="P453">Es gibt weniger Nahrung. Deshalb müssen die Bewohner des Graslandes und der Sümpfe ...</text:p>
          </table:table-cell>
          <table:table-cell table:style-name="Tabelle1.C2" office:value-type="string">
            <text:p text:style-name="P519">43:39</text:p>
          </table:table-cell>
        </table:table-row>
        <table:table-row>
          <table:table-cell table:style-name="Tabelle1.A2" office:value-type="string">
            <text:p text:style-name="P533">VV271-<text:span text:style-name="T1529">1</text:span></text:p>
          </table:table-cell>
          <table:table-cell table:style-name="Tabelle1.A2" office:value-type="string">
            <text:p text:style-name="P533"><text:span text:style-name="T1178">3</text:span><text:span text:style-name="T1170">/03/</text:span><text:span text:style-name="T1171">18/</text:span><text:span text:style-name="T1178">22,5MB/Phoenix-</text:span><text:span text:style-name="T1529"> <text:s text:c="5"/></text:span><text:span text:style-name="T868">BRD-Merkel Amtseid.</text:span></text:p>
            <text:p text:style-name="P533"/>
            <text:p text:style-name="P533"><text:soft-page-break/></text:p>
          </table:table-cell>
          <table:table-cell table:style-name="Tabelle1.C2" office:value-type="string">
            <text:p text:style-name="P538">00:26</text:p>
          </table:table-cell>
        </table:table-row>
        <table:table-row>
          <table:table-cell table:style-name="Tabelle1.A2" office:value-type="string">
            <text:p text:style-name="P533">VV271-<text:span text:style-name="T1529">2</text:span></text:p>
          </table:table-cell>
          <table:table-cell table:style-name="Tabelle1.A2" office:value-type="string">
            <text:p text:style-name="P532"><text:span text:style-name="T639">1</text:span><text:span text:style-name="T1159">4</text:span><text:span text:style-name="T1170">/03/</text:span><text:span text:style-name="T1171">18/</text:span><text:span text:style-name="T1177">1</text:span>g-f-p- <text:s text:c="9"/><text:span text:style-name="T845">Der Blitzaufstieg des Generalsekretärs</text:span></text:p>
            <text:p text:style-name="P1106"><text:span text:style-name="T312">BERLIN/BRÜSSEL (Eigener Bericht) - Heftige Kritik begleitet den Beginn der Untersuchungen des Europaparlaments über den Blitzaufstieg des Deutschen Martin</text:span><text:span text:style-name="T423"> Selmayr</text:span><text:span text:style-name="T312"> zum Generalsekretär der EU-Kommission. Selmayr, eine Reizfigur in der Brüsseler Bürokratie, hat den Spitzenposten der Behörde mit 32.000 Mitarbeitern unter weithin als dubios eingestuften Umständen erlangt. Beobachter beschweren sich über Günstlingswirtschaft in der Kommission und sprechen von Verhältnissen wie in einer "Bananenrepublik". Verteidigt wird </text:span><text:span text:style-name="T423">Selmayr</text:span><text:span text:style-name="T312"> von anderen Deutschen in Brüssel wie etwa von Haushaltskommissar Günther </text:span><text:span text:style-name="T423">Oettinger</text:span><text:span text:style-name="T312">, dessen Vorgängerin im Streit mit </text:span><text:span text:style-name="T423">Selmayr</text:span><text:span text:style-name="T312"> aus dem Amt schied, und von seinem langjährigen Förderer Elmar </text:span><text:span text:style-name="T423">Brok</text:span><text:span text:style-name="T312">, der zur Zeit als "Brexit-Sherpa" des Europaparlaments tätig ist. Der Parlamentsausschuss, der </text:span><text:span text:style-name="T423">Selmayrs</text:span><text:span text:style-name="T312"> Blitz</text:span><text:span text:style-name="T346">-</text:span><text:span text:style-name="T312">aufstieg durchleuchten wird, wird von einer CDU-Politikerin geleitet. Deutsche arbeiten in hoher Zahl auch an der Spitze anderer EU-Behörden, beispielsweise der EU-Finanzapparate. <text:line-break/></text:span><text:span text:style-name="T377">Kritiker warnen mittlerweile vor einer "Germanisierung" des Europaparlaments. </text:span></text:p>
            <text:p text:style-name="P532"/>
          </table:table-cell>
          <table:table-cell table:style-name="Tabelle1.C2" office:value-type="string">
            <text:p text:style-name="P535">papier</text:p>
          </table:table-cell>
        </table:table-row>
        <table:table-row>
          <table:table-cell table:style-name="Tabelle1.A2" office:value-type="string">
            <text:p text:style-name="P534">VV272</text:p>
          </table:table-cell>
          <table:table-cell table:style-name="Tabelle1.A2" office:value-type="string">
            <text:p text:style-name="P532"><text:span text:style-name="T1159">15</text:span><text:span text:style-name="T1170">/03/</text:span><text:span text:style-name="T1171">18/</text:span><text:span text:style-name="T1177">1</text:span>g-f-p- <text:s text:c="6"/><text:span text:style-name="T845">Auf dem Weg in den Weltkrieg</text:span></text:p>
            <text:p text:style-name="P1068">LONDON/BERLIN/MOSKAU (Eigener Bericht) - Mit Rückendeckung aus Berlin hat Großbritannien am gestrigen Mittwoch 23 russische Diplomaten des Landes verwiesen und noch weitere Maßnahmen gegen Moskau in Aussicht gestellt. <text:span text:style-name="T1680">Offizieller Anlass ist der Doppelmord</text:span><text:span text:style-name="T1689">-</text:span><text:span text:style-name="T1680">versuch von Salisbury</text:span>; zwei Opfer eines Giftanschlags kämpfen dort weiterhin um ihr Leben. Zahlreiche Unklarheiten prägen den Fall; dazu zählt, dass bereits 1995 ein Mord mit dem Nervengift <text:span text:style-name="T117">Nowitschok</text:span> begangen wurde - nicht von staatlichen Stellen, sondern im Umfeld des russischen Oligarchenmilieus. Wie Scotland Yard erklärt, ist eine Lösung des Falls nicht in Sicht und kann noch "viele Wochen" dauern. <text:span text:style-name="T1680">Obwohl belastbare Erkenntnisse nicht vorliegen, hat auch Bundeskanzlerin Angela </text:span><text:span text:style-name="T263">Merkel</text:span><text:span text:style-name="T1680"> ein gemeinsames Vorgehen des Westens gegen Russland gefordert. </text:span>Tatsächlicher Hintergrund ist, dass Moskau, wie eine deutsche Außenpolitik-Expertin konstatiert, "als Akteur zurück auf der Weltbühne" ist - 2018 sei "das Jahr, in dem sich Russland endgültig als globaler Player etabliert haben wird". Dagegen richtet sich die jüngste westliche Aggression. </text:p>
          </table:table-cell>
          <table:table-cell table:style-name="Tabelle1.C2" office:value-type="string">
            <text:p text:style-name="P535">papier</text:p>
          </table:table-cell>
        </table:table-row>
        <table:table-row>
          <table:table-cell table:style-name="Tabelle1.A2" office:value-type="string">
            <text:p text:style-name="P444">VV273-<text:span text:style-name="T1507">1</text:span></text:p>
            <text:p text:style-name="P444"/>
            <text:p text:style-name="P444"/>
          </table:table-cell>
          <table:table-cell table:style-name="Tabelle1.A2" office:value-type="string">
            <text:p text:style-name="P434"><text:span text:style-name="T664">14</text:span><text:span text:style-name="T655">/03/</text:span><text:span text:style-name="T664">18/</text:span><text:span text:style-name="T665">2,</text:span><text:span text:style-name="T668">2</text:span><text:span text:style-name="T665">GB/</text:span>PHOENIX -<text:span text:style-name="T845"> Hubble-Mission</text:span> <text:line-break/><text:span text:style-name="T117">Universum</text:span> (3_4) </text:p>
            <text:p text:style-name="P434"/>
          </table:table-cell>
          <table:table-cell table:style-name="Tabelle1.C2" office:value-type="string">
            <text:p text:style-name="P539">42:16</text:p>
            <text:p text:style-name="P539"/>
            <text:p text:style-name="P539"/>
            <text:p text:style-name="P539"/>
          </table:table-cell>
        </table:table-row>
        <table:table-row>
          <table:table-cell table:style-name="Tabelle1.A2" office:value-type="string">
            <text:p text:style-name="P452">VV273-<text:span text:style-name="T1507">2</text:span></text:p>
          </table:table-cell>
          <table:table-cell table:style-name="Tabelle1.A2" office:value-type="string">
            <text:p text:style-name="P452"><text:span text:style-name="T664">14</text:span><text:span text:style-name="T655">/03/</text:span><text:span text:style-name="T664">18/</text:span><text:span text:style-name="T668">2,3</text:span><text:span text:style-name="T665">GB/</text:span>PHOENIX - <text:span text:style-name="T845">Hubble - Mission</text:span> <text:line-break/><text:span text:style-name="T117">Universum </text:span>(4_4) </text:p>
            <text:p text:style-name="P817">Hubble - Mission Universum <text:span text:style-name="T1509">(1-4+ 2-4 auf DB_039-SS100)<text:line-break/></text:span></text:p>
          </table:table-cell>
          <table:table-cell table:style-name="Tabelle1.C2" office:value-type="string">
            <text:p text:style-name="P540">44:02</text:p>
          </table:table-cell>
        </table:table-row>
        <table:table-row>
          <table:table-cell table:style-name="Tabelle1.A2" office:value-type="string">
            <text:p text:style-name="P1030">VV274</text:p>
          </table:table-cell>
          <table:table-cell table:style-name="Tabelle1.A2" office:value-type="string">
            <text:p text:style-name="P1030"><text:span text:style-name="T664">14</text:span><text:span text:style-name="T655">/03/</text:span><text:span text:style-name="T664">18/</text:span><text:span text:style-name="T667">1,3</text:span><text:span text:style-name="T665">GB/</text:span>ZDF - 37° - <text:span text:style-name="T845">Erst die Kinder, dann ich </text:span></text:p>
            <text:p text:style-name="P449">Fast drei Millionen Alleinerziehende leben in Deutschland und balancieren täglich am Abgrund. Sie leben fünf Mal häufiger in Armut als Paarhaushalte. Die Hälfte erhält keinen Unterhalt. <text:line-break/><text:span text:style-name="T117">Alleinerziehende unerwünscht</text:span><text:line-break/>Viele sind Arbeitgebern ein Dorn im Auge. Sie gelten als nicht flexibel genug. Andere Betroffene finden keine bezahlbare Wohnung, weil Vermieter aus Angst vor ungezogenem Nachwuchs kinderlose Paare vorziehen. Alleinerziehend - meistens ein Leben am Limit.<text:line-break/>Manuel S. ist Vater von drei Söhnen (13, 12 und 9 Jahre alt). Die Familie lebt in beengten Verhältnissen auf dem Land und sucht seit über vier Jahren eine Wohnung. Doch bezahlbarer Wohnraum ist knapp, und die meisten Vermieter wehren ab: Alleinerziehende seien nicht erwünscht, hier sei keine Nachbarschaft für Asoziale. Weil er niemanden hatte, der seine Kinder betreute, wenn sie krank waren und er deshalb nicht zur Arbeit kommen konnte, verlor er seinen Job. Eine neue, familientaugliche Arbeit zu finden ist schwer. Teilzeitjobs gibt es kaum. </text:p>
            <text:p text:style-name="P433"/>
          </table:table-cell>
          <table:table-cell table:style-name="Tabelle1.C2" office:value-type="string">
            <text:p text:style-name="P520">45:24</text:p>
          </table:table-cell>
        </table:table-row>
        <table:table-row>
          <table:table-cell table:style-name="Tabelle1.A2" office:value-type="string">
            <text:p text:style-name="P447">VV275</text:p>
          </table:table-cell>
          <table:table-cell table:style-name="Tabelle1.A2" office:value-type="string">
            <text:p text:style-name="P434"><text:span text:style-name="T664">14</text:span><text:span text:style-name="T655">/03/</text:span><text:span text:style-name="T664">18/</text:span><text:span text:style-name="T665">2,3GB/</text:span><text:span text:style-name="T639">ZDF </text:span>-<text:span text:style-name="T845"> <text:s text:c="2"/>Frontal 21 <text:s text:c="2"/></text:span><text:span text:style-name="T1585">Ilka Brecht</text:span></text:p>
            <text:p text:style-name="P446"><text:span text:style-name="T1586">&gt;</text:span><text:span text:style-name="T189">Vergewaltigung</text:span><text:span text:style-name="T1586">, rechtsstaatswidrige Verfahrensverschleppung. Zu wenig Richter. Strafrabatte für die Täter wegen überlange Verfahren. Das wurde schon vor 30Jahren von ex BuPräs. Weizäcker </text:span><text:soft-page-break/><text:span text:style-name="T1586">angemahnt.<text:line-break/>&gt;</text:span><text:span text:style-name="T189">VW- zog Bilanz</text:span><text:span text:style-name="T1586">, 11,4Mrd.€ Gewinn. Das würde auch eine wirksame Nachrüstung schmutziger Dieselautos kosten. VW-Chef </text:span><text:span text:style-name="T189">Müller</text:span><text:span text:style-name="T1586"> teilte dieser eine Absage: zu aufwendig. Dazu Felix Zimmermann. Völlig intakte Fahrzeuge werden verschrottet. Angst vor Fahrverbot. Abwrackprämie vom Hersteller, bei kauf eines Neuwagens. Profiteure der Angst die Autokonzerne. VW hat im letzten Jahr 100tsd neue Fahrzeuge durch die Abwrackprämie verkauft. VW-Chef M. </text:span><text:span text:style-name="T189">Müller</text:span><text:span text:style-name="T1586"> O-Ton: der Tanker VW hat seine Richtung geändert... Aktionäre können sich freuen, Kunden weniger. Ein Rückblick: der Software Update brachte nichts! Hardware-Nachrüstung wurde gefordert. Die Politiker: ...Nachrüstung ... Nachrüstung ...Nachrüstung .. doch die Hersteller weigern sich! <text:s/>VW-Chef M. </text:span><text:span text:style-name="T189">Müller:</text:span><text:span text:style-name="T1586"> ... zu wenig Zeit! Klaus </text:span><text:span text:style-name="T189">Müller</text:span><text:span text:style-name="T1586"> Verbraucherzentrale: die Hersteller müssten zahlen.</text:span></text:p>
            <text:p text:style-name="P666">SPD Barbara <text:span text:style-name="T117">Hendricks</text:span> wir können das rechtlich nicht fordern... sie wurden Type-genehmigt durch das Kraftfahrt-Bundesamt! Bü90/Grüne Oliver <text:span text:style-name="T117">Krischer</text:span>: wenn die Regierung Druck ausüben würde hätten wir eine Hardwareaufrüstung. CSU Andreas <text:span text:style-name="T117">Scheuer</text:span> designierter BuVerkMin. : ...mir geht es darum die hunderttausende Arbeitsplätze ins Zentrum der Betrachtung zu stellen.</text:p>
            <text:p text:style-name="P666">&gt;<text:span text:style-name="T117"> die 80ger Jahre Proteste gegen A</text:span><text:span text:style-name="T191">tom</text:span><text:span text:style-name="T117">-Waffen</text:span> in BRD. Heute: „brandgefährliche Sprengsätze , verbale und Atomare dazu ein Blick zurück: Mutlangen Pershing II. Blockade-Demos. Schwerter zu Pflugscharren forderte Ost und West. Die russ. SS12. 1987 der IN<text:span text:style-name="T1587">F</text:span>-<text:span text:style-name="T1587">V</text:span>ertrag. <text:span text:style-name="T1587">Heute Münchner Sicherheitskonferenz Konfrontation und Misstrauen sind zurück. US- Gen.H. R. </text:span><text:span text:style-name="T190">McMaster</text:span><text:span text:style-name="T1587"> droht. Russ. AussenMin S. </text:span><text:span text:style-name="T190">Lawrow </text:span><text:span text:style-name="T1587">hält dagegen. BRD S. </text:span><text:span text:style-name="T190">Gabriel</text:span><text:span text:style-name="T1587"> warnt, eine neue Aufrüstungsspirale. US-</text:span><text:span text:style-name="T190">Trump</text:span><text:span text:style-name="T1587"> lässt neue Atomwaffen entwickeln. Putin: die US-Regierung wird immer wieder Vertragsbrüchig. US-Vorwurf, Russland verstößt mit seinen SSC-8 gegen den </text:span><text:span text:style-name="T190">INF-Vertrag</text:span><text:span text:style-name="T1587">. Beweise werden nicht veröffentlicht. Dazu Prof. G. </text:span><text:span text:style-name="T190">Neuneck. </text:span><text:span text:style-name="T1587">Ebenso Franz</text:span><text:span text:style-name="T190"> Klintsewitsch, </text:span><text:span text:style-name="T1587">seegestützt ist erlaubt. </text:span><text:span text:style-name="T1681">US hat Abschussrampen in Rumänien und demnächst in Polen, das ist ein INF-Vertragsbruch! </text:span><text:span text:style-name="T190">Putin:</text:span><text:span text:style-name="T1587"> wir treffen die notwendigen Maßnahmen um den US-Abwehrschirm zu neutralisieren. Die BRD-Regierung will Abrüstung! ...da kann sie in </text:span><text:span text:style-name="T190">Büchel</text:span><text:span text:style-name="T1587"> anfangen, da liegen amerikan. Bomben!</text:span></text:p>
            <text:p text:style-name="P667">&gt;<text:span text:style-name="T117">nachgehakt .</text:span>..die Rocker Gruppe <text:span text:style-name="T117">Osmanen Germania </text:span>sie sollen Kurden und AKP- Erdogan- Kritiker bedrohen. Durchsuchungen: Waffenfunde, schwerwiegende Bedrohungen.</text:p>
            <text:p text:style-name="P667"/>
            <text:p text:style-name="P667">&gt;Mode<text:span text:style-name="T117"> „made in Europe“</text:span> und ihr wahrer Preis. Exklusiv-Mode Umfrage: ...wissen sie wo die Hergestellt wird und wie teuer? Süd-Ost Europa Serbien z.B. das neue „El Dorado“ der Textilindustrie. 1.800 Unternehmen produzieren in Serbien. Sehr schlechte Arbeitsbedingungen! ...aber sei glücklich, das du Arbeit hast. <text:span text:style-name="T1588">Niedriger als der Mindestlohn. Behinderung bei Gewerkschaftsgründung. Etliche Beispiel auch aus der Ukraine. Legal aber nicht fair!</text:span></text:p>
            <text:p text:style-name="P668">&gt;<text:span text:style-name="T117">TOLL</text:span> der Zauber der Vergangenheit Merkel IV, Merkel III und das neue Kabinett</text:p>
            <text:p text:style-name="P445"/>
          </table:table-cell>
          <table:table-cell table:style-name="Tabelle1.C2" office:value-type="string">
            <text:p text:style-name="P665">45:06</text:p>
          </table:table-cell>
        </table:table-row>
        <table:table-row>
          <table:table-cell table:style-name="Tabelle1.A2" office:value-type="string">
            <text:p text:style-name="P370"/>
          </table:table-cell>
          <table:table-cell table:style-name="Tabelle1.A2" office:value-type="string">
            <text:p text:style-name="P435">VV276_<text:span text:style-name="T1608">frei</text:span></text:p>
          </table:table-cell>
          <table:table-cell table:style-name="Tabelle1.C2" office:value-type="string">
            <text:p text:style-name="P669"/>
          </table:table-cell>
        </table:table-row>
        <table:table-row>
          <table:table-cell table:style-name="Tabelle1.A2" office:value-type="string">
            <text:p text:style-name="P448">VV277-<text:span text:style-name="T1610">1</text:span></text:p>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448"/>
          </table:table-cell>
          <table:table-cell table:style-name="Tabelle1.A2" office:value-type="string">
            <text:p text:style-name="P435"><text:span text:style-name="T826">15</text:span><text:span text:style-name="T827">/03/</text:span><text:span text:style-name="T826">18/</text:span><text:span text:style-name="T832">2,9</text:span><text:span text:style-name="T828">MB/</text:span>dlf- <text:s text:c="22"/><text:span text:style-name="T845"><text:s text:c="2"/>Nachrichten</text:span></text:p>
            <text:p text:style-name="P708">&gt;<text:span text:style-name="T117">Türk. Armee </text:span>hat erneut Stellungen der verbotenen „Kurdischen Arbeiterpartei“ im Nord-Irak angegriffen. Luftwaffe hat 8Ziele zerstört, Bunker und Waffenlager. In Syrien geht die türk. Armee gegen die kurdische YPG vor, die laut türk. Regierung ein „Ableger“ der PKK ist.</text:p>
            <text:p text:style-name="P709">&gt;<text:span text:style-name="T117">BRD-Merkel</text:span> will abgewanderte Wähler von der<text:span text:style-name="T117"> AfD</text:span> zurückgewinnen. Dazu müssen die Probleme gelöst werden, die die Wähler zu dieser „Protestwahl“ veranlasste. Die Vollbeschäftigung sei <text:span text:style-name="T1609">ein wesentliches</text:span> Ziel der GroKo.</text:p>
            <text:p text:style-name="P709"><text:span text:style-name="T1609">&gt;</text:span><text:span text:style-name="T201">USA</text:span><text:span text:style-name="T1609">, in einer Schule hat ein Lehrer (Reserve-Polizist) versehentlich, bei einer Übung „sicherer Umgang mit Waffen“ einen Schuss abgegeben. US-</text:span><text:span text:style-name="T201">Trump </text:span><text:span text:style-name="T1609">hat vorgeschlagen Lehrer an der Waffe auszubilden um Schulmassaker zu verhindern.</text:span></text:p>
            <text:p text:style-name="P709"><text:span text:style-name="T1609">&gt;</text:span><text:span text:style-name="T201">Slovenien</text:span><text:span text:style-name="T1609"> MinPräs. </text:span><text:span text:style-name="T201">Zera</text:span><text:span text:style-name="T1609"> will seinen Rücktritt einreichen.Grund: ein,von der Bevölkerung begrüßtes Eisenbahnprojekt, wurde durch oberstes Gericht „ausgebremst“.</text:span></text:p>
            <text:p text:style-name="P727">&gt;Wetter</text:p>
          </table:table-cell>
          <table:table-cell table:style-name="Tabelle1.C2" office:value-type="string">
            <text:p text:style-name="P711">02:59</text:p>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1"/>
          </table:table-cell>
        </table:table-row>
        <table:table-row>
          <table:table-cell table:style-name="Tabelle1.A2" office:value-type="string">
            <text:p text:style-name="P452">VV277-2</text:p>
          </table:table-cell>
          <table:table-cell table:style-name="Tabelle1.A2" office:value-type="string">
            <text:p text:style-name="P710"><text:span text:style-name="T826">15</text:span><text:span text:style-name="T827">/03/</text:span><text:span text:style-name="T826">18/</text:span><text:span text:style-name="T832">2,2</text:span><text:span text:style-name="T828">MB/</text:span><text:span text:style-name="T1506">dlf- <text:s text:c="10"/></text:span><text:span text:style-name="T892">Nachrichten</text:span></text:p>
            <text:p text:style-name="P757"><text:span text:style-name="T117">&gt;</text:span><text:span text:style-name="T201">U</text:span><text:span text:style-name="T117">S-Regierung meint </text:span>die Ausweisung von 23 russ.Diplomaten wäre richtig. Das Nervengift dem Skripal und seiner Tochter ausgesetzt wurden ist in Russland entwickelt worden <text:span text:style-name="T711">...ja, was heißt denn das?</text:span></text:p>
            <text:p text:style-name="P799"><text:soft-page-break/>&gt;nach der heutigen Vereidigung nehmen mehrere Minister heute ihre Arbeit auf. <text:span text:style-name="T1741"><text:s/></text:span>Antrittsbesuch in Frankreich von AußenMin. Maas um die von Frankreich vorgeschlagene Reform der EU voran zu treiben. Macron plädiert für einen gemeinsamen Haushaltsplan und einen gemeinsamen Finanzminister der EU.Die Union steht dem skeptisch gegenüber. SPD-<text:span text:style-name="T117">Schneider</text:span> BRD müsse in der EU wieder konstruktiv auftreten. <text:span text:style-name="T1610">Morgen trifft </text:span><text:span text:style-name="T202">Macron</text:span><text:span text:style-name="T1610"> BRD-</text:span><text:span text:style-name="T202">Merkel</text:span><text:span text:style-name="T1610"> und SPD-</text:span><text:span text:style-name="T202">Scholz</text:span><text:span text:style-name="T1610">.<text:line-break/>&gt;die gesetzliche </text:span><text:span text:style-name="T202">Pflegeversicherung</text:span><text:span text:style-name="T1610"> hat trotz Beitragserhöhung seit 2007 das erstemal mit einem Minus abgeschlossen. Das berichten die Zeitungen der <text:s/></text:span><text:span text:style-name="T101">Funke-Mediengruppe ...</text:span><text:span text:style-name="T86">was soll das?<text:line-break/></text:span></text:p>
          </table:table-cell>
          <table:table-cell table:style-name="Tabelle1.C2" office:value-type="string">
            <text:p text:style-name="P712">02:16</text:p>
          </table:table-cell>
        </table:table-row>
        <table:table-row>
          <table:table-cell table:style-name="Tabelle1.A2" office:value-type="string">
            <text:p text:style-name="P1057">VV278</text:p>
          </table:table-cell>
          <table:table-cell table:style-name="Tabelle1.A2" office:value-type="string">
            <text:p text:style-name="P1056">15/03/18/<text:span text:style-name="T1508">2,4</text:span><text:span text:style-name="T665">MB/</text:span>dlf <text:s text:c="2"/><text:span text:style-name="T845">AfD-Politiker zur Sicherheitslage in Syrien"</text:span></text:p>
            <text:p text:style-name="P896"><text:span text:style-name="T1021">Jürgen </text:span><text:span text:style-name="T1047">Pohl</text:span><text:span text:style-name="T1021"> im Gespräch mit Christine </text:span><text:span text:style-name="T1047">Heuer <text:s text:c="2"/></text:span><text:span text:style-name="T1079">...</text:span><text:span text:style-name="T1094">will auch AfD „vorführen“</text:span><text:span text:style-name="T1047"> <text:s text:c="3"/></text:span><text:span text:style-name="T1048"><text:s text:c="2"/></text:span><text:span text:style-name="T1028">Zusatzinfo</text:span><text:span text:style-name="T1047"> <text:s text:c="4"/></text:span></text:p>
            <text:p text:style-name="P896"><text:span text:style-name="T1047"><text:s text:c="30"/></text:span><text:span text:style-name="T1105"><text:line-break/></text:span><text:span text:style-name="T1047">Das können wir nicht einschätzen mit einer Reise von sieben Tagen"</text:span></text:p>
            <text:p text:style-name="P1095">Der Bürgerkrieg in Syrien wird heute sieben Jahre alt. Jürgen Pohl (AfD) ist mit Parteikollegen in das Land gereist, um sich einen Eindruck der Sicherheitslage zu verschaffen. Zwar habe man sich keinen Gesamtüberblick verschaffen können, sagte er im Dlf. In bestimmten Gebieten sei es jedoch "zurzeit kein Problem, Flüchtlinge zurückzuführen".</text:p>
            <text:p text:style-name="P901"><text:span text:style-name="Strong_20_Emphasis"><text:span text:style-name="T985">Christine Heuer:</text:span></text:span><text:span text:style-name="T985"> Jürgen Pohl. Er ist Bundestagsabgeordneter der AfD, kommt aus Thüringen und war kürzlich mit Parteikollegen aus dem Bundestag, aber auch aus der NRW-Landtagsfraktion der AfD in Syrien. Guten Morgen, Herr Pohl!</text:span></text:p>
            <text:p text:style-name="P901"><text:span text:style-name="Strong_20_Emphasis"><text:span text:style-name="T985">Jürgen Pohl:</text:span></text:span><text:span text:style-name="T985"> Guten Morgen, Frau Heuer!</text:span></text:p>
            <text:p text:style-name="P1095"><text:s/>zurückgekehrt. Die Leute vor Ort schätzen ein, dass es sicher genug ist, diese 100.000, die da </text:p>
            <text:p text:style-name="P1055"/>
          </table:table-cell>
          <table:table-cell table:style-name="Tabelle1.C2" office:value-type="string">
            <text:p text:style-name="P707">02:32</text:p>
          </table:table-cell>
        </table:table-row>
        <table:table-row>
          <table:table-cell table:style-name="Tabelle1.A2" office:value-type="string">
            <text:p text:style-name="P1030">VV279</text:p>
          </table:table-cell>
          <table:table-cell table:style-name="Tabelle1.A2" office:value-type="string">
            <text:p text:style-name="P1030"><text:span text:style-name="T664">15</text:span><text:span text:style-name="T655">/03/</text:span><text:span text:style-name="T664">18/</text:span><text:span text:style-name="T667">1,7</text:span><text:span text:style-name="T665">GB/</text:span>Das Erste - <text:s text:c="11"/><text:span text:style-name="T845">Monitor <text:s/></text:span><text:span text:style-name="T12">Georg Restle</text:span></text:p>
            <text:h text:style-name="P895" text:outline-level="3"><text:span text:style-name="T1041">&gt;</text:span><text:span text:style-name="T1040">Die totale Überwachung: Seehofers Pläne für Deutschland </text:span><text:span text:style-name="T1212">Für den neuen Bundesinnenminister Horst </text:span><text:span text:style-name="T1213">Seehofer</text:span><text:span text:style-name="T1212"> gilt: „Sicherheit ist das höchste Gut einer Demokratie.“ Ginge es nach ihm, würde der Entwurf eines neuen bayerischen Polizeigesetzes wohl bald in ganz Deutschland gelten. Ein Gesetz, das polizeiliche Befugnisse erheblich ausweitet und künftig praktisch jeden ins Visier nehmen kann. Schon bei einer schwer zu bestimmenden „drohenden Gefahr“ können Sicherheitskräfte dann auf sämtliche Online-Daten von Betroffenen zugreifen, sie an zugewiesenen Orten für längere Zeit festhalten und ihr gesamtes Umfeld ausforschen. Für Bürgerrechtler ein Totalangriff auf elementare Freiheitsrechte. <text:s text:c="7"/>Autor/-in: Jochen Taßler, Lutz Polanz<text:line-break/><text:line-break/></text:span><text:span text:style-name="T1003">&gt;</text:span><text:span text:style-name="T1002">Der Fall Florian C.: </text:span><text:span text:style-name="T1040">Wie Geheimdienste Leben zerstöre </text:span><text:span text:style-name="T1212">Florian C. wollte seinem Land dienen: als Soldat. Es war sein Traumberuf. 15 Jahre verpflichtete er sich deshalb bei der Bundeswehr. Doch plötzlich wurde er vom militärischen Geheimdienst MAD verdächtigt, Salafist zu sein. Florian C. verstand die Welt nicht mehr, seine Kameraden gingen ihm aus dem Weg, er wurde psychisch krank. Der Geheimdienst erklärte später, es habe sich um eine „Personenverwechslung“ gehandelt. Florian C. schied als dienstunfähig aus seinem Traumjob aus. Eine Entschädigung bekam er bis heute nicht. <text:s text:c="21"/>Autor/-in: Shafagh Laghai, Jochen Taßler</text:span></text:h>
            <text:h text:style-name="P1081" text:outline-level="3"><text:span text:style-name="T1518">&gt;</text:span>Unter Generalverdacht: Kurden in Deutschland</text:h>
            <text:p text:style-name="P931">Sicherheitsbehörden ordnen die jüngsten Anschläge auf türkische Einrichtungen in Deutschland militanten Kurden zu. Viele Kurden in Deutschland reagieren darauf mit Entsetzen – aber auch mit Wut. Sie fühlen sich vorschnell und immer häufiger unter Generalverdacht gestellt. Tatsächlich zeigen MONITOR-Recherchen, wie die Bundesregierung schon seit Wochen massiv gegen kurdische Organisationen vorgeht, Veranstaltungen und Symbole verbietet, ihnen Nähe zur PKK unterstellt. Und das lange bevor es zu den jüngsten Gewalttaten kam. Ein Vorgehen ganz im Sinne des türkischen Präsidenten Erdogan. <text:s text:c="2"/>Autor/-in: Stephan Stuchlik, Andreas Maus</text:p>
            <text:h text:style-name="P932" text:outline-level="3"><text:span text:style-name="T1211">&gt;</text:span><text:span text:style-name="T1208">Folterknechte und Menschenhändler: Deutschlands Partner in Libyen</text:span></text:h>
            <text:p text:style-name="P449">Es sind schockierende Videos aus Libyen: Migranten werden ausgepeitscht und mit brennender <text:soft-page-break/>Flüssigkeit übergossen. Die Videos werden zu Verwandten geschickt, um Lösegeld zu erpressen. Die von der Bundesregierung unterstützte libysche Einheitsregierung behauptet, gegen solche kriminellen Banden vorzugehen. Aber ein neuer, bisher unveröffentlichter Bericht der Vereinten Nationen zeigt jetzt: Milizen im Dienste der Einheitsregierung sind selbst tief verstrickt in Menschenhandel und schwerste Menschenrechtsverletzungen. Autor/-in: Nikolaus Steiner, Naima El Moussaoui</text:p>
            <text:p text:style-name="P433"/>
          </table:table-cell>
          <table:table-cell table:style-name="Tabelle1.C2" office:value-type="string">
            <text:p text:style-name="P520">30:07</text:p>
          </table:table-cell>
        </table:table-row>
        <table:table-row>
          <table:table-cell table:style-name="Tabelle1.A2" office:value-type="string">
            <text:p text:style-name="P370"/>
          </table:table-cell>
          <table:table-cell table:style-name="Tabelle1.A2" office:value-type="string">
            <text:p text:style-name="P924"><text:span text:style-name="Strong_20_Emphasis"><text:span text:style-name="T985"><text:s/></text:span></text:span><text:span text:style-name="Strong_20_Emphasis"><text:span text:style-name="T1011">VV280_</text:span></text:span><text:span text:style-name="Strong_20_Emphasis"><text:span text:style-name="T1058">frei</text:span></text:span></text:p>
          </table:table-cell>
          <table:table-cell table:style-name="Tabelle1.C2" office:value-type="string">
            <text:p text:style-name="P299"/>
          </table:table-cell>
        </table:table-row>
        <table:table-row>
          <table:table-cell table:style-name="Tabelle1.A2" office:value-type="string">
            <text:p text:style-name="P467">VV281</text:p>
          </table:table-cell>
          <table:table-cell table:style-name="Tabelle1.A2" office:value-type="string">
            <text:p text:style-name="P467"><text:span text:style-name="Strong_20_Emphasis"><text:span text:style-name="T1229">16/03/18/</text:span></text:span><text:span text:style-name="Strong_20_Emphasis"><text:span text:style-name="T1236">91.7</text:span></text:span><text:span text:style-name="Strong_20_Emphasis"><text:span text:style-name="T1231">MB/</text:span></text:span>Dlf - <text:span text:style-name="T840">mp3</text:span> <text:span text:style-name="T1693"><text:s text:c="3"/></text:span><text:span text:style-name="T1520">der Kunstkopf-Mann</text:span> <text:s text:c="2"/>Das Feat<text:span text:style-name="T1692"> <text:s text:c="17"/></text:span><text:span text:style-name="T800"><text:s/>sehr sehr wichtig!</text:span></text:p>
            <text:p text:style-name="P866"><text:span text:style-name="T424">Herbst 1980</text:span><text:span text:style-name="T314">. In Basel packt ein Mann</text:span><text:span text:style-name="T347"> </text:span><text:span text:style-name="T380">(Matthias von Spallart</text:span><text:span text:style-name="T347">)</text:span><text:span text:style-name="T314"> ein schweres Aufnahmegerät und 120 Spulen Magnetband zusammen, dazu ein Paar der gerade erst erfundenen Mikrofone für Kunstkopf-Aufnahmen. Sein Plan: Vom Mündungsdelta des Amazonas in die letzten Refugien der brasilianischen Urbevölkerung vorzudringen. Von Helmut Kopetzky<text:line-break/></text:span></text:p>
          </table:table-cell>
          <table:table-cell table:style-name="Tabelle1.C2" office:value-type="string">
            <text:p text:style-name="P766">49:46</text:p>
          </table:table-cell>
        </table:table-row>
        <table:table-row>
          <table:table-cell table:style-name="Tabelle1.A2" office:value-type="string">
            <text:p text:style-name="P467">VV282</text:p>
          </table:table-cell>
          <table:table-cell table:style-name="Tabelle1.A2" office:value-type="string">
            <text:p text:style-name="P467"><text:span text:style-name="Strong_20_Emphasis"><text:span text:style-name="T1229">1</text:span></text:span><text:span text:style-name="Strong_20_Emphasis"><text:span text:style-name="T1232">7</text:span></text:span><text:span text:style-name="Strong_20_Emphasis"><text:span text:style-name="T1229">/03/18/</text:span></text:span><text:span text:style-name="Strong_20_Emphasis"><text:span text:style-name="T1231">162MB/</text:span></text:span>Bayern 2 -<text:span text:style-name="T845"> Jazz </text:span><text:span text:style-name="T863">&amp;</text:span><text:span text:style-name="T845"> Politik</text:span> - Politisches Feuilleton <text:s/><text:span text:style-name="T1634">PQC</text:span><text:span text:style-name="T1692"> <text:s/>KT</text:span></text:p>
            <text:p text:style-name="P8">Staat machen. Jenseits von Gut und Böse <text:s text:c="13"/><text:span text:style-name="T1635">die Groko <text:s text:c="3"/></text:span><text:s/></text:p>
            <text:p text:style-name="P526">... mit Lukas Hammerstein. Ist schon niederschmetternd... Da tritt eine neue <text:s/>Regierung an, und es fühlt sich gleich wieder mau und alt an. Wir schimpfen gerade so, als wäre das unsere Haupt-Aufgabe - auf die da oben alle zu schimpfen. Sie haben die Macht und wir die Ohnmacht. Sie machen den Staat, in dem wir dann leben müssen oder dürfen, ewig und vier Jahre. Also macht jetzt mal. Apropos ewig. In China ist das wieder möglich, der leiseste Widerspruch gegen den Präsidenten wird zum Verfassungsbruch, eines der nächsten Gesetze wird sicher verfügen, dass der Mann unsterblich ist... Der Führer ist tot, es lebe.... Einen Staat zu lenken, wirklich Staat zu machen, fällt nun mal leichter, wenn man sich nicht dauernd um die Opposition kümmern muss. Wenn man einfach mal durchregieren und eine Straße oder Startbahn auch zu Ende bauen darf. Staat machen wir hierzulande mi<text:span text:style-name="T1693">t</text:span> groben Zügen und nicht nur feinem Strich. Indem wir abschieben, abschieben, abschieben, zum Beispiel. Die Reihen der Regierung schließen, auf dass die miesepetrig Anderen still werden und mit in den Kanon einstimmen: Der Staat, unser Staat, mein Staat ist stark, nicht schwach, und selbstverliebt, und nicht tief und unheimlich oder "dark". Jazz und Politik feiert den matt leuchtenden Umstand, dass wir seit Tagen eine echte gewählte Regierung haben. Und so wollen wir den starken Staat loben, von dem nicht nur Seehofer träumt. Jazz und Politik heute staatstragend, also einmal wirklich atemlos.</text:p>
            <text:p text:style-name="P465"/>
          </table:table-cell>
          <table:table-cell table:style-name="Tabelle1.C2" office:value-type="string">
            <text:p text:style-name="P520">50:07</text:p>
          </table:table-cell>
        </table:table-row>
        <table:table-row>
          <table:table-cell table:style-name="Tabelle1.A2" office:value-type="string">
            <text:p text:style-name="P462"><text:span text:style-name="Strong_20_Emphasis"><text:span text:style-name="T1217">VV28</text:span></text:span><text:span text:style-name="Strong_20_Emphasis"><text:span text:style-name="T1216">3</text:span></text:span></text:p>
          </table:table-cell>
          <table:table-cell table:style-name="Tabelle1.A2" office:value-type="string">
            <text:p text:style-name="P461"><text:span text:style-name="Strong_20_Emphasis"><text:span text:style-name="T1219">16</text:span></text:span><text:span text:style-name="Strong_20_Emphasis"><text:span text:style-name="T1218">/03/18/ </text:span></text:span><text:span text:style-name="Strong_20_Emphasis"><text:span text:style-name="T1223">heise-</text:span></text:span><text:span text:style-name="Strong_20_Emphasis"><text:span text:style-name="T1218"> <text:s text:c="3"/></text:span></text:span><text:span text:style-name="T845">c’t deckt auf: Notruf 112 mit fatalem Datenleck</text:span></text:p>
            <text:p text:style-name="P1094">Ronald Eikenberg</text:p>
            <text:p text:style-name="P1093"><text:span text:style-name="T1694">c’t hat in einer App für Rettungskräfte ein Datenleck entdeckt, das bis vor kurzem Einsatzdaten inklusive detaillierten Patien­teninfos offenlegte</text:span>. </text:p>
            <text:p text:style-name="P1067"><text:span text:style-name="T1530">I</text:span>n einer App zur Dokumentation von Rettungsdiensteinsätzen hat das c't Magazin ein fatales Datenleck entdeckt, durch das unter anderem der Zugriff auf sensible Patientendaten möglich war. Es handelt sich um die iPad-App NaProt des Berliner Unternehmens Pulsation IT. Die App wird etwa genutzt, um Rettungsdiensten nach einem Anruf bei 112 alle für den Notfall relevanten Daten zur Verfügung zu stellen – darunter Name, Geburtsdatum und Adresse des Patienten sowie den Notfallort . Der Hersteller erklärt, dass mit seiner Software bereits über eine Million Einsätze in über 900 Einsatzfahrzeugen erfasst wurden.</text:p>
          </table:table-cell>
          <table:table-cell table:style-name="Tabelle1.C2" office:value-type="string">
            <text:p text:style-name="P459">papier</text:p>
          </table:table-cell>
        </table:table-row>
        <table:table-row>
          <table:table-cell table:style-name="Tabelle1.A2" office:value-type="string">
            <text:p text:style-name="P293"/>
          </table:table-cell>
          <table:table-cell table:style-name="Tabelle1.A2" office:value-type="string">
            <text:p text:style-name="P311"/>
          </table:table-cell>
          <table:table-cell table:style-name="Tabelle1.C2" office:value-type="string">
            <text:p text:style-name="P299"/>
          </table:table-cell>
        </table:table-row>
        <table:table-row>
          <table:table-cell table:style-name="Tabelle1.A2" office:value-type="string">
            <text:p text:style-name="P466"/>
          </table:table-cell>
          <table:table-cell table:style-name="Tabelle1.A2" office:value-type="string">
            <text:p text:style-name="P862"><text:span text:style-name="Strong_20_Emphasis"><text:span text:style-name="T1011">VV28</text:span></text:span><text:span text:style-name="Strong_20_Emphasis"><text:span text:style-name="T1012">4</text:span></text:span><text:span text:style-name="Strong_20_Emphasis"><text:span text:style-name="T1011">_ <text:s/></text:span></text:span><text:span text:style-name="Strong_20_Emphasis"><text:span text:style-name="T1015">frei</text:span></text:span></text:p>
          </table:table-cell>
          <table:table-cell table:style-name="Tabelle1.C2" office:value-type="string">
            <text:p text:style-name="P458"/>
          </table:table-cell>
        </table:table-row>
        <table:table-row>
          <table:table-cell table:style-name="Tabelle1.A2" office:value-type="string">
            <text:p text:style-name="P728">VV285</text:p>
          </table:table-cell>
          <table:table-cell table:style-name="Tabelle1.A2" office:value-type="string">
            <text:p text:style-name="P780">19<text:span text:style-name="Strong_20_Emphasis"><text:span text:style-name="T1216">/03/18/</text:span></text:span>TELEPOLIS- <text:s/><text:span text:style-name="T845"><text:s text:c="2"/>ARD im Tiefschlaf:</text:span> <text:span text:style-name="T1713"><text:s text:c="42"/></text:span><text:span text:style-name="T803">sehr wichtig!</text:span><text:line-break/><text:span text:style-name="T1694">Das seltsame Desinteresse an einer Aufklärung der </text:span><text:span text:style-name="T267">Maidan-Morde</text:span> <text:s/><text:span text:style-name="T950">Paul </text:span>Schreyer </text:p>
            <text:p text:style-name="P938"><text:s/>Die Scharfschützenmorde bei den Kiewer Maidan-Protesten Anfang 2014 waren ein weltpolitischer "Game Changer". <text:span text:style-name="T1739">Sie ermöglichten den hastigen Machtwechsel hin zu einer pro-westlichen Regierung,</text:span> was wiederum die Ukraine-Krise auslöste, inklusive des russischen Krim-Anschlusses und eines neuen Kalten Krieges zwischen Washington und Moskau. <text:span text:style-name="T1694">Seither wird wieder von einer "Ostflanke" der NATO gesprochen</text:span>, ganz so, als sei ein großer Krieg mit Russland im Bereich des <text:soft-page-break/>Denkbaren.</text:p>
            <text:p text:style-name="P770">Die gängige Betrachtung des Konflikts fußt auf der Annahme, in der Ukraine habe eine selbstbestimmte Revolution stattgefunden, in deren Verlauf die Bürger erfolgreich einen übergriffigen, gewalttätigen Herrscher gestürzt hätten. I<text:span text:style-name="T1694">m Kern stützt sich diese Sichtweise auf die </text:span><text:span text:style-name="T241">These, die Scharfschützen</text:span><text:span text:style-name="T62">, </text:span><text:span text:style-name="T1694">die am Morgen des 20. Februar 2014 ein Blutbad mit mehr als 50 Toten richteten, hätten irgendwie mit diesem Herrscher (Janukowitsch), wenn nicht sogar mit Moskau</text:span> <text:span text:style-name="T1694">(Putin) in Verbindung gestanden. <text:s/>....</text:span>.</text:p>
            <text:p text:style-name="P780"/>
          </table:table-cell>
          <table:table-cell table:style-name="Tabelle1.C2" office:value-type="string">
            <text:p text:style-name="P729">papier</text:p>
          </table:table-cell>
        </table:table-row>
        <table:table-row>
          <table:table-cell table:style-name="Tabelle1.A2" office:value-type="string">
            <text:p text:style-name="P478"><text:span text:style-name="Strong_20_Emphasis"><text:span text:style-name="T1227">VV286</text:span></text:span></text:p>
          </table:table-cell>
          <table:table-cell table:style-name="Tabelle1.A2" office:value-type="string">
            <text:p text:style-name="P861"><text:span text:style-name="Strong_20_Emphasis"><text:span text:style-name="T1016">20/03/18/ jungeWelt- <text:s text:c="7"/></text:span></text:span><text:span text:style-name="T556">Türkei lässt plündern<text:line-break/></text:span><text:span text:style-name="T404">Milizen rauben Häuser im besetzten Afrin aus. <text:line-break/></text:span><text:span text:style-name="T272">Kurdische Kräfte erklären Guerillakrieg gegen Invasoren <text:s text:c="8"/></text:span><text:span text:style-name="T404"><text:s text:c="3"/></text:span><text:span text:style-name="T272">Kevin</text:span><text:span text:style-name="T404"> Hoffmann</text:span></text:p>
            <text:p text:style-name="P938">Der Widerstand gegen die türkische Besatzung im nordsyrischen <text:span text:style-name="T117">Afrin</text:span> ist in eine neue Phase eingetreten. Das erklärte am Sonntag abend der ehemalige Kovorsitzende der Partei der Demokratischen Union (PYD), Salih <text:span text:style-name="T117">Muslim</text:span>, gegenüber der kurdischen Nachrichtenagentur <text:span text:style-name="Emphasis">Firat</text:span>. »Ab jetzt werden die <text:span text:style-name="T117">YPG</text:span> und <text:span text:style-name="T117">YPJ</text:span> einen Guerillakrieg führen«, so Muslim. Zuvor hatten die kurdischen Volks- und Frauenverteidigungseinheiten (YPG und YPJ) bis zum Sonntag morgen einen Großteil der Zivilisten aus der Stadt Afrin evakuiert. So sollten diese vor den einrückenden türkischen Soldaten und den mit <text:span text:style-name="T117">Ankara</text:span> verbündeten islamistischen Milizen, die das Stadtzentrum besetzten, geschützt werden.</text:p>
            <text:p text:style-name="P460"><text:span text:style-name="Strong_20_Emphasis"><text:span text:style-name="T1228">Laut Muslim sei der Widerstand noch nicht beendet. »Sowohl im Zentrum von Afrin als auch in der Umgebung sind Kämpfer der </text:span></text:span><text:span text:style-name="Strong_20_Emphasis"><text:span text:style-name="T1143">YPG/YPJ</text:span></text:span><text:span text:style-name="Strong_20_Emphasis"><text:span text:style-name="T1228">, bekräftigte er. Der Bevölkerung sei versprochen worden, dass </text:span></text:span><text:span text:style-name="Strong_20_Emphasis"><text:span text:style-name="T1143">Afrin</text:span></text:span><text:span text:style-name="Strong_20_Emphasis"><text:span text:style-name="T1228"> niemals aufgegeben werde. »Und dieses Versprechen wird eingehalten«, erklärte Muslim.</text:span></text:span></text:p>
          </table:table-cell>
          <table:table-cell table:style-name="Tabelle1.C2" office:value-type="string">
            <text:p text:style-name="P729">papier</text:p>
          </table:table-cell>
        </table:table-row>
        <table:table-row>
          <table:table-cell table:style-name="Tabelle1.A2" office:value-type="string">
            <text:p text:style-name="P468">VV287</text:p>
          </table:table-cell>
          <table:table-cell table:style-name="Tabelle1.A2" office:value-type="string">
            <text:p text:style-name="P855"><text:span text:style-name="Strong_20_Emphasis"><text:span text:style-name="T1022">1</text:span></text:span><text:span text:style-name="Strong_20_Emphasis"><text:span text:style-name="T1029">8</text:span></text:span><text:span text:style-name="Strong_20_Emphasis"><text:span text:style-name="T1022">/03/18/</text:span></text:span><text:span text:style-name="Strong_20_Emphasis"><text:span text:style-name="T1031">89,4</text:span></text:span><text:span text:style-name="Strong_20_Emphasis"><text:span text:style-name="T1030">MB/</text:span></text:span><text:span text:style-name="T314">Bayern 2 - ZFG - <text:s text:c="11"/></text:span><text:span text:style-name="T570">Hast du mal Zeit?<text:line-break/></text:span><text:span text:style-name="T424">Ideen aus der Zeitpolitik <text:s text:c="2"/></text:span><text:span text:style-name="T446">Zeithaben</text:span><text:span text:style-name="T424"> <text:s text:c="3"/></text:span><text:span text:style-name="T314"><text:s/></text:span><text:span text:style-name="T357">Barbara</text:span><text:span text:style-name="T447"> Streidel</text:span><text:span text:style-name="T424"> <text:s text:c="21"/></text:span><text:span text:style-name="T458"><text:s/></text:span><text:span text:style-name="T466">mit Manuskript</text:span></text:p>
            <text:p text:style-name="P468">Wie sich Politik und Forschung in der Beschleunigungskultur engagieren <text:s text:c="2"/>Von Barbara <text:span text:style-name="T117">Streidl</text:span></text:p>
            <text:p text:style-name="P479">Gestresst, gehetzt, immer unter Zeitnot: Das geht vielen Menschen in Deutschland so - und nicht nur denen, die Kinder haben. Aus dieser weit verbreiteten Zeitnot hat der Münchner Jonas <text:span text:style-name="T117">Geißler</text:span> einen Beruf gemacht. Er ist Mitgründer von "Times and More", einem Institut für Zeitberatung, und begleitet Unternehmen in Veränderungsprozessen. Diese, so sagt er, steuern das Zeitmanagement ihrer Mitarbeiter weit über die Arbeitszeit hinaus, haben also viel zu tun mit den Zeitproblemen. Auch Karin <text:span text:style-name="T117">Jurczyk</text:span> vom Deutschen Jugendinstitut in München erforscht die Zeitnot - unter der besonders Frauen, Alleinerziehende und die "working poor", also Menschen unter der Armutsgrenze leiden. Einen Ausweg aus der Zeitnot könnte durch zeitpolitische Maßnahmen kommen, an denen vor allem die Grünen sitzen: Franziska <text:span text:style-name="T117">Brantner</text:span>, Heidelberger Abgeordnete und zuletzt <text:span text:style-name="T1713">F</text:span>rauen- und familienpolitische Sprecherin der Grünen im Bundestag, ist davon überzeugt, dass Zeitpolitik unser aller Leben besser macht. <text:s/><text:span text:style-name="T1641">20:38</text:span><text:span text:style-name="T1648"> Franziska </text:span><text:span text:style-name="T220">Brandner</text:span><text:span text:style-name="T1648"> Bü90/Grüne Heidelberg, eine </text:span><text:span text:style-name="T1695">V</text:span><text:span text:style-name="T1648">erfechterin von zeitpolitischen Maßnahmen. ...es sind eben auch gesellschaftliche Rahmenbedingungen die das Gefühl der Gehe</text:span><text:span text:style-name="T1695">t</text:span><text:span text:style-name="T1648">ztheit erzeugen. Und das können wir ja auch verändern. Barbara</text:span><text:span text:style-name="T203"> Streidel: </text:span><text:span text:style-name="T1611"><text:s/></text:span><text:span text:style-name="T1658">22:32</text:span><text:span text:style-name="T1611"> es sind die gesellschaftlichen Rahmenbedingungen die uns dazu treiben.</text:span><text:span text:style-name="T1642"> 22:54</text:span><text:span text:style-name="T1611"> .</text:span><text:span text:style-name="T1682">..es ist der Kapitalismus, der mich hetzt, von dem ich mich hetzen lasse!</text:span><text:span text:style-name="T1642"> 24.36</text:span><text:span text:style-name="T1611"> <text:s/>Barbara</text:span><text:span text:style-name="T203"> Streidel </text:span><text:span text:style-name="T1611">...was ich mir jetzt wünschen würde eine Welt in der der Kapitalismus ins Museum wandert, zusammen mit den Schu</text:span><text:span text:style-name="T1742">ss</text:span><text:span text:style-name="T1611">waffen und den Verbrennungsmotoren.</text:span></text:p>
            <text:p text:style-name="P465"/>
          </table:table-cell>
          <table:table-cell table:style-name="Tabelle1.C2" office:value-type="string">
            <text:p text:style-name="P953"><text:span text:style-name="T358">5</text:span><text:span text:style-name="T384">4:51</text:span></text:p>
          </table:table-cell>
        </table:table-row>
        <table:table-row>
          <table:table-cell table:style-name="Tabelle1.A2" office:value-type="string">
            <text:p text:style-name="P511">VV288</text:p>
          </table:table-cell>
          <table:table-cell table:style-name="Tabelle1.A2" office:value-type="string">
            <text:p text:style-name="P510"><text:span text:style-name="T1512">20</text:span><text:span text:style-name="Strong_20_Emphasis"><text:span text:style-name="T1217">/03/18/</text:span></text:span><text:span text:style-name="Strong_20_Emphasis"><text:span text:style-name="T1216">347MB/</text:span></text:span>3sat - <text:s text:c="15"/><text:span text:style-name="T845">heute </text:span></text:p>
            <text:p text:style-name="P541">&gt;<text:span text:style-name="T117">Srilanka, Wahlen,</text:span> Manipulation durch <text:span text:style-name="T117">Cambridge Analytica </text:span>Mark <text:span text:style-name="T117">Turnbull</text:span>: Beeinflussung, Angst , Hoffnung,..es geht nicht um Fakten, nur um Emotionen! Aber auch schmutzige Tricks siehe Kenia. Alexander Nix: wir machen Angebote</text:p>
            <text:p text:style-name="P541">&gt;<text:span text:style-name="T117">Sarkozy</text:span> in Polizeigewahrsam, wegen Wahlkampfspenden 2007 50Mill.€ aus Lybien </text:p>
            <text:p text:style-name="P542">&gt;<text:span text:style-name="T117">Panscherei</text:span> bei der industriellen Wurstherstellung, Schlachtabfälle, mit Wasser gestreckt. Dazu Armin<text:span text:style-name="T117"> Valet </text:span>Verbraucherzentrale Hamburg. Hinweis auf Frontal 21 <text:span text:style-name="T1531">mit Hilfe der Fake-Firma“ </text:span>Rheinsberge <text:span text:style-name="T1531">aufgedeckt</text:span>. <text:span text:style-name="T1531">Die Protein-Pulver-Wassermischung. Das Ausma</text:span><text:span text:style-name="T1695">ß</text:span><text:span text:style-name="T1531"> ist nicht bekannt!</text:span></text:p>
            <text:p text:style-name="P542"><text:span text:style-name="T1531">&gt;</text:span><text:span text:style-name="T152">BMW Verdacht auf Abgasmanipulation</text:span><text:span text:style-name="T1531">. BMW da sei „aus Versehen“ die falsche Software aufgespielt worden.<text:line-break/></text:span><text:soft-page-break/><text:span text:style-name="T1531">&gt;USA/Florida </text:span><text:span text:style-name="T152">tödlicher Unfall </text:span><text:span text:style-name="T1531">mit </text:span><text:span text:style-name="T152">selbstfahrendem Auto</text:span><text:span text:style-name="T1531">, ein Testwagen der „</text:span><text:span text:style-name="T152">UBER</text:span><text:span text:style-name="T1531">“. Dazu Prof. Hermann </text:span><text:span text:style-name="T152">Winner</text:span><text:span text:style-name="T1531">: ...auch Menschen versagen, kein Argument gegen die Weiterentwicklung!</text:span></text:p>
            <text:p text:style-name="P542"><text:span text:style-name="T1531">&gt;das letzte „nördl. </text:span><text:span text:style-name="T152">Breitmaulnashorn</text:span><text:span text:style-name="T1531">“ gestorben.</text:span><text:line-break/></text:p>
          </table:table-cell>
          <table:table-cell table:style-name="Tabelle1.C2" office:value-type="string">
            <text:p text:style-name="P543">07:15</text:p>
          </table:table-cell>
        </table:table-row>
        <table:table-row>
          <table:table-cell table:style-name="Tabelle1.A2" office:value-type="string">
            <text:p text:style-name="P469">VV289</text:p>
          </table:table-cell>
          <table:table-cell table:style-name="Tabelle1.A2" office:value-type="string">
            <text:p text:style-name="P464"><text:span text:style-name="T1512">20</text:span><text:span text:style-name="Strong_20_Emphasis"><text:span text:style-name="T1217">/03/18/</text:span></text:span><text:span text:style-name="Strong_20_Emphasis"><text:span text:style-name="T1220">8,6GB/</text:span></text:span>arte - <text:s text:c="2"/><text:span text:style-name="T845">Digitale Ermittler</text:span> - <text:s/>Truth Detectives <text:s text:c="3"/><text:span text:style-name="T60">s</text:span><text:span text:style-name="T684">ehr wichtig!</text:span></text:p>
            <text:p text:style-name="P809"><text:span text:style-name="T28">Die Recherche-Technik eindrucksvoll! </text:span><text:span text:style-name="T60">Als Beweismittel für Zeugenaussagen</text:span><text:span text:style-name="T1533">.</text:span></text:p>
            <text:p text:style-name="P464">Auf der ganzen Welt sammeln Anwälte, Menschenrechtsaktivisten und Journalisten mit Hilfe von Betroffenen Beweise für Menschenrechtsverletzungen - sie sehen, was sich ereignet. Mit kleinen mobilen Geräten filmen und fotografieren sie, was ihnen gerade passiert. Sie werden zu digitalen Zeugen. Internationale Ermittler nutzen Internet-Ortung, Satellitenbilder und diverse forensische Methoden, um die Flut der Bilder zu analysieren, zu verifizieren und mit weiteren Belegen zu stützen. Die kriminologischen Untersuchungen sollen Beweise für die Strafverfolgung sammeln.</text:p>
            <text:p text:style-name="P483">"Digitale Ermittler - Truth Detectives" dokumentiert, wie neue technologische Entwicklungen helfen, Menschenrechtsverletzungen zur Anklage zu bringen. In den Konflikt- und Krisengebieten der Welt werden diese innovativen Ansätze und Technologien mittlerweile erfolgreich angewandt.<text:line-break/>Die Chefanklägerin am Internationalen Strafgerichtshof in <text:span text:style-name="T117">Den Haag</text:span> Fatou <text:span text:style-name="T117">Bensouda</text:span> hat beispielsweise im Prozess gegen den Islamistenführer Al <text:span text:style-name="T117">Mahdi</text:span> erstmals ein interaktives Visualisierungstool erfolgreich eingesetzt. Al <text:span text:style-name="T117">Mahdi</text:span> wurde 2016 für die Zerstörung von Kultur<text:span text:style-name="T1743">-</text:span>stätten in Mali verurteilt.</text:p>
            <text:p text:style-name="P933"><text:span text:style-name="T708">Zur Ukraine </text:span><text:span text:style-name="T709">Soft AGITPROP? </text:span><text:span text:style-name="T729">Einseitige Berichterstattung? </text:span><text:span text:style-name="T730">Im „Fadenkreuz“ keine Kriegsverbrechen der „westl.</text:span><text:span text:style-name="T756"> </text:span><text:span text:style-name="T730">Nationen“ USA-GB-EU.<text:line-break/></text:span><text:span text:style-name="T1532"><text:line-break/> </text:span>Die Organisation <text:span text:style-name="T117">Euromaidan</text:span> SOS durchforstet das Netz nach YouTube-Videos, Tweets und Webcambildern, die die Entwicklung des Konflikts in der Ukraine abbilden. Sie überprüfen die Echtheit der Informationen direkt vor Ort.<text:line-break/><text:span text:style-name="T1695">&gt;</text:span>Nach fast einem halben Jahrhundert Bürgerkrieg in Kolumbien werden noch immer Zigtausende Menschen vermisst. Die Menschenrechtsorganisation <text:span text:style-name="T117">Equitas</text:span> sucht mit Hilfe von Angehörigen in abgelegenen Regionen nach den Verschollenen. Satellitenbilder, 3D-Mapping und Algorithmen geben der aussichtslos erscheinenden Suche neue Impulse.</text:p>
            <text:p text:style-name="P954"><text:span text:style-name="T1695">&gt;</text:span>Mit einem 3D-Modell der Stadt <text:span text:style-name="T117">Rafah</text:span> rekonstruiert die Forschungsgruppe <text:span text:style-name="T117">Forensic Architecture</text:span> den schwärzesten Tag des letzten <text:span text:style-name="T117">Gaza-Krieges 2014</text:span>. Darin verorten sie Fotos und Videos, um die Geschehnisse kombiniert mit Zeugenaussagen Betroffener detailgetreu nachzubilden.<text:line-break/><text:span text:style-name="T313">&gt;</text:span><text:span text:style-name="T608">Kolumbien</text:span><text:span text:style-name="T313"> </text:span><text:span text:style-name="T608">Keine Hintergründe zu den Paramilitärs!</text:span><text:span text:style-name="T612"> </text:span><text:span text:style-name="T608">Dabei gute technische Recherche!</text:span></text:p>
            <text:p text:style-name="P954"><text:span text:style-name="T608">&gt;</text:span><text:span text:style-name="T622">55:20 </text:span><text:span text:style-name="T609">Afrika/Mali, Al Madi die „Kleinen Hängt man die Großen lässt man laufen.<text:line-break/>&gt;Israel Zwangsumsiedlung der rechtlosen Beduinen.</text:span><text:line-break/><text:line-break/><text:span text:style-name="T609">&gt;</text:span><text:span text:style-name="T623">1:06:08 </text:span><text:span text:style-name="T609">der letzte Gaza-Krieg 2014 digitale Rekonstruktion. Forensic Architecture <text:line-break/></text:span><text:span text:style-name="T624">1:09:24</text:span><text:span text:style-name="T471"> am 01.Aug.feuerte die israel. Armee mehr als 2tsd. Bomben, Raketen und Granaten auf </text:span><text:span text:style-name="T484">Rafah</text:span><text:span text:style-name="T471"><text:line-break/></text:span><text:span text:style-name="T472">&gt;</text:span><text:span text:style-name="T477">1:09:46 </text:span><text:span text:style-name="T471"><text:s/>man spricht von </text:span><text:span text:style-name="T484">Kriegsverbrechen wenn</text:span><text:span text:style-name="T471">: Zivilisten betroffen und die Anwendung willkürlich ist. </text:span><text:span text:style-name="T478">Die </text:span><text:span text:style-name="T488">Hanibal-Doktrin</text:span><text:span text:style-name="T478"> der Israelischen Regierung, die erlaubt jede Gewalt anzuwenden, wenn einer ihrer Soldaten gefangen genommen wird</text:span><text:span text:style-name="T473">. Erlaubt die eigenen Soldaten zu töten damit sie nicht zum „Faustpfand“ wird.</text:span></text:p>
            <text:p text:style-name="P887"><text:span text:style-name="T314">Nur mit einer Handykamera ausgestattet können Zivilisten heute ihre Rechte einfordern. Die Vernetzung über soziale Netzwerke, macht die ganze Welt zu Zeugen - auch von Kriegsverbrechen. Die Überwachung von unten, "Sousveillance", ist die stärkste Waffe gegen jene, die ihre Macht missbrauchen.<text:line-break/></text:span><text:span text:style-name="T609"><text:line-break/></text:span></text:p>
          </table:table-cell>
          <table:table-cell table:style-name="Tabelle1.C2" office:value-type="string">
            <text:p text:style-name="P544">1:2<text:span text:style-name="T1742">5</text:span>:34</text:p>
          </table:table-cell>
        </table:table-row>
        <table:table-row>
          <table:table-cell table:style-name="Tabelle1.A2" office:value-type="string">
            <text:p text:style-name="P513">VV290</text:p>
          </table:table-cell>
          <table:table-cell table:style-name="Tabelle1.A2" office:value-type="string">
            <text:p text:style-name="P512"><text:span text:style-name="T1512">20</text:span><text:span text:style-name="Strong_20_Emphasis"><text:span text:style-name="T1217">/03/18/</text:span></text:span><text:span text:style-name="Strong_20_Emphasis"><text:span text:style-name="T1216">2,2GB/</text:span></text:span>arte - <text:s text:c="8"/><text:span text:style-name="T112"><text:s/></text:span><text:span text:style-name="T114">avi</text:span><text:span text:style-name="T112"> </text:span><text:s text:c="9"/><text:span text:style-name="T845">winzige Wunder <text:s text:c="4"/></text:span><text:span text:style-name="T3">Tierfilm</text:span></text:p>
            <text:p text:style-name="P7">die Wiese des Schreckens</text:p>
            <text:p text:style-name="P935"><text:span text:style-name="T421">Und der Marienkäfer auf seinem gefährlichem Weg. <text:s text:c="11"/></text:span><text:span text:style-name="T626">nett kommentiert!</text:span><text:span text:style-name="T607"><text:line-break/></text:span>Wenn es Winter wird, verschwinden die Insekten aus Wiesen und Wäldern. Dann ist es vorbei mit <text:soft-page-break/>dem Summen und Brummen. Zugvögel wie Kraniche oder Schwalben ziehen in den Süden, viele Säugetiere wie Hirsche bekommen ein dichtes Winterfell oder ziehen sich wie Siebenschläfer und Murmeltier zum Winterschlaf zurück. Was aber machen Insekten? Und wieso sind im nächsten Jahr alle wieder da? Moderne Kameratechnik zeigt die winzigen Wunder hautnah und überlebensgroß in technisch brillanten hochaufgelösten Aufnahmen.<text:line-break/> <text:s text:c="2"/>Wenn die Eiszeit kommt“ ist eine aufwendig gemachte Naturdokumentation und zeigt die unterschiedlichen Strategien der Insekten, über die kalte Jahreszeit zu kommen. Marienkäfer etwa versammeln sich zu Hunderten an geschützten Stellen und überstehen Eis und Schnee dank einer Art Frostschutzmittel im Blut. Hornissen lassen ihr ganzes Volk zugrunde gehen, nicht ohne sich im Herbst einen letzten Rausch an gegorenen Beeren zu gönnen. Nur junge Königinnen überwintern im Boden, um im Frühling einen neuen Staat zu gründen. Bienen hingegen sammeln den ganzen Sommer über Nektar und Blütenstaub - um mit dem Honig den Stock zu heizen und das ganze Volk bei Schnee und Eis zu ernähren, unnütze Esser allerdings haben sie vorher umgebracht.</text:p>
            <text:p text:style-name="P926">Viele Insekten sind zu erstaunlichen Leistungen fähig - was Zugvögel können, das können sie auch: So flattert der Admiral, ein farbenprächtiger Schmetterling, im Herbst über zweieinhalbtausend Meter hohe Alpenpässe, um im warmen Südeuropa den Winter zu verbringen. Andere Schmetterlinge schlüpfen erst bei Frost, wenn der Rest der Insektenwelt längst verschwunden ist. Das einzige Lebensziel dieser „Frostspanner“ ist, sich zu paaren und Eier zu legen. Ohne irgendetwas gefressen zu haben, sterben sie nach kurzer Zeit. <text:span text:style-name="T1659">27:27</text:span><text:span text:style-name="T1589"> der Ameisenlöwe mit dabei.</text:span></text:p>
            <text:p text:style-name="P482">Dokumentationsreihe Deutschland 2017</text:p>
          </table:table-cell>
          <table:table-cell table:style-name="Tabelle1.C2" office:value-type="string">
            <text:p text:style-name="P514">43:10</text:p>
          </table:table-cell>
        </table:table-row>
        <table:table-row>
          <table:table-cell table:style-name="Tabelle1.A2" office:value-type="string">
            <text:p text:style-name="P579">VV291</text:p>
          </table:table-cell>
          <table:table-cell table:style-name="Tabelle1.A2" office:value-type="string">
            <text:p text:style-name="P579">19<text:span text:style-name="Strong_20_Emphasis"><text:span text:style-name="T1217">/03/18/</text:span></text:span>TELEPOLIS- <text:s text:c="23"/><text:span text:style-name="T845">Die Zeit der Monster</text:span></text:p>
            <text:p text:style-name="P579">Tomasz Konicz</text:p>
            <text:p text:style-name="P1109">Der fundamentale Unterschied zwischen der basisdemokratischen kurdischen Selbstverwaltung in Nordsyrien und den sonstigen Kriegspartien wurde am vergangenen Wochenende evident. Während jene islamistischen Mordmilizen, die das türkische Regime bei seinem völkerrechtswidrigen Angriffskrieg als Kanonenfutter nutzte, niemals zögerten, eine Stadt zum Kampffeld und die Zivilbevölkerung zu Geiseln zu machen, entschieden sich die kurdischen Volksverteidigungskräfte für die Evakuierung der Zivilbevölkerung <text:span text:style-name="T117">Afrins</text:span>. Während der Islamismus den Tod sucht, versucht die kurdische Linke, Leben zu retten.</text:p>
            <text:p text:style-name="P1070">Damit stehen die Kurden Syriens ziemlich allein da in dem geschundenen Bürgerkriegsland, das zum Kampffeld von Monstern wurde, die nun ihre große Zeit gekommen sehen. Eine <text:span text:style-name="T116">unheilige regionale Allianz[1]</text:span> autoritärer Regime sieht in <text:span text:style-name="T117">Rojava</text:span> eine politische Bedrohung entstehen, die ihre theokratischen Regime und Kleptokratien destabilisieren könnte.</text:p>
          </table:table-cell>
          <table:table-cell table:style-name="Tabelle1.C2" office:value-type="string">
            <text:p text:style-name="P580">papier</text:p>
          </table:table-cell>
        </table:table-row>
        <table:table-row>
          <table:table-cell table:style-name="Tabelle1.A2" office:value-type="string">
            <text:p text:style-name="P579">VV292</text:p>
          </table:table-cell>
          <table:table-cell table:style-name="Tabelle1.A2" office:value-type="string">
            <text:p text:style-name="P1109"><text:span text:style-name="T318">19</text:span><text:span text:style-name="Strong_20_Emphasis"><text:span text:style-name="T319">/03/18/</text:span></text:span><text:span text:style-name="T318">TELEPOLIS <text:s text:c="2"/></text:span><text:span text:style-name="T845">Wird die neue CIA-Chefin in Europa festgenommen?</text:span><text:line-break/>Die designierte Direktorin des US-Auslandsgeheimdienstes CIA könnte bei ihrer Einreise in den Schengen-Raum festgenommen werden – sofern <text:span text:style-name="T116">Generalbundesanwalt (GBA) </text:span><text:span text:style-name="T950">Peter</text:span><text:span text:style-name="T116"> Frank[1]</text:span> dem Antrag einer in Berlin ansässigen Menschenrechtsorganisation folgt. Das Center for Constitutional and Human Rights (ECCHR) hatte bereits Mitte vergangenen Jahres beim GBA <text:span text:style-name="T116">Anzeige</text:span><text:span text:style-name="T266"> </text:span><text:span text:style-name="T950">gegen</text:span><text:span text:style-name="T116"> Haspel[2]</text:span> gestellt. Bei einer Einreise in den Schengen-Raum solle <text:span text:style-name="T117">Haspel</text:span> wegen Beteiligung an Folter inhaftiert zur Rechenschaft gezogen werden, heißt es in dem <text:span text:style-name="T116">Schriftsatz[3]</text:span>. </text:p>
            <text:p text:style-name="P1109"><text:span text:style-name="T117">Haspel</text:span> war von US-Präsident <text:span text:style-name="T117">Trump</text:span> im Februar vergangenen Jahres in die Führungsriege der CIA berufen worden und soll nun auf den bisherigen CIA-Chef Mike <text:span text:style-name="T117">Pompeo</text:span> an die Spitze des Nachrichtendienstes zu folgen.</text:p>
            <text:p text:style-name="P1071"><text:span text:style-name="T1680">Das </text:span><text:span text:style-name="T263">ECCHR</text:span><text:span text:style-name="T1680"> argumentiert vor allem mit </text:span><text:span text:style-name="T263">Haspels</text:span><text:span text:style-name="T1680"> Rolle bei der Folter von Gefangenen im CIA-Geheimgefängnis in Thailand 2002.</text:span> Dort habe sie im Jahr 2002 die systematische Misshandlung von Gefangenen täglich überwacht und sei nicht dagegen eingeschritten, heißt es seitens des ECCHR.</text:p>
          </table:table-cell>
          <table:table-cell table:style-name="Tabelle1.C2" office:value-type="string">
            <text:p text:style-name="P580">papier</text:p>
          </table:table-cell>
        </table:table-row>
        <table:table-row>
          <table:table-cell table:style-name="Tabelle1.A2" office:value-type="string">
            <text:p text:style-name="P579">VV293</text:p>
          </table:table-cell>
          <table:table-cell table:style-name="Tabelle1.A2" office:value-type="string">
            <text:h text:style-name="Heading_20_1" text:outline-level="1"><text:span text:style-name="T833">19</text:span><text:span text:style-name="Strong_20_Emphasis"><text:span text:style-name="T833">/03/18/</text:span></text:span><text:span text:style-name="T903">TELEPOLIS <text:s text:c="14"/></text:span><text:span text:style-name="T898">Türkische Truppen sind </text:span><text:span text:style-name="T903"><text:line-break/>mit Luftunterstützung im Nordirak einmarschiert <text:s text:c="12"/></text:span><text:span text:style-name="T910">Florian</text:span><text:span text:style-name="T903"> Rötzer </text:span></text:h>
            <text:p text:style-name="P1109"><text:span text:style-name="T1680">Die islamistischen Milizen der Türken hausen in </text:span><text:span text:style-name="T263">Afrin</text:span><text:span text:style-name="T1680"> ungehindert wie Vandalen</text:span>.<text:line-break/><text:soft-page-break/>Türkische Truppen haben am Sonntag mit ihren islamistischen Milizen am Sonntag Afrin unter Kontrolle gebracht. Obgleich die Stadt bereits am Samstag weitgehend evakuiert war und bereits die Milizen in sie offenbar kampflos eingedrungen waren, zog die türkische Regierung den 18. März für die Siegesmeldung vor, weil zu diesem Datum 1915 die Schlacht von Cannakale (Schlacht von Gallipoli) die Osmanen einen Angriff britischer und französischer Kriegsschiffe zurückschlugen (<text:span text:style-name="T116">Die Einnahme einer verlassenen Stadt[1]</text:span>).</text:p>
            <text:p text:style-name="P1109">Nach Berichten wurden Einwohner der Stadt exekutiert, Hunderte von Männern verschleppt, Menschen <text:span text:style-name="T116">misshandelt[2]</text:span>. Wie wilde Horden plünderten die islamistischen Kämpfer der sogenannten Freien Syrischen Armee Häuser und Läden, klauten Fahrzeuge und Mopeds und steckten Geschäfte in Brand, die Alkohol verkauften. Das ist <text:span text:style-name="T116">belegt[3]</text:span> durch zahlreiche <text:span text:style-name="T116">Bilder[4]</text:span>, die türkischen Truppen ließen den bewaffneten Banden freie Bahn und schritten nicht ein. In türkischen Medien wird selbstverständlich davon nicht berichtet.</text:p>
            <text:p text:style-name="P1072">In Afrin soll sich ein Anschlag ereignet haben. Nach <text:span text:style-name="T116">türkischen Meldungen[5]</text:span> sollen 7 Zivilisten und 4 Kämpfer der islamistischen Milizen getötet worden sein. Die Bombe in dem Gebäude hätten "YPG/PKK" gelegt. Andere Medien <text:span text:style-name="T116">berichten [6]</text:span>von mehr Toten. Die YPG hatte gestern eine neue Stufe des Kampfes angekündigt und <text:span text:style-name="T116">meldet[7]</text:span>, dass mehr als 40 Plünderer getötet worden seien.<text:line-break/></text:p>
          </table:table-cell>
          <table:table-cell table:style-name="Tabelle1.C2" office:value-type="string">
            <text:p text:style-name="P580">papier</text:p>
          </table:table-cell>
        </table:table-row>
        <table:table-row>
          <table:table-cell table:style-name="Tabelle1.A2" office:value-type="string">
            <text:p text:style-name="P477">VV294</text:p>
          </table:table-cell>
          <table:table-cell table:style-name="Tabelle1.A2" office:value-type="string">
            <text:p text:style-name="P849"><text:span text:style-name="T310">20</text:span><text:span text:style-name="Strong_20_Emphasis"><text:span text:style-name="T1011">/03/18/</text:span></text:span><text:span text:style-name="Strong_20_Emphasis"><text:span text:style-name="T1013">5GB/</text:span></text:span><text:span text:style-name="T314">arte -</text:span><text:span text:style-name="T570"> <text:s text:c="18"/>Interpol <text:line-break/></text:span><text:span text:style-name="T424">Wer kontrolliert die Weltpolizei</text:span><text:span text:style-name="T314"> <text:s text:c="4"/>Doku- Frankreich 2015 </text:span><text:span text:style-name="T315">von Samuel</text:span><text:span text:style-name="T425"> Lajus </text:span><text:span text:style-name="T315">und </text:span><text:span text:style-name="T425">Team</text:span><text:span text:style-name="T315"> </text:span><text:span text:style-name="T314"><text:s/></text:span></text:p>
            <text:p text:style-name="P470"> Mit der Ankunft eines US-amerikanischen Generalsekretärs an der Spitze von Interpol im Jahr 2000 erlebte die größte Polizeiorganisation der Welt eine 180-Grad-Wende. Ronald <text:span text:style-name="T117">Noble</text:span> träumte davon, eine "internationale Superpolizei" zu schaffen. Um dieses Ziel zu erreichen, schloss Interpol bislang unvorstellbare Kooperationsverträge ab: mit Großkonzernen wie <text:span text:style-name="T117">Philip Morris </text:span>International und <text:span text:style-name="T117">Sanofi</text:span>, korruptionsverdächtigen Verbänden wie der <text:span text:style-name="T117">F</text:span><text:span text:style-name="T192">IFA</text:span> oder umstrittenen Staaten wie Katar und den Vereinigten Arabischen Emiraten.<text:line-break/>Bisher gelang nur wenigen Medien ein Blick hinter die Kulissen von Interpol. Um die internationale Polizeiorganisation und ihre Agenten ranken sich zahlreiche Legenden, aber tatsächlich weiß man wenig über sie. Gegründet wurde Interpol vor über 100 Jahren, um die Kooperation der nationalen Polizeibehörden zu stärken. Im Zuge der wachsenden Globalisierung und der einhergehenden Kriminalisierung wuchsen die Herausforderungen an die Behörde, der mittlerweile 190 Staaten angehören.</text:p>
            <text:p text:style-name="P934">Aufgrund der möglichen Einflussnahme der privaten Geldgeber auf Ermittlungen geriet Interpol wegen Missachtung schwerwiegender Interessenkonflikte in die Kritik.</text:p>
            <text:p text:style-name="P1140">Gleichzeitig begannen auch einige zweifelhafte Staaten, die Weltpolizei zu finanzieren. So zahlten die Vereinigten Arabischen Emirate im März 2017 die enorme Summe von 50 Millionen Euro an Interpol - genauso viel wie die Beiträge aller Mitgliedstaaten zusammengenommen.</text:p>
            <text:p text:style-name="P934">Aber stellt sich bei einer solchen Zuwendung von einem einzigen Land nicht zwangsläufig die Frage nach der Unabhängigkeit der Empfängerorganisation? Welche Allianzen ist Interpol bereit einzugehen, um zu wachsen? Kann man mit privatem Geld staatliche Hoheitsaufgaben finanzieren, ohne im Gegenzug instrumentalisiert zu werden? Ist dies der erste Schritt in Richtung einer neuen Weltordnung, in der die Zusammenarbeit zwischen Polizeibehörden und internationalen Großkonzernen als normal gilt?</text:p>
            <text:p text:style-name="P934">Zwei unabhängige Journalisten, der Franzose Mathieu <text:span text:style-name="T117">Martiniere</text:span> und der Deutsche Robert <text:span text:style-name="T117">Schmidt,</text:span> recherchierten gemeinsam, um Licht in die Funktionsweise der weltumspannenden Behörde zu bringen. Ihre Investigation, die sich über vier Jahre und drei Kontinente erstreckte, bietet Einblicke in eine weithin unbekannte Institution und enthüllt ein Spannungsfeld wirtschaftlicher, politischer und hoheitlicher Machtkämpfe.</text:p>
            <text:p text:style-name="P471">Ein deutsch-französisches Journalistenteam durchleuchtet die Hintergründe der Finanzierung und Interessenkonflikt im Spannungsfeld wirtschaftlicher, politischer und hoheitlicher Machtkämpfe.</text:p>
            <text:p text:style-name="P546">&gt;Julie <text:span text:style-name="T117">Word</text:span> UK-EU-Abgeordnete, Interpol darf nicht von totalitären Staaten missbra<text:span text:style-name="T1590">u</text:span>cht werden!. Notis <text:span text:style-name="T117">Marias</text:span> EU- Abgeordneter Interpol muss auch kontrolliert werden. <text:span text:style-name="T117">Interpo</text:span>l leidet unter Finanzierungsproblemen. <text:span text:style-name="T1640">06:40 </text:span>Tim <text:span text:style-name="T117">Morris</text:span> Exekutivdirektor Interpol. Raymond <text:span text:style-name="T117">Kendasll</text:span> GenSek <text:soft-page-break/>Interpol 1985-2000 : mein größte <text:span text:style-name="T1534">Enttäuschung</text:span> war, das ich die Wahl von <text:span text:style-name="T1534">US-</text:span>Ronald <text:span text:style-name="T117">Nobel </text:span>nicht verhindern konnte, <text:span text:style-name="T1534">ich hatte die Machenschaften beobachtet. Alles ging von US-</text:span><text:span text:style-name="T153">Clinton</text:span><text:span text:style-name="T1534"> aus.</text:span><text:span text:style-name="T1643">09:02</text:span><text:span text:style-name="T1534"> Chris </text:span><text:span text:style-name="T153">Eaton</text:span><text:span text:style-name="T1534">. Alles beginnt </text:span><text:span text:style-name="T153">„9/11“.</text:span><text:span text:style-name="T1534"> R.</text:span><text:span text:style-name="T153"> </text:span><text:span text:style-name="T117">Nobel </text:span><text:span text:style-name="T1534">reorganisiert Interpol. Es geht um weltweite Kriminalität, zu wenig Geld! Es wird viel Geld ausgegeben für Krieg und Bankenrettung, nur70Mill. zur Kriminalitätsabwehr.</text:span></text:p>
            <text:p text:style-name="P547"><text:span text:style-name="T1644">17:17 </text:span><text:span text:style-name="T1535"><text:s/></text:span><text:span text:style-name="T154">ÖPP</text:span><text:span text:style-name="T1535"> zur Finanzierung? </text:span><text:span text:style-name="T1644">18:30 </text:span><text:span text:style-name="T1535"><text:s/>Nick </text:span><text:span text:style-name="T154">Kochan</text:span><text:span text:style-name="T1535"> Journalist, Sylvia </text:span><text:span text:style-name="T154">Schenk</text:span><text:span text:style-name="T1535"> RA-Transperacy-International, Thomas </text:span><text:span text:style-name="T154">Kistner</text:span><text:span text:style-name="T1535"> Journalist, was ist mit der Unabhängigkeit? Mireille </text:span><text:span text:style-name="T154">Ballestrazzi</text:span><text:span text:style-name="T1535">, bei allen ÖPP waren wir sehr vorsichtig! </text:span><text:span text:style-name="T1644">19:36 </text:span><text:span text:style-name="T1535">Protest gegen </text:span>Ronald <text:span text:style-name="T117">Nobel </text:span><text:span text:style-name="T154">ÖPP-</text:span><text:span text:style-name="T1535">Vorhaben, wegen Interessenskollisionen und Einflussnahme. Am Beispiel </text:span><text:span text:style-name="T154">FIFA- Interpo</text:span><text:span text:style-name="T1535">l, 20Mill€ für 10Jahre. Dabei stnd die FIFA bereits unter Verdacht der Manipulation der WM-Katar! Oder </text:span><text:span text:style-name="T154">Philip Morris</text:span><text:span text:style-name="T1535"> und Interpol. Gute darstellung der Hintergründe. Tabakindustrie behindert nur einen kleinen Teil des Schmuggels, den der schlechten Nachahmungen. </text:span><text:span text:style-name="T154">Die passive Kooperation der Interpol <text:s/>mit dem Tabakhandel</text:span><text:span text:style-name="T1535">!. Wie wenn sie auch aktive würde? </text:span><text:span text:style-name="T1660">34:58</text:span><text:span text:style-name="T1535"> Afrika: Beispiel </text:span><text:span text:style-name="T154">Medikamentenfälschung</text:span><text:line-break/><text:span text:style-name="T155">IMPACT</text:span><text:span text:style-name="T1536">. Interpol mit dabei. </text:span><text:span text:style-name="T155">WHO</text:span><text:span text:style-name="T1536"> verlängert den Vertrag nicht! Die </text:span><text:span text:style-name="T155">Generika</text:span><text:span text:style-name="T1536"> sind aber Konkurenten der Pharma!39:34 das </text:span><text:span text:style-name="T155">DOLDER-GROUP MEETING</text:span><text:span text:style-name="T1536"> bei dem auch</text:span><text:span text:style-name="T155"> </text:span>Ronald <text:span text:style-name="T117">Nobel </text:span><text:span text:style-name="T1536">auftritt und sagt: ... Und die Anfeindung Generika-Herstellung (Apotheke der Welt) in Indien.<text:line-break/></text:span><text:span text:style-name="T1645">44:30</text:span><text:span text:style-name="T1536"> Widerrechtliche beschlagnahmen von Generika. </text:span><text:span text:style-name="T1645">43:32</text:span><text:span text:style-name="T1536"> <text:s/>...um das Monopol der US- und EU-Pharmaindustrie zu bewahren, wurden die Generika in verruf gebracht! Beispiele.Interpol muss sich auch an intern. Menschenrechtsverpflichtungen halten. Interpol behindert den Zugang zu erschwinglichen Medikamenten. Das ist eine kriminelle Handlung. </text:span><text:span text:style-name="T1645">46:22</text:span><text:span text:style-name="T1536"> Jürgen </text:span><text:span text:style-name="T155">Stock</text:span><text:span text:style-name="T1536"> GenSek Interpol:...wir sind einvernehmlich zu dem Ergebnis gekommen, keine Gelder der Pharmaindustrie anzunehmen. Was heißt das „zwischen den Zeilen“? Hat</text:span><text:span text:style-name="T155"> Interpol</text:span><text:span text:style-name="T1536"> die Kontrolle verloren? Das</text:span><text:span text:style-name="T155"> IRACM </text:span><text:span text:style-name="T1537">von </text:span><text:span text:style-name="T156">SANOFI</text:span><text:span text:style-name="T1537"> finanziert. Es wird ein </text:span><text:span text:style-name="T156">„Traking-Code</text:span><text:span text:style-name="T1537">“ gefordert, CODENTIFY <text:s/>stammt <text:s/>aber von </text:span><text:span text:style-name="T156">Philip Morris </text:span><text:span text:style-name="T1537">und heißt jetzt </text:span><text:span text:style-name="T156">INEXTO</text:span><text:span text:style-name="T731"> (so wie Rider heißt jetzt Twix, sonst nix!) Prof. </text:span><text:span text:style-name="T1282">Anna </text:span><text:span text:style-name="T1331">Gilmore </text:span><text:span text:style-name="T1282">damit wird nur eine Lösung zum „Weiterso“ versucht. </text:span><text:span text:style-name="T1283">Zurück zur </text:span><text:span text:style-name="T1332">FIFA</text:span><text:span text:style-name="T1283"> und den ansteigenden Spielmanipulationen. Dann die Verhaftungen versch. CEOs der</text:span><text:span text:style-name="T1332"> FIFA</text:span><text:span text:style-name="T1283">.</text:span><text:span text:style-name="T1427"> 51:43</text:span><text:span text:style-name="T1283"> Zu den Hintergründen Jounalist Andrew </text:span><text:span text:style-name="T1332">Jennings: FIFA </text:span><text:span text:style-name="T1283">und </text:span><text:span text:style-name="T1332"><text:s/>Interpol. </text:span><text:span text:style-name="T1283">Es war eine Zusammenarbeit des</text:span><text:span text:style-name="T1332"> US-FBI </text:span><text:span text:style-name="T1283">und der schweizer</text:span><text:span text:style-name="T1332"> Polizei. </text:span><text:span text:style-name="T1283">Der Ruf der Organisationen gefährdet durch</text:span><text:span text:style-name="T1332"> ÖPP. <text:s/></text:span><text:span text:style-name="T1284">Jürgen </text:span><text:span text:style-name="T1333">Stock </text:span><text:span text:style-name="T1285">bildet eine Ethik - Kommission für die Zusammenarbeit im Sinne </text:span><text:span text:style-name="T1334">ÖPP. </text:span><text:span text:style-name="T1285">Chris </text:span><text:span text:style-name="T1334">Eaton</text:span><text:span text:style-name="T1285"> machte „den Bock zum Gärtner“. Jetzt 2012 ist Chris </text:span><text:span text:style-name="T1334">Eaton </text:span><text:span text:style-name="T1285"><text:s/>der Dirktor für Sportintegrität finanziert von Katar. Die „red Notice“ Chinas, zu einem gesuchten Millardär der Eintritt eines Chinesen bei Interpol die Kritik dazu u.a.</text:span><text:span text:style-name="T1428"> 1:01:31</text:span><text:span text:style-name="T1285">von BRD-EU- die Linke Cornelia </text:span><text:span text:style-name="T1334">Ernst</text:span><text:span text:style-name="T1285"> ...steht im Verdacht mit „red Notice“ Dissidenten beizukommen.</text:span><text:span text:style-name="T1334"> </text:span><text:span text:style-name="T1335">DAVOS</text:span><text:span text:style-name="T1286"> das Zentrum für ÖPP geworden. Thema Cybercrime, eine unumgängliche Notwendigkeit für ÖPP: Und da sitzt auch Interpol <text:s/></text:span><text:span text:style-name="T1284">Jürgen </text:span><text:span text:style-name="T1333">Stock, </text:span><text:span text:style-name="T1286">russ. J.</text:span><text:span text:style-name="T1335"> Kaspersky, </text:span><text:span text:style-name="T1286">US-N. </text:span><text:span text:style-name="T1335">Lynch. IGCI Singapur. </text:span><text:span text:style-name="T1286">Auflistung von </text:span><text:span text:style-name="T1335">Cybercrime-Aktionen. </text:span><text:span text:style-name="T1286">Messe von</text:span><text:span text:style-name="T1335"> Interpol</text:span><text:span text:style-name="T1286"> in der es nur um ÖPP geht. </text:span><text:span text:style-name="T1438">1:08:21</text:span><text:span text:style-name="T1287"> die Privatsphäre und die Entschlüsselung. Ermittlungsanliegen gegen Privatspäre. </text:span><text:span text:style-name="T1438">1:10:32</text:span><text:span text:style-name="T1287"> <text:s/>I-CHECKIT dazu <text:s/></text:span><text:span text:style-name="T1284">Jürgen </text:span><text:span text:style-name="T1333">Stock</text:span><text:span text:style-name="T1284">: ...</text:span><text:span text:style-name="T1287">eine großartige Innovation. Mit I-CHECKIT öffnet Interpol den „Privaten“ ihre <text:s/>Datenbanken! Interpol Schweiz Oliver </text:span><text:span text:style-name="T1336">Pecorini</text:span><text:span text:style-name="T1287">: ..die Ergebnisse eher dürftig! BKA- Direktor Michael </text:span><text:span text:style-name="T1336">Niemeier</text:span><text:span text:style-name="T1287">: ...wir sehen das eher ..eh, ..eh ..skeptisch. Wem nutzt I-CHECKIT mehr Interpol oder der Wirtschaft? <text:s/></text:span><text:span text:style-name="T1335">IGCI</text:span><text:span text:style-name="T1286"> Singapur </text:span><text:span text:style-name="T1287">2006 von </text:span><text:span text:style-name="T1336">Nob</text:span><text:span text:style-name="T1337">el</text:span><text:span text:style-name="T1288"> mit 50Mill. ins Leben gerufen. Bankenkrise, dann springt </text:span><text:span text:style-name="T1337">Singapur </text:span><text:span text:style-name="T1288">mit 250Mill. ein, warum die Großzügigkeit?Singapur Steueroase, 2009 „Kampf“ gegen dieselben, </text:span><text:span text:style-name="T1337">Sarkozy</text:span><text:span text:style-name="T1288">: die Zeit der Bankgeheimnisse ist beendet! Aber seit 2009 steht Singapur nicht mehr auf der </text:span><text:span text:style-name="T1337">„grauen Liste“</text:span><text:span text:style-name="T1288">!</text:span><text:span text:style-name="T84"> <text:s/>R.</text:span><text:span text:style-name="T97">Nob</text:span><text:span text:style-name="T98">el </text:span><text:span text:style-name="T84">jubelt Singapur hoch! <text:s/></text:span><text:span text:style-name="T1288">R.</text:span><text:span text:style-name="T1336">Nob</text:span><text:span text:style-name="T1337">el</text:span><text:span text:style-name="T1288"> gründet 2013 eine </text:span><text:span text:style-name="T1337">Interpol-Stiftung </text:span><text:span text:style-name="T1288">in Genf „Foundation of a safer world“ Vorstände: </text:span><text:span text:style-name="T1289">Scheich </text:span><text:span text:style-name="T1338">Manzur</text:span><text:span text:style-name="T1289"> </text:span><text:span text:style-name="T1288">Vereinigte Arabische Republiken, ex FizePräs. Singapur, <text:s/>libanes. ex Minister, CEO von Nissan, Prinz Albert von Monaco. </text:span><text:span text:style-name="T1289">UK-Bank </text:span><text:span text:style-name="T1338">HSBC</text:span><text:span text:style-name="T1289"> CEO Stuart </text:span><text:span text:style-name="T1288"><text:s/></text:span><text:span text:style-name="T1338">Gullivers</text:span><text:span text:style-name="T1289"> Tarnkonto in Panama. Und der Ethik- Ausschuss überprüft nicht seine Mitgliedsstaaten? 2017 zahlen die </text:span><text:span text:style-name="T1338">VAE</text:span><text:span text:style-name="T1289"> 50Mill.€ in die Stiftung, wie ist das da mit der Unabhängigkeit? <text:s/></text:span><text:span text:style-name="T1284">Jürgen </text:span><text:span text:style-name="T1333">Stock</text:span><text:span text:style-name="T1289">...es gibt eine Obergrenze. Die VAE werden zum Hauptfinanzierer der Interpol-Stiftung. Und R.</text:span><text:span text:style-name="T1290">K.</text:span><text:span text:style-name="T1289"> </text:span><text:span text:style-name="T1338">Nobel </text:span><text:span text:style-name="T1289">wanderte in die </text:span><text:span text:style-name="T1338">VAE</text:span><text:span text:style-name="T1289"> aus und gründete </text:span><text:span text:style-name="T1338">NKR-</text:span><text:span text:style-name="T1339">Gl</text:span><text:span text:style-name="T1338">obel </text:span><text:span text:style-name="T1290">und sieht sich als Bindeglied zwischen Sicherheitsindustrie und Staaten.</text:span></text:p>
            <text:p text:style-name="P548"><text:span text:style-name="T1283">D</text:span><text:span text:style-name="T1267">ez. 2017 wird die argentinische Justiz auf ihn aufmerksam, Vorwurf „</text:span><text:span text:style-name="T1315">red Noticess“ </text:span><text:span text:style-name="T1267">manipuliert zu haben. </text:span><text:span text:style-name="T1421">1:22:33 </text:span><text:span text:style-name="T1267">ex GenSek. Interpol Raymond </text:span><text:span text:style-name="T1315">Kendall</text:span><text:span text:style-name="T1267">: ..wenn Interpol nicht funktioniert liegt es an den Mitgliedsstaaten. </text:span><text:span text:style-name="T1436">Wie verhindern wir, das Konzerne, die sich der Steuer und Gerichtsbarkeit entziehen Einfluss auf unsere Staaten nehmen, indem sie unsere Behörden finanzieren?</text:span><text:span text:style-name="T1267"><text:line-break/></text:span></text:p>
          </table:table-cell>
          <table:table-cell table:style-name="Tabelle1.C2" office:value-type="string">
            <text:p text:style-name="P545">1:25:49</text:p>
          </table:table-cell>
        </table:table-row>
        <text:soft-page-break/>
        <table:table-row>
          <table:table-cell table:style-name="Tabelle1.A2" office:value-type="string">
            <text:p text:style-name="P472">VV295</text:p>
          </table:table-cell>
          <table:table-cell table:style-name="Tabelle1.A2" office:value-type="string">
            <text:p text:style-name="P465"><text:span text:style-name="T671">20</text:span><text:span text:style-name="Strong_20_Emphasis"><text:span text:style-name="T1201">/03/18/</text:span></text:span><text:span text:style-name="Strong_20_Emphasis"><text:span text:style-name="T1202">946MB/</text:span></text:span>Das Erste - <text:s text:c="10"/><text:span text:style-name="T845">Tagesschau</text:span> <text:s text:c="8"/><text:span text:style-name="T1590">Susanne Daubner</text:span></text:p>
            <text:p text:style-name="P671">&gt;<text:span text:style-name="T117">Facebook</text:span> internationaler Druck wächst,Skandal um Zugang zu Millionen Nutzerdaten. Cambrige-Analyti<text:span text:style-name="T1591">c</text:span>a soll sich unerlaubt Zugang zu <text:span text:style-name="T1591">D</text:span>aten von 50Mill. facebook-Nutzern verschafft haben. <text:span text:style-name="T1591">Dadurch versuch der US-Wahl </text:span><text:span text:style-name="T193">Trump</text:span><text:span text:style-name="T1591">s zu beeinflussen? Dazu Hanni Hüsch, verdeckte Aufnahme Alexander</text:span><text:span text:style-name="T193"> Nix</text:span><text:span text:style-name="T1591"> </text:span>Cambrige-Analyti<text:span text:style-name="T1591">c</text:span>a <text:span text:style-name="T1591">prahlt unverholen mit Erpressungstaktiken. </text:span><text:span text:style-name="T193">Facebook </text:span><text:span text:style-name="T1591">Chef</text:span><text:span text:style-name="T193"> Zuckerberg </text:span><text:span text:style-name="T1591">soll sich nun vor dem britischen Parlament erklären. Weltweit wird der Ruf lauter nach Regulierung von On-line Plattformen. </text:span></text:p>
            <text:p text:style-name="P673">&gt;<text:span text:style-name="T117">Menschenrechtsgericht verurteilt Türkei</text:span>, Die Inhaftierung von Journalisten nach dem Putsch von 2016 war unrecht. dazu Frank Bräutigam: ..<text:span text:style-name="T1592">Kritik an einer Regierung sei keine Unterstützung einer Terroristischen Vereinigung, meint der Gerichtshof.</text:span></text:p>
            <text:p text:style-name="P674">&gt;Mehr Angriffe auf türkische Einrichtungen ...es werden „pro Kurdische“ Täter vermutet, aufgrund der türk. Offensive in Syrien. <text:span text:style-name="T674">...soso!<text:line-break/></text:span><text:span text:style-name="T1377">&gt;</text:span><text:span text:style-name="T1357">der Giftanschlag</text:span><text:span text:style-name="T1377"> auf den Doppelagenten </text:span><text:span text:style-name="T1357">Skripal</text:span><text:span text:style-name="T1377"> und seine Tochter. GB-Präm.Min. </text:span><text:span text:style-name="T1357">May </text:span><text:span text:style-name="T1377">erlässt Sanktionen gegen Russland, u.a. die Ausweisung von 23 russ. Diplomaten und ihre Angehörigen. </text:span><text:span text:style-name="T1357">May</text:span><text:span text:style-name="T1377"> meint, ohne Beweise, Russland ist für den Anschlag verantwortlich. Russland bestreitet und hat ebenfalls Diplomaten ausgewiesen.<text:line-break/>&gt;Frankreichs Ex-Präsident </text:span><text:span text:style-name="T1357">Sarkozy</text:span><text:span text:style-name="T1377"> in Polizeigewahrsam, Ermittlungen wegen Wahlkampf-Finanzierung 2007 </text:span><text:span text:style-name="T1391">durch </text:span><text:span text:style-name="T1372">Gad</text:span><text:span text:style-name="T1375">d</text:span><text:span text:style-name="T1372">afi</text:span><text:span text:style-name="T1391">. Dazu Mathias </text:span><text:span text:style-name="T1372">Werth</text:span><text:span text:style-name="T1391">, 50Mill.€ von Gad</text:span><text:span text:style-name="T1396">d</text:span><text:span text:style-name="T1391">afi? Später aber entscheidend zum Sturz Gad</text:span><text:span text:style-name="T1396">d</text:span><text:span text:style-name="T1391">afis beigetragen, Bombardierung Lybiens.</text:span></text:p>
            <text:p text:style-name="P675"><text:span text:style-name="T1377">&gt;</text:span><text:span text:style-name="T1357">VW </text:span><text:span text:style-name="T1377">Vorwurf der</text:span><text:span text:style-name="T1357"> Marktmanipulation</text:span><text:span text:style-name="T1377"> Staatsanwaltschaft erneut bei VW. Mitteilung an die Aktionäre: nicht erklärbare CO²-Werte bei Dieselfahrzeugen, einen Monat später Entwarnung. Dazu Rüdiger Strauch: ...es ging zuerst um die Verbrauchsangaben. Staatsanwaltschaft Braunschweig <text:s/>Klaus </text:span><text:span text:style-name="T1357">Ziehe</text:span><text:span text:style-name="T1377">. Geschönte Verbrauchsangaben.<text:line-break/>&gt;</text:span><text:span text:style-name="T1357">BMW- Betrugsverdacht</text:span><text:span text:style-name="T1377"> bei Abgas-Software. Durchsuchung der Geschäftsräume in München und Werk in Österreich.<text:line-break/>&gt;Rentner bekommen ab Juli mehr Geld. 2025 soll das Rentenniveau Ost-West angeglichen sein.</text:span></text:p>
            <text:p text:style-name="P802">&gt;Verdi. Warnstreiks im Öffentl-Dienst Schwerpunkt <text:s/>NRW</text:p>
            <text:p text:style-name="P676"><text:span text:style-name="T1377">&gt;Urteil zu </text:span><text:span text:style-name="T1357">Storno-Recht bei Flugreisen</text:span><text:span text:style-name="T1377">.</text:span></text:p>
            <text:p text:style-name="P676"><text:span text:style-name="T1377">&gt;</text:span><text:span text:style-name="T1357">Ryanair</text:span><text:span text:style-name="T1377"> steigt bei Österreich-Airline (Lauda-Motion) ein.</text:span></text:p>
            <text:p text:style-name="P676"><text:span text:style-name="T1377">&gt;letztes mänl. </text:span><text:span text:style-name="T1357">Breitmaulnashorn</text:span><text:span text:style-name="T1377"> gestorben. Künstliche Reproduktion?</text:span></text:p>
            <text:p text:style-name="P802">&gt;Wetter</text:p>
            <text:p text:style-name="P670"/>
          </table:table-cell>
          <table:table-cell table:style-name="Tabelle1.C2" office:value-type="string">
            <text:p text:style-name="P672">15:06</text:p>
          </table:table-cell>
        </table:table-row>
        <table:table-row>
          <table:table-cell table:style-name="Tabelle1.A2" office:value-type="string">
            <text:p text:style-name="P522">VV296</text:p>
          </table:table-cell>
          <table:table-cell table:style-name="Tabelle1.A2" office:value-type="string">
            <text:p text:style-name="P521"><text:span text:style-name="T48">20</text:span><text:span text:style-name="Strong_20_Emphasis"><text:span text:style-name="T1229">/03/</text:span></text:span><text:span text:style-name="Strong_20_Emphasis"><text:span text:style-name="T1233">18/2,1MB/</text:span></text:span>dlf- <text:s text:c="4"/><text:span text:style-name="T845">Bericht über die Eroberung von Afrin</text:span></text:p>
            <text:p text:style-name="P678">FSA- Armee und türk. Soldaten befreien die Stadt jetzt von Sprengfallen und schauen ob sich noch „Terroristen“ aufhalten. Die Terroristen der YPG hätten einiges zerstört. Ärger angeblich mit der FSA- sie plündert. Die türk. Armee will schnell weiter. Der Einfluss der Kurden in Nord Syrien muss zurückgedrängt werden. <text:span text:style-name="T117">Erdogan</text:span> sei bereit auf in den Nord-Irakischen Sindja einzumaschieren.<text:line-break/></text:p>
          </table:table-cell>
          <table:table-cell table:style-name="Tabelle1.C2" office:value-type="string">
            <text:p text:style-name="P677">02:48</text:p>
          </table:table-cell>
        </table:table-row>
        <table:table-row>
          <table:table-cell table:style-name="Tabelle1.A2" office:value-type="string">
            <text:p text:style-name="P525">VV297</text:p>
          </table:table-cell>
          <table:table-cell table:style-name="Tabelle1.A2" office:value-type="string">
            <text:p text:style-name="P522"><text:span text:style-name="T48">20</text:span><text:span text:style-name="Strong_20_Emphasis"><text:span text:style-name="T1229">/03/</text:span></text:span><text:span text:style-name="Strong_20_Emphasis"><text:span text:style-name="T1233">18/</text:span></text:span><text:span text:style-name="Strong_20_Emphasis"><text:span text:style-name="T1234">11,7MB/</text:span></text:span>dlf-interview <text:s text:c="27"/><text:span text:style-name="T876">Was passier</text:span><text:span text:style-name="T878">t </text:span><text:span text:style-name="T876">in Afrin?</text:span></text:p>
            <text:p text:style-name="P522">mit <text:span text:style-name="T1593">M</text:span>ichael <text:span text:style-name="T194">W</text:span><text:span text:style-name="T117">ilk</text:span> deutscher <text:span text:style-name="T1593">Not-A</text:span>rzt in <text:span text:style-name="T1593">N</text:span>ordsyrien.<text:line-break/><text:span text:style-name="T1593">Seit dem Wochenende ist </text:span><text:span text:style-name="T194">Afrin</text:span><text:span text:style-name="T1593"> unter türk. Kontrolle, wir hören von Plünderungen, von 100tsd. Kurden und Jesiden, die vor den „neuen Machthabern“ fliehen.<text:line-break/>Herr </text:span><text:span text:style-name="T194">Wilk</text:span><text:span text:style-name="T1593"> was wissen Sie über die aktuelle Lage in Afrin? Warum flüchten diese Menschen? Aufgrund der Kriegswirren sind bereits viele Kurden und Jesiden in den Bereich Afrin geflohen.</text:span></text:p>
            <text:p text:style-name="P679">die Flüchtenden wurden sowohl von den türk. als auch von IS-Kampfverbänden bedroht. Sie wurden nicht von der YPG behindert. 100-200tsd. kampieren auf freiem Feld. <text:span text:style-name="T1594">BRD-Waffenexporte an die türk. Armee richten viel Unheil an.</text:span></text:p>
            <text:p text:style-name="P678"/>
          </table:table-cell>
          <table:table-cell table:style-name="Tabelle1.C2" office:value-type="string">
            <text:p text:style-name="P677">12:11</text:p>
          </table:table-cell>
        </table:table-row>
        <table:table-row>
          <table:table-cell table:style-name="Tabelle1.A2" office:value-type="string">
            <text:p text:style-name="P523">VV298</text:p>
          </table:table-cell>
          <table:table-cell table:style-name="Tabelle1.A2" office:value-type="string">
            <text:p text:style-name="P854"><text:span text:style-name="T369">20</text:span><text:span text:style-name="Strong_20_Emphasis"><text:span text:style-name="T1022">/03/</text:span></text:span><text:span text:style-name="Strong_20_Emphasis"><text:span text:style-name="T1023">18/</text:span></text:span><text:span text:style-name="Strong_20_Emphasis"><text:span text:style-name="T1024">10,5MB/</text:span></text:span><text:span text:style-name="T328">dlf- <text:s/></text:span><text:span text:style-name="T394">Tobias </text:span><text:span text:style-name="T404">Armbr</text:span><text:span text:style-name="T443">ü</text:span><text:span text:style-name="T404">ster</text:span><text:span text:style-name="T339"> im </text:span><text:span text:style-name="T340">Interview mit </text:span><text:span text:style-name="T404">Bystron</text:span><text:span text:style-name="T394"> (AfD) zu Russland<text:line-break/></text:span><text:span text:style-name="T547">"Eine absolut normale Wahl"</text:span><text:span text:style-name="T394"> <text:s text:c="13"/></text:span><text:span text:style-name="T462">Protokoll im Extrainfo</text:span></text:p>
            <text:p text:style-name="P901">Die Wiederwahl Wladimir <text:span text:style-name="T117">Putins</text:span> mit 76 Prozent habe gezeigt, dass die Mehrheit hinter ihrem Präsidenten stünde, sagte der AfD-Außenpolitiker Petr <text:span text:style-name="T117">Bystron</text:span> im Dlf. Jetzt gehe es darum, das deutsch-russische Verhältnis zu verbessern. Das gelinge aber nicht, indem man von Deutschland aus versuche, etwas in Russland zu verändern.<text:line-break/><text:span text:style-name="T461">Ein Beispiel unfairen Journalismus von Tobias </text:span><text:span text:style-name="T469">Armbrüster</text:span><text:span text:style-name="T461">!</text:span><text:span text:style-name="T329"><text:line-break/></text:span><text:soft-page-break/></text:p>
          </table:table-cell>
          <table:table-cell table:style-name="Tabelle1.C2" office:value-type="string">
            <text:p text:style-name="P680">10:57</text:p>
          </table:table-cell>
        </table:table-row>
        <table:table-row>
          <table:table-cell table:style-name="Tabelle1.A2" office:value-type="string">
            <text:p text:style-name="P524">VV299</text:p>
          </table:table-cell>
          <table:table-cell table:style-name="Tabelle1.A2" office:value-type="string">
            <text:p text:style-name="P855"><text:span text:style-name="T310">20</text:span><text:span text:style-name="Strong_20_Emphasis"><text:span text:style-name="T1011">/03/</text:span></text:span><text:span text:style-name="Strong_20_Emphasis"><text:span text:style-name="T1014">18/</text:span></text:span><text:span text:style-name="T328">jungeWelt- <text:s text:c="7"/></text:span><text:span text:style-name="T571"><text:s text:c="3"/>Zäune und Kirschblüten.</text:span></text:p>
            <text:p text:style-name="P936">Helmut Höge<text:line-break/><text:span text:style-name="T328">Mir hat die Internationale Gartenausstellung (IGA) in Berlin gut gefallen, inmitten der üppigen Flora kam ich auf viele Ideen. Im Vorfeld hatte die Bürgerinitiative Kienberg-Wuhletal« (BI) kein gutes Haar an dem 100 Millionen Euro teuren Event gelassen: Die verantwortlichen GmbHs – IGA und Grün Berlin – entzögen dem Bezirk Grünflächen, trennten Wohngebiete, vergraulten seltene Tierarten. Zehn Hektar Wald würden gefällt, das Brutgebiet des Wachtelkönigs zerstört, der Rodelberg eingezäunt: »Sie sagen zwar, die Zäune und Zaunwächter kommen danach wieder weg, aber daran glaubt niemand«. Auf einer Veranstaltung der BI erklärte ein Gartenplaner mit Powerpoint-Projektionen, das genau dies in Hamburg nach der großen Gartenschau passiert sei: »Der Zaun steht immer noch!«</text:span></text:p>
          </table:table-cell>
          <table:table-cell table:style-name="Tabelle1.C2" office:value-type="string">
            <text:p text:style-name="P583">papier</text:p>
          </table:table-cell>
        </table:table-row>
        <table:table-row>
          <table:table-cell table:style-name="Tabelle1.A2" office:value-type="string">
            <text:p text:style-name="P524">VV300</text:p>
          </table:table-cell>
          <table:table-cell table:style-name="Tabelle1.A2" office:value-type="string">
            <text:p text:style-name="P856"><text:span text:style-name="T310">20</text:span><text:span text:style-name="Strong_20_Emphasis"><text:span text:style-name="T1011">/03/</text:span></text:span><text:span text:style-name="Strong_20_Emphasis"><text:span text:style-name="T1014">18/</text:span></text:span><text:span text:style-name="T310">0</text:span><text:span text:style-name="Strong_20_Emphasis"><text:span text:style-name="T1011">/03/</text:span></text:span><text:span text:style-name="T328">TEEPOLIS- <text:s text:c="18"/></text:span><text:span text:style-name="T571">Abschuss der MH-17</text:span><text:span text:style-name="T328"> <text:line-break/>durch ein ukrainisches Kampfflugzeug? <text:s text:c="12"/></text:span><text:span text:style-name="T394">Florian Rötzer</text:span><text:span text:style-name="T1059"> </text:span></text:p>
            <text:p text:style-name="P1073"><text:s/>Die <text:span text:style-name="T116">Polizei[1]</text:span> und ukrainische Medien <text:span text:style-name="T116">berichteten[2]</text:span> am Sonntag, dass der 29-jährige Vladyslav <text:span text:style-name="T117">Voloshyn</text:span>, ein ehemaliger Kampfpilot, vermutlich Suizid begangen hat. Er hatte im Rahmen der sogenannten Antiterroroperation (ATO) gegen die Separatisten gekämpft und erhielt eine Ehrung als ATO-Held. Er soll sich selber mit einer nicht registrierten halbautomatischen Makarow-Pistole erschossen haben und ist auf dem Weg in Krankenhaus seinen Verletzungen erlegen. Seine Familie hielt sich im Haus auf, seine Frau will den Schuss gehört haben.</text:p>
          </table:table-cell>
          <table:table-cell table:style-name="Tabelle1.C2" office:value-type="string">
            <text:p text:style-name="P583">papier</text:p>
          </table:table-cell>
        </table:table-row>
        <table:table-row>
          <table:table-cell table:style-name="Tabelle1.A2" office:value-type="string">
            <text:p text:style-name="P582">VV301</text:p>
          </table:table-cell>
          <table:table-cell table:style-name="Tabelle1.A2" office:value-type="string">
            <text:p text:style-name="P581">19<text:span text:style-name="Strong_20_Emphasis"><text:span text:style-name="T1217">/03/</text:span></text:span><text:span text:style-name="Strong_20_Emphasis"><text:span text:style-name="T1216">18/</text:span></text:span><text:span text:style-name="Strong_20_Emphasis"><text:span text:style-name="T1224">german-foreign-policy</text:span></text:span> <text:s text:c="10"/><text:span text:style-name="T845">Immer aggressiver</text:span></text:p>
            <text:p text:style-name="P1110">BERLIN/LONDON/MOSKAU (Eigener Bericht) - Die NATO zieht neue Aufrüstungsschritte gegen Russland in Betracht. Das hat NATO-Generalsekretär Jens <text:span text:style-name="T117">Stoltenberg</text:span> am gestrigen Sonntag in einem Interview mitgeteilt. Stoltenberg rechnet damit, dass die Staats- und Regierungschefs der NATO-Mitgliedstaaten auf ihrem Gipfel im Juli "neue Entscheidungen treffen werden", um die "Verteidigungsbereitschaft" und die militärischen "Fähigkeiten" der NATO-Staaten zu "verbessern". Offizieller Auslöser ist der Doppelmordversuch im britischen Salisbury, der allerdings bis heute nicht aufgeklärt ist; die Polizei rechnet mit monatelangen Untersuchungen. Ein einstiger britischer Botschafter erklärt, Mitarbeiter des Außenministeriums in London verglichen den Druck, der in der Sache auf sie ausgeübt werde, mit dem Druck, dem sie ausgesetzt waren, als die Regierung im Jahr 2003 behauptete, der Irak besitze Massenvernichtungswaffen. Neue Schritte gegen Moskau leitet auch der <text:span text:style-name="T117">BND</text:span> ein, während eine Mehrheit der deutschen Bevölkerung sich für eine Annäherung an Russland ausspricht. <text:line-break/><text:span text:style-name="T923">"Hybrider Krieg" </text:span><text:span text:style-name="T330">NATO-Generalsekretär Jens </text:span><text:span text:style-name="T433">Stoltenberg</text:span><text:span text:style-name="T330"> stellt neue Aufrüstungsmaßnahmen des Kriegsbündnisses gegen Russland in Aussicht. Er denke, "dass Kanzlerin </text:span><text:span text:style-name="T433">Merkel</text:span><text:span text:style-name="T330"> und ihre Kollegen beim Nato-Gipfel im Juli in Brüssel neue Entscheidungen treffen werden", um die "Verteidigungsbereitschaft" sowie die militärischen "Fähigkeiten" der Mitgliedstaaten zu "verbessern", äußerte Stoltenberg in einem gestern in einer deutschen Sonntagszeitung publizierten Interview.[1] Er begründete dies, indem er staatliche russische Stellen der Täterschaft des Doppelmordversuchs im britischen Salisbury beschuldigte. Der Anschlag auf den ehemaligen Doppelagenten Sergej </text:span><text:span text:style-name="T433">Skripal</text:span><text:span text:style-name="T330"> und seine Tochter Julija sei ein typischer "Ausdruck eines bestimmten Musters, das wir seit einigen Jahren beobachten", erklärte der NATO-Generalsekretär: "Russland wird immer unberechenbarer und aggressiver." Auf die Frage, ob das Giftattentat Teil einer "hybriden Kriegsführung" sei, die sich "durch die Vermischung von militärischen und nicht-militärischen Maßnahmen" auszeichne, antwortete Stoltenberg zustimmend: "Hybride Kriegsführung ... zeigt auch, wie unscharf die Grenzen zwischen Frieden, Krise und Konflikt manchmal sind."</text:span></text:p>
          </table:table-cell>
          <table:table-cell table:style-name="Tabelle1.C2" office:value-type="string">
            <text:p text:style-name="P583">papier</text:p>
          </table:table-cell>
        </table:table-row>
        <table:table-row>
          <table:table-cell table:style-name="Tabelle1.A2" office:value-type="string">
            <text:p text:style-name="P473">VV30<text:span text:style-name="T1517">2</text:span></text:p>
          </table:table-cell>
          <table:table-cell table:style-name="Tabelle1.A2" office:value-type="string">
            <text:p text:style-name="P473"><text:span text:style-name="T1512">23</text:span><text:span text:style-name="Strong_20_Emphasis"><text:span text:style-name="T1217">/03/18/</text:span></text:span><text:span text:style-name="T1513">2,5GB/t</text:span>agesschau24 - <text:span text:style-name="T845">Mit Glyphosat und Gen-Saat</text:span></text:p>
            <text:p text:style-name="P474">Wie Bayer mit Monsanto die Landwirtschaft verändern will | tagesschau24 Mediathek </text:p>
            <text:p text:style-name="P473"> Die EU-Kommission hat heute mitgeteilt, dass Bayer den US-Saatgutriesen Monsanto unter strengen Auflagen übernehmen kann. Das bedeutet einen großen Schritt für den Leverkusener Chemiekonzern. Allerdings steht eine Zustimmung der US-Wettbewerbshüter noch aus.<text:line-break/> Das Erste zeigt aktuell schon heute Abend um 0:20 Uhr die ursprünglich für den 26. März im <text:soft-page-break/>Programm vorgesehene Reportage „Mit Glyphosat und Gen-Saat" (WDR) von Michael Heussen und Ingolf Gritschneder.<text:line-break/>Es soll die größte Fusion der deutschen Wirtschaftsgeschichte werden: Für unglaubliche 66 Milliarden Dollar will Bayer aus Leverkusen den US-Konzern Monsanto übernehmen. Der Bayer-Vorstandsvorsitzende Werner Baumann würde dann den weltweit größten Anbieter für Agrarchemie lenken.<text:line-break/>Bayer und Monsanto - ein deutsches Traditionsunternehmen mit solidem Ruf schluckt den amerikanischen Konzern, der den umstrittenen Unkrautvernichter Glyphosat herstellt. Für viele Landwirte ein effektives Mittel; für Kritiker jedoch ein Stoff, der aus ihrer Sicht krebserregend ist. In Brüssel wurde der Einsatz von Glyphosat jetzt für weitere fünf Jahre zugelassen. Allen Bedenken zum Trotz. Bleibt die EU dabei? Das wird sich schon bald zeigen. <text:line-break/><text:span text:style-name="T1680">Die Unternehmen setzen weiter auf Chemie in der Landwirtschaft, wenn auch moderner und effektiver als bisher: „</text:span><text:span text:style-name="T263">Digital Farming</text:span><text:span text:style-name="T1680">" heißt das Zauberwort.</text:span> Die digitale Landwirtschaft liefert den Bauern per App alle wichtigen Daten für Aussaat und Ernte direkt aufs Smartphone oder Tablet im Traktor - auch Daten für den Chemieeinsatz. Und natürlich werden dabei die eigenen Produkte beworben und verkauft.<text:line-break/>Auf dem Weg zur Fusion lauern große Risiken für die Bayer-Mitarbeiter: Warum nimmt Bayer-Chef Werner <text:span text:style-name="T117">Baumann</text:span> in Kauf, dass das Negativ-Image von Monsanto auf die Traditionsmarke Bayer abfärbt? Was bedeutet das alles für Verbraucher, für die Bauern - oder gar die Welternährung?<text:line-break/><text:span text:style-name="T1680">Die Autoren Ingolf </text:span><text:span text:style-name="T263">Gritschneder </text:span><text:span text:style-name="T1680">und Michael </text:span><text:span text:style-name="T263">Heussen</text:span><text:span text:style-name="T1680"> haben mit Befürwortern und Kritikern der Mega-Fusion gesprochen und in den Forschungslaboren von Monsanto in den USA gedreht. In Südamerika und Indien trafen sie Wissenschaftler und Bauern, die bereits eigene Erfahrungen mit Monokulturen, Monsanto-Saatgut und -Pestiziden gemacht haben.</text:span></text:p>
            <text:p text:style-name="P463"/>
          </table:table-cell>
          <table:table-cell table:style-name="Tabelle1.C2" office:value-type="string">
            <text:p text:style-name="P528">43:31</text:p>
          </table:table-cell>
        </table:table-row>
        <table:table-row>
          <table:table-cell table:style-name="Tabelle1.A2" office:value-type="string">
            <text:p text:style-name="P475">VV30<text:span text:style-name="T1595">3</text:span></text:p>
          </table:table-cell>
          <table:table-cell table:style-name="Tabelle1.A2" office:value-type="string">
            <text:p text:style-name="P464"><text:span text:style-name="T1512">21</text:span><text:span text:style-name="Strong_20_Emphasis"><text:span text:style-name="T1217">/03/18/</text:span></text:span><text:span text:style-name="Strong_20_Emphasis"><text:span text:style-name="T1224">1,8</text:span></text:span><text:span text:style-name="Strong_20_Emphasis"><text:span text:style-name="T1220">GB/</text:span></text:span>ZDF - <text:s text:c="11"/><text:span text:style-name="T845">Frontal 21</text:span> <text:s text:c="2"/><text:span text:style-name="T1596">Ilka Brecht</text:span></text:p>
            <text:p text:style-name="P681">&gt;<text:span text:style-name="T117">Die Fleischpanscher </text:span>– Wie aus Wasser wird von Christian Esser, Hans Koberstein und Birte Meier </text:p>
            <text:p text:style-name="P681">Jetzt geht es bei uns um die Wurst. Buchstäblich. Ein Informant aus der Fleischbranche hat uns Unglaubliches gesteckt. Da werden Pulver hergestellt, mit denen große Mengen Wasser in Wurst und Fleisch gebunden werden können, Wasser, das da nicht reingehört. Mit den Pulvern kann man außerdem Fleischreste so verkleben, dass sie aussehen, als wär‘s ein ganzes Stück vom Tier. Und weil die Branche solche Tricks gerne geheim hält, vor den Verbrauchern, aber auch vor uns </text:p>
            <text:p text:style-name="P681">Journalisten, mussten wir eine Firma gründen – zum Schein und zur Recherche. Frontal 21 macht also Fleischgeschäfte – und selbstverständlich auch den Film dazu.<text:line-break/>&gt;<text:span text:style-name="T117">Air-Berlin-Pleite </text:span>– <text:s/>Steuerverschwendung mit Ansage von Ralph Goldmann und Andreas Halbach </text:p>
            <text:p text:style-name="P681">Air Berlin ist Geschichte. Verkauft und abgehakt, könnte man meinen. Aber an der bislang größten Insolvenz in der deutschen Luftfahrt hängt noch eine offene Rechnung für die Steuerzahler. Rund 90 Millionen Euro vom Staatskredit für Air Berlin wurden bislang nicht zurückgezahlt. Die Bundesregierung wusste von den Risiken, doch das blieb intern. Öffentlich beteuerte die Kanzlerin, die Steuerzahler müssten mit, Zitat, „großer, großer Wahrscheinlichkeit" nicht für den Kredit geradestehen. Das war im Sommer vorigen Jahres, erinnern wir uns: Urlaubszeit - und kurz vor der Bundestagswahl. Ralph Goldmann und Andreas Halbach über die Gewinner und Verlierer einer Pleite mit Ansage.<text:line-break/>&gt;<text:span text:style-name="T117">Pfleger unter Mordverdacht</text:span> – Unbeobachtet und unkontrolliert von Joachim Bartz, Gabriele Haneld, Felix Klauser und Reinhard Laska </text:p>
            <text:p text:style-name="P681"/>
            <text:p text:style-name="P681">Inzwischen kennt man ihn bundesweit als "Todespfleger". Klingt reißerisch, aber Polizei und Staatsanwaltschaft gehen tatsächlich davon aus, dass der Mann ein Serientäter sein könnte. Der </text:p>
            <text:p text:style-name="P681">Pfleger soll einen Rentner mit Insulininjektionen ermordet und beraubt haben. Mit Foto und Namen fahnden die Ermittler nun danach, wen der Beschuldigte noch gepflegt, wen er womöglich noch gefährdet oder gar ermordet hat. Unsere Reporter fahnden derweil nach den Fehlern im System, die einen Serientäter erst möglich machen. Joachim Bartz und Felix Klauser über fehlende Kontrollen und die Folgen. Text: Ottobrunn, Clemens-Schöp</text:p>
            <text:p text:style-name="P682">&gt;<text:span text:style-name="T117">Vorwurf der Wirtschaftsspionage</text:span> – Schweiz klagt drei Deutsche an von Jörg Göbel, Michael Haselrieder und Oliver Schröm </text:p>
            <text:p text:style-name="P682">Jetzt geht es um einen milliardenschweren Raubzug zu Lasten der deutschen Staatskasse und um diejenigen, die dabei halfen, das aufzudecken. Bei dubiosen Aktiendeals hatten sich Banken </text:p>
            <text:p text:style-name="P683"><text:soft-page-break/>einmal gezahlte Steuern gleich mehrfach vom deutschen Fiskus zurückerstatten lassen. <text:span text:style-name="T195">CumEx</text:span><text:span text:style-name="T1596">-</text:span><text:span text:style-name="T195">Skandal</text:span><text:span text:style-name="T1596">. </text:span>Wir von Frontal 21 haben gemeinsam mit „Correctiv“, mit der „Zeit“ und mit dem Schweizer Digitalmagazin „Republik“ recherchiert - und sind auf eine bittere Pointe gestoßen: <text:span text:style-name="T1680">Da enthüllen drei Deutsche die Machenschaften einer Bank, ein Rechtsanwalt und zwei sogenannte Whistleblower. Und ausgerechnet diese Drei stehen jetzt selber unter Anklage </text:span>- in der Schweiz, dem Sitz der Bank. Was für ein Zufall.</text:p>
            <text:p text:style-name="P464"/>
          </table:table-cell>
          <table:table-cell table:style-name="Tabelle1.C2" office:value-type="string">
            <text:p text:style-name="P684">44:50</text:p>
          </table:table-cell>
        </table:table-row>
        <table:table-row>
          <table:table-cell table:style-name="Tabelle1.A2" office:value-type="string">
            <text:p text:style-name="P468"/>
          </table:table-cell>
          <table:table-cell table:style-name="Tabelle1.A2" office:value-type="string">
            <text:p text:style-name="P685">VV304_<text:span text:style-name="T1621">frei</text:span></text:p>
          </table:table-cell>
          <table:table-cell table:style-name="Tabelle1.C2" office:value-type="string">
            <text:p text:style-name="P527"/>
          </table:table-cell>
        </table:table-row>
        <table:table-row>
          <table:table-cell table:style-name="Tabelle1.A2" office:value-type="string">
            <text:p text:style-name="P468">VV305</text:p>
          </table:table-cell>
          <table:table-cell table:style-name="Tabelle1.A2" office:value-type="string">
            <text:p text:style-name="P480"><text:span text:style-name="T671">23</text:span><text:span text:style-name="Strong_20_Emphasis"><text:span text:style-name="T1201">/03/18/</text:span></text:span><text:span text:style-name="Strong_20_Emphasis"><text:span text:style-name="T1202">1,</text:span></text:span><text:span text:style-name="Strong_20_Emphasis"><text:span text:style-name="T1203">4</text:span></text:span><text:span text:style-name="Strong_20_Emphasis"><text:span text:style-name="T1202">GB/</text:span></text:span>tagesschau24 - <text:s text:c="8"/><text:span text:style-name="T845">Panorama </text:span><text:span text:style-name="T864"><text:s text:c="3"/></text:span>Moderation: Anja<text:span text:style-name="T845"> </text:span><text:span text:style-name="T117">Reschke</text:span></text:p>
            <text:p text:style-name="P686"><text:span text:style-name="T117">&gt;Gehälter von Top-Managern</text:span>: <text:s text:c="2"/><text:span text:style-name="T1597">von</text:span><text:span text:style-name="T196"> </text:span><text:span text:style-name="T1597">Ben</text:span><text:span text:style-name="T196"> Bolz, </text:span><text:span text:style-name="T1597">Johannes</text:span><text:span text:style-name="T196"> Edelhoff</text:span><text:span text:style-name="T117"><text:line-break/>VW-</text:span>M. <text:span text:style-name="T117">Müller knapp 10Mill.€ 2017 </text:span>dazu Bürgerstimmen. Auch Politiker sind empört über das Gehalt des Top-Managers. BRD-<text:span text:style-name="T117">Merkel</text:span> ist über die Gehälter „sehr erstaunt“.SPD- <text:span text:style-name="T117">Thierse</text:span> nennt Müllers Einkommen „unanständig!“, CDU-<text:span text:style-name="T117">Scheuer</text:span> poltert: das ist ein „Schlag ins Gesicht“ für jeden Dieselfahrer. Ohne Entschädigung sprudeln die gewinne! M. <text:span text:style-name="T117">Müller</text:span>: Für die Vergütung ist der Aufsichtsrat zuständig! Und wer sitzt im Aufsichtsrat? SPD-<text:span text:style-name="T1597">MinPräs. S.</text:span><text:span text:style-name="T117">Weil</text:span>, <text:span text:style-name="T1597">CDU- WirtschMin. Bernd </text:span><text:span text:style-name="T196">Althusmann. </text:span><text:span text:style-name="T1597"><text:s/>S.</text:span><text:span text:style-name="T117">Weil </text:span><text:span text:style-name="T1597">verteidigt das hohe Gehalt von</text:span><text:span text:style-name="T196"> Müller. </text:span><text:span text:style-name="T1597"><text:s/></text:span><text:span text:style-name="T196">Althusmann </text:span><text:span text:style-name="T1597">hatte als Oppositionsmann das Gehalt immer kritisiert und jetzt?...kritisiert immer noch ist dabei sich ein endgültiges Urteil zu bilden!...und haben Sie für oder gegen die 10Mill€ gestimmt? ...die Geheimhaltung! </text:span><text:span text:style-name="T689">...als Schutz vor Bloßstellung!</text:span></text:p>
            <text:p text:style-name="P481"><text:span text:style-name="T1522">&gt;</text:span><text:span text:style-name="T117">Geschönte Pleite:</text:span> <text:s text:c="10"/><text:span text:style-name="T1598">von Stefan Buchen Nils Naber<text:line-break/>SPD- </text:span>O<text:span text:style-name="T1679">.</text:span><text:span text:style-name="T1696"> </text:span><text:span text:style-name="T117">Scholz</text:span> und die <text:span text:style-name="T117">HSH-</text:span><text:span text:style-name="T196">Nordbank</text:span><text:span text:style-name="T1597"> der verlustreiche Verkauf, viele Milliarden€, <text:line-break/>O</text:span><text:span text:style-name="T1679">.</text:span><text:span text:style-name="T1696"> </text:span><text:span text:style-name="T196">Scholz</text:span><text:span text:style-name="T1597"> (bF) </text:span><text:span text:style-name="T1647">versucht bis zuletzt es nicht wie eine Pleite aussehen zu lassen! </text:span><text:span text:style-name="T1597"><text:line-break/></text:span><text:span text:style-name="T1661">05:14 </text:span><text:span text:style-name="T1597">O-Ton </text:span><text:span text:style-name="T1679">O.</text:span><text:span text:style-name="T196">Scholz</text:span><text:span text:style-name="T1597"> ...dazu eine </text:span><text:span text:style-name="T196">panorama</text:span><text:span text:style-name="T1597"> Finanzdarstellung. </text:span><text:span text:style-name="T744">Schlitzohr versucht sich rauszureden!<text:line-break/></text:span><text:span text:style-name="T838">Für die</text:span><text:span text:style-name="T1298"> EU-Kommission Ricardo </text:span><text:span text:style-name="T1346">Cardoso</text:span><text:span text:style-name="T1298"> war schon klar, das die gesamtem 10Mill. aufgezehrt werden. Damals Heikel, deshalb Schulden auf Papier künstlich reduzieren!A.B. der Container-Schiffe, das Kerngeschäft der </text:span><text:span text:style-name="T1346">HSH</text:span><text:span text:style-name="T1298">. Die erstaunlichen Retter aus Zypern, sie zahlen viel mehr als sie eigentlich Wert sind! </text:span><text:span text:style-name="T745">Auf der Spur: </text:span><text:span text:style-name="T1298">Zypern</text:span><text:span text:style-name="T1346"> Ulysses House: </text:span><text:span text:style-name="T1298">...ich glaube nicht das ich mit ihnen reden darf! Der Manager will nicht! der Reeder Andreas J. </text:span><text:span text:style-name="T1346">Droussiotis</text:span><text:span text:style-name="T1298"> (Reederei Thomas SchulteLimasson) konnte sich erinnern, es ging darum die Schiffe aus der Bilanz der HSH zu entfernen! Die </text:span><text:span text:style-name="T1346">HSH </text:span><text:span text:style-name="T1298">kann so ihre Verluste in die Zukunft verschieben! </text:span><text:span text:style-name="T1299">Prof. Martin </text:span><text:span text:style-name="T1347">Hellwig</text:span><text:span text:style-name="T1299"> kennt solche Trixereien, </text:span><text:span text:style-name="T1419">das ist eine Art Betrug</text:span><text:span text:style-name="T1299">! </text:span><text:span text:style-name="T1429">11:25 </text:span><text:span text:style-name="T1299">O-Ton </text:span><text:span text:style-name="T1310">O.</text:span><text:span text:style-name="T1312"> </text:span><text:span text:style-name="T1347">Scholz</text:span><text:span text:style-name="T1299">, ...wir halten was wir versprechen! 2016 wir</text:span><text:span text:style-name="T1312">d</text:span><text:span text:style-name="T1299"> der Verlust von 10Mrd. eingeräumt.<text:line-break/>&gt;</text:span><text:span text:style-name="T1347">GroKo </text:span><text:span text:style-name="T1299">und die Extraklausel für Zeitungsausträger im Koalitionsvertrag, <text:s/></text:span><text:span text:style-name="T1300">von Hendrik </text:span><text:span text:style-name="T1355">Maaßen</text:span><text:span text:style-name="T1299"><text:line-break/>die nichts Gutes ahnen lässt! </text:span><text:span text:style-name="T1347">Rentenversicherungsbeitrag</text:span><text:span text:style-name="T1299"> der „Arbeitgeber“ wird von 15 auf 5% abgesenkt!<text:line-break/>VER.DI Rachel </text:span><text:span text:style-name="T1347">Marquardt</text:span><text:span text:style-name="T1299"> ist alarmiert. CDU-Monika </text:span><text:span text:style-name="T1347">Grütters:</text:span><text:span text:style-name="T1299"> ...alles falsch, der Staat zahlt die Lücke! </text:span><text:span text:style-name="T690">...warum denn das? wieso nicht im Koalitionsvertrag bemerkt?</text:span><text:span text:style-name="T1392"> </text:span><text:span text:style-name="T1393">Nachfrage bei </text:span><text:span text:style-name="T1373">Grütters</text:span><text:span text:style-name="T1393">, der Staat zahlt nicht! Die SPD hat zugestimmt! SPD-</text:span><text:span text:style-name="T1373">Heil</text:span><text:span text:style-name="T1393"> meint die CDU wollte es - CDU-Peter </text:span><text:span text:style-name="T1373">Weiß </text:span><text:span text:style-name="T1393">alle haben unterschrieben die SPD besonders weil „eng mit Zeitungsverlegern“! Die Frage an SPD-</text:span><text:span text:style-name="T1373">Nahles</text:span><text:span text:style-name="T1393"> .</text:span><text:span text:style-name="T1420">..aber mit der Unterstützung der Moderatorin vergisst </text:span><text:span text:style-name="T1376">Nahles</text:span><text:span text:style-name="T1420"> die Frage einfach!</text:span><text:span text:style-name="T1393"> <text:s/>Und auf die schriftl. Anfrage zur Rentenkürzung regiert die SPD noch seltsamer: <text:line-break/>...die Pressefreiheit ist ein verfassungsrechtlich geschütztes Gut, insofern ist die Sonderreglung hier vertretbar! <text:s text:c="17"/></text:span><text:span text:style-name="T104"><text:s/></text:span><text:span text:style-name="T902">gehts noch?</text:span></text:p>
            <text:p text:style-name="P754"><text:span text:style-name="T1377">&gt;Die </text:span><text:span text:style-name="T1357">AfD </text:span><text:span text:style-name="T1377">und das „</text:span><text:span text:style-name="T1357">was die Deutschen wollen</text:span><text:span text:style-name="T1377">! ...sie wollen keinen Schuldkult, keine Erinnerungs-Kultur. </text:span><text:span text:style-name="T1374">Gauland</text:span><text:span text:style-name="T1394">, Jens </text:span><text:span text:style-name="T1374">Maier</text:span><text:span text:style-name="T1394">, Björn </text:span><text:span text:style-name="T1374">Höcke</text:span><text:span text:style-name="T1394">. Dann die </text:span><text:span text:style-name="T1374">Reichs-Erntedank-Feste</text:span><text:span text:style-name="T1394"> am Bückeberg (Emmerthal). Es war neben Nürnberg und Berlin ein wesentlicher Propagandaort! Prof. Andreas Zick zum „Schlussstrich und der zivilgesellschaftlichen Gegenbewegung.</text:span></text:p>
          </table:table-cell>
          <table:table-cell table:style-name="Tabelle1.C2" office:value-type="string">
            <text:p text:style-name="P687">28:10</text:p>
          </table:table-cell>
        </table:table-row>
        <table:table-row>
          <table:table-cell table:style-name="Tabelle1.A2" office:value-type="string">
            <text:p text:style-name="P476">VV306</text:p>
          </table:table-cell>
          <table:table-cell table:style-name="Tabelle1.A2" office:value-type="string">
            <text:p text:style-name="P465"><text:span text:style-name="T671">23</text:span><text:span text:style-name="Strong_20_Emphasis"><text:span text:style-name="T1201">/03/18/</text:span></text:span><text:span text:style-name="Strong_20_Emphasis"><text:span text:style-name="T1202">827MB/</text:span></text:span><text:span text:style-name="T639">t</text:span>agesschau24 - <text:span text:style-name="T845">Tagesschau</text:span> <text:s text:c="2"/><text:span text:style-name="T1599">Jan Hofer</text:span></text:p>
            <text:p text:style-name="P689">&gt;<text:span text:style-name="T117">Regierungserklärung im Bundestag</text:span>, InnenMin. <text:span text:style-name="T117">Seehofer</text:span> stellt Schwerpunkte vor. Änderungen in der Sicherheits- und Zuwanderungspolitik. Seine kritische Äußerung: „der Islam gehöre nicht zu Deutschland“, wiederholte er nicht. Er betont den „starken Staat“. Redenausschnitte: Heimat und Migration und Binnenland-Kontrollen. Die SPD- Eva <text:span text:style-name="T117">Högl</text:span>, Die AfD Gottfried <text:span text:style-name="T117">Curio</text:span> und der Islam. Bü90/die Grünen mit Konstantin von<text:span text:style-name="T117"> Notz</text:span>, <text:span text:style-name="T1600">FDP M.</text:span><text:span text:style-name="T197">Buschmann</text:span><text:span text:style-name="T1600">,</text:span> <text:span text:style-name="T1600">gehen auf Bürgerrechte und </text:span><text:soft-page-break/><text:span text:style-name="T1600">Datenschutz.<text:line-break/>&gt;Gesundheitsmin.</text:span><text:span text:style-name="T197"> </text:span><text:span text:style-name="T1600">CDU-J.</text:span><text:span text:style-name="T197"> Spahn</text:span><text:span text:style-name="T1600"> erläutert Ziele, bessere Pflege und Versorgung auf dem Land. das Vergütungssystem in der gesetzl. Versicherung „Reformieren“ </text:span><text:span text:style-name="T746">...was heißt das denn?<text:line-break/></text:span><text:span text:style-name="T1301">AfD </text:span><text:span text:style-name="T1348">Spangenberg</text:span><text:span text:style-name="T1301"> zu den Gesundheitskosten der Flüchtlinge. SPD- </text:span><text:span text:style-name="T1348">Barley</text:span><text:span text:style-name="T1301"> <text:line-break/></text:span><text:span text:style-name="T746">...eigentlich alles Blahfasel!</text:span></text:p>
            <text:p text:style-name="P690">&gt;Abschluss des EU-Gipfels <text:span text:style-name="T117">Giftanschlag auf Skripal+</text:span>Tochter. EU hat den Schulterschluss mit GB demonstriert jetzt alle gegen Russland, ...egal was die Beweislage sagt! und sprechen von „sehr wahrscheinlich!“<text:line-break/>&gt;<text:span text:style-name="T117">Handelsstreit mit den USA</text:span> <text:span text:style-name="T639">.</text:span><text:span text:style-name="T711">..auch da in erster Linie Blahfasel.<text:line-break/></text:span><text:span text:style-name="T1267">&gt;</text:span><text:span text:style-name="T1315">China plant Reaktion auf US-Zölle</text:span><text:span text:style-name="T1267">. China wolle keinen Handelskrieg werde aber seine legitimen Interessen verteidigen.</text:span></text:p>
            <text:p text:style-name="P690"><text:span text:style-name="T1267">&gt;US-</text:span><text:span text:style-name="T1315">Trump</text:span><text:span text:style-name="T1267"> entlässt Sicherheitsberater</text:span><text:span text:style-name="T1315"> McMaster. Bolton </text:span><text:span text:style-name="T1267">(Hardliner) soll übernehmen, der sich für ein militärisches Handeln gegen Iran und Nord-Korea aussprach.<text:line-break/>&gt;Frankreich Terrorangriff: Geiselnahme im Supermarkt, 3Tote bevor er von der Polizei erschossen wurde. Die Behörden gehen von einem islamistischen Hintergrund aus!Dazu Mathias </text:span><text:span text:style-name="T1315">Werth</text:span><text:span text:style-name="T1267">: ...mehr als 240 Opfer terroristischer Angriffe.</text:span><text:line-break/></text:p>
          </table:table-cell>
          <table:table-cell table:style-name="Tabelle1.C2" office:value-type="string">
            <text:p text:style-name="P688">14:59</text:p>
          </table:table-cell>
        </table:table-row>
        <table:table-row>
          <table:table-cell table:style-name="Tabelle1.A2" office:value-type="string">
            <text:p text:style-name="P497">VV307</text:p>
          </table:table-cell>
          <table:table-cell table:style-name="Tabelle1.A2" office:value-type="string">
            <text:p text:style-name="P485">23<text:span text:style-name="Strong_20_Emphasis"><text:span text:style-name="T1217">/03/18/</text:span></text:span><text:span text:style-name="Strong_20_Emphasis"><text:span text:style-name="T1220">34MB/</text:span></text:span>tagesschau24 - <text:s text:c="9"/><text:span text:style-name="T845">Tagesschau-Nachrichten</text:span> </text:p>
            <text:p text:style-name="P807">...schönes Beispiel für Kopf und Handbräuner!</text:p>
            <text:p text:style-name="P690"/>
          </table:table-cell>
          <table:table-cell table:style-name="Tabelle1.C2" office:value-type="string">
            <text:p text:style-name="P691">00:38</text:p>
          </table:table-cell>
        </table:table-row>
        <table:table-row>
          <table:table-cell table:style-name="Tabelle1.A2" office:value-type="string">
            <text:p text:style-name="P496">V308</text:p>
          </table:table-cell>
          <table:table-cell table:style-name="Tabelle1.A2" office:value-type="string">
            <text:p text:style-name="P488">V24<text:span text:style-name="Strong_20_Emphasis"><text:span text:style-name="T1217">/03/18/</text:span></text:span><text:span text:style-name="Strong_20_Emphasis"><text:span text:style-name="T1220">930MB/</text:span></text:span>arte - 360° Geo Reportage <text:s text:c="7"/><text:span text:style-name="T845"><text:s/>Kreta</text:span> <text:line-break/><text:span text:style-name="T117">Die süßen Früchte des Johannisbrotbaums </text:span></text:p>
            <text:p text:style-name="P929"> Auf Kreta ist der Olivenbaum allgegenwärtig. Doch es gibt einen anderen, uralten Baum auf der Insel, der zeitgleich Früchte und Blüten trägt und dessen Früchte - die Karuben, einzigartige Eigenschaften besitzen: der Johannisbrotbaum. Seine rauen, braunen Schoten sind voller Geheimnisse und voller Hoffnung für diejenigen, die um seine Kräfte wissen.<text:line-break/>Wer an Kreta denkt, denkt meist an Olivenbäume. Doch es gibt einen anderen, fast vergessenen Baum, der gleichzeitig Blüten und Früchte trägt: Der Johannisbrotbaum. Seine Früchte sind lange, braune Schoten, die von den Ästen herunterhängen, man nennt sie - je nach Region - Karuben, „Saubohne von Pythagoras“ oder „Feigenbaum aus Ägypten“. Seinen Namen verdankt der Baum Johannes dem Täufer, der in der Wüste Dank der proteinvollen und zuckerreichen Früchte überleben konnte.<text:line-break/>Denn Johannisbrotschoten haben es in sich: Das Fruchtfleisch wird, zu Pulver vermahlen, als Kakaoersatz benutzt, da der Zuckergehalt und das karamellige Aroma des Mehls an Kakao erinnern. Im Unterschied zu diesem ist das Karuben-Pulver jedoch extrem fettarm und frei von Koffein. Es ist ballaststoffreich, reich an Vitamin A, B, Calcium und Eisen - was es zu einem wertvollen diätetischen Lebensmittel macht.</text:p>
            <text:p text:style-name="P928">Jahrzehntelang haben die Früchte des Johannisbrotbaums ein unbeachtetes Dasein als Tierfutter gefristet. Doch nun setzt ein Umdenken ein: Elias Manousakas‘ Unternehmen „Kreta Carob“ schreibt rote Zahlen und die Produkte aus Karubenpulver werden immer beliebter: Kekse, Marmeladen, Sirup, Pudding und sogar Pasta lassen sich daraus herstellen.</text:p>
            <text:p text:style-name="P928">Auch für die 28-jährige Natalia Louraki bedeuten die Karuben Hoffnung. Wie viele junge Griechen ist sie aus der Perspektivlosigkeit der Großstadt Athen zurück zu den Eltern ins Dorf Douliana gekehrt, um das kleine Familienhotel zu übernehmen. Sanfter Biotourismus ist ihr Traum und was liegt da näher, als sich auf den fruchtigen Schatz der Insel zu berufen: den Johannesbrotbaum.</text:p>
            <text:p text:style-name="P489">Reportage Deutschland 2017</text:p>
            <text:p text:style-name="P485"/>
          </table:table-cell>
          <table:table-cell table:style-name="Tabelle1.C2" office:value-type="string">
            <text:p text:style-name="P688">15:04</text:p>
          </table:table-cell>
        </table:table-row>
        <table:table-row>
          <table:table-cell table:style-name="Tabelle1.A2" office:value-type="string">
            <text:p text:style-name="P498">VV309</text:p>
          </table:table-cell>
          <table:table-cell table:style-name="Tabelle1.A2" office:value-type="string">
            <text:p text:style-name="P490">24<text:span text:style-name="Strong_20_Emphasis"><text:span text:style-name="T1217">/03/18/</text:span></text:span><text:span text:style-name="Strong_20_Emphasis"><text:span text:style-name="T1225">586M</text:span></text:span><text:span text:style-name="Strong_20_Emphasis"><text:span text:style-name="T1220">B/</text:span></text:span>arte - Mit offenen Karten - <text:s text:c="11"/><text:span text:style-name="T845">Kasachstan </text:span></text:p>
            <text:p text:style-name="P491"><text:span text:style-name="T117"><text:s/>Bindeglied zwischen Europa und China </text:span><text:s text:c="6"/>Moderation: Emilie Aubry</text:p>
            <text:p text:style-name="P490"> Mit seinen Steppen und weiten Landschaften wirkt Kasachstan wie ein Land der ewigen Freiheit. Das Gegenteil ist der Fall: Das Land stand lange unter russischer Herrschaft, erst unter den Zaren, dann unter der UdSSR. Heute tut es alles, um endlich unabhängig zu werden und nutzt seine <text:soft-page-break/>Ressourcen und seine strategische Lage in Zentralasien zum Ausbau der Beziehungen mit China und Europa. </text:p>
            <text:p text:style-name="P484"/>
          </table:table-cell>
          <table:table-cell table:style-name="Tabelle1.C2" office:value-type="string">
            <text:p text:style-name="P692">11:42</text:p>
          </table:table-cell>
        </table:table-row>
        <table:table-row>
          <table:table-cell table:style-name="Tabelle1.A2" office:value-type="string">
            <text:p text:style-name="P577">VV310</text:p>
          </table:table-cell>
          <table:table-cell table:style-name="Tabelle1.A2" office:value-type="string">
            <text:p text:style-name="P577"><text:span text:style-name="T28">24/03/17/28MB/</text:span>ndr-info-Forum <text:s text:c="19"/><text:span text:style-name="T845">Streikräfte + Strategie <text:s/></text:span><text:span text:style-name="T711">Manuskript</text:span></text:p>
            <text:p text:style-name="P577">&gt;Warten auf Umsetzung der Bundeswehr-Trendwenden – Neuanfang mit verändertem </text:p>
            <text:p text:style-name="P577">Leitungsteam? </text:p>
            <text:p text:style-name="P577">&gt;Streit um Innere Führung – Weiterentwicklung überfällig? </text:p>
            <text:p text:style-name="P577">&gt;Cyberkommando der Bundeswehr – Dauerbaustelle der Streitkräfte? </text:p>
            <text:p text:style-name="P577">&gt;Immer mehr tote UN-Soldaten – Weichenstellung für einen offensiven Ansatz?</text:p>
            <text:p text:style-name="P63"/>
          </table:table-cell>
          <table:table-cell table:style-name="Tabelle1.C2" office:value-type="string">
            <text:p text:style-name="P578">28:00</text:p>
          </table:table-cell>
        </table:table-row>
        <table:table-row>
          <table:table-cell table:style-name="Tabelle1.A2" office:value-type="string">
            <text:p text:style-name="P695">VV311</text:p>
          </table:table-cell>
          <table:table-cell table:style-name="Tabelle1.A2" office:value-type="string">
            <text:p text:style-name="P693"><text:span text:style-name="T48">25</text:span><text:span text:style-name="Strong_20_Emphasis"><text:span text:style-name="T1229">/03/18/</text:span></text:span><text:span text:style-name="Strong_20_Emphasis"><text:span text:style-name="T1235">5MB/</text:span></text:span>SWR2 <text:s text:c="20"/><text:span text:style-name="T845"><text:s/>Nachrichten <text:s text:c="4"/></text:span><text:span text:style-name="T1603">Redaktion Jan Seidel</text:span></text:p>
            <text:p text:style-name="P694"><text:span text:style-name="T1601">der katal. Politiker </text:span><text:span text:style-name="T198">Putsch Daemon</text:span><text:span text:style-name="T1601"> (</text:span>Puigdemont<text:span text:style-name="T1602">) <text:s/>mit EU-Haftbefehl festgenommen. Vorwurf: Rebellion, Aufruhr und Missbrauch von Steuergeld.<text:line-break/>&gt;</text:span><text:span text:style-name="T199">Städte- und Gemeindebund</text:span><text:span text:style-name="T1602"> rät überforderten Kommunen, notfalls die Aufnahme weiterer Flüchtlinge zu verweigern. Hauptgeschäftsführer </text:span><text:span text:style-name="T199">Landsberg</text:span><text:span text:style-name="T1602">: ...wenn die Belastungen zu groß seien sollten Gemeinden einen Zuzugsstopp verhängen.<text:line-break/>&gt;</text:span><text:span text:style-name="T199">KriegsMin. von der Leyen</text:span><text:span text:style-name="T1602"> hat die Bundeswehr auf einen langen Einsatz in Afghanistan vorbereitet. das Land sei noch nicht in der Lage, alleine die Verantwortung für seine Sicherheit zu übernehmen. Die afghn. Sicherheitskräfte hätten weiterhin Probleme dem Druck der Taliban stand zu halten. Die BW brauche daher Geduld und einen „langen Atem“! <text:line-break/></text:span><text:span text:style-name="T747">...das ist lächerlich Frau von der Leyen!...</text:span><text:span text:style-name="T748">wohl mehr Munition und Bomben, um das, was weder Franzosen, Russen oder US-Soldaten schafften, dann auch nicht zu schaffen!<text:line-break/></text:span><text:span text:style-name="T1302">&gt;FamMin. </text:span><text:span text:style-name="T1349">Gefrem</text:span><text:span text:style-name="T1302">, hat nochmal Änderungen am umstrittenen Werbeverbot bei Abtreibungen verlangt<text:line-break/>&gt;</text:span><text:span text:style-name="T1349">Berlin-Anschlag</text:span><text:span text:style-name="T1302"> Zentrale Anlaufstelle für Terroropfer, sagte der Opferbeauftrage </text:span><text:span text:style-name="T748">(was für ein Amt?)</text:span><text:span text:style-name="T1302"> </text:span><text:span text:style-name="T1349">Beck</text:span></text:p>
            <text:p text:style-name="P697"><text:span text:style-name="T1315">&gt;China und USA </text:span><text:span text:style-name="T1267">in Verhandlungen über Handelskrieg.<text:line-break/>&gt;</text:span><text:span text:style-name="T1315"> Earth-hour</text:span><text:span text:style-name="T1267"> Beleuchtung von Bauwerken weltweit für eine Stunde „off“!</text:span></text:p>
            <text:p text:style-name="P697"><text:span text:style-name="T1303">&gt;Wetterbericht</text:span><text:span text:style-name="T1267"><text:line-break/></text:span></text:p>
          </table:table-cell>
          <table:table-cell table:style-name="Tabelle1.C2" office:value-type="string">
            <text:p text:style-name="P698">05:09</text:p>
          </table:table-cell>
        </table:table-row>
        <table:table-row>
          <table:table-cell table:style-name="Tabelle1.A2" office:value-type="string">
            <text:p text:style-name="P17"/>
          </table:table-cell>
          <table:table-cell table:style-name="Tabelle1.A2" office:value-type="string">
            <text:p text:style-name="P63"/>
          </table:table-cell>
          <table:table-cell table:style-name="Tabelle1.C2" office:value-type="string">
            <text:p text:style-name="P18"/>
          </table:table-cell>
        </table:table-row>
        <table:table-row>
          <table:table-cell table:style-name="Tabelle1.A2" office:value-type="string">
            <text:p text:style-name="P499">VV313</text:p>
          </table:table-cell>
          <table:table-cell table:style-name="Tabelle1.A2" office:value-type="string">
            <text:p text:style-name="P490"><text:span text:style-name="T28">25</text:span><text:span text:style-name="Strong_20_Emphasis"><text:span text:style-name="T1229">/03/18/</text:span></text:span><text:span text:style-name="Strong_20_Emphasis"><text:span text:style-name="T1235">56,6</text:span></text:span><text:span text:style-name="Strong_20_Emphasis"><text:span text:style-name="T1231">MB/</text:span></text:span>SWR2 <text:s text:c="8"/><text:span text:style-name="T845">Krieg für Anfänger <text:s/></text:span><text:span text:style-name="T804">sehr sehr wichtig!</text:span><text:span text:style-name="T889"> <text:s text:c="2"/></text:span><text:span text:style-name="T845"><text:s/></text:span><text:span text:style-name="T1523">FEAT</text:span><text:span text:style-name="T845"><text:line-break/></text:span>Von Henrik von Holtum <text:s text:c="38"/><text:span text:style-name="T728">mit Manuskript</text:span></text:p>
            <text:p text:style-name="P509"><text:span text:style-name="T1646">Krieg ist ein großer Teil unserer Geschichte und unserer Geschichten.</text:span> Und so wie in der Liebe ist im Krieg alles erlaubt. Im Gegensatz zur Liebe ist Krieg allerdings kein Spaß. Oder ist das Heuchelei? "Happiness Is A Warm Gun", sangen die Beatles. Henrik von Holtum war Zivildienstleistender und hat, abgesehen von ein paar Schulhofrangeleien, keinerlei Kampferfahrung. Aus Geschichten und Filmen weiß er, dass Krieg schrecklich ist, aber er hat keine Ahnung, wie Krieg zu verstehen ist. Um das zu ändern, folgt er der <text:span text:style-name="T117">Shaolin-Regel</text:span> Nummer sieben: "Nur durch Nachahmung kannst du andere besser einschätzen." Er legt eine Uniform an, lässt sich Befehle geben, Vor- und Feindbilder zeigen und feuert eine Waffe ab. Er spricht mit Soldaten, Kämpfern, Kriegsjournalisten und Sicherheitsexperten, um zu erfahren, was man für den Krieg braucht und ob man ihn vermeiden kann. <text:line-break/>Erzähler:</text:p>
            <text:p text:style-name="P768">Ich bleibe bei Massenkampfsportler oder kurz MKS.</text:p>
            <text:p text:style-name="P765"><text:span text:style-name="T1715">MKS will nicht das man seine Stimme erkennt, sein Hobby ist strafbar.<text:line-break/>D</text:span><text:span text:style-name="T1714">ie</text:span><text:span text:style-name="T1715"> MKS </text:span><text:span text:style-name="T229">M</text:span><text:span text:style-name="T1715">assen</text:span><text:span text:style-name="T1697"> </text:span><text:span text:style-name="T229">K</text:span><text:span text:style-name="T1715">ampf</text:span><text:span text:style-name="T1697"> </text:span><text:span text:style-name="T229">S</text:span><text:span text:style-name="T1715">portler </text:span></text:p>
            <text:p text:style-name="P485"/>
          </table:table-cell>
          <table:table-cell table:style-name="Tabelle1.C2" office:value-type="string">
            <text:p text:style-name="P698">54:50</text:p>
          </table:table-cell>
        </table:table-row>
        <table:table-row>
          <table:table-cell table:style-name="Tabelle1.A2" office:value-type="string">
            <text:p text:style-name="P370"/>
          </table:table-cell>
          <table:table-cell table:style-name="Tabelle1.A2" office:value-type="string">
            <text:p text:style-name="P693"/>
          </table:table-cell>
          <table:table-cell table:style-name="Tabelle1.C2" office:value-type="string">
            <text:p text:style-name="P692">05:09</text:p>
          </table:table-cell>
        </table:table-row>
        <table:table-row>
          <table:table-cell table:style-name="Tabelle1.A2" office:value-type="string">
            <text:p text:style-name="P370"/>
          </table:table-cell>
          <table:table-cell table:style-name="Tabelle1.A2" office:value-type="string">
            <text:p text:style-name="P490"/>
          </table:table-cell>
          <table:table-cell table:style-name="Tabelle1.C2" office:value-type="string">
            <text:p text:style-name="P18"/>
          </table:table-cell>
        </table:table-row>
        <table:table-row>
          <table:table-cell table:style-name="Tabelle1.A2" office:value-type="string">
            <text:p text:style-name="P370"/>
          </table:table-cell>
          <table:table-cell table:style-name="Tabelle1.A2" office:value-type="string">
            <text:p text:style-name="P490"/>
          </table:table-cell>
          <table:table-cell table:style-name="Tabelle1.C2" office:value-type="string">
            <text:p text:style-name="P18"/>
          </table:table-cell>
        </table:table-row>
        <table:table-row>
          <table:table-cell table:style-name="Tabelle1.A2" office:value-type="string">
            <text:p text:style-name="P493">VV314</text:p>
          </table:table-cell>
          <table:table-cell table:style-name="Tabelle1.A2" office:value-type="string">
            <text:p text:style-name="P490">26<text:span text:style-name="Strong_20_Emphasis"><text:span text:style-name="T1217">/03/18/</text:span></text:span><text:span text:style-name="Strong_20_Emphasis"><text:span text:style-name="T1220">1,5GB/</text:span></text:span>PHOENIX - <text:s text:c="13"/><text:span text:style-name="T845">Ausgebrummt <text:s text:c="14"/></text:span><text:span text:style-name="T13">Tierfilm</text:span></text:p>
            <text:p text:style-name="P14">Insektensterben in Deutschland</text:p>
            <text:p text:style-name="P492"><text:span text:style-name="T1646"> Das Insektensterben in Deutschland nimmt dramatische Formen an</text:span>. Welche Folgen hat dies für die Umwelt, und welche Lösungen gibt es? Das Sterben der Insekten löst eine Kettenreaktion aus. Auch <text:soft-page-break/>die Vögel sind dann bedroht, weil es immer weniger Nahrung für sie gibt. Ihre Zahl hat sich in den vergangenen Jahren um 57 Prozent verringert. Einige Arten sind regional völlig verschwunden.<text:line-break/> Wer in den 80ern mit dem Auto auf Straßen zwischen Feldern und Wäldern fuhr, der hatte schnell ein Problem: Die Windschutzscheibe war voll mit toten Insekten, die Sicht schlecht. Heute ist dies nicht mehr so. Was sich erst mal wie eine positive Nachricht für Autofahrer anhört, ist in Wirklichkeit ein deutliches Zeichen für eine erschreckende Entwicklung: Insekten sterben aus.<text:line-break/> <text:s text:c="2"/>Für den Menschen ein Problem. Ohne "Bestäuber" können zahlreiche Lebensmittel nicht mehr oder nur unter kostenintensiven Umständen produziert werden. Die Ernährung von Millionen Menschen ist in Gefahr. Es ist ein schleichender Prozess, aber die Entwicklung ist dramatisch.<text:line-break/>Allein die Biomasse der Insekten Nordrhein-Westfalens hat sich, dies ergaben Messungen an 88 Standorten, um über 80 Prozent verringert. Ein Wert, der sich allein auf die vergangenen 15 Jahre bezieht. Noch nie wurde ein solcher Verlust beobachtet - auch nicht zu Zeiten von DDT-Einsatz in der Landwirtschaft.<text:line-break/>Und wo keine Insekten mehr sind, da sind auch bald keine Vögel mehr. Der Wiedehopf zum Beispiel ist kaum noch zu sehen. Professor Peter Berthold, Deutschlands wohl bekanntester Ornithologe, ist über die Situation schier verzweifelt. Seine Empfehlung an die Bevölkerung: "Hängen Sie das ganze Jahr über Meisenknödel auf, da sonst viele Vögel verhungern. Gerade im Frühling, wenn es auch noch den Nachwuchs zu versorgen gilt."Doch wo liegen die Ursachen für das Insektensterben? "planet e." geht auf Spurensuche. Schnell wird klar: Es gibt nicht nur einen Grund. Ganz vorn dabei: die Intensivierung der Landwirtschaft. Immer größer werden die Flächen, immer mehr Monokulturen entstehen. Strukturreiche Landschaften werden vernichtet, Biotope zerstört. Auch der Einsatz von Pestiziden ist problematisch. Selten werden die realen Lebensverhältnisse bei Insekten berücksichtigt, dadurch wird die erlaubte Dosis viel zu hoch bemessen.<text:line-break/>Zusammen mit der Veränderung der Kulturlandschaften haben insbesondere die Spezialisten unter den Insekten wegen des Klimawandels kaum Zeit zur Anpassung und sterben aus. Der Einsatz großer Mengen von Dünger, die zunehmende Lichtverschmutzung in unseren Städten und der stetig anwachsende Verkehr geben den Insekten den Rest.<text:line-break/>Wie Landschaften ohne Insekten aussehen, zeigt "planet e." beim Besuch in der chinesischen Provinz Sichuan. Diese ist nicht nur für ihre Pandas bekannt, sondern auch für ihre saftigen Birnen. Doch seit einigen Jahren fehlen die Bienen als Bestäuber. Menschen müssen ihre Arbeit übernehmen und bestäuben die Blüten mit kleinen Pinseln aus Entendaunen.</text:p>
            <text:p text:style-name="P484"/>
          </table:table-cell>
          <table:table-cell table:style-name="Tabelle1.C2" office:value-type="string">
            <text:p text:style-name="P529">27:04</text:p>
          </table:table-cell>
        </table:table-row>
        <table:table-row>
          <table:table-cell table:style-name="Tabelle1.A2" office:value-type="string">
            <text:p text:style-name="P503">VV315</text:p>
          </table:table-cell>
          <table:table-cell table:style-name="Tabelle1.A2" office:value-type="string">
            <text:p text:style-name="P485">26<text:span text:style-name="Strong_20_Emphasis"><text:span text:style-name="T1217">/03/18/</text:span></text:span><text:span text:style-name="Strong_20_Emphasis"><text:span text:style-name="T1220">126MB/</text:span></text:span>tagesschau24 - <text:span text:style-name="T1697"><text:s text:c="13"/></text:span><text:span text:style-name="T845">Markt</text:span></text:p>
            <text:p text:style-name="P713"><text:span text:style-name="T117">Acrylatverbindungen</text:span> sie trüben, verdicken oder stabilisieren, sie gelten als schwer abbaubar</text:p>
            <text:p text:style-name="P713"><text:span text:style-name="T1680">Sie können auch das Krebs erzeugende Acryamit enthalten</text:span>, am Beispiel der Lippenstifte. Die Kosmetik-Hersteller sehen keinen Handlungsbedarf. Flüssiges Polyethylene ist einer von vielen Stoffen die standartmäßig eingesetzt wird. Dazu Prof Gesine <text:span text:style-name="T117">Witt</text:span>: ..ich würde die gesamten Kunststoffe aus der Kosmetik verbannen. Es geht auch ohne! Nur <text:span text:style-name="T117">Rossmann</text:span> plant den Ausstieg 2018 aus flüssigem Kunststoff (Mikroplastik).<text:line-break/><text:line-break/></text:p>
          </table:table-cell>
          <table:table-cell table:style-name="Tabelle1.C2" office:value-type="string">
            <text:p text:style-name="P714">02:19</text:p>
          </table:table-cell>
        </table:table-row>
        <table:table-row>
          <table:table-cell table:style-name="Tabelle1.A2" office:value-type="string">
            <text:p text:style-name="P504">VV316</text:p>
          </table:table-cell>
          <table:table-cell table:style-name="Tabelle1.A2" office:value-type="string">
            <text:p text:style-name="P485"><text:span text:style-name="T639">26</text:span><text:span text:style-name="Strong_20_Emphasis"><text:span text:style-name="T1201">/03/18/</text:span></text:span><text:span text:style-name="Strong_20_Emphasis"><text:span text:style-name="T1202">684MB/</text:span></text:span><text:span text:style-name="T639">t</text:span>agesschau24 -<text:span text:style-name="T845"> <text:s text:c="7"/>Markt</text:span> </text:p>
            <text:p text:style-name="P937"><text:span text:style-name="T1612">&gt;</text:span><text:span text:style-name="T204">die DB-Service Stores</text:span><text:span text:style-name="T1612">: Frühstück vom Bahnhofskiosk. Wie gut sind die Brötchen? <text:line-break/></text:span><text:span text:style-name="T204">Valora</text:span><text:span text:style-name="T1612"> beliefert BRD- weit und U-Stores. Ein </text:span><text:span text:style-name="T117">Franchise</text:span><text:span text:style-name="T205">nehmer</text:span><text:span text:style-name="T1613">, er kann die Ausgaben nicht mehr mit den Einnahmen decken. Der Zwangseinkauf bei </text:span><text:span text:style-name="T205">Le</text:span><text:span text:style-name="T206">k</text:span><text:span text:style-name="T205">kerland</text:span><text:span text:style-name="T1613">. Preisvergleich mit „freien Einkauf.<text:line-break/>Die Strafzahlung bei „Fremdeinkauf“.<text:line-break/>W</text:span><text:span text:style-name="T964">as kennzeichnet ein gutes Franchise- Model? </text:span><text:span text:style-name="T1613">der BRD <text:s/></text:span><text:span text:style-name="T205">Franchise-</text:span><text:span text:style-name="T206">Verband</text:span><text:span text:style-name="T964"> Jan</text:span><text:span text:style-name="T206"> Schmelzle</text:span><text:span text:style-name="T964">: ...partnerschaftlich aufgebaut, bei der beide Parteien Vorteil und Nutzen daraus ziehen. Was sagen sie zu</text:span><text:span text:style-name="T206"> Valora </text:span><text:span text:style-name="T964">und </text:span><text:span text:style-name="T206">U-Store</text:span><text:span text:style-name="T964">? Die </text:span><text:span text:style-name="T206">DB</text:span><text:span text:style-name="T964"> gibt keine konkrete Antwort auf diese Fragen! Nachfragen bei </text:span><text:span text:style-name="T206">Lekkerland</text:span><text:span text:style-name="T964">: Kunden kaufen jeweils zu individuell verhandelten Preisen. Valora-BRD. frage, kassiert </text:span><text:span text:style-name="T206">Valora</text:span><text:span text:style-name="T964"> Rückvergütungen von </text:span><text:span text:style-name="T206">Lekkerland</text:span><text:span text:style-name="T964">? ...das ist Marktüblich. Verträge mit Valora mit Anwalt lesen!<text:line-break/>&gt;</text:span><text:span text:style-name="T440">Bienen-Killer</text:span><text:span text:style-name="T310">: </text:span><text:span text:style-name="T341">Varoa-Milbe, Neonikotinoide als Rapsbeize verboten aber Saatgut aus Polen, gebeizt mit hochtoxischem Mittel.</text:span><text:span text:style-name="T342">Die</text:span><text:span text:style-name="T441"> efsa </text:span><text:span text:style-name="T342">hat eine Neubewertung der </text:span><text:span text:style-name="T442">Neonikotinoide</text:span><text:span text:style-name="T341"> </text:span><text:soft-page-break/><text:span text:style-name="T342">vorgenommen. Ergebnis: die bekannten Risiken für Bienen Hummeln und Wildbienen haben sich bestätigt.</text:span><text:span text:style-name="T341"> </text:span><text:span text:style-name="T342">Dazu Martin </text:span><text:span text:style-name="T441">Häusling</text:span><text:span text:style-name="T342"> Bü90/Grüne: ...die ersten Ergebnisse lagen schon vor 5Jahren vor!</text:span><text:span text:style-name="T341"><text:line-break/></text:span><text:span text:style-name="T342">Zuviele Ausnahmebestimmungen, sodas die Menge nicht gesunken ist. Entscheidung letztes Jahr von BRD-Regierung Min. CSU- Ch.</text:span><text:span text:style-name="T441">Schmidt</text:span><text:span text:style-name="T342"> vertagt worden. jetzt wird wieder „auf Zeit gespielt“. Die Hersteller</text:span><text:span text:style-name="T441"> Bayer-Syngenta:</text:span><text:span text:style-name="T342"> <text:s/>Sprecher Peter </text:span><text:span text:style-name="T441">Hefner</text:span><text:span text:style-name="T342">: ...wir sollten eher den Blick in die Praxis richten.....es gibt keine Anhaltspunkte für Schäden, </text:span><text:span text:style-name="T343">nur die Hälfte enthielt sich</text:span></text:p>
          </table:table-cell>
          <table:table-cell table:style-name="Tabelle1.C2" office:value-type="string">
            <text:p text:style-name="P715">12:15</text:p>
          </table:table-cell>
        </table:table-row>
        <table:table-row>
          <table:table-cell table:style-name="Tabelle1.A2" office:value-type="string">
            <text:p text:style-name="P505">VV317</text:p>
          </table:table-cell>
          <table:table-cell table:style-name="Tabelle1.A2" office:value-type="string">
            <text:p text:style-name="P507">26<text:span text:style-name="Strong_20_Emphasis"><text:span text:style-name="T1217">/03/18/</text:span></text:span><text:span text:style-name="Strong_20_Emphasis"><text:span text:style-name="T1226">756</text:span></text:span><text:span text:style-name="Strong_20_Emphasis"><text:span text:style-name="T1220">MB/</text:span></text:span>tagesschau24 - <text:s text:c="2"/><text:span text:style-name="T845">Tagesschau vor 20 Jahren <text:s text:c="2"/></text:span><text:span text:style-name="T1614">Eva Herman</text:span></text:p>
            <text:p text:style-name="P716">&gt;mit breiter Mehrheit hat das BRD-Bundestag der <text:span text:style-name="T117">NATO-Osterweiterung</text:span> zugestimmt. <text:line-break/>14 Abgeordnete der BÜ90/Grüne dafür, 56 dagegen. Nur die Hälfte enthielt sich. Chechien, Polen und Ungarn sollen beitreten. Dazu Sabine Rau: ...FDP-AussMin. <text:span text:style-name="T117">Kinkel</text:span>: „...damit wächst in EU wieder das zusammen, was zusammen gehört!“ auch die SPD betonte die „rückhaltlose Unterstützung“ der NATO-Osterweiterung. SPD-<text:span text:style-name="T117">Verheugen</text:span>. Ein Riss bei den Grünen. <text:line-break/>BÜ90/Grüne Gerd <text:span text:style-name="T117">Poppe</text:span>: ...für uns deutsche geradezu eine Verpflichtung... <text:s/>BÜ90/Grüne Angelika <text:span text:style-name="T117">Beer</text:span>: die Ost-Erweiterung war eine falsche Entscheidung!...weg vom Zivilen hin zum Militärischem! CDU V. <text:span text:style-name="T117">Rühe</text:span>:<text:span text:style-name="T711"> .</text:span><text:span text:style-name="T1267">..</text:span><text:span text:style-name="T1305">es geht darum die stalinsche Teilung zu überwinden. <text:line-break/>Und wer dabei abseits steht darf niemals politische Verantwortung in diesem Lande tragen</text:span><text:span text:style-name="T1267">! </text:span><text:span text:style-name="T711">..</text:span><text:span text:style-name="T693">soso!</text:span><text:span text:style-name="T1305">Wenn SPD dagegen dann kommen sie als Koalitionspartner nicht infrage!<text:line-break/>&gt;</text:span><text:span text:style-name="T1351">Streit um Fachpersonal in Pflegeheimen</text:span><text:span text:style-name="T1305">. <text:line-break/>dazu Edeltraut Remmel: Da die Pflichtquote nicht erreicht werden kann, soll sie ganz abgeschafft werden. Proteste. Die Verbände befürchten „freie Bahn“ für Billigkräfte! Verschlechterung der Pflege und Arbeitsplatzverlust für Fachkräfte. Bundestag: für N. </text:span><text:span text:style-name="T1351">Blühm</text:span><text:span text:style-name="T1305"> ist die Quote zu bürokratisch. CDU </text:span><text:span text:style-name="T1351">Nolte </text:span><text:span text:style-name="T1305">stimmt auf Kompromiss ein, die Fristenverlängerung.!<text:line-break/>&gt;</text:span><text:span text:style-name="T1351">Schlichtung im öffentl. Diens</text:span><text:span text:style-name="T1305">t in der Endrunde.<text:line-break/>&gt;Druckindustrie, Angebot der Arbeitgeber<text:line-break/>&gt;SPD-G.</text:span><text:span text:style-name="T1351">Schröder: ..</text:span><text:span text:style-name="T1305">zur gemeinsame EU-Währung müssten politische Rahmenbedingungen geschaffen werden. </text:span><text:span text:style-name="T1351">Der EURO eine kränkelde Frühgeburt</text:span><text:span text:style-name="T1305">. Risiken begrenzen. <text:line-break/></text:span><text:span text:style-name="T1351">Vergleichbare Standards</text:span><text:span text:style-name="T1305"> in der: Steuer- Sozial- und Umweltpolitik. Ansonsten werde es einen Wettbewerb darum geben, wer bereit ist, zu den niedrigsten Löhnen und schlechtesten Sozialleistungen zu arbeiten. </text:span><text:span text:style-name="T1351">Die Regierungsparteien warfen Schröder Angstmacherei vor</text:span><text:span text:style-name="T1305">!<text:line-break/>&gt;</text:span><text:span text:style-name="T1351">Dreier Gipfel in Moskau</text:span><text:span text:style-name="T1305">: BRD-</text:span><text:span text:style-name="T1351">Kohl</text:span><text:span text:style-name="T1305">, </text:span><text:span text:style-name="T1351">Jelzin</text:span><text:span text:style-name="T1305">, </text:span><text:span text:style-name="T1351">Chirac</text:span><text:span text:style-name="T1305">. </text:span><text:span text:style-name="T1306">Dazu Armin </text:span><text:span text:style-name="T1352">Stauth</text:span><text:span text:style-name="T1306">: ...</text:span><text:span text:style-name="T1352">Jelzin</text:span><text:span text:style-name="T1306"> verliert die Orientierung, eröffnet eine Pressekonferenz die nicht im Protokoll stand.<text:line-break/>&gt;US-Clinton in Süd-Afrika. dazu Veit </text:span><text:span text:style-name="T1352">Lennartz<text:line-break/>&gt;IRAK Waffenexperten der UN </text:span><text:span text:style-name="T1306">haben heute mit der Überprüfung der Präsidentenanlagen begonnen. Gibts da Massenvernichtungswaffen? Dazu Andreas </text:span><text:span text:style-name="T1352">Cichowicz: </text:span><text:span text:style-name="T1306">...bis heute nichts gefunden.<text:line-break/>&gt;Italien erneut Erdbeben<text:line-break/>&gt; Gen. </text:span><text:span text:style-name="T1352">Schmähling</text:span><text:span text:style-name="T1306"> will keine Kandidatur für die PDS. Ermittlungsverfahren.<text:line-break/>&gt;Berlin-</text:span><text:span text:style-name="T1352"> Bezirksreform</text:span><text:span text:style-name="T1306">, </text:span><text:span text:style-name="T1307">23 Stadtbezirke auf 12 zu verringern.</text:span></text:p>
            <text:p text:style-name="P718"><text:span text:style-name="T1267">&gt;</text:span><text:span text:style-name="T1315">5 DDR-Grenzoffiziere</text:span><text:span text:style-name="T1267"> zu Freiheitsstrafen von 2 und 5Jahren verurteilt.<text:line-break/>&gt;E. </text:span><text:span text:style-name="T1315">Zwick</text:span><text:span text:style-name="T1267"> Bäderkönig war in einer der größten Steuer- Afären verwickelt und F.J.</text:span><text:span text:style-name="T1315">Strauß </text:span><text:span text:style-name="T1267">Spezel gestorben.<text:line-break/>&gt;Leipziger Buchmesse.<text:line-break/>&gt;Wetter<text:line-break/></text:span></text:p>
          </table:table-cell>
          <table:table-cell table:style-name="Tabelle1.C2" office:value-type="string">
            <text:p text:style-name="P717">15:10</text:p>
          </table:table-cell>
        </table:table-row>
        <table:table-row>
          <table:table-cell table:style-name="Tabelle1.A2" office:value-type="string">
            <text:p text:style-name="P487">VV318</text:p>
          </table:table-cell>
          <table:table-cell table:style-name="Tabelle1.A2" office:value-type="string">
            <text:p text:style-name="P857"><text:span text:style-name="T604">26</text:span><text:span text:style-name="Strong_20_Emphasis"><text:span text:style-name="T1062">/03/18/</text:span></text:span><text:span text:style-name="Strong_20_Emphasis"><text:span text:style-name="T1063">141</text:span></text:span><text:span text:style-name="Strong_20_Emphasis"><text:span text:style-name="T1064">MB/</text:span></text:span><text:span text:style-name="T310">WDR 5 - Dok 5 - </text:span><text:span text:style-name="T998"><text:s text:c="7"/></text:span><text:span text:style-name="T1103">Türke in Deutschland <text:s text:c="20"/></text:span><text:span text:style-name="T1005">Feat</text:span><text:line-break/><text:span text:style-name="T1042">Die türkische Gesellschaft ist tief gespalten</text:span><text:span text:style-name="T998">. Das führt auch hier zu Spannungen und Entfremdung. Immer mehr Türken in Deutschland fühlen sich vor die Wahl gestellt, zwischen "Loyalität" zur Regierung Erdoğan oder "Landesverrat".</text:span></text:p>
            <text:p text:style-name="P1014">Hierzulande hat jeder eine Meinung zur Türkei und zum "Türken"; auch wenn die Wenigsten einen intensiven Kontakt mit einer oder einem der rund drei Millionen Bürger hat, die aus der Türkei stammen. Das Feature gibt einen Einblick in die "türkische Community" und bleibt dabei nicht vor den Türen der Café-Häuser stehen. Der Autor Sammy Khamis besucht Familien, die sich über Erdoğan zerstreiten, hört jungen deutsch-türkischen Nationalisten  zu, die sich mit Kurden auf der Straße prügeln und zeigt, wie es sich so lebt zwischen den Stühlen. Er fragt: Warum fühlen sich viele Deutschtürken nicht als vollwertige Mitglieder der Gesellschaft? Weshalb gibt Vielen die Ablehnung <text:soft-page-break/>Deutschlands so viel Kraft ? Und wann werden Worte wie "Leitkultur" und "Integration" zu Kampfbegriffen? </text:p>
            <text:p text:style-name="P1014"><text:span text:style-name="Strong_20_Emphasis"><text:span text:style-name="T950">Redaktion: Thomas Nachtigall <text:s text:c="3"/>Produktion: BR 2018</text:span></text:span><text:span text:style-name="Strong_20_Emphasis"><text:line-break/></text:span></text:p>
          </table:table-cell>
          <table:table-cell table:style-name="Tabelle1.C2" office:value-type="string">
            <text:p text:style-name="P736">56:08</text:p>
          </table:table-cell>
        </table:table-row>
        <table:table-row>
          <table:table-cell table:style-name="Tabelle1.A2" office:value-type="string">
            <text:p text:style-name="P500">VV319</text:p>
          </table:table-cell>
          <table:table-cell table:style-name="Tabelle1.A2" office:value-type="string">
            <text:p text:style-name="P486"><text:span text:style-name="T28">26</text:span><text:span text:style-name="Strong_20_Emphasis"><text:span text:style-name="T1229">/03/18/</text:span></text:span><text:span text:style-name="Strong_20_Emphasis"><text:span text:style-name="T1230">10</text:span></text:span><text:span text:style-name="Strong_20_Emphasis"><text:span text:style-name="T1231">MB/</text:span></text:span>WDR 5 - <text:s text:c="20"/><text:span text:style-name="T845">WDR aktuell</text:span> <text:s text:c="2"/><text:span text:style-name="T639"><text:s/></text:span><text:span text:style-name="T672">21:00</text:span></text:p>
            <text:p text:style-name="P696"><text:span text:style-name="T1604">&gt;erste juristische Entscheidung nach der BRD-Festnahme von katal. Politiker </text:span><text:span text:style-name="T198">Putsch Daemon</text:span><text:span text:style-name="T1601"> (</text:span>Puigdemont<text:span text:style-name="T1602">) AG-Neumünster: er muss im Gewahrsam bleiben, eine </text:span><text:span text:style-name="T199">Festhalteanordnung </text:span><text:span text:style-name="T1604">damit ist das Auslieferungsverfahren eröffnet. Jetzt prüft das ALG eine Auslieferung:</text:span></text:p>
            <text:p text:style-name="P700">&gt;USA unter den ausgewiesenen Russen sind 12 UNO-Mitarbeiter, die US-Regierung wirft ihnen vor, unter diplomatischem Deckmantel bei der russischen UNO-Mission gearbeitet zu haben. Dazu Karl Clement, Russland nutzte die UNO als „sicheren Hafen“ für gefährliche Taten innerhalb der USA.</text:p>
            <text:p text:style-name="P699">Spionagetätigkeiten die der US-Sicherheit zuwiderlaufen. Gemeinschaftliches Vorgehen von: USA, Kanada sowie 14 EU-Staaten<text:span text:style-name="T674"> ...welche denn?</text:span><text:span text:style-name="T1377"> die Ausweisung russ. Diplomaten und Mitarbeitern angekündigt. Allein in USA trifft es 60Personen. Das US-AussenMin. begründet das vor allen mit der Nervengift-Attakke auf den ex-Doppelagenten Skrippal.<text:line-break/>&gt;</text:span><text:span text:style-name="T1357">das BKA </text:span><text:span text:style-name="T1377">hat eine Öffentlichkeitsfahndung nach einem Sexualstraftäter ausgelöst.<text:line-break/>&gt;Zutaten für Sprengstoff sind über amazon einfach bestellbar.<text:line-break/>&gt;</text:span><text:span text:style-name="T1357">Frankreich</text:span><text:span text:style-name="T1377"> Ermittlungen </text:span><text:span text:style-name="T1395">wegen der Ermordung einer</text:span><text:span text:style-name="T1377"> Holocaust -</text:span><text:span text:style-name="T1395">Ü</text:span><text:span text:style-name="T1377">berlebende</text:span><text:span text:style-name="T1395">n.</text:span></text:p>
            <text:p text:style-name="P699"><text:span text:style-name="T1395">&gt;auf der A1 sind 8Menschen aus einem Kühltransporter geholt worden.</text:span><text:span text:style-name="T1377"><text:line-break/></text:span></text:p>
          </table:table-cell>
          <table:table-cell table:style-name="Tabelle1.C2" office:value-type="string">
            <text:p text:style-name="P701">04:01</text:p>
          </table:table-cell>
        </table:table-row>
        <table:table-row>
          <table:table-cell table:style-name="Tabelle1.A2" office:value-type="string">
            <text:p text:style-name="P370"/>
          </table:table-cell>
          <table:table-cell table:style-name="Tabelle1.A2" office:value-type="string">
            <text:p text:style-name="P486">VV320_<text:span text:style-name="T1605">frei</text:span></text:p>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484"/>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484"/>
          </table:table-cell>
          <table:table-cell table:style-name="Tabelle1.C2" office:value-type="string">
            <text:p text:style-name="P18"/>
          </table:table-cell>
        </table:table-row>
        <table:table-row>
          <table:table-cell table:style-name="Tabelle1.A2" office:value-type="string">
            <text:p text:style-name="P501">VV323</text:p>
          </table:table-cell>
          <table:table-cell table:style-name="Tabelle1.A2" office:value-type="string">
            <text:p text:style-name="P486">27<text:span text:style-name="Strong_20_Emphasis"><text:span text:style-name="T1217">/03/18/</text:span></text:span><text:span text:style-name="Strong_20_Emphasis"><text:span text:style-name="T1221">946</text:span></text:span><text:span text:style-name="Strong_20_Emphasis"><text:span text:style-name="T1220">MB/</text:span></text:span>Das Erste - <text:s text:c="11"/><text:span text:style-name="T845">Tagesschau</text:span> <text:s text:c="12"/><text:span text:style-name="T1605">Jens Riewa</text:span></text:p>
            <text:p text:style-name="P858"><text:span text:style-name="T334">&gt;</text:span><text:span text:style-name="T434">GB-Skripal Ausweisung</text:span><text:span text:style-name="T334"> russ. Diplomaten. In einer <text:s/>beispiellosen Aktion haben 26 Länder und die NATO weit mehr als 100 Diplomaten zur Ausreise aufgefordert. Die Gruppe hält es für sehr wahrscheinlich, das Moskau hinter der Gift-Attacke auf Skripal in GB steckt. GB-AussMin. </text:span><text:span text:style-name="T434">Johnson</text:span><text:span text:style-name="T334"> sieht einen Wendepunkt in den Beziehungen zu Russland. Dazu Julia Krittian: ...es geht Schlag auf Schlag, am nachmittag entzieht auch das NATO-Hauptquartier 7 russ. Diplomaten ihre Akrtierung, 3laufende werden abgewiesen. O-Ton Jens Stoltenberg: das sendet eine klare Botschaft an Russland, das es Kosten und Konsequenzen für Russland für sein inakzeptables und gefährliches Verhaltensmuster gibt. </text:span><text:span text:style-name="T615">...der scheint ja alle beweise in der Hand zu haben</text:span><text:span text:style-name="T610">! </text:span><text:span text:style-name="T474">Russland habe die Geschlossenheit </text:span><text:span text:style-name="T616">(...wohl eher Kumpanei)</text:span><text:span text:style-name="T474"> der NATO unterschätzt. Die Bundesregierung CDU- P.Altmaier, spricht von beeindruckender Solidarität.O-Ton CDU- P. </text:span><text:span text:style-name="T485">Altmaier </text:span><text:span text:style-name="T474">(bF): ...deshalb muss glaube ich, Jedermann aktzeptieren, das wir hier eine Führungsaufgabe wahrnehmen, auch moralische Führung. Denn wir dürfen nicht zulassen das sich ausländische Staaten, egal, ob sie groß oder klein sind, sich über die Rechtsordnung hinwegsetzen und kriminelle Akte begehen. Neben BRD sind 24 Staaten dem Beispiel</text:span><text:span text:style-name="T485"> GB</text:span><text:span text:style-name="T474">s gefolgt und haben russ. Diplomaten ausgewiesen. man wolle besonders den russ. Geheimdienst treffen. </text:span><text:span text:style-name="T479">Eine Beispiellose Gemeinschaftsaktion Aktion, ohne das bisher öffentlich Beweise am Giftanschlag in </text:span><text:span text:style-name="Strong_20_Emphasis"><text:span text:style-name="T376">Salisbury</text:span></text:span><text:span text:style-name="T479"> vorgelegt wurden.</text:span><text:span text:style-name="T474"> das sorgt für immer lautere Kritik</text:span><text:span text:style-name="T475">. </text:span><text:span text:style-name="T335">ehem. EU-Kommissar Günter </text:span><text:span text:style-name="T435">Verheugen</text:span><text:span text:style-name="T335">: ...eine Eskalation aufgrund von Vermutungen, nicht von gesichertem Wissen. </text:span><text:span text:style-name="T435">AfD</text:span><text:span text:style-name="T335"> warnt: BRD habe nichts zu gewinnen, wenn es sich von „Scharfmachern“ in einen neuen „Kalten Krieg“ verwickeln lasse. </text:span><text:span text:style-name="T435">AfD</text:span><text:span text:style-name="T335"> O-Ton A. </text:span><text:span text:style-name="T435">Gauland</text:span><text:span text:style-name="T335">: ...</text:span><text:span text:style-name="T336">warum bietet man der russ. Seite keine neutrale Untersuchung an? der Ost-Wirtschaftsausschuss spricht von verfrühten Schuldzuweisungen, Wolgang </text:span><text:span text:style-name="T436">Büchele</text:span><text:span text:style-name="T336">. <text:s/>Bü90/Grün fordern Russland müsse von sich aus Aufklärung leisten</text:span><text:span text:style-name="T476"> und endlich offene Fragen beantworten, der Cem </text:span><text:span text:style-name="T486">Özdemir</text:span><text:span text:style-name="T476"> mit seinen 24Std. offenen Türen, wir geben unsere Werte nicht auf!</text:span><text:span text:style-name="T611">.</text:span><text:span text:style-name="T627">...soso! </text:span><text:span text:style-name="T476">Julia </text:span><text:span text:style-name="T486">Krittian</text:span><text:span text:style-name="T476">: NATO meint die heutige Entscheidung sei kein Politikwechsel.</text:span></text:p>
            <text:p text:style-name="P858"><text:span text:style-name="T476">&gt;</text:span><text:span text:style-name="T486">Russland kündigt rasche Reaktio</text:span><text:span text:style-name="T476">n an. </text:span><text:span text:style-name="T486">Lawrow</text:span><text:span text:style-name="T476">: „..ein solch launisches Verhalten kann Russland nicht unbeantwortet lassen.</text:span></text:p>
            <text:p text:style-name="P859"><text:span text:style-name="T486">Demian von Osten</text:span><text:span text:style-name="T476">: Russland wirft </text:span><text:span text:style-name="T486">GB</text:span><text:span text:style-name="T476"> vor ohne Beweise geurteilt zu haben. EU und USA würden „blind folgen“. Jedes Land, das russ. Diplomaten ausgewiesen hat wird mit einer Reaktion rechnen müssen. Also auch aus der BRD-Botschaft.<text:line-break/>&gt;BRD-</text:span><text:span text:style-name="T486">Merkel</text:span><text:span text:style-name="T476"> und US-</text:span><text:span text:style-name="T486">Trump</text:span><text:span text:style-name="T476"> loben die Ausweisung und GB ihre Solidarität </text:span><text:span text:style-name="T611">(Kumpanei)</text:span><text:span text:style-name="T476"> bekräftigt.</text:span><text:span text:style-name="T336"><text:line-break/></text:span><text:span text:style-name="T337">&gt; BRD-USA Handelskrieg BRD-Merkel will Strafzölle verhindern. Vielleicht gemeinsam gegen </text:span><text:soft-page-break/><text:span text:style-name="T337">China?<text:line-break/>&gt;Gipfeltreffen in Varna, keine Annäherung der EU und Türkei. Dazu Markus</text:span><text:span text:style-name="T437"> Preiß</text:span><text:span text:style-name="T337">. EU will nochmal 3Mrd€ zahlen damit die Türkei Flüchtlinge an der Überfahrt nach Griechenland Verhindert.</text:span></text:p>
            <text:p text:style-name="P859"><text:span text:style-name="T337">&gt;Umstrittene Beförderung zum höchsten Beamten der EU. Ausschussbefragung zur Personalie Martin </text:span><text:span text:style-name="T437">Selmayer, </text:span><text:span text:style-name="T337">ein Vertrauter von </text:span><text:span text:style-name="T437">Juncker. </text:span><text:span text:style-name="T337">Dazu musste sich CDU</text:span><text:span text:style-name="T437"> Öttinger </text:span><text:span text:style-name="T337">im Parlament erklären. dazu Michael</text:span><text:span text:style-name="T437"> Grytz</text:span><text:span text:style-name="T337">: </text:span><text:span text:style-name="T378">innerhalb von 9min erst zum stellvertr. Generaksek dann zum Generalsek. befördert. Vetternwirtschaft Intransparenz, </text:span><text:span text:style-name="T453">Öttinge</text:span><text:span text:style-name="T378">r findet alles korrekt.</text:span></text:p>
            <text:p text:style-name="P860"><text:span text:style-name="T337">&gt;Frankreich, Mord an Holocaust-Überlebende.<text:line-break/>&gt;Katalonien Demo gegen Festnahme von </text:span><text:span text:style-name="T438">Putsch Daemon</text:span><text:span text:style-name="T331"> (</text:span><text:span text:style-name="T333">Puigdemont</text:span><text:span text:style-name="T332">) </text:span><text:span text:style-name="T338">Blockade wichtiger Autobahnen.<text:line-break/>&gt;</text:span><text:span text:style-name="T439">München Prozess gegen 2 Syrien Rückkehrer</text:span><text:span text:style-name="T338">. Sie sollen der Terrorgruppe „Soldaten Syriens“ angeschlossen dafür geworben und Mitglieder rekrutiert haben.<text:line-break/>&gt;Hamburg, Razzia bei Polizeigewerkschaft. BDK-Chef </text:span><text:span text:style-name="T439">Schulz</text:span><text:span text:style-name="T338"> unter Betrugsverdacht.</text:span></text:p>
            <text:p text:style-name="P860"><text:span text:style-name="T338">&gt;Jemen UNICEF zum Krieg im Jemen. Jeminitische Regierung kämpft mit Saudi-Arabischer Unterstützung gegen jeminit. Rebellen, die vom Iran unterstützt werden. Dazu Kristin </text:span><text:span text:style-name="T439">Becker</text:span><text:span text:style-name="T338">.</text:span><text:span text:style-name="T337"><text:line-break/></text:span></text:p>
          </table:table-cell>
          <table:table-cell table:style-name="Tabelle1.C2" office:value-type="string">
            <text:p text:style-name="P702">15:06</text:p>
          </table:table-cell>
        </table:table-row>
        <table:table-row>
          <table:table-cell table:style-name="Tabelle1.A2" office:value-type="string">
            <text:p text:style-name="P505">VV324</text:p>
          </table:table-cell>
          <table:table-cell table:style-name="Tabelle1.A2" office:value-type="string">
            <text:p text:style-name="P486">27<text:span text:style-name="Strong_20_Emphasis"><text:span text:style-name="T1217">/03/18/</text:span></text:span><text:span text:style-name="Strong_20_Emphasis"><text:span text:style-name="T1221">756</text:span></text:span><text:span text:style-name="Strong_20_Emphasis"><text:span text:style-name="T1220">MB/</text:span></text:span>tagesschau24 -<text:span text:style-name="T845"> Tagesschau vor 20 Jahren</text:span> </text:p>
            <text:p text:style-name="P703">&gt;Streik offenbar abgewendet Schlichterspruch im Öffentlichen Dienst<text:line-break/>&gt;<text:span text:style-name="T117">Währungsunion</text:span>, Bundesbank hat erhebliche bedenken geltend gemacht. Start war 1Jan.1999 vertretbar aber... die zu hohen Schulden. dazu Markus Schmidt, 11EU-Freunde und BuBankPräs. <text:span text:style-name="T117">Tietmeyer.</text:span> Staatsschulden Belgien und Italien sollen zusätzliche Sparverpflichtungen eingehen! BRD-T. <text:span text:style-name="T117">Waigel</text:span> mit dabei. BRD drängt auf zusätzlichen Stabilitätspackt. Die Staatsschulden drücken! Stoiber, die Empfehlungen der Bundesbank müssen umgesetzt werden. SPD-G. <text:span text:style-name="T117">Schröder</text:span> sorgte für Unmut: ...wer nicht über die Risiken reden darf, wird sie auch nicht begrenzen können. Er ist etwas überhastet. <text:span text:style-name="T1606">Für </text:span><text:span text:style-name="T200">Trittin</text:span><text:span text:style-name="T1606"> stellen die Euro-Kritischen Fragen Schröders Regierungsfähigkeit infrage. <text:line-break/>&gt;EU-Reformvertrag gebiligt, er soll die Osterweiterung der EU schaffen. Beinhaltet auch Innere Sicherheit, organ. Kriminalität Verbraucher- und Umweltschutz.</text:span></text:p>
            <text:p text:style-name="P705">&gt;<text:span text:style-name="T117">Rentenanpassung </text:span>steigen durchschnittlich um West 0,44% im Osten 0,89% <text:span text:style-name="T711">...na da können sie sich glatt nen Urlaub mit finanzieren.</text:span></text:p>
            <text:p text:style-name="P705"><text:span text:style-name="T711">&gt;</text:span><text:span text:style-name="T1315">Die TK</text:span><text:span text:style-name="T1267"> will Beitragssätze um 0.4Punkte senken. Erreicht durch die starken Zuzahlungen für Medikamente und Klinikaufenthalte.</text:span></text:p>
            <text:p text:style-name="P705"><text:span text:style-name="T1267">&gt;</text:span><text:span text:style-name="T1315">Bürgerschaftsrecht</text:span><text:span text:style-name="T1267"> von Ausländern abgelehnt. Dazu Rolf </text:span><text:span text:style-name="T1315">Scheller</text:span><text:span text:style-name="T1267">.</text:span></text:p>
            <text:p text:style-name="P797">&gt;Jelzin-Russland Minister Kerijenkov Ernennung fraglich.</text:p>
            <text:p text:style-name="P705"><text:span text:style-name="T1267">&gt;</text:span><text:span text:style-name="T1315">Vereinbarung zu Raub-Gold</text:span><text:span text:style-name="T1267"> ca.1Mrd.$ von Hlocaust-Opfern auf Schweizer Banken.</text:span></text:p>
            <text:p text:style-name="P705"><text:span text:style-name="T1267">&gt;</text:span><text:span text:style-name="T1315">Seilbahnunglück</text:span><text:span text:style-name="T1267"> Piloten angeklagt<text:line-break/></text:span><text:span text:style-name="T1304">&gt;Süd-Afrika Präs. </text:span><text:span text:style-name="T1350">Mandela</text:span><text:span text:style-name="T1304"> hat seine Politik gegenüber Kuba Lybien und Iran verteidigt.</text:span></text:p>
            <text:p text:style-name="P798">&gt;Übernahmenangebot von BMW für Rolls-Royce</text:p>
            <text:p text:style-name="P798">&gt;Promillegrenze zukünftig auch erst 0,8. Dafür Bussgeld und 2Punkte.</text:p>
            <text:p text:style-name="P798">&gt;Ferdinand Porsche gestorben.</text:p>
            <text:p text:style-name="P798">&gt;Jugenlicher Toter gefunden. Stichwunden am ganzen Körper.</text:p>
            <text:p text:style-name="P798">&gt;ARD und ZDF offizielle Medienpartner bei EXPO 2000</text:p>
            <text:p text:style-name="P704"/>
          </table:table-cell>
          <table:table-cell table:style-name="Tabelle1.C2" office:value-type="string">
            <text:p text:style-name="P706">13:54</text:p>
          </table:table-cell>
        </table:table-row>
        <table:table-row>
          <table:table-cell table:style-name="Tabelle1.A2" office:value-type="string">
            <text:p text:style-name="P502">VV325</text:p>
          </table:table-cell>
          <table:table-cell table:style-name="Tabelle1.A2" office:value-type="string">
            <text:p text:style-name="P484">27<text:span text:style-name="Strong_20_Emphasis"><text:span text:style-name="T1217">/03/18/</text:span></text:span><text:span text:style-name="Strong_20_Emphasis"><text:span text:style-name="T1221">1,5GB/</text:span></text:span>ZDF SPORTextra <text:s/><text:span text:style-name="T1607">Fußball </text:span><text:span text:style-name="T877">BRD gegen Brasilien</text:span><text:span text:style-name="T1607"> <text:line-break/>mit Vorspann und </text:span><text:span text:style-name="T877">Auflaufritual + Kinder.</text:span></text:p>
            <text:p text:style-name="P484"/>
          </table:table-cell>
          <table:table-cell table:style-name="Tabelle1.C2" office:value-type="string">
            <text:p text:style-name="P706">26:24</text:p>
          </table:table-cell>
        </table:table-row>
        <table:table-row>
          <table:table-cell table:style-name="Tabelle1.A2" office:value-type="string">
            <text:p text:style-name="P493">VV326</text:p>
          </table:table-cell>
          <table:table-cell table:style-name="Tabelle1.A2" office:value-type="string">
            <text:p text:style-name="P867"><text:span text:style-name="T310">28</text:span><text:span text:style-name="Strong_20_Emphasis"><text:span text:style-name="T1011">/03/18/</text:span></text:span><text:span text:style-name="Strong_20_Emphasis"><text:span text:style-name="T1033">824</text:span></text:span><text:span text:style-name="Strong_20_Emphasis"><text:span text:style-name="T1013">MB/</text:span></text:span><text:span text:style-name="T310">ARD-alpha-Planet Wissen </text:span><text:span text:style-name="T348"><text:s text:c="2"/></text:span><text:span text:style-name="T625">mkv</text:span><text:span text:style-name="T348"> <text:s text:c="4"/></text:span><text:span text:style-name="T572">Fledermäuse <text:s text:c="2"/></text:span><text:span text:style-name="T634">Tierfilm</text:span></text:p>
            <text:p text:style-name="P493"><text:span text:style-name="T117">Geheimnisvolle Wesen der Nacht</text:span> Moderation: Jo <text:span text:style-name="T117">Hiller <text:s text:c="18"/></text:span><text:span text:style-name="T790"><text:s/></text:span><text:span text:style-name="T674"><text:s/></text:span><text:span text:style-name="T691">nett auch für Ki</text:span><text:span text:style-name="T704">d</text:span><text:span text:style-name="T691">dis</text:span></text:p>
            <text:p text:style-name="P493">Fledermäuse können fliegen wie ein Vogel, tragen Fell wie eine Maus, sie schlafen kopfüber und sehen mit den Ohren. Trotz oder gerade wegen dieser ungewöhnlichen Eigenschaften und Fähigkeiten finden viele Menschen die Jäger der Nacht unheimlich. Einige empfinden richtiggehend Ekel, wenn sie an Fledermäuse denken. "Fledermäuse sind die sozialsten und faszinierendsten Tiere, die ich kenne", sagt hingegen Simon Ripperger. Der Biologe vom Naturkundemuseum Berlin leitet ein Fledermaus-Forschungsprojekt und interessiert sich besonders für Vampirfledermäuse. Er ist zu Gast bei Planet Wissen und weiß, was wir von den fliegenden Säugetieren lernen können, warum sie <text:soft-page-break/>Meister im Energiesparen und vorbildliche Eltern sind. Und warum es gute Gründe für jeden von uns gibt, die bedrohten Tiere zu schützen.</text:p>
            <text:p text:style-name="P486"/>
          </table:table-cell>
          <table:table-cell table:style-name="Tabelle1.C2" office:value-type="string">
            <text:p text:style-name="P529">27:<text:span text:style-name="T1699">07</text:span></text:p>
          </table:table-cell>
        </table:table-row>
        <table:table-row>
          <table:table-cell table:style-name="Tabelle1.A2" office:value-type="string">
            <text:p text:style-name="P493">VV327</text:p>
          </table:table-cell>
          <table:table-cell table:style-name="Tabelle1.A2" office:value-type="string">
            <text:p text:style-name="P508">28<text:span text:style-name="Strong_20_Emphasis"><text:span text:style-name="T1217">/03/18/</text:span></text:span><text:span text:style-name="Strong_20_Emphasis"><text:span text:style-name="T1221">3,2GB/</text:span></text:span>arte - <text:s text:c="8"/><text:span text:style-name="T845">Dem Esel auf der Spur</text:span> <text:s text:c="2"/>Doku <text:s text:c="6"/><text:span text:style-name="T15">Tierfilm</text:span></text:p>
            <text:p text:style-name="P804"><text:span text:style-name="T62"><text:s text:c="6"/></text:span><text:span text:style-name="T1726">Anfang fehlt! kompl. auf DB_050-Ae268</text:span><text:span text:style-name="T62"> <text:s text:c="5"/></text:span><text:span text:style-name="T79"><text:s text:c="23"/></text:span><text:span text:style-name="T1744">sehr sehr schön und informativ! <text:s/></text:span><text:span text:style-name="T79"><text:s/></text:span><text:span text:style-name="T62"><text:s/></text:span></text:p>
            <text:p text:style-name="P868"><text:span text:style-name="T310">Der Esel kommt aus dem dem Lateinischen "equus asinus". Hausesel sind ebenso wie Wildesel kleiner als Pferde, haben lange Ohren und für gewöhnlich graues Fell. Auf der ganzen Welt sagt man dem Esel nach, er sei störrisch und dumm. Seit der Zeit der alten Salzkarawanen, der Errichtung der Pyramiden und dem Bau der Chinesischen Mauer macht sich der Mensch den Esel zunutze. Warum wird dieses intelligente Tier, das den Menschen seit 6.000 Jahren treu begleitet, häufig immer noch verkannt? Die Dokumentation begibt sich auf eine wissenschaftlich fundierte Spurensuche und erzählt die Geschichte dieses Tieres.<text:line-break/></text:span>Sei es für Wüstendurchquerungen mit Karawanen, die Errichtung der Pyramiden oder den Bau der Chinesischen Mauer - der Mensch macht sich den Esel seit Urzeiten zunutze. Und das weltweit: Bis heute gibt es kein Land, in dem der Esel nicht zu finden wäre. Überall dort, wo motorisierte Fahrzeuge nicht hinkommen und Menschen ohne die Hilfe von Maschinen arbeiten müssen, sind Esel als Nutztiere heute noch von essenzieller Bedeutung.</text:p>
            <text:p text:style-name="P868"><text:s text:c="2"/>Um die besondere Beziehung zwischen Mensch und Esel besser zu verstehen, begeben sich Forscher auf die Spur des Tieres und reisen dabei in der Evolutionskette zurück bis zu seinen wilden Vorfahren. Die wenigen Wildesel, die heute noch leben, sind vom Aussterben bedroht. Ihr Lebensraum ist die Danakil-Senke in Ostafrika, eine der trockensten Wüsten der Erde, wo fortwährend mindestens 46 Grad Celsius herrschen.</text:p>
            <text:p text:style-name="P930">In der Wüste geboren und von ihren extremen klimatischen Bedingungen geprägt, hat der Esel Sinne entwickelt, die es ihm ermöglichen, in der rauen und feindlichen Umgebung zu überleben: Seine hervorstehenden Augen ermöglichen ihm eine gute Sicht auf das Geschehen um ihn herum und auch seine Ohren sind extrem beweglich. Sein kompaktes und stabiles Skelett macht ihn zum idealen Lastenträger, und mit seinen harten Hufen kann er sicher auf steinigem Untergrund laufen. Außerdem können Esel lange Zeit ohne Wasser auskommen und brauchen nur wenig Futter.</text:p>
            <text:p text:style-name="P930">Die Dokumentation führt rund um die Welt und lässt Wissenschaftler, Züchter und all jene zu Wort kommen, die heute noch Esel für Fortbewegung und Arbeit nutzen.</text:p>
            <text:p text:style-name="P494">Die Dokumentation begibt sich auf eine wissenschaftlich fundierte Spurensuche und erzählt die Geschichte dieses Tieres - von den Anfängen seiner Domestizierung bis heute.</text:p>
            <text:p text:style-name="P897"><text:span text:style-name="T390">09:19</text:span><text:span text:style-name="T359"> </text:span><text:span text:style-name="T360">Esel ein sehr guter Waldarbeiter. </text:span><text:span text:style-name="T359">franz. Region Demon Ansässige </text:span><text:span text:style-name="T373">Esel-Züchter</text:span><text:span text:style-name="T359"> </text:span><text:span text:style-name="T448">Jacky Daveze</text:span><text:span text:style-name="T449">.</text:span><text:span text:style-name="T360"> ...ein Pferd dressiert man einen Esel erzieht man!</text:span><text:span text:style-name="T361"> </text:span><text:span text:style-name="T391">22:40</text:span><text:span text:style-name="T361"> Frankreich der Eselmarkt in </text:span><text:span text:style-name="Emphasis"><text:span text:style-name="T487">Vernier<text:line-break/></text:span></text:span><text:span text:style-name="T392">29:10</text:span><text:span text:style-name="T362"> die </text:span><text:span text:style-name="T450">Maultiere (Pferd+Esel</text:span><text:span text:style-name="T362"> sind Hybride.</text:span><text:span text:style-name="T363"> </text:span><text:span text:style-name="T393">37:31</text:span><text:span text:style-name="T363"> der korsische Esel </text:span><text:span text:style-name="T467">37:50</text:span><text:span text:style-name="T363"> Eugene </text:span><text:span text:style-name="T451">Tramini </text:span><text:span text:style-name="T363">ist mit </text:span><text:span text:style-name="T451">Eseln</text:span><text:span text:style-name="T363"> aufgewachsen! von seinem Esel ging seien Liebe aus die sich nicht mit Worten beschreiben lässt! </text:span><text:span text:style-name="T362"><text:line-break/></text:span></text:p>
          </table:table-cell>
          <table:table-cell table:style-name="Tabelle1.C2" office:value-type="string">
            <text:p text:style-name="P529">40:16</text:p>
          </table:table-cell>
        </table:table-row>
        <table:table-row>
          <table:table-cell table:style-name="Tabelle1.A2" office:value-type="string">
            <text:p text:style-name="P370">xyz</text:p>
          </table:table-cell>
          <table:table-cell table:style-name="Tabelle1.A2" office:value-type="string">
            <text:p text:style-name="P486">VV328_28<text:span text:style-name="Strong_20_Emphasis"><text:span text:style-name="T1217">/03/18/</text:span></text:span><text:span text:style-name="Strong_20_Emphasis"><text:span text:style-name="T1221">832</text:span></text:span><text:span text:style-name="Strong_20_Emphasis"><text:span text:style-name="T1220">MB/</text:span></text:span>PHOENIX - <text:s text:c="8"/><text:span text:style-name="T845">heute journal</text:span></text:p>
            <text:p text:style-name="P718">&gt;<text:span text:style-name="T117">China</text:span> Überraschungsbesuch von <text:span text:style-name="T117">Nord-Koreas Kim Jong Un.</text:span></text:p>
            <text:p text:style-name="P718">Er sei, unter bedingungen, bereit über Denuklearisierung, Beseitigung seiner Atomwaffen zu verhandeln. Viele meiinen Kim Jong Un blafft und will seine „Lebensversicherung“ nicht aufgeben.</text:p>
            <text:p text:style-name="P720">Dazu ehem. BRD-Botschafter in China Michael <text:span text:style-name="T117">Schaefer.<text:line-break/>&gt;</text:span>Neue <text:span text:style-name="T117">Traditionsstiftung </text:span>für die Bundeswehr.<text:span text:style-name="T117"> </text:span>Von der<text:span text:style-name="T117"> Leyen</text:span>: an der Wehrmacht gibt es nichts Traditionsbegründendes außer dem Widerstand. Über die DNA- des Militärs. OTon von der <text:span text:style-name="T117">Leyen</text:span> : eine Geschichte auf die wir stolz sein können <text:span text:style-name="T711">...soso!<text:line-break/></text:span><text:span text:style-name="T1267">&gt;</text:span><text:span text:style-name="T1315">Diskussion über Hartz IV</text:span><text:span text:style-name="T1267"> <text:line-break/>&gt;</text:span><text:span text:style-name="T1315">Frankreich Gedenken</text:span><text:span text:style-name="T1267"> an den Mord der Holocaust- Überlebenden<text:line-break/>&gt;BRD-AussMin.</text:span><text:span text:style-name="T1315"> Maas</text:span><text:span text:style-name="T1267"> hat bei der UNO für einen nichtständigen Sitz im Sicherheitsrat geworben.</text:span></text:p>
            <text:p text:style-name="P720"><text:span text:style-name="T1267">&gt;neuer Bürgermeister in Hamburg, Peter </text:span><text:span text:style-name="T1315">Tschentscher<text:line-break/>&gt;Sachsenwahl</text:span><text:span text:style-name="T1267"> die CDU wurde von der AfD überholt.</text:span></text:p>
          </table:table-cell>
          <table:table-cell table:style-name="Tabelle1.C2" office:value-type="string">
            <text:p text:style-name="P719">14:51</text:p>
          </table:table-cell>
        </table:table-row>
        <table:table-row>
          <table:table-cell table:style-name="Tabelle1.A2" office:value-type="string">
            <text:p text:style-name="P506">VV329</text:p>
          </table:table-cell>
          <table:table-cell table:style-name="Tabelle1.A2" office:value-type="string">
            <text:p text:style-name="P486">28<text:span text:style-name="Strong_20_Emphasis"><text:span text:style-name="T1217">/03/18/</text:span></text:span><text:span text:style-name="Strong_20_Emphasis"><text:span text:style-name="T1221">144</text:span></text:span><text:span text:style-name="Strong_20_Emphasis"><text:span text:style-name="T1220">MB/</text:span></text:span>PHOENIX - <text:s/></text:p>
            <text:p text:style-name="P721"><text:soft-page-break/>&gt;Afghanistan, Masar i Scharif <text:s/>BRD-KriegsMin. von der Leyen hat in Afghanistan Reformen angemahnt. Die kleinen Erfolgsgeschichten der Trennung von Spreng- und Zündmitteln. Ordenverleihung durch Ministerin. Aufstockung um 300 Soldaten. <text:line-break/>Dazu Atiqullah <text:span text:style-name="T117">Amurkhai</text:span>l: <text:span text:style-name="T1680">...noch mehr Soldaten, das macht doch keinen Sinn.</text:span><text:line-break/></text:p>
          </table:table-cell>
          <table:table-cell table:style-name="Tabelle1.C2" office:value-type="string">
            <text:p text:style-name="P722">02:31</text:p>
          </table:table-cell>
        </table:table-row>
        <table:table-row>
          <table:table-cell table:style-name="Tabelle1.A2" office:value-type="string">
            <text:p text:style-name="P506">VV330</text:p>
          </table:table-cell>
          <table:table-cell table:style-name="Tabelle1.A2" office:value-type="string">
            <text:p text:style-name="P486"><text:span text:style-name="T639">28</text:span><text:span text:style-name="Strong_20_Emphasis"><text:span text:style-name="T1201">/03/18/</text:span></text:span><text:span text:style-name="Strong_20_Emphasis"><text:span text:style-name="T1204">522</text:span></text:span><text:span text:style-name="Strong_20_Emphasis"><text:span text:style-name="T1202">MB/</text:span></text:span><text:span text:style-name="T639">PHOENIX </text:span>- vor Ort <text:s text:c="7"/><text:span text:style-name="T1615">Neue </text:span><text:span text:style-name="T207">Traditionsstiftung </text:span><text:span text:style-name="T1615">für die Bundeswehr.<text:line-break/></text:span><text:span text:style-name="T207">KriegsMin. von der Leyen und CoKG</text:span><text:span text:style-name="T1615"> </text:span><text:span text:style-name="T750">...höchstens mit Schmerzensgeld zu überstehen!</text:span><text:span text:style-name="T1615"><text:line-break/></text:span></text:p>
          </table:table-cell>
          <table:table-cell table:style-name="Tabelle1.C2" office:value-type="string">
            <text:p text:style-name="P722">09:36</text:p>
          </table:table-cell>
        </table:table-row>
        <table:table-row>
          <table:table-cell table:style-name="Tabelle1.A2" office:value-type="string">
            <text:p text:style-name="P17"/>
          </table:table-cell>
          <table:table-cell table:style-name="Tabelle1.A2" office:value-type="string">
            <text:p text:style-name="P63"/>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63"/>
          </table:table-cell>
          <table:table-cell table:style-name="Tabelle1.C2" office:value-type="string">
            <text:p text:style-name="P18"/>
          </table:table-cell>
        </table:table-row>
        <table:table-row>
          <table:table-cell table:style-name="Tabelle1.A2" office:value-type="string">
            <text:p text:style-name="P370">xyz</text:p>
          </table:table-cell>
          <table:table-cell table:style-name="Tabelle1.A2" office:value-type="string">
            <text:p text:style-name="P486">VV333_<text:span text:style-name="T28">28</text:span><text:span text:style-name="Strong_20_Emphasis"><text:span text:style-name="T1229">/03/18/</text:span></text:span><text:span text:style-name="Strong_20_Emphasis"><text:span text:style-name="T1230">17</text:span></text:span><text:span text:style-name="Strong_20_Emphasis"><text:span text:style-name="T1231">MB/</text:span></text:span>SWR2 <text:span text:style-name="T1698"><text:s text:c="13"/></text:span><text:span text:style-name="T884"><text:s/></text:span><text:span text:style-name="T885">Nachrichten</text:span></text:p>
            <text:p text:style-name="P486"/>
          </table:table-cell>
          <table:table-cell table:style-name="Tabelle1.C2" office:value-type="string">
            <text:p text:style-name="P737">02:50</text:p>
          </table:table-cell>
        </table:table-row>
        <table:table-row>
          <table:table-cell table:style-name="Tabelle1.A2" office:value-type="string">
            <text:p text:style-name="P502">VV334</text:p>
          </table:table-cell>
          <table:table-cell table:style-name="Tabelle1.A2" office:value-type="string">
            <text:p text:style-name="P493"><text:span text:style-name="T28">28</text:span><text:span text:style-name="Strong_20_Emphasis"><text:span text:style-name="T1229">/03/18/</text:span></text:span><text:span text:style-name="Strong_20_Emphasis"><text:span text:style-name="T1230">340</text:span></text:span><text:span text:style-name="Strong_20_Emphasis"><text:span text:style-name="T1231">MB/</text:span></text:span>SWR2 Feature - <text:span text:style-name="T845">Sterben tun immer die Anderen</text:span></text:p>
            <text:p text:style-name="P493"><text:span text:style-name="T117">Wer verdient am Waffenhandel?"</text:span> <text:s text:c="4"/>Von Tom Schimmeck <text:s text:c="3"/><text:span text:style-name="T674"><text:s/></text:span><text:span text:style-name="T692">sehr</text:span><text:span text:style-name="T703"> sehr</text:span><text:span text:style-name="T692"> wichtig!</text:span><text:span text:style-name="T674"> </text:span><text:s/><text:span text:style-name="T639"><text:s/></text:span><text:span text:style-name="T749">mit Manuskript</text:span></text:p>
            <text:p text:style-name="P868"><text:span text:style-name="T310">Waffengewalt erobert und sichert Macht. Ohne Waffen fühlen sich Weltherrscher und Warlords hilflos. Nachschub ist gefragt: Aktuell werden auf der Welt 18 Kriege und 226 gewaltsame Konflikte gezählt; die Zahl der Terroranschläge wächst.<text:line-break/> <text:s text:c="2"/></text:span>Aber wo kommen all die Waffen her, der sich die Milizen, Brigaden, Armeen und Terroreinheiten bedienen? Nach dem Ende des Kalten Krieges sank die Produktion zunächst. Doch nun meldet das Stockholmer <text:span text:style-name="T117">SIPRI-Institu</text:span>t enorme Steigerungsraten. Deutschland exportierte 2016 Waffen für 6,9 Milliarden Euro, der Export von Kleinwaffen explodierte geradezu. Diese Waffen fordern besonders viele Menschenleben und lassen sich leichter verschieben als schweres Gerät <text:s text:c="2"/><text:line-break/> <text:s text:c="2"/>Die Branche boomt. NGOs erkunden mit modernen Methoden offizielle und illegale Lieferwege. Den neuen UN-Vertrag über den Waffenhandel haben bereits 130 Staaten unterschrieben. Wird er mehr bewirken als die vorherigen? Was lässt sich tun gegen dieses mörderische Geschäft?</text:p>
            <text:p text:style-name="P889"><text:span text:style-name="T1652">07:14</text:span><text:span text:style-name="T1669"> die Öffentlichkeit hat kein Klagerecht!</text:span><text:span text:style-name="T1667">, </text:span><text:span text:style-name="T1651">32:04</text:span><text:span text:style-name="T1667"> </text:span><text:span text:style-name="T1407">Andreas von </text:span><text:span text:style-name="Emphasis"><text:span text:style-name="T1354">Büren</text:span></text:span><text:span text:style-name="T221"> </text:span><text:span text:style-name="T965">(BSDV):</text:span><text:span text:style-name="T1667"> ...wir akzeptieren das Primat der Politik!</text:span><text:span text:style-name="T1668"> <text:s/></text:span><text:span text:style-name="T801">...die Burschenschaften mit dabei! </text:span><text:span text:style-name="T792"><text:s text:c="3"/></text:span><text:span text:style-name="T1668"><text:s text:c="11"/></text:span><text:span text:style-name="T600">(SWR/WDR/BR 2018)</text:span></text:p>
          </table:table-cell>
          <table:table-cell table:style-name="Tabelle1.C2" office:value-type="string">
            <text:p text:style-name="P706">55.38</text:p>
          </table:table-cell>
        </table:table-row>
        <table:table-row>
          <table:table-cell table:style-name="Tabelle1.A2" office:value-type="string">
            <text:p text:style-name="P370">xyz</text:p>
          </table:table-cell>
          <table:table-cell table:style-name="Tabelle1.A2" office:value-type="string">
            <text:p text:style-name="P486">VV335_<text:span text:style-name="T28">28</text:span><text:span text:style-name="Strong_20_Emphasis"><text:span text:style-name="T1229">/03/18/</text:span></text:span><text:span text:style-name="Strong_20_Emphasis"><text:span text:style-name="T1230">7</text:span></text:span><text:span text:style-name="Strong_20_Emphasis"><text:span text:style-name="T1231">MB/</text:span></text:span>WDR 5 - Morgenecho</text:p>
            <text:p text:style-name="P486"/>
          </table:table-cell>
          <table:table-cell table:style-name="Tabelle1.C2" office:value-type="string">
            <text:p text:style-name="P737">02:48</text:p>
          </table:table-cell>
        </table:table-row>
        <table:table-row>
          <table:table-cell table:style-name="Tabelle1.A2" office:value-type="string">
            <text:p text:style-name="P370">xyz</text:p>
          </table:table-cell>
          <table:table-cell table:style-name="Tabelle1.A2" office:value-type="string">
            <text:p text:style-name="P493">VV336_<text:span text:style-name="T28">28</text:span><text:span text:style-name="Strong_20_Emphasis"><text:span text:style-name="T1229">/03/18/</text:span></text:span><text:span text:style-name="Strong_20_Emphasis"><text:span text:style-name="T1230">38</text:span></text:span><text:span text:style-name="Strong_20_Emphasis"><text:span text:style-name="T1231">MB/</text:span></text:span>WDR 5 -<text:span text:style-name="T845"> Politikum</text:span> - Das Meinungsmagazin - Stephan Karkowsky </text:p>
            <text:p text:style-name="P493">Gemeinnützige Arbeit statt Hartz IV - klingt sozial, aber Berlins regierender Bürgermeister will damit nur an billige Arbeitskräfte kommen, vermutet Ursula <text:span text:style-name="T117">Weidenfeld</text:span>. Den meisten Langzeitarbeitslosen hilft die Idee nicht. </text:p>
            <text:p text:style-name="P486"/>
          </table:table-cell>
          <table:table-cell table:style-name="Tabelle1.C2" office:value-type="string">
            <text:p text:style-name="P737">15:07</text:p>
          </table:table-cell>
        </table:table-row>
        <table:table-row>
          <table:table-cell table:style-name="Tabelle1.A2" office:value-type="string">
            <text:p text:style-name="P495">VV337</text:p>
          </table:table-cell>
          <table:table-cell table:style-name="Tabelle1.A2" office:value-type="string">
            <text:p text:style-name="P493">29<text:span text:style-name="Strong_20_Emphasis"><text:span text:style-name="T1217">/03/18/</text:span></text:span><text:span text:style-name="Strong_20_Emphasis"><text:span text:style-name="T1222">1,8</text:span></text:span><text:span text:style-name="Strong_20_Emphasis"><text:span text:style-name="T1221">GB/</text:span></text:span>ZDF - <text:s text:c="3"/><text:span text:style-name="T1649"><text:s/></text:span><text:span text:style-name="T1650">avi</text:span><text:span text:style-name="T1649"> </text:span><text:s text:c="7"/><text:span text:style-name="T845">Die Welt der Reichsbürger</text:span> <text:line-break/><text:span text:style-name="T117">Träumer_ Aussteiger_ Extremisten <text:s text:c="4"/></text:span><text:span text:style-name="T1525">von Rainer</text:span><text:span text:style-name="T148"> Fromm,</text:span><text:span text:style-name="T1525"> Galina</text:span><text:span text:style-name="T148"> Dick</text:span><text:span text:style-name="T117"> </text:span></text:p>
            <text:p text:style-name="P493">Immer mehr Menschen wollen nichts mehr mit dem Staat zu tun haben. Eine Mischung aus Selbstverwaltern und Systemverweigerern kehrt der Bundesrepublik den Rücken. Wie und warum radikalisierten sich die Reichsbürger in den letzten Jahren? Zum Vorschein kommt eine Gemeinde von Anarchisten, Geschäftsleuten, Esoterikern und Abenteurern zwischen selbsterklärtem Freiheitskampf und Eigensinn. </text:p>
            <text:p text:style-name="P530">03:42 Verfassungsschutz H.G. <text:span text:style-name="T117">Maa</text:span><text:span text:style-name="T147">ß</text:span><text:span text:style-name="T117">en</text:span> mit dabei. 05:04 Landrat <text:s/>Herbert <text:span text:style-name="T117">Eckstein</text:span> SPD ...warum ist uns das nicht aufgefallen? ..<text:span text:style-name="T81">.weil Sie den Argumenten nicht redlich geantwortet, und diese nicht entkräftet haben Herr </text:span><text:span text:style-name="T96">Eckstein</text:span><text:span text:style-name="T81">! </text:span><text:span text:style-name="T1276">06:26 Jan </text:span><text:span text:style-name="T1325">Rathje </text:span><text:span text:style-name="T1276">Politikwissenschaftler und die Verschwörungsideologie.</text:span><text:span text:style-name="T1430"> 06:53 </text:span><text:span text:style-name="T1276">Die Erklärung, BRD ist eine GmbH. </text:span><text:span text:style-name="T1430">07:30</text:span><text:span text:style-name="T1276"> Sebastian </text:span><text:span text:style-name="T1325">Bartoschek </text:span><text:span text:style-name="T1276">Psychologe: ...das ein Volk über eine Verfassung entscheiden muss ist schlicht weg Unsinn.08:15.BRD-weiter Einsatz gegen Reichsbürger. Scheinstaat „Ur“ Adrian</text:span><text:span text:style-name="T1325"> Ursache</text:span><text:span text:style-name="T1276">. Waffenbeschlagnahmen in BRD. </text:span><text:span text:style-name="T1430">09:41 </text:span><text:span text:style-name="T1325">Maaßen</text:span><text:span text:style-name="T1276"> ...eine durchaus heterogene Gesellschaft. </text:span><text:span text:style-name="T1430">10:24</text:span><text:span text:style-name="T1276"> Die „Exilregierung des Deutschen Reiches“, Norbert </text:span><text:span text:style-name="T1325">Schittke</text:span><text:span text:style-name="T1276"> Reichsgrenzenvertreter (Kaiser Wilhelm) </text:span><text:span text:style-name="T1277">voller Verschwörungstheorien und Faktenverdrehungen. </text:span><text:span text:style-name="T1431">13:56</text:span><text:span text:style-name="T1277"> <text:s/></text:span><text:span text:style-name="T1276">Jan </text:span><text:span text:style-name="T1325">Rathje</text:span><text:span text:style-name="T1276"> </text:span><text:span text:style-name="T1277">(erstellt Studie zu Reichsbürgern) Antisemitische Welterklärung, 25.10.2005 Wahl des Reichskanzelamtes. Die Ideologie des „Alten Reiches“ wiederbeleben. </text:span><text:span text:style-name="T1276"><text:s/></text:span><text:span text:style-name="T1325">Rathje: </text:span><text:span text:style-name="T1277">unterscheidet zwischen Selbstverwalter, Reichsbürger und Souveränisten. </text:span><text:span text:style-name="T1431">17:42 </text:span><text:span text:style-name="T1277">...wer sind die Staatsverweigerer, was ist ihre Motivation? </text:span><text:soft-page-break/><text:span text:style-name="T1277">17:45 </text:span><text:span text:style-name="T1278">Regisseur </text:span><text:span text:style-name="T1277">Paul</text:span><text:span text:style-name="T1326"> Poet</text:span><text:span text:style-name="T1277"> Österreich </text:span><text:span text:style-name="T1278">befragt weltweit Selbstverwalter</text:span><text:span text:style-name="T1277"> „empier me“ ...</text:span><text:span text:style-name="T1278">Menschen die „Bunte Wege“ gehen um sich zur Wehr zu setzen. Die werden schnell karikiert und denunziert, statt sich ihre Geschichte anzuhören! </text:span><text:span text:style-name="T1432">18:55</text:span><text:span text:style-name="T1278"> Dänemark Christiania seit 1971 weitgehend autonom.</text:span><text:span text:style-name="T1432"> 19:40</text:span><text:span text:style-name="T1278"> dazu Kirsten Larsen </text:span><text:span text:style-name="T1327">Mhoja</text:span><text:span text:style-name="T1278"> Mitgründerin. Entscheidungsorgan die Großversammlung. </text:span><text:span text:style-name="T1432">23:02</text:span><text:span text:style-name="T1278"> Australien, Fürstentum HUTT RIVER- Province. </text:span><text:span text:style-name="T1432">25:03 </text:span><text:span text:style-name="T1278">Joe Kreißl </text:span><text:span text:style-name="T1327">Freeman Austria</text:span><text:span text:style-name="T1278">, spirituell, liberal Verschwörungstheoretisch. ...</text:span><text:span text:style-name="T1279">Ging von der Gedankenmehrheit in die Sittlichkeit! </text:span><text:span text:style-name="T1433">27:42</text:span><text:span text:style-name="T1279"> das Netzwerk der Staatsverweigerer in BRD. Mac-Pom Wittenburg Staatenlos.info, </text:span><text:span text:style-name="T1433">38:34</text:span><text:span text:style-name="T1279"> Rüdiger</text:span><text:span text:style-name="T1328"> Hoffmann</text:span><text:span text:style-name="T1279">: BRD immer noch im Kriegsmodus. Die Feindstaatenklause wird 1995 von der UNO für „obsulet“ erklärt.</text:span></text:p>
            <text:p text:style-name="P531"><text:span text:style-name="T1640">30:00 </text:span>die „amtlichen Dokumente“: der Perso. 1934 das Gleichschaltungsgesetz: die einheitliche Staatsbürgerschaft. Der SATAN als Fälschungsschutz auf dem Perso. <text:span text:style-name="T1640">31:06</text:span> <text:span text:style-name="T1276">Sebastian </text:span><text:span text:style-name="T1325">Bartoschek </text:span><text:span text:style-name="T1267">Psychologisch gesehen:</text:span><text:span text:style-name="T1276">...</text:span><text:span text:style-name="T1267">sie finden, was sie suchen. Faktisch gibt es keinen Friedensvertrag, brauch es nicht den die </text:span><text:span text:style-name="T1315">„2+4 Gespräche</text:span><text:span text:style-name="T1267">“ 1990 <text:s/>sind Völkerrechtlich bindend, Ende der Nachkriegsordnung.. Flüchtlinge „zu Werkzeugen eines „tötlichen Plans“, Rüdiger</text:span><text:span text:style-name="T1315"> Hoffmann: </text:span><text:span text:style-name="T1267">die Vernichtung des deutschen Volkes. „</text:span><text:span text:style-name="T1280">nehmen wir mal die arabischen Stämme, ...die kassieren das ein! </text:span><text:span text:style-name="T1434">33:28</text:span><text:span text:style-name="T1280"> </text:span><text:span text:style-name="T1325">Rathje: </text:span><text:span text:style-name="T1276">...</text:span><text:span text:style-name="T1280">starke Tendenzen zur Querfront-Volk gegen Elite statt Rechts gegen Links. Die Elite ist der feind.</text:span><text:span text:style-name="T1434">34:14 </text:span><text:span text:style-name="T1329">Terrania</text:span><text:span text:style-name="T1280"> Mattias </text:span><text:span text:style-name="T1329">Jürgens, Löwenherz</text:span><text:span text:style-name="T1280">, pazifistisch, ganzheitlich. Eigene hoheitliche Papiere. Michael</text:span><text:span text:style-name="T1329"> Fielsch</text:span><text:span text:style-name="T1280"> Grundeinkommen-für-alle, Frigga </text:span><text:span text:style-name="T1329">Wendt</text:span><text:span text:style-name="T1280">. </text:span><text:span text:style-name="T1277">Paul</text:span><text:span text:style-name="T1326"> Poet</text:span><text:span text:style-name="T1277">...</text:span><text:span text:style-name="T1280">der Freiheitswille vereint alle. G</text:span><text:span text:style-name="T1329">eschichtlicher Rückblick</text:span><text:span text:style-name="T1280"> auf die Freiheitsbewegungen.Serbisch/Kroatische Grenze: <text:s/></text:span><text:span text:style-name="T1329">Liberland</text:span><text:span text:style-name="T1280"> </text:span><text:span text:style-name="T1281">Vit </text:span><text:span text:style-name="T1330">Jedlicka</text:span><text:span text:style-name="T1280">...</text:span><text:span text:style-name="T1281">die Gründung als Geschäftsidee, einer neuen Steueroase im „Herzen Europas“. </text:span><text:span text:style-name="T1435">44:06</text:span><text:span text:style-name="T1281"> und der </text:span><text:span text:style-name="T1330">Maaßen</text:span><text:span text:style-name="T1281">: BVerfsch. hat die Reichsbürgerbewegung „im Blick“, viele „waffenaffin, aggressiv....</text:span><text:line-break/></text:p>
          </table:table-cell>
          <table:table-cell table:style-name="Tabelle1.C2" office:value-type="string">
            <text:p text:style-name="P572">43:37</text:p>
          </table:table-cell>
        </table:table-row>
        <table:table-row>
          <table:table-cell table:style-name="Tabelle1.A2" office:value-type="string">
            <text:p text:style-name="P1048">VV338</text:p>
          </table:table-cell>
          <table:table-cell table:style-name="Tabelle1.A2" office:value-type="string">
            <text:p text:style-name="P1018"><text:span text:style-name="T669">29/03/18/</text:span><text:span text:style-name="T670">207MB/</text:span><text:span text:style-name="T669">3sat </text:span><text:span text:style-name="T865"><text:s/></text:span><text:span text:style-name="T845">scobel: <text:s text:c="16"/>Die Macht der Lobbyisten </text:span></text:p>
            <text:p text:style-name="P1017">Gertrude <text:span text:style-name="T117">Lübbe-Wolff</text:span> studierte Rechtswissenschaften in Bielefeld und Freiburg sowie an der Harvard Law School. 1987 </text:p>
            <text:p text:style-name="P1017">Hartmut <text:span text:style-name="T117">Bäumer</text:span> <text:span text:style-name="T1524">Lobbycontrol </text:span>studierte Rechtswissenschaften in Tübingen und Frankfurt am Main. Von 1986 bis 1990 war er Landtagsabgeordneter der Grünen in Bayern.</text:p>
            <text:p text:style-name="P1017">Christian <text:span text:style-name="T117">Kreiß </text:span>studierte Volkswirtschaftslehre und promovierte in Wirtschaftsgeschichte an der LMU München</text:p>
            <text:p text:style-name="P881"><text:span text:style-name="T117">Strukturen, Mechanismen und Gefahren </text:span><text:line-break/><text:span text:style-name="T310">Lobbyisten sind Agenten von Organisationen. Sie beeinflussen stark politische Entscheidungen. Gilt es doch, bestimmte Firmen und Organisationen zu protegieren und Vorteile für sie im Wettbewerb zu schaffen. <text:line-break/></text:span></text:p>
          </table:table-cell>
          <table:table-cell table:style-name="Tabelle1.C2" office:value-type="string">
            <text:p text:style-name="P706">59:08</text:p>
          </table:table-cell>
        </table:table-row>
        <table:table-row>
          <table:table-cell table:style-name="Tabelle1.A2" office:value-type="string">
            <text:p text:style-name="P564">xyz</text:p>
          </table:table-cell>
          <table:table-cell table:style-name="Tabelle1.A2" office:value-type="string">
            <text:p text:style-name="P564">VV339_<text:span text:style-name="T1179">29/03/18/</text:span><text:span text:style-name="T1159">369MB/</text:span>tagesschau24 - Tagesschau-Nachrichten</text:p>
            <text:p text:style-name="P564"/>
          </table:table-cell>
          <table:table-cell table:style-name="Tabelle1.C2" office:value-type="string">
            <text:p text:style-name="P18"/>
          </table:table-cell>
        </table:table-row>
        <table:table-row>
          <table:table-cell table:style-name="Tabelle1.A2" office:value-type="string">
            <text:p text:style-name="P564">xyz</text:p>
          </table:table-cell>
          <table:table-cell table:style-name="Tabelle1.A2" office:value-type="string">
            <text:p text:style-name="P564">VV340_<text:span text:style-name="T1179">29/03/18/</text:span><text:span text:style-name="T1159">813MB/</text:span>tagesschau24 - Tagesschau - Die Nachrichten der ARD</text:p>
            <text:p text:style-name="P564"/>
          </table:table-cell>
          <table:table-cell table:style-name="Tabelle1.C2" office:value-type="string">
            <text:p text:style-name="P18"/>
          </table:table-cell>
        </table:table-row>
        <table:table-row>
          <table:table-cell table:style-name="Tabelle1.A2" office:value-type="string">
            <text:p text:style-name="P1058">VV341</text:p>
          </table:table-cell>
          <table:table-cell table:style-name="Tabelle1.A2" office:value-type="string">
            <text:p text:style-name="P1113"><text:span text:style-name="T910">29/03/18/ /</text:span><text:span text:style-name="T916">detektor fm</text:span> <text:s text:c="7"/>Die Vögel bleiben hier</text:p>
            <text:p text:style-name="P1092">https://detektor.fm/wissen/mission energiewende-vogelzug-und-klimawandel</text:p>
            <text:p text:style-name="P1091">Es ist ein faszinierendes Schauspiel, wenn ein Vogelschwarm am Himmel gen Süden zieht. 20 Milliarden Zugvögel tun dies jedes Jahr. Doch immer mehr Vögel sparen sich diese Reise. <text:line-break/>Auslöser ist der<text:span text:style-name="T117"> Klimawandel </text:span><text:span text:style-name="T211">und Zugvögel.</text:span><text:span text:style-name="T117"> </text:span></text:p>
            <text:p text:style-name="P1075">Um im Winter nicht zu verhungern, wandern Milliarden Vögel in den Süden. Woher sie ihre Route und das Ziel kennen, fragen sich Ornithologen bis heute. Ein bisschen Klarheit gibt es nun Dank Daten, mit denen sich Veränderungen der Strecke und der Reisezeit nachweisen lassen – beide scheinen vom Klimawandel maßgeblich beeinflusst zu werden.</text:p>
          </table:table-cell>
          <table:table-cell table:style-name="Tabelle1.C2" office:value-type="string">
            <text:p text:style-name="P730">11:46</text:p>
          </table:table-cell>
        </table:table-row>
        <table:table-row>
          <table:table-cell table:style-name="Tabelle1.A2" office:value-type="string">
            <text:p text:style-name="P17"/>
          </table:table-cell>
          <table:table-cell table:style-name="Tabelle1.A2" office:value-type="string">
            <text:p text:style-name="P63"/>
          </table:table-cell>
          <table:table-cell table:style-name="Tabelle1.C2" office:value-type="string">
            <text:p text:style-name="P18"/>
          </table:table-cell>
        </table:table-row>
        <table:table-row>
          <table:table-cell table:style-name="Tabelle1.A2" office:value-type="string">
            <text:p text:style-name="P565">VV343</text:p>
          </table:table-cell>
          <table:table-cell table:style-name="Tabelle1.A2" office:value-type="string">
            <text:p text:style-name="P565"><text:span text:style-name="T1180">2</text:span><text:span text:style-name="T1179">9/03/18/</text:span><text:span text:style-name="T1159">2,</text:span><text:span text:style-name="T1181">3</text:span><text:span text:style-name="T1159">GB/</text:span>tagesschau24 -<text:span text:style-name="T845"> <text:s text:c="14"/>Spiel ohne Grenzen <text:line-break/></text:span><text:span text:style-name="T117"> Die Lüge vom freien Ha</text:span><text:span text:style-name="T163">ndel </text:span><text:span text:style-name="T1547"><text:s text:c="2"/>Film von Tilman </text:span><text:span text:style-name="T163">Achtnich <text:s text:c="9"/></text:span><text:span text:style-name="T694"><text:s/></text:span><text:span text:style-name="T695">sehr</text:span><text:span text:style-name="T705"> sehr wichtig! </text:span><text:span text:style-name="T695"><text:s/>anschaulich!</text:span></text:p>
            <text:p text:style-name="P566">Wie unfair kann freier Handel sein? Die Dokumentation "Spiel ohne Grenzen: Die Lüge vom freien Handel" zeigt, wie im Welthandel getrickst, getäuscht und gedroht wird. Und nicht nur vom <text:soft-page-break/>amerikanischen Präsidenten oder dem mächtigen China, sondern auch von der Europäischen Union. Nur: Es bleibt weitestgehend verborgen.<text:line-break/>"America first" fordert Donald Trump, schimpft über Deutschland als Exportweltmeister, führt Strafzölle ein und droht mit protektionistischen Maßnahmen. Es scheint, als würde neuer Protektionismus die Grenzen wieder dicht machen. Abschottung kann die Folge sein. Ist damit der Freihandel in der globalisierten Welt gefährdet, der doch allen so viel Wohlstand verspricht? Es gibt inzwischen auch viele, die sich als Verlierer der Globalisierung fühlen, abgehängt von deren Segnungen. Haben sie recht? Womöglich sind die wahren Gewinner von Freihandel und Globalisierung nicht die Bürgerinnen und Bürger. <text:line-break/><text:span text:style-name="T1680">Aus diesem Grund müssen sich alle fragen, ob völlig liberalisierter Handel immer die beste Lösung ist. "</text:span>Die Story im Ersten" zeigt das an so einfachen Beispielen wie Zwiebeln, Fliesen oder Fahrrädern: in Deutschland, der Schweiz, den USA und im afrikanischen <text:span text:style-name="T117">Kamerun</text:span>. <text:span text:style-name="T1683">Die EU-Handelsverträge die </text:span><text:span text:style-name="T265">EPA</text:span><text:span text:style-name="T1684">'s</text:span><text:span text:style-name="T1616"> <text:s/>Darstellung des Kapitalgewinns zum Produktionsgewinn. </text:span><text:span text:style-name="T1683">Nur die Besteuerung ist nicht global geregelt</text:span><text:span text:style-name="T1616">. da, wo globale Besteuerung gefragt wäre, da klappt sie nicht.<text:line-break/>Auch deshalb werden die Proteste lauter. </text:span><text:span text:style-name="T208">WTO</text:span><text:span text:style-name="T1616"> in Buenos Aires. Ganz ohne Protektionismus ist Handel niemals fair! Vor allem die Lebensmittelproduktion braucht Schutz vor Billigkonkurrenz.<text:line-break/></text:span><text:span text:style-name="T1683">Nur wenn es den Menschen in Afrika besser geht, werden sich millionen von Menschen nicht auf den Weg machen ihre Existenz in Europa zu suchen! </text:span><text:span text:style-name="T1146">Das hieße Fluchtursachen bekämpfen.</text:span></text:p>
            <text:p text:style-name="P564"/>
          </table:table-cell>
          <table:table-cell table:style-name="Tabelle1.C2" office:value-type="string">
            <text:p text:style-name="P572">44:13</text:p>
          </table:table-cell>
        </table:table-row>
        <table:table-row>
          <table:table-cell table:style-name="Tabelle1.A2" office:value-type="string">
            <text:p text:style-name="P564">xyz</text:p>
          </table:table-cell>
          <table:table-cell table:style-name="Tabelle1.A2" office:value-type="string">
            <text:p text:style-name="P564">VV344_<text:span text:style-name="T1206">29/03/18/</text:span><text:span text:style-name="T1205">60MB/</text:span>Dlf - <text:span text:style-name="T1698"><text:s text:c="12"/></text:span><text:span text:style-name="T884"><text:s/></text:span><text:span text:style-name="T845">Wirtschaft und Gesellschaft </text:span></text:p>
            <text:p text:style-name="P12">Deutsche Bank</text:p>
            <text:p text:style-name="P571"/>
          </table:table-cell>
          <table:table-cell table:style-name="Tabelle1.C2" office:value-type="string">
            <text:p text:style-name="P737">30:21</text:p>
          </table:table-cell>
        </table:table-row>
        <table:table-row>
          <table:table-cell table:style-name="Tabelle1.A2" office:value-type="string">
            <text:p text:style-name="P568">VV345</text:p>
          </table:table-cell>
          <table:table-cell table:style-name="Tabelle1.A2" office:value-type="string">
            <text:p text:style-name="P564"><text:span text:style-name="T1195">29/03/18/</text:span><text:span text:style-name="T1196">3,1</text:span><text:span text:style-name="T1184">MB/</text:span>Dlf - <text:s text:c="24"/><text:span text:style-name="T845">Nachrichten</text:span></text:p>
            <text:p text:style-name="P723">&gt;Berlins OB Müller hat vorgeschlagen Arbeitslosen einen Job auf Mindestlohn anzubieten. Die Annahme wäre freiwillig<text:line-break/>&gt;die <text:span text:style-name="T117">Bu-Regierung </text:span>hat nach den Angriffen auf Afrin(Syrien) Rüstungsgüter an die Türkei für 4,4Mill.€ geliefert. U.a. sei Munition geliefert worden. DieLinke warf der Bu-Regierung Unglaubwürdigkeit vor: es kann nicht sein, das man den Angriff verurteile und gleichzeitig Waffen liefere!<text:line-break/>&gt;<text:span text:style-name="T117">religiöses Mobbing an Schulen</text:span>, sekulare Imigrantenverbände fordern einen Neuanfang in der Islampolitik. CDU-<text:span text:style-name="T117">Schäubles</text:span> Islamkonferenz ist gescheitert.</text:p>
            <text:p text:style-name="P723"><text:span text:style-name="T1617">&gt;Frankreich, Opfer des islamistischen Angriffs sind die vier Todesopfer beigesetzt worden.<text:line-break/>&gt;Ost-</text:span><text:span text:style-name="T230">Ukraine</text:span><text:span text:style-name="T1617"> Waffenruhe zu Ostern Einigung zwischen OSZE, Russland und Ukraine. Und den Minsker Friedensplan beschleunigen.<text:line-break/>&gt;Wetter</text:span><text:line-break/></text:p>
          </table:table-cell>
          <table:table-cell table:style-name="Tabelle1.C2" office:value-type="string">
            <text:p text:style-name="P724">03:13</text:p>
          </table:table-cell>
        </table:table-row>
        <table:table-row>
          <table:table-cell table:style-name="Tabelle1.A2" office:value-type="string">
            <text:p text:style-name="P569">VV346</text:p>
          </table:table-cell>
          <table:table-cell table:style-name="Tabelle1.A2" office:value-type="string">
            <text:p text:style-name="P564">31<text:span text:style-name="T1179">/03/18/</text:span><text:span text:style-name="T1159">702MB/</text:span>Das Erste - <text:s text:c="9"/><text:span text:style-name="T845">Tagesschau <text:s/></text:span><text:s text:c="6"/><text:span text:style-name="T1617">Susanne Daubner</text:span> </text:p>
            <text:p text:style-name="P725">&gt;<text:span text:style-name="T117">Nahost-Konflikt</text:span>, schwere Zusammenstöße im Gazastreifen. Mind. 15 Tote Palästinenser. Dazu Mike Lingenfelser: ...Tag der Trauer, am Grenzzaun haben Palästinenser Protestcamps errichtet. <text:span text:style-name="T117">Abbas</text:span> hat zum Generalstreik aufgefufen. Dringlichkeitssitzung der UN-Gen <text:span text:style-name="T117">Guterisch</text:span> forderte eine Untersuchung der „Zusammenstöße“.<text:line-break/><text:span text:style-name="T1618">&gt;</text:span><text:span text:style-name="T209">Fall Skripal</text:span><text:span text:style-name="T1618">, Spannungen zwischen London und Moskau: insg. müssten 50 Botschaftsmitarbeiter das Land verlassen, bisher 23 Ausgewiesen. Kritik auch an der Durchsuchung eines russ. <text:s/>Flugzeugs an Flughafen Heathrow.</text:span><text:span text:style-name="T752"> ...zweifellos eine Provokation!</text:span><text:span text:style-name="T1618"> Dazu Julie Kurz: ...ein russ.Fragenkatalog wurde nicht beantwortet, u.a. mit der frage warum die Russland keinen Zugang zu den Skripal bekomme. Reaktionen aus Berlin eher zurückhaltend.Dazu Peter Dalheimer: ...für die Regierung ist die Ausweisung von BRD-Diplomaten nicht überraschend. CDU</text:span><text:span text:style-name="T209">-Röttgen</text:span><text:span text:style-name="T1618">: ...der Westen... ..aber Einigkeit und Standfestigkeit gegenüber Russland ...was soll das denn? </text:span><text:span text:style-name="T209">FDP </text:span><text:span text:style-name="T210">A. </text:span><text:span text:style-name="T209">Lambsdo</text:span><text:span text:style-name="T210">rff</text:span><text:span text:style-name="T1618"> junior </text:span><text:span text:style-name="T752">macht auch einen auf pädagogische Drohung! </text:span><text:span text:style-name="T1308">SPD-Ernot </text:span><text:span text:style-name="T1353">Erler</text:span><text:span text:style-name="T1308">, </text:span><text:span text:style-name="T753">appeliert an die Zusammenarbeit der Russen, die sie vom Westen abgelehnt schon angeboten hat! </text:span><text:span text:style-name="T839">Sondersitzung zum Fall Skripal bei der </text:span><text:span text:style-name="T1353"><text:s/>OPCW</text:span></text:p>
            <text:p text:style-name="P725"><text:span text:style-name="T1353">&gt;US-Trump </text:span><text:span text:style-name="T1308">stoppt Gelder 200Mill.$ für Wiederaufbau in Syrien.<text:line-break/>&gt;BRD-Tornado-Jets nicht NATO tauglich. Nicht abhörsicher, es fehlt eine Freund-Feinderkennung</text:span></text:p>
            <text:p text:style-name="P725"><text:span text:style-name="T1308">&gt;60Jahre Ostermärsche<text:line-break/></text:span><text:soft-page-break/><text:span text:style-name="T1308">&gt;</text:span><text:span text:style-name="T1353">BRD-Schäuble</text:span><text:span text:style-name="T1308"> warnt vor Antisemitismus.<text:line-break/>&gt;der Papst und das Beten<text:line-break/>&gt;Reisebus verunglückt</text:span><text:line-break/></text:p>
          </table:table-cell>
          <table:table-cell table:style-name="Tabelle1.C2" office:value-type="string">
            <text:p text:style-name="P724">11:12</text:p>
          </table:table-cell>
        </table:table-row>
        <table:table-row>
          <table:table-cell table:style-name="Tabelle1.A2" office:value-type="string">
            <text:p text:style-name="P1037"><text:span text:style-name="Strong_20_Emphasis"><text:span text:style-name="T950">VV347</text:span></text:span></text:p>
          </table:table-cell>
          <table:table-cell table:style-name="Tabelle1.A2" office:value-type="string">
            <text:p text:style-name="P1037"><text:span text:style-name="Strong_20_Emphasis"><text:span text:style-name="T950">31</text:span></text:span><text:span text:style-name="Strong_20_Emphasis"><text:span text:style-name="T835">/03/18/</text:span></text:span><text:span text:style-name="Strong_20_Emphasis"><text:span text:style-name="T833">74MB/</text:span></text:span><text:span text:style-name="Strong_20_Emphasis"><text:span text:style-name="T950">KiKA -</text:span></text:span><text:span text:style-name="Strong_20_Emphasis"><text:span text:style-name="T845"> <text:s text:c="8"/>Kann es Johannes</text:span></text:span><text:span text:style-name="Strong_20_Emphasis"><text:span text:style-name="T893"> <text:s text:c="35"/></text:span></text:span><text:span text:style-name="Strong_20_Emphasis"><text:span text:style-name="T972">kiddi</text:span></text:span></text:p>
            <text:p text:style-name="P1036"><text:span text:style-name="Strong_20_Emphasis"><text:span text:style-name="T961">Cheerleader und Anfüttern zum </text:span></text:span><text:span text:style-name="Strong_20_Emphasis"><text:span text:style-name="T950">Rugby</text:span></text:span> <text:s text:c="5"/><text:span text:style-name="T711"><text:s/>...</text:span><text:span text:style-name="T751">wozu soll das gut sein?</text:span></text:p>
            <text:p text:style-name="P564"/>
          </table:table-cell>
          <table:table-cell table:style-name="Tabelle1.C2" office:value-type="string">
            <text:p text:style-name="P573">01:22</text:p>
          </table:table-cell>
        </table:table-row>
        <table:table-row>
          <table:table-cell table:style-name="Tabelle1.A2" office:value-type="string">
            <text:p text:style-name="P1039"><text:span text:style-name="Strong_20_Emphasis"><text:span text:style-name="T950">VV348</text:span></text:span></text:p>
          </table:table-cell>
          <table:table-cell table:style-name="Tabelle1.A2" office:value-type="string">
            <text:p text:style-name="P1039"><text:span text:style-name="Strong_20_Emphasis"><text:span text:style-name="T833">31</text:span></text:span><text:span text:style-name="Strong_20_Emphasis"><text:span text:style-name="T835">/03/18/</text:span></text:span><text:span text:style-name="Strong_20_Emphasis"><text:span text:style-name="T833">2,</text:span></text:span><text:span text:style-name="Strong_20_Emphasis"><text:span text:style-name="T836">3</text:span></text:span><text:span text:style-name="Strong_20_Emphasis"><text:span text:style-name="T833">GB/</text:span></text:span><text:span text:style-name="Strong_20_Emphasis"><text:span text:style-name="T950">tagesschau24 - <text:s text:c="11"/></text:span></text:span><text:span text:style-name="Strong_20_Emphasis"><text:span text:style-name="T845">1917 - Der wahre Oktober</text:span></text:span><text:span text:style-name="Strong_20_Emphasis"><text:span text:style-name="T950"> </text:span></text:span></text:p>
            <text:p text:style-name="P1038"><text:span text:style-name="Strong_20_Emphasis"><text:span text:style-name="T950"><text:s/>Film von Katrin </text:span></text:span><text:span text:style-name="Strong_20_Emphasis"><text:span text:style-name="T117">Rothe </text:span></text:span><text:span text:style-name="Strong_20_Emphasis"><text:span text:style-name="T950"><text:s text:c="15"/>Thema: 150.</text:span></text:span><text:span text:style-name="Strong_20_Emphasis"><text:span text:style-name="T117"> Geburtstag von Maxim Gorki</text:span></text:span></text:p>
            <text:p text:style-name="P1145"> Von der Februarrevolution 1917 bis zur bolschewistischen Machtübernahme im Oktober schildert der Film die historischen Ereignisse aus der Sicht von Künstlern, die damals bereits weltbekannt sind oder es noch werden sollen. Ein Legetrickfilm der zweifachen Grimme-Preisträgerin Katrin Rothe, inspiriert von der Ästhetik jener Zeit.<text:line-break/> <text:s text:c="2"/>St. Petersburg 1917. Im Februar begehrt das Volk auf und entmachtet den Zaren. Viele Künstler sind euphorisch: Revolution! Freiheit! Endlich Frieden? Nein. Ab Oktober herrschen allein die Bolschewiki. Was taten Künstler, Dichter wie Maxim Gorki oder Avantgardisten wie Kasimir Malewitsch während dieses radikalen Gewaltenwechsel?<text:line-break/> <text:s text:c="2"/>Im Film entsteigen fünf von ihnen als animierte Legetrickfiguren den Bücherstapeln der Regisseurin. Entlang der historischen Chronologie der Ereignisse taucht sie mit den Figuren in deren Gedankenwelten ein, erlebt mit ihnen noch einmal die Aufstände und Debatten jener Zeit. Unter den fünf Hauptfiguren: <text:line-break/>Sinaida Hippius, skandalumwitterte Dichterin. Ihr Petersburger Salon ist legendär. Sie wird zur Chronistin der Revolution. Früh ahnt sie, dass Russlands Eliten den Krieg nicht überstehen werden und früh erkennt sie die Gewalt und Grausamkeit der Bolschewiki. <text:line-break/>Ganz anders Wladimir Majakowski, der 25-jährige Dichter. Er träumt von einer neuen Welt und einer radikal anderen, wahrhaft demokratischen Kunst.</text:p>
            <text:p text:style-name="P570"><text:span text:style-name="T1680">Dieser Film wendet sich erstmalig dezidiert den Künstlerbiografien inmitten der Umbruchszeit des Jahres 1917 zu und fragt: Welche Rolle spielen Kunst und Künstler im Augenblick gesellschaftlicher Umwälzungen?</text:span> Wo und wie treiben sie - erklärend, propagierend, zweifelnd - selbst die Ereignisse voran? Was geschieht mit ihnen, wenn sie in Situationen hineingeraten, die sie nicht kontrollieren? Und welche Möglichkeiten haben sie, das eine zu tun und das andere nicht? Kulturgeschichte als eine Summe von historischen Umständen, Ereignissen und persönlichen Schicksalen.</text:p>
            <text:p text:style-name="P564"/>
          </table:table-cell>
          <table:table-cell table:style-name="Tabelle1.C2" office:value-type="string">
            <text:p text:style-name="P574">44:30</text:p>
          </table:table-cell>
        </table:table-row>
        <table:table-row>
          <table:table-cell table:style-name="Tabelle1.A2" office:value-type="string">
            <text:p text:style-name="P567"><text:span text:style-name="Strong_20_Emphasis"><text:span text:style-name="T1214">VV349</text:span></text:span></text:p>
          </table:table-cell>
          <table:table-cell table:style-name="Tabelle1.A2" office:value-type="string">
            <text:p text:style-name="P851"><text:span text:style-name="Strong_20_Emphasis"><text:span text:style-name="T1004">31</text:span></text:span><text:span text:style-name="Strong_20_Emphasis"><text:span text:style-name="T1073">/03/18/</text:span></text:span><text:span text:style-name="Strong_20_Emphasis"><text:span text:style-name="T1075">2,7</text:span></text:span><text:span text:style-name="Strong_20_Emphasis"><text:span text:style-name="T1074">GB/</text:span></text:span><text:span text:style-name="Strong_20_Emphasis"><text:span text:style-name="T1004">tagesschau24 - </text:span></text:span><text:span text:style-name="Strong_20_Emphasis"><text:span text:style-name="T1102">Gorki und Lenin auf Capri</text:span></text:span><text:span text:style-name="Strong_20_Emphasis"><text:span text:style-name="T1004"> </text:span></text:span></text:p>
            <text:p text:style-name="P851"><text:span text:style-name="Strong_20_Emphasis"><text:span text:style-name="T1004">Film von Raffaele Brunetti <text:s text:c="10"/>Thema: 150. Geburtstag von Maxim Gorki<text:line-break/></text:span></text:span><text:span text:style-name="T394">1906 betritt der weltberühmte Maxim Gorki die Insel Capri. Der Beginn eines aufregenden Lebens im Exil. Sein Haus auf Capri wird schnell zum Fluchtpunkt vieler russischer Intellektueller nach der gescheiterten Revolution von 1905.</text:span></text:p>
            <text:p text:style-name="P777">1908 kommt es in der Villa Casa Rosa, die Gorki als Herberge umfunktioniert hat, zu einem mehr als nur symbolischen Schachspiel zwischen Alexander Bogdanow und Wladimir Iljitsch Lenin. Beides Anwärter auf die Führerschaft innerhalb der Bolschewiki. Gorki verhehlt nicht seine Sympathien zu Bogdanow, dem undogmatischen Freidenker innerhalb der Partei, und gerät so in die Schusslinie der Dogmatiker. Ein Jahr später gründen Gorki und Bogdanow eine eigene Schule auf Capri, um Arbeiter für Führungspositionen in der Partei zu qualifizieren.</text:p>
            <text:p text:style-name="P777">Ein Ort freien undogmatischen Denkens soll die Schule sein. Lenin lehnt es ab, hier zu lehren. Von seinem Pariser Exil aus, attackiert er die Capri-Bolschwiken als 'Abweichler' und gründet in Paris eine eigene Schule. Eine Gegenmaßnahme, die schließlich dazu führt, dass die Capri-Schule im Dezember 1909 schließt. 7 Monate später begibt sich Lenin noch einmal dorthin zu Gorki. Er braucht ihn und muss versuchen, die alte Freundschaft zu dem beliebten Schriftsteller wieder herzustellen, die durch die ganzen Querelen sehr gelitten hatte. Nach zwei Wochen kehrt er zurück nach Paris und kann zufrieden sein. Drei Jahre später, am 9. November 1914 verlässt auch Gorki Capri und kehrt im Rahmen einer Amnestie zurück nach Russland. Seine Abreise markiert das Ende einer Ära utopischer <text:soft-page-break/>Träume, die für immer mit Capri verbunden bleibt. Geblieben sind Briefe und Fotos und ein Stück alter Film, der Gorki auf Capri zeigt. 'Gorki und Lenin auf Capri' - Die Geschichte eines Traumes. Geträumt haben ihn Gorki und viele andere russische Exilanten.</text:p>
          </table:table-cell>
          <table:table-cell table:style-name="Tabelle1.C2" office:value-type="string">
            <text:p text:style-name="P575">51:28</text:p>
          </table:table-cell>
        </table:table-row>
        <table:table-row>
          <table:table-cell table:style-name="Tabelle1.A2" office:value-type="string">
            <text:p text:style-name="P1040"><text:span text:style-name="Strong_20_Emphasis"><text:span text:style-name="T950">VV350</text:span></text:span></text:p>
          </table:table-cell>
          <table:table-cell table:style-name="Tabelle1.A2" office:value-type="string">
            <text:p text:style-name="P1040"><text:span text:style-name="Strong_20_Emphasis"><text:span text:style-name="T950">31</text:span></text:span><text:span text:style-name="Strong_20_Emphasis"><text:span text:style-name="T835">/03/18/</text:span></text:span><text:span text:style-name="Strong_20_Emphasis"><text:span text:style-name="T833">2,</text:span></text:span><text:span text:style-name="Strong_20_Emphasis"><text:span text:style-name="T837">3</text:span></text:span><text:span text:style-name="Strong_20_Emphasis"><text:span text:style-name="T833">GB/</text:span></text:span><text:span text:style-name="Strong_20_Emphasis"><text:span text:style-name="T950">tagesschau24 - </text:span></text:span><text:span text:style-name="Strong_20_Emphasis"><text:span text:style-name="T845">Sylt <text:s/>Ausverkauf einer Luxusinsel </text:span></text:span><text:span text:style-name="Strong_20_Emphasis"><text:span text:style-name="T890"><text:s/></text:span></text:span><text:span text:style-name="Strong_20_Emphasis"><text:span text:style-name="T775">sehr sehr wichtig!</text:span></text:span></text:p>
            <text:p text:style-name="P1041">Ein Film von Johannes <text:span text:style-name="T117">Höflich</text:span> und Jo <text:span text:style-name="T117">Angerer</text:span> <text:s text:c="3"/>Inseltraum oder Albtraum?<text:span text:style-name="T1725"> </text:span><text:span text:style-name="T755">KT PQC Nullstimme</text:span></text:p>
            <text:p text:style-name="P950"> Sylt ist in: Wer auf sich hält, macht hier Urlaub. Oder - noch mondäner - er kauft sich eine Immobilie. Immer teurer werden die Objekte, so teuer, dass die Einheimischen längst auf der Strecke geblieben sind. Neubauten gibt es fast nur noch durch Investoren, die in der Nähe der letzten halbwegs ruhigen Strandabschnitte Luxusherbergen errichten. Ganz normale Häuser werden zu Preisen verkauft, die den Bestlagen Münchens oder Düsseldorfs entsprechen.<text:line-break/>Immer mehr Sylter finden keine bezahlbare Wohnung mehr und müssen die Insel verlassen. Das hat dramatische soziale Folgen.<text:line-break/>Neubauten gibt es fast nur noch durch Investoren, die in der Nähe der letzten halbwegs ruhigen Strandabschnitte Luxusherbergen errichten. Ganz normale Häuser werden zu Preisen verkauft, die den Bestlagen Münchens oder Düsseldorfs entsprechen.<text:line-break/>Immer mehr Sylter finden keine bezahlbare Wohnung mehr und müssen die Insel verlassen. Das hat dramatische soziale Folgen: Die Sylter werden zu Dienstleistern von reichen Zweitwohnungsbesitzern in den Dörfern, die früher ihre Heimat waren. Die Kirche, die Kneipe und das Vereinsleben gibt es nicht mehr. Sogar Bildung wird zum Luxusgut. Während staatliche Schulen auf der Insel geschlossen werden, und die Kinder der wenigen noch auf der Insel lebenden Sylter weite Schulwege in Kauf nehmen müssen, wird ein neues Luxusinternat gebaut. Diese Art von Bildung werden sich die Sylter kaum leisten können.</text:p>
            <text:p text:style-name="P1146"><text:span text:style-name="T805">32:00 </text:span>das Sylter Luxus Gymnasium, auf verlassenem Militärgelände,bekommt 50% Zugang zu öffentl. Sportstellen Miete 2.300-2.500 €/Mtl./Schüler.<text:span text:style-name="T1727"> Nicht bezahlbar für Sylter Arbeiter-Familien.</text:span></text:p>
            <text:p text:style-name="P951"><text:span text:style-name="T61">Um die Strände zu retten muss ständig Sand vom Meer gepumpt und verteilt werden</text:span><text:span text:style-name="T1728">, Sand-vorspülung. </text:span><text:span text:style-name="T808">36:20</text:span><text:span text:style-name="T1728"> Grundwasser Borung, absenken des Grundwassers, das Aus für viele Pflanzen und Tiere! Dann noch geplante Golfplätze, mit intern. Spitzenniveau! und Luxushotel </text:span><text:span text:style-name="T237">Budersand</text:span><text:span text:style-name="T1728"> </text:span><text:span text:style-name="T1729"><text:s text:c="2"/></text:span><text:span text:style-name="T1728">1.000€/Nacht + für 200€/Tag ein Luxusauto.</text:span><text:span text:style-name="T1729"> + die </text:span><text:span text:style-name="T236">Sansibar + Store. </text:span><text:span text:style-name="T970">Luxus auf einen <text:s/>Verelendung auf der anderen Seite. Auch Obdachlosigkeit für Einheimische. Dörte Lindner-Schmidt kümmert sich um die Armen der Insel. </text:span><text:span text:style-name="T236">Sylter Tafel</text:span><text:span text:style-name="T970">. Den meisten ist ihre Armut peinlich! </text:span><text:span text:style-name="T785">43:08</text:span><text:span text:style-name="T970"> die Sylter </text:span><text:span text:style-name="T978">Mahnwache</text:span><text:span text:style-name="T971"> gegen den Ausverkauf der Insel.</text:span></text:p>
          </table:table-cell>
          <table:table-cell table:style-name="Tabelle1.C2" office:value-type="string">
            <text:p text:style-name="P576">43:43</text:p>
          </table:table-cell>
        </table:table-row>
        <table:table-row>
          <table:table-cell table:style-name="Tabelle1.A2" office:value-type="string">
            <text:p text:style-name="P17"/>
          </table:table-cell>
          <table:table-cell table:style-name="Tabelle1.A2" office:value-type="string">
            <text:p text:style-name="P742"><text:span text:style-name="T117">Frank Bemerkung</text:span> ...das Fatale ist, das die Armen in ihrer Armut so gefangen sind, <text:span text:style-name="T1731">und meinen</text:span>: <text:line-break/><text:span text:style-name="T1730">"</text:span>...da kann man <text:span text:style-name="T1733">eh </text:span>nichts machen<text:span text:style-name="T1730">"</text:span>. Dadurch auch die "<text:span text:style-name="T28">sichselbst erfüllende Pro</text:span><text:span text:style-name="T58">ph</text:span><text:span text:style-name="T28">ezeiung</text:span>" als Entschuldigung zur Untätigkeit<text:span text:style-name="T1732"> und </text:span>als <text:span text:style-name="T1730">ihre </text:span>Lösung beanspruchen! .<text:span text:style-name="T1726">..deshalb ist Sozialhilfe nur Schutz gegen Aufstände der Armen</text:span><text:span text:style-name="T62">!</text:span><text:span text:style-name="T79">..und Subventionierung des Einzelhandels</text:span><text:span text:style-name="T58">.... </text:span><text:span text:style-name="T59">aber </text:span><text:span text:style-name="T58">keine Hilfe!</text:span><text:line-break/></text:p>
            <text:p text:style-name="P743">...weltweit zu erkennen, wo es Aufstände gibt und wo nicht!<text:line-break/></text:p>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564"/>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564">VV353_<text:span text:style-name="T1619">frei</text:span></text:p>
          </table:table-cell>
          <table:table-cell table:style-name="Tabelle1.C2" office:value-type="string">
            <text:p text:style-name="P726"/>
          </table:table-cell>
        </table:table-row>
      </table:table>
      <text:p text:style-name="P11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8-01-04T14:27:54.638460214</meta:creation-date>
    <dc:date>2024-06-09T13:59:30.959637301</dc:date>
    <meta:editing-duration>P7DT4H6M25S</meta:editing-duration>
    <meta:editing-cycles>272</meta:editing-cycles>
    <meta:generator>LibreOffice/24.2.3.2$Linux_X86_64 LibreOffice_project/420$Build-2</meta:generator>
    <meta:document-statistic meta:table-count="1" meta:image-count="0" meta:object-count="0" meta:page-count="100" meta:paragraph-count="1822" meta:word-count="52623" meta:character-count="395732" meta:non-whitespace-character-count="338499"/>
  </office:meta>
</office:document-meta>
</file>