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automatic-styles>
    <style:style style:name="Tabelle1" style:family="table">
      <style:table-properties style:width="18.632cm" fo:margin-left="0.249cm" fo:margin-right="-1.88cm" fo:break-before="auto" fo:break-after="auto" table:align="margins" style:writing-mode="lr-tb"/>
    </style:style>
    <style:style style:name="Tabelle1.A" style:family="table-column">
      <style:table-column-properties style:column-width="2.007cm" style:rel-column-width="7060*"/>
    </style:style>
    <style:style style:name="Tabelle1.B" style:family="table-column">
      <style:table-column-properties style:column-width="15.102cm" style:rel-column-width="53120*"/>
    </style:style>
    <style:style style:name="Tabelle1.C" style:family="table-column">
      <style:table-column-properties style:column-width="1.522cm" style:rel-column-width="5355*"/>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86" style:family="table-row">
      <style:table-row-properties style:min-row-height="0.974cm"/>
    </style:style>
    <style:style style:name="Tabelle1.103" style:family="table-row">
      <style:table-row-properties style:min-row-height="3.487cm"/>
    </style:style>
    <style:style style:name="Tabelle1.326" style:family="table-row">
      <style:table-row-properties style:min-row-height="0.938cm"/>
    </style:style>
    <style:style style:name="Tabelle1.335" style:family="table-row">
      <style:table-row-properties style:min-row-height="0.547cm"/>
    </style:style>
    <style:style style:name="Tabelle1.383" style:family="table-row">
      <style:table-row-properties style:min-row-height="0.907cm"/>
    </style:style>
    <style:style style:name="Tabelle1.B404" style:family="table-cell">
      <style:table-cell-properties style:vertical-align="" fo:padding-left="0.123cm" fo:padding-right="0.123cm" fo:padding-top="0cm" fo:padding-bottom="0cm" fo:border-left="0.05pt solid #000000" fo:border-right="none" fo:border-top="none" fo:border-bottom="0.05pt solid #000000"/>
    </style:style>
    <style:style style:name="Tabelle1.409" style:family="table-row">
      <style:table-row-properties style:min-row-height="8.648cm"/>
    </style:style>
    <style:style style:name="P1" style:family="paragraph" style:parent-style-name="Preformatted_20_Text">
      <style:paragraph-properties fo:line-height="100%" fo:text-align="center" style:justify-single-word="false"/>
      <style:text-properties style:font-name="Liberation Serif1" fo:font-size="10.5pt" fo:font-weight="bold" officeooo:rsid="001f4575" officeooo:paragraph-rsid="001d2a70" style:font-size-asian="10.5pt" style:font-weight-asian="bold" style:font-size-complex="10.5pt" style:font-weight-complex="bold"/>
    </style:style>
    <style:style style:name="P2" style:family="paragraph" style:parent-style-name="Preformatted_20_Text">
      <style:paragraph-properties fo:line-height="100%" fo:text-align="start" style:justify-single-word="false"/>
      <style:text-properties style:font-name="Liberation Serif1" fo:font-size="10.5pt" fo:font-weight="bold" officeooo:rsid="001f4575" officeooo:paragraph-rsid="001d2a70" style:font-size-asian="10.5pt" style:font-weight-asian="bold" style:font-size-complex="10.5pt" style:font-weight-complex="bold"/>
    </style:style>
    <style:style style:name="P3" style:family="paragraph" style:parent-style-name="Preformatted_20_Text">
      <style:paragraph-properties fo:line-height="100%" fo:text-align="start" style:justify-single-word="false"/>
      <style:text-properties style:font-name="Liberation Serif1" fo:font-size="10.5pt" fo:font-weight="bold" officeooo:rsid="00358581" officeooo:paragraph-rsid="00358581" style:font-size-asian="10.5pt" style:font-weight-asian="bold" style:font-size-complex="10.5pt" style:font-weight-complex="bold"/>
    </style:style>
    <style:style style:name="P4" style:family="paragraph" style:parent-style-name="Preformatted_20_Text">
      <style:paragraph-properties fo:line-height="100%" fo:text-align="start" style:justify-single-word="false"/>
      <style:text-properties style:font-name="Liberation Serif1" fo:font-size="10.5pt" fo:font-weight="bold" officeooo:rsid="0110e14e" officeooo:paragraph-rsid="00f58b32" style:font-size-asian="10.5pt" style:font-weight-asian="bold" style:font-size-complex="10.5pt" style:font-weight-complex="bold"/>
    </style:style>
    <style:style style:name="P5" style:family="paragraph" style:parent-style-name="Preformatted_20_Text">
      <style:paragraph-properties fo:line-height="100%" fo:text-align="start" style:justify-single-word="false"/>
      <style:text-properties style:font-name="Liberation Serif1" fo:font-size="10.5pt" fo:font-weight="bold" officeooo:rsid="016582d6" officeooo:paragraph-rsid="01b13ff7" style:font-size-asian="10.5pt" style:font-weight-asian="bold" style:font-size-complex="10.5pt" style:font-weight-complex="bold"/>
    </style:style>
    <style:style style:name="P6" style:family="paragraph" style:parent-style-name="Preformatted_20_Text">
      <style:paragraph-properties fo:line-height="100%" fo:text-align="start" style:justify-single-word="false"/>
      <style:text-properties style:font-name="Liberation Serif1" fo:font-size="10.5pt" fo:font-weight="bold" officeooo:rsid="016582d6" officeooo:paragraph-rsid="01b52a3c" style:font-size-asian="10.5pt" style:font-weight-asian="bold" style:font-size-complex="10.5pt" style:font-weight-complex="bold"/>
    </style:style>
    <style:style style:name="P7" style:family="paragraph" style:parent-style-name="Text_20_body">
      <style:paragraph-properties fo:line-height="100%" fo:text-align="start" style:justify-single-word="false"/>
      <style:text-properties style:font-name="Liberation Serif1" fo:font-size="10.5pt" fo:font-weight="bold" officeooo:rsid="016582d6" officeooo:paragraph-rsid="01b52a3c" style:font-size-asian="10.5pt" style:font-weight-asian="bold" style:font-size-complex="10.5pt" style:font-weight-complex="bold"/>
    </style:style>
    <style:style style:name="P8" style:family="paragraph" style:parent-style-name="Preformatted_20_Text">
      <style:paragraph-properties fo:line-height="100%" fo:text-align="start" style:justify-single-word="false"/>
      <style:text-properties style:font-name="Liberation Serif1" fo:font-size="10.5pt" fo:font-weight="bold" officeooo:rsid="01ac740e" officeooo:paragraph-rsid="01b33fe4" style:font-size-asian="10.5pt" style:font-weight-asian="bold" style:font-size-complex="10.5pt" style:font-weight-complex="bold"/>
    </style:style>
    <style:style style:name="P9" style:family="paragraph" style:parent-style-name="Preformatted_20_Text">
      <style:paragraph-properties fo:line-height="100%" fo:text-align="start" style:justify-single-word="false"/>
      <style:text-properties style:font-name="Liberation Serif1" fo:font-size="10.5pt" fo:font-weight="bold" officeooo:rsid="00838917" officeooo:paragraph-rsid="02f8d91b" style:font-size-asian="10.5pt" style:font-weight-asian="bold" style:font-size-complex="10.5pt" style:font-weight-complex="bold"/>
    </style:style>
    <style:style style:name="P10" style:family="paragraph" style:parent-style-name="Preformatted_20_Text">
      <style:paragraph-properties fo:line-height="100%" fo:text-align="start" style:justify-single-word="false"/>
      <style:text-properties style:font-name="Liberation Serif1" fo:font-size="10.5pt" fo:font-weight="normal" officeooo:rsid="0002d7e9" officeooo:paragraph-rsid="001d2a70" style:font-size-asian="10.5pt" style:font-weight-asian="normal" style:font-size-complex="10.5pt" style:font-weight-complex="normal"/>
    </style:style>
    <style:style style:name="P11" style:family="paragraph" style:parent-style-name="Preformatted_20_Text">
      <style:paragraph-properties fo:line-height="100%" fo:text-align="center" style:justify-single-word="false"/>
      <style:text-properties style:font-name="Liberation Serif1" fo:font-size="10.5pt" fo:font-weight="normal" officeooo:rsid="011786b9" officeooo:paragraph-rsid="001d2a70" style:font-size-asian="10.5pt" style:font-weight-asian="normal" style:font-size-complex="10.5pt" style:font-weight-complex="normal"/>
    </style:style>
    <style:style style:name="P12" style:family="paragraph" style:parent-style-name="Preformatted_20_Text">
      <style:paragraph-properties fo:line-height="100%" fo:text-align="start" style:justify-single-word="false"/>
      <style:text-properties style:font-name="Liberation Serif1" fo:font-size="10.5pt" fo:font-weight="normal" officeooo:rsid="002777a2" officeooo:paragraph-rsid="002777a2" style:font-size-asian="10.5pt" style:font-weight-asian="normal" style:font-size-complex="10.5pt" style:font-weight-complex="normal"/>
    </style:style>
    <style:style style:name="P13" style:family="paragraph" style:parent-style-name="Preformatted_20_Text">
      <style:paragraph-properties fo:line-height="100%" fo:text-align="start" style:justify-single-word="false"/>
      <style:text-properties style:font-name="Liberation Serif1" fo:font-size="10.5pt" fo:font-weight="normal" officeooo:rsid="002777a2" officeooo:paragraph-rsid="0028a7d5" style:font-size-asian="10.5pt" style:font-weight-asian="normal" style:font-size-complex="10.5pt" style:font-weight-complex="normal"/>
    </style:style>
    <style:style style:name="P14" style:family="paragraph" style:parent-style-name="Preformatted_20_Text">
      <style:paragraph-properties fo:line-height="100%" fo:text-align="start" style:justify-single-word="false"/>
      <style:text-properties style:font-name="Liberation Serif1" fo:font-size="10.5pt" fo:font-weight="normal" officeooo:rsid="002777a2" officeooo:paragraph-rsid="002caa26" style:font-size-asian="10.5pt" style:font-weight-asian="normal" style:font-size-complex="10.5pt" style:font-weight-complex="normal"/>
    </style:style>
    <style:style style:name="P15" style:family="paragraph" style:parent-style-name="Preformatted_20_Text">
      <style:paragraph-properties fo:line-height="100%" fo:text-align="start" style:justify-single-word="false"/>
      <style:text-properties style:font-name="Liberation Serif1" fo:font-size="10.5pt" fo:font-weight="normal" officeooo:rsid="002777a2" officeooo:paragraph-rsid="00315be8" style:font-size-asian="10.5pt" style:font-weight-asian="normal" style:font-size-complex="10.5pt" style:font-weight-complex="normal"/>
    </style:style>
    <style:style style:name="P16" style:family="paragraph" style:parent-style-name="Preformatted_20_Text">
      <style:paragraph-properties fo:line-height="100%" fo:text-align="start" style:justify-single-word="false"/>
      <style:text-properties style:font-name="Liberation Serif1" fo:font-size="10.5pt" fo:font-weight="normal" officeooo:rsid="002777a2" officeooo:paragraph-rsid="0031baac" style:font-size-asian="10.5pt" style:font-weight-asian="normal" style:font-size-complex="10.5pt" style:font-weight-complex="normal"/>
    </style:style>
    <style:style style:name="P17" style:family="paragraph" style:parent-style-name="Preformatted_20_Text">
      <style:paragraph-properties fo:line-height="100%" fo:text-align="start" style:justify-single-word="false"/>
      <style:text-properties style:font-name="Liberation Serif1" fo:font-size="10.5pt" fo:font-weight="normal" officeooo:rsid="002777a2" officeooo:paragraph-rsid="003347d7" style:font-size-asian="10.5pt" style:font-weight-asian="normal" style:font-size-complex="10.5pt" style:font-weight-complex="normal"/>
    </style:style>
    <style:style style:name="P18" style:family="paragraph" style:parent-style-name="Preformatted_20_Text">
      <style:paragraph-properties fo:line-height="100%" fo:text-align="start" style:justify-single-word="false"/>
      <style:text-properties style:font-name="Liberation Serif1" fo:font-size="10.5pt" fo:font-weight="normal" officeooo:rsid="002777a2" officeooo:paragraph-rsid="0033ef8f" style:font-size-asian="10.5pt" style:font-weight-asian="normal" style:font-size-complex="10.5pt" style:font-weight-complex="normal"/>
    </style:style>
    <style:style style:name="P19" style:family="paragraph" style:parent-style-name="Preformatted_20_Text">
      <style:paragraph-properties fo:line-height="100%" fo:text-align="start" style:justify-single-word="false"/>
      <style:text-properties style:font-name="Liberation Serif1" fo:font-size="10.5pt" fo:font-weight="normal" officeooo:rsid="002777a2" officeooo:paragraph-rsid="002fe66f" style:font-size-asian="10.5pt" style:font-weight-asian="normal" style:font-size-complex="10.5pt" style:font-weight-complex="normal"/>
    </style:style>
    <style:style style:name="P20" style:family="paragraph" style:parent-style-name="Preformatted_20_Text">
      <style:paragraph-properties fo:line-height="100%" fo:text-align="start" style:justify-single-word="false"/>
      <style:text-properties style:font-name="Liberation Serif1" fo:font-size="10.5pt" fo:font-weight="normal" officeooo:rsid="002777a2" officeooo:paragraph-rsid="00865a45" style:font-size-asian="10.5pt" style:font-weight-asian="normal" style:font-size-complex="10.5pt" style:font-weight-complex="normal"/>
    </style:style>
    <style:style style:name="P21" style:family="paragraph" style:parent-style-name="Preformatted_20_Text">
      <style:paragraph-properties fo:line-height="100%" fo:text-align="start" style:justify-single-word="false"/>
      <style:text-properties style:font-name="Liberation Serif1" fo:font-size="10.5pt" fo:font-weight="normal" officeooo:rsid="002777a2" officeooo:paragraph-rsid="00879912" style:font-size-asian="10.5pt" style:font-weight-asian="normal" style:font-size-complex="10.5pt" style:font-weight-complex="normal"/>
    </style:style>
    <style:style style:name="P22" style:family="paragraph" style:parent-style-name="Preformatted_20_Text">
      <style:paragraph-properties fo:line-height="100%" fo:text-align="start" style:justify-single-word="false"/>
      <style:text-properties style:font-name="Liberation Serif1" fo:font-size="10.5pt" fo:font-weight="normal" officeooo:rsid="002777a2" officeooo:paragraph-rsid="00892c57" style:font-size-asian="10.5pt" style:font-weight-asian="normal" style:font-size-complex="10.5pt" style:font-weight-complex="normal"/>
    </style:style>
    <style:style style:name="P23" style:family="paragraph" style:parent-style-name="Text_20_body">
      <style:paragraph-properties fo:line-height="100%" fo:text-align="start" style:justify-single-word="false"/>
      <style:text-properties style:font-name="Liberation Serif1" fo:font-size="10.5pt" fo:font-weight="normal" officeooo:rsid="002777a2" officeooo:paragraph-rsid="00892c57" style:font-size-asian="10.5pt" style:font-weight-asian="normal" style:font-size-complex="10.5pt" style:font-weight-complex="normal"/>
    </style:style>
    <style:style style:name="P24" style:family="paragraph" style:parent-style-name="Preformatted_20_Text">
      <style:paragraph-properties fo:line-height="100%" fo:text-align="start" style:justify-single-word="false"/>
      <style:text-properties style:font-name="Liberation Serif1" fo:font-size="10.5pt" fo:font-weight="normal" officeooo:rsid="002777a2" officeooo:paragraph-rsid="00c4abcc" style:font-size-asian="10.5pt" style:font-weight-asian="normal" style:font-size-complex="10.5pt" style:font-weight-complex="normal"/>
    </style:style>
    <style:style style:name="P25" style:family="paragraph" style:parent-style-name="Preformatted_20_Text">
      <style:paragraph-properties fo:line-height="100%" fo:text-align="start" style:justify-single-word="false"/>
      <style:text-properties style:font-name="Liberation Serif1" fo:font-size="10.5pt" fo:font-weight="normal" officeooo:rsid="002777a2" officeooo:paragraph-rsid="00c96f92" style:font-size-asian="10.5pt" style:font-weight-asian="normal" style:font-size-complex="10.5pt" style:font-weight-complex="normal"/>
    </style:style>
    <style:style style:name="P26" style:family="paragraph" style:parent-style-name="Preformatted_20_Text">
      <style:paragraph-properties fo:line-height="100%" fo:text-align="start" style:justify-single-word="false"/>
      <style:text-properties style:font-name="Liberation Serif1" fo:font-size="10.5pt" fo:font-weight="normal" officeooo:rsid="002777a2" officeooo:paragraph-rsid="00cd3e7c" style:font-size-asian="10.5pt" style:font-weight-asian="normal" style:font-size-complex="10.5pt" style:font-weight-complex="normal"/>
    </style:style>
    <style:style style:name="P27" style:family="paragraph" style:parent-style-name="Preformatted_20_Text">
      <style:paragraph-properties fo:line-height="100%" fo:text-align="start" style:justify-single-word="false"/>
      <style:text-properties style:font-name="Liberation Serif1" fo:font-size="10.5pt" fo:font-weight="normal" officeooo:rsid="002777a2" officeooo:paragraph-rsid="014bbd0a" style:font-size-asian="10.5pt" style:font-weight-asian="normal" style:font-size-complex="10.5pt" style:font-weight-complex="normal"/>
    </style:style>
    <style:style style:name="P28" style:family="paragraph" style:parent-style-name="Text_20_body">
      <style:paragraph-properties fo:line-height="100%" fo:text-align="start" style:justify-single-word="false"/>
      <style:text-properties style:font-name="Liberation Serif1" fo:font-size="10.5pt" fo:font-weight="normal" officeooo:rsid="002777a2" officeooo:paragraph-rsid="002e632f" style:font-size-asian="10.5pt" style:font-weight-asian="normal" style:font-size-complex="10.5pt" style:font-weight-complex="normal"/>
    </style:style>
    <style:style style:name="P29" style:family="paragraph" style:parent-style-name="Text_20_body">
      <style:paragraph-properties fo:line-height="100%" fo:text-align="start" style:justify-single-word="false"/>
      <style:text-properties style:font-name="Liberation Serif1" fo:font-size="10.5pt" fo:font-weight="normal" officeooo:rsid="002777a2" officeooo:paragraph-rsid="01484928" style:font-size-asian="10.5pt" style:font-weight-asian="normal" style:font-size-complex="10.5pt" style:font-weight-complex="normal"/>
    </style:style>
    <style:style style:name="P30" style:family="paragraph" style:parent-style-name="Text_20_body">
      <style:paragraph-properties fo:line-height="100%" fo:text-align="start" style:justify-single-word="false"/>
      <style:text-properties style:font-name="Liberation Serif1" fo:font-size="10.5pt" fo:font-weight="normal" officeooo:rsid="002777a2" officeooo:paragraph-rsid="02f8d91b" style:font-size-asian="10.5pt" style:font-weight-asian="normal" style:font-size-complex="10.5pt" style:font-weight-complex="normal"/>
    </style:style>
    <style:style style:name="P31" style:family="paragraph" style:parent-style-name="Preformatted_20_Text">
      <style:paragraph-properties fo:line-height="100%" fo:text-align="start" style:justify-single-word="false"/>
      <style:text-properties style:font-name="Liberation Serif1" fo:font-size="10.5pt" fo:font-weight="normal" officeooo:rsid="001f2496" officeooo:paragraph-rsid="002777a2" style:font-size-asian="10.5pt" style:font-weight-asian="normal" style:font-size-complex="10.5pt" style:font-weight-complex="normal"/>
    </style:style>
    <style:style style:name="P32" style:family="paragraph" style:parent-style-name="Preformatted_20_Text">
      <style:paragraph-properties fo:line-height="100%" fo:text-align="start" style:justify-single-word="false"/>
      <style:text-properties style:font-name="Liberation Serif1" fo:font-size="10.5pt" fo:font-weight="normal" officeooo:rsid="00221179" officeooo:paragraph-rsid="002777a2" style:font-size-asian="10.5pt" style:font-weight-asian="normal" style:font-size-complex="10.5pt" style:font-weight-complex="normal"/>
    </style:style>
    <style:style style:name="P33" style:family="paragraph" style:parent-style-name="Preformatted_20_Text">
      <style:paragraph-properties fo:line-height="100%" fo:text-align="start" style:justify-single-word="false"/>
      <style:text-properties style:font-name="Liberation Serif1" fo:font-size="10.5pt" fo:font-weight="normal" officeooo:rsid="002fe66f" officeooo:paragraph-rsid="002ff82a" style:font-size-asian="10.5pt" style:font-weight-asian="normal" style:font-size-complex="10.5pt" style:font-weight-complex="normal"/>
    </style:style>
    <style:style style:name="P34" style:family="paragraph" style:parent-style-name="Preformatted_20_Text">
      <style:paragraph-properties fo:line-height="100%" fo:text-align="start" style:justify-single-word="false"/>
      <style:text-properties style:font-name="Liberation Serif1" fo:font-size="10.5pt" fo:font-weight="normal" officeooo:rsid="002fe66f" officeooo:paragraph-rsid="003f20e8" style:font-size-asian="10.5pt" style:font-weight-asian="normal" style:font-size-complex="10.5pt" style:font-weight-complex="normal"/>
    </style:style>
    <style:style style:name="P35" style:family="paragraph" style:parent-style-name="Preformatted_20_Text">
      <style:paragraph-properties fo:line-height="100%" fo:text-align="start" style:justify-single-word="false"/>
      <style:text-properties style:font-name="Liberation Serif1" fo:font-size="10.5pt" fo:font-weight="normal" officeooo:rsid="002fe66f" officeooo:paragraph-rsid="00892c57" style:font-size-asian="10.5pt" style:font-weight-asian="normal" style:font-size-complex="10.5pt" style:font-weight-complex="normal"/>
    </style:style>
    <style:style style:name="P36" style:family="paragraph" style:parent-style-name="Text_20_body">
      <style:paragraph-properties fo:line-height="100%" fo:text-align="start" style:justify-single-word="false"/>
      <style:text-properties style:font-name="Liberation Serif1" fo:font-size="10.5pt" fo:font-weight="normal" officeooo:rsid="002fe66f" officeooo:paragraph-rsid="00892c57" style:font-size-asian="10.5pt" style:font-weight-asian="normal" style:font-size-complex="10.5pt" style:font-weight-complex="normal"/>
    </style:style>
    <style:style style:name="P37" style:family="paragraph" style:parent-style-name="Preformatted_20_Text">
      <style:paragraph-properties fo:line-height="100%" fo:text-align="start" style:justify-single-word="false"/>
      <style:text-properties style:font-name="Liberation Serif1" fo:font-size="10.5pt" fo:font-weight="normal" officeooo:rsid="002fe66f" officeooo:paragraph-rsid="012458bd" style:font-size-asian="10.5pt" style:font-weight-asian="normal" style:font-size-complex="10.5pt" style:font-weight-complex="normal"/>
    </style:style>
    <style:style style:name="P38" style:family="paragraph" style:parent-style-name="Preformatted_20_Text">
      <style:paragraph-properties fo:line-height="100%" fo:text-align="center" style:justify-single-word="false"/>
      <style:text-properties style:font-name="Liberation Serif1" fo:font-size="10.5pt" fo:font-weight="normal" officeooo:rsid="002ff82a" officeooo:paragraph-rsid="002ff82a" style:font-size-asian="10.5pt" style:font-weight-asian="normal" style:font-size-complex="10.5pt" style:font-weight-complex="normal"/>
    </style:style>
    <style:style style:name="P39" style:family="paragraph" style:parent-style-name="Preformatted_20_Text">
      <style:paragraph-properties fo:line-height="100%" fo:text-align="center" style:justify-single-word="false"/>
      <style:text-properties style:font-name="Liberation Serif1" fo:font-size="10.5pt" fo:font-weight="normal" officeooo:rsid="002ff82a" officeooo:paragraph-rsid="0040c6c3" style:font-size-asian="10.5pt" style:font-weight-asian="normal" style:font-size-complex="10.5pt" style:font-weight-complex="normal"/>
    </style:style>
    <style:style style:name="P40" style:family="paragraph" style:parent-style-name="Preformatted_20_Text">
      <style:paragraph-properties fo:line-height="100%" fo:text-align="center" style:justify-single-word="false"/>
      <style:text-properties style:font-name="Liberation Serif1" fo:font-size="10.5pt" fo:font-weight="normal" officeooo:rsid="002ff82a" officeooo:paragraph-rsid="00534912" style:font-size-asian="10.5pt" style:font-weight-asian="normal" style:font-size-complex="10.5pt" style:font-weight-complex="normal"/>
    </style:style>
    <style:style style:name="P41" style:family="paragraph" style:parent-style-name="Preformatted_20_Text">
      <style:paragraph-properties fo:line-height="100%" fo:text-align="center" style:justify-single-word="false"/>
      <style:text-properties style:font-name="Liberation Serif1" fo:font-size="10.5pt" fo:font-weight="normal" officeooo:rsid="002ff82a" officeooo:paragraph-rsid="005bba6b" style:font-size-asian="10.5pt" style:font-weight-asian="normal" style:font-size-complex="10.5pt" style:font-weight-complex="normal"/>
    </style:style>
    <style:style style:name="P42" style:family="paragraph" style:parent-style-name="Preformatted_20_Text">
      <style:paragraph-properties fo:line-height="100%" fo:text-align="center" style:justify-single-word="false"/>
      <style:text-properties style:font-name="Liberation Serif1" fo:font-size="10.5pt" fo:font-weight="normal" officeooo:rsid="002ff82a" officeooo:paragraph-rsid="0094d3a3" style:font-size-asian="10.5pt" style:font-weight-asian="normal" style:font-size-complex="10.5pt" style:font-weight-complex="normal"/>
    </style:style>
    <style:style style:name="P43" style:family="paragraph" style:parent-style-name="Preformatted_20_Text">
      <style:paragraph-properties fo:line-height="100%" fo:text-align="center" style:justify-single-word="false"/>
      <style:text-properties style:font-name="Liberation Serif1" fo:font-size="10.5pt" fo:font-weight="normal" officeooo:rsid="003044a0" officeooo:paragraph-rsid="003044a0" style:font-size-asian="10.5pt" style:font-weight-asian="normal" style:font-size-complex="10.5pt" style:font-weight-complex="normal"/>
    </style:style>
    <style:style style:name="P44" style:family="paragraph" style:parent-style-name="Preformatted_20_Text">
      <style:paragraph-properties fo:line-height="100%" fo:text-align="center" style:justify-single-word="false"/>
      <style:text-properties style:font-name="Liberation Serif1" fo:font-size="10.5pt" fo:font-weight="normal" officeooo:rsid="00315be8" officeooo:paragraph-rsid="00315be8" style:font-size-asian="10.5pt" style:font-weight-asian="normal" style:font-size-complex="10.5pt" style:font-weight-complex="normal"/>
    </style:style>
    <style:style style:name="P45" style:family="paragraph" style:parent-style-name="Preformatted_20_Text">
      <style:paragraph-properties fo:line-height="100%" fo:text-align="center" style:justify-single-word="false"/>
      <style:text-properties style:font-name="Liberation Serif1" fo:font-size="10.5pt" fo:font-weight="normal" officeooo:rsid="0031baac" officeooo:paragraph-rsid="0031baac" style:font-size-asian="10.5pt" style:font-weight-asian="normal" style:font-size-complex="10.5pt" style:font-weight-complex="normal"/>
    </style:style>
    <style:style style:name="P46" style:family="paragraph" style:parent-style-name="Preformatted_20_Text">
      <style:paragraph-properties fo:line-height="100%" fo:text-align="center" style:justify-single-word="false"/>
      <style:text-properties style:font-name="Liberation Serif1" fo:font-size="10.5pt" fo:font-weight="normal" officeooo:rsid="003347d7" officeooo:paragraph-rsid="003347d7" style:font-size-asian="10.5pt" style:font-weight-asian="normal" style:font-size-complex="10.5pt" style:font-weight-complex="normal"/>
    </style:style>
    <style:style style:name="P47" style:family="paragraph" style:parent-style-name="Preformatted_20_Text">
      <style:paragraph-properties fo:line-height="100%" fo:text-align="start" style:justify-single-word="false"/>
      <style:text-properties style:font-name="Liberation Serif1" fo:font-size="10.5pt" fo:font-weight="normal" officeooo:rsid="003347d7" officeooo:paragraph-rsid="003347d7" style:font-size-asian="10.5pt" style:font-weight-asian="normal" style:font-size-complex="10.5pt" style:font-weight-complex="normal"/>
    </style:style>
    <style:style style:name="P48" style:family="paragraph" style:parent-style-name="Preformatted_20_Text">
      <style:paragraph-properties fo:line-height="100%" fo:text-align="start" style:justify-single-word="false"/>
      <style:text-properties style:font-name="Liberation Serif1" fo:font-size="10.5pt" fo:font-weight="normal" officeooo:rsid="0033ef8f" officeooo:paragraph-rsid="0033ef8f" style:font-size-asian="10.5pt" style:font-weight-asian="normal" style:font-size-complex="10.5pt" style:font-weight-complex="normal"/>
    </style:style>
    <style:style style:name="P49" style:family="paragraph" style:parent-style-name="Preformatted_20_Text">
      <style:paragraph-properties fo:line-height="100%" fo:text-align="start" style:justify-single-word="false"/>
      <style:text-properties style:font-name="Liberation Serif1" fo:font-size="10.5pt" fo:font-weight="normal" officeooo:rsid="00358581" officeooo:paragraph-rsid="00358581" style:font-size-asian="10.5pt" style:font-weight-asian="normal" style:font-size-complex="10.5pt" style:font-weight-complex="normal"/>
    </style:style>
    <style:style style:name="P50" style:family="paragraph" style:parent-style-name="Preformatted_20_Text">
      <style:paragraph-properties fo:line-height="100%" fo:text-align="start" style:justify-single-word="false"/>
      <style:text-properties style:font-name="Liberation Serif1" fo:font-size="10.5pt" fo:font-weight="normal" officeooo:rsid="00358581" officeooo:paragraph-rsid="0035c94d" style:font-size-asian="10.5pt" style:font-weight-asian="normal" style:font-size-complex="10.5pt" style:font-weight-complex="normal"/>
    </style:style>
    <style:style style:name="P51" style:family="paragraph" style:parent-style-name="Preformatted_20_Text">
      <style:paragraph-properties fo:line-height="100%" fo:text-align="center" style:justify-single-word="false"/>
      <style:text-properties style:font-name="Liberation Serif1" fo:font-size="10.5pt" fo:font-weight="normal" officeooo:rsid="0035c94d" officeooo:paragraph-rsid="0035c94d" style:font-size-asian="10.5pt" style:font-weight-asian="normal" style:font-size-complex="10.5pt" style:font-weight-complex="normal"/>
    </style:style>
    <style:style style:name="P52" style:family="paragraph" style:parent-style-name="Preformatted_20_Text">
      <style:paragraph-properties fo:line-height="100%" fo:text-align="start" style:justify-single-word="false"/>
      <style:text-properties style:font-name="Liberation Serif1" fo:font-size="10.5pt" fo:font-weight="normal" officeooo:rsid="0035c94d" officeooo:paragraph-rsid="0035c94d" style:font-size-asian="10.5pt" style:font-weight-asian="normal" style:font-size-complex="10.5pt" style:font-weight-complex="normal"/>
    </style:style>
    <style:style style:name="P53" style:family="paragraph" style:parent-style-name="Preformatted_20_Text">
      <style:paragraph-properties fo:line-height="100%" fo:text-align="start" style:justify-single-word="false"/>
      <style:text-properties style:font-name="Liberation Serif1" fo:font-size="10.5pt" fo:font-weight="normal" officeooo:rsid="0035c94d" officeooo:paragraph-rsid="003796cc" style:font-size-asian="10.5pt" style:font-weight-asian="normal" style:font-size-complex="10.5pt" style:font-weight-complex="normal"/>
    </style:style>
    <style:style style:name="P54"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03ccbc4" style:font-size-asian="10.5pt" style:font-weight-asian="normal" style:font-size-complex="10.5pt" style:font-weight-complex="normal"/>
    </style:style>
    <style:style style:name="P55"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03ee80c" style:font-size-asian="10.5pt" style:font-weight-asian="normal" style:font-size-complex="10.5pt" style:font-weight-complex="normal"/>
    </style:style>
    <style:style style:name="P56"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03f20e8" style:font-size-asian="10.5pt" style:font-weight-asian="normal" style:font-size-complex="10.5pt" style:font-weight-complex="normal"/>
    </style:style>
    <style:style style:name="P57"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0838917" style:font-size-asian="10.5pt" style:font-weight-asian="normal" style:font-size-complex="10.5pt" style:font-weight-complex="normal"/>
    </style:style>
    <style:style style:name="P58"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0892c57" style:font-size-asian="10.5pt" style:font-weight-asian="normal" style:font-size-complex="10.5pt" style:font-weight-complex="normal"/>
    </style:style>
    <style:style style:name="P59"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0c96f92" style:font-size-asian="10.5pt" style:font-weight-asian="normal" style:font-size-complex="10.5pt" style:font-weight-complex="normal"/>
    </style:style>
    <style:style style:name="P60"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0ce7f2f" style:font-size-asian="10.5pt" style:font-weight-asian="normal" style:font-size-complex="10.5pt" style:font-weight-complex="normal"/>
    </style:style>
    <style:style style:name="P61"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0cf7ae5" style:font-size-asian="10.5pt" style:font-weight-asian="normal" style:font-size-complex="10.5pt" style:font-weight-complex="normal"/>
    </style:style>
    <style:style style:name="P62"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0d22478" style:font-size-asian="10.5pt" style:font-weight-asian="normal" style:font-size-complex="10.5pt" style:font-weight-complex="normal"/>
    </style:style>
    <style:style style:name="P63"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0d2f057" style:font-size-asian="10.5pt" style:font-weight-asian="normal" style:font-size-complex="10.5pt" style:font-weight-complex="normal"/>
    </style:style>
    <style:style style:name="P64"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0d5a97e" style:font-size-asian="10.5pt" style:font-weight-asian="normal" style:font-size-complex="10.5pt" style:font-weight-complex="normal"/>
    </style:style>
    <style:style style:name="P65"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0d817e1" style:font-size-asian="10.5pt" style:font-weight-asian="normal" style:font-size-complex="10.5pt" style:font-weight-complex="normal"/>
    </style:style>
    <style:style style:name="P66"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0d9a18e" style:font-size-asian="10.5pt" style:font-weight-asian="normal" style:font-size-complex="10.5pt" style:font-weight-complex="normal"/>
    </style:style>
    <style:style style:name="P67"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122729c" style:font-size-asian="10.5pt" style:font-weight-asian="normal" style:font-size-complex="10.5pt" style:font-weight-complex="normal"/>
    </style:style>
    <style:style style:name="P68"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127fa09" style:font-size-asian="10.5pt" style:font-weight-asian="normal" style:font-size-complex="10.5pt" style:font-weight-complex="normal"/>
    </style:style>
    <style:style style:name="P69"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12d4ddd" style:font-size-asian="10.5pt" style:font-weight-asian="normal" style:font-size-complex="10.5pt" style:font-weight-complex="normal"/>
    </style:style>
    <style:style style:name="P70" style:family="paragraph" style:parent-style-name="Preformatted_20_Text">
      <style:paragraph-properties fo:line-height="100%" fo:text-align="start" style:justify-single-word="false"/>
      <style:text-properties style:font-name="Liberation Serif1" fo:font-size="10.5pt" fo:font-weight="normal" officeooo:rsid="003ccbc4" officeooo:paragraph-rsid="02f8d91b" style:font-size-asian="10.5pt" style:font-weight-asian="normal" style:font-size-complex="10.5pt" style:font-weight-complex="normal"/>
    </style:style>
    <style:style style:name="P71"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03e31c3" style:font-size-asian="10.5pt" style:font-weight-asian="normal" style:font-size-complex="10.5pt" style:font-weight-complex="normal"/>
    </style:style>
    <style:style style:name="P72"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03ee80c" style:font-size-asian="10.5pt" style:font-weight-asian="normal" style:font-size-complex="10.5pt" style:font-weight-complex="normal"/>
    </style:style>
    <style:style style:name="P73"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03f20e8" style:font-size-asian="10.5pt" style:font-weight-asian="normal" style:font-size-complex="10.5pt" style:font-weight-complex="normal"/>
    </style:style>
    <style:style style:name="P74" style:family="paragraph" style:parent-style-name="Heading_20_2">
      <style:paragraph-properties fo:line-height="100%" fo:text-align="start" style:justify-single-word="false"/>
      <style:text-properties style:font-name="Liberation Serif1" fo:font-size="10.5pt" fo:font-weight="normal" officeooo:rsid="003e31c3" officeooo:paragraph-rsid="003f20e8" style:font-size-asian="10.5pt" style:font-weight-asian="normal" style:font-size-complex="10.5pt" style:font-weight-complex="normal"/>
    </style:style>
    <style:style style:name="P75"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0445910" style:font-size-asian="10.5pt" style:font-weight-asian="normal" style:font-size-complex="10.5pt" style:font-weight-complex="normal"/>
    </style:style>
    <style:style style:name="P76" style:family="paragraph" style:parent-style-name="Text_20_body">
      <style:paragraph-properties fo:line-height="100%" fo:text-align="start" style:justify-single-word="false"/>
      <style:text-properties style:font-name="Liberation Serif1" fo:font-size="10.5pt" fo:font-weight="normal" officeooo:rsid="003e31c3" officeooo:paragraph-rsid="00445910" style:font-size-asian="10.5pt" style:font-weight-asian="normal" style:font-size-complex="10.5pt" style:font-weight-complex="normal"/>
    </style:style>
    <style:style style:name="P77"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047b998" style:font-size-asian="10.5pt" style:font-weight-asian="normal" style:font-size-complex="10.5pt" style:font-weight-complex="normal"/>
    </style:style>
    <style:style style:name="P78"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07de96d" style:font-size-asian="10.5pt" style:font-weight-asian="normal" style:font-size-complex="10.5pt" style:font-weight-complex="normal"/>
    </style:style>
    <style:style style:name="P79"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0892c57" style:font-size-asian="10.5pt" style:font-weight-asian="normal" style:font-size-complex="10.5pt" style:font-weight-complex="normal"/>
    </style:style>
    <style:style style:name="P80"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08bdb40" style:font-size-asian="10.5pt" style:font-weight-asian="normal" style:font-size-complex="10.5pt" style:font-weight-complex="normal"/>
    </style:style>
    <style:style style:name="P81" style:family="paragraph" style:parent-style-name="Text_20_body">
      <style:paragraph-properties fo:line-height="100%" fo:text-align="start" style:justify-single-word="false"/>
      <style:text-properties style:font-name="Liberation Serif1" fo:font-size="10.5pt" fo:font-weight="normal" officeooo:rsid="003e31c3" officeooo:paragraph-rsid="008bdb40" style:font-size-asian="10.5pt" style:font-weight-asian="normal" style:font-size-complex="10.5pt" style:font-weight-complex="normal"/>
    </style:style>
    <style:style style:name="P82"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08beb62" style:font-size-asian="10.5pt" style:font-weight-asian="normal" style:font-size-complex="10.5pt" style:font-weight-complex="normal"/>
    </style:style>
    <style:style style:name="P83" style:family="paragraph" style:parent-style-name="Text_20_body">
      <style:paragraph-properties fo:line-height="100%" fo:text-align="start" style:justify-single-word="false"/>
      <style:text-properties style:font-name="Liberation Serif1" fo:font-size="10.5pt" fo:font-weight="normal" officeooo:rsid="003e31c3" officeooo:paragraph-rsid="008beb62" style:font-size-asian="10.5pt" style:font-weight-asian="normal" style:font-size-complex="10.5pt" style:font-weight-complex="normal"/>
    </style:style>
    <style:style style:name="P84"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08bf217" style:font-size-asian="10.5pt" style:font-weight-asian="normal" style:font-size-complex="10.5pt" style:font-weight-complex="normal"/>
    </style:style>
    <style:style style:name="P85"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09d53e8" style:font-size-asian="10.5pt" style:font-weight-asian="normal" style:font-size-complex="10.5pt" style:font-weight-complex="normal"/>
    </style:style>
    <style:style style:name="P86" style:family="paragraph" style:parent-style-name="Text_20_body">
      <style:paragraph-properties fo:line-height="100%" fo:text-align="start" style:justify-single-word="false"/>
      <style:text-properties style:font-name="Liberation Serif1" fo:font-size="10.5pt" fo:font-weight="normal" officeooo:rsid="003e31c3" officeooo:paragraph-rsid="009d53e8" style:font-size-asian="10.5pt" style:font-weight-asian="normal" style:font-size-complex="10.5pt" style:font-weight-complex="normal"/>
    </style:style>
    <style:style style:name="P87"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0cf7ae5" style:font-size-asian="10.5pt" style:font-weight-asian="normal" style:font-size-complex="10.5pt" style:font-weight-complex="normal"/>
    </style:style>
    <style:style style:name="P88"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12ead99" style:font-size-asian="10.5pt" style:font-weight-asian="normal" style:font-size-complex="10.5pt" style:font-weight-complex="normal"/>
    </style:style>
    <style:style style:name="P89"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138b990" style:font-size-asian="10.5pt" style:font-weight-asian="normal" style:font-size-complex="10.5pt" style:font-weight-complex="normal"/>
    </style:style>
    <style:style style:name="P90"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13c0db6" style:font-size-asian="10.5pt" style:font-weight-asian="normal" style:font-size-complex="10.5pt" style:font-weight-complex="normal"/>
    </style:style>
    <style:style style:name="P91"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13e424e" style:font-size-asian="10.5pt" style:font-weight-asian="normal" style:font-size-complex="10.5pt" style:font-weight-complex="normal"/>
    </style:style>
    <style:style style:name="P92"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140b5c7" style:font-size-asian="10.5pt" style:font-weight-asian="normal" style:font-size-complex="10.5pt" style:font-weight-complex="normal"/>
    </style:style>
    <style:style style:name="P93"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14bbd0a" style:font-size-asian="10.5pt" style:font-weight-asian="normal" style:font-size-complex="10.5pt" style:font-weight-complex="normal"/>
    </style:style>
    <style:style style:name="P94"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14fbf3a" style:font-size-asian="10.5pt" style:font-weight-asian="normal" style:font-size-complex="10.5pt" style:font-weight-complex="normal"/>
    </style:style>
    <style:style style:name="P95"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1531624" style:font-size-asian="10.5pt" style:font-weight-asian="normal" style:font-size-complex="10.5pt" style:font-weight-complex="normal"/>
    </style:style>
    <style:style style:name="P96"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16fd1e6" style:font-size-asian="10.5pt" style:font-weight-asian="normal" style:font-size-complex="10.5pt" style:font-weight-complex="normal"/>
    </style:style>
    <style:style style:name="P97" style:family="paragraph" style:parent-style-name="Preformatted_20_Text">
      <style:paragraph-properties fo:line-height="100%" fo:text-align="start" style:justify-single-word="false"/>
      <style:text-properties style:font-name="Liberation Serif1" fo:font-size="10.5pt" fo:font-weight="normal" officeooo:rsid="003e31c3" officeooo:paragraph-rsid="0170e8fd" style:font-size-asian="10.5pt" style:font-weight-asian="normal" style:font-size-complex="10.5pt" style:font-weight-complex="normal"/>
    </style:style>
    <style:style style:name="P98" style:family="paragraph" style:parent-style-name="Text_20_body">
      <style:paragraph-properties fo:line-height="100%" fo:text-align="start" style:justify-single-word="false"/>
      <style:text-properties style:font-name="Liberation Serif1" fo:font-size="10.5pt" fo:font-weight="normal" officeooo:rsid="003e31c3" officeooo:paragraph-rsid="0041d48f" style:font-size-asian="10.5pt" style:font-weight-asian="normal" style:font-size-complex="10.5pt" style:font-weight-complex="normal"/>
    </style:style>
    <style:style style:name="P99" style:family="paragraph" style:parent-style-name="Text_20_body">
      <style:paragraph-properties fo:line-height="100%" fo:text-align="start" style:justify-single-word="false"/>
      <style:text-properties style:font-name="Liberation Serif1" fo:font-size="10.5pt" fo:font-weight="normal" officeooo:rsid="003e31c3" officeooo:paragraph-rsid="00443e86" style:font-size-asian="10.5pt" style:font-weight-asian="normal" style:font-size-complex="10.5pt" style:font-weight-complex="normal"/>
    </style:style>
    <style:style style:name="P100" style:family="paragraph" style:parent-style-name="Text_20_body">
      <style:paragraph-properties fo:line-height="100%" fo:text-align="start" style:justify-single-word="false"/>
      <style:text-properties style:font-name="Liberation Serif1" fo:font-size="10.5pt" fo:font-weight="normal" officeooo:rsid="003e31c3" officeooo:paragraph-rsid="0308f6a3" style:font-size-asian="10.5pt" style:font-weight-asian="normal" style:font-size-complex="10.5pt" style:font-weight-complex="normal"/>
    </style:style>
    <style:style style:name="P101" style:family="paragraph" style:parent-style-name="Preformatted_20_Text">
      <style:paragraph-properties fo:line-height="100%" fo:text-align="start" style:justify-single-word="false"/>
      <style:text-properties style:font-name="Liberation Serif1" fo:font-size="10.5pt" fo:font-weight="normal" officeooo:rsid="003c31c2" officeooo:paragraph-rsid="003ee80c" style:font-size-asian="10.5pt" style:font-weight-asian="normal" style:font-size-complex="10.5pt" style:font-weight-complex="normal"/>
    </style:style>
    <style:style style:name="P102" style:family="paragraph" style:parent-style-name="Preformatted_20_Text">
      <style:paragraph-properties fo:line-height="100%" fo:text-align="start" style:justify-single-word="false"/>
      <style:text-properties style:font-name="Liberation Serif1" fo:font-size="10.5pt" fo:font-weight="normal" officeooo:rsid="003c31c2" officeooo:paragraph-rsid="0041d48f" style:font-size-asian="10.5pt" style:font-weight-asian="normal" style:font-size-complex="10.5pt" style:font-weight-complex="normal"/>
    </style:style>
    <style:style style:name="P103" style:family="paragraph" style:parent-style-name="Text_20_body">
      <style:paragraph-properties fo:line-height="100%" fo:text-align="start" style:justify-single-word="false"/>
      <style:text-properties style:font-name="Liberation Serif1" fo:font-size="10.5pt" fo:font-weight="normal" officeooo:rsid="003c31c2" officeooo:paragraph-rsid="0041d48f" style:font-size-asian="10.5pt" style:font-weight-asian="normal" style:font-size-complex="10.5pt" style:font-weight-complex="normal"/>
    </style:style>
    <style:style style:name="P104" style:family="paragraph" style:parent-style-name="Preformatted_20_Text">
      <style:paragraph-properties fo:line-height="100%" fo:text-align="start" style:justify-single-word="false"/>
      <style:text-properties style:font-name="Liberation Serif1" fo:font-size="10.5pt" fo:font-weight="normal" officeooo:rsid="00392cf5" officeooo:paragraph-rsid="00392cf5" style:font-size-asian="10.5pt" style:font-weight-asian="normal" style:font-size-complex="10.5pt" style:font-weight-complex="normal"/>
    </style:style>
    <style:style style:name="P105" style:family="paragraph" style:parent-style-name="Preformatted_20_Text">
      <style:paragraph-properties fo:line-height="100%"/>
      <style:text-properties style:font-name="Liberation Serif1" fo:font-size="10.5pt" fo:font-weight="normal" style:font-size-asian="10.5pt" style:font-weight-asian="normal" style:font-size-complex="10.5pt" style:font-weight-complex="normal"/>
    </style:style>
    <style:style style:name="P106" style:family="paragraph" style:parent-style-name="Preformatted_20_Text">
      <style:paragraph-properties fo:line-height="100%" fo:text-align="start" style:justify-single-word="false"/>
      <style:text-properties style:font-name="Liberation Serif1" fo:font-size="10.5pt" fo:font-weight="normal" officeooo:paragraph-rsid="002fe66f" style:font-size-asian="10.5pt" style:font-weight-asian="normal" style:font-size-complex="10.5pt" style:font-weight-complex="normal"/>
    </style:style>
    <style:style style:name="P107" style:family="paragraph" style:parent-style-name="Text_20_body">
      <style:paragraph-properties fo:line-height="100%"/>
      <style:text-properties style:font-name="Liberation Serif1" fo:font-size="10.5pt" fo:font-weight="normal" officeooo:paragraph-rsid="0038a620" style:font-size-asian="10.5pt" style:font-weight-asian="normal" style:font-size-complex="10.5pt" style:font-weight-complex="normal"/>
    </style:style>
    <style:style style:name="P108" style:family="paragraph" style:parent-style-name="Preformatted_20_Text">
      <style:paragraph-properties fo:line-height="100%" fo:text-align="center" style:justify-single-word="false"/>
      <style:text-properties style:font-name="Liberation Serif1" fo:font-size="10.5pt" fo:font-weight="normal" officeooo:rsid="0040cae7" officeooo:paragraph-rsid="0040cae7" style:font-size-asian="10.5pt" style:font-weight-asian="normal" style:font-size-complex="10.5pt" style:font-weight-complex="normal"/>
    </style:style>
    <style:style style:name="P109" style:family="paragraph" style:parent-style-name="Preformatted_20_Text">
      <style:paragraph-properties fo:line-height="100%" fo:text-align="start" style:justify-single-word="false"/>
      <style:text-properties style:font-name="Liberation Serif1" fo:font-size="10.5pt" fo:font-weight="normal" officeooo:rsid="0040cae7" officeooo:paragraph-rsid="0040cae7" style:font-size-asian="10.5pt" style:font-weight-asian="normal" style:font-size-complex="10.5pt" style:font-weight-complex="normal"/>
    </style:style>
    <style:style style:name="P110"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046f1bc" style:font-size-asian="10.5pt" style:font-weight-asian="normal" style:font-size-complex="10.5pt" style:font-weight-complex="normal"/>
    </style:style>
    <style:style style:name="P111"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04d47ff" style:font-size-asian="10.5pt" style:font-weight-asian="normal" style:font-size-complex="10.5pt" style:font-weight-complex="normal"/>
    </style:style>
    <style:style style:name="P112"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04de9ec" style:font-size-asian="10.5pt" style:font-weight-asian="normal" style:font-size-complex="10.5pt" style:font-weight-complex="normal"/>
    </style:style>
    <style:style style:name="P113" style:family="paragraph" style:parent-style-name="Text_20_body">
      <style:paragraph-properties fo:line-height="100%" fo:text-align="start" style:justify-single-word="false"/>
      <style:text-properties style:font-name="Liberation Serif1" fo:font-size="10.5pt" fo:font-weight="normal" officeooo:rsid="00455579" officeooo:paragraph-rsid="004de9ec" style:font-size-asian="10.5pt" style:font-weight-asian="normal" style:font-size-complex="10.5pt" style:font-weight-complex="normal"/>
    </style:style>
    <style:style style:name="P114"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050ccaa" style:font-size-asian="10.5pt" style:font-weight-asian="normal" style:font-size-complex="10.5pt" style:font-weight-complex="normal"/>
    </style:style>
    <style:style style:name="P115" style:family="paragraph" style:parent-style-name="Text_20_body">
      <style:paragraph-properties fo:line-height="100%" fo:text-align="start" style:justify-single-word="false"/>
      <style:text-properties style:font-name="Liberation Serif1" fo:font-size="10.5pt" fo:font-weight="normal" officeooo:rsid="00455579" officeooo:paragraph-rsid="0050ccaa" style:font-size-asian="10.5pt" style:font-weight-asian="normal" style:font-size-complex="10.5pt" style:font-weight-complex="normal"/>
    </style:style>
    <style:style style:name="P116"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09e939b" style:font-size-asian="10.5pt" style:font-weight-asian="normal" style:font-size-complex="10.5pt" style:font-weight-complex="normal"/>
    </style:style>
    <style:style style:name="P117"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12090d3" style:font-size-asian="10.5pt" style:font-weight-asian="normal" style:font-size-complex="10.5pt" style:font-weight-complex="normal"/>
    </style:style>
    <style:style style:name="P118"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1480fae" style:font-size-asian="10.5pt" style:font-weight-asian="normal" style:font-size-complex="10.5pt" style:font-weight-complex="normal"/>
    </style:style>
    <style:style style:name="P119"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156d3d8" style:font-size-asian="10.5pt" style:font-weight-asian="normal" style:font-size-complex="10.5pt" style:font-weight-complex="normal"/>
    </style:style>
    <style:style style:name="P120"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1750f19" style:font-size-asian="10.5pt" style:font-weight-asian="normal" style:font-size-complex="10.5pt" style:font-weight-complex="normal"/>
    </style:style>
    <style:style style:name="P121"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178f415" style:font-size-asian="10.5pt" style:font-weight-asian="normal" style:font-size-complex="10.5pt" style:font-weight-complex="normal"/>
    </style:style>
    <style:style style:name="P122"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178f6a9" style:font-size-asian="10.5pt" style:font-weight-asian="normal" style:font-size-complex="10.5pt" style:font-weight-complex="normal"/>
    </style:style>
    <style:style style:name="P123"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17b860c" style:font-size-asian="10.5pt" style:font-weight-asian="normal" style:font-size-complex="10.5pt" style:font-weight-complex="normal"/>
    </style:style>
    <style:style style:name="P124"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1ba6fb2" style:font-size-asian="10.5pt" style:font-weight-asian="normal" style:font-size-complex="10.5pt" style:font-weight-complex="normal"/>
    </style:style>
    <style:style style:name="P125"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052a3eb" style:font-size-asian="10.5pt" style:font-weight-asian="normal" style:font-size-complex="10.5pt" style:font-weight-complex="normal"/>
    </style:style>
    <style:style style:name="P126"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30eddce" style:font-size-asian="10.5pt" style:font-weight-asian="normal" style:font-size-complex="10.5pt" style:font-weight-complex="normal"/>
    </style:style>
    <style:style style:name="P127" style:family="paragraph" style:parent-style-name="Standard">
      <style:paragraph-properties fo:line-height="100%" fo:text-align="start" style:justify-single-word="false"/>
      <style:text-properties style:font-name="Liberation Serif1" fo:font-size="10.5pt" fo:font-weight="normal" officeooo:rsid="00455579" officeooo:paragraph-rsid="030eddce" style:font-size-asian="10.5pt" style:font-weight-asian="normal" style:font-size-complex="10.5pt" style:font-weight-complex="normal"/>
    </style:style>
    <style:style style:name="P128"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15a398e" style:font-size-asian="10.5pt" style:font-weight-asian="normal" style:font-size-complex="10.5pt" style:font-weight-complex="normal"/>
    </style:style>
    <style:style style:name="P129" style:family="paragraph" style:parent-style-name="Preformatted_20_Text">
      <style:paragraph-properties fo:line-height="100%" fo:text-align="start" style:justify-single-word="false"/>
      <style:text-properties style:font-name="Liberation Serif1" fo:font-size="10.5pt" fo:font-weight="normal" officeooo:rsid="00455579" officeooo:paragraph-rsid="0047b998" style:font-size-asian="10.5pt" style:font-weight-asian="normal" style:font-size-complex="10.5pt" style:font-weight-complex="normal"/>
    </style:style>
    <style:style style:name="P130" style:family="paragraph" style:parent-style-name="Heading_20_3">
      <style:paragraph-properties fo:line-height="100%" fo:text-align="start" style:justify-single-word="false"/>
      <style:text-properties style:font-name="Liberation Serif1" fo:font-size="10.5pt" fo:font-weight="normal" officeooo:rsid="00455579" officeooo:paragraph-rsid="0310387e" style:font-size-asian="10.5pt" style:font-weight-asian="normal" style:font-size-complex="10.5pt" style:font-weight-complex="normal"/>
    </style:style>
    <style:style style:name="P131" style:family="paragraph" style:parent-style-name="Preformatted_20_Text">
      <style:paragraph-properties fo:line-height="100%" fo:text-align="justify" style:justify-single-word="false"/>
      <style:text-properties style:font-name="Liberation Serif1" fo:font-size="10.5pt" fo:font-weight="normal" officeooo:rsid="00455579" officeooo:paragraph-rsid="0046f1bc" style:font-size-asian="10.5pt" style:font-weight-asian="normal" style:font-size-complex="10.5pt" style:font-weight-complex="normal"/>
    </style:style>
    <style:style style:name="P132" style:family="paragraph" style:parent-style-name="Preformatted_20_Text">
      <style:paragraph-properties fo:line-height="100%" fo:text-align="center" style:justify-single-word="false"/>
      <style:text-properties style:font-name="Liberation Serif1" fo:font-size="10.5pt" fo:font-weight="normal" officeooo:rsid="005a1456" officeooo:paragraph-rsid="005a1456" style:font-size-asian="10.5pt" style:font-weight-asian="normal" style:font-size-complex="10.5pt" style:font-weight-complex="normal"/>
    </style:style>
    <style:style style:name="P133" style:family="paragraph" style:parent-style-name="Preformatted_20_Text">
      <style:paragraph-properties fo:line-height="100%" fo:text-align="start" style:justify-single-word="false"/>
      <style:text-properties style:font-name="Liberation Serif1" fo:font-size="10.5pt" fo:font-weight="normal" officeooo:rsid="005bba6b" officeooo:paragraph-rsid="005bba6b" style:font-size-asian="10.5pt" style:font-weight-asian="normal" style:font-size-complex="10.5pt" style:font-weight-complex="normal"/>
    </style:style>
    <style:style style:name="P134" style:family="paragraph" style:parent-style-name="Preformatted_20_Text">
      <style:paragraph-properties fo:line-height="100%" fo:text-align="start" style:justify-single-word="false"/>
      <style:text-properties style:font-name="Liberation Serif1" fo:font-size="10.5pt" fo:font-weight="normal" officeooo:rsid="005e6ee5" officeooo:paragraph-rsid="005e6ee5" style:font-size-asian="10.5pt" style:font-weight-asian="normal" style:font-size-complex="10.5pt" style:font-weight-complex="normal"/>
    </style:style>
    <style:style style:name="P135" style:family="paragraph" style:parent-style-name="Preformatted_20_Text">
      <style:paragraph-properties fo:line-height="100%" fo:text-align="center" style:justify-single-word="false"/>
      <style:text-properties style:font-name="Liberation Serif1" fo:font-size="10.5pt" fo:font-weight="normal" officeooo:rsid="005e6ee5" officeooo:paragraph-rsid="005e6ee5" style:font-size-asian="10.5pt" style:font-weight-asian="normal" style:font-size-complex="10.5pt" style:font-weight-complex="normal"/>
    </style:style>
    <style:style style:name="P136" style:family="paragraph" style:parent-style-name="Preformatted_20_Text">
      <style:paragraph-properties fo:line-height="100%" fo:text-align="center" style:justify-single-word="false"/>
      <style:text-properties style:font-name="Liberation Serif1" fo:font-size="10.5pt" fo:font-weight="normal" officeooo:rsid="00606e31" officeooo:paragraph-rsid="00606e31" style:font-size-asian="10.5pt" style:font-weight-asian="normal" style:font-size-complex="10.5pt" style:font-weight-complex="normal"/>
    </style:style>
    <style:style style:name="P137" style:family="paragraph" style:parent-style-name="Preformatted_20_Text">
      <style:paragraph-properties fo:line-height="100%" fo:text-align="start" style:justify-single-word="false"/>
      <style:text-properties style:font-name="Liberation Serif1" fo:font-size="10.5pt" fo:font-weight="normal" officeooo:rsid="006909e5" officeooo:paragraph-rsid="006b7bff" style:font-size-asian="10.5pt" style:font-weight-asian="normal" style:font-size-complex="10.5pt" style:font-weight-complex="normal"/>
    </style:style>
    <style:style style:name="P138" style:family="paragraph" style:parent-style-name="Preformatted_20_Text">
      <style:paragraph-properties fo:line-height="100%" fo:text-align="start" style:justify-single-word="false"/>
      <style:text-properties style:font-name="Liberation Serif1" fo:font-size="10.5pt" fo:font-weight="normal" officeooo:rsid="006909e5" officeooo:paragraph-rsid="009ee1c0" style:font-size-asian="10.5pt" style:font-weight-asian="normal" style:font-size-complex="10.5pt" style:font-weight-complex="normal"/>
    </style:style>
    <style:style style:name="P139" style:family="paragraph" style:parent-style-name="Text_20_body">
      <style:paragraph-properties fo:line-height="100%" fo:text-align="start" style:justify-single-word="false"/>
      <style:text-properties style:font-name="Liberation Serif1" fo:font-size="10.5pt" fo:font-weight="normal" officeooo:rsid="006909e5" officeooo:paragraph-rsid="009ee1c0" style:font-size-asian="10.5pt" style:font-weight-asian="normal" style:font-size-complex="10.5pt" style:font-weight-complex="normal"/>
    </style:style>
    <style:style style:name="P140" style:family="paragraph" style:parent-style-name="Preformatted_20_Text">
      <style:paragraph-properties fo:line-height="100%" fo:text-align="start" style:justify-single-word="false"/>
      <style:text-properties style:font-name="Liberation Serif1" fo:font-size="10.5pt" fo:font-weight="normal" officeooo:rsid="006909e5" officeooo:paragraph-rsid="0187902e" style:font-size-asian="10.5pt" style:font-weight-asian="normal" style:font-size-complex="10.5pt" style:font-weight-complex="normal"/>
    </style:style>
    <style:style style:name="P141" style:family="paragraph" style:parent-style-name="Preformatted_20_Text">
      <style:paragraph-properties fo:line-height="100%" fo:text-align="start" style:justify-single-word="false"/>
      <style:text-properties style:font-name="Liberation Serif1" fo:font-size="10.5pt" fo:font-weight="normal" officeooo:rsid="006909e5" officeooo:paragraph-rsid="018afa8e" style:font-size-asian="10.5pt" style:font-weight-asian="normal" style:font-size-complex="10.5pt" style:font-weight-complex="normal"/>
    </style:style>
    <style:style style:name="P142" style:family="paragraph" style:parent-style-name="Preformatted_20_Text">
      <style:paragraph-properties fo:line-height="100%" fo:text-align="start" style:justify-single-word="false"/>
      <style:text-properties style:font-name="Liberation Serif1" fo:font-size="10.5pt" fo:font-weight="normal" officeooo:rsid="006909e5" officeooo:paragraph-rsid="0312ca01" style:font-size-asian="10.5pt" style:font-weight-asian="normal" style:font-size-complex="10.5pt" style:font-weight-complex="normal"/>
    </style:style>
    <style:style style:name="P143" style:family="paragraph" style:parent-style-name="Preformatted_20_Text">
      <style:paragraph-properties fo:line-height="100%" fo:text-align="start" style:justify-single-word="false"/>
      <style:text-properties style:font-name="Liberation Serif1" fo:font-size="10.5pt" fo:font-weight="normal" officeooo:rsid="00698a23" officeooo:paragraph-rsid="00698a23" style:font-size-asian="10.5pt" style:font-weight-asian="normal" style:font-size-complex="10.5pt" style:font-weight-complex="normal"/>
    </style:style>
    <style:style style:name="P144" style:family="paragraph" style:parent-style-name="Preformatted_20_Text">
      <style:paragraph-properties fo:line-height="100%" fo:text-align="start" style:justify-single-word="false"/>
      <style:text-properties style:font-name="Liberation Serif1" fo:font-size="10.5pt" fo:font-weight="normal" officeooo:rsid="00698a23" officeooo:paragraph-rsid="006b7bff" style:font-size-asian="10.5pt" style:font-weight-asian="normal" style:font-size-complex="10.5pt" style:font-weight-complex="normal"/>
    </style:style>
    <style:style style:name="P145" style:family="paragraph" style:parent-style-name="Preformatted_20_Text">
      <style:paragraph-properties fo:line-height="100%" fo:text-align="start" style:justify-single-word="false"/>
      <style:text-properties style:font-name="Liberation Serif1" fo:font-size="10.5pt" fo:font-weight="normal" officeooo:rsid="00698a23" officeooo:paragraph-rsid="006c98fe" style:font-size-asian="10.5pt" style:font-weight-asian="normal" style:font-size-complex="10.5pt" style:font-weight-complex="normal"/>
    </style:style>
    <style:style style:name="P146" style:family="paragraph" style:parent-style-name="Preformatted_20_Text">
      <style:paragraph-properties fo:line-height="100%" fo:text-align="start" style:justify-single-word="false"/>
      <style:text-properties style:font-name="Liberation Serif1" fo:font-size="10.5pt" fo:font-weight="normal" officeooo:rsid="00698a23" officeooo:paragraph-rsid="006dc000" style:font-size-asian="10.5pt" style:font-weight-asian="normal" style:font-size-complex="10.5pt" style:font-weight-complex="normal"/>
    </style:style>
    <style:style style:name="P147" style:family="paragraph" style:parent-style-name="Preformatted_20_Text">
      <style:paragraph-properties fo:line-height="100%" fo:text-align="start" style:justify-single-word="false"/>
      <style:text-properties style:font-name="Liberation Serif1" fo:font-size="10.5pt" fo:font-weight="normal" officeooo:rsid="00698a23" officeooo:paragraph-rsid="00704721" style:font-size-asian="10.5pt" style:font-weight-asian="normal" style:font-size-complex="10.5pt" style:font-weight-complex="normal"/>
    </style:style>
    <style:style style:name="P148" style:family="paragraph" style:parent-style-name="Preformatted_20_Text">
      <style:paragraph-properties fo:line-height="100%" fo:text-align="start" style:justify-single-word="false"/>
      <style:text-properties style:font-name="Liberation Serif1" fo:font-size="10.5pt" fo:font-weight="normal" officeooo:rsid="00698a23" officeooo:paragraph-rsid="009ef9ff" style:font-size-asian="10.5pt" style:font-weight-asian="normal" style:font-size-complex="10.5pt" style:font-weight-complex="normal"/>
    </style:style>
    <style:style style:name="P149" style:family="paragraph" style:parent-style-name="Preformatted_20_Text">
      <style:paragraph-properties fo:line-height="100%" fo:text-align="start" style:justify-single-word="false"/>
      <style:text-properties style:font-name="Liberation Serif1" fo:font-size="10.5pt" fo:font-weight="normal" officeooo:rsid="00698a23" officeooo:paragraph-rsid="00a0ea0b" style:font-size-asian="10.5pt" style:font-weight-asian="normal" style:font-size-complex="10.5pt" style:font-weight-complex="normal"/>
    </style:style>
    <style:style style:name="P150" style:family="paragraph" style:parent-style-name="Text_20_body">
      <style:paragraph-properties fo:line-height="100%" fo:text-align="start" style:justify-single-word="false"/>
      <style:text-properties style:font-name="Liberation Serif1" fo:font-size="10.5pt" fo:font-weight="normal" officeooo:rsid="00698a23" officeooo:paragraph-rsid="00a0ea0b" style:font-size-asian="10.5pt" style:font-weight-asian="normal" style:font-size-complex="10.5pt" style:font-weight-complex="normal"/>
    </style:style>
    <style:style style:name="P151" style:family="paragraph" style:parent-style-name="Preformatted_20_Text">
      <style:paragraph-properties fo:line-height="100%" fo:text-align="start" style:justify-single-word="false"/>
      <style:text-properties style:font-name="Liberation Serif1" fo:font-size="10.5pt" fo:font-weight="normal" officeooo:rsid="00698a23" officeooo:paragraph-rsid="00a1dbd9" style:font-size-asian="10.5pt" style:font-weight-asian="normal" style:font-size-complex="10.5pt" style:font-weight-complex="normal"/>
    </style:style>
    <style:style style:name="P152" style:family="paragraph" style:parent-style-name="Preformatted_20_Text">
      <style:paragraph-properties fo:line-height="100%" fo:text-align="start" style:justify-single-word="false"/>
      <style:text-properties style:font-name="Liberation Serif1" fo:font-size="10.5pt" fo:font-weight="normal" officeooo:rsid="00698a23" officeooo:paragraph-rsid="01910c47" style:font-size-asian="10.5pt" style:font-weight-asian="normal" style:font-size-complex="10.5pt" style:font-weight-complex="normal"/>
    </style:style>
    <style:style style:name="P153" style:family="paragraph" style:parent-style-name="Preformatted_20_Text">
      <style:paragraph-properties fo:line-height="100%" fo:text-align="start" style:justify-single-word="false"/>
      <style:text-properties style:font-name="Liberation Serif1" fo:font-size="10.5pt" fo:font-weight="normal" officeooo:rsid="00698a23" officeooo:paragraph-rsid="019268e8" style:font-size-asian="10.5pt" style:font-weight-asian="normal" style:font-size-complex="10.5pt" style:font-weight-complex="normal"/>
    </style:style>
    <style:style style:name="P154" style:family="paragraph" style:parent-style-name="Preformatted_20_Text">
      <style:paragraph-properties fo:line-height="100%" fo:text-align="start" style:justify-single-word="false"/>
      <style:text-properties style:font-name="Liberation Serif1" fo:font-size="10.5pt" fo:font-weight="normal" officeooo:rsid="00698a23" officeooo:paragraph-rsid="0193f5b8" style:font-size-asian="10.5pt" style:font-weight-asian="normal" style:font-size-complex="10.5pt" style:font-weight-complex="normal"/>
    </style:style>
    <style:style style:name="P155" style:family="paragraph" style:parent-style-name="Preformatted_20_Text">
      <style:paragraph-properties fo:line-height="100%" fo:text-align="start" style:justify-single-word="false"/>
      <style:text-properties style:font-name="Liberation Serif1" fo:font-size="10.5pt" fo:font-weight="normal" officeooo:rsid="00698a23" officeooo:paragraph-rsid="019b2f92" style:font-size-asian="10.5pt" style:font-weight-asian="normal" style:font-size-complex="10.5pt" style:font-weight-complex="normal"/>
    </style:style>
    <style:style style:name="P156" style:family="paragraph" style:parent-style-name="Preformatted_20_Text">
      <style:paragraph-properties fo:line-height="100%" fo:text-align="start" style:justify-single-word="false"/>
      <style:text-properties style:font-name="Liberation Serif1" fo:font-size="10.5pt" fo:font-weight="normal" officeooo:rsid="00698a23" officeooo:paragraph-rsid="019f31e2" style:font-size-asian="10.5pt" style:font-weight-asian="normal" style:font-size-complex="10.5pt" style:font-weight-complex="normal"/>
    </style:style>
    <style:style style:name="P157" style:family="paragraph" style:parent-style-name="Preformatted_20_Text">
      <style:paragraph-properties fo:line-height="100%" fo:text-align="start" style:justify-single-word="false"/>
      <style:text-properties style:font-name="Liberation Serif1" fo:font-size="10.5pt" fo:font-weight="normal" officeooo:rsid="00698a23" officeooo:paragraph-rsid="01ba6fb2" style:font-size-asian="10.5pt" style:font-weight-asian="normal" style:font-size-complex="10.5pt" style:font-weight-complex="normal"/>
    </style:style>
    <style:style style:name="P158" style:family="paragraph" style:parent-style-name="Preformatted_20_Text">
      <style:paragraph-properties fo:line-height="100%" fo:text-align="start" style:justify-single-word="false"/>
      <style:text-properties style:font-name="Liberation Serif1" fo:font-size="10.5pt" fo:font-weight="normal" officeooo:rsid="00698a23" officeooo:paragraph-rsid="01bc3546" style:font-size-asian="10.5pt" style:font-weight-asian="normal" style:font-size-complex="10.5pt" style:font-weight-complex="normal"/>
    </style:style>
    <style:style style:name="P159" style:family="paragraph" style:parent-style-name="Preformatted_20_Text">
      <style:paragraph-properties fo:line-height="100%" fo:text-align="start" style:justify-single-word="false"/>
      <style:text-properties style:font-name="Liberation Serif1" fo:font-size="10.5pt" fo:font-weight="normal" officeooo:rsid="00698a23" officeooo:paragraph-rsid="01c04108" style:font-size-asian="10.5pt" style:font-weight-asian="normal" style:font-size-complex="10.5pt" style:font-weight-complex="normal"/>
    </style:style>
    <style:style style:name="P160" style:family="paragraph" style:parent-style-name="Preformatted_20_Text">
      <style:paragraph-properties fo:line-height="100%" fo:text-align="justify" style:justify-single-word="false"/>
      <style:text-properties style:font-name="Liberation Serif1" fo:font-size="10.5pt" fo:font-weight="normal" officeooo:rsid="00698a23" officeooo:paragraph-rsid="00704721" style:font-size-asian="10.5pt" style:font-weight-asian="normal" style:font-size-complex="10.5pt" style:font-weight-complex="normal"/>
    </style:style>
    <style:style style:name="P161" style:family="paragraph" style:parent-style-name="Preformatted_20_Text">
      <style:paragraph-properties fo:line-height="100%" fo:text-align="start" style:justify-single-word="false"/>
      <style:text-properties style:font-name="Liberation Serif1" fo:font-size="10.5pt" fo:font-weight="normal" officeooo:rsid="007071f5" officeooo:paragraph-rsid="007071f5" style:font-size-asian="10.5pt" style:font-weight-asian="normal" style:font-size-complex="10.5pt" style:font-weight-complex="normal"/>
    </style:style>
    <style:style style:name="P162" style:family="paragraph" style:parent-style-name="Preformatted_20_Text">
      <style:paragraph-properties fo:line-height="100%" fo:text-align="start" style:justify-single-word="false"/>
      <style:text-properties style:font-name="Liberation Serif1" fo:font-size="10.5pt" fo:font-weight="normal" officeooo:rsid="007071f5" officeooo:paragraph-rsid="00991271" style:font-size-asian="10.5pt" style:font-weight-asian="normal" style:font-size-complex="10.5pt" style:font-weight-complex="normal"/>
    </style:style>
    <style:style style:name="P163" style:family="paragraph" style:parent-style-name="Preformatted_20_Text">
      <style:paragraph-properties fo:line-height="100%" fo:text-align="start" style:justify-single-word="false"/>
      <style:text-properties style:font-name="Liberation Serif1" fo:font-size="10.5pt" fo:font-weight="normal" officeooo:rsid="0070f60b" officeooo:paragraph-rsid="0070f60b" style:font-size-asian="10.5pt" style:font-weight-asian="normal" style:font-size-complex="10.5pt" style:font-weight-complex="normal"/>
    </style:style>
    <style:style style:name="P164" style:family="paragraph" style:parent-style-name="Preformatted_20_Text">
      <style:paragraph-properties fo:line-height="100%" fo:text-align="center" style:justify-single-word="false"/>
      <style:text-properties style:font-name="Liberation Serif1" fo:font-size="10.5pt" fo:font-weight="normal" officeooo:rsid="00738b7f" officeooo:paragraph-rsid="00738b7f" style:font-size-asian="10.5pt" style:font-weight-asian="normal" style:font-size-complex="10.5pt" style:font-weight-complex="normal"/>
    </style:style>
    <style:style style:name="P165" style:family="paragraph" style:parent-style-name="Preformatted_20_Text">
      <style:paragraph-properties fo:line-height="100%" fo:text-align="start" style:justify-single-word="false"/>
      <style:text-properties style:font-name="Liberation Serif1" fo:font-size="10.5pt" fo:font-weight="normal" officeooo:rsid="007540ef" officeooo:paragraph-rsid="007540ef" style:font-size-asian="10.5pt" style:font-weight-asian="normal" style:font-size-complex="10.5pt" style:font-weight-complex="normal"/>
    </style:style>
    <style:style style:name="P166" style:family="paragraph" style:parent-style-name="Preformatted_20_Text">
      <style:paragraph-properties fo:line-height="100%" fo:text-align="start" style:justify-single-word="false"/>
      <style:text-properties style:font-name="Liberation Serif1" fo:font-size="10.5pt" fo:font-weight="normal" officeooo:rsid="0078a330" officeooo:paragraph-rsid="0078a330" style:font-size-asian="10.5pt" style:font-weight-asian="normal" style:font-size-complex="10.5pt" style:font-weight-complex="normal"/>
    </style:style>
    <style:style style:name="P167" style:family="paragraph" style:parent-style-name="Preformatted_20_Text">
      <style:paragraph-properties fo:line-height="100%" fo:text-align="start" style:justify-single-word="false"/>
      <style:text-properties style:font-name="Liberation Serif1" fo:font-size="10.5pt" fo:font-weight="normal" officeooo:rsid="0078ef87" officeooo:paragraph-rsid="0078ef87" style:font-size-asian="10.5pt" style:font-weight-asian="normal" style:font-size-complex="10.5pt" style:font-weight-complex="normal"/>
    </style:style>
    <style:style style:name="P168" style:family="paragraph" style:parent-style-name="Preformatted_20_Text">
      <style:paragraph-properties fo:line-height="100%" fo:text-align="start" style:justify-single-word="false"/>
      <style:text-properties style:font-name="Liberation Serif1" fo:font-size="10.5pt" fo:font-weight="normal" officeooo:rsid="0078ef87" officeooo:paragraph-rsid="01bc3546" style:font-size-asian="10.5pt" style:font-weight-asian="normal" style:font-size-complex="10.5pt" style:font-weight-complex="normal"/>
    </style:style>
    <style:style style:name="P169" style:family="paragraph" style:parent-style-name="Preformatted_20_Text">
      <style:paragraph-properties fo:line-height="100%" fo:text-align="center" style:justify-single-word="false"/>
      <style:text-properties style:font-name="Liberation Serif1" fo:font-size="10.5pt" fo:font-weight="normal" officeooo:rsid="0078ef87" officeooo:paragraph-rsid="0078ef87" style:font-size-asian="10.5pt" style:font-weight-asian="normal" style:font-size-complex="10.5pt" style:font-weight-complex="normal"/>
    </style:style>
    <style:style style:name="P170" style:family="paragraph" style:parent-style-name="Preformatted_20_Text">
      <style:paragraph-properties fo:line-height="100%" fo:text-align="center" style:justify-single-word="false"/>
      <style:text-properties style:font-name="Liberation Serif1" fo:font-size="10.5pt" fo:font-weight="normal" officeooo:rsid="0078ef87" officeooo:paragraph-rsid="009ef9ff" style:font-size-asian="10.5pt" style:font-weight-asian="normal" style:font-size-complex="10.5pt" style:font-weight-complex="normal"/>
    </style:style>
    <style:style style:name="P171" style:family="paragraph" style:parent-style-name="Preformatted_20_Text">
      <style:paragraph-properties fo:line-height="100%" fo:text-align="start" style:justify-single-word="false"/>
      <style:text-properties style:font-name="Liberation Serif1" fo:font-size="10.5pt" fo:font-weight="normal" officeooo:rsid="007b6ebc" officeooo:paragraph-rsid="007b6ebc" style:font-size-asian="10.5pt" style:font-weight-asian="normal" style:font-size-complex="10.5pt" style:font-weight-complex="normal"/>
    </style:style>
    <style:style style:name="P172" style:family="paragraph" style:parent-style-name="Preformatted_20_Text">
      <style:paragraph-properties fo:line-height="100%" fo:text-align="start" style:justify-single-word="false"/>
      <style:text-properties style:font-name="Liberation Serif1" fo:font-size="10.5pt" fo:font-weight="normal" officeooo:rsid="007b6ebc" officeooo:paragraph-rsid="0316f44b" style:font-size-asian="10.5pt" style:font-weight-asian="normal" style:font-size-complex="10.5pt" style:font-weight-complex="normal"/>
    </style:style>
    <style:style style:name="P173" style:family="paragraph" style:parent-style-name="Preformatted_20_Text">
      <style:paragraph-properties fo:line-height="100%" fo:text-align="center" style:justify-single-word="false"/>
      <style:text-properties style:font-name="Liberation Serif1" fo:font-size="10.5pt" fo:font-weight="normal" officeooo:rsid="007de96d" officeooo:paragraph-rsid="007de96d" style:font-size-asian="10.5pt" style:font-weight-asian="normal" style:font-size-complex="10.5pt" style:font-weight-complex="normal"/>
    </style:style>
    <style:style style:name="P174" style:family="paragraph" style:parent-style-name="Preformatted_20_Text">
      <style:paragraph-properties fo:line-height="100%" fo:text-align="start" style:justify-single-word="false"/>
      <style:text-properties style:font-name="Liberation Serif1" fo:font-size="10.5pt" fo:font-weight="normal" officeooo:rsid="007e1eea" officeooo:paragraph-rsid="007e1eea" style:font-size-asian="10.5pt" style:font-weight-asian="normal" style:font-size-complex="10.5pt" style:font-weight-complex="normal"/>
    </style:style>
    <style:style style:name="P175" style:family="paragraph" style:parent-style-name="Preformatted_20_Text">
      <style:paragraph-properties fo:line-height="100%" fo:text-align="center" style:justify-single-word="false"/>
      <style:text-properties style:font-name="Liberation Serif1" fo:font-size="10.5pt" fo:font-weight="normal" officeooo:rsid="007e1eea" officeooo:paragraph-rsid="007e1eea" style:font-size-asian="10.5pt" style:font-weight-asian="normal" style:font-size-complex="10.5pt" style:font-weight-complex="normal"/>
    </style:style>
    <style:style style:name="P176" style:family="paragraph" style:parent-style-name="Preformatted_20_Text">
      <style:paragraph-properties fo:line-height="100%" fo:text-align="start" style:justify-single-word="false"/>
      <style:text-properties style:font-name="Liberation Serif1" fo:font-size="10.5pt" fo:font-weight="normal" officeooo:rsid="00830b2a" officeooo:paragraph-rsid="00830b2a" style:font-size-asian="10.5pt" style:font-weight-asian="normal" style:font-size-complex="10.5pt" style:font-weight-complex="normal"/>
    </style:style>
    <style:style style:name="P177" style:family="paragraph" style:parent-style-name="Preformatted_20_Text">
      <style:paragraph-properties fo:line-height="100%" fo:text-align="start" style:justify-single-word="false"/>
      <style:text-properties style:font-name="Liberation Serif1" fo:font-size="10.5pt" fo:font-weight="normal" officeooo:rsid="00838917" officeooo:paragraph-rsid="00838917" style:font-size-asian="10.5pt" style:font-weight-asian="normal" style:font-size-complex="10.5pt" style:font-weight-complex="normal"/>
    </style:style>
    <style:style style:name="P178" style:family="paragraph" style:parent-style-name="Preformatted_20_Text">
      <style:paragraph-properties fo:line-height="100%" fo:text-align="center" style:justify-single-word="false"/>
      <style:text-properties style:font-name="Liberation Serif1" fo:font-size="10.5pt" fo:font-weight="normal" officeooo:rsid="0084a2d5" officeooo:paragraph-rsid="0084a2d5" style:font-size-asian="10.5pt" style:font-weight-asian="normal" style:font-size-complex="10.5pt" style:font-weight-complex="normal"/>
    </style:style>
    <style:style style:name="P179" style:family="paragraph" style:parent-style-name="Preformatted_20_Text">
      <style:paragraph-properties fo:line-height="100%" fo:text-align="center" style:justify-single-word="false"/>
      <style:text-properties style:font-name="Liberation Serif1" fo:font-size="10.5pt" fo:font-weight="normal" officeooo:rsid="0084a2d5" officeooo:paragraph-rsid="02f8d91b" style:font-size-asian="10.5pt" style:font-weight-asian="normal" style:font-size-complex="10.5pt" style:font-weight-complex="normal"/>
    </style:style>
    <style:style style:name="P180" style:family="paragraph" style:parent-style-name="Preformatted_20_Text">
      <style:paragraph-properties fo:line-height="100%" fo:text-align="start" style:justify-single-word="false"/>
      <style:text-properties style:font-name="Liberation Serif1" fo:font-size="10.5pt" fo:font-weight="normal" officeooo:rsid="0084a2d5" officeooo:paragraph-rsid="00865a45" style:font-size-asian="10.5pt" style:font-weight-asian="normal" style:font-size-complex="10.5pt" style:font-weight-complex="normal"/>
    </style:style>
    <style:style style:name="P181" style:family="paragraph" style:parent-style-name="Preformatted_20_Text">
      <style:paragraph-properties fo:line-height="100%" fo:text-align="start" style:justify-single-word="false"/>
      <style:text-properties style:font-name="Liberation Serif1" fo:font-size="10.5pt" fo:font-weight="normal" officeooo:rsid="0084a2d5" officeooo:paragraph-rsid="0086a7d7" style:font-size-asian="10.5pt" style:font-weight-asian="normal" style:font-size-complex="10.5pt" style:font-weight-complex="normal"/>
    </style:style>
    <style:style style:name="P182" style:family="paragraph" style:parent-style-name="Preformatted_20_Text">
      <style:paragraph-properties fo:line-height="100%" fo:text-align="center" style:justify-single-word="false"/>
      <style:text-properties style:font-name="Liberation Serif1" fo:font-size="10.5pt" fo:font-weight="normal" officeooo:rsid="0086a7d7" officeooo:paragraph-rsid="0086a7d7" style:font-size-asian="10.5pt" style:font-weight-asian="normal" style:font-size-complex="10.5pt" style:font-weight-complex="normal"/>
    </style:style>
    <style:style style:name="P183" style:family="paragraph" style:parent-style-name="Preformatted_20_Text">
      <style:paragraph-properties fo:line-height="100%" fo:text-align="center" style:justify-single-word="false"/>
      <style:text-properties style:font-name="Liberation Serif1" fo:font-size="10.5pt" fo:font-weight="normal" officeooo:rsid="00879912" officeooo:paragraph-rsid="00879912" style:font-size-asian="10.5pt" style:font-weight-asian="normal" style:font-size-complex="10.5pt" style:font-weight-complex="normal"/>
    </style:style>
    <style:style style:name="P184" style:family="paragraph" style:parent-style-name="Preformatted_20_Text">
      <style:paragraph-properties fo:line-height="100%" fo:text-align="start" style:justify-single-word="false"/>
      <style:text-properties style:font-name="Liberation Serif1" fo:font-size="10.5pt" fo:font-weight="normal" officeooo:rsid="00879912" officeooo:paragraph-rsid="00879912" style:font-size-asian="10.5pt" style:font-weight-asian="normal" style:font-size-complex="10.5pt" style:font-weight-complex="normal"/>
    </style:style>
    <style:style style:name="P185" style:family="paragraph" style:parent-style-name="Preformatted_20_Text">
      <style:paragraph-properties fo:line-height="100%" fo:text-align="center" style:justify-single-word="false"/>
      <style:text-properties style:font-name="Liberation Serif1" fo:font-size="10.5pt" fo:font-weight="normal" officeooo:rsid="00892c57" officeooo:paragraph-rsid="00892c57" style:font-size-asian="10.5pt" style:font-weight-asian="normal" style:font-size-complex="10.5pt" style:font-weight-complex="normal"/>
    </style:style>
    <style:style style:name="P186" style:family="paragraph" style:parent-style-name="Preformatted_20_Text">
      <style:paragraph-properties fo:line-height="100%" fo:text-align="start" style:justify-single-word="false"/>
      <style:text-properties style:font-name="Liberation Serif1" fo:font-size="10.5pt" fo:font-weight="normal" officeooo:rsid="00892c57" officeooo:paragraph-rsid="00892c57" style:font-size-asian="10.5pt" style:font-weight-asian="normal" style:font-size-complex="10.5pt" style:font-weight-complex="normal"/>
    </style:style>
    <style:style style:name="P187" style:family="paragraph" style:parent-style-name="Preformatted_20_Text">
      <style:paragraph-properties fo:line-height="100%" fo:text-align="center" style:justify-single-word="false"/>
      <style:text-properties style:font-name="Liberation Serif1" fo:font-size="10.5pt" fo:font-weight="normal" officeooo:rsid="008bdb40" officeooo:paragraph-rsid="008bdb40" style:font-size-asian="10.5pt" style:font-weight-asian="normal" style:font-size-complex="10.5pt" style:font-weight-complex="normal"/>
    </style:style>
    <style:style style:name="P188" style:family="paragraph" style:parent-style-name="Preformatted_20_Text">
      <style:paragraph-properties fo:line-height="100%" fo:text-align="center" style:justify-single-word="false"/>
      <style:text-properties style:font-name="Liberation Serif1" fo:font-size="10.5pt" fo:font-weight="normal" officeooo:rsid="008bdb40" officeooo:paragraph-rsid="0308c190" style:font-size-asian="10.5pt" style:font-weight-asian="normal" style:font-size-complex="10.5pt" style:font-weight-complex="normal"/>
    </style:style>
    <style:style style:name="P189" style:family="paragraph" style:parent-style-name="Preformatted_20_Text">
      <style:paragraph-properties fo:line-height="100%" fo:text-align="center" style:justify-single-word="false"/>
      <style:text-properties style:font-name="Liberation Serif1" fo:font-size="10.5pt" fo:font-weight="normal" officeooo:rsid="008beb62" officeooo:paragraph-rsid="008beb62" style:font-size-asian="10.5pt" style:font-weight-asian="normal" style:font-size-complex="10.5pt" style:font-weight-complex="normal"/>
    </style:style>
    <style:style style:name="P190" style:family="paragraph" style:parent-style-name="Preformatted_20_Text">
      <style:paragraph-properties fo:line-height="100%" fo:text-align="start" style:justify-single-word="false"/>
      <style:text-properties style:font-name="Liberation Serif1" fo:font-size="10.5pt" fo:font-weight="normal" officeooo:rsid="008bf217" officeooo:paragraph-rsid="008bf217" style:font-size-asian="10.5pt" style:font-weight-asian="normal" style:font-size-complex="10.5pt" style:font-weight-complex="normal"/>
    </style:style>
    <style:style style:name="P191" style:family="paragraph" style:parent-style-name="Preformatted_20_Text">
      <style:paragraph-properties fo:line-height="100%" fo:text-align="center" style:justify-single-word="false"/>
      <style:text-properties style:font-name="Liberation Serif1" fo:font-size="10.5pt" fo:font-weight="normal" officeooo:rsid="008bf217" officeooo:paragraph-rsid="008bf217" style:font-size-asian="10.5pt" style:font-weight-asian="normal" style:font-size-complex="10.5pt" style:font-weight-complex="normal"/>
    </style:style>
    <style:style style:name="P192" style:family="paragraph" style:parent-style-name="Preformatted_20_Text">
      <style:paragraph-properties fo:line-height="100%" fo:text-align="center" style:justify-single-word="false"/>
      <style:text-properties style:font-name="Liberation Serif1" fo:font-size="10.5pt" fo:font-weight="normal" officeooo:rsid="0090d603" officeooo:paragraph-rsid="0090d603" style:font-size-asian="10.5pt" style:font-weight-asian="normal" style:font-size-complex="10.5pt" style:font-weight-complex="normal"/>
    </style:style>
    <style:style style:name="P193" style:family="paragraph" style:parent-style-name="Preformatted_20_Text">
      <style:paragraph-properties fo:line-height="100%" fo:text-align="start" style:justify-single-word="false"/>
      <style:text-properties style:font-name="Liberation Serif1" fo:font-size="10.5pt" fo:font-weight="normal" officeooo:rsid="00865a45" officeooo:paragraph-rsid="00865a45" style:font-size-asian="10.5pt" style:font-weight-asian="normal" style:font-size-complex="10.5pt" style:font-weight-complex="normal"/>
    </style:style>
    <style:style style:name="P194" style:family="paragraph" style:parent-style-name="Preformatted_20_Text">
      <style:paragraph-properties fo:line-height="100%" fo:text-align="start" style:justify-single-word="false"/>
      <style:text-properties style:font-name="Liberation Serif1" fo:font-size="10.5pt" fo:font-weight="normal" officeooo:rsid="00927751" officeooo:paragraph-rsid="00927751" style:font-size-asian="10.5pt" style:font-weight-asian="normal" style:font-size-complex="10.5pt" style:font-weight-complex="normal"/>
    </style:style>
    <style:style style:name="P195" style:family="paragraph" style:parent-style-name="Preformatted_20_Text">
      <style:paragraph-properties fo:line-height="100%" fo:text-align="start" style:justify-single-word="false"/>
      <style:text-properties style:font-name="Liberation Serif1" fo:font-size="10.5pt" fo:font-weight="normal" officeooo:rsid="00927751" officeooo:paragraph-rsid="0094d3a3" style:font-size-asian="10.5pt" style:font-weight-asian="normal" style:font-size-complex="10.5pt" style:font-weight-complex="normal"/>
    </style:style>
    <style:style style:name="P196" style:family="paragraph" style:parent-style-name="Preformatted_20_Text">
      <style:paragraph-properties fo:line-height="100%" fo:text-align="start" style:justify-single-word="false"/>
      <style:text-properties style:font-name="Liberation Serif1" fo:font-size="10.5pt" fo:font-weight="normal" officeooo:rsid="00927751" officeooo:paragraph-rsid="00977b97" style:font-size-asian="10.5pt" style:font-weight-asian="normal" style:font-size-complex="10.5pt" style:font-weight-complex="normal"/>
    </style:style>
    <style:style style:name="P197" style:family="paragraph" style:parent-style-name="Preformatted_20_Text">
      <style:paragraph-properties fo:line-height="100%" fo:text-align="start" style:justify-single-word="false"/>
      <style:text-properties style:font-name="Liberation Serif1" fo:font-size="10.5pt" fo:font-weight="normal" officeooo:rsid="00927751" officeooo:paragraph-rsid="01c9193f" style:font-size-asian="10.5pt" style:font-weight-asian="normal" style:font-size-complex="10.5pt" style:font-weight-complex="normal"/>
    </style:style>
    <style:style style:name="P198"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094d3a3" style:font-size-asian="10.5pt" style:font-weight-asian="normal" style:font-size-complex="10.5pt" style:font-weight-complex="normal"/>
    </style:style>
    <style:style style:name="P199"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0962c31" style:font-size-asian="10.5pt" style:font-weight-asian="normal" style:font-size-complex="10.5pt" style:font-weight-complex="normal"/>
    </style:style>
    <style:style style:name="P200"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0977b97" style:font-size-asian="10.5pt" style:font-weight-asian="normal" style:font-size-complex="10.5pt" style:font-weight-complex="normal"/>
    </style:style>
    <style:style style:name="P201"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09bd1a6" style:font-size-asian="10.5pt" style:font-weight-asian="normal" style:font-size-complex="10.5pt" style:font-weight-complex="normal"/>
    </style:style>
    <style:style style:name="P202"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0a1dbd9" style:font-size-asian="10.5pt" style:font-weight-asian="normal" style:font-size-complex="10.5pt" style:font-weight-complex="normal"/>
    </style:style>
    <style:style style:name="P203" style:family="paragraph" style:parent-style-name="Text_20_body">
      <style:paragraph-properties fo:line-height="100%" fo:text-align="start" style:justify-single-word="false"/>
      <style:text-properties style:font-name="Liberation Serif1" fo:font-size="10.5pt" fo:font-weight="normal" officeooo:rsid="0094d3a3" officeooo:paragraph-rsid="00a1dbd9" style:font-size-asian="10.5pt" style:font-weight-asian="normal" style:font-size-complex="10.5pt" style:font-weight-complex="normal"/>
    </style:style>
    <style:style style:name="P204"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0a286f9" style:font-size-asian="10.5pt" style:font-weight-asian="normal" style:font-size-complex="10.5pt" style:font-weight-complex="normal"/>
    </style:style>
    <style:style style:name="P205"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0a411ca" style:font-size-asian="10.5pt" style:font-weight-asian="normal" style:font-size-complex="10.5pt" style:font-weight-complex="normal"/>
    </style:style>
    <style:style style:name="P206"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0a944ac" style:font-size-asian="10.5pt" style:font-weight-asian="normal" style:font-size-complex="10.5pt" style:font-weight-complex="normal"/>
    </style:style>
    <style:style style:name="P207"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0a97992" style:font-size-asian="10.5pt" style:font-weight-asian="normal" style:font-size-complex="10.5pt" style:font-weight-complex="normal"/>
    </style:style>
    <style:style style:name="P208"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120f08d" style:font-size-asian="10.5pt" style:font-weight-asian="normal" style:font-size-complex="10.5pt" style:font-weight-complex="normal"/>
    </style:style>
    <style:style style:name="P209"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1531624" style:font-size-asian="10.5pt" style:font-weight-asian="normal" style:font-size-complex="10.5pt" style:font-weight-complex="normal"/>
    </style:style>
    <style:style style:name="P210"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19f31e2" style:font-size-asian="10.5pt" style:font-weight-asian="normal" style:font-size-complex="10.5pt" style:font-weight-complex="normal"/>
    </style:style>
    <style:style style:name="P211"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1a02aba" style:font-size-asian="10.5pt" style:font-weight-asian="normal" style:font-size-complex="10.5pt" style:font-weight-complex="normal"/>
    </style:style>
    <style:style style:name="P212"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1bc3546" style:font-size-asian="10.5pt" style:font-weight-asian="normal" style:font-size-complex="10.5pt" style:font-weight-complex="normal"/>
    </style:style>
    <style:style style:name="P213"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1bd24f2" style:font-size-asian="10.5pt" style:font-weight-asian="normal" style:font-size-complex="10.5pt" style:font-weight-complex="normal"/>
    </style:style>
    <style:style style:name="P214"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1c7f2be" style:font-size-asian="10.5pt" style:font-weight-asian="normal" style:font-size-complex="10.5pt" style:font-weight-complex="normal"/>
    </style:style>
    <style:style style:name="P215"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1caf690" style:font-size-asian="10.5pt" style:font-weight-asian="normal" style:font-size-complex="10.5pt" style:font-weight-complex="normal"/>
    </style:style>
    <style:style style:name="P216"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1c9193f" style:font-size-asian="10.5pt" style:font-weight-asian="normal" style:font-size-complex="10.5pt" style:font-weight-complex="normal"/>
    </style:style>
    <style:style style:name="P217"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1d2fe08" style:font-size-asian="10.5pt" style:font-weight-asian="normal" style:font-size-complex="10.5pt" style:font-weight-complex="normal"/>
    </style:style>
    <style:style style:name="P218"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1d405b0" style:font-size-asian="10.5pt" style:font-weight-asian="normal" style:font-size-complex="10.5pt" style:font-weight-complex="normal"/>
    </style:style>
    <style:style style:name="P219"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1d4bc34" style:font-size-asian="10.5pt" style:font-weight-asian="normal" style:font-size-complex="10.5pt" style:font-weight-complex="normal"/>
    </style:style>
    <style:style style:name="P220"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1d609e4" style:font-size-asian="10.5pt" style:font-weight-asian="normal" style:font-size-complex="10.5pt" style:font-weight-complex="normal"/>
    </style:style>
    <style:style style:name="P221"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1d648ce" style:font-size-asian="10.5pt" style:font-weight-asian="normal" style:font-size-complex="10.5pt" style:font-weight-complex="normal"/>
    </style:style>
    <style:style style:name="P222"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1da287c" style:font-size-asian="10.5pt" style:font-weight-asian="normal" style:font-size-complex="10.5pt" style:font-weight-complex="normal"/>
    </style:style>
    <style:style style:name="P223"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318d529" style:font-size-asian="10.5pt" style:font-weight-asian="normal" style:font-size-complex="10.5pt" style:font-weight-complex="normal"/>
    </style:style>
    <style:style style:name="P224"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0927751" style:font-size-asian="10.5pt" style:font-weight-asian="normal" style:font-size-complex="10.5pt" style:font-weight-complex="normal"/>
    </style:style>
    <style:style style:name="P225"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31982a9" style:font-size-asian="10.5pt" style:font-weight-asian="normal" style:font-size-complex="10.5pt" style:font-weight-complex="normal"/>
    </style:style>
    <style:style style:name="P226" style:family="paragraph" style:parent-style-name="Text_20_body">
      <style:paragraph-properties fo:line-height="100%" fo:text-align="start" style:justify-single-word="false"/>
      <style:text-properties style:font-name="Liberation Serif1" fo:font-size="10.5pt" fo:font-weight="normal" officeooo:rsid="0094d3a3" officeooo:paragraph-rsid="00f588d5" style:font-size-asian="10.5pt" style:font-weight-asian="normal" style:font-size-complex="10.5pt" style:font-weight-complex="normal"/>
    </style:style>
    <style:style style:name="P227" style:family="paragraph" style:parent-style-name="Preformatted_20_Text">
      <style:paragraph-properties fo:line-height="100%" fo:text-align="start" style:justify-single-word="false"/>
      <style:text-properties style:font-name="Liberation Serif1" fo:font-size="10.5pt" fo:font-weight="normal" officeooo:rsid="009d1fad" officeooo:paragraph-rsid="00b5197f" style:font-size-asian="10.5pt" style:font-weight-asian="normal" style:font-size-complex="10.5pt" style:font-weight-complex="normal"/>
    </style:style>
    <style:style style:name="P228" style:family="paragraph" style:parent-style-name="Preformatted_20_Text">
      <style:paragraph-properties fo:line-height="100%" fo:text-align="start" style:justify-single-word="false"/>
      <style:text-properties style:font-name="Liberation Serif1" fo:font-size="10.5pt" fo:font-weight="normal" officeooo:rsid="009d1fad" officeooo:paragraph-rsid="00ba0a28" style:font-size-asian="10.5pt" style:font-weight-asian="normal" style:font-size-complex="10.5pt" style:font-weight-complex="normal"/>
    </style:style>
    <style:style style:name="P229" style:family="paragraph" style:parent-style-name="Preformatted_20_Text">
      <style:paragraph-properties fo:line-height="100%" fo:text-align="start" style:justify-single-word="false"/>
      <style:text-properties style:font-name="Liberation Serif1" fo:font-size="10.5pt" fo:font-weight="normal" officeooo:rsid="009d1fad" officeooo:paragraph-rsid="020bd258" style:font-size-asian="10.5pt" style:font-weight-asian="normal" style:font-size-complex="10.5pt" style:font-weight-complex="normal"/>
    </style:style>
    <style:style style:name="P230" style:family="paragraph" style:parent-style-name="Preformatted_20_Text">
      <style:paragraph-properties fo:line-height="100%" fo:text-align="center" style:justify-single-word="false"/>
      <style:text-properties style:font-name="Liberation Serif1" fo:font-size="10.5pt" fo:font-weight="normal" officeooo:rsid="009d53e8" officeooo:paragraph-rsid="009d53e8" style:font-size-asian="10.5pt" style:font-weight-asian="normal" style:font-size-complex="10.5pt" style:font-weight-complex="normal"/>
    </style:style>
    <style:style style:name="P231" style:family="paragraph" style:parent-style-name="Preformatted_20_Text">
      <style:paragraph-properties fo:line-height="100%" fo:text-align="center" style:justify-single-word="false"/>
      <style:text-properties style:font-name="Liberation Serif1" fo:font-size="10.5pt" fo:font-weight="normal" officeooo:rsid="009d53e8" officeooo:paragraph-rsid="0308f6a3" style:font-size-asian="10.5pt" style:font-weight-asian="normal" style:font-size-complex="10.5pt" style:font-weight-complex="normal"/>
    </style:style>
    <style:style style:name="P232" style:family="paragraph" style:parent-style-name="Preformatted_20_Text">
      <style:paragraph-properties fo:line-height="100%" fo:text-align="center" style:justify-single-word="false"/>
      <style:text-properties style:font-name="Liberation Serif1" fo:font-size="10.5pt" fo:font-weight="normal" officeooo:rsid="009e939b" officeooo:paragraph-rsid="009e939b" style:font-size-asian="10.5pt" style:font-weight-asian="normal" style:font-size-complex="10.5pt" style:font-weight-complex="normal"/>
    </style:style>
    <style:style style:name="P233" style:family="paragraph" style:parent-style-name="Preformatted_20_Text">
      <style:paragraph-properties fo:line-height="100%" fo:text-align="center" style:justify-single-word="false"/>
      <style:text-properties style:font-name="Liberation Serif1" fo:font-size="10.5pt" fo:font-weight="normal" officeooo:rsid="009ee1c0" officeooo:paragraph-rsid="009ee1c0" style:font-size-asian="10.5pt" style:font-weight-asian="normal" style:font-size-complex="10.5pt" style:font-weight-complex="normal"/>
    </style:style>
    <style:style style:name="P234" style:family="paragraph" style:parent-style-name="Preformatted_20_Text">
      <style:paragraph-properties fo:line-height="100%" fo:text-align="center" style:justify-single-word="false"/>
      <style:text-properties style:font-name="Liberation Serif1" fo:font-size="10.5pt" fo:font-weight="normal" officeooo:rsid="009ef9ff" officeooo:paragraph-rsid="009ef9ff" style:font-size-asian="10.5pt" style:font-weight-asian="normal" style:font-size-complex="10.5pt" style:font-weight-complex="normal"/>
    </style:style>
    <style:style style:name="P235" style:family="paragraph" style:parent-style-name="Preformatted_20_Text">
      <style:paragraph-properties fo:line-height="100%" fo:text-align="start" style:justify-single-word="false"/>
      <style:text-properties style:font-name="Liberation Serif1" fo:font-size="10.5pt" fo:font-weight="normal" officeooo:rsid="009ef9ff" officeooo:paragraph-rsid="009ef9ff" style:font-size-asian="10.5pt" style:font-weight-asian="normal" style:font-size-complex="10.5pt" style:font-weight-complex="normal"/>
    </style:style>
    <style:style style:name="P236" style:family="paragraph" style:parent-style-name="Preformatted_20_Text">
      <style:paragraph-properties fo:line-height="100%" fo:text-align="center" style:justify-single-word="false"/>
      <style:text-properties style:font-name="Liberation Serif1" fo:font-size="10.5pt" fo:font-weight="normal" officeooo:rsid="00a0ea0b" officeooo:paragraph-rsid="00a0ea0b" style:font-size-asian="10.5pt" style:font-weight-asian="normal" style:font-size-complex="10.5pt" style:font-weight-complex="normal"/>
    </style:style>
    <style:style style:name="P237" style:family="paragraph" style:parent-style-name="Preformatted_20_Text">
      <style:paragraph-properties fo:line-height="100%" fo:text-align="center" style:justify-single-word="false"/>
      <style:text-properties style:font-name="Liberation Serif1" fo:font-size="10.5pt" fo:font-weight="normal" officeooo:rsid="00a1dbd9" officeooo:paragraph-rsid="00a1dbd9" style:font-size-asian="10.5pt" style:font-weight-asian="normal" style:font-size-complex="10.5pt" style:font-weight-complex="normal"/>
    </style:style>
    <style:style style:name="P238" style:family="paragraph" style:parent-style-name="Preformatted_20_Text">
      <style:paragraph-properties fo:line-height="100%" fo:text-align="center" style:justify-single-word="false"/>
      <style:text-properties style:font-name="Liberation Serif1" fo:font-size="10.5pt" fo:font-weight="normal" officeooo:rsid="00a286f9" officeooo:paragraph-rsid="00a286f9" style:font-size-asian="10.5pt" style:font-weight-asian="normal" style:font-size-complex="10.5pt" style:font-weight-complex="normal"/>
    </style:style>
    <style:style style:name="P239" style:family="paragraph" style:parent-style-name="Preformatted_20_Text">
      <style:paragraph-properties fo:line-height="100%" fo:text-align="center" style:justify-single-word="false"/>
      <style:text-properties style:font-name="Liberation Serif1" fo:font-size="10.5pt" fo:font-weight="normal" officeooo:rsid="00a411ca" officeooo:paragraph-rsid="00a411ca" style:font-size-asian="10.5pt" style:font-weight-asian="normal" style:font-size-complex="10.5pt" style:font-weight-complex="normal"/>
    </style:style>
    <style:style style:name="P240" style:family="paragraph" style:parent-style-name="Preformatted_20_Text">
      <style:paragraph-properties fo:line-height="100%" fo:text-align="center" style:justify-single-word="false"/>
      <style:text-properties style:font-name="Liberation Serif1" fo:font-size="10.5pt" fo:font-weight="normal" officeooo:rsid="00a7cf36" officeooo:paragraph-rsid="00a7cf36" style:font-size-asian="10.5pt" style:font-weight-asian="normal" style:font-size-complex="10.5pt" style:font-weight-complex="normal"/>
    </style:style>
    <style:style style:name="P241" style:family="paragraph" style:parent-style-name="Preformatted_20_Text">
      <style:paragraph-properties fo:line-height="100%" fo:text-align="center" style:justify-single-word="false"/>
      <style:text-properties style:font-name="Liberation Serif1" fo:font-size="10.5pt" fo:font-weight="normal" officeooo:rsid="00a7cf36" officeooo:paragraph-rsid="031982a9" style:font-size-asian="10.5pt" style:font-weight-asian="normal" style:font-size-complex="10.5pt" style:font-weight-complex="normal"/>
    </style:style>
    <style:style style:name="P242" style:family="paragraph" style:parent-style-name="Preformatted_20_Text">
      <style:paragraph-properties fo:line-height="100%" fo:text-align="center" style:justify-single-word="false"/>
      <style:text-properties style:font-name="Liberation Serif1" fo:font-size="10.5pt" fo:font-weight="normal" officeooo:rsid="00a8d512" officeooo:paragraph-rsid="00a8d512" style:font-size-asian="10.5pt" style:font-weight-asian="normal" style:font-size-complex="10.5pt" style:font-weight-complex="normal"/>
    </style:style>
    <style:style style:name="P243" style:family="paragraph" style:parent-style-name="Preformatted_20_Text">
      <style:paragraph-properties fo:line-height="100%" fo:text-align="center" style:justify-single-word="false"/>
      <style:text-properties style:font-name="Liberation Serif1" fo:font-size="10.5pt" fo:font-weight="normal" officeooo:rsid="00a944ac" officeooo:paragraph-rsid="00a944ac" style:font-size-asian="10.5pt" style:font-weight-asian="normal" style:font-size-complex="10.5pt" style:font-weight-complex="normal"/>
    </style:style>
    <style:style style:name="P244" style:family="paragraph" style:parent-style-name="Preformatted_20_Text">
      <style:paragraph-properties fo:line-height="100%" fo:text-align="center" style:justify-single-word="false"/>
      <style:text-properties style:font-name="Liberation Serif1" fo:font-size="10.5pt" fo:font-weight="normal" officeooo:rsid="00a944ac" officeooo:paragraph-rsid="00b6177f" style:font-size-asian="10.5pt" style:font-weight-asian="normal" style:font-size-complex="10.5pt" style:font-weight-complex="normal"/>
    </style:style>
    <style:style style:name="P245" style:family="paragraph" style:parent-style-name="Preformatted_20_Text">
      <style:paragraph-properties fo:line-height="100%" fo:text-align="start" style:justify-single-word="false"/>
      <style:text-properties style:font-name="Liberation Serif1" fo:font-size="10.5pt" fo:font-weight="normal" officeooo:rsid="00a944ac" officeooo:paragraph-rsid="01dcf944" style:font-size-asian="10.5pt" style:font-weight-asian="normal" style:font-size-complex="10.5pt" style:font-weight-complex="normal"/>
    </style:style>
    <style:style style:name="P246" style:family="paragraph" style:parent-style-name="Preformatted_20_Text">
      <style:paragraph-properties fo:line-height="100%" fo:text-align="center" style:justify-single-word="false"/>
      <style:text-properties style:font-name="Liberation Serif1" fo:font-size="10.5pt" fo:font-weight="normal" officeooo:rsid="00a97992" officeooo:paragraph-rsid="00a97992" style:font-size-asian="10.5pt" style:font-weight-asian="normal" style:font-size-complex="10.5pt" style:font-weight-complex="normal"/>
    </style:style>
    <style:style style:name="P247" style:family="paragraph" style:parent-style-name="Preformatted_20_Text">
      <style:paragraph-properties fo:line-height="100%" fo:text-align="center" style:justify-single-word="false"/>
      <style:text-properties style:font-name="Liberation Serif1" fo:font-size="10.5pt" fo:font-weight="normal" officeooo:rsid="00bebd18" officeooo:paragraph-rsid="00bebd18" style:font-size-asian="10.5pt" style:font-weight-asian="normal" style:font-size-complex="10.5pt" style:font-weight-complex="normal"/>
    </style:style>
    <style:style style:name="P248" style:family="paragraph" style:parent-style-name="Preformatted_20_Text">
      <style:paragraph-properties fo:line-height="100%" fo:text-align="center" style:justify-single-word="false"/>
      <style:text-properties style:font-name="Liberation Serif1" fo:font-size="10.5pt" fo:font-weight="normal" officeooo:rsid="00c2f1a6" officeooo:paragraph-rsid="00c2f1a6" style:font-size-asian="10.5pt" style:font-weight-asian="normal" style:font-size-complex="10.5pt" style:font-weight-complex="normal"/>
    </style:style>
    <style:style style:name="P249" style:family="paragraph" style:parent-style-name="Preformatted_20_Text">
      <style:paragraph-properties fo:line-height="100%" fo:text-align="start" style:justify-single-word="false"/>
      <style:text-properties style:font-name="Liberation Serif1" fo:font-size="10.5pt" fo:font-weight="normal" officeooo:rsid="00c4abcc" officeooo:paragraph-rsid="00c53531" style:font-size-asian="10.5pt" style:font-weight-asian="normal" style:font-size-complex="10.5pt" style:font-weight-complex="normal"/>
    </style:style>
    <style:style style:name="P250" style:family="paragraph" style:parent-style-name="Preformatted_20_Text">
      <style:paragraph-properties fo:line-height="100%" fo:text-align="start" style:justify-single-word="false"/>
      <style:text-properties style:font-name="Liberation Serif1" fo:font-size="10.5pt" fo:font-weight="normal" officeooo:rsid="00c4abcc" officeooo:paragraph-rsid="00c8cc84" style:font-size-asian="10.5pt" style:font-weight-asian="normal" style:font-size-complex="10.5pt" style:font-weight-complex="normal"/>
    </style:style>
    <style:style style:name="P251" style:family="paragraph" style:parent-style-name="Preformatted_20_Text">
      <style:paragraph-properties fo:line-height="100%" fo:text-align="center" style:justify-single-word="false"/>
      <style:text-properties style:font-name="Liberation Serif1" fo:font-size="10.5pt" fo:font-weight="normal" officeooo:rsid="00c96f92" officeooo:paragraph-rsid="00c96f92" style:font-size-asian="10.5pt" style:font-weight-asian="normal" style:font-size-complex="10.5pt" style:font-weight-complex="normal"/>
    </style:style>
    <style:style style:name="P252" style:family="paragraph" style:parent-style-name="Preformatted_20_Text">
      <style:paragraph-properties fo:line-height="100%" fo:text-align="start" style:justify-single-word="false"/>
      <style:text-properties style:font-name="Liberation Serif1" fo:font-size="10.5pt" fo:font-weight="normal" officeooo:rsid="00c96f92" officeooo:paragraph-rsid="00c96f92" style:font-size-asian="10.5pt" style:font-weight-asian="normal" style:font-size-complex="10.5pt" style:font-weight-complex="normal"/>
    </style:style>
    <style:style style:name="P253" style:family="paragraph" style:parent-style-name="Preformatted_20_Text">
      <style:paragraph-properties fo:line-height="100%" fo:text-align="start" style:justify-single-word="false"/>
      <style:text-properties style:font-name="Liberation Serif1" fo:font-size="10.5pt" fo:font-weight="normal" officeooo:rsid="00c96f92" officeooo:paragraph-rsid="00caef0b" style:font-size-asian="10.5pt" style:font-weight-asian="normal" style:font-size-complex="10.5pt" style:font-weight-complex="normal"/>
    </style:style>
    <style:style style:name="P254" style:family="paragraph" style:parent-style-name="Preformatted_20_Text">
      <style:paragraph-properties fo:line-height="100%" fo:text-align="start" style:justify-single-word="false"/>
      <style:text-properties style:font-name="Liberation Serif1" fo:font-size="10.5pt" fo:font-weight="normal" officeooo:rsid="00c96f92" officeooo:paragraph-rsid="00cc1446" style:font-size-asian="10.5pt" style:font-weight-asian="normal" style:font-size-complex="10.5pt" style:font-weight-complex="normal"/>
    </style:style>
    <style:style style:name="P255" style:family="paragraph" style:parent-style-name="Preformatted_20_Text">
      <style:paragraph-properties fo:line-height="100%" fo:text-align="start" style:justify-single-word="false"/>
      <style:text-properties style:font-name="Liberation Serif1" fo:font-size="10.5pt" fo:font-weight="normal" officeooo:rsid="00caef0b" officeooo:paragraph-rsid="00caef0b" style:font-size-asian="10.5pt" style:font-weight-asian="normal" style:font-size-complex="10.5pt" style:font-weight-complex="normal"/>
    </style:style>
    <style:style style:name="P256" style:family="paragraph" style:parent-style-name="Preformatted_20_Text">
      <style:paragraph-properties fo:line-height="100%" fo:text-align="center" style:justify-single-word="false"/>
      <style:text-properties style:font-name="Liberation Serif1" fo:font-size="10.5pt" fo:font-weight="normal" officeooo:rsid="00cd3e7c" officeooo:paragraph-rsid="00cd3e7c" style:font-size-asian="10.5pt" style:font-weight-asian="normal" style:font-size-complex="10.5pt" style:font-weight-complex="normal"/>
    </style:style>
    <style:style style:name="P257" style:family="paragraph" style:parent-style-name="Preformatted_20_Text">
      <style:paragraph-properties fo:line-height="100%" fo:text-align="start" style:justify-single-word="false"/>
      <style:text-properties style:font-name="Liberation Serif1" fo:font-size="10.5pt" fo:font-weight="normal" officeooo:rsid="00ce7f2f" officeooo:paragraph-rsid="00ce7f2f" style:font-size-asian="10.5pt" style:font-weight-asian="normal" style:font-size-complex="10.5pt" style:font-weight-complex="normal"/>
    </style:style>
    <style:style style:name="P258" style:family="paragraph" style:parent-style-name="Preformatted_20_Text">
      <style:paragraph-properties fo:line-height="100%" fo:text-align="center" style:justify-single-word="false"/>
      <style:text-properties style:font-name="Liberation Serif1" fo:font-size="10.5pt" fo:font-weight="normal" officeooo:rsid="00ce7f2f" officeooo:paragraph-rsid="00ce7f2f" style:font-size-asian="10.5pt" style:font-weight-asian="normal" style:font-size-complex="10.5pt" style:font-weight-complex="normal"/>
    </style:style>
    <style:style style:name="P259" style:family="paragraph" style:parent-style-name="Preformatted_20_Text">
      <style:paragraph-properties fo:line-height="100%" fo:text-align="center" style:justify-single-word="false"/>
      <style:text-properties style:font-name="Liberation Serif1" fo:font-size="10.5pt" fo:font-weight="normal" officeooo:rsid="00cf7ae5" officeooo:paragraph-rsid="00cf7ae5" style:font-size-asian="10.5pt" style:font-weight-asian="normal" style:font-size-complex="10.5pt" style:font-weight-complex="normal"/>
    </style:style>
    <style:style style:name="P260" style:family="paragraph" style:parent-style-name="Preformatted_20_Text">
      <style:paragraph-properties fo:line-height="100%" fo:text-align="start" style:justify-single-word="false"/>
      <style:text-properties style:font-name="Liberation Serif1" fo:font-size="10.5pt" fo:font-weight="normal" officeooo:rsid="00d0a791" officeooo:paragraph-rsid="00d0a791" style:font-size-asian="10.5pt" style:font-weight-asian="normal" style:font-size-complex="10.5pt" style:font-weight-complex="normal"/>
    </style:style>
    <style:style style:name="P261" style:family="paragraph" style:parent-style-name="Preformatted_20_Text">
      <style:paragraph-properties fo:line-height="100%" fo:text-align="center" style:justify-single-word="false"/>
      <style:text-properties style:font-name="Liberation Serif1" fo:font-size="10.5pt" fo:font-weight="normal" officeooo:rsid="00d22478" officeooo:paragraph-rsid="00d22478" style:font-size-asian="10.5pt" style:font-weight-asian="normal" style:font-size-complex="10.5pt" style:font-weight-complex="normal"/>
    </style:style>
    <style:style style:name="P262" style:family="paragraph" style:parent-style-name="Preformatted_20_Text">
      <style:paragraph-properties fo:line-height="100%" fo:text-align="start" style:justify-single-word="false"/>
      <style:text-properties style:font-name="Liberation Serif1" fo:font-size="10.5pt" fo:font-weight="normal" officeooo:rsid="00d2f057" officeooo:paragraph-rsid="00d2f057" style:font-size-asian="10.5pt" style:font-weight-asian="normal" style:font-size-complex="10.5pt" style:font-weight-complex="normal"/>
    </style:style>
    <style:style style:name="P263" style:family="paragraph" style:parent-style-name="Preformatted_20_Text">
      <style:paragraph-properties fo:line-height="100%" fo:text-align="center" style:justify-single-word="false"/>
      <style:text-properties style:font-name="Liberation Serif1" fo:font-size="10.5pt" fo:font-weight="normal" officeooo:rsid="00d2f057" officeooo:paragraph-rsid="00d2f057" style:font-size-asian="10.5pt" style:font-weight-asian="normal" style:font-size-complex="10.5pt" style:font-weight-complex="normal"/>
    </style:style>
    <style:style style:name="P264" style:family="paragraph" style:parent-style-name="Preformatted_20_Text">
      <style:paragraph-properties fo:line-height="100%" fo:text-align="center" style:justify-single-word="false"/>
      <style:text-properties style:font-name="Liberation Serif1" fo:font-size="10.5pt" fo:font-weight="normal" officeooo:rsid="00d5a97e" officeooo:paragraph-rsid="00d5a97e" style:font-size-asian="10.5pt" style:font-weight-asian="normal" style:font-size-complex="10.5pt" style:font-weight-complex="normal"/>
    </style:style>
    <style:style style:name="P265" style:family="paragraph" style:parent-style-name="Preformatted_20_Text">
      <style:paragraph-properties fo:line-height="100%" fo:text-align="start" style:justify-single-word="false"/>
      <style:text-properties style:font-name="Liberation Serif1" fo:font-size="10.5pt" fo:font-weight="normal" officeooo:rsid="00d5a97e" officeooo:paragraph-rsid="00d5a97e" style:font-size-asian="10.5pt" style:font-weight-asian="normal" style:font-size-complex="10.5pt" style:font-weight-complex="normal"/>
    </style:style>
    <style:style style:name="P266" style:family="paragraph" style:parent-style-name="Preformatted_20_Text">
      <style:paragraph-properties fo:line-height="100%" fo:text-align="start" style:justify-single-word="false"/>
      <style:text-properties style:font-name="Liberation Serif1" fo:font-size="10.5pt" fo:font-weight="normal" officeooo:rsid="00d5f9d3" officeooo:paragraph-rsid="00d5f9d3" style:font-size-asian="10.5pt" style:font-weight-asian="normal" style:font-size-complex="10.5pt" style:font-weight-complex="normal"/>
    </style:style>
    <style:style style:name="P267" style:family="paragraph" style:parent-style-name="Preformatted_20_Text">
      <style:paragraph-properties fo:line-height="100%" fo:text-align="start" style:justify-single-word="false"/>
      <style:text-properties style:font-name="Liberation Serif1" fo:font-size="10.5pt" fo:font-weight="normal" officeooo:rsid="00d77d21" officeooo:paragraph-rsid="00d77d21" style:font-size-asian="10.5pt" style:font-weight-asian="normal" style:font-size-complex="10.5pt" style:font-weight-complex="normal"/>
    </style:style>
    <style:style style:name="P268" style:family="paragraph" style:parent-style-name="Preformatted_20_Text">
      <style:paragraph-properties fo:line-height="100%" fo:text-align="start" style:justify-single-word="false"/>
      <style:text-properties style:font-name="Liberation Serif1" fo:font-size="10.5pt" fo:font-weight="normal" officeooo:rsid="00d77d21" officeooo:paragraph-rsid="00d7d548" style:font-size-asian="10.5pt" style:font-weight-asian="normal" style:font-size-complex="10.5pt" style:font-weight-complex="normal"/>
    </style:style>
    <style:style style:name="P269" style:family="paragraph" style:parent-style-name="Preformatted_20_Text">
      <style:paragraph-properties fo:line-height="100%" fo:text-align="center" style:justify-single-word="false"/>
      <style:text-properties style:font-name="Liberation Serif1" fo:font-size="10.5pt" fo:font-weight="normal" officeooo:rsid="00d9a18e" officeooo:paragraph-rsid="00d9a18e" style:font-size-asian="10.5pt" style:font-weight-asian="normal" style:font-size-complex="10.5pt" style:font-weight-complex="normal"/>
    </style:style>
    <style:style style:name="P270" style:family="paragraph" style:parent-style-name="Preformatted_20_Text">
      <style:paragraph-properties fo:line-height="100%" fo:text-align="center" style:justify-single-word="false"/>
      <style:text-properties style:font-name="Liberation Serif1" fo:font-size="10.5pt" fo:font-weight="normal" officeooo:rsid="00e1b68d" officeooo:paragraph-rsid="00e1b68d" style:font-size-asian="10.5pt" style:font-weight-asian="normal" style:font-size-complex="10.5pt" style:font-weight-complex="normal"/>
    </style:style>
    <style:style style:name="P271" style:family="paragraph" style:parent-style-name="Preformatted_20_Text">
      <style:paragraph-properties fo:line-height="100%" fo:text-align="start" style:justify-single-word="false"/>
      <style:text-properties style:font-name="Liberation Serif1" fo:font-size="10.5pt" fo:font-weight="normal" officeooo:rsid="00e1b68d" officeooo:paragraph-rsid="00e1b68d" style:font-size-asian="10.5pt" style:font-weight-asian="normal" style:font-size-complex="10.5pt" style:font-weight-complex="normal"/>
    </style:style>
    <style:style style:name="P272" style:family="paragraph" style:parent-style-name="Preformatted_20_Text">
      <style:paragraph-properties fo:line-height="100%" fo:text-align="start" style:justify-single-word="false"/>
      <style:text-properties style:font-name="Liberation Serif1" fo:font-size="10.5pt" fo:font-weight="normal" officeooo:rsid="00e1b68d" officeooo:paragraph-rsid="00f3488c" style:font-size-asian="10.5pt" style:font-weight-asian="normal" style:font-size-complex="10.5pt" style:font-weight-complex="normal"/>
    </style:style>
    <style:style style:name="P273" style:family="paragraph" style:parent-style-name="Preformatted_20_Text">
      <style:paragraph-properties fo:line-height="100%" fo:text-align="start" style:justify-single-word="false"/>
      <style:text-properties style:font-name="Liberation Serif1" fo:font-size="10.5pt" fo:font-weight="normal" officeooo:rsid="00e3bba5" officeooo:paragraph-rsid="00e3bba5" style:font-size-asian="10.5pt" style:font-weight-asian="normal" style:font-size-complex="10.5pt" style:font-weight-complex="normal"/>
    </style:style>
    <style:style style:name="P274" style:family="paragraph" style:parent-style-name="Preformatted_20_Text">
      <style:paragraph-properties fo:line-height="100%" fo:text-align="start" style:justify-single-word="false"/>
      <style:text-properties style:font-name="Liberation Serif1" fo:font-size="10.5pt" fo:font-weight="normal" officeooo:rsid="00e3bba5" officeooo:paragraph-rsid="00e40f92" style:font-size-asian="10.5pt" style:font-weight-asian="normal" style:font-size-complex="10.5pt" style:font-weight-complex="normal"/>
    </style:style>
    <style:style style:name="P275" style:family="paragraph" style:parent-style-name="Preformatted_20_Text">
      <style:paragraph-properties fo:line-height="100%" fo:text-align="center" style:justify-single-word="false"/>
      <style:text-properties style:font-name="Liberation Serif1" fo:font-size="10.5pt" fo:font-weight="normal" officeooo:rsid="00e3bba5" officeooo:paragraph-rsid="00e3bba5" style:font-size-asian="10.5pt" style:font-weight-asian="normal" style:font-size-complex="10.5pt" style:font-weight-complex="normal"/>
    </style:style>
    <style:style style:name="P276" style:family="paragraph" style:parent-style-name="Preformatted_20_Text">
      <style:paragraph-properties fo:line-height="100%" fo:text-align="center" style:justify-single-word="false"/>
      <style:text-properties style:font-name="Liberation Serif1" fo:font-size="10.5pt" fo:font-weight="normal" officeooo:rsid="00f3057d" officeooo:paragraph-rsid="00f3057d" style:font-size-asian="10.5pt" style:font-weight-asian="normal" style:font-size-complex="10.5pt" style:font-weight-complex="normal"/>
    </style:style>
    <style:style style:name="P277" style:family="paragraph" style:parent-style-name="Preformatted_20_Text">
      <style:paragraph-properties fo:line-height="100%" fo:text-align="center" style:justify-single-word="false"/>
      <style:text-properties style:font-name="Liberation Serif1" fo:font-size="10.5pt" fo:font-weight="normal" officeooo:rsid="00f3057d" officeooo:paragraph-rsid="00f43715" style:font-size-asian="10.5pt" style:font-weight-asian="normal" style:font-size-complex="10.5pt" style:font-weight-complex="normal"/>
    </style:style>
    <style:style style:name="P278" style:family="paragraph" style:parent-style-name="Preformatted_20_Text">
      <style:paragraph-properties fo:line-height="100%" fo:text-align="center" style:justify-single-word="false"/>
      <style:text-properties style:font-name="Liberation Serif1" fo:font-size="10.5pt" fo:font-weight="normal" officeooo:rsid="00f3057d" officeooo:paragraph-rsid="00fc3e8b" style:font-size-asian="10.5pt" style:font-weight-asian="normal" style:font-size-complex="10.5pt" style:font-weight-complex="normal"/>
    </style:style>
    <style:style style:name="P279" style:family="paragraph" style:parent-style-name="Preformatted_20_Text">
      <style:paragraph-properties fo:line-height="100%" fo:text-align="center" style:justify-single-word="false"/>
      <style:text-properties style:font-name="Liberation Serif1" fo:font-size="10.5pt" fo:font-weight="normal" officeooo:rsid="00f588d5" officeooo:paragraph-rsid="00f588d5" style:font-size-asian="10.5pt" style:font-weight-asian="normal" style:font-size-complex="10.5pt" style:font-weight-complex="normal"/>
    </style:style>
    <style:style style:name="P280" style:family="paragraph" style:parent-style-name="Preformatted_20_Text">
      <style:paragraph-properties fo:line-height="100%" fo:text-align="start" style:justify-single-word="false"/>
      <style:text-properties style:font-name="Liberation Serif1" fo:font-size="10.5pt" fo:font-weight="normal" officeooo:rsid="00ed23e2" officeooo:paragraph-rsid="00f58b32" style:font-size-asian="10.5pt" style:font-weight-asian="normal" style:font-size-complex="10.5pt" style:font-weight-complex="normal"/>
    </style:style>
    <style:style style:name="P281" style:family="paragraph" style:parent-style-name="Preformatted_20_Text">
      <style:paragraph-properties fo:line-height="100%" fo:text-align="start" style:justify-single-word="false"/>
      <style:text-properties style:font-name="Liberation Serif1" fo:font-size="10.5pt" fo:font-weight="normal" officeooo:rsid="00ed23e2" officeooo:paragraph-rsid="00f983f0" style:font-size-asian="10.5pt" style:font-weight-asian="normal" style:font-size-complex="10.5pt" style:font-weight-complex="normal"/>
    </style:style>
    <style:style style:name="P282" style:family="paragraph" style:parent-style-name="Preformatted_20_Text">
      <style:paragraph-properties fo:line-height="100%" fo:text-align="start" style:justify-single-word="false"/>
      <style:text-properties style:font-name="Liberation Serif1" fo:font-size="10.5pt" fo:font-weight="normal" officeooo:rsid="00ed23e2" officeooo:paragraph-rsid="00ffb7b0" style:font-size-asian="10.5pt" style:font-weight-asian="normal" style:font-size-complex="10.5pt" style:font-weight-complex="normal"/>
    </style:style>
    <style:style style:name="P283" style:family="paragraph" style:parent-style-name="Preformatted_20_Text">
      <style:paragraph-properties fo:line-height="100%" fo:text-align="start" style:justify-single-word="false"/>
      <style:text-properties style:font-name="Liberation Serif1" fo:font-size="10.5pt" fo:font-weight="normal" officeooo:rsid="00ed23e2" officeooo:paragraph-rsid="01016157" style:font-size-asian="10.5pt" style:font-weight-asian="normal" style:font-size-complex="10.5pt" style:font-weight-complex="normal"/>
    </style:style>
    <style:style style:name="P284" style:family="paragraph" style:parent-style-name="Preformatted_20_Text">
      <style:paragraph-properties fo:line-height="100%" fo:text-align="start" style:justify-single-word="false"/>
      <style:text-properties style:font-name="Liberation Serif1" fo:font-size="10.5pt" fo:font-weight="normal" officeooo:rsid="00ed23e2" officeooo:paragraph-rsid="01021bce" style:font-size-asian="10.5pt" style:font-weight-asian="normal" style:font-size-complex="10.5pt" style:font-weight-complex="normal"/>
    </style:style>
    <style:style style:name="P285" style:family="paragraph" style:parent-style-name="Preformatted_20_Text">
      <style:paragraph-properties fo:line-height="100%" fo:text-align="start" style:justify-single-word="false"/>
      <style:text-properties style:font-name="Liberation Serif1" fo:font-size="10.5pt" fo:font-weight="normal" officeooo:rsid="00f1afa7" officeooo:paragraph-rsid="00fc3e8b" style:font-size-asian="10.5pt" style:font-weight-asian="normal" style:font-size-complex="10.5pt" style:font-weight-complex="normal"/>
    </style:style>
    <style:style style:name="P286" style:family="paragraph" style:parent-style-name="Preformatted_20_Text">
      <style:paragraph-properties fo:line-height="100%" fo:text-align="start" style:justify-single-word="false"/>
      <style:text-properties style:font-name="Liberation Serif1" fo:font-size="10.5pt" fo:font-weight="normal" officeooo:rsid="00f1afa7" officeooo:paragraph-rsid="0103cc9d" style:font-size-asian="10.5pt" style:font-weight-asian="normal" style:font-size-complex="10.5pt" style:font-weight-complex="normal"/>
    </style:style>
    <style:style style:name="P287" style:family="paragraph" style:parent-style-name="Preformatted_20_Text">
      <style:paragraph-properties fo:line-height="100%" fo:text-align="start" style:justify-single-word="false"/>
      <style:text-properties style:font-name="Liberation Serif1" fo:font-size="10.5pt" fo:font-weight="normal" officeooo:rsid="00f1afa7" officeooo:paragraph-rsid="01041a39" style:font-size-asian="10.5pt" style:font-weight-asian="normal" style:font-size-complex="10.5pt" style:font-weight-complex="normal"/>
    </style:style>
    <style:style style:name="P288" style:family="paragraph" style:parent-style-name="Preformatted_20_Text">
      <style:paragraph-properties fo:line-height="100%" fo:text-align="start" style:justify-single-word="false"/>
      <style:text-properties style:font-name="Liberation Serif1" fo:font-size="10.5pt" fo:font-weight="normal" officeooo:rsid="00f1afa7" officeooo:paragraph-rsid="01059bbb" style:font-size-asian="10.5pt" style:font-weight-asian="normal" style:font-size-complex="10.5pt" style:font-weight-complex="normal"/>
    </style:style>
    <style:style style:name="P289" style:family="paragraph" style:parent-style-name="Preformatted_20_Text">
      <style:paragraph-properties fo:line-height="100%" fo:text-align="start" style:justify-single-word="false"/>
      <style:text-properties style:font-name="Liberation Serif1" fo:font-size="10.5pt" fo:font-weight="normal" officeooo:rsid="00f1afa7" officeooo:paragraph-rsid="0106b7a8" style:font-size-asian="10.5pt" style:font-weight-asian="normal" style:font-size-complex="10.5pt" style:font-weight-complex="normal"/>
    </style:style>
    <style:style style:name="P290" style:family="paragraph" style:parent-style-name="Preformatted_20_Text">
      <style:paragraph-properties fo:line-height="100%" fo:text-align="start" style:justify-single-word="false"/>
      <style:text-properties style:font-name="Liberation Serif1" fo:font-size="10.5pt" fo:font-weight="normal" officeooo:rsid="00f1afa7" officeooo:paragraph-rsid="010814b7" style:font-size-asian="10.5pt" style:font-weight-asian="normal" style:font-size-complex="10.5pt" style:font-weight-complex="normal"/>
    </style:style>
    <style:style style:name="P291" style:family="paragraph" style:parent-style-name="Preformatted_20_Text">
      <style:paragraph-properties fo:line-height="100%" fo:text-align="start" style:justify-single-word="false"/>
      <style:text-properties style:font-name="Liberation Serif1" fo:font-size="10.5pt" fo:font-weight="normal" officeooo:rsid="00f1afa7" officeooo:paragraph-rsid="0226430c" style:font-size-asian="10.5pt" style:font-weight-asian="normal" style:font-size-complex="10.5pt" style:font-weight-complex="normal"/>
    </style:style>
    <style:style style:name="P292" style:family="paragraph" style:parent-style-name="Preformatted_20_Text">
      <style:paragraph-properties fo:line-height="100%" fo:text-align="start" style:justify-single-word="false"/>
      <style:text-properties style:font-name="Liberation Serif1" fo:font-size="10.5pt" fo:font-weight="normal" officeooo:rsid="00f1afa7" officeooo:paragraph-rsid="0227722f" style:font-size-asian="10.5pt" style:font-weight-asian="normal" style:font-size-complex="10.5pt" style:font-weight-complex="normal"/>
    </style:style>
    <style:style style:name="P293" style:family="paragraph" style:parent-style-name="Preformatted_20_Text">
      <style:paragraph-properties fo:line-height="100%" fo:text-align="start" style:justify-single-word="false"/>
      <style:text-properties style:font-name="Liberation Serif1" fo:font-size="10.5pt" fo:font-weight="normal" officeooo:rsid="00f1afa7" officeooo:paragraph-rsid="022cb94d" style:font-size-asian="10.5pt" style:font-weight-asian="normal" style:font-size-complex="10.5pt" style:font-weight-complex="normal"/>
    </style:style>
    <style:style style:name="P294" style:family="paragraph" style:parent-style-name="Preformatted_20_Text">
      <style:paragraph-properties fo:line-height="100%" fo:text-align="start" style:justify-single-word="false"/>
      <style:text-properties style:font-name="Liberation Serif1" fo:font-size="10.5pt" fo:font-weight="normal" officeooo:rsid="00f1afa7" officeooo:paragraph-rsid="0233309b" style:font-size-asian="10.5pt" style:font-weight-asian="normal" style:font-size-complex="10.5pt" style:font-weight-complex="normal"/>
    </style:style>
    <style:style style:name="P295" style:family="paragraph" style:parent-style-name="Preformatted_20_Text">
      <style:paragraph-properties fo:line-height="100%" fo:text-align="start" style:justify-single-word="false"/>
      <style:text-properties style:font-name="Liberation Serif1" fo:font-size="10.5pt" fo:font-weight="normal" officeooo:rsid="00f1afa7" officeooo:paragraph-rsid="02340012" style:font-size-asian="10.5pt" style:font-weight-asian="normal" style:font-size-complex="10.5pt" style:font-weight-complex="normal"/>
    </style:style>
    <style:style style:name="P296" style:family="paragraph" style:parent-style-name="Preformatted_20_Text">
      <style:paragraph-properties fo:line-height="100%" fo:text-align="start" style:justify-single-word="false"/>
      <style:text-properties style:font-name="Liberation Serif1" fo:font-size="10.5pt" fo:font-weight="normal" officeooo:rsid="00f1afa7" officeooo:paragraph-rsid="0235f621" style:font-size-asian="10.5pt" style:font-weight-asian="normal" style:font-size-complex="10.5pt" style:font-weight-complex="normal"/>
    </style:style>
    <style:style style:name="P297" style:family="paragraph" style:parent-style-name="Preformatted_20_Text">
      <style:paragraph-properties fo:line-height="100%" fo:text-align="start" style:justify-single-word="false"/>
      <style:text-properties style:font-name="Liberation Serif1" fo:font-size="10.5pt" fo:font-weight="normal" officeooo:rsid="00f1afa7" officeooo:paragraph-rsid="0276a0af" style:font-size-asian="10.5pt" style:font-weight-asian="normal" style:font-size-complex="10.5pt" style:font-weight-complex="normal"/>
    </style:style>
    <style:style style:name="P298" style:family="paragraph" style:parent-style-name="Preformatted_20_Text">
      <style:paragraph-properties fo:line-height="100%" fo:text-align="start" style:justify-single-word="false"/>
      <style:text-properties style:font-name="Liberation Serif1" fo:font-size="10.5pt" fo:font-weight="normal" officeooo:rsid="00f1afa7" officeooo:paragraph-rsid="02b779ae" style:font-size-asian="10.5pt" style:font-weight-asian="normal" style:font-size-complex="10.5pt" style:font-weight-complex="normal"/>
    </style:style>
    <style:style style:name="P299" style:family="paragraph" style:parent-style-name="Preformatted_20_Text">
      <style:paragraph-properties fo:line-height="100%" fo:text-align="center" style:justify-single-word="false"/>
      <style:text-properties style:font-name="Liberation Serif1" fo:font-size="10.5pt" fo:font-weight="normal" officeooo:rsid="00fc7306" officeooo:paragraph-rsid="00fc7306" style:font-size-asian="10.5pt" style:font-weight-asian="normal" style:font-size-complex="10.5pt" style:font-weight-complex="normal"/>
    </style:style>
    <style:style style:name="P300" style:family="paragraph" style:parent-style-name="Preformatted_20_Text">
      <style:paragraph-properties fo:line-height="100%" fo:text-align="center" style:justify-single-word="false"/>
      <style:text-properties style:font-name="Liberation Serif1" fo:font-size="10.5pt" fo:font-weight="normal" officeooo:rsid="00fe021a" officeooo:paragraph-rsid="00fe021a" style:font-size-asian="10.5pt" style:font-weight-asian="normal" style:font-size-complex="10.5pt" style:font-weight-complex="normal"/>
    </style:style>
    <style:style style:name="P301" style:family="paragraph" style:parent-style-name="Preformatted_20_Text">
      <style:paragraph-properties fo:line-height="100%" fo:text-align="start" style:justify-single-word="false"/>
      <style:text-properties style:font-name="Liberation Serif1" fo:font-size="10.5pt" fo:font-weight="normal" officeooo:rsid="00e0cc32" officeooo:paragraph-rsid="00fe021a" style:font-size-asian="10.5pt" style:font-weight-asian="normal" style:font-size-complex="10.5pt" style:font-weight-complex="normal"/>
    </style:style>
    <style:style style:name="P302" style:family="paragraph" style:parent-style-name="Preformatted_20_Text">
      <style:paragraph-properties fo:line-height="100%" fo:text-align="start" style:justify-single-word="false"/>
      <style:text-properties style:font-name="Liberation Serif1" fo:font-size="10.5pt" fo:font-weight="normal" officeooo:rsid="00e0cc32" officeooo:paragraph-rsid="021c14cf" style:font-size-asian="10.5pt" style:font-weight-asian="normal" style:font-size-complex="10.5pt" style:font-weight-complex="normal"/>
    </style:style>
    <style:style style:name="P303" style:family="paragraph" style:parent-style-name="Preformatted_20_Text">
      <style:paragraph-properties fo:line-height="100%" fo:text-align="start" style:justify-single-word="false"/>
      <style:text-properties style:font-name="Liberation Serif1" fo:font-size="10.5pt" fo:font-weight="normal" officeooo:rsid="00e0cc32" officeooo:paragraph-rsid="0322192a" style:font-size-asian="10.5pt" style:font-weight-asian="normal" style:font-size-complex="10.5pt" style:font-weight-complex="normal"/>
    </style:style>
    <style:style style:name="P304" style:family="paragraph" style:parent-style-name="Preformatted_20_Text">
      <style:paragraph-properties fo:line-height="100%" fo:text-align="start" style:justify-single-word="false"/>
      <style:text-properties style:font-name="Liberation Serif1" fo:font-size="10.5pt" fo:font-weight="normal" officeooo:rsid="00ba0a28" officeooo:paragraph-rsid="00fe021a" style:font-size-asian="10.5pt" style:font-weight-asian="normal" style:font-size-complex="10.5pt" style:font-weight-complex="normal"/>
    </style:style>
    <style:style style:name="P305" style:family="paragraph" style:parent-style-name="Preformatted_20_Text">
      <style:paragraph-properties fo:line-height="100%" fo:text-align="start" style:justify-single-word="false"/>
      <style:text-properties style:font-name="Liberation Serif1" fo:font-size="10.5pt" fo:font-weight="normal" officeooo:rsid="00ba0a28" officeooo:paragraph-rsid="02102398" style:font-size-asian="10.5pt" style:font-weight-asian="normal" style:font-size-complex="10.5pt" style:font-weight-complex="normal"/>
    </style:style>
    <style:style style:name="P306" style:family="paragraph" style:parent-style-name="Preformatted_20_Text">
      <style:paragraph-properties fo:line-height="100%" fo:text-align="start" style:justify-single-word="false"/>
      <style:text-properties style:font-name="Liberation Serif1" fo:font-size="10.5pt" fo:font-weight="normal" officeooo:rsid="00ecea59" officeooo:paragraph-rsid="00ffa6fc" style:font-size-asian="10.5pt" style:font-weight-asian="normal" style:font-size-complex="10.5pt" style:font-weight-complex="normal"/>
    </style:style>
    <style:style style:name="P307" style:family="paragraph" style:parent-style-name="Preformatted_20_Text">
      <style:paragraph-properties fo:line-height="100%" fo:text-align="start" style:justify-single-word="false"/>
      <style:text-properties style:font-name="Liberation Serif1" fo:font-size="10.5pt" fo:font-weight="normal" officeooo:rsid="00ecea59" officeooo:paragraph-rsid="00ffb7b0" style:font-size-asian="10.5pt" style:font-weight-asian="normal" style:font-size-complex="10.5pt" style:font-weight-complex="normal"/>
    </style:style>
    <style:style style:name="P308" style:family="paragraph" style:parent-style-name="Preformatted_20_Text">
      <style:paragraph-properties fo:line-height="100%" fo:text-align="center" style:justify-single-word="false"/>
      <style:text-properties style:font-name="Liberation Serif1" fo:font-size="10.5pt" fo:font-weight="normal" officeooo:rsid="00ffb7b0" officeooo:paragraph-rsid="00ffb7b0" style:font-size-asian="10.5pt" style:font-weight-asian="normal" style:font-size-complex="10.5pt" style:font-weight-complex="normal"/>
    </style:style>
    <style:style style:name="P309" style:family="paragraph" style:parent-style-name="Preformatted_20_Text">
      <style:paragraph-properties fo:line-height="100%" fo:text-align="center" style:justify-single-word="false"/>
      <style:text-properties style:font-name="Liberation Serif1" fo:font-size="10.5pt" fo:font-weight="normal" officeooo:rsid="01016157" officeooo:paragraph-rsid="01016157" style:font-size-asian="10.5pt" style:font-weight-asian="normal" style:font-size-complex="10.5pt" style:font-weight-complex="normal"/>
    </style:style>
    <style:style style:name="P310" style:family="paragraph" style:parent-style-name="Preformatted_20_Text">
      <style:paragraph-properties fo:line-height="100%" fo:text-align="center" style:justify-single-word="false"/>
      <style:text-properties style:font-name="Liberation Serif1" fo:font-size="10.5pt" fo:font-weight="normal" officeooo:rsid="01021bce" officeooo:paragraph-rsid="01021bce" style:font-size-asian="10.5pt" style:font-weight-asian="normal" style:font-size-complex="10.5pt" style:font-weight-complex="normal"/>
    </style:style>
    <style:style style:name="P311" style:family="paragraph" style:parent-style-name="Preformatted_20_Text">
      <style:paragraph-properties fo:line-height="100%" fo:text-align="start" style:justify-single-word="false"/>
      <style:text-properties style:font-name="Liberation Serif1" fo:font-size="10.5pt" fo:font-weight="normal" officeooo:rsid="00f022ea" officeooo:paragraph-rsid="01021bce" style:font-size-asian="10.5pt" style:font-weight-asian="normal" style:font-size-complex="10.5pt" style:font-weight-complex="normal"/>
    </style:style>
    <style:style style:name="P312" style:family="paragraph" style:parent-style-name="Preformatted_20_Text">
      <style:paragraph-properties fo:line-height="100%" fo:text-align="start" style:justify-single-word="false"/>
      <style:text-properties style:font-name="Liberation Serif1" fo:font-size="10.5pt" fo:font-weight="normal" officeooo:rsid="00f022ea" officeooo:paragraph-rsid="02135541" style:font-size-asian="10.5pt" style:font-weight-asian="normal" style:font-size-complex="10.5pt" style:font-weight-complex="normal"/>
    </style:style>
    <style:style style:name="P313" style:family="paragraph" style:parent-style-name="Preformatted_20_Text">
      <style:paragraph-properties fo:line-height="100%" fo:text-align="center" style:justify-single-word="false"/>
      <style:text-properties style:font-name="Liberation Serif1" fo:font-size="10.5pt" fo:font-weight="normal" officeooo:rsid="0103cc9d" officeooo:paragraph-rsid="0103cc9d" style:font-size-asian="10.5pt" style:font-weight-asian="normal" style:font-size-complex="10.5pt" style:font-weight-complex="normal"/>
    </style:style>
    <style:style style:name="P314" style:family="paragraph" style:parent-style-name="Preformatted_20_Text">
      <style:paragraph-properties fo:line-height="100%" fo:text-align="center" style:justify-single-word="false"/>
      <style:text-properties style:font-name="Liberation Serif1" fo:font-size="10.5pt" fo:font-weight="normal" officeooo:rsid="0103cc9d" officeooo:paragraph-rsid="0325dfe0" style:font-size-asian="10.5pt" style:font-weight-asian="normal" style:font-size-complex="10.5pt" style:font-weight-complex="normal"/>
    </style:style>
    <style:style style:name="P315" style:family="paragraph" style:parent-style-name="Preformatted_20_Text">
      <style:paragraph-properties fo:line-height="100%" fo:text-align="center" style:justify-single-word="false"/>
      <style:text-properties style:font-name="Liberation Serif1" fo:font-size="10.5pt" fo:font-weight="normal" officeooo:rsid="01041a39" officeooo:paragraph-rsid="01041a39" style:font-size-asian="10.5pt" style:font-weight-asian="normal" style:font-size-complex="10.5pt" style:font-weight-complex="normal"/>
    </style:style>
    <style:style style:name="P316" style:family="paragraph" style:parent-style-name="Preformatted_20_Text">
      <style:paragraph-properties fo:line-height="100%" fo:text-align="start" style:justify-single-word="false"/>
      <style:text-properties style:font-name="Liberation Serif1" fo:font-size="10.5pt" fo:font-weight="normal" officeooo:rsid="011473a6" officeooo:paragraph-rsid="011473a6" style:font-size-asian="10.5pt" style:font-weight-asian="normal" style:font-size-complex="10.5pt" style:font-weight-complex="normal"/>
    </style:style>
    <style:style style:name="P317"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1179119" style:font-size-asian="10.5pt" style:font-weight-asian="normal" style:font-size-complex="10.5pt" style:font-weight-complex="normal"/>
    </style:style>
    <style:style style:name="P318" style:family="paragraph" style:parent-style-name="Text_20_body">
      <style:paragraph-properties fo:line-height="100%" fo:text-align="start" style:justify-single-word="false"/>
      <style:text-properties style:font-name="Liberation Serif1" fo:font-size="10.5pt" fo:font-weight="normal" officeooo:rsid="0110e1b9" officeooo:paragraph-rsid="01179119" style:font-size-asian="10.5pt" style:font-weight-asian="normal" style:font-size-complex="10.5pt" style:font-weight-complex="normal"/>
    </style:style>
    <style:style style:name="P319"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1218f50" style:font-size-asian="10.5pt" style:font-weight-asian="normal" style:font-size-complex="10.5pt" style:font-weight-complex="normal"/>
    </style:style>
    <style:style style:name="P320"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1439a80" style:font-size-asian="10.5pt" style:font-weight-asian="normal" style:font-size-complex="10.5pt" style:font-weight-complex="normal"/>
    </style:style>
    <style:style style:name="P321"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16ae5ea" style:font-size-asian="10.5pt" style:font-weight-asian="normal" style:font-size-complex="10.5pt" style:font-weight-complex="normal"/>
    </style:style>
    <style:style style:name="P322"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1b08d12" style:font-size-asian="10.5pt" style:font-weight-asian="normal" style:font-size-complex="10.5pt" style:font-weight-complex="normal"/>
    </style:style>
    <style:style style:name="P323" style:family="paragraph" style:parent-style-name="Standard">
      <style:paragraph-properties fo:line-height="100%" fo:text-align="start" style:justify-single-word="false"/>
      <style:text-properties style:font-name="Liberation Serif1" fo:font-size="10.5pt" fo:font-weight="normal" officeooo:rsid="0110e1b9" officeooo:paragraph-rsid="01b08d12" style:font-size-asian="10.5pt" style:font-weight-asian="normal" style:font-size-complex="10.5pt" style:font-weight-complex="normal"/>
    </style:style>
    <style:style style:name="P324"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1b13ff7" style:font-size-asian="10.5pt" style:font-weight-asian="normal" style:font-size-complex="10.5pt" style:font-weight-complex="normal"/>
    </style:style>
    <style:style style:name="P325"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235f621" style:font-size-asian="10.5pt" style:font-weight-asian="normal" style:font-size-complex="10.5pt" style:font-weight-complex="normal"/>
    </style:style>
    <style:style style:name="P326"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243a5ce" style:font-size-asian="10.5pt" style:font-weight-asian="normal" style:font-size-complex="10.5pt" style:font-weight-complex="normal"/>
    </style:style>
    <style:style style:name="P327"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24438e8" style:font-size-asian="10.5pt" style:font-weight-asian="normal" style:font-size-complex="10.5pt" style:font-weight-complex="normal"/>
    </style:style>
    <style:style style:name="P328"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2449191" style:font-size-asian="10.5pt" style:font-weight-asian="normal" style:font-size-complex="10.5pt" style:font-weight-complex="normal"/>
    </style:style>
    <style:style style:name="P329"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276a0af" style:font-size-asian="10.5pt" style:font-weight-asian="normal" style:font-size-complex="10.5pt" style:font-weight-complex="normal"/>
    </style:style>
    <style:style style:name="P330"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2b229df" style:font-size-asian="10.5pt" style:font-weight-asian="normal" style:font-size-complex="10.5pt" style:font-weight-complex="normal"/>
    </style:style>
    <style:style style:name="P331"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2b4f1f6" style:font-size-asian="10.5pt" style:font-weight-asian="normal" style:font-size-complex="10.5pt" style:font-weight-complex="normal"/>
    </style:style>
    <style:style style:name="P332"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2b6e812" style:font-size-asian="10.5pt" style:font-weight-asian="normal" style:font-size-complex="10.5pt" style:font-weight-complex="normal"/>
    </style:style>
    <style:style style:name="P333"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2be114b" style:font-size-asian="10.5pt" style:font-weight-asian="normal" style:font-size-complex="10.5pt" style:font-weight-complex="normal"/>
    </style:style>
    <style:style style:name="P334"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2be16e1" style:font-size-asian="10.5pt" style:font-weight-asian="normal" style:font-size-complex="10.5pt" style:font-weight-complex="normal"/>
    </style:style>
    <style:style style:name="P335"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2c77668" style:font-size-asian="10.5pt" style:font-weight-asian="normal" style:font-size-complex="10.5pt" style:font-weight-complex="normal"/>
    </style:style>
    <style:style style:name="P336"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2c9a1a2" style:font-size-asian="10.5pt" style:font-weight-asian="normal" style:font-size-complex="10.5pt" style:font-weight-complex="normal"/>
    </style:style>
    <style:style style:name="P337"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2ce69cc" style:font-size-asian="10.5pt" style:font-weight-asian="normal" style:font-size-complex="10.5pt" style:font-weight-complex="normal"/>
    </style:style>
    <style:style style:name="P338" style:family="paragraph" style:parent-style-name="Preformatted_20_Text">
      <style:paragraph-properties fo:line-height="100%" fo:text-align="start" style:justify-single-word="false"/>
      <style:text-properties style:font-name="Liberation Serif1" fo:font-size="10.5pt" fo:font-weight="normal" officeooo:rsid="0110e1b9" officeooo:paragraph-rsid="02bcc6ec" style:font-size-asian="10.5pt" style:font-weight-asian="normal" style:font-size-complex="10.5pt" style:font-weight-complex="normal"/>
    </style:style>
    <style:style style:name="P339" style:family="paragraph" style:parent-style-name="Preformatted_20_Text">
      <style:paragraph-properties fo:line-height="100%" fo:text-align="center" style:justify-single-word="false"/>
      <style:text-properties style:font-name="Liberation Serif1" fo:font-size="10.5pt" fo:font-weight="normal" officeooo:rsid="012090d3" officeooo:paragraph-rsid="012090d3" style:font-size-asian="10.5pt" style:font-weight-asian="normal" style:font-size-complex="10.5pt" style:font-weight-complex="normal"/>
    </style:style>
    <style:style style:name="P340" style:family="paragraph" style:parent-style-name="Preformatted_20_Text">
      <style:paragraph-properties fo:line-height="100%" fo:text-align="center" style:justify-single-word="false"/>
      <style:text-properties style:font-name="Liberation Serif1" fo:font-size="10.5pt" fo:font-weight="normal" officeooo:rsid="0120b1c9" officeooo:paragraph-rsid="0120b1c9" style:font-size-asian="10.5pt" style:font-weight-asian="normal" style:font-size-complex="10.5pt" style:font-weight-complex="normal"/>
    </style:style>
    <style:style style:name="P341" style:family="paragraph" style:parent-style-name="Preformatted_20_Text">
      <style:paragraph-properties fo:line-height="100%" fo:text-align="center" style:justify-single-word="false"/>
      <style:text-properties style:font-name="Liberation Serif1" fo:font-size="10.5pt" fo:font-weight="normal" officeooo:rsid="0120f08d" officeooo:paragraph-rsid="0120f08d" style:font-size-asian="10.5pt" style:font-weight-asian="normal" style:font-size-complex="10.5pt" style:font-weight-complex="normal"/>
    </style:style>
    <style:style style:name="P342" style:family="paragraph" style:parent-style-name="Preformatted_20_Text">
      <style:paragraph-properties fo:line-height="100%" fo:text-align="center" style:justify-single-word="false"/>
      <style:text-properties style:font-name="Liberation Serif1" fo:font-size="10.5pt" fo:font-weight="normal" officeooo:rsid="012135e0" officeooo:paragraph-rsid="012135e0" style:font-size-asian="10.5pt" style:font-weight-asian="normal" style:font-size-complex="10.5pt" style:font-weight-complex="normal"/>
    </style:style>
    <style:style style:name="P343" style:family="paragraph" style:parent-style-name="Preformatted_20_Text">
      <style:paragraph-properties fo:line-height="100%" fo:text-align="center" style:justify-single-word="false"/>
      <style:text-properties style:font-name="Liberation Serif1" fo:font-size="10.5pt" fo:font-weight="normal" officeooo:rsid="01218f50" officeooo:paragraph-rsid="01218f50" style:font-size-asian="10.5pt" style:font-weight-asian="normal" style:font-size-complex="10.5pt" style:font-weight-complex="normal"/>
    </style:style>
    <style:style style:name="P344" style:family="paragraph" style:parent-style-name="Preformatted_20_Text">
      <style:paragraph-properties fo:line-height="100%" fo:text-align="start" style:justify-single-word="false"/>
      <style:text-properties style:font-name="Liberation Serif1" fo:font-size="10.5pt" fo:font-weight="normal" officeooo:rsid="01218f50" officeooo:paragraph-rsid="01218f50" style:font-size-asian="10.5pt" style:font-weight-asian="normal" style:font-size-complex="10.5pt" style:font-weight-complex="normal"/>
    </style:style>
    <style:style style:name="P345" style:family="paragraph" style:parent-style-name="Preformatted_20_Text">
      <style:paragraph-properties fo:line-height="100%" fo:text-align="start" style:justify-single-word="false"/>
      <style:text-properties style:font-name="Liberation Serif1" fo:font-size="10.5pt" fo:font-weight="normal" officeooo:rsid="01218f50" officeooo:paragraph-rsid="0121e5d4" style:font-size-asian="10.5pt" style:font-weight-asian="normal" style:font-size-complex="10.5pt" style:font-weight-complex="normal"/>
    </style:style>
    <style:style style:name="P346" style:family="paragraph" style:parent-style-name="Preformatted_20_Text">
      <style:paragraph-properties fo:line-height="100%" fo:text-align="start" style:justify-single-word="false"/>
      <style:text-properties style:font-name="Liberation Serif1" fo:font-size="10.5pt" fo:font-weight="normal" officeooo:rsid="01218f50" officeooo:paragraph-rsid="0235f621" style:font-size-asian="10.5pt" style:font-weight-asian="normal" style:font-size-complex="10.5pt" style:font-weight-complex="normal"/>
    </style:style>
    <style:style style:name="P347" style:family="paragraph" style:parent-style-name="Preformatted_20_Text">
      <style:paragraph-properties fo:line-height="100%" fo:text-align="center" style:justify-single-word="false"/>
      <style:text-properties style:font-name="Liberation Serif1" fo:font-size="10.5pt" fo:font-weight="normal" officeooo:rsid="012212f0" officeooo:paragraph-rsid="012212f0" style:font-size-asian="10.5pt" style:font-weight-asian="normal" style:font-size-complex="10.5pt" style:font-weight-complex="normal"/>
    </style:style>
    <style:style style:name="P348" style:family="paragraph" style:parent-style-name="Preformatted_20_Text">
      <style:paragraph-properties fo:line-height="100%" fo:text-align="start" style:justify-single-word="false"/>
      <style:text-properties style:font-name="Liberation Serif1" fo:font-size="10.5pt" fo:font-weight="normal" officeooo:rsid="012212f0" officeooo:paragraph-rsid="012212f0" style:font-size-asian="10.5pt" style:font-weight-asian="normal" style:font-size-complex="10.5pt" style:font-weight-complex="normal"/>
    </style:style>
    <style:style style:name="P349" style:family="paragraph" style:parent-style-name="Preformatted_20_Text">
      <style:paragraph-properties fo:line-height="100%" fo:text-align="start" style:justify-single-word="false"/>
      <style:text-properties style:font-name="Liberation Serif1" fo:font-size="10.5pt" fo:font-weight="normal" officeooo:rsid="012212f0" officeooo:paragraph-rsid="0122729c" style:font-size-asian="10.5pt" style:font-weight-asian="normal" style:font-size-complex="10.5pt" style:font-weight-complex="normal"/>
    </style:style>
    <style:style style:name="P350" style:family="paragraph" style:parent-style-name="Preformatted_20_Text">
      <style:paragraph-properties fo:line-height="100%" fo:text-align="start" style:justify-single-word="false"/>
      <style:text-properties style:font-name="Liberation Serif1" fo:font-size="10.5pt" fo:font-weight="normal" officeooo:rsid="012212f0" officeooo:paragraph-rsid="01236af2" style:font-size-asian="10.5pt" style:font-weight-asian="normal" style:font-size-complex="10.5pt" style:font-weight-complex="normal"/>
    </style:style>
    <style:style style:name="P351" style:family="paragraph" style:parent-style-name="Preformatted_20_Text">
      <style:paragraph-properties fo:line-height="100%" fo:text-align="start" style:justify-single-word="false"/>
      <style:text-properties style:font-name="Liberation Serif1" fo:font-size="10.5pt" fo:font-weight="normal" officeooo:rsid="012212f0" officeooo:paragraph-rsid="01240005" style:font-size-asian="10.5pt" style:font-weight-asian="normal" style:font-size-complex="10.5pt" style:font-weight-complex="normal"/>
    </style:style>
    <style:style style:name="P352" style:family="paragraph" style:parent-style-name="Preformatted_20_Text">
      <style:paragraph-properties fo:line-height="100%" fo:text-align="start" style:justify-single-word="false"/>
      <style:text-properties style:font-name="Liberation Serif1" fo:font-size="10.5pt" fo:font-weight="normal" officeooo:rsid="01240005" officeooo:paragraph-rsid="012458bd" style:font-size-asian="10.5pt" style:font-weight-asian="normal" style:font-size-complex="10.5pt" style:font-weight-complex="normal"/>
    </style:style>
    <style:style style:name="P353" style:family="paragraph" style:parent-style-name="Preformatted_20_Text">
      <style:paragraph-properties fo:line-height="100%" fo:text-align="center" style:justify-single-word="false"/>
      <style:text-properties style:font-name="Liberation Serif1" fo:font-size="10.5pt" fo:font-weight="normal" officeooo:rsid="012458bd" officeooo:paragraph-rsid="012458bd" style:font-size-asian="10.5pt" style:font-weight-asian="normal" style:font-size-complex="10.5pt" style:font-weight-complex="normal"/>
    </style:style>
    <style:style style:name="P354" style:family="paragraph" style:parent-style-name="Preformatted_20_Text">
      <style:paragraph-properties fo:line-height="100%" fo:text-align="start" style:justify-single-word="false"/>
      <style:text-properties style:font-name="Liberation Serif1" fo:font-size="10.5pt" fo:font-weight="normal" officeooo:rsid="012458bd" officeooo:paragraph-rsid="0125fd9f" style:font-size-asian="10.5pt" style:font-weight-asian="normal" style:font-size-complex="10.5pt" style:font-weight-complex="normal"/>
    </style:style>
    <style:style style:name="P355" style:family="paragraph" style:parent-style-name="Preformatted_20_Text">
      <style:paragraph-properties fo:line-height="100%" fo:text-align="start" style:justify-single-word="false"/>
      <style:text-properties style:font-name="Liberation Serif1" fo:font-size="10.5pt" fo:font-weight="normal" officeooo:rsid="0125fd9f" officeooo:paragraph-rsid="0125fd9f" style:font-size-asian="10.5pt" style:font-weight-asian="normal" style:font-size-complex="10.5pt" style:font-weight-complex="normal"/>
    </style:style>
    <style:style style:name="P356" style:family="paragraph" style:parent-style-name="Preformatted_20_Text">
      <style:paragraph-properties fo:line-height="100%" fo:text-align="start" style:justify-single-word="false"/>
      <style:text-properties style:font-name="Liberation Serif1" fo:font-size="10.5pt" fo:font-weight="normal" officeooo:rsid="0125fd9f" officeooo:paragraph-rsid="0127fa09" style:font-size-asian="10.5pt" style:font-weight-asian="normal" style:font-size-complex="10.5pt" style:font-weight-complex="normal"/>
    </style:style>
    <style:style style:name="P357" style:family="paragraph" style:parent-style-name="Preformatted_20_Text">
      <style:paragraph-properties fo:line-height="100%" fo:text-align="center" style:justify-single-word="false"/>
      <style:text-properties style:font-name="Liberation Serif1" fo:font-size="10.5pt" fo:font-weight="normal" officeooo:rsid="0127fa09" officeooo:paragraph-rsid="0127fa09" style:font-size-asian="10.5pt" style:font-weight-asian="normal" style:font-size-complex="10.5pt" style:font-weight-complex="normal"/>
    </style:style>
    <style:style style:name="P358" style:family="paragraph" style:parent-style-name="Preformatted_20_Text">
      <style:paragraph-properties fo:line-height="100%" fo:text-align="start" style:justify-single-word="false"/>
      <style:text-properties style:font-name="Liberation Serif1" fo:font-size="10.5pt" fo:font-weight="normal" officeooo:rsid="0127fa09" officeooo:paragraph-rsid="0128e6cf" style:font-size-asian="10.5pt" style:font-weight-asian="normal" style:font-size-complex="10.5pt" style:font-weight-complex="normal"/>
    </style:style>
    <style:style style:name="P359" style:family="paragraph" style:parent-style-name="Preformatted_20_Text">
      <style:paragraph-properties fo:line-height="100%" fo:text-align="start" style:justify-single-word="false"/>
      <style:text-properties style:font-name="Liberation Serif1" fo:font-size="10.5pt" fo:font-weight="normal" officeooo:rsid="012a6101" officeooo:paragraph-rsid="012a6101" style:font-size-asian="10.5pt" style:font-weight-asian="normal" style:font-size-complex="10.5pt" style:font-weight-complex="normal"/>
    </style:style>
    <style:style style:name="P360" style:family="paragraph" style:parent-style-name="Preformatted_20_Text">
      <style:paragraph-properties fo:line-height="100%" fo:text-align="start" style:justify-single-word="false"/>
      <style:text-properties style:font-name="Liberation Serif1" fo:font-size="10.5pt" fo:font-weight="normal" officeooo:rsid="012c044f" officeooo:paragraph-rsid="012c044f" style:font-size-asian="10.5pt" style:font-weight-asian="normal" style:font-size-complex="10.5pt" style:font-weight-complex="normal"/>
    </style:style>
    <style:style style:name="P361" style:family="paragraph" style:parent-style-name="Preformatted_20_Text">
      <style:paragraph-properties fo:line-height="100%" fo:text-align="start" style:justify-single-word="false"/>
      <style:text-properties style:font-name="Liberation Serif1" fo:font-size="10.5pt" fo:font-weight="normal" officeooo:rsid="012d4ddd" officeooo:paragraph-rsid="012d4ddd" style:font-size-asian="10.5pt" style:font-weight-asian="normal" style:font-size-complex="10.5pt" style:font-weight-complex="normal"/>
    </style:style>
    <style:style style:name="P362" style:family="paragraph" style:parent-style-name="Preformatted_20_Text">
      <style:paragraph-properties fo:line-height="100%" fo:text-align="start" style:justify-single-word="false"/>
      <style:text-properties style:font-name="Liberation Serif1" fo:font-size="10.5pt" fo:font-weight="normal" officeooo:rsid="012d4ddd" officeooo:paragraph-rsid="012ead99" style:font-size-asian="10.5pt" style:font-weight-asian="normal" style:font-size-complex="10.5pt" style:font-weight-complex="normal"/>
    </style:style>
    <style:style style:name="P363" style:family="paragraph" style:parent-style-name="Preformatted_20_Text">
      <style:paragraph-properties fo:line-height="100%" fo:text-align="center" style:justify-single-word="false"/>
      <style:text-properties style:font-name="Liberation Serif1" fo:font-size="10.5pt" fo:font-weight="normal" officeooo:rsid="012d4ddd" officeooo:paragraph-rsid="012d4ddd" style:font-size-asian="10.5pt" style:font-weight-asian="normal" style:font-size-complex="10.5pt" style:font-weight-complex="normal"/>
    </style:style>
    <style:style style:name="P364" style:family="paragraph" style:parent-style-name="Preformatted_20_Text">
      <style:paragraph-properties fo:line-height="100%" fo:text-align="center" style:justify-single-word="false"/>
      <style:text-properties style:font-name="Liberation Serif1" fo:font-size="10.5pt" fo:font-weight="normal" officeooo:rsid="012ead99" officeooo:paragraph-rsid="012ead99" style:font-size-asian="10.5pt" style:font-weight-asian="normal" style:font-size-complex="10.5pt" style:font-weight-complex="normal"/>
    </style:style>
    <style:style style:name="P365" style:family="paragraph" style:parent-style-name="Preformatted_20_Text">
      <style:paragraph-properties fo:line-height="100%" fo:text-align="start" style:justify-single-word="false"/>
      <style:text-properties style:font-name="Liberation Serif1" fo:font-size="10.5pt" fo:font-weight="normal" officeooo:rsid="012ead99" officeooo:paragraph-rsid="012ead99" style:font-size-asian="10.5pt" style:font-weight-asian="normal" style:font-size-complex="10.5pt" style:font-weight-complex="normal"/>
    </style:style>
    <style:style style:name="P366" style:family="paragraph" style:parent-style-name="Preformatted_20_Text">
      <style:paragraph-properties fo:line-height="100%" fo:text-align="start" style:justify-single-word="false"/>
      <style:text-properties style:font-name="Liberation Serif1" fo:font-size="10.5pt" fo:font-weight="normal" officeooo:rsid="012ead99" officeooo:paragraph-rsid="0130cc32" style:font-size-asian="10.5pt" style:font-weight-asian="normal" style:font-size-complex="10.5pt" style:font-weight-complex="normal"/>
    </style:style>
    <style:style style:name="P367" style:family="paragraph" style:parent-style-name="Preformatted_20_Text">
      <style:paragraph-properties fo:line-height="100%" fo:text-align="start" style:justify-single-word="false"/>
      <style:text-properties style:font-name="Liberation Serif1" fo:font-size="10.5pt" fo:font-weight="normal" officeooo:rsid="012ead99" officeooo:paragraph-rsid="013287b0" style:font-size-asian="10.5pt" style:font-weight-asian="normal" style:font-size-complex="10.5pt" style:font-weight-complex="normal"/>
    </style:style>
    <style:style style:name="P368" style:family="paragraph" style:parent-style-name="Preformatted_20_Text">
      <style:paragraph-properties fo:line-height="100%" fo:text-align="start" style:justify-single-word="false"/>
      <style:text-properties style:font-name="Liberation Serif1" fo:font-size="10.5pt" fo:font-weight="normal" officeooo:rsid="0133e0b1" officeooo:paragraph-rsid="0133e0b1" style:font-size-asian="10.5pt" style:font-weight-asian="normal" style:font-size-complex="10.5pt" style:font-weight-complex="normal"/>
    </style:style>
    <style:style style:name="P369" style:family="paragraph" style:parent-style-name="Preformatted_20_Text">
      <style:paragraph-properties fo:line-height="100%" fo:text-align="start" style:justify-single-word="false"/>
      <style:text-properties style:font-name="Liberation Serif1" fo:font-size="10.5pt" fo:font-weight="normal" officeooo:rsid="01374ae2" officeooo:paragraph-rsid="01374ae2" style:font-size-asian="10.5pt" style:font-weight-asian="normal" style:font-size-complex="10.5pt" style:font-weight-complex="normal"/>
    </style:style>
    <style:style style:name="P370" style:family="paragraph" style:parent-style-name="Preformatted_20_Text">
      <style:paragraph-properties fo:line-height="100%" fo:text-align="start" style:justify-single-word="false"/>
      <style:text-properties style:font-name="Liberation Serif1" fo:font-size="10.5pt" fo:font-weight="normal" officeooo:rsid="0137679c" officeooo:paragraph-rsid="0137679c" style:font-size-asian="10.5pt" style:font-weight-asian="normal" style:font-size-complex="10.5pt" style:font-weight-complex="normal"/>
    </style:style>
    <style:style style:name="P371" style:family="paragraph" style:parent-style-name="Preformatted_20_Text">
      <style:paragraph-properties fo:line-height="100%" fo:text-align="center" style:justify-single-word="false"/>
      <style:text-properties style:font-name="Liberation Serif1" fo:font-size="10.5pt" fo:font-weight="normal" officeooo:rsid="0139e48e" officeooo:paragraph-rsid="0139e48e" style:font-size-asian="10.5pt" style:font-weight-asian="normal" style:font-size-complex="10.5pt" style:font-weight-complex="normal"/>
    </style:style>
    <style:style style:name="P372" style:family="paragraph" style:parent-style-name="Preformatted_20_Text">
      <style:paragraph-properties fo:line-height="100%" fo:text-align="start" style:justify-single-word="false"/>
      <style:text-properties style:font-name="Liberation Serif1" fo:font-size="10.5pt" fo:font-weight="normal" officeooo:rsid="0139e48e" officeooo:paragraph-rsid="0139e48e" style:font-size-asian="10.5pt" style:font-weight-asian="normal" style:font-size-complex="10.5pt" style:font-weight-complex="normal"/>
    </style:style>
    <style:style style:name="P373" style:family="paragraph" style:parent-style-name="Preformatted_20_Text">
      <style:paragraph-properties fo:line-height="100%" fo:text-align="start" style:justify-single-word="false"/>
      <style:text-properties style:font-name="Liberation Serif1" fo:font-size="10.5pt" fo:font-weight="normal" officeooo:rsid="013b1b3a" officeooo:paragraph-rsid="013b1b3a" style:font-size-asian="10.5pt" style:font-weight-asian="normal" style:font-size-complex="10.5pt" style:font-weight-complex="normal"/>
    </style:style>
    <style:style style:name="P374" style:family="paragraph" style:parent-style-name="Preformatted_20_Text">
      <style:paragraph-properties fo:line-height="100%" fo:text-align="center" style:justify-single-word="false"/>
      <style:text-properties style:font-name="Liberation Serif1" fo:font-size="10.5pt" fo:font-weight="normal" officeooo:rsid="013c0db6" officeooo:paragraph-rsid="013c0db6" style:font-size-asian="10.5pt" style:font-weight-asian="normal" style:font-size-complex="10.5pt" style:font-weight-complex="normal"/>
    </style:style>
    <style:style style:name="P375" style:family="paragraph" style:parent-style-name="Preformatted_20_Text">
      <style:paragraph-properties fo:line-height="100%" fo:text-align="start" style:justify-single-word="false"/>
      <style:text-properties style:font-name="Liberation Serif1" fo:font-size="10.5pt" fo:font-weight="normal" officeooo:rsid="013c0db6" officeooo:paragraph-rsid="013c7fb1" style:font-size-asian="10.5pt" style:font-weight-asian="normal" style:font-size-complex="10.5pt" style:font-weight-complex="normal"/>
    </style:style>
    <style:style style:name="P376" style:family="paragraph" style:parent-style-name="Preformatted_20_Text">
      <style:paragraph-properties fo:line-height="100%" fo:text-align="center" style:justify-single-word="false"/>
      <style:text-properties style:font-name="Liberation Serif1" fo:font-size="10.5pt" fo:font-weight="normal" officeooo:rsid="013d94d0" officeooo:paragraph-rsid="013d94d0" style:font-size-asian="10.5pt" style:font-weight-asian="normal" style:font-size-complex="10.5pt" style:font-weight-complex="normal"/>
    </style:style>
    <style:style style:name="P377" style:family="paragraph" style:parent-style-name="Preformatted_20_Text">
      <style:paragraph-properties fo:line-height="100%" fo:text-align="start" style:justify-single-word="false"/>
      <style:text-properties style:font-name="Liberation Serif1" fo:font-size="10.5pt" fo:font-weight="normal" officeooo:rsid="013d94d0" officeooo:paragraph-rsid="013d94d0" style:font-size-asian="10.5pt" style:font-weight-asian="normal" style:font-size-complex="10.5pt" style:font-weight-complex="normal"/>
    </style:style>
    <style:style style:name="P378" style:family="paragraph" style:parent-style-name="Preformatted_20_Text">
      <style:paragraph-properties fo:line-height="100%" fo:text-align="start" style:justify-single-word="false"/>
      <style:text-properties style:font-name="Liberation Serif1" fo:font-size="10.5pt" fo:font-weight="normal" officeooo:rsid="013d94d0" officeooo:paragraph-rsid="013dc2a8" style:font-size-asian="10.5pt" style:font-weight-asian="normal" style:font-size-complex="10.5pt" style:font-weight-complex="normal"/>
    </style:style>
    <style:style style:name="P379" style:family="paragraph" style:parent-style-name="Preformatted_20_Text">
      <style:paragraph-properties fo:line-height="100%" fo:text-align="start" style:justify-single-word="false"/>
      <style:text-properties style:font-name="Liberation Serif1" fo:font-size="10.5pt" fo:font-weight="normal" officeooo:rsid="013d94d0" officeooo:paragraph-rsid="013e424e" style:font-size-asian="10.5pt" style:font-weight-asian="normal" style:font-size-complex="10.5pt" style:font-weight-complex="normal"/>
    </style:style>
    <style:style style:name="P380" style:family="paragraph" style:parent-style-name="Preformatted_20_Text">
      <style:paragraph-properties fo:line-height="100%" fo:text-align="start" style:justify-single-word="false"/>
      <style:text-properties style:font-name="Liberation Serif1" fo:font-size="10.5pt" fo:font-weight="normal" officeooo:rsid="013e424e" officeooo:paragraph-rsid="013e424e" style:font-size-asian="10.5pt" style:font-weight-asian="normal" style:font-size-complex="10.5pt" style:font-weight-complex="normal"/>
    </style:style>
    <style:style style:name="P381" style:family="paragraph" style:parent-style-name="Preformatted_20_Text">
      <style:paragraph-properties fo:line-height="100%" fo:text-align="center" style:justify-single-word="false"/>
      <style:text-properties style:font-name="Liberation Serif1" fo:font-size="10.5pt" fo:font-weight="normal" officeooo:rsid="013e424e" officeooo:paragraph-rsid="013e424e" style:font-size-asian="10.5pt" style:font-weight-asian="normal" style:font-size-complex="10.5pt" style:font-weight-complex="normal"/>
    </style:style>
    <style:style style:name="P382" style:family="paragraph" style:parent-style-name="Preformatted_20_Text">
      <style:paragraph-properties fo:line-height="100%" fo:text-align="start" style:justify-single-word="false"/>
      <style:text-properties style:font-name="Liberation Serif1" fo:font-size="10.5pt" fo:font-weight="normal" officeooo:rsid="013fc28e" officeooo:paragraph-rsid="013fc28e" style:font-size-asian="10.5pt" style:font-weight-asian="normal" style:font-size-complex="10.5pt" style:font-weight-complex="normal"/>
    </style:style>
    <style:style style:name="P383" style:family="paragraph" style:parent-style-name="Preformatted_20_Text">
      <style:paragraph-properties fo:line-height="100%" fo:text-align="start" style:justify-single-word="false"/>
      <style:text-properties style:font-name="Liberation Serif1" fo:font-size="10.5pt" fo:font-weight="normal" officeooo:rsid="014068e1" officeooo:paragraph-rsid="014068e1" style:font-size-asian="10.5pt" style:font-weight-asian="normal" style:font-size-complex="10.5pt" style:font-weight-complex="normal"/>
    </style:style>
    <style:style style:name="P384" style:family="paragraph" style:parent-style-name="Preformatted_20_Text">
      <style:paragraph-properties fo:line-height="100%" fo:text-align="center" style:justify-single-word="false"/>
      <style:text-properties style:font-name="Liberation Serif1" fo:font-size="10.5pt" fo:font-weight="normal" officeooo:rsid="01480fae" officeooo:paragraph-rsid="01480fae" style:font-size-asian="10.5pt" style:font-weight-asian="normal" style:font-size-complex="10.5pt" style:font-weight-complex="normal"/>
    </style:style>
    <style:style style:name="P385" style:family="paragraph" style:parent-style-name="Preformatted_20_Text">
      <style:paragraph-properties fo:line-height="100%" fo:text-align="center" style:justify-single-word="false"/>
      <style:text-properties style:font-name="Liberation Serif1" fo:font-size="10.5pt" fo:font-weight="normal" officeooo:rsid="0149e6ce" officeooo:paragraph-rsid="0149e6ce" style:font-size-asian="10.5pt" style:font-weight-asian="normal" style:font-size-complex="10.5pt" style:font-weight-complex="normal"/>
    </style:style>
    <style:style style:name="P386" style:family="paragraph" style:parent-style-name="Preformatted_20_Text">
      <style:paragraph-properties fo:line-height="100%" fo:text-align="start" style:justify-single-word="false"/>
      <style:text-properties style:font-name="Liberation Serif1" fo:font-size="10.5pt" fo:font-weight="normal" officeooo:rsid="014bbd0a" officeooo:paragraph-rsid="014bbd0a" style:font-size-asian="10.5pt" style:font-weight-asian="normal" style:font-size-complex="10.5pt" style:font-weight-complex="normal"/>
    </style:style>
    <style:style style:name="P387" style:family="paragraph" style:parent-style-name="Preformatted_20_Text">
      <style:paragraph-properties fo:line-height="100%" fo:text-align="start" style:justify-single-word="false"/>
      <style:text-properties style:font-name="Liberation Serif1" fo:font-size="10.5pt" fo:font-weight="normal" officeooo:rsid="014d4372" officeooo:paragraph-rsid="014d4372" style:font-size-asian="10.5pt" style:font-weight-asian="normal" style:font-size-complex="10.5pt" style:font-weight-complex="normal"/>
    </style:style>
    <style:style style:name="P388" style:family="paragraph" style:parent-style-name="Preformatted_20_Text">
      <style:paragraph-properties fo:line-height="100%" fo:text-align="center" style:justify-single-word="false"/>
      <style:text-properties style:font-name="Liberation Serif1" fo:font-size="10.5pt" fo:font-weight="normal" officeooo:rsid="014fbf3a" officeooo:paragraph-rsid="014fbf3a" style:font-size-asian="10.5pt" style:font-weight-asian="normal" style:font-size-complex="10.5pt" style:font-weight-complex="normal"/>
    </style:style>
    <style:style style:name="P389" style:family="paragraph" style:parent-style-name="Preformatted_20_Text">
      <style:paragraph-properties fo:line-height="100%" fo:text-align="start" style:justify-single-word="false"/>
      <style:text-properties style:font-name="Liberation Serif1" fo:font-size="10.5pt" fo:font-weight="normal" officeooo:rsid="014fbf3a" officeooo:paragraph-rsid="014fbf3a" style:font-size-asian="10.5pt" style:font-weight-asian="normal" style:font-size-complex="10.5pt" style:font-weight-complex="normal"/>
    </style:style>
    <style:style style:name="P390" style:family="paragraph" style:parent-style-name="Preformatted_20_Text">
      <style:paragraph-properties fo:line-height="100%" fo:text-align="start" style:justify-single-word="false"/>
      <style:text-properties style:font-name="Liberation Serif1" fo:font-size="10.5pt" fo:font-weight="normal" officeooo:rsid="014fbf3a" officeooo:paragraph-rsid="0151c6b0" style:font-size-asian="10.5pt" style:font-weight-asian="normal" style:font-size-complex="10.5pt" style:font-weight-complex="normal"/>
    </style:style>
    <style:style style:name="P391" style:family="paragraph" style:parent-style-name="Preformatted_20_Text">
      <style:paragraph-properties fo:line-height="100%" fo:text-align="start" style:justify-single-word="false"/>
      <style:text-properties style:font-name="Liberation Serif1" fo:font-size="10.5pt" fo:font-weight="normal" officeooo:rsid="0150eb5b" officeooo:paragraph-rsid="0150eb5b" style:font-size-asian="10.5pt" style:font-weight-asian="normal" style:font-size-complex="10.5pt" style:font-weight-complex="normal"/>
    </style:style>
    <style:style style:name="P392" style:family="paragraph" style:parent-style-name="Preformatted_20_Text">
      <style:paragraph-properties fo:line-height="100%" fo:text-align="start" style:justify-single-word="false"/>
      <style:text-properties style:font-name="Liberation Serif1" fo:font-size="10.5pt" fo:font-weight="normal" officeooo:rsid="0151c6b0" officeooo:paragraph-rsid="0151c6b0" style:font-size-asian="10.5pt" style:font-weight-asian="normal" style:font-size-complex="10.5pt" style:font-weight-complex="normal"/>
    </style:style>
    <style:style style:name="P393" style:family="paragraph" style:parent-style-name="Preformatted_20_Text">
      <style:paragraph-properties fo:line-height="100%" fo:text-align="start" style:justify-single-word="false"/>
      <style:text-properties style:font-name="Liberation Serif1" fo:font-size="10.5pt" fo:font-weight="normal" officeooo:rsid="01531624" officeooo:paragraph-rsid="01531624" style:font-size-asian="10.5pt" style:font-weight-asian="normal" style:font-size-complex="10.5pt" style:font-weight-complex="normal"/>
    </style:style>
    <style:style style:name="P394" style:family="paragraph" style:parent-style-name="Preformatted_20_Text">
      <style:paragraph-properties fo:line-height="100%" fo:text-align="center" style:justify-single-word="false"/>
      <style:text-properties style:font-name="Liberation Serif1" fo:font-size="10.5pt" fo:font-weight="normal" officeooo:rsid="01531624" officeooo:paragraph-rsid="01531624" style:font-size-asian="10.5pt" style:font-weight-asian="normal" style:font-size-complex="10.5pt" style:font-weight-complex="normal"/>
    </style:style>
    <style:style style:name="P395" style:family="paragraph" style:parent-style-name="Preformatted_20_Text">
      <style:paragraph-properties fo:line-height="100%" fo:text-align="start" style:justify-single-word="false"/>
      <style:text-properties style:font-name="Liberation Serif1" fo:font-size="10.5pt" fo:font-weight="normal" officeooo:rsid="01544560" officeooo:paragraph-rsid="01544560" style:font-size-asian="10.5pt" style:font-weight-asian="normal" style:font-size-complex="10.5pt" style:font-weight-complex="normal"/>
    </style:style>
    <style:style style:name="P396" style:family="paragraph" style:parent-style-name="Preformatted_20_Text">
      <style:paragraph-properties fo:line-height="100%" fo:text-align="center" style:justify-single-word="false"/>
      <style:text-properties style:font-name="Liberation Serif1" fo:font-size="10.5pt" fo:font-weight="normal" officeooo:rsid="01544560" officeooo:paragraph-rsid="01544560" style:font-size-asian="10.5pt" style:font-weight-asian="normal" style:font-size-complex="10.5pt" style:font-weight-complex="normal"/>
    </style:style>
    <style:style style:name="P397" style:family="paragraph" style:parent-style-name="Preformatted_20_Text">
      <style:paragraph-properties fo:line-height="100%" fo:text-align="start" style:justify-single-word="false"/>
      <style:text-properties style:font-name="Liberation Serif1" fo:font-size="10.5pt" fo:font-weight="normal" officeooo:rsid="0154c2f9" officeooo:paragraph-rsid="0154c2f9" style:font-size-asian="10.5pt" style:font-weight-asian="normal" style:font-size-complex="10.5pt" style:font-weight-complex="normal"/>
    </style:style>
    <style:style style:name="P398" style:family="paragraph" style:parent-style-name="Preformatted_20_Text">
      <style:paragraph-properties fo:line-height="100%" fo:text-align="start" style:justify-single-word="false"/>
      <style:text-properties style:font-name="Liberation Serif1" fo:font-size="10.5pt" fo:font-weight="normal" officeooo:rsid="009ac502" officeooo:paragraph-rsid="01531624" style:font-size-asian="10.5pt" style:font-weight-asian="normal" style:font-size-complex="10.5pt" style:font-weight-complex="normal"/>
    </style:style>
    <style:style style:name="P399" style:family="paragraph" style:parent-style-name="Preformatted_20_Text">
      <style:paragraph-properties fo:line-height="100%" fo:text-align="center" style:justify-single-word="false"/>
      <style:text-properties style:font-name="Liberation Serif1" fo:font-size="10.5pt" fo:font-weight="normal" officeooo:rsid="015d38c8" officeooo:paragraph-rsid="015d38c8" style:font-size-asian="10.5pt" style:font-weight-asian="normal" style:font-size-complex="10.5pt" style:font-weight-complex="normal"/>
    </style:style>
    <style:style style:name="P400" style:family="paragraph" style:parent-style-name="Preformatted_20_Text">
      <style:paragraph-properties fo:line-height="100%" fo:text-align="center" style:justify-single-word="false"/>
      <style:text-properties style:font-name="Liberation Serif1" fo:font-size="10.5pt" fo:font-weight="normal" officeooo:rsid="016ae5ea" officeooo:paragraph-rsid="016ae5ea" style:font-size-asian="10.5pt" style:font-weight-asian="normal" style:font-size-complex="10.5pt" style:font-weight-complex="normal"/>
    </style:style>
    <style:style style:name="P401" style:family="paragraph" style:parent-style-name="Preformatted_20_Text">
      <style:paragraph-properties fo:line-height="100%" fo:text-align="start" style:justify-single-word="false"/>
      <style:text-properties style:font-name="Liberation Serif1" fo:font-size="10.5pt" fo:font-weight="normal" officeooo:rsid="016ae5ea" officeooo:paragraph-rsid="023d6019" style:font-size-asian="10.5pt" style:font-weight-asian="normal" style:font-size-complex="10.5pt" style:font-weight-complex="normal"/>
    </style:style>
    <style:style style:name="P402" style:family="paragraph" style:parent-style-name="Preformatted_20_Text">
      <style:paragraph-properties fo:line-height="100%" fo:text-align="start" style:justify-single-word="false"/>
      <style:text-properties style:font-name="Liberation Serif1" fo:font-size="10.5pt" fo:font-weight="normal" officeooo:rsid="00af1e94" officeooo:paragraph-rsid="016ae5ea" style:font-size-asian="10.5pt" style:font-weight-asian="normal" style:font-size-complex="10.5pt" style:font-weight-complex="normal"/>
    </style:style>
    <style:style style:name="P403" style:family="paragraph" style:parent-style-name="Preformatted_20_Text">
      <style:paragraph-properties fo:line-height="100%" fo:text-align="start" style:justify-single-word="false"/>
      <style:text-properties style:font-name="Liberation Serif1" fo:font-size="10.5pt" fo:font-weight="normal" officeooo:rsid="00af1e94" officeooo:paragraph-rsid="01e5bd66" style:font-size-asian="10.5pt" style:font-weight-asian="normal" style:font-size-complex="10.5pt" style:font-weight-complex="normal"/>
    </style:style>
    <style:style style:name="P404" style:family="paragraph" style:parent-style-name="Preformatted_20_Text">
      <style:paragraph-properties fo:line-height="100%" fo:text-align="start" style:justify-single-word="false"/>
      <style:text-properties style:font-name="Liberation Serif1" fo:font-size="10.5pt" fo:font-weight="normal" officeooo:rsid="00af1e94" officeooo:paragraph-rsid="020bd258" style:font-size-asian="10.5pt" style:font-weight-asian="normal" style:font-size-complex="10.5pt" style:font-weight-complex="normal"/>
    </style:style>
    <style:style style:name="P405" style:family="paragraph" style:parent-style-name="Preformatted_20_Text">
      <style:paragraph-properties fo:line-height="100%" fo:text-align="start" style:justify-single-word="false"/>
      <style:text-properties style:font-name="Liberation Serif1" fo:font-size="10.5pt" fo:font-weight="normal" officeooo:rsid="00af1e94" officeooo:paragraph-rsid="031c3b63" style:font-size-asian="10.5pt" style:font-weight-asian="normal" style:font-size-complex="10.5pt" style:font-weight-complex="normal"/>
    </style:style>
    <style:style style:name="P406" style:family="paragraph" style:parent-style-name="Preformatted_20_Text">
      <style:paragraph-properties fo:line-height="100%" fo:text-align="start" style:justify-single-word="false"/>
      <style:text-properties style:font-name="Liberation Serif1" fo:font-size="10.5pt" fo:font-weight="normal" officeooo:rsid="016df3c8" officeooo:paragraph-rsid="016df3c8" style:font-size-asian="10.5pt" style:font-weight-asian="normal" style:font-size-complex="10.5pt" style:font-weight-complex="normal"/>
    </style:style>
    <style:style style:name="P407" style:family="paragraph" style:parent-style-name="Preformatted_20_Text">
      <style:paragraph-properties fo:line-height="100%" fo:text-align="start" style:justify-single-word="false"/>
      <style:text-properties style:font-name="Liberation Serif1" fo:font-size="10.5pt" fo:font-weight="normal" officeooo:rsid="016df3c8" officeooo:paragraph-rsid="01ab334e" style:font-size-asian="10.5pt" style:font-weight-asian="normal" style:font-size-complex="10.5pt" style:font-weight-complex="normal"/>
    </style:style>
    <style:style style:name="P408" style:family="paragraph" style:parent-style-name="Preformatted_20_Text">
      <style:paragraph-properties fo:line-height="100%" fo:text-align="start" style:justify-single-word="false"/>
      <style:text-properties style:font-name="Liberation Serif1" fo:font-size="10.5pt" fo:font-weight="normal" officeooo:rsid="016df3c8" officeooo:paragraph-rsid="01d2fe08" style:font-size-asian="10.5pt" style:font-weight-asian="normal" style:font-size-complex="10.5pt" style:font-weight-complex="normal"/>
    </style:style>
    <style:style style:name="P409" style:family="paragraph" style:parent-style-name="Preformatted_20_Text">
      <style:paragraph-properties fo:line-height="100%" fo:text-align="center" style:justify-single-word="false"/>
      <style:text-properties style:font-name="Liberation Serif1" fo:font-size="10.5pt" fo:font-weight="normal" officeooo:rsid="016fd1e6" officeooo:paragraph-rsid="016fd1e6" style:font-size-asian="10.5pt" style:font-weight-asian="normal" style:font-size-complex="10.5pt" style:font-weight-complex="normal"/>
    </style:style>
    <style:style style:name="P410" style:family="paragraph" style:parent-style-name="Preformatted_20_Text">
      <style:paragraph-properties fo:line-height="100%" fo:text-align="start" style:justify-single-word="false"/>
      <style:text-properties style:font-name="Liberation Serif1" fo:font-size="10.5pt" fo:font-weight="normal" officeooo:rsid="01723277" officeooo:paragraph-rsid="01723277" style:font-size-asian="10.5pt" style:font-weight-asian="normal" style:font-size-complex="10.5pt" style:font-weight-complex="normal"/>
    </style:style>
    <style:style style:name="P411" style:family="paragraph" style:parent-style-name="Preformatted_20_Text">
      <style:paragraph-properties fo:line-height="100%" fo:text-align="center" style:justify-single-word="false"/>
      <style:text-properties style:font-name="Liberation Serif1" fo:font-size="10.5pt" fo:font-weight="normal" officeooo:rsid="0176c7ce" officeooo:paragraph-rsid="0176c7ce" style:font-size-asian="10.5pt" style:font-weight-asian="normal" style:font-size-complex="10.5pt" style:font-weight-complex="normal"/>
    </style:style>
    <style:style style:name="P412" style:family="paragraph" style:parent-style-name="Preformatted_20_Text">
      <style:paragraph-properties fo:line-height="100%" fo:text-align="center" style:justify-single-word="false"/>
      <style:text-properties style:font-name="Liberation Serif1" fo:font-size="10.5pt" fo:font-weight="normal" officeooo:rsid="0176c7ce" officeooo:paragraph-rsid="030eddce" style:font-size-asian="10.5pt" style:font-weight-asian="normal" style:font-size-complex="10.5pt" style:font-weight-complex="normal"/>
    </style:style>
    <style:style style:name="P413" style:family="paragraph" style:parent-style-name="Preformatted_20_Text">
      <style:paragraph-properties fo:line-height="100%" fo:text-align="start" style:justify-single-word="false"/>
      <style:text-properties style:font-name="Liberation Serif1" fo:font-size="10.5pt" fo:font-weight="normal" officeooo:rsid="0176c7ce" officeooo:paragraph-rsid="0176c7ce" style:font-size-asian="10.5pt" style:font-weight-asian="normal" style:font-size-complex="10.5pt" style:font-weight-complex="normal"/>
    </style:style>
    <style:style style:name="P414" style:family="paragraph" style:parent-style-name="Preformatted_20_Text">
      <style:paragraph-properties fo:line-height="100%" fo:text-align="start" style:justify-single-word="false"/>
      <style:text-properties style:font-name="Liberation Serif1" fo:font-size="10.5pt" fo:font-weight="normal" officeooo:rsid="0177a24f" officeooo:paragraph-rsid="0177a24f" style:font-size-asian="10.5pt" style:font-weight-asian="normal" style:font-size-complex="10.5pt" style:font-weight-complex="normal"/>
    </style:style>
    <style:style style:name="P415" style:family="paragraph" style:parent-style-name="Preformatted_20_Text">
      <style:paragraph-properties fo:line-height="100%" fo:text-align="center" style:justify-single-word="false"/>
      <style:text-properties style:font-name="Liberation Serif1" fo:font-size="10.5pt" fo:font-weight="normal" officeooo:rsid="0178f6a9" officeooo:paragraph-rsid="0178f6a9" style:font-size-asian="10.5pt" style:font-weight-asian="normal" style:font-size-complex="10.5pt" style:font-weight-complex="normal"/>
    </style:style>
    <style:style style:name="P416" style:family="paragraph" style:parent-style-name="Preformatted_20_Text">
      <style:paragraph-properties fo:line-height="100%" fo:text-align="start" style:justify-single-word="false"/>
      <style:text-properties style:font-name="Liberation Serif1" fo:font-size="10.5pt" fo:font-weight="normal" officeooo:rsid="0178f6a9" officeooo:paragraph-rsid="0178f6a9" style:font-size-asian="10.5pt" style:font-weight-asian="normal" style:font-size-complex="10.5pt" style:font-weight-complex="normal"/>
    </style:style>
    <style:style style:name="P417" style:family="paragraph" style:parent-style-name="Preformatted_20_Text">
      <style:paragraph-properties fo:line-height="100%" fo:text-align="start" style:justify-single-word="false"/>
      <style:text-properties style:font-name="Liberation Serif1" fo:font-size="10.5pt" fo:font-weight="normal" officeooo:rsid="017aa62c" officeooo:paragraph-rsid="017aa62c" style:font-size-asian="10.5pt" style:font-weight-asian="normal" style:font-size-complex="10.5pt" style:font-weight-complex="normal"/>
    </style:style>
    <style:style style:name="P418" style:family="paragraph" style:parent-style-name="Preformatted_20_Text">
      <style:paragraph-properties fo:line-height="100%" fo:text-align="start" style:justify-single-word="false"/>
      <style:text-properties style:font-name="Liberation Serif1" fo:font-size="10.5pt" fo:font-weight="normal" officeooo:rsid="017b860c" officeooo:paragraph-rsid="017b860c" style:font-size-asian="10.5pt" style:font-weight-asian="normal" style:font-size-complex="10.5pt" style:font-weight-complex="normal"/>
    </style:style>
    <style:style style:name="P419" style:family="paragraph" style:parent-style-name="Preformatted_20_Text">
      <style:paragraph-properties fo:line-height="100%" fo:text-align="center" style:justify-single-word="false"/>
      <style:text-properties style:font-name="Liberation Serif1" fo:font-size="10.5pt" fo:font-weight="normal" officeooo:rsid="017b860c" officeooo:paragraph-rsid="017b860c" style:font-size-asian="10.5pt" style:font-weight-asian="normal" style:font-size-complex="10.5pt" style:font-weight-complex="normal"/>
    </style:style>
    <style:style style:name="P420" style:family="paragraph" style:parent-style-name="Preformatted_20_Text">
      <style:paragraph-properties fo:line-height="100%" fo:text-align="start" style:justify-single-word="false"/>
      <style:text-properties style:font-name="Liberation Serif1" fo:font-size="10.5pt" fo:font-weight="normal" officeooo:rsid="0187902e" officeooo:paragraph-rsid="0187902e" style:font-size-asian="10.5pt" style:font-weight-asian="normal" style:font-size-complex="10.5pt" style:font-weight-complex="normal"/>
    </style:style>
    <style:style style:name="P421" style:family="paragraph" style:parent-style-name="Preformatted_20_Text">
      <style:paragraph-properties fo:line-height="100%" fo:text-align="center" style:justify-single-word="false"/>
      <style:text-properties style:font-name="Liberation Serif1" fo:font-size="10.5pt" fo:font-weight="normal" officeooo:rsid="0187902e" officeooo:paragraph-rsid="0187902e" style:font-size-asian="10.5pt" style:font-weight-asian="normal" style:font-size-complex="10.5pt" style:font-weight-complex="normal"/>
    </style:style>
    <style:style style:name="P422" style:family="paragraph" style:parent-style-name="Preformatted_20_Text">
      <style:paragraph-properties fo:line-height="100%" fo:text-align="start" style:justify-single-word="false"/>
      <style:text-properties style:font-name="Liberation Serif1" fo:font-size="10.5pt" fo:font-weight="normal" officeooo:rsid="0188b76b" officeooo:paragraph-rsid="0188b76b" style:font-size-asian="10.5pt" style:font-weight-asian="normal" style:font-size-complex="10.5pt" style:font-weight-complex="normal"/>
    </style:style>
    <style:style style:name="P423" style:family="paragraph" style:parent-style-name="Preformatted_20_Text">
      <style:paragraph-properties fo:line-height="100%" fo:text-align="start" style:justify-single-word="false"/>
      <style:text-properties style:font-name="Liberation Serif1" fo:font-size="10.5pt" fo:font-weight="normal" officeooo:rsid="0188b76b" officeooo:paragraph-rsid="018afa8e" style:font-size-asian="10.5pt" style:font-weight-asian="normal" style:font-size-complex="10.5pt" style:font-weight-complex="normal"/>
    </style:style>
    <style:style style:name="P424" style:family="paragraph" style:parent-style-name="Preformatted_20_Text">
      <style:paragraph-properties fo:line-height="100%" fo:text-align="center" style:justify-single-word="false"/>
      <style:text-properties style:font-name="Liberation Serif1" fo:font-size="10.5pt" fo:font-weight="normal" officeooo:rsid="0188b76b" officeooo:paragraph-rsid="0188b76b" style:font-size-asian="10.5pt" style:font-weight-asian="normal" style:font-size-complex="10.5pt" style:font-weight-complex="normal"/>
    </style:style>
    <style:style style:name="P425" style:family="paragraph" style:parent-style-name="Preformatted_20_Text">
      <style:paragraph-properties fo:line-height="100%" fo:text-align="start" style:justify-single-word="false"/>
      <style:text-properties style:font-name="Liberation Serif1" fo:font-size="10.5pt" fo:font-weight="normal" officeooo:rsid="018afa8e" officeooo:paragraph-rsid="018b2467" style:font-size-asian="10.5pt" style:font-weight-asian="normal" style:font-size-complex="10.5pt" style:font-weight-complex="normal"/>
    </style:style>
    <style:style style:name="P426" style:family="paragraph" style:parent-style-name="Preformatted_20_Text">
      <style:paragraph-properties fo:line-height="100%" fo:text-align="start" style:justify-single-word="false"/>
      <style:text-properties style:font-name="Liberation Serif1" fo:font-size="10.5pt" fo:font-weight="normal" officeooo:rsid="018afa8e" officeooo:paragraph-rsid="018ba46c" style:font-size-asian="10.5pt" style:font-weight-asian="normal" style:font-size-complex="10.5pt" style:font-weight-complex="normal"/>
    </style:style>
    <style:style style:name="P427" style:family="paragraph" style:parent-style-name="Preformatted_20_Text">
      <style:paragraph-properties fo:line-height="100%" fo:text-align="start" style:justify-single-word="false"/>
      <style:text-properties style:font-name="Liberation Serif1" fo:font-size="10.5pt" fo:font-weight="normal" officeooo:rsid="018afa8e" officeooo:paragraph-rsid="018d7f56" style:font-size-asian="10.5pt" style:font-weight-asian="normal" style:font-size-complex="10.5pt" style:font-weight-complex="normal"/>
    </style:style>
    <style:style style:name="P428" style:family="paragraph" style:parent-style-name="Preformatted_20_Text">
      <style:paragraph-properties fo:line-height="100%" fo:text-align="start" style:justify-single-word="false"/>
      <style:text-properties style:font-name="Liberation Serif1" fo:font-size="10.5pt" fo:font-weight="normal" officeooo:rsid="018afa8e" officeooo:paragraph-rsid="01910c47" style:font-size-asian="10.5pt" style:font-weight-asian="normal" style:font-size-complex="10.5pt" style:font-weight-complex="normal"/>
    </style:style>
    <style:style style:name="P429" style:family="paragraph" style:parent-style-name="Preformatted_20_Text">
      <style:paragraph-properties fo:line-height="100%" fo:text-align="center" style:justify-single-word="false"/>
      <style:text-properties style:font-name="Liberation Serif1" fo:font-size="10.5pt" fo:font-weight="normal" officeooo:rsid="018afa8e" officeooo:paragraph-rsid="018afa8e" style:font-size-asian="10.5pt" style:font-weight-asian="normal" style:font-size-complex="10.5pt" style:font-weight-complex="normal"/>
    </style:style>
    <style:style style:name="P430" style:family="paragraph" style:parent-style-name="Preformatted_20_Text">
      <style:paragraph-properties fo:line-height="100%" fo:text-align="start" style:justify-single-word="false"/>
      <style:text-properties style:font-name="Liberation Serif1" fo:font-size="10.5pt" fo:font-weight="normal" officeooo:rsid="01910c47" officeooo:paragraph-rsid="01910c47" style:font-size-asian="10.5pt" style:font-weight-asian="normal" style:font-size-complex="10.5pt" style:font-weight-complex="normal"/>
    </style:style>
    <style:style style:name="P431" style:family="paragraph" style:parent-style-name="Preformatted_20_Text">
      <style:paragraph-properties fo:line-height="100%" fo:text-align="center" style:justify-single-word="false"/>
      <style:text-properties style:font-name="Liberation Serif1" fo:font-size="10.5pt" fo:font-weight="normal" officeooo:rsid="01910c47" officeooo:paragraph-rsid="01910c47" style:font-size-asian="10.5pt" style:font-weight-asian="normal" style:font-size-complex="10.5pt" style:font-weight-complex="normal"/>
    </style:style>
    <style:style style:name="P432" style:family="paragraph" style:parent-style-name="Preformatted_20_Text">
      <style:paragraph-properties fo:line-height="100%" fo:text-align="start" style:justify-single-word="false"/>
      <style:text-properties style:font-name="Liberation Serif1" fo:font-size="10.5pt" fo:font-weight="normal" officeooo:rsid="0193b599" officeooo:paragraph-rsid="0193b599" style:font-size-asian="10.5pt" style:font-weight-asian="normal" style:font-size-complex="10.5pt" style:font-weight-complex="normal"/>
    </style:style>
    <style:style style:name="P433" style:family="paragraph" style:parent-style-name="Preformatted_20_Text">
      <style:paragraph-properties fo:line-height="100%" fo:text-align="start" style:justify-single-word="false"/>
      <style:text-properties style:font-name="Liberation Serif1" fo:font-size="10.5pt" fo:font-weight="normal" officeooo:rsid="0193b599" officeooo:paragraph-rsid="0193f5b8" style:font-size-asian="10.5pt" style:font-weight-asian="normal" style:font-size-complex="10.5pt" style:font-weight-complex="normal"/>
    </style:style>
    <style:style style:name="P434" style:family="paragraph" style:parent-style-name="Preformatted_20_Text">
      <style:paragraph-properties fo:line-height="100%" fo:text-align="center" style:justify-single-word="false"/>
      <style:text-properties style:font-name="Liberation Serif1" fo:font-size="10.5pt" fo:font-weight="normal" officeooo:rsid="0193f5b8" officeooo:paragraph-rsid="0193f5b8" style:font-size-asian="10.5pt" style:font-weight-asian="normal" style:font-size-complex="10.5pt" style:font-weight-complex="normal"/>
    </style:style>
    <style:style style:name="P435" style:family="paragraph" style:parent-style-name="Preformatted_20_Text">
      <style:paragraph-properties fo:line-height="100%" fo:text-align="center" style:justify-single-word="false"/>
      <style:text-properties style:font-name="Liberation Serif1" fo:font-size="10.5pt" fo:font-weight="normal" officeooo:rsid="0195edcb" officeooo:paragraph-rsid="0195edcb" style:font-size-asian="10.5pt" style:font-weight-asian="normal" style:font-size-complex="10.5pt" style:font-weight-complex="normal"/>
    </style:style>
    <style:style style:name="P436" style:family="paragraph" style:parent-style-name="Preformatted_20_Text">
      <style:paragraph-properties fo:line-height="100%" fo:text-align="start" style:justify-single-word="false"/>
      <style:text-properties style:font-name="Liberation Serif1" fo:font-size="10.5pt" fo:font-weight="normal" officeooo:rsid="0195edcb" officeooo:paragraph-rsid="0195edcb" style:font-size-asian="10.5pt" style:font-weight-asian="normal" style:font-size-complex="10.5pt" style:font-weight-complex="normal"/>
    </style:style>
    <style:style style:name="P437" style:family="paragraph" style:parent-style-name="Preformatted_20_Text">
      <style:paragraph-properties fo:line-height="100%" fo:text-align="start" style:justify-single-word="false"/>
      <style:text-properties style:font-name="Liberation Serif1" fo:font-size="10.5pt" fo:font-weight="normal" officeooo:rsid="0195edcb" officeooo:paragraph-rsid="0196c0ac" style:font-size-asian="10.5pt" style:font-weight-asian="normal" style:font-size-complex="10.5pt" style:font-weight-complex="normal"/>
    </style:style>
    <style:style style:name="P438" style:family="paragraph" style:parent-style-name="Preformatted_20_Text">
      <style:paragraph-properties fo:line-height="100%" fo:text-align="start" style:justify-single-word="false"/>
      <style:text-properties style:font-name="Liberation Serif1" fo:font-size="10.5pt" fo:font-weight="normal" officeooo:rsid="01985451" officeooo:paragraph-rsid="01985451" style:font-size-asian="10.5pt" style:font-weight-asian="normal" style:font-size-complex="10.5pt" style:font-weight-complex="normal"/>
    </style:style>
    <style:style style:name="P439" style:family="paragraph" style:parent-style-name="Preformatted_20_Text">
      <style:paragraph-properties fo:line-height="100%" fo:text-align="start" style:justify-single-word="false"/>
      <style:text-properties style:font-name="Liberation Serif1" fo:font-size="10.5pt" fo:font-weight="normal" officeooo:rsid="0198b6d4" officeooo:paragraph-rsid="0198b6d4" style:font-size-asian="10.5pt" style:font-weight-asian="normal" style:font-size-complex="10.5pt" style:font-weight-complex="normal"/>
    </style:style>
    <style:style style:name="P440" style:family="paragraph" style:parent-style-name="Preformatted_20_Text">
      <style:paragraph-properties fo:line-height="100%" fo:text-align="start" style:justify-single-word="false"/>
      <style:text-properties style:font-name="Liberation Serif1" fo:font-size="10.5pt" fo:font-weight="normal" officeooo:rsid="01998aba" officeooo:paragraph-rsid="019ab221" style:font-size-asian="10.5pt" style:font-weight-asian="normal" style:font-size-complex="10.5pt" style:font-weight-complex="normal"/>
    </style:style>
    <style:style style:name="P441" style:family="paragraph" style:parent-style-name="Preformatted_20_Text">
      <style:paragraph-properties fo:line-height="100%" fo:text-align="start" style:justify-single-word="false"/>
      <style:text-properties style:font-name="Liberation Serif1" fo:font-size="10.5pt" fo:font-weight="normal" officeooo:rsid="019ab221" officeooo:paragraph-rsid="019ab221" style:font-size-asian="10.5pt" style:font-weight-asian="normal" style:font-size-complex="10.5pt" style:font-weight-complex="normal"/>
    </style:style>
    <style:style style:name="P442" style:family="paragraph" style:parent-style-name="Preformatted_20_Text">
      <style:paragraph-properties fo:line-height="100%" fo:text-align="center" style:justify-single-word="false"/>
      <style:text-properties style:font-name="Liberation Serif1" fo:font-size="10.5pt" fo:font-weight="normal" officeooo:rsid="019ab221" officeooo:paragraph-rsid="019ab221" style:font-size-asian="10.5pt" style:font-weight-asian="normal" style:font-size-complex="10.5pt" style:font-weight-complex="normal"/>
    </style:style>
    <style:style style:name="P443" style:family="paragraph" style:parent-style-name="Preformatted_20_Text">
      <style:paragraph-properties fo:line-height="100%" fo:text-align="start" style:justify-single-word="false"/>
      <style:text-properties style:font-name="Liberation Serif1" fo:font-size="10.5pt" fo:font-weight="normal" officeooo:rsid="019aeaa3" officeooo:paragraph-rsid="019aeaa3" style:font-size-asian="10.5pt" style:font-weight-asian="normal" style:font-size-complex="10.5pt" style:font-weight-complex="normal"/>
    </style:style>
    <style:style style:name="P444" style:family="paragraph" style:parent-style-name="Preformatted_20_Text">
      <style:paragraph-properties fo:line-height="100%" fo:text-align="start" style:justify-single-word="false"/>
      <style:text-properties style:font-name="Liberation Serif1" fo:font-size="10.5pt" fo:font-weight="normal" officeooo:rsid="019b2f92" officeooo:paragraph-rsid="019b2f92" style:font-size-asian="10.5pt" style:font-weight-asian="normal" style:font-size-complex="10.5pt" style:font-weight-complex="normal"/>
    </style:style>
    <style:style style:name="P445" style:family="paragraph" style:parent-style-name="Preformatted_20_Text">
      <style:paragraph-properties fo:line-height="100%" fo:text-align="center" style:justify-single-word="false"/>
      <style:text-properties style:font-name="Liberation Serif1" fo:font-size="10.5pt" fo:font-weight="normal" officeooo:rsid="019cf985" officeooo:paragraph-rsid="019cf985" style:font-size-asian="10.5pt" style:font-weight-asian="normal" style:font-size-complex="10.5pt" style:font-weight-complex="normal"/>
    </style:style>
    <style:style style:name="P446" style:family="paragraph" style:parent-style-name="Preformatted_20_Text">
      <style:paragraph-properties fo:line-height="100%" fo:text-align="start" style:justify-single-word="false"/>
      <style:text-properties style:font-name="Liberation Serif1" fo:font-size="10.5pt" fo:font-weight="normal" officeooo:rsid="019cf985" officeooo:paragraph-rsid="019cf985" style:font-size-asian="10.5pt" style:font-weight-asian="normal" style:font-size-complex="10.5pt" style:font-weight-complex="normal"/>
    </style:style>
    <style:style style:name="P447" style:family="paragraph" style:parent-style-name="Preformatted_20_Text">
      <style:paragraph-properties fo:line-height="100%" fo:text-align="start" style:justify-single-word="false"/>
      <style:text-properties style:font-name="Liberation Serif1" fo:font-size="10.5pt" fo:font-weight="normal" officeooo:rsid="019dc65d" officeooo:paragraph-rsid="019dc65d" style:font-size-asian="10.5pt" style:font-weight-asian="normal" style:font-size-complex="10.5pt" style:font-weight-complex="normal"/>
    </style:style>
    <style:style style:name="P448" style:family="paragraph" style:parent-style-name="Preformatted_20_Text">
      <style:paragraph-properties fo:line-height="100%" fo:text-align="center" style:justify-single-word="false"/>
      <style:text-properties style:font-name="Liberation Serif1" fo:font-size="10.5pt" fo:font-weight="normal" officeooo:rsid="019f31e2" officeooo:paragraph-rsid="019f31e2" style:font-size-asian="10.5pt" style:font-weight-asian="normal" style:font-size-complex="10.5pt" style:font-weight-complex="normal"/>
    </style:style>
    <style:style style:name="P449" style:family="paragraph" style:parent-style-name="Preformatted_20_Text">
      <style:paragraph-properties fo:line-height="100%" fo:text-align="start" style:justify-single-word="false"/>
      <style:text-properties style:font-name="Liberation Serif1" fo:font-size="10.5pt" fo:font-weight="normal" officeooo:rsid="019f31e2" officeooo:paragraph-rsid="019f31e2" style:font-size-asian="10.5pt" style:font-weight-asian="normal" style:font-size-complex="10.5pt" style:font-weight-complex="normal"/>
    </style:style>
    <style:style style:name="P450" style:family="paragraph" style:parent-style-name="Preformatted_20_Text">
      <style:paragraph-properties fo:line-height="100%" fo:text-align="center" style:justify-single-word="false"/>
      <style:text-properties style:font-name="Liberation Serif1" fo:font-size="10.5pt" fo:font-weight="normal" officeooo:rsid="01a02aba" officeooo:paragraph-rsid="01a02aba" style:font-size-asian="10.5pt" style:font-weight-asian="normal" style:font-size-complex="10.5pt" style:font-weight-complex="normal"/>
    </style:style>
    <style:style style:name="P451" style:family="paragraph" style:parent-style-name="Preformatted_20_Text">
      <style:paragraph-properties fo:line-height="100%" fo:text-align="center" style:justify-single-word="false"/>
      <style:text-properties style:font-name="Liberation Serif1" fo:font-size="10.5pt" fo:font-weight="normal" officeooo:rsid="01a1b48b" officeooo:paragraph-rsid="01a1b48b" style:font-size-asian="10.5pt" style:font-weight-asian="normal" style:font-size-complex="10.5pt" style:font-weight-complex="normal"/>
    </style:style>
    <style:style style:name="P452" style:family="paragraph" style:parent-style-name="Preformatted_20_Text">
      <style:paragraph-properties fo:line-height="100%" fo:text-align="start" style:justify-single-word="false"/>
      <style:text-properties style:font-name="Liberation Serif1" fo:font-size="10.5pt" fo:font-weight="normal" officeooo:rsid="01a1b48b" officeooo:paragraph-rsid="01a1b48b" style:font-size-asian="10.5pt" style:font-weight-asian="normal" style:font-size-complex="10.5pt" style:font-weight-complex="normal"/>
    </style:style>
    <style:style style:name="P453" style:family="paragraph" style:parent-style-name="Preformatted_20_Text">
      <style:paragraph-properties fo:line-height="100%" fo:text-align="start" style:justify-single-word="false"/>
      <style:text-properties style:font-name="Liberation Serif1" fo:font-size="10.5pt" fo:font-weight="normal" officeooo:rsid="01a5308a" officeooo:paragraph-rsid="01a5308a" style:font-size-asian="10.5pt" style:font-weight-asian="normal" style:font-size-complex="10.5pt" style:font-weight-complex="normal"/>
    </style:style>
    <style:style style:name="P454" style:family="paragraph" style:parent-style-name="Preformatted_20_Text">
      <style:paragraph-properties fo:line-height="100%" fo:text-align="start" style:justify-single-word="false"/>
      <style:text-properties style:font-name="Liberation Serif1" fo:font-size="10.5pt" fo:font-weight="normal" officeooo:rsid="01a5308a" officeooo:paragraph-rsid="02449191" style:font-size-asian="10.5pt" style:font-weight-asian="normal" style:font-size-complex="10.5pt" style:font-weight-complex="normal"/>
    </style:style>
    <style:style style:name="P455" style:family="paragraph" style:parent-style-name="Preformatted_20_Text">
      <style:paragraph-properties fo:line-height="100%" fo:text-align="start" style:justify-single-word="false"/>
      <style:text-properties style:font-name="Liberation Serif1" fo:font-size="10.5pt" fo:font-weight="normal" officeooo:rsid="01a6744e" officeooo:paragraph-rsid="01a6744e" style:font-size-asian="10.5pt" style:font-weight-asian="normal" style:font-size-complex="10.5pt" style:font-weight-complex="normal"/>
    </style:style>
    <style:style style:name="P456" style:family="paragraph" style:parent-style-name="Preformatted_20_Text">
      <style:paragraph-properties fo:line-height="100%" fo:text-align="start" style:justify-single-word="false"/>
      <style:text-properties style:font-name="Liberation Serif1" fo:font-size="10.5pt" fo:font-weight="normal" officeooo:rsid="01a36555" officeooo:paragraph-rsid="01a5308a" style:font-size-asian="10.5pt" style:font-weight-asian="normal" style:font-size-complex="10.5pt" style:font-weight-complex="normal"/>
    </style:style>
    <style:style style:name="P457" style:family="paragraph" style:parent-style-name="Preformatted_20_Text">
      <style:paragraph-properties fo:line-height="100%" fo:text-align="center" style:justify-single-word="false"/>
      <style:text-properties style:font-name="Liberation Serif1" fo:font-size="10.5pt" fo:font-weight="normal" officeooo:rsid="01a9dc31" officeooo:paragraph-rsid="01a9dc31" style:font-size-asian="10.5pt" style:font-weight-asian="normal" style:font-size-complex="10.5pt" style:font-weight-complex="normal"/>
    </style:style>
    <style:style style:name="P458" style:family="paragraph" style:parent-style-name="Preformatted_20_Text">
      <style:paragraph-properties fo:line-height="100%" fo:text-align="start" style:justify-single-word="false"/>
      <style:text-properties style:font-name="Liberation Serif1" fo:font-size="10.5pt" fo:font-weight="normal" officeooo:rsid="016582d6" officeooo:paragraph-rsid="01a9dc31" style:font-size-asian="10.5pt" style:font-weight-asian="normal" style:font-size-complex="10.5pt" style:font-weight-complex="normal"/>
    </style:style>
    <style:style style:name="P459" style:family="paragraph" style:parent-style-name="Preformatted_20_Text">
      <style:paragraph-properties fo:line-height="100%" fo:text-align="start" style:justify-single-word="false"/>
      <style:text-properties style:font-name="Liberation Serif1" fo:font-size="10.5pt" fo:font-weight="normal" officeooo:rsid="016582d6" officeooo:paragraph-rsid="01ac740e" style:font-size-asian="10.5pt" style:font-weight-asian="normal" style:font-size-complex="10.5pt" style:font-weight-complex="normal"/>
    </style:style>
    <style:style style:name="P460" style:family="paragraph" style:parent-style-name="Preformatted_20_Text">
      <style:paragraph-properties fo:line-height="100%" fo:text-align="start" style:justify-single-word="false"/>
      <style:text-properties style:font-name="Liberation Serif1" fo:font-size="10.5pt" fo:font-weight="normal" officeooo:rsid="016582d6" officeooo:paragraph-rsid="01b13ff7" style:font-size-asian="10.5pt" style:font-weight-asian="normal" style:font-size-complex="10.5pt" style:font-weight-complex="normal"/>
    </style:style>
    <style:style style:name="P461" style:family="paragraph" style:parent-style-name="Preformatted_20_Text">
      <style:paragraph-properties fo:line-height="100%" fo:text-align="start" style:justify-single-word="false"/>
      <style:text-properties style:font-name="Liberation Serif1" fo:font-size="10.5pt" fo:font-weight="normal" officeooo:rsid="016582d6" officeooo:paragraph-rsid="01b52a3c" style:font-size-asian="10.5pt" style:font-weight-asian="normal" style:font-size-complex="10.5pt" style:font-weight-complex="normal"/>
    </style:style>
    <style:style style:name="P462" style:family="paragraph" style:parent-style-name="Preformatted_20_Text">
      <style:paragraph-properties fo:line-height="100%" fo:text-align="start" style:justify-single-word="false"/>
      <style:text-properties style:font-name="Liberation Serif1" fo:font-size="10.5pt" fo:font-weight="normal" officeooo:rsid="016582d6" officeooo:paragraph-rsid="01b6d9e5" style:font-size-asian="10.5pt" style:font-weight-asian="normal" style:font-size-complex="10.5pt" style:font-weight-complex="normal"/>
    </style:style>
    <style:style style:name="P463" style:family="paragraph" style:parent-style-name="Standard">
      <style:paragraph-properties fo:line-height="100%" fo:text-align="start" style:justify-single-word="false"/>
      <style:text-properties style:font-name="Liberation Serif1" fo:font-size="10.5pt" fo:font-weight="normal" officeooo:rsid="016582d6" officeooo:paragraph-rsid="01b6d9e5" style:font-size-asian="10.5pt" style:font-weight-asian="normal" style:font-size-complex="10.5pt" style:font-weight-complex="normal"/>
    </style:style>
    <style:style style:name="P464" style:family="paragraph" style:parent-style-name="Preformatted_20_Text">
      <style:paragraph-properties fo:line-height="100%" fo:text-align="start" style:justify-single-word="false"/>
      <style:text-properties style:font-name="Liberation Serif1" fo:font-size="10.5pt" fo:font-weight="normal" officeooo:rsid="016582d6" officeooo:paragraph-rsid="01ab334e" style:font-size-asian="10.5pt" style:font-weight-asian="normal" style:font-size-complex="10.5pt" style:font-weight-complex="normal"/>
    </style:style>
    <style:style style:name="P465" style:family="paragraph" style:parent-style-name="Preformatted_20_Text">
      <style:paragraph-properties fo:line-height="100%" fo:text-align="start" style:justify-single-word="false"/>
      <style:text-properties style:font-name="Liberation Serif1" fo:font-size="10.5pt" fo:font-weight="normal" officeooo:rsid="016582d6" officeooo:paragraph-rsid="01f31769" style:font-size-asian="10.5pt" style:font-weight-asian="normal" style:font-size-complex="10.5pt" style:font-weight-complex="normal"/>
    </style:style>
    <style:style style:name="P466" style:family="paragraph" style:parent-style-name="Preformatted_20_Text">
      <style:paragraph-properties fo:line-height="100%" fo:text-align="start" style:justify-single-word="false"/>
      <style:text-properties style:font-name="Liberation Serif1" fo:font-size="10.5pt" fo:font-weight="normal" officeooo:rsid="016582d6" officeooo:paragraph-rsid="01b33fe4" style:font-size-asian="10.5pt" style:font-weight-asian="normal" style:font-size-complex="10.5pt" style:font-weight-complex="normal"/>
    </style:style>
    <style:style style:name="P467" style:family="paragraph" style:parent-style-name="Preformatted_20_Text">
      <style:paragraph-properties fo:line-height="100%" fo:text-align="start" style:justify-single-word="false"/>
      <style:text-properties style:font-name="Liberation Serif1" fo:font-size="10.5pt" fo:font-weight="normal" officeooo:rsid="016582d6" officeooo:paragraph-rsid="0235f621" style:font-size-asian="10.5pt" style:font-weight-asian="normal" style:font-size-complex="10.5pt" style:font-weight-complex="normal"/>
    </style:style>
    <style:style style:name="P468" style:family="paragraph" style:parent-style-name="Preformatted_20_Text">
      <style:paragraph-properties fo:line-height="100%" fo:text-align="start" style:justify-single-word="false"/>
      <style:text-properties style:font-name="Liberation Serif1" fo:font-size="10.5pt" fo:font-weight="normal" officeooo:rsid="016582d6" officeooo:paragraph-rsid="02367c24" style:font-size-asian="10.5pt" style:font-weight-asian="normal" style:font-size-complex="10.5pt" style:font-weight-complex="normal"/>
    </style:style>
    <style:style style:name="P469" style:family="paragraph" style:parent-style-name="Preformatted_20_Text">
      <style:paragraph-properties fo:line-height="100%" fo:text-align="start" style:justify-single-word="false"/>
      <style:text-properties style:font-name="Liberation Serif1" fo:font-size="10.5pt" fo:font-weight="normal" officeooo:rsid="016582d6" officeooo:paragraph-rsid="023d6019" style:font-size-asian="10.5pt" style:font-weight-asian="normal" style:font-size-complex="10.5pt" style:font-weight-complex="normal"/>
    </style:style>
    <style:style style:name="P470" style:family="paragraph" style:parent-style-name="Preformatted_20_Text">
      <style:paragraph-properties fo:line-height="100%" fo:text-align="start" style:justify-single-word="false"/>
      <style:text-properties style:font-name="Liberation Serif1" fo:font-size="10.5pt" fo:font-weight="normal" officeooo:rsid="016582d6" officeooo:paragraph-rsid="01f5f267" style:font-size-asian="10.5pt" style:font-weight-asian="normal" style:font-size-complex="10.5pt" style:font-weight-complex="normal"/>
    </style:style>
    <style:style style:name="P471" style:family="paragraph" style:parent-style-name="Preformatted_20_Text">
      <style:paragraph-properties fo:line-height="100%" fo:text-align="center" style:justify-single-word="false"/>
      <style:text-properties style:font-name="Liberation Serif1" fo:font-size="10.5pt" fo:font-weight="normal" officeooo:rsid="01ab334e" officeooo:paragraph-rsid="01ab334e" style:font-size-asian="10.5pt" style:font-weight-asian="normal" style:font-size-complex="10.5pt" style:font-weight-complex="normal"/>
    </style:style>
    <style:style style:name="P472" style:family="paragraph" style:parent-style-name="Preformatted_20_Text">
      <style:paragraph-properties fo:line-height="100%" fo:text-align="center" style:justify-single-word="false"/>
      <style:text-properties style:font-name="Liberation Serif1" fo:font-size="10.5pt" fo:font-weight="normal" officeooo:rsid="01aee16c" officeooo:paragraph-rsid="01aee16c" style:font-size-asian="10.5pt" style:font-weight-asian="normal" style:font-size-complex="10.5pt" style:font-weight-complex="normal"/>
    </style:style>
    <style:style style:name="P473" style:family="paragraph" style:parent-style-name="Preformatted_20_Text">
      <style:paragraph-properties fo:line-height="100%" fo:text-align="center" style:justify-single-word="false"/>
      <style:text-properties style:font-name="Liberation Serif1" fo:font-size="10.5pt" fo:font-weight="normal" officeooo:rsid="01b08d12" officeooo:paragraph-rsid="01b08d12" style:font-size-asian="10.5pt" style:font-weight-asian="normal" style:font-size-complex="10.5pt" style:font-weight-complex="normal"/>
    </style:style>
    <style:style style:name="P474" style:family="paragraph" style:parent-style-name="Preformatted_20_Text">
      <style:paragraph-properties fo:line-height="100%" fo:text-align="center" style:justify-single-word="false"/>
      <style:text-properties style:font-name="Liberation Serif1" fo:font-size="10.5pt" fo:font-weight="normal" officeooo:rsid="01b13ff7" officeooo:paragraph-rsid="01b13ff7" style:font-size-asian="10.5pt" style:font-weight-asian="normal" style:font-size-complex="10.5pt" style:font-weight-complex="normal"/>
    </style:style>
    <style:style style:name="P475" style:family="paragraph" style:parent-style-name="Preformatted_20_Text">
      <style:paragraph-properties fo:line-height="100%" fo:text-align="center" style:justify-single-word="false"/>
      <style:text-properties style:font-name="Liberation Serif1" fo:font-size="10.5pt" fo:font-weight="normal" officeooo:rsid="01b52a3c" officeooo:paragraph-rsid="01b52a3c" style:font-size-asian="10.5pt" style:font-weight-asian="normal" style:font-size-complex="10.5pt" style:font-weight-complex="normal"/>
    </style:style>
    <style:style style:name="P476" style:family="paragraph" style:parent-style-name="Preformatted_20_Text">
      <style:paragraph-properties fo:line-height="100%" fo:text-align="center" style:justify-single-word="false"/>
      <style:text-properties style:font-name="Liberation Serif1" fo:font-size="10.5pt" fo:font-weight="normal" officeooo:rsid="01b6d9e5" officeooo:paragraph-rsid="01b6d9e5" style:font-size-asian="10.5pt" style:font-weight-asian="normal" style:font-size-complex="10.5pt" style:font-weight-complex="normal"/>
    </style:style>
    <style:style style:name="P477" style:family="paragraph" style:parent-style-name="Preformatted_20_Text">
      <style:paragraph-properties fo:line-height="100%" fo:text-align="center" style:justify-single-word="false"/>
      <style:text-properties style:font-name="Liberation Serif1" fo:font-size="10.5pt" fo:font-weight="normal" officeooo:rsid="01ba5228" officeooo:paragraph-rsid="01ba5228" style:font-size-asian="10.5pt" style:font-weight-asian="normal" style:font-size-complex="10.5pt" style:font-weight-complex="normal"/>
    </style:style>
    <style:style style:name="P478" style:family="paragraph" style:parent-style-name="Preformatted_20_Text">
      <style:paragraph-properties fo:line-height="100%" fo:text-align="center" style:justify-single-word="false"/>
      <style:text-properties style:font-name="Liberation Serif1" fo:font-size="10.5pt" fo:font-weight="normal" officeooo:rsid="01ba5228" officeooo:paragraph-rsid="023d96e6" style:font-size-asian="10.5pt" style:font-weight-asian="normal" style:font-size-complex="10.5pt" style:font-weight-complex="normal"/>
    </style:style>
    <style:style style:name="P479" style:family="paragraph" style:parent-style-name="Preformatted_20_Text">
      <style:paragraph-properties fo:line-height="100%" fo:text-align="center" style:justify-single-word="false"/>
      <style:text-properties style:font-name="Liberation Serif1" fo:font-size="10.5pt" fo:font-weight="normal" officeooo:rsid="01ba6fb2" officeooo:paragraph-rsid="01ba6fb2" style:font-size-asian="10.5pt" style:font-weight-asian="normal" style:font-size-complex="10.5pt" style:font-weight-complex="normal"/>
    </style:style>
    <style:style style:name="P480" style:family="paragraph" style:parent-style-name="Preformatted_20_Text">
      <style:paragraph-properties fo:line-height="100%" fo:text-align="start" style:justify-single-word="false"/>
      <style:text-properties style:font-name="Liberation Serif1" fo:font-size="10.5pt" fo:font-weight="normal" officeooo:rsid="01bc3546" officeooo:paragraph-rsid="01bc3546" style:font-size-asian="10.5pt" style:font-weight-asian="normal" style:font-size-complex="10.5pt" style:font-weight-complex="normal"/>
    </style:style>
    <style:style style:name="P481" style:family="paragraph" style:parent-style-name="Preformatted_20_Text">
      <style:paragraph-properties fo:line-height="100%" fo:text-align="center" style:justify-single-word="false"/>
      <style:text-properties style:font-name="Liberation Serif1" fo:font-size="10.5pt" fo:font-weight="normal" officeooo:rsid="01bc3546" officeooo:paragraph-rsid="01bc3546" style:font-size-asian="10.5pt" style:font-weight-asian="normal" style:font-size-complex="10.5pt" style:font-weight-complex="normal"/>
    </style:style>
    <style:style style:name="P482" style:family="paragraph" style:parent-style-name="Preformatted_20_Text">
      <style:paragraph-properties fo:line-height="100%" fo:text-align="start" style:justify-single-word="false"/>
      <style:text-properties style:font-name="Liberation Serif1" fo:font-size="10.5pt" fo:font-weight="normal" officeooo:rsid="01bd24f2" officeooo:paragraph-rsid="01bd24f2" style:font-size-asian="10.5pt" style:font-weight-asian="normal" style:font-size-complex="10.5pt" style:font-weight-complex="normal"/>
    </style:style>
    <style:style style:name="P483" style:family="paragraph" style:parent-style-name="Preformatted_20_Text">
      <style:paragraph-properties fo:line-height="100%" fo:text-align="center" style:justify-single-word="false"/>
      <style:text-properties style:font-name="Liberation Serif1" fo:font-size="10.5pt" fo:font-weight="normal" officeooo:rsid="01bd24f2" officeooo:paragraph-rsid="01bd24f2" style:font-size-asian="10.5pt" style:font-weight-asian="normal" style:font-size-complex="10.5pt" style:font-weight-complex="normal"/>
    </style:style>
    <style:style style:name="P484" style:family="paragraph" style:parent-style-name="Preformatted_20_Text">
      <style:paragraph-properties fo:line-height="100%" fo:text-align="center" style:justify-single-word="false"/>
      <style:text-properties style:font-name="Liberation Serif1" fo:font-size="10.5pt" fo:font-weight="normal" officeooo:rsid="01c04108" officeooo:paragraph-rsid="01c04108" style:font-size-asian="10.5pt" style:font-weight-asian="normal" style:font-size-complex="10.5pt" style:font-weight-complex="normal"/>
    </style:style>
    <style:style style:name="P485" style:family="paragraph" style:parent-style-name="Preformatted_20_Text">
      <style:paragraph-properties fo:line-height="100%" fo:text-align="start" style:justify-single-word="false"/>
      <style:text-properties style:font-name="Liberation Serif1" fo:font-size="10.5pt" fo:font-weight="normal" officeooo:rsid="01c04108" officeooo:paragraph-rsid="01c04108" style:font-size-asian="10.5pt" style:font-weight-asian="normal" style:font-size-complex="10.5pt" style:font-weight-complex="normal"/>
    </style:style>
    <style:style style:name="P486" style:family="paragraph" style:parent-style-name="Preformatted_20_Text">
      <style:paragraph-properties fo:line-height="100%" fo:text-align="start" style:justify-single-word="false"/>
      <style:text-properties style:font-name="Liberation Serif1" fo:font-size="10.5pt" fo:font-weight="normal" officeooo:rsid="01c1fc1a" officeooo:paragraph-rsid="01c1fc1a" style:font-size-asian="10.5pt" style:font-weight-asian="normal" style:font-size-complex="10.5pt" style:font-weight-complex="normal"/>
    </style:style>
    <style:style style:name="P487" style:family="paragraph" style:parent-style-name="Preformatted_20_Text">
      <style:paragraph-properties fo:line-height="100%" fo:text-align="start" style:justify-single-word="false"/>
      <style:text-properties style:font-name="Liberation Serif1" fo:font-size="10.5pt" fo:font-weight="normal" officeooo:rsid="01c3e14d" officeooo:paragraph-rsid="01c3e14d" style:font-size-asian="10.5pt" style:font-weight-asian="normal" style:font-size-complex="10.5pt" style:font-weight-complex="normal"/>
    </style:style>
    <style:style style:name="P488" style:family="paragraph" style:parent-style-name="Preformatted_20_Text">
      <style:paragraph-properties fo:line-height="100%" fo:text-align="start" style:justify-single-word="false"/>
      <style:text-properties style:font-name="Liberation Serif1" fo:font-size="10.5pt" fo:font-weight="normal" officeooo:rsid="01c3e14d" officeooo:paragraph-rsid="01c415e4" style:font-size-asian="10.5pt" style:font-weight-asian="normal" style:font-size-complex="10.5pt" style:font-weight-complex="normal"/>
    </style:style>
    <style:style style:name="P489" style:family="paragraph" style:parent-style-name="Preformatted_20_Text">
      <style:paragraph-properties fo:line-height="100%" fo:text-align="start" style:justify-single-word="false"/>
      <style:text-properties style:font-name="Liberation Serif1" fo:font-size="10.5pt" fo:font-weight="normal" officeooo:rsid="01c3e14d" officeooo:paragraph-rsid="01c41dba" style:font-size-asian="10.5pt" style:font-weight-asian="normal" style:font-size-complex="10.5pt" style:font-weight-complex="normal"/>
    </style:style>
    <style:style style:name="P490" style:family="paragraph" style:parent-style-name="Preformatted_20_Text">
      <style:paragraph-properties fo:line-height="100%" fo:text-align="start" style:justify-single-word="false"/>
      <style:text-properties style:font-name="Liberation Serif1" fo:font-size="10.5pt" fo:font-weight="normal" officeooo:rsid="01c3e14d" officeooo:paragraph-rsid="01c524a8" style:font-size-asian="10.5pt" style:font-weight-asian="normal" style:font-size-complex="10.5pt" style:font-weight-complex="normal"/>
    </style:style>
    <style:style style:name="P491" style:family="paragraph" style:parent-style-name="Preformatted_20_Text">
      <style:paragraph-properties fo:line-height="100%" fo:text-align="center" style:justify-single-word="false"/>
      <style:text-properties style:font-name="Liberation Serif1" fo:font-size="10.5pt" fo:font-weight="normal" officeooo:rsid="01c7324d" officeooo:paragraph-rsid="01c7324d" style:font-size-asian="10.5pt" style:font-weight-asian="normal" style:font-size-complex="10.5pt" style:font-weight-complex="normal"/>
    </style:style>
    <style:style style:name="P492" style:family="paragraph" style:parent-style-name="Preformatted_20_Text">
      <style:paragraph-properties fo:line-height="100%" fo:text-align="center" style:justify-single-word="false"/>
      <style:text-properties style:font-name="Liberation Serif1" fo:font-size="10.5pt" fo:font-weight="normal" officeooo:rsid="01c7f2be" officeooo:paragraph-rsid="01c7f2be" style:font-size-asian="10.5pt" style:font-weight-asian="normal" style:font-size-complex="10.5pt" style:font-weight-complex="normal"/>
    </style:style>
    <style:style style:name="P493" style:family="paragraph" style:parent-style-name="Preformatted_20_Text">
      <style:paragraph-properties fo:line-height="100%" fo:text-align="start" style:justify-single-word="false"/>
      <style:text-properties style:font-name="Liberation Serif1" fo:font-size="10.5pt" fo:font-weight="normal" officeooo:rsid="01c7f2be" officeooo:paragraph-rsid="01c7f2be" style:font-size-asian="10.5pt" style:font-weight-asian="normal" style:font-size-complex="10.5pt" style:font-weight-complex="normal"/>
    </style:style>
    <style:style style:name="P494" style:family="paragraph" style:parent-style-name="Preformatted_20_Text">
      <style:paragraph-properties fo:line-height="100%" fo:text-align="start" style:justify-single-word="false"/>
      <style:text-properties style:font-name="Liberation Serif1" fo:font-size="10.5pt" fo:font-weight="normal" officeooo:rsid="01c7f2be" officeooo:paragraph-rsid="01c9193f" style:font-size-asian="10.5pt" style:font-weight-asian="normal" style:font-size-complex="10.5pt" style:font-weight-complex="normal"/>
    </style:style>
    <style:style style:name="P495" style:family="paragraph" style:parent-style-name="Preformatted_20_Text">
      <style:paragraph-properties fo:line-height="100%" fo:text-align="center" style:justify-single-word="false"/>
      <style:text-properties style:font-name="Liberation Serif1" fo:font-size="10.5pt" fo:font-weight="normal" officeooo:rsid="01c9193f" officeooo:paragraph-rsid="01c9193f" style:font-size-asian="10.5pt" style:font-weight-asian="normal" style:font-size-complex="10.5pt" style:font-weight-complex="normal"/>
    </style:style>
    <style:style style:name="P496" style:family="paragraph" style:parent-style-name="Preformatted_20_Text">
      <style:paragraph-properties fo:line-height="100%" fo:text-align="center" style:justify-single-word="false"/>
      <style:text-properties style:font-name="Liberation Serif1" fo:font-size="10.5pt" fo:font-weight="normal" officeooo:rsid="01c9193f" officeooo:paragraph-rsid="0318d529" style:font-size-asian="10.5pt" style:font-weight-asian="normal" style:font-size-complex="10.5pt" style:font-weight-complex="normal"/>
    </style:style>
    <style:style style:name="P497" style:family="paragraph" style:parent-style-name="Preformatted_20_Text">
      <style:paragraph-properties fo:line-height="100%" fo:text-align="start" style:justify-single-word="false"/>
      <style:text-properties style:font-name="Liberation Serif1" fo:font-size="10.5pt" fo:font-weight="normal" officeooo:rsid="01d15c75" officeooo:paragraph-rsid="01d15c75" style:font-size-asian="10.5pt" style:font-weight-asian="normal" style:font-size-complex="10.5pt" style:font-weight-complex="normal"/>
    </style:style>
    <style:style style:name="P498" style:family="paragraph" style:parent-style-name="Preformatted_20_Text">
      <style:paragraph-properties fo:line-height="100%" fo:text-align="start" style:justify-single-word="false"/>
      <style:text-properties style:font-name="Liberation Serif1" fo:font-size="10.5pt" fo:font-weight="normal" officeooo:rsid="01d2fe08" officeooo:paragraph-rsid="01d2fe08" style:font-size-asian="10.5pt" style:font-weight-asian="normal" style:font-size-complex="10.5pt" style:font-weight-complex="normal"/>
    </style:style>
    <style:style style:name="P499" style:family="paragraph" style:parent-style-name="Preformatted_20_Text">
      <style:paragraph-properties fo:line-height="100%" fo:text-align="start" style:justify-single-word="false"/>
      <style:text-properties style:font-name="Liberation Serif1" fo:font-size="10.5pt" fo:font-weight="normal" officeooo:rsid="01d2fe08" officeooo:paragraph-rsid="01d3d77d" style:font-size-asian="10.5pt" style:font-weight-asian="normal" style:font-size-complex="10.5pt" style:font-weight-complex="normal"/>
    </style:style>
    <style:style style:name="P500" style:family="paragraph" style:parent-style-name="Preformatted_20_Text">
      <style:paragraph-properties fo:line-height="100%" fo:text-align="start" style:justify-single-word="false"/>
      <style:text-properties style:font-name="Liberation Serif1" fo:font-size="10.5pt" fo:font-weight="normal" officeooo:rsid="01d2fe08" officeooo:paragraph-rsid="023d96e6" style:font-size-asian="10.5pt" style:font-weight-asian="normal" style:font-size-complex="10.5pt" style:font-weight-complex="normal"/>
    </style:style>
    <style:style style:name="P501" style:family="paragraph" style:parent-style-name="Preformatted_20_Text">
      <style:paragraph-properties fo:line-height="100%" fo:text-align="start" style:justify-single-word="false"/>
      <style:text-properties style:font-name="Liberation Serif1" fo:font-size="10.5pt" fo:font-weight="normal" officeooo:rsid="01d2fe08" officeooo:paragraph-rsid="023e774d" style:font-size-asian="10.5pt" style:font-weight-asian="normal" style:font-size-complex="10.5pt" style:font-weight-complex="normal"/>
    </style:style>
    <style:style style:name="P502" style:family="paragraph" style:parent-style-name="Preformatted_20_Text">
      <style:paragraph-properties fo:line-height="100%" fo:text-align="center" style:justify-single-word="false"/>
      <style:text-properties style:font-name="Liberation Serif1" fo:font-size="10.5pt" fo:font-weight="normal" officeooo:rsid="01d2fe08" officeooo:paragraph-rsid="01d2fe08" style:font-size-asian="10.5pt" style:font-weight-asian="normal" style:font-size-complex="10.5pt" style:font-weight-complex="normal"/>
    </style:style>
    <style:style style:name="P503" style:family="paragraph" style:parent-style-name="Preformatted_20_Text">
      <style:paragraph-properties fo:line-height="100%" fo:text-align="start" style:justify-single-word="false"/>
      <style:text-properties style:font-name="Liberation Serif1" fo:font-size="10.5pt" fo:font-weight="normal" officeooo:rsid="01d3d77d" officeooo:paragraph-rsid="01d3d77d" style:font-size-asian="10.5pt" style:font-weight-asian="normal" style:font-size-complex="10.5pt" style:font-weight-complex="normal"/>
    </style:style>
    <style:style style:name="P504" style:family="paragraph" style:parent-style-name="Preformatted_20_Text">
      <style:paragraph-properties fo:line-height="100%" fo:text-align="start" style:justify-single-word="false"/>
      <style:text-properties style:font-name="Liberation Serif1" fo:font-size="10.5pt" fo:font-weight="normal" officeooo:rsid="01d3d77d" officeooo:paragraph-rsid="01d609e4" style:font-size-asian="10.5pt" style:font-weight-asian="normal" style:font-size-complex="10.5pt" style:font-weight-complex="normal"/>
    </style:style>
    <style:style style:name="P505" style:family="paragraph" style:parent-style-name="Preformatted_20_Text">
      <style:paragraph-properties fo:line-height="100%" fo:text-align="start" style:justify-single-word="false"/>
      <style:text-properties style:font-name="Liberation Serif1" fo:font-size="10.5pt" fo:font-weight="normal" officeooo:rsid="01d405b0" officeooo:paragraph-rsid="01d405b0" style:font-size-asian="10.5pt" style:font-weight-asian="normal" style:font-size-complex="10.5pt" style:font-weight-complex="normal"/>
    </style:style>
    <style:style style:name="P506" style:family="paragraph" style:parent-style-name="Preformatted_20_Text">
      <style:paragraph-properties fo:line-height="100%" fo:text-align="start" style:justify-single-word="false"/>
      <style:text-properties style:font-name="Liberation Serif1" fo:font-size="10.5pt" fo:font-weight="normal" officeooo:rsid="01d4bc34" officeooo:paragraph-rsid="01d4bc34" style:font-size-asian="10.5pt" style:font-weight-asian="normal" style:font-size-complex="10.5pt" style:font-weight-complex="normal"/>
    </style:style>
    <style:style style:name="P507" style:family="paragraph" style:parent-style-name="Preformatted_20_Text">
      <style:paragraph-properties fo:line-height="100%" fo:text-align="start" style:justify-single-word="false"/>
      <style:text-properties style:font-name="Liberation Serif1" fo:font-size="10.5pt" fo:font-weight="normal" officeooo:rsid="01d4bc34" officeooo:paragraph-rsid="01d609e4" style:font-size-asian="10.5pt" style:font-weight-asian="normal" style:font-size-complex="10.5pt" style:font-weight-complex="normal"/>
    </style:style>
    <style:style style:name="P508" style:family="paragraph" style:parent-style-name="Preformatted_20_Text">
      <style:paragraph-properties fo:line-height="100%" fo:text-align="center" style:justify-single-word="false"/>
      <style:text-properties style:font-name="Liberation Serif1" fo:font-size="10.5pt" fo:font-weight="normal" officeooo:rsid="01d4bc34" officeooo:paragraph-rsid="01d4bc34" style:font-size-asian="10.5pt" style:font-weight-asian="normal" style:font-size-complex="10.5pt" style:font-weight-complex="normal"/>
    </style:style>
    <style:style style:name="P509" style:family="paragraph" style:parent-style-name="Preformatted_20_Text">
      <style:paragraph-properties fo:line-height="100%" fo:text-align="center" style:justify-single-word="false"/>
      <style:text-properties style:font-name="Liberation Serif1" fo:font-size="10.5pt" fo:font-weight="normal" officeooo:rsid="01d609e4" officeooo:paragraph-rsid="01d609e4" style:font-size-asian="10.5pt" style:font-weight-asian="normal" style:font-size-complex="10.5pt" style:font-weight-complex="normal"/>
    </style:style>
    <style:style style:name="P510" style:family="paragraph" style:parent-style-name="Preformatted_20_Text">
      <style:paragraph-properties fo:line-height="100%" fo:text-align="start" style:justify-single-word="false"/>
      <style:text-properties style:font-name="Liberation Serif1" fo:font-size="10.5pt" fo:font-weight="normal" officeooo:rsid="01d609e4" officeooo:paragraph-rsid="01d609e4" style:font-size-asian="10.5pt" style:font-weight-asian="normal" style:font-size-complex="10.5pt" style:font-weight-complex="normal"/>
    </style:style>
    <style:style style:name="P511" style:family="paragraph" style:parent-style-name="Preformatted_20_Text">
      <style:paragraph-properties fo:line-height="100%" fo:text-align="center" style:justify-single-word="false"/>
      <style:text-properties style:font-name="Liberation Serif1" fo:font-size="10.5pt" fo:font-weight="normal" officeooo:rsid="01d648ce" officeooo:paragraph-rsid="01d648ce" style:font-size-asian="10.5pt" style:font-weight-asian="normal" style:font-size-complex="10.5pt" style:font-weight-complex="normal"/>
    </style:style>
    <style:style style:name="P512" style:family="paragraph" style:parent-style-name="Preformatted_20_Text">
      <style:paragraph-properties fo:line-height="100%" fo:text-align="center" style:justify-single-word="false"/>
      <style:text-properties style:font-name="Liberation Serif1" fo:font-size="10.5pt" fo:font-weight="normal" officeooo:rsid="01da287c" officeooo:paragraph-rsid="01da287c" style:font-size-asian="10.5pt" style:font-weight-asian="normal" style:font-size-complex="10.5pt" style:font-weight-complex="normal"/>
    </style:style>
    <style:style style:name="P513" style:family="paragraph" style:parent-style-name="Preformatted_20_Text">
      <style:paragraph-properties fo:line-height="100%" fo:text-align="start" style:justify-single-word="false"/>
      <style:text-properties style:font-name="Liberation Serif1" fo:font-size="10.5pt" fo:font-weight="normal" officeooo:rsid="01da287c" officeooo:paragraph-rsid="01da287c" style:font-size-asian="10.5pt" style:font-weight-asian="normal" style:font-size-complex="10.5pt" style:font-weight-complex="normal"/>
    </style:style>
    <style:style style:name="P514" style:family="paragraph" style:parent-style-name="Preformatted_20_Text">
      <style:paragraph-properties fo:line-height="100%" fo:text-align="center" style:justify-single-word="false"/>
      <style:text-properties style:font-name="Liberation Serif1" fo:font-size="10.5pt" fo:font-weight="normal" officeooo:rsid="01da4208" officeooo:paragraph-rsid="01da4208" style:font-size-asian="10.5pt" style:font-weight-asian="normal" style:font-size-complex="10.5pt" style:font-weight-complex="normal"/>
    </style:style>
    <style:style style:name="P515" style:family="paragraph" style:parent-style-name="Preformatted_20_Text">
      <style:paragraph-properties fo:line-height="100%" fo:text-align="center" style:justify-single-word="false"/>
      <style:text-properties style:font-name="Liberation Serif1" fo:font-size="10.5pt" fo:font-weight="normal" officeooo:rsid="01e354c7" officeooo:paragraph-rsid="01e354c7" style:font-size-asian="10.5pt" style:font-weight-asian="normal" style:font-size-complex="10.5pt" style:font-weight-complex="normal"/>
    </style:style>
    <style:style style:name="P516" style:family="paragraph" style:parent-style-name="Preformatted_20_Text">
      <style:paragraph-properties fo:line-height="100%" fo:text-align="center" style:justify-single-word="false"/>
      <style:text-properties style:font-name="Liberation Serif1" fo:font-size="10.5pt" fo:font-weight="normal" officeooo:rsid="01e371e5" officeooo:paragraph-rsid="01e371e5" style:font-size-asian="10.5pt" style:font-weight-asian="normal" style:font-size-complex="10.5pt" style:font-weight-complex="normal"/>
    </style:style>
    <style:style style:name="P517" style:family="paragraph" style:parent-style-name="Preformatted_20_Text">
      <style:paragraph-properties fo:line-height="100%" fo:text-align="start" style:justify-single-word="false"/>
      <style:text-properties style:font-name="Liberation Serif1" fo:font-size="10.5pt" fo:font-weight="normal" officeooo:rsid="00af1bb4" officeooo:paragraph-rsid="01e48ab1" style:font-size-asian="10.5pt" style:font-weight-asian="normal" style:font-size-complex="10.5pt" style:font-weight-complex="normal"/>
    </style:style>
    <style:style style:name="P518" style:family="paragraph" style:parent-style-name="Preformatted_20_Text">
      <style:paragraph-properties fo:line-height="100%" fo:text-align="start" style:justify-single-word="false"/>
      <style:text-properties style:font-name="Liberation Serif1" fo:font-size="10.5pt" fo:font-weight="normal" officeooo:rsid="00af1bb4" officeooo:paragraph-rsid="01e4babd" style:font-size-asian="10.5pt" style:font-weight-asian="normal" style:font-size-complex="10.5pt" style:font-weight-complex="normal"/>
    </style:style>
    <style:style style:name="P519" style:family="paragraph" style:parent-style-name="Preformatted_20_Text">
      <style:paragraph-properties fo:line-height="100%" fo:text-align="start" style:justify-single-word="false"/>
      <style:text-properties style:font-name="Liberation Serif1" fo:font-size="10.5pt" fo:font-weight="normal" officeooo:rsid="00af1bb4" officeooo:paragraph-rsid="01e4bb8e" style:font-size-asian="10.5pt" style:font-weight-asian="normal" style:font-size-complex="10.5pt" style:font-weight-complex="normal"/>
    </style:style>
    <style:style style:name="P520" style:family="paragraph" style:parent-style-name="Preformatted_20_Text">
      <style:paragraph-properties fo:line-height="100%" fo:text-align="start" style:justify-single-word="false"/>
      <style:text-properties style:font-name="Liberation Serif1" fo:font-size="10.5pt" fo:font-weight="normal" officeooo:rsid="00af1bb4" officeooo:paragraph-rsid="01e5bd66" style:font-size-asian="10.5pt" style:font-weight-asian="normal" style:font-size-complex="10.5pt" style:font-weight-complex="normal"/>
    </style:style>
    <style:style style:name="P521" style:family="paragraph" style:parent-style-name="Preformatted_20_Text">
      <style:paragraph-properties fo:line-height="100%" fo:text-align="center" style:justify-single-word="false"/>
      <style:text-properties style:font-name="Liberation Serif1" fo:font-size="10.5pt" fo:font-weight="normal" officeooo:rsid="01e4babd" officeooo:paragraph-rsid="01e4babd" style:font-size-asian="10.5pt" style:font-weight-asian="normal" style:font-size-complex="10.5pt" style:font-weight-complex="normal"/>
    </style:style>
    <style:style style:name="P522" style:family="paragraph" style:parent-style-name="Preformatted_20_Text">
      <style:paragraph-properties fo:line-height="100%" fo:text-align="center" style:justify-single-word="false"/>
      <style:text-properties style:font-name="Liberation Serif1" fo:font-size="10.5pt" fo:font-weight="normal" officeooo:rsid="01e4bb8e" officeooo:paragraph-rsid="01e4bb8e" style:font-size-asian="10.5pt" style:font-weight-asian="normal" style:font-size-complex="10.5pt" style:font-weight-complex="normal"/>
    </style:style>
    <style:style style:name="P523" style:family="paragraph" style:parent-style-name="Preformatted_20_Text">
      <style:paragraph-properties fo:line-height="100%" fo:text-align="start" style:justify-single-word="false"/>
      <style:text-properties style:font-name="Liberation Serif1" fo:font-size="10.5pt" fo:font-weight="normal" officeooo:rsid="01e4bb8e" officeooo:paragraph-rsid="01e4bb8e" style:font-size-asian="10.5pt" style:font-weight-asian="normal" style:font-size-complex="10.5pt" style:font-weight-complex="normal"/>
    </style:style>
    <style:style style:name="P524" style:family="paragraph" style:parent-style-name="Preformatted_20_Text">
      <style:paragraph-properties fo:line-height="100%" fo:text-align="center" style:justify-single-word="false"/>
      <style:text-properties style:font-name="Liberation Serif1" fo:font-size="10.5pt" fo:font-weight="normal" officeooo:rsid="01e5bd66" officeooo:paragraph-rsid="01e5bd66" style:font-size-asian="10.5pt" style:font-weight-asian="normal" style:font-size-complex="10.5pt" style:font-weight-complex="normal"/>
    </style:style>
    <style:style style:name="P525" style:family="paragraph" style:parent-style-name="Preformatted_20_Text">
      <style:paragraph-properties fo:line-height="100%" fo:text-align="center" style:justify-single-word="false"/>
      <style:text-properties style:font-name="Liberation Serif1" fo:font-size="10.5pt" fo:font-weight="normal" officeooo:rsid="01e62974" officeooo:paragraph-rsid="01e62974" style:font-size-asian="10.5pt" style:font-weight-asian="normal" style:font-size-complex="10.5pt" style:font-weight-complex="normal"/>
    </style:style>
    <style:style style:name="P526" style:family="paragraph" style:parent-style-name="Preformatted_20_Text">
      <style:paragraph-properties fo:line-height="100%" fo:text-align="center" style:justify-single-word="false"/>
      <style:text-properties style:font-name="Liberation Serif1" fo:font-size="10.5pt" fo:font-weight="normal" officeooo:rsid="01e62974" officeooo:paragraph-rsid="031c3b63" style:font-size-asian="10.5pt" style:font-weight-asian="normal" style:font-size-complex="10.5pt" style:font-weight-complex="normal"/>
    </style:style>
    <style:style style:name="P527" style:family="paragraph" style:parent-style-name="Preformatted_20_Text">
      <style:paragraph-properties fo:line-height="100%" fo:text-align="start" style:justify-single-word="false"/>
      <style:text-properties style:font-name="Liberation Serif1" fo:font-size="10.5pt" fo:font-weight="normal" officeooo:rsid="01e045ed" officeooo:paragraph-rsid="009d1fad" style:font-size-asian="10.5pt" style:font-weight-asian="normal" style:font-size-complex="10.5pt" style:font-weight-complex="normal"/>
    </style:style>
    <style:style style:name="P528" style:family="paragraph" style:parent-style-name="Preformatted_20_Text">
      <style:paragraph-properties fo:line-height="100%" fo:text-align="center" style:justify-single-word="false"/>
      <style:text-properties style:font-name="Liberation Serif1" fo:font-size="10.5pt" fo:font-weight="normal" officeooo:rsid="01e99eef" officeooo:paragraph-rsid="01e99eef" style:font-size-asian="10.5pt" style:font-weight-asian="normal" style:font-size-complex="10.5pt" style:font-weight-complex="normal"/>
    </style:style>
    <style:style style:name="P529" style:family="paragraph" style:parent-style-name="Preformatted_20_Text">
      <style:paragraph-properties fo:line-height="100%" fo:text-align="center" style:justify-single-word="false"/>
      <style:text-properties style:font-name="Liberation Serif1" fo:font-size="10.5pt" fo:font-weight="normal" officeooo:rsid="01f57f14" officeooo:paragraph-rsid="01f57f14" style:font-size-asian="10.5pt" style:font-weight-asian="normal" style:font-size-complex="10.5pt" style:font-weight-complex="normal"/>
    </style:style>
    <style:style style:name="P530" style:family="paragraph" style:parent-style-name="Preformatted_20_Text">
      <style:paragraph-properties fo:line-height="100%" fo:text-align="start" style:justify-single-word="false"/>
      <style:text-properties style:font-name="Liberation Serif1" fo:font-size="10.5pt" fo:font-weight="normal" officeooo:rsid="02054cc8" officeooo:paragraph-rsid="02054cc8" style:font-size-asian="10.5pt" style:font-weight-asian="normal" style:font-size-complex="10.5pt" style:font-weight-complex="normal"/>
    </style:style>
    <style:style style:name="P531" style:family="paragraph" style:parent-style-name="Preformatted_20_Text">
      <style:paragraph-properties fo:line-height="100%" fo:text-align="center" style:justify-single-word="false"/>
      <style:text-properties style:font-name="Liberation Serif1" fo:font-size="10.5pt" fo:font-weight="normal" officeooo:rsid="020afaea" officeooo:paragraph-rsid="020afaea" style:font-size-asian="10.5pt" style:font-weight-asian="normal" style:font-size-complex="10.5pt" style:font-weight-complex="normal"/>
    </style:style>
    <style:style style:name="P532" style:family="paragraph" style:parent-style-name="Preformatted_20_Text">
      <style:paragraph-properties fo:line-height="100%" fo:text-align="center" style:justify-single-word="false"/>
      <style:text-properties style:font-name="Liberation Serif1" fo:font-size="10.5pt" fo:font-weight="normal" officeooo:rsid="020bd258" officeooo:paragraph-rsid="020bd258" style:font-size-asian="10.5pt" style:font-weight-asian="normal" style:font-size-complex="10.5pt" style:font-weight-complex="normal"/>
    </style:style>
    <style:style style:name="P533" style:family="paragraph" style:parent-style-name="Preformatted_20_Text">
      <style:paragraph-properties fo:line-height="100%" fo:text-align="start" style:justify-single-word="false"/>
      <style:text-properties style:font-name="Liberation Serif1" fo:font-size="10.5pt" fo:font-weight="normal" officeooo:rsid="020da854" officeooo:paragraph-rsid="020e721a" style:font-size-asian="10.5pt" style:font-weight-asian="normal" style:font-size-complex="10.5pt" style:font-weight-complex="normal"/>
    </style:style>
    <style:style style:name="P534" style:family="paragraph" style:parent-style-name="Preformatted_20_Text">
      <style:paragraph-properties fo:line-height="100%" fo:text-align="center" style:justify-single-word="false"/>
      <style:text-properties style:font-name="Liberation Serif1" fo:font-size="10.5pt" fo:font-weight="normal" officeooo:rsid="020e721a" officeooo:paragraph-rsid="020e721a" style:font-size-asian="10.5pt" style:font-weight-asian="normal" style:font-size-complex="10.5pt" style:font-weight-complex="normal"/>
    </style:style>
    <style:style style:name="P535" style:family="paragraph" style:parent-style-name="Preformatted_20_Text">
      <style:paragraph-properties fo:line-height="100%" fo:text-align="center" style:justify-single-word="false"/>
      <style:text-properties style:font-name="Liberation Serif1" fo:font-size="10.5pt" fo:font-weight="normal" officeooo:rsid="02102398" officeooo:paragraph-rsid="020e721a" style:font-size-asian="10.5pt" style:font-weight-asian="normal" style:font-size-complex="10.5pt" style:font-weight-complex="normal"/>
    </style:style>
    <style:style style:name="P536" style:family="paragraph" style:parent-style-name="Preformatted_20_Text">
      <style:paragraph-properties fo:line-height="100%" fo:text-align="center" style:justify-single-word="false"/>
      <style:text-properties style:font-name="Liberation Serif1" fo:font-size="10.5pt" fo:font-weight="normal" officeooo:rsid="02102398" officeooo:paragraph-rsid="02102398" style:font-size-asian="10.5pt" style:font-weight-asian="normal" style:font-size-complex="10.5pt" style:font-weight-complex="normal"/>
    </style:style>
    <style:style style:name="P537" style:family="paragraph" style:parent-style-name="Preformatted_20_Text">
      <style:paragraph-properties fo:line-height="100%" fo:text-align="start" style:justify-single-word="false"/>
      <style:text-properties style:font-name="Liberation Serif1" fo:font-size="10.5pt" fo:font-weight="normal" officeooo:rsid="02102398" officeooo:paragraph-rsid="02102398" style:font-size-asian="10.5pt" style:font-weight-asian="normal" style:font-size-complex="10.5pt" style:font-weight-complex="normal"/>
    </style:style>
    <style:style style:name="P538" style:family="paragraph" style:parent-style-name="Preformatted_20_Text">
      <style:paragraph-properties fo:line-height="100%" fo:text-align="start" style:justify-single-word="false"/>
      <style:text-properties style:font-name="Liberation Serif1" fo:font-size="10.5pt" fo:font-weight="normal" officeooo:rsid="021198d2" officeooo:paragraph-rsid="021198d2" style:font-size-asian="10.5pt" style:font-weight-asian="normal" style:font-size-complex="10.5pt" style:font-weight-complex="normal"/>
    </style:style>
    <style:style style:name="P539" style:family="paragraph" style:parent-style-name="Preformatted_20_Text">
      <style:paragraph-properties fo:line-height="100%" fo:text-align="center" style:justify-single-word="false"/>
      <style:text-properties style:font-name="Liberation Serif1" fo:font-size="10.5pt" fo:font-weight="normal" officeooo:rsid="021198d2" officeooo:paragraph-rsid="021198d2" style:font-size-asian="10.5pt" style:font-weight-asian="normal" style:font-size-complex="10.5pt" style:font-weight-complex="normal"/>
    </style:style>
    <style:style style:name="P540" style:family="paragraph" style:parent-style-name="Preformatted_20_Text">
      <style:paragraph-properties fo:line-height="100%" fo:text-align="center" style:justify-single-word="false"/>
      <style:text-properties style:font-name="Liberation Serif1" fo:font-size="10.5pt" fo:font-weight="normal" officeooo:rsid="02123fcd" officeooo:paragraph-rsid="02123fcd" style:font-size-asian="10.5pt" style:font-weight-asian="normal" style:font-size-complex="10.5pt" style:font-weight-complex="normal"/>
    </style:style>
    <style:style style:name="P541" style:family="paragraph" style:parent-style-name="Preformatted_20_Text">
      <style:paragraph-properties fo:line-height="100%" fo:text-align="center" style:justify-single-word="false"/>
      <style:text-properties style:font-name="Liberation Serif1" fo:font-size="10.5pt" fo:font-weight="normal" officeooo:rsid="021c14cf" officeooo:paragraph-rsid="021c14cf" style:font-size-asian="10.5pt" style:font-weight-asian="normal" style:font-size-complex="10.5pt" style:font-weight-complex="normal"/>
    </style:style>
    <style:style style:name="P542" style:family="paragraph" style:parent-style-name="Preformatted_20_Text">
      <style:paragraph-properties fo:line-height="100%" fo:text-align="center" style:justify-single-word="false"/>
      <style:text-properties style:font-name="Liberation Serif1" fo:font-size="10.5pt" fo:font-weight="normal" officeooo:rsid="0226430c" officeooo:paragraph-rsid="0226430c" style:font-size-asian="10.5pt" style:font-weight-asian="normal" style:font-size-complex="10.5pt" style:font-weight-complex="normal"/>
    </style:style>
    <style:style style:name="P543" style:family="paragraph" style:parent-style-name="Preformatted_20_Text">
      <style:paragraph-properties fo:line-height="100%" fo:text-align="center" style:justify-single-word="false"/>
      <style:text-properties style:font-name="Liberation Serif1" fo:font-size="10.5pt" fo:font-weight="normal" officeooo:rsid="0226fcd1" officeooo:paragraph-rsid="0226fcd1" style:font-size-asian="10.5pt" style:font-weight-asian="normal" style:font-size-complex="10.5pt" style:font-weight-complex="normal"/>
    </style:style>
    <style:style style:name="P544" style:family="paragraph" style:parent-style-name="Preformatted_20_Text">
      <style:paragraph-properties fo:line-height="100%" fo:text-align="center" style:justify-single-word="false"/>
      <style:text-properties style:font-name="Liberation Serif1" fo:font-size="10.5pt" fo:font-weight="normal" officeooo:rsid="022e8c10" officeooo:paragraph-rsid="022e8c10" style:font-size-asian="10.5pt" style:font-weight-asian="normal" style:font-size-complex="10.5pt" style:font-weight-complex="normal"/>
    </style:style>
    <style:style style:name="P545" style:family="paragraph" style:parent-style-name="Preformatted_20_Text">
      <style:paragraph-properties fo:line-height="100%" fo:text-align="center" style:justify-single-word="false"/>
      <style:text-properties style:font-name="Liberation Serif1" fo:font-size="10.5pt" fo:font-weight="normal" officeooo:rsid="0233309b" officeooo:paragraph-rsid="0233309b" style:font-size-asian="10.5pt" style:font-weight-asian="normal" style:font-size-complex="10.5pt" style:font-weight-complex="normal"/>
    </style:style>
    <style:style style:name="P546" style:family="paragraph" style:parent-style-name="Preformatted_20_Text">
      <style:paragraph-properties fo:line-height="100%" fo:text-align="center" style:justify-single-word="false"/>
      <style:text-properties style:font-name="Liberation Serif1" fo:font-size="10.5pt" fo:font-weight="normal" officeooo:rsid="02340012" officeooo:paragraph-rsid="02340012" style:font-size-asian="10.5pt" style:font-weight-asian="normal" style:font-size-complex="10.5pt" style:font-weight-complex="normal"/>
    </style:style>
    <style:style style:name="P547" style:family="paragraph" style:parent-style-name="Preformatted_20_Text">
      <style:paragraph-properties fo:line-height="100%" fo:text-align="center" style:justify-single-word="false"/>
      <style:text-properties style:font-name="Liberation Serif1" fo:font-size="10.5pt" fo:font-weight="normal" officeooo:rsid="0235f621" officeooo:paragraph-rsid="0235f621" style:font-size-asian="10.5pt" style:font-weight-asian="normal" style:font-size-complex="10.5pt" style:font-weight-complex="normal"/>
    </style:style>
    <style:style style:name="P548" style:family="paragraph" style:parent-style-name="Preformatted_20_Text">
      <style:paragraph-properties fo:line-height="100%" fo:text-align="start" style:justify-single-word="false"/>
      <style:text-properties style:font-name="Liberation Serif1" fo:font-size="10.5pt" fo:font-weight="normal" officeooo:rsid="02297314" officeooo:paragraph-rsid="02297314" style:font-size-asian="10.5pt" style:font-weight-asian="normal" style:font-size-complex="10.5pt" style:font-weight-complex="normal"/>
    </style:style>
    <style:style style:name="P549" style:family="paragraph" style:parent-style-name="Preformatted_20_Text">
      <style:paragraph-properties fo:line-height="100%" fo:text-align="center" style:justify-single-word="false"/>
      <style:text-properties style:font-name="Liberation Serif1" fo:font-size="10.5pt" fo:font-weight="normal" officeooo:rsid="023d6019" officeooo:paragraph-rsid="023d6019" style:font-size-asian="10.5pt" style:font-weight-asian="normal" style:font-size-complex="10.5pt" style:font-weight-complex="normal"/>
    </style:style>
    <style:style style:name="P550" style:family="paragraph" style:parent-style-name="Preformatted_20_Text">
      <style:paragraph-properties fo:line-height="100%" fo:text-align="center" style:justify-single-word="false"/>
      <style:text-properties style:font-name="Liberation Serif1" fo:font-size="10.5pt" fo:font-weight="normal" officeooo:rsid="024032db" officeooo:paragraph-rsid="024032db" style:font-size-asian="10.5pt" style:font-weight-asian="normal" style:font-size-complex="10.5pt" style:font-weight-complex="normal"/>
    </style:style>
    <style:style style:name="P551" style:family="paragraph" style:parent-style-name="Preformatted_20_Text">
      <style:paragraph-properties fo:line-height="100%" fo:text-align="start" style:justify-single-word="false"/>
      <style:text-properties style:font-name="Liberation Serif1" fo:font-size="10.5pt" fo:font-weight="normal" officeooo:rsid="023e774d" officeooo:paragraph-rsid="024032db" style:font-size-asian="10.5pt" style:font-weight-asian="normal" style:font-size-complex="10.5pt" style:font-weight-complex="normal"/>
    </style:style>
    <style:style style:name="P552" style:family="paragraph" style:parent-style-name="Preformatted_20_Text">
      <style:paragraph-properties fo:line-height="100%" fo:text-align="center" style:justify-single-word="false"/>
      <style:text-properties style:font-name="Liberation Serif1" fo:font-size="10.5pt" fo:font-weight="normal" officeooo:rsid="0243a5ce" officeooo:paragraph-rsid="0243a5ce" style:font-size-asian="10.5pt" style:font-weight-asian="normal" style:font-size-complex="10.5pt" style:font-weight-complex="normal"/>
    </style:style>
    <style:style style:name="P553" style:family="paragraph" style:parent-style-name="Preformatted_20_Text">
      <style:paragraph-properties fo:line-height="100%" fo:text-align="center" style:justify-single-word="false"/>
      <style:text-properties style:font-name="Liberation Serif1" fo:font-size="10.5pt" fo:font-weight="normal" officeooo:rsid="02449191" officeooo:paragraph-rsid="02449191" style:font-size-asian="10.5pt" style:font-weight-asian="normal" style:font-size-complex="10.5pt" style:font-weight-complex="normal"/>
    </style:style>
    <style:style style:name="P554" style:family="paragraph" style:parent-style-name="Preformatted_20_Text">
      <style:paragraph-properties fo:line-height="100%" fo:text-align="start" style:justify-single-word="false"/>
      <style:text-properties style:font-name="Liberation Serif1" fo:font-size="10.5pt" fo:font-weight="normal" officeooo:rsid="025ca174" officeooo:paragraph-rsid="025ca174" style:font-size-asian="10.5pt" style:font-weight-asian="normal" style:font-size-complex="10.5pt" style:font-weight-complex="normal"/>
    </style:style>
    <style:style style:name="P555" style:family="paragraph" style:parent-style-name="Preformatted_20_Text">
      <style:paragraph-properties fo:line-height="100%" fo:text-align="center" style:justify-single-word="false"/>
      <style:text-properties style:font-name="Liberation Serif1" fo:font-size="10.5pt" fo:font-weight="normal" officeooo:rsid="025ca174" officeooo:paragraph-rsid="025ca174" style:font-size-asian="10.5pt" style:font-weight-asian="normal" style:font-size-complex="10.5pt" style:font-weight-complex="normal"/>
    </style:style>
    <style:style style:name="P556" style:family="paragraph" style:parent-style-name="Preformatted_20_Text">
      <style:paragraph-properties fo:line-height="100%" fo:text-align="center" style:justify-single-word="false"/>
      <style:text-properties style:font-name="Liberation Serif1" fo:font-size="10.5pt" fo:font-weight="normal" officeooo:rsid="02662ebc" officeooo:paragraph-rsid="02f8d91b" style:font-size-asian="10.5pt" style:font-weight-asian="normal" style:font-size-complex="10.5pt" style:font-weight-complex="normal"/>
    </style:style>
    <style:style style:name="P557" style:family="paragraph" style:parent-style-name="Preformatted_20_Text">
      <style:paragraph-properties fo:line-height="100%" fo:text-align="start" style:justify-single-word="false"/>
      <style:text-properties style:font-name="Liberation Serif1" fo:font-size="10.5pt" fo:font-weight="normal" officeooo:rsid="026fe4b7" officeooo:paragraph-rsid="026fe4b7" style:font-size-asian="10.5pt" style:font-weight-asian="normal" style:font-size-complex="10.5pt" style:font-weight-complex="normal"/>
    </style:style>
    <style:style style:name="P558" style:family="paragraph" style:parent-style-name="Preformatted_20_Text">
      <style:paragraph-properties fo:line-height="100%" fo:text-align="center" style:justify-single-word="false"/>
      <style:text-properties style:font-name="Liberation Serif1" fo:font-size="10.5pt" fo:font-weight="normal" officeooo:rsid="02711f18" officeooo:paragraph-rsid="02711f18" style:font-size-asian="10.5pt" style:font-weight-asian="normal" style:font-size-complex="10.5pt" style:font-weight-complex="normal"/>
    </style:style>
    <style:style style:name="P559" style:family="paragraph" style:parent-style-name="Preformatted_20_Text">
      <style:paragraph-properties fo:line-height="100%" fo:text-align="center" style:justify-single-word="false"/>
      <style:text-properties style:font-name="Liberation Serif1" fo:font-size="10.5pt" fo:font-weight="normal" officeooo:rsid="0276a0af" officeooo:paragraph-rsid="0276a0af" style:font-size-asian="10.5pt" style:font-weight-asian="normal" style:font-size-complex="10.5pt" style:font-weight-complex="normal"/>
    </style:style>
    <style:style style:name="P560" style:family="paragraph" style:parent-style-name="Preformatted_20_Text">
      <style:paragraph-properties fo:line-height="100%" fo:text-align="start" style:justify-single-word="false"/>
      <style:text-properties style:font-name="Liberation Serif1" fo:font-size="10.5pt" fo:font-weight="normal" officeooo:rsid="03ec6b31" officeooo:paragraph-rsid="0276a0af" style:font-size-asian="10.5pt" style:font-weight-asian="normal" style:font-size-complex="10.5pt" style:font-weight-complex="normal"/>
    </style:style>
    <style:style style:name="P561" style:family="paragraph" style:parent-style-name="Preformatted_20_Text">
      <style:paragraph-properties fo:line-height="100%" fo:text-align="center" style:justify-single-word="false"/>
      <style:text-properties style:font-name="Liberation Serif1" fo:font-size="10.5pt" fo:font-weight="normal" officeooo:rsid="02784932" officeooo:paragraph-rsid="02784932" style:font-size-asian="10.5pt" style:font-weight-asian="normal" style:font-size-complex="10.5pt" style:font-weight-complex="normal"/>
    </style:style>
    <style:style style:name="P562" style:family="paragraph" style:parent-style-name="Preformatted_20_Text">
      <style:paragraph-properties fo:line-height="100%" fo:text-align="start" style:justify-single-word="false"/>
      <style:text-properties style:font-name="Liberation Serif1" fo:font-size="10.5pt" fo:font-weight="normal" officeooo:rsid="02784932" officeooo:paragraph-rsid="02784932" style:font-size-asian="10.5pt" style:font-weight-asian="normal" style:font-size-complex="10.5pt" style:font-weight-complex="normal"/>
    </style:style>
    <style:style style:name="P563" style:family="paragraph" style:parent-style-name="Preformatted_20_Text">
      <style:paragraph-properties fo:line-height="100%" fo:text-align="center" style:justify-single-word="false"/>
      <style:text-properties style:font-name="Liberation Serif1" fo:font-size="10.5pt" fo:font-weight="normal" officeooo:rsid="028899e1" officeooo:paragraph-rsid="028899e1" style:font-size-asian="10.5pt" style:font-weight-asian="normal" style:font-size-complex="10.5pt" style:font-weight-complex="normal"/>
    </style:style>
    <style:style style:name="P564" style:family="paragraph" style:parent-style-name="Preformatted_20_Text">
      <style:paragraph-properties fo:line-height="100%" fo:text-align="center" style:justify-single-word="false"/>
      <style:text-properties style:font-name="Liberation Serif1" fo:font-size="10.5pt" fo:font-weight="normal" officeooo:rsid="029eaa0c" officeooo:paragraph-rsid="029eaa0c" style:font-size-asian="10.5pt" style:font-weight-asian="normal" style:font-size-complex="10.5pt" style:font-weight-complex="normal"/>
    </style:style>
    <style:style style:name="P565" style:family="paragraph" style:parent-style-name="Preformatted_20_Text">
      <style:paragraph-properties fo:line-height="100%" fo:text-align="center" style:justify-single-word="false"/>
      <style:text-properties style:font-name="Liberation Serif1" fo:font-size="10.5pt" fo:font-weight="normal" officeooo:rsid="02a4be80" officeooo:paragraph-rsid="02a4be80" style:font-size-asian="10.5pt" style:font-weight-asian="normal" style:font-size-complex="10.5pt" style:font-weight-complex="normal"/>
    </style:style>
    <style:style style:name="P566" style:family="paragraph" style:parent-style-name="Preformatted_20_Text">
      <style:paragraph-properties fo:line-height="100%" fo:text-align="start" style:justify-single-word="false"/>
      <style:text-properties style:font-name="Liberation Serif1" fo:font-size="10.5pt" fo:font-weight="normal" officeooo:rsid="025e4254" officeooo:paragraph-rsid="02a6d4ab" style:font-size-asian="10.5pt" style:font-weight-asian="normal" style:font-size-complex="10.5pt" style:font-weight-complex="normal"/>
    </style:style>
    <style:style style:name="P567" style:family="paragraph" style:parent-style-name="Preformatted_20_Text">
      <style:paragraph-properties fo:line-height="100%" fo:text-align="center" style:justify-single-word="false"/>
      <style:text-properties style:font-name="Liberation Serif1" fo:font-size="10.5pt" fo:font-weight="normal" officeooo:rsid="02ac6b99" officeooo:paragraph-rsid="02ac6b99" style:font-size-asian="10.5pt" style:font-weight-asian="normal" style:font-size-complex="10.5pt" style:font-weight-complex="normal"/>
    </style:style>
    <style:style style:name="P568" style:family="paragraph" style:parent-style-name="Preformatted_20_Text">
      <style:paragraph-properties fo:line-height="100%" fo:text-align="center" style:justify-single-word="false"/>
      <style:text-properties style:font-name="Liberation Serif1" fo:font-size="10.5pt" fo:font-weight="normal" officeooo:rsid="02b4f1f6" officeooo:paragraph-rsid="02b4f1f6" style:font-size-asian="10.5pt" style:font-weight-asian="normal" style:font-size-complex="10.5pt" style:font-weight-complex="normal"/>
    </style:style>
    <style:style style:name="P569" style:family="paragraph" style:parent-style-name="Preformatted_20_Text">
      <style:paragraph-properties fo:line-height="100%" fo:text-align="center" style:justify-single-word="false"/>
      <style:text-properties style:font-name="Liberation Serif1" fo:font-size="10.5pt" fo:font-weight="normal" officeooo:rsid="02b6e812" officeooo:paragraph-rsid="02b6e812" style:font-size-asian="10.5pt" style:font-weight-asian="normal" style:font-size-complex="10.5pt" style:font-weight-complex="normal"/>
    </style:style>
    <style:style style:name="P570" style:family="paragraph" style:parent-style-name="Preformatted_20_Text">
      <style:paragraph-properties fo:line-height="100%" fo:text-align="center" style:justify-single-word="false"/>
      <style:text-properties style:font-name="Liberation Serif1" fo:font-size="10.5pt" fo:font-weight="normal" officeooo:rsid="02b779ae" officeooo:paragraph-rsid="02b779ae" style:font-size-asian="10.5pt" style:font-weight-asian="normal" style:font-size-complex="10.5pt" style:font-weight-complex="normal"/>
    </style:style>
    <style:style style:name="P571" style:family="paragraph" style:parent-style-name="Preformatted_20_Text">
      <style:paragraph-properties fo:line-height="100%" fo:text-align="center" style:justify-single-word="false"/>
      <style:text-properties style:font-name="Liberation Serif1" fo:font-size="10.5pt" fo:font-weight="normal" officeooo:rsid="02bcc6ec" officeooo:paragraph-rsid="02bcc6ec" style:font-size-asian="10.5pt" style:font-weight-asian="normal" style:font-size-complex="10.5pt" style:font-weight-complex="normal"/>
    </style:style>
    <style:style style:name="P572" style:family="paragraph" style:parent-style-name="Preformatted_20_Text">
      <style:paragraph-properties fo:line-height="100%" fo:text-align="center" style:justify-single-word="false"/>
      <style:text-properties style:font-name="Liberation Serif1" fo:font-size="10.5pt" fo:font-weight="normal" officeooo:rsid="02bd42c1" officeooo:paragraph-rsid="02bd42c1" style:font-size-asian="10.5pt" style:font-weight-asian="normal" style:font-size-complex="10.5pt" style:font-weight-complex="normal"/>
    </style:style>
    <style:style style:name="P573" style:family="paragraph" style:parent-style-name="Preformatted_20_Text">
      <style:paragraph-properties fo:line-height="100%" fo:text-align="center" style:justify-single-word="false"/>
      <style:text-properties style:font-name="Liberation Serif1" fo:font-size="10.5pt" fo:font-weight="normal" officeooo:rsid="02be114b" officeooo:paragraph-rsid="02be114b" style:font-size-asian="10.5pt" style:font-weight-asian="normal" style:font-size-complex="10.5pt" style:font-weight-complex="normal"/>
    </style:style>
    <style:style style:name="P574" style:family="paragraph" style:parent-style-name="Preformatted_20_Text">
      <style:paragraph-properties fo:line-height="100%" fo:text-align="center" style:justify-single-word="false"/>
      <style:text-properties style:font-name="Liberation Serif1" fo:font-size="10.5pt" fo:font-weight="normal" officeooo:rsid="02c77668" officeooo:paragraph-rsid="02c77668" style:font-size-asian="10.5pt" style:font-weight-asian="normal" style:font-size-complex="10.5pt" style:font-weight-complex="normal"/>
    </style:style>
    <style:style style:name="P575" style:family="paragraph" style:parent-style-name="Preformatted_20_Text">
      <style:paragraph-properties fo:line-height="100%" fo:text-align="center" style:justify-single-word="false"/>
      <style:text-properties style:font-name="Liberation Serif1" fo:font-size="10.5pt" fo:font-weight="normal" officeooo:rsid="02c9a1a2" officeooo:paragraph-rsid="02c9a1a2" style:font-size-asian="10.5pt" style:font-weight-asian="normal" style:font-size-complex="10.5pt" style:font-weight-complex="normal"/>
    </style:style>
    <style:style style:name="P576" style:family="paragraph" style:parent-style-name="Preformatted_20_Text">
      <style:paragraph-properties fo:line-height="100%" fo:text-align="center" style:justify-single-word="false"/>
      <style:text-properties style:font-name="Liberation Serif1" fo:font-size="10.5pt" fo:font-weight="normal" officeooo:rsid="02ce69cc" officeooo:paragraph-rsid="02ce69cc" style:font-size-asian="10.5pt" style:font-weight-asian="normal" style:font-size-complex="10.5pt" style:font-weight-complex="normal"/>
    </style:style>
    <style:style style:name="P577" style:family="paragraph" style:parent-style-name="Preformatted_20_Text">
      <style:paragraph-properties fo:line-height="100%" fo:text-align="start" style:justify-single-word="false"/>
      <style:text-properties style:font-name="Liberation Serif1" fo:font-size="10.5pt" fo:font-weight="normal" officeooo:rsid="02d0fe46" officeooo:paragraph-rsid="02d0fe46" style:font-size-asian="10.5pt" style:font-weight-asian="normal" style:font-size-complex="10.5pt" style:font-weight-complex="normal"/>
    </style:style>
    <style:style style:name="P578" style:family="paragraph" style:parent-style-name="Preformatted_20_Text">
      <style:paragraph-properties fo:line-height="100%" fo:text-align="center" style:justify-single-word="false"/>
      <style:text-properties style:font-name="Liberation Serif1" fo:font-size="10.5pt" fo:font-weight="normal" officeooo:rsid="02d10919" officeooo:paragraph-rsid="02d10919" style:font-size-asian="10.5pt" style:font-weight-asian="normal" style:font-size-complex="10.5pt" style:font-weight-complex="normal"/>
    </style:style>
    <style:style style:name="P579" style:family="paragraph" style:parent-style-name="Preformatted_20_Text">
      <style:paragraph-properties fo:line-height="100%" fo:text-align="start" style:justify-single-word="false"/>
      <style:text-properties style:font-name="Liberation Serif1" fo:font-size="10.5pt" fo:font-weight="normal" officeooo:rsid="002e3182" officeooo:paragraph-rsid="02d90100" style:font-size-asian="10.5pt" style:font-weight-asian="normal" style:font-size-complex="10.5pt" style:font-weight-complex="normal"/>
    </style:style>
    <style:style style:name="P580" style:family="paragraph" style:parent-style-name="Preformatted_20_Text">
      <style:paragraph-properties fo:line-height="100%" fo:text-align="start" style:justify-single-word="false"/>
      <style:text-properties style:font-name="Liberation Serif1" fo:font-size="10.5pt" fo:font-weight="normal" officeooo:rsid="0171ede2" officeooo:paragraph-rsid="030eddce" style:font-size-asian="10.5pt" style:font-weight-asian="normal" style:font-size-complex="10.5pt" style:font-weight-complex="normal"/>
    </style:style>
    <style:style style:name="P581" style:family="paragraph" style:parent-style-name="Preformatted_20_Text">
      <style:paragraph-properties fo:line-height="100%" fo:text-align="center" style:justify-single-word="false"/>
      <style:text-properties style:font-name="Liberation Serif1" fo:font-size="10.5pt" fo:font-weight="normal" officeooo:rsid="0171ede2" officeooo:paragraph-rsid="01544560" style:font-size-asian="10.5pt" style:font-weight-asian="normal" style:font-size-complex="10.5pt" style:font-weight-complex="normal"/>
    </style:style>
    <style:style style:name="P582" style:family="paragraph" style:parent-style-name="Preformatted_20_Text">
      <style:paragraph-properties fo:line-height="100%" fo:text-align="center" style:justify-single-word="false"/>
      <style:text-properties style:font-name="Liberation Serif1" fo:font-size="10.5pt" fo:font-weight="normal" officeooo:rsid="0171ede2" officeooo:paragraph-rsid="030eddce" style:font-size-asian="10.5pt" style:font-weight-asian="normal" style:font-size-complex="10.5pt" style:font-weight-complex="normal"/>
    </style:style>
    <style:style style:name="P583" style:family="paragraph" style:parent-style-name="Preformatted_20_Text">
      <style:paragraph-properties fo:line-height="100%" fo:text-align="start" style:justify-single-word="false"/>
      <style:text-properties style:font-name="Liberation Serif1" fo:font-size="10.5pt" fo:font-weight="normal" officeooo:rsid="0159210d" officeooo:paragraph-rsid="030eddce" style:font-size-asian="10.5pt" style:font-weight-asian="normal" style:font-size-complex="10.5pt" style:font-weight-complex="normal"/>
    </style:style>
    <style:style style:name="P584" style:family="paragraph" style:parent-style-name="Preformatted_20_Text">
      <style:paragraph-properties fo:line-height="100%" fo:text-align="start" style:justify-single-word="false"/>
      <style:text-properties style:font-name="Liberation Serif1" fo:font-size="10.5pt" fo:font-weight="normal" officeooo:rsid="0156d3d8" officeooo:paragraph-rsid="030eddce" style:font-size-asian="10.5pt" style:font-weight-asian="normal" style:font-size-complex="10.5pt" style:font-weight-complex="normal"/>
    </style:style>
    <style:style style:name="P585" style:family="paragraph" style:parent-style-name="Preformatted_20_Text">
      <style:paragraph-properties fo:line-height="100%" fo:text-align="start" style:justify-single-word="false"/>
      <style:text-properties style:font-name="Liberation Serif1" fo:font-size="10.5pt" fo:font-weight="normal" officeooo:rsid="017425a0" officeooo:paragraph-rsid="030eddce" style:font-size-asian="10.5pt" style:font-weight-asian="normal" style:font-size-complex="10.5pt" style:font-weight-complex="normal"/>
    </style:style>
    <style:style style:name="P586" style:family="paragraph" style:parent-style-name="Preformatted_20_Text">
      <style:paragraph-properties fo:line-height="100%" fo:text-align="center" style:justify-single-word="false"/>
      <style:text-properties style:font-name="Liberation Serif1" fo:font-size="10.5pt" fo:font-weight="normal" officeooo:rsid="0259ac42" officeooo:paragraph-rsid="031003c2" style:font-size-asian="10.5pt" style:font-weight-asian="normal" style:font-size-complex="10.5pt" style:font-weight-complex="normal"/>
    </style:style>
    <style:style style:name="P587" style:family="paragraph" style:parent-style-name="Preformatted_20_Text">
      <style:paragraph-properties fo:line-height="100%" fo:text-align="center" style:justify-single-word="false"/>
      <style:text-properties style:font-name="Liberation Serif1" fo:font-size="10.5pt" fo:font-weight="normal" officeooo:rsid="03151b1f" officeooo:paragraph-rsid="03151b1f" style:font-size-asian="10.5pt" style:font-weight-asian="normal" style:font-size-complex="10.5pt" style:font-weight-complex="normal"/>
    </style:style>
    <style:style style:name="P588" style:family="paragraph" style:parent-style-name="Preformatted_20_Text">
      <style:paragraph-properties fo:line-height="100%" fo:text-align="start" style:justify-single-word="false"/>
      <style:text-properties style:font-name="Liberation Serif1" fo:font-size="10.5pt" fo:font-weight="normal" officeooo:rsid="0316f44b" officeooo:paragraph-rsid="0316f44b" style:font-size-asian="10.5pt" style:font-weight-asian="normal" style:font-size-complex="10.5pt" style:font-weight-complex="normal"/>
    </style:style>
    <style:style style:name="P589" style:family="paragraph" style:parent-style-name="Preformatted_20_Text">
      <style:paragraph-properties fo:line-height="100%" fo:text-align="center" style:justify-single-word="false"/>
      <style:text-properties style:font-name="Liberation Serif1" fo:font-size="10.5pt" fo:font-weight="normal" officeooo:rsid="020e31d5" officeooo:paragraph-rsid="031f068e" style:font-size-asian="10.5pt" style:font-weight-asian="normal" style:font-size-complex="10.5pt" style:font-weight-complex="normal"/>
    </style:style>
    <style:style style:name="P590" style:family="paragraph" style:parent-style-name="Preformatted_20_Text">
      <style:paragraph-properties fo:line-height="100%" fo:text-align="center" style:justify-single-word="false"/>
      <style:text-properties style:font-name="Liberation Serif1" fo:font-size="10.5pt" fo:font-weight="normal" officeooo:rsid="0322192a" officeooo:paragraph-rsid="0322192a" style:font-size-asian="10.5pt" style:font-weight-asian="normal" style:font-size-complex="10.5pt" style:font-weight-complex="normal"/>
    </style:style>
    <style:style style:name="P591" style:family="paragraph" style:parent-style-name="Text_20_body">
      <style:paragraph-properties fo:line-height="100%" fo:text-align="start" style:justify-single-word="false"/>
      <style:text-properties style:font-name="Liberation Serif1" fo:font-size="10.5pt" fo:font-weight="normal" officeooo:rsid="0038a620" officeooo:paragraph-rsid="0038a620" style:font-size-asian="10.5pt" style:font-weight-asian="normal" style:font-size-complex="10.5pt" style:font-weight-complex="normal"/>
    </style:style>
    <style:style style:name="P592" style:family="paragraph" style:parent-style-name="Text_20_body">
      <style:paragraph-properties fo:line-height="100%" fo:text-align="start" style:justify-single-word="false"/>
      <style:text-properties style:font-name="Liberation Serif1" fo:font-size="10.5pt" fo:font-weight="normal" officeooo:rsid="0170e8fd" officeooo:paragraph-rsid="0170e8fd" style:font-size-asian="10.5pt" style:font-weight-asian="normal" style:font-size-complex="10.5pt" style:font-weight-complex="normal"/>
    </style:style>
    <style:style style:name="P593" style:family="paragraph" style:parent-style-name="Text_20_body">
      <style:paragraph-properties fo:line-height="100%" fo:text-align="start" style:justify-single-word="false"/>
      <style:text-properties style:font-name="Liberation Serif1" fo:font-size="10.5pt" fo:font-weight="normal" officeooo:rsid="017c37f8" officeooo:paragraph-rsid="017c37f8" style:font-size-asian="10.5pt" style:font-weight-asian="normal" style:font-size-complex="10.5pt" style:font-weight-complex="normal"/>
    </style:style>
    <style:style style:name="P594" style:family="paragraph" style:parent-style-name="Text_20_body">
      <style:paragraph-properties fo:line-height="100%" fo:text-align="start" style:justify-single-word="false"/>
      <style:text-properties style:font-name="Liberation Serif1" fo:font-size="10.5pt" fo:font-weight="normal" officeooo:rsid="03e2b749" officeooo:paragraph-rsid="018afa8e" style:font-size-asian="10.5pt" style:font-weight-asian="normal" style:font-size-complex="10.5pt" style:font-weight-complex="normal"/>
    </style:style>
    <style:style style:name="P595" style:family="paragraph" style:parent-style-name="Preformatted_20_Text">
      <style:paragraph-properties fo:line-height="100%" fo:text-align="start" style:justify-single-word="false"/>
      <style:text-properties style:font-name="Liberation Serif1" fo:font-size="10.5pt" fo:font-weight="normal" officeooo:rsid="00d77d21" officeooo:paragraph-rsid="00d7d548" fo:background-color="transparent" style:font-size-asian="10.5pt" style:font-weight-asian="normal" style:font-size-complex="10.5pt" style:font-weight-complex="normal"/>
    </style:style>
    <style:style style:name="P596" style:family="paragraph" style:parent-style-name="Preformatted_20_Text">
      <style:paragraph-properties fo:line-height="100%" fo:text-align="start" style:justify-single-word="false"/>
      <style:text-properties style:font-name="Liberation Serif1" fo:font-size="10.5pt" fo:font-weight="normal" officeooo:rsid="00f7a947" officeooo:paragraph-rsid="00fc7306" fo:background-color="transparent" style:font-size-asian="10.5pt" style:font-weight-asian="normal" style:font-size-complex="10.5pt" style:font-weight-complex="normal"/>
    </style:style>
    <style:style style:name="P597" style:family="paragraph" style:parent-style-name="Preformatted_20_Text">
      <style:paragraph-properties fo:line-height="100%" fo:text-align="center" style:justify-single-word="false"/>
      <style:text-properties style:font-name="Liberation Serif1" fo:font-size="10.5pt" fo:font-weight="normal" officeooo:rsid="00ed23e2" officeooo:paragraph-rsid="01439a80" fo:background-color="transparent" style:font-size-asian="10.5pt" style:font-weight-asian="normal" style:font-size-complex="10.5pt" style:font-weight-complex="normal"/>
    </style:style>
    <style:style style:name="P598" style:family="paragraph" style:parent-style-name="Preformatted_20_Text">
      <style:paragraph-properties fo:line-height="100%" fo:text-align="start" style:justify-single-word="false"/>
      <style:text-properties style:font-name="Liberation Serif1" fo:font-size="10.5pt" fo:font-weight="normal" officeooo:rsid="016582d6" officeooo:paragraph-rsid="016df3c8" fo:background-color="transparent" style:font-size-asian="10.5pt" style:font-weight-asian="normal" style:font-size-complex="10.5pt" style:font-weight-complex="normal"/>
    </style:style>
    <style:style style:name="P599" style:family="paragraph" style:parent-style-name="Preformatted_20_Text">
      <style:paragraph-properties fo:line-height="100%" fo:text-align="start" style:justify-single-word="false"/>
      <style:text-properties style:font-name="Liberation Serif1" fo:font-size="10.5pt" fo:font-weight="normal" officeooo:rsid="0094d3a3" officeooo:paragraph-rsid="01d609e4" fo:background-color="transparent" style:font-size-asian="10.5pt" style:font-weight-asian="normal" style:font-size-complex="10.5pt" style:font-weight-complex="normal"/>
    </style:style>
    <style:style style:name="P600" style:family="paragraph" style:parent-style-name="Preformatted_20_Text">
      <style:paragraph-properties fo:line-height="100%" fo:text-align="start" style:justify-single-word="false"/>
      <style:text-properties style:font-name="Liberation Serif1" fo:font-size="10.5pt" fo:font-weight="normal" officeooo:rsid="02a6d4ab" officeooo:paragraph-rsid="02a6d4ab" fo:background-color="transparent" style:font-size-asian="10.5pt" style:font-weight-asian="normal" style:font-size-complex="10.5pt" style:font-weight-complex="normal"/>
    </style:style>
    <style:style style:name="P601" style:family="paragraph" style:parent-style-name="Preformatted_20_Text">
      <style:paragraph-properties fo:line-height="100%" fo:text-align="center" style:justify-single-word="false"/>
      <style:text-properties style:font-name="Liberation Serif1" fo:font-size="10.5pt" fo:font-weight="normal" officeooo:rsid="02ce69cc" officeooo:paragraph-rsid="02ce69cc" style:font-name-asian="DejaVu Sans Mono" style:font-size-asian="10.5pt" style:font-weight-asian="normal" style:font-name-complex="DejaVu Sans Mono" style:font-size-complex="10.5pt" style:font-weight-complex="normal"/>
    </style:style>
    <style:style style:name="P602" style:family="paragraph" style:parent-style-name="Preformatted_20_Text">
      <style:paragraph-properties fo:line-height="100%" fo:text-align="center" style:justify-single-word="false"/>
      <style:text-properties style:font-name="Liberation Serif1" fo:font-size="10.5pt" fo:font-weight="normal" officeooo:rsid="0301561e" officeooo:paragraph-rsid="0301561e" style:font-name-asian="DejaVu Sans Mono" style:font-size-asian="10.5pt" style:font-weight-asian="normal" style:font-name-complex="DejaVu Sans Mono" style:font-size-complex="10.5pt" style:font-weight-complex="normal"/>
    </style:style>
    <style:style style:name="P603" style:family="paragraph" style:parent-style-name="Preformatted_20_Text">
      <style:paragraph-properties fo:line-height="100%" fo:text-align="start" style:justify-single-word="false"/>
      <style:text-properties style:font-name="Liberation Serif1" fo:font-size="10.5pt" fo:font-style="normal" fo:font-weight="normal" officeooo:rsid="00221179" officeooo:paragraph-rsid="002777a2" style:font-size-asian="10.5pt" style:font-style-asian="normal" style:font-weight-asian="normal" style:font-size-complex="10.5pt" style:font-style-complex="normal" style:font-weight-complex="normal"/>
    </style:style>
    <style:style style:name="P604" style:family="paragraph" style:parent-style-name="Preformatted_20_Text">
      <style:paragraph-properties fo:line-height="100%" fo:text-align="start" style:justify-single-word="false"/>
      <style:text-properties style:font-name="Liberation Serif1" fo:font-size="10.5pt" fo:font-style="normal" fo:font-weight="normal" officeooo:rsid="0022bf56" officeooo:paragraph-rsid="002777a2" style:font-size-asian="10.5pt" style:font-style-asian="normal" style:font-weight-asian="normal" style:font-size-complex="10.5pt" style:font-style-complex="normal" style:font-weight-complex="normal"/>
    </style:style>
    <style:style style:name="P605" style:family="paragraph" style:parent-style-name="Preformatted_20_Text">
      <style:paragraph-properties fo:line-height="100%" fo:text-align="start" style:justify-single-word="false"/>
      <style:text-properties style:font-name="Liberation Serif1" fo:font-size="10.5pt" fo:font-style="normal" fo:font-weight="normal" officeooo:rsid="003796cc" officeooo:paragraph-rsid="003796cc" style:font-size-asian="10.5pt" style:font-style-asian="normal" style:font-weight-asian="normal" style:font-size-complex="10.5pt" style:font-style-complex="normal" style:font-weight-complex="normal"/>
    </style:style>
    <style:style style:name="P606" style:family="paragraph" style:parent-style-name="Preformatted_20_Text">
      <style:paragraph-properties fo:line-height="100%" fo:text-align="start" style:justify-single-word="false"/>
      <style:text-properties style:font-name="Liberation Serif1" fo:font-size="10.5pt" fo:font-style="normal" fo:font-weight="normal" officeooo:rsid="005e6ee5" officeooo:paragraph-rsid="005e6ee5" style:font-size-asian="10.5pt" style:font-style-asian="normal" style:font-weight-asian="normal" style:font-size-complex="10.5pt" style:font-style-complex="normal" style:font-weight-complex="normal"/>
    </style:style>
    <style:style style:name="P607" style:family="paragraph" style:parent-style-name="Preformatted_20_Text">
      <style:paragraph-properties fo:line-height="100%" fo:text-align="start" style:justify-single-word="false"/>
      <style:text-properties style:font-name="Liberation Serif1" fo:font-size="10.5pt" fo:font-style="normal" fo:font-weight="normal" officeooo:rsid="013c7fb1" officeooo:paragraph-rsid="013c7fb1" style:font-size-asian="10.5pt" style:font-style-asian="normal" style:font-weight-asian="normal" style:font-size-complex="10.5pt" style:font-style-complex="normal" style:font-weight-complex="normal"/>
    </style:style>
    <style:style style:name="P608" style:family="paragraph" style:parent-style-name="Preformatted_20_Text">
      <style:paragraph-properties fo:line-height="100%" fo:text-align="start" style:justify-single-word="false"/>
      <style:text-properties style:font-name="Liberation Serif1" fo:font-size="10.5pt" fo:font-style="normal" fo:font-weight="normal" officeooo:rsid="0177a24f" officeooo:paragraph-rsid="0177a24f" style:font-size-asian="10.5pt" style:font-style-asian="normal" style:font-weight-asian="normal" style:font-size-complex="10.5pt" style:font-style-complex="normal" style:font-weight-complex="normal"/>
    </style:style>
    <style:style style:name="P609" style:family="paragraph" style:parent-style-name="Preformatted_20_Text">
      <style:paragraph-properties fo:line-height="100%" fo:text-align="start" style:justify-single-word="false"/>
      <style:text-properties style:font-name="Liberation Serif1" fo:font-size="10.5pt" fo:font-style="normal" fo:font-weight="normal" officeooo:rsid="01985451" officeooo:paragraph-rsid="01985451" style:font-size-asian="10.5pt" style:font-style-asian="normal" style:font-weight-asian="normal" style:font-size-complex="10.5pt" style:font-style-complex="normal" style:font-weight-complex="normal"/>
    </style:style>
    <style:style style:name="P610" style:family="paragraph" style:parent-style-name="Preformatted_20_Text">
      <style:paragraph-properties fo:line-height="100%" fo:text-align="start" style:justify-single-word="false"/>
      <style:text-properties style:font-name="Liberation Serif1" fo:font-size="10.5pt" fo:font-style="normal" fo:font-weight="normal" officeooo:rsid="0198b6d4" officeooo:paragraph-rsid="0198b6d4" style:font-size-asian="10.5pt" style:font-style-asian="normal" style:font-weight-asian="normal" style:font-size-complex="10.5pt" style:font-style-complex="normal" style:font-weight-complex="normal"/>
    </style:style>
    <style:style style:name="P611" style:family="paragraph" style:parent-style-name="Preformatted_20_Text">
      <style:paragraph-properties fo:line-height="100%" fo:text-align="start" style:justify-single-word="false"/>
      <style:text-properties style:font-name="Liberation Serif1" fo:font-size="10.5pt" fo:font-style="normal" fo:font-weight="normal" officeooo:rsid="01bd24f2" officeooo:paragraph-rsid="01bd24f2" style:font-size-asian="10.5pt" style:font-style-asian="normal" style:font-weight-asian="normal" style:font-size-complex="10.5pt" style:font-style-complex="normal" style:font-weight-complex="normal"/>
    </style:style>
    <style:style style:name="P612" style:family="paragraph" style:parent-style-name="Preformatted_20_Text">
      <style:paragraph-properties fo:line-height="100%" fo:text-align="start" style:justify-single-word="false"/>
      <style:text-properties style:font-name="Liberation Serif1" fo:font-size="10.5pt" fo:font-style="normal" fo:font-weight="normal" officeooo:rsid="01bd2989" officeooo:paragraph-rsid="01bd52ef" style:font-size-asian="10.5pt" style:font-style-asian="normal" style:font-weight-asian="normal" style:font-size-complex="10.5pt" style:font-style-complex="normal" style:font-weight-complex="normal"/>
    </style:style>
    <style:style style:name="P613" style:family="paragraph" style:parent-style-name="Preformatted_20_Text">
      <style:paragraph-properties fo:line-height="100%" fo:text-align="start" style:justify-single-word="false"/>
      <style:text-properties style:font-name="Liberation Serif1" fo:font-size="10.5pt" fo:font-style="normal" fo:font-weight="normal" officeooo:rsid="01bd52ef" officeooo:paragraph-rsid="01bd52ef" style:font-size-asian="10.5pt" style:font-style-asian="normal" style:font-weight-asian="normal" style:font-size-complex="10.5pt" style:font-style-complex="normal" style:font-weight-complex="normal"/>
    </style:style>
    <style:style style:name="P614" style:family="paragraph" style:parent-style-name="Preformatted_20_Text">
      <style:paragraph-properties fo:line-height="100%" fo:text-align="start" style:justify-single-word="false"/>
      <style:text-properties style:font-name="Liberation Serif1" fo:font-size="10.5pt" fo:font-style="normal" fo:font-weight="normal" officeooo:rsid="01da287c" officeooo:paragraph-rsid="01da287c" style:font-size-asian="10.5pt" style:font-style-asian="normal" style:font-weight-asian="normal" style:font-size-complex="10.5pt" style:font-style-complex="normal" style:font-weight-complex="normal"/>
    </style:style>
    <style:style style:name="P615" style:family="paragraph" style:parent-style-name="Preformatted_20_Text">
      <style:paragraph-properties fo:line-height="100%" fo:text-align="start" style:justify-single-word="false"/>
      <style:text-properties style:font-name="Liberation Serif1" fo:font-size="10.5pt" fo:font-style="normal" fo:font-weight="normal" officeooo:rsid="01e48ab1" officeooo:paragraph-rsid="01e48ab1" style:font-size-asian="10.5pt" style:font-style-asian="normal" style:font-weight-asian="normal" style:font-size-complex="10.5pt" style:font-style-complex="normal" style:font-weight-complex="normal"/>
    </style:style>
    <style:style style:name="P616" style:family="paragraph" style:parent-style-name="Preformatted_20_Text">
      <style:paragraph-properties fo:line-height="100%" fo:text-align="start" style:justify-single-word="false"/>
      <style:text-properties style:font-name="Liberation Serif1" fo:font-size="10.5pt" fo:font-style="normal" fo:font-weight="normal" officeooo:rsid="02b2f9b4" officeooo:paragraph-rsid="02b2f9b4" style:font-size-asian="10.5pt" style:font-style-asian="normal" style:font-weight-asian="normal" style:font-size-complex="10.5pt" style:font-style-complex="normal" style:font-weight-complex="normal"/>
    </style:style>
    <style:style style:name="P617" style:family="paragraph" style:parent-style-name="Text_20_body">
      <style:paragraph-properties fo:line-height="100%" fo:text-align="start" style:justify-single-word="false"/>
      <style:text-properties style:font-name="Liberation Serif1" fo:font-size="10.5pt" fo:font-style="normal" fo:font-weight="normal" officeooo:rsid="00698a23" officeooo:paragraph-rsid="009ef9ff" style:font-size-asian="10.5pt" style:font-style-asian="normal" style:font-weight-asian="normal" style:font-size-complex="10.5pt" style:font-style-complex="normal" style:font-weight-complex="normal"/>
    </style:style>
    <style:style style:name="P618" style:family="paragraph" style:parent-style-name="Preformatted_20_Text">
      <style:paragraph-properties fo:line-height="100%" fo:text-align="start" style:justify-single-word="false"/>
      <style:text-properties style:font-name="Liberation Serif1" fo:font-size="10.5pt" fo:font-style="normal" fo:font-weight="normal" officeooo:rsid="00d817e1" officeooo:paragraph-rsid="00d817e1" fo:background-color="transparent" style:font-size-asian="10.5pt" style:font-style-asian="normal" style:font-weight-asian="normal" style:font-size-complex="10.5pt" style:font-style-complex="normal" style:font-weight-complex="normal"/>
    </style:style>
    <style:style style:name="P619" style:family="paragraph" style:parent-style-name="Preformatted_20_Text">
      <style:paragraph-properties fo:line-height="100%" fo:text-align="start" style:justify-single-word="false"/>
      <style:text-properties style:font-name="Liberation Serif1" fo:font-size="10.5pt" fo:font-style="normal" fo:font-weight="normal" officeooo:rsid="012ead99" officeooo:paragraph-rsid="01309326" fo:background-color="transparent" style:font-size-asian="10.5pt" style:font-style-asian="normal" style:font-weight-asian="normal" style:font-size-complex="10.5pt" style:font-style-complex="normal" style:font-weight-complex="normal"/>
    </style:style>
    <style:style style:name="P620" style:family="paragraph" style:parent-style-name="Preformatted_20_Text">
      <style:paragraph-properties fo:line-height="100%" fo:text-align="start" style:justify-single-word="false"/>
      <style:text-properties style:font-name="Liberation Serif1" fo:font-size="10.5pt" fo:font-style="normal" fo:font-weight="normal" officeooo:rsid="0137679c" officeooo:paragraph-rsid="0137679c" fo:background-color="transparent" style:font-size-asian="10.5pt" style:font-style-asian="normal" style:font-weight-asian="normal" style:font-size-complex="10.5pt" style:font-style-complex="normal" style:font-weight-complex="normal"/>
    </style:style>
    <style:style style:name="P621" style:family="paragraph" style:parent-style-name="Preformatted_20_Text">
      <style:paragraph-properties fo:line-height="100%" fo:text-align="start" style:justify-single-word="false"/>
      <style:text-properties style:font-name="Liberation Serif1" fo:font-size="10.5pt" fo:font-style="normal" fo:font-weight="normal" officeooo:rsid="01d4bc34" officeooo:paragraph-rsid="01d4bc34" fo:background-color="transparent" style:font-size-asian="10.5pt" style:font-style-asian="normal" style:font-weight-asian="normal" style:font-size-complex="10.5pt" style:font-style-complex="normal" style:font-weight-complex="normal"/>
    </style:style>
    <style:style style:name="P622" style:family="paragraph" style:parent-style-name="Preformatted_20_Text">
      <style:paragraph-properties fo:line-height="100%" fo:text-align="start" style:justify-single-word="false"/>
      <style:text-properties style:font-name="Liberation Serif1" fo:font-size="10.5pt" fo:font-style="normal" fo:font-weight="normal" officeooo:rsid="01e81b41" officeooo:paragraph-rsid="01e99eef" fo:background-color="transparent" style:font-size-asian="10.5pt" style:font-style-asian="normal" style:font-weight-asian="normal" style:font-size-complex="10.5pt" style:font-style-complex="normal" style:font-weight-complex="normal"/>
    </style:style>
    <style:style style:name="P623" style:family="paragraph" style:parent-style-name="Preformatted_20_Text">
      <style:paragraph-properties fo:line-height="100%" fo:text-align="start" style:justify-single-word="false"/>
      <style:text-properties style:font-name="Liberation Serif1" fo:font-size="10.5pt" fo:font-style="normal" fo:font-weight="normal" officeooo:rsid="02c3d13a" officeooo:paragraph-rsid="02c3d13a" fo:background-color="transparent" style:font-size-asian="10.5pt" style:font-style-asian="normal" style:font-weight-asian="normal" style:font-size-complex="10.5pt" style:font-style-complex="normal" style:font-weight-complex="normal"/>
    </style:style>
    <style:style style:name="P624" style:family="paragraph" style:parent-style-name="Preformatted_20_Text">
      <style:paragraph-properties fo:line-height="100%" fo:text-align="start" style:justify-single-word="false"/>
      <style:text-properties style:font-name="Liberation Serif1" fo:font-size="10.5pt" fo:font-style="normal" fo:font-weight="normal" officeooo:rsid="0171ede2" officeooo:paragraph-rsid="030eddce" fo:background-color="transparent" style:font-size-asian="10.5pt" style:font-style-asian="normal" style:font-weight-asian="normal" style:font-size-complex="10.5pt" style:font-style-complex="normal" style:font-weight-complex="normal"/>
    </style:style>
    <style:style style:name="P625" style:family="paragraph" style:parent-style-name="Text_20_body">
      <style:paragraph-properties fo:line-height="100%" fo:text-align="start" style:justify-single-word="false"/>
      <style:text-properties style:font-name="Liberation Serif1" fo:font-size="10.5pt" fo:font-style="normal" fo:font-weight="normal" officeooo:rsid="004de9ec" officeooo:paragraph-rsid="0050ccaa" fo:background-color="transparent" style:font-size-asian="10.5pt" style:font-style-asian="normal" style:font-weight-asian="normal" style:font-size-complex="10.5pt" style:font-style-complex="normal" style:font-weight-complex="normal"/>
    </style:style>
    <style:style style:name="P626" style:family="paragraph" style:parent-style-name="Preformatted_20_Text">
      <style:paragraph-properties fo:line-height="100%" fo:text-align="start" style:justify-single-word="false"/>
      <style:text-properties style:font-name="Liberation Serif1" fo:font-size="10.5pt" fo:font-style="normal" fo:font-weight="normal" officeooo:rsid="02c52cca" officeooo:paragraph-rsid="02c52cca"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627" style:family="paragraph" style:parent-style-name="Preformatted_20_Text">
      <style:paragraph-properties fo:line-height="100%" fo:text-align="start" style:justify-single-word="false"/>
      <style:text-properties style:font-name="Liberation Serif1" fo:font-size="10.5pt" fo:font-style="normal" officeooo:rsid="00e56ed3" officeooo:paragraph-rsid="00e56ed3" style:font-size-asian="10.5pt" style:font-style-asian="normal" style:font-size-complex="10.5pt" style:font-style-complex="normal"/>
    </style:style>
    <style:style style:name="P628" style:family="paragraph" style:parent-style-name="Preformatted_20_Text">
      <style:paragraph-properties fo:line-height="100%" fo:text-align="start" style:justify-single-word="false"/>
      <style:text-properties style:font-name="Liberation Serif1" fo:font-size="10.5pt" fo:font-style="normal" officeooo:rsid="01da287c" officeooo:paragraph-rsid="01da287c" style:font-size-asian="10.5pt" style:font-style-asian="normal" style:font-size-complex="10.5pt" style:font-style-complex="normal"/>
    </style:style>
    <style:style style:name="P629" style:family="paragraph" style:parent-style-name="Preformatted_20_Text">
      <style:paragraph-properties fo:line-height="100%" fo:text-align="start" style:justify-single-word="false"/>
      <style:text-properties style:font-name="Liberation Serif1" fo:font-size="10.5pt" fo:font-style="normal" officeooo:rsid="01e48ab1" officeooo:paragraph-rsid="01e48ab1" style:font-size-asian="10.5pt" style:font-style-asian="normal" style:font-size-complex="10.5pt" style:font-style-complex="normal"/>
    </style:style>
    <style:style style:name="P630" style:family="paragraph" style:parent-style-name="Preformatted_20_Text">
      <style:text-properties style:font-name="Liberation Serif1" fo:font-size="10.5pt" fo:font-style="normal" officeooo:rsid="01e99eef" officeooo:paragraph-rsid="01e99eef" style:font-size-asian="10.5pt" style:font-style-asian="normal" style:font-size-complex="10.5pt" style:font-style-complex="normal"/>
    </style:style>
    <style:style style:name="P631" style:family="paragraph" style:parent-style-name="Preformatted_20_Text">
      <style:paragraph-properties fo:line-height="100%" fo:text-align="start" style:justify-single-word="false"/>
      <style:text-properties style:font-name="Liberation Serif1" fo:font-size="10.5pt" fo:font-style="normal" officeooo:rsid="017096d9" officeooo:paragraph-rsid="017096d9" fo:background-color="transparent" style:font-size-asian="10.5pt" style:font-style-asian="normal" style:font-size-complex="10.5pt" style:font-style-complex="normal"/>
    </style:style>
    <style:style style:name="P632" style:family="paragraph" style:parent-style-name="Preformatted_20_Text">
      <style:paragraph-properties fo:line-height="100%" fo:text-align="start" style:justify-single-word="false"/>
      <style:text-properties style:font-name="Liberation Serif1" fo:font-size="10.5pt" fo:font-style="normal" officeooo:rsid="01709f6e" officeooo:paragraph-rsid="01709f6e" fo:background-color="transparent" style:font-size-asian="10.5pt" style:font-style-asian="normal" style:font-size-complex="10.5pt" style:font-style-complex="normal"/>
    </style:style>
    <style:style style:name="P633" style:family="paragraph" style:parent-style-name="Preformatted_20_Text">
      <style:paragraph-properties fo:line-height="100%" fo:text-align="start" style:justify-single-word="false"/>
      <style:text-properties style:font-name="Liberation Serif1" fo:font-size="10.5pt" fo:font-style="normal" officeooo:rsid="02b6e812" officeooo:paragraph-rsid="02b6e812" fo:background-color="transparent" style:font-size-asian="10.5pt" style:font-style-asian="normal" style:font-size-complex="10.5pt" style:font-style-complex="normal"/>
    </style:style>
    <style:style style:name="P634" style:family="paragraph" style:parent-style-name="Preformatted_20_Text">
      <style:paragraph-properties fo:line-height="100%" fo:text-align="start" style:justify-single-word="false"/>
      <style:text-properties style:font-name="Liberation Serif1" fo:font-size="10.5pt" fo:font-style="normal" officeooo:rsid="02b779ae" officeooo:paragraph-rsid="02b779ae" fo:background-color="transparent" style:font-size-asian="10.5pt" style:font-style-asian="normal" style:font-size-complex="10.5pt" style:font-style-complex="normal"/>
    </style:style>
    <style:style style:name="P635" style:family="paragraph" style:parent-style-name="Text_20_body">
      <style:paragraph-properties fo:line-height="100%" fo:text-align="start" style:justify-single-word="false"/>
      <style:text-properties style:font-name="Liberation Serif1" fo:font-size="10.5pt" fo:font-style="normal" officeooo:rsid="00e56ed3" officeooo:paragraph-rsid="00f983f0" fo:background-color="transparent" style:font-size-asian="10.5pt" style:font-style-asian="normal" style:font-size-complex="10.5pt" style:font-style-complex="normal"/>
    </style:style>
    <style:style style:name="P636" style:family="paragraph" style:parent-style-name="Preformatted_20_Text">
      <style:text-properties style:font-name="Liberation Serif1" fo:font-size="10.5pt" style:font-size-asian="10.5pt" style:font-size-complex="10.5pt"/>
    </style:style>
    <style:style style:name="P637" style:family="paragraph" style:parent-style-name="Preformatted_20_Text">
      <style:paragraph-properties fo:line-height="100%" fo:text-align="start" style:justify-single-word="false"/>
      <style:text-properties style:font-name="Liberation Serif1" fo:font-size="10.5pt" officeooo:rsid="002e3182" officeooo:paragraph-rsid="002e3182" style:font-size-asian="10.5pt" style:font-size-complex="10.5pt"/>
    </style:style>
    <style:style style:name="P638" style:family="paragraph" style:parent-style-name="Preformatted_20_Text">
      <style:paragraph-properties fo:line-height="100%" fo:text-align="start" style:justify-single-word="false"/>
      <style:text-properties style:font-name="Liberation Serif1" fo:font-size="10.5pt" officeooo:rsid="002777a2" officeooo:paragraph-rsid="002777a2" style:font-size-asian="10.5pt" style:font-size-complex="10.5pt"/>
    </style:style>
    <style:style style:name="P639" style:family="paragraph" style:parent-style-name="Preformatted_20_Text">
      <style:paragraph-properties fo:line-height="100%" fo:text-align="start" style:justify-single-word="false"/>
      <style:text-properties style:font-name="Liberation Serif1" fo:font-size="10.5pt" officeooo:rsid="003044a0" officeooo:paragraph-rsid="003044a0" style:font-size-asian="10.5pt" style:font-size-complex="10.5pt"/>
    </style:style>
    <style:style style:name="P640" style:family="paragraph" style:parent-style-name="Preformatted_20_Text">
      <style:paragraph-properties fo:line-height="100%" fo:text-align="start" style:justify-single-word="false"/>
      <style:text-properties style:font-name="Liberation Serif1" fo:font-size="10.5pt" officeooo:rsid="0035c94d" officeooo:paragraph-rsid="0035c94d" style:font-size-asian="10.5pt" style:font-size-complex="10.5pt"/>
    </style:style>
    <style:style style:name="P641" style:family="paragraph" style:parent-style-name="Preformatted_20_Text">
      <style:paragraph-properties fo:line-height="100%" fo:text-align="start" style:justify-single-word="false"/>
      <style:text-properties style:font-name="Liberation Serif1" fo:font-size="10.5pt" officeooo:paragraph-rsid="006dc000" style:font-size-asian="10.5pt" style:font-size-complex="10.5pt"/>
    </style:style>
    <style:style style:name="P642" style:family="paragraph" style:parent-style-name="Text_20_body">
      <style:paragraph-properties fo:line-height="100%" fo:text-align="start" style:justify-single-word="false"/>
      <style:text-properties style:font-name="Liberation Serif1" fo:font-size="10.5pt" officeooo:paragraph-rsid="006dc000" style:font-size-asian="10.5pt" style:font-size-complex="10.5pt"/>
    </style:style>
    <style:style style:name="P643" style:family="paragraph" style:parent-style-name="Preformatted_20_Text">
      <style:paragraph-properties fo:line-height="100%" fo:text-align="start" style:justify-single-word="false"/>
      <style:text-properties style:font-name="Liberation Serif1" fo:font-size="10.5pt" officeooo:paragraph-rsid="006b7bff" style:font-size-asian="10.5pt" style:font-size-complex="10.5pt"/>
    </style:style>
    <style:style style:name="P644" style:family="paragraph" style:parent-style-name="Preformatted_20_Text">
      <style:paragraph-properties fo:line-height="100%" fo:text-align="start" style:justify-single-word="false"/>
      <style:text-properties style:font-name="Liberation Serif1" fo:font-size="10.5pt" officeooo:paragraph-rsid="00f588d5" style:font-size-asian="10.5pt" style:font-size-complex="10.5pt"/>
    </style:style>
    <style:style style:name="P645" style:family="paragraph" style:parent-style-name="Preformatted_20_Text">
      <style:paragraph-properties fo:line-height="100%" fo:text-align="start" style:justify-single-word="false"/>
      <style:text-properties style:font-name="Liberation Serif1" fo:font-size="10.5pt" officeooo:paragraph-rsid="016fd1e6" style:font-size-asian="10.5pt" style:font-size-complex="10.5pt"/>
    </style:style>
    <style:style style:name="P646" style:family="paragraph" style:parent-style-name="Preformatted_20_Text">
      <style:paragraph-properties fo:line-height="100%" fo:text-align="start" style:justify-single-word="false"/>
      <style:text-properties style:font-name="Liberation Serif1" fo:font-size="10.5pt" officeooo:paragraph-rsid="01b52a3c" style:font-size-asian="10.5pt" style:font-size-complex="10.5pt"/>
    </style:style>
    <style:style style:name="P647" style:family="paragraph" style:parent-style-name="Preformatted_20_Text">
      <style:paragraph-properties fo:line-height="100%" fo:text-align="start" style:justify-single-word="false"/>
      <style:text-properties style:font-name="Liberation Serif1" fo:font-size="10.5pt" officeooo:paragraph-rsid="00f2d7ef" style:font-size-asian="10.5pt" style:font-size-complex="10.5pt"/>
    </style:style>
    <style:style style:name="P648" style:family="paragraph" style:parent-style-name="Text_20_body">
      <style:paragraph-properties fo:line-height="100%"/>
      <style:text-properties style:font-name="Liberation Serif1" fo:font-size="10.5pt" style:font-size-asian="10.5pt" style:font-size-complex="10.5pt"/>
    </style:style>
    <style:style style:name="P649" style:family="paragraph" style:parent-style-name="Text_20_body">
      <style:paragraph-properties fo:line-height="100%"/>
      <style:text-properties style:font-name="Liberation Serif1" fo:font-size="10.5pt" officeooo:paragraph-rsid="00a0ea0b" style:font-size-asian="10.5pt" style:font-size-complex="10.5pt"/>
    </style:style>
    <style:style style:name="P650" style:family="paragraph" style:parent-style-name="Text_20_body">
      <style:paragraph-properties fo:line-height="100%"/>
      <style:text-properties style:font-name="Liberation Serif1" fo:font-size="10.5pt" officeooo:paragraph-rsid="00a1dbd9" style:font-size-asian="10.5pt" style:font-size-complex="10.5pt"/>
    </style:style>
    <style:style style:name="P651" style:family="paragraph" style:parent-style-name="Text_20_body">
      <style:paragraph-properties fo:line-height="100%"/>
      <style:text-properties style:font-name="Liberation Serif1" fo:font-size="10.5pt" officeooo:paragraph-rsid="00a286f9" style:font-size-asian="10.5pt" style:font-size-complex="10.5pt"/>
    </style:style>
    <style:style style:name="P652" style:family="paragraph" style:parent-style-name="Text_20_body">
      <style:paragraph-properties fo:line-height="100%"/>
      <style:text-properties style:font-name="Liberation Serif1" fo:font-size="10.5pt" officeooo:paragraph-rsid="00c167fc" style:font-size-asian="10.5pt" style:font-size-complex="10.5pt"/>
    </style:style>
    <style:style style:name="P653" style:family="paragraph" style:parent-style-name="Text_20_body">
      <style:paragraph-properties fo:line-height="100%"/>
      <style:text-properties style:font-name="Liberation Serif1" fo:font-size="10.5pt" officeooo:paragraph-rsid="00ed23e2" style:font-size-asian="10.5pt" style:font-size-complex="10.5pt"/>
    </style:style>
    <style:style style:name="P654" style:family="paragraph" style:parent-style-name="Sender">
      <style:paragraph-properties fo:line-height="100%"/>
      <style:text-properties style:font-name="Liberation Serif1" fo:font-size="10.5pt" style:font-size-asian="10.5pt" style:font-size-complex="10.5pt"/>
    </style:style>
    <style:style style:name="P655" style:family="paragraph" style:parent-style-name="Preformatted_20_Text">
      <style:paragraph-properties fo:line-height="100%" fo:text-align="start" style:justify-single-word="false"/>
      <style:text-properties style:font-name="Liberation Serif1" fo:font-size="10.5pt" officeooo:rsid="0094d3a3" officeooo:paragraph-rsid="00962c31" style:font-size-asian="10.5pt" style:font-size-complex="10.5pt"/>
    </style:style>
    <style:style style:name="P656" style:family="paragraph" style:parent-style-name="Standard">
      <style:paragraph-properties fo:line-height="100%" fo:text-align="start" style:justify-single-word="false"/>
      <style:text-properties style:font-name="Liberation Serif1" fo:font-size="10.5pt" officeooo:rsid="0094d3a3" officeooo:paragraph-rsid="00962c31" style:font-size-asian="10.5pt" style:font-size-complex="10.5pt"/>
    </style:style>
    <style:style style:name="P657" style:family="paragraph" style:parent-style-name="Text_20_body">
      <style:paragraph-properties fo:line-height="100%" fo:text-align="start" style:justify-single-word="false"/>
      <style:text-properties style:font-name="Liberation Serif1" fo:font-size="10.5pt" officeooo:rsid="0094d3a3" officeooo:paragraph-rsid="00962c31" style:font-size-asian="10.5pt" style:font-size-complex="10.5pt"/>
    </style:style>
    <style:style style:name="P658" style:family="paragraph" style:parent-style-name="Preformatted_20_Text">
      <style:paragraph-properties fo:line-height="100%" fo:text-align="start" style:justify-single-word="false"/>
      <style:text-properties style:font-name="Liberation Serif1" fo:font-size="10.5pt" officeooo:rsid="0094d3a3" officeooo:paragraph-rsid="00977b97" style:font-size-asian="10.5pt" style:font-size-complex="10.5pt"/>
    </style:style>
    <style:style style:name="P659" style:family="paragraph" style:parent-style-name="Preformatted_20_Text">
      <style:paragraph-properties fo:line-height="100%" fo:text-align="start" style:justify-single-word="false"/>
      <style:text-properties style:font-name="Liberation Serif1" fo:font-size="10.5pt" officeooo:rsid="0094d3a3" officeooo:paragraph-rsid="0094d3a3" style:font-size-asian="10.5pt" style:font-size-complex="10.5pt"/>
    </style:style>
    <style:style style:name="P660" style:family="paragraph" style:parent-style-name="Preformatted_20_Text">
      <style:paragraph-properties fo:line-height="100%" fo:text-align="start" style:justify-single-word="false"/>
      <style:text-properties style:font-name="Liberation Serif1" fo:font-size="10.5pt" officeooo:rsid="0094d3a3" officeooo:paragraph-rsid="01d9c75b" style:font-size-asian="10.5pt" style:font-size-complex="10.5pt"/>
    </style:style>
    <style:style style:name="P661" style:family="paragraph" style:parent-style-name="Preformatted_20_Text">
      <style:paragraph-properties fo:line-height="100%" fo:text-align="start" style:justify-single-word="false"/>
      <style:text-properties style:font-name="Liberation Serif1" fo:font-size="10.5pt" officeooo:rsid="0094d3a3" officeooo:paragraph-rsid="031982a9" style:font-size-asian="10.5pt" style:font-size-complex="10.5pt"/>
    </style:style>
    <style:style style:name="P662" style:family="paragraph" style:parent-style-name="Preformatted_20_Text">
      <style:paragraph-properties fo:line-height="100%" fo:text-align="start" style:justify-single-word="false"/>
      <style:text-properties style:font-name="Liberation Serif1" fo:font-size="10.5pt" officeooo:rsid="009d1fad" officeooo:paragraph-rsid="009d1fad" style:font-size-asian="10.5pt" style:font-size-complex="10.5pt"/>
    </style:style>
    <style:style style:name="P663" style:family="paragraph" style:parent-style-name="Preformatted_20_Text">
      <style:paragraph-properties fo:line-height="100%" fo:text-align="start" style:justify-single-word="false"/>
      <style:text-properties style:font-name="Liberation Serif1" fo:font-size="10.5pt" officeooo:rsid="00a944ac" officeooo:paragraph-rsid="00a944ac" style:font-size-asian="10.5pt" style:font-size-complex="10.5pt"/>
    </style:style>
    <style:style style:name="P664" style:family="paragraph" style:parent-style-name="Preformatted_20_Text">
      <style:paragraph-properties fo:line-height="100%" fo:text-align="start" style:justify-single-word="false"/>
      <style:text-properties style:font-name="Liberation Serif1" fo:font-size="10.5pt" officeooo:rsid="00af1bb4" officeooo:paragraph-rsid="00af1e94" style:font-size-asian="10.5pt" style:font-size-complex="10.5pt"/>
    </style:style>
    <style:style style:name="P665" style:family="paragraph" style:parent-style-name="Preformatted_20_Text">
      <style:paragraph-properties fo:line-height="100%" fo:text-align="start" style:justify-single-word="false"/>
      <style:text-properties style:font-name="Liberation Serif1" fo:font-size="10.5pt" officeooo:rsid="00af1bb4" officeooo:paragraph-rsid="00b342eb" style:font-size-asian="10.5pt" style:font-size-complex="10.5pt"/>
    </style:style>
    <style:style style:name="P666" style:family="paragraph" style:parent-style-name="Preformatted_20_Text">
      <style:paragraph-properties fo:line-height="100%" fo:text-align="start" style:justify-single-word="false"/>
      <style:text-properties style:font-name="Liberation Serif1" fo:font-size="10.5pt" officeooo:rsid="00af1e94" officeooo:paragraph-rsid="00af1e94" style:font-size-asian="10.5pt" style:font-size-complex="10.5pt"/>
    </style:style>
    <style:style style:name="P667" style:family="paragraph" style:parent-style-name="Preformatted_20_Text">
      <style:paragraph-properties fo:line-height="100%" fo:text-align="start" style:justify-single-word="false"/>
      <style:text-properties style:font-name="Liberation Serif1" fo:font-size="10.5pt" officeooo:rsid="00af1e94" officeooo:paragraph-rsid="00b342eb" style:font-size-asian="10.5pt" style:font-size-complex="10.5pt"/>
    </style:style>
    <style:style style:name="P668" style:family="paragraph" style:parent-style-name="Preformatted_20_Text">
      <style:paragraph-properties fo:line-height="100%" fo:text-align="start" style:justify-single-word="false"/>
      <style:text-properties style:font-name="Liberation Serif1" fo:font-size="10.5pt" officeooo:rsid="00af1e94" officeooo:paragraph-rsid="00bebd18" style:font-size-asian="10.5pt" style:font-size-complex="10.5pt"/>
    </style:style>
    <style:style style:name="P669" style:family="paragraph" style:parent-style-name="Text_20_body">
      <style:paragraph-properties fo:line-height="100%" fo:text-align="start" style:justify-single-word="false"/>
      <style:text-properties style:font-name="Liberation Serif1" fo:font-size="10.5pt" officeooo:rsid="00af1e94" officeooo:paragraph-rsid="00bebd18" style:font-size-asian="10.5pt" style:font-size-complex="10.5pt"/>
    </style:style>
    <style:style style:name="P670" style:family="paragraph" style:parent-style-name="Preformatted_20_Text">
      <style:paragraph-properties fo:line-height="100%" fo:text-align="start" style:justify-single-word="false"/>
      <style:text-properties style:font-name="Liberation Serif1" fo:font-size="10.5pt" officeooo:rsid="00af1e94" officeooo:paragraph-rsid="01e5bd66" style:font-size-asian="10.5pt" style:font-size-complex="10.5pt"/>
    </style:style>
    <style:style style:name="P671" style:family="paragraph" style:parent-style-name="Preformatted_20_Text">
      <style:paragraph-properties fo:line-height="100%" fo:text-align="start" style:justify-single-word="false"/>
      <style:text-properties style:font-name="Liberation Serif1" fo:font-size="10.5pt" officeooo:rsid="00af1e94" officeooo:paragraph-rsid="031c3b63" style:font-size-asian="10.5pt" style:font-size-complex="10.5pt"/>
    </style:style>
    <style:style style:name="P672" style:family="paragraph" style:parent-style-name="Standard">
      <style:paragraph-properties fo:line-height="100%" fo:text-align="start" style:justify-single-word="false"/>
      <style:text-properties style:font-name="Liberation Serif1" fo:font-size="10.5pt" officeooo:rsid="00af1e94" officeooo:paragraph-rsid="00ba0a28" style:font-size-asian="10.5pt" style:font-size-complex="10.5pt"/>
    </style:style>
    <style:style style:name="P673" style:family="paragraph" style:parent-style-name="Preformatted_20_Text">
      <style:paragraph-properties fo:line-height="100%" fo:text-align="start" style:justify-single-word="false"/>
      <style:text-properties style:font-name="Liberation Serif1" fo:font-size="10.5pt" officeooo:rsid="00b71cac" officeooo:paragraph-rsid="00b71cac" style:font-size-asian="10.5pt" style:font-size-complex="10.5pt"/>
    </style:style>
    <style:style style:name="P674" style:family="paragraph" style:parent-style-name="Preformatted_20_Text">
      <style:paragraph-properties fo:line-height="100%" fo:text-align="start" style:justify-single-word="false"/>
      <style:text-properties style:font-name="Liberation Serif1" fo:font-size="10.5pt" officeooo:rsid="00ba0a28" officeooo:paragraph-rsid="00ba0a28" style:font-size-asian="10.5pt" style:font-size-complex="10.5pt"/>
    </style:style>
    <style:style style:name="P675" style:family="paragraph" style:parent-style-name="Preformatted_20_Text">
      <style:paragraph-properties fo:line-height="100%" fo:text-align="start" style:justify-single-word="false"/>
      <style:text-properties style:font-name="Liberation Serif1" fo:font-size="10.5pt" officeooo:rsid="00ba0a28" officeooo:paragraph-rsid="00dd93a0" style:font-size-asian="10.5pt" style:font-size-complex="10.5pt"/>
    </style:style>
    <style:style style:name="P676" style:family="paragraph" style:parent-style-name="Preformatted_20_Text">
      <style:paragraph-properties fo:line-height="100%" fo:text-align="start" style:justify-single-word="false"/>
      <style:text-properties style:font-name="Liberation Serif1" fo:font-size="10.5pt" officeooo:rsid="00df5c45" officeooo:paragraph-rsid="00df5c45" style:font-size-asian="10.5pt" style:font-size-complex="10.5pt"/>
    </style:style>
    <style:style style:name="P677" style:family="paragraph" style:parent-style-name="Preformatted_20_Text">
      <style:paragraph-properties fo:line-height="100%" fo:text-align="start" style:justify-single-word="false"/>
      <style:text-properties style:font-name="Liberation Serif1" fo:font-size="10.5pt" officeooo:rsid="00e0cc32" officeooo:paragraph-rsid="00e0cc32" style:font-size-asian="10.5pt" style:font-size-complex="10.5pt"/>
    </style:style>
    <style:style style:name="P678" style:family="paragraph" style:parent-style-name="Preformatted_20_Text">
      <style:paragraph-properties fo:line-height="100%" fo:text-align="start" style:justify-single-word="false"/>
      <style:text-properties style:font-name="Liberation Serif1" fo:font-size="10.5pt" officeooo:rsid="00e0cc32" officeooo:paragraph-rsid="00e15d2b" style:font-size-asian="10.5pt" style:font-size-complex="10.5pt"/>
    </style:style>
    <style:style style:name="P679" style:family="paragraph" style:parent-style-name="Preformatted_20_Text">
      <style:paragraph-properties fo:line-height="100%" fo:text-align="start" style:justify-single-word="false"/>
      <style:text-properties style:font-name="Liberation Serif1" fo:font-size="10.5pt" officeooo:rsid="00e0cc32" officeooo:paragraph-rsid="0322192a" style:font-size-asian="10.5pt" style:font-size-complex="10.5pt"/>
    </style:style>
    <style:style style:name="P680" style:family="paragraph" style:parent-style-name="Standard">
      <style:paragraph-properties fo:line-height="100%" fo:text-align="start" style:justify-single-word="false"/>
      <style:text-properties style:font-name="Liberation Serif1" fo:font-size="10.5pt" officeooo:rsid="00e0cc32" officeooo:paragraph-rsid="0322192a" style:font-size-asian="10.5pt" style:font-size-complex="10.5pt"/>
    </style:style>
    <style:style style:name="P681" style:family="paragraph" style:parent-style-name="Preformatted_20_Text">
      <style:paragraph-properties fo:line-height="100%" fo:text-align="start" style:justify-single-word="false"/>
      <style:text-properties style:font-name="Liberation Serif1" fo:font-size="10.5pt" officeooo:rsid="00e0cc32" officeooo:paragraph-rsid="021c14cf" style:font-size-asian="10.5pt" style:font-size-complex="10.5pt"/>
    </style:style>
    <style:style style:name="P682" style:family="paragraph" style:parent-style-name="Text_20_body">
      <style:paragraph-properties fo:line-height="100%" fo:text-align="start" style:justify-single-word="false"/>
      <style:text-properties style:font-name="Liberation Serif1" fo:font-size="10.5pt" officeooo:rsid="00e0cc32" officeooo:paragraph-rsid="00f588d5" style:font-size-asian="10.5pt" style:font-size-complex="10.5pt"/>
    </style:style>
    <style:style style:name="P683" style:family="paragraph" style:parent-style-name="Standard">
      <style:paragraph-properties fo:margin-top="0cm" fo:margin-bottom="0.499cm" style:contextual-spacing="false" fo:line-height="100%" fo:text-align="start" style:justify-single-word="false"/>
      <style:text-properties style:font-name="Liberation Serif1" fo:font-size="10.5pt" officeooo:rsid="00e0cc32" officeooo:paragraph-rsid="00f588d5" style:font-size-asian="10.5pt" style:font-size-complex="10.5pt"/>
    </style:style>
    <style:style style:name="P684" style:family="paragraph" style:parent-style-name="Preformatted_20_Text">
      <style:paragraph-properties fo:line-height="100%" fo:text-align="start" style:justify-single-word="false"/>
      <style:text-properties style:font-name="Liberation Serif1" fo:font-size="10.5pt" officeooo:rsid="00e4455a" officeooo:paragraph-rsid="00f58b32" style:font-size-asian="10.5pt" style:font-size-complex="10.5pt"/>
    </style:style>
    <style:style style:name="P685" style:family="paragraph" style:parent-style-name="Preformatted_20_Text">
      <style:paragraph-properties fo:line-height="100%" fo:text-align="start" style:justify-single-word="false"/>
      <style:text-properties style:font-name="Liberation Serif1" fo:font-size="10.5pt" officeooo:rsid="00e56ed3" officeooo:paragraph-rsid="00e56ed3" style:font-size-asian="10.5pt" style:font-size-complex="10.5pt"/>
    </style:style>
    <style:style style:name="P686" style:family="paragraph" style:parent-style-name="Preformatted_20_Text">
      <style:paragraph-properties fo:line-height="100%" fo:text-align="start" style:justify-single-word="false">
        <style:tab-stops>
          <style:tab-stop style:position="10.451cm"/>
        </style:tab-stops>
      </style:paragraph-properties>
      <style:text-properties style:font-name="Liberation Serif1" fo:font-size="10.5pt" officeooo:rsid="00e56ed3" officeooo:paragraph-rsid="00ed23e2" style:font-size-asian="10.5pt" style:font-size-complex="10.5pt"/>
    </style:style>
    <style:style style:name="P687" style:family="paragraph" style:parent-style-name="Preformatted_20_Text">
      <style:paragraph-properties fo:line-height="100%" fo:text-align="start" style:justify-single-word="false"/>
      <style:text-properties style:font-name="Liberation Serif1" fo:font-size="10.5pt" officeooo:rsid="00e56ed3" officeooo:paragraph-rsid="00f983f0" style:font-size-asian="10.5pt" style:font-size-complex="10.5pt"/>
    </style:style>
    <style:style style:name="P688" style:family="paragraph" style:parent-style-name="Text_20_body">
      <style:paragraph-properties fo:line-height="100%" fo:text-align="start" style:justify-single-word="false"/>
      <style:text-properties style:font-name="Liberation Serif1" fo:font-size="10.5pt" officeooo:rsid="00e56ed3" officeooo:paragraph-rsid="00f983f0" style:font-size-asian="10.5pt" style:font-size-complex="10.5pt"/>
    </style:style>
    <style:style style:name="P689" style:family="paragraph" style:parent-style-name="Preformatted_20_Text">
      <style:paragraph-properties fo:line-height="100%" fo:text-align="start" style:justify-single-word="false"/>
      <style:text-properties style:font-name="Liberation Serif1" fo:font-size="10.5pt" officeooo:rsid="00e56ed3" officeooo:paragraph-rsid="02d0fe46" style:font-size-asian="10.5pt" style:font-size-complex="10.5pt"/>
    </style:style>
    <style:style style:name="P690" style:family="paragraph" style:parent-style-name="Text_20_body">
      <style:paragraph-properties fo:line-height="100%" fo:text-align="start" style:justify-single-word="false"/>
      <style:text-properties style:font-name="Liberation Serif1" fo:font-size="10.5pt" officeooo:rsid="00e56ed3" officeooo:paragraph-rsid="00ed23e2" style:font-size-asian="10.5pt" style:font-size-complex="10.5pt"/>
    </style:style>
    <style:style style:name="P691" style:family="paragraph" style:parent-style-name="Heading_20_1">
      <style:paragraph-properties fo:line-height="100%" fo:text-align="start" style:justify-single-word="false"/>
      <style:text-properties style:font-name="Liberation Serif1" fo:font-size="10.5pt" officeooo:rsid="00e56ed3" officeooo:paragraph-rsid="01439a80" style:font-size-asian="10.5pt" style:font-size-complex="10.5pt"/>
    </style:style>
    <style:style style:name="P692" style:family="paragraph" style:parent-style-name="Text_20_body">
      <style:paragraph-properties fo:line-height="100%"/>
      <style:text-properties style:font-name="Liberation Serif1" fo:font-size="10.5pt" officeooo:rsid="00e56ed3" officeooo:paragraph-rsid="00f983f0" style:font-size-asian="10.5pt" style:font-size-complex="10.5pt"/>
    </style:style>
    <style:style style:name="P693" style:family="paragraph" style:parent-style-name="Preformatted_20_Text">
      <style:paragraph-properties fo:line-height="100%" fo:text-align="start" style:justify-single-word="false"/>
      <style:text-properties style:font-name="Liberation Serif1" fo:font-size="10.5pt" officeooo:rsid="00ea0820" officeooo:paragraph-rsid="00ea0820" style:font-size-asian="10.5pt" style:font-size-complex="10.5pt"/>
    </style:style>
    <style:style style:name="P694" style:family="paragraph" style:parent-style-name="Preformatted_20_Text">
      <style:paragraph-properties fo:line-height="100%" fo:text-align="start" style:justify-single-word="false"/>
      <style:text-properties style:font-name="Liberation Serif1" fo:font-size="10.5pt" officeooo:rsid="00eb8f35" officeooo:paragraph-rsid="00eb8f35" style:font-size-asian="10.5pt" style:font-size-complex="10.5pt"/>
    </style:style>
    <style:style style:name="P695" style:family="paragraph" style:parent-style-name="Preformatted_20_Text">
      <style:paragraph-properties fo:line-height="100%" fo:text-align="start" style:justify-single-word="false"/>
      <style:text-properties style:font-name="Liberation Serif1" fo:font-size="10.5pt" officeooo:rsid="00ecea59" officeooo:paragraph-rsid="00ed23e2" style:font-size-asian="10.5pt" style:font-size-complex="10.5pt"/>
    </style:style>
    <style:style style:name="P696" style:family="paragraph" style:parent-style-name="Preformatted_20_Text">
      <style:paragraph-properties fo:line-height="100%" fo:text-align="start" style:justify-single-word="false"/>
      <style:text-properties style:font-name="Liberation Serif1" fo:font-size="10.5pt" officeooo:rsid="00ecea59" officeooo:paragraph-rsid="00ffb7b0" style:font-size-asian="10.5pt" style:font-size-complex="10.5pt"/>
    </style:style>
    <style:style style:name="P697" style:family="paragraph" style:parent-style-name="Text_20_body">
      <style:paragraph-properties fo:line-height="100%" fo:text-align="start" style:justify-single-word="false"/>
      <style:text-properties style:font-name="Liberation Serif1" fo:font-size="10.5pt" officeooo:rsid="00ecea59" officeooo:paragraph-rsid="00ffb7b0" style:font-size-asian="10.5pt" style:font-size-complex="10.5pt"/>
    </style:style>
    <style:style style:name="P698" style:family="paragraph" style:parent-style-name="Preformatted_20_Text">
      <style:paragraph-properties fo:line-height="100%" fo:text-align="start" style:justify-single-word="false"/>
      <style:text-properties style:font-name="Liberation Serif1" fo:font-size="10.5pt" officeooo:rsid="00ed23e2" officeooo:paragraph-rsid="00ed23e2" style:font-size-asian="10.5pt" style:font-size-complex="10.5pt"/>
    </style:style>
    <style:style style:name="P699" style:family="paragraph" style:parent-style-name="Text_20_body">
      <style:paragraph-properties fo:line-height="100%" fo:text-align="start" style:justify-single-word="false"/>
      <style:text-properties style:font-name="Liberation Serif1" fo:font-size="10.5pt" officeooo:rsid="00ed23e2" officeooo:paragraph-rsid="00ed23e2" style:font-size-asian="10.5pt" style:font-size-complex="10.5pt"/>
    </style:style>
    <style:style style:name="P700" style:family="paragraph" style:parent-style-name="Preformatted_20_Text">
      <style:paragraph-properties fo:line-height="100%" fo:text-align="start" style:justify-single-word="false"/>
      <style:text-properties style:font-name="Liberation Serif1" fo:font-size="10.5pt" officeooo:rsid="00ed23e2" officeooo:paragraph-rsid="00f1afa7" style:font-size-asian="10.5pt" style:font-size-complex="10.5pt"/>
    </style:style>
    <style:style style:name="P701" style:family="paragraph" style:parent-style-name="Preformatted_20_Text">
      <style:paragraph-properties fo:line-height="100%" fo:text-align="start" style:justify-single-word="false"/>
      <style:text-properties style:font-name="Liberation Serif1" fo:font-size="10.5pt" officeooo:rsid="00ed23e2" officeooo:paragraph-rsid="00f3057d" style:font-size-asian="10.5pt" style:font-size-complex="10.5pt"/>
    </style:style>
    <style:style style:name="P702" style:family="paragraph" style:parent-style-name="Preformatted_20_Text">
      <style:paragraph-properties fo:line-height="100%" fo:text-align="start" style:justify-single-word="false"/>
      <style:text-properties style:font-name="Liberation Serif1" fo:font-size="10.5pt" officeooo:rsid="00ed23e2" officeooo:paragraph-rsid="00f588d5" style:font-size-asian="10.5pt" style:font-size-complex="10.5pt"/>
    </style:style>
    <style:style style:name="P703" style:family="paragraph" style:parent-style-name="Preformatted_20_Text">
      <style:paragraph-properties fo:line-height="100%" fo:text-align="start" style:justify-single-word="false"/>
      <style:text-properties style:font-name="Liberation Serif1" fo:font-size="10.5pt" officeooo:rsid="00ed23e2" officeooo:paragraph-rsid="00f58b32" style:font-size-asian="10.5pt" style:font-size-complex="10.5pt"/>
    </style:style>
    <style:style style:name="P704" style:family="paragraph" style:parent-style-name="Preformatted_20_Text">
      <style:paragraph-properties fo:line-height="100%" fo:text-align="start" style:justify-single-word="false"/>
      <style:text-properties style:font-name="Liberation Serif1" fo:font-size="10.5pt" officeooo:rsid="00ed23e2" officeooo:paragraph-rsid="00ffb7b0" style:font-size-asian="10.5pt" style:font-size-complex="10.5pt"/>
    </style:style>
    <style:style style:name="P705" style:family="paragraph" style:parent-style-name="Preformatted_20_Text">
      <style:paragraph-properties fo:line-height="100%" fo:text-align="start" style:justify-single-word="false"/>
      <style:text-properties style:font-name="Liberation Serif1" fo:font-size="10.5pt" officeooo:rsid="00f022ea" officeooo:paragraph-rsid="01021bce" style:font-size-asian="10.5pt" style:font-size-complex="10.5pt"/>
    </style:style>
    <style:style style:name="P706" style:family="paragraph" style:parent-style-name="Preformatted_20_Text">
      <style:paragraph-properties fo:line-height="100%" fo:text-align="start" style:justify-single-word="false"/>
      <style:text-properties style:font-name="Liberation Serif1" fo:font-size="10.5pt" officeooo:rsid="00f1afa7" officeooo:paragraph-rsid="00f2d7ef" style:font-size-asian="10.5pt" style:font-size-complex="10.5pt"/>
    </style:style>
    <style:style style:name="P707" style:family="paragraph" style:parent-style-name="Preformatted_20_Text">
      <style:paragraph-properties fo:line-height="100%" fo:text-align="start" style:justify-single-word="false"/>
      <style:text-properties style:font-name="Liberation Serif1" fo:font-size="10.5pt" officeooo:rsid="00f1afa7" officeooo:paragraph-rsid="00f3057d" style:font-size-asian="10.5pt" style:font-size-complex="10.5pt"/>
    </style:style>
    <style:style style:name="P708" style:family="paragraph" style:parent-style-name="Preformatted_20_Text">
      <style:paragraph-properties fo:line-height="100%" fo:text-align="start" style:justify-single-word="false"/>
      <style:text-properties style:font-name="Liberation Serif1" fo:font-size="10.5pt" officeooo:rsid="00f1afa7" officeooo:paragraph-rsid="00f5a3ec" style:font-size-asian="10.5pt" style:font-size-complex="10.5pt"/>
    </style:style>
    <style:style style:name="P709" style:family="paragraph" style:parent-style-name="Preformatted_20_Text">
      <style:paragraph-properties fo:line-height="100%" fo:text-align="start" style:justify-single-word="false"/>
      <style:text-properties style:font-name="Liberation Serif1" fo:font-size="10.5pt" officeooo:rsid="00f1afa7" officeooo:paragraph-rsid="00fc3e8b" style:font-size-asian="10.5pt" style:font-size-complex="10.5pt"/>
    </style:style>
    <style:style style:name="P710" style:family="paragraph" style:parent-style-name="Preformatted_20_Text">
      <style:paragraph-properties fo:line-height="100%" fo:text-align="start" style:justify-single-word="false"/>
      <style:text-properties style:font-name="Liberation Serif1" fo:font-size="10.5pt" officeooo:rsid="00f1afa7" officeooo:paragraph-rsid="0106b7a8" style:font-size-asian="10.5pt" style:font-size-complex="10.5pt"/>
    </style:style>
    <style:style style:name="P711" style:family="paragraph" style:parent-style-name="Preformatted_20_Text">
      <style:paragraph-properties fo:line-height="100%" fo:text-align="start" style:justify-single-word="false"/>
      <style:text-properties style:font-name="Liberation Serif1" fo:font-size="10.5pt" officeooo:rsid="00f1afa7" officeooo:paragraph-rsid="022e8c10" style:font-size-asian="10.5pt" style:font-size-complex="10.5pt"/>
    </style:style>
    <style:style style:name="P712" style:family="paragraph" style:parent-style-name="Preformatted_20_Text">
      <style:paragraph-properties fo:line-height="100%" fo:text-align="start" style:justify-single-word="false"/>
      <style:text-properties style:font-name="Liberation Serif1" fo:font-size="10.5pt" officeooo:rsid="00f1afa7" officeooo:paragraph-rsid="0233309b" style:font-size-asian="10.5pt" style:font-size-complex="10.5pt"/>
    </style:style>
    <style:style style:name="P713" style:family="paragraph" style:parent-style-name="Preformatted_20_Text">
      <style:paragraph-properties fo:line-height="100%" fo:text-align="start" style:justify-single-word="false"/>
      <style:text-properties style:font-name="Liberation Serif1" fo:font-size="10.5pt" officeooo:rsid="00f1afa7" officeooo:paragraph-rsid="02340012" style:font-size-asian="10.5pt" style:font-size-complex="10.5pt"/>
    </style:style>
    <style:style style:name="P714" style:family="paragraph" style:parent-style-name="Text_20_body">
      <style:paragraph-properties fo:line-height="100%" fo:text-align="start" style:justify-single-word="false"/>
      <style:text-properties style:font-name="Liberation Serif1" fo:font-size="10.5pt" officeooo:rsid="00f1afa7" officeooo:paragraph-rsid="00f50c9a" style:font-size-asian="10.5pt" style:font-size-complex="10.5pt"/>
    </style:style>
    <style:style style:name="P715" style:family="paragraph" style:parent-style-name="Text_20_body">
      <style:paragraph-properties fo:line-height="100%" fo:text-align="start" style:justify-single-word="false"/>
      <style:text-properties style:font-name="Liberation Serif1" fo:font-size="10.5pt" officeooo:rsid="00f1afa7" officeooo:paragraph-rsid="01059bbb" style:font-size-asian="10.5pt" style:font-size-complex="10.5pt"/>
    </style:style>
    <style:style style:name="P716" style:family="paragraph" style:parent-style-name="Preformatted_20_Text">
      <style:paragraph-properties fo:line-height="100%" fo:text-align="start" style:justify-single-word="false"/>
      <style:text-properties style:font-name="Liberation Serif1" fo:font-size="10.5pt" officeooo:rsid="00e4cdc7" officeooo:paragraph-rsid="00e4455a" style:font-size-asian="10.5pt" style:font-size-complex="10.5pt"/>
    </style:style>
    <style:style style:name="P717" style:family="paragraph" style:parent-style-name="Preformatted_20_Text">
      <style:paragraph-properties fo:line-height="100%" fo:text-align="start" style:justify-single-word="false"/>
      <style:text-properties style:font-name="Liberation Serif1" fo:font-size="10.5pt" officeooo:rsid="00f588d5" officeooo:paragraph-rsid="00f58b32" style:font-size-asian="10.5pt" style:font-size-complex="10.5pt"/>
    </style:style>
    <style:style style:name="P718" style:family="paragraph" style:parent-style-name="Preformatted_20_Text">
      <style:paragraph-properties fo:line-height="100%" fo:text-align="start" style:justify-single-word="false"/>
      <style:text-properties style:font-name="Liberation Serif1" fo:font-size="10.5pt" officeooo:rsid="00fc7306" officeooo:paragraph-rsid="00fc7306" style:font-size-asian="10.5pt" style:font-size-complex="10.5pt"/>
    </style:style>
    <style:style style:name="P719" style:family="paragraph" style:parent-style-name="Preformatted_20_Text">
      <style:paragraph-properties fo:line-height="100%" fo:text-align="start" style:justify-single-word="false"/>
      <style:text-properties style:font-name="Liberation Serif1" fo:font-size="10.5pt" officeooo:rsid="00fc7306" officeooo:paragraph-rsid="01dee952" style:font-size-asian="10.5pt" style:font-size-complex="10.5pt"/>
    </style:style>
    <style:style style:name="P720" style:family="paragraph" style:parent-style-name="Preformatted_20_Text">
      <style:paragraph-properties fo:line-height="100%" fo:text-align="start" style:justify-single-word="false"/>
      <style:text-properties style:font-name="Liberation Serif1" fo:font-size="10.5pt" officeooo:rsid="01021bce" officeooo:paragraph-rsid="01021bce" style:font-size-asian="10.5pt" style:font-size-complex="10.5pt"/>
    </style:style>
    <style:style style:name="P721" style:family="paragraph" style:parent-style-name="Preformatted_20_Text">
      <style:paragraph-properties fo:line-height="100%" fo:text-align="start" style:justify-single-word="false"/>
      <style:text-properties style:font-name="Liberation Serif1" fo:font-size="10.5pt" officeooo:rsid="0110e1b9" officeooo:paragraph-rsid="0110e1b9" style:font-size-asian="10.5pt" style:font-size-complex="10.5pt"/>
    </style:style>
    <style:style style:name="P722" style:family="paragraph" style:parent-style-name="Preformatted_20_Text">
      <style:paragraph-properties fo:line-height="100%" fo:text-align="start" style:justify-single-word="false"/>
      <style:text-properties style:font-name="Liberation Serif1" fo:font-size="10.5pt" officeooo:rsid="0110e1b9" officeooo:paragraph-rsid="01111cf0" style:font-size-asian="10.5pt" style:font-size-complex="10.5pt"/>
    </style:style>
    <style:style style:name="P723" style:family="paragraph" style:parent-style-name="Preformatted_20_Text">
      <style:paragraph-properties fo:line-height="100%" fo:text-align="start" style:justify-single-word="false"/>
      <style:text-properties style:font-name="Liberation Serif1" fo:font-size="10.5pt" officeooo:rsid="0110e1b9" officeooo:paragraph-rsid="011154cf" style:font-size-asian="10.5pt" style:font-size-complex="10.5pt"/>
    </style:style>
    <style:style style:name="P724" style:family="paragraph" style:parent-style-name="Text_20_body">
      <style:paragraph-properties fo:line-height="100%" fo:text-align="start" style:justify-single-word="false"/>
      <style:text-properties style:font-name="Liberation Serif1" fo:font-size="10.5pt" officeooo:rsid="0110e1b9" officeooo:paragraph-rsid="011154cf" style:font-size-asian="10.5pt" style:font-size-complex="10.5pt"/>
    </style:style>
    <style:style style:name="P725" style:family="paragraph" style:parent-style-name="Preformatted_20_Text">
      <style:paragraph-properties fo:line-height="100%" fo:text-align="start" style:justify-single-word="false"/>
      <style:text-properties style:font-name="Liberation Serif1" fo:font-size="10.5pt" officeooo:rsid="0110e1b9" officeooo:paragraph-rsid="011416d9" style:font-size-asian="10.5pt" style:font-size-complex="10.5pt"/>
    </style:style>
    <style:style style:name="P726" style:family="paragraph" style:parent-style-name="Preformatted_20_Text">
      <style:paragraph-properties fo:line-height="100%" fo:text-align="start" style:justify-single-word="false"/>
      <style:text-properties style:font-name="Liberation Serif1" fo:font-size="10.5pt" officeooo:rsid="0110e1b9" officeooo:paragraph-rsid="01189623" style:font-size-asian="10.5pt" style:font-size-complex="10.5pt"/>
    </style:style>
    <style:style style:name="P727" style:family="paragraph" style:parent-style-name="Text_20_body">
      <style:paragraph-properties fo:line-height="100%" fo:text-align="start" style:justify-single-word="false"/>
      <style:text-properties style:font-name="Liberation Serif1" fo:font-size="10.5pt" officeooo:rsid="0110e1b9" officeooo:paragraph-rsid="01189623" style:font-size-asian="10.5pt" style:font-size-complex="10.5pt"/>
    </style:style>
    <style:style style:name="P728" style:family="paragraph" style:parent-style-name="Preformatted_20_Text">
      <style:paragraph-properties fo:line-height="100%" fo:text-align="start" style:justify-single-word="false"/>
      <style:text-properties style:font-name="Liberation Serif1" fo:font-size="10.5pt" officeooo:rsid="0110e1b9" officeooo:paragraph-rsid="011a1024" style:font-size-asian="10.5pt" style:font-size-complex="10.5pt"/>
    </style:style>
    <style:style style:name="P729" style:family="paragraph" style:parent-style-name="Standard">
      <style:paragraph-properties fo:line-height="100%" fo:text-align="start" style:justify-single-word="false"/>
      <style:text-properties style:font-name="Liberation Serif1" fo:font-size="10.5pt" officeooo:rsid="0110e1b9" officeooo:paragraph-rsid="011a1024" style:font-size-asian="10.5pt" style:font-size-complex="10.5pt"/>
    </style:style>
    <style:style style:name="P730" style:family="paragraph" style:parent-style-name="Standard">
      <style:paragraph-properties fo:margin-top="0cm" fo:margin-bottom="0.499cm" style:contextual-spacing="false" fo:line-height="100%" fo:text-align="start" style:justify-single-word="false"/>
      <style:text-properties style:font-name="Liberation Serif1" fo:font-size="10.5pt" officeooo:rsid="0110e1b9" officeooo:paragraph-rsid="011a1024" style:font-size-asian="10.5pt" style:font-size-complex="10.5pt"/>
    </style:style>
    <style:style style:name="P731" style:family="paragraph" style:parent-style-name="Preformatted_20_Text">
      <style:paragraph-properties fo:line-height="100%" fo:text-align="start" style:justify-single-word="false"/>
      <style:text-properties style:font-name="Liberation Serif1" fo:font-size="10.5pt" officeooo:rsid="0110e1b9" officeooo:paragraph-rsid="011bf4ac" style:font-size-asian="10.5pt" style:font-size-complex="10.5pt"/>
    </style:style>
    <style:style style:name="P732" style:family="paragraph" style:parent-style-name="Text_20_body">
      <style:paragraph-properties fo:line-height="100%" fo:text-align="start" style:justify-single-word="false"/>
      <style:text-properties style:font-name="Liberation Serif1" fo:font-size="10.5pt" officeooo:rsid="0110e1b9" officeooo:paragraph-rsid="011bf4ac" style:font-size-asian="10.5pt" style:font-size-complex="10.5pt"/>
    </style:style>
    <style:style style:name="P733" style:family="paragraph" style:parent-style-name="Preformatted_20_Text">
      <style:paragraph-properties fo:line-height="100%" fo:text-align="start" style:justify-single-word="false"/>
      <style:text-properties style:font-name="Liberation Serif1" fo:font-size="10.5pt" officeooo:rsid="0110e1b9" officeooo:paragraph-rsid="011cd45e" style:font-size-asian="10.5pt" style:font-size-complex="10.5pt"/>
    </style:style>
    <style:style style:name="P734" style:family="paragraph" style:parent-style-name="Text_20_body">
      <style:paragraph-properties fo:line-height="100%" fo:text-align="start" style:justify-single-word="false"/>
      <style:text-properties style:font-name="Liberation Serif1" fo:font-size="10.5pt" officeooo:rsid="0110e1b9" officeooo:paragraph-rsid="011cd45e" style:font-size-asian="10.5pt" style:font-size-complex="10.5pt"/>
    </style:style>
    <style:style style:name="P735" style:family="paragraph" style:parent-style-name="Preformatted_20_Text">
      <style:paragraph-properties fo:line-height="100%" fo:text-align="start" style:justify-single-word="false"/>
      <style:text-properties style:font-name="Liberation Serif1" fo:font-size="10.5pt" officeooo:rsid="0110e1b9" officeooo:paragraph-rsid="011d751d" style:font-size-asian="10.5pt" style:font-size-complex="10.5pt"/>
    </style:style>
    <style:style style:name="P736" style:family="paragraph" style:parent-style-name="Standard">
      <style:paragraph-properties fo:line-height="100%" fo:text-align="start" style:justify-single-word="false"/>
      <style:text-properties style:font-name="Liberation Serif1" fo:font-size="10.5pt" officeooo:rsid="0110e1b9" officeooo:paragraph-rsid="011d751d" style:font-size-asian="10.5pt" style:font-size-complex="10.5pt"/>
    </style:style>
    <style:style style:name="P737" style:family="paragraph" style:parent-style-name="Text_20_body">
      <style:paragraph-properties fo:line-height="100%" fo:text-align="start" style:justify-single-word="false"/>
      <style:text-properties style:font-name="Liberation Serif1" fo:font-size="10.5pt" officeooo:rsid="0110e1b9" officeooo:paragraph-rsid="011d751d" style:font-size-asian="10.5pt" style:font-size-complex="10.5pt"/>
    </style:style>
    <style:style style:name="P738" style:family="paragraph" style:parent-style-name="Standard">
      <style:paragraph-properties fo:margin-top="0cm" fo:margin-bottom="0.499cm" style:contextual-spacing="false" fo:line-height="100%" fo:text-align="start" style:justify-single-word="false"/>
      <style:text-properties style:font-name="Liberation Serif1" fo:font-size="10.5pt" officeooo:rsid="0110e1b9" officeooo:paragraph-rsid="011d751d" style:font-size-asian="10.5pt" style:font-size-complex="10.5pt"/>
    </style:style>
    <style:style style:name="P739" style:family="paragraph" style:parent-style-name="Preformatted_20_Text">
      <style:paragraph-properties fo:line-height="100%" fo:text-align="start" style:justify-single-word="false"/>
      <style:text-properties style:font-name="Liberation Serif1" fo:font-size="10.5pt" officeooo:rsid="0110e1b9" officeooo:paragraph-rsid="011f344a" style:font-size-asian="10.5pt" style:font-size-complex="10.5pt"/>
    </style:style>
    <style:style style:name="P740" style:family="paragraph" style:parent-style-name="Preformatted_20_Text">
      <style:paragraph-properties fo:line-height="100%" fo:text-align="start" style:justify-single-word="false"/>
      <style:text-properties style:font-name="Liberation Serif1" fo:font-size="10.5pt" officeooo:rsid="0110e1b9" officeooo:paragraph-rsid="01206381" style:font-size-asian="10.5pt" style:font-size-complex="10.5pt"/>
    </style:style>
    <style:style style:name="P741" style:family="paragraph" style:parent-style-name="Preformatted_20_Text">
      <style:paragraph-properties fo:line-height="100%" fo:text-align="start" style:justify-single-word="false"/>
      <style:text-properties style:font-name="Liberation Serif1" fo:font-size="10.5pt" officeooo:rsid="0110e1b9" officeooo:paragraph-rsid="02c9a1a2" style:font-size-asian="10.5pt" style:font-size-complex="10.5pt"/>
    </style:style>
    <style:style style:name="P742" style:family="paragraph" style:parent-style-name="Text_20_body">
      <style:paragraph-properties fo:line-height="100%" fo:text-align="start" style:justify-single-word="false"/>
      <style:text-properties style:font-name="Liberation Serif1" fo:font-size="10.5pt" officeooo:rsid="0110e1b9" officeooo:paragraph-rsid="02449191" style:font-size-asian="10.5pt" style:font-size-complex="10.5pt"/>
    </style:style>
    <style:style style:name="P743" style:family="paragraph" style:parent-style-name="Standard">
      <style:paragraph-properties fo:margin-top="0cm" fo:margin-bottom="0.499cm" style:contextual-spacing="false" fo:line-height="100%" fo:text-align="start" style:justify-single-word="false"/>
      <style:text-properties style:font-name="Liberation Serif1" fo:font-size="10.5pt" officeooo:rsid="0110e1b9" officeooo:paragraph-rsid="01b08d12" style:font-size-asian="10.5pt" style:font-size-complex="10.5pt"/>
    </style:style>
    <style:style style:name="P744" style:family="paragraph" style:parent-style-name="Preformatted_20_Text">
      <style:paragraph-properties fo:line-height="100%" fo:text-align="start" style:justify-single-word="false"/>
      <style:text-properties style:font-name="Liberation Serif1" fo:font-size="10.5pt" officeooo:rsid="03ec6b31" officeooo:paragraph-rsid="01189623" style:font-size-asian="10.5pt" style:font-size-complex="10.5pt"/>
    </style:style>
    <style:style style:name="P745" style:family="paragraph" style:parent-style-name="Preformatted_20_Text">
      <style:paragraph-properties fo:line-height="100%" fo:text-align="start" style:justify-single-word="false"/>
      <style:text-properties style:font-name="Liberation Serif1" fo:font-size="10.5pt" officeooo:rsid="014e02f7" officeooo:paragraph-rsid="014fbf3a" style:font-size-asian="10.5pt" style:font-size-complex="10.5pt"/>
    </style:style>
    <style:style style:name="P746" style:family="paragraph" style:parent-style-name="Preformatted_20_Text">
      <style:paragraph-properties fo:line-height="100%" fo:text-align="start" style:justify-single-word="false"/>
      <style:text-properties style:font-name="Liberation Serif1" fo:font-size="10.5pt" officeooo:rsid="0145f8a7" officeooo:paragraph-rsid="0145f8a7" style:font-size-asian="10.5pt" style:font-size-complex="10.5pt"/>
    </style:style>
    <style:style style:name="P747" style:family="paragraph" style:parent-style-name="Preformatted_20_Text">
      <style:paragraph-properties fo:line-height="100%" fo:text-align="start" style:justify-single-word="false"/>
      <style:text-properties style:font-name="Liberation Serif1" fo:font-size="10.5pt" officeooo:rsid="015c0e90" officeooo:paragraph-rsid="015cb1aa" style:font-size-asian="10.5pt" style:font-size-complex="10.5pt"/>
    </style:style>
    <style:style style:name="P748" style:family="paragraph" style:parent-style-name="Preformatted_20_Text">
      <style:paragraph-properties fo:line-height="100%" fo:text-align="start" style:justify-single-word="false"/>
      <style:text-properties style:font-name="Liberation Serif1" fo:font-size="10.5pt" officeooo:rsid="015c0e90" officeooo:paragraph-rsid="02512e9c" style:font-size-asian="10.5pt" style:font-size-complex="10.5pt"/>
    </style:style>
    <style:style style:name="P749" style:family="paragraph" style:parent-style-name="Preformatted_20_Text">
      <style:paragraph-properties fo:line-height="100%" fo:text-align="start" style:justify-single-word="false"/>
      <style:text-properties style:font-name="Liberation Serif1" fo:font-size="10.5pt" officeooo:rsid="015c0e90" officeooo:paragraph-rsid="02e1e332" style:font-size-asian="10.5pt" style:font-size-complex="10.5pt"/>
    </style:style>
    <style:style style:name="P750" style:family="paragraph" style:parent-style-name="Preformatted_20_Text">
      <style:paragraph-properties fo:line-height="100%" fo:text-align="start" style:justify-single-word="false"/>
      <style:text-properties style:font-name="Liberation Serif1" fo:font-size="10.5pt" officeooo:rsid="016582d6" officeooo:paragraph-rsid="016582d6" style:font-size-asian="10.5pt" style:font-size-complex="10.5pt"/>
    </style:style>
    <style:style style:name="P751" style:family="paragraph" style:parent-style-name="Preformatted_20_Text">
      <style:paragraph-properties fo:line-height="100%" fo:text-align="start" style:justify-single-word="false"/>
      <style:text-properties style:font-name="Liberation Serif1" fo:font-size="10.5pt" officeooo:rsid="016582d6" officeooo:paragraph-rsid="0165edff" style:font-size-asian="10.5pt" style:font-size-complex="10.5pt"/>
    </style:style>
    <style:style style:name="P752" style:family="paragraph" style:parent-style-name="Preformatted_20_Text">
      <style:paragraph-properties fo:line-height="100%" fo:text-align="start" style:justify-single-word="false"/>
      <style:text-properties style:font-name="Liberation Serif1" fo:font-size="10.5pt" officeooo:rsid="016582d6" officeooo:paragraph-rsid="0167eac3" style:font-size-asian="10.5pt" style:font-size-complex="10.5pt"/>
    </style:style>
    <style:style style:name="P753" style:family="paragraph" style:parent-style-name="Preformatted_20_Text">
      <style:paragraph-properties fo:line-height="100%" fo:text-align="start" style:justify-single-word="false"/>
      <style:text-properties style:font-name="Liberation Serif1" fo:font-size="10.5pt" officeooo:rsid="016582d6" officeooo:paragraph-rsid="01b52a3c" style:font-size-asian="10.5pt" style:font-size-complex="10.5pt"/>
    </style:style>
    <style:style style:name="P754" style:family="paragraph" style:parent-style-name="Text_20_body">
      <style:paragraph-properties fo:line-height="100%" fo:text-align="start" style:justify-single-word="false"/>
      <style:text-properties style:font-name="Liberation Serif1" fo:font-size="10.5pt" officeooo:rsid="016582d6" officeooo:paragraph-rsid="01b52a3c" style:font-size-asian="10.5pt" style:font-size-complex="10.5pt"/>
    </style:style>
    <style:style style:name="P755" style:family="paragraph" style:parent-style-name="Preformatted_20_Text">
      <style:paragraph-properties fo:line-height="100%" fo:text-align="start" style:justify-single-word="false"/>
      <style:text-properties style:font-name="Liberation Serif1" fo:font-size="10.5pt" officeooo:rsid="016582d6" officeooo:paragraph-rsid="01b6d9e5" style:font-size-asian="10.5pt" style:font-size-complex="10.5pt"/>
    </style:style>
    <style:style style:name="P756" style:family="paragraph" style:parent-style-name="Standard">
      <style:paragraph-properties fo:line-height="100%" fo:text-align="start" style:justify-single-word="false"/>
      <style:text-properties style:font-name="Liberation Serif1" fo:font-size="10.5pt" officeooo:rsid="016582d6" officeooo:paragraph-rsid="01b6d9e5" style:font-size-asian="10.5pt" style:font-size-complex="10.5pt"/>
    </style:style>
    <style:style style:name="P757" style:family="paragraph" style:parent-style-name="Text_20_body">
      <style:paragraph-properties fo:line-height="100%" fo:text-align="start" style:justify-single-word="false"/>
      <style:text-properties style:font-name="Liberation Serif1" fo:font-size="10.5pt" officeooo:rsid="016582d6" officeooo:paragraph-rsid="01b6d9e5" style:font-size-asian="10.5pt" style:font-size-complex="10.5pt"/>
    </style:style>
    <style:style style:name="P758" style:family="paragraph" style:parent-style-name="Standard">
      <style:paragraph-properties fo:margin-top="0cm" fo:margin-bottom="0.499cm" style:contextual-spacing="false" fo:line-height="100%" fo:text-align="start" style:justify-single-word="false"/>
      <style:text-properties style:font-name="Liberation Serif1" fo:font-size="10.5pt" officeooo:rsid="016582d6" officeooo:paragraph-rsid="01b6d9e5" style:font-size-asian="10.5pt" style:font-size-complex="10.5pt"/>
    </style:style>
    <style:style style:name="P759" style:family="paragraph" style:parent-style-name="Preformatted_20_Text">
      <style:paragraph-properties fo:line-height="100%" fo:text-align="start" style:justify-single-word="false"/>
      <style:text-properties style:font-name="Liberation Serif1" fo:font-size="10.5pt" officeooo:rsid="016582d6" officeooo:paragraph-rsid="01d0a317" style:font-size-asian="10.5pt" style:font-size-complex="10.5pt"/>
    </style:style>
    <style:style style:name="P760" style:family="paragraph" style:parent-style-name="Preformatted_20_Text">
      <style:paragraph-properties fo:line-height="100%" fo:text-align="start" style:justify-single-word="false"/>
      <style:text-properties style:font-name="Liberation Serif1" fo:font-size="10.5pt" officeooo:rsid="016582d6" officeooo:paragraph-rsid="02d10919" style:font-size-asian="10.5pt" style:font-size-complex="10.5pt"/>
    </style:style>
    <style:style style:name="P761" style:family="paragraph" style:parent-style-name="Preformatted_20_Text">
      <style:paragraph-properties fo:line-height="100%" fo:text-align="start" style:justify-single-word="false"/>
      <style:text-properties style:font-name="Liberation Serif1" fo:font-size="10.5pt" officeooo:rsid="016582d6" officeooo:paragraph-rsid="02de47c2" style:font-size-asian="10.5pt" style:font-size-complex="10.5pt"/>
    </style:style>
    <style:style style:name="P762" style:family="paragraph" style:parent-style-name="Text_20_body">
      <style:paragraph-properties fo:line-height="100%" fo:text-align="start" style:justify-single-word="false"/>
      <style:text-properties style:font-name="Liberation Serif1" fo:font-size="10.5pt" officeooo:rsid="016582d6" officeooo:paragraph-rsid="0235f621" style:font-size-asian="10.5pt" style:font-size-complex="10.5pt"/>
    </style:style>
    <style:style style:name="P763" style:family="paragraph" style:parent-style-name="Text_20_body">
      <style:paragraph-properties fo:line-height="100%" fo:text-align="start" style:justify-single-word="false"/>
      <style:text-properties style:font-name="Liberation Serif1" fo:font-size="10.5pt" officeooo:rsid="016582d6" officeooo:paragraph-rsid="023d6019" style:font-size-asian="10.5pt" style:font-size-complex="10.5pt"/>
    </style:style>
    <style:style style:name="P764" style:family="paragraph" style:parent-style-name="Preformatted_20_Text">
      <style:paragraph-properties fo:line-height="100%" fo:text-align="start" style:justify-single-word="false"/>
      <style:text-properties style:font-name="Liberation Serif1" fo:font-size="10.5pt" officeooo:rsid="016ae5ea" officeooo:paragraph-rsid="016ae5ea" style:font-size-asian="10.5pt" style:font-size-complex="10.5pt"/>
    </style:style>
    <style:style style:name="P765" style:family="paragraph" style:parent-style-name="Text_20_body">
      <style:paragraph-properties fo:line-height="100%" fo:text-align="start" style:justify-single-word="false"/>
      <style:text-properties style:font-name="Liberation Serif1" fo:font-size="10.5pt" officeooo:rsid="016ae5ea" officeooo:paragraph-rsid="023d6019" style:font-size-asian="10.5pt" style:font-size-complex="10.5pt"/>
    </style:style>
    <style:style style:name="P766" style:family="paragraph" style:parent-style-name="Preformatted_20_Text">
      <style:paragraph-properties fo:line-height="100%" fo:text-align="start" style:justify-single-word="false"/>
      <style:text-properties style:font-name="Liberation Serif1" fo:font-size="10.5pt" officeooo:rsid="016df3c8" officeooo:paragraph-rsid="016df3c8" style:font-size-asian="10.5pt" style:font-size-complex="10.5pt"/>
    </style:style>
    <style:style style:name="P767" style:family="paragraph" style:parent-style-name="Preformatted_20_Text">
      <style:paragraph-properties fo:line-height="100%" fo:text-align="start" style:justify-single-word="false"/>
      <style:text-properties style:font-name="Liberation Serif1" fo:font-size="10.5pt" officeooo:rsid="016df3c8" officeooo:paragraph-rsid="01ccfb9d" style:font-size-asian="10.5pt" style:font-size-complex="10.5pt"/>
    </style:style>
    <style:style style:name="P768" style:family="paragraph" style:parent-style-name="Standard">
      <style:paragraph-properties fo:line-height="100%" fo:text-align="start" style:justify-single-word="false"/>
      <style:text-properties style:font-name="Liberation Serif1" fo:font-size="10.5pt" officeooo:rsid="016df3c8" officeooo:paragraph-rsid="021bf97d" style:font-size-asian="10.5pt" style:font-size-complex="10.5pt"/>
    </style:style>
    <style:style style:name="P769" style:family="paragraph" style:parent-style-name="Preformatted_20_Text">
      <style:paragraph-properties fo:line-height="100%" fo:text-align="start" style:justify-single-word="false"/>
      <style:text-properties style:font-name="Liberation Serif1" fo:font-size="10.5pt" officeooo:rsid="017096d9" officeooo:paragraph-rsid="017096d9" style:font-size-asian="10.5pt" style:font-size-complex="10.5pt"/>
    </style:style>
    <style:style style:name="P770" style:family="paragraph" style:parent-style-name="Preformatted_20_Text">
      <style:paragraph-properties fo:line-height="100%" fo:text-align="start" style:justify-single-word="false"/>
      <style:text-properties style:font-name="Liberation Serif1" fo:font-size="10.5pt" officeooo:rsid="01a5308a" officeooo:paragraph-rsid="01a5308a" style:font-size-asian="10.5pt" style:font-size-complex="10.5pt"/>
    </style:style>
    <style:style style:name="P771" style:family="paragraph" style:parent-style-name="Preformatted_20_Text">
      <style:paragraph-properties fo:line-height="100%" fo:text-align="start" style:justify-single-word="false"/>
      <style:text-properties style:font-name="Liberation Serif1" fo:font-size="10.5pt" officeooo:rsid="01a94a7d" officeooo:paragraph-rsid="01a94a7d" style:font-size-asian="10.5pt" style:font-size-complex="10.5pt"/>
    </style:style>
    <style:style style:name="P772" style:family="paragraph" style:parent-style-name="Preformatted_20_Text">
      <style:paragraph-properties fo:line-height="100%" fo:text-align="start" style:justify-single-word="false"/>
      <style:text-properties style:font-name="Liberation Serif1" fo:font-size="10.5pt" officeooo:rsid="01a94a7d" officeooo:paragraph-rsid="01a9dc31" style:font-size-asian="10.5pt" style:font-size-complex="10.5pt"/>
    </style:style>
    <style:style style:name="P773" style:family="paragraph" style:parent-style-name="Preformatted_20_Text">
      <style:paragraph-properties fo:line-height="100%" fo:text-align="start" style:justify-single-word="false"/>
      <style:text-properties style:font-name="Liberation Serif1" fo:font-size="10.5pt" officeooo:rsid="01a9dc31" officeooo:paragraph-rsid="01a9dc31" style:font-size-asian="10.5pt" style:font-size-complex="10.5pt"/>
    </style:style>
    <style:style style:name="P774" style:family="paragraph" style:parent-style-name="Preformatted_20_Text">
      <style:paragraph-properties fo:line-height="100%" fo:text-align="start" style:justify-single-word="false"/>
      <style:text-properties style:font-name="Liberation Serif1" fo:font-size="10.5pt" officeooo:rsid="01a9dc31" officeooo:paragraph-rsid="01ab334e" style:font-size-asian="10.5pt" style:font-size-complex="10.5pt"/>
    </style:style>
    <style:style style:name="P775" style:family="paragraph" style:parent-style-name="Preformatted_20_Text">
      <style:paragraph-properties fo:line-height="100%" fo:text-align="start" style:justify-single-word="false"/>
      <style:text-properties style:font-name="Liberation Serif1" fo:font-size="10.5pt" officeooo:rsid="01ab334e" officeooo:paragraph-rsid="01ab334e" style:font-size-asian="10.5pt" style:font-size-complex="10.5pt"/>
    </style:style>
    <style:style style:name="P776" style:family="paragraph" style:parent-style-name="Preformatted_20_Text">
      <style:paragraph-properties fo:line-height="100%" fo:text-align="start" style:justify-single-word="false">
        <style:tab-stops>
          <style:tab-stop style:position="2.907cm"/>
        </style:tab-stops>
      </style:paragraph-properties>
      <style:text-properties style:font-name="Liberation Serif1" fo:font-size="10.5pt" officeooo:rsid="01ab334e" officeooo:paragraph-rsid="01ab334e" style:font-size-asian="10.5pt" style:font-size-complex="10.5pt"/>
    </style:style>
    <style:style style:name="P777" style:family="paragraph" style:parent-style-name="Preformatted_20_Text">
      <style:text-properties style:font-name="Liberation Serif1" fo:font-size="10.5pt" officeooo:paragraph-rsid="01c7db7c" style:font-size-asian="10.5pt" style:font-size-complex="10.5pt"/>
    </style:style>
    <style:style style:name="P778" style:family="paragraph" style:parent-style-name="Preformatted_20_Text">
      <style:text-properties style:font-name="Liberation Serif1" fo:font-size="10.5pt" officeooo:rsid="01c7db7c" officeooo:paragraph-rsid="01c7db7c" style:font-size-asian="10.5pt" style:font-size-complex="10.5pt"/>
    </style:style>
    <style:style style:name="P779" style:family="paragraph" style:parent-style-name="Preformatted_20_Text">
      <style:paragraph-properties fo:line-height="100%" fo:text-align="start" style:justify-single-word="false"/>
      <style:text-properties style:font-name="Liberation Serif1" fo:font-size="10.5pt" officeooo:rsid="01d15c75" officeooo:paragraph-rsid="01d15c75" style:font-size-asian="10.5pt" style:font-size-complex="10.5pt"/>
    </style:style>
    <style:style style:name="P780" style:family="paragraph" style:parent-style-name="Preformatted_20_Text">
      <style:paragraph-properties fo:line-height="100%" fo:text-align="start" style:justify-single-word="false"/>
      <style:text-properties style:font-name="Liberation Serif1" fo:font-size="10.5pt" officeooo:rsid="01d2fe08" officeooo:paragraph-rsid="01d2fe08" style:font-size-asian="10.5pt" style:font-size-complex="10.5pt"/>
    </style:style>
    <style:style style:name="P781" style:family="paragraph" style:parent-style-name="Preformatted_20_Text">
      <style:paragraph-properties fo:line-height="100%" fo:text-align="start" style:justify-single-word="false"/>
      <style:text-properties style:font-name="Liberation Serif1" fo:font-size="10.5pt" officeooo:rsid="01d2fe08" officeooo:paragraph-rsid="023be482" style:font-size-asian="10.5pt" style:font-size-complex="10.5pt"/>
    </style:style>
    <style:style style:name="P782" style:family="paragraph" style:parent-style-name="Text_20_body">
      <style:paragraph-properties fo:line-height="100%" fo:text-align="start" style:justify-single-word="false"/>
      <style:text-properties style:font-name="Liberation Serif1" fo:font-size="10.5pt" officeooo:rsid="01d2fe08" officeooo:paragraph-rsid="023d96e6" style:font-size-asian="10.5pt" style:font-size-complex="10.5pt"/>
    </style:style>
    <style:style style:name="P783" style:family="paragraph" style:parent-style-name="Preformatted_20_Text">
      <style:paragraph-properties fo:line-height="100%" fo:text-align="start" style:justify-single-word="false"/>
      <style:text-properties style:font-name="Liberation Serif1" fo:font-size="10.5pt" officeooo:rsid="01d648ce" officeooo:paragraph-rsid="01d648ce" style:font-size-asian="10.5pt" style:font-size-complex="10.5pt"/>
    </style:style>
    <style:style style:name="P784" style:family="paragraph" style:parent-style-name="Preformatted_20_Text">
      <style:paragraph-properties fo:line-height="100%" fo:text-align="start" style:justify-single-word="false"/>
      <style:text-properties style:font-name="Liberation Serif1" fo:font-size="10.5pt" officeooo:rsid="01d828bf" officeooo:paragraph-rsid="01d9c75b" style:font-size-asian="10.5pt" style:font-size-complex="10.5pt"/>
    </style:style>
    <style:style style:name="P785" style:family="paragraph" style:parent-style-name="Preformatted_20_Text">
      <style:paragraph-properties fo:line-height="100%" fo:text-align="start" style:justify-single-word="false"/>
      <style:text-properties style:font-name="Liberation Serif1" fo:font-size="10.5pt" officeooo:rsid="01d9c75b" officeooo:paragraph-rsid="01d9c75b" style:font-size-asian="10.5pt" style:font-size-complex="10.5pt"/>
    </style:style>
    <style:style style:name="P786" style:family="paragraph" style:parent-style-name="Preformatted_20_Text">
      <style:paragraph-properties fo:line-height="100%" fo:text-align="start" style:justify-single-word="false"/>
      <style:text-properties style:font-name="Liberation Serif1" fo:font-size="10.5pt" officeooo:rsid="01da4208" officeooo:paragraph-rsid="01da4208" style:font-size-asian="10.5pt" style:font-size-complex="10.5pt"/>
    </style:style>
    <style:style style:name="P787" style:family="paragraph" style:parent-style-name="Preformatted_20_Text">
      <style:paragraph-properties fo:line-height="100%" fo:text-align="start" style:justify-single-word="false"/>
      <style:text-properties style:font-name="Liberation Serif1" fo:font-size="10.5pt" officeooo:rsid="01da4208" officeooo:paragraph-rsid="01db3d0a" style:font-size-asian="10.5pt" style:font-size-complex="10.5pt"/>
    </style:style>
    <style:style style:name="P788" style:family="paragraph" style:parent-style-name="Preformatted_20_Text">
      <style:paragraph-properties fo:line-height="100%" fo:text-align="start" style:justify-single-word="false"/>
      <style:text-properties style:font-name="Liberation Serif1" fo:font-size="10.5pt" officeooo:rsid="01da4208" officeooo:paragraph-rsid="01dbb928" style:font-size-asian="10.5pt" style:font-size-complex="10.5pt"/>
    </style:style>
    <style:style style:name="P789" style:family="paragraph" style:parent-style-name="Preformatted_20_Text">
      <style:paragraph-properties fo:line-height="100%" fo:text-align="start" style:justify-single-word="false"/>
      <style:text-properties style:font-name="Liberation Serif1" fo:font-size="10.5pt" officeooo:rsid="01da4208" officeooo:paragraph-rsid="0319d8b8" style:font-size-asian="10.5pt" style:font-size-complex="10.5pt"/>
    </style:style>
    <style:style style:name="P790" style:family="paragraph" style:parent-style-name="Preformatted_20_Text">
      <style:paragraph-properties fo:line-height="100%" fo:text-align="start" style:justify-single-word="false"/>
      <style:text-properties style:font-name="Liberation Serif1" fo:font-size="10.5pt" officeooo:rsid="01e354c7" officeooo:paragraph-rsid="01e354c7" style:font-size-asian="10.5pt" style:font-size-complex="10.5pt"/>
    </style:style>
    <style:style style:name="P791" style:family="paragraph" style:parent-style-name="Preformatted_20_Text">
      <style:paragraph-properties fo:line-height="100%" fo:text-align="start" style:justify-single-word="false"/>
      <style:text-properties style:font-name="Liberation Serif1" fo:font-size="10.5pt" officeooo:rsid="01e371e5" officeooo:paragraph-rsid="01e371e5" style:font-size-asian="10.5pt" style:font-size-complex="10.5pt"/>
    </style:style>
    <style:style style:name="P792" style:family="paragraph" style:parent-style-name="Preformatted_20_Text">
      <style:paragraph-properties fo:line-height="100%" fo:text-align="start" style:justify-single-word="false"/>
      <style:text-properties style:font-name="Liberation Serif1" fo:font-size="10.5pt" officeooo:rsid="01e4babd" officeooo:paragraph-rsid="01e4babd" style:font-size-asian="10.5pt" style:font-size-complex="10.5pt"/>
    </style:style>
    <style:style style:name="P793" style:family="paragraph" style:parent-style-name="Preformatted_20_Text">
      <style:paragraph-properties fo:line-height="100%" fo:text-align="start" style:justify-single-word="false"/>
      <style:text-properties style:font-name="Liberation Serif1" fo:font-size="10.5pt" officeooo:rsid="01e4babd" officeooo:paragraph-rsid="01e4bb8e" style:font-size-asian="10.5pt" style:font-size-complex="10.5pt"/>
    </style:style>
    <style:style style:name="P794" style:family="paragraph" style:parent-style-name="Preformatted_20_Text">
      <style:paragraph-properties fo:line-height="100%" fo:text-align="start" style:justify-single-word="false"/>
      <style:text-properties style:font-name="Liberation Serif1" fo:font-size="10.5pt" officeooo:rsid="01e4bb8e" officeooo:paragraph-rsid="01e4bb8e" style:font-size-asian="10.5pt" style:font-size-complex="10.5pt"/>
    </style:style>
    <style:style style:name="P795" style:family="paragraph" style:parent-style-name="Preformatted_20_Text">
      <style:paragraph-properties fo:line-height="100%" fo:text-align="start" style:justify-single-word="false"/>
      <style:text-properties style:font-name="Liberation Serif1" fo:font-size="10.5pt" officeooo:rsid="01e5bd66" officeooo:paragraph-rsid="01e5bd66" style:font-size-asian="10.5pt" style:font-size-complex="10.5pt"/>
    </style:style>
    <style:style style:name="P796" style:family="paragraph" style:parent-style-name="Preformatted_20_Text">
      <style:paragraph-properties fo:line-height="100%" fo:text-align="start" style:justify-single-word="false"/>
      <style:text-properties style:font-name="Liberation Serif1" fo:font-size="10.5pt" officeooo:rsid="020da854" officeooo:paragraph-rsid="020e31d5" style:font-size-asian="10.5pt" style:font-size-complex="10.5pt"/>
    </style:style>
    <style:style style:name="P797" style:family="paragraph" style:parent-style-name="Preformatted_20_Text">
      <style:paragraph-properties fo:line-height="100%" fo:text-align="start" style:justify-single-word="false"/>
      <style:text-properties style:font-name="Liberation Serif1" fo:font-size="10.5pt" officeooo:rsid="020da854" officeooo:paragraph-rsid="031f068e" style:font-size-asian="10.5pt" style:font-size-complex="10.5pt"/>
    </style:style>
    <style:style style:name="P798" style:family="paragraph" style:parent-style-name="Preformatted_20_Text">
      <style:paragraph-properties fo:line-height="100%" fo:text-align="start" style:justify-single-word="false"/>
      <style:text-properties style:font-name="Liberation Serif1" fo:font-size="10.5pt" officeooo:rsid="020e721a" officeooo:paragraph-rsid="02102007" style:font-size-asian="10.5pt" style:font-size-complex="10.5pt"/>
    </style:style>
    <style:style style:name="P799" style:family="paragraph" style:parent-style-name="Preformatted_20_Text">
      <style:paragraph-properties fo:line-height="100%" fo:text-align="start" style:justify-single-word="false"/>
      <style:text-properties style:font-name="Liberation Serif1" fo:font-size="10.5pt" officeooo:rsid="02102398" officeooo:paragraph-rsid="02102398" style:font-size-asian="10.5pt" style:font-size-complex="10.5pt"/>
    </style:style>
    <style:style style:name="P800" style:family="paragraph" style:parent-style-name="Preformatted_20_Text">
      <style:paragraph-properties fo:line-height="100%" fo:text-align="start" style:justify-single-word="false"/>
      <style:text-properties style:font-name="Liberation Serif1" fo:font-size="10.5pt" officeooo:rsid="021c14cf" officeooo:paragraph-rsid="021c14cf" style:font-size-asian="10.5pt" style:font-size-complex="10.5pt"/>
    </style:style>
    <style:style style:name="P801" style:family="paragraph" style:parent-style-name="Preformatted_20_Text">
      <style:paragraph-properties fo:line-height="100%" fo:text-align="start" style:justify-single-word="false"/>
      <style:text-properties style:font-name="Liberation Serif1" fo:font-size="10.5pt" officeooo:rsid="0226430c" officeooo:paragraph-rsid="0226430c" style:font-size-asian="10.5pt" style:font-size-complex="10.5pt"/>
    </style:style>
    <style:style style:name="P802" style:family="paragraph" style:parent-style-name="Preformatted_20_Text">
      <style:paragraph-properties fo:line-height="100%" fo:text-align="start" style:justify-single-word="false"/>
      <style:text-properties style:font-name="Liberation Serif1" fo:font-size="10.5pt" officeooo:rsid="0226fcd1" officeooo:paragraph-rsid="02297314" style:font-size-asian="10.5pt" style:font-size-complex="10.5pt"/>
    </style:style>
    <style:style style:name="P803" style:family="paragraph" style:parent-style-name="Preformatted_20_Text">
      <style:paragraph-properties fo:line-height="100%" fo:text-align="start" style:justify-single-word="false"/>
      <style:text-properties style:font-name="Liberation Serif1" fo:font-size="10.5pt" officeooo:rsid="022b20b8" officeooo:paragraph-rsid="022c9d21" style:font-size-asian="10.5pt" style:font-size-complex="10.5pt"/>
    </style:style>
    <style:style style:name="P804" style:family="paragraph" style:parent-style-name="Preformatted_20_Text">
      <style:paragraph-properties fo:line-height="100%" fo:text-align="start" style:justify-single-word="false"/>
      <style:text-properties style:font-name="Liberation Serif1" fo:font-size="10.5pt" officeooo:rsid="022f72a3" officeooo:paragraph-rsid="022f72a3" style:font-size-asian="10.5pt" style:font-size-complex="10.5pt"/>
    </style:style>
    <style:style style:name="P805" style:family="paragraph" style:parent-style-name="Preformatted_20_Text">
      <style:paragraph-properties fo:line-height="100%" fo:text-align="start" style:justify-single-word="false"/>
      <style:text-properties style:font-name="Liberation Serif1" fo:font-size="10.5pt" officeooo:rsid="0233309b" officeooo:paragraph-rsid="0233309b" style:font-size-asian="10.5pt" style:font-size-complex="10.5pt"/>
    </style:style>
    <style:style style:name="P806" style:family="paragraph" style:parent-style-name="Preformatted_20_Text">
      <style:paragraph-properties fo:line-height="100%" fo:text-align="start" style:justify-single-word="false"/>
      <style:text-properties style:font-name="Liberation Serif1" fo:font-size="10.5pt" officeooo:rsid="02340012" officeooo:paragraph-rsid="02340012" style:font-size-asian="10.5pt" style:font-size-complex="10.5pt"/>
    </style:style>
    <style:style style:name="P807" style:family="paragraph" style:parent-style-name="Preformatted_20_Text">
      <style:paragraph-properties fo:line-height="100%" fo:text-align="start" style:justify-single-word="false"/>
      <style:text-properties style:font-name="Liberation Serif1" fo:font-size="10.5pt" officeooo:rsid="023d6019" officeooo:paragraph-rsid="023d6019" style:font-size-asian="10.5pt" style:font-size-complex="10.5pt"/>
    </style:style>
    <style:style style:name="P808" style:family="paragraph" style:parent-style-name="Preformatted_20_Text">
      <style:paragraph-properties fo:line-height="100%" fo:text-align="start" style:justify-single-word="false"/>
      <style:text-properties style:font-name="Liberation Serif1" fo:font-size="10.5pt" officeooo:rsid="023e774d" officeooo:paragraph-rsid="023e774d" style:font-size-asian="10.5pt" style:font-size-complex="10.5pt"/>
    </style:style>
    <style:style style:name="P809" style:family="paragraph" style:parent-style-name="Preformatted_20_Text">
      <style:paragraph-properties fo:line-height="100%" fo:text-align="start" style:justify-single-word="false"/>
      <style:text-properties style:font-name="Liberation Serif1" fo:font-size="10.5pt" officeooo:rsid="015d9907" officeooo:paragraph-rsid="024bc348" style:font-size-asian="10.5pt" style:font-size-complex="10.5pt"/>
    </style:style>
    <style:style style:name="P810" style:family="paragraph" style:parent-style-name="Preformatted_20_Text">
      <style:paragraph-properties fo:line-height="100%" fo:text-align="start" style:justify-single-word="false"/>
      <style:text-properties style:font-name="Liberation Serif1" fo:font-size="10.5pt" officeooo:rsid="015f8be1" officeooo:paragraph-rsid="025248c6" style:font-size-asian="10.5pt" style:font-size-complex="10.5pt"/>
    </style:style>
    <style:style style:name="P811" style:family="paragraph" style:parent-style-name="Preformatted_20_Text">
      <style:paragraph-properties fo:line-height="100%" fo:text-align="start" style:justify-single-word="false"/>
      <style:text-properties style:font-name="Liberation Serif1" fo:font-size="10.5pt" officeooo:rsid="025ca174" officeooo:paragraph-rsid="025ca174" style:font-size-asian="10.5pt" style:font-size-complex="10.5pt"/>
    </style:style>
    <style:style style:name="P812" style:family="paragraph" style:parent-style-name="Preformatted_20_Text">
      <style:paragraph-properties fo:line-height="100%" fo:text-align="start" style:justify-single-word="false"/>
      <style:text-properties style:font-name="Liberation Serif1" fo:font-size="10.5pt" officeooo:rsid="025e4254" officeooo:paragraph-rsid="025e4254" style:font-size-asian="10.5pt" style:font-size-complex="10.5pt"/>
    </style:style>
    <style:style style:name="P813" style:family="paragraph" style:parent-style-name="Preformatted_20_Text">
      <style:paragraph-properties fo:line-height="100%" fo:text-align="start" style:justify-single-word="false"/>
      <style:text-properties style:font-name="Liberation Serif1" fo:font-size="10.5pt" officeooo:rsid="02a4be80" officeooo:paragraph-rsid="02a4be80" style:font-size-asian="10.5pt" style:font-size-complex="10.5pt"/>
    </style:style>
    <style:style style:name="P814" style:family="paragraph" style:parent-style-name="Preformatted_20_Text">
      <style:paragraph-properties fo:line-height="100%" fo:text-align="start" style:justify-single-word="false"/>
      <style:text-properties style:font-name="Liberation Serif1" fo:font-size="10.5pt" officeooo:rsid="02ac6b99" officeooo:paragraph-rsid="02ac6b99" style:font-size-asian="10.5pt" style:font-size-complex="10.5pt"/>
    </style:style>
    <style:style style:name="P815" style:family="paragraph" style:parent-style-name="Preformatted_20_Text">
      <style:paragraph-properties fo:line-height="100%" fo:text-align="start" style:justify-single-word="false"/>
      <style:text-properties style:font-name="Liberation Serif1" fo:font-size="10.5pt" officeooo:rsid="02ac6b99" officeooo:paragraph-rsid="02ae61ea" style:font-size-asian="10.5pt" style:font-size-complex="10.5pt"/>
    </style:style>
    <style:style style:name="P816" style:family="paragraph" style:parent-style-name="Preformatted_20_Text">
      <style:paragraph-properties fo:line-height="100%" fo:text-align="start" style:justify-single-word="false"/>
      <style:text-properties style:font-name="Liberation Serif1" fo:font-size="10.5pt" officeooo:rsid="02ae61ea" officeooo:paragraph-rsid="02b229df" style:font-size-asian="10.5pt" style:font-size-complex="10.5pt"/>
    </style:style>
    <style:style style:name="P817" style:family="paragraph" style:parent-style-name="Preformatted_20_Text">
      <style:paragraph-properties fo:line-height="100%" fo:text-align="start" style:justify-single-word="false"/>
      <style:text-properties style:font-name="Liberation Serif1" fo:font-size="10.5pt" officeooo:rsid="02b4f1f6" officeooo:paragraph-rsid="02b4f1f6" style:font-size-asian="10.5pt" style:font-size-complex="10.5pt"/>
    </style:style>
    <style:style style:name="P818" style:family="paragraph" style:parent-style-name="Preformatted_20_Text">
      <style:paragraph-properties fo:line-height="100%" fo:text-align="start" style:justify-single-word="false"/>
      <style:text-properties style:font-name="Liberation Serif1" fo:font-size="10.5pt" officeooo:rsid="02b6e812" officeooo:paragraph-rsid="02b6e812" style:font-size-asian="10.5pt" style:font-size-complex="10.5pt"/>
    </style:style>
    <style:style style:name="P819" style:family="paragraph" style:parent-style-name="Preformatted_20_Text">
      <style:paragraph-properties fo:line-height="100%" fo:text-align="start" style:justify-single-word="false"/>
      <style:text-properties style:font-name="Liberation Serif1" fo:font-size="10.5pt" officeooo:rsid="02bd42c1" officeooo:paragraph-rsid="02bd42c1" style:font-size-asian="10.5pt" style:font-size-complex="10.5pt"/>
    </style:style>
    <style:style style:name="P820" style:family="paragraph" style:parent-style-name="Preformatted_20_Text">
      <style:paragraph-properties fo:line-height="100%" fo:text-align="start" style:justify-single-word="false"/>
      <style:text-properties style:font-name="Liberation Serif1" fo:font-size="10.5pt" officeooo:rsid="02be16e1" officeooo:paragraph-rsid="02be16e1" style:font-size-asian="10.5pt" style:font-size-complex="10.5pt"/>
    </style:style>
    <style:style style:name="P821" style:family="paragraph" style:parent-style-name="Preformatted_20_Text">
      <style:paragraph-properties fo:line-height="100%" fo:text-align="start" style:justify-single-word="false"/>
      <style:text-properties style:font-name="Liberation Serif1" fo:font-size="10.5pt" officeooo:rsid="00f983f0" officeooo:paragraph-rsid="02c77668" style:font-size-asian="10.5pt" style:font-size-complex="10.5pt"/>
    </style:style>
    <style:style style:name="P822" style:family="paragraph" style:parent-style-name="Preformatted_20_Text">
      <style:paragraph-properties fo:line-height="100%" fo:text-align="start" style:justify-single-word="false"/>
      <style:text-properties style:font-name="Liberation Serif1" fo:font-size="10.5pt" officeooo:rsid="02c9a1a2" officeooo:paragraph-rsid="02c9a1a2" style:font-size-asian="10.5pt" style:font-size-complex="10.5pt"/>
    </style:style>
    <style:style style:name="P823" style:family="paragraph" style:parent-style-name="Preformatted_20_Text">
      <style:paragraph-properties fo:line-height="100%" fo:text-align="start" style:justify-single-word="false"/>
      <style:text-properties style:font-name="Liberation Serif1" fo:font-size="10.5pt" officeooo:rsid="02ca88b6" officeooo:paragraph-rsid="02ca88b6" style:font-size-asian="10.5pt" style:font-size-complex="10.5pt"/>
    </style:style>
    <style:style style:name="P824" style:family="paragraph" style:parent-style-name="Preformatted_20_Text">
      <style:paragraph-properties fo:line-height="100%" fo:text-align="start" style:justify-single-word="false"/>
      <style:text-properties style:font-name="Liberation Serif1" fo:font-size="10.5pt" officeooo:rsid="02dbdc56" officeooo:paragraph-rsid="02dc82fc" style:font-size-asian="10.5pt" style:font-size-complex="10.5pt"/>
    </style:style>
    <style:style style:name="P825" style:family="paragraph" style:parent-style-name="Preformatted_20_Text">
      <style:paragraph-properties fo:line-height="100%" fo:text-align="start" style:justify-single-word="false"/>
      <style:text-properties style:font-name="Liberation Serif1" fo:font-size="10.5pt" officeooo:rsid="0224042c" officeooo:paragraph-rsid="0322192a" style:font-size-asian="10.5pt" style:font-size-complex="10.5pt"/>
    </style:style>
    <style:style style:name="P826" style:family="paragraph" style:parent-style-name="Preformatted_20_Text">
      <style:paragraph-properties fo:line-height="100%" fo:text-align="start" style:justify-single-word="false"/>
      <style:text-properties style:font-name="Liberation Serif1" fo:font-size="10.5pt" officeooo:rsid="02203d96" officeooo:paragraph-rsid="02203d96" style:font-size-asian="10.5pt" style:font-size-complex="10.5pt"/>
    </style:style>
    <style:style style:name="P827" style:family="paragraph" style:parent-style-name="Text_20_body">
      <style:text-properties style:font-name="Liberation Serif1" fo:font-size="10.5pt" style:font-size-asian="10.5pt" style:font-size-complex="10.5pt"/>
    </style:style>
    <style:style style:name="P828" style:family="paragraph" style:parent-style-name="Text_20_body">
      <style:paragraph-properties fo:line-height="100%" fo:text-align="start" style:justify-single-word="false"/>
      <style:text-properties style:font-name="Liberation Serif1" fo:font-size="10.5pt" officeooo:rsid="00ea60c7" officeooo:paragraph-rsid="00f983f0" style:font-size-asian="10.5pt" style:font-size-complex="10.5pt"/>
    </style:style>
    <style:style style:name="P829" style:family="paragraph" style:parent-style-name="Text_20_body">
      <style:paragraph-properties fo:line-height="100%" fo:text-align="start" style:justify-single-word="false"/>
      <style:text-properties style:font-name="Liberation Serif1" fo:font-size="10.5pt" officeooo:rsid="00b04e6d" officeooo:paragraph-rsid="00c1cb18" style:font-size-asian="10.5pt" style:font-size-complex="10.5pt"/>
    </style:style>
    <style:style style:name="P830" style:family="paragraph" style:parent-style-name="Preformatted_20_Text">
      <style:paragraph-properties fo:line-height="100%" fo:text-align="start" style:justify-single-word="false"/>
      <style:text-properties style:font-name="Liberation Serif1" fo:font-size="10.5pt" fo:font-style="italic" fo:font-weight="normal" officeooo:rsid="00392cf5" officeooo:paragraph-rsid="00392cf5" style:font-size-asian="10.5pt" style:font-style-asian="italic" style:font-weight-asian="normal" style:font-size-complex="10.5pt" style:font-style-complex="italic" style:font-weight-complex="normal"/>
    </style:style>
    <style:style style:name="P831" style:family="paragraph" style:parent-style-name="Preformatted_20_Text">
      <style:paragraph-properties fo:line-height="100%" fo:text-align="start" style:justify-single-word="false"/>
      <style:text-properties style:font-name="Liberation Serif1" fo:font-size="10.5pt" fo:font-style="italic" fo:font-weight="normal" officeooo:rsid="030def79" officeooo:paragraph-rsid="030def79" fo:background-color="transparent" style:font-size-asian="10.5pt" style:font-style-asian="italic" style:font-weight-asian="normal" style:font-size-complex="10.5pt" style:font-style-complex="italic" style:font-weight-complex="normal"/>
    </style:style>
    <style:style style:name="P832" style:family="paragraph" style:parent-style-name="Preformatted_20_Text">
      <style:paragraph-properties fo:line-height="100%" fo:text-align="start" style:justify-single-word="false"/>
      <style:text-properties style:font-name="Liberation Serif1" fo:font-size="10.5pt" fo:font-style="italic" officeooo:rsid="00f39f8d" officeooo:paragraph-rsid="00f39f8d" fo:background-color="#ffff00" style:font-size-asian="10.5pt" style:font-style-asian="italic" style:font-size-complex="10.5pt" style:font-style-complex="italic"/>
    </style:style>
    <style:style style:name="P833" style:family="paragraph" style:parent-style-name="Preformatted_20_Text">
      <style:paragraph-properties fo:line-height="100%" fo:text-align="start" style:justify-single-word="false"/>
      <style:text-properties style:font-name="Liberation Serif1" fo:font-size="10.5pt" officeooo:rsid="01dee952" officeooo:paragraph-rsid="01dee952" fo:background-color="transparent" style:font-size-asian="10.5pt" style:font-size-complex="10.5pt"/>
    </style:style>
    <style:style style:name="P834" style:family="paragraph" style:parent-style-name="Preformatted_20_Text">
      <style:paragraph-properties fo:line-height="100%" fo:text-align="start" style:justify-single-word="false"/>
      <style:text-properties style:font-name="Liberation Serif1" fo:font-size="10.5pt" officeooo:rsid="0233309b" officeooo:paragraph-rsid="0233309b" fo:background-color="transparent" style:font-size-asian="10.5pt" style:font-size-complex="10.5pt"/>
    </style:style>
    <style:style style:name="P835" style:family="paragraph" style:parent-style-name="Preformatted_20_Text">
      <style:paragraph-properties fo:line-height="100%" fo:text-align="start" style:justify-single-word="false"/>
      <style:text-properties style:font-name="Liberation Serif1" fo:font-size="10.5pt" officeooo:rsid="01d2fe08" officeooo:paragraph-rsid="023be482" fo:background-color="transparent" style:font-size-asian="10.5pt" style:font-size-complex="10.5pt"/>
    </style:style>
    <style:style style:name="P836" style:family="paragraph" style:parent-style-name="Preformatted_20_Text">
      <style:paragraph-properties fo:line-height="100%" fo:text-align="start" style:justify-single-word="false"/>
      <style:text-properties style:font-name="Liberation Serif1" fo:font-size="10.5pt" officeooo:rsid="02be114b" officeooo:paragraph-rsid="02be114b" style:font-name-asian="DejaVu Sans Mono" style:font-size-asian="10.5pt" style:font-name-complex="DejaVu Sans Mono" style:font-size-complex="10.5pt"/>
    </style:style>
    <style:style style:name="P837" style:family="paragraph" style:parent-style-name="Preformatted_20_Text">
      <style:paragraph-properties fo:line-height="100%" fo:text-align="start" style:justify-single-word="false"/>
      <style:text-properties style:font-name="Liberation Serif1" fo:font-size="10.5pt" officeooo:rsid="00ea0820" officeooo:paragraph-rsid="00ea0820" fo:background-color="#ffffa6" style:font-size-asian="10.5pt" style:font-size-complex="10.5pt"/>
    </style:style>
    <style:style style:name="P838" style:family="paragraph" style:parent-style-name="Preformatted_20_Text">
      <style:paragraph-properties fo:line-height="100%" fo:text-align="start" style:justify-single-word="false"/>
      <style:text-properties style:font-name="Liberation Serif1" fo:font-size="10.5pt" officeooo:rsid="0094d3a3" officeooo:paragraph-rsid="00962c31" fo:background-color="#ffff00" style:font-size-asian="10.5pt" style:font-size-complex="10.5pt"/>
    </style:style>
    <style:style style:name="P839" style:family="paragraph" style:parent-style-name="Preformatted_20_Text">
      <style:paragraph-properties fo:line-height="100%" fo:text-align="start" style:justify-single-word="false"/>
      <style:text-properties style:font-name="Liberation Serif1" fo:font-size="10.5pt" officeooo:rsid="01e62974" officeooo:paragraph-rsid="031c3b63" fo:background-color="#ff6600" style:font-size-asian="10.5pt" style:font-size-complex="10.5pt"/>
    </style:style>
    <style:style style:name="P840" style:family="paragraph" style:parent-style-name="Preformatted_20_Text">
      <style:paragraph-properties fo:line-height="100%" fo:text-align="start" style:justify-single-word="false"/>
      <style:text-properties style:font-name="Liberation Serif1" fo:font-size="14pt" fo:font-weight="bold" officeooo:rsid="002777a2" officeooo:paragraph-rsid="00358581" style:font-size-asian="14pt" style:font-weight-asian="bold" style:font-size-complex="14pt" style:font-weight-complex="bold"/>
    </style:style>
    <style:style style:name="P841" style:family="paragraph" style:parent-style-name="Preformatted_20_Text">
      <style:paragraph-properties fo:line-height="100%" fo:text-align="start" style:justify-single-word="false"/>
      <style:text-properties style:font-name="Liberation Serif1" fo:font-size="14pt" fo:font-weight="bold" officeooo:rsid="002fe66f" officeooo:paragraph-rsid="002ff82a" style:font-size-asian="14pt" style:font-weight-asian="bold" style:font-size-complex="14pt" style:font-weight-complex="bold"/>
    </style:style>
    <style:style style:name="P842" style:family="paragraph" style:parent-style-name="Preformatted_20_Text">
      <style:paragraph-properties fo:line-height="100%" fo:text-align="start" style:justify-single-word="false"/>
      <style:text-properties style:font-name="Liberation Serif1" fo:font-size="14pt" fo:font-weight="bold" officeooo:rsid="00838917" officeooo:paragraph-rsid="003ccbc4" style:font-size-asian="14pt" style:font-weight-asian="bold" style:font-size-complex="14pt" style:font-weight-complex="bold"/>
    </style:style>
    <style:style style:name="P843" style:family="paragraph" style:parent-style-name="Preformatted_20_Text">
      <style:paragraph-properties fo:line-height="100%" fo:text-align="start" style:justify-single-word="false"/>
      <style:text-properties style:font-name="Liberation Serif1" fo:font-size="14pt" officeooo:rsid="010eea6b" officeooo:paragraph-rsid="010eea6b" fo:background-color="#ffff00" style:font-size-asian="14pt" style:font-size-complex="14pt"/>
    </style:style>
    <style:style style:name="P844" style:family="paragraph" style:parent-style-name="Preformatted_20_Text">
      <style:paragraph-properties fo:line-height="100%" fo:text-align="start" style:justify-single-word="false"/>
      <style:text-properties style:font-name="Liberation Serif1" fo:font-size="12pt" fo:font-weight="normal" officeooo:rsid="0078ef87" officeooo:paragraph-rsid="0078ef87" style:font-size-asian="12pt" style:font-weight-asian="normal" style:font-size-complex="12pt" style:font-weight-complex="normal"/>
    </style:style>
    <style:style style:name="P845" style:family="paragraph" style:parent-style-name="Preformatted_20_Text">
      <style:text-properties style:font-name="Liberation Serif1" fo:font-weight="normal" style:font-weight-asian="normal" style:font-weight-complex="normal"/>
    </style:style>
    <style:style style:name="P846" style:family="paragraph" style:parent-style-name="Preformatted_20_Text">
      <style:paragraph-properties fo:line-height="100%" fo:text-align="start" style:justify-single-word="false"/>
      <style:text-properties style:font-name="Liberation Serif1" fo:font-size="10pt" fo:font-style="italic" fo:font-weight="normal" officeooo:rsid="00d7d548" officeooo:paragraph-rsid="00d7d548" fo:background-color="transparent" style:font-size-asian="10pt" style:font-style-asian="italic" style:font-weight-asian="normal" style:font-size-complex="10pt" style:font-style-complex="italic" style:font-weight-complex="normal"/>
    </style:style>
    <style:style style:name="P847" style:family="paragraph" style:parent-style-name="Preformatted_20_Text">
      <style:paragraph-properties fo:line-height="100%" fo:text-align="start" style:justify-single-word="false"/>
      <style:text-properties style:font-name="Liberation Serif1" fo:font-size="10pt" fo:font-style="italic" fo:font-weight="normal" officeooo:rsid="017b860c" officeooo:paragraph-rsid="017b860c" style:font-size-asian="10pt" style:font-style-asian="italic" style:font-weight-asian="normal" style:font-size-complex="10pt" style:font-style-complex="italic" style:font-weight-complex="normal"/>
    </style:style>
    <style:style style:name="P848" style:family="paragraph" style:parent-style-name="Preformatted_20_Text">
      <style:paragraph-properties fo:line-height="100%" fo:text-align="start" style:justify-single-word="false"/>
      <style:text-properties style:font-name="Liberation Serif1" fo:font-size="10pt" fo:font-style="italic" fo:font-weight="normal" officeooo:rsid="00927751" officeooo:paragraph-rsid="00927751" style:font-size-asian="10pt" style:font-style-asian="italic" style:font-weight-asian="normal" style:font-size-complex="10pt" style:font-style-complex="italic" style:font-weight-complex="normal"/>
    </style:style>
    <style:style style:name="P849" style:family="paragraph" style:parent-style-name="Preformatted_20_Text">
      <style:paragraph-properties fo:line-height="100%" fo:text-align="start" style:justify-single-word="false"/>
      <style:text-properties style:font-name="Liberation Serif1" fo:font-size="10pt" fo:font-style="italic" fo:font-weight="normal" officeooo:rsid="02b7ce63" officeooo:paragraph-rsid="02b7ce63" fo:background-color="#ffff6d" style:font-size-asian="10pt" style:font-style-asian="italic" style:font-weight-asian="normal" style:font-size-complex="10pt" style:font-style-complex="italic" style:font-weight-complex="normal"/>
    </style:style>
    <style:style style:name="P850" style:family="paragraph" style:parent-style-name="Preformatted_20_Text">
      <style:paragraph-properties fo:line-height="100%" fo:text-align="start" style:justify-single-word="false"/>
      <style:text-properties style:font-name="Liberation Serif1" fo:font-size="10pt" fo:font-style="italic" officeooo:rsid="020bd258" officeooo:paragraph-rsid="020bd258" fo:background-color="transparent" style:font-size-asian="10pt" style:font-style-asian="italic" style:font-size-complex="10pt" style:font-style-complex="italic"/>
    </style:style>
    <style:style style:name="P851" style:family="paragraph" style:parent-style-name="Text_20_body">
      <style:paragraph-properties fo:line-height="100%" fo:text-align="start" style:justify-single-word="false"/>
      <style:text-properties style:font-name="Liberation Serif1" fo:font-size="10pt" fo:font-style="italic" fo:font-weight="bold" officeooo:rsid="03d150e8" officeooo:paragraph-rsid="0308f6a3" style:font-size-asian="10pt" style:font-style-asian="italic" style:font-weight-asian="bold" style:font-size-complex="10pt" style:font-style-complex="italic" style:font-weight-complex="bold"/>
    </style:style>
    <style:style style:name="P852" style:family="paragraph" style:parent-style-name="Preformatted_20_Text">
      <style:paragraph-properties fo:line-height="100%" fo:text-align="start" style:justify-single-word="false"/>
      <style:text-properties style:font-name="Liberation Serif1" fo:font-size="10pt" officeooo:rsid="021273ca" officeooo:paragraph-rsid="021273ca" fo:background-color="#ffff00" style:font-size-asian="10pt" style:font-size-complex="10pt"/>
    </style:style>
    <style:style style:name="P853" style:family="paragraph" style:parent-style-name="Heading_20_1">
      <style:paragraph-properties fo:line-height="100%" fo:text-align="start" style:justify-single-word="false"/>
      <style:text-properties style:font-name="Liberation Serif1" fo:font-size="10pt" fo:font-weight="normal" officeooo:rsid="00984652" officeooo:paragraph-rsid="026c3f15" style:font-size-asian="10pt" style:font-weight-asian="normal" style:font-size-complex="10pt" style:font-weight-complex="normal"/>
    </style:style>
    <style:style style:name="P854" style:family="paragraph" style:parent-style-name="Preformatted_20_Text">
      <style:paragraph-properties fo:line-height="100%" fo:text-align="start" style:justify-single-word="false"/>
      <style:text-properties style:font-name="Liberation Serif1" fo:font-size="9pt" fo:font-style="normal" fo:font-weight="normal" officeooo:rsid="00fe8e71" officeooo:paragraph-rsid="01dbb928" fo:background-color="#ffff00" style:font-size-asian="9pt" style:font-style-asian="normal" style:font-weight-asian="normal" style:font-size-complex="9pt" style:font-style-complex="normal" style:font-weight-complex="normal"/>
    </style:style>
    <style:style style:name="P855" style:family="paragraph" style:parent-style-name="Preformatted_20_Text">
      <style:paragraph-properties fo:line-height="100%"/>
    </style:style>
    <style:style style:name="P856" style:family="paragraph" style:parent-style-name="Preformatted_20_Text">
      <style:paragraph-properties fo:line-height="100%" fo:text-align="start" style:justify-single-word="false"/>
      <style:text-properties officeooo:paragraph-rsid="002caa26"/>
    </style:style>
    <style:style style:name="P857" style:family="paragraph" style:parent-style-name="Preformatted_20_Text">
      <style:paragraph-properties fo:line-height="100%" fo:text-align="start" style:justify-single-word="false"/>
      <style:text-properties officeooo:paragraph-rsid="002e632f"/>
    </style:style>
    <style:style style:name="P858" style:family="paragraph" style:parent-style-name="Preformatted_20_Text">
      <style:paragraph-properties fo:line-height="100%" fo:text-align="start" style:justify-single-word="false"/>
      <style:text-properties officeooo:paragraph-rsid="00443e86"/>
    </style:style>
    <style:style style:name="P859" style:family="paragraph" style:parent-style-name="Preformatted_20_Text">
      <style:paragraph-properties fo:line-height="100%" fo:text-align="start" style:justify-single-word="false"/>
      <style:text-properties officeooo:paragraph-rsid="00445910"/>
    </style:style>
    <style:style style:name="P860" style:family="paragraph" style:parent-style-name="Text_20_body">
      <style:paragraph-properties fo:line-height="100%" fo:text-align="start" style:justify-single-word="false"/>
      <style:text-properties officeooo:paragraph-rsid="00445910"/>
    </style:style>
    <style:style style:name="P861" style:family="paragraph" style:parent-style-name="Preformatted_20_Text">
      <style:paragraph-properties fo:line-height="100%" fo:text-align="start" style:justify-single-word="false"/>
      <style:text-properties officeooo:paragraph-rsid="0050ccaa"/>
    </style:style>
    <style:style style:name="P862" style:family="paragraph" style:parent-style-name="Preformatted_20_Text">
      <style:paragraph-properties fo:line-height="100%" fo:text-align="start" style:justify-single-word="false"/>
      <style:text-properties officeooo:paragraph-rsid="0061a9e1"/>
    </style:style>
    <style:style style:name="P863" style:family="paragraph" style:parent-style-name="Preformatted_20_Text">
      <style:paragraph-properties fo:line-height="100%" fo:text-align="start" style:justify-single-word="false"/>
      <style:text-properties officeooo:paragraph-rsid="0070f60b"/>
    </style:style>
    <style:style style:name="P864" style:family="paragraph" style:parent-style-name="Preformatted_20_Text">
      <style:paragraph-properties fo:line-height="100%" fo:text-align="start" style:justify-single-word="false"/>
      <style:text-properties officeooo:paragraph-rsid="007759f7"/>
    </style:style>
    <style:style style:name="P865" style:family="paragraph" style:parent-style-name="Preformatted_20_Text">
      <style:paragraph-properties fo:line-height="100%" fo:text-align="start" style:justify-single-word="false"/>
      <style:text-properties officeooo:paragraph-rsid="002f0c77"/>
    </style:style>
    <style:style style:name="P866" style:family="paragraph" style:parent-style-name="Preformatted_20_Text">
      <style:paragraph-properties fo:line-height="100%" fo:text-align="start" style:justify-single-word="false"/>
      <style:text-properties officeooo:paragraph-rsid="00892c57"/>
    </style:style>
    <style:style style:name="P867" style:family="paragraph" style:parent-style-name="Preformatted_20_Text">
      <style:paragraph-properties fo:line-height="100%" fo:text-align="start" style:justify-single-word="false"/>
      <style:text-properties officeooo:paragraph-rsid="002ff82a"/>
    </style:style>
    <style:style style:name="P868" style:family="paragraph" style:parent-style-name="Preformatted_20_Text">
      <style:paragraph-properties fo:line-height="100%" fo:text-align="start" style:justify-single-word="false"/>
      <style:text-properties officeooo:paragraph-rsid="003ee80c"/>
    </style:style>
    <style:style style:name="P869" style:family="paragraph" style:parent-style-name="Preformatted_20_Text">
      <style:paragraph-properties fo:line-height="100%" fo:text-align="start" style:justify-single-word="false"/>
      <style:text-properties officeooo:paragraph-rsid="008ae113"/>
    </style:style>
    <style:style style:name="P870" style:family="paragraph" style:parent-style-name="Preformatted_20_Text">
      <style:paragraph-properties fo:line-height="100%" fo:text-align="start" style:justify-single-word="false"/>
      <style:text-properties officeooo:paragraph-rsid="006dc000"/>
    </style:style>
    <style:style style:name="P871" style:family="paragraph" style:parent-style-name="Preformatted_20_Text">
      <style:paragraph-properties fo:line-height="100%" fo:text-align="start" style:justify-single-word="false"/>
      <style:text-properties officeooo:paragraph-rsid="0094d3a3"/>
    </style:style>
    <style:style style:name="P872" style:family="paragraph" style:parent-style-name="Preformatted_20_Text">
      <style:paragraph-properties fo:line-height="100%" fo:text-align="start" style:justify-single-word="false"/>
      <style:text-properties officeooo:paragraph-rsid="0046f1bc"/>
    </style:style>
    <style:style style:name="P873" style:family="paragraph" style:parent-style-name="Preformatted_20_Text">
      <style:paragraph-properties fo:line-height="100%" fo:text-align="start" style:justify-single-word="false"/>
      <style:text-properties officeooo:paragraph-rsid="00a1dbd9"/>
    </style:style>
    <style:style style:name="P874" style:family="paragraph" style:parent-style-name="Text_20_body">
      <style:paragraph-properties fo:line-height="100%" fo:text-align="start" style:justify-single-word="false"/>
      <style:text-properties officeooo:paragraph-rsid="00a1dbd9"/>
    </style:style>
    <style:style style:name="P875" style:family="paragraph" style:parent-style-name="Preformatted_20_Text">
      <style:paragraph-properties fo:line-height="100%" fo:text-align="start" style:justify-single-word="false"/>
      <style:text-properties officeooo:paragraph-rsid="00bebd18"/>
    </style:style>
    <style:style style:name="P876" style:family="paragraph" style:parent-style-name="Text_20_body">
      <style:paragraph-properties fo:line-height="100%" fo:text-align="start" style:justify-single-word="false"/>
      <style:text-properties officeooo:paragraph-rsid="00bebd18"/>
    </style:style>
    <style:style style:name="P877" style:family="paragraph" style:parent-style-name="Preformatted_20_Text">
      <style:paragraph-properties fo:line-height="100%" fo:text-align="start" style:justify-single-word="false"/>
      <style:text-properties officeooo:paragraph-rsid="00c167fc"/>
    </style:style>
    <style:style style:name="P878" style:family="paragraph" style:parent-style-name="Preformatted_20_Text">
      <style:paragraph-properties fo:line-height="100%" fo:text-align="start" style:justify-single-word="false"/>
      <style:text-properties officeooo:paragraph-rsid="00c53531"/>
    </style:style>
    <style:style style:name="P879" style:family="paragraph" style:parent-style-name="Preformatted_20_Text">
      <style:paragraph-properties fo:line-height="100%" fo:text-align="start" style:justify-single-word="false"/>
      <style:text-properties officeooo:paragraph-rsid="00d944ee"/>
    </style:style>
    <style:style style:name="P880" style:family="paragraph" style:parent-style-name="Preformatted_20_Text">
      <style:paragraph-properties fo:line-height="100%" fo:text-align="start" style:justify-single-word="false"/>
      <style:text-properties officeooo:paragraph-rsid="00e15d2b"/>
    </style:style>
    <style:style style:name="P881" style:family="paragraph" style:parent-style-name="Preformatted_20_Text">
      <style:paragraph-properties fo:line-height="100%" fo:text-align="start" style:justify-single-word="false"/>
      <style:text-properties officeooo:paragraph-rsid="00f7a947"/>
    </style:style>
    <style:style style:name="P882" style:family="paragraph" style:parent-style-name="Preformatted_20_Text">
      <style:paragraph-properties fo:line-height="100%" fo:text-align="start" style:justify-single-word="false"/>
      <style:text-properties officeooo:paragraph-rsid="00ba0a28"/>
    </style:style>
    <style:style style:name="P883" style:family="paragraph" style:parent-style-name="Preformatted_20_Text">
      <style:paragraph-properties fo:line-height="100%" fo:text-align="start" style:justify-single-word="false"/>
      <style:text-properties officeooo:paragraph-rsid="00ed23e2"/>
    </style:style>
    <style:style style:name="P884" style:family="paragraph" style:parent-style-name="Text_20_body">
      <style:paragraph-properties fo:line-height="100%" fo:text-align="start" style:justify-single-word="false"/>
      <style:text-properties officeooo:paragraph-rsid="00ed23e2"/>
    </style:style>
    <style:style style:name="P885" style:family="paragraph" style:parent-style-name="Preformatted_20_Text">
      <style:paragraph-properties fo:line-height="100%" fo:text-align="start" style:justify-single-word="false"/>
      <style:text-properties officeooo:paragraph-rsid="00ffb7b0"/>
    </style:style>
    <style:style style:name="P886" style:family="paragraph" style:parent-style-name="Preformatted_20_Text">
      <style:paragraph-properties fo:line-height="100%" fo:text-align="start" style:justify-single-word="false"/>
      <style:text-properties officeooo:paragraph-rsid="00f2d7ef"/>
    </style:style>
    <style:style style:name="P887" style:family="paragraph" style:parent-style-name="Text_20_body">
      <style:paragraph-properties fo:line-height="100%" fo:text-align="start" style:justify-single-word="false"/>
      <style:text-properties officeooo:paragraph-rsid="00f2d7ef"/>
    </style:style>
    <style:style style:name="P888" style:family="paragraph" style:parent-style-name="Preformatted_20_Text">
      <style:paragraph-properties fo:line-height="100%" fo:text-align="start" style:justify-single-word="false"/>
      <style:text-properties officeooo:paragraph-rsid="01480fae"/>
    </style:style>
    <style:style style:name="P889" style:family="paragraph" style:parent-style-name="Preformatted_20_Text">
      <style:paragraph-properties fo:line-height="100%" fo:text-align="start" style:justify-single-word="false"/>
      <style:text-properties officeooo:paragraph-rsid="014e02f7"/>
    </style:style>
    <style:style style:name="P890" style:family="paragraph" style:parent-style-name="Preformatted_20_Text">
      <style:paragraph-properties fo:line-height="100%" fo:text-align="start" style:justify-single-word="false"/>
      <style:text-properties officeooo:paragraph-rsid="014fbf3a"/>
    </style:style>
    <style:style style:name="P891" style:family="paragraph" style:parent-style-name="Preformatted_20_Text">
      <style:paragraph-properties fo:line-height="100%" fo:text-align="start" style:justify-single-word="false"/>
      <style:text-properties officeooo:paragraph-rsid="0154c2f9"/>
    </style:style>
    <style:style style:name="P892" style:family="paragraph" style:parent-style-name="Preformatted_20_Text">
      <style:paragraph-properties fo:line-height="100%" fo:text-align="start" style:justify-single-word="false"/>
      <style:text-properties officeooo:paragraph-rsid="01709f6e"/>
    </style:style>
    <style:style style:name="P893" style:family="paragraph" style:parent-style-name="Preformatted_20_Text">
      <style:paragraph-properties fo:line-height="100%" fo:text-align="start" style:justify-single-word="false"/>
      <style:text-properties officeooo:paragraph-rsid="018f206b"/>
    </style:style>
    <style:style style:name="P894" style:family="paragraph" style:parent-style-name="Preformatted_20_Text">
      <style:paragraph-properties fo:line-height="100%" fo:text-align="start" style:justify-single-word="false"/>
      <style:text-properties officeooo:paragraph-rsid="01a02aba"/>
    </style:style>
    <style:style style:name="P895" style:family="paragraph" style:parent-style-name="Preformatted_20_Text">
      <style:paragraph-properties fo:line-height="100%" fo:text-align="start" style:justify-single-word="false"/>
      <style:text-properties officeooo:paragraph-rsid="01a179a2"/>
    </style:style>
    <style:style style:name="P896" style:family="paragraph" style:parent-style-name="Preformatted_20_Text">
      <style:paragraph-properties fo:line-height="100%" fo:text-align="start" style:justify-single-word="false"/>
      <style:text-properties officeooo:paragraph-rsid="01b13ff7"/>
    </style:style>
    <style:style style:name="P897" style:family="paragraph" style:parent-style-name="Preformatted_20_Text">
      <style:paragraph-properties fo:line-height="100%" fo:text-align="start" style:justify-single-word="false"/>
      <style:text-properties officeooo:paragraph-rsid="01b52a3c"/>
    </style:style>
    <style:style style:name="P898" style:family="paragraph" style:parent-style-name="Text_20_body">
      <style:paragraph-properties fo:line-height="100%" fo:text-align="start" style:justify-single-word="false"/>
      <style:text-properties officeooo:paragraph-rsid="01b52a3c"/>
    </style:style>
    <style:style style:name="P899" style:family="paragraph" style:parent-style-name="Preformatted_20_Text">
      <style:paragraph-properties fo:line-height="100%" fo:text-align="start" style:justify-single-word="false"/>
      <style:text-properties officeooo:paragraph-rsid="01b6d9e5"/>
    </style:style>
    <style:style style:name="P900" style:family="paragraph" style:parent-style-name="Standard">
      <style:paragraph-properties fo:line-height="100%" fo:text-align="start" style:justify-single-word="false"/>
      <style:text-properties officeooo:paragraph-rsid="01b6d9e5"/>
    </style:style>
    <style:style style:name="P901" style:family="paragraph" style:parent-style-name="Preformatted_20_Text">
      <style:paragraph-properties fo:line-height="100%" fo:text-align="start" style:justify-single-word="false"/>
      <style:text-properties officeooo:paragraph-rsid="00962c31"/>
    </style:style>
    <style:style style:name="P902" style:family="paragraph" style:parent-style-name="Preformatted_20_Text">
      <style:paragraph-properties fo:line-height="100%" fo:text-align="start" style:justify-single-word="false"/>
      <style:text-properties officeooo:paragraph-rsid="00977b97"/>
    </style:style>
    <style:style style:name="P903" style:family="paragraph" style:parent-style-name="Preformatted_20_Text">
      <style:paragraph-properties fo:line-height="100%" fo:text-align="start" style:justify-single-word="false"/>
      <style:text-properties officeooo:paragraph-rsid="01dbb928"/>
    </style:style>
    <style:style style:name="P904" style:family="paragraph" style:parent-style-name="Preformatted_20_Text">
      <style:paragraph-properties fo:line-height="100%" fo:text-align="start" style:justify-single-word="false"/>
      <style:text-properties officeooo:paragraph-rsid="021198d2"/>
    </style:style>
    <style:style style:name="P905" style:family="paragraph" style:parent-style-name="Preformatted_20_Text">
      <style:paragraph-properties fo:line-height="100%" fo:text-align="start" style:justify-single-word="false"/>
      <style:text-properties officeooo:paragraph-rsid="02002c7b"/>
    </style:style>
    <style:style style:name="P906" style:family="paragraph" style:parent-style-name="Preformatted_20_Text">
      <style:paragraph-properties fo:line-height="100%" fo:text-align="start" style:justify-single-word="false"/>
      <style:text-properties officeooo:paragraph-rsid="02a4be80"/>
    </style:style>
    <style:style style:name="P907" style:family="paragraph" style:parent-style-name="Preformatted_20_Text">
      <style:paragraph-properties fo:line-height="100%" fo:text-align="start" style:justify-single-word="false"/>
      <style:text-properties officeooo:paragraph-rsid="02a6d4ab"/>
    </style:style>
    <style:style style:name="P908" style:family="paragraph" style:parent-style-name="Preformatted_20_Text">
      <style:paragraph-properties fo:line-height="100%" fo:text-align="start" style:justify-single-word="false"/>
      <style:text-properties officeooo:paragraph-rsid="02aa2e61"/>
    </style:style>
    <style:style style:name="P909" style:family="paragraph" style:parent-style-name="Preformatted_20_Text">
      <style:paragraph-properties fo:line-height="100%" fo:text-align="start" style:justify-single-word="false"/>
      <style:text-properties officeooo:paragraph-rsid="02aad074"/>
    </style:style>
    <style:style style:name="P910" style:family="paragraph" style:parent-style-name="Preformatted_20_Text">
      <style:paragraph-properties fo:line-height="100%" fo:text-align="start" style:justify-single-word="false"/>
      <style:text-properties officeooo:paragraph-rsid="02b25c9f"/>
    </style:style>
    <style:style style:name="P911" style:family="paragraph" style:parent-style-name="Preformatted_20_Text">
      <style:paragraph-properties fo:line-height="100%" fo:text-align="start" style:justify-single-word="false"/>
      <style:text-properties officeooo:paragraph-rsid="02b2f9b4"/>
    </style:style>
    <style:style style:name="P912" style:family="paragraph" style:parent-style-name="Preformatted_20_Text">
      <style:paragraph-properties fo:line-height="100%" fo:text-align="start" style:justify-single-word="false"/>
      <style:text-properties officeooo:paragraph-rsid="02b4f1f6"/>
    </style:style>
    <style:style style:name="P913" style:family="paragraph" style:parent-style-name="Preformatted_20_Text">
      <style:paragraph-properties fo:line-height="100%" fo:text-align="start" style:justify-single-word="false"/>
      <style:text-properties officeooo:paragraph-rsid="02b779ae"/>
    </style:style>
    <style:style style:name="P914" style:family="paragraph" style:parent-style-name="Preformatted_20_Text">
      <style:paragraph-properties fo:line-height="100%" fo:text-align="start" style:justify-single-word="false"/>
      <style:text-properties officeooo:paragraph-rsid="02bcc6ec"/>
    </style:style>
    <style:style style:name="P915" style:family="paragraph" style:parent-style-name="Preformatted_20_Text">
      <style:paragraph-properties fo:line-height="100%" fo:text-align="start" style:justify-single-word="false"/>
      <style:text-properties officeooo:paragraph-rsid="02bd42c1"/>
    </style:style>
    <style:style style:name="P916" style:family="paragraph" style:parent-style-name="Preformatted_20_Text">
      <style:paragraph-properties fo:line-height="100%" fo:text-align="start" style:justify-single-word="false"/>
      <style:text-properties officeooo:paragraph-rsid="02be16e1"/>
    </style:style>
    <style:style style:name="P917" style:family="paragraph" style:parent-style-name="Preformatted_20_Text">
      <style:paragraph-properties fo:line-height="100%" fo:text-align="start" style:justify-single-word="false"/>
      <style:text-properties officeooo:paragraph-rsid="02bf36bf"/>
    </style:style>
    <style:style style:name="P918" style:family="paragraph" style:parent-style-name="Preformatted_20_Text">
      <style:paragraph-properties fo:line-height="100%" fo:text-align="start" style:justify-single-word="false"/>
      <style:text-properties officeooo:paragraph-rsid="02bf4258"/>
    </style:style>
    <style:style style:name="P919" style:family="paragraph" style:parent-style-name="Preformatted_20_Text">
      <style:paragraph-properties fo:line-height="100%" fo:text-align="start" style:justify-single-word="false"/>
      <style:text-properties officeooo:paragraph-rsid="02c0687f"/>
    </style:style>
    <style:style style:name="P920" style:family="paragraph" style:parent-style-name="Preformatted_20_Text">
      <style:paragraph-properties fo:line-height="100%" fo:text-align="start" style:justify-single-word="false"/>
      <style:text-properties officeooo:paragraph-rsid="02c200fb"/>
    </style:style>
    <style:style style:name="P921" style:family="paragraph" style:parent-style-name="Preformatted_20_Text">
      <style:paragraph-properties fo:line-height="100%" fo:text-align="start" style:justify-single-word="false"/>
      <style:text-properties officeooo:paragraph-rsid="02c52cca"/>
    </style:style>
    <style:style style:name="P922" style:family="paragraph" style:parent-style-name="Preformatted_20_Text">
      <style:paragraph-properties fo:line-height="100%" fo:text-align="start" style:justify-single-word="false"/>
      <style:text-properties officeooo:paragraph-rsid="011416d9"/>
    </style:style>
    <style:style style:name="P923" style:family="paragraph" style:parent-style-name="Preformatted_20_Text">
      <style:paragraph-properties fo:line-height="100%" fo:text-align="start" style:justify-single-word="false"/>
      <style:text-properties officeooo:paragraph-rsid="02c77668"/>
    </style:style>
    <style:style style:name="P924" style:family="paragraph" style:parent-style-name="Preformatted_20_Text">
      <style:paragraph-properties fo:line-height="100%" fo:text-align="start" style:justify-single-word="false"/>
      <style:text-properties officeooo:paragraph-rsid="02ca88b6"/>
    </style:style>
    <style:style style:name="P925" style:family="paragraph" style:parent-style-name="Preformatted_20_Text">
      <style:paragraph-properties fo:line-height="100%" fo:text-align="start" style:justify-single-word="false"/>
      <style:text-properties officeooo:paragraph-rsid="02cbbd46"/>
    </style:style>
    <style:style style:name="P926" style:family="paragraph" style:parent-style-name="Preformatted_20_Text">
      <style:paragraph-properties fo:line-height="100%" fo:text-align="start" style:justify-single-word="false"/>
      <style:text-properties officeooo:paragraph-rsid="02cd0095"/>
    </style:style>
    <style:style style:name="P927" style:family="paragraph" style:parent-style-name="Preformatted_20_Text">
      <style:paragraph-properties fo:line-height="100%" fo:text-align="start" style:justify-single-word="false"/>
      <style:text-properties officeooo:paragraph-rsid="011cd45e"/>
    </style:style>
    <style:style style:name="P928" style:family="paragraph" style:parent-style-name="Preformatted_20_Text">
      <style:paragraph-properties fo:line-height="100%" fo:text-align="start" style:justify-single-word="false"/>
      <style:text-properties officeooo:paragraph-rsid="02d10919"/>
    </style:style>
    <style:style style:name="P929" style:family="paragraph" style:parent-style-name="Preformatted_20_Text">
      <style:paragraph-properties fo:line-height="100%" fo:text-align="start" style:justify-single-word="false"/>
      <style:text-properties officeooo:paragraph-rsid="0167eac3"/>
    </style:style>
    <style:style style:name="P930" style:family="paragraph" style:parent-style-name="Preformatted_20_Text">
      <style:paragraph-properties fo:line-height="100%" fo:text-align="start" style:justify-single-word="false"/>
      <style:text-properties officeooo:paragraph-rsid="02f8d91b"/>
    </style:style>
    <style:style style:name="P931" style:family="paragraph" style:parent-style-name="Text_20_body">
      <style:paragraph-properties fo:line-height="100%" fo:text-align="start" style:justify-single-word="false"/>
      <style:text-properties officeooo:paragraph-rsid="02f8d91b"/>
    </style:style>
    <style:style style:name="P932" style:family="paragraph" style:parent-style-name="Preformatted_20_Text">
      <style:paragraph-properties fo:line-height="100%" fo:text-align="start" style:justify-single-word="false"/>
      <style:text-properties officeooo:paragraph-rsid="02ffccea"/>
    </style:style>
    <style:style style:name="P933" style:family="paragraph" style:parent-style-name="Preformatted_20_Text">
      <style:paragraph-properties fo:line-height="100%" fo:text-align="start" style:justify-single-word="false"/>
      <style:text-properties officeooo:paragraph-rsid="0308c190"/>
    </style:style>
    <style:style style:name="P934" style:family="paragraph" style:parent-style-name="Preformatted_20_Text">
      <style:paragraph-properties fo:line-height="100%" fo:text-align="start" style:justify-single-word="false"/>
      <style:text-properties officeooo:paragraph-rsid="017374c2"/>
    </style:style>
    <style:style style:name="P935" style:family="paragraph" style:parent-style-name="Preformatted_20_Text">
      <style:paragraph-properties fo:line-height="100%" fo:text-align="start" style:justify-single-word="false"/>
      <style:text-properties officeooo:paragraph-rsid="031982a9"/>
    </style:style>
    <style:style style:name="P936" style:family="paragraph" style:parent-style-name="Standard">
      <style:paragraph-properties fo:line-height="100%" fo:text-align="start" style:justify-single-word="false"/>
      <style:text-properties officeooo:paragraph-rsid="00f50c9a"/>
    </style:style>
    <style:style style:name="P937" style:family="paragraph" style:parent-style-name="Standard">
      <style:paragraph-properties fo:line-height="100%" fo:text-align="start" style:justify-single-word="false"/>
      <style:text-properties officeooo:paragraph-rsid="0325dfe0"/>
    </style:style>
    <style:style style:name="P938" style:family="paragraph" style:parent-style-name="Text_20_body">
      <style:paragraph-properties fo:line-height="100%" fo:text-align="start" style:justify-single-word="false"/>
      <style:text-properties officeooo:paragraph-rsid="0041d48f"/>
    </style:style>
    <style:style style:name="P939" style:family="paragraph" style:parent-style-name="Text_20_body">
      <style:paragraph-properties fo:line-height="100%" fo:text-align="start" style:justify-single-word="false"/>
      <style:text-properties officeooo:paragraph-rsid="00f5a3ec"/>
    </style:style>
    <style:style style:name="P940" style:family="paragraph" style:parent-style-name="Text_20_body">
      <style:paragraph-properties fo:line-height="100%" fo:text-align="start" style:justify-single-word="false"/>
      <style:text-properties officeooo:paragraph-rsid="00f983f0"/>
    </style:style>
    <style:style style:name="P941" style:family="paragraph" style:parent-style-name="Text_20_body">
      <style:paragraph-properties fo:line-height="100%" fo:text-align="start" style:justify-single-word="false"/>
      <style:text-properties officeooo:paragraph-rsid="00fc3e8b"/>
    </style:style>
    <style:style style:name="P942" style:family="paragraph" style:parent-style-name="Text_20_body">
      <style:paragraph-properties fo:line-height="100%" fo:text-align="start" style:justify-single-word="false"/>
      <style:text-properties officeooo:paragraph-rsid="01189623"/>
    </style:style>
    <style:style style:name="P943" style:family="paragraph" style:parent-style-name="Text_20_body">
      <style:paragraph-properties fo:line-height="100%" fo:text-align="start" style:justify-single-word="false"/>
      <style:text-properties officeooo:paragraph-rsid="019dc65d"/>
    </style:style>
    <style:style style:name="P944" style:family="paragraph" style:parent-style-name="Text_20_body">
      <style:paragraph-properties fo:line-height="100%" fo:text-align="start" style:justify-single-word="false"/>
      <style:text-properties officeooo:paragraph-rsid="01a36555"/>
    </style:style>
    <style:style style:name="P945" style:family="paragraph" style:parent-style-name="Text_20_body">
      <style:paragraph-properties fo:line-height="100%" fo:text-align="start" style:justify-single-word="false"/>
      <style:text-properties officeooo:paragraph-rsid="01ba6fb2"/>
    </style:style>
    <style:style style:name="P946" style:family="paragraph" style:parent-style-name="Text_20_body">
      <style:paragraph-properties fo:line-height="100%" fo:text-align="start" style:justify-single-word="false"/>
      <style:text-properties officeooo:paragraph-rsid="0308f6a3"/>
    </style:style>
    <style:style style:name="P947" style:family="paragraph" style:parent-style-name="Text_20_body">
      <style:paragraph-properties fo:line-height="100%" fo:text-align="start" style:justify-single-word="false"/>
      <style:text-properties officeooo:paragraph-rsid="008bf217"/>
    </style:style>
    <style:style style:name="P948" style:family="paragraph" style:parent-style-name="Text_20_body">
      <style:paragraph-properties fo:line-height="100%" fo:text-align="start" style:justify-single-word="false"/>
      <style:text-properties officeooo:paragraph-rsid="018608fe"/>
    </style:style>
    <style:style style:name="P949" style:family="paragraph" style:parent-style-name="Preformatted_20_Text">
      <style:paragraph-properties fo:line-height="100%"/>
      <style:text-properties officeooo:paragraph-rsid="00a0ea0b"/>
    </style:style>
    <style:style style:name="P950" style:family="paragraph" style:parent-style-name="Text_20_body">
      <style:paragraph-properties fo:line-height="100%"/>
      <style:text-properties officeooo:paragraph-rsid="00a0ea0b"/>
    </style:style>
    <style:style style:name="P951" style:family="paragraph" style:parent-style-name="Preformatted_20_Text">
      <style:paragraph-properties fo:line-height="100%"/>
      <style:text-properties officeooo:paragraph-rsid="00a286f9"/>
    </style:style>
    <style:style style:name="P952" style:family="paragraph" style:parent-style-name="Standard">
      <style:paragraph-properties fo:line-height="100%"/>
      <style:text-properties officeooo:paragraph-rsid="008bf217"/>
    </style:style>
    <style:style style:name="P953" style:family="paragraph" style:parent-style-name="Text_20_body">
      <style:paragraph-properties fo:line-height="100%"/>
      <style:text-properties officeooo:paragraph-rsid="008bf217"/>
    </style:style>
    <style:style style:name="P954" style:family="paragraph" style:parent-style-name="Standard">
      <style:paragraph-properties fo:line-height="100%"/>
      <style:text-properties officeooo:paragraph-rsid="0235f621"/>
    </style:style>
    <style:style style:name="P955" style:family="paragraph" style:parent-style-name="Text_20_body">
      <style:paragraph-properties fo:line-height="100%"/>
      <style:text-properties officeooo:paragraph-rsid="0235f621"/>
    </style:style>
    <style:style style:name="P956" style:family="paragraph" style:parent-style-name="Text_20_body">
      <style:paragraph-properties fo:margin-top="0cm" fo:margin-bottom="0cm" style:contextual-spacing="false" fo:line-height="100%"/>
      <style:text-properties officeooo:paragraph-rsid="0235f621"/>
    </style:style>
    <style:style style:name="P957" style:family="paragraph" style:parent-style-name="Standard">
      <style:paragraph-properties fo:line-height="100%"/>
      <style:text-properties officeooo:paragraph-rsid="02449191"/>
    </style:style>
    <style:style style:name="P958" style:family="paragraph" style:parent-style-name="Text_20_body">
      <style:paragraph-properties fo:line-height="100%"/>
      <style:text-properties officeooo:paragraph-rsid="02449191"/>
    </style:style>
    <style:style style:name="P959" style:family="paragraph" style:parent-style-name="Sender">
      <style:paragraph-properties fo:line-height="100%"/>
      <style:text-properties officeooo:paragraph-rsid="02449191"/>
    </style:style>
    <style:style style:name="P960" style:family="paragraph" style:parent-style-name="Standard">
      <style:paragraph-properties fo:line-height="100%"/>
      <style:text-properties officeooo:paragraph-rsid="0310387e"/>
    </style:style>
    <style:style style:name="P961" style:family="paragraph" style:parent-style-name="Text_20_body">
      <style:paragraph-properties fo:line-height="100%"/>
    </style:style>
    <style:style style:name="P962" style:family="paragraph" style:parent-style-name="Text_20_body">
      <style:paragraph-properties fo:line-height="100%"/>
      <style:text-properties officeooo:paragraph-rsid="002caa26"/>
    </style:style>
    <style:style style:name="P963" style:family="paragraph" style:parent-style-name="Text_20_body">
      <style:paragraph-properties fo:line-height="100%"/>
      <style:text-properties officeooo:paragraph-rsid="002e632f"/>
    </style:style>
    <style:style style:name="P964" style:family="paragraph" style:parent-style-name="Text_20_body">
      <style:paragraph-properties fo:line-height="100%"/>
      <style:text-properties officeooo:paragraph-rsid="0041d48f"/>
    </style:style>
    <style:style style:name="P965" style:family="paragraph" style:parent-style-name="Text_20_body">
      <style:paragraph-properties fo:line-height="100%"/>
      <style:text-properties officeooo:paragraph-rsid="00436f86"/>
    </style:style>
    <style:style style:name="P966" style:family="paragraph" style:parent-style-name="Text_20_body">
      <style:paragraph-properties fo:line-height="100%"/>
      <style:text-properties officeooo:paragraph-rsid="00445910"/>
    </style:style>
    <style:style style:name="P967" style:family="paragraph" style:parent-style-name="Text_20_body">
      <style:paragraph-properties fo:line-height="100%"/>
      <style:text-properties officeooo:paragraph-rsid="004de9ec"/>
    </style:style>
    <style:style style:name="P968" style:family="paragraph" style:parent-style-name="Text_20_body">
      <style:paragraph-properties fo:line-height="100%"/>
      <style:text-properties officeooo:paragraph-rsid="0050ccaa"/>
    </style:style>
    <style:style style:name="P969" style:family="paragraph" style:parent-style-name="Text_20_body">
      <style:paragraph-properties fo:line-height="100%"/>
      <style:text-properties officeooo:paragraph-rsid="00892c57"/>
    </style:style>
    <style:style style:name="P970" style:family="paragraph" style:parent-style-name="Text_20_body">
      <style:paragraph-properties fo:margin-top="0cm" fo:margin-bottom="0cm" style:contextual-spacing="false" fo:line-height="100%"/>
      <style:text-properties officeooo:paragraph-rsid="00892c57"/>
    </style:style>
    <style:style style:name="P971" style:family="paragraph" style:parent-style-name="Text_20_body">
      <style:paragraph-properties fo:line-height="100%"/>
      <style:text-properties officeooo:paragraph-rsid="008bdb40"/>
    </style:style>
    <style:style style:name="P972" style:family="paragraph" style:parent-style-name="Text_20_body">
      <style:paragraph-properties fo:line-height="100%"/>
      <style:text-properties officeooo:paragraph-rsid="009ee1c0"/>
    </style:style>
    <style:style style:name="P973" style:family="paragraph" style:parent-style-name="Text_20_body">
      <style:paragraph-properties fo:line-height="100%"/>
      <style:text-properties officeooo:paragraph-rsid="009ef9ff"/>
    </style:style>
    <style:style style:name="P974" style:family="paragraph" style:parent-style-name="Text_20_body">
      <style:paragraph-properties fo:line-height="100%"/>
      <style:text-properties officeooo:paragraph-rsid="00a1dbd9"/>
    </style:style>
    <style:style style:name="P975" style:family="paragraph" style:parent-style-name="Text_20_body">
      <style:paragraph-properties fo:line-height="100%"/>
      <style:text-properties officeooo:paragraph-rsid="00bf7b04"/>
    </style:style>
    <style:style style:name="P976" style:family="paragraph" style:parent-style-name="Text_20_body">
      <style:paragraph-properties fo:line-height="100%"/>
      <style:text-properties officeooo:paragraph-rsid="00f5a3ec"/>
    </style:style>
    <style:style style:name="P977" style:family="paragraph" style:parent-style-name="Text_20_body">
      <style:paragraph-properties fo:line-height="100%"/>
      <style:text-properties officeooo:paragraph-rsid="00f983f0"/>
    </style:style>
    <style:style style:name="P978" style:family="paragraph" style:parent-style-name="Text_20_body">
      <style:paragraph-properties fo:line-height="100%"/>
      <style:text-properties officeooo:paragraph-rsid="00fe021a"/>
    </style:style>
    <style:style style:name="P979" style:family="paragraph" style:parent-style-name="Text_20_body">
      <style:paragraph-properties fo:margin-top="0cm" fo:margin-bottom="0cm" style:contextual-spacing="false" fo:line-height="100%"/>
      <style:text-properties officeooo:paragraph-rsid="00fe021a"/>
    </style:style>
    <style:style style:name="P980" style:family="paragraph" style:parent-style-name="Text_20_body">
      <style:paragraph-properties fo:line-height="100%"/>
      <style:text-properties officeooo:paragraph-rsid="00ffb7b0"/>
    </style:style>
    <style:style style:name="P981" style:family="paragraph" style:parent-style-name="Text_20_body">
      <style:paragraph-properties fo:margin-top="0cm" fo:margin-bottom="0cm" style:contextual-spacing="false" fo:line-height="100%"/>
      <style:text-properties officeooo:paragraph-rsid="00ffb7b0"/>
    </style:style>
    <style:style style:name="P982" style:family="paragraph" style:parent-style-name="Text_20_body">
      <style:paragraph-properties fo:line-height="100%"/>
      <style:text-properties officeooo:paragraph-rsid="01016157"/>
    </style:style>
    <style:style style:name="P983" style:family="paragraph" style:parent-style-name="Text_20_body">
      <style:paragraph-properties fo:margin-top="0cm" fo:margin-bottom="0cm" style:contextual-spacing="false" fo:line-height="100%"/>
      <style:text-properties officeooo:paragraph-rsid="01016157"/>
    </style:style>
    <style:style style:name="P984" style:family="paragraph" style:parent-style-name="Text_20_body">
      <style:paragraph-properties fo:line-height="100%"/>
      <style:text-properties officeooo:paragraph-rsid="01059bbb"/>
    </style:style>
    <style:style style:name="P985" style:family="paragraph" style:parent-style-name="Text_20_body">
      <style:paragraph-properties fo:line-height="100%"/>
      <style:text-properties officeooo:paragraph-rsid="011b0a20"/>
    </style:style>
    <style:style style:name="P986" style:family="paragraph" style:parent-style-name="Text_20_body">
      <style:paragraph-properties fo:line-height="100%"/>
      <style:text-properties officeooo:paragraph-rsid="011cd45e"/>
    </style:style>
    <style:style style:name="P987" style:family="paragraph" style:parent-style-name="Text_20_body">
      <style:paragraph-properties fo:line-height="100%"/>
      <style:text-properties officeooo:paragraph-rsid="011d751d"/>
    </style:style>
    <style:style style:name="P988" style:family="paragraph" style:parent-style-name="Text_20_body">
      <style:paragraph-properties fo:line-height="100%"/>
      <style:text-properties officeooo:paragraph-rsid="01206381"/>
    </style:style>
    <style:style style:name="P989" style:family="paragraph" style:parent-style-name="Text_20_body">
      <style:paragraph-properties fo:line-height="100%"/>
      <style:text-properties officeooo:paragraph-rsid="01531624"/>
    </style:style>
    <style:style style:name="P990" style:family="paragraph" style:parent-style-name="Text_20_body">
      <style:paragraph-properties fo:line-height="100%"/>
      <style:text-properties officeooo:paragraph-rsid="01b52a3c"/>
    </style:style>
    <style:style style:name="P991" style:family="paragraph" style:parent-style-name="Text_20_body">
      <style:paragraph-properties fo:line-height="100%"/>
      <style:text-properties officeooo:paragraph-rsid="01b6d9e5"/>
    </style:style>
    <style:style style:name="P992" style:family="paragraph" style:parent-style-name="Text_20_body">
      <style:paragraph-properties fo:line-height="100%"/>
      <style:text-properties officeooo:paragraph-rsid="02102398"/>
    </style:style>
    <style:style style:name="P993" style:family="paragraph" style:parent-style-name="Text_20_body">
      <style:paragraph-properties fo:margin-top="0cm" fo:margin-bottom="0cm" style:contextual-spacing="false" fo:line-height="100%"/>
      <style:text-properties officeooo:paragraph-rsid="02102398"/>
    </style:style>
    <style:style style:name="P994" style:family="paragraph" style:parent-style-name="Text_20_body">
      <style:paragraph-properties fo:line-height="100%"/>
      <style:text-properties officeooo:paragraph-rsid="021198d2"/>
    </style:style>
    <style:style style:name="P995" style:family="paragraph" style:parent-style-name="Text_20_body">
      <style:paragraph-properties fo:line-height="100%"/>
      <style:text-properties officeooo:paragraph-rsid="02340012"/>
    </style:style>
    <style:style style:name="P996" style:family="paragraph" style:parent-style-name="Text_20_body">
      <style:paragraph-properties fo:line-height="100%"/>
      <style:text-properties officeooo:paragraph-rsid="023d6019"/>
    </style:style>
    <style:style style:name="P997" style:family="paragraph" style:parent-style-name="Text_20_body">
      <style:paragraph-properties fo:margin-top="0cm" fo:margin-bottom="0cm" style:contextual-spacing="false" fo:line-height="100%"/>
      <style:text-properties officeooo:paragraph-rsid="023d6019"/>
    </style:style>
    <style:style style:name="P998" style:family="paragraph" style:parent-style-name="Text_20_body">
      <style:paragraph-properties fo:line-height="100%"/>
      <style:text-properties officeooo:paragraph-rsid="023d96e6"/>
    </style:style>
    <style:style style:name="P999" style:family="paragraph" style:parent-style-name="Text_20_body">
      <style:paragraph-properties fo:line-height="100%"/>
      <style:text-properties officeooo:paragraph-rsid="0243a5ce"/>
    </style:style>
    <style:style style:name="P1000" style:family="paragraph" style:parent-style-name="Text_20_body">
      <style:paragraph-properties fo:margin-top="0cm" fo:margin-bottom="0cm" style:contextual-spacing="false" fo:line-height="100%"/>
      <style:text-properties officeooo:paragraph-rsid="0243a5ce"/>
    </style:style>
    <style:style style:name="P1001" style:family="paragraph" style:parent-style-name="Text_20_body">
      <style:paragraph-properties fo:line-height="100%"/>
      <style:text-properties officeooo:paragraph-rsid="02f8d91b"/>
    </style:style>
    <style:style style:name="P1002" style:family="paragraph" style:parent-style-name="Text_20_body">
      <style:paragraph-properties fo:line-height="100%"/>
      <style:text-properties officeooo:paragraph-rsid="03248b69"/>
    </style:style>
    <style:style style:name="P1003" style:family="paragraph" style:parent-style-name="Standard">
      <style:paragraph-properties fo:margin-top="0cm" fo:margin-bottom="0.499cm" style:contextual-spacing="false" fo:line-height="100%"/>
      <style:text-properties officeooo:paragraph-rsid="0325dfe0"/>
    </style:style>
    <style:style style:name="P1004" style:family="paragraph" style:parent-style-name="Text_20_body">
      <style:paragraph-properties fo:margin-top="0cm" fo:margin-bottom="0cm" style:contextual-spacing="false" fo:line-height="100%"/>
    </style:style>
    <style:style style:name="P1005" style:family="paragraph" style:parent-style-name="Text_20_body">
      <style:paragraph-properties fo:margin-top="0cm" fo:margin-bottom="0cm" style:contextual-spacing="false" fo:line-height="100%"/>
      <style:text-properties officeooo:paragraph-rsid="00ffa6fc"/>
    </style:style>
    <style:style style:name="P1006" style:family="paragraph" style:parent-style-name="Text_20_body">
      <style:paragraph-properties fo:margin-top="0cm" fo:margin-bottom="0cm" style:contextual-spacing="false" fo:line-height="100%"/>
      <style:text-properties officeooo:paragraph-rsid="0106b7a8"/>
    </style:style>
    <style:style style:name="P100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777a2" officeooo:paragraph-rsid="002e632f" fo:background-color="transparent" style:font-size-asian="10.5pt" style:font-weight-asian="normal" style:font-size-complex="10.5pt" style:font-weight-complex="normal"/>
    </style:style>
    <style:style style:name="P1008" style:family="paragraph" style:parent-style-name="Text_20_body">
      <style:paragraph-properties fo:line-height="100%" fo:text-align="start" style:justify-single-word="false"/>
      <style:text-properties fo:color="#000000" loext:opacity="100%" style:font-name="Liberation Serif1" fo:font-size="10.5pt" fo:font-weight="normal" officeooo:rsid="002777a2" officeooo:paragraph-rsid="002e632f" fo:background-color="transparent" style:font-size-asian="10.5pt" style:font-weight-asian="normal" style:font-size-complex="10.5pt" style:font-weight-complex="normal"/>
    </style:style>
    <style:style style:name="P100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777a2" officeooo:paragraph-rsid="002e3182" fo:background-color="transparent" style:font-size-asian="10.5pt" style:font-weight-asian="normal" style:font-size-complex="10.5pt" style:font-weight-complex="normal"/>
    </style:style>
    <style:style style:name="P101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777a2" officeooo:paragraph-rsid="0035c94d" fo:background-color="transparent" style:font-size-asian="10.5pt" style:font-weight-asian="normal" style:font-size-complex="10.5pt" style:font-weight-complex="normal"/>
    </style:style>
    <style:style style:name="P101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777a2" officeooo:paragraph-rsid="003044a0" fo:background-color="transparent" style:font-size-asian="10.5pt" style:font-weight-asian="normal" style:font-size-complex="10.5pt" style:font-weight-complex="normal"/>
    </style:style>
    <style:style style:name="P101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777a2" officeooo:paragraph-rsid="0066c5f7" fo:background-color="transparent" style:font-size-asian="10.5pt" style:font-weight-asian="normal" style:font-size-complex="10.5pt" style:font-weight-complex="normal"/>
    </style:style>
    <style:style style:name="P101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777a2" officeooo:paragraph-rsid="00c96f92" fo:background-color="transparent" style:font-size-asian="10.5pt" style:font-weight-asian="normal" style:font-size-complex="10.5pt" style:font-weight-complex="normal"/>
    </style:style>
    <style:style style:name="P101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777a2" officeooo:paragraph-rsid="02f8d91b" fo:background-color="transparent" style:font-size-asian="10.5pt" style:font-weight-asian="normal" style:font-size-complex="10.5pt" style:font-weight-complex="normal"/>
    </style:style>
    <style:style style:name="P1015" style:family="paragraph" style:parent-style-name="Text_20_body">
      <style:paragraph-properties fo:line-height="100%" fo:text-align="start" style:justify-single-word="false"/>
      <style:text-properties fo:color="#000000" loext:opacity="100%" style:font-name="Liberation Serif1" fo:font-size="10.5pt" fo:font-weight="normal" officeooo:rsid="002777a2" officeooo:paragraph-rsid="002caa26" fo:background-color="transparent" style:font-size-asian="10.5pt" style:font-weight-asian="normal" style:font-size-complex="10.5pt" style:font-weight-complex="normal"/>
    </style:style>
    <style:style style:name="P1016" style:family="paragraph" style:parent-style-name="Text_20_body">
      <style:paragraph-properties fo:line-height="100%" fo:text-align="start" style:justify-single-word="false"/>
      <style:text-properties fo:color="#000000" loext:opacity="100%" style:font-name="Liberation Serif1" fo:font-size="10.5pt" fo:font-weight="normal" officeooo:rsid="002777a2" officeooo:paragraph-rsid="002f0c77" fo:background-color="transparent" style:font-size-asian="10.5pt" style:font-weight-asian="normal" style:font-size-complex="10.5pt" style:font-weight-complex="normal"/>
    </style:style>
    <style:style style:name="P101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e31c3" officeooo:paragraph-rsid="0041d48f" fo:background-color="transparent" style:font-size-asian="10.5pt" style:font-weight-asian="normal" style:font-size-complex="10.5pt" style:font-weight-complex="normal"/>
    </style:style>
    <style:style style:name="P1018" style:family="paragraph" style:parent-style-name="Text_20_body">
      <style:paragraph-properties fo:line-height="100%" fo:text-align="start" style:justify-single-word="false"/>
      <style:text-properties fo:color="#000000" loext:opacity="100%" style:font-name="Liberation Serif1" fo:font-size="10.5pt" fo:font-weight="normal" officeooo:rsid="003e31c3" officeooo:paragraph-rsid="0041d48f" fo:background-color="transparent" style:font-size-asian="10.5pt" style:font-weight-asian="normal" style:font-size-complex="10.5pt" style:font-weight-complex="normal"/>
    </style:style>
    <style:style style:name="P101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e31c3" officeooo:paragraph-rsid="00436f86" fo:background-color="transparent" style:font-size-asian="10.5pt" style:font-weight-asian="normal" style:font-size-complex="10.5pt" style:font-weight-complex="normal"/>
    </style:style>
    <style:style style:name="P1020" style:family="paragraph" style:parent-style-name="Text_20_body">
      <style:paragraph-properties fo:margin-top="0cm" fo:margin-bottom="0.499cm" style:contextual-spacing="false" fo:line-height="100%" fo:text-align="start" style:justify-single-word="false"/>
      <style:text-properties fo:color="#000000" loext:opacity="100%" style:font-name="Liberation Serif1" fo:font-size="10.5pt" fo:font-weight="normal" officeooo:rsid="003e31c3" officeooo:paragraph-rsid="00436f86" fo:background-color="transparent" style:font-size-asian="10.5pt" style:font-weight-asian="normal" style:font-size-complex="10.5pt" style:font-weight-complex="normal"/>
    </style:style>
    <style:style style:name="P102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e31c3" officeooo:paragraph-rsid="00445910" fo:background-color="transparent" style:font-size-asian="10.5pt" style:font-weight-asian="normal" style:font-size-complex="10.5pt" style:font-weight-complex="normal"/>
    </style:style>
    <style:style style:name="P1022" style:family="paragraph" style:parent-style-name="Text_20_body">
      <style:paragraph-properties fo:line-height="100%" fo:text-align="start" style:justify-single-word="false"/>
      <style:text-properties fo:color="#000000" loext:opacity="100%" style:font-name="Liberation Serif1" fo:font-size="10.5pt" fo:font-weight="normal" officeooo:rsid="003e31c3" officeooo:paragraph-rsid="00445910" fo:background-color="transparent" style:font-size-asian="10.5pt" style:font-weight-asian="normal" style:font-size-complex="10.5pt" style:font-weight-complex="normal"/>
    </style:style>
    <style:style style:name="P102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e31c3" officeooo:paragraph-rsid="005bba6b" fo:background-color="transparent" style:font-size-asian="10.5pt" style:font-weight-asian="normal" style:font-size-complex="10.5pt" style:font-weight-complex="normal"/>
    </style:style>
    <style:style style:name="P102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e31c3" officeooo:paragraph-rsid="02543aec" fo:background-color="transparent" style:font-size-asian="10.5pt" style:font-weight-asian="normal" style:font-size-complex="10.5pt" style:font-weight-complex="normal"/>
    </style:style>
    <style:style style:name="P102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e31c3" officeooo:paragraph-rsid="0308c190" fo:background-color="transparent" style:font-size-asian="10.5pt" style:font-weight-asian="normal" style:font-size-complex="10.5pt" style:font-weight-complex="normal"/>
    </style:style>
    <style:style style:name="P1026" style:family="paragraph" style:parent-style-name="Standard">
      <style:paragraph-properties fo:line-height="100%" fo:text-align="start" style:justify-single-word="false"/>
      <style:text-properties fo:color="#000000" loext:opacity="100%" style:font-name="Liberation Serif1" fo:font-size="10.5pt" fo:font-weight="normal" officeooo:rsid="003e31c3" officeooo:paragraph-rsid="0308c190" fo:background-color="transparent" style:font-size-asian="10.5pt" style:font-weight-asian="normal" style:font-size-complex="10.5pt" style:font-weight-complex="normal"/>
    </style:style>
    <style:style style:name="P1027" style:family="paragraph" style:parent-style-name="Text_20_body">
      <style:paragraph-properties fo:line-height="100%" fo:text-align="start" style:justify-single-word="false"/>
      <style:text-properties fo:color="#000000" loext:opacity="100%" style:font-name="Liberation Serif1" fo:font-size="10.5pt" fo:font-weight="normal" officeooo:rsid="003e31c3" officeooo:paragraph-rsid="0308c190" fo:background-color="transparent" style:font-size-asian="10.5pt" style:font-weight-asian="normal" style:font-size-complex="10.5pt" style:font-weight-complex="normal"/>
    </style:style>
    <style:style style:name="P1028"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weight="normal" officeooo:rsid="003e31c3" officeooo:paragraph-rsid="0308c190" fo:background-color="transparent" style:font-size-asian="10.5pt" style:font-weight-asian="normal" style:font-size-complex="10.5pt" style:font-weight-complex="normal"/>
    </style:style>
    <style:style style:name="P102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bf66ad" officeooo:paragraph-rsid="00436f86" fo:background-color="transparent" style:font-size-asian="10.5pt" style:font-weight-asian="normal" style:font-size-complex="10.5pt" style:font-weight-complex="normal"/>
    </style:style>
    <style:style style:name="P103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c31c2" officeooo:paragraph-rsid="0041d48f" fo:background-color="transparent" style:font-size-asian="10.5pt" style:font-weight-asian="normal" style:font-size-complex="10.5pt" style:font-weight-complex="normal"/>
    </style:style>
    <style:style style:name="P103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bbde07" officeooo:paragraph-rsid="00443e86" fo:background-color="transparent" style:font-size-asian="10.5pt" style:font-weight-asian="normal" style:font-size-complex="10.5pt" style:font-weight-complex="normal"/>
    </style:style>
    <style:style style:name="P103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455579" officeooo:paragraph-rsid="004de9ec" fo:background-color="transparent" style:font-size-asian="10.5pt" style:font-weight-asian="normal" style:font-size-complex="10.5pt" style:font-weight-complex="normal"/>
    </style:style>
    <style:style style:name="P1033" style:family="paragraph" style:parent-style-name="Text_20_body">
      <style:paragraph-properties fo:line-height="100%" fo:text-align="start" style:justify-single-word="false"/>
      <style:text-properties fo:color="#000000" loext:opacity="100%" style:font-name="Liberation Serif1" fo:font-size="10.5pt" fo:font-weight="normal" officeooo:rsid="00455579" officeooo:paragraph-rsid="004de9ec" fo:background-color="transparent" style:font-size-asian="10.5pt" style:font-weight-asian="normal" style:font-size-complex="10.5pt" style:font-weight-complex="normal"/>
    </style:style>
    <style:style style:name="P103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455579" officeooo:paragraph-rsid="004ee98d" fo:background-color="transparent" style:font-size-asian="10.5pt" style:font-weight-asian="normal" style:font-size-complex="10.5pt" style:font-weight-complex="normal"/>
    </style:style>
    <style:style style:name="P1035" style:family="paragraph" style:parent-style-name="Text_20_body">
      <style:paragraph-properties fo:line-height="100%" fo:text-align="start" style:justify-single-word="false"/>
      <style:text-properties fo:color="#000000" loext:opacity="100%" style:font-name="Liberation Serif1" fo:font-size="10.5pt" fo:font-weight="normal" officeooo:rsid="00455579" officeooo:paragraph-rsid="004ee98d" fo:background-color="transparent" style:font-size-asian="10.5pt" style:font-weight-asian="normal" style:font-size-complex="10.5pt" style:font-weight-complex="normal"/>
    </style:style>
    <style:style style:name="P103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455579" officeooo:paragraph-rsid="0052a3eb" fo:background-color="transparent" style:font-size-asian="10.5pt" style:font-weight-asian="normal" style:font-size-complex="10.5pt" style:font-weight-complex="normal"/>
    </style:style>
    <style:style style:name="P1037" style:family="paragraph" style:parent-style-name="Text_20_body">
      <style:paragraph-properties fo:line-height="100%" fo:text-align="start" style:justify-single-word="false"/>
      <style:text-properties fo:color="#000000" loext:opacity="100%" style:font-name="Liberation Serif1" fo:font-size="10.5pt" fo:font-weight="normal" officeooo:rsid="00455579" officeooo:paragraph-rsid="0052a3eb" fo:background-color="transparent" style:font-size-asian="10.5pt" style:font-weight-asian="normal" style:font-size-complex="10.5pt" style:font-weight-complex="normal"/>
    </style:style>
    <style:style style:name="P103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455579" officeooo:paragraph-rsid="005a85da" fo:background-color="transparent" style:font-size-asian="10.5pt" style:font-weight-asian="normal" style:font-size-complex="10.5pt" style:font-weight-complex="normal"/>
    </style:style>
    <style:style style:name="P103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455579" officeooo:paragraph-rsid="008d0d2f" fo:background-color="transparent" style:font-size-asian="10.5pt" style:font-weight-asian="normal" style:font-size-complex="10.5pt" style:font-weight-complex="normal"/>
    </style:style>
    <style:style style:name="P104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455579" officeooo:paragraph-rsid="012090d3" fo:background-color="transparent" style:font-size-asian="10.5pt" style:font-weight-asian="normal" style:font-size-complex="10.5pt" style:font-weight-complex="normal"/>
    </style:style>
    <style:style style:name="P1041" style:family="paragraph" style:parent-style-name="Text_20_body">
      <style:paragraph-properties fo:line-height="100%" fo:text-align="start" style:justify-single-word="false"/>
      <style:text-properties fo:color="#000000" loext:opacity="100%" style:font-name="Liberation Serif1" fo:font-size="10.5pt" fo:font-weight="normal" officeooo:rsid="00455579" officeooo:paragraph-rsid="012090d3" fo:background-color="transparent" style:font-size-asian="10.5pt" style:font-weight-asian="normal" style:font-size-complex="10.5pt" style:font-weight-complex="normal"/>
    </style:style>
    <style:style style:name="P104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455579" officeooo:paragraph-rsid="020afaea" fo:background-color="transparent" style:font-size-asian="10.5pt" style:font-weight-asian="normal" style:font-size-complex="10.5pt" style:font-weight-complex="normal"/>
    </style:style>
    <style:style style:name="P1043" style:family="paragraph" style:parent-style-name="Standard">
      <style:paragraph-properties fo:line-height="100%" fo:text-align="start" style:justify-single-word="false"/>
      <style:text-properties fo:color="#000000" loext:opacity="100%" style:font-name="Liberation Serif1" fo:font-size="10.5pt" fo:font-weight="normal" officeooo:rsid="00455579" officeooo:paragraph-rsid="009e939b" fo:background-color="transparent" style:font-size-asian="10.5pt" style:font-weight-asian="normal" style:font-size-complex="10.5pt" style:font-weight-complex="normal"/>
    </style:style>
    <style:style style:name="P1044" style:family="paragraph" style:parent-style-name="Text_20_body">
      <style:paragraph-properties fo:line-height="100%" fo:text-align="start" style:justify-single-word="false"/>
      <style:text-properties fo:color="#000000" loext:opacity="100%" style:font-name="Liberation Serif1" fo:font-size="10.5pt" fo:font-weight="normal" officeooo:rsid="00455579" officeooo:paragraph-rsid="0050ccaa" fo:background-color="transparent" style:font-size-asian="10.5pt" style:font-weight-asian="normal" style:font-size-complex="10.5pt" style:font-weight-complex="normal"/>
    </style:style>
    <style:style style:name="P104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396ca" officeooo:paragraph-rsid="00688f78" fo:background-color="transparent" style:font-size-asian="10.5pt" style:font-weight-asian="normal" style:font-size-complex="10.5pt" style:font-weight-complex="normal"/>
    </style:style>
    <style:style style:name="P104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909e5" officeooo:paragraph-rsid="009ef9ff" fo:background-color="transparent" style:font-size-asian="10.5pt" style:font-weight-asian="normal" style:font-size-complex="10.5pt" style:font-weight-complex="normal"/>
    </style:style>
    <style:style style:name="P1047" style:family="paragraph" style:parent-style-name="Standard">
      <style:paragraph-properties fo:line-height="100%" fo:text-align="start" style:justify-single-word="false"/>
      <style:text-properties fo:color="#000000" loext:opacity="100%" style:font-name="Liberation Serif1" fo:font-size="10.5pt" fo:font-weight="normal" officeooo:rsid="006909e5" officeooo:paragraph-rsid="009ef9ff" fo:background-color="transparent" style:font-size-asian="10.5pt" style:font-weight-asian="normal" style:font-size-complex="10.5pt" style:font-weight-complex="normal"/>
    </style:style>
    <style:style style:name="P1048" style:family="paragraph" style:parent-style-name="Text_20_body">
      <style:paragraph-properties fo:line-height="100%" fo:text-align="start" style:justify-single-word="false"/>
      <style:text-properties fo:color="#000000" loext:opacity="100%" style:font-name="Liberation Serif1" fo:font-size="10.5pt" fo:font-weight="normal" officeooo:rsid="006909e5" officeooo:paragraph-rsid="009ef9ff" fo:background-color="transparent" style:font-size-asian="10.5pt" style:font-weight-asian="normal" style:font-size-complex="10.5pt" style:font-weight-complex="normal"/>
    </style:style>
    <style:style style:name="P104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98a23" officeooo:paragraph-rsid="00a0ea0b" fo:background-color="transparent" style:font-size-asian="10.5pt" style:font-weight-asian="normal" style:font-size-complex="10.5pt" style:font-weight-complex="normal"/>
    </style:style>
    <style:style style:name="P105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98a23" officeooo:paragraph-rsid="0120b1c9" fo:background-color="transparent" style:font-size-asian="10.5pt" style:font-weight-asian="normal" style:font-size-complex="10.5pt" style:font-weight-complex="normal"/>
    </style:style>
    <style:style style:name="P1051" style:family="paragraph" style:parent-style-name="Preformatted_20_Text">
      <style:paragraph-properties fo:line-height="100%" fo:text-align="justify" style:justify-single-word="false"/>
      <style:text-properties fo:color="#000000" loext:opacity="100%" style:font-name="Liberation Serif1" fo:font-size="10.5pt" fo:font-weight="normal" officeooo:rsid="00698a23" officeooo:paragraph-rsid="01c7db7c" fo:background-color="transparent" style:font-size-asian="10.5pt" style:font-weight-asian="normal" style:font-size-complex="10.5pt" style:font-weight-complex="normal"/>
    </style:style>
    <style:style style:name="P105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fb8d5" officeooo:paragraph-rsid="017c37f8" fo:background-color="transparent" style:font-size-asian="10.5pt" style:font-weight-asian="normal" style:font-size-complex="10.5pt" style:font-weight-complex="normal"/>
    </style:style>
    <style:style style:name="P105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c6396c" officeooo:paragraph-rsid="01c6396c" fo:background-color="transparent" style:font-size-asian="10.5pt" style:font-weight-asian="normal" style:font-size-complex="10.5pt" style:font-weight-complex="normal"/>
    </style:style>
    <style:style style:name="P105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662ebc" officeooo:paragraph-rsid="02f8d91b" fo:background-color="transparent" style:font-size-asian="10.5pt" style:font-weight-asian="normal" style:font-size-complex="10.5pt" style:font-weight-complex="normal"/>
    </style:style>
    <style:style style:name="P105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a1f895" officeooo:paragraph-rsid="02f8d91b" fo:background-color="transparent" style:font-size-asian="10.5pt" style:font-weight-asian="normal" style:font-size-complex="10.5pt" style:font-weight-complex="normal"/>
    </style:style>
    <style:style style:name="P105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a1fcee" officeooo:paragraph-rsid="02f8d91b" fo:background-color="transparent" style:font-size-asian="10.5pt" style:font-weight-asian="normal" style:font-size-complex="10.5pt" style:font-weight-complex="normal"/>
    </style:style>
    <style:style style:name="P105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a23bf9" officeooo:paragraph-rsid="02f8d91b" fo:background-color="transparent" style:font-size-asian="10.5pt" style:font-weight-asian="normal" style:font-size-complex="10.5pt" style:font-weight-complex="normal"/>
    </style:style>
    <style:style style:name="P105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64ddc8" officeooo:paragraph-rsid="02f8d91b" fo:background-color="transparent" style:font-size-asian="10.5pt" style:font-weight-asian="normal" style:font-size-complex="10.5pt" style:font-weight-complex="normal"/>
    </style:style>
    <style:style style:name="P1059" style:family="paragraph" style:parent-style-name="Text_20_body">
      <style:paragraph-properties fo:line-height="100%" fo:text-align="start" style:justify-single-word="false"/>
      <style:text-properties fo:color="#000000" loext:opacity="100%" style:font-name="Liberation Serif1" fo:font-size="10.5pt" fo:font-weight="normal" officeooo:rsid="0264ddc8" officeooo:paragraph-rsid="03079e27" fo:background-color="transparent" style:font-size-asian="10.5pt" style:font-weight-asian="normal" style:font-size-complex="10.5pt" style:font-weight-complex="normal"/>
    </style:style>
    <style:style style:name="P106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f8d91b" officeooo:paragraph-rsid="02f8d91b" fo:background-color="transparent" style:font-size-asian="10.5pt" style:font-weight-asian="normal" style:font-size-complex="10.5pt" style:font-weight-complex="normal"/>
    </style:style>
    <style:style style:name="P106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fcf7ea" officeooo:paragraph-rsid="0301af6d" fo:background-color="transparent" style:font-size-asian="10.5pt" style:font-weight-asian="normal" style:font-size-complex="10.5pt" style:font-weight-complex="normal"/>
    </style:style>
    <style:style style:name="P106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ffccea" officeooo:paragraph-rsid="02ffccea" fo:background-color="transparent" style:font-size-asian="10.5pt" style:font-weight-asian="normal" style:font-size-complex="10.5pt" style:font-weight-complex="normal"/>
    </style:style>
    <style:style style:name="P106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5afbe1" officeooo:paragraph-rsid="0310387e" fo:background-color="transparent" style:font-size-asian="10.5pt" style:font-weight-asian="normal" style:font-size-complex="10.5pt" style:font-weight-complex="normal"/>
    </style:style>
    <style:style style:name="P1064" style:family="paragraph" style:parent-style-name="Text_20_body">
      <style:paragraph-properties fo:line-height="100%" fo:text-align="start" style:justify-single-word="false"/>
      <style:text-properties fo:color="#000000" loext:opacity="100%" style:font-name="Liberation Serif1" fo:font-size="10.5pt" fo:font-weight="normal" officeooo:rsid="02681460" officeooo:paragraph-rsid="02681460" fo:background-color="transparent" style:font-size-asian="10.5pt" style:font-weight-asian="normal" style:font-size-complex="10.5pt" style:font-weight-complex="normal"/>
    </style:style>
    <style:style style:name="P1065" style:family="paragraph" style:parent-style-name="Text_20_body">
      <style:paragraph-properties fo:line-height="100%" fo:text-align="start" style:justify-single-word="false"/>
      <style:text-properties fo:color="#000000" loext:opacity="100%" style:font-name="Liberation Serif1" fo:font-size="10.5pt" fo:font-weight="normal" officeooo:rsid="0047bb62" officeooo:paragraph-rsid="031003c2" fo:background-color="transparent" style:font-size-asian="10.5pt" style:font-weight-asian="normal" style:font-size-complex="10.5pt" style:font-weight-complex="normal"/>
    </style:style>
    <style:style style:name="P1066" style:family="paragraph" style:parent-style-name="Heading_20_2">
      <style:paragraph-properties fo:line-height="100%" fo:text-align="start" style:justify-single-word="false"/>
      <style:text-properties fo:color="#000000" loext:opacity="100%" style:font-name="Liberation Serif1" fo:font-size="10.5pt" fo:font-weight="normal" officeooo:rsid="0047bb62" officeooo:paragraph-rsid="031003c2" fo:background-color="transparent" style:font-size-asian="10.5pt" style:font-weight-asian="normal" style:font-size-complex="10.5pt" style:font-weight-complex="normal"/>
    </style:style>
    <style:style style:name="P1067" style:family="paragraph" style:parent-style-name="Heading_20_2">
      <style:paragraph-properties fo:line-height="100%" fo:text-align="start" style:justify-single-word="false"/>
      <style:text-properties fo:color="#000000" loext:opacity="100%" style:font-name="Liberation Serif1" fo:font-size="10.5pt" fo:font-weight="normal" officeooo:rsid="0047bb62" officeooo:paragraph-rsid="0310387e" fo:background-color="transparent" style:font-size-asian="10.5pt" style:font-weight-asian="normal" style:font-size-complex="10.5pt" style:font-weight-complex="normal"/>
    </style:style>
    <style:style style:name="P1068" style:family="paragraph" style:parent-style-name="Preformatted_20_Text">
      <style:paragraph-properties fo:line-height="100%" fo:text-align="justify" style:justify-single-word="false"/>
      <style:text-properties fo:color="#000000" loext:opacity="100%" style:font-name="Liberation Serif1" fo:font-size="10.5pt" fo:font-weight="normal" officeooo:rsid="02fcf7ea" officeooo:paragraph-rsid="02fcf7ea" fo:background-color="transparent" style:font-name-asian="DejaVu Sans Mono" style:font-size-asian="10.5pt" style:font-weight-asian="normal" style:font-name-complex="DejaVu Sans Mono" style:font-size-complex="10.5pt" style:font-weight-complex="normal"/>
    </style:style>
    <style:style style:name="P106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fe66f" officeooo:paragraph-rsid="00892c57" style:font-size-asian="10.5pt" style:font-weight-asian="normal" style:font-size-complex="10.5pt" style:font-weight-complex="normal"/>
    </style:style>
    <style:style style:name="P1070" style:family="paragraph" style:parent-style-name="Text_20_body">
      <style:paragraph-properties fo:line-height="100%" fo:text-align="start" style:justify-single-word="false"/>
      <style:text-properties fo:color="#000000" loext:opacity="100%" style:font-name="Liberation Serif1" fo:font-size="10.5pt" fo:font-weight="normal" officeooo:rsid="002fe66f" officeooo:paragraph-rsid="00892c57" style:font-size-asian="10.5pt" style:font-weight-asian="normal" style:font-size-complex="10.5pt" style:font-weight-complex="normal"/>
    </style:style>
    <style:style style:name="P107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e2b749" officeooo:paragraph-rsid="018afa8e" style:font-size-asian="10.5pt" style:font-weight-asian="normal" style:font-size-complex="10.5pt" style:font-weight-complex="normal"/>
    </style:style>
    <style:style style:name="P1072" style:family="paragraph" style:parent-style-name="Text_20_body">
      <style:paragraph-properties fo:line-height="100%" fo:text-align="start" style:justify-single-word="false"/>
      <style:text-properties fo:color="#000000" loext:opacity="100%" style:font-name="Liberation Serif1" fo:font-size="10.5pt" fo:font-weight="normal" officeooo:paragraph-rsid="00534912" style:font-size-asian="10.5pt" style:font-weight-asian="normal" style:font-size-complex="10.5pt" style:font-weight-complex="normal"/>
    </style:style>
    <style:style style:name="P1073" style:family="paragraph" style:parent-style-name="Text_20_body">
      <style:paragraph-properties fo:line-height="100%" fo:text-align="start" style:justify-single-word="false"/>
      <style:text-properties fo:color="#000000" loext:opacity="100%" style:font-name="Liberation Serif1" fo:font-size="10.5pt" fo:font-weight="normal" officeooo:rsid="003e31c3" officeooo:paragraph-rsid="008beb62" style:font-size-asian="10.5pt" style:font-weight-asian="normal" style:font-size-complex="10.5pt" style:font-weight-complex="normal"/>
    </style:style>
    <style:style style:name="P1074" style:family="paragraph" style:parent-style-name="Text_20_body">
      <style:paragraph-properties fo:line-height="100%" fo:text-align="start" style:justify-single-word="false"/>
      <style:text-properties fo:color="#000000" loext:opacity="100%" style:font-name="Liberation Serif1" fo:font-size="10.5pt" fo:font-weight="normal" officeooo:rsid="003e31c3" officeooo:paragraph-rsid="008bf217" style:font-size-asian="10.5pt" style:font-weight-asian="normal" style:font-size-complex="10.5pt" style:font-weight-complex="normal"/>
    </style:style>
    <style:style style:name="P1075" style:family="paragraph" style:parent-style-name="Text_20_body">
      <style:paragraph-properties fo:line-height="100%" fo:text-align="start" style:justify-single-word="false"/>
      <style:text-properties fo:color="#000000" loext:opacity="100%" style:font-name="Liberation Serif1" fo:font-size="10.5pt" fo:font-weight="normal" officeooo:rsid="00455579" officeooo:paragraph-rsid="009e939b" style:font-size-asian="10.5pt" style:font-weight-asian="normal" style:font-size-complex="10.5pt" style:font-weight-complex="normal"/>
    </style:style>
    <style:style style:name="P1076" style:family="paragraph" style:parent-style-name="Text_20_body">
      <style:paragraph-properties fo:line-height="100%" fo:text-align="start" style:justify-single-word="false"/>
      <style:text-properties fo:color="#000000" loext:opacity="100%" style:font-name="Liberation Serif1" fo:font-size="10.5pt" fo:font-weight="normal" officeooo:rsid="00455579" officeooo:paragraph-rsid="0310387e" style:font-size-asian="10.5pt" style:font-weight-asian="normal" style:font-size-complex="10.5pt" style:font-weight-complex="normal"/>
    </style:style>
    <style:style style:name="P1077" style:family="paragraph" style:parent-style-name="Heading_20_3">
      <style:paragraph-properties fo:line-height="100%" fo:text-align="start" style:justify-single-word="false"/>
      <style:text-properties fo:color="#000000" loext:opacity="100%" style:font-name="Liberation Serif1" fo:font-size="10.5pt" fo:font-weight="normal" officeooo:rsid="00455579" officeooo:paragraph-rsid="031003c2" style:font-size-asian="10.5pt" style:font-weight-asian="normal" style:font-size-complex="10.5pt" style:font-weight-complex="normal"/>
    </style:style>
    <style:style style:name="P1078" style:family="paragraph" style:parent-style-name="Text_20_body">
      <style:paragraph-properties fo:line-height="100%" fo:text-align="start" style:justify-single-word="false"/>
      <style:text-properties fo:color="#000000" loext:opacity="100%" style:font-name="Liberation Serif1" fo:font-size="10.5pt" fo:font-weight="normal" officeooo:rsid="00698a23" officeooo:paragraph-rsid="009ef9ff" style:font-size-asian="10.5pt" style:font-weight-asian="normal" style:font-size-complex="10.5pt" style:font-weight-complex="normal"/>
    </style:style>
    <style:style style:name="P1079" style:family="paragraph" style:parent-style-name="Text_20_body">
      <style:paragraph-properties fo:line-height="100%" fo:text-align="start" style:justify-single-word="false"/>
      <style:text-properties fo:color="#000000" loext:opacity="100%" style:font-name="Liberation Serif1" fo:font-size="10.5pt" fo:font-weight="normal" officeooo:rsid="00698a23" officeooo:paragraph-rsid="00a0ea0b" style:font-size-asian="10.5pt" style:font-weight-asian="normal" style:font-size-complex="10.5pt" style:font-weight-complex="normal"/>
    </style:style>
    <style:style style:name="P1080" style:family="paragraph" style:parent-style-name="Text_20_body">
      <style:paragraph-properties fo:line-height="100%" fo:text-align="start" style:justify-single-word="false"/>
      <style:text-properties fo:color="#000000" loext:opacity="100%" style:font-name="Liberation Serif1" fo:font-size="10.5pt" fo:font-weight="normal" officeooo:rsid="00698a23" officeooo:paragraph-rsid="01910c47" style:font-size-asian="10.5pt" style:font-weight-asian="normal" style:font-size-complex="10.5pt" style:font-weight-complex="normal"/>
    </style:style>
    <style:style style:name="P1081" style:family="paragraph" style:parent-style-name="Text_20_body">
      <style:paragraph-properties fo:line-height="100%" fo:text-align="start" style:justify-single-word="false"/>
      <style:text-properties fo:color="#000000" loext:opacity="100%" style:font-name="Liberation Serif1" fo:font-size="10.5pt" fo:font-weight="normal" officeooo:rsid="00698a23" officeooo:paragraph-rsid="01bc3546" style:font-size-asian="10.5pt" style:font-weight-asian="normal" style:font-size-complex="10.5pt" style:font-weight-complex="normal"/>
    </style:style>
    <style:style style:name="P1082" style:family="paragraph" style:parent-style-name="Text_20_body">
      <style:paragraph-properties fo:line-height="100%" fo:text-align="start" style:justify-single-word="false"/>
      <style:text-properties fo:color="#000000" loext:opacity="100%" style:font-name="Liberation Serif1" fo:font-size="10.5pt" fo:font-weight="normal" officeooo:rsid="006909e5" officeooo:paragraph-rsid="009ef9ff" style:font-size-asian="10.5pt" style:font-weight-asian="normal" style:font-size-complex="10.5pt" style:font-weight-complex="normal"/>
    </style:style>
    <style:style style:name="P1083" style:family="paragraph" style:parent-style-name="Text_20_body">
      <style:paragraph-properties fo:line-height="100%" fo:text-align="start" style:justify-single-word="false"/>
      <style:text-properties fo:color="#000000" loext:opacity="100%" style:font-name="Liberation Serif1" fo:font-size="10.5pt" fo:font-weight="normal" officeooo:rsid="0094d3a3" officeooo:paragraph-rsid="01531624" style:font-size-asian="10.5pt" style:font-weight-asian="normal" style:font-size-complex="10.5pt" style:font-weight-complex="normal"/>
    </style:style>
    <style:style style:name="P108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777a2" officeooo:paragraph-rsid="002e632f" fo:background-color="transparent" style:font-size-asian="10.5pt" style:font-style-asian="normal" style:font-weight-asian="normal" style:font-size-complex="10.5pt" style:font-style-complex="normal" style:font-weight-complex="normal"/>
    </style:style>
    <style:style style:name="P108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5c94d" officeooo:paragraph-rsid="003796cc" fo:background-color="transparent" style:font-size-asian="10.5pt" style:font-style-asian="normal" style:font-weight-asian="normal" style:font-size-complex="10.5pt" style:font-style-complex="normal" style:font-weight-complex="normal"/>
    </style:style>
    <style:style style:name="P108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94d3a3" officeooo:paragraph-rsid="00a1dbd9" fo:background-color="transparent" style:font-size-asian="10.5pt" style:font-style-asian="normal" style:font-weight-asian="normal" style:font-size-complex="10.5pt" style:font-style-complex="normal" style:font-weight-complex="normal"/>
    </style:style>
    <style:style style:name="P108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94d3a3" officeooo:paragraph-rsid="00a5d374" fo:background-color="transparent" style:font-size-asian="10.5pt" style:font-style-asian="normal" style:font-weight-asian="normal" style:font-size-complex="10.5pt" style:font-style-complex="normal" style:font-weight-complex="normal"/>
    </style:style>
    <style:style style:name="P108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94d3a3" officeooo:paragraph-rsid="00a8d512" fo:background-color="transparent" style:font-size-asian="10.5pt" style:font-style-asian="normal" style:font-weight-asian="normal" style:font-size-complex="10.5pt" style:font-style-complex="normal" style:font-weight-complex="normal"/>
    </style:style>
    <style:style style:name="P108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94d3a3" officeooo:paragraph-rsid="00a411ca" fo:background-color="transparent" style:font-size-asian="10.5pt" style:font-style-asian="normal" style:font-weight-asian="normal" style:font-size-complex="10.5pt" style:font-style-complex="normal" style:font-weight-complex="normal"/>
    </style:style>
    <style:style style:name="P109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94d3a3" officeooo:paragraph-rsid="0120b1c9" fo:background-color="transparent" style:font-size-asian="10.5pt" style:font-style-asian="normal" style:font-weight-asian="normal" style:font-size-complex="10.5pt" style:font-style-complex="normal" style:font-weight-complex="normal"/>
    </style:style>
    <style:style style:name="P109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94d3a3" officeooo:paragraph-rsid="01a02aba" fo:background-color="transparent" style:font-size-asian="10.5pt" style:font-style-asian="normal" style:font-weight-asian="normal" style:font-size-complex="10.5pt" style:font-style-complex="normal" style:font-weight-complex="normal"/>
    </style:style>
    <style:style style:name="P109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94d3a3" officeooo:paragraph-rsid="01b08d12" fo:background-color="transparent" style:font-size-asian="10.5pt" style:font-style-asian="normal" style:font-weight-asian="normal" style:font-size-complex="10.5pt" style:font-style-complex="normal" style:font-weight-complex="normal"/>
    </style:style>
    <style:style style:name="P109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94d3a3" officeooo:paragraph-rsid="01bc3546" fo:background-color="transparent" style:font-size-asian="10.5pt" style:font-style-asian="normal" style:font-weight-asian="normal" style:font-size-complex="10.5pt" style:font-style-complex="normal" style:font-weight-complex="normal"/>
    </style:style>
    <style:style style:name="P109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94d3a3" officeooo:paragraph-rsid="020bd258" fo:background-color="transparent" style:font-size-asian="10.5pt" style:font-style-asian="normal" style:font-weight-asian="normal" style:font-size-complex="10.5pt" style:font-style-complex="normal" style:font-weight-complex="normal"/>
    </style:style>
    <style:style style:name="P109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94d3a3" officeooo:paragraph-rsid="031982a9" fo:background-color="transparent" style:font-size-asian="10.5pt" style:font-style-asian="normal" style:font-weight-asian="normal" style:font-size-complex="10.5pt" style:font-style-complex="normal" style:font-weight-complex="normal"/>
    </style:style>
    <style:style style:name="P109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94d3a3" officeooo:paragraph-rsid="031982a9" fo:background-color="transparent" style:font-size-asian="10.5pt" style:font-style-asian="normal" style:font-weight-asian="normal" style:font-size-complex="10.5pt" style:font-style-complex="normal" style:font-weight-complex="normal"/>
    </style:style>
    <style:style style:name="P109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af1e94" officeooo:paragraph-rsid="00bf7b04" fo:background-color="transparent" style:font-size-asian="10.5pt" style:font-style-asian="normal" style:font-weight-asian="normal" style:font-size-complex="10.5pt" style:font-style-complex="normal" style:font-weight-complex="normal"/>
    </style:style>
    <style:style style:name="P109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af1e94" officeooo:paragraph-rsid="00bf7b04" fo:background-color="transparent" style:font-size-asian="10.5pt" style:font-style-asian="normal" style:font-weight-asian="normal" style:font-size-complex="10.5pt" style:font-style-complex="normal" style:font-weight-complex="normal"/>
    </style:style>
    <style:style style:name="P109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af1e94" officeooo:paragraph-rsid="00c167fc" fo:background-color="transparent" style:font-size-asian="10.5pt" style:font-style-asian="normal" style:font-weight-asian="normal" style:font-size-complex="10.5pt" style:font-style-complex="normal" style:font-weight-complex="normal"/>
    </style:style>
    <style:style style:name="P110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af1e94" officeooo:paragraph-rsid="00f50c9a" fo:background-color="transparent" style:font-size-asian="10.5pt" style:font-style-asian="normal" style:font-weight-asian="normal" style:font-size-complex="10.5pt" style:font-style-complex="normal" style:font-weight-complex="normal"/>
    </style:style>
    <style:style style:name="P110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af1e94" officeooo:paragraph-rsid="011cd45e" fo:background-color="transparent" style:font-size-asian="10.5pt" style:font-style-asian="normal" style:font-weight-asian="normal" style:font-size-complex="10.5pt" style:font-style-complex="normal" style:font-weight-complex="normal"/>
    </style:style>
    <style:style style:name="P110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af1e94" officeooo:paragraph-rsid="0325dfe0" fo:background-color="transparent" style:font-size-asian="10.5pt" style:font-style-asian="normal" style:font-weight-asian="normal" style:font-size-complex="10.5pt" style:font-style-complex="normal" style:font-weight-complex="normal"/>
    </style:style>
    <style:style style:name="P1103"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af1e94" officeooo:paragraph-rsid="0325dfe0" fo:background-color="transparent" style:font-size-asian="10.5pt" style:font-style-asian="normal" style:font-weight-asian="normal" style:font-size-complex="10.5pt" style:font-style-complex="normal" style:font-weight-complex="normal"/>
    </style:style>
    <style:style style:name="P110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04e6d" officeooo:paragraph-rsid="00c1cb18" fo:background-color="transparent" style:font-size-asian="10.5pt" style:font-style-asian="normal" style:font-weight-asian="normal" style:font-size-complex="10.5pt" style:font-style-complex="normal" style:font-weight-complex="normal"/>
    </style:style>
    <style:style style:name="P110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f1afa7" officeooo:paragraph-rsid="00f50c9a" fo:background-color="transparent" style:font-size-asian="10.5pt" style:font-style-asian="normal" style:font-weight-asian="normal" style:font-size-complex="10.5pt" style:font-style-complex="normal" style:font-weight-complex="normal"/>
    </style:style>
    <style:style style:name="P110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f1afa7" officeooo:paragraph-rsid="0103cc9d" fo:background-color="transparent" style:font-size-asian="10.5pt" style:font-style-asian="normal" style:font-weight-asian="normal" style:font-size-complex="10.5pt" style:font-style-complex="normal" style:font-weight-complex="normal"/>
    </style:style>
    <style:style style:name="P110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f1afa7" officeooo:paragraph-rsid="0327449a" fo:background-color="transparent" style:font-size-asian="10.5pt" style:font-style-asian="normal" style:font-weight-asian="normal" style:font-size-complex="10.5pt" style:font-style-complex="normal" style:font-weight-complex="normal"/>
    </style:style>
    <style:style style:name="P110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e0cc32" officeooo:paragraph-rsid="00f588d5" fo:background-color="transparent" style:font-size-asian="10.5pt" style:font-style-asian="normal" style:font-weight-asian="normal" style:font-size-complex="10.5pt" style:font-style-complex="normal" style:font-weight-complex="normal"/>
    </style:style>
    <style:style style:name="P1109"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e0cc32" officeooo:paragraph-rsid="00f588d5" fo:background-color="transparent" style:font-size-asian="10.5pt" style:font-style-asian="normal" style:font-weight-asian="normal" style:font-size-complex="10.5pt" style:font-style-complex="normal" style:font-weight-complex="normal"/>
    </style:style>
    <style:style style:name="P111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e0cc32" officeooo:paragraph-rsid="00fe021a" fo:background-color="transparent" style:font-size-asian="10.5pt" style:font-style-asian="normal" style:font-weight-asian="normal" style:font-size-complex="10.5pt" style:font-style-complex="normal" style:font-weight-complex="normal"/>
    </style:style>
    <style:style style:name="P111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0e1b9" officeooo:paragraph-rsid="011b0a20" fo:background-color="transparent" style:font-size-asian="10.5pt" style:font-style-asian="normal" style:font-weight-asian="normal" style:font-size-complex="10.5pt" style:font-style-complex="normal" style:font-weight-complex="normal"/>
    </style:style>
    <style:style style:name="P111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10e1b9" officeooo:paragraph-rsid="011b0a20" fo:background-color="transparent" style:font-size-asian="10.5pt" style:font-style-asian="normal" style:font-weight-asian="normal" style:font-size-complex="10.5pt" style:font-style-complex="normal" style:font-weight-complex="normal"/>
    </style:style>
    <style:style style:name="P111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0e1b9" officeooo:paragraph-rsid="011cd45e" fo:background-color="transparent" style:font-size-asian="10.5pt" style:font-style-asian="normal" style:font-weight-asian="normal" style:font-size-complex="10.5pt" style:font-style-complex="normal" style:font-weight-complex="normal"/>
    </style:style>
    <style:style style:name="P111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0e1b9" officeooo:paragraph-rsid="01218f50" fo:background-color="transparent" style:font-size-asian="10.5pt" style:font-style-asian="normal" style:font-weight-asian="normal" style:font-size-complex="10.5pt" style:font-style-complex="normal" style:font-weight-complex="normal"/>
    </style:style>
    <style:style style:name="P111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0e1b9" officeooo:paragraph-rsid="0243a5ce" fo:background-color="transparent" style:font-size-asian="10.5pt" style:font-style-asian="normal" style:font-weight-asian="normal" style:font-size-complex="10.5pt" style:font-style-complex="normal" style:font-weight-complex="normal"/>
    </style:style>
    <style:style style:name="P111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85278" officeooo:paragraph-rsid="0120f08d" fo:background-color="transparent" style:font-size-asian="10.5pt" style:font-style-asian="normal" style:font-weight-asian="normal" style:font-size-complex="10.5pt" style:font-style-complex="normal" style:font-weight-complex="normal"/>
    </style:style>
    <style:style style:name="P111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85278" officeooo:paragraph-rsid="012135e0" fo:background-color="transparent" style:font-size-asian="10.5pt" style:font-style-asian="normal" style:font-weight-asian="normal" style:font-size-complex="10.5pt" style:font-style-complex="normal" style:font-weight-complex="normal"/>
    </style:style>
    <style:style style:name="P111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b85278" officeooo:paragraph-rsid="00f588d5" fo:background-color="transparent" style:font-size-asian="10.5pt" style:font-style-asian="normal" style:font-weight-asian="normal" style:font-size-complex="10.5pt" style:font-style-complex="normal" style:font-weight-complex="normal"/>
    </style:style>
    <style:style style:name="P111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71cac" officeooo:paragraph-rsid="012135e0" fo:background-color="transparent" style:font-size-asian="10.5pt" style:font-style-asian="normal" style:font-weight-asian="normal" style:font-size-complex="10.5pt" style:font-style-complex="normal" style:font-weight-complex="normal"/>
    </style:style>
    <style:style style:name="P112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0da854" officeooo:paragraph-rsid="031f068e" fo:background-color="transparent" style:font-size-asian="10.5pt" style:font-style-asian="normal" style:font-weight-asian="normal" style:font-size-complex="10.5pt" style:font-style-complex="normal" style:font-weight-complex="normal"/>
    </style:style>
    <style:style style:name="P112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3e98a0a" officeooo:paragraph-rsid="0325dfe0" fo:background-color="transparent" style:font-size-asian="10.5pt" style:font-style-asian="normal" style:font-weight-asian="normal" style:font-size-complex="10.5pt" style:font-style-complex="normal" style:font-weight-complex="normal"/>
    </style:style>
    <style:style style:name="P1122"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ba0a28" officeooo:paragraph-rsid="00fe021a" fo:background-color="transparent" style:font-size-asian="10.5pt" style:font-style-asian="normal" style:font-weight-asian="normal" style:font-size-complex="10.5pt" style:font-style-complex="normal" style:font-weight-complex="normal"/>
    </style:style>
    <style:style style:name="P1123"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11fe21f" officeooo:paragraph-rsid="031003c2" fo:background-color="transparent" style:font-size-asian="10.5pt" style:font-style-asian="normal" style:font-weight-asian="normal" style:font-size-complex="10.5pt" style:font-style-complex="normal" style:font-weight-complex="normal"/>
    </style:style>
    <style:style style:name="P112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1fe21f" officeooo:paragraph-rsid="031003c2" fo:background-color="transparent" style:font-size-asian="10.5pt" style:font-style-asian="normal" style:font-weight-asian="normal" style:font-size-complex="10.5pt" style:font-style-complex="normal" style:font-weight-complex="normal"/>
    </style:style>
    <style:style style:name="P112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111cf0" officeooo:paragraph-rsid="01206381" fo:background-color="transparent" style:font-size-asian="10.5pt" style:font-style-asian="normal" style:font-weight-asian="normal" style:font-size-complex="10.5pt" style:font-style-complex="normal" style:font-weight-complex="normal"/>
    </style:style>
    <style:style style:name="P1126"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94d3a3" officeooo:paragraph-rsid="00a1dbd9" fo:background-color="transparent" style:font-size-asian="10.5pt" style:font-style-asian="normal" style:font-weight-asian="bold" style:font-size-complex="10.5pt" style:font-style-complex="normal" style:font-weight-complex="bold"/>
    </style:style>
    <style:style style:name="P1127" style:family="paragraph" style:parent-style-name="Standard">
      <style:paragraph-properties fo:line-height="100%" fo:text-align="start" style:justify-single-word="false"/>
      <style:text-properties fo:color="#000000" loext:opacity="100%" style:font-name="Liberation Serif1" fo:font-size="10.5pt" fo:font-style="normal" fo:font-weight="bold" officeooo:rsid="0094d3a3" officeooo:paragraph-rsid="00a1dbd9" fo:background-color="transparent" style:font-size-asian="10.5pt" style:font-style-asian="normal" style:font-weight-asian="bold" style:font-size-complex="10.5pt" style:font-style-complex="normal" style:font-weight-complex="bold"/>
    </style:style>
    <style:style style:name="P1128"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f1afa7" officeooo:paragraph-rsid="00f50c9a" fo:background-color="transparent" style:font-size-asian="10.5pt" style:font-style-asian="normal" style:font-weight-asian="bold" style:font-size-complex="10.5pt" style:font-style-complex="normal" style:font-weight-complex="bold"/>
    </style:style>
    <style:style style:name="P1129"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f1afa7" officeooo:paragraph-rsid="0325dfe0" fo:background-color="transparent" style:font-size-asian="10.5pt" style:font-style-asian="normal" style:font-weight-asian="bold" style:font-size-complex="10.5pt" style:font-style-complex="normal" style:font-weight-complex="bold"/>
    </style:style>
    <style:style style:name="P1130" style:family="paragraph" style:parent-style-name="Standard">
      <style:paragraph-properties fo:line-height="100%" fo:text-align="start" style:justify-single-word="false"/>
      <style:text-properties fo:color="#000000" loext:opacity="100%" style:font-name="Liberation Serif1" fo:font-size="10.5pt" fo:font-style="normal" fo:font-weight="bold" officeooo:rsid="00f1afa7" officeooo:paragraph-rsid="0327449a" fo:background-color="transparent" style:font-size-asian="10.5pt" style:font-style-asian="normal" style:font-weight-asian="bold" style:font-size-complex="10.5pt" style:font-style-complex="normal" style:font-weight-complex="bold"/>
    </style:style>
    <style:style style:name="P1131"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1bc3546" officeooo:paragraph-rsid="01bc3546" fo:background-color="transparent" style:font-size-asian="10.5pt" style:font-style-asian="normal" style:font-weight-asian="bold" style:font-size-complex="10.5pt" style:font-style-complex="normal" style:font-weight-complex="bold"/>
    </style:style>
    <style:style style:name="P1132" style:family="paragraph" style:parent-style-name="Preformatted_20_Text">
      <style:paragraph-properties fo:line-height="100%" fo:text-align="start" style:justify-single-word="false"/>
      <style:text-properties fo:color="#000000" loext:opacity="100%" style:font-name="Liberation Serif1" fo:font-size="10.5pt" fo:font-weight="bold" officeooo:rsid="003044a0" officeooo:paragraph-rsid="003044a0" fo:background-color="transparent" style:font-size-asian="10.5pt" style:font-weight-asian="bold" style:font-size-complex="10.5pt" style:font-weight-complex="bold"/>
    </style:style>
    <style:style style:name="P1133" style:family="paragraph" style:parent-style-name="Preformatted_20_Text">
      <style:paragraph-properties fo:line-height="100%" fo:text-align="justify" style:justify-single-word="false"/>
      <style:text-properties fo:color="#000000" loext:opacity="100%" style:font-name="Liberation Serif1" fo:font-size="10.5pt" fo:font-weight="bold" officeooo:rsid="00455579" officeooo:paragraph-rsid="004ee98d" fo:background-color="transparent" style:font-size-asian="10.5pt" style:font-weight-asian="bold" style:font-size-complex="10.5pt" style:font-weight-complex="bold"/>
    </style:style>
    <style:style style:name="P1134" style:family="paragraph" style:parent-style-name="Preformatted_20_Text">
      <style:paragraph-properties fo:line-height="100%" fo:text-align="start" style:justify-single-word="false"/>
      <style:text-properties fo:color="#000000" loext:opacity="100%" style:font-name="Liberation Serif1" fo:font-size="10.5pt" officeooo:rsid="00f58b32" officeooo:paragraph-rsid="00f58b32" style:font-size-asian="10.5pt" style:font-size-complex="10.5pt"/>
    </style:style>
    <style:style style:name="P1135" style:family="paragraph" style:parent-style-name="Text_20_body">
      <style:paragraph-properties fo:line-height="100%" fo:text-align="start" style:justify-single-word="false"/>
      <style:text-properties fo:color="#000000" loext:opacity="100%" style:font-name="Liberation Serif1" fo:font-size="10.5pt" officeooo:rsid="00f58b32" officeooo:paragraph-rsid="00f58b32" style:font-size-asian="10.5pt" style:font-size-complex="10.5pt"/>
    </style:style>
    <style:style style:name="P1136" style:family="paragraph" style:parent-style-name="Standard">
      <style:paragraph-properties fo:line-height="100%" fo:text-align="start" style:justify-single-word="false"/>
      <style:text-properties fo:color="#000000" loext:opacity="100%" style:font-name="Liberation Serif1" fo:font-size="10.5pt" officeooo:rsid="0110e1b9" officeooo:paragraph-rsid="02449191" style:font-size-asian="10.5pt" style:font-size-complex="10.5pt"/>
    </style:style>
    <style:style style:name="P1137" style:family="paragraph" style:parent-style-name="Text_20_body">
      <style:paragraph-properties fo:line-height="100%" fo:text-align="start" style:justify-single-word="false"/>
      <style:text-properties fo:color="#000000" loext:opacity="100%" style:font-name="Liberation Serif1" fo:font-size="10.5pt" officeooo:rsid="0110e1b9" officeooo:paragraph-rsid="02449191" style:font-size-asian="10.5pt" style:font-size-complex="10.5pt"/>
    </style:style>
    <style:style style:name="P1138" style:family="paragraph" style:parent-style-name="Text_20_body">
      <style:paragraph-properties fo:line-height="100%" fo:text-align="start" style:justify-single-word="false"/>
      <style:text-properties fo:color="#000000" loext:opacity="100%" style:font-name="Liberation Serif1" fo:font-size="10.5pt" officeooo:rsid="0110e1b9" officeooo:paragraph-rsid="01a1b48b" style:font-size-asian="10.5pt" style:font-size-complex="10.5pt"/>
    </style:style>
    <style:style style:name="P1139" style:family="paragraph" style:parent-style-name="Text_20_body">
      <style:paragraph-properties fo:line-height="100%" fo:text-align="start" style:justify-single-word="false"/>
      <style:text-properties fo:color="#000000" loext:opacity="100%" style:font-name="Liberation Serif1" fo:font-size="10.5pt" officeooo:rsid="0110e1b9" officeooo:paragraph-rsid="0235f621" style:font-size-asian="10.5pt" style:font-size-complex="10.5pt"/>
    </style:style>
    <style:style style:name="P1140" style:family="paragraph" style:parent-style-name="Heading_20_3">
      <style:paragraph-properties fo:line-height="100%" fo:text-align="start" style:justify-single-word="false"/>
      <style:text-properties fo:color="#000000" loext:opacity="100%" style:font-name="Liberation Serif1" fo:font-size="10.5pt" officeooo:rsid="0110e1b9" officeooo:paragraph-rsid="0235f621" style:font-size-asian="10.5pt" style:font-size-complex="10.5pt"/>
    </style:style>
    <style:style style:name="P1141" style:family="paragraph" style:parent-style-name="Heading_20_1">
      <style:paragraph-properties fo:line-height="100%" fo:text-align="start" style:justify-single-word="false"/>
      <style:text-properties fo:color="#000000" loext:opacity="100%" style:font-name="Liberation Serif1" fo:font-size="10.5pt" officeooo:rsid="0110e1b9" officeooo:paragraph-rsid="0235f621" style:font-size-asian="10.5pt" style:font-size-complex="10.5pt"/>
    </style:style>
    <style:style style:name="P1142" style:family="paragraph" style:parent-style-name="Text_20_body">
      <style:paragraph-properties fo:line-height="100%" fo:text-align="start" style:justify-single-word="false"/>
      <style:text-properties fo:color="#000000" loext:opacity="100%" style:font-name="Liberation Serif1" fo:font-size="10.5pt" officeooo:rsid="0110e1b9" officeooo:paragraph-rsid="024438e8" style:font-size-asian="10.5pt" style:font-size-complex="10.5pt"/>
    </style:style>
    <style:style style:name="P1143" style:family="paragraph" style:parent-style-name="Heading_20_3">
      <style:paragraph-properties fo:line-height="100%" fo:text-align="start" style:justify-single-word="false"/>
      <style:text-properties fo:color="#000000" loext:opacity="100%" style:font-name="Liberation Serif1" fo:font-size="10.5pt" officeooo:rsid="0110e1b9" officeooo:paragraph-rsid="0243a5ce" style:font-size-asian="10.5pt" style:font-size-complex="10.5pt"/>
    </style:style>
    <style:style style:name="P1144" style:family="paragraph" style:parent-style-name="Text_20_body">
      <style:paragraph-properties fo:line-height="100%" fo:text-align="start" style:justify-single-word="false"/>
      <style:text-properties fo:color="#000000" loext:opacity="100%" style:font-name="Liberation Serif1" fo:font-size="10.5pt" officeooo:rsid="00ba0a28" officeooo:paragraph-rsid="00fe021a" style:font-size-asian="10.5pt" style:font-size-complex="10.5pt"/>
    </style:style>
    <style:style style:name="P1145" style:family="paragraph" style:parent-style-name="Text_20_body">
      <style:paragraph-properties fo:line-height="100%" fo:text-align="start" style:justify-single-word="false"/>
      <style:text-properties fo:color="#000000" loext:opacity="100%" style:font-name="Liberation Serif1" fo:font-size="10.5pt" officeooo:rsid="00ba0a28" officeooo:paragraph-rsid="02102398" style:font-size-asian="10.5pt" style:font-size-complex="10.5pt"/>
    </style:style>
    <style:style style:name="P1146" style:family="paragraph" style:parent-style-name="Text_20_body">
      <style:paragraph-properties fo:line-height="100%" fo:text-align="start" style:justify-single-word="false"/>
      <style:text-properties fo:color="#000000" loext:opacity="100%" style:font-name="Liberation Serif1" fo:font-size="10.5pt" officeooo:rsid="00ecea59" officeooo:paragraph-rsid="00ffa6fc" style:font-size-asian="10.5pt" style:font-size-complex="10.5pt"/>
    </style:style>
    <style:style style:name="P1147" style:family="paragraph" style:parent-style-name="Text_20_body">
      <style:paragraph-properties fo:line-height="100%" fo:text-align="start" style:justify-single-word="false"/>
      <style:text-properties fo:color="#000000" loext:opacity="100%" style:font-name="Liberation Serif1" fo:font-size="10.5pt" officeooo:rsid="00ed23e2" officeooo:paragraph-rsid="00ffb7b0" style:font-size-asian="10.5pt" style:font-size-complex="10.5pt"/>
    </style:style>
    <style:style style:name="P1148" style:family="paragraph" style:parent-style-name="Text_20_body">
      <style:paragraph-properties fo:line-height="100%" fo:text-align="start" style:justify-single-word="false"/>
      <style:text-properties fo:color="#000000" loext:opacity="100%" style:font-name="Liberation Serif1" fo:font-size="10.5pt" officeooo:rsid="00f1afa7" officeooo:paragraph-rsid="01041a39" style:font-size-asian="10.5pt" style:font-size-complex="10.5pt"/>
    </style:style>
    <style:style style:name="P1149" style:family="paragraph" style:parent-style-name="Text_20_body">
      <style:paragraph-properties fo:line-height="100%" fo:text-align="start" style:justify-single-word="false"/>
      <style:text-properties fo:color="#000000" loext:opacity="100%" style:font-name="Liberation Serif1" fo:font-size="10.5pt" officeooo:rsid="00f1afa7" officeooo:paragraph-rsid="01059bbb" style:font-size-asian="10.5pt" style:font-size-complex="10.5pt"/>
    </style:style>
    <style:style style:name="P1150" style:family="paragraph" style:parent-style-name="Text_20_body">
      <style:paragraph-properties fo:line-height="100%" fo:text-align="start" style:justify-single-word="false"/>
      <style:text-properties fo:color="#000000" loext:opacity="100%" style:font-name="Liberation Serif1" fo:font-size="10.5pt" officeooo:rsid="00f1afa7" officeooo:paragraph-rsid="0106b7a8" style:font-size-asian="10.5pt" style:font-size-complex="10.5pt"/>
    </style:style>
    <style:style style:name="P1151" style:family="paragraph" style:parent-style-name="Text_20_body">
      <style:paragraph-properties fo:line-height="100%" fo:text-align="start" style:justify-single-word="false"/>
      <style:text-properties fo:color="#000000" loext:opacity="100%" style:font-name="Liberation Serif1" fo:font-size="10.5pt" officeooo:rsid="00f1afa7" officeooo:paragraph-rsid="010814b7" style:font-size-asian="10.5pt" style:font-size-complex="10.5pt"/>
    </style:style>
    <style:style style:name="P1152" style:family="paragraph" style:parent-style-name="Text_20_body">
      <style:paragraph-properties fo:line-height="100%" fo:text-align="start" style:justify-single-word="false"/>
      <style:text-properties fo:color="#000000" loext:opacity="100%" style:font-name="Liberation Serif1" fo:font-size="10.5pt" officeooo:rsid="00f1afa7" officeooo:paragraph-rsid="02340012" style:font-size-asian="10.5pt" style:font-size-complex="10.5pt"/>
    </style:style>
    <style:style style:name="P1153" style:family="paragraph" style:parent-style-name="Text_20_body">
      <style:paragraph-properties fo:line-height="100%" fo:text-align="start" style:justify-single-word="false"/>
      <style:text-properties fo:color="#000000" loext:opacity="100%" style:font-name="Liberation Serif1" fo:font-size="10.5pt" officeooo:rsid="0094d3a3" officeooo:paragraph-rsid="01da287c" style:font-size-asian="10.5pt" style:font-size-complex="10.5pt"/>
    </style:style>
    <style:style style:name="P1154" style:family="paragraph" style:parent-style-name="Heading_20_3">
      <style:text-properties fo:color="#000000" loext:opacity="100%" style:font-name="Liberation Serif1" fo:font-size="10.5pt" style:font-size-asian="10.5pt" style:font-size-complex="10.5pt"/>
    </style:style>
    <style:style style:name="P1155" style:family="paragraph" style:parent-style-name="Heading_20_3">
      <style:paragraph-properties fo:line-height="100%" fo:text-align="start" style:justify-single-word="false"/>
      <style:text-properties fo:color="#000000" loext:opacity="100%" style:font-name="Liberation Serif1" fo:font-size="10.5pt" officeooo:rsid="016582d6" officeooo:paragraph-rsid="023d6019" style:font-size-asian="10.5pt" style:font-size-complex="10.5pt"/>
    </style:style>
    <style:style style:name="P1156" style:family="paragraph" style:parent-style-name="Preformatted_20_Text">
      <style:paragraph-properties fo:line-height="100%" fo:text-align="start" style:justify-single-word="false"/>
      <style:text-properties fo:color="#000000" loext:opacity="100%" style:font-name="Liberation Serif1" fo:font-size="14pt" fo:font-style="italic" fo:font-weight="normal" officeooo:rsid="00688f78" officeooo:paragraph-rsid="00688f78" fo:background-color="transparent" style:font-size-asian="14pt" style:font-style-asian="italic" style:font-weight-asian="normal" style:font-size-complex="14pt" style:font-style-complex="italic" style:font-weight-complex="normal"/>
    </style:style>
    <style:style style:name="P1157"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4pt" fo:font-style="normal" fo:font-weight="bold" officeooo:rsid="008f7a54" officeooo:paragraph-rsid="02556e99" fo:background-color="transparent" style:font-size-asian="14pt" style:font-style-asian="normal" style:font-weight-asian="bold" style:font-size-complex="14pt" style:font-style-complex="normal" style:font-weight-complex="bold"/>
    </style:style>
    <style:style style:name="P1158" style:family="paragraph" style:parent-style-name="Text_20_body">
      <style:paragraph-properties fo:line-height="100%" fo:text-align="start" style:justify-single-word="false"/>
      <style:text-properties fo:color="#000000" loext:opacity="100%" style:font-name="Liberation Serif1" fo:font-size="10pt" fo:font-weight="normal" officeooo:rsid="0018a378" officeooo:paragraph-rsid="00534912" style:font-size-asian="10pt" style:font-weight-asian="normal" style:font-size-complex="10pt" style:font-weight-complex="normal"/>
    </style:style>
    <style:style style:name="P1159" style:family="paragraph" style:parent-style-name="Text_20_body">
      <style:paragraph-properties fo:margin-top="0cm" fo:margin-bottom="0cm" style:contextual-spacing="false" fo:line-height="100%"/>
      <style:text-properties fo:color="#000000" loext:opacity="100%" style:font-name="Liberation Serif1"/>
    </style:style>
    <style:style style:name="P1160" style:family="paragraph" style:parent-style-name="Standard">
      <style:paragraph-properties fo:line-height="100%"/>
      <style:text-properties fo:color="#000000" loext:opacity="100%" fo:font-size="14pt" officeooo:paragraph-rsid="00892c57" style:font-size-asian="14pt" style:font-size-complex="14pt"/>
    </style:style>
    <style:style style:name="P1161" style:family="paragraph" style:parent-style-name="Standard">
      <style:paragraph-properties fo:line-height="100%"/>
      <style:text-properties fo:color="#000000" loext:opacity="100%" fo:font-size="14pt" officeooo:paragraph-rsid="0106b7a8" style:font-size-asian="14pt" style:font-size-complex="14pt"/>
    </style:style>
    <style:style style:name="P1162" style:family="paragraph" style:parent-style-name="Standard">
      <style:paragraph-properties fo:line-height="100%"/>
      <style:text-properties fo:color="#000000" loext:opacity="100%" fo:font-size="14pt" officeooo:paragraph-rsid="023d6019" style:font-size-asian="14pt" style:font-size-complex="14pt"/>
    </style:style>
    <style:style style:name="P1163" style:family="paragraph" style:parent-style-name="Standard">
      <style:paragraph-properties fo:line-height="100%"/>
      <style:text-properties fo:color="#000000" loext:opacity="100%" officeooo:paragraph-rsid="008bf217"/>
    </style:style>
    <style:style style:name="P1164" style:family="paragraph" style:parent-style-name="Text_20_body">
      <style:paragraph-properties fo:line-height="100%"/>
      <style:text-properties fo:color="#000000" loext:opacity="100%" officeooo:paragraph-rsid="008bf217"/>
    </style:style>
    <style:style style:name="P1165" style:family="paragraph" style:parent-style-name="Text_20_body">
      <style:paragraph-properties fo:margin-top="0cm" fo:margin-bottom="0cm" style:contextual-spacing="false" fo:line-height="100%"/>
      <style:text-properties fo:color="#000000" loext:opacity="100%" officeooo:paragraph-rsid="008bf217"/>
    </style:style>
    <style:style style:name="P1166" style:family="paragraph" style:parent-style-name="Standard">
      <style:paragraph-properties fo:line-height="100%"/>
      <style:text-properties fo:color="#000000" loext:opacity="100%" officeooo:paragraph-rsid="0106b7a8"/>
    </style:style>
    <style:style style:name="P1167" style:family="paragraph" style:parent-style-name="Text_20_body">
      <style:paragraph-properties fo:margin-top="0cm" fo:margin-bottom="0cm" style:contextual-spacing="false" fo:line-height="100%"/>
      <style:text-properties fo:color="#000000" loext:opacity="100%" officeooo:paragraph-rsid="0106b7a8"/>
    </style:style>
    <style:style style:name="P1168" style:family="paragraph" style:parent-style-name="Standard">
      <style:paragraph-properties fo:line-height="100%"/>
      <style:text-properties fo:color="#000000" loext:opacity="100%" officeooo:paragraph-rsid="023d6019"/>
    </style:style>
    <style:style style:name="P1169" style:family="paragraph" style:parent-style-name="Text_20_body">
      <style:paragraph-properties fo:line-height="100%"/>
      <style:text-properties fo:color="#000000" loext:opacity="100%" officeooo:paragraph-rsid="023d6019"/>
    </style:style>
    <style:style style:name="P1170" style:family="paragraph" style:parent-style-name="Sender">
      <style:paragraph-properties fo:line-height="100%"/>
      <style:text-properties fo:color="#000000" loext:opacity="100%" officeooo:paragraph-rsid="023d6019"/>
    </style:style>
    <style:style style:name="P1171" style:family="paragraph" style:parent-style-name="Standard">
      <style:paragraph-properties fo:line-height="100%"/>
      <style:text-properties fo:color="#000000" loext:opacity="100%" officeooo:paragraph-rsid="02449191"/>
    </style:style>
    <style:style style:name="P1172" style:family="paragraph" style:parent-style-name="Text_20_body">
      <style:paragraph-properties fo:line-height="100%"/>
      <style:text-properties fo:color="#000000" loext:opacity="100%" officeooo:paragraph-rsid="02449191"/>
    </style:style>
    <style:style style:name="P1173" style:family="paragraph" style:parent-style-name="Text_20_body">
      <style:paragraph-properties fo:margin-top="0cm" fo:margin-bottom="0cm" style:contextual-spacing="false" fo:line-height="100%"/>
      <style:text-properties fo:color="#000000" loext:opacity="100%" officeooo:paragraph-rsid="02449191"/>
    </style:style>
    <style:style style:name="P1174" style:family="paragraph" style:parent-style-name="Sender">
      <style:paragraph-properties fo:line-height="100%"/>
      <style:text-properties fo:color="#000000" loext:opacity="100%" officeooo:paragraph-rsid="02449191"/>
    </style:style>
    <style:style style:name="P1175" style:family="paragraph" style:parent-style-name="Text_20_body">
      <style:paragraph-properties fo:line-height="100%"/>
      <style:text-properties fo:color="#000000" loext:opacity="100%" officeooo:paragraph-rsid="00892c57"/>
    </style:style>
    <style:style style:name="P1176" style:family="paragraph" style:parent-style-name="Text_20_body">
      <style:paragraph-properties fo:line-height="100%"/>
      <style:text-properties fo:color="#000000" loext:opacity="100%" officeooo:paragraph-rsid="009ef9ff"/>
    </style:style>
    <style:style style:name="P1177" style:family="paragraph" style:parent-style-name="Heading_20_2">
      <style:paragraph-properties fo:line-height="100%"/>
      <style:text-properties fo:color="#000000" loext:opacity="100%" officeooo:paragraph-rsid="009ef9ff"/>
    </style:style>
    <style:style style:name="P1178" style:family="paragraph" style:parent-style-name="Text_20_body">
      <style:paragraph-properties fo:margin-top="0cm" fo:margin-bottom="0cm" style:contextual-spacing="false" fo:line-height="100%"/>
      <style:text-properties fo:color="#000000" loext:opacity="100%" officeooo:paragraph-rsid="009ef9ff"/>
    </style:style>
    <style:style style:name="P1179" style:family="paragraph" style:parent-style-name="Text_20_body">
      <style:paragraph-properties fo:line-height="100%"/>
      <style:text-properties fo:color="#000000" loext:opacity="100%" officeooo:paragraph-rsid="00fe021a"/>
    </style:style>
    <style:style style:name="P1180" style:family="paragraph" style:parent-style-name="Text_20_body">
      <style:paragraph-properties fo:line-height="100%"/>
      <style:text-properties fo:color="#000000" loext:opacity="100%" officeooo:paragraph-rsid="00ffa6fc"/>
    </style:style>
    <style:style style:name="P1181" style:family="paragraph" style:parent-style-name="Text_20_body">
      <style:paragraph-properties fo:line-height="100%"/>
      <style:text-properties fo:color="#000000" loext:opacity="100%" officeooo:paragraph-rsid="00ffb7b0"/>
    </style:style>
    <style:style style:name="P1182" style:family="paragraph" style:parent-style-name="Text_20_body">
      <style:paragraph-properties fo:margin-top="0cm" fo:margin-bottom="0cm" style:contextual-spacing="false" fo:line-height="100%"/>
      <style:text-properties fo:color="#000000" loext:opacity="100%" officeooo:paragraph-rsid="00ffb7b0"/>
    </style:style>
    <style:style style:name="P1183" style:family="paragraph" style:parent-style-name="Sender">
      <style:paragraph-properties fo:line-height="100%"/>
      <style:text-properties fo:color="#000000" loext:opacity="100%" officeooo:paragraph-rsid="00ffb7b0"/>
    </style:style>
    <style:style style:name="P1184" style:family="paragraph" style:parent-style-name="Text_20_body">
      <style:paragraph-properties fo:line-height="100%"/>
      <style:text-properties fo:color="#000000" loext:opacity="100%" officeooo:paragraph-rsid="01059bbb"/>
    </style:style>
    <style:style style:name="P1185" style:family="paragraph" style:parent-style-name="Text_20_body">
      <style:paragraph-properties fo:line-height="100%"/>
      <style:text-properties fo:color="#000000" loext:opacity="100%" officeooo:paragraph-rsid="01531624"/>
    </style:style>
    <style:style style:name="P1186" style:family="paragraph" style:parent-style-name="Heading_20_3">
      <style:paragraph-properties fo:line-height="100%"/>
      <style:text-properties fo:color="#000000" loext:opacity="100%" officeooo:paragraph-rsid="01531624"/>
    </style:style>
    <style:style style:name="P1187" style:family="paragraph" style:parent-style-name="Text_20_body">
      <style:paragraph-properties fo:line-height="100%"/>
      <style:text-properties fo:color="#000000" loext:opacity="100%" officeooo:paragraph-rsid="01910c47"/>
    </style:style>
    <style:style style:name="P1188" style:family="paragraph" style:parent-style-name="Text_20_body">
      <style:paragraph-properties fo:line-height="100%"/>
      <style:text-properties fo:color="#000000" loext:opacity="100%" officeooo:paragraph-rsid="01bc3546"/>
    </style:style>
    <style:style style:name="P1189" style:family="paragraph" style:parent-style-name="Text_20_body">
      <style:paragraph-properties fo:margin-top="0cm" fo:margin-bottom="0cm" style:contextual-spacing="false" fo:line-height="100%"/>
      <style:text-properties fo:color="#000000" loext:opacity="100%" officeooo:paragraph-rsid="01bc3546"/>
    </style:style>
    <style:style style:name="P1190" style:family="paragraph" style:parent-style-name="Text_20_body">
      <style:paragraph-properties fo:line-height="100%"/>
      <style:text-properties fo:color="#000000" loext:opacity="100%" officeooo:paragraph-rsid="02102398"/>
    </style:style>
    <style:style style:name="P1191" style:family="paragraph" style:parent-style-name="Text_20_body">
      <style:paragraph-properties fo:line-height="100%"/>
      <style:text-properties fo:color="#000000" loext:opacity="100%" officeooo:paragraph-rsid="021198d2"/>
    </style:style>
    <style:style style:name="P1192" style:family="paragraph" style:parent-style-name="Text_20_body">
      <style:paragraph-properties fo:line-height="100%"/>
      <style:text-properties fo:color="#000000" loext:opacity="100%" officeooo:paragraph-rsid="02340012"/>
    </style:style>
    <style:style style:name="P1193" style:family="paragraph" style:parent-style-name="Text_20_body">
      <style:paragraph-properties fo:line-height="100%"/>
      <style:text-properties fo:color="#000000" loext:opacity="100%" officeooo:paragraph-rsid="0235f621"/>
    </style:style>
    <style:style style:name="P1194" style:family="paragraph" style:parent-style-name="Text_20_body">
      <style:paragraph-properties fo:margin-top="0cm" fo:margin-bottom="0cm" style:contextual-spacing="false" fo:line-height="100%"/>
      <style:text-properties fo:color="#000000" loext:opacity="100%" officeooo:paragraph-rsid="0235f621"/>
    </style:style>
    <style:style style:name="P1195" style:family="paragraph" style:parent-style-name="Sender">
      <style:paragraph-properties fo:line-height="100%"/>
      <style:text-properties fo:color="#000000" loext:opacity="100%" officeooo:paragraph-rsid="0235f621"/>
    </style:style>
    <style:style style:name="P1196" style:family="paragraph" style:parent-style-name="Text_20_body">
      <style:paragraph-properties fo:line-height="100%"/>
      <style:text-properties fo:color="#000000" loext:opacity="100%" officeooo:paragraph-rsid="0243a5ce"/>
    </style:style>
    <style:style style:name="P1197" style:family="paragraph" style:parent-style-name="Text_20_body">
      <style:paragraph-properties fo:line-height="100%"/>
      <style:text-properties fo:color="#000000" loext:opacity="100%" officeooo:paragraph-rsid="024438e8"/>
    </style:style>
    <style:style style:name="P1198" style:family="paragraph" style:parent-style-name="Text_20_body">
      <style:paragraph-properties fo:line-height="100%"/>
      <style:text-properties fo:color="#000000" loext:opacity="100%" officeooo:paragraph-rsid="03248b69"/>
    </style:style>
    <style:style style:name="P1199" style:family="paragraph" style:parent-style-name="Sender">
      <style:paragraph-properties fo:line-height="100%"/>
      <style:text-properties fo:color="#000000" loext:opacity="100%" officeooo:paragraph-rsid="01a1b48b"/>
    </style:style>
    <style:style style:name="P1200" style:family="paragraph" style:parent-style-name="Sender">
      <style:paragraph-properties fo:line-height="100%"/>
      <style:text-properties fo:color="#000000" loext:opacity="100%" officeooo:paragraph-rsid="01da287c"/>
    </style:style>
    <style:style style:name="P1201" style:family="paragraph" style:parent-style-name="Standard">
      <style:paragraph-properties fo:line-height="100%"/>
      <style:text-properties fo:color="#000000" loext:opacity="100%" fo:font-size="10.5pt" officeooo:paragraph-rsid="010814b7" style:font-size-asian="10.5pt" style:font-size-complex="10.5pt"/>
    </style:style>
    <style:style style:name="P1202" style:family="paragraph" style:parent-style-name="Standard">
      <style:paragraph-properties fo:line-height="100%"/>
      <style:text-properties fo:color="#000000" loext:opacity="100%" fo:font-size="10.5pt" officeooo:paragraph-rsid="0235f621" style:font-size-asian="10.5pt" style:font-size-complex="10.5pt"/>
    </style:style>
    <style:style style:name="P1203" style:family="paragraph" style:parent-style-name="Standard">
      <style:paragraph-properties fo:line-height="100%"/>
      <style:text-properties fo:color="#000000" loext:opacity="100%" fo:font-size="10.5pt" officeooo:paragraph-rsid="023d6019" style:font-size-asian="10.5pt" style:font-size-complex="10.5pt"/>
    </style:style>
    <style:style style:name="P1204" style:family="paragraph" style:parent-style-name="Heading_20_2">
      <style:paragraph-properties fo:line-height="100%"/>
      <style:text-properties fo:color="#000000" loext:opacity="100%" fo:font-size="10.5pt" officeooo:paragraph-rsid="02449191" style:font-size-asian="10.5pt" style:font-size-complex="10.5pt"/>
    </style:style>
    <style:style style:name="P1205" style:family="paragraph" style:parent-style-name="Heading_20_3">
      <style:paragraph-properties fo:line-height="100%"/>
      <style:text-properties fo:color="#000000" loext:opacity="100%" fo:font-size="10.5pt" officeooo:paragraph-rsid="00fe021a" style:font-size-asian="10.5pt" style:font-size-complex="10.5pt"/>
    </style:style>
    <style:style style:name="P1206" style:family="paragraph" style:parent-style-name="Heading_20_3">
      <style:paragraph-properties fo:line-height="100%"/>
      <style:text-properties fo:color="#000000" loext:opacity="100%" fo:font-size="10.5pt" officeooo:paragraph-rsid="02102398" style:font-size-asian="10.5pt" style:font-size-complex="10.5pt"/>
    </style:style>
    <style:style style:name="P1207" style:family="paragraph" style:parent-style-name="Sender">
      <style:paragraph-properties fo:line-height="100%"/>
      <style:text-properties fo:color="#000000" loext:opacity="100%" fo:font-size="10.5pt" officeooo:paragraph-rsid="01da287c" style:font-size-asian="10.5pt" style:font-size-complex="10.5pt"/>
    </style:style>
    <style:style style:name="P1208" style:family="paragraph" style:parent-style-name="Standard">
      <style:paragraph-properties fo:line-height="100%"/>
      <style:text-properties fo:color="#000000" loext:opacity="100%" fo:font-size="10.5pt" fo:font-weight="normal" officeooo:paragraph-rsid="01bc3546" style:font-size-asian="10.5pt" style:font-weight-asian="normal" style:font-size-complex="10.5pt" style:font-weight-complex="normal"/>
    </style:style>
    <style:style style:name="P1209" style:family="paragraph" style:parent-style-name="Standard">
      <style:paragraph-properties fo:line-height="100%"/>
      <style:text-properties fo:color="#000000" loext:opacity="100%" fo:font-size="10.5pt" fo:font-weight="normal" officeooo:paragraph-rsid="01da287c" style:font-size-asian="10.5pt" style:font-weight-asian="normal" style:font-size-complex="10.5pt" style:font-weight-complex="normal"/>
    </style:style>
    <style:style style:name="P1210" style:family="paragraph" style:parent-style-name="Standard">
      <style:paragraph-properties fo:line-height="100%"/>
      <style:text-properties fo:color="#000000" loext:opacity="100%" fo:font-size="10.5pt" fo:font-weight="normal" officeooo:paragraph-rsid="02340012" style:font-size-asian="10.5pt" style:font-weight-asian="normal" style:font-size-complex="10.5pt" style:font-weight-complex="normal"/>
    </style:style>
    <style:style style:name="P1211" style:family="paragraph" style:parent-style-name="Standard">
      <style:paragraph-properties fo:line-height="100%"/>
      <style:text-properties fo:color="#000000" loext:opacity="100%" fo:font-size="10.5pt" fo:font-weight="normal" officeooo:paragraph-rsid="02449191" style:font-size-asian="10.5pt" style:font-weight-asian="normal" style:font-size-complex="10.5pt" style:font-weight-complex="normal"/>
    </style:style>
    <style:style style:name="P1212" style:family="paragraph" style:parent-style-name="Standard">
      <style:paragraph-properties fo:line-height="100%"/>
      <style:text-properties fo:color="#000000" loext:opacity="100%" fo:font-size="12pt" officeooo:paragraph-rsid="023d96e6" style:font-size-asian="12pt" style:font-size-complex="12pt"/>
    </style:style>
    <style:style style:name="P1213" style:family="paragraph" style:parent-style-name="Preformatted_20_Text">
      <style:paragraph-properties fo:line-height="100%" fo:text-align="start" style:justify-single-word="false"/>
      <style:text-properties officeooo:rsid="002e3182" officeooo:paragraph-rsid="002e3182"/>
    </style:style>
    <style:style style:name="P1214" style:family="paragraph" style:parent-style-name="Preformatted_20_Text">
      <style:paragraph-properties fo:line-height="100%" fo:text-align="start" style:justify-single-word="false"/>
      <style:text-properties officeooo:rsid="007540ef" officeooo:paragraph-rsid="007540ef"/>
    </style:style>
    <style:style style:name="P1215" style:family="paragraph" style:parent-style-name="Preformatted_20_Text">
      <style:paragraph-properties fo:line-height="100%" fo:text-align="start" style:justify-single-word="false"/>
      <style:text-properties officeooo:rsid="0094d3a3" officeooo:paragraph-rsid="0094d3a3"/>
    </style:style>
    <style:style style:name="P1216" style:family="paragraph" style:parent-style-name="Preformatted_20_Text">
      <style:paragraph-properties fo:line-height="100%" fo:text-align="start" style:justify-single-word="false"/>
      <style:text-properties fo:font-size="10.5pt" officeooo:paragraph-rsid="006b7bff" style:font-size-asian="10.5pt" style:font-size-complex="10.5pt"/>
    </style:style>
    <style:style style:name="P1217" style:family="paragraph" style:parent-style-name="Preformatted_20_Text">
      <style:paragraph-properties fo:line-height="100%" fo:text-align="start" style:justify-single-word="false"/>
      <style:text-properties fo:font-size="10.5pt" officeooo:paragraph-rsid="00ba0a28" style:font-size-asian="10.5pt" style:font-size-complex="10.5pt"/>
    </style:style>
    <style:style style:name="P1218" style:family="paragraph" style:parent-style-name="Preformatted_20_Text">
      <style:paragraph-properties fo:line-height="100%" fo:text-align="start" style:justify-single-word="false"/>
      <style:text-properties fo:font-size="10.5pt" officeooo:paragraph-rsid="011154cf" style:font-size-asian="10.5pt" style:font-size-complex="10.5pt"/>
    </style:style>
    <style:style style:name="P1219" style:family="paragraph" style:parent-style-name="Preformatted_20_Text">
      <style:paragraph-properties fo:line-height="100%" fo:text-align="start" style:justify-single-word="false"/>
      <style:text-properties fo:font-size="10.5pt" officeooo:paragraph-rsid="031982a9" style:font-size-asian="10.5pt" style:font-size-complex="10.5pt"/>
    </style:style>
    <style:style style:name="P1220" style:family="paragraph" style:parent-style-name="Text_20_body">
      <style:paragraph-properties fo:line-height="100%" fo:text-align="start" style:justify-single-word="false"/>
      <style:text-properties fo:font-size="10.5pt" officeooo:paragraph-rsid="00a5d374" style:font-size-asian="10.5pt" style:font-size-complex="10.5pt"/>
    </style:style>
    <style:style style:name="P1221" style:family="paragraph" style:parent-style-name="Heading_20_3">
      <style:paragraph-properties fo:line-height="100%" fo:text-align="start" style:justify-single-word="false"/>
      <style:text-properties fo:font-size="10.5pt" officeooo:paragraph-rsid="01a5308a" style:font-size-asian="10.5pt" style:font-size-complex="10.5pt"/>
    </style:style>
    <style:style style:name="P1222" style:family="paragraph" style:parent-style-name="Text_20_body">
      <style:paragraph-properties fo:line-height="100%"/>
      <style:text-properties fo:font-size="10.5pt" style:font-size-asian="10.5pt" style:font-size-complex="10.5pt"/>
    </style:style>
    <style:style style:name="P1223" style:family="paragraph" style:parent-style-name="Text_20_body">
      <style:paragraph-properties fo:line-height="100%"/>
      <style:text-properties fo:font-size="10.5pt" officeooo:paragraph-rsid="00f50c9a" style:font-size-asian="10.5pt" style:font-size-complex="10.5pt"/>
    </style:style>
    <style:style style:name="P1224" style:family="paragraph" style:parent-style-name="Text_20_body">
      <style:paragraph-properties fo:line-height="100%"/>
      <style:text-properties fo:font-size="10.5pt" officeooo:paragraph-rsid="031982a9" style:font-size-asian="10.5pt" style:font-size-complex="10.5pt"/>
    </style:style>
    <style:style style:name="P1225" style:family="paragraph" style:parent-style-name="Preformatted_20_Text">
      <style:paragraph-properties fo:line-height="100%" fo:text-align="start" style:justify-single-word="false"/>
      <style:text-properties fo:font-size="10.5pt" fo:font-weight="normal" officeooo:rsid="00e0cc32" officeooo:paragraph-rsid="00f588d5" style:font-size-asian="10.5pt" style:font-weight-asian="normal" style:font-size-complex="10.5pt" style:font-weight-complex="normal"/>
    </style:style>
    <style:style style:name="P1226" style:family="paragraph" style:parent-style-name="Text_20_body">
      <style:paragraph-properties fo:line-height="100%"/>
      <style:text-properties fo:font-size="10.5pt" fo:font-weight="normal" officeooo:paragraph-rsid="00fe021a" style:font-size-asian="10.5pt" style:font-weight-asian="normal" style:font-size-complex="10.5pt" style:font-weight-complex="normal"/>
    </style:style>
    <style:style style:name="P1227" style:family="paragraph" style:parent-style-name="Text_20_body">
      <style:paragraph-properties fo:line-height="100%" fo:text-align="start" style:justify-single-word="false"/>
      <style:text-properties fo:font-size="10.5pt" fo:font-weight="normal" officeooo:paragraph-rsid="01b52a3c" style:font-size-asian="10.5pt" style:font-weight-asian="normal" style:font-size-complex="10.5pt" style:font-weight-complex="normal"/>
    </style:style>
    <style:style style:name="P1228" style:family="paragraph" style:parent-style-name="Heading_20_1">
      <style:text-properties fo:font-size="10.5pt" fo:font-weight="normal" style:font-size-asian="10.5pt" style:font-weight-asian="normal" style:font-size-complex="10.5pt" style:font-weight-complex="normal"/>
    </style:style>
    <style:style style:name="P1229" style:family="paragraph" style:parent-style-name="Preformatted_20_Text">
      <style:text-properties officeooo:paragraph-rsid="00a0ea0b"/>
    </style:style>
    <style:style style:name="P1230" style:family="paragraph" style:parent-style-name="Preformatted_20_Text">
      <style:text-properties officeooo:paragraph-rsid="00a1dbd9"/>
    </style:style>
    <style:style style:name="P1231" style:family="paragraph" style:parent-style-name="Standard">
      <style:paragraph-properties fo:margin-top="0cm" fo:margin-bottom="0.499cm" style:contextual-spacing="false"/>
      <style:text-properties officeooo:paragraph-rsid="00a1dbd9"/>
    </style:style>
    <style:style style:name="P1232" style:family="paragraph" style:parent-style-name="Preformatted_20_Text">
      <style:text-properties officeooo:paragraph-rsid="00a411ca"/>
    </style:style>
    <style:style style:name="P1233" style:family="paragraph" style:parent-style-name="Preformatted_20_Text">
      <style:paragraph-properties fo:line-height="100%" fo:text-align="start" style:justify-single-word="false"/>
      <style:text-properties officeooo:rsid="0145f8a7" officeooo:paragraph-rsid="0145f8a7"/>
    </style:style>
    <style:style style:name="P1234" style:family="paragraph" style:parent-style-name="Preformatted_20_Text">
      <style:paragraph-properties fo:line-height="100%" fo:text-align="start" style:justify-single-word="false"/>
      <style:text-properties officeooo:rsid="01709f6e" officeooo:paragraph-rsid="01709f6e"/>
    </style:style>
    <style:style style:name="P1235" style:family="paragraph" style:parent-style-name="Preformatted_20_Text">
      <style:paragraph-properties fo:line-height="100%" fo:text-align="start" style:justify-single-word="false"/>
      <style:text-properties officeooo:rsid="03e2b749" officeooo:paragraph-rsid="018afa8e"/>
    </style:style>
    <style:style style:name="P1236" style:family="paragraph" style:parent-style-name="Preformatted_20_Text">
      <style:text-properties officeooo:paragraph-rsid="01e99eef"/>
    </style:style>
    <style:style style:name="P1237" style:family="paragraph" style:parent-style-name="Preformatted_20_Text">
      <style:paragraph-properties fo:line-height="100%" fo:text-align="start" style:justify-single-word="false"/>
      <style:text-properties officeooo:rsid="02a2c1c2" officeooo:paragraph-rsid="02f8d91b"/>
    </style:style>
    <style:style style:name="P1238" style:family="paragraph" style:parent-style-name="Preformatted_20_Text">
      <style:paragraph-properties fo:line-height="100%" fo:text-align="start" style:justify-single-word="false"/>
      <style:text-properties officeooo:rsid="02a4be80" officeooo:paragraph-rsid="02f8d91b"/>
    </style:style>
    <style:style style:name="P1239" style:family="paragraph" style:parent-style-name="Preformatted_20_Text">
      <style:paragraph-properties fo:line-height="100%" fo:text-align="start" style:justify-single-word="false"/>
      <style:text-properties officeooo:rsid="02a86efc" officeooo:paragraph-rsid="02a86efc"/>
    </style:style>
    <style:style style:name="P1240" style:family="paragraph" style:parent-style-name="Preformatted_20_Text">
      <style:paragraph-properties fo:line-height="100%" fo:text-align="start" style:justify-single-word="false"/>
      <style:text-properties officeooo:rsid="02b25c9f" officeooo:paragraph-rsid="02b25c9f"/>
    </style:style>
    <style:style style:name="P1241" style:family="paragraph" style:parent-style-name="Preformatted_20_Text">
      <style:paragraph-properties fo:line-height="100%" fo:text-align="start" style:justify-single-word="false"/>
      <style:text-properties officeooo:rsid="02b779ae" officeooo:paragraph-rsid="02b779ae"/>
    </style:style>
    <style:style style:name="P1242" style:family="paragraph" style:parent-style-name="Preformatted_20_Text">
      <style:paragraph-properties fo:line-height="100%" fo:text-align="start" style:justify-single-word="false"/>
      <style:text-properties officeooo:rsid="02b779ae" officeooo:paragraph-rsid="02b7ce63"/>
    </style:style>
    <style:style style:name="P1243" style:family="paragraph" style:parent-style-name="Preformatted_20_Text">
      <style:paragraph-properties fo:line-height="100%" fo:text-align="start" style:justify-single-word="false"/>
      <style:text-properties officeooo:rsid="02bd42c1" officeooo:paragraph-rsid="02bd42c1"/>
    </style:style>
    <style:style style:name="P1244" style:family="paragraph" style:parent-style-name="Preformatted_20_Text">
      <style:paragraph-properties fo:line-height="100%" fo:text-align="start" style:justify-single-word="false"/>
      <style:text-properties officeooo:rsid="02be114b" officeooo:paragraph-rsid="02be114b"/>
    </style:style>
    <style:style style:name="P1245" style:family="paragraph" style:parent-style-name="Preformatted_20_Text">
      <style:paragraph-properties fo:line-height="100%" fo:text-align="start" style:justify-single-word="false"/>
      <style:text-properties officeooo:rsid="02c200fb" officeooo:paragraph-rsid="02c3d13a"/>
    </style:style>
    <style:style style:name="P1246" style:family="paragraph" style:parent-style-name="Preformatted_20_Text">
      <style:paragraph-properties fo:line-height="100%" fo:text-align="start" style:justify-single-word="false"/>
      <style:text-properties officeooo:rsid="02c3d13a" officeooo:paragraph-rsid="02c3d13a"/>
    </style:style>
    <style:style style:name="P1247" style:family="paragraph" style:parent-style-name="Standard">
      <style:paragraph-properties fo:text-align="start" style:justify-single-word="false"/>
      <style:text-properties officeooo:paragraph-rsid="001d2a70"/>
    </style:style>
    <style:style style:name="P1248" style:family="paragraph" style:parent-style-name="Standard">
      <style:text-properties fo:font-size="14pt" officeooo:paragraph-rsid="001d2a70" style:font-size-asian="14pt" style:font-size-complex="14pt"/>
    </style:style>
    <style:style style:name="P1249" style:family="paragraph" style:parent-style-name="Standard">
      <style:paragraph-properties fo:text-align="start" style:justify-single-word="false"/>
      <style:text-properties fo:font-size="12pt" officeooo:paragraph-rsid="001d2a70" fo:background-color="transparent" style:font-size-asian="12pt" style:font-size-complex="12pt"/>
    </style:style>
    <style:style style:name="P1250" style:family="paragraph" style:parent-style-name="Standard">
      <style:text-properties fo:font-size="12pt" officeooo:paragraph-rsid="001d2a70" fo:background-color="transparent" style:font-size-asian="12pt" style:font-size-complex="12pt"/>
    </style:style>
    <style:style style:name="P1251" style:family="paragraph" style:parent-style-name="Standard">
      <style:paragraph-properties fo:text-align="start" style:justify-single-word="false"/>
      <style:text-properties fo:font-size="12pt" officeooo:rsid="018c1b06" officeooo:paragraph-rsid="001d2a70" fo:background-color="transparent" style:font-size-asian="12pt" style:font-size-complex="12pt"/>
    </style:style>
    <style:style style:name="P1252" style:family="paragraph" style:parent-style-name="Text_20_body">
      <style:text-properties fo:font-size="12pt" officeooo:paragraph-rsid="001d2a70" style:font-size-asian="12pt" style:font-size-complex="12pt"/>
    </style:style>
    <style:style style:name="P1253" style:family="paragraph" style:parent-style-name="Standard">
      <style:text-properties officeooo:paragraph-rsid="001d2a70"/>
    </style:style>
    <style:style style:name="P1254" style:family="paragraph" style:parent-style-name="Standard">
      <style:paragraph-properties fo:line-height="100%"/>
      <style:text-properties fo:font-weight="normal" officeooo:paragraph-rsid="0235f621" style:font-weight-asian="normal" style:font-weight-complex="normal"/>
    </style:style>
    <style:style style:name="P1255" style:family="paragraph" style:parent-style-name="Text_20_body">
      <style:text-properties officeooo:paragraph-rsid="00f58b32"/>
    </style:style>
    <style:style style:name="P1256" style:family="paragraph" style:parent-style-name="Text_20_body">
      <style:paragraph-properties fo:line-height="100%" fo:text-align="start" style:justify-single-word="false"/>
      <style:text-properties officeooo:rsid="01c7db7c" officeooo:paragraph-rsid="01c7db7c"/>
    </style:style>
    <style:style style:name="P1257" style:family="paragraph" style:parent-style-name="Text_20_body">
      <style:paragraph-properties fo:line-height="100%"/>
      <style:text-properties officeooo:rsid="0263e195" officeooo:paragraph-rsid="02f8d91b"/>
    </style:style>
    <style:style style:name="P1258" style:family="paragraph" style:parent-style-name="Text_20_body">
      <style:paragraph-properties fo:line-height="100%" fo:text-align="start" style:justify-single-word="false"/>
      <style:text-properties fo:font-weight="bold" officeooo:rsid="03d00654" officeooo:paragraph-rsid="0308f6a3" style:font-weight-asian="bold" style:font-weight-complex="bold"/>
    </style:style>
    <style:style style:name="P1259" style:family="paragraph" style:parent-style-name="Standard">
      <style:paragraph-properties fo:margin-top="0cm" fo:margin-bottom="0.499cm" style:contextual-spacing="false"/>
      <style:text-properties officeooo:paragraph-rsid="00436f86"/>
    </style:style>
    <style:style style:name="P1260" style:family="paragraph" style:parent-style-name="Standard">
      <style:paragraph-properties fo:margin-top="0cm" fo:margin-bottom="0.499cm" style:contextual-spacing="false"/>
      <style:text-properties officeooo:paragraph-rsid="00892c57"/>
    </style:style>
    <style:style style:name="P1261" style:family="paragraph" style:parent-style-name="Heading_20_1">
      <style:text-properties officeooo:paragraph-rsid="02102398"/>
    </style:style>
    <style:style style:name="P1262" style:family="paragraph" style:parent-style-name="Standard" style:list-style-name="L3">
      <style:text-properties officeooo:paragraph-rsid="00a1dbd9"/>
    </style:style>
    <style:style style:name="P1263" style:family="paragraph" style:parent-style-name="Standard" style:list-style-name="L3">
      <style:paragraph-properties fo:line-height="100%" fo:text-align="start" style:justify-single-word="false"/>
      <style:text-properties style:font-name="Liberation Serif1" fo:font-size="10.5pt" fo:font-weight="normal" officeooo:rsid="0094d3a3" officeooo:paragraph-rsid="00a1dbd9" style:font-size-asian="10.5pt" style:font-weight-asian="normal" style:font-size-complex="10.5pt" style:font-weight-complex="normal"/>
    </style:style>
    <style:style style:name="P1264" style:family="paragraph" style:parent-style-name="Standard" style:list-style-name=""/>
    <style:style style:name="P1265" style:family="paragraph" style:parent-style-name="Text_20_body" style:list-style-name="L1"/>
    <style:style style:name="P1266" style:family="paragraph" style:parent-style-name="Text_20_body" style:list-style-name="L1">
      <style:paragraph-properties fo:margin-top="0cm" fo:margin-bottom="0cm" style:contextual-spacing="false"/>
    </style:style>
    <style:style style:name="P1267" style:family="paragraph" style:parent-style-name="Text_20_body" style:list-style-name="L2">
      <style:paragraph-properties fo:margin-top="0cm" fo:margin-bottom="0cm" style:contextual-spacing="false"/>
      <style:text-properties officeooo:paragraph-rsid="009e939b"/>
    </style:style>
    <style:style style:name="P1268" style:family="paragraph" style:parent-style-name="Text_20_body" style:list-style-name="L2">
      <style:paragraph-properties fo:line-height="100%" fo:text-align="start" style:justify-single-word="false"/>
      <style:text-properties style:font-name="Liberation Serif1" fo:font-size="10.5pt" fo:font-weight="normal" officeooo:rsid="00455579" officeooo:paragraph-rsid="009e939b" style:font-size-asian="10.5pt" style:font-weight-asian="normal" style:font-size-complex="10.5pt" style:font-weight-complex="normal"/>
    </style:style>
    <style:style style:name="P1269" style:family="paragraph" style:parent-style-name="Text_20_body" style:list-style-name="L4">
      <style:paragraph-properties fo:margin-top="0cm" fo:margin-bottom="0cm" style:contextual-spacing="false" fo:line-height="100%"/>
    </style:style>
    <style:style style:name="P1270" style:family="paragraph" style:parent-style-name="Text_20_body" style:list-style-name="L4">
      <style:paragraph-properties fo:line-height="100%"/>
    </style:style>
    <style:style style:name="P1271" style:family="paragraph" style:parent-style-name="Text_20_body" style:list-style-name="L5">
      <style:paragraph-properties fo:line-height="100%"/>
      <style:text-properties fo:color="#000000" loext:opacity="100%" officeooo:paragraph-rsid="023d96e6"/>
    </style:style>
    <style:style style:name="T1" style:family="text">
      <style:text-properties fo:font-size="12pt" officeooo:rsid="0079010f" fo:background-color="transparent" loext:char-shading-value="0" style:font-size-asian="12pt" style:font-size-complex="12pt"/>
    </style:style>
    <style:style style:name="T2" style:family="text">
      <style:text-properties fo:font-size="12pt" officeooo:rsid="018c1b06" fo:background-color="transparent" loext:char-shading-value="0" style:font-size-asian="12pt" style:font-size-complex="12pt"/>
    </style:style>
    <style:style style:name="T3" style:family="text">
      <style:text-properties fo:font-size="12pt" officeooo:rsid="03c18c56" style:font-size-asian="12pt" style:font-size-complex="12pt"/>
    </style:style>
    <style:style style:name="T4" style:family="text">
      <style:text-properties fo:font-size="12pt" officeooo:rsid="03dbfb4f" style:font-size-asian="12pt" style:font-size-complex="12pt"/>
    </style:style>
    <style:style style:name="T5" style:family="text">
      <style:text-properties fo:font-size="12pt" officeooo:rsid="01531624" style:font-size-asian="12pt" style:font-size-complex="12pt"/>
    </style:style>
    <style:style style:name="T6" style:family="text">
      <style:text-properties fo:font-size="12pt" officeooo:rsid="01bd24f2" style:font-size-asian="12pt" style:font-size-complex="12pt"/>
    </style:style>
    <style:style style:name="T7" style:family="text">
      <style:text-properties fo:font-size="12pt" officeooo:rsid="01c04108" style:font-size-asian="12pt"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officeooo:rsid="0410385d" style:font-size-asian="12pt" style:font-weight-asian="normal" style:font-size-complex="12pt" style:font-weight-complex="normal"/>
    </style:style>
    <style:style style:name="T10" style:family="text">
      <style:text-properties fo:font-size="12pt" fo:font-weight="normal" officeooo:rsid="01e354c7" style:font-size-asian="12pt" style:font-weight-asian="normal" style:font-size-complex="12pt" style:font-weight-complex="normal"/>
    </style:style>
    <style:style style:name="T11" style:family="text">
      <style:text-properties fo:font-size="12pt" fo:font-weight="normal" officeooo:rsid="02387bee" style:font-size-asian="12pt" style:font-weight-asian="normal" style:font-size-complex="12pt" style:font-weight-complex="normal"/>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officeooo:rsid="00e3bba5" style:font-size-asian="12pt" style:font-weight-asian="bold" style:font-size-complex="12pt" style:font-weight-complex="bold"/>
    </style:style>
    <style:style style:name="T14" style:family="text">
      <style:text-properties fo:font-size="12pt" fo:font-weight="bold" officeooo:rsid="02c6318a" style:font-size-asian="12pt" style:font-weight-asian="bold" style:font-size-complex="12pt" style:font-weight-complex="bold"/>
    </style:style>
    <style:style style:name="T15" style:family="text">
      <style:text-properties fo:font-size="16pt" fo:font-weight="bold" style:font-size-asian="18pt" style:font-weight-asian="bold" style:font-size-complex="18pt" style:font-weight-complex="bold"/>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16pt" fo:font-weight="bold" officeooo:rsid="00012f46" style:font-size-asian="16pt" style:font-weight-asian="bold" style:font-size-complex="16pt" style:font-weight-complex="bold"/>
    </style:style>
    <style:style style:name="T18" style:family="text">
      <style:text-properties fo:font-size="16pt" fo:font-weight="bold" officeooo:rsid="001d2a70" style:font-size-asian="16pt" style:font-weight-asian="bold" style:font-size-complex="16pt" style:font-weight-complex="bold"/>
    </style:style>
    <style:style style:name="T19" style:family="text">
      <style:text-properties fo:font-size="16pt" style:font-size-asian="16pt" style:font-size-complex="16pt"/>
    </style:style>
    <style:style style:name="T20" style:family="text">
      <style:text-properties fo:font-size="16pt" officeooo:rsid="00012f46" style:font-size-asian="16pt" style:font-size-complex="16pt"/>
    </style:style>
    <style:style style:name="T21" style:family="text">
      <style:text-properties fo:font-size="16pt" officeooo:rsid="001d2a70" style:font-size-asian="16pt" style:font-size-complex="16pt"/>
    </style:style>
    <style:style style:name="T22" style:family="text">
      <style:text-properties fo:font-size="18pt" fo:font-weight="bold" style:font-size-asian="18pt" style:font-weight-asian="bold" style:font-size-complex="18pt" style:font-weight-complex="bold"/>
    </style:style>
    <style:style style:name="T23" style:family="text">
      <style:text-properties officeooo:rsid="000ac5d8"/>
    </style:style>
    <style:style style:name="T24" style:family="text">
      <style:text-properties fo:background-color="#ffff00" loext:char-shading-value="0"/>
    </style:style>
    <style:style style:name="T25" style:family="text">
      <style:text-properties officeooo:rsid="0028a7d5" fo:background-color="#ffff00" loext:char-shading-value="0"/>
    </style:style>
    <style:style style:name="T26" style:family="text">
      <style:text-properties officeooo:rsid="002ff82a" fo:background-color="#ffff00" loext:char-shading-value="0"/>
    </style:style>
    <style:style style:name="T27" style:family="text">
      <style:text-properties officeooo:rsid="002777a2" fo:background-color="#ffff00" loext:char-shading-value="0"/>
    </style:style>
    <style:style style:name="T28" style:family="text">
      <style:text-properties officeooo:rsid="003f20e8" fo:background-color="#ffff00" loext:char-shading-value="0"/>
    </style:style>
    <style:style style:name="T29" style:family="text">
      <style:text-properties officeooo:rsid="0046f1bc" fo:background-color="#ffff00" loext:char-shading-value="0"/>
    </style:style>
    <style:style style:name="T30" style:family="text">
      <style:text-properties officeooo:rsid="003ee80c" fo:background-color="#ffff00" loext:char-shading-value="0"/>
    </style:style>
    <style:style style:name="T31" style:family="text">
      <style:text-properties officeooo:rsid="0063ca63" fo:background-color="#ffff00" loext:char-shading-value="0"/>
    </style:style>
    <style:style style:name="T32" style:family="text">
      <style:text-properties officeooo:rsid="00830b2a" fo:background-color="#ffff00" loext:char-shading-value="0"/>
    </style:style>
    <style:style style:name="T33" style:family="text">
      <style:text-properties officeooo:rsid="00838917" fo:background-color="#ffff00" loext:char-shading-value="0"/>
    </style:style>
    <style:style style:name="T34" style:family="text">
      <style:text-properties officeooo:rsid="00962c31" fo:background-color="#ffff00" loext:char-shading-value="0"/>
    </style:style>
    <style:style style:name="T35" style:family="text">
      <style:text-properties officeooo:rsid="009d1fad" fo:background-color="#ffff00" loext:char-shading-value="0"/>
    </style:style>
    <style:style style:name="T36" style:family="text">
      <style:text-properties officeooo:rsid="00af1e94" fo:background-color="#ffff00" loext:char-shading-value="0"/>
    </style:style>
    <style:style style:name="T37" style:family="text">
      <style:text-properties officeooo:rsid="00b71cac" fo:background-color="#ffff00" loext:char-shading-value="0"/>
    </style:style>
    <style:style style:name="T38" style:family="text">
      <style:text-properties officeooo:rsid="00b342eb" fo:background-color="#ffff00" loext:char-shading-value="0"/>
    </style:style>
    <style:style style:name="T39" style:family="text">
      <style:text-properties officeooo:rsid="00ba0a28" fo:background-color="#ffff00" loext:char-shading-value="0"/>
    </style:style>
    <style:style style:name="T40" style:family="text">
      <style:text-properties officeooo:rsid="00e0cc32" fo:background-color="#ffff00" loext:char-shading-value="0"/>
    </style:style>
    <style:style style:name="T41" style:family="text">
      <style:text-properties officeooo:rsid="00f604ad" fo:background-color="#ffff00" loext:char-shading-value="0"/>
    </style:style>
    <style:style style:name="T42" style:family="text">
      <style:text-properties officeooo:rsid="00fe021a" fo:background-color="#ffff00" loext:char-shading-value="0"/>
    </style:style>
    <style:style style:name="T43" style:family="text">
      <style:text-properties officeooo:rsid="00ed23e2" fo:background-color="#ffff00" loext:char-shading-value="0"/>
    </style:style>
    <style:style style:name="T44" style:family="text">
      <style:text-properties officeooo:rsid="011416d9" fo:background-color="#ffff00" loext:char-shading-value="0"/>
    </style:style>
    <style:style style:name="T45" style:family="text">
      <style:text-properties officeooo:rsid="00f2d7ef" fo:background-color="#ffff00" loext:char-shading-value="0"/>
    </style:style>
    <style:style style:name="T46" style:family="text">
      <style:text-properties officeooo:rsid="00f3057d" fo:background-color="#ffff00" loext:char-shading-value="0"/>
    </style:style>
    <style:style style:name="T47" style:family="text">
      <style:text-properties officeooo:rsid="012090d3" fo:background-color="#ffff00" loext:char-shading-value="0"/>
    </style:style>
    <style:style style:name="T48" style:family="text">
      <style:text-properties officeooo:rsid="009ac502" fo:background-color="#ffff00" loext:char-shading-value="0"/>
    </style:style>
    <style:style style:name="T49" style:family="text">
      <style:text-properties officeooo:rsid="014fbf3a" fo:background-color="#ffff00" loext:char-shading-value="0"/>
    </style:style>
    <style:style style:name="T50" style:family="text">
      <style:text-properties officeooo:rsid="011154cf" fo:background-color="#ffff00" loext:char-shading-value="0"/>
    </style:style>
    <style:style style:name="T51" style:family="text">
      <style:text-properties officeooo:rsid="015cb1aa" fo:background-color="#ffff00" loext:char-shading-value="0"/>
    </style:style>
    <style:style style:name="T52" style:family="text">
      <style:text-properties officeooo:rsid="01ba6fb2" fo:background-color="#ffff00" loext:char-shading-value="0"/>
    </style:style>
    <style:style style:name="T53" style:family="text">
      <style:text-properties officeooo:rsid="00e1b68d" fo:background-color="#ffff00" loext:char-shading-value="0"/>
    </style:style>
    <style:style style:name="T54" style:family="text">
      <style:text-properties officeooo:rsid="01f31769" fo:background-color="#ffff00" loext:char-shading-value="0"/>
    </style:style>
    <style:style style:name="T55" style:family="text">
      <style:text-properties officeooo:rsid="01f57f14" fo:background-color="#ffff00" loext:char-shading-value="0"/>
    </style:style>
    <style:style style:name="T56" style:family="text">
      <style:text-properties officeooo:rsid="020bd258" fo:background-color="#ffff00" loext:char-shading-value="0"/>
    </style:style>
    <style:style style:name="T57" style:family="text">
      <style:text-properties officeooo:rsid="020e31d5" fo:background-color="#ffff00" loext:char-shading-value="0"/>
    </style:style>
    <style:style style:name="T58" style:family="text">
      <style:text-properties officeooo:rsid="0224042c" fo:background-color="#ffff00" loext:char-shading-value="0"/>
    </style:style>
    <style:style style:name="T59" style:family="text">
      <style:text-properties officeooo:rsid="0167eac3" fo:background-color="#ffff00" loext:char-shading-value="0"/>
    </style:style>
    <style:style style:name="T60" style:family="text">
      <style:text-properties officeooo:rsid="0165edff" fo:background-color="#ffff00" loext:char-shading-value="0"/>
    </style:style>
    <style:style style:name="T61" style:family="text">
      <style:text-properties officeooo:rsid="0055d78d" fo:background-color="#ffff00" loext:char-shading-value="0"/>
    </style:style>
    <style:style style:name="T62" style:family="text">
      <style:text-properties officeooo:rsid="025a1ae5" fo:background-color="#ffff00" loext:char-shading-value="0"/>
    </style:style>
    <style:style style:name="T63" style:family="text">
      <style:text-properties officeooo:rsid="00ee6500" fo:background-color="#ffff00" loext:char-shading-value="0"/>
    </style:style>
    <style:style style:name="T64" style:family="text">
      <style:text-properties officeooo:rsid="026a6a4f" fo:background-color="#ffff00" loext:char-shading-value="0"/>
    </style:style>
    <style:style style:name="T65" style:family="text">
      <style:text-properties officeooo:rsid="028bf67b" fo:background-color="#ffff00" loext:char-shading-value="0"/>
    </style:style>
    <style:style style:name="T66" style:family="text">
      <style:text-properties officeooo:rsid="029b2a49" fo:background-color="#ffff00" loext:char-shading-value="0"/>
    </style:style>
    <style:style style:name="T67" style:family="text">
      <style:text-properties officeooo:rsid="02ce69cc" fo:background-color="#ffff00" loext:char-shading-value="0"/>
    </style:style>
    <style:style style:name="T68" style:family="text">
      <style:text-properties officeooo:rsid="013b1b3a" fo:background-color="#ffff00" loext:char-shading-value="0"/>
    </style:style>
    <style:style style:name="T69" style:family="text">
      <style:text-properties officeooo:rsid="00c53531" fo:background-color="#ffff00" loext:char-shading-value="0"/>
    </style:style>
    <style:style style:name="T70" style:family="text">
      <style:text-properties officeooo:rsid="0084a2d5" fo:background-color="#ffff00" loext:char-shading-value="0"/>
    </style:style>
    <style:style style:name="T71" style:family="text">
      <style:text-properties officeooo:rsid="01c415e4" fo:background-color="#ffff00" loext:char-shading-value="0"/>
    </style:style>
    <style:style style:name="T72" style:family="text">
      <style:text-properties officeooo:rsid="01e5bd66" fo:background-color="#ffff00" loext:char-shading-value="0"/>
    </style:style>
    <style:style style:name="T73" style:family="text">
      <style:text-properties fo:background-color="transparent" loext:char-shading-value="0"/>
    </style:style>
    <style:style style:name="T74" style:family="text">
      <style:text-properties officeooo:rsid="0041d48f" fo:background-color="transparent" loext:char-shading-value="0"/>
    </style:style>
    <style:style style:name="T75" style:family="text">
      <style:text-properties officeooo:rsid="00af1e94" fo:background-color="transparent" loext:char-shading-value="0"/>
    </style:style>
    <style:style style:name="T76" style:family="text">
      <style:text-properties officeooo:rsid="00b04e6d" fo:background-color="transparent" loext:char-shading-value="0"/>
    </style:style>
    <style:style style:name="T77" style:family="text">
      <style:text-properties officeooo:rsid="009d1fad" fo:background-color="transparent" loext:char-shading-value="0"/>
    </style:style>
    <style:style style:name="T78" style:family="text">
      <style:text-properties officeooo:rsid="00ed23e2" fo:background-color="transparent" loext:char-shading-value="0"/>
    </style:style>
    <style:style style:name="T79" style:family="text">
      <style:text-properties officeooo:rsid="00f3057d" fo:background-color="transparent" loext:char-shading-value="0"/>
    </style:style>
    <style:style style:name="T80" style:family="text">
      <style:text-properties officeooo:rsid="00ffb7b0" fo:background-color="transparent" loext:char-shading-value="0"/>
    </style:style>
    <style:style style:name="T81" style:family="text">
      <style:text-properties officeooo:rsid="0103cc9d" fo:background-color="transparent" loext:char-shading-value="0"/>
    </style:style>
    <style:style style:name="T82" style:family="text">
      <style:text-properties officeooo:rsid="011154cf" fo:background-color="transparent" loext:char-shading-value="0"/>
    </style:style>
    <style:style style:name="T83" style:family="text">
      <style:text-properties officeooo:rsid="0112bcb2" fo:background-color="transparent" loext:char-shading-value="0"/>
    </style:style>
    <style:style style:name="T84" style:family="text">
      <style:text-properties officeooo:rsid="011416d9" fo:background-color="transparent" loext:char-shading-value="0"/>
    </style:style>
    <style:style style:name="T85" style:family="text">
      <style:text-properties officeooo:rsid="0165edff" fo:background-color="transparent" loext:char-shading-value="0"/>
    </style:style>
    <style:style style:name="T86" style:family="text">
      <style:text-properties officeooo:rsid="0167eac3" fo:background-color="transparent" loext:char-shading-value="0"/>
    </style:style>
    <style:style style:name="T87" style:family="text">
      <style:text-properties officeooo:rsid="016ae5ea" fo:background-color="transparent" loext:char-shading-value="0"/>
    </style:style>
    <style:style style:name="T88" style:family="text">
      <style:text-properties officeooo:rsid="01f32e92" fo:background-color="transparent" loext:char-shading-value="0"/>
    </style:style>
    <style:style style:name="T89" style:family="text">
      <style:text-properties officeooo:rsid="01f497da" fo:background-color="transparent" loext:char-shading-value="0"/>
    </style:style>
    <style:style style:name="T90" style:family="text">
      <style:text-properties officeooo:rsid="01f57f14" fo:background-color="transparent" loext:char-shading-value="0"/>
    </style:style>
    <style:style style:name="T91" style:family="text">
      <style:text-properties officeooo:rsid="01f5f267" fo:background-color="transparent" loext:char-shading-value="0"/>
    </style:style>
    <style:style style:name="T92" style:family="text">
      <style:text-properties officeooo:rsid="01f7da21" fo:background-color="transparent" loext:char-shading-value="0"/>
    </style:style>
    <style:style style:name="T93" style:family="text">
      <style:text-properties officeooo:rsid="02095d71" fo:background-color="transparent" loext:char-shading-value="0"/>
    </style:style>
    <style:style style:name="T94" style:family="text">
      <style:text-properties officeooo:rsid="02123fcd" fo:background-color="transparent" loext:char-shading-value="0"/>
    </style:style>
    <style:style style:name="T95" style:family="text">
      <style:text-properties officeooo:rsid="0226fcd1" fo:background-color="transparent" loext:char-shading-value="0"/>
    </style:style>
    <style:style style:name="T96" style:family="text">
      <style:text-properties officeooo:rsid="022cb94d" fo:background-color="transparent" loext:char-shading-value="0"/>
    </style:style>
    <style:style style:name="T97" style:family="text">
      <style:text-properties officeooo:rsid="02387bee" fo:background-color="transparent" loext:char-shading-value="0"/>
    </style:style>
    <style:style style:name="T98" style:family="text">
      <style:text-properties officeooo:rsid="024032db" fo:background-color="transparent" loext:char-shading-value="0"/>
    </style:style>
    <style:style style:name="T99" style:family="text">
      <style:text-properties officeooo:rsid="0110e1b9" fo:background-color="transparent" loext:char-shading-value="0"/>
    </style:style>
    <style:style style:name="T100" style:family="text">
      <style:text-properties officeooo:rsid="02d0fe46" fo:background-color="transparent" loext:char-shading-value="0"/>
    </style:style>
    <style:style style:name="T101" style:family="text">
      <style:text-properties officeooo:rsid="02d10919" fo:background-color="transparent" loext:char-shading-value="0"/>
    </style:style>
    <style:style style:name="T102" style:family="text">
      <style:text-properties officeooo:rsid="02e6571c" fo:background-color="transparent" loext:char-shading-value="0"/>
    </style:style>
    <style:style style:name="T103" style:family="text">
      <style:text-properties officeooo:rsid="00b342eb" fo:background-color="transparent" loext:char-shading-value="0"/>
    </style:style>
    <style:style style:name="T104" style:family="text">
      <style:text-properties fo:font-style="italic" style:font-style-asian="italic" style:font-style-complex="italic"/>
    </style:style>
    <style:style style:name="T105" style:family="text">
      <style:text-properties fo:font-style="italic" officeooo:rsid="03bf66ad" style:font-style-asian="italic" style:font-style-complex="italic"/>
    </style:style>
    <style:style style:name="T106" style:family="text">
      <style:text-properties fo:font-style="italic" officeooo:rsid="03fb9ebf" style:font-style-asian="italic" style:font-style-complex="italic"/>
    </style:style>
    <style:style style:name="T107" style:family="text">
      <style:text-properties fo:font-style="italic" officeooo:rsid="0122729c" style:font-style-asian="italic" style:font-style-complex="italic"/>
    </style:style>
    <style:style style:name="T108" style:family="text">
      <style:text-properties fo:font-style="italic" officeooo:rsid="0415e72e" style:font-style-asian="italic" style:font-style-complex="italic"/>
    </style:style>
    <style:style style:name="T109" style:family="text">
      <style:text-properties fo:font-style="italic" fo:background-color="#ffff00" loext:char-shading-value="0" style:font-style-asian="italic" style:font-style-complex="italic"/>
    </style:style>
    <style:style style:name="T110" style:family="text">
      <style:text-properties fo:font-style="italic" officeooo:rsid="01111cf0" fo:background-color="#ffff00" loext:char-shading-value="0" style:font-style-asian="italic" style:font-style-complex="italic"/>
    </style:style>
    <style:style style:name="T111" style:family="text">
      <style:text-properties fo:font-style="italic" officeooo:rsid="016ae5ea" fo:background-color="#ffff00" loext:char-shading-value="0" style:font-style-asian="italic" style:font-style-complex="italic"/>
    </style:style>
    <style:style style:name="T112" style:family="text">
      <style:text-properties fo:font-style="italic" officeooo:rsid="00e3bba5" fo:background-color="#ffff00" loext:char-shading-value="0" style:font-style-asian="italic" style:font-style-complex="italic"/>
    </style:style>
    <style:style style:name="T113" style:family="text">
      <style:text-properties fo:font-style="italic" officeooo:rsid="028bf08b" fo:background-color="#ffff00" loext:char-shading-value="0" style:font-style-asian="italic" style:font-style-complex="italic"/>
    </style:style>
    <style:style style:name="T114" style:family="text">
      <style:text-properties fo:font-style="italic" fo:font-weight="normal" style:font-style-asian="italic" style:font-weight-asian="normal" style:font-style-complex="italic" style:font-weight-complex="normal"/>
    </style:style>
    <style:style style:name="T115" style:family="text">
      <style:text-properties fo:font-style="italic" fo:font-weight="normal" officeooo:rsid="01d9c75b" style:font-style-asian="italic" style:font-weight-asian="normal" style:font-style-complex="italic" style:font-weight-complex="normal"/>
    </style:style>
    <style:style style:name="T116" style:family="text">
      <style:text-properties fo:font-style="italic" fo:font-weight="normal" officeooo:rsid="02387bee" fo:background-color="#ffff00" loext:char-shading-value="0" style:font-style-asian="italic" style:font-weight-asian="normal" style:font-style-complex="italic" style:font-weight-complex="normal"/>
    </style:style>
    <style:style style:name="T117" style:family="text">
      <style:text-properties fo:font-style="italic" fo:font-weight="normal" officeooo:rsid="029eaa0c" fo:background-color="#ffff00" loext:char-shading-value="0" style:font-style-asian="italic" style:font-weight-asian="normal" style:font-style-complex="italic" style:font-weight-complex="normal"/>
    </style:style>
    <style:style style:name="T118" style:family="text">
      <style:text-properties fo:font-style="italic" fo:font-weight="normal" officeooo:rsid="01dbb928" fo:background-color="#ffff00" loext:char-shading-value="0" style:font-style-asian="italic" style:font-weight-asian="normal" style:font-style-complex="italic" style:font-weight-complex="normal"/>
    </style:style>
    <style:style style:name="T119" style:family="text">
      <style:text-properties fo:font-style="italic" fo:font-weight="normal" officeooo:rsid="00fd11bc" fo:background-color="#ffff00" loext:char-shading-value="0" style:font-style-asian="italic" style:font-weight-asian="normal" style:font-style-complex="italic" style:font-weight-complex="normal"/>
    </style:style>
    <style:style style:name="T120" style:family="text">
      <style:text-properties fo:font-style="italic" fo:font-weight="normal" officeooo:rsid="00f483ec" fo:background-color="#ffff00" loext:char-shading-value="0" style:font-style-asian="italic" style:font-weight-asian="normal" style:font-style-complex="italic" style:font-weight-complex="normal"/>
    </style:style>
    <style:style style:name="T121" style:family="text">
      <style:text-properties fo:font-style="italic" fo:font-weight="normal" officeooo:rsid="02de47c2" fo:background-color="#ffffa6" loext:char-shading-value="0" style:font-style-asian="italic" style:font-weight-asian="normal" style:font-style-complex="italic" style:font-weight-complex="normal"/>
    </style:style>
    <style:style style:name="T122" style:family="text">
      <style:text-properties fo:font-style="italic" fo:font-weight="bold" officeooo:rsid="01d9c75b" style:font-style-asian="italic" style:font-weight-asian="bold" style:font-style-complex="italic" style:font-weight-complex="bold"/>
    </style:style>
    <style:style style:name="T123" style:family="text">
      <style:text-properties fo:font-style="italic" fo:font-weight="bold" officeooo:rsid="01dbb928" fo:background-color="#ffff00" loext:char-shading-value="0" style:font-style-asian="italic" style:font-weight-asian="bold" style:font-style-complex="italic" style:font-weight-complex="bold"/>
    </style:style>
    <style:style style:name="T124" style:family="text">
      <style:text-properties fo:font-style="italic" fo:background-color="transparent" loext:char-shading-value="0" style:font-style-asian="italic" style:font-style-complex="italic"/>
    </style:style>
    <style:style style:name="T125" style:family="text">
      <style:text-properties fo:font-style="italic" officeooo:rsid="020afaea" fo:background-color="transparent" loext:char-shading-value="0" style:font-style-asian="italic" style:font-style-complex="italic"/>
    </style:style>
    <style:style style:name="T126" style:family="text">
      <style:text-properties fo:font-size="10pt" fo:font-style="italic" style:font-size-asian="10pt" style:font-style-asian="italic" style:font-size-complex="10pt" style:font-style-complex="italic"/>
    </style:style>
    <style:style style:name="T127" style:family="text">
      <style:text-properties fo:font-size="10pt" fo:font-style="italic" officeooo:rsid="03b5c2ac" style:font-size-asian="10pt" style:font-style-asian="italic" style:font-size-complex="10pt" style:font-style-complex="italic"/>
    </style:style>
    <style:style style:name="T128" style:family="text">
      <style:text-properties fo:font-size="10pt" fo:font-style="italic" officeooo:rsid="003796cc" style:font-size-asian="10pt" style:font-style-asian="italic" style:font-size-complex="10pt" style:font-style-complex="italic"/>
    </style:style>
    <style:style style:name="T129" style:family="text">
      <style:text-properties fo:font-size="10pt" fo:font-style="italic" officeooo:rsid="0066c5f7" style:font-size-asian="10pt" style:font-style-asian="italic" style:font-size-complex="10pt" style:font-style-complex="italic"/>
    </style:style>
    <style:style style:name="T130" style:family="text">
      <style:text-properties fo:font-size="10pt" fo:font-style="italic" officeooo:rsid="00879912" style:font-size-asian="10pt" style:font-style-asian="italic" style:font-size-complex="10pt" style:font-style-complex="italic"/>
    </style:style>
    <style:style style:name="T131" style:family="text">
      <style:text-properties fo:font-size="10pt" fo:font-style="italic" officeooo:rsid="0040cae7" style:font-size-asian="10pt" style:font-style-asian="italic" style:font-size-complex="10pt" style:font-style-complex="italic"/>
    </style:style>
    <style:style style:name="T132" style:family="text">
      <style:text-properties fo:font-size="10pt" fo:font-style="italic" officeooo:rsid="00c53531" style:font-size-asian="10pt" style:font-style-asian="italic" style:font-size-complex="10pt" style:font-style-complex="italic"/>
    </style:style>
    <style:style style:name="T133" style:family="text">
      <style:text-properties fo:font-size="10pt" fo:font-style="italic" officeooo:rsid="00d7d548" style:font-size-asian="10pt" style:font-style-asian="italic" style:font-size-complex="10pt" style:font-style-complex="italic"/>
    </style:style>
    <style:style style:name="T134" style:family="text">
      <style:text-properties fo:font-size="10pt" fo:font-style="italic" officeooo:rsid="0122729c" style:font-size-asian="10pt" style:font-style-asian="italic" style:font-size-complex="10pt" style:font-style-complex="italic"/>
    </style:style>
    <style:style style:name="T135" style:family="text">
      <style:text-properties fo:font-size="10pt" fo:font-style="italic" officeooo:rsid="01240005" style:font-size-asian="10pt" style:font-style-asian="italic" style:font-size-complex="10pt" style:font-style-complex="italic"/>
    </style:style>
    <style:style style:name="T136" style:family="text">
      <style:text-properties fo:font-size="10pt" fo:font-style="italic" officeooo:rsid="0127fa09" style:font-size-asian="10pt" style:font-style-asian="italic" style:font-size-complex="10pt" style:font-style-complex="italic"/>
    </style:style>
    <style:style style:name="T137" style:family="text">
      <style:text-properties fo:font-size="10pt" fo:font-style="italic" officeooo:rsid="013c1903" style:font-size-asian="10pt" style:font-style-asian="italic" style:font-size-complex="10pt" style:font-style-complex="italic"/>
    </style:style>
    <style:style style:name="T138" style:family="text">
      <style:text-properties fo:font-size="10pt" fo:font-style="italic" officeooo:rsid="01709f6e" style:font-size-asian="10pt" style:font-style-asian="italic" style:font-size-complex="10pt" style:font-style-complex="italic"/>
    </style:style>
    <style:style style:name="T139" style:family="text">
      <style:text-properties fo:font-size="10pt" fo:font-style="italic" officeooo:rsid="0177a24f" style:font-size-asian="10pt" style:font-style-asian="italic" style:font-size-complex="10pt" style:font-style-complex="italic"/>
    </style:style>
    <style:style style:name="T140" style:family="text">
      <style:text-properties fo:font-size="10pt" fo:font-style="italic" officeooo:rsid="017b860c" style:font-size-asian="10pt" style:font-style-asian="italic" style:font-size-complex="10pt" style:font-style-complex="italic"/>
    </style:style>
    <style:style style:name="T141" style:family="text">
      <style:text-properties fo:font-size="10pt" fo:font-style="italic" officeooo:rsid="018b2467" style:font-size-asian="10pt" style:font-style-asian="italic" style:font-size-complex="10pt" style:font-style-complex="italic"/>
    </style:style>
    <style:style style:name="T142" style:family="text">
      <style:text-properties fo:font-size="10pt" fo:font-style="italic" officeooo:rsid="0196c0ac" style:font-size-asian="10pt" style:font-style-asian="italic" style:font-size-complex="10pt" style:font-style-complex="italic"/>
    </style:style>
    <style:style style:name="T143" style:family="text">
      <style:text-properties fo:font-size="10pt" fo:font-style="italic" officeooo:rsid="01abc503" style:font-size-asian="10pt" style:font-style-asian="italic" style:font-size-complex="10pt" style:font-style-complex="italic"/>
    </style:style>
    <style:style style:name="T144" style:family="text">
      <style:text-properties fo:font-size="10pt" fo:font-style="italic" officeooo:rsid="01ba6fb2" style:font-size-asian="10pt" style:font-style-asian="italic" style:font-size-complex="10pt" style:font-style-complex="italic"/>
    </style:style>
    <style:style style:name="T145" style:family="text">
      <style:text-properties fo:font-size="10pt" fo:font-style="italic" officeooo:rsid="01c58ecc" style:font-size-asian="10pt" style:font-style-asian="italic" style:font-size-complex="10pt" style:font-style-complex="italic"/>
    </style:style>
    <style:style style:name="T146" style:family="text">
      <style:text-properties fo:font-size="10pt" fo:font-style="italic" officeooo:rsid="0490459d" style:font-size-asian="10pt" style:font-style-asian="italic" style:font-size-complex="10pt" style:font-style-complex="italic"/>
    </style:style>
    <style:style style:name="T147" style:family="text">
      <style:text-properties fo:font-size="10pt" fo:font-style="italic" officeooo:rsid="01db3d0a" style:font-size-asian="10pt" style:font-style-asian="italic" style:font-size-complex="10pt" style:font-style-complex="italic"/>
    </style:style>
    <style:style style:name="T148" style:family="text">
      <style:text-properties fo:font-size="10pt" fo:font-style="italic" officeooo:rsid="02f8d91b" style:font-size-asian="10pt" style:font-style-asian="italic" style:font-size-complex="10pt" style:font-style-complex="italic"/>
    </style:style>
    <style:style style:name="T149" style:family="text">
      <style:text-properties fo:font-size="10pt" fo:font-style="italic" officeooo:rsid="027d3180" style:font-size-asian="10pt" style:font-style-asian="italic" style:font-size-complex="10pt" style:font-style-complex="italic"/>
    </style:style>
    <style:style style:name="T150" style:family="text">
      <style:text-properties fo:font-size="10pt" fo:font-style="italic" fo:background-color="#ffff00" loext:char-shading-value="0" style:font-size-asian="10pt" style:font-style-asian="italic" style:font-size-complex="10pt" style:font-style-complex="italic"/>
    </style:style>
    <style:style style:name="T151" style:family="text">
      <style:text-properties fo:font-size="10pt" fo:font-style="italic" officeooo:rsid="004d47ff" fo:background-color="#ffff00" loext:char-shading-value="0" style:font-size-asian="10pt" style:font-style-asian="italic" style:font-size-complex="10pt" style:font-style-complex="italic"/>
    </style:style>
    <style:style style:name="T152" style:family="text">
      <style:text-properties fo:font-size="10pt" fo:font-style="italic" officeooo:rsid="0063ca63" fo:background-color="#ffff00" loext:char-shading-value="0" style:font-size-asian="10pt" style:font-style-asian="italic" style:font-size-complex="10pt" style:font-style-complex="italic"/>
    </style:style>
    <style:style style:name="T153" style:family="text">
      <style:text-properties fo:font-size="10pt" fo:font-style="italic" officeooo:rsid="0078a330" fo:background-color="#ffff00" loext:char-shading-value="0" style:font-size-asian="10pt" style:font-style-asian="italic" style:font-size-complex="10pt" style:font-style-complex="italic"/>
    </style:style>
    <style:style style:name="T154" style:family="text">
      <style:text-properties fo:font-size="10pt" fo:font-style="italic" officeooo:rsid="01309326" fo:background-color="#ffff00" loext:char-shading-value="0" style:font-size-asian="10pt" style:font-style-asian="italic" style:font-size-complex="10pt" style:font-style-complex="italic"/>
    </style:style>
    <style:style style:name="T155" style:family="text">
      <style:text-properties fo:font-size="10pt" fo:font-style="italic" officeooo:rsid="0130cc32" fo:background-color="#ffff00" loext:char-shading-value="0" style:font-size-asian="10pt" style:font-style-asian="italic" style:font-size-complex="10pt" style:font-style-complex="italic"/>
    </style:style>
    <style:style style:name="T156" style:family="text">
      <style:text-properties fo:font-size="10pt" fo:font-style="italic" officeooo:rsid="0134742f" fo:background-color="#ffff00" loext:char-shading-value="0" style:font-size-asian="10pt" style:font-style-asian="italic" style:font-size-complex="10pt" style:font-style-complex="italic"/>
    </style:style>
    <style:style style:name="T157" style:family="text">
      <style:text-properties fo:font-size="10pt" fo:font-style="italic" officeooo:rsid="01360d12" fo:background-color="#ffff00" loext:char-shading-value="0" style:font-size-asian="10pt" style:font-style-asian="italic" style:font-size-complex="10pt" style:font-style-complex="italic"/>
    </style:style>
    <style:style style:name="T158" style:family="text">
      <style:text-properties fo:font-size="10pt" fo:font-style="italic" officeooo:rsid="014bbd0a" fo:background-color="#ffff00" loext:char-shading-value="0" style:font-size-asian="10pt" style:font-style-asian="italic" style:font-size-complex="10pt" style:font-style-complex="italic"/>
    </style:style>
    <style:style style:name="T159" style:family="text">
      <style:text-properties fo:font-size="10pt" fo:font-style="italic" officeooo:rsid="01709f6e" fo:background-color="#ffff00" loext:char-shading-value="0" style:font-size-asian="10pt" style:font-style-asian="italic" style:font-size-complex="10pt" style:font-style-complex="italic"/>
    </style:style>
    <style:style style:name="T160" style:family="text">
      <style:text-properties fo:font-size="10pt" fo:font-style="italic" officeooo:rsid="03e2b749" fo:background-color="#ffff00" loext:char-shading-value="0" style:font-size-asian="10pt" style:font-style-asian="italic" style:font-size-complex="10pt" style:font-style-complex="italic"/>
    </style:style>
    <style:style style:name="T161" style:family="text">
      <style:text-properties fo:font-size="10pt" fo:font-style="italic" officeooo:rsid="01c58ecc" fo:background-color="#ffff00" loext:char-shading-value="0" style:font-size-asian="10pt" style:font-style-asian="italic" style:font-size-complex="10pt" style:font-style-complex="italic"/>
    </style:style>
    <style:style style:name="T162" style:family="text">
      <style:text-properties fo:font-size="10pt" fo:font-style="italic" officeooo:rsid="0233309b" fo:background-color="#ffff00" loext:char-shading-value="0" style:font-size-asian="10pt" style:font-style-asian="italic" style:font-size-complex="10pt" style:font-style-complex="italic"/>
    </style:style>
    <style:style style:name="T163" style:family="text">
      <style:text-properties fo:font-size="10pt" fo:font-style="italic" officeooo:rsid="028bf67b" fo:background-color="#ffff00" loext:char-shading-value="0" style:font-size-asian="10pt" style:font-style-asian="italic" style:font-size-complex="10pt" style:font-style-complex="italic"/>
    </style:style>
    <style:style style:name="T164" style:family="text">
      <style:text-properties fo:font-size="10pt" fo:font-style="italic" officeooo:rsid="03f7fc2b" fo:background-color="#ffff00" loext:char-shading-value="0" style:font-size-asian="10pt" style:font-style-asian="italic" style:font-size-complex="10pt" style:font-style-complex="italic"/>
    </style:style>
    <style:style style:name="T165" style:family="text">
      <style:text-properties fo:font-size="10pt" fo:font-style="italic" officeooo:rsid="02b90f7d" fo:background-color="#ffff00" loext:char-shading-value="0" style:font-size-asian="10pt" style:font-style-asian="italic" style:font-size-complex="10pt" style:font-style-complex="italic"/>
    </style:style>
    <style:style style:name="T166" style:family="text">
      <style:text-properties fo:font-size="10pt" fo:font-style="italic" officeooo:rsid="02f8d91b" fo:background-color="#ffff00" loext:char-shading-value="0" style:font-size-asian="10pt" style:font-style-asian="italic" style:font-size-complex="10pt" style:font-style-complex="italic"/>
    </style:style>
    <style:style style:name="T167" style:family="text">
      <style:text-properties fo:font-size="10pt" fo:font-style="italic" officeooo:rsid="030c1bdb" fo:background-color="#ffff00" loext:char-shading-value="0" style:font-size-asian="10pt" style:font-style-asian="italic" style:font-size-complex="10pt" style:font-style-complex="italic"/>
    </style:style>
    <style:style style:name="T168" style:family="text">
      <style:text-properties fo:font-size="10pt" fo:font-style="italic" officeooo:rsid="018a4540" fo:background-color="#ffff00" loext:char-shading-value="0" style:font-size-asian="10pt" style:font-style-asian="italic" style:font-size-complex="10pt" style:font-style-complex="italic"/>
    </style:style>
    <style:style style:name="T169" style:family="text">
      <style:text-properties fo:font-size="10pt" fo:font-style="italic" officeooo:rsid="008b49a7" fo:background-color="#ffff00" loext:char-shading-value="0" style:font-size-asian="10pt" style:font-style-asian="italic" style:font-size-complex="10pt" style:font-style-complex="italic"/>
    </style:style>
    <style:style style:name="T17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71" style:family="text">
      <style:text-properties fo:font-size="10pt" fo:font-style="italic" fo:font-weight="normal" officeooo:rsid="008d0d2f" style:font-size-asian="10pt" style:font-style-asian="italic" style:font-weight-asian="normal" style:font-size-complex="10pt" style:font-style-complex="italic" style:font-weight-complex="normal"/>
    </style:style>
    <style:style style:name="T172" style:family="text">
      <style:text-properties fo:font-size="10pt" fo:font-style="italic" fo:font-weight="normal" officeooo:rsid="00fd11bc" style:font-size-asian="10pt" style:font-style-asian="italic" style:font-weight-asian="normal" style:font-size-complex="10pt" style:font-style-complex="italic" style:font-weight-complex="normal"/>
    </style:style>
    <style:style style:name="T173" style:family="text">
      <style:text-properties fo:font-size="10pt" fo:font-style="italic" fo:font-weight="normal" officeooo:rsid="00f483ec" style:font-size-asian="10pt" style:font-style-asian="italic" style:font-weight-asian="normal" style:font-size-complex="10pt" style:font-style-complex="italic" style:font-weight-complex="normal"/>
    </style:style>
    <style:style style:name="T174" style:family="text">
      <style:text-properties fo:font-size="10pt" fo:font-style="italic" fo:font-weight="normal" officeooo:rsid="00fe8e71" style:font-size-asian="10pt" style:font-style-asian="italic" style:font-weight-asian="normal" style:font-size-complex="10pt" style:font-style-complex="italic" style:font-weight-complex="normal"/>
    </style:style>
    <style:style style:name="T175" style:family="text">
      <style:text-properties fo:font-size="10pt" fo:font-style="italic" fo:font-weight="normal" officeooo:rsid="01d9c75b" style:font-size-asian="10pt" style:font-style-asian="italic" style:font-weight-asian="normal" style:font-size-complex="10pt" style:font-style-complex="italic" style:font-weight-complex="normal"/>
    </style:style>
    <style:style style:name="T176" style:family="text">
      <style:text-properties fo:font-size="10pt" fo:font-style="italic" fo:font-weight="normal" officeooo:rsid="01e48ab1" style:font-size-asian="10pt" style:font-style-asian="italic" style:font-weight-asian="normal" style:font-size-complex="10pt" style:font-style-complex="italic" style:font-weight-complex="normal"/>
    </style:style>
    <style:style style:name="T177" style:family="text">
      <style:text-properties fo:font-size="10pt" fo:font-style="italic" fo:font-weight="normal" officeooo:rsid="0176a2a9" style:font-size-asian="10pt" style:font-style-asian="italic" style:font-weight-asian="normal" style:font-size-complex="10pt" style:font-style-complex="italic" style:font-weight-complex="normal"/>
    </style:style>
    <style:style style:name="T178"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79" style:family="text">
      <style:text-properties fo:font-size="10pt" fo:font-style="italic" fo:font-weight="normal" officeooo:rsid="00e4cdc7" fo:background-color="#ffff00" loext:char-shading-value="0" style:font-size-asian="10pt" style:font-style-asian="italic" style:font-weight-asian="normal" style:font-size-complex="10pt" style:font-style-complex="italic" style:font-weight-complex="normal"/>
    </style:style>
    <style:style style:name="T180" style:family="text">
      <style:text-properties fo:font-size="10pt" fo:font-style="italic" fo:font-weight="normal" officeooo:rsid="015cb1aa" fo:background-color="#ffff00" loext:char-shading-value="0" style:font-size-asian="10pt" style:font-style-asian="italic" style:font-weight-asian="normal" style:font-size-complex="10pt" style:font-style-complex="italic" style:font-weight-complex="normal"/>
    </style:style>
    <style:style style:name="T181" style:family="text">
      <style:text-properties fo:font-size="10pt" fo:font-style="italic" fo:font-weight="normal" officeooo:rsid="01f5f267" fo:background-color="#ffff00" loext:char-shading-value="0" style:font-size-asian="10pt" style:font-style-asian="italic" style:font-weight-asian="normal" style:font-size-complex="10pt" style:font-style-complex="italic" style:font-weight-complex="normal"/>
    </style:style>
    <style:style style:name="T182" style:family="text">
      <style:text-properties fo:font-size="10pt" fo:font-style="italic" fo:font-weight="normal" officeooo:rsid="02154f36" fo:background-color="#ffff00" loext:char-shading-value="0" style:font-size-asian="10pt" style:font-style-asian="italic" style:font-weight-asian="normal" style:font-size-complex="10pt" style:font-style-complex="italic" style:font-weight-complex="normal"/>
    </style:style>
    <style:style style:name="T183" style:family="text">
      <style:text-properties fo:font-size="10pt" fo:font-style="italic" fo:font-weight="normal" officeooo:rsid="024dfb37" fo:background-color="#ffff00" loext:char-shading-value="0" style:font-size-asian="10pt" style:font-style-asian="italic" style:font-weight-asian="normal" style:font-size-complex="10pt" style:font-style-complex="italic" style:font-weight-complex="normal"/>
    </style:style>
    <style:style style:name="T184" style:family="text">
      <style:text-properties fo:font-size="10pt" fo:font-style="italic" fo:font-weight="normal" officeooo:rsid="025b777b" fo:background-color="#ffff00" loext:char-shading-value="0" style:font-size-asian="10pt" style:font-style-asian="italic" style:font-weight-asian="normal" style:font-size-complex="10pt" style:font-style-complex="italic" style:font-weight-complex="normal"/>
    </style:style>
    <style:style style:name="T185" style:family="text">
      <style:text-properties fo:font-size="10pt" fo:font-style="italic" fo:font-weight="normal" officeooo:rsid="02728a20" fo:background-color="#ffff00" loext:char-shading-value="0" style:font-size-asian="10pt" style:font-style-asian="italic" style:font-weight-asian="normal" style:font-size-complex="10pt" style:font-style-complex="italic" style:font-weight-complex="normal"/>
    </style:style>
    <style:style style:name="T186" style:family="text">
      <style:text-properties fo:font-size="10pt" fo:font-style="italic" fo:font-weight="normal" officeooo:rsid="02729d45" fo:background-color="#ffff00" loext:char-shading-value="0" style:font-size-asian="10pt" style:font-style-asian="italic" style:font-weight-asian="normal" style:font-size-complex="10pt" style:font-style-complex="italic" style:font-weight-complex="normal"/>
    </style:style>
    <style:style style:name="T187" style:family="text">
      <style:text-properties fo:font-size="10pt" fo:font-style="italic" fo:font-weight="normal" officeooo:rsid="027a4916" fo:background-color="#ffff00" loext:char-shading-value="0" style:font-size-asian="10pt" style:font-style-asian="italic" style:font-weight-asian="normal" style:font-size-complex="10pt" style:font-style-complex="italic" style:font-weight-complex="normal"/>
    </style:style>
    <style:style style:name="T188" style:family="text">
      <style:text-properties fo:font-size="10pt" fo:font-style="italic" fo:font-weight="normal" officeooo:rsid="02e95840" fo:background-color="#ffff00" loext:char-shading-value="0" style:font-size-asian="10pt" style:font-style-asian="italic" style:font-weight-asian="normal" style:font-size-complex="10pt" style:font-style-complex="italic" style:font-weight-complex="normal"/>
    </style:style>
    <style:style style:name="T189" style:family="text">
      <style:text-properties fo:font-size="10pt" fo:font-style="italic" fo:font-weight="normal" officeooo:rsid="0323cd44" fo:background-color="#ffff00" loext:char-shading-value="0" style:font-size-asian="10pt" style:font-style-asian="italic" style:font-weight-asian="normal" style:font-size-complex="10pt" style:font-style-complex="italic" style:font-weight-complex="normal"/>
    </style:style>
    <style:style style:name="T190" style:family="text">
      <style:text-properties fo:font-size="10pt" fo:font-style="italic" fo:font-weight="normal" officeooo:rsid="02102007" fo:background-color="#81d41a" loext:char-shading-value="0" style:font-size-asian="10pt" style:font-style-asian="italic" style:font-weight-asian="normal" style:font-size-complex="10pt" style:font-style-complex="italic" style:font-weight-complex="normal"/>
    </style:style>
    <style:style style:name="T191" style:family="text">
      <style:text-properties fo:font-size="10pt" fo:font-style="italic" fo:font-weight="normal" officeooo:rsid="0325dfe0" fo:background-color="#81d41a" loext:char-shading-value="0" style:font-size-asian="10pt" style:font-style-asian="italic" style:font-weight-asian="normal" style:font-size-complex="10pt" style:font-style-complex="italic" style:font-weight-complex="normal"/>
    </style:style>
    <style:style style:name="T192" style:family="text">
      <style:text-properties fo:font-size="10pt" fo:font-style="italic" fo:font-weight="bold" style:font-size-asian="10pt" style:font-style-asian="italic" style:font-weight-asian="bold" style:font-size-complex="10pt" style:font-style-complex="italic" style:font-weight-complex="bold"/>
    </style:style>
    <style:style style:name="T193" style:family="text">
      <style:text-properties fo:font-size="10pt" fo:font-style="italic" fo:font-weight="bold" officeooo:rsid="00c53531" style:font-size-asian="10pt" style:font-style-asian="italic" style:font-weight-asian="bold" style:font-size-complex="10pt" style:font-style-complex="italic" style:font-weight-complex="bold"/>
    </style:style>
    <style:style style:name="T194" style:family="text">
      <style:text-properties fo:font-size="10pt" fo:font-style="italic" fo:font-weight="bold" officeooo:rsid="013c1903" style:font-size-asian="10pt" style:font-style-asian="italic" style:font-weight-asian="bold" style:font-size-complex="10pt" style:font-style-complex="italic" style:font-weight-complex="bold"/>
    </style:style>
    <style:style style:name="T195" style:family="text">
      <style:text-properties fo:font-size="10pt" fo:font-style="italic" fo:font-weight="bold" officeooo:rsid="017b860c" style:font-size-asian="10pt" style:font-style-asian="italic" style:font-weight-asian="bold" style:font-size-complex="10pt" style:font-style-complex="italic" style:font-weight-complex="bold"/>
    </style:style>
    <style:style style:name="T196" style:family="text">
      <style:text-properties fo:font-size="10pt" fo:font-style="italic" fo:font-weight="bold" officeooo:rsid="01e48ab1" style:font-size-asian="10pt" style:font-style-asian="italic" style:font-weight-asian="bold" style:font-size-complex="10pt" style:font-style-complex="italic" style:font-weight-complex="bold"/>
    </style:style>
    <style:style style:name="T197" style:family="text">
      <style:text-properties fo:font-size="10pt" fo:font-style="italic" fo:font-weight="bold" officeooo:rsid="018a4540" fo:background-color="transparent" loext:char-shading-value="0" style:font-size-asian="10pt" style:font-style-asian="italic" style:font-weight-asian="bold" style:font-size-complex="10pt" style:font-style-complex="italic" style:font-weight-complex="bold"/>
    </style:style>
    <style:style style:name="T198" style:family="text">
      <style:text-properties fo:font-size="10pt" fo:font-style="italic" fo:font-weight="bold" officeooo:rsid="01360d12" fo:background-color="transparent" loext:char-shading-value="0" style:font-size-asian="10pt" style:font-style-asian="italic" style:font-weight-asian="bold" style:font-size-complex="10pt" style:font-style-complex="italic" style:font-weight-complex="bold"/>
    </style:style>
    <style:style style:name="T199" style:family="text">
      <style:text-properties fo:font-size="10pt" fo:font-style="italic" fo:font-weight="bold" fo:background-color="#ffff00" loext:char-shading-value="0" style:font-size-asian="10pt" style:font-style-asian="italic" style:font-weight-asian="bold" style:font-size-complex="10pt" style:font-style-complex="italic" style:font-weight-complex="bold"/>
    </style:style>
    <style:style style:name="T200" style:family="text">
      <style:text-properties fo:font-size="10pt" fo:font-style="italic" fo:font-weight="bold" officeooo:rsid="018a4540" fo:background-color="#ffff00" loext:char-shading-value="0" style:font-size-asian="10pt" style:font-style-asian="italic" style:font-weight-asian="bold" style:font-size-complex="10pt" style:font-style-complex="italic" style:font-weight-complex="bold"/>
    </style:style>
    <style:style style:name="T201" style:family="text">
      <style:text-properties fo:font-size="10pt" fo:font-style="italic" fo:background-color="#ffff99" loext:char-shading-value="0" style:font-size-asian="10pt" style:font-style-asian="italic" style:font-size-complex="10pt" style:font-style-complex="italic"/>
    </style:style>
    <style:style style:name="T202" style:family="text">
      <style:text-properties fo:font-size="10pt" fo:font-style="italic" fo:background-color="transparent" loext:char-shading-value="0" style:font-size-asian="10pt" style:font-style-asian="italic" style:font-size-complex="10pt" style:font-style-complex="italic"/>
    </style:style>
    <style:style style:name="T203" style:family="text">
      <style:text-properties fo:font-size="10pt" fo:font-style="italic" officeooo:rsid="00d7d548" fo:background-color="transparent" loext:char-shading-value="0" style:font-size-asian="10pt" style:font-style-asian="italic" style:font-size-complex="10pt" style:font-style-complex="italic"/>
    </style:style>
    <style:style style:name="T204" style:family="text">
      <style:text-properties fo:font-size="10pt" fo:font-style="italic" officeooo:rsid="01309326" fo:background-color="transparent" loext:char-shading-value="0" style:font-size-asian="10pt" style:font-style-asian="italic" style:font-size-complex="10pt" style:font-style-complex="italic"/>
    </style:style>
    <style:style style:name="T205" style:family="text">
      <style:text-properties fo:font-size="10pt" fo:font-style="italic" officeooo:rsid="0130cc32" fo:background-color="transparent" loext:char-shading-value="0" style:font-size-asian="10pt" style:font-style-asian="italic" style:font-size-complex="10pt" style:font-style-complex="italic"/>
    </style:style>
    <style:style style:name="T206" style:family="text">
      <style:text-properties fo:font-size="10pt" fo:font-style="italic" officeooo:rsid="01360d12" fo:background-color="transparent" loext:char-shading-value="0" style:font-size-asian="10pt" style:font-style-asian="italic" style:font-size-complex="10pt" style:font-style-complex="italic"/>
    </style:style>
    <style:style style:name="T207" style:family="text">
      <style:text-properties fo:font-size="10pt" fo:font-style="italic" officeooo:rsid="018a4540" fo:background-color="transparent" loext:char-shading-value="0" style:font-size-asian="10pt" style:font-style-asian="italic" style:font-size-complex="10pt" style:font-style-complex="italic"/>
    </style:style>
    <style:style style:name="T208" style:family="text">
      <style:text-properties fo:font-size="10pt" fo:font-style="italic" officeooo:rsid="00fe021a" fo:background-color="#ffff66" loext:char-shading-value="0" style:font-size-asian="10pt" style:font-style-asian="italic" style:font-size-complex="10pt" style:font-style-complex="italic"/>
    </style:style>
    <style:style style:name="T209" style:family="text">
      <style:text-properties fo:font-size="10pt" fo:font-style="italic" officeooo:rsid="0188d689" fo:background-color="#ffff66" loext:char-shading-value="0" style:font-size-asian="10pt" style:font-style-asian="italic" style:font-size-complex="10pt" style:font-style-complex="italic"/>
    </style:style>
    <style:style style:name="T210" style:family="text">
      <style:text-properties fo:font-size="10pt" fo:font-style="italic" officeooo:rsid="018a4540" fo:background-color="#ffff66" loext:char-shading-value="0" style:font-size-asian="10pt" style:font-style-asian="italic" style:font-size-complex="10pt" style:font-style-complex="italic"/>
    </style:style>
    <style:style style:name="T211" style:family="text">
      <style:text-properties fo:font-size="10pt" fo:font-style="italic" officeooo:rsid="0066c5f7" fo:background-color="#afd095" loext:char-shading-value="0" style:font-size-asian="10pt" style:font-style-asian="italic" style:font-size-complex="10pt" style:font-style-complex="italic"/>
    </style:style>
    <style:style style:name="T212" style:family="text">
      <style:text-properties fo:font-size="10pt" fo:font-style="italic" officeooo:rsid="02c9a1a2" fo:background-color="#afd095" loext:char-shading-value="0" style:font-size-asian="10pt" style:font-style-asian="italic" style:font-size-complex="10pt" style:font-style-complex="italic"/>
    </style:style>
    <style:style style:name="T213" style:family="text">
      <style:text-properties fo:font-size="10pt" fo:font-style="italic" officeooo:rsid="02d10919" fo:background-color="#afd095" loext:char-shading-value="0" style:font-size-asian="10pt" style:font-style-asian="italic" style:font-size-complex="10pt" style:font-style-complex="italic"/>
    </style:style>
    <style:style style:name="T214" style:family="text">
      <style:text-properties fo:font-size="10pt" fo:font-style="italic" officeooo:rsid="02911167" fo:background-color="#afd095" loext:char-shading-value="0" style:font-size-asian="10pt" style:font-style-asian="italic" style:font-size-complex="10pt" style:font-style-complex="italic"/>
    </style:style>
    <style:style style:name="T215" style:family="text">
      <style:text-properties fo:font-size="10pt" fo:font-style="italic" officeooo:rsid="02916753" fo:background-color="#afd095" loext:char-shading-value="0" style:font-size-asian="10pt" style:font-style-asian="italic" style:font-size-complex="10pt" style:font-style-complex="italic"/>
    </style:style>
    <style:style style:name="T216" style:family="text">
      <style:text-properties fo:font-size="10pt" fo:font-style="italic" officeooo:rsid="028f2468" fo:background-color="#afd095" loext:char-shading-value="0" style:font-size-asian="10pt" style:font-style-asian="italic" style:font-size-complex="10pt" style:font-style-complex="italic"/>
    </style:style>
    <style:style style:name="T217" style:family="text">
      <style:text-properties fo:font-size="10pt" fo:font-style="italic" officeooo:rsid="028e656b" fo:background-color="#afd095" loext:char-shading-value="0" style:font-size-asian="10pt" style:font-style-asian="italic" style:font-size-complex="10pt" style:font-style-complex="italic"/>
    </style:style>
    <style:style style:name="T218" style:family="text">
      <style:text-properties fo:font-size="10pt" fo:font-style="italic" fo:background-color="#ffff6d" loext:char-shading-value="0" style:font-size-asian="10pt" style:font-style-asian="italic" style:font-size-complex="10pt" style:font-style-complex="italic"/>
    </style:style>
    <style:style style:name="T219" style:family="text">
      <style:text-properties fo:font-size="10pt" fo:font-style="italic" fo:background-color="#81d41a" loext:char-shading-value="0" style:font-size-asian="10pt" style:font-style-asian="italic" style:font-size-complex="10pt" style:font-style-complex="italic"/>
    </style:style>
    <style:style style:name="T220" style:family="text">
      <style:text-properties fo:font-size="10pt" fo:font-style="italic" officeooo:rsid="0304398d" fo:background-color="#81d41a" loext:char-shading-value="0" style:font-size-asian="10pt" style:font-style-asian="italic" style:font-size-complex="10pt" style:font-style-complex="italic"/>
    </style:style>
    <style:style style:name="T221" style:family="text">
      <style:text-properties fo:font-size="10pt" fo:font-style="italic" officeooo:rsid="0306366c" fo:background-color="#81d41a" loext:char-shading-value="0" style:font-size-asian="10pt" style:font-style-asian="italic" style:font-size-complex="10pt" style:font-style-complex="italic"/>
    </style:style>
    <style:style style:name="T222" style:family="text">
      <style:text-properties fo:font-size="10pt" fo:font-style="italic" officeooo:rsid="0047bb62" fo:background-color="#81d41a" loext:char-shading-value="0" style:font-size-asian="10pt" style:font-style-asian="italic" style:font-size-complex="10pt" style:font-style-complex="italic"/>
    </style:style>
    <style:style style:name="T223" style:family="text">
      <style:text-properties fo:font-size="10pt" fo:font-style="italic" officeooo:rsid="01ea5217" fo:background-color="#81d41a" loext:char-shading-value="0" style:font-size-asian="10pt" style:font-style-asian="italic" style:font-size-complex="10pt" style:font-style-complex="italic"/>
    </style:style>
    <style:style style:name="T224" style:family="text">
      <style:text-properties fo:font-size="10pt" fo:font-style="italic" officeooo:rsid="0055d78d" fo:background-color="#81d41a" loext:char-shading-value="0" style:font-size-asian="10pt" style:font-style-asian="italic" style:font-size-complex="10pt" style:font-style-complex="italic"/>
    </style:style>
    <style:style style:name="T225" style:family="text">
      <style:text-properties fo:font-size="10pt" fo:font-style="italic" officeooo:rsid="01ec25f0" fo:background-color="#81d41a" loext:char-shading-value="0" style:font-size-asian="10pt" style:font-style-asian="italic" style:font-size-complex="10pt" style:font-style-complex="italic"/>
    </style:style>
    <style:style style:name="T226" style:family="text">
      <style:text-properties fo:font-size="10pt" fo:font-style="italic" officeooo:rsid="00569f71" fo:background-color="#81d41a" loext:char-shading-value="0" style:font-size-asian="10pt" style:font-style-asian="italic" style:font-size-complex="10pt" style:font-style-complex="italic"/>
    </style:style>
    <style:style style:name="T227" style:family="text">
      <style:text-properties fo:font-size="10pt" fo:font-style="italic" officeooo:rsid="005883b8" fo:background-color="#81d41a" loext:char-shading-value="0" style:font-size-asian="10pt" style:font-style-asian="italic" style:font-size-complex="10pt" style:font-style-complex="italic"/>
    </style:style>
    <style:style style:name="T228" style:family="text">
      <style:text-properties fo:font-size="10pt" fo:font-style="italic" officeooo:rsid="018a4540" fo:background-color="#81d41a" loext:char-shading-value="0" style:font-size-asian="10pt" style:font-style-asian="italic" style:font-size-complex="10pt" style:font-style-complex="italic"/>
    </style:style>
    <style:style style:name="T229" style:family="text">
      <style:text-properties fo:font-size="10pt" fo:font-style="italic" officeooo:rsid="0076b280" fo:background-color="#81d41a" loext:char-shading-value="0" style:font-size-asian="10pt" style:font-style-asian="italic" style:font-size-complex="10pt" style:font-style-complex="italic"/>
    </style:style>
    <style:style style:name="T230" style:family="text">
      <style:text-properties fo:font-size="10pt" fo:font-style="italic" officeooo:rsid="01910c47" fo:background-color="#81d41a" loext:char-shading-value="0" style:font-size-asian="10pt" style:font-style-asian="italic" style:font-size-complex="10pt" style:font-style-complex="italic"/>
    </style:style>
    <style:style style:name="T231" style:family="text">
      <style:text-properties fo:font-size="10pt" fo:font-style="italic" officeooo:rsid="019268e8" fo:background-color="#81d41a" loext:char-shading-value="0" style:font-size-asian="10pt" style:font-style-asian="italic" style:font-size-complex="10pt" style:font-style-complex="italic"/>
    </style:style>
    <style:style style:name="T232" style:family="text">
      <style:text-properties fo:font-size="10pt" fo:font-style="italic" officeooo:rsid="03151b1f" fo:background-color="#81d41a" loext:char-shading-value="0" style:font-size-asian="10pt" style:font-style-asian="italic" style:font-size-complex="10pt" style:font-style-complex="italic"/>
    </style:style>
    <style:style style:name="T233" style:family="text">
      <style:text-properties fo:font-size="10pt" fo:font-style="italic" officeooo:rsid="03183405" fo:background-color="#81d41a" loext:char-shading-value="0" style:font-size-asian="10pt" style:font-style-asian="italic" style:font-size-complex="10pt" style:font-style-complex="italic"/>
    </style:style>
    <style:style style:name="T234" style:family="text">
      <style:text-properties fo:font-size="10pt" fo:font-style="italic" officeooo:rsid="01c9193f" fo:background-color="#81d41a" loext:char-shading-value="0" style:font-size-asian="10pt" style:font-style-asian="italic" style:font-size-complex="10pt" style:font-style-complex="italic"/>
    </style:style>
    <style:style style:name="T235" style:family="text">
      <style:text-properties fo:font-size="10pt" fo:font-style="italic" officeooo:rsid="0325dfe0" fo:background-color="#81d41a" loext:char-shading-value="0" style:font-size-asian="10pt" style:font-style-asian="italic" style:font-size-complex="10pt" style:font-style-complex="italic"/>
    </style:style>
    <style:style style:name="T236" style:family="text">
      <style:text-properties fo:font-size="10pt" style:font-size-asian="10pt" style:font-size-complex="10pt"/>
    </style:style>
    <style:style style:name="T237" style:family="text">
      <style:text-properties fo:font-size="10pt" officeooo:rsid="00170a06" style:font-size-asian="10pt" style:font-size-complex="10pt"/>
    </style:style>
    <style:style style:name="T238" style:family="text">
      <style:text-properties fo:font-size="10pt" officeooo:rsid="0046f1bc" style:font-size-asian="10pt" style:font-size-complex="10pt"/>
    </style:style>
    <style:style style:name="T239" style:family="text">
      <style:text-properties fo:font-size="10pt" officeooo:rsid="003ee80c" style:font-size-asian="10pt" style:font-size-complex="10pt"/>
    </style:style>
    <style:style style:name="T240" style:family="text">
      <style:text-properties fo:font-size="10pt" officeooo:rsid="03f9e972" style:font-size-asian="10pt" style:font-size-complex="10pt"/>
    </style:style>
    <style:style style:name="T241" style:family="text">
      <style:text-properties fo:font-size="10pt" officeooo:rsid="03f7fc2b" style:font-size-asian="10pt" style:font-size-complex="10pt"/>
    </style:style>
    <style:style style:name="T242" style:family="text">
      <style:text-properties fo:font-size="10pt" fo:background-color="#ffff00" loext:char-shading-value="0" style:font-size-asian="10pt" style:font-size-complex="10pt"/>
    </style:style>
    <style:style style:name="T243" style:family="text">
      <style:text-properties fo:font-size="10pt" officeooo:rsid="002ff82a" fo:background-color="#ffff00" loext:char-shading-value="0" style:font-size-asian="10pt" style:font-size-complex="10pt"/>
    </style:style>
    <style:style style:name="T244" style:family="text">
      <style:text-properties fo:font-size="10pt" officeooo:rsid="00606e31" fo:background-color="#ffff00" loext:char-shading-value="0" style:font-size-asian="10pt" style:font-size-complex="10pt"/>
    </style:style>
    <style:style style:name="T245" style:family="text">
      <style:text-properties fo:font-size="10pt" officeooo:rsid="002777a2" fo:background-color="#ffff00" loext:char-shading-value="0" style:font-size-asian="10pt" style:font-size-complex="10pt"/>
    </style:style>
    <style:style style:name="T246" style:family="text">
      <style:text-properties fo:font-size="10pt" officeooo:rsid="00830b2a" fo:background-color="#ffff00" loext:char-shading-value="0" style:font-size-asian="10pt" style:font-size-complex="10pt"/>
    </style:style>
    <style:style style:name="T247" style:family="text">
      <style:text-properties fo:font-size="10pt" officeooo:rsid="03e2b749" fo:background-color="#ffff00" loext:char-shading-value="0" style:font-size-asian="10pt" style:font-size-complex="10pt"/>
    </style:style>
    <style:style style:name="T248" style:family="text">
      <style:text-properties fo:font-size="10pt" officeooo:rsid="01910c47" fo:background-color="#ffff00" loext:char-shading-value="0" style:font-size-asian="10pt" style:font-size-complex="10pt"/>
    </style:style>
    <style:style style:name="T249" style:family="text">
      <style:text-properties fo:font-size="10pt" officeooo:rsid="019268e8" fo:background-color="#ffff00" loext:char-shading-value="0" style:font-size-asian="10pt" style:font-size-complex="10pt"/>
    </style:style>
    <style:style style:name="T250" style:family="text">
      <style:text-properties fo:font-size="10pt" fo:font-weight="normal" style:font-size-asian="10pt" style:font-weight-asian="normal" style:font-size-complex="10pt" style:font-weight-complex="normal"/>
    </style:style>
    <style:style style:name="T251" style:family="text">
      <style:text-properties fo:font-size="10pt" fo:font-weight="normal" officeooo:rsid="002777a2" fo:background-color="#ffff00" loext:char-shading-value="0" style:font-size-asian="10pt" style:font-weight-asian="normal" style:font-size-complex="10pt" style:font-weight-complex="normal"/>
    </style:style>
    <style:style style:name="T252" style:family="text">
      <style:text-properties fo:font-size="10pt" fo:background-color="transparent" loext:char-shading-value="0" style:font-size-asian="10pt" style:font-size-complex="10pt"/>
    </style:style>
    <style:style style:name="T253" style:family="text">
      <style:text-properties fo:font-size="10pt" officeooo:rsid="00af1e94" fo:background-color="transparent" loext:char-shading-value="0" style:font-size-asian="10pt" style:font-size-complex="10pt"/>
    </style:style>
    <style:style style:name="T254" style:family="text">
      <style:text-properties fo:font-size="10pt" officeooo:rsid="009d1fad" fo:background-color="transparent" loext:char-shading-value="0" style:font-size-asian="10pt" style:font-size-complex="10pt"/>
    </style:style>
    <style:style style:name="T255" style:family="text">
      <style:text-properties fo:font-size="10pt" officeooo:rsid="00f3057d" fo:background-color="transparent" loext:char-shading-value="0" style:font-size-asian="10pt" style:font-size-complex="10pt"/>
    </style:style>
    <style:style style:name="T256" style:family="text">
      <style:text-properties fo:font-size="10pt" officeooo:rsid="01016157" fo:background-color="transparent" loext:char-shading-value="0" style:font-size-asian="10pt" style:font-size-complex="10pt"/>
    </style:style>
    <style:style style:name="T257" style:family="text">
      <style:text-properties fo:font-weight="bold"/>
    </style:style>
    <style:style style:name="T258" style:family="text">
      <style:text-properties fo:font-weight="bold" style:font-weight-asian="bold" style:font-weight-complex="bold"/>
    </style:style>
    <style:style style:name="T259" style:family="text">
      <style:text-properties fo:font-weight="bold" officeooo:rsid="0033ef8f" style:font-weight-asian="bold" style:font-weight-complex="bold"/>
    </style:style>
    <style:style style:name="T260" style:family="text">
      <style:text-properties fo:font-weight="bold" officeooo:rsid="03c18c56" style:font-weight-asian="bold" style:font-weight-complex="bold"/>
    </style:style>
    <style:style style:name="T261" style:family="text">
      <style:text-properties fo:font-weight="bold" officeooo:rsid="03cb78f7" style:font-weight-asian="bold" style:font-weight-complex="bold"/>
    </style:style>
    <style:style style:name="T262" style:family="text">
      <style:text-properties fo:font-weight="bold" officeooo:rsid="0038a620" style:font-weight-asian="bold" style:font-weight-complex="bold"/>
    </style:style>
    <style:style style:name="T263" style:family="text">
      <style:text-properties fo:font-weight="bold" officeooo:rsid="0063ca63" style:font-weight-asian="bold" style:font-weight-complex="bold"/>
    </style:style>
    <style:style style:name="T264" style:family="text">
      <style:text-properties fo:font-weight="bold" officeooo:rsid="0078a330" style:font-weight-asian="bold" style:font-weight-complex="bold"/>
    </style:style>
    <style:style style:name="T265" style:family="text">
      <style:text-properties fo:font-weight="bold" officeooo:rsid="00830b2a" style:font-weight-asian="bold" style:font-weight-complex="bold"/>
    </style:style>
    <style:style style:name="T266" style:family="text">
      <style:text-properties fo:font-weight="bold" officeooo:rsid="00838917" style:font-weight-asian="bold" style:font-weight-complex="bold"/>
    </style:style>
    <style:style style:name="T267" style:family="text">
      <style:text-properties fo:font-weight="bold" officeooo:rsid="0084a2d5" style:font-weight-asian="bold" style:font-weight-complex="bold"/>
    </style:style>
    <style:style style:name="T268" style:family="text">
      <style:text-properties fo:font-weight="bold" officeooo:rsid="00865a45" style:font-weight-asian="bold" style:font-weight-complex="bold"/>
    </style:style>
    <style:style style:name="T269" style:family="text">
      <style:text-properties fo:font-weight="bold" officeooo:rsid="0086a7d7" style:font-weight-asian="bold" style:font-weight-complex="bold"/>
    </style:style>
    <style:style style:name="T270" style:family="text">
      <style:text-properties fo:font-weight="bold" officeooo:rsid="00879912" style:font-weight-asian="bold" style:font-weight-complex="bold"/>
    </style:style>
    <style:style style:name="T271" style:family="text">
      <style:text-properties fo:font-weight="bold" officeooo:rsid="03cdb816" style:font-weight-asian="bold" style:font-weight-complex="bold"/>
    </style:style>
    <style:style style:name="T272" style:family="text">
      <style:text-properties fo:font-weight="bold" officeooo:rsid="03cf8c75" style:font-weight-asian="bold" style:font-weight-complex="bold"/>
    </style:style>
    <style:style style:name="T273" style:family="text">
      <style:text-properties fo:font-weight="bold" officeooo:rsid="00b85278" style:font-weight-asian="bold" style:font-weight-complex="bold"/>
    </style:style>
    <style:style style:name="T274" style:family="text">
      <style:text-properties fo:font-weight="bold" officeooo:rsid="00c53531" style:font-weight-asian="bold" style:font-weight-complex="bold"/>
    </style:style>
    <style:style style:name="T275" style:family="text">
      <style:text-properties fo:font-weight="bold" officeooo:rsid="00caef0b" style:font-weight-asian="bold" style:font-weight-complex="bold"/>
    </style:style>
    <style:style style:name="T276" style:family="text">
      <style:text-properties fo:font-weight="bold" officeooo:rsid="00cc1446" style:font-weight-asian="bold" style:font-weight-complex="bold"/>
    </style:style>
    <style:style style:name="T277" style:family="text">
      <style:text-properties fo:font-weight="bold" officeooo:rsid="00cc60f5" style:font-weight-asian="bold" style:font-weight-complex="bold"/>
    </style:style>
    <style:style style:name="T278" style:family="text">
      <style:text-properties fo:font-weight="bold" officeooo:rsid="00d0a791" style:font-weight-asian="bold" style:font-weight-complex="bold"/>
    </style:style>
    <style:style style:name="T279" style:family="text">
      <style:text-properties fo:font-weight="bold" officeooo:rsid="00d2f057" style:font-weight-asian="bold" style:font-weight-complex="bold"/>
    </style:style>
    <style:style style:name="T280" style:family="text">
      <style:text-properties fo:font-weight="bold" officeooo:rsid="00e4cdc7" style:font-weight-asian="bold" style:font-weight-complex="bold"/>
    </style:style>
    <style:style style:name="T281" style:family="text">
      <style:text-properties fo:font-weight="bold" officeooo:rsid="000db0ed" style:font-weight-asian="bold" style:font-weight-complex="bold"/>
    </style:style>
    <style:style style:name="T282" style:family="text">
      <style:text-properties fo:font-weight="bold" officeooo:rsid="00e56ed3" style:font-weight-asian="bold" style:font-weight-complex="bold"/>
    </style:style>
    <style:style style:name="T283" style:family="text">
      <style:text-properties fo:font-weight="bold" officeooo:rsid="00af1e94" style:font-weight-asian="bold" style:font-weight-complex="bold"/>
    </style:style>
    <style:style style:name="T284" style:family="text">
      <style:text-properties fo:font-weight="bold" officeooo:rsid="00f588d5" style:font-weight-asian="bold" style:font-weight-complex="bold"/>
    </style:style>
    <style:style style:name="T285" style:family="text">
      <style:text-properties fo:font-weight="bold" officeooo:rsid="00e4455a" style:font-weight-asian="bold" style:font-weight-complex="bold"/>
    </style:style>
    <style:style style:name="T286" style:family="text">
      <style:text-properties fo:font-weight="bold" officeooo:rsid="0110e14e" style:font-weight-asian="bold" style:font-weight-complex="bold"/>
    </style:style>
    <style:style style:name="T287" style:family="text">
      <style:text-properties fo:font-weight="bold" officeooo:rsid="00fe021a" style:font-weight-asian="bold" style:font-weight-complex="bold"/>
    </style:style>
    <style:style style:name="T288" style:family="text">
      <style:text-properties fo:font-weight="bold" officeooo:rsid="00ecea59" style:font-weight-asian="bold" style:font-weight-complex="bold"/>
    </style:style>
    <style:style style:name="T289" style:family="text">
      <style:text-properties fo:font-weight="bold" officeooo:rsid="0122729c" style:font-weight-asian="bold" style:font-weight-complex="bold"/>
    </style:style>
    <style:style style:name="T290" style:family="text">
      <style:text-properties fo:font-weight="bold" officeooo:rsid="012458bd" style:font-weight-asian="bold" style:font-weight-complex="bold"/>
    </style:style>
    <style:style style:name="T291" style:family="text">
      <style:text-properties fo:font-weight="bold" officeooo:rsid="0125fd9f" style:font-weight-asian="bold" style:font-weight-complex="bold"/>
    </style:style>
    <style:style style:name="T292" style:family="text">
      <style:text-properties fo:font-weight="bold" officeooo:rsid="0127fa09" style:font-weight-asian="bold" style:font-weight-complex="bold"/>
    </style:style>
    <style:style style:name="T293" style:family="text">
      <style:text-properties fo:font-weight="bold" officeooo:rsid="0128e6cf" style:font-weight-asian="bold" style:font-weight-complex="bold"/>
    </style:style>
    <style:style style:name="T294" style:family="text">
      <style:text-properties fo:font-weight="bold" officeooo:rsid="012c044f" style:font-weight-asian="bold" style:font-weight-complex="bold"/>
    </style:style>
    <style:style style:name="T295" style:family="text">
      <style:text-properties fo:font-weight="bold" officeooo:rsid="012ead99" style:font-weight-asian="bold" style:font-weight-complex="bold"/>
    </style:style>
    <style:style style:name="T296" style:family="text">
      <style:text-properties fo:font-weight="bold" officeooo:rsid="0130cc32" style:font-weight-asian="bold" style:font-weight-complex="bold"/>
    </style:style>
    <style:style style:name="T297" style:family="text">
      <style:text-properties fo:font-weight="bold" officeooo:rsid="0134742f" style:font-weight-asian="bold" style:font-weight-complex="bold"/>
    </style:style>
    <style:style style:name="T298" style:family="text">
      <style:text-properties fo:font-weight="bold" officeooo:rsid="01366e05" style:font-weight-asian="bold" style:font-weight-complex="bold"/>
    </style:style>
    <style:style style:name="T299" style:family="text">
      <style:text-properties fo:font-weight="bold" officeooo:rsid="0137679c" style:font-weight-asian="bold" style:font-weight-complex="bold"/>
    </style:style>
    <style:style style:name="T300" style:family="text">
      <style:text-properties fo:font-weight="bold" officeooo:rsid="013b1b3a" style:font-weight-asian="bold" style:font-weight-complex="bold"/>
    </style:style>
    <style:style style:name="T301" style:family="text">
      <style:text-properties fo:font-weight="bold" officeooo:rsid="013c0db6" style:font-weight-asian="bold" style:font-weight-complex="bold"/>
    </style:style>
    <style:style style:name="T302" style:family="text">
      <style:text-properties fo:font-weight="bold" officeooo:rsid="013dc2a8" style:font-weight-asian="bold" style:font-weight-complex="bold"/>
    </style:style>
    <style:style style:name="T303" style:family="text">
      <style:text-properties fo:font-weight="bold" officeooo:rsid="013e424e" style:font-weight-asian="bold" style:font-weight-complex="bold"/>
    </style:style>
    <style:style style:name="T304" style:family="text">
      <style:text-properties fo:font-weight="bold" officeooo:rsid="014d4372" style:font-weight-asian="bold" style:font-weight-complex="bold"/>
    </style:style>
    <style:style style:name="T305" style:family="text">
      <style:text-properties fo:font-weight="bold" officeooo:rsid="0150eb5b" style:font-weight-asian="bold" style:font-weight-complex="bold"/>
    </style:style>
    <style:style style:name="T306" style:family="text">
      <style:text-properties fo:font-weight="bold" officeooo:rsid="0151c6b0" style:font-weight-asian="bold" style:font-weight-complex="bold"/>
    </style:style>
    <style:style style:name="T307" style:family="text">
      <style:text-properties fo:font-weight="bold" officeooo:rsid="0156d3d8" style:font-weight-asian="bold" style:font-weight-complex="bold"/>
    </style:style>
    <style:style style:name="T308" style:family="text">
      <style:text-properties fo:font-weight="bold" officeooo:rsid="015841d2" style:font-weight-asian="bold" style:font-weight-complex="bold"/>
    </style:style>
    <style:style style:name="T309" style:family="text">
      <style:text-properties fo:font-weight="bold" officeooo:rsid="0159210d" style:font-weight-asian="bold" style:font-weight-complex="bold"/>
    </style:style>
    <style:style style:name="T310" style:family="text">
      <style:text-properties fo:font-weight="bold" officeooo:rsid="015e9e2d" style:font-weight-asian="bold" style:font-weight-complex="bold"/>
    </style:style>
    <style:style style:name="T311" style:family="text">
      <style:text-properties fo:font-weight="bold" officeooo:rsid="015f8be1" style:font-weight-asian="bold" style:font-weight-complex="bold"/>
    </style:style>
    <style:style style:name="T312" style:family="text">
      <style:text-properties fo:font-weight="bold" officeooo:rsid="017374c2" style:font-weight-asian="bold" style:font-weight-complex="bold"/>
    </style:style>
    <style:style style:name="T313" style:family="text">
      <style:text-properties fo:font-weight="bold" officeooo:rsid="0176a2a9" style:font-weight-asian="bold" style:font-weight-complex="bold"/>
    </style:style>
    <style:style style:name="T314" style:family="text">
      <style:text-properties fo:font-weight="bold" officeooo:rsid="0177a24f" style:font-weight-asian="bold" style:font-weight-complex="bold"/>
    </style:style>
    <style:style style:name="T315" style:family="text">
      <style:text-properties fo:font-weight="bold" officeooo:rsid="0188d689" style:font-weight-asian="bold" style:font-weight-complex="bold"/>
    </style:style>
    <style:style style:name="T316" style:family="text">
      <style:text-properties fo:font-weight="bold" officeooo:rsid="018b2467" style:font-weight-asian="bold" style:font-weight-complex="bold"/>
    </style:style>
    <style:style style:name="T317" style:family="text">
      <style:text-properties fo:font-weight="bold" officeooo:rsid="0193f5b8" style:font-weight-asian="bold" style:font-weight-complex="bold"/>
    </style:style>
    <style:style style:name="T318" style:family="text">
      <style:text-properties fo:font-weight="bold" officeooo:rsid="019ab221" style:font-weight-asian="bold" style:font-weight-complex="bold"/>
    </style:style>
    <style:style style:name="T319" style:family="text">
      <style:text-properties fo:font-weight="bold" officeooo:rsid="01a9dc31" style:font-weight-asian="bold" style:font-weight-complex="bold"/>
    </style:style>
    <style:style style:name="T320" style:family="text">
      <style:text-properties fo:font-weight="bold" officeooo:rsid="01abc503" style:font-weight-asian="bold" style:font-weight-complex="bold"/>
    </style:style>
    <style:style style:name="T321" style:family="text">
      <style:text-properties fo:font-weight="bold" officeooo:rsid="01bd52ef" style:font-weight-asian="bold" style:font-weight-complex="bold"/>
    </style:style>
    <style:style style:name="T322" style:family="text">
      <style:text-properties fo:font-weight="bold" officeooo:rsid="01c1fc1a" style:font-weight-asian="bold" style:font-weight-complex="bold"/>
    </style:style>
    <style:style style:name="T323" style:family="text">
      <style:text-properties fo:font-weight="bold" officeooo:rsid="01c415e4" style:font-weight-asian="bold" style:font-weight-complex="bold"/>
    </style:style>
    <style:style style:name="T324" style:family="text">
      <style:text-properties fo:font-weight="bold" officeooo:rsid="01c41dba" style:font-weight-asian="bold" style:font-weight-complex="bold"/>
    </style:style>
    <style:style style:name="T325" style:family="text">
      <style:text-properties fo:font-weight="bold" officeooo:rsid="01c524a8" style:font-weight-asian="bold" style:font-weight-complex="bold"/>
    </style:style>
    <style:style style:name="T326" style:family="text">
      <style:text-properties fo:font-weight="bold" officeooo:rsid="00698a23" style:font-weight-asian="bold" style:font-weight-complex="bold"/>
    </style:style>
    <style:style style:name="T327" style:family="text">
      <style:text-properties fo:font-weight="bold" officeooo:rsid="01c9193f" style:font-weight-asian="bold" style:font-weight-complex="bold"/>
    </style:style>
    <style:style style:name="T328" style:family="text">
      <style:text-properties fo:font-weight="bold" officeooo:rsid="01ccfb9d" style:font-weight-asian="bold" style:font-weight-complex="bold"/>
    </style:style>
    <style:style style:name="T329" style:family="text">
      <style:text-properties fo:font-weight="bold" officeooo:rsid="01e354c7" style:font-weight-asian="bold" style:font-weight-complex="bold"/>
    </style:style>
    <style:style style:name="T330" style:family="text">
      <style:text-properties fo:font-weight="bold" officeooo:rsid="01e15c85" style:font-weight-asian="bold" style:font-weight-complex="bold"/>
    </style:style>
    <style:style style:name="T331" style:family="text">
      <style:text-properties fo:font-weight="bold" officeooo:rsid="01e371e5" style:font-weight-asian="bold" style:font-weight-complex="bold"/>
    </style:style>
    <style:style style:name="T332" style:family="text">
      <style:text-properties fo:font-weight="bold" officeooo:rsid="01e4bb8e" style:font-weight-asian="bold" style:font-weight-complex="bold"/>
    </style:style>
    <style:style style:name="T333" style:family="text">
      <style:text-properties fo:font-weight="bold" officeooo:rsid="01e5bd66" style:font-weight-asian="bold" style:font-weight-complex="bold"/>
    </style:style>
    <style:style style:name="T334" style:family="text">
      <style:text-properties fo:font-weight="bold" officeooo:rsid="01e61555" style:font-weight-asian="bold" style:font-weight-complex="bold"/>
    </style:style>
    <style:style style:name="T335" style:family="text">
      <style:text-properties fo:font-weight="bold" officeooo:rsid="01f31769" style:font-weight-asian="bold" style:font-weight-complex="bold"/>
    </style:style>
    <style:style style:name="T336" style:family="text">
      <style:text-properties fo:font-weight="bold" officeooo:rsid="020e31d5" style:font-weight-asian="bold" style:font-weight-complex="bold"/>
    </style:style>
    <style:style style:name="T337" style:family="text">
      <style:text-properties fo:font-weight="bold" officeooo:rsid="021d26de" style:font-weight-asian="bold" style:font-weight-complex="bold"/>
    </style:style>
    <style:style style:name="T338" style:family="text">
      <style:text-properties fo:font-weight="bold" officeooo:rsid="021e8d71" style:font-weight-asian="bold" style:font-weight-complex="bold"/>
    </style:style>
    <style:style style:name="T339" style:family="text">
      <style:text-properties fo:font-weight="bold" officeooo:rsid="022210e6" style:font-weight-asian="bold" style:font-weight-complex="bold"/>
    </style:style>
    <style:style style:name="T340" style:family="text">
      <style:text-properties fo:font-weight="bold" officeooo:rsid="0225cd08" style:font-weight-asian="bold" style:font-weight-complex="bold"/>
    </style:style>
    <style:style style:name="T341" style:family="text">
      <style:text-properties fo:font-weight="bold" officeooo:rsid="0227722f" style:font-weight-asian="bold" style:font-weight-complex="bold"/>
    </style:style>
    <style:style style:name="T342" style:family="text">
      <style:text-properties fo:font-weight="bold" officeooo:rsid="0228e629" style:font-weight-asian="bold" style:font-weight-complex="bold"/>
    </style:style>
    <style:style style:name="T343" style:family="text">
      <style:text-properties fo:font-weight="bold" officeooo:rsid="02297314" style:font-weight-asian="bold" style:font-weight-complex="bold"/>
    </style:style>
    <style:style style:name="T344" style:family="text">
      <style:text-properties fo:font-weight="bold" officeooo:rsid="022c9d21" style:font-weight-asian="bold" style:font-weight-complex="bold"/>
    </style:style>
    <style:style style:name="T345" style:family="text">
      <style:text-properties fo:font-weight="bold" officeooo:rsid="022cb94d" style:font-weight-asian="bold" style:font-weight-complex="bold"/>
    </style:style>
    <style:style style:name="T346" style:family="text">
      <style:text-properties fo:font-weight="bold" officeooo:rsid="0231676e" style:font-weight-asian="bold" style:font-weight-complex="bold"/>
    </style:style>
    <style:style style:name="T347" style:family="text">
      <style:text-properties fo:font-weight="bold" officeooo:rsid="02340012" style:font-weight-asian="bold" style:font-weight-complex="bold"/>
    </style:style>
    <style:style style:name="T348" style:family="text">
      <style:text-properties fo:font-weight="bold" officeooo:rsid="0235f621" style:font-weight-asian="bold" style:font-weight-complex="bold"/>
    </style:style>
    <style:style style:name="T349" style:family="text">
      <style:text-properties fo:font-weight="bold" officeooo:rsid="001921b9" style:font-weight-asian="bold" style:font-weight-complex="bold"/>
    </style:style>
    <style:style style:name="T350" style:family="text">
      <style:text-properties fo:font-weight="bold" officeooo:rsid="015cb1aa" style:font-weight-asian="bold" style:font-weight-complex="bold"/>
    </style:style>
    <style:style style:name="T351" style:family="text">
      <style:text-properties fo:font-weight="bold" officeooo:rsid="024dfb37" style:font-weight-asian="bold" style:font-weight-complex="bold"/>
    </style:style>
    <style:style style:name="T352" style:family="text">
      <style:text-properties fo:font-weight="bold" officeooo:rsid="0250a557" style:font-weight-asian="bold" style:font-weight-complex="bold"/>
    </style:style>
    <style:style style:name="T353" style:family="text">
      <style:text-properties fo:font-weight="bold" officeooo:rsid="02543aec" style:font-weight-asian="bold" style:font-weight-complex="bold"/>
    </style:style>
    <style:style style:name="T354" style:family="text">
      <style:text-properties fo:font-weight="bold" officeooo:rsid="01ea5217" style:font-weight-asian="bold" style:font-weight-complex="bold"/>
    </style:style>
    <style:style style:name="T355" style:family="text">
      <style:text-properties fo:font-weight="bold" officeooo:rsid="0055d78d" style:font-weight-asian="bold" style:font-weight-complex="bold"/>
    </style:style>
    <style:style style:name="T356" style:family="text">
      <style:text-properties fo:font-weight="bold" officeooo:rsid="00569f71" style:font-weight-asian="bold" style:font-weight-complex="bold"/>
    </style:style>
    <style:style style:name="T357" style:family="text">
      <style:text-properties fo:font-weight="bold" officeooo:rsid="01ec25f0" style:font-weight-asian="bold" style:font-weight-complex="bold"/>
    </style:style>
    <style:style style:name="T358" style:family="text">
      <style:text-properties fo:font-weight="bold" officeooo:rsid="005883b8" style:font-weight-asian="bold" style:font-weight-complex="bold"/>
    </style:style>
    <style:style style:name="T359" style:family="text">
      <style:text-properties fo:font-weight="bold" officeooo:rsid="025e4cc0" style:font-weight-asian="bold" style:font-weight-complex="bold"/>
    </style:style>
    <style:style style:name="T360" style:family="text">
      <style:text-properties fo:font-weight="bold" officeooo:rsid="0040cae7" style:font-weight-asian="bold" style:font-weight-complex="bold"/>
    </style:style>
    <style:style style:name="T361" style:family="text">
      <style:text-properties fo:font-weight="bold" officeooo:rsid="028bf67b" style:font-weight-asian="bold" style:font-weight-complex="bold"/>
    </style:style>
    <style:style style:name="T362" style:family="text">
      <style:text-properties fo:font-weight="bold" officeooo:rsid="0299dead" style:font-weight-asian="bold" style:font-weight-complex="bold"/>
    </style:style>
    <style:style style:name="T363" style:family="text">
      <style:text-properties fo:font-weight="bold" officeooo:rsid="029f493b" style:font-weight-asian="bold" style:font-weight-complex="bold"/>
    </style:style>
    <style:style style:name="T364" style:family="text">
      <style:text-properties fo:font-weight="bold" officeooo:rsid="02a1fcee" style:font-weight-asian="bold" style:font-weight-complex="bold"/>
    </style:style>
    <style:style style:name="T365" style:family="text">
      <style:text-properties fo:font-weight="bold" officeooo:rsid="02b6e812" style:font-weight-asian="bold" style:font-weight-complex="bold"/>
    </style:style>
    <style:style style:name="T366" style:family="text">
      <style:text-properties fo:font-weight="bold" officeooo:rsid="02c77668" style:font-weight-asian="bold" style:font-weight-complex="bold"/>
    </style:style>
    <style:style style:name="T367" style:family="text">
      <style:text-properties fo:font-weight="bold" officeooo:rsid="00f1afa7" style:font-weight-asian="bold" style:font-weight-complex="bold"/>
    </style:style>
    <style:style style:name="T368" style:family="text">
      <style:text-properties fo:font-weight="bold" officeooo:rsid="02c9a1a2" style:font-weight-asian="bold" style:font-weight-complex="bold"/>
    </style:style>
    <style:style style:name="T369" style:family="text">
      <style:text-properties fo:font-weight="bold" officeooo:rsid="02dc82fc" style:font-weight-asian="bold" style:font-weight-complex="bold"/>
    </style:style>
    <style:style style:name="T370" style:family="text">
      <style:text-properties fo:font-weight="bold" officeooo:rsid="02e1e332" style:font-weight-asian="bold" style:font-weight-complex="bold"/>
    </style:style>
    <style:style style:name="T371" style:family="text">
      <style:text-properties fo:font-weight="bold" officeooo:rsid="02f449a4" style:font-weight-asian="bold" style:font-weight-complex="bold"/>
    </style:style>
    <style:style style:name="T372" style:family="text">
      <style:text-properties fo:font-weight="bold" officeooo:rsid="02f5e888" style:font-weight-asian="bold" style:font-weight-complex="bold"/>
    </style:style>
    <style:style style:name="T373" style:family="text">
      <style:text-properties fo:font-weight="bold" officeooo:rsid="00315be8" style:font-weight-asian="bold" style:font-weight-complex="bold"/>
    </style:style>
    <style:style style:name="T374" style:family="text">
      <style:text-properties fo:font-weight="bold" officeooo:rsid="02fe707f" style:font-weight-asian="bold" style:font-weight-complex="bold"/>
    </style:style>
    <style:style style:name="T375" style:family="text">
      <style:text-properties fo:font-weight="bold" officeooo:rsid="01709f6e" style:font-weight-asian="bold" style:font-weight-complex="bold"/>
    </style:style>
    <style:style style:name="T376" style:family="text">
      <style:text-properties fo:font-weight="bold" officeooo:rsid="0176c7ce" style:font-weight-asian="bold" style:font-weight-complex="bold"/>
    </style:style>
    <style:style style:name="T377" style:family="text">
      <style:text-properties fo:font-weight="bold" officeooo:rsid="01750f19" style:font-weight-asian="bold" style:font-weight-complex="bold"/>
    </style:style>
    <style:style style:name="T378" style:family="text">
      <style:text-properties fo:font-weight="bold" officeooo:rsid="01470868" style:font-weight-asian="bold" style:font-weight-complex="bold"/>
    </style:style>
    <style:style style:name="T379" style:family="text">
      <style:text-properties fo:font-weight="bold" officeooo:rsid="031bffdf" style:font-weight-asian="bold" style:font-weight-complex="bold"/>
    </style:style>
    <style:style style:name="T380" style:family="text">
      <style:text-properties fo:font-weight="bold" officeooo:rsid="020bd258" style:font-weight-asian="bold" style:font-weight-complex="bold"/>
    </style:style>
    <style:style style:name="T381" style:family="text">
      <style:text-properties fo:font-weight="bold" officeooo:rsid="03248b69" style:font-weight-asian="bold" style:font-weight-complex="bold"/>
    </style:style>
    <style:style style:name="T382" style:family="text">
      <style:text-properties fo:font-weight="bold" officeooo:rsid="01c6396c" style:font-weight-asian="bold" style:font-weight-complex="bold"/>
    </style:style>
    <style:style style:name="T383" style:family="text">
      <style:text-properties fo:font-weight="bold" fo:background-color="transparent" loext:char-shading-value="0" style:font-weight-asian="bold" style:font-weight-complex="bold"/>
    </style:style>
    <style:style style:name="T384" style:family="text">
      <style:text-properties fo:font-weight="bold" officeooo:rsid="01e354c7" fo:background-color="transparent" loext:char-shading-value="0" style:font-weight-asian="bold" style:font-weight-complex="bold"/>
    </style:style>
    <style:style style:name="T385" style:family="text">
      <style:text-properties fo:font-weight="bold" officeooo:rsid="01f32e92" fo:background-color="transparent" loext:char-shading-value="0" style:font-weight-asian="bold" style:font-weight-complex="bold"/>
    </style:style>
    <style:style style:name="T386" style:family="text">
      <style:text-properties fo:font-weight="bold" officeooo:rsid="01f497da" fo:background-color="transparent" loext:char-shading-value="0" style:font-weight-asian="bold" style:font-weight-complex="bold"/>
    </style:style>
    <style:style style:name="T387" style:family="text">
      <style:text-properties fo:font-weight="bold" officeooo:rsid="01f57f14" fo:background-color="transparent" loext:char-shading-value="0" style:font-weight-asian="bold" style:font-weight-complex="bold"/>
    </style:style>
    <style:style style:name="T388" style:family="text">
      <style:text-properties fo:font-weight="bold" officeooo:rsid="01f5f267" fo:background-color="transparent" loext:char-shading-value="0" style:font-weight-asian="bold" style:font-weight-complex="bold"/>
    </style:style>
    <style:style style:name="T389" style:family="text">
      <style:text-properties fo:font-weight="bold" officeooo:rsid="01d0a317" fo:background-color="transparent" loext:char-shading-value="0" style:font-weight-asian="bold" style:font-weight-complex="bold"/>
    </style:style>
    <style:style style:name="T390" style:family="text">
      <style:text-properties fo:font-weight="bold" officeooo:rsid="0322ba8b" fo:background-color="transparent" loext:char-shading-value="0" style:font-weight-asian="bold" style:font-weight-complex="bold"/>
    </style:style>
    <style:style style:name="T391" style:family="text">
      <style:text-properties fo:font-weight="bold" fo:background-color="#ffff00" loext:char-shading-value="0" style:font-weight-asian="bold" style:font-weight-complex="bold"/>
    </style:style>
    <style:style style:name="T392" style:family="text">
      <style:text-properties fo:font-weight="bold" officeooo:rsid="00e1b68d" fo:background-color="#ffff00" loext:char-shading-value="0" style:font-weight-asian="bold" style:font-weight-complex="bold"/>
    </style:style>
    <style:style style:name="T393" style:family="text">
      <style:text-properties fo:font-weight="bold" officeooo:rsid="0084a2d5" fo:background-color="#ffff00" loext:char-shading-value="0" style:font-weight-asian="bold" style:font-weight-complex="bold"/>
    </style:style>
    <style:style style:name="T394" style:family="text">
      <style:text-properties fo:font-weight="bold" officeooo:rsid="00ecea59" fo:background-color="#ff3300" loext:char-shading-value="0" style:font-weight-asian="bold" style:font-weight-complex="bold"/>
    </style:style>
    <style:style style:name="T395" style:family="text">
      <style:text-properties fo:font-weight="bold" officeooo:rsid="00ffb7b0" fo:background-color="#ff3300" loext:char-shading-value="0" style:font-weight-asian="bold" style:font-weight-complex="bold"/>
    </style:style>
    <style:style style:name="T396" style:family="text">
      <style:text-properties fo:font-weight="bold" officeooo:rsid="00c53531" fo:background-color="#ffff6d" loext:char-shading-value="0" style:font-weight-asian="bold" style:font-weight-complex="bold"/>
    </style:style>
    <style:style style:name="T397" style:family="text">
      <style:text-properties fo:font-weight="bold" officeooo:rsid="00cc60f5" fo:background-color="#ffff6d" loext:char-shading-value="0" style:font-weight-asian="bold" style:font-weight-complex="bold"/>
    </style:style>
    <style:style style:name="T398" style:family="text">
      <style:text-properties fo:font-weight="bold" fo:background-color="#81d41a" loext:char-shading-value="0" style:font-weight-asian="bold" style:font-weight-complex="bold"/>
    </style:style>
    <style:style style:name="T399" style:family="text">
      <style:text-properties fo:font-size="14pt" fo:font-weight="bold" style:font-size-asian="14pt" style:font-weight-asian="bold" style:font-size-complex="14pt" style:font-weight-complex="bold"/>
    </style:style>
    <style:style style:name="T400" style:family="text">
      <style:text-properties fo:font-size="14pt" fo:font-weight="bold" officeooo:rsid="00315be8" style:font-size-asian="14pt" style:font-weight-asian="bold" style:font-size-complex="14pt" style:font-weight-complex="bold"/>
    </style:style>
    <style:style style:name="T401" style:family="text">
      <style:text-properties fo:font-size="14pt" fo:font-weight="bold" officeooo:rsid="0040cae7" style:font-size-asian="14pt" style:font-weight-asian="bold" style:font-size-complex="14pt" style:font-weight-complex="bold"/>
    </style:style>
    <style:style style:name="T402" style:family="text">
      <style:text-properties fo:font-size="14pt" fo:font-weight="bold" officeooo:rsid="0028a7d5" style:font-size-asian="14pt" style:font-weight-asian="bold" style:font-size-complex="14pt" style:font-weight-complex="bold"/>
    </style:style>
    <style:style style:name="T403" style:family="text">
      <style:text-properties fo:font-size="14pt" fo:font-weight="bold" officeooo:rsid="0070f60b" style:font-size-asian="14pt" style:font-weight-asian="bold" style:font-size-complex="14pt" style:font-weight-complex="bold"/>
    </style:style>
    <style:style style:name="T404" style:family="text">
      <style:text-properties fo:font-size="14pt" fo:font-weight="bold" officeooo:rsid="007540ef" style:font-size-asian="14pt" style:font-weight-asian="bold" style:font-size-complex="14pt" style:font-weight-complex="bold"/>
    </style:style>
    <style:style style:name="T405" style:family="text">
      <style:text-properties fo:font-size="14pt" fo:font-weight="bold" officeooo:rsid="007759f7" style:font-size-asian="14pt" style:font-weight-asian="bold" style:font-size-complex="14pt" style:font-weight-complex="bold"/>
    </style:style>
    <style:style style:name="T406" style:family="text">
      <style:text-properties fo:font-size="14pt" fo:font-weight="bold" officeooo:rsid="00838917" style:font-size-asian="14pt" style:font-weight-asian="bold" style:font-size-complex="14pt" style:font-weight-complex="bold"/>
    </style:style>
    <style:style style:name="T407" style:family="text">
      <style:text-properties fo:font-size="14pt" fo:font-weight="bold" officeooo:rsid="0084a2d5" style:font-size-asian="14pt" style:font-weight-asian="bold" style:font-size-complex="14pt" style:font-weight-complex="bold"/>
    </style:style>
    <style:style style:name="T408" style:family="text">
      <style:text-properties fo:font-size="14pt" fo:font-weight="bold" officeooo:rsid="00892c57" style:font-size-asian="14pt" style:font-weight-asian="bold" style:font-size-complex="14pt" style:font-weight-complex="bold"/>
    </style:style>
    <style:style style:name="T409" style:family="text">
      <style:text-properties fo:font-size="14pt" fo:font-weight="bold" officeooo:rsid="002ff82a" style:font-size-asian="14pt" style:font-weight-asian="bold" style:font-size-complex="14pt" style:font-weight-complex="bold"/>
    </style:style>
    <style:style style:name="T410" style:family="text">
      <style:text-properties fo:font-size="14pt" fo:font-weight="bold" officeooo:rsid="00698a23" style:font-size-asian="14pt" style:font-weight-asian="bold" style:font-size-complex="14pt" style:font-weight-complex="bold"/>
    </style:style>
    <style:style style:name="T411" style:family="text">
      <style:text-properties fo:font-size="14pt" fo:font-weight="bold" officeooo:rsid="00058267" style:font-size-asian="14pt" style:font-weight-asian="bold" style:font-size-complex="14pt" style:font-weight-complex="bold"/>
    </style:style>
    <style:style style:name="T412" style:family="text">
      <style:text-properties fo:font-size="14pt" fo:font-weight="bold" officeooo:rsid="00b71cac" style:font-size-asian="14pt" style:font-weight-asian="bold" style:font-size-complex="14pt" style:font-weight-complex="bold"/>
    </style:style>
    <style:style style:name="T413" style:family="text">
      <style:text-properties fo:font-size="14pt" fo:font-weight="bold" officeooo:rsid="00b85278" style:font-size-asian="14pt" style:font-weight-asian="bold" style:font-size-complex="14pt" style:font-weight-complex="bold"/>
    </style:style>
    <style:style style:name="T414" style:family="text">
      <style:text-properties fo:font-size="14pt" fo:font-weight="bold" officeooo:rsid="03e6b75c" style:font-size-asian="14pt" style:font-weight-asian="bold" style:font-size-complex="14pt" style:font-weight-complex="bold"/>
    </style:style>
    <style:style style:name="T415" style:family="text">
      <style:text-properties fo:font-size="14pt" fo:font-weight="bold" officeooo:rsid="00ce7f2f" style:font-size-asian="14pt" style:font-weight-asian="bold" style:font-size-complex="14pt" style:font-weight-complex="bold"/>
    </style:style>
    <style:style style:name="T416" style:family="text">
      <style:text-properties fo:font-size="14pt" fo:font-weight="bold" officeooo:rsid="00e15d2b" style:font-size-asian="14pt" style:font-weight-asian="bold" style:font-size-complex="14pt" style:font-weight-complex="bold"/>
    </style:style>
    <style:style style:name="T417" style:family="text">
      <style:text-properties fo:font-size="14pt" fo:font-weight="bold" officeooo:rsid="00e3bba5" style:font-size-asian="14pt" style:font-weight-asian="bold" style:font-size-complex="14pt" style:font-weight-complex="bold"/>
    </style:style>
    <style:style style:name="T418" style:family="text">
      <style:text-properties fo:font-size="14pt" fo:font-weight="bold" officeooo:rsid="00e56ed3" style:font-size-asian="14pt" style:font-weight-asian="bold" style:font-size-complex="14pt" style:font-weight-complex="bold"/>
    </style:style>
    <style:style style:name="T419" style:family="text">
      <style:text-properties fo:font-size="14pt" fo:font-weight="bold" officeooo:rsid="00af1e94" style:font-size-asian="14pt" style:font-weight-asian="bold" style:font-size-complex="14pt" style:font-weight-complex="bold"/>
    </style:style>
    <style:style style:name="T420" style:family="text">
      <style:text-properties fo:font-size="14pt" fo:font-weight="bold" officeooo:rsid="00ed23e2" style:font-size-asian="14pt" style:font-weight-asian="bold" style:font-size-complex="14pt" style:font-weight-complex="bold"/>
    </style:style>
    <style:style style:name="T421" style:family="text">
      <style:text-properties fo:font-size="14pt" fo:font-weight="bold" officeooo:rsid="03f7fc2b" style:font-size-asian="14pt" style:font-weight-asian="bold" style:font-size-complex="14pt" style:font-weight-complex="bold"/>
    </style:style>
    <style:style style:name="T422" style:family="text">
      <style:text-properties fo:font-size="14pt" fo:font-weight="bold" officeooo:rsid="03fb9ebf" style:font-size-asian="14pt" style:font-weight-asian="bold" style:font-size-complex="14pt" style:font-weight-complex="bold"/>
    </style:style>
    <style:style style:name="T423" style:family="text">
      <style:text-properties fo:font-size="14pt" fo:font-weight="bold" officeooo:rsid="012ead99" style:font-size-asian="14pt" style:font-weight-asian="bold" style:font-size-complex="14pt" style:font-weight-complex="bold"/>
    </style:style>
    <style:style style:name="T424" style:family="text">
      <style:text-properties fo:font-size="14pt" fo:font-weight="bold" officeooo:rsid="009ac502" style:font-size-asian="14pt" style:font-weight-asian="bold" style:font-size-complex="14pt" style:font-weight-complex="bold"/>
    </style:style>
    <style:style style:name="T425" style:family="text">
      <style:text-properties fo:font-size="14pt" fo:font-weight="bold" officeooo:rsid="0046f1bc" style:font-size-asian="14pt" style:font-weight-asian="bold" style:font-size-complex="14pt" style:font-weight-complex="bold"/>
    </style:style>
    <style:style style:name="T426" style:family="text">
      <style:text-properties fo:font-size="14pt" fo:font-weight="bold" officeooo:rsid="015cb1aa" style:font-size-asian="14pt" style:font-weight-asian="bold" style:font-size-complex="14pt" style:font-weight-complex="bold"/>
    </style:style>
    <style:style style:name="T427" style:family="text">
      <style:text-properties fo:font-size="14pt" fo:font-weight="bold" officeooo:rsid="0178f6a9" style:font-size-asian="14pt" style:font-weight-asian="bold" style:font-size-complex="14pt" style:font-weight-complex="bold"/>
    </style:style>
    <style:style style:name="T428" style:family="text">
      <style:text-properties fo:font-size="14pt" fo:font-weight="bold" officeooo:rsid="0187902e" style:font-size-asian="14pt" style:font-weight-asian="bold" style:font-size-complex="14pt" style:font-weight-complex="bold"/>
    </style:style>
    <style:style style:name="T429" style:family="text">
      <style:text-properties fo:font-size="14pt" fo:font-weight="bold" officeooo:rsid="018afa8e" style:font-size-asian="14pt" style:font-weight-asian="bold" style:font-size-complex="14pt" style:font-weight-complex="bold"/>
    </style:style>
    <style:style style:name="T430" style:family="text">
      <style:text-properties fo:font-size="14pt" fo:font-weight="bold" officeooo:rsid="01bc3546" style:font-size-asian="14pt" style:font-weight-asian="bold" style:font-size-complex="14pt" style:font-weight-complex="bold"/>
    </style:style>
    <style:style style:name="T431" style:family="text">
      <style:text-properties fo:font-size="14pt" fo:font-weight="bold" officeooo:rsid="0094d3a3" style:font-size-asian="14pt" style:font-weight-asian="bold" style:font-size-complex="14pt" style:font-weight-complex="bold"/>
    </style:style>
    <style:style style:name="T432" style:family="text">
      <style:text-properties fo:font-size="14pt" fo:font-weight="bold" officeooo:rsid="01d2fe08" style:font-size-asian="14pt" style:font-weight-asian="bold" style:font-size-complex="14pt" style:font-weight-complex="bold"/>
    </style:style>
    <style:style style:name="T433" style:family="text">
      <style:text-properties fo:font-size="14pt" fo:font-weight="bold" officeooo:rsid="01d648ce" style:font-size-asian="14pt" style:font-weight-asian="bold" style:font-size-complex="14pt" style:font-weight-complex="bold"/>
    </style:style>
    <style:style style:name="T434" style:family="text">
      <style:text-properties fo:font-size="14pt" fo:font-weight="bold" officeooo:rsid="01d828bf" style:font-size-asian="14pt" style:font-weight-asian="bold" style:font-size-complex="14pt" style:font-weight-complex="bold"/>
    </style:style>
    <style:style style:name="T435" style:family="text">
      <style:text-properties fo:font-size="14pt" fo:font-weight="bold" officeooo:rsid="01e5bd66" style:font-size-asian="14pt" style:font-weight-asian="bold" style:font-size-complex="14pt" style:font-weight-complex="bold"/>
    </style:style>
    <style:style style:name="T436" style:family="text">
      <style:text-properties fo:font-size="14pt" fo:font-weight="bold" officeooo:rsid="022210e6" style:font-size-asian="14pt" style:font-weight-asian="bold" style:font-size-complex="14pt" style:font-weight-complex="bold"/>
    </style:style>
    <style:style style:name="T437" style:family="text">
      <style:text-properties fo:font-size="14pt" fo:font-weight="bold" officeooo:rsid="01470868" style:font-size-asian="14pt" style:font-weight-asian="bold" style:font-size-complex="14pt" style:font-weight-complex="bold"/>
    </style:style>
    <style:style style:name="T438" style:family="text">
      <style:text-properties fo:font-size="14pt" fo:font-weight="bold" officeooo:rsid="0260dc9b" style:font-size-asian="14pt" style:font-weight-asian="bold" style:font-size-complex="14pt" style:font-weight-complex="bold"/>
    </style:style>
    <style:style style:name="T439" style:family="text">
      <style:text-properties fo:font-size="14pt" fo:font-weight="bold" officeooo:rsid="02795133" style:font-size-asian="14pt" style:font-weight-asian="bold" style:font-size-complex="14pt" style:font-weight-complex="bold"/>
    </style:style>
    <style:style style:name="T440" style:family="text">
      <style:text-properties fo:font-size="14pt" fo:font-weight="bold" officeooo:rsid="02b779ae" style:font-size-asian="14pt" style:font-weight-asian="bold" style:font-size-complex="14pt" style:font-weight-complex="bold"/>
    </style:style>
    <style:style style:name="T441" style:family="text">
      <style:text-properties fo:font-size="14pt" fo:font-weight="bold" officeooo:rsid="02bd42c1" style:font-size-asian="14pt" style:font-weight-asian="bold" style:font-size-complex="14pt" style:font-weight-complex="bold"/>
    </style:style>
    <style:style style:name="T442" style:family="text">
      <style:text-properties fo:font-size="14pt" fo:font-weight="bold" officeooo:rsid="02c9a1a2" style:font-size-asian="14pt" style:font-weight-asian="bold" style:font-size-complex="14pt" style:font-weight-complex="bold"/>
    </style:style>
    <style:style style:name="T443" style:family="text">
      <style:text-properties fo:font-size="14pt" fo:font-weight="bold" officeooo:rsid="02d10919" style:font-size-asian="14pt" style:font-weight-asian="bold" style:font-size-complex="14pt" style:font-weight-complex="bold"/>
    </style:style>
    <style:style style:name="T444" style:family="text">
      <style:text-properties fo:font-size="14pt" fo:font-weight="bold" officeooo:rsid="02e95840" style:font-size-asian="14pt" style:font-weight-asian="bold" style:font-size-complex="14pt" style:font-weight-complex="bold"/>
    </style:style>
    <style:style style:name="T445" style:family="text">
      <style:text-properties fo:font-size="14pt" fo:font-weight="bold" officeooo:rsid="02f8d91b" style:font-size-asian="14pt" style:font-weight-asian="bold" style:font-size-complex="14pt" style:font-weight-complex="bold"/>
    </style:style>
    <style:style style:name="T446" style:family="text">
      <style:text-properties fo:font-size="14pt" fo:font-weight="bold" officeooo:rsid="030c1bdb" style:font-size-asian="14pt" style:font-weight-asian="bold" style:font-size-complex="14pt" style:font-weight-complex="bold"/>
    </style:style>
    <style:style style:name="T447" style:family="text">
      <style:text-properties fo:font-size="14pt" fo:font-weight="bold" officeooo:rsid="031003c2" style:font-size-asian="14pt" style:font-weight-asian="bold" style:font-size-complex="14pt" style:font-weight-complex="bold"/>
    </style:style>
    <style:style style:name="T448" style:family="text">
      <style:text-properties fo:font-size="14pt" fo:font-weight="bold" officeooo:rsid="01c6396c" style:font-size-asian="14pt" style:font-weight-asian="bold" style:font-size-complex="14pt" style:font-weight-complex="bold"/>
    </style:style>
    <style:style style:name="T449" style:family="text">
      <style:text-properties fo:font-size="14pt" fo:font-weight="bold" officeooo:rsid="03198eaf" style:font-size-asian="14pt" style:font-weight-asian="bold" style:font-size-complex="14pt" style:font-weight-complex="bold"/>
    </style:style>
    <style:style style:name="T450" style:family="text">
      <style:text-properties fo:font-size="14pt" fo:font-weight="bold" officeooo:rsid="00e4455a" style:font-size-asian="14pt" style:font-weight-asian="bold" style:font-size-complex="14pt" style:font-weight-complex="bold"/>
    </style:style>
    <style:style style:name="T451" style:family="text">
      <style:text-properties fo:font-size="14pt" fo:font-weight="bold" officeooo:rsid="0323cd44" style:font-size-asian="14pt" style:font-weight-asian="bold" style:font-size-complex="14pt" style:font-weight-complex="bold"/>
    </style:style>
    <style:style style:name="T452" style:family="text">
      <style:text-properties fo:font-size="14pt" fo:font-weight="bold" officeooo:rsid="0327449a" style:font-size-asian="14pt" style:font-weight-asian="bold" style:font-size-complex="14pt" style:font-weight-complex="bold"/>
    </style:style>
    <style:style style:name="T453" style:family="text">
      <style:text-properties fo:font-size="14pt" fo:font-weight="bold" fo:background-color="transparent" loext:char-shading-value="0" style:font-size-asian="14pt" style:font-weight-asian="bold" style:font-size-complex="14pt" style:font-weight-complex="bold"/>
    </style:style>
    <style:style style:name="T454" style:family="text">
      <style:text-properties fo:font-size="14pt" fo:font-weight="bold" officeooo:rsid="01e81b41" fo:background-color="transparent" loext:char-shading-value="0" style:font-size-asian="14pt" style:font-weight-asian="bold" style:font-size-complex="14pt" style:font-weight-complex="bold"/>
    </style:style>
    <style:style style:name="T455" style:family="text">
      <style:text-properties fo:font-size="14pt" fo:font-weight="bold" fo:background-color="#ffff00" loext:char-shading-value="0" style:font-size-asian="14pt" style:font-weight-asian="bold" style:font-size-complex="14pt" style:font-weight-complex="bold"/>
    </style:style>
    <style:style style:name="T456" style:family="text">
      <style:text-properties fo:font-size="14pt" style:font-size-asian="14pt" style:font-size-complex="14pt"/>
    </style:style>
    <style:style style:name="T457" style:family="text">
      <style:text-properties fo:font-size="14pt" officeooo:rsid="03f7fc2b" style:font-size-asian="14pt" style:font-size-complex="14pt"/>
    </style:style>
    <style:style style:name="T458" style:family="text">
      <style:text-properties fo:font-size="14pt" officeooo:rsid="03fb9ebf" style:font-size-asian="14pt" style:font-size-complex="14pt"/>
    </style:style>
    <style:style style:name="T459" style:family="text">
      <style:text-properties fo:font-size="14pt" fo:font-style="normal" fo:font-weight="bold" style:font-size-asian="14pt" style:font-style-asian="normal" style:font-weight-asian="bold" style:font-size-complex="14pt" style:font-style-complex="normal" style:font-weight-complex="bold"/>
    </style:style>
    <style:style style:name="T460" style:family="text">
      <style:text-properties fo:font-size="14pt" fo:font-style="normal" fo:font-weight="bold" officeooo:rsid="02512e9c" style:font-size-asian="14pt" style:font-style-asian="normal" style:font-weight-asian="bold" style:font-size-complex="14pt" style:font-style-complex="normal" style:font-weight-complex="bold"/>
    </style:style>
    <style:style style:name="T461" style:family="text">
      <style:text-properties fo:font-size="14pt" fo:font-style="italic" fo:font-weight="bold" officeooo:rsid="00e3bba5" fo:background-color="#ffff00" loext:char-shading-value="0" style:font-size-asian="14pt" style:font-style-asian="italic" style:font-weight-asian="bold" style:font-size-complex="14pt" style:font-style-complex="italic" style:font-weight-complex="bold"/>
    </style:style>
    <style:style style:name="T462" style:family="text">
      <style:text-properties officeooo:rsid="0028a7d5"/>
    </style:style>
    <style:style style:name="T463" style:family="text">
      <style:text-properties fo:color="#000000" loext:opacity="100%"/>
    </style:style>
    <style:style style:name="T464" style:family="text">
      <style:text-properties fo:color="#000000" loext:opacity="100%" fo:font-weight="normal" fo:background-color="transparent" loext:char-shading-value="0" style:font-weight-asian="normal" style:font-weight-complex="normal"/>
    </style:style>
    <style:style style:name="T465" style:family="text">
      <style:text-properties fo:color="#000000" loext:opacity="100%" fo:font-weight="normal" officeooo:rsid="003044a0" fo:background-color="transparent" loext:char-shading-value="0" style:font-weight-asian="normal" style:font-weight-complex="normal"/>
    </style:style>
    <style:style style:name="T466" style:family="text">
      <style:text-properties fo:color="#000000" loext:opacity="100%" fo:font-weight="normal" officeooo:rsid="0046f1bc" fo:background-color="transparent" loext:char-shading-value="0" style:font-weight-asian="normal" style:font-weight-complex="normal"/>
    </style:style>
    <style:style style:name="T467" style:family="text">
      <style:text-properties fo:color="#000000" loext:opacity="100%" fo:font-weight="normal" officeooo:rsid="006b7bff" fo:background-color="transparent" loext:char-shading-value="0" style:font-weight-asian="normal" style:font-weight-complex="normal"/>
    </style:style>
    <style:style style:name="T468" style:family="text">
      <style:text-properties fo:color="#000000" loext:opacity="100%" fo:font-weight="normal" officeooo:rsid="00977b97" fo:background-color="transparent" loext:char-shading-value="0" style:font-weight-asian="normal" style:font-weight-complex="normal"/>
    </style:style>
    <style:style style:name="T469" style:family="text">
      <style:text-properties fo:color="#000000" loext:opacity="100%" fo:font-weight="normal" officeooo:rsid="0016c183" fo:background-color="transparent" loext:char-shading-value="0" style:font-weight-asian="normal" style:font-weight-complex="normal"/>
    </style:style>
    <style:style style:name="T470" style:family="text">
      <style:text-properties fo:color="#000000" loext:opacity="100%" fo:font-weight="normal" officeooo:rsid="02d90100" fo:background-color="transparent" loext:char-shading-value="0" style:font-weight-asian="normal" style:font-weight-complex="normal"/>
    </style:style>
    <style:style style:name="T471" style:family="text">
      <style:text-properties fo:color="#000000" loext:opacity="100%" fo:font-weight="normal" officeooo:rsid="002777a2" fo:background-color="transparent" loext:char-shading-value="0" style:font-weight-asian="normal" style:font-weight-complex="normal"/>
    </style:style>
    <style:style style:name="T472" style:family="text">
      <style:text-properties fo:color="#000000" loext:opacity="100%" fo:font-weight="normal" style:font-weight-asian="normal" style:font-weight-complex="normal"/>
    </style:style>
    <style:style style:name="T473" style:family="text">
      <style:text-properties fo:color="#000000" loext:opacity="100%" fo:font-weight="normal" officeooo:rsid="032047cb" style:font-weight-asian="normal" style:font-weight-complex="normal"/>
    </style:style>
    <style:style style:name="T474" style:family="text">
      <style:text-properties fo:color="#000000" loext:opacity="100%" fo:font-weight="normal" fo:background-color="#ffff00" loext:char-shading-value="0" style:font-weight-asian="normal" style:font-weight-complex="normal"/>
    </style:style>
    <style:style style:name="T475" style:family="text">
      <style:text-properties fo:color="#000000" loext:opacity="100%" fo:font-weight="normal" officeooo:rsid="0046f1bc" fo:background-color="#ffff00" loext:char-shading-value="0" style:font-weight-asian="normal" style:font-weight-complex="normal"/>
    </style:style>
    <style:style style:name="T476" style:family="text">
      <style:text-properties fo:color="#000000" loext:opacity="100%" fo:font-weight="normal" officeooo:rsid="00977b97" fo:background-color="#ffff00" loext:char-shading-value="0" style:font-weight-asian="normal" style:font-weight-complex="normal"/>
    </style:style>
    <style:style style:name="T477" style:family="text">
      <style:text-properties fo:color="#000000" loext:opacity="100%" fo:font-size="14pt" fo:font-weight="bold" fo:background-color="transparent" loext:char-shading-value="0" style:font-size-asian="14pt" style:font-weight-asian="bold" style:font-size-complex="14pt" style:font-weight-complex="bold"/>
    </style:style>
    <style:style style:name="T478" style:family="text">
      <style:text-properties fo:color="#000000" loext:opacity="100%" fo:font-size="14pt" fo:font-weight="bold" officeooo:rsid="019f31e2" fo:background-color="transparent" loext:char-shading-value="0" style:font-size-asian="14pt" style:font-weight-asian="bold" style:font-size-complex="14pt" style:font-weight-complex="bold"/>
    </style:style>
    <style:style style:name="T479" style:family="text">
      <style:text-properties fo:color="#000000" loext:opacity="100%" fo:font-size="14pt" fo:font-weight="bold" officeooo:rsid="0047bb62" fo:background-color="transparent" loext:char-shading-value="0" style:font-size-asian="14pt" style:font-weight-asian="bold" style:font-size-complex="14pt" style:font-weight-complex="bold"/>
    </style:style>
    <style:style style:name="T480" style:family="text">
      <style:text-properties fo:color="#000000" loext:opacity="100%" fo:font-size="14pt" fo:font-weight="bold" officeooo:rsid="00f58b32" style:font-size-asian="14pt" style:font-weight-asian="bold" style:font-size-complex="14pt" style:font-weight-complex="bold"/>
    </style:style>
    <style:style style:name="T481" style:family="text">
      <style:text-properties fo:color="#000000" loext:opacity="100%" fo:font-size="14pt" fo:font-style="normal" fo:font-weight="bold" officeooo:rsid="00b71cac" fo:background-color="transparent" loext:char-shading-value="0" style:font-size-asian="14pt" style:font-style-asian="normal" style:font-weight-asian="bold" style:font-size-complex="14pt" style:font-style-complex="normal" style:font-weight-complex="bold"/>
    </style:style>
    <style:style style:name="T482" style:family="text">
      <style:text-properties fo:color="#000000" loext:opacity="100%" fo:font-size="14pt" style:font-size-asian="14pt" style:font-size-complex="14pt"/>
    </style:style>
    <style:style style:name="T483" style:family="text">
      <style:text-properties fo:color="#000000" loext:opacity="100%" fo:font-size="14pt" fo:font-weight="normal" officeooo:rsid="00041b55" style:font-size-asian="14pt" style:font-weight-asian="normal" style:font-size-complex="14pt" style:font-weight-complex="normal"/>
    </style:style>
    <style:style style:name="T484" style:family="text">
      <style:text-properties fo:color="#000000" loext:opacity="100%" fo:font-weight="bold"/>
    </style:style>
    <style:style style:name="T485" style:family="text">
      <style:text-properties fo:color="#000000" loext:opacity="100%" fo:font-weight="bold" fo:background-color="transparent" loext:char-shading-value="0" style:font-weight-asian="bold" style:font-weight-complex="bold"/>
    </style:style>
    <style:style style:name="T486" style:family="text">
      <style:text-properties fo:color="#000000" loext:opacity="100%" fo:font-weight="bold" officeooo:rsid="0017ba73" fo:background-color="transparent" loext:char-shading-value="0" style:font-weight-asian="bold" style:font-weight-complex="bold"/>
    </style:style>
    <style:style style:name="T487" style:family="text">
      <style:text-properties fo:color="#000000" loext:opacity="100%" fo:font-weight="bold" officeooo:rsid="0047bb62" fo:background-color="transparent" loext:char-shading-value="0" style:font-weight-asian="bold" style:font-weight-complex="bold"/>
    </style:style>
    <style:style style:name="T488" style:family="text">
      <style:text-properties fo:color="#000000" loext:opacity="100%" fo:font-weight="bold" style:font-weight-asian="bold" style:font-weight-complex="bold"/>
    </style:style>
    <style:style style:name="T489" style:family="text">
      <style:text-properties fo:color="#000000" loext:opacity="100%" fo:font-weight="bold" officeooo:rsid="03d7c332" style:font-weight-asian="bold" style:font-weight-complex="bold"/>
    </style:style>
    <style:style style:name="T490" style:family="text">
      <style:text-properties fo:color="#000000" loext:opacity="100%" fo:font-weight="bold" officeooo:rsid="00f58b32" style:font-weight-asian="bold" style:font-weight-complex="bold"/>
    </style:style>
    <style:style style:name="T491" style:family="text">
      <style:text-properties fo:color="#000000" loext:opacity="100%" fo:font-weight="bold" officeooo:rsid="01a5308a" style:font-weight-asian="bold" style:font-weight-complex="bold"/>
    </style:style>
    <style:style style:name="T492" style:family="text">
      <style:text-properties fo:color="#000000" loext:opacity="100%" fo:font-weight="bold" officeooo:rsid="020bd258" style:font-weight-asian="bold" style:font-weight-complex="bold"/>
    </style:style>
    <style:style style:name="T493" style:family="text">
      <style:text-properties fo:color="#000000" loext:opacity="100%" fo:font-weight="bold" officeooo:rsid="00c53531" style:font-weight-asian="bold" style:font-weight-complex="bold"/>
    </style:style>
    <style:style style:name="T494" style:family="text">
      <style:text-properties fo:color="#000000" loext:opacity="100%" fo:font-weight="bold" officeooo:rsid="00c53531" fo:background-color="#ffff6d" loext:char-shading-value="0" style:font-weight-asian="bold" style:font-weight-complex="bold"/>
    </style:style>
    <style:style style:name="T495" style:family="text">
      <style:text-properties fo:color="#000000" loext:opacity="100%" style:font-name="Liberation Serif1"/>
    </style:style>
    <style:style style:name="T496" style:family="text">
      <style:text-properties fo:color="#000000" loext:opacity="100%" style:font-name="Liberation Serif1" fo:font-size="10.5pt" fo:font-weight="normal" fo:background-color="transparent" loext:char-shading-value="0" style:font-size-asian="10.5pt" style:font-weight-asian="normal" style:font-size-complex="10.5pt" style:font-weight-complex="normal"/>
    </style:style>
    <style:style style:name="T497" style:family="text">
      <style:text-properties fo:color="#000000" loext:opacity="100%" style:font-name="Liberation Serif1" fo:font-size="10.5pt" fo:font-weight="normal" officeooo:rsid="002777a2" fo:background-color="transparent" loext:char-shading-value="0" style:font-size-asian="10.5pt" style:font-weight-asian="normal" style:font-size-complex="10.5pt" style:font-weight-complex="normal"/>
    </style:style>
    <style:style style:name="T498" style:family="text">
      <style:text-properties fo:color="#000000" loext:opacity="100%" style:font-name="Liberation Serif1" fo:font-size="10.5pt" fo:font-weight="normal" officeooo:rsid="002e3182" fo:background-color="transparent" loext:char-shading-value="0" style:font-size-asian="10.5pt" style:font-weight-asian="normal" style:font-size-complex="10.5pt" style:font-weight-complex="normal"/>
    </style:style>
    <style:style style:name="T499" style:family="text">
      <style:text-properties fo:color="#000000" loext:opacity="100%" style:font-name="Liberation Serif1" fo:font-size="10.5pt" fo:font-weight="normal" officeooo:rsid="003e31c3" fo:background-color="transparent" loext:char-shading-value="0" style:font-size-asian="10.5pt" style:font-weight-asian="normal" style:font-size-complex="10.5pt" style:font-weight-complex="normal"/>
    </style:style>
    <style:style style:name="T500" style:family="text">
      <style:text-properties fo:color="#000000" loext:opacity="100%" style:font-name="Liberation Serif1" fo:font-size="10.5pt" fo:font-weight="normal" officeooo:rsid="002ff82a" fo:background-color="transparent" loext:char-shading-value="0" style:font-size-asian="10.5pt" style:font-weight-asian="normal" style:font-size-complex="10.5pt" style:font-weight-complex="normal"/>
    </style:style>
    <style:style style:name="T501" style:family="text">
      <style:text-properties fo:color="#000000" loext:opacity="100%" style:font-name="Liberation Serif1" fo:font-size="10.5pt" fo:font-weight="normal" officeooo:rsid="03bfb37e" fo:background-color="transparent" loext:char-shading-value="0" style:font-size-asian="10.5pt" style:font-weight-asian="normal" style:font-size-complex="10.5pt" style:font-weight-complex="normal"/>
    </style:style>
    <style:style style:name="T502" style:family="text">
      <style:text-properties fo:color="#000000" loext:opacity="100%" style:font-name="Liberation Serif1" fo:font-size="10.5pt" fo:font-weight="normal" officeooo:rsid="03bbde07" fo:background-color="transparent" loext:char-shading-value="0" style:font-size-asian="10.5pt" style:font-weight-asian="normal" style:font-size-complex="10.5pt" style:font-weight-complex="normal"/>
    </style:style>
    <style:style style:name="T503" style:family="text">
      <style:text-properties fo:color="#000000" loext:opacity="100%" style:font-name="Liberation Serif1" fo:font-size="10.5pt" fo:font-weight="normal" officeooo:rsid="00455579" fo:background-color="transparent" loext:char-shading-value="0" style:font-size-asian="10.5pt" style:font-weight-asian="normal" style:font-size-complex="10.5pt" style:font-weight-complex="normal"/>
    </style:style>
    <style:style style:name="T504" style:family="text">
      <style:text-properties fo:color="#000000" loext:opacity="100%" style:font-name="Liberation Serif1" fo:font-size="10.5pt" fo:font-weight="normal" officeooo:rsid="0046f1bc" fo:background-color="transparent" loext:char-shading-value="0" style:font-size-asian="10.5pt" style:font-weight-asian="normal" style:font-size-complex="10.5pt" style:font-weight-complex="normal"/>
    </style:style>
    <style:style style:name="T505" style:family="text">
      <style:text-properties fo:color="#000000" loext:opacity="100%" style:font-name="Liberation Serif1" fo:font-size="10.5pt" fo:font-weight="normal" officeooo:rsid="00698a23" fo:background-color="transparent" loext:char-shading-value="0" style:font-size-asian="10.5pt" style:font-weight-asian="normal" style:font-size-complex="10.5pt" style:font-weight-complex="normal"/>
    </style:style>
    <style:style style:name="T506" style:family="text">
      <style:text-properties fo:color="#000000" loext:opacity="100%" style:font-name="Liberation Serif1" fo:font-size="10.5pt" fo:font-weight="normal" officeooo:rsid="00977b97" fo:background-color="transparent" loext:char-shading-value="0" style:font-size-asian="10.5pt" style:font-weight-asian="normal" style:font-size-complex="10.5pt" style:font-weight-complex="normal"/>
    </style:style>
    <style:style style:name="T507" style:family="text">
      <style:text-properties fo:color="#000000" loext:opacity="100%" style:font-name="Liberation Serif1" fo:font-size="10.5pt" fo:font-weight="normal" officeooo:rsid="00a97992" fo:background-color="transparent" loext:char-shading-value="0" style:font-size-asian="10.5pt" style:font-weight-asian="normal" style:font-size-complex="10.5pt" style:font-weight-complex="normal"/>
    </style:style>
    <style:style style:name="T508" style:family="text">
      <style:text-properties fo:color="#000000" loext:opacity="100%" style:font-name="Liberation Serif1" fo:font-size="10.5pt" fo:font-weight="normal" officeooo:rsid="0258fa3f" fo:background-color="transparent" loext:char-shading-value="0" style:font-size-asian="10.5pt" style:font-weight-asian="normal" style:font-size-complex="10.5pt" style:font-weight-complex="normal"/>
    </style:style>
    <style:style style:name="T509" style:family="text">
      <style:text-properties fo:color="#000000" loext:opacity="100%" style:font-name="Liberation Serif1" fo:font-size="10.5pt" fo:font-weight="normal" officeooo:rsid="029fa7f9" fo:background-color="transparent" loext:char-shading-value="0" style:font-size-asian="10.5pt" style:font-weight-asian="normal" style:font-size-complex="10.5pt" style:font-weight-complex="normal"/>
    </style:style>
    <style:style style:name="T510" style:family="text">
      <style:text-properties fo:color="#000000" loext:opacity="100%" style:font-name="Liberation Serif1" fo:font-size="10.5pt" fo:font-weight="normal" officeooo:rsid="02a23bf9" fo:background-color="transparent" loext:char-shading-value="0" style:font-size-asian="10.5pt" style:font-weight-asian="normal" style:font-size-complex="10.5pt" style:font-weight-complex="normal"/>
    </style:style>
    <style:style style:name="T511" style:family="text">
      <style:text-properties fo:color="#000000" loext:opacity="100%" style:font-name="Liberation Serif1" fo:font-size="10.5pt" fo:font-weight="normal" officeooo:rsid="02a2c1c2" fo:background-color="transparent" loext:char-shading-value="0" style:font-size-asian="10.5pt" style:font-weight-asian="normal" style:font-size-complex="10.5pt" style:font-weight-complex="normal"/>
    </style:style>
    <style:style style:name="T512" style:family="text">
      <style:text-properties fo:color="#000000" loext:opacity="100%" style:font-name="Liberation Serif1" fo:font-size="10.5pt" fo:font-weight="normal" officeooo:rsid="02a4be80" fo:background-color="transparent" loext:char-shading-value="0" style:font-size-asian="10.5pt" style:font-weight-asian="normal" style:font-size-complex="10.5pt" style:font-weight-complex="normal"/>
    </style:style>
    <style:style style:name="T513" style:family="text">
      <style:text-properties fo:color="#000000" loext:opacity="100%" style:font-name="Liberation Serif1" fo:font-size="10.5pt" fo:font-weight="normal" officeooo:rsid="02a1fcee" fo:background-color="transparent" loext:char-shading-value="0" style:font-size-asian="10.5pt" style:font-weight-asian="normal" style:font-size-complex="10.5pt" style:font-weight-complex="normal"/>
    </style:style>
    <style:style style:name="T514" style:family="text">
      <style:text-properties fo:color="#000000" loext:opacity="100%" style:font-name="Liberation Serif1" fo:font-size="10.5pt" fo:font-weight="normal" officeooo:rsid="02ffccea" fo:background-color="transparent" loext:char-shading-value="0" style:font-size-asian="10.5pt" style:font-weight-asian="normal" style:font-size-complex="10.5pt" style:font-weight-complex="normal"/>
    </style:style>
    <style:style style:name="T515" style:family="text">
      <style:text-properties fo:color="#000000" loext:opacity="100%" style:font-name="Liberation Serif1" fo:font-size="10.5pt" fo:font-weight="normal" officeooo:rsid="02a2c1c2" fo:background-color="transparent" loext:char-shading-value="0" style:font-name-asian="DejaVu Sans Mono" style:font-size-asian="10.5pt" style:font-weight-asian="normal" style:font-name-complex="DejaVu Sans Mono" style:font-size-complex="10.5pt" style:font-weight-complex="normal"/>
    </style:style>
    <style:style style:name="T516" style:family="text">
      <style:text-properties fo:color="#000000" loext:opacity="100%" style:font-name="Liberation Serif1" fo:font-size="10.5pt" fo:font-weight="normal" officeooo:rsid="02ffccea" fo:background-color="transparent" loext:char-shading-value="0" style:font-name-asian="DejaVu Sans Mono" style:font-size-asian="10.5pt" style:font-weight-asian="normal" style:font-name-complex="DejaVu Sans Mono" style:font-size-complex="10.5pt" style:font-weight-complex="normal"/>
    </style:style>
    <style:style style:name="T517" style:family="text">
      <style:text-properties fo:color="#000000" loext:opacity="100%" style:font-name="Liberation Serif1" fo:font-size="10.5pt" fo:font-weight="normal" style:font-size-asian="10.5pt" style:font-weight-asian="normal" style:font-size-complex="10.5pt" style:font-weight-complex="normal"/>
    </style:style>
    <style:style style:name="T518" style:family="text">
      <style:text-properties fo:color="#000000" loext:opacity="100%" style:font-name="Liberation Serif1" fo:font-size="10.5pt" fo:font-weight="normal" officeooo:rsid="00ed23e2" style:font-size-asian="10.5pt" style:font-weight-asian="normal" style:font-size-complex="10.5pt" style:font-weight-complex="normal"/>
    </style:style>
    <style:style style:name="T519" style:family="text">
      <style:text-properties fo:color="#000000" loext:opacity="100%" style:font-name="Liberation Serif1" fo:font-size="10.5pt" fo:font-weight="normal" officeooo:rsid="003e31c3" style:font-size-asian="10.5pt" style:font-weight-asian="normal" style:font-size-complex="10.5pt" style:font-weight-complex="normal"/>
    </style:style>
    <style:style style:name="T520" style:family="text">
      <style:text-properties fo:color="#000000" loext:opacity="100%" style:font-name="Liberation Serif1" fo:font-size="10.5pt" fo:font-weight="normal" officeooo:rsid="03bbde07" fo:background-color="#ffff00" loext:char-shading-value="0" style:font-size-asian="10.5pt" style:font-weight-asian="normal" style:font-size-complex="10.5pt" style:font-weight-complex="normal"/>
    </style:style>
    <style:style style:name="T521" style:family="text">
      <style:text-properties fo:color="#000000" loext:opacity="100%" style:font-name="Liberation Serif1" fo:font-size="10.5pt" fo:font-weight="normal" officeooo:rsid="002ff82a" fo:background-color="#ffff00" loext:char-shading-value="0" style:font-size-asian="10.5pt" style:font-weight-asian="normal" style:font-size-complex="10.5pt" style:font-weight-complex="normal"/>
    </style:style>
    <style:style style:name="T522" style:family="text">
      <style:text-properties fo:color="#000000" loext:opacity="100%" style:font-name="Liberation Serif1" fo:font-size="10.5pt" fo:font-weight="normal" officeooo:rsid="002777a2" fo:background-color="#ffff00" loext:char-shading-value="0" style:font-size-asian="10.5pt" style:font-weight-asian="normal" style:font-size-complex="10.5pt" style:font-weight-complex="normal"/>
    </style:style>
    <style:style style:name="T523" style:family="text">
      <style:text-properties fo:color="#000000" loext:opacity="100%" style:font-name="Liberation Serif1" fo:font-size="10.5pt" fo:font-weight="normal" officeooo:rsid="0046f1bc" fo:background-color="#ffff00" loext:char-shading-value="0" style:font-size-asian="10.5pt" style:font-weight-asian="normal" style:font-size-complex="10.5pt" style:font-weight-complex="normal"/>
    </style:style>
    <style:style style:name="T524" style:family="text">
      <style:text-properties fo:color="#000000" loext:opacity="100%" style:font-name="Liberation Serif1" fo:font-size="10.5pt" fo:font-weight="normal" officeooo:rsid="005a85da" fo:background-color="#ffff00" loext:char-shading-value="0" style:font-size-asian="10.5pt" style:font-weight-asian="normal" style:font-size-complex="10.5pt" style:font-weight-complex="normal"/>
    </style:style>
    <style:style style:name="T525" style:family="text">
      <style:text-properties fo:color="#000000" loext:opacity="100%" style:font-name="Liberation Serif1" fo:font-size="10.5pt" fo:font-weight="normal" officeooo:rsid="0028a7d5" fo:background-color="#ffff00" loext:char-shading-value="0" style:font-size-asian="10.5pt" style:font-weight-asian="normal" style:font-size-complex="10.5pt" style:font-weight-complex="normal"/>
    </style:style>
    <style:style style:name="T526" style:family="text">
      <style:text-properties fo:color="#000000" loext:opacity="100%" style:font-name="Liberation Serif1" fo:font-size="10.5pt" fo:font-weight="normal" officeooo:rsid="006c98fe" fo:background-color="#ffff00" loext:char-shading-value="0" style:font-size-asian="10.5pt" style:font-weight-asian="normal" style:font-size-complex="10.5pt" style:font-weight-complex="normal"/>
    </style:style>
    <style:style style:name="T527" style:family="text">
      <style:text-properties fo:color="#000000" loext:opacity="100%" style:font-name="Liberation Serif1" fo:font-size="10.5pt" fo:font-weight="normal" officeooo:rsid="00704721" fo:background-color="#ffff00" loext:char-shading-value="0" style:font-size-asian="10.5pt" style:font-weight-asian="normal" style:font-size-complex="10.5pt" style:font-weight-complex="normal"/>
    </style:style>
    <style:style style:name="T528" style:family="text">
      <style:text-properties fo:color="#000000" loext:opacity="100%" style:font-name="Liberation Serif1" fo:font-size="10.5pt" fo:font-weight="normal" officeooo:rsid="00698a23" fo:background-color="#ffff00" loext:char-shading-value="0" style:font-size-asian="10.5pt" style:font-weight-asian="normal" style:font-size-complex="10.5pt" style:font-weight-complex="normal"/>
    </style:style>
    <style:style style:name="T529" style:family="text">
      <style:text-properties fo:color="#000000" loext:opacity="100%" style:font-name="Liberation Serif1" fo:font-size="10.5pt" fo:font-weight="normal" officeooo:rsid="003e31c3" fo:background-color="#ffff00" loext:char-shading-value="0" style:font-size-asian="10.5pt" style:font-weight-asian="normal" style:font-size-complex="10.5pt" style:font-weight-complex="normal"/>
    </style:style>
    <style:style style:name="T530" style:family="text">
      <style:text-properties fo:color="#000000" loext:opacity="100%" style:font-name="Liberation Serif1" fo:font-size="10.5pt" fo:font-style="normal" fo:font-weight="normal" officeooo:rsid="002777a2" fo:background-color="transparent" loext:char-shading-value="0" style:font-size-asian="10.5pt" style:font-style-asian="normal" style:font-weight-asian="normal" style:font-size-complex="10.5pt" style:font-style-complex="normal" style:font-weight-complex="normal"/>
    </style:style>
    <style:style style:name="T531" style:family="text">
      <style:text-properties fo:color="#000000" loext:opacity="100%" style:font-name="Liberation Serif1" fo:font-size="10.5pt" fo:font-style="normal" fo:font-weight="normal" officeooo:rsid="0094d3a3" fo:background-color="transparent" loext:char-shading-value="0" style:font-size-asian="10.5pt" style:font-style-asian="normal" style:font-weight-asian="normal" style:font-size-complex="10.5pt" style:font-style-complex="normal" style:font-weight-complex="normal"/>
    </style:style>
    <style:style style:name="T532" style:family="text">
      <style:text-properties fo:color="#000000" loext:opacity="100%" style:font-name="Liberation Serif1" fo:font-size="10.5pt" fo:font-style="normal" fo:font-weight="normal" officeooo:rsid="00962c31" fo:background-color="transparent" loext:char-shading-value="0" style:font-size-asian="10.5pt" style:font-style-asian="normal" style:font-weight-asian="normal" style:font-size-complex="10.5pt" style:font-style-complex="normal" style:font-weight-complex="normal"/>
    </style:style>
    <style:style style:name="T533" style:family="text">
      <style:text-properties fo:color="#000000" loext:opacity="100%" style:font-name="Liberation Serif1" fo:font-size="10.5pt" fo:font-style="normal" fo:font-weight="normal" officeooo:rsid="03dd659b" fo:background-color="transparent" loext:char-shading-value="0" style:font-size-asian="10.5pt" style:font-style-asian="normal" style:font-weight-asian="normal" style:font-size-complex="10.5pt" style:font-style-complex="normal" style:font-weight-complex="normal"/>
    </style:style>
    <style:style style:name="T534" style:family="text">
      <style:text-properties fo:color="#000000" loext:opacity="100%" style:font-name="Liberation Serif1" fo:font-size="10.5pt" fo:font-style="normal" fo:font-weight="normal" officeooo:rsid="00af1e94" fo:background-color="transparent" loext:char-shading-value="0" style:font-size-asian="10.5pt" style:font-style-asian="normal" style:font-weight-asian="normal" style:font-size-complex="10.5pt" style:font-style-complex="normal" style:font-weight-complex="normal"/>
    </style:style>
    <style:style style:name="T535" style:family="text">
      <style:text-properties fo:color="#000000" loext:opacity="100%" style:font-name="Liberation Serif1" fo:font-size="10.5pt" fo:font-style="normal" fo:font-weight="normal" officeooo:rsid="00f1afa7" fo:background-color="transparent" loext:char-shading-value="0" style:font-size-asian="10.5pt" style:font-style-asian="normal" style:font-weight-asian="normal" style:font-size-complex="10.5pt" style:font-style-complex="normal" style:font-weight-complex="normal"/>
    </style:style>
    <style:style style:name="T536" style:family="text">
      <style:text-properties fo:color="#000000" loext:opacity="100%" style:font-name="Liberation Serif1" fo:font-size="10.5pt" fo:font-style="normal" fo:font-weight="normal" officeooo:rsid="01a02aba" fo:background-color="transparent" loext:char-shading-value="0" style:font-size-asian="10.5pt" style:font-style-asian="normal" style:font-weight-asian="normal" style:font-size-complex="10.5pt" style:font-style-complex="normal" style:font-weight-complex="normal"/>
    </style:style>
    <style:style style:name="T537" style:family="text">
      <style:text-properties fo:color="#000000" loext:opacity="100%" style:font-name="Liberation Serif1" fo:font-size="10.5pt" fo:font-style="normal" fo:font-weight="normal" officeooo:rsid="01470868" fo:background-color="transparent" loext:char-shading-value="0" style:font-size-asian="10.5pt" style:font-style-asian="normal" style:font-weight-asian="normal" style:font-size-complex="10.5pt" style:font-style-complex="normal" style:font-weight-complex="normal"/>
    </style:style>
    <style:style style:name="T538" style:family="text">
      <style:text-properties fo:color="#000000" loext:opacity="100%" style:font-name="Liberation Serif1" fo:font-size="10.5pt" fo:font-style="normal" fo:font-weight="normal" officeooo:rsid="0110e1b9" fo:background-color="transparent" loext:char-shading-value="0" style:font-size-asian="10.5pt" style:font-style-asian="normal" style:font-weight-asian="normal" style:font-size-complex="10.5pt" style:font-style-complex="normal" style:font-weight-complex="normal"/>
    </style:style>
    <style:style style:name="T539" style:family="text">
      <style:text-properties fo:color="#000000" loext:opacity="100%" style:font-name="Liberation Serif1" fo:font-size="10.5pt" fo:font-style="normal" fo:font-weight="normal" officeooo:rsid="02ce69cc" fo:background-color="transparent" loext:char-shading-value="0" style:font-size-asian="10.5pt" style:font-style-asian="normal" style:font-weight-asian="normal" style:font-size-complex="10.5pt" style:font-style-complex="normal" style:font-weight-complex="normal"/>
    </style:style>
    <style:style style:name="T540" style:family="text">
      <style:text-properties fo:color="#000000" loext:opacity="100%" style:font-name="Liberation Serif1" fo:font-size="10.5pt" fo:font-style="normal" fo:font-weight="normal" officeooo:rsid="03e98a0a" fo:background-color="transparent" loext:char-shading-value="0" style:font-size-asian="10.5pt" style:font-style-asian="normal" style:font-weight-asian="normal" style:font-size-complex="10.5pt" style:font-style-complex="normal" style:font-weight-complex="normal"/>
    </style:style>
    <style:style style:name="T541" style:family="text">
      <style:text-properties fo:color="#000000" loext:opacity="100%" style:font-name="Liberation Serif1" fo:font-size="10.5pt" fo:font-style="normal" fo:font-weight="normal" officeooo:rsid="02ce69cc"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42" style:family="text">
      <style:text-properties fo:color="#000000" loext:opacity="100%" style:font-name="Liberation Serif1" fo:font-size="10.5pt" fo:font-style="normal" fo:font-weight="normal" officeooo:rsid="002777a2" fo:background-color="#ffff00" loext:char-shading-value="0" style:font-size-asian="10.5pt" style:font-style-asian="normal" style:font-weight-asian="normal" style:font-size-complex="10.5pt" style:font-style-complex="normal" style:font-weight-complex="normal"/>
    </style:style>
    <style:style style:name="T543" style:family="text">
      <style:text-properties fo:color="#000000" loext:opacity="100%" style:font-name="Liberation Serif1" fo:font-size="10.5pt" fo:font-style="normal" fo:font-weight="normal" officeooo:rsid="0028a7d5" fo:background-color="#ffff00" loext:char-shading-value="0" style:font-size-asian="10.5pt" style:font-style-asian="normal" style:font-weight-asian="normal" style:font-size-complex="10.5pt" style:font-style-complex="normal" style:font-weight-complex="normal"/>
    </style:style>
    <style:style style:name="T544" style:family="text">
      <style:text-properties fo:color="#000000" loext:opacity="100%" style:font-name="Liberation Serif1" fo:font-size="10.5pt" fo:font-style="normal" fo:font-weight="normal" officeooo:rsid="0046f1bc" fo:background-color="#ffff00" loext:char-shading-value="0" style:font-size-asian="10.5pt" style:font-style-asian="normal" style:font-weight-asian="normal" style:font-size-complex="10.5pt" style:font-style-complex="normal" style:font-weight-complex="normal"/>
    </style:style>
    <style:style style:name="T545" style:family="text">
      <style:text-properties fo:color="#000000" loext:opacity="100%" style:font-name="Liberation Serif1" fo:font-size="10.5pt" fo:font-style="normal" fo:font-weight="normal" officeooo:rsid="006dc000" fo:background-color="#ffff00" loext:char-shading-value="0" style:font-size-asian="10.5pt" style:font-style-asian="normal" style:font-weight-asian="normal" style:font-size-complex="10.5pt" style:font-style-complex="normal" style:font-weight-complex="normal"/>
    </style:style>
    <style:style style:name="T546" style:family="text">
      <style:text-properties fo:color="#000000" loext:opacity="100%" style:font-name="Liberation Serif1" fo:font-size="10.5pt" fo:font-style="normal" fo:font-weight="normal" officeooo:rsid="00977b97" fo:background-color="#ffff00" loext:char-shading-value="0" style:font-size-asian="10.5pt" style:font-style-asian="normal" style:font-weight-asian="normal" style:font-size-complex="10.5pt" style:font-style-complex="normal" style:font-weight-complex="normal"/>
    </style:style>
    <style:style style:name="T547" style:family="text">
      <style:text-properties fo:color="#000000" loext:opacity="100%" style:font-name="Liberation Serif1" fo:font-size="10.5pt" fo:font-style="normal" fo:font-weight="normal" officeooo:rsid="00962c31" fo:background-color="#ffff00" loext:char-shading-value="0" style:font-size-asian="10.5pt" style:font-style-asian="normal" style:font-weight-asian="normal" style:font-size-complex="10.5pt" style:font-style-complex="normal" style:font-weight-complex="normal"/>
    </style:style>
    <style:style style:name="T548" style:family="text">
      <style:text-properties fo:color="#000000" loext:opacity="100%" style:font-name="Liberation Serif1" fo:font-size="10.5pt" fo:font-style="normal" fo:font-weight="normal" officeooo:rsid="00f2d7ef" fo:background-color="#ffff00" loext:char-shading-value="0" style:font-size-asian="10.5pt" style:font-style-asian="normal" style:font-weight-asian="normal" style:font-size-complex="10.5pt" style:font-style-complex="normal" style:font-weight-complex="normal"/>
    </style:style>
    <style:style style:name="T549" style:family="text">
      <style:text-properties fo:color="#000000" loext:opacity="100%" style:font-name="Liberation Serif1" fo:font-size="10.5pt" fo:font-style="normal" fo:font-weight="normal" officeooo:rsid="00af1e94" fo:background-color="#ffff00" loext:char-shading-value="0" style:font-size-asian="10.5pt" style:font-style-asian="normal" style:font-weight-asian="normal" style:font-size-complex="10.5pt" style:font-style-complex="normal" style:font-weight-complex="normal"/>
    </style:style>
    <style:style style:name="T550" style:family="text">
      <style:text-properties fo:color="#000000" loext:opacity="100%" style:font-name="Liberation Serif1" fo:font-size="10.5pt" fo:font-style="normal" fo:font-weight="normal" officeooo:rsid="009d1fad" fo:background-color="#ffff00" loext:char-shading-value="0" style:font-size-asian="10.5pt" style:font-style-asian="normal" style:font-weight-asian="normal" style:font-size-complex="10.5pt" style:font-style-complex="normal" style:font-weight-complex="normal"/>
    </style:style>
    <style:style style:name="T551" style:family="text">
      <style:text-properties fo:color="#000000" loext:opacity="100%" style:font-name="Liberation Serif1" fo:font-size="10.5pt" fo:font-style="normal" fo:font-weight="normal" officeooo:rsid="00ed23e2" fo:background-color="#ffff00" loext:char-shading-value="0" style:font-size-asian="10.5pt" style:font-style-asian="normal" style:font-weight-asian="normal" style:font-size-complex="10.5pt" style:font-style-complex="normal" style:font-weight-complex="normal"/>
    </style:style>
    <style:style style:name="T552" style:family="text">
      <style:text-properties fo:color="#000000" loext:opacity="100%" style:font-name="Liberation Serif1" fo:font-size="10.5pt" fo:font-style="normal" fo:font-weight="normal" officeooo:rsid="011416d9" fo:background-color="#ffff00" loext:char-shading-value="0" style:font-size-asian="10.5pt" style:font-style-asian="normal" style:font-weight-asian="normal" style:font-size-complex="10.5pt" style:font-style-complex="normal" style:font-weight-complex="normal"/>
    </style:style>
    <style:style style:name="T553" style:family="text">
      <style:text-properties fo:color="#000000" loext:opacity="100%" style:font-name="Liberation Serif1" fo:font-size="10.5pt" fo:font-style="normal" fo:font-weight="normal" officeooo:rsid="0110e1b9" fo:background-color="#ffff00" loext:char-shading-value="0" style:font-size-asian="10.5pt" style:font-style-asian="normal" style:font-weight-asian="normal" style:font-size-complex="10.5pt" style:font-style-complex="normal" style:font-weight-complex="normal"/>
    </style:style>
    <style:style style:name="T554" style:family="text">
      <style:text-properties fo:color="#000000" loext:opacity="100%" style:font-name="Liberation Serif1" fo:font-size="10.5pt" fo:font-style="normal" fo:font-weight="normal" officeooo:rsid="029eaa0c"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55" style:family="text">
      <style:text-properties fo:color="#000000" loext:opacity="100%" style:font-name="Liberation Serif1" fo:font-size="10.5pt" fo:font-style="normal" fo:font-weight="normal" officeooo:rsid="02ce69cc"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56" style:family="text">
      <style:text-properties fo:color="#000000" loext:opacity="100%" style:font-name="Liberation Serif1" fo:font-size="10.5pt" fo:font-style="normal" fo:font-weight="normal" officeooo:rsid="00962c31" fo:background-color="#ffff66" loext:char-shading-value="0" style:font-size-asian="10.5pt" style:font-style-asian="normal" style:font-weight-asian="normal" style:font-size-complex="10.5pt" style:font-style-complex="normal" style:font-weight-complex="normal"/>
    </style:style>
    <style:style style:name="T557" style:family="text">
      <style:text-properties fo:color="#000000" loext:opacity="100%" style:font-name="Liberation Serif1" fo:font-size="10.5pt" fo:font-style="normal" fo:font-weight="bold" officeooo:rsid="0094d3a3" fo:background-color="transparent" loext:char-shading-value="0" style:font-size-asian="10.5pt" style:font-style-asian="normal" style:font-weight-asian="bold" style:font-size-complex="10.5pt" style:font-style-complex="normal" style:font-weight-complex="bold"/>
    </style:style>
    <style:style style:name="T558" style:family="text">
      <style:text-properties fo:color="#000000" loext:opacity="100%" style:font-name="Liberation Serif1" fo:font-size="10.5pt" fo:font-style="normal" fo:font-weight="bold" officeooo:rsid="00af1e94" fo:background-color="transparent" loext:char-shading-value="0" style:font-size-asian="10.5pt" style:font-style-asian="normal" style:font-weight-asian="bold" style:font-size-complex="10.5pt" style:font-style-complex="normal" style:font-weight-complex="bold"/>
    </style:style>
    <style:style style:name="T559" style:family="text">
      <style:text-properties fo:color="#000000" loext:opacity="100%" style:font-name="Liberation Serif1" fo:font-size="10.5pt" fo:font-style="normal" fo:font-weight="bold" officeooo:rsid="011fe21f" fo:background-color="transparent" loext:char-shading-value="0" style:font-size-asian="10.5pt" style:font-style-asian="normal" style:font-weight-asian="bold" style:font-size-complex="10.5pt" style:font-style-complex="normal" style:font-weight-complex="bold"/>
    </style:style>
    <style:style style:name="T560" style:family="text">
      <style:text-properties fo:color="#000000" loext:opacity="100%" style:font-name="Liberation Serif1" fo:font-size="10.5pt" fo:font-style="normal" officeooo:rsid="00af1e94" fo:background-color="transparent" loext:char-shading-value="0" style:font-size-asian="10.5pt" style:font-style-asian="normal" style:font-size-complex="10.5pt" style:font-style-complex="normal"/>
    </style:style>
    <style:style style:name="T561" style:family="text">
      <style:text-properties fo:color="#000000" loext:opacity="100%" style:font-name="Liberation Serif1" fo:font-size="10.5pt" fo:font-weight="bold" fo:background-color="transparent" loext:char-shading-value="0" style:font-size-asian="10.5pt" style:font-weight-asian="bold" style:font-size-complex="10.5pt" style:font-weight-complex="bold"/>
    </style:style>
    <style:style style:name="T562" style:family="text">
      <style:text-properties fo:color="#000000" loext:opacity="100%" style:font-name="Liberation Serif1" fo:font-size="10.5pt" fo:font-weight="bold" officeooo:rsid="002777a2" fo:background-color="transparent" loext:char-shading-value="0" style:font-size-asian="10.5pt" style:font-weight-asian="bold" style:font-size-complex="10.5pt" style:font-weight-complex="bold"/>
    </style:style>
    <style:style style:name="T563" style:family="text">
      <style:text-properties fo:color="#000000" loext:opacity="100%" style:font-name="Liberation Serif1" fo:font-size="10.5pt" fo:font-weight="bold" officeooo:rsid="003e31c3" fo:background-color="transparent" loext:char-shading-value="0" style:font-size-asian="10.5pt" style:font-weight-asian="bold" style:font-size-complex="10.5pt" style:font-weight-complex="bold"/>
    </style:style>
    <style:style style:name="T564" style:family="text">
      <style:text-properties fo:color="#000000" loext:opacity="100%" style:font-name="Liberation Serif1" fo:font-size="10.5pt" fo:font-weight="bold" officeooo:rsid="00455579" fo:background-color="transparent" loext:char-shading-value="0" style:font-size-asian="10.5pt" style:font-weight-asian="bold" style:font-size-complex="10.5pt" style:font-weight-complex="bold"/>
    </style:style>
    <style:style style:name="T565" style:family="text">
      <style:text-properties fo:color="#000000" loext:opacity="100%" style:font-name="Liberation Serif1" fo:font-size="10.5pt" fo:font-weight="bold" officeooo:rsid="00698a23" fo:background-color="transparent" loext:char-shading-value="0" style:font-size-asian="10.5pt" style:font-weight-asian="bold" style:font-size-complex="10.5pt" style:font-weight-complex="bold"/>
    </style:style>
    <style:style style:name="T566" style:family="text">
      <style:text-properties fo:color="#000000" loext:opacity="100%" style:font-name="Liberation Serif1" fo:font-size="10.5pt" fo:font-weight="bold" officeooo:rsid="02a23bf9" fo:background-color="transparent" loext:char-shading-value="0" style:font-size-asian="10.5pt" style:font-weight-asian="bold" style:font-size-complex="10.5pt" style:font-weight-complex="bold"/>
    </style:style>
    <style:style style:name="T567" style:family="text">
      <style:text-properties fo:color="#000000" loext:opacity="100%" style:font-name="Liberation Serif1" fo:font-size="10.5pt" fo:font-weight="bold" officeooo:rsid="02a1fcee" fo:background-color="transparent" loext:char-shading-value="0" style:font-size-asian="10.5pt" style:font-weight-asian="bold" style:font-size-complex="10.5pt" style:font-weight-complex="bold"/>
    </style:style>
    <style:style style:name="T568" style:family="text">
      <style:text-properties fo:color="#000000" loext:opacity="100%" style:font-name="Liberation Serif1" fo:font-size="10.5pt" fo:font-weight="bold" officeooo:rsid="02ffccea" fo:background-color="transparent" loext:char-shading-value="0" style:font-size-asian="10.5pt" style:font-weight-asian="bold" style:font-size-complex="10.5pt" style:font-weight-complex="bold"/>
    </style:style>
    <style:style style:name="T569" style:family="text">
      <style:text-properties fo:color="#000000" loext:opacity="100%" style:font-name="Liberation Serif1" fo:font-size="10.5pt" fo:font-weight="bold" style:font-size-asian="10.5pt" style:font-weight-asian="bold" style:font-size-complex="10.5pt" style:font-weight-complex="bold"/>
    </style:style>
    <style:style style:name="T570" style:family="text">
      <style:text-properties fo:color="#000000" loext:opacity="100%" style:font-name="Liberation Serif1" fo:font-size="10.5pt" fo:font-weight="bold" officeooo:rsid="002fe66f" style:font-size-asian="10.5pt" style:font-weight-asian="bold" style:font-size-complex="10.5pt" style:font-weight-complex="bold"/>
    </style:style>
    <style:style style:name="T571" style:family="text">
      <style:text-properties fo:color="#000000" loext:opacity="100%" style:font-name="Liberation Serif1" fo:font-size="10.5pt" fo:font-weight="bold" officeooo:rsid="003e31c3" style:font-size-asian="10.5pt" style:font-weight-asian="bold" style:font-size-complex="10.5pt" style:font-weight-complex="bold"/>
    </style:style>
    <style:style style:name="T572" style:family="text">
      <style:text-properties fo:color="#000000" loext:opacity="100%" style:font-name="Liberation Serif1" fo:font-size="10.5pt" fo:font-weight="bold" officeooo:rsid="00f1afa7" style:font-size-asian="10.5pt" style:font-weight-asian="bold" style:font-size-complex="10.5pt" style:font-weight-complex="bold"/>
    </style:style>
    <style:style style:name="T573" style:family="text">
      <style:text-properties fo:color="#000000" loext:opacity="100%" style:font-name="Liberation Serif1" fo:font-size="10.5pt" style:font-size-asian="10.5pt" style:font-size-complex="10.5pt"/>
    </style:style>
    <style:style style:name="T574" style:family="text">
      <style:text-properties fo:color="#000000" loext:opacity="100%" style:font-name="Liberation Serif1" fo:font-size="10.5pt" fo:background-color="#ffff00" loext:char-shading-value="0" style:font-size-asian="10.5pt" style:font-size-complex="10.5pt"/>
    </style:style>
    <style:style style:name="T575" style:family="text">
      <style:text-properties fo:color="#000000" loext:opacity="100%" style:font-name="Liberation Serif1" fo:font-size="10.5pt" fo:background-color="#81d41a" loext:char-shading-value="0" style:font-size-asian="10.5pt" style:font-size-complex="10.5pt"/>
    </style:style>
    <style:style style:name="T576" style:family="text">
      <style:text-properties fo:color="#000000" loext:opacity="100%" style:font-name="Liberation Serif1" fo:font-size="14pt" fo:font-weight="bold" officeooo:rsid="002777a2" fo:background-color="transparent" loext:char-shading-value="0" style:font-size-asian="14pt" style:font-weight-asian="bold" style:font-size-complex="14pt" style:font-weight-complex="bold"/>
    </style:style>
    <style:style style:name="T577" style:family="text">
      <style:text-properties fo:color="#000000" loext:opacity="100%" style:font-name="Liberation Serif1" fo:font-size="14pt" fo:font-weight="bold" officeooo:rsid="003e31c3" fo:background-color="transparent" loext:char-shading-value="0" style:font-size-asian="14pt" style:font-weight-asian="bold" style:font-size-complex="14pt" style:font-weight-complex="bold"/>
    </style:style>
    <style:style style:name="T578" style:family="text">
      <style:text-properties fo:color="#000000" loext:opacity="100%" style:font-name="Liberation Serif1" fo:font-size="14pt" fo:font-weight="bold" officeooo:rsid="00455579" fo:background-color="transparent" loext:char-shading-value="0" style:font-size-asian="14pt" style:font-weight-asian="bold" style:font-size-complex="14pt" style:font-weight-complex="bold"/>
    </style:style>
    <style:style style:name="T579" style:family="text">
      <style:text-properties fo:color="#000000" loext:opacity="100%" style:font-name="Liberation Serif1" fo:font-size="14pt" fo:font-weight="bold" officeooo:rsid="00698a23" fo:background-color="transparent" loext:char-shading-value="0" style:font-size-asian="14pt" style:font-weight-asian="bold" style:font-size-complex="14pt" style:font-weight-complex="bold"/>
    </style:style>
    <style:style style:name="T580" style:family="text">
      <style:text-properties fo:color="#000000" loext:opacity="100%" style:font-name="Liberation Serif1" fo:font-size="14pt" fo:font-weight="bold" officeooo:rsid="029fa7f9" fo:background-color="transparent" loext:char-shading-value="0" style:font-size-asian="14pt" style:font-weight-asian="bold" style:font-size-complex="14pt" style:font-weight-complex="bold"/>
    </style:style>
    <style:style style:name="T581" style:family="text">
      <style:text-properties fo:color="#000000" loext:opacity="100%" style:font-name="Liberation Serif1" fo:font-size="14pt" fo:font-weight="bold" officeooo:rsid="002fe66f" style:font-size-asian="14pt" style:font-weight-asian="bold" style:font-size-complex="14pt" style:font-weight-complex="bold"/>
    </style:style>
    <style:style style:name="T582" style:family="text">
      <style:text-properties fo:color="#000000" loext:opacity="100%" style:font-name="Liberation Serif1"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583" style:family="text">
      <style:text-properties fo:color="#000000" loext:opacity="100%" style:font-name="Liberation Serif1" fo:font-size="14pt" fo:font-style="normal" fo:font-weight="bold" officeooo:rsid="002777a2" fo:background-color="transparent" loext:char-shading-value="0" style:font-size-asian="14pt" style:font-style-asian="normal" style:font-weight-asian="bold" style:font-size-complex="14pt" style:font-style-complex="normal" style:font-weight-complex="bold"/>
    </style:style>
    <style:style style:name="T584" style:family="text">
      <style:text-properties fo:color="#000000" loext:opacity="100%" style:font-name="Liberation Serif1" fo:font-size="14pt" fo:font-style="normal" fo:font-weight="bold" officeooo:rsid="0094d3a3" fo:background-color="transparent" loext:char-shading-value="0" style:font-size-asian="14pt" style:font-style-asian="normal" style:font-weight-asian="bold" style:font-size-complex="14pt" style:font-style-complex="normal" style:font-weight-complex="bold"/>
    </style:style>
    <style:style style:name="T585" style:family="text">
      <style:text-properties fo:color="#000000" loext:opacity="100%" style:font-name="Liberation Serif1" fo:font-size="14pt" fo:font-style="normal" fo:font-weight="bold" officeooo:rsid="00b71cac" fo:background-color="transparent" loext:char-shading-value="0" style:font-size-asian="14pt" style:font-style-asian="normal" style:font-weight-asian="bold" style:font-size-complex="14pt" style:font-style-complex="normal" style:font-weight-complex="bold"/>
    </style:style>
    <style:style style:name="T586" style:family="text">
      <style:text-properties fo:color="#000000" loext:opacity="100%" style:font-name="Liberation Serif1" fo:font-size="14pt" fo:font-style="normal" fo:font-weight="bold" officeooo:rsid="001f4575" fo:background-color="transparent" loext:char-shading-value="0" style:font-size-asian="14pt" style:font-style-asian="normal" style:font-weight-asian="bold" style:font-size-complex="14pt" style:font-style-complex="normal" style:font-weight-complex="bold"/>
    </style:style>
    <style:style style:name="T587" style:family="text">
      <style:text-properties fo:color="#000000" loext:opacity="100%" style:font-name="Liberation Serif1" fo:font-size="14pt" fo:font-style="normal" fo:font-weight="bold" officeooo:rsid="0110e1b9" fo:background-color="transparent" loext:char-shading-value="0" style:font-size-asian="14pt" style:font-style-asian="normal" style:font-weight-asian="bold" style:font-size-complex="14pt" style:font-style-complex="normal" style:font-weight-complex="bold"/>
    </style:style>
    <style:style style:name="T588" style:family="text">
      <style:text-properties fo:color="#000000" loext:opacity="100%" style:font-name="Liberation Serif1" fo:font-size="14pt" fo:font-style="italic" fo:font-weight="bold" officeooo:rsid="0094d3a3" fo:background-color="transparent" loext:char-shading-value="0" style:font-size-asian="14pt" style:font-style-asian="italic" style:font-weight-asian="bold" style:font-size-complex="14pt" style:font-style-complex="italic" style:font-weight-complex="bold"/>
    </style:style>
    <style:style style:name="T589" style:family="text">
      <style:text-properties fo:color="#000000" loext:opacity="100%" style:font-name="Liberation Serif1" fo:font-weight="normal" officeooo:rsid="0046f1bc" fo:background-color="transparent" loext:char-shading-value="0" style:font-weight-asian="normal" style:font-weight-complex="normal"/>
    </style:style>
    <style:style style:name="T590" style:family="text">
      <style:text-properties fo:color="#000000" loext:opacity="100%" style:font-name="Liberation Serif1" fo:font-weight="normal" officeooo:rsid="006b7bff" fo:background-color="transparent" loext:char-shading-value="0" style:font-weight-asian="normal" style:font-weight-complex="normal"/>
    </style:style>
    <style:style style:name="T591" style:family="text">
      <style:text-properties fo:color="#000000" loext:opacity="100%" style:font-name="Liberation Serif1" fo:font-weight="normal" style:font-weight-asian="normal" style:font-weight-complex="normal"/>
    </style:style>
    <style:style style:name="T592" style:family="text">
      <style:text-properties fo:color="#000000" loext:opacity="100%" style:font-name="Liberation Serif1" fo:font-size="10pt" fo:font-style="italic" fo:font-weight="normal" officeooo:rsid="03b5c2ac" fo:background-color="transparent" loext:char-shading-value="0" style:font-size-asian="10pt" style:font-style-asian="italic" style:font-weight-asian="normal" style:font-size-complex="10pt" style:font-style-complex="italic" style:font-weight-complex="normal"/>
    </style:style>
    <style:style style:name="T593" style:family="text">
      <style:text-properties fo:color="#000000" loext:opacity="100%" style:font-name="Liberation Serif1" fo:font-size="10pt" fo:font-style="italic" fo:font-weight="normal" officeooo:rsid="00445910" fo:background-color="transparent" loext:char-shading-value="0" style:font-size-asian="10pt" style:font-style-asian="italic" style:font-weight-asian="normal" style:font-size-complex="10pt" style:font-style-complex="italic" style:font-weight-complex="normal"/>
    </style:style>
    <style:style style:name="T594" style:family="text">
      <style:text-properties fo:color="#000000" loext:opacity="100%" style:font-name="Liberation Serif1" fo:font-size="10pt" fo:font-style="italic" fo:font-weight="normal" officeooo:rsid="02988b3c" fo:background-color="transparent" loext:char-shading-value="0" style:font-size-asian="10pt" style:font-style-asian="italic" style:font-weight-asian="normal" style:font-size-complex="10pt" style:font-style-complex="italic" style:font-weight-complex="normal"/>
    </style:style>
    <style:style style:name="T595" style:family="text">
      <style:text-properties fo:color="#000000" loext:opacity="100%" style:font-name="Liberation Serif1" fo:font-size="10pt" fo:font-style="italic" fo:font-weight="normal" officeooo:rsid="03dd659b" fo:background-color="transparent" loext:char-shading-value="0" style:font-size-asian="10pt" style:font-style-asian="italic" style:font-weight-asian="normal" style:font-size-complex="10pt" style:font-style-complex="italic" style:font-weight-complex="normal"/>
    </style:style>
    <style:style style:name="T596" style:family="text">
      <style:text-properties fo:color="#000000" loext:opacity="100%" style:font-name="Liberation Serif1" fo:font-size="10pt" fo:font-style="italic" fo:font-weight="normal" officeooo:rsid="026cb573" fo:background-color="#ffff00" loext:char-shading-value="0" style:font-size-asian="10pt" style:font-style-asian="italic" style:font-weight-asian="normal" style:font-size-complex="10pt" style:font-style-complex="italic" style:font-weight-complex="normal"/>
    </style:style>
    <style:style style:name="T597" style:family="text">
      <style:text-properties fo:color="#000000" loext:opacity="100%" style:font-name="Liberation Serif1" fo:font-size="10pt" fo:font-style="italic" fo:font-weight="normal" officeooo:rsid="028bf67b" fo:background-color="#ffff00" loext:char-shading-value="0" style:font-size-asian="10pt" style:font-style-asian="italic" style:font-weight-asian="normal" style:font-size-complex="10pt" style:font-style-complex="italic" style:font-weight-complex="normal"/>
    </style:style>
    <style:style style:name="T598" style:family="text">
      <style:text-properties fo:color="#000000" loext:opacity="100%" style:font-name="Liberation Serif1" fo:font-size="10pt" fo:font-style="italic" fo:font-weight="normal" officeooo:rsid="02ce69cc" fo:background-color="#afd095" loext:char-shading-value="0" style:font-size-asian="10pt" style:font-style-asian="italic" style:font-weight-asian="normal" style:font-size-complex="10pt" style:font-style-complex="italic" style:font-weight-complex="normal"/>
    </style:style>
    <style:style style:name="T599" style:family="text">
      <style:text-properties fo:color="#000000" loext:opacity="100%" style:font-name="Liberation Serif1" fo:font-size="10pt" fo:font-style="italic" fo:font-weight="normal" officeooo:rsid="02ffccea" fo:background-color="#81d41a" loext:char-shading-value="0" style:font-size-asian="10pt" style:font-style-asian="italic" style:font-weight-asian="normal" style:font-size-complex="10pt" style:font-style-complex="italic" style:font-weight-complex="normal"/>
    </style:style>
    <style:style style:name="T600" style:family="text">
      <style:text-properties fo:color="#000000" loext:opacity="100%" style:font-name="Liberation Serif1" fo:font-size="12pt" fo:font-weight="normal" officeooo:rsid="03c18c56" fo:background-color="transparent" loext:char-shading-value="0" style:font-size-asian="12pt" style:font-weight-asian="normal" style:font-size-complex="12pt" style:font-weight-complex="normal"/>
    </style:style>
    <style:style style:name="T601" style:family="text">
      <style:text-properties fo:color="#000000" loext:opacity="100%" style:font-name="Liberation Serif1" fo:font-size="12pt" fo:font-style="normal" fo:font-weight="normal" officeooo:rsid="0094d3a3" fo:background-color="transparent" loext:char-shading-value="0" style:font-size-asian="12pt" style:font-style-asian="normal" style:font-weight-asian="normal" style:font-size-complex="12pt" style:font-style-complex="normal" style:font-weight-complex="normal"/>
    </style:style>
    <style:style style:name="T602" style:family="text">
      <style:text-properties fo:color="#000000" loext:opacity="100%" style:font-name="Liberation Serif1" fo:font-style="normal" fo:background-color="transparent" loext:char-shading-value="0" style:font-style-asian="normal" style:font-style-complex="normal"/>
    </style:style>
    <style:style style:name="T603" style:family="text">
      <style:text-properties fo:color="#000000" loext:opacity="100%" style:font-name="Liberation Serif1" fo:font-style="normal" officeooo:rsid="00af1e94" fo:background-color="transparent" loext:char-shading-value="0" style:font-style-asian="normal" style:font-style-complex="normal"/>
    </style:style>
    <style:style style:name="T604" style:family="text">
      <style:text-properties fo:color="#000000" loext:opacity="100%" style:font-name="Liberation Serif1" fo:font-style="normal" fo:font-weight="bold" fo:background-color="transparent" loext:char-shading-value="0" style:font-style-asian="normal" style:font-weight-asian="bold" style:font-style-complex="normal" style:font-weight-complex="bold"/>
    </style:style>
    <style:style style:name="T605" style:family="text">
      <style:text-properties fo:color="#000000" loext:opacity="100%" style:font-name="Liberation Serif1" fo:font-style="normal" fo:font-weight="bold" officeooo:rsid="001f4575" fo:background-color="transparent" loext:char-shading-value="0" style:font-style-asian="normal" style:font-weight-asian="bold" style:font-style-complex="normal" style:font-weight-complex="bold"/>
    </style:style>
    <style:style style:name="T606" style:family="text">
      <style:text-properties fo:color="#000000" loext:opacity="100%" style:font-name="Liberation Serif1" fo:font-style="normal" fo:font-weight="normal" officeooo:rsid="00962c31" fo:background-color="transparent" loext:char-shading-value="0" style:font-style-asian="normal" style:font-weight-asian="normal" style:font-style-complex="normal" style:font-weight-complex="normal"/>
    </style:style>
    <style:style style:name="T607" style:family="text">
      <style:text-properties fo:color="#000000" loext:opacity="100%" style:font-name="Liberation Serif1" fo:font-style="normal" fo:font-weight="normal" officeooo:rsid="001f4575" fo:background-color="transparent" loext:char-shading-value="0" style:font-style-asian="normal" style:font-weight-asian="normal" style:font-style-complex="normal" style:font-weight-complex="normal"/>
    </style:style>
    <style:style style:name="T608" style:family="text">
      <style:text-properties fo:color="#000000" loext:opacity="100%" style:font-name="Liberation Serif1" fo:font-style="normal" fo:font-weight="normal" officeooo:rsid="02988b3c" fo:background-color="transparent" loext:char-shading-value="0" style:font-style-asian="normal" style:font-weight-asian="normal" style:font-style-complex="normal" style:font-weight-complex="normal"/>
    </style:style>
    <style:style style:name="T609" style:family="text">
      <style:text-properties fo:color="#000000" loext:opacity="100%" style:font-name="Liberation Serif1" fo:font-style="normal" fo:font-weight="normal" officeooo:rsid="0094d3a3" fo:background-color="transparent" loext:char-shading-value="0" style:font-style-asian="normal" style:font-weight-asian="normal" style:font-style-complex="normal" style:font-weight-complex="normal"/>
    </style:style>
    <style:style style:name="T610" style:family="text">
      <style:text-properties fo:color="#000000" loext:opacity="100%" style:font-name="Liberation Serif1" fo:font-style="normal" fo:font-weight="normal" officeooo:rsid="02988b3c" fo:background-color="#afd095" loext:char-shading-value="0" style:font-style-asian="normal" style:font-weight-asian="normal" style:font-style-complex="normal" style:font-weight-complex="normal"/>
    </style:style>
    <style:style style:name="T611" style:family="text">
      <style:text-properties fo:color="#000000" loext:opacity="100%" style:font-name="Liberation Serif1" fo:font-size="13pt" officeooo:rsid="00ecea59" style:font-size-asian="13pt" style:font-size-complex="13pt"/>
    </style:style>
    <style:style style:name="T612" style:family="text">
      <style:text-properties fo:color="#000000" loext:opacity="100%" style:font-name="Liberation Serif1" fo:font-weight="bold" style:font-weight-asian="bold" style:font-weight-complex="bold"/>
    </style:style>
    <style:style style:name="T613" style:family="text">
      <style:text-properties fo:color="#000000" loext:opacity="100%" style:font-name="Liberation Serif1" fo:font-size="8pt" fo:font-style="italic" fo:font-weight="normal" officeooo:rsid="02570a2e" fo:background-color="transparent" loext:char-shading-value="0" style:font-size-asian="8pt" style:font-style-asian="italic" style:font-weight-asian="normal" style:font-size-complex="8pt" style:font-style-complex="italic" style:font-weight-complex="normal"/>
    </style:style>
    <style:style style:name="T614" style:family="text">
      <style:text-properties fo:color="#000000" loext:opacity="100%" style:font-name="Liberation Serif1" fo:font-size="8pt" fo:font-style="italic" fo:font-weight="normal" officeooo:rsid="003e1866" fo:background-color="transparent" loext:char-shading-value="0" style:font-size-asian="8pt" style:font-style-asian="italic" style:font-weight-asian="normal" style:font-size-complex="8pt" style:font-style-complex="italic" style:font-weight-complex="normal"/>
    </style:style>
    <style:style style:name="T615" style:family="text">
      <style:text-properties fo:color="#000000" loext:opacity="100%" style:font-name="Liberation Serif1" fo:font-size="8pt" fo:font-style="italic" fo:font-weight="normal" officeooo:rsid="00f1b247" fo:background-color="transparent" loext:char-shading-value="0" style:font-size-asian="8pt" style:font-style-asian="italic" style:font-weight-asian="normal" style:font-size-complex="8pt" style:font-style-complex="italic" style:font-weight-complex="normal"/>
    </style:style>
    <style:style style:name="T616" style:family="text">
      <style:text-properties fo:color="#000000" loext:opacity="100%" fo:background-color="transparent" loext:char-shading-value="0"/>
    </style:style>
    <style:style style:name="T617" style:family="text">
      <style:text-properties fo:color="#000000" loext:opacity="100%" officeooo:rsid="0046f1bc" fo:background-color="transparent" loext:char-shading-value="0"/>
    </style:style>
    <style:style style:name="T618" style:family="text">
      <style:text-properties fo:color="#000000" loext:opacity="100%" officeooo:rsid="006b7bff" fo:background-color="transparent" loext:char-shading-value="0"/>
    </style:style>
    <style:style style:name="T619" style:family="text">
      <style:text-properties fo:color="#000000" loext:opacity="100%" officeooo:rsid="006c98fe" fo:background-color="transparent" loext:char-shading-value="0"/>
    </style:style>
    <style:style style:name="T620" style:family="text">
      <style:text-properties fo:color="#000000" loext:opacity="100%" officeooo:rsid="006dc000" fo:background-color="transparent" loext:char-shading-value="0"/>
    </style:style>
    <style:style style:name="T621" style:family="text">
      <style:text-properties fo:color="#000000" loext:opacity="100%" officeooo:rsid="00704721" fo:background-color="transparent" loext:char-shading-value="0"/>
    </style:style>
    <style:style style:name="T622" style:family="text">
      <style:text-properties fo:color="#000000" loext:opacity="100%" officeooo:rsid="0078ef87" fo:background-color="transparent" loext:char-shading-value="0"/>
    </style:style>
    <style:style style:name="T623" style:family="text">
      <style:text-properties fo:color="#000000" loext:opacity="100%" officeooo:rsid="007cfd07" fo:background-color="transparent" loext:char-shading-value="0"/>
    </style:style>
    <style:style style:name="T624" style:family="text">
      <style:text-properties fo:color="#000000" loext:opacity="100%" officeooo:rsid="00977b97" fo:background-color="transparent" loext:char-shading-value="0"/>
    </style:style>
    <style:style style:name="T625" style:family="text">
      <style:text-properties fo:color="#000000" loext:opacity="100%" officeooo:rsid="00a0ea0b" fo:background-color="transparent" loext:char-shading-value="0"/>
    </style:style>
    <style:style style:name="T626" style:family="text">
      <style:text-properties fo:color="#000000" loext:opacity="100%" officeooo:rsid="018afa8e" fo:background-color="transparent" loext:char-shading-value="0"/>
    </style:style>
    <style:style style:name="T627" style:family="text">
      <style:text-properties fo:color="#000000" loext:opacity="100%" officeooo:rsid="01a179a2" fo:background-color="transparent" loext:char-shading-value="0"/>
    </style:style>
    <style:style style:name="T628" style:family="text">
      <style:text-properties fo:color="#000000" loext:opacity="100%" officeooo:rsid="01ba6fb2" fo:background-color="transparent" loext:char-shading-value="0"/>
    </style:style>
    <style:style style:name="T629" style:family="text">
      <style:text-properties fo:color="#000000" loext:opacity="100%" officeooo:rsid="00a0612e" fo:background-color="transparent" loext:char-shading-value="0"/>
    </style:style>
    <style:style style:name="T630" style:family="text">
      <style:text-properties fo:color="#000000" loext:opacity="100%" officeooo:rsid="0047bb62" fo:background-color="transparent" loext:char-shading-value="0"/>
    </style:style>
    <style:style style:name="T631" style:family="text">
      <style:text-properties fo:color="#000000" loext:opacity="100%" fo:background-color="#ffff00" loext:char-shading-value="0"/>
    </style:style>
    <style:style style:name="T632" style:family="text">
      <style:text-properties fo:color="#000000" loext:opacity="100%" officeooo:rsid="003ee80c" fo:background-color="#ffff00" loext:char-shading-value="0"/>
    </style:style>
    <style:style style:name="T633" style:family="text">
      <style:text-properties fo:color="#000000" loext:opacity="100%" officeooo:rsid="003f20e8" fo:background-color="#ffff00" loext:char-shading-value="0"/>
    </style:style>
    <style:style style:name="T634" style:family="text">
      <style:text-properties fo:color="#000000" loext:opacity="100%" officeooo:rsid="002777a2" fo:background-color="#ffff00" loext:char-shading-value="0"/>
    </style:style>
    <style:style style:name="T635" style:family="text">
      <style:text-properties fo:color="#000000" loext:opacity="100%" officeooo:rsid="0046f1bc" fo:background-color="#ffff00" loext:char-shading-value="0"/>
    </style:style>
    <style:style style:name="T636" style:family="text">
      <style:text-properties fo:color="#000000" loext:opacity="100%" officeooo:rsid="006b7bff" fo:background-color="#ffff00" loext:char-shading-value="0"/>
    </style:style>
    <style:style style:name="T637" style:family="text">
      <style:text-properties fo:color="#000000" loext:opacity="100%" officeooo:rsid="00704721" fo:background-color="#ffff00" loext:char-shading-value="0"/>
    </style:style>
    <style:style style:name="T638" style:family="text">
      <style:text-properties fo:color="#000000" loext:opacity="100%" officeooo:rsid="006c98fe" fo:background-color="#ffff00" loext:char-shading-value="0"/>
    </style:style>
    <style:style style:name="T639" style:family="text">
      <style:text-properties fo:color="#000000" loext:opacity="100%" officeooo:rsid="019b2f92" fo:background-color="#ffff00" loext:char-shading-value="0"/>
    </style:style>
    <style:style style:name="T640" style:family="text">
      <style:text-properties fo:color="#000000" loext:opacity="100%" officeooo:rsid="00962c31" fo:background-color="#ffff00" loext:char-shading-value="0"/>
    </style:style>
    <style:style style:name="T641" style:family="text">
      <style:text-properties fo:color="#000000" loext:opacity="100%" officeooo:rsid="00977b97" fo:background-color="#ffff00" loext:char-shading-value="0"/>
    </style:style>
    <style:style style:name="T642" style:family="text">
      <style:text-properties fo:color="#000000" loext:opacity="100%" officeooo:rsid="026c3f15" fo:background-color="#ffff00" loext:char-shading-value="0"/>
    </style:style>
    <style:style style:name="T643" style:family="text">
      <style:text-properties fo:color="#000000" loext:opacity="100%" officeooo:rsid="025a1ae5" fo:background-color="#ffff00" loext:char-shading-value="0"/>
    </style:style>
    <style:style style:name="T644" style:family="text">
      <style:text-properties fo:color="#000000" loext:opacity="100%" officeooo:rsid="0047bb62" fo:background-color="#ffff00" loext:char-shading-value="0"/>
    </style:style>
    <style:style style:name="T645" style:family="text">
      <style:text-properties fo:color="#000000" loext:opacity="100%" officeooo:rsid="03248b69" fo:background-color="#ffff00" loext:char-shading-value="0"/>
    </style:style>
    <style:style style:name="T646" style:family="text">
      <style:text-properties fo:color="#000000" loext:opacity="100%" officeooo:rsid="00892c57"/>
    </style:style>
    <style:style style:name="T647" style:family="text">
      <style:text-properties fo:color="#000000" loext:opacity="100%" fo:font-size="10.5pt" fo:font-weight="bold" style:font-size-asian="10.5pt" style:font-weight-asian="bold" style:font-size-complex="10.5pt" style:font-weight-complex="bold"/>
    </style:style>
    <style:style style:name="T648" style:family="text">
      <style:text-properties fo:color="#000000" loext:opacity="100%" fo:font-size="10.5pt" fo:font-weight="normal" style:font-size-asian="10.5pt" style:font-weight-asian="normal" style:font-size-complex="10.5pt" style:font-weight-complex="normal"/>
    </style:style>
    <style:style style:name="T649" style:family="text">
      <style:text-properties fo:color="#000000" loext:opacity="100%" fo:font-size="10.5pt" fo:font-weight="normal" officeooo:rsid="00041b55" style:font-size-asian="10.5pt" style:font-weight-asian="normal" style:font-size-complex="10.5pt" style:font-weight-complex="normal"/>
    </style:style>
    <style:style style:name="T650" style:family="text">
      <style:text-properties fo:color="#000000" loext:opacity="100%" fo:font-size="10.5pt" style:font-size-asian="10.5pt" style:font-size-complex="12pt"/>
    </style:style>
    <style:style style:name="T651" style:family="text">
      <style:text-properties fo:color="#000000" loext:opacity="100%" fo:font-size="10.5pt" style:font-size-asian="10.5pt" style:font-size-complex="10.5pt"/>
    </style:style>
    <style:style style:name="T652" style:family="text">
      <style:text-properties fo:color="#000000" loext:opacity="100%" fo:font-size="10.5pt" fo:background-color="#ffff6d" loext:char-shading-value="0" style:font-size-asian="10.5pt" style:font-size-complex="10.5pt"/>
    </style:style>
    <style:style style:name="T653"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654" style:family="text">
      <style:text-properties fo:color="#000000" loext:opacity="100%" fo:font-style="normal" fo:font-weight="normal" officeooo:rsid="03dd659b" fo:background-color="transparent" loext:char-shading-value="0" style:font-style-asian="normal" style:font-weight-asian="normal" style:font-style-complex="normal" style:font-weight-complex="normal"/>
    </style:style>
    <style:style style:name="T655" style:family="text">
      <style:text-properties fo:color="#000000" loext:opacity="100%" fo:font-style="normal" fo:font-weight="normal" officeooo:rsid="00962c31" fo:background-color="transparent" loext:char-shading-value="0" style:font-style-asian="normal" style:font-weight-asian="normal" style:font-style-complex="normal" style:font-weight-complex="normal"/>
    </style:style>
    <style:style style:name="T656" style:family="text">
      <style:text-properties fo:color="#000000" loext:opacity="100%" fo:font-style="normal" fo:font-weight="normal" officeooo:rsid="0094d3a3" fo:background-color="transparent" loext:char-shading-value="0" style:font-style-asian="normal" style:font-weight-asian="normal" style:font-style-complex="normal" style:font-weight-complex="normal"/>
    </style:style>
    <style:style style:name="T657" style:family="text">
      <style:text-properties fo:color="#000000" loext:opacity="100%" fo:font-style="normal" fo:font-weight="normal" officeooo:rsid="00b71cac" fo:background-color="transparent" loext:char-shading-value="0" style:font-style-asian="normal" style:font-weight-asian="normal" style:font-style-complex="normal" style:font-weight-complex="normal"/>
    </style:style>
    <style:style style:name="T658" style:family="text">
      <style:text-properties fo:color="#000000" loext:opacity="100%" fo:font-style="normal" fo:font-weight="normal" officeooo:rsid="03e6dda3" fo:background-color="transparent" loext:char-shading-value="0" style:font-style-asian="normal" style:font-weight-asian="normal" style:font-style-complex="normal" style:font-weight-complex="normal"/>
    </style:style>
    <style:style style:name="T659" style:family="text">
      <style:text-properties fo:color="#000000" loext:opacity="100%" fo:font-style="normal" fo:font-weight="normal" officeooo:rsid="00962c31" fo:background-color="#ffff00" loext:char-shading-value="0" style:font-style-asian="normal" style:font-weight-asian="normal" style:font-style-complex="normal" style:font-weight-complex="normal"/>
    </style:style>
    <style:style style:name="T660" style:family="text">
      <style:text-properties fo:color="#000000" loext:opacity="100%" fo:font-style="normal" fo:font-weight="normal" officeooo:rsid="00b71cac" fo:background-color="#ffff00" loext:char-shading-value="0" style:font-style-asian="normal" style:font-weight-asian="normal" style:font-style-complex="normal" style:font-weight-complex="normal"/>
    </style:style>
    <style:style style:name="T661" style:family="text">
      <style:text-properties fo:color="#000000" loext:opacity="100%" fo:font-style="normal" fo:font-weight="normal" officeooo:rsid="009d1fad" fo:background-color="#ffff00" loext:char-shading-value="0" style:font-style-asian="normal" style:font-weight-asian="normal" style:font-style-complex="normal" style:font-weight-complex="normal"/>
    </style:style>
    <style:style style:name="T662" style:family="text">
      <style:text-properties fo:color="#000000" loext:opacity="100%" fo:font-style="normal" fo:font-weight="normal" officeooo:rsid="00b342eb" fo:background-color="#ffff00" loext:char-shading-value="0" style:font-style-asian="normal" style:font-weight-asian="normal" style:font-style-complex="normal" style:font-weight-complex="normal"/>
    </style:style>
    <style:style style:name="T663" style:family="text">
      <style:text-properties fo:color="#000000" loext:opacity="100%" fo:font-style="normal" fo:font-weight="normal" officeooo:rsid="00fe021a" fo:background-color="#ffff00" loext:char-shading-value="0" style:font-style-asian="normal" style:font-weight-asian="normal" style:font-style-complex="normal" style:font-weight-complex="normal"/>
    </style:style>
    <style:style style:name="T664" style:family="text">
      <style:text-properties fo:color="#000000" loext:opacity="100%" fo:font-style="normal" fo:font-weight="normal" officeooo:rsid="01da4208" fo:background-color="#ffff00" loext:char-shading-value="0" style:font-style-asian="normal" style:font-weight-asian="normal" style:font-style-complex="normal" style:font-weight-complex="normal"/>
    </style:style>
    <style:style style:name="T665" style:family="text">
      <style:text-properties fo:color="#000000" loext:opacity="100%" fo:font-style="normal" fo:font-weight="bold" officeooo:rsid="02102007" style:font-style-asian="normal" style:font-weight-asian="bold" style:font-style-complex="normal" style:font-weight-complex="bold"/>
    </style:style>
    <style:style style:name="T666" style:family="text">
      <style:text-properties fo:color="#000000" loext:opacity="100%" fo:font-style="normal" fo:font-weight="bold" officeooo:rsid="00c6d868" style:font-style-asian="normal" style:font-weight-asian="bold" style:font-style-complex="normal" style:font-weight-complex="bold"/>
    </style:style>
    <style:style style:name="T667"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668" style:family="text">
      <style:text-properties fo:color="#000000" loext:opacity="100%" fo:font-style="normal" fo:font-weight="bold" officeooo:rsid="011fe21f" fo:background-color="transparent" loext:char-shading-value="0" style:font-style-asian="normal" style:font-weight-asian="bold" style:font-style-complex="normal" style:font-weight-complex="bold"/>
    </style:style>
    <style:style style:name="T669" style:family="text">
      <style:text-properties fo:color="#000000" loext:opacity="100%" fo:font-style="normal" officeooo:rsid="001f4575" fo:background-color="transparent" loext:char-shading-value="0" style:font-style-asian="normal" style:font-style-complex="normal"/>
    </style:style>
    <style:style style:name="T670" style:family="text">
      <style:text-properties fo:color="#000000" loext:opacity="100%" fo:font-style="normal" officeooo:rsid="00012f46" fo:background-color="transparent" loext:char-shading-value="0" style:font-style-asian="normal" style:font-style-complex="normal"/>
    </style:style>
    <style:style style:name="T671" style:family="text">
      <style:text-properties fo:color="#000000" loext:opacity="100%" fo:font-style="normal" officeooo:rsid="0016332b" fo:background-color="transparent" loext:char-shading-value="0" style:font-style-asian="normal" style:font-style-complex="normal"/>
    </style:style>
    <style:style style:name="T672" style:family="text">
      <style:text-properties fo:color="#000000" loext:opacity="100%" fo:font-style="normal" officeooo:rsid="00c6d868" style:font-style-asian="normal" style:font-style-complex="normal"/>
    </style:style>
    <style:style style:name="T673" style:family="text">
      <style:text-properties fo:color="#000000" loext:opacity="100%" fo:font-style="normal" officeooo:rsid="02f83a67" style:font-style-asian="normal" style:font-style-complex="normal"/>
    </style:style>
    <style:style style:name="T674" style:family="text">
      <style:text-properties fo:color="#000000" loext:opacity="100%" officeooo:rsid="00f58b32"/>
    </style:style>
    <style:style style:name="T675" style:family="text">
      <style:text-properties fo:color="#000000" loext:opacity="100%" fo:font-style="italic" officeooo:rsid="0015e496" style:font-style-asian="italic" style:font-style-complex="italic"/>
    </style:style>
    <style:style style:name="T676" style:family="text">
      <style:text-properties fo:color="#000000" loext:opacity="100%" fo:font-style="italic" fo:font-weight="normal" officeooo:rsid="01111cf0" fo:background-color="#ffff00" loext:char-shading-value="0" style:font-style-asian="italic" style:font-weight-asian="normal" style:font-style-complex="italic" style:font-weight-complex="normal"/>
    </style:style>
    <style:style style:name="T677" style:family="text">
      <style:text-properties fo:color="#000000" loext:opacity="100%" fo:font-style="italic" officeooo:rsid="020afaea" fo:background-color="transparent" loext:char-shading-value="0" style:font-style-asian="italic" style:font-style-complex="italic"/>
    </style:style>
    <style:style style:name="T678" style:family="text">
      <style:text-properties fo:color="#000000" loext:opacity="100%" fo:font-size="10pt" fo:font-weight="normal" officeooo:rsid="001112ca" fo:background-color="transparent" loext:char-shading-value="0" style:font-size-asian="10pt" style:font-weight-asian="normal" style:font-size-complex="10pt" style:font-weight-complex="normal"/>
    </style:style>
    <style:style style:name="T679" style:family="text">
      <style:text-properties fo:color="#000000" loext:opacity="100%" fo:font-size="10pt" fo:font-style="italic" officeooo:rsid="018a4540" fo:background-color="transparent" loext:char-shading-value="0" style:font-size-asian="10pt" style:font-style-asian="italic" style:font-size-complex="10pt" style:font-style-complex="italic"/>
    </style:style>
    <style:style style:name="T680" style:family="text">
      <style:text-properties fo:color="#000000" loext:opacity="100%" fo:font-size="10pt" fo:font-style="italic" fo:font-weight="bold" officeooo:rsid="018a4540" fo:background-color="transparent" loext:char-shading-value="0" style:font-size-asian="10pt" style:font-style-asian="italic" style:font-weight-asian="bold" style:font-size-complex="10pt" style:font-style-complex="italic" style:font-weight-complex="bold"/>
    </style:style>
    <style:style style:name="T681" style:family="text">
      <style:text-properties fo:color="#000000" loext:opacity="100%" fo:font-size="10pt" fo:font-style="italic" fo:font-weight="bold" officeooo:rsid="00c53531" style:font-size-asian="10pt" style:font-style-asian="italic" style:font-weight-asian="bold" style:font-size-complex="10pt" style:font-style-complex="italic" style:font-weight-complex="bold"/>
    </style:style>
    <style:style style:name="T682" style:family="text">
      <style:text-properties fo:color="#000000" loext:opacity="100%" fo:font-size="10pt" fo:font-style="italic" officeooo:rsid="02eb34f1" style:font-size-asian="10pt" style:font-style-asian="italic" style:font-size-complex="10pt" style:font-style-complex="italic"/>
    </style:style>
    <style:style style:name="T683" style:family="text">
      <style:text-properties fo:color="#000000" loext:opacity="100%" fo:font-size="10pt" fo:font-style="italic" officeooo:rsid="00c53531" style:font-size-asian="10pt" style:font-style-asian="italic" style:font-size-complex="10pt" style:font-style-complex="italic"/>
    </style:style>
    <style:style style:name="T684" style:family="text">
      <style:text-properties fo:color="#000000" loext:opacity="100%" fo:font-size="10pt" officeooo:rsid="0046f1bc" fo:background-color="transparent" loext:char-shading-value="0" style:font-size-asian="10pt" style:font-size-complex="10pt"/>
    </style:style>
    <style:style style:name="T685" style:family="text">
      <style:text-properties fo:color="#000000" loext:opacity="100%" fo:font-size="10pt" officeooo:rsid="006b7bff" fo:background-color="transparent" loext:char-shading-value="0" style:font-size-asian="10pt" style:font-size-complex="10pt"/>
    </style:style>
    <style:style style:name="T686" style:family="text">
      <style:text-properties fo:color="#000000" loext:opacity="100%" officeooo:rsid="02eb34f1"/>
    </style:style>
    <style:style style:name="T687" style:family="text">
      <style:text-properties fo:color="#000000" loext:opacity="100%" officeooo:rsid="02f5e888"/>
    </style:style>
    <style:style style:name="T688" style:family="text">
      <style:text-properties fo:color="#000000" loext:opacity="100%" fo:font-size="9pt" fo:font-style="italic" officeooo:rsid="02562be4" fo:background-color="transparent" loext:char-shading-value="0" style:font-size-asian="9pt" style:font-style-asian="italic" style:font-size-complex="9pt" style:font-style-complex="italic"/>
    </style:style>
    <style:style style:name="T689" style:family="text">
      <style:text-properties fo:color="#000000" loext:opacity="100%" officeooo:rsid="032047cb"/>
    </style:style>
    <style:style style:name="T690" style:family="text">
      <style:text-properties fo:color="#000000" loext:opacity="100%" fo:background-color="#81d41a" loext:char-shading-value="0"/>
    </style:style>
    <style:style style:name="T691" style:family="text">
      <style:text-properties fo:color="#000000" loext:opacity="100%" officeooo:rsid="03248b69"/>
    </style:style>
    <style:style style:name="T692" style:family="text">
      <style:text-properties fo:color="#000000" loext:opacity="100%" officeooo:rsid="00c53531"/>
    </style:style>
    <style:style style:name="T693" style:family="text">
      <style:text-properties fo:color="#000000" loext:opacity="100%" officeooo:rsid="00c53531" fo:background-color="#ff860d" loext:char-shading-value="0"/>
    </style:style>
    <style:style style:name="T694" style:family="text">
      <style:text-properties fo:color="#000000" loext:opacity="100%" officeooo:rsid="029f493b"/>
    </style:style>
    <style:style style:name="T695" style:family="text">
      <style:text-properties fo:color="#000000" loext:opacity="100%" officeooo:rsid="00c53531" fo:background-color="#ffff6d" loext:char-shading-value="0"/>
    </style:style>
    <style:style style:name="T696" style:family="text">
      <style:text-properties style:font-name="Liberation Serif1"/>
    </style:style>
    <style:style style:name="T697" style:family="text">
      <style:text-properties style:font-name="Liberation Serif1" fo:font-size="10.5pt" style:font-size-asian="10.5pt" style:font-size-complex="10.5pt"/>
    </style:style>
    <style:style style:name="T698" style:family="text">
      <style:text-properties style:font-name="Liberation Serif1" fo:font-size="10.5pt" officeooo:rsid="007fb8d5" style:font-size-asian="10.5pt" style:font-size-complex="10.5pt"/>
    </style:style>
    <style:style style:name="T699" style:family="text">
      <style:text-properties style:font-name="Liberation Serif1" fo:font-size="10.5pt" officeooo:rsid="0094d3a3" style:font-size-asian="10.5pt" style:font-size-complex="10.5pt"/>
    </style:style>
    <style:style style:name="T700" style:family="text">
      <style:text-properties style:font-name="Liberation Serif1" fo:font-size="10.5pt" officeooo:rsid="00d9363a" style:font-size-asian="10.5pt" style:font-size-complex="10.5pt"/>
    </style:style>
    <style:style style:name="T701" style:family="text">
      <style:text-properties style:font-name="Liberation Serif1" fo:font-size="10.5pt" officeooo:rsid="00f7a947" style:font-size-asian="10.5pt" style:font-size-complex="10.5pt"/>
    </style:style>
    <style:style style:name="T702" style:family="text">
      <style:text-properties style:font-name="Liberation Serif1" fo:font-size="10.5pt" officeooo:rsid="00e56ed3" style:font-size-asian="10.5pt" style:font-size-complex="10.5pt"/>
    </style:style>
    <style:style style:name="T703" style:family="text">
      <style:text-properties style:font-name="Liberation Serif1" fo:font-size="10.5pt" officeooo:rsid="00ed23e2" style:font-size-asian="10.5pt" style:font-size-complex="10.5pt"/>
    </style:style>
    <style:style style:name="T704" style:family="text">
      <style:text-properties style:font-name="Liberation Serif1" fo:font-size="10.5pt" officeooo:rsid="00f1afa7" style:font-size-asian="10.5pt" style:font-size-complex="10.5pt"/>
    </style:style>
    <style:style style:name="T705" style:family="text">
      <style:text-properties style:font-name="Liberation Serif1" fo:font-size="10.5pt" officeooo:rsid="00ba0a28" style:font-size-asian="10.5pt" style:font-size-complex="10.5pt"/>
    </style:style>
    <style:style style:name="T706" style:family="text">
      <style:text-properties style:font-name="Liberation Serif1" fo:font-size="10.5pt" officeooo:rsid="00ecea59" style:font-size-asian="10.5pt" style:font-size-complex="10.5pt"/>
    </style:style>
    <style:style style:name="T707" style:family="text">
      <style:text-properties style:font-name="Liberation Serif1" fo:font-size="10.5pt" officeooo:rsid="00ffb7b0" style:font-size-asian="10.5pt" style:font-size-complex="10.5pt"/>
    </style:style>
    <style:style style:name="T708" style:family="text">
      <style:text-properties style:font-name="Liberation Serif1" fo:font-size="10.5pt" officeooo:rsid="0110e1b9" style:font-size-asian="10.5pt" style:font-size-complex="10.5pt"/>
    </style:style>
    <style:style style:name="T709" style:family="text">
      <style:text-properties style:font-name="Liberation Serif1" fo:font-size="10.5pt" officeooo:rsid="01484928" style:font-size-asian="10.5pt" style:font-size-complex="10.5pt"/>
    </style:style>
    <style:style style:name="T710" style:family="text">
      <style:text-properties style:font-name="Liberation Serif1" fo:font-size="10.5pt" officeooo:rsid="014e02f7" style:font-size-asian="10.5pt" style:font-size-complex="10.5pt"/>
    </style:style>
    <style:style style:name="T711" style:family="text">
      <style:text-properties style:font-name="Liberation Serif1" fo:font-size="10.5pt" officeooo:rsid="014fbf3a" style:font-size-asian="10.5pt" style:font-size-complex="10.5pt"/>
    </style:style>
    <style:style style:name="T712" style:family="text">
      <style:text-properties style:font-name="Liberation Serif1" fo:font-size="10.5pt" officeooo:rsid="019dc65d" style:font-size-asian="10.5pt" style:font-size-complex="10.5pt"/>
    </style:style>
    <style:style style:name="T713" style:family="text">
      <style:text-properties style:font-name="Liberation Serif1" fo:font-size="10.5pt" officeooo:rsid="019f31e2" style:font-size-asian="10.5pt" style:font-size-complex="10.5pt"/>
    </style:style>
    <style:style style:name="T714" style:family="text">
      <style:text-properties style:font-name="Liberation Serif1" fo:font-size="10.5pt" officeooo:rsid="016582d6" style:font-size-asian="10.5pt" style:font-size-complex="10.5pt"/>
    </style:style>
    <style:style style:name="T715" style:family="text">
      <style:text-properties style:font-name="Liberation Serif1" fo:font-size="10.5pt" officeooo:rsid="01b08d12" style:font-size-asian="10.5pt" style:font-size-complex="10.5pt"/>
    </style:style>
    <style:style style:name="T716" style:family="text">
      <style:text-properties style:font-name="Liberation Serif1" fo:font-size="10.5pt" officeooo:rsid="040f5245" style:font-size-asian="10.5pt" style:font-size-complex="10.5pt"/>
    </style:style>
    <style:style style:name="T717" style:family="text">
      <style:text-properties style:font-name="Liberation Serif1" fo:font-size="10.5pt" officeooo:rsid="040facfd" style:font-size-asian="10.5pt" style:font-size-complex="10.5pt"/>
    </style:style>
    <style:style style:name="T718" style:family="text">
      <style:text-properties style:font-name="Liberation Serif1" fo:font-size="10.5pt" officeooo:rsid="011154cf" style:font-size-asian="10.5pt" style:font-size-complex="10.5pt"/>
    </style:style>
    <style:style style:name="T719" style:family="text">
      <style:text-properties style:font-name="Liberation Serif1" fo:font-size="10.5pt" officeooo:rsid="01fc0ae6" style:font-size-asian="10.5pt" style:font-size-complex="10.5pt"/>
    </style:style>
    <style:style style:name="T720" style:family="text">
      <style:text-properties style:font-name="Liberation Serif1" fo:font-size="10.5pt" officeooo:rsid="021198d2" style:font-size-asian="10.5pt" style:font-size-complex="10.5pt"/>
    </style:style>
    <style:style style:name="T721" style:family="text">
      <style:text-properties style:font-name="Liberation Serif1" fo:font-size="10.5pt" officeooo:rsid="00f022ea" style:font-size-asian="10.5pt" style:font-size-complex="10.5pt"/>
    </style:style>
    <style:style style:name="T722" style:family="text">
      <style:text-properties style:font-name="Liberation Serif1" fo:font-size="10.5pt" officeooo:rsid="01a36555" style:font-size-asian="10.5pt" style:font-size-complex="10.5pt"/>
    </style:style>
    <style:style style:name="T723" style:family="text">
      <style:text-properties style:font-name="Liberation Serif1" fo:font-size="10.5pt" officeooo:rsid="02a4be80" style:font-size-asian="10.5pt" style:font-size-complex="10.5pt"/>
    </style:style>
    <style:style style:name="T724" style:family="text">
      <style:text-properties style:font-name="Liberation Serif1" fo:font-size="10.5pt" officeooo:rsid="02a6ad52" style:font-size-asian="10.5pt" style:font-size-complex="10.5pt"/>
    </style:style>
    <style:style style:name="T725" style:family="text">
      <style:text-properties style:font-name="Liberation Serif1" fo:font-size="10.5pt" officeooo:rsid="02b2f9b4" style:font-size-asian="10.5pt" style:font-size-complex="10.5pt"/>
    </style:style>
    <style:style style:name="T726" style:family="text">
      <style:text-properties style:font-name="Liberation Serif1" fo:font-size="10.5pt" officeooo:rsid="02b4f1f6" style:font-size-asian="10.5pt" style:font-size-complex="10.5pt"/>
    </style:style>
    <style:style style:name="T727" style:family="text">
      <style:text-properties style:font-name="Liberation Serif1" fo:font-size="10.5pt" officeooo:rsid="02a23bf9" style:font-size-asian="10.5pt" style:font-size-complex="10.5pt"/>
    </style:style>
    <style:style style:name="T728" style:family="text">
      <style:text-properties style:font-name="Liberation Serif1" fo:font-size="10.5pt" officeooo:rsid="00f2d7ef" style:font-size-asian="10.5pt" style:font-size-complex="10.5pt"/>
    </style:style>
    <style:style style:name="T729" style:family="text">
      <style:text-properties style:font-name="Liberation Serif1" fo:font-size="10.5pt" officeooo:rsid="02bcc6ec" style:font-size-asian="10.5pt" style:font-size-complex="10.5pt"/>
    </style:style>
    <style:style style:name="T730" style:family="text">
      <style:text-properties style:font-name="Liberation Serif1" fo:font-size="10.5pt" officeooo:rsid="02bd42c1" style:font-size-asian="10.5pt" style:font-size-complex="10.5pt"/>
    </style:style>
    <style:style style:name="T731" style:family="text">
      <style:text-properties style:font-name="Liberation Serif1" fo:font-size="10.5pt" officeooo:rsid="02be16e1" style:font-size-asian="10.5pt" style:font-size-complex="10.5pt"/>
    </style:style>
    <style:style style:name="T732" style:family="text">
      <style:text-properties style:font-name="Liberation Serif1" fo:font-size="10.5pt" officeooo:rsid="02ca88b6" style:font-size-asian="10.5pt" style:font-size-complex="10.5pt"/>
    </style:style>
    <style:style style:name="T733" style:family="text">
      <style:text-properties style:font-name="Liberation Serif1" fo:font-size="10.5pt" officeooo:rsid="02cbbd46" style:font-size-asian="10.5pt" style:font-size-complex="10.5pt"/>
    </style:style>
    <style:style style:name="T734" style:family="text">
      <style:text-properties style:font-name="Liberation Serif1" fo:font-size="10.5pt" officeooo:rsid="02d10919" style:font-size-asian="10.5pt" style:font-size-complex="10.5pt"/>
    </style:style>
    <style:style style:name="T735" style:family="text">
      <style:text-properties style:font-name="Liberation Serif1" fo:font-size="10.5pt" officeooo:rsid="0316f44b" style:font-size-asian="10.5pt" style:font-size-complex="10.5pt"/>
    </style:style>
    <style:style style:name="T736" style:family="text">
      <style:text-properties style:font-name="Liberation Serif1" fo:font-size="10.5pt" fo:font-weight="bold" style:font-size-asian="10.5pt" style:font-weight-asian="bold" style:font-size-complex="10.5pt" style:font-weight-complex="bold"/>
    </style:style>
    <style:style style:name="T737" style:family="text">
      <style:text-properties style:font-name="Liberation Serif1" fo:font-size="10.5pt" fo:font-weight="bold" officeooo:rsid="005bba6b" style:font-size-asian="10.5pt" style:font-weight-asian="bold" style:font-size-complex="10.5pt" style:font-weight-complex="bold"/>
    </style:style>
    <style:style style:name="T738" style:family="text">
      <style:text-properties style:font-name="Liberation Serif1" fo:font-size="10.5pt" fo:font-weight="bold" officeooo:rsid="005cb5ac" style:font-size-asian="10.5pt" style:font-weight-asian="bold" style:font-size-complex="10.5pt" style:font-weight-complex="bold"/>
    </style:style>
    <style:style style:name="T739" style:family="text">
      <style:text-properties style:font-name="Liberation Serif1" fo:font-size="10.5pt" fo:font-weight="bold" officeooo:rsid="0061a9e1" style:font-size-asian="10.5pt" style:font-weight-asian="bold" style:font-size-complex="10.5pt" style:font-weight-complex="bold"/>
    </style:style>
    <style:style style:name="T740" style:family="text">
      <style:text-properties style:font-name="Liberation Serif1" fo:font-size="10.5pt" fo:font-weight="bold" officeooo:rsid="0070f60b" style:font-size-asian="10.5pt" style:font-weight-asian="bold" style:font-size-complex="10.5pt" style:font-weight-complex="bold"/>
    </style:style>
    <style:style style:name="T741" style:family="text">
      <style:text-properties style:font-name="Liberation Serif1" fo:font-size="10.5pt" fo:font-weight="bold" officeooo:rsid="00738b7f" style:font-size-asian="10.5pt" style:font-weight-asian="bold" style:font-size-complex="10.5pt" style:font-weight-complex="bold"/>
    </style:style>
    <style:style style:name="T742" style:family="text">
      <style:text-properties style:font-name="Liberation Serif1" fo:font-size="10.5pt" fo:font-weight="bold" officeooo:rsid="007759f7" style:font-size-asian="10.5pt" style:font-weight-asian="bold" style:font-size-complex="10.5pt" style:font-weight-complex="bold"/>
    </style:style>
    <style:style style:name="T743" style:family="text">
      <style:text-properties style:font-name="Liberation Serif1" fo:font-size="10.5pt" fo:font-weight="bold" officeooo:rsid="00892c57" style:font-size-asian="10.5pt" style:font-weight-asian="bold" style:font-size-complex="10.5pt" style:font-weight-complex="bold"/>
    </style:style>
    <style:style style:name="T744" style:family="text">
      <style:text-properties style:font-name="Liberation Serif1" fo:font-size="10.5pt" fo:font-weight="bold" officeooo:rsid="008a554c" style:font-size-asian="10.5pt" style:font-weight-asian="bold" style:font-size-complex="10.5pt" style:font-weight-complex="bold"/>
    </style:style>
    <style:style style:name="T745" style:family="text">
      <style:text-properties style:font-name="Liberation Serif1" fo:font-size="10.5pt" fo:font-weight="bold" officeooo:rsid="008ae113" style:font-size-asian="10.5pt" style:font-weight-asian="bold" style:font-size-complex="10.5pt" style:font-weight-complex="bold"/>
    </style:style>
    <style:style style:name="T746" style:family="text">
      <style:text-properties style:font-name="Liberation Serif1" fo:font-size="10.5pt" fo:font-weight="bold" officeooo:rsid="008bd8ef" style:font-size-asian="10.5pt" style:font-weight-asian="bold" style:font-size-complex="10.5pt" style:font-weight-complex="bold"/>
    </style:style>
    <style:style style:name="T747" style:family="text">
      <style:text-properties style:font-name="Liberation Serif1" fo:font-size="10.5pt" fo:font-weight="bold" officeooo:rsid="0094d3a3" style:font-size-asian="10.5pt" style:font-weight-asian="bold" style:font-size-complex="10.5pt" style:font-weight-complex="bold"/>
    </style:style>
    <style:style style:name="T748" style:family="text">
      <style:text-properties style:font-name="Liberation Serif1" fo:font-size="10.5pt" fo:font-weight="bold" officeooo:rsid="00c4abcc" style:font-size-asian="10.5pt" style:font-weight-asian="bold" style:font-size-complex="10.5pt" style:font-weight-complex="bold"/>
    </style:style>
    <style:style style:name="T749" style:family="text">
      <style:text-properties style:font-name="Liberation Serif1" fo:font-size="10.5pt" fo:font-weight="bold" officeooo:rsid="00d9363a" style:font-size-asian="10.5pt" style:font-weight-asian="bold" style:font-size-complex="10.5pt" style:font-weight-complex="bold"/>
    </style:style>
    <style:style style:name="T750" style:family="text">
      <style:text-properties style:font-name="Liberation Serif1" fo:font-size="10.5pt" fo:font-weight="bold" officeooo:rsid="00d944ee" style:font-size-asian="10.5pt" style:font-weight-asian="bold" style:font-size-complex="10.5pt" style:font-weight-complex="bold"/>
    </style:style>
    <style:style style:name="T751" style:family="text">
      <style:text-properties style:font-name="Liberation Serif1" fo:font-size="10.5pt" fo:font-weight="bold" officeooo:rsid="00e15d2b" style:font-size-asian="10.5pt" style:font-weight-asian="bold" style:font-size-complex="10.5pt" style:font-weight-complex="bold"/>
    </style:style>
    <style:style style:name="T752" style:family="text">
      <style:text-properties style:font-name="Liberation Serif1" fo:font-size="10.5pt" fo:font-weight="bold" officeooo:rsid="00e1b68d" style:font-size-asian="10.5pt" style:font-weight-asian="bold" style:font-size-complex="10.5pt" style:font-weight-complex="bold"/>
    </style:style>
    <style:style style:name="T753" style:family="text">
      <style:text-properties style:font-name="Liberation Serif1" fo:font-size="10.5pt" fo:font-weight="bold" officeooo:rsid="00e56ed3" style:font-size-asian="10.5pt" style:font-weight-asian="bold" style:font-size-complex="10.5pt" style:font-weight-complex="bold"/>
    </style:style>
    <style:style style:name="T754" style:family="text">
      <style:text-properties style:font-name="Liberation Serif1" fo:font-size="10.5pt" fo:font-weight="bold" officeooo:rsid="00ba0a28" style:font-size-asian="10.5pt" style:font-weight-asian="bold" style:font-size-complex="10.5pt" style:font-weight-complex="bold"/>
    </style:style>
    <style:style style:name="T755" style:family="text">
      <style:text-properties style:font-name="Liberation Serif1" fo:font-size="10.5pt" fo:font-weight="bold" officeooo:rsid="00ecea59" style:font-size-asian="10.5pt" style:font-weight-asian="bold" style:font-size-complex="10.5pt" style:font-weight-complex="bold"/>
    </style:style>
    <style:style style:name="T756" style:family="text">
      <style:text-properties style:font-name="Liberation Serif1" fo:font-size="10.5pt" fo:font-weight="bold" officeooo:rsid="00f1afa7" style:font-size-asian="10.5pt" style:font-weight-asian="bold" style:font-size-complex="10.5pt" style:font-weight-complex="bold"/>
    </style:style>
    <style:style style:name="T757" style:family="text">
      <style:text-properties style:font-name="Liberation Serif1" fo:font-size="10.5pt" fo:font-weight="bold" officeooo:rsid="01480fae" style:font-size-asian="10.5pt" style:font-weight-asian="bold" style:font-size-complex="10.5pt" style:font-weight-complex="bold"/>
    </style:style>
    <style:style style:name="T758" style:family="text">
      <style:text-properties style:font-name="Liberation Serif1" fo:font-size="10.5pt" fo:font-weight="bold" officeooo:rsid="014e02f7" style:font-size-asian="10.5pt" style:font-weight-asian="bold" style:font-size-complex="10.5pt" style:font-weight-complex="bold"/>
    </style:style>
    <style:style style:name="T759" style:family="text">
      <style:text-properties style:font-name="Liberation Serif1" fo:font-size="10.5pt" fo:font-weight="bold" officeooo:rsid="01544560" style:font-size-asian="10.5pt" style:font-weight-asian="bold" style:font-size-complex="10.5pt" style:font-weight-complex="bold"/>
    </style:style>
    <style:style style:name="T760" style:family="text">
      <style:text-properties style:font-name="Liberation Serif1" fo:font-size="10.5pt" fo:font-weight="bold" officeooo:rsid="0154c2f9" style:font-size-asian="10.5pt" style:font-weight-asian="bold" style:font-size-complex="10.5pt" style:font-weight-complex="bold"/>
    </style:style>
    <style:style style:name="T761" style:family="text">
      <style:text-properties style:font-name="Liberation Serif1" fo:font-size="10.5pt" fo:font-weight="bold" officeooo:rsid="00830b2a" style:font-size-asian="10.5pt" style:font-weight-asian="bold" style:font-size-complex="10.5pt" style:font-weight-complex="bold"/>
    </style:style>
    <style:style style:name="T762" style:family="text">
      <style:text-properties style:font-name="Liberation Serif1" fo:font-size="10.5pt" fo:font-weight="bold" officeooo:rsid="018afa8e" style:font-size-asian="10.5pt" style:font-weight-asian="bold" style:font-size-complex="10.5pt" style:font-weight-complex="bold"/>
    </style:style>
    <style:style style:name="T763" style:family="text">
      <style:text-properties style:font-name="Liberation Serif1" fo:font-size="10.5pt" fo:font-weight="bold" officeooo:rsid="018d7f56" style:font-size-asian="10.5pt" style:font-weight-asian="bold" style:font-size-complex="10.5pt" style:font-weight-complex="bold"/>
    </style:style>
    <style:style style:name="T764" style:family="text">
      <style:text-properties style:font-name="Liberation Serif1" fo:font-size="10.5pt" fo:font-weight="bold" officeooo:rsid="016582d6" style:font-size-asian="10.5pt" style:font-weight-asian="bold" style:font-size-complex="10.5pt" style:font-weight-complex="bold"/>
    </style:style>
    <style:style style:name="T765" style:family="text">
      <style:text-properties style:font-name="Liberation Serif1" fo:font-size="10.5pt" fo:font-weight="bold" officeooo:rsid="040f5245" style:font-size-asian="10.5pt" style:font-weight-asian="bold" style:font-size-complex="10.5pt" style:font-weight-complex="bold"/>
    </style:style>
    <style:style style:name="T766" style:family="text">
      <style:text-properties style:font-name="Liberation Serif1" fo:font-size="10.5pt" fo:font-weight="bold" officeooo:rsid="040facfd" style:font-size-asian="10.5pt" style:font-weight-asian="bold" style:font-size-complex="10.5pt" style:font-weight-complex="bold"/>
    </style:style>
    <style:style style:name="T767" style:family="text">
      <style:text-properties style:font-name="Liberation Serif1" fo:font-size="10.5pt" fo:font-weight="bold" officeooo:rsid="0410385d" style:font-size-asian="10.5pt" style:font-weight-asian="bold" style:font-size-complex="10.5pt" style:font-weight-complex="bold"/>
    </style:style>
    <style:style style:name="T768" style:family="text">
      <style:text-properties style:font-name="Liberation Serif1" fo:font-size="10.5pt" fo:font-weight="bold" officeooo:rsid="0072da6d" style:font-size-asian="10.5pt" style:font-weight-asian="bold" style:font-size-complex="10.5pt" style:font-weight-complex="bold"/>
    </style:style>
    <style:style style:name="T769" style:family="text">
      <style:text-properties style:font-name="Liberation Serif1" fo:font-size="10.5pt" fo:font-weight="bold" officeooo:rsid="0110e1b9" style:font-size-asian="10.5pt" style:font-weight-asian="bold" style:font-size-complex="10.5pt" style:font-weight-complex="bold"/>
    </style:style>
    <style:style style:name="T770" style:family="text">
      <style:text-properties style:font-name="Liberation Serif1" fo:font-size="10.5pt" fo:font-weight="bold" officeooo:rsid="01a36555" style:font-size-asian="10.5pt" style:font-weight-asian="bold" style:font-size-complex="10.5pt" style:font-weight-complex="bold"/>
    </style:style>
    <style:style style:name="T771" style:family="text">
      <style:text-properties style:font-name="Liberation Serif1" fo:font-size="10.5pt" fo:font-weight="bold" officeooo:rsid="02a4be80" style:font-size-asian="10.5pt" style:font-weight-asian="bold" style:font-size-complex="10.5pt" style:font-weight-complex="bold"/>
    </style:style>
    <style:style style:name="T772" style:family="text">
      <style:text-properties style:font-name="Liberation Serif1" fo:font-size="10.5pt" fo:font-weight="bold" officeooo:rsid="02a6ad52" style:font-size-asian="10.5pt" style:font-weight-asian="bold" style:font-size-complex="10.5pt" style:font-weight-complex="bold"/>
    </style:style>
    <style:style style:name="T773" style:family="text">
      <style:text-properties style:font-name="Liberation Serif1" fo:font-size="10.5pt" fo:font-weight="bold" officeooo:rsid="02b2f9b4" style:font-size-asian="10.5pt" style:font-weight-asian="bold" style:font-size-complex="10.5pt" style:font-weight-complex="bold"/>
    </style:style>
    <style:style style:name="T774" style:family="text">
      <style:text-properties style:font-name="Liberation Serif1" fo:font-size="10.5pt" fo:font-weight="bold" officeooo:rsid="02bcc6ec" style:font-size-asian="10.5pt" style:font-weight-asian="bold" style:font-size-complex="10.5pt" style:font-weight-complex="bold"/>
    </style:style>
    <style:style style:name="T775" style:family="text">
      <style:text-properties style:font-name="Liberation Serif1" fo:font-size="10.5pt" fo:font-weight="bold" officeooo:rsid="02be16e1" style:font-size-asian="10.5pt" style:font-weight-asian="bold" style:font-size-complex="10.5pt" style:font-weight-complex="bold"/>
    </style:style>
    <style:style style:name="T776" style:family="text">
      <style:text-properties style:font-name="Liberation Serif1" fo:font-size="10.5pt" fo:font-weight="bold" officeooo:rsid="02c77668" style:font-size-asian="10.5pt" style:font-weight-asian="bold" style:font-size-complex="10.5pt" style:font-weight-complex="bold"/>
    </style:style>
    <style:style style:name="T777" style:family="text">
      <style:text-properties style:font-name="Liberation Serif1" fo:font-size="10.5pt" fo:font-weight="bold" officeooo:rsid="02c83b9e" style:font-size-asian="10.5pt" style:font-weight-asian="bold" style:font-size-complex="10.5pt" style:font-weight-complex="bold"/>
    </style:style>
    <style:style style:name="T778" style:family="text">
      <style:text-properties style:font-name="Liberation Serif1" fo:font-size="10.5pt" fo:font-weight="bold" officeooo:rsid="02cbbd46" style:font-size-asian="10.5pt" style:font-weight-asian="bold" style:font-size-complex="10.5pt" style:font-weight-complex="bold"/>
    </style:style>
    <style:style style:name="T779" style:family="text">
      <style:text-properties style:font-name="Liberation Serif1" fo:font-size="10.5pt" fo:font-weight="bold" officeooo:rsid="02ca88b6" style:font-size-asian="10.5pt" style:font-weight-asian="bold" style:font-size-complex="10.5pt" style:font-weight-complex="bold"/>
    </style:style>
    <style:style style:name="T780" style:family="text">
      <style:text-properties style:font-name="Liberation Serif1" fo:font-size="10.5pt" fo:font-weight="bold" officeooo:rsid="003e31c3" style:font-size-asian="10.5pt" style:font-weight-asian="bold" style:font-size-complex="10.5pt" style:font-weight-complex="bold"/>
    </style:style>
    <style:style style:name="T781" style:family="text">
      <style:text-properties style:font-name="Liberation Serif1" fo:font-size="10.5pt" fo:font-weight="bold" officeooo:rsid="00455579" style:font-size-asian="10.5pt" style:font-weight-asian="bold" style:font-size-complex="10.5pt" style:font-weight-complex="bold"/>
    </style:style>
    <style:style style:name="T782" style:family="text">
      <style:text-properties style:font-name="Liberation Serif1" fo:font-size="10.5pt" fo:font-weight="bold" officeooo:rsid="030eddce" style:font-size-asian="10.5pt" style:font-weight-asian="bold" style:font-size-complex="10.5pt" style:font-weight-complex="bold"/>
    </style:style>
    <style:style style:name="T783" style:family="text">
      <style:text-properties style:font-name="Liberation Serif1" fo:font-size="10.5pt" fo:font-weight="bold" officeooo:rsid="017374c2" style:font-size-asian="10.5pt" style:font-weight-asian="bold" style:font-size-complex="10.5pt" style:font-weight-complex="bold"/>
    </style:style>
    <style:style style:name="T784" style:family="text">
      <style:text-properties style:font-name="Liberation Serif1" fo:font-size="10.5pt" fo:font-weight="bold" officeooo:rsid="017e3f0c" style:font-size-asian="10.5pt" style:font-weight-asian="bold" style:font-size-complex="10.5pt" style:font-weight-complex="bold"/>
    </style:style>
    <style:style style:name="T785" style:family="text">
      <style:text-properties style:font-name="Liberation Serif1" fo:font-size="10.5pt" fo:font-weight="bold" officeooo:rsid="017fc33b" style:font-size-asian="10.5pt" style:font-weight-asian="bold" style:font-size-complex="10.5pt" style:font-weight-complex="bold"/>
    </style:style>
    <style:style style:name="T786" style:family="text">
      <style:text-properties style:font-name="Liberation Serif1" fo:font-size="10.5pt" fo:font-weight="bold" officeooo:rsid="01827036" style:font-size-asian="10.5pt" style:font-weight-asian="bold" style:font-size-complex="10.5pt" style:font-weight-complex="bold"/>
    </style:style>
    <style:style style:name="T787" style:family="text">
      <style:text-properties style:font-name="Liberation Serif1" fo:font-size="10.5pt" fo:font-weight="bold" officeooo:rsid="0185ad17" style:font-size-asian="10.5pt" style:font-weight-asian="bold" style:font-size-complex="10.5pt" style:font-weight-complex="bold"/>
    </style:style>
    <style:style style:name="T788" style:family="text">
      <style:text-properties style:font-name="Liberation Serif1" fo:font-size="10.5pt" fo:font-weight="bold" officeooo:rsid="00ed23e2" style:font-size-asian="10.5pt" style:font-weight-asian="bold" style:font-size-complex="10.5pt" style:font-weight-complex="bold"/>
    </style:style>
    <style:style style:name="T789" style:family="text">
      <style:text-properties style:font-name="Liberation Serif1" fo:font-size="10.5pt" fo:font-weight="bold" officeooo:rsid="03248b69" style:font-size-asian="10.5pt" style:font-weight-asian="bold" style:font-size-complex="10.5pt" style:font-weight-complex="bold"/>
    </style:style>
    <style:style style:name="T790" style:family="text">
      <style:text-properties style:font-name="Liberation Serif1" fo:font-size="10.5pt" fo:font-weight="bold" style:font-size-asian="10.5pt" style:font-size-complex="10.5pt"/>
    </style:style>
    <style:style style:name="T791" style:family="text">
      <style:text-properties style:font-name="Liberation Serif1" fo:font-size="10.5pt" fo:font-weight="bold" officeooo:rsid="021198d2" style:font-size-asian="10.5pt" style:font-size-complex="10.5pt"/>
    </style:style>
    <style:style style:name="T792" style:family="text">
      <style:text-properties style:font-name="Liberation Serif1" fo:font-size="10.5pt" fo:font-weight="bold" officeooo:rsid="008ae113" style:font-size-asian="10.5pt" style:font-weight-asian="normal" style:font-size-complex="10.5pt" style:font-weight-complex="normal"/>
    </style:style>
    <style:style style:name="T793" style:family="text">
      <style:text-properties style:font-name="Liberation Serif1" fo:font-size="10.5pt" fo:font-weight="bold" fo:background-color="transparent" loext:char-shading-value="0" style:font-size-asian="10.5pt" style:font-weight-asian="bold" style:font-size-complex="10.5pt" style:font-weight-complex="bold"/>
    </style:style>
    <style:style style:name="T794" style:family="text">
      <style:text-properties style:font-name="Liberation Serif1" fo:font-size="10.5pt" fo:font-weight="bold" officeooo:rsid="01f7da21" fo:background-color="transparent" loext:char-shading-value="0" style:font-size-asian="10.5pt" style:font-weight-asian="bold" style:font-size-complex="10.5pt" style:font-weight-complex="bold"/>
    </style:style>
    <style:style style:name="T795" style:family="text">
      <style:text-properties style:font-name="Liberation Serif1" fo:font-size="10.5pt" fo:font-weight="bold" officeooo:rsid="01f9a632" fo:background-color="transparent" loext:char-shading-value="0" style:font-size-asian="10.5pt" style:font-weight-asian="bold" style:font-size-complex="10.5pt" style:font-weight-complex="bold"/>
    </style:style>
    <style:style style:name="T796" style:family="text">
      <style:text-properties style:font-name="Liberation Serif1" fo:font-size="10.5pt" fo:font-weight="bold" officeooo:rsid="01faa808" fo:background-color="transparent" loext:char-shading-value="0" style:font-size-asian="10.5pt" style:font-weight-asian="bold" style:font-size-complex="10.5pt" style:font-weight-complex="bold"/>
    </style:style>
    <style:style style:name="T797" style:family="text">
      <style:text-properties style:font-name="Liberation Serif1" fo:font-size="10.5pt" fo:font-weight="bold" officeooo:rsid="01fb2ce6" fo:background-color="transparent" loext:char-shading-value="0" style:font-size-asian="10.5pt" style:font-weight-asian="bold" style:font-size-complex="10.5pt" style:font-weight-complex="bold"/>
    </style:style>
    <style:style style:name="T798" style:family="text">
      <style:text-properties style:font-name="Liberation Serif1" fo:font-size="10.5pt" fo:font-weight="bold" officeooo:rsid="01fb4cc2" fo:background-color="transparent" loext:char-shading-value="0" style:font-size-asian="10.5pt" style:font-weight-asian="bold" style:font-size-complex="10.5pt" style:font-weight-complex="bold"/>
    </style:style>
    <style:style style:name="T799" style:family="text">
      <style:text-properties style:font-name="Liberation Serif1" fo:font-size="10.5pt" fo:font-weight="bold" officeooo:rsid="01fc0ae6" fo:background-color="transparent" loext:char-shading-value="0" style:font-size-asian="10.5pt" style:font-weight-asian="bold" style:font-size-complex="10.5pt" style:font-weight-complex="bold"/>
    </style:style>
    <style:style style:name="T800" style:family="text">
      <style:text-properties style:font-name="Liberation Serif1" fo:font-size="10.5pt" fo:font-weight="bold" officeooo:rsid="01fce280" fo:background-color="transparent" loext:char-shading-value="0" style:font-size-asian="10.5pt" style:font-weight-asian="bold" style:font-size-complex="10.5pt" style:font-weight-complex="bold"/>
    </style:style>
    <style:style style:name="T801" style:family="text">
      <style:text-properties style:font-name="Liberation Serif1" fo:font-size="10.5pt" fo:font-weight="bold" officeooo:rsid="01f32e92" fo:background-color="transparent" loext:char-shading-value="0" style:font-size-asian="10.5pt" style:font-weight-asian="bold" style:font-size-complex="10.5pt" style:font-weight-complex="bold"/>
    </style:style>
    <style:style style:name="T802" style:family="text">
      <style:text-properties style:font-name="Liberation Serif1" fo:font-size="10.5pt" fo:font-weight="bold" officeooo:rsid="01fea973" fo:background-color="transparent" loext:char-shading-value="0" style:font-size-asian="10.5pt" style:font-weight-asian="bold" style:font-size-complex="10.5pt" style:font-weight-complex="bold"/>
    </style:style>
    <style:style style:name="T803" style:family="text">
      <style:text-properties style:font-name="Liberation Serif1" fo:font-size="10.5pt" fo:font-weight="bold" officeooo:rsid="01f5f267" fo:background-color="transparent" loext:char-shading-value="0" style:font-size-asian="10.5pt" style:font-weight-asian="bold" style:font-size-complex="10.5pt" style:font-weight-complex="bold"/>
    </style:style>
    <style:style style:name="T804" style:family="text">
      <style:text-properties style:font-name="Liberation Serif1" fo:font-size="10.5pt" fo:font-weight="bold" officeooo:rsid="02002c7b" fo:background-color="transparent" loext:char-shading-value="0" style:font-size-asian="10.5pt" style:font-weight-asian="bold" style:font-size-complex="10.5pt" style:font-weight-complex="bold"/>
    </style:style>
    <style:style style:name="T805" style:family="text">
      <style:text-properties style:font-name="Liberation Serif1" fo:font-size="10.5pt" fo:font-weight="bold" officeooo:rsid="02a6ad52" fo:background-color="transparent" loext:char-shading-value="0" style:font-size-asian="10.5pt" style:font-weight-asian="bold" style:font-size-complex="10.5pt" style:font-weight-complex="bold"/>
    </style:style>
    <style:style style:name="T806" style:family="text">
      <style:text-properties style:font-name="Liberation Serif1" fo:font-size="10.5pt" fo:font-weight="bold" officeooo:rsid="02a6d4ab" fo:background-color="transparent" loext:char-shading-value="0" style:font-size-asian="10.5pt" style:font-weight-asian="bold" style:font-size-complex="10.5pt" style:font-weight-complex="bold"/>
    </style:style>
    <style:style style:name="T807" style:family="text">
      <style:text-properties style:font-name="Liberation Serif1" fo:font-size="10.5pt" fo:font-weight="bold" officeooo:rsid="02aa2e61" fo:background-color="transparent" loext:char-shading-value="0" style:font-size-asian="10.5pt" style:font-weight-asian="bold" style:font-size-complex="10.5pt" style:font-weight-complex="bold"/>
    </style:style>
    <style:style style:name="T808" style:family="text">
      <style:text-properties style:font-name="Liberation Serif1" fo:font-size="10.5pt" fo:font-weight="bold" officeooo:rsid="02c83b9e" fo:background-color="transparent" loext:char-shading-value="0" style:font-size-asian="10.5pt" style:font-weight-asian="bold" style:font-size-complex="10.5pt" style:font-weight-complex="bold"/>
    </style:style>
    <style:style style:name="T809" style:family="text">
      <style:text-properties style:font-name="Liberation Serif1" fo:font-size="10.5pt" fo:font-weight="bold" officeooo:rsid="02aad074" fo:background-color="transparent" loext:char-shading-value="0" style:font-name-asian="DejaVu Sans Mono" style:font-size-asian="10.5pt" style:font-weight-asian="bold" style:font-name-complex="DejaVu Sans Mono" style:font-size-complex="10.5pt" style:font-weight-complex="bold"/>
    </style:style>
    <style:style style:name="T810" style:family="text">
      <style:text-properties style:font-name="Liberation Serif1" fo:font-size="10.5pt" fo:font-weight="bold" style:font-name-asian="DejaVu Sans Mono" style:font-size-asian="10.5pt" style:font-weight-asian="bold" style:font-name-complex="DejaVu Sans Mono" style:font-size-complex="10.5pt" style:font-weight-complex="bold"/>
    </style:style>
    <style:style style:name="T811" style:family="text">
      <style:text-properties style:font-name="Liberation Serif1" fo:font-size="10.5pt" fo:font-weight="bold" officeooo:rsid="02bd42c1" style:font-name-asian="DejaVu Sans Mono" style:font-size-asian="10.5pt" style:font-weight-asian="bold" style:font-name-complex="DejaVu Sans Mono" style:font-size-complex="10.5pt" style:font-weight-complex="bold"/>
    </style:style>
    <style:style style:name="T812" style:family="text">
      <style:text-properties style:font-name="Liberation Serif1" fo:font-size="10.5pt" fo:font-weight="bold" officeooo:rsid="02be114b" style:font-name-asian="DejaVu Sans Mono" style:font-size-asian="10.5pt" style:font-weight-asian="bold" style:font-name-complex="DejaVu Sans Mono" style:font-size-complex="10.5pt" style:font-weight-complex="bold"/>
    </style:style>
    <style:style style:name="T813" style:family="text">
      <style:text-properties style:font-name="Liberation Serif1" fo:font-size="10.5pt" fo:font-weight="bold" officeooo:rsid="02ca88b6" style:font-name-asian="DejaVu Sans Mono" style:font-size-asian="10.5pt" style:font-weight-asian="bold" style:font-name-complex="DejaVu Sans Mono" style:font-size-complex="10.5pt" style:font-weight-complex="bold"/>
    </style:style>
    <style:style style:name="T814" style:family="text">
      <style:text-properties style:font-name="Liberation Serif1" fo:font-size="10.5pt" fo:font-weight="bold" fo:background-color="#ffff00" loext:char-shading-value="0" style:font-size-asian="10.5pt" style:font-weight-asian="bold" style:font-size-complex="10.5pt" style:font-weight-complex="bold"/>
    </style:style>
    <style:style style:name="T815" style:family="text">
      <style:text-properties style:font-name="Liberation Serif1" fo:font-size="10.5pt" fo:font-weight="normal" style:font-size-asian="10.5pt" style:font-weight-asian="normal" style:font-size-complex="10.5pt" style:font-weight-complex="normal"/>
    </style:style>
    <style:style style:name="T816" style:family="text">
      <style:text-properties style:font-name="Liberation Serif1" fo:font-size="10.5pt" fo:font-weight="normal" officeooo:rsid="005bba6b" style:font-size-asian="10.5pt" style:font-weight-asian="normal" style:font-size-complex="10.5pt" style:font-weight-complex="normal"/>
    </style:style>
    <style:style style:name="T817" style:family="text">
      <style:text-properties style:font-name="Liberation Serif1" fo:font-size="10.5pt" fo:font-weight="normal" officeooo:rsid="005cb5ac" style:font-size-asian="10.5pt" style:font-weight-asian="normal" style:font-size-complex="10.5pt" style:font-weight-complex="normal"/>
    </style:style>
    <style:style style:name="T818" style:family="text">
      <style:text-properties style:font-name="Liberation Serif1" fo:font-size="10.5pt" fo:font-weight="normal" officeooo:rsid="0061a9e1" style:font-size-asian="10.5pt" style:font-weight-asian="normal" style:font-size-complex="10.5pt" style:font-weight-complex="normal"/>
    </style:style>
    <style:style style:name="T819" style:family="text">
      <style:text-properties style:font-name="Liberation Serif1" fo:font-size="10.5pt" fo:font-weight="normal" officeooo:rsid="0072da6d" style:font-size-asian="10.5pt" style:font-weight-asian="normal" style:font-size-complex="10.5pt" style:font-weight-complex="normal"/>
    </style:style>
    <style:style style:name="T820" style:family="text">
      <style:text-properties style:font-name="Liberation Serif1" fo:font-size="10.5pt" fo:font-weight="normal" officeooo:rsid="0070f60b" style:font-size-asian="10.5pt" style:font-weight-asian="normal" style:font-size-complex="10.5pt" style:font-weight-complex="normal"/>
    </style:style>
    <style:style style:name="T821" style:family="text">
      <style:text-properties style:font-name="Liberation Serif1" fo:font-size="10.5pt" fo:font-weight="normal" officeooo:rsid="00738b7f" style:font-size-asian="10.5pt" style:font-weight-asian="normal" style:font-size-complex="10.5pt" style:font-weight-complex="normal"/>
    </style:style>
    <style:style style:name="T822" style:family="text">
      <style:text-properties style:font-name="Liberation Serif1" fo:font-size="10.5pt" fo:font-weight="normal" officeooo:rsid="003e31c3" style:font-size-asian="10.5pt" style:font-weight-asian="normal" style:font-size-complex="10.5pt" style:font-weight-complex="normal"/>
    </style:style>
    <style:style style:name="T823" style:family="text">
      <style:text-properties style:font-name="Liberation Serif1" fo:font-size="10.5pt" fo:font-weight="normal" officeooo:rsid="00698a23" style:font-size-asian="10.5pt" style:font-weight-asian="normal" style:font-size-complex="10.5pt" style:font-weight-complex="normal"/>
    </style:style>
    <style:style style:name="T824" style:family="text">
      <style:text-properties style:font-name="Liberation Serif1" fo:font-size="10.5pt" fo:font-weight="normal" officeooo:rsid="002fe66f" style:font-size-asian="10.5pt" style:font-weight-asian="normal" style:font-size-complex="10.5pt" style:font-weight-complex="normal"/>
    </style:style>
    <style:style style:name="T825" style:family="text">
      <style:text-properties style:font-name="Liberation Serif1" fo:font-size="10.5pt" fo:font-weight="normal" officeooo:rsid="002ff82a" style:font-size-asian="10.5pt" style:font-weight-asian="normal" style:font-size-complex="10.5pt" style:font-weight-complex="normal"/>
    </style:style>
    <style:style style:name="T826" style:family="text">
      <style:text-properties style:font-name="Liberation Serif1" fo:font-size="10.5pt" fo:font-weight="normal" officeooo:rsid="00892c57" style:font-size-asian="10.5pt" style:font-weight-asian="normal" style:font-size-complex="10.5pt" style:font-weight-complex="normal"/>
    </style:style>
    <style:style style:name="T827" style:family="text">
      <style:text-properties style:font-name="Liberation Serif1" fo:font-size="10.5pt" fo:font-weight="normal" officeooo:rsid="008a554c" style:font-size-asian="10.5pt" style:font-weight-asian="normal" style:font-size-complex="10.5pt" style:font-weight-complex="normal"/>
    </style:style>
    <style:style style:name="T828" style:family="text">
      <style:text-properties style:font-name="Liberation Serif1" fo:font-size="10.5pt" fo:font-weight="normal" officeooo:rsid="008ae113" style:font-size-asian="10.5pt" style:font-weight-asian="normal" style:font-size-complex="10.5pt" style:font-weight-complex="normal"/>
    </style:style>
    <style:style style:name="T829" style:family="text">
      <style:text-properties style:font-name="Liberation Serif1" fo:font-size="10.5pt" fo:font-weight="normal" officeooo:rsid="008d0d2f" style:font-size-asian="10.5pt" style:font-weight-asian="normal" style:font-size-complex="10.5pt" style:font-weight-complex="normal"/>
    </style:style>
    <style:style style:name="T830" style:family="text">
      <style:text-properties style:font-name="Liberation Serif1" fo:font-size="10.5pt" fo:font-weight="normal" officeooo:rsid="0081858c" style:font-size-asian="10.5pt" style:font-weight-asian="normal" style:font-size-complex="10.5pt" style:font-weight-complex="normal"/>
    </style:style>
    <style:style style:name="T831" style:family="text">
      <style:text-properties style:font-name="Liberation Serif1" fo:font-size="10.5pt" fo:font-weight="normal" officeooo:rsid="008bd8ef" style:font-size-asian="10.5pt" style:font-weight-asian="normal" style:font-size-complex="10.5pt" style:font-weight-complex="normal"/>
    </style:style>
    <style:style style:name="T832" style:family="text">
      <style:text-properties style:font-name="Liberation Serif1" fo:font-size="10.5pt" fo:font-weight="normal" officeooo:rsid="008bdb40" style:font-size-asian="10.5pt" style:font-weight-asian="normal" style:font-size-complex="10.5pt" style:font-weight-complex="normal"/>
    </style:style>
    <style:style style:name="T833" style:family="text">
      <style:text-properties style:font-name="Liberation Serif1" fo:font-size="10.5pt" fo:font-weight="normal" officeooo:rsid="03cf8c75" style:font-size-asian="10.5pt" style:font-weight-asian="normal" style:font-size-complex="10.5pt" style:font-weight-complex="normal"/>
    </style:style>
    <style:style style:name="T834" style:family="text">
      <style:text-properties style:font-name="Liberation Serif1" fo:font-size="10.5pt" fo:font-weight="normal" officeooo:rsid="003f20e8" style:font-size-asian="10.5pt" style:font-weight-asian="normal" style:font-size-complex="10.5pt" style:font-weight-complex="normal"/>
    </style:style>
    <style:style style:name="T835" style:family="text">
      <style:text-properties style:font-name="Liberation Serif1" fo:font-size="10.5pt" fo:font-weight="normal" officeooo:rsid="00455579" style:font-size-asian="10.5pt" style:font-weight-asian="normal" style:font-size-complex="10.5pt" style:font-weight-complex="normal"/>
    </style:style>
    <style:style style:name="T836" style:family="text">
      <style:text-properties style:font-name="Liberation Serif1" fo:font-size="10.5pt" fo:font-weight="normal" officeooo:rsid="0046f1bc" style:font-size-asian="10.5pt" style:font-weight-asian="normal" style:font-size-complex="10.5pt" style:font-weight-complex="normal"/>
    </style:style>
    <style:style style:name="T837" style:family="text">
      <style:text-properties style:font-name="Liberation Serif1" fo:font-size="10.5pt" fo:font-weight="normal" officeooo:rsid="0094d3a3" style:font-size-asian="10.5pt" style:font-weight-asian="normal" style:font-size-complex="10.5pt" style:font-weight-complex="normal"/>
    </style:style>
    <style:style style:name="T838" style:family="text">
      <style:text-properties style:font-name="Liberation Serif1" fo:font-size="10.5pt" fo:font-weight="normal" officeooo:rsid="00962c31" style:font-size-asian="10.5pt" style:font-weight-asian="normal" style:font-size-complex="10.5pt" style:font-weight-complex="normal"/>
    </style:style>
    <style:style style:name="T839" style:family="text">
      <style:text-properties style:font-name="Liberation Serif1" fo:font-size="10.5pt" fo:font-weight="normal" officeooo:rsid="00c4abcc" style:font-size-asian="10.5pt" style:font-weight-asian="normal" style:font-size-complex="10.5pt" style:font-weight-complex="normal"/>
    </style:style>
    <style:style style:name="T840" style:family="text">
      <style:text-properties style:font-name="Liberation Serif1" fo:font-size="10.5pt" fo:font-weight="normal" officeooo:rsid="00c53531" style:font-size-asian="10.5pt" style:font-weight-asian="normal" style:font-size-complex="10.5pt" style:font-weight-complex="normal"/>
    </style:style>
    <style:style style:name="T841" style:family="text">
      <style:text-properties style:font-name="Liberation Serif1" fo:font-size="10.5pt" fo:font-weight="normal" officeooo:rsid="00d9363a" style:font-size-asian="10.5pt" style:font-weight-asian="normal" style:font-size-complex="10.5pt" style:font-weight-complex="normal"/>
    </style:style>
    <style:style style:name="T842" style:family="text">
      <style:text-properties style:font-name="Liberation Serif1" fo:font-size="10.5pt" fo:font-weight="normal" officeooo:rsid="00d944ee" style:font-size-asian="10.5pt" style:font-weight-asian="normal" style:font-size-complex="10.5pt" style:font-weight-complex="normal"/>
    </style:style>
    <style:style style:name="T843" style:family="text">
      <style:text-properties style:font-name="Liberation Serif1" fo:font-size="10.5pt" fo:font-weight="normal" officeooo:rsid="00e1b68d" style:font-size-asian="10.5pt" style:font-weight-asian="normal" style:font-size-complex="10.5pt" style:font-weight-complex="normal"/>
    </style:style>
    <style:style style:name="T844" style:family="text">
      <style:text-properties style:font-name="Liberation Serif1" fo:font-size="10.5pt" fo:font-weight="normal" officeooo:rsid="00ecea59" style:font-size-asian="10.5pt" style:font-weight-asian="normal" style:font-size-complex="10.5pt" style:font-weight-complex="normal"/>
    </style:style>
    <style:style style:name="T845" style:family="text">
      <style:text-properties style:font-name="Liberation Serif1" fo:font-size="10.5pt" fo:font-weight="normal" officeooo:rsid="00830b2a" style:font-size-asian="10.5pt" style:font-weight-asian="normal" style:font-size-complex="10.5pt" style:font-weight-complex="normal"/>
    </style:style>
    <style:style style:name="T846" style:family="text">
      <style:text-properties style:font-name="Liberation Serif1" fo:font-size="10.5pt" fo:font-weight="normal" officeooo:rsid="0145f8a7" style:font-size-asian="10.5pt" style:font-weight-asian="normal" style:font-size-complex="10.5pt" style:font-weight-complex="normal"/>
    </style:style>
    <style:style style:name="T847" style:family="text">
      <style:text-properties style:font-name="Liberation Serif1" fo:font-size="10.5pt" fo:font-weight="normal" officeooo:rsid="014e02f7" style:font-size-asian="10.5pt" style:font-weight-asian="normal" style:font-size-complex="10.5pt" style:font-weight-complex="normal"/>
    </style:style>
    <style:style style:name="T848" style:family="text">
      <style:text-properties style:font-name="Liberation Serif1" fo:font-size="10.5pt" fo:font-weight="normal" officeooo:rsid="014d4372" style:font-size-asian="10.5pt" style:font-weight-asian="normal" style:font-size-complex="10.5pt" style:font-weight-complex="normal"/>
    </style:style>
    <style:style style:name="T849" style:family="text">
      <style:text-properties style:font-name="Liberation Serif1" fo:font-size="10.5pt" fo:font-weight="normal" officeooo:rsid="01544560" style:font-size-asian="10.5pt" style:font-weight-asian="normal" style:font-size-complex="10.5pt" style:font-weight-complex="normal"/>
    </style:style>
    <style:style style:name="T850" style:family="text">
      <style:text-properties style:font-name="Liberation Serif1" fo:font-size="10.5pt" fo:font-weight="normal" officeooo:rsid="0154c2f9" style:font-size-asian="10.5pt" style:font-weight-asian="normal" style:font-size-complex="10.5pt" style:font-weight-complex="normal"/>
    </style:style>
    <style:style style:name="T851" style:family="text">
      <style:text-properties style:font-name="Liberation Serif1" fo:font-size="10.5pt" fo:font-weight="normal" officeooo:rsid="018afa8e" style:font-size-asian="10.5pt" style:font-weight-asian="normal" style:font-size-complex="10.5pt" style:font-weight-complex="normal"/>
    </style:style>
    <style:style style:name="T852" style:family="text">
      <style:text-properties style:font-name="Liberation Serif1" fo:font-size="10.5pt" fo:font-weight="normal" officeooo:rsid="018d7f56" style:font-size-asian="10.5pt" style:font-weight-asian="normal" style:font-size-complex="10.5pt" style:font-weight-complex="normal"/>
    </style:style>
    <style:style style:name="T853" style:family="text">
      <style:text-properties style:font-name="Liberation Serif1" fo:font-size="10.5pt" fo:font-weight="normal" officeooo:rsid="018f206b" style:font-size-asian="10.5pt" style:font-weight-asian="normal" style:font-size-complex="10.5pt" style:font-weight-complex="normal"/>
    </style:style>
    <style:style style:name="T854" style:family="text">
      <style:text-properties style:font-name="Liberation Serif1" fo:font-size="10.5pt" fo:font-weight="normal" officeooo:rsid="016582d6" style:font-size-asian="10.5pt" style:font-weight-asian="normal" style:font-size-complex="10.5pt" style:font-weight-complex="normal"/>
    </style:style>
    <style:style style:name="T855" style:family="text">
      <style:text-properties style:font-name="Liberation Serif1" fo:font-size="10.5pt" fo:font-weight="normal" officeooo:rsid="040de466" style:font-size-asian="10.5pt" style:font-weight-asian="normal" style:font-size-complex="10.5pt" style:font-weight-complex="normal"/>
    </style:style>
    <style:style style:name="T856" style:family="text">
      <style:text-properties style:font-name="Liberation Serif1" fo:font-size="10.5pt" fo:font-weight="normal" officeooo:rsid="040facfd" style:font-size-asian="10.5pt" style:font-weight-asian="normal" style:font-size-complex="10.5pt" style:font-weight-complex="normal"/>
    </style:style>
    <style:style style:name="T857" style:family="text">
      <style:text-properties style:font-name="Liberation Serif1" fo:font-size="10.5pt" fo:font-weight="normal" officeooo:rsid="0410385d" style:font-size-asian="10.5pt" style:font-weight-asian="normal" style:font-size-complex="10.5pt" style:font-weight-complex="normal"/>
    </style:style>
    <style:style style:name="T858" style:family="text">
      <style:text-properties style:font-name="Liberation Serif1" fo:font-size="10.5pt" fo:font-weight="normal" officeooo:rsid="007759f7" style:font-size-asian="10.5pt" style:font-weight-asian="normal" style:font-size-complex="10.5pt" style:font-weight-complex="normal"/>
    </style:style>
    <style:style style:name="T859" style:family="text">
      <style:text-properties style:font-name="Liberation Serif1" fo:font-size="10.5pt" fo:font-weight="normal" officeooo:rsid="029f493b" style:font-size-asian="10.5pt" style:font-weight-asian="normal" style:font-size-complex="10.5pt" style:font-weight-complex="normal"/>
    </style:style>
    <style:style style:name="T860" style:family="text">
      <style:text-properties style:font-name="Liberation Serif1" fo:font-size="10.5pt" fo:font-weight="normal" officeooo:rsid="02a18290" style:font-size-asian="10.5pt" style:font-weight-asian="normal" style:font-size-complex="10.5pt" style:font-weight-complex="normal"/>
    </style:style>
    <style:style style:name="T861" style:family="text">
      <style:text-properties style:font-name="Liberation Serif1" fo:font-size="10.5pt" fo:font-weight="normal" officeooo:rsid="02bcc6ec" style:font-size-asian="10.5pt" style:font-weight-asian="normal" style:font-size-complex="10.5pt" style:font-weight-complex="normal"/>
    </style:style>
    <style:style style:name="T862" style:family="text">
      <style:text-properties style:font-name="Liberation Serif1" fo:font-size="10.5pt" fo:font-weight="normal" officeooo:rsid="02c77668" style:font-size-asian="10.5pt" style:font-weight-asian="normal" style:font-size-complex="10.5pt" style:font-weight-complex="normal"/>
    </style:style>
    <style:style style:name="T863" style:family="text">
      <style:text-properties style:font-name="Liberation Serif1" fo:font-size="10.5pt" fo:font-weight="normal" officeooo:rsid="00f983f0" style:font-size-asian="10.5pt" style:font-weight-asian="normal" style:font-size-complex="10.5pt" style:font-weight-complex="normal"/>
    </style:style>
    <style:style style:name="T864" style:family="text">
      <style:text-properties style:font-name="Liberation Serif1" fo:font-size="10.5pt" fo:font-weight="normal" officeooo:rsid="02c83b9e" style:font-size-asian="10.5pt" style:font-weight-asian="normal" style:font-size-complex="10.5pt" style:font-weight-complex="normal"/>
    </style:style>
    <style:style style:name="T865" style:family="text">
      <style:text-properties style:font-name="Liberation Serif1" fo:font-size="10.5pt" fo:font-weight="normal" officeooo:rsid="030eddce" style:font-size-asian="10.5pt" style:font-weight-asian="normal" style:font-size-complex="10.5pt" style:font-weight-complex="normal"/>
    </style:style>
    <style:style style:name="T866" style:family="text">
      <style:text-properties style:font-name="Liberation Serif1" fo:font-size="10.5pt" fo:font-weight="normal" officeooo:rsid="017374c2" style:font-size-asian="10.5pt" style:font-weight-asian="normal" style:font-size-complex="10.5pt" style:font-weight-complex="normal"/>
    </style:style>
    <style:style style:name="T867" style:family="text">
      <style:text-properties style:font-name="Liberation Serif1" fo:font-size="10.5pt" fo:font-weight="normal" officeooo:rsid="017d6c83" style:font-size-asian="10.5pt" style:font-weight-asian="normal" style:font-size-complex="10.5pt" style:font-weight-complex="normal"/>
    </style:style>
    <style:style style:name="T868" style:family="text">
      <style:text-properties style:font-name="Liberation Serif1" fo:font-size="10.5pt" fo:font-weight="normal" officeooo:rsid="017e3f0c" style:font-size-asian="10.5pt" style:font-weight-asian="normal" style:font-size-complex="10.5pt" style:font-weight-complex="normal"/>
    </style:style>
    <style:style style:name="T869" style:family="text">
      <style:text-properties style:font-name="Liberation Serif1" fo:font-size="10.5pt" fo:font-weight="normal" officeooo:rsid="0312ca01" style:font-size-asian="10.5pt" style:font-weight-asian="normal" style:font-size-complex="10.5pt" style:font-weight-complex="normal"/>
    </style:style>
    <style:style style:name="T870" style:family="text">
      <style:text-properties style:font-name="Liberation Serif1" fo:font-size="10.5pt" fo:font-weight="normal" officeooo:rsid="017fc33b" style:font-size-asian="10.5pt" style:font-weight-asian="normal" style:font-size-complex="10.5pt" style:font-weight-complex="normal"/>
    </style:style>
    <style:style style:name="T871" style:family="text">
      <style:text-properties style:font-name="Liberation Serif1" fo:font-size="10.5pt" fo:font-weight="normal" officeooo:rsid="0185ad17" style:font-size-asian="10.5pt" style:font-weight-asian="normal" style:font-size-complex="10.5pt" style:font-weight-complex="normal"/>
    </style:style>
    <style:style style:name="T872" style:family="text">
      <style:text-properties style:font-name="Liberation Serif1" fo:font-size="10.5pt" fo:font-weight="normal" fo:background-color="#ffff00" loext:char-shading-value="0" style:font-size-asian="10.5pt" style:font-weight-asian="normal" style:font-size-complex="10.5pt" style:font-weight-complex="normal"/>
    </style:style>
    <style:style style:name="T873" style:family="text">
      <style:text-properties style:font-name="Liberation Serif1" fo:font-size="10.5pt" fo:font-weight="normal" officeooo:rsid="00698a23" fo:background-color="#ffff00" loext:char-shading-value="0" style:font-size-asian="10.5pt" style:font-weight-asian="normal" style:font-size-complex="10.5pt" style:font-weight-complex="normal"/>
    </style:style>
    <style:style style:name="T874" style:family="text">
      <style:text-properties style:font-name="Liberation Serif1" fo:font-size="10.5pt" fo:font-weight="normal" officeooo:rsid="008fb2bf" fo:background-color="#ffff00" loext:char-shading-value="0" style:font-size-asian="10.5pt" style:font-weight-asian="normal" style:font-size-complex="10.5pt" style:font-weight-complex="normal"/>
    </style:style>
    <style:style style:name="T875" style:family="text">
      <style:text-properties style:font-name="Liberation Serif1" fo:font-size="10.5pt" fo:font-weight="normal" officeooo:rsid="00927751" fo:background-color="#ffff00" loext:char-shading-value="0" style:font-size-asian="10.5pt" style:font-weight-asian="normal" style:font-size-complex="10.5pt" style:font-weight-complex="normal"/>
    </style:style>
    <style:style style:name="T876" style:family="text">
      <style:text-properties style:font-name="Liberation Serif1" fo:font-size="10.5pt" fo:font-weight="normal" officeooo:rsid="0046f1bc" fo:background-color="#ffff00" loext:char-shading-value="0" style:font-size-asian="10.5pt" style:font-weight-asian="normal" style:font-size-complex="10.5pt" style:font-weight-complex="normal"/>
    </style:style>
    <style:style style:name="T877" style:family="text">
      <style:text-properties style:font-name="Liberation Serif1" fo:font-size="10.5pt" fo:font-weight="normal" officeooo:rsid="00d9363a" fo:background-color="#ffff00" loext:char-shading-value="0" style:font-size-asian="10.5pt" style:font-weight-asian="normal" style:font-size-complex="10.5pt" style:font-weight-complex="normal"/>
    </style:style>
    <style:style style:name="T878" style:family="text">
      <style:text-properties style:font-name="Liberation Serif1" fo:font-size="10.5pt" fo:font-weight="normal" officeooo:rsid="002777a2" fo:background-color="#ffff00" loext:char-shading-value="0" style:font-size-asian="10.5pt" style:font-weight-asian="normal" style:font-size-complex="10.5pt" style:font-weight-complex="normal"/>
    </style:style>
    <style:style style:name="T879" style:family="text">
      <style:text-properties style:font-name="Liberation Serif1" fo:font-size="10.5pt" fo:font-weight="normal" officeooo:rsid="01480fae" fo:background-color="#ffff00" loext:char-shading-value="0" style:font-size-asian="10.5pt" style:font-weight-asian="normal" style:font-size-complex="10.5pt" style:font-weight-complex="normal"/>
    </style:style>
    <style:style style:name="T880" style:family="text">
      <style:text-properties style:font-name="Liberation Serif1" fo:font-size="10.5pt" fo:font-weight="normal" officeooo:rsid="01f9a632" fo:background-color="#ffff00" loext:char-shading-value="0" style:font-size-asian="10.5pt" style:font-weight-asian="normal" style:font-size-complex="10.5pt" style:font-weight-complex="normal"/>
    </style:style>
    <style:style style:name="T881" style:family="text">
      <style:text-properties style:font-name="Liberation Serif1" fo:font-size="10.5pt" fo:font-weight="normal" officeooo:rsid="01fb2ce6" fo:background-color="#ffff00" loext:char-shading-value="0" style:font-size-asian="10.5pt" style:font-weight-asian="normal" style:font-size-complex="10.5pt" style:font-weight-complex="normal"/>
    </style:style>
    <style:style style:name="T882" style:family="text">
      <style:text-properties style:font-name="Liberation Serif1" fo:font-size="10.5pt" fo:font-weight="normal" officeooo:rsid="025fb830" fo:background-color="#ffff00" loext:char-shading-value="0" style:font-size-asian="10.5pt" style:font-weight-asian="normal" style:font-size-complex="10.5pt" style:font-weight-complex="normal"/>
    </style:style>
    <style:style style:name="T883" style:family="text">
      <style:text-properties style:font-name="Liberation Serif1" fo:font-size="10.5pt" fo:font-weight="normal" officeooo:rsid="003e31c3" fo:background-color="#ffff00" loext:char-shading-value="0" style:font-size-asian="10.5pt" style:font-weight-asian="normal" style:font-size-complex="10.5pt" style:font-weight-complex="normal"/>
    </style:style>
    <style:style style:name="T884" style:family="text">
      <style:text-properties style:font-name="Liberation Serif1" fo:font-size="10.5pt" fo:font-weight="normal" officeooo:rsid="00455579" fo:background-color="#ffff00" loext:char-shading-value="0" style:font-size-asian="10.5pt" style:font-weight-asian="normal" style:font-size-complex="10.5pt" style:font-weight-complex="normal"/>
    </style:style>
    <style:style style:name="T885" style:family="text">
      <style:text-properties style:font-name="Liberation Serif1" fo:font-size="10.5pt" fo:font-weight="normal" officeooo:rsid="00698a23" fo:background-color="transparent" loext:char-shading-value="0" style:font-size-asian="10.5pt" style:font-weight-asian="normal" style:font-size-complex="10.5pt" style:font-weight-complex="normal"/>
    </style:style>
    <style:style style:name="T886" style:family="text">
      <style:text-properties style:font-name="Liberation Serif1" fo:font-size="10.5pt" fo:font-weight="normal" officeooo:rsid="01f5f267" fo:background-color="transparent" loext:char-shading-value="0" style:font-size-asian="10.5pt" style:font-weight-asian="normal" style:font-size-complex="10.5pt" style:font-weight-complex="normal"/>
    </style:style>
    <style:style style:name="T887" style:family="text">
      <style:text-properties style:font-name="Liberation Serif1" fo:font-size="10.5pt" fo:font-weight="normal" officeooo:rsid="01f7da21" fo:background-color="transparent" loext:char-shading-value="0" style:font-size-asian="10.5pt" style:font-weight-asian="normal" style:font-size-complex="10.5pt" style:font-weight-complex="normal"/>
    </style:style>
    <style:style style:name="T888" style:family="text">
      <style:text-properties style:font-name="Liberation Serif1" fo:font-size="10.5pt" fo:font-weight="normal" officeooo:rsid="01f9a632" fo:background-color="transparent" loext:char-shading-value="0" style:font-size-asian="10.5pt" style:font-weight-asian="normal" style:font-size-complex="10.5pt" style:font-weight-complex="normal"/>
    </style:style>
    <style:style style:name="T889" style:family="text">
      <style:text-properties style:font-name="Liberation Serif1" fo:font-size="10.5pt" fo:font-weight="normal" officeooo:rsid="01faa808" fo:background-color="transparent" loext:char-shading-value="0" style:font-size-asian="10.5pt" style:font-weight-asian="normal" style:font-size-complex="10.5pt" style:font-weight-complex="normal"/>
    </style:style>
    <style:style style:name="T890" style:family="text">
      <style:text-properties style:font-name="Liberation Serif1" fo:font-size="10.5pt" fo:font-weight="normal" officeooo:rsid="01fb2ce6" fo:background-color="transparent" loext:char-shading-value="0" style:font-size-asian="10.5pt" style:font-weight-asian="normal" style:font-size-complex="10.5pt" style:font-weight-complex="normal"/>
    </style:style>
    <style:style style:name="T891" style:family="text">
      <style:text-properties style:font-name="Liberation Serif1" fo:font-size="10.5pt" fo:font-weight="normal" officeooo:rsid="01fb4cc2" fo:background-color="transparent" loext:char-shading-value="0" style:font-size-asian="10.5pt" style:font-weight-asian="normal" style:font-size-complex="10.5pt" style:font-weight-complex="normal"/>
    </style:style>
    <style:style style:name="T892" style:family="text">
      <style:text-properties style:font-name="Liberation Serif1" fo:font-size="10.5pt" fo:font-weight="normal" officeooo:rsid="01fc0ae6" fo:background-color="transparent" loext:char-shading-value="0" style:font-size-asian="10.5pt" style:font-weight-asian="normal" style:font-size-complex="10.5pt" style:font-weight-complex="normal"/>
    </style:style>
    <style:style style:name="T893" style:family="text">
      <style:text-properties style:font-name="Liberation Serif1" fo:font-size="10.5pt" fo:font-weight="normal" officeooo:rsid="01fce280" fo:background-color="transparent" loext:char-shading-value="0" style:font-size-asian="10.5pt" style:font-weight-asian="normal" style:font-size-complex="10.5pt" style:font-weight-complex="normal"/>
    </style:style>
    <style:style style:name="T894" style:family="text">
      <style:text-properties style:font-name="Liberation Serif1" fo:font-size="10.5pt" fo:font-weight="normal" officeooo:rsid="01f32e92" fo:background-color="transparent" loext:char-shading-value="0" style:font-size-asian="10.5pt" style:font-weight-asian="normal" style:font-size-complex="10.5pt" style:font-weight-complex="normal"/>
    </style:style>
    <style:style style:name="T895" style:family="text">
      <style:text-properties style:font-name="Liberation Serif1" fo:font-size="10.5pt" fo:font-weight="normal" officeooo:rsid="01fea973" fo:background-color="transparent" loext:char-shading-value="0" style:font-size-asian="10.5pt" style:font-weight-asian="normal" style:font-size-complex="10.5pt" style:font-weight-complex="normal"/>
    </style:style>
    <style:style style:name="T896" style:family="text">
      <style:text-properties style:font-name="Liberation Serif1" fo:font-size="10.5pt" fo:font-weight="normal" officeooo:rsid="02002c7b" fo:background-color="transparent" loext:char-shading-value="0" style:font-size-asian="10.5pt" style:font-weight-asian="normal" style:font-size-complex="10.5pt" style:font-weight-complex="normal"/>
    </style:style>
    <style:style style:name="T897" style:family="text">
      <style:text-properties style:font-name="Liberation Serif1" fo:font-size="10.5pt" fo:font-weight="normal" officeooo:rsid="025fb830" fo:background-color="transparent" loext:char-shading-value="0" style:font-size-asian="10.5pt" style:font-weight-asian="normal" style:font-size-complex="10.5pt" style:font-weight-complex="normal"/>
    </style:style>
    <style:style style:name="T898" style:family="text">
      <style:text-properties style:font-name="Liberation Serif1" fo:font-size="10.5pt" fo:font-weight="normal" officeooo:rsid="02a6d4ab" fo:background-color="transparent" loext:char-shading-value="0" style:font-size-asian="10.5pt" style:font-weight-asian="normal" style:font-size-complex="10.5pt" style:font-weight-complex="normal"/>
    </style:style>
    <style:style style:name="T899" style:family="text">
      <style:text-properties style:font-name="Liberation Serif1" fo:font-size="10.5pt" fo:font-weight="normal" officeooo:rsid="02c83b9e" fo:background-color="transparent" loext:char-shading-value="0" style:font-size-asian="10.5pt" style:font-weight-asian="normal" style:font-size-complex="10.5pt" style:font-weight-complex="normal"/>
    </style:style>
    <style:style style:name="T900" style:family="text">
      <style:text-properties style:font-name="Liberation Serif1" fo:font-size="10.5pt" fo:font-weight="normal" officeooo:rsid="02a6d4ab" fo:background-color="transparent" loext:char-shading-value="0" style:font-name-asian="DejaVu Sans Mono" style:font-size-asian="10.5pt" style:font-weight-asian="normal" style:font-name-complex="DejaVu Sans Mono" style:font-size-complex="10.5pt" style:font-weight-complex="normal"/>
    </style:style>
    <style:style style:name="T901" style:family="text">
      <style:text-properties style:font-name="Liberation Serif1" fo:font-size="10.5pt" fo:font-weight="normal" officeooo:rsid="02aad074" fo:background-color="transparent" loext:char-shading-value="0" style:font-name-asian="DejaVu Sans Mono" style:font-size-asian="10.5pt" style:font-weight-asian="normal" style:font-name-complex="DejaVu Sans Mono" style:font-size-complex="10.5pt" style:font-weight-complex="normal"/>
    </style:style>
    <style:style style:name="T902" style:family="text">
      <style:text-properties style:font-name="Liberation Serif1" fo:font-size="10.5pt" fo:font-weight="normal" officeooo:rsid="011154cf" fo:background-color="#ffff66" loext:char-shading-value="0" style:font-size-asian="10.5pt" style:font-weight-asian="normal" style:font-size-complex="10.5pt" style:font-weight-complex="normal"/>
    </style:style>
    <style:style style:name="T903" style:family="text">
      <style:text-properties style:font-name="Liberation Serif1" fo:font-size="10.5pt" fo:font-weight="normal" officeooo:rsid="00af1e94" fo:background-color="#ffff66" loext:char-shading-value="0" style:font-size-asian="10.5pt" style:font-weight-asian="normal" style:font-size-complex="10.5pt" style:font-weight-complex="normal"/>
    </style:style>
    <style:style style:name="T904" style:family="text">
      <style:text-properties style:font-name="Liberation Serif1" fo:font-size="10.5pt" fo:font-weight="normal" officeooo:rsid="009d1fad" fo:background-color="#ffff66" loext:char-shading-value="0" style:font-size-asian="10.5pt" style:font-weight-asian="normal" style:font-size-complex="10.5pt" style:font-weight-complex="normal"/>
    </style:style>
    <style:style style:name="T905" style:family="text">
      <style:text-properties style:font-name="Liberation Serif1" fo:font-size="10.5pt" fo:font-weight="normal" officeooo:rsid="00ed23e2" fo:background-color="#ffff66" loext:char-shading-value="0" style:font-size-asian="10.5pt" style:font-weight-asian="normal" style:font-size-complex="10.5pt" style:font-weight-complex="normal"/>
    </style:style>
    <style:style style:name="T906" style:family="text">
      <style:text-properties style:font-name="Liberation Serif1" fo:font-size="10.5pt" fo:font-weight="normal" officeooo:rsid="0167eac3" fo:background-color="#ffff66" loext:char-shading-value="0" style:font-size-asian="10.5pt" style:font-weight-asian="normal" style:font-size-complex="10.5pt" style:font-weight-complex="normal"/>
    </style:style>
    <style:style style:name="T907" style:family="text">
      <style:text-properties style:font-name="Liberation Serif1" fo:font-size="10.5pt" fo:font-weight="normal" officeooo:rsid="02a6d4ab" fo:background-color="#ffff6d" loext:char-shading-value="0" style:font-size-asian="10.5pt" style:font-weight-asian="normal" style:font-size-complex="10.5pt" style:font-weight-complex="normal"/>
    </style:style>
    <style:style style:name="T908" style:family="text">
      <style:text-properties style:font-name="Liberation Serif1" fo:font-size="10.5pt" fo:font-weight="normal" officeooo:rsid="02c83b9e" fo:background-color="#ffff6d" loext:char-shading-value="0" style:font-size-asian="10.5pt" style:font-weight-asian="normal" style:font-size-complex="10.5pt" style:font-weight-complex="normal"/>
    </style:style>
    <style:style style:name="T909" style:family="text">
      <style:text-properties style:font-name="Liberation Serif1" fo:font-size="10.5pt" fo:font-weight="normal" officeooo:rsid="02c83b9e" style:font-name-asian="DejaVu Sans Mono" style:font-size-asian="10.5pt" style:font-weight-asian="normal" style:font-name-complex="DejaVu Sans Mono" style:font-size-complex="10.5pt" style:font-weight-complex="normal"/>
    </style:style>
    <style:style style:name="T910" style:family="text">
      <style:text-properties style:font-name="Liberation Serif1" fo:font-size="10.5pt" fo:font-weight="normal" officeooo:rsid="01f7da21" fo:background-color="#afd095" loext:char-shading-value="0" style:font-size-asian="10.5pt" style:font-weight-asian="normal" style:font-size-complex="10.5pt" style:font-weight-complex="normal"/>
    </style:style>
    <style:style style:name="T911" style:family="text">
      <style:text-properties style:font-name="Liberation Serif1" fo:font-size="10.5pt" fo:font-weight="normal" officeooo:rsid="01f9a632" fo:background-color="#afd095" loext:char-shading-value="0" style:font-size-asian="10.5pt" style:font-weight-asian="normal" style:font-size-complex="10.5pt" style:font-weight-complex="normal"/>
    </style:style>
    <style:style style:name="T912" style:family="text">
      <style:text-properties style:font-name="Liberation Serif1" fo:font-size="10.5pt" fo:font-weight="normal" officeooo:rsid="01faa808" fo:background-color="#afd095" loext:char-shading-value="0" style:font-size-asian="10.5pt" style:font-weight-asian="normal" style:font-size-complex="10.5pt" style:font-weight-complex="normal"/>
    </style:style>
    <style:style style:name="T913" style:family="text">
      <style:text-properties style:font-name="Liberation Serif1" fo:font-size="10.5pt" fo:font-weight="normal" officeooo:rsid="01fb2ce6" fo:background-color="#afd095" loext:char-shading-value="0" style:font-size-asian="10.5pt" style:font-weight-asian="normal" style:font-size-complex="10.5pt" style:font-weight-complex="normal"/>
    </style:style>
    <style:style style:name="T914" style:family="text">
      <style:text-properties style:font-name="Liberation Serif1" fo:font-size="10.5pt" fo:font-weight="normal" officeooo:rsid="01fc0ae6" fo:background-color="#afd095" loext:char-shading-value="0" style:font-size-asian="10.5pt" style:font-weight-asian="normal" style:font-size-complex="10.5pt" style:font-weight-complex="normal"/>
    </style:style>
    <style:style style:name="T915" style:family="text">
      <style:text-properties style:font-name="Liberation Serif1" fo:font-size="10.5pt" fo:font-weight="normal" officeooo:rsid="01fce280" fo:background-color="#afd095" loext:char-shading-value="0" style:font-size-asian="10.5pt" style:font-weight-asian="normal" style:font-size-complex="10.5pt" style:font-weight-complex="normal"/>
    </style:style>
    <style:style style:name="T916" style:family="text">
      <style:text-properties style:font-name="Liberation Serif1" fo:font-size="10.5pt" fo:font-weight="normal" officeooo:rsid="01fea973" fo:background-color="#afd095" loext:char-shading-value="0" style:font-size-asian="10.5pt" style:font-weight-asian="normal" style:font-size-complex="10.5pt" style:font-weight-complex="normal"/>
    </style:style>
    <style:style style:name="T917" style:family="text">
      <style:text-properties style:font-name="Liberation Serif1" fo:font-size="10.5pt" fo:font-weight="normal" officeooo:rsid="02002c7b" fo:background-color="#afd095" loext:char-shading-value="0" style:font-size-asian="10.5pt" style:font-weight-asian="normal" style:font-size-complex="10.5pt" style:font-weight-complex="normal"/>
    </style:style>
    <style:style style:name="T918" style:family="text">
      <style:text-properties style:font-name="Liberation Serif1" fo:font-size="10.5pt" fo:font-weight="normal" officeooo:rsid="017d6c83" fo:background-color="#afd095" loext:char-shading-value="0" style:font-size-asian="10.5pt" style:font-weight-asian="normal" style:font-size-complex="10.5pt" style:font-weight-complex="normal"/>
    </style:style>
    <style:style style:name="T919" style:family="text">
      <style:text-properties style:font-name="Liberation Serif1" fo:font-size="10.5pt" fo:font-weight="normal" officeooo:rsid="0185ad17" fo:background-color="#ff860d" loext:char-shading-value="0" style:font-size-asian="10.5pt" style:font-weight-asian="normal" style:font-size-complex="10.5pt" style:font-weight-complex="normal"/>
    </style:style>
    <style:style style:name="T920" style:family="text">
      <style:text-properties style:font-name="Liberation Serif1"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921" style:family="text">
      <style:text-properties style:font-name="Liberation Serif1" fo:font-size="10.5pt" fo:font-style="normal" fo:font-weight="normal" officeooo:rsid="007759f7" fo:background-color="transparent" loext:char-shading-value="0" style:font-size-asian="10.5pt" style:font-style-asian="normal" style:font-weight-asian="normal" style:font-size-complex="10.5pt" style:font-style-complex="normal" style:font-weight-complex="normal"/>
    </style:style>
    <style:style style:name="T922" style:family="text">
      <style:text-properties style:font-name="Liberation Serif1" fo:font-size="10.5pt" fo:font-style="normal" fo:font-weight="normal" officeooo:rsid="040facfd" fo:background-color="transparent" loext:char-shading-value="0" style:font-size-asian="10.5pt" style:font-style-asian="normal" style:font-weight-asian="normal" style:font-size-complex="10.5pt" style:font-style-complex="normal" style:font-weight-complex="normal"/>
    </style:style>
    <style:style style:name="T923" style:family="text">
      <style:text-properties style:font-name="Liberation Serif1" fo:font-size="10.5pt" fo:font-style="normal" fo:font-weight="normal" officeooo:rsid="016582d6" fo:background-color="transparent" loext:char-shading-value="0" style:font-size-asian="10.5pt" style:font-style-asian="normal" style:font-weight-asian="normal" style:font-size-complex="10.5pt" style:font-style-complex="normal" style:font-weight-complex="normal"/>
    </style:style>
    <style:style style:name="T924" style:family="text">
      <style:text-properties style:font-name="Liberation Serif1" fo:font-size="10.5pt" fo:font-style="normal" fo:font-weight="normal" officeooo:rsid="01e99eef" fo:background-color="transparent" loext:char-shading-value="0" style:font-size-asian="10.5pt" style:font-style-asian="normal" style:font-weight-asian="normal" style:font-size-complex="10.5pt" style:font-style-complex="normal" style:font-weight-complex="normal"/>
    </style:style>
    <style:style style:name="T925" style:family="text">
      <style:text-properties style:font-name="Liberation Serif1" fo:font-size="10.5pt" fo:font-style="normal" fo:font-weight="normal" officeooo:rsid="02b7ce63" fo:background-color="transparent" loext:char-shading-value="0" style:font-size-asian="10.5pt" style:font-style-asian="normal" style:font-weight-asian="normal" style:font-size-complex="10.5pt" style:font-style-complex="normal" style:font-weight-complex="normal"/>
    </style:style>
    <style:style style:name="T926" style:family="text">
      <style:text-properties style:font-name="Liberation Serif1" fo:font-size="10.5pt" fo:font-style="normal" fo:font-weight="normal" officeooo:rsid="02cd0095" fo:background-color="transparent" loext:char-shading-value="0" style:font-size-asian="10.5pt" style:font-style-asian="normal" style:font-weight-asian="normal" style:font-size-complex="10.5pt" style:font-style-complex="normal" style:font-weight-complex="normal"/>
    </style:style>
    <style:style style:name="T927" style:family="text">
      <style:text-properties style:font-name="Liberation Serif1" fo:font-size="10.5pt" fo:font-style="normal" fo:font-weight="normal" officeooo:rsid="02c200fb" fo:background-color="transparent" loext:char-shading-value="0" style:font-size-asian="10.5pt" style:font-style-asian="normal" style:font-weight-asian="normal" style:font-size-complex="10.5pt" style:font-style-complex="normal" style:font-weight-complex="normal"/>
    </style:style>
    <style:style style:name="T928" style:family="text">
      <style:text-properties style:font-name="Liberation Serif1" fo:font-size="10.5pt" fo:font-style="normal" fo:font-weight="normal" officeooo:rsid="02c3d13a" fo:background-color="transparent" loext:char-shading-value="0" style:font-size-asian="10.5pt" style:font-style-asian="normal" style:font-weight-asian="normal" style:font-size-complex="10.5pt" style:font-style-complex="normal" style:font-weight-complex="normal"/>
    </style:style>
    <style:style style:name="T929" style:family="text">
      <style:text-properties style:font-name="Liberation Serif1" fo:font-size="10.5pt" fo:font-style="normal" fo:font-weight="normal" officeooo:rsid="02aad074"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930" style:family="text">
      <style:text-properties style:font-name="Liberation Serif1" fo:font-size="10.5pt" fo:font-style="normal" fo:font-weight="normal" officeooo:rsid="02c3d13a"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931" style:family="text">
      <style:text-properties style:font-name="Liberation Serif1" fo:font-size="10.5pt" fo:font-style="normal" fo:font-weight="normal" officeooo:rsid="02c52cca"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932" style:family="text">
      <style:text-properties style:font-name="Liberation Serif1" fo:font-size="10.5pt" fo:font-style="normal" fo:font-weight="normal" style:font-size-asian="10.5pt" style:font-style-asian="normal" style:font-weight-asian="normal" style:font-size-complex="10.5pt" style:font-style-complex="normal" style:font-weight-complex="normal"/>
    </style:style>
    <style:style style:name="T933" style:family="text">
      <style:text-properties style:font-name="Liberation Serif1" fo:font-size="10.5pt" fo:font-style="normal" fo:font-weight="normal" officeooo:rsid="008ae113" style:font-size-asian="10.5pt" style:font-style-asian="normal" style:font-weight-asian="normal" style:font-size-complex="10.5pt" style:font-style-complex="normal" style:font-weight-complex="normal"/>
    </style:style>
    <style:style style:name="T934" style:family="text">
      <style:text-properties style:font-name="Liberation Serif1" fo:font-size="10.5pt" fo:font-style="normal" fo:font-weight="normal" officeooo:rsid="018d7f56" style:font-size-asian="10.5pt" style:font-style-asian="normal" style:font-weight-asian="normal" style:font-size-complex="10.5pt" style:font-style-complex="normal" style:font-weight-complex="normal"/>
    </style:style>
    <style:style style:name="T935" style:family="text">
      <style:text-properties style:font-name="Liberation Serif1" fo:font-size="10.5pt" fo:font-style="normal" fo:font-weight="normal" officeooo:rsid="01a02aba" style:font-size-asian="10.5pt" style:font-style-asian="normal" style:font-weight-asian="normal" style:font-size-complex="10.5pt" style:font-style-complex="normal" style:font-weight-complex="normal"/>
    </style:style>
    <style:style style:name="T936" style:family="text">
      <style:text-properties style:font-name="Liberation Serif1" fo:font-size="10.5pt" fo:font-style="normal" fo:font-weight="normal" officeooo:rsid="01a0a027" style:font-size-asian="10.5pt" style:font-style-asian="normal" style:font-weight-asian="normal" style:font-size-complex="10.5pt" style:font-style-complex="normal" style:font-weight-complex="normal"/>
    </style:style>
    <style:style style:name="T937" style:family="text">
      <style:text-properties style:font-name="Liberation Serif1" fo:font-size="10.5pt" fo:font-style="normal" fo:font-weight="normal" officeooo:rsid="02b229df" style:font-size-asian="10.5pt" style:font-style-asian="normal" style:font-weight-asian="normal" style:font-size-complex="10.5pt" style:font-style-complex="normal" style:font-weight-complex="normal"/>
    </style:style>
    <style:style style:name="T938" style:family="text">
      <style:text-properties style:font-name="Liberation Serif1" fo:font-size="10.5pt" fo:font-style="normal" fo:font-weight="normal" officeooo:rsid="02b25c9f" style:font-size-asian="10.5pt" style:font-style-asian="normal" style:font-weight-asian="normal" style:font-size-complex="10.5pt" style:font-style-complex="normal" style:font-weight-complex="normal"/>
    </style:style>
    <style:style style:name="T939" style:family="text">
      <style:text-properties style:font-name="Liberation Serif1" fo:font-size="10.5pt" fo:font-style="normal" fo:font-weight="normal" officeooo:rsid="02b2f9b4" style:font-size-asian="10.5pt" style:font-style-asian="normal" style:font-weight-asian="normal" style:font-size-complex="10.5pt" style:font-style-complex="normal" style:font-weight-complex="normal"/>
    </style:style>
    <style:style style:name="T940" style:family="text">
      <style:text-properties style:font-name="Liberation Serif1" fo:font-size="10.5pt" fo:font-style="normal" fo:font-weight="normal" officeooo:rsid="02cd0095" style:font-size-asian="10.5pt" style:font-style-asian="normal" style:font-weight-asian="normal" style:font-size-complex="10.5pt" style:font-style-complex="normal" style:font-weight-complex="normal"/>
    </style:style>
    <style:style style:name="T941" style:family="text">
      <style:text-properties style:font-name="Liberation Serif1" fo:font-size="10.5pt" fo:font-style="normal" fo:font-weight="normal" officeooo:rsid="02b25c9f" style:font-name-asian="DejaVu Sans Mono" style:font-size-asian="10.5pt" style:font-style-asian="normal" style:font-weight-asian="normal" style:font-name-complex="DejaVu Sans Mono" style:font-size-complex="10.5pt" style:font-style-complex="normal" style:font-weight-complex="normal"/>
    </style:style>
    <style:style style:name="T942" style:family="text">
      <style:text-properties style:font-name="Liberation Serif1" fo:font-size="10.5pt" fo:font-style="normal" fo:font-weight="normal" officeooo:rsid="02b2f9b4" style:font-name-asian="DejaVu Sans Mono" style:font-size-asian="10.5pt" style:font-style-asian="normal" style:font-weight-asian="normal" style:font-name-complex="DejaVu Sans Mono" style:font-size-complex="10.5pt" style:font-style-complex="normal" style:font-weight-complex="normal"/>
    </style:style>
    <style:style style:name="T943" style:family="text">
      <style:text-properties style:font-name="Liberation Serif1" fo:font-size="10.5pt" fo:font-style="normal" fo:font-weight="normal" officeooo:rsid="02cd0095" fo:background-color="#ffff6d" loext:char-shading-value="0" style:font-size-asian="10.5pt" style:font-style-asian="normal" style:font-weight-asian="normal" style:font-size-complex="10.5pt" style:font-style-complex="normal" style:font-weight-complex="normal"/>
    </style:style>
    <style:style style:name="T944" style:family="text">
      <style:text-properties style:font-name="Liberation Serif1"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945" style:family="text">
      <style:text-properties style:font-name="Liberation Serif1" fo:font-size="10.5pt" fo:font-style="normal" fo:font-weight="bold" officeooo:rsid="007759f7" fo:background-color="transparent" loext:char-shading-value="0" style:font-size-asian="10.5pt" style:font-style-asian="normal" style:font-weight-asian="bold" style:font-size-complex="10.5pt" style:font-style-complex="normal" style:font-weight-complex="bold"/>
    </style:style>
    <style:style style:name="T946" style:family="text">
      <style:text-properties style:font-name="Liberation Serif1" fo:font-size="10.5pt" fo:font-style="normal" fo:font-weight="bold" officeooo:rsid="01709f6e" fo:background-color="transparent" loext:char-shading-value="0" style:font-size-asian="10.5pt" style:font-style-asian="normal" style:font-weight-asian="bold" style:font-size-complex="10.5pt" style:font-style-complex="normal" style:font-weight-complex="bold"/>
    </style:style>
    <style:style style:name="T947" style:family="text">
      <style:text-properties style:font-name="Liberation Serif1" fo:font-size="10.5pt" fo:font-style="normal" fo:font-weight="bold" officeooo:rsid="040facfd" fo:background-color="transparent" loext:char-shading-value="0" style:font-size-asian="10.5pt" style:font-style-asian="normal" style:font-weight-asian="bold" style:font-size-complex="10.5pt" style:font-style-complex="normal" style:font-weight-complex="bold"/>
    </style:style>
    <style:style style:name="T948" style:family="text">
      <style:text-properties style:font-name="Liberation Serif1" fo:font-size="10.5pt" fo:font-style="normal" fo:font-weight="bold" officeooo:rsid="02b6e812" fo:background-color="transparent" loext:char-shading-value="0" style:font-size-asian="10.5pt" style:font-style-asian="normal" style:font-weight-asian="bold" style:font-size-complex="10.5pt" style:font-style-complex="normal" style:font-weight-complex="bold"/>
    </style:style>
    <style:style style:name="T949" style:family="text">
      <style:text-properties style:font-name="Liberation Serif1" fo:font-size="10.5pt" fo:font-style="normal" fo:font-weight="bold" officeooo:rsid="02cd0095" fo:background-color="transparent" loext:char-shading-value="0" style:font-size-asian="10.5pt" style:font-style-asian="normal" style:font-weight-asian="bold" style:font-size-complex="10.5pt" style:font-style-complex="normal" style:font-weight-complex="bold"/>
    </style:style>
    <style:style style:name="T950" style:family="text">
      <style:text-properties style:font-name="Liberation Serif1" fo:font-size="10.5pt" fo:font-style="normal" fo:font-weight="bold" officeooo:rsid="02bf4258" fo:background-color="transparent" loext:char-shading-value="0" style:font-size-asian="10.5pt" style:font-style-asian="normal" style:font-weight-asian="bold" style:font-size-complex="10.5pt" style:font-style-complex="normal" style:font-weight-complex="bold"/>
    </style:style>
    <style:style style:name="T951" style:family="text">
      <style:text-properties style:font-name="Liberation Serif1" fo:font-size="10.5pt" fo:font-style="normal" fo:font-weight="bold" officeooo:rsid="02c0687f" fo:background-color="transparent" loext:char-shading-value="0" style:font-size-asian="10.5pt" style:font-style-asian="normal" style:font-weight-asian="bold" style:font-size-complex="10.5pt" style:font-style-complex="normal" style:font-weight-complex="bold"/>
    </style:style>
    <style:style style:name="T952" style:family="text">
      <style:text-properties style:font-name="Liberation Serif1" fo:font-size="10.5pt" fo:font-style="normal" fo:font-weight="bold" officeooo:rsid="02c200fb" fo:background-color="transparent" loext:char-shading-value="0" style:font-size-asian="10.5pt" style:font-style-asian="normal" style:font-weight-asian="bold" style:font-size-complex="10.5pt" style:font-style-complex="normal" style:font-weight-complex="bold"/>
    </style:style>
    <style:style style:name="T953" style:family="text">
      <style:text-properties style:font-name="Liberation Serif1" fo:font-size="10.5pt" fo:font-style="normal" fo:font-weight="bold" officeooo:rsid="02c3d13a" fo:background-color="transparent" loext:char-shading-value="0" style:font-size-asian="10.5pt" style:font-style-asian="normal" style:font-weight-asian="bold" style:font-size-complex="10.5pt" style:font-style-complex="normal" style:font-weight-complex="bold"/>
    </style:style>
    <style:style style:name="T954" style:family="text">
      <style:text-properties style:font-name="Liberation Serif1" fo:font-size="10.5pt" fo:font-style="normal" fo:font-weight="bold"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955" style:family="text">
      <style:text-properties style:font-name="Liberation Serif1" fo:font-size="10.5pt" fo:font-style="normal" fo:font-weight="bold" officeooo:rsid="02aad074"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956" style:family="text">
      <style:text-properties style:font-name="Liberation Serif1" fo:font-size="10.5pt" fo:font-style="normal" fo:font-weight="bold" officeooo:rsid="02c3d13a"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957" style:family="text">
      <style:text-properties style:font-name="Liberation Serif1" fo:font-size="10.5pt" fo:font-style="normal" fo:font-weight="bold" officeooo:rsid="02c52cca"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958" style:family="text">
      <style:text-properties style:font-name="Liberation Serif1" fo:font-size="10.5pt" fo:font-style="normal" fo:font-weight="bold" style:font-size-asian="10.5pt" style:font-style-asian="normal" style:font-weight-asian="bold" style:font-size-complex="10.5pt" style:font-style-complex="normal" style:font-weight-complex="bold"/>
    </style:style>
    <style:style style:name="T959" style:family="text">
      <style:text-properties style:font-name="Liberation Serif1" fo:font-size="10.5pt" fo:font-style="normal" fo:font-weight="bold" officeooo:rsid="008ae113" style:font-size-asian="10.5pt" style:font-style-asian="normal" style:font-weight-asian="bold" style:font-size-complex="10.5pt" style:font-style-complex="normal" style:font-weight-complex="bold"/>
    </style:style>
    <style:style style:name="T960" style:family="text">
      <style:text-properties style:font-name="Liberation Serif1" fo:font-size="10.5pt" fo:font-style="normal" fo:font-weight="bold" officeooo:rsid="018d7f56" style:font-size-asian="10.5pt" style:font-style-asian="normal" style:font-weight-asian="bold" style:font-size-complex="10.5pt" style:font-style-complex="normal" style:font-weight-complex="bold"/>
    </style:style>
    <style:style style:name="T961" style:family="text">
      <style:text-properties style:font-name="Liberation Serif1" fo:font-size="10.5pt" fo:font-style="normal" fo:font-weight="bold" officeooo:rsid="01a0a027" style:font-size-asian="10.5pt" style:font-style-asian="normal" style:font-weight-asian="bold" style:font-size-complex="10.5pt" style:font-style-complex="normal" style:font-weight-complex="bold"/>
    </style:style>
    <style:style style:name="T962" style:family="text">
      <style:text-properties style:font-name="Liberation Serif1" fo:font-size="10.5pt" fo:font-style="normal" fo:font-weight="bold" officeooo:rsid="01db3d0a" style:font-size-asian="10.5pt" style:font-style-asian="normal" style:font-weight-asian="bold" style:font-size-complex="10.5pt" style:font-style-complex="normal" style:font-weight-complex="bold"/>
    </style:style>
    <style:style style:name="T963" style:family="text">
      <style:text-properties style:font-name="Liberation Serif1" fo:font-size="10.5pt" fo:font-style="normal" fo:font-weight="bold" officeooo:rsid="02b229df" style:font-size-asian="10.5pt" style:font-style-asian="normal" style:font-weight-asian="bold" style:font-size-complex="10.5pt" style:font-style-complex="normal" style:font-weight-complex="bold"/>
    </style:style>
    <style:style style:name="T964" style:family="text">
      <style:text-properties style:font-name="Liberation Serif1" fo:font-size="10.5pt" fo:font-style="normal" fo:font-weight="bold" officeooo:rsid="02b25c9f" style:font-size-asian="10.5pt" style:font-style-asian="normal" style:font-weight-asian="bold" style:font-size-complex="10.5pt" style:font-style-complex="normal" style:font-weight-complex="bold"/>
    </style:style>
    <style:style style:name="T965" style:family="text">
      <style:text-properties style:font-name="Liberation Serif1" fo:font-size="10.5pt" fo:font-style="normal" fo:font-weight="bold" officeooo:rsid="02b2f9b4" style:font-size-asian="10.5pt" style:font-style-asian="normal" style:font-weight-asian="bold" style:font-size-complex="10.5pt" style:font-style-complex="normal" style:font-weight-complex="bold"/>
    </style:style>
    <style:style style:name="T966" style:family="text">
      <style:text-properties style:font-name="Liberation Serif1" fo:font-size="10.5pt" fo:font-style="normal" fo:font-weight="bold" officeooo:rsid="02cd0095" style:font-size-asian="10.5pt" style:font-style-asian="normal" style:font-weight-asian="bold" style:font-size-complex="10.5pt" style:font-style-complex="normal" style:font-weight-complex="bold"/>
    </style:style>
    <style:style style:name="T967" style:family="text">
      <style:text-properties style:font-name="Liberation Serif1" fo:font-size="10.5pt" fo:font-style="normal" fo:background-color="transparent" loext:char-shading-value="0" style:font-size-asian="10.5pt" style:font-style-asian="normal" style:font-size-complex="10.5pt" style:font-style-complex="normal"/>
    </style:style>
    <style:style style:name="T968" style:family="text">
      <style:text-properties style:font-name="Liberation Serif1" fo:font-size="10.5pt" fo:font-style="normal" officeooo:rsid="01111cf0" fo:background-color="transparent" loext:char-shading-value="0" style:font-size-asian="10.5pt" style:font-style-asian="normal" style:font-size-complex="10.5pt" style:font-style-complex="normal"/>
    </style:style>
    <style:style style:name="T969" style:family="text">
      <style:text-properties style:font-name="Liberation Serif1" fo:font-size="10.5pt" fo:font-style="normal" officeooo:rsid="01709f6e" fo:background-color="transparent" loext:char-shading-value="0" style:font-size-asian="10.5pt" style:font-style-asian="normal" style:font-size-complex="10.5pt" style:font-style-complex="normal"/>
    </style:style>
    <style:style style:name="T970" style:family="text">
      <style:text-properties style:font-name="Liberation Serif1" fo:font-size="10.5pt" fo:font-style="normal" officeooo:rsid="02b6e812" fo:background-color="transparent" loext:char-shading-value="0" style:font-size-asian="10.5pt" style:font-style-asian="normal" style:font-size-complex="10.5pt" style:font-style-complex="normal"/>
    </style:style>
    <style:style style:name="T971" style:family="text">
      <style:text-properties style:font-name="Liberation Serif1" fo:font-size="10.5pt" fo:font-style="normal" officeooo:rsid="02b7ce63" fo:background-color="transparent" loext:char-shading-value="0" style:font-size-asian="10.5pt" style:font-style-asian="normal" style:font-size-complex="10.5pt" style:font-style-complex="normal"/>
    </style:style>
    <style:style style:name="T972" style:family="text">
      <style:text-properties style:font-name="Liberation Serif1" fo:font-size="10.5pt" fo:font-style="normal" officeooo:rsid="02bf4258" fo:background-color="transparent" loext:char-shading-value="0" style:font-size-asian="10.5pt" style:font-style-asian="normal" style:font-size-complex="10.5pt" style:font-style-complex="normal"/>
    </style:style>
    <style:style style:name="T973" style:family="text">
      <style:text-properties style:font-name="Liberation Serif1" fo:font-size="10.5pt" fo:font-style="normal" officeooo:rsid="02c0687f" fo:background-color="transparent" loext:char-shading-value="0" style:font-size-asian="10.5pt" style:font-style-asian="normal" style:font-size-complex="10.5pt" style:font-style-complex="normal"/>
    </style:style>
    <style:style style:name="T974" style:family="text">
      <style:text-properties style:font-name="Liberation Serif1" fo:font-size="10.5pt" fo:font-style="normal" officeooo:rsid="02c200fb" fo:background-color="transparent" loext:char-shading-value="0" style:font-size-asian="10.5pt" style:font-style-asian="normal" style:font-size-complex="10.5pt" style:font-style-complex="normal"/>
    </style:style>
    <style:style style:name="T975" style:family="text">
      <style:text-properties style:font-name="Liberation Serif1" fo:font-size="10.5pt" fo:font-style="normal" fo:background-color="transparent" loext:char-shading-value="0" style:font-name-asian="DejaVu Sans Mono" style:font-size-asian="10.5pt" style:font-style-asian="normal" style:font-name-complex="DejaVu Sans Mono" style:font-size-complex="10.5pt" style:font-style-complex="normal"/>
    </style:style>
    <style:style style:name="T976" style:family="text">
      <style:text-properties style:font-name="Liberation Serif1" fo:font-size="10.5pt" fo:font-style="normal" officeooo:rsid="02aad074" fo:background-color="transparent" loext:char-shading-value="0" style:font-name-asian="DejaVu Sans Mono" style:font-size-asian="10.5pt" style:font-style-asian="normal" style:font-name-complex="DejaVu Sans Mono" style:font-size-complex="10.5pt" style:font-style-complex="normal"/>
    </style:style>
    <style:style style:name="T977" style:family="text">
      <style:text-properties style:font-name="Liberation Serif1" fo:font-size="10.5pt" fo:font-style="normal" officeooo:rsid="02c0687f" fo:background-color="transparent" loext:char-shading-value="0" style:font-name-asian="DejaVu Sans Mono" style:font-size-asian="10.5pt" style:font-style-asian="normal" style:font-name-complex="DejaVu Sans Mono" style:font-size-complex="10.5pt" style:font-style-complex="normal"/>
    </style:style>
    <style:style style:name="T978" style:family="text">
      <style:text-properties style:font-name="Liberation Serif1" fo:font-size="10.5pt" fo:font-style="normal" style:font-size-asian="10.5pt" style:font-style-asian="normal" style:font-size-complex="10.5pt" style:font-style-complex="normal"/>
    </style:style>
    <style:style style:name="T979" style:family="text">
      <style:text-properties style:font-name="Liberation Serif1" fo:font-size="10.5pt" fo:font-style="normal" officeooo:rsid="01db3d0a" style:font-size-asian="10.5pt" style:font-style-asian="normal" style:font-size-complex="10.5pt" style:font-style-complex="normal"/>
    </style:style>
    <style:style style:name="T980" style:family="text">
      <style:text-properties style:font-name="Liberation Serif1" fo:font-size="10.5pt" fo:font-style="normal" fo:background-color="#ffff6d" loext:char-shading-value="0" style:font-size-asian="10.5pt" style:font-style-asian="normal" style:font-size-complex="10.5pt" style:font-style-complex="normal"/>
    </style:style>
    <style:style style:name="T981" style:family="text">
      <style:text-properties style:font-name="Liberation Serif1" fo:font-size="10.5pt" fo:background-color="transparent" loext:char-shading-value="0" style:font-size-asian="10.5pt" style:font-size-complex="10.5pt"/>
    </style:style>
    <style:style style:name="T982" style:family="text">
      <style:text-properties style:font-name="Liberation Serif1" fo:font-size="10.5pt" officeooo:rsid="00f7a947" fo:background-color="transparent" loext:char-shading-value="0" style:font-size-asian="10.5pt" style:font-size-complex="10.5pt"/>
    </style:style>
    <style:style style:name="T983" style:family="text">
      <style:text-properties style:font-name="Liberation Serif1" fo:font-size="10.5pt" officeooo:rsid="00af1e94" fo:background-color="transparent" loext:char-shading-value="0" style:font-size-asian="10.5pt" style:font-size-complex="10.5pt"/>
    </style:style>
    <style:style style:name="T984" style:family="text">
      <style:text-properties style:font-name="Liberation Serif1" fo:font-size="10.5pt" officeooo:rsid="009d1fad" fo:background-color="transparent" loext:char-shading-value="0" style:font-size-asian="10.5pt" style:font-size-complex="10.5pt"/>
    </style:style>
    <style:style style:name="T985" style:family="text">
      <style:text-properties style:font-name="Liberation Serif1" fo:font-size="10.5pt" officeooo:rsid="00ba0a28" fo:background-color="transparent" loext:char-shading-value="0" style:font-size-asian="10.5pt" style:font-size-complex="10.5pt"/>
    </style:style>
    <style:style style:name="T986" style:family="text">
      <style:text-properties style:font-name="Liberation Serif1" fo:font-size="10.5pt" officeooo:rsid="00e0cc32" fo:background-color="transparent" loext:char-shading-value="0" style:font-size-asian="10.5pt" style:font-size-complex="10.5pt"/>
    </style:style>
    <style:style style:name="T987" style:family="text">
      <style:text-properties style:font-name="Liberation Serif1" fo:font-size="10.5pt" officeooo:rsid="00ed23e2" fo:background-color="transparent" loext:char-shading-value="0" style:font-size-asian="10.5pt" style:font-size-complex="10.5pt"/>
    </style:style>
    <style:style style:name="T988" style:family="text">
      <style:text-properties style:font-name="Liberation Serif1" fo:font-size="10.5pt" officeooo:rsid="00fc3e8b" fo:background-color="transparent" loext:char-shading-value="0" style:font-size-asian="10.5pt" style:font-size-complex="10.5pt"/>
    </style:style>
    <style:style style:name="T989" style:family="text">
      <style:text-properties style:font-name="Liberation Serif1" fo:font-size="10.5pt" officeooo:rsid="00f1afa7" fo:background-color="transparent" loext:char-shading-value="0" style:font-size-asian="10.5pt" style:font-size-complex="10.5pt"/>
    </style:style>
    <style:style style:name="T990" style:family="text">
      <style:text-properties style:font-name="Liberation Serif1" fo:font-size="10.5pt" officeooo:rsid="0167eac3" fo:background-color="transparent" loext:char-shading-value="0" style:font-size-asian="10.5pt" style:font-size-complex="10.5pt"/>
    </style:style>
    <style:style style:name="T991" style:family="text">
      <style:text-properties style:font-name="Liberation Serif1" fo:font-size="10.5pt" officeooo:rsid="01021bce" fo:background-color="transparent" loext:char-shading-value="0" style:font-size-asian="10.5pt" style:font-size-complex="10.5pt"/>
    </style:style>
    <style:style style:name="T992" style:family="text">
      <style:text-properties style:font-name="Liberation Serif1" fo:font-size="10.5pt" officeooo:rsid="00f3057d" fo:background-color="transparent" loext:char-shading-value="0" style:font-size-asian="10.5pt" style:font-size-complex="10.5pt"/>
    </style:style>
    <style:style style:name="T993" style:family="text">
      <style:text-properties style:font-name="Liberation Serif1" fo:font-size="10.5pt" officeooo:rsid="02a6ad52" fo:background-color="transparent" loext:char-shading-value="0" style:font-size-asian="10.5pt" style:font-size-complex="10.5pt"/>
    </style:style>
    <style:style style:name="T994" style:family="text">
      <style:text-properties style:font-name="Liberation Serif1" fo:font-size="10.5pt" officeooo:rsid="02a6d4ab" fo:background-color="transparent" loext:char-shading-value="0" style:font-size-asian="10.5pt" style:font-size-complex="10.5pt"/>
    </style:style>
    <style:style style:name="T995" style:family="text">
      <style:text-properties style:font-name="Liberation Serif1" fo:font-size="10.5pt" officeooo:rsid="02aa2e61" fo:background-color="transparent" loext:char-shading-value="0" style:font-size-asian="10.5pt" style:font-size-complex="10.5pt"/>
    </style:style>
    <style:style style:name="T996" style:family="text">
      <style:text-properties style:font-name="Liberation Serif1" fo:font-size="10.5pt" officeooo:rsid="02aad074" fo:background-color="transparent" loext:char-shading-value="0" style:font-size-asian="10.5pt" style:font-size-complex="10.5pt"/>
    </style:style>
    <style:style style:name="T997" style:family="text">
      <style:text-properties style:font-name="Liberation Serif1" fo:font-size="10.5pt" officeooo:rsid="011416d9" fo:background-color="transparent" loext:char-shading-value="0" style:font-size-asian="10.5pt" style:font-size-complex="10.5pt"/>
    </style:style>
    <style:style style:name="T998" style:family="text">
      <style:text-properties style:font-name="Liberation Serif1" fo:font-size="10.5pt" officeooo:rsid="031bffdf" fo:background-color="transparent" loext:char-shading-value="0" style:font-size-asian="10.5pt" style:font-size-complex="10.5pt"/>
    </style:style>
    <style:style style:name="T999" style:family="text">
      <style:text-properties style:font-name="Liberation Serif1" fo:font-size="10.5pt" officeooo:rsid="02a6d4ab" fo:background-color="transparent" loext:char-shading-value="0" style:font-name-asian="DejaVu Sans Mono" style:font-size-asian="10.5pt" style:font-name-complex="DejaVu Sans Mono" style:font-size-complex="10.5pt"/>
    </style:style>
    <style:style style:name="T1000" style:family="text">
      <style:text-properties style:font-name="Liberation Serif1" fo:font-size="10.5pt" officeooo:rsid="02aa2e61" fo:background-color="transparent" loext:char-shading-value="0" style:font-name-asian="DejaVu Sans Mono" style:font-size-asian="10.5pt" style:font-name-complex="DejaVu Sans Mono" style:font-size-complex="10.5pt"/>
    </style:style>
    <style:style style:name="T1001" style:family="text">
      <style:text-properties style:font-name="Liberation Serif1" fo:font-size="10.5pt" officeooo:rsid="02aad074" fo:background-color="transparent" loext:char-shading-value="0" style:font-name-asian="DejaVu Sans Mono" style:font-size-asian="10.5pt" style:font-name-complex="DejaVu Sans Mono" style:font-size-complex="10.5pt"/>
    </style:style>
    <style:style style:name="T1002" style:family="text">
      <style:text-properties style:font-name="Liberation Serif1" fo:font-size="10.5pt" officeooo:rsid="02d10919" fo:background-color="transparent" loext:char-shading-value="0" style:font-name-asian="DejaVu Sans Mono" style:font-size-asian="10.5pt" style:font-name-complex="DejaVu Sans Mono" style:font-size-complex="10.5pt"/>
    </style:style>
    <style:style style:name="T1003" style:family="text">
      <style:text-properties style:font-name="Liberation Serif1" fo:font-size="10.5pt" fo:background-color="#ffff00" loext:char-shading-value="0" style:font-size-asian="10.5pt" style:font-size-complex="10.5pt"/>
    </style:style>
    <style:style style:name="T1004" style:family="text">
      <style:text-properties style:font-name="Liberation Serif1" fo:font-size="10.5pt" officeooo:rsid="01484928" fo:background-color="#ffff00" loext:char-shading-value="0" style:font-size-asian="10.5pt" style:font-size-complex="10.5pt"/>
    </style:style>
    <style:style style:name="T1005" style:family="text">
      <style:text-properties style:font-name="Liberation Serif1" fo:font-size="10.5pt" officeooo:rsid="011154cf" fo:background-color="#ffff00" loext:char-shading-value="0" style:font-size-asian="10.5pt" style:font-size-complex="10.5pt"/>
    </style:style>
    <style:style style:name="T1006" style:family="text">
      <style:text-properties style:font-name="Liberation Serif1" fo:font-size="10.5pt" officeooo:rsid="00af1e94" fo:background-color="#ffff00" loext:char-shading-value="0" style:font-size-asian="10.5pt" style:font-size-complex="10.5pt"/>
    </style:style>
    <style:style style:name="T1007" style:family="text">
      <style:text-properties style:font-name="Liberation Serif1" fo:font-size="10.5pt" officeooo:rsid="009d1fad" fo:background-color="#ffff00" loext:char-shading-value="0" style:font-size-asian="10.5pt" style:font-size-complex="10.5pt"/>
    </style:style>
    <style:style style:name="T1008" style:family="text">
      <style:text-properties style:font-name="Liberation Serif1" fo:font-size="10.5pt" officeooo:rsid="00ed23e2" fo:background-color="#ffff00" loext:char-shading-value="0" style:font-size-asian="10.5pt" style:font-size-complex="10.5pt"/>
    </style:style>
    <style:style style:name="T1009" style:family="text">
      <style:text-properties style:font-name="Liberation Serif1" fo:font-size="10.5pt" officeooo:rsid="0167eac3" fo:background-color="#ffff00" loext:char-shading-value="0" style:font-size-asian="10.5pt" style:font-size-complex="10.5pt"/>
    </style:style>
    <style:style style:name="T1010" style:family="text">
      <style:text-properties style:font-name="Liberation Serif1" fo:font-size="10.5pt" officeooo:rsid="02a4be80" fo:background-color="#ffff00" loext:char-shading-value="0" style:font-size-asian="10.5pt" style:font-size-complex="10.5pt"/>
    </style:style>
    <style:style style:name="T1011" style:family="text">
      <style:text-properties style:font-name="Liberation Serif1" fo:font-size="10.5pt" officeooo:rsid="00f7a947" fo:background-color="#ffff00" loext:char-shading-value="0" style:font-size-asian="10.5pt" style:font-size-complex="10.5pt"/>
    </style:style>
    <style:style style:name="T1012" style:family="text">
      <style:text-properties style:font-name="Liberation Serif1" fo:font-size="10.5pt" officeooo:rsid="00b04e6d" fo:background-color="#ffff00" loext:char-shading-value="0" style:font-size-asian="10.5pt" style:font-size-complex="10.5pt"/>
    </style:style>
    <style:style style:name="T1013" style:family="text">
      <style:text-properties style:font-name="Liberation Serif1" fo:font-size="10.5pt" officeooo:rsid="031f068e" fo:background-color="#ffff00" loext:char-shading-value="0" style:font-size-asian="10.5pt" style:font-size-complex="10.5pt"/>
    </style:style>
    <style:style style:name="T1014" style:family="text">
      <style:text-properties style:font-name="Liberation Serif1" fo:font-size="10.5pt" fo:font-style="italic" officeooo:rsid="01111cf0" fo:background-color="#ffff00" loext:char-shading-value="0" style:font-size-asian="10.5pt" style:font-style-asian="italic" style:font-size-complex="10.5pt" style:font-style-complex="italic"/>
    </style:style>
    <style:style style:name="T1015" style:family="text">
      <style:text-properties style:font-name="Liberation Serif1" fo:font-size="10.5pt" fo:font-style="italic" fo:font-weight="normal" officeooo:rsid="02eb34f1" fo:background-color="#ffff00" loext:char-shading-value="0" style:font-size-asian="10.5pt" style:font-style-asian="italic" style:font-weight-asian="normal" style:font-size-complex="10.5pt" style:font-style-complex="italic" style:font-weight-complex="normal"/>
    </style:style>
    <style:style style:name="T1016" style:family="text">
      <style:text-properties style:font-name="Liberation Serif1" fo:font-size="10.5pt" style:font-name-asian="DejaVu Sans Mono" style:font-size-asian="10.5pt" style:font-name-complex="DejaVu Sans Mono" style:font-size-complex="10.5pt"/>
    </style:style>
    <style:style style:name="T1017" style:family="text">
      <style:text-properties style:font-name="Liberation Serif1" fo:font-size="10.5pt" officeooo:rsid="02a4be80" style:font-name-asian="DejaVu Sans Mono" style:font-size-asian="10.5pt" style:font-name-complex="DejaVu Sans Mono" style:font-size-complex="10.5pt"/>
    </style:style>
    <style:style style:name="T1018" style:family="text">
      <style:text-properties style:font-name="Liberation Serif1" fo:font-size="10.5pt" officeooo:rsid="02b4f1f6" style:font-name-asian="DejaVu Sans Mono" style:font-size-asian="10.5pt" style:font-name-complex="DejaVu Sans Mono" style:font-size-complex="10.5pt"/>
    </style:style>
    <style:style style:name="T1019" style:family="text">
      <style:text-properties style:font-name="Liberation Serif1" fo:font-size="10.5pt" officeooo:rsid="02bcc6ec" style:font-name-asian="DejaVu Sans Mono" style:font-size-asian="10.5pt" style:font-name-complex="DejaVu Sans Mono" style:font-size-complex="10.5pt"/>
    </style:style>
    <style:style style:name="T1020" style:family="text">
      <style:text-properties style:font-name="Liberation Serif1" fo:font-size="10.5pt" officeooo:rsid="02bd42c1" style:font-name-asian="DejaVu Sans Mono" style:font-size-asian="10.5pt" style:font-name-complex="DejaVu Sans Mono" style:font-size-complex="10.5pt"/>
    </style:style>
    <style:style style:name="T1021" style:family="text">
      <style:text-properties style:font-name="Liberation Serif1" fo:font-size="10.5pt" officeooo:rsid="02be114b" style:font-name-asian="DejaVu Sans Mono" style:font-size-asian="10.5pt" style:font-name-complex="DejaVu Sans Mono" style:font-size-complex="10.5pt"/>
    </style:style>
    <style:style style:name="T1022" style:family="text">
      <style:text-properties style:font-name="Liberation Serif1" fo:font-size="10.5pt" officeooo:rsid="02ca88b6" style:font-name-asian="DejaVu Sans Mono" style:font-size-asian="10.5pt" style:font-name-complex="DejaVu Sans Mono" style:font-size-complex="10.5pt"/>
    </style:style>
    <style:style style:name="T1023" style:family="text">
      <style:text-properties style:font-name="Liberation Serif1" fo:font-size="10.5pt" officeooo:rsid="02cbbd46" style:font-name-asian="DejaVu Sans Mono" style:font-size-asian="10.5pt" style:font-name-complex="DejaVu Sans Mono" style:font-size-complex="10.5pt"/>
    </style:style>
    <style:style style:name="T1024" style:family="text">
      <style:text-properties style:font-name="Liberation Serif1" fo:font-size="10.5pt" officeooo:rsid="02d0098e" style:font-name-asian="DejaVu Sans Mono" style:font-size-asian="10.5pt" style:font-name-complex="DejaVu Sans Mono" style:font-size-complex="10.5pt"/>
    </style:style>
    <style:style style:name="T1025" style:family="text">
      <style:text-properties style:font-name="Liberation Serif1" fo:font-size="10.5pt" officeooo:rsid="02df4696" style:font-name-asian="DejaVu Sans Mono" style:font-size-asian="10.5pt" style:font-name-complex="DejaVu Sans Mono" style:font-size-complex="10.5pt"/>
    </style:style>
    <style:style style:name="T1026" style:family="text">
      <style:text-properties style:font-name="Liberation Serif1" fo:font-size="10.5pt" officeooo:rsid="02a4be80" fo:background-color="#ffff6d" loext:char-shading-value="0" style:font-size-asian="10.5pt" style:font-size-complex="10.5pt"/>
    </style:style>
    <style:style style:name="T1027" style:family="text">
      <style:text-properties style:font-name="Liberation Serif1" fo:font-size="10.5pt" officeooo:rsid="02a6ad52" fo:background-color="#ffff6d" loext:char-shading-value="0" style:font-size-asian="10.5pt" style:font-size-complex="10.5pt"/>
    </style:style>
    <style:style style:name="T1028" style:family="text">
      <style:text-properties style:font-name="Liberation Serif1" fo:font-size="10.5pt" officeooo:rsid="02aa2e61" fo:background-color="#ffff6d" loext:char-shading-value="0" style:font-size-asian="10.5pt" style:font-size-complex="10.5pt"/>
    </style:style>
    <style:style style:name="T1029" style:family="text">
      <style:text-properties style:font-name="Liberation Serif1" fo:font-size="10.5pt" officeooo:rsid="02aa2e61" fo:background-color="#ff8000" loext:char-shading-value="0" style:font-size-asian="10.5pt" style:font-size-complex="10.5pt"/>
    </style:style>
    <style:style style:name="T1030" style:family="text">
      <style:text-properties style:font-name="Liberation Serif1" fo:font-size="10pt" fo:font-style="italic" officeooo:rsid="00a411ca" fo:background-color="#ffff00" loext:char-shading-value="0" style:font-size-asian="10pt" style:font-style-asian="italic" style:font-size-complex="10pt" style:font-style-complex="italic"/>
    </style:style>
    <style:style style:name="T1031" style:family="text">
      <style:text-properties style:font-name="Liberation Serif1" fo:font-size="10pt" fo:font-style="italic" officeooo:rsid="040facfd" fo:background-color="#ffff00" loext:char-shading-value="0" style:font-size-asian="10pt" style:font-style-asian="italic" style:font-size-complex="10pt" style:font-style-complex="italic"/>
    </style:style>
    <style:style style:name="T1032" style:family="text">
      <style:text-properties style:font-name="Liberation Serif1" fo:font-size="10pt" fo:font-style="italic" officeooo:rsid="00f7a947" fo:background-color="#ffff00" loext:char-shading-value="0" style:font-size-asian="10pt" style:font-style-asian="italic" style:font-size-complex="10pt" style:font-style-complex="italic"/>
    </style:style>
    <style:style style:name="T1033" style:family="text">
      <style:text-properties style:font-name="Liberation Serif1" fo:font-size="10pt" fo:font-style="italic" officeooo:rsid="02784932" fo:background-color="#ffff00" loext:char-shading-value="0" style:font-size-asian="10pt" style:font-style-asian="italic" style:font-size-complex="10pt" style:font-style-complex="italic"/>
    </style:style>
    <style:style style:name="T1034" style:family="text">
      <style:text-properties style:font-name="Liberation Serif1"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035" style:family="text">
      <style:text-properties style:font-name="Liberation Serif1" fo:font-size="10pt" fo:font-style="italic" fo:font-weight="normal" officeooo:rsid="00738b7f" fo:background-color="#ffff00" loext:char-shading-value="0" style:font-size-asian="10pt" style:font-style-asian="italic" style:font-weight-asian="normal" style:font-size-complex="10pt" style:font-style-complex="italic" style:font-weight-complex="normal"/>
    </style:style>
    <style:style style:name="T1036" style:family="text">
      <style:text-properties style:font-name="Liberation Serif1" fo:font-size="10pt" fo:font-style="italic" fo:font-weight="normal" officeooo:rsid="01484928" fo:background-color="#ffff00" loext:char-shading-value="0" style:font-size-asian="10pt" style:font-style-asian="italic" style:font-weight-asian="normal" style:font-size-complex="10pt" style:font-style-complex="italic" style:font-weight-complex="normal"/>
    </style:style>
    <style:style style:name="T1037" style:family="text">
      <style:text-properties style:font-name="Liberation Serif1" fo:font-size="10pt" fo:font-style="italic" fo:font-weight="normal" officeooo:rsid="008ae113" style:font-size-asian="10pt" style:font-style-asian="italic" style:font-weight-asian="normal" style:font-size-complex="10pt" style:font-style-complex="italic" style:font-weight-complex="normal"/>
    </style:style>
    <style:style style:name="T1038" style:family="text">
      <style:text-properties style:font-name="Liberation Serif1" fo:font-size="10pt" fo:font-style="italic" fo:font-weight="normal" officeooo:rsid="02a6d4ab" fo:background-color="transparent" loext:char-shading-value="0" style:font-size-asian="10pt" style:font-style-asian="italic" style:font-weight-asian="normal" style:font-size-complex="10pt" style:font-style-complex="italic" style:font-weight-complex="normal"/>
    </style:style>
    <style:style style:name="T1039" style:family="text">
      <style:text-properties style:font-name="Liberation Serif1" fo:font-size="10pt" fo:font-style="italic" fo:font-weight="normal" officeooo:rsid="02b7ce63" fo:background-color="#ffff6d" loext:char-shading-value="0" style:font-size-asian="10pt" style:font-style-asian="italic" style:font-weight-asian="normal" style:font-size-complex="10pt" style:font-style-complex="italic" style:font-weight-complex="normal"/>
    </style:style>
    <style:style style:name="T1040" style:family="text">
      <style:text-properties style:font-name="Liberation Serif1" fo:font-size="10pt" fo:font-style="italic" fo:font-weight="normal" officeooo:rsid="017e3f0c" fo:background-color="#81d41a" loext:char-shading-value="0" style:font-size-asian="10pt" style:font-style-asian="italic" style:font-weight-asian="normal" style:font-size-complex="10pt" style:font-style-complex="italic" style:font-weight-complex="normal"/>
    </style:style>
    <style:style style:name="T1041" style:family="text">
      <style:text-properties style:font-name="Liberation Serif1" fo:font-size="10pt" fo:font-style="italic" fo:font-weight="normal" officeooo:rsid="017fc33b" fo:background-color="#81d41a" loext:char-shading-value="0" style:font-size-asian="10pt" style:font-style-asian="italic" style:font-weight-asian="normal" style:font-size-complex="10pt" style:font-style-complex="italic" style:font-weight-complex="normal"/>
    </style:style>
    <style:style style:name="T1042" style:family="text">
      <style:text-properties style:font-name="Liberation Serif1" fo:font-size="10pt" fo:font-style="italic" fo:font-weight="normal" officeooo:rsid="0185ad17" fo:background-color="#81d41a" loext:char-shading-value="0" style:font-size-asian="10pt" style:font-style-asian="italic" style:font-weight-asian="normal" style:font-size-complex="10pt" style:font-style-complex="italic" style:font-weight-complex="normal"/>
    </style:style>
    <style:style style:name="T1043" style:family="text">
      <style:text-properties style:font-name="Liberation Serif1" fo:font-size="10pt" fo:font-style="italic" fo:font-weight="normal" officeooo:rsid="0072da6d" fo:background-color="#81d41a" loext:char-shading-value="0" style:font-size-asian="10pt" style:font-style-asian="italic" style:font-weight-asian="normal" style:font-size-complex="10pt" style:font-style-complex="italic" style:font-weight-complex="normal"/>
    </style:style>
    <style:style style:name="T1044" style:family="text">
      <style:text-properties style:font-name="Liberation Serif1" fo:font-size="10pt" fo:font-style="italic" fo:font-weight="normal" officeooo:rsid="00738b7f" fo:background-color="#81d41a" loext:char-shading-value="0" style:font-size-asian="10pt" style:font-style-asian="italic" style:font-weight-asian="normal" style:font-size-complex="10pt" style:font-style-complex="italic" style:font-weight-complex="normal"/>
    </style:style>
    <style:style style:name="T1045" style:family="text">
      <style:text-properties style:font-name="Liberation Serif1" fo:font-size="10pt" fo:font-style="italic" fo:font-weight="normal" officeooo:rsid="007759f7" fo:background-color="#81d41a" loext:char-shading-value="0" style:font-size-asian="10pt" style:font-style-asian="italic" style:font-weight-asian="normal" style:font-size-complex="10pt" style:font-style-complex="italic" style:font-weight-complex="normal"/>
    </style:style>
    <style:style style:name="T1046" style:family="text">
      <style:text-properties style:font-name="Liberation Serif1" fo:font-size="10pt" fo:font-style="italic" style:font-size-asian="10pt" style:font-style-asian="italic" style:font-size-complex="10pt" style:font-style-complex="italic"/>
    </style:style>
    <style:style style:name="T1047" style:family="text">
      <style:text-properties style:font-name="Liberation Serif1" fo:font-size="10pt" fo:font-style="italic" officeooo:rsid="03d171b3" style:font-size-asian="10pt" style:font-style-asian="italic" style:font-size-complex="10pt" style:font-style-complex="italic"/>
    </style:style>
    <style:style style:name="T1048" style:family="text">
      <style:text-properties style:font-name="Liberation Serif1" fo:font-size="10pt" fo:font-style="italic" officeooo:rsid="00a411ca" style:font-size-asian="10pt" style:font-style-asian="italic" style:font-size-complex="10pt" style:font-style-complex="italic"/>
    </style:style>
    <style:style style:name="T1049" style:family="text">
      <style:text-properties style:font-name="Liberation Serif1" fo:font-size="10pt" fo:font-style="italic" officeooo:rsid="01d9c75b" style:font-size-asian="10pt" style:font-style-asian="italic" style:font-size-complex="10pt" style:font-style-complex="italic"/>
    </style:style>
    <style:style style:name="T1050" style:family="text">
      <style:text-properties style:font-name="Liberation Serif1" fo:font-size="10pt" fo:font-style="italic" officeooo:rsid="01da287c" style:font-size-asian="10pt" style:font-style-asian="italic" style:font-size-complex="10pt" style:font-style-complex="italic"/>
    </style:style>
    <style:style style:name="T1051" style:family="text">
      <style:text-properties style:font-name="Liberation Serif1" fo:font-size="10pt" fo:font-style="italic" fo:background-color="#ffff66" loext:char-shading-value="0" style:font-size-asian="10pt" style:font-style-asian="italic" style:font-size-complex="10pt" style:font-style-complex="italic"/>
    </style:style>
    <style:style style:name="T1052" style:family="text">
      <style:text-properties style:font-name="Liberation Serif1" fo:font-size="10pt" fo:font-style="italic" officeooo:rsid="02d10919" fo:background-color="#afd095" loext:char-shading-value="0" style:font-size-asian="10pt" style:font-style-asian="italic" style:font-size-complex="10pt" style:font-style-complex="italic"/>
    </style:style>
    <style:style style:name="T1053" style:family="text">
      <style:text-properties style:font-name="Liberation Serif1" fo:font-size="10pt" officeooo:rsid="02bf36bf" style:font-name-asian="DejaVu Sans Mono" style:font-size-asian="10pt" style:font-name-complex="DejaVu Sans Mono" style:font-size-complex="10pt"/>
    </style:style>
    <style:style style:name="T1054" style:family="text">
      <style:text-properties style:font-name="Liberation Serif1" officeooo:rsid="00208e71" fo:background-color="#ffff00" loext:char-shading-value="0"/>
    </style:style>
    <style:style style:name="T1055" style:family="text">
      <style:text-properties style:font-name="Liberation Serif1" fo:font-size="14pt" fo:font-weight="bold" style:font-size-asian="14pt" style:font-weight-asian="bold" style:font-size-complex="14pt" style:font-weight-complex="bold"/>
    </style:style>
    <style:style style:name="T1056" style:family="text">
      <style:text-properties style:font-name="Liberation Serif1" fo:font-size="14pt" fo:font-weight="bold" officeooo:rsid="005bba6b" style:font-size-asian="14pt" style:font-weight-asian="bold" style:font-size-complex="14pt" style:font-weight-complex="bold"/>
    </style:style>
    <style:style style:name="T1057" style:family="text">
      <style:text-properties style:font-name="Liberation Serif1" fo:font-size="14pt" fo:font-weight="bold" officeooo:rsid="002fe66f" style:font-size-asian="14pt" style:font-weight-asian="bold" style:font-size-complex="14pt" style:font-weight-complex="bold"/>
    </style:style>
    <style:style style:name="T1058" style:family="text">
      <style:text-properties style:font-name="Liberation Serif1" fo:font-size="14pt" fo:font-weight="bold" officeooo:rsid="003e31c3" style:font-size-asian="14pt" style:font-weight-asian="bold" style:font-size-complex="14pt" style:font-weight-complex="bold"/>
    </style:style>
    <style:style style:name="T1059" style:family="text">
      <style:text-properties style:font-name="Liberation Serif1" fo:font-size="14pt" fo:font-weight="bold" officeooo:rsid="0081858c" style:font-size-asian="14pt" style:font-weight-asian="bold" style:font-size-complex="14pt" style:font-weight-complex="bold"/>
    </style:style>
    <style:style style:name="T1060" style:family="text">
      <style:text-properties style:font-name="Liberation Serif1" fo:font-size="14pt" fo:font-weight="bold" officeooo:rsid="0094d3a3" style:font-size-asian="14pt" style:font-weight-asian="bold" style:font-size-complex="14pt" style:font-weight-complex="bold"/>
    </style:style>
    <style:style style:name="T1061" style:family="text">
      <style:text-properties style:font-name="Liberation Serif1" fo:font-size="14pt" fo:font-weight="bold" officeooo:rsid="00698a23" style:font-size-asian="14pt" style:font-weight-asian="bold" style:font-size-complex="14pt" style:font-weight-complex="bold"/>
    </style:style>
    <style:style style:name="T1062" style:family="text">
      <style:text-properties style:font-name="Liberation Serif1" fo:font-size="14pt" fo:font-weight="bold" officeooo:rsid="00ba0a28" style:font-size-asian="14pt" style:font-weight-asian="bold" style:font-size-complex="14pt" style:font-weight-complex="bold"/>
    </style:style>
    <style:style style:name="T1063" style:family="text">
      <style:text-properties style:font-name="Liberation Serif1" fo:font-size="14pt" fo:font-weight="bold" officeooo:rsid="00ecea59" style:font-size-asian="14pt" style:font-weight-asian="bold" style:font-size-complex="14pt" style:font-weight-complex="bold"/>
    </style:style>
    <style:style style:name="T1064" style:family="text">
      <style:text-properties style:font-name="Liberation Serif1" fo:font-size="14pt" fo:font-weight="bold" officeooo:rsid="00ed23e2" style:font-size-asian="14pt" style:font-weight-asian="bold" style:font-size-complex="14pt" style:font-weight-complex="bold"/>
    </style:style>
    <style:style style:name="T1065" style:family="text">
      <style:text-properties style:font-name="Liberation Serif1" fo:font-size="14pt" fo:font-weight="bold" officeooo:rsid="00f1afa7" style:font-size-asian="14pt" style:font-weight-asian="bold" style:font-size-complex="14pt" style:font-weight-complex="bold"/>
    </style:style>
    <style:style style:name="T1066" style:family="text">
      <style:text-properties style:font-name="Liberation Serif1" fo:font-size="14pt" fo:font-weight="bold" officeooo:rsid="007fb8d5" style:font-size-asian="14pt" style:font-weight-asian="bold" style:font-size-complex="14pt" style:font-weight-complex="bold"/>
    </style:style>
    <style:style style:name="T1067" style:family="text">
      <style:text-properties style:font-name="Liberation Serif1" fo:font-size="14pt" fo:font-weight="bold" officeooo:rsid="01910c47" style:font-size-asian="14pt" style:font-weight-asian="bold" style:font-size-complex="14pt" style:font-weight-complex="bold"/>
    </style:style>
    <style:style style:name="T1068" style:family="text">
      <style:text-properties style:font-name="Liberation Serif1" fo:font-size="14pt" fo:font-weight="bold" officeooo:rsid="016582d6" style:font-size-asian="14pt" style:font-weight-asian="bold" style:font-size-complex="14pt" style:font-weight-complex="bold"/>
    </style:style>
    <style:style style:name="T1069" style:family="text">
      <style:text-properties style:font-name="Liberation Serif1" fo:font-size="14pt" fo:font-weight="bold" officeooo:rsid="001f236b" style:font-size-asian="14pt" style:font-weight-asian="bold" style:font-size-complex="14pt" style:font-weight-complex="bold"/>
    </style:style>
    <style:style style:name="T1070" style:family="text">
      <style:text-properties style:font-name="Liberation Serif1" fo:font-size="14pt" fo:font-weight="bold" officeooo:rsid="021198d2" style:font-size-asian="14pt" style:font-weight-asian="bold" style:font-size-complex="14pt" style:font-weight-complex="bold"/>
    </style:style>
    <style:style style:name="T1071" style:family="text">
      <style:text-properties style:font-name="Liberation Serif1" fo:font-size="14pt" fo:font-weight="bold" officeooo:rsid="00f022ea" style:font-size-asian="14pt" style:font-weight-asian="bold" style:font-size-complex="14pt" style:font-weight-complex="bold"/>
    </style:style>
    <style:style style:name="T1072" style:family="text">
      <style:text-properties style:font-name="Liberation Serif1" fo:font-size="14pt" fo:font-weight="bold" officeooo:rsid="0110e1b9" style:font-size-asian="14pt" style:font-weight-asian="bold" style:font-size-complex="14pt" style:font-weight-complex="bold"/>
    </style:style>
    <style:style style:name="T1073" style:family="text">
      <style:text-properties style:font-name="Liberation Serif1" fo:font-size="14pt" fo:font-weight="bold" officeooo:rsid="02b2f9b4" style:font-size-asian="14pt" style:font-weight-asian="bold" style:font-size-complex="14pt" style:font-weight-complex="bold"/>
    </style:style>
    <style:style style:name="T1074" style:family="text">
      <style:text-properties style:font-name="Liberation Serif1" fo:font-size="14pt" fo:font-weight="bold" officeooo:rsid="02b4f1f6" style:font-size-asian="14pt" style:font-weight-asian="bold" style:font-size-complex="14pt" style:font-weight-complex="bold"/>
    </style:style>
    <style:style style:name="T1075" style:family="text">
      <style:text-properties style:font-name="Liberation Serif1" fo:font-size="14pt" fo:font-weight="bold" officeooo:rsid="02bcc6ec" style:font-size-asian="14pt" style:font-weight-asian="bold" style:font-size-complex="14pt" style:font-weight-complex="bold"/>
    </style:style>
    <style:style style:name="T1076" style:family="text">
      <style:text-properties style:font-name="Liberation Serif1" fo:font-size="14pt" fo:font-weight="bold" officeooo:rsid="02eb34f1" style:font-size-asian="14pt" style:font-weight-asian="bold" style:font-size-complex="14pt" style:font-weight-complex="bold"/>
    </style:style>
    <style:style style:name="T1077" style:family="text">
      <style:text-properties style:font-name="Liberation Serif1" fo:font-size="14pt" fo:font-weight="bold" officeooo:rsid="03198eaf" style:font-size-asian="14pt" style:font-weight-asian="bold" style:font-size-complex="14pt" style:font-weight-complex="bold"/>
    </style:style>
    <style:style style:name="T1078" style:family="text">
      <style:text-properties style:font-name="Liberation Serif1" fo:font-size="14pt" fo:font-weight="bold" officeooo:rsid="02b4f1f6" style:font-name-asian="DejaVu Sans Mono" style:font-size-asian="14pt" style:font-weight-asian="bold" style:font-name-complex="DejaVu Sans Mono" style:font-size-complex="14pt" style:font-weight-complex="bold"/>
    </style:style>
    <style:style style:name="T1079" style:family="text">
      <style:text-properties style:font-name="Liberation Serif1" fo:font-size="14pt" style:font-size-asian="14pt" style:font-size-complex="14pt"/>
    </style:style>
    <style:style style:name="T1080" style:family="text">
      <style:text-properties style:font-name="Liberation Serif1" fo:font-weight="normal" officeooo:rsid="00698a23" style:font-weight-asian="normal" style:font-weight-complex="normal"/>
    </style:style>
    <style:style style:name="T1081" style:family="text">
      <style:text-properties style:font-name="Liberation Serif1" officeooo:rsid="009d1fad" fo:background-color="transparent" loext:char-shading-value="0"/>
    </style:style>
    <style:style style:name="T1082" style:family="text">
      <style:text-properties style:font-name="Liberation Serif1" officeooo:rsid="00af1e94" fo:background-color="transparent" loext:char-shading-value="0"/>
    </style:style>
    <style:style style:name="T1083" style:family="text">
      <style:text-properties style:font-name="Liberation Serif1" officeooo:rsid="00ba0a28" fo:background-color="transparent" loext:char-shading-value="0"/>
    </style:style>
    <style:style style:name="T1084" style:family="text">
      <style:text-properties style:font-name="Liberation Serif1" officeooo:rsid="00ed23e2" fo:background-color="transparent" loext:char-shading-value="0"/>
    </style:style>
    <style:style style:name="T1085" style:family="text">
      <style:text-properties style:font-name="Liberation Serif1" fo:font-weight="bold" style:font-weight-asian="bold" style:font-weight-complex="bold"/>
    </style:style>
    <style:style style:name="T1086" style:family="text">
      <style:text-properties style:font-name="Liberation Serif1" fo:font-weight="bold" officeooo:rsid="02be16e1" style:font-weight-asian="bold" style:font-weight-complex="bold"/>
    </style:style>
    <style:style style:name="T1087" style:family="text">
      <style:text-properties style:font-name="Liberation Serif1" fo:font-weight="bold" officeooo:rsid="02bf36bf" style:font-weight-asian="bold" style:font-weight-complex="bold"/>
    </style:style>
    <style:style style:name="T1088" style:family="text">
      <style:text-properties style:font-name="Liberation Serif1" officeooo:rsid="00ba0a28"/>
    </style:style>
    <style:style style:name="T1089" style:family="text">
      <style:text-properties style:font-name="Liberation Serif1" officeooo:rsid="00208e71"/>
    </style:style>
    <style:style style:name="T1090" style:family="text">
      <style:text-properties style:font-name="Liberation Serif1" fo:font-style="italic" fo:font-weight="bold" officeooo:rsid="02bf4258" fo:background-color="#ffff00" loext:char-shading-value="0" style:font-style-asian="italic" style:font-weight-asian="bold" style:font-style-complex="italic" style:font-weight-complex="bold"/>
    </style:style>
    <style:style style:name="T1091" style:family="text">
      <style:text-properties style:font-name="Liberation Serif1" fo:font-style="italic" officeooo:rsid="02bf4258" fo:background-color="#ffff00" loext:char-shading-value="0" style:font-style-asian="italic" style:font-style-complex="italic"/>
    </style:style>
    <style:style style:name="T1092" style:family="text">
      <style:text-properties style:font-name="Liberation Serif1" fo:font-size="12pt" fo:font-weight="normal" officeooo:rsid="02002c7b" fo:background-color="#ffff00" loext:char-shading-value="0" style:font-size-asian="12pt" style:font-weight-asian="normal" style:font-size-complex="12pt" style:font-weight-complex="normal"/>
    </style:style>
    <style:style style:name="T1093" style:family="text">
      <style:text-properties style:font-name="Liberation Serif1" fo:font-size="12pt" fo:font-weight="normal" officeooo:rsid="0200ec29" fo:background-color="#ffff00" loext:char-shading-value="0" style:font-size-asian="12pt" style:font-weight-asian="normal" style:font-size-complex="12pt" style:font-weight-complex="normal"/>
    </style:style>
    <style:style style:name="T1094" style:family="text">
      <style:text-properties style:font-name="Liberation Serif1" officeooo:rsid="00f2d7ef"/>
    </style:style>
    <style:style style:name="T1095" style:family="text">
      <style:text-properties style:font-name="Liberation Serif1" officeooo:rsid="0110e1b9"/>
    </style:style>
    <style:style style:name="T1096" style:family="text">
      <style:text-properties style:font-name="Liberation Serif1" officeooo:rsid="02be16e1"/>
    </style:style>
    <style:style style:name="T1097" style:family="text">
      <style:text-properties style:font-name="Liberation Serif1" officeooo:rsid="02bf36bf"/>
    </style:style>
    <style:style style:name="T1098" style:family="text">
      <style:text-properties style:font-name="Liberation Serif1" officeooo:rsid="02bf4258"/>
    </style:style>
    <style:style style:name="T1099" style:family="text">
      <style:text-properties officeooo:rsid="002e632f"/>
    </style:style>
    <style:style style:name="T1100" style:family="text">
      <style:text-properties officeooo:rsid="03b5c2ac"/>
    </style:style>
    <style:style style:name="T1101" style:family="text">
      <style:text-properties officeooo:rsid="002ff82a"/>
    </style:style>
    <style:style style:name="T1102" style:family="text">
      <style:text-properties officeooo:rsid="00315be8"/>
    </style:style>
    <style:style style:name="T1103" style:family="text">
      <style:text-properties officeooo:rsid="003347d7"/>
    </style:style>
    <style:style style:name="T1104" style:family="text">
      <style:text-properties officeooo:rsid="0033ef8f"/>
    </style:style>
    <style:style style:name="T1105" style:family="text">
      <style:text-properties officeooo:rsid="0035c94d"/>
    </style:style>
    <style:style style:name="T1106" style:family="text">
      <style:text-properties officeooo:rsid="003796cc"/>
    </style:style>
    <style:style style:name="T1107" style:family="text">
      <style:text-properties officeooo:rsid="0038a620"/>
    </style:style>
    <style:style style:name="T1108" style:family="text">
      <style:text-properties officeooo:rsid="003c31c2"/>
    </style:style>
    <style:style style:name="T1109" style:family="text">
      <style:text-properties officeooo:rsid="003ee80c"/>
    </style:style>
    <style:style style:name="T1110" style:family="text">
      <style:text-properties officeooo:rsid="003f20e8"/>
    </style:style>
    <style:style style:name="T1111" style:family="text">
      <style:text-properties officeooo:rsid="0040cae7"/>
    </style:style>
    <style:style style:name="T1112" style:family="text">
      <style:text-properties officeooo:rsid="0041d48f"/>
    </style:style>
    <style:style style:name="T1113" style:family="text">
      <style:text-properties officeooo:rsid="03c24a40"/>
    </style:style>
    <style:style style:name="T1114" style:family="text">
      <style:text-properties officeooo:rsid="03bf66ad"/>
    </style:style>
    <style:style style:name="T1115" style:family="text">
      <style:text-properties officeooo:rsid="00445910"/>
    </style:style>
    <style:style style:name="T1116" style:family="text">
      <style:text-properties officeooo:rsid="0046f1bc"/>
    </style:style>
    <style:style style:name="T1117" style:family="text">
      <style:text-properties officeooo:rsid="0047bb62"/>
    </style:style>
    <style:style style:name="T1118" style:family="text">
      <style:text-properties officeooo:rsid="00497726"/>
    </style:style>
    <style:style style:name="T1119" style:family="text">
      <style:text-properties officeooo:rsid="004d47ff"/>
    </style:style>
    <style:style style:name="T1120" style:family="text">
      <style:text-properties officeooo:rsid="03cc3b83"/>
    </style:style>
    <style:style style:name="T1121" style:family="text">
      <style:text-properties officeooo:rsid="0063ca63"/>
    </style:style>
    <style:style style:name="T1122" style:family="text">
      <style:text-properties fo:font-style="normal" style:font-style-asian="normal" style:font-style-complex="normal"/>
    </style:style>
    <style:style style:name="T1123" style:family="text">
      <style:text-properties fo:font-style="normal" officeooo:rsid="0063ca63" style:font-style-asian="normal" style:font-style-complex="normal"/>
    </style:style>
    <style:style style:name="T1124" style:family="text">
      <style:text-properties fo:font-style="normal" officeooo:rsid="0064fd05" style:font-style-asian="normal" style:font-style-complex="normal"/>
    </style:style>
    <style:style style:name="T1125" style:family="text">
      <style:text-properties fo:font-style="normal" officeooo:rsid="0066c5f7" style:font-style-asian="normal" style:font-style-complex="normal"/>
    </style:style>
    <style:style style:name="T1126" style:family="text">
      <style:text-properties fo:font-style="normal" officeooo:rsid="00671c80" style:font-style-asian="normal" style:font-style-complex="normal"/>
    </style:style>
    <style:style style:name="T1127" style:family="text">
      <style:text-properties fo:font-style="normal" officeooo:rsid="0067b655" style:font-style-asian="normal" style:font-style-complex="normal"/>
    </style:style>
    <style:style style:name="T1128" style:family="text">
      <style:text-properties fo:font-style="normal" officeooo:rsid="00688f78" style:font-style-asian="normal" style:font-style-complex="normal"/>
    </style:style>
    <style:style style:name="T1129" style:family="text">
      <style:text-properties fo:font-style="normal" officeooo:rsid="00c6d868" style:font-style-asian="normal" style:font-style-complex="normal"/>
    </style:style>
    <style:style style:name="T1130" style:family="text">
      <style:text-properties fo:font-style="normal" officeooo:rsid="00c8cc84" style:font-style-asian="normal" style:font-style-complex="normal"/>
    </style:style>
    <style:style style:name="T1131" style:family="text">
      <style:text-properties fo:font-style="normal" officeooo:rsid="00d7d548" style:font-style-asian="normal" style:font-style-complex="normal"/>
    </style:style>
    <style:style style:name="T1132" style:family="text">
      <style:text-properties fo:font-style="normal" officeooo:rsid="0122729c" style:font-style-asian="normal" style:font-style-complex="normal"/>
    </style:style>
    <style:style style:name="T1133" style:family="text">
      <style:text-properties fo:font-style="normal" officeooo:rsid="01236af2" style:font-style-asian="normal" style:font-style-complex="normal"/>
    </style:style>
    <style:style style:name="T1134" style:family="text">
      <style:text-properties fo:font-style="normal" officeooo:rsid="01240005" style:font-style-asian="normal" style:font-style-complex="normal"/>
    </style:style>
    <style:style style:name="T1135" style:family="text">
      <style:text-properties fo:font-style="normal" officeooo:rsid="0127fa09" style:font-style-asian="normal" style:font-style-complex="normal"/>
    </style:style>
    <style:style style:name="T1136" style:family="text">
      <style:text-properties fo:font-style="normal" officeooo:rsid="013c1903" style:font-style-asian="normal" style:font-style-complex="normal"/>
    </style:style>
    <style:style style:name="T1137" style:family="text">
      <style:text-properties fo:font-style="normal" officeooo:rsid="013c7fb1" style:font-style-asian="normal" style:font-style-complex="normal"/>
    </style:style>
    <style:style style:name="T1138" style:family="text">
      <style:text-properties fo:font-style="normal" officeooo:rsid="017b860c" style:font-style-asian="normal" style:font-style-complex="normal"/>
    </style:style>
    <style:style style:name="T1139" style:family="text">
      <style:text-properties fo:font-style="normal" officeooo:rsid="018ba46c" style:font-style-asian="normal" style:font-style-complex="normal"/>
    </style:style>
    <style:style style:name="T1140" style:family="text">
      <style:text-properties fo:font-style="normal" officeooo:rsid="0196c0ac" style:font-style-asian="normal" style:font-style-complex="normal"/>
    </style:style>
    <style:style style:name="T1141" style:family="text">
      <style:text-properties fo:font-style="normal" officeooo:rsid="01985451" style:font-style-asian="normal" style:font-style-complex="normal"/>
    </style:style>
    <style:style style:name="T1142" style:family="text">
      <style:text-properties fo:font-style="normal" officeooo:rsid="0198b6d4" style:font-style-asian="normal" style:font-style-complex="normal"/>
    </style:style>
    <style:style style:name="T1143" style:family="text">
      <style:text-properties fo:font-style="normal" officeooo:rsid="01db3d0a" style:font-style-asian="normal" style:font-style-complex="normal"/>
    </style:style>
    <style:style style:name="T1144" style:family="text">
      <style:text-properties fo:font-style="normal" officeooo:rsid="0299dead" style:font-style-asian="normal" style:font-style-complex="normal"/>
    </style:style>
    <style:style style:name="T1145" style:family="text">
      <style:text-properties fo:font-style="normal" officeooo:rsid="029b2a49" style:font-style-asian="normal" style:font-style-complex="normal"/>
    </style:style>
    <style:style style:name="T1146" style:family="text">
      <style:text-properties fo:font-style="normal" officeooo:rsid="02a0c720" style:font-style-asian="normal" style:font-style-complex="normal"/>
    </style:style>
    <style:style style:name="T1147" style:family="text">
      <style:text-properties fo:font-style="normal" officeooo:rsid="02ae61ea" style:font-style-asian="normal" style:font-style-complex="normal"/>
    </style:style>
    <style:style style:name="T1148" style:family="text">
      <style:text-properties fo:font-style="normal" officeooo:rsid="02f83a67" style:font-style-asian="normal" style:font-style-complex="normal"/>
    </style:style>
    <style:style style:name="T1149" style:family="text">
      <style:text-properties fo:font-style="normal" officeooo:rsid="0280fbbb" style:font-style-asian="normal" style:font-style-complex="normal"/>
    </style:style>
    <style:style style:name="T1150" style:family="text">
      <style:text-properties fo:font-style="normal" officeooo:rsid="028219c4" style:font-style-asian="normal" style:font-style-complex="normal"/>
    </style:style>
    <style:style style:name="T1151" style:family="text">
      <style:text-properties fo:font-style="normal" officeooo:rsid="02841375" style:font-style-asian="normal" style:font-style-complex="normal"/>
    </style:style>
    <style:style style:name="T1152" style:family="text">
      <style:text-properties fo:font-style="normal" officeooo:rsid="028506f0" style:font-style-asian="normal" style:font-style-complex="normal"/>
    </style:style>
    <style:style style:name="T1153" style:family="text">
      <style:text-properties fo:font-style="normal" officeooo:rsid="0289036c" style:font-style-asian="normal" style:font-style-complex="normal"/>
    </style:style>
    <style:style style:name="T1154" style:family="text">
      <style:text-properties fo:font-style="normal" officeooo:rsid="02864439" style:font-style-asian="normal" style:font-style-complex="normal"/>
    </style:style>
    <style:style style:name="T1155" style:family="text">
      <style:text-properties fo:font-style="normal" officeooo:rsid="0301af6d" style:font-style-asian="normal" style:font-style-complex="normal"/>
    </style:style>
    <style:style style:name="T1156" style:family="text">
      <style:text-properties fo:font-style="normal" officeooo:rsid="0302f769" style:font-style-asian="normal" style:font-style-complex="normal"/>
    </style:style>
    <style:style style:name="T1157" style:family="text">
      <style:text-properties fo:font-style="normal" officeooo:rsid="03042dad" style:font-style-asian="normal" style:font-style-complex="normal"/>
    </style:style>
    <style:style style:name="T1158" style:family="text">
      <style:text-properties fo:font-style="normal" officeooo:rsid="0304398d" style:font-style-asian="normal" style:font-style-complex="normal"/>
    </style:style>
    <style:style style:name="T1159" style:family="text">
      <style:text-properties fo:font-style="normal" officeooo:rsid="0306366c" style:font-style-asian="normal" style:font-style-complex="normal"/>
    </style:style>
    <style:style style:name="T1160" style:family="text">
      <style:text-properties fo:font-style="normal" officeooo:rsid="03079e27" style:font-style-asian="normal" style:font-style-complex="normal"/>
    </style:style>
    <style:style style:name="T1161" style:family="text">
      <style:text-properties fo:font-style="normal" fo:font-weight="bold" style:font-style-asian="normal" style:font-weight-asian="bold" style:font-style-complex="normal" style:font-weight-complex="bold"/>
    </style:style>
    <style:style style:name="T1162" style:family="text">
      <style:text-properties fo:font-style="normal" fo:font-weight="bold" officeooo:rsid="0064fd05" style:font-style-asian="normal" style:font-weight-asian="bold" style:font-style-complex="normal" style:font-weight-complex="bold"/>
    </style:style>
    <style:style style:name="T1163" style:family="text">
      <style:text-properties fo:font-style="normal" fo:font-weight="bold" officeooo:rsid="0066c5f7" style:font-style-asian="normal" style:font-weight-asian="bold" style:font-style-complex="normal" style:font-weight-complex="bold"/>
    </style:style>
    <style:style style:name="T1164" style:family="text">
      <style:text-properties fo:font-style="normal" fo:font-weight="bold" officeooo:rsid="00671c80" style:font-style-asian="normal" style:font-weight-asian="bold" style:font-style-complex="normal" style:font-weight-complex="bold"/>
    </style:style>
    <style:style style:name="T1165" style:family="text">
      <style:text-properties fo:font-style="normal" fo:font-weight="bold" officeooo:rsid="00c6d868" style:font-style-asian="normal" style:font-weight-asian="bold" style:font-style-complex="normal" style:font-weight-complex="bold"/>
    </style:style>
    <style:style style:name="T1166" style:family="text">
      <style:text-properties fo:font-style="normal" fo:font-weight="bold" officeooo:rsid="00d7d548" style:font-style-asian="normal" style:font-weight-asian="bold" style:font-style-complex="normal" style:font-weight-complex="bold"/>
    </style:style>
    <style:style style:name="T1167" style:family="text">
      <style:text-properties fo:font-style="normal" fo:font-weight="bold" officeooo:rsid="0122729c" style:font-style-asian="normal" style:font-weight-asian="bold" style:font-style-complex="normal" style:font-weight-complex="bold"/>
    </style:style>
    <style:style style:name="T1168" style:family="text">
      <style:text-properties fo:font-style="normal" fo:font-weight="bold" officeooo:rsid="01236af2" style:font-style-asian="normal" style:font-weight-asian="bold" style:font-style-complex="normal" style:font-weight-complex="bold"/>
    </style:style>
    <style:style style:name="T1169" style:family="text">
      <style:text-properties fo:font-style="normal" fo:font-weight="bold" officeooo:rsid="01240005" style:font-style-asian="normal" style:font-weight-asian="bold" style:font-style-complex="normal" style:font-weight-complex="bold"/>
    </style:style>
    <style:style style:name="T1170" style:family="text">
      <style:text-properties fo:font-style="normal" fo:font-weight="bold" officeooo:rsid="013c1903" style:font-style-asian="normal" style:font-weight-asian="bold" style:font-style-complex="normal" style:font-weight-complex="bold"/>
    </style:style>
    <style:style style:name="T1171" style:family="text">
      <style:text-properties fo:font-style="normal" fo:font-weight="bold" officeooo:rsid="013c7fb1" style:font-style-asian="normal" style:font-weight-asian="bold" style:font-style-complex="normal" style:font-weight-complex="bold"/>
    </style:style>
    <style:style style:name="T1172" style:family="text">
      <style:text-properties fo:font-style="normal" fo:font-weight="bold" officeooo:rsid="00177e23" style:font-style-asian="normal" style:font-weight-asian="bold" style:font-style-complex="normal" style:font-weight-complex="bold"/>
    </style:style>
    <style:style style:name="T1173" style:family="text">
      <style:text-properties fo:font-style="normal" fo:font-weight="bold" officeooo:rsid="016122ad" style:font-style-asian="normal" style:font-weight-asian="bold" style:font-style-complex="normal" style:font-weight-complex="bold"/>
    </style:style>
    <style:style style:name="T1174" style:family="text">
      <style:text-properties fo:font-style="normal" fo:font-weight="bold" officeooo:rsid="017b860c" style:font-style-asian="normal" style:font-weight-asian="bold" style:font-style-complex="normal" style:font-weight-complex="bold"/>
    </style:style>
    <style:style style:name="T1175" style:family="text">
      <style:text-properties fo:font-style="normal" fo:font-weight="bold" officeooo:rsid="018ba46c" style:font-style-asian="normal" style:font-weight-asian="bold" style:font-style-complex="normal" style:font-weight-complex="bold"/>
    </style:style>
    <style:style style:name="T1176" style:family="text">
      <style:text-properties fo:font-style="normal" fo:font-weight="bold" officeooo:rsid="0196c0ac" style:font-style-asian="normal" style:font-weight-asian="bold" style:font-style-complex="normal" style:font-weight-complex="bold"/>
    </style:style>
    <style:style style:name="T1177" style:family="text">
      <style:text-properties fo:font-style="normal" fo:font-weight="bold" officeooo:rsid="0198b6d4" style:font-style-asian="normal" style:font-weight-asian="bold" style:font-style-complex="normal" style:font-weight-complex="bold"/>
    </style:style>
    <style:style style:name="T1178" style:family="text">
      <style:text-properties fo:font-style="normal" fo:font-weight="bold" officeooo:rsid="01d9c75b" style:font-style-asian="normal" style:font-weight-asian="bold" style:font-style-complex="normal" style:font-weight-complex="bold"/>
    </style:style>
    <style:style style:name="T1179" style:family="text">
      <style:text-properties fo:font-style="normal" fo:font-weight="bold" officeooo:rsid="01db3d0a" style:font-style-asian="normal" style:font-weight-asian="bold" style:font-style-complex="normal" style:font-weight-complex="bold"/>
    </style:style>
    <style:style style:name="T1180" style:family="text">
      <style:text-properties fo:font-style="normal" fo:font-weight="bold" officeooo:rsid="01dbb928" style:font-style-asian="normal" style:font-weight-asian="bold" style:font-style-complex="normal" style:font-weight-complex="bold"/>
    </style:style>
    <style:style style:name="T1181" style:family="text">
      <style:text-properties fo:font-style="normal" fo:font-weight="bold" officeooo:rsid="02102007" style:font-style-asian="normal" style:font-weight-asian="bold" style:font-style-complex="normal" style:font-weight-complex="bold"/>
    </style:style>
    <style:style style:name="T1182" style:family="text">
      <style:text-properties fo:font-style="normal" fo:font-weight="bold" officeooo:rsid="02102398" style:font-style-asian="normal" style:font-weight-asian="bold" style:font-style-complex="normal" style:font-weight-complex="bold"/>
    </style:style>
    <style:style style:name="T1183" style:family="text">
      <style:text-properties fo:font-style="normal" fo:font-weight="bold" officeooo:rsid="02512e9c" style:font-style-asian="normal" style:font-weight-asian="bold" style:font-style-complex="normal" style:font-weight-complex="bold"/>
    </style:style>
    <style:style style:name="T1184" style:family="text">
      <style:text-properties fo:font-style="normal" fo:font-weight="bold" officeooo:rsid="015c0e90" style:font-style-asian="normal" style:font-weight-asian="bold" style:font-style-complex="normal" style:font-weight-complex="bold"/>
    </style:style>
    <style:style style:name="T1185" style:family="text">
      <style:text-properties fo:font-style="normal" fo:font-weight="bold" officeooo:rsid="00c8cc84" style:font-style-asian="normal" style:font-weight-asian="bold" style:font-style-complex="normal" style:font-weight-complex="bold"/>
    </style:style>
    <style:style style:name="T1186" style:family="text">
      <style:text-properties fo:font-style="normal" fo:font-weight="bold" officeooo:rsid="02ae61ea" style:font-style-asian="normal" style:font-weight-asian="bold" style:font-style-complex="normal" style:font-weight-complex="bold"/>
    </style:style>
    <style:style style:name="T1187" style:family="text">
      <style:text-properties fo:font-style="normal" fo:font-weight="bold" officeooo:rsid="02b02b0c" style:font-style-asian="normal" style:font-weight-asian="bold" style:font-style-complex="normal" style:font-weight-complex="bold"/>
    </style:style>
    <style:style style:name="T1188" style:family="text">
      <style:text-properties fo:font-style="normal" fo:font-weight="bold" officeooo:rsid="02b229df" style:font-style-asian="normal" style:font-weight-asian="bold" style:font-style-complex="normal" style:font-weight-complex="bold"/>
    </style:style>
    <style:style style:name="T1189" style:family="text">
      <style:text-properties fo:font-style="normal" fo:font-weight="bold" officeooo:rsid="0280fbbb" style:font-style-asian="normal" style:font-weight-asian="bold" style:font-style-complex="normal" style:font-weight-complex="bold"/>
    </style:style>
    <style:style style:name="T1190" style:family="text">
      <style:text-properties fo:font-style="normal" fo:font-weight="bold" officeooo:rsid="02841375" style:font-style-asian="normal" style:font-weight-asian="bold" style:font-style-complex="normal" style:font-weight-complex="bold"/>
    </style:style>
    <style:style style:name="T1191" style:family="text">
      <style:text-properties fo:font-style="normal" fo:font-weight="bold" officeooo:rsid="028506f0" style:font-style-asian="normal" style:font-weight-asian="bold" style:font-style-complex="normal" style:font-weight-complex="bold"/>
    </style:style>
    <style:style style:name="T1192" style:family="text">
      <style:text-properties fo:font-style="normal" fo:font-weight="bold" officeooo:rsid="0289036c" style:font-style-asian="normal" style:font-weight-asian="bold" style:font-style-complex="normal" style:font-weight-complex="bold"/>
    </style:style>
    <style:style style:name="T1193" style:family="text">
      <style:text-properties fo:font-style="normal" fo:font-weight="bold" officeooo:rsid="028219c4" style:font-style-asian="normal" style:font-weight-asian="bold" style:font-style-complex="normal" style:font-weight-complex="bold"/>
    </style:style>
    <style:style style:name="T1194" style:family="text">
      <style:text-properties fo:font-style="normal" fo:font-weight="bold" officeooo:rsid="0301af6d" style:font-style-asian="normal" style:font-weight-asian="bold" style:font-style-complex="normal" style:font-weight-complex="bold"/>
    </style:style>
    <style:style style:name="T1195" style:family="text">
      <style:text-properties fo:font-style="normal" fo:font-weight="bold" officeooo:rsid="0302f769" style:font-style-asian="normal" style:font-weight-asian="bold" style:font-style-complex="normal" style:font-weight-complex="bold"/>
    </style:style>
    <style:style style:name="T1196" style:family="text">
      <style:text-properties fo:font-style="normal" fo:font-weight="bold" officeooo:rsid="03042dad" style:font-style-asian="normal" style:font-weight-asian="bold" style:font-style-complex="normal" style:font-weight-complex="bold"/>
    </style:style>
    <style:style style:name="T1197" style:family="text">
      <style:text-properties fo:font-style="normal" fo:font-weight="bold" officeooo:rsid="0304398d" style:font-style-asian="normal" style:font-weight-asian="bold" style:font-style-complex="normal" style:font-weight-complex="bold"/>
    </style:style>
    <style:style style:name="T1198" style:family="text">
      <style:text-properties fo:font-style="normal" fo:font-weight="bold" fo:background-color="transparent" loext:char-shading-value="0" style:font-style-asian="normal" style:font-weight-asian="bold" style:font-style-complex="normal" style:font-weight-complex="bold"/>
    </style:style>
    <style:style style:name="T1199" style:family="text">
      <style:text-properties fo:font-style="normal" fo:font-weight="bold" officeooo:rsid="01309326" fo:background-color="transparent" loext:char-shading-value="0" style:font-style-asian="normal" style:font-weight-asian="bold" style:font-style-complex="normal" style:font-weight-complex="bold"/>
    </style:style>
    <style:style style:name="T1200" style:family="text">
      <style:text-properties fo:font-style="normal" fo:font-weight="bold" officeooo:rsid="0130cc32" fo:background-color="transparent" loext:char-shading-value="0" style:font-style-asian="normal" style:font-weight-asian="bold" style:font-style-complex="normal" style:font-weight-complex="bold"/>
    </style:style>
    <style:style style:name="T1201" style:family="text">
      <style:text-properties fo:font-style="normal" fo:font-weight="bold" officeooo:rsid="01360d12" fo:background-color="transparent" loext:char-shading-value="0" style:font-style-asian="normal" style:font-weight-asian="bold" style:font-style-complex="normal" style:font-weight-complex="bold"/>
    </style:style>
    <style:style style:name="T1202" style:family="text">
      <style:text-properties fo:font-style="normal" fo:font-weight="bold" officeooo:rsid="01366e05" fo:background-color="transparent" loext:char-shading-value="0" style:font-style-asian="normal" style:font-weight-asian="bold" style:font-style-complex="normal" style:font-weight-complex="bold"/>
    </style:style>
    <style:style style:name="T1203" style:family="text">
      <style:text-properties fo:font-style="normal" fo:font-weight="bold" officeooo:rsid="0138b990" fo:background-color="transparent" loext:char-shading-value="0" style:font-style-asian="normal" style:font-weight-asian="bold" style:font-style-complex="normal" style:font-weight-complex="bold"/>
    </style:style>
    <style:style style:name="T1204" style:family="text">
      <style:text-properties fo:font-style="normal" fo:font-weight="bold" officeooo:rsid="016122ad" fo:background-color="transparent" loext:char-shading-value="0" style:font-style-asian="normal" style:font-weight-asian="bold" style:font-style-complex="normal" style:font-weight-complex="bold"/>
    </style:style>
    <style:style style:name="T1205" style:family="text">
      <style:text-properties fo:font-style="normal" fo:font-weight="bold" officeooo:rsid="018a4540" fo:background-color="transparent" loext:char-shading-value="0" style:font-style-asian="normal" style:font-weight-asian="bold" style:font-style-complex="normal" style:font-weight-complex="bold"/>
    </style:style>
    <style:style style:name="T1206" style:family="text">
      <style:text-properties fo:font-style="normal" fo:font-weight="bold" officeooo:rsid="01d405b0" fo:background-color="transparent" loext:char-shading-value="0" style:font-style-asian="normal" style:font-weight-asian="bold" style:font-style-complex="normal" style:font-weight-complex="bold"/>
    </style:style>
    <style:style style:name="T1207" style:family="text">
      <style:text-properties fo:font-style="normal" fo:font-weight="bold" officeooo:rsid="01d609e4" fo:background-color="transparent" loext:char-shading-value="0" style:font-style-asian="normal" style:font-weight-asian="bold" style:font-style-complex="normal" style:font-weight-complex="bold"/>
    </style:style>
    <style:style style:name="T1208" style:family="text">
      <style:text-properties fo:font-style="normal" fo:font-weight="bold" officeooo:rsid="02512e9c" fo:background-color="transparent" loext:char-shading-value="0" style:font-style-asian="normal" style:font-weight-asian="bold" style:font-style-complex="normal" style:font-weight-complex="bold"/>
    </style:style>
    <style:style style:name="T1209" style:family="text">
      <style:text-properties fo:font-style="normal" fo:font-weight="bold" officeooo:rsid="025248c6" fo:background-color="transparent" loext:char-shading-value="0" style:font-style-asian="normal" style:font-weight-asian="bold" style:font-style-complex="normal" style:font-weight-complex="bold"/>
    </style:style>
    <style:style style:name="T1210" style:family="text">
      <style:text-properties fo:font-style="normal" fo:font-weight="bold" officeooo:rsid="029b2a49" fo:background-color="transparent" loext:char-shading-value="0" style:font-style-asian="normal" style:font-weight-asian="bold" style:font-style-complex="normal" style:font-weight-complex="bold"/>
    </style:style>
    <style:style style:name="T1211" style:family="text">
      <style:text-properties fo:font-style="normal" fo:font-weight="bold" officeooo:rsid="02e03298" fo:background-color="transparent" loext:char-shading-value="0" style:font-style-asian="normal" style:font-weight-asian="bold" style:font-style-complex="normal" style:font-weight-complex="bold"/>
    </style:style>
    <style:style style:name="T1212" style:family="text">
      <style:text-properties fo:font-style="normal" fo:font-weight="bold" officeooo:rsid="02586501" fo:background-color="transparent" loext:char-shading-value="0" style:font-style-asian="normal" style:font-weight-asian="bold" style:font-style-complex="normal" style:font-weight-complex="bold"/>
    </style:style>
    <style:style style:name="T1213" style:family="text">
      <style:text-properties fo:font-style="normal" fo:font-weight="bold" officeooo:rsid="016122ad" fo:background-color="#ffff00" loext:char-shading-value="0" style:font-style-asian="normal" style:font-weight-asian="bold" style:font-style-complex="normal" style:font-weight-complex="bold"/>
    </style:style>
    <style:style style:name="T1214" style:family="text">
      <style:text-properties fo:font-style="normal" fo:background-color="#ffff00" loext:char-shading-value="0" style:font-style-asian="normal" style:font-style-complex="normal"/>
    </style:style>
    <style:style style:name="T1215" style:family="text">
      <style:text-properties fo:font-style="normal" officeooo:rsid="0064fd05" fo:background-color="#ffff00" loext:char-shading-value="0" style:font-style-asian="normal" style:font-style-complex="normal"/>
    </style:style>
    <style:style style:name="T1216" style:family="text">
      <style:text-properties fo:font-style="normal" officeooo:rsid="00688f78" fo:background-color="#ffff00" loext:char-shading-value="0" style:font-style-asian="normal" style:font-style-complex="normal"/>
    </style:style>
    <style:style style:name="T1217" style:family="text">
      <style:text-properties fo:font-style="normal" officeooo:rsid="0122729c" fo:background-color="#ffff00" loext:char-shading-value="0" style:font-style-asian="normal" style:font-style-complex="normal"/>
    </style:style>
    <style:style style:name="T1218" style:family="text">
      <style:text-properties fo:font-style="normal" officeooo:rsid="028219c4" fo:background-color="#ffff00" loext:char-shading-value="0" style:font-style-asian="normal" style:font-style-complex="normal"/>
    </style:style>
    <style:style style:name="T1219" style:family="text">
      <style:text-properties fo:font-style="normal" fo:font-weight="normal" style:font-style-asian="normal" style:font-weight-asian="normal" style:font-style-complex="normal" style:font-weight-complex="normal"/>
    </style:style>
    <style:style style:name="T1220" style:family="text">
      <style:text-properties fo:font-style="normal" fo:font-weight="normal" officeooo:rsid="001463eb" style:font-style-asian="normal" style:font-weight-asian="normal" style:font-style-complex="normal" style:font-weight-complex="normal"/>
    </style:style>
    <style:style style:name="T1221" style:family="text">
      <style:text-properties fo:font-style="normal" fo:font-weight="normal" officeooo:rsid="016122ad" style:font-style-asian="normal" style:font-weight-asian="normal" style:font-style-complex="normal" style:font-weight-complex="normal"/>
    </style:style>
    <style:style style:name="T1222" style:family="text">
      <style:text-properties fo:font-style="normal" fo:font-weight="normal" officeooo:rsid="01ab334e" style:font-style-asian="normal" style:font-weight-asian="normal" style:font-style-complex="normal" style:font-weight-complex="normal"/>
    </style:style>
    <style:style style:name="T1223" style:family="text">
      <style:text-properties fo:font-style="normal" fo:font-weight="normal" officeooo:rsid="01d9c75b" style:font-style-asian="normal" style:font-weight-asian="normal" style:font-style-complex="normal" style:font-weight-complex="normal"/>
    </style:style>
    <style:style style:name="T1224" style:family="text">
      <style:text-properties fo:font-style="normal" fo:font-weight="normal" officeooo:rsid="01db3d0a" style:font-style-asian="normal" style:font-weight-asian="normal" style:font-style-complex="normal" style:font-weight-complex="normal"/>
    </style:style>
    <style:style style:name="T1225" style:family="text">
      <style:text-properties fo:font-style="normal" fo:font-weight="normal" officeooo:rsid="01dbb928" style:font-style-asian="normal" style:font-weight-asian="normal" style:font-style-complex="normal" style:font-weight-complex="normal"/>
    </style:style>
    <style:style style:name="T1226" style:family="text">
      <style:text-properties fo:font-style="normal" fo:font-weight="normal" officeooo:rsid="02102398" style:font-style-asian="normal" style:font-weight-asian="normal" style:font-style-complex="normal" style:font-weight-complex="normal"/>
    </style:style>
    <style:style style:name="T1227" style:family="text">
      <style:text-properties fo:font-style="normal" fo:font-weight="normal" officeooo:rsid="02102007" style:font-style-asian="normal" style:font-weight-asian="normal" style:font-style-complex="normal" style:font-weight-complex="normal"/>
    </style:style>
    <style:style style:name="T1228" style:family="text">
      <style:text-properties fo:font-style="normal" fo:font-weight="normal" officeooo:rsid="02512e9c" style:font-style-asian="normal" style:font-weight-asian="normal" style:font-style-complex="normal" style:font-weight-complex="normal"/>
    </style:style>
    <style:style style:name="T1229" style:family="text">
      <style:text-properties fo:font-style="normal" fo:font-weight="normal" officeooo:rsid="015c0e90" style:font-style-asian="normal" style:font-weight-asian="normal" style:font-style-complex="normal" style:font-weight-complex="normal"/>
    </style:style>
    <style:style style:name="T1230" style:family="text">
      <style:text-properties fo:font-style="normal" fo:font-weight="normal" officeooo:rsid="02ae61ea" style:font-style-asian="normal" style:font-weight-asian="normal" style:font-style-complex="normal" style:font-weight-complex="normal"/>
    </style:style>
    <style:style style:name="T1231" style:family="text">
      <style:text-properties fo:font-style="normal" fo:font-weight="normal" officeooo:rsid="02b02b0c" style:font-style-asian="normal" style:font-weight-asian="normal" style:font-style-complex="normal" style:font-weight-complex="normal"/>
    </style:style>
    <style:style style:name="T1232" style:family="text">
      <style:text-properties fo:font-style="normal" fo:font-weight="normal" officeooo:rsid="02b229df" style:font-style-asian="normal" style:font-weight-asian="normal" style:font-style-complex="normal" style:font-weight-complex="normal"/>
    </style:style>
    <style:style style:name="T1233" style:family="text">
      <style:text-properties fo:font-style="normal" fo:font-weight="normal" officeooo:rsid="02e03298" style:font-style-asian="normal" style:font-weight-asian="normal" style:font-style-complex="normal" style:font-weight-complex="normal"/>
    </style:style>
    <style:style style:name="T1234" style:family="text">
      <style:text-properties fo:font-style="normal" fo:font-weight="normal" officeooo:rsid="031f068e" style:font-style-asian="normal" style:font-weight-asian="normal" style:font-style-complex="normal" style:font-weight-complex="normal"/>
    </style:style>
    <style:style style:name="T1235" style:family="text">
      <style:text-properties fo:font-style="normal" fo:font-weight="normal" officeooo:rsid="016122ad" fo:background-color="#ffff00" loext:char-shading-value="0" style:font-style-asian="normal" style:font-weight-asian="normal" style:font-style-complex="normal" style:font-weight-complex="normal"/>
    </style:style>
    <style:style style:name="T1236" style:family="text">
      <style:text-properties fo:font-style="normal" fo:font-weight="normal" officeooo:rsid="01d9c75b" fo:background-color="#ffff00" loext:char-shading-value="0" style:font-style-asian="normal" style:font-weight-asian="normal" style:font-style-complex="normal" style:font-weight-complex="normal"/>
    </style:style>
    <style:style style:name="T1237" style:family="text">
      <style:text-properties fo:font-style="normal" fo:font-weight="normal" officeooo:rsid="00fd11bc" fo:background-color="#ffff00" loext:char-shading-value="0" style:font-style-asian="normal" style:font-weight-asian="normal" style:font-style-complex="normal" style:font-weight-complex="normal"/>
    </style:style>
    <style:style style:name="T1238" style:family="text">
      <style:text-properties fo:font-style="normal" fo:font-weight="normal" officeooo:rsid="01dbb928" fo:background-color="#ffff00" loext:char-shading-value="0" style:font-style-asian="normal" style:font-weight-asian="normal" style:font-style-complex="normal" style:font-weight-complex="normal"/>
    </style:style>
    <style:style style:name="T1239" style:family="text">
      <style:text-properties fo:font-style="normal" fo:font-weight="normal" officeooo:rsid="00fe8e71" fo:background-color="#ffff00" loext:char-shading-value="0" style:font-style-asian="normal" style:font-weight-asian="normal" style:font-style-complex="normal" style:font-weight-complex="normal"/>
    </style:style>
    <style:style style:name="T1240" style:family="text">
      <style:text-properties fo:font-style="normal" fo:font-weight="normal" officeooo:rsid="02102007" fo:background-color="#ffff00" loext:char-shading-value="0" style:font-style-asian="normal" style:font-weight-asian="normal" style:font-style-complex="normal" style:font-weight-complex="normal"/>
    </style:style>
    <style:style style:name="T1241" style:family="text">
      <style:text-properties fo:font-style="normal" fo:font-weight="normal" officeooo:rsid="016122ad" fo:background-color="transparent" loext:char-shading-value="0" style:font-style-asian="normal" style:font-weight-asian="normal" style:font-style-complex="normal" style:font-weight-complex="normal"/>
    </style:style>
    <style:style style:name="T1242" style:family="text">
      <style:text-properties fo:font-style="normal" fo:font-weight="normal" officeooo:rsid="02512e9c" fo:background-color="transparent" loext:char-shading-value="0" style:font-style-asian="normal" style:font-weight-asian="normal" style:font-style-complex="normal" style:font-weight-complex="normal"/>
    </style:style>
    <style:style style:name="T1243" style:family="text">
      <style:text-properties fo:font-style="normal" fo:font-weight="normal" officeooo:rsid="025248c6" fo:background-color="transparent" loext:char-shading-value="0" style:font-style-asian="normal" style:font-weight-asian="normal" style:font-style-complex="normal" style:font-weight-complex="normal"/>
    </style:style>
    <style:style style:name="T1244" style:family="text">
      <style:text-properties fo:font-style="normal" fo:font-weight="normal" officeooo:rsid="029ad88b" fo:background-color="transparent" loext:char-shading-value="0" style:font-style-asian="normal" style:font-weight-asian="normal" style:font-style-complex="normal" style:font-weight-complex="normal"/>
    </style:style>
    <style:style style:name="T1245" style:family="text">
      <style:text-properties fo:font-style="normal" fo:font-weight="normal" officeooo:rsid="02e03298" fo:background-color="transparent" loext:char-shading-value="0" style:font-style-asian="normal" style:font-weight-asian="normal" style:font-style-complex="normal" style:font-weight-complex="normal"/>
    </style:style>
    <style:style style:name="T1246" style:family="text">
      <style:text-properties fo:font-style="normal" fo:font-weight="normal" officeooo:rsid="01dbb928" fo:background-color="transparent" loext:char-shading-value="0" style:font-style-asian="normal" style:font-weight-asian="normal" style:font-style-complex="normal" style:font-weight-complex="normal"/>
    </style:style>
    <style:style style:name="T1247" style:family="text">
      <style:text-properties fo:font-style="normal" fo:font-weight="normal" officeooo:rsid="025248c6" fo:background-color="#afd095" loext:char-shading-value="0" style:font-style-asian="normal" style:font-weight-asian="normal" style:font-style-complex="normal" style:font-weight-complex="normal"/>
    </style:style>
    <style:style style:name="T1248" style:family="text">
      <style:text-properties fo:font-style="normal" fo:font-weight="normal" officeooo:rsid="02512e9c" fo:background-color="#afd095" loext:char-shading-value="0" style:font-style-asian="normal" style:font-weight-asian="normal" style:font-style-complex="normal" style:font-weight-complex="normal"/>
    </style:style>
    <style:style style:name="T1249" style:family="text">
      <style:text-properties fo:font-style="normal" fo:font-weight="normal" officeooo:rsid="016122ad" fo:background-color="#afd095" loext:char-shading-value="0" style:font-style-asian="normal" style:font-weight-asian="normal" style:font-style-complex="normal" style:font-weight-complex="normal"/>
    </style:style>
    <style:style style:name="T1250" style:family="text">
      <style:text-properties fo:font-style="normal" fo:font-weight="normal" officeooo:rsid="01dbb928" fo:background-color="#81d41a" loext:char-shading-value="0" style:font-style-asian="normal" style:font-weight-asian="normal" style:font-style-complex="normal" style:font-weight-complex="normal"/>
    </style:style>
    <style:style style:name="T1251" style:family="text">
      <style:text-properties fo:font-style="normal" fo:font-weight="normal" officeooo:rsid="01db3d0a" fo:background-color="#81d41a" loext:char-shading-value="0" style:font-style-asian="normal" style:font-weight-asian="normal" style:font-style-complex="normal" style:font-weight-complex="normal"/>
    </style:style>
    <style:style style:name="T1252" style:family="text">
      <style:text-properties fo:font-style="normal" fo:background-color="transparent" loext:char-shading-value="0" style:font-style-asian="normal" style:font-style-complex="normal"/>
    </style:style>
    <style:style style:name="T1253" style:family="text">
      <style:text-properties fo:font-style="normal" officeooo:rsid="01309326" fo:background-color="transparent" loext:char-shading-value="0" style:font-style-asian="normal" style:font-style-complex="normal"/>
    </style:style>
    <style:style style:name="T1254" style:family="text">
      <style:text-properties fo:font-style="normal" officeooo:rsid="0130cc32" fo:background-color="transparent" loext:char-shading-value="0" style:font-style-asian="normal" style:font-style-complex="normal"/>
    </style:style>
    <style:style style:name="T1255" style:family="text">
      <style:text-properties fo:font-style="normal" officeooo:rsid="01360d12" fo:background-color="transparent" loext:char-shading-value="0" style:font-style-asian="normal" style:font-style-complex="normal"/>
    </style:style>
    <style:style style:name="T1256" style:family="text">
      <style:text-properties fo:font-style="normal" officeooo:rsid="01366e05" fo:background-color="transparent" loext:char-shading-value="0" style:font-style-asian="normal" style:font-style-complex="normal"/>
    </style:style>
    <style:style style:name="T1257" style:family="text">
      <style:text-properties fo:font-style="normal" officeooo:rsid="0138b990" fo:background-color="transparent" loext:char-shading-value="0" style:font-style-asian="normal" style:font-style-complex="normal"/>
    </style:style>
    <style:style style:name="T1258" style:family="text">
      <style:text-properties fo:font-style="normal" officeooo:rsid="0188d689" fo:background-color="transparent" loext:char-shading-value="0" style:font-style-asian="normal" style:font-style-complex="normal"/>
    </style:style>
    <style:style style:name="T1259" style:family="text">
      <style:text-properties fo:font-style="normal" officeooo:rsid="018a4540" fo:background-color="transparent" loext:char-shading-value="0" style:font-style-asian="normal" style:font-style-complex="normal"/>
    </style:style>
    <style:style style:name="T1260" style:family="text">
      <style:text-properties fo:font-style="normal" officeooo:rsid="01d405b0" fo:background-color="transparent" loext:char-shading-value="0" style:font-style-asian="normal" style:font-style-complex="normal"/>
    </style:style>
    <style:style style:name="T1261" style:family="text">
      <style:text-properties fo:font-style="normal" officeooo:rsid="01d648ce" fo:background-color="transparent" loext:char-shading-value="0" style:font-style-asian="normal" style:font-style-complex="normal"/>
    </style:style>
    <style:style style:name="T1262" style:family="text">
      <style:text-properties fo:font-style="normal" officeooo:rsid="02586501" fo:background-color="transparent" loext:char-shading-value="0" style:font-style-asian="normal" style:font-style-complex="normal"/>
    </style:style>
    <style:style style:name="T1263" style:family="text">
      <style:text-properties fo:font-style="normal" officeooo:rsid="025a1ae5" fo:background-color="transparent" loext:char-shading-value="0" style:font-style-asian="normal" style:font-style-complex="normal"/>
    </style:style>
    <style:style style:name="T1264" style:family="text">
      <style:text-properties fo:font-style="normal" officeooo:rsid="0313fcbd" fo:background-color="transparent" loext:char-shading-value="0" style:font-style-asian="normal" style:font-style-complex="normal"/>
    </style:style>
    <style:style style:name="T1265" style:family="text">
      <style:text-properties fo:font-style="normal" officeooo:rsid="031982a9" fo:background-color="transparent" loext:char-shading-value="0" style:font-style-asian="normal" style:font-style-complex="normal"/>
    </style:style>
    <style:style style:name="T1266" style:family="text">
      <style:text-properties fo:font-style="normal" officeooo:rsid="0064fd05" fo:background-color="#afd095" loext:char-shading-value="0" style:font-style-asian="normal" style:font-style-complex="normal"/>
    </style:style>
    <style:style style:name="T1267" style:family="text">
      <style:text-properties fo:font-style="normal" officeooo:rsid="0066c5f7" fo:background-color="#afd095" loext:char-shading-value="0" style:font-style-asian="normal" style:font-style-complex="normal"/>
    </style:style>
    <style:style style:name="T1268" style:family="text">
      <style:text-properties fo:font-style="normal" officeooo:rsid="00671c80" fo:background-color="#afd095" loext:char-shading-value="0" style:font-style-asian="normal" style:font-style-complex="normal"/>
    </style:style>
    <style:style style:name="T1269" style:family="text">
      <style:text-properties fo:font-style="normal" officeooo:rsid="028506f0" fo:background-color="#afd095" loext:char-shading-value="0" style:font-style-asian="normal" style:font-style-complex="normal"/>
    </style:style>
    <style:style style:name="T1270" style:family="text">
      <style:text-properties officeooo:rsid="0070f60b"/>
    </style:style>
    <style:style style:name="T1271" style:family="text">
      <style:text-properties fo:font-size="10.5pt" style:font-size-asian="10.5pt" style:font-size-complex="10.5pt"/>
    </style:style>
    <style:style style:name="T1272" style:family="text">
      <style:text-properties fo:font-size="10.5pt" officeooo:rsid="0078a330" style:font-size-asian="10.5pt" style:font-size-complex="10.5pt"/>
    </style:style>
    <style:style style:name="T1273" style:family="text">
      <style:text-properties fo:font-size="10.5pt" officeooo:rsid="000eacdf" style:font-size-asian="10.5pt" style:font-size-complex="10.5pt"/>
    </style:style>
    <style:style style:name="T1274" style:family="text">
      <style:text-properties fo:font-size="10.5pt" officeooo:rsid="00cd3e7c" style:font-size-asian="10.5pt" style:font-size-complex="10.5pt"/>
    </style:style>
    <style:style style:name="T1275" style:family="text">
      <style:text-properties fo:font-size="10.5pt" officeooo:rsid="001f236b" style:font-size-asian="10.5pt" style:font-size-complex="10.5pt"/>
    </style:style>
    <style:style style:name="T1276" style:family="text">
      <style:text-properties fo:font-size="10.5pt" fo:font-weight="bold" style:font-size-asian="10.5pt" style:font-weight-asian="bold" style:font-size-complex="10.5pt" style:font-weight-complex="bold"/>
    </style:style>
    <style:style style:name="T1277" style:family="text">
      <style:text-properties fo:font-size="10.5pt" fo:font-weight="bold" officeooo:rsid="000eacdf" style:font-size-asian="10.5pt" style:font-weight-asian="bold" style:font-size-complex="10.5pt" style:font-weight-complex="bold"/>
    </style:style>
    <style:style style:name="T1278" style:family="text">
      <style:text-properties fo:font-size="10.5pt" fo:font-weight="normal" style:font-size-asian="10.5pt" style:font-weight-asian="normal" style:font-size-complex="10.5pt" style:font-weight-complex="normal"/>
    </style:style>
    <style:style style:name="T1279" style:family="text">
      <style:text-properties fo:font-size="10.5pt" fo:font-weight="normal" officeooo:rsid="00058267" style:font-size-asian="10.5pt" style:font-weight-asian="normal" style:font-size-complex="10.5pt" style:font-weight-complex="normal"/>
    </style:style>
    <style:style style:name="T1280" style:family="text">
      <style:text-properties fo:font-size="10.5pt" fo:background-color="#ffff00" loext:char-shading-value="0" style:font-size-asian="10.5pt" style:font-size-complex="10.5pt"/>
    </style:style>
    <style:style style:name="T1281" style:family="text">
      <style:text-properties officeooo:rsid="0076b280"/>
    </style:style>
    <style:style style:name="T1282" style:family="text">
      <style:text-properties officeooo:rsid="0078a330"/>
    </style:style>
    <style:style style:name="T1283" style:family="text">
      <style:text-properties officeooo:rsid="0078ef87"/>
    </style:style>
    <style:style style:name="T1284" style:family="text">
      <style:text-properties officeooo:rsid="002fe66f"/>
    </style:style>
    <style:style style:name="T1285" style:family="text">
      <style:text-properties officeooo:rsid="007de96d"/>
    </style:style>
    <style:style style:name="T1286" style:family="text">
      <style:text-properties officeooo:rsid="007e1eea"/>
    </style:style>
    <style:style style:name="T1287" style:family="text">
      <style:text-properties officeooo:rsid="007fc6a2"/>
    </style:style>
    <style:style style:name="T1288" style:family="text">
      <style:text-properties officeooo:rsid="00838917"/>
    </style:style>
    <style:style style:name="T1289" style:family="text">
      <style:text-properties officeooo:rsid="0084a2d5"/>
    </style:style>
    <style:style style:name="T1290" style:family="text">
      <style:text-properties officeooo:rsid="00865a45"/>
    </style:style>
    <style:style style:name="T1291" style:family="text">
      <style:text-properties officeooo:rsid="0086a7d7"/>
    </style:style>
    <style:style style:name="T1292" style:family="text">
      <style:text-properties officeooo:rsid="00879912"/>
    </style:style>
    <style:style style:name="T1293" style:family="text">
      <style:text-properties officeooo:rsid="00892c57"/>
    </style:style>
    <style:style style:name="T1294" style:family="text">
      <style:text-properties officeooo:rsid="008fb2bf"/>
    </style:style>
    <style:style style:name="T1295" style:family="text">
      <style:text-properties officeooo:rsid="0094d3a3"/>
    </style:style>
    <style:style style:name="T1296" style:family="text">
      <style:text-properties officeooo:rsid="00962c31"/>
    </style:style>
    <style:style style:name="T1297" style:family="text">
      <style:text-properties officeooo:rsid="009ac502"/>
    </style:style>
    <style:style style:name="T1298" style:family="text">
      <style:text-properties officeooo:rsid="009bd1a6"/>
    </style:style>
    <style:style style:name="T1299" style:family="text">
      <style:text-properties officeooo:rsid="03cf8c75"/>
    </style:style>
    <style:style style:name="T1300" style:family="text">
      <style:text-properties officeooo:rsid="03cdb816"/>
    </style:style>
    <style:style style:name="T1301" style:family="text">
      <style:text-properties fo:font-weight="normal" style:font-weight-asian="normal" style:font-weight-complex="normal"/>
    </style:style>
    <style:style style:name="T1302" style:family="text">
      <style:text-properties fo:font-weight="normal" officeooo:rsid="03d05a18" style:font-weight-asian="normal" style:font-weight-complex="normal"/>
    </style:style>
    <style:style style:name="T1303" style:family="text">
      <style:text-properties fo:font-weight="normal" officeooo:rsid="03cf8c75" style:font-weight-asian="normal" style:font-weight-complex="normal"/>
    </style:style>
    <style:style style:name="T1304" style:family="text">
      <style:text-properties fo:font-weight="normal" officeooo:rsid="03d150e8" style:font-weight-asian="normal" style:font-weight-complex="normal"/>
    </style:style>
    <style:style style:name="T1305" style:family="text">
      <style:text-properties fo:font-weight="normal" officeooo:rsid="00698a23" style:font-weight-asian="normal" style:font-weight-complex="normal"/>
    </style:style>
    <style:style style:name="T1306" style:family="text">
      <style:text-properties fo:font-weight="normal" officeooo:rsid="03dbfb4f" style:font-weight-asian="normal" style:font-weight-complex="normal"/>
    </style:style>
    <style:style style:name="T1307" style:family="text">
      <style:text-properties fo:font-weight="normal" officeooo:rsid="00962c31" style:font-weight-asian="normal" style:font-weight-complex="normal"/>
    </style:style>
    <style:style style:name="T1308" style:family="text">
      <style:text-properties fo:font-weight="normal" officeooo:rsid="00e669e4" style:font-weight-asian="normal" style:font-weight-complex="normal"/>
    </style:style>
    <style:style style:name="T1309" style:family="text">
      <style:text-properties fo:font-weight="normal" officeooo:rsid="00e56ed3" style:font-weight-asian="normal" style:font-weight-complex="normal"/>
    </style:style>
    <style:style style:name="T1310" style:family="text">
      <style:text-properties fo:font-weight="normal" officeooo:rsid="03e98a0a" style:font-weight-asian="normal" style:font-weight-complex="normal"/>
    </style:style>
    <style:style style:name="T1311" style:family="text">
      <style:text-properties fo:font-weight="normal" officeooo:rsid="00ed23e2" style:font-weight-asian="normal" style:font-weight-complex="normal"/>
    </style:style>
    <style:style style:name="T1312" style:family="text">
      <style:text-properties fo:font-weight="normal" officeooo:rsid="0110e14e" style:font-weight-asian="normal" style:font-weight-complex="normal"/>
    </style:style>
    <style:style style:name="T1313" style:family="text">
      <style:text-properties fo:font-weight="normal" officeooo:rsid="00e4cdc7" style:font-weight-asian="normal" style:font-weight-complex="normal"/>
    </style:style>
    <style:style style:name="T1314" style:family="text">
      <style:text-properties fo:font-weight="normal" officeooo:rsid="01021bce" style:font-weight-asian="normal" style:font-weight-complex="normal"/>
    </style:style>
    <style:style style:name="T1315" style:family="text">
      <style:text-properties fo:font-weight="normal" officeooo:rsid="00b71cac" style:font-weight-asian="normal" style:font-weight-complex="normal"/>
    </style:style>
    <style:style style:name="T1316" style:family="text">
      <style:text-properties fo:font-weight="normal" officeooo:rsid="00f2d7ef" style:font-weight-asian="normal" style:font-weight-complex="normal"/>
    </style:style>
    <style:style style:name="T1317" style:family="text">
      <style:text-properties fo:font-weight="normal" officeooo:rsid="015cb1aa" style:font-weight-asian="normal" style:font-weight-complex="normal"/>
    </style:style>
    <style:style style:name="T1318" style:family="text">
      <style:text-properties fo:font-weight="normal" officeooo:rsid="015e9e2d" style:font-weight-asian="normal" style:font-weight-complex="normal"/>
    </style:style>
    <style:style style:name="T1319" style:family="text">
      <style:text-properties fo:font-weight="normal" officeooo:rsid="015f8be1" style:font-weight-asian="normal" style:font-weight-complex="normal"/>
    </style:style>
    <style:style style:name="T1320" style:family="text">
      <style:text-properties fo:font-weight="normal" officeooo:rsid="016fd1e6" style:font-weight-asian="normal" style:font-weight-complex="normal"/>
    </style:style>
    <style:style style:name="T1321" style:family="text">
      <style:text-properties fo:font-weight="normal" officeooo:rsid="01a9dc31" style:font-weight-asian="normal" style:font-weight-complex="normal"/>
    </style:style>
    <style:style style:name="T1322" style:family="text">
      <style:text-properties fo:font-weight="normal" officeooo:rsid="01ab334e" style:font-weight-asian="normal" style:font-weight-complex="normal"/>
    </style:style>
    <style:style style:name="T1323" style:family="text">
      <style:text-properties fo:font-weight="normal" officeooo:rsid="011154cf" style:font-weight-asian="normal" style:font-weight-complex="normal"/>
    </style:style>
    <style:style style:name="T1324" style:family="text">
      <style:text-properties fo:font-weight="normal" officeooo:rsid="040de466" style:font-weight-asian="normal" style:font-weight-complex="normal"/>
    </style:style>
    <style:style style:name="T1325" style:family="text">
      <style:text-properties fo:font-weight="normal" officeooo:rsid="01d9c75b" style:font-weight-asian="normal" style:font-weight-complex="normal"/>
    </style:style>
    <style:style style:name="T1326" style:family="text">
      <style:text-properties fo:font-weight="normal" officeooo:rsid="01e045ed" style:font-weight-asian="normal" style:font-weight-complex="normal"/>
    </style:style>
    <style:style style:name="T1327" style:family="text">
      <style:text-properties fo:font-weight="normal" officeooo:rsid="01e15c85" style:font-weight-asian="normal" style:font-weight-complex="normal"/>
    </style:style>
    <style:style style:name="T1328" style:family="text">
      <style:text-properties fo:font-weight="normal" officeooo:rsid="01e354c7" style:font-weight-asian="normal" style:font-weight-complex="normal"/>
    </style:style>
    <style:style style:name="T1329" style:family="text">
      <style:text-properties fo:font-weight="normal" officeooo:rsid="01e48ab1" style:font-weight-asian="normal" style:font-weight-complex="normal"/>
    </style:style>
    <style:style style:name="T1330" style:family="text">
      <style:text-properties fo:font-weight="normal" officeooo:rsid="01e4bb8e" style:font-weight-asian="normal" style:font-weight-complex="normal"/>
    </style:style>
    <style:style style:name="T1331" style:family="text">
      <style:text-properties fo:font-weight="normal" officeooo:rsid="0227722f" style:font-weight-asian="normal" style:font-weight-complex="normal"/>
    </style:style>
    <style:style style:name="T1332" style:family="text">
      <style:text-properties fo:font-weight="normal" officeooo:rsid="0228e629" style:font-weight-asian="normal" style:font-weight-complex="normal"/>
    </style:style>
    <style:style style:name="T1333" style:family="text">
      <style:text-properties fo:font-weight="normal" officeooo:rsid="02297314" style:font-weight-asian="normal" style:font-weight-complex="normal"/>
    </style:style>
    <style:style style:name="T1334" style:family="text">
      <style:text-properties fo:font-weight="normal" officeooo:rsid="022c9d21" style:font-weight-asian="normal" style:font-weight-complex="normal"/>
    </style:style>
    <style:style style:name="T1335" style:family="text">
      <style:text-properties fo:font-weight="normal" officeooo:rsid="022cb94d" style:font-weight-asian="normal" style:font-weight-complex="normal"/>
    </style:style>
    <style:style style:name="T1336" style:family="text">
      <style:text-properties fo:font-weight="normal" officeooo:rsid="001921b9" style:font-weight-asian="normal" style:font-weight-complex="normal"/>
    </style:style>
    <style:style style:name="T1337" style:family="text">
      <style:text-properties fo:font-weight="normal" officeooo:rsid="024dfb37" style:font-weight-asian="normal" style:font-weight-complex="normal"/>
    </style:style>
    <style:style style:name="T1338" style:family="text">
      <style:text-properties fo:font-weight="normal" officeooo:rsid="0090928f" style:font-weight-asian="normal" style:font-weight-complex="normal"/>
    </style:style>
    <style:style style:name="T1339" style:family="text">
      <style:text-properties fo:font-weight="normal" officeooo:rsid="025e4cc0" style:font-weight-asian="normal" style:font-weight-complex="normal"/>
    </style:style>
    <style:style style:name="T1340" style:family="text">
      <style:text-properties fo:font-weight="normal" officeooo:rsid="02784a43" style:font-weight-asian="normal" style:font-weight-complex="normal"/>
    </style:style>
    <style:style style:name="T1341" style:family="text">
      <style:text-properties fo:font-weight="normal" officeooo:rsid="029b2a49" style:font-weight-asian="normal" style:font-weight-complex="normal"/>
    </style:style>
    <style:style style:name="T1342" style:family="text">
      <style:text-properties fo:font-weight="normal" officeooo:rsid="029eaa0c" style:font-weight-asian="normal" style:font-weight-complex="normal"/>
    </style:style>
    <style:style style:name="T1343" style:family="text">
      <style:text-properties fo:font-weight="normal" officeooo:rsid="02ac6b99" style:font-weight-asian="normal" style:font-weight-complex="normal"/>
    </style:style>
    <style:style style:name="T1344" style:family="text">
      <style:text-properties fo:font-weight="normal" officeooo:rsid="02bd42c1" style:font-weight-asian="normal" style:font-weight-complex="normal"/>
    </style:style>
    <style:style style:name="T1345" style:family="text">
      <style:text-properties fo:font-weight="normal" officeooo:rsid="02c77668" style:font-weight-asian="normal" style:font-weight-complex="normal"/>
    </style:style>
    <style:style style:name="T1346" style:family="text">
      <style:text-properties fo:font-weight="normal" officeooo:rsid="00f1afa7" style:font-weight-asian="normal" style:font-weight-complex="normal"/>
    </style:style>
    <style:style style:name="T1347" style:family="text">
      <style:text-properties fo:font-weight="normal" officeooo:rsid="02c9a1a2" style:font-weight-asian="normal" style:font-weight-complex="normal"/>
    </style:style>
    <style:style style:name="T1348" style:family="text">
      <style:text-properties fo:font-weight="normal" officeooo:rsid="02e1e332" style:font-weight-asian="normal" style:font-weight-complex="normal"/>
    </style:style>
    <style:style style:name="T1349" style:family="text">
      <style:text-properties fo:font-weight="normal" officeooo:rsid="01750f19" style:font-weight-asian="normal" style:font-weight-complex="normal"/>
    </style:style>
    <style:style style:name="T1350" style:family="text">
      <style:text-properties fo:font-weight="normal" officeooo:rsid="0176a2a9" style:font-weight-asian="normal" style:font-weight-complex="normal"/>
    </style:style>
    <style:style style:name="T1351" style:family="text">
      <style:text-properties fo:font-weight="normal" officeooo:rsid="031f068e" style:font-weight-asian="normal" style:font-weight-complex="normal"/>
    </style:style>
    <style:style style:name="T1352" style:family="text">
      <style:text-properties fo:font-weight="normal" officeooo:rsid="00fe021a" style:font-weight-asian="normal" style:font-weight-complex="normal"/>
    </style:style>
    <style:style style:name="T1353" style:family="text">
      <style:text-properties fo:font-weight="normal" officeooo:rsid="03248b69" style:font-weight-asian="normal" style:font-weight-complex="normal"/>
    </style:style>
    <style:style style:name="T1354" style:family="text">
      <style:text-properties fo:font-weight="normal" officeooo:rsid="0325dfe0" style:font-weight-asian="normal" style:font-weight-complex="normal"/>
    </style:style>
    <style:style style:name="T1355" style:family="text">
      <style:text-properties fo:font-weight="normal" officeooo:rsid="0327449a" style:font-weight-asian="normal" style:font-weight-complex="normal"/>
    </style:style>
    <style:style style:name="T1356" style:family="text">
      <style:text-properties fo:font-weight="normal" officeooo:rsid="00af1e94" fo:background-color="transparent" loext:char-shading-value="0" style:font-weight-asian="normal" style:font-weight-complex="normal"/>
    </style:style>
    <style:style style:name="T1357" style:family="text">
      <style:text-properties fo:font-weight="normal" officeooo:rsid="009d1fad" fo:background-color="transparent" loext:char-shading-value="0" style:font-weight-asian="normal" style:font-weight-complex="normal"/>
    </style:style>
    <style:style style:name="T1358" style:family="text">
      <style:text-properties fo:font-weight="normal" officeooo:rsid="00ed23e2" fo:background-color="transparent" loext:char-shading-value="0" style:font-weight-asian="normal" style:font-weight-complex="normal"/>
    </style:style>
    <style:style style:name="T1359" style:family="text">
      <style:text-properties fo:font-weight="normal" officeooo:rsid="0167eac3" fo:background-color="transparent" loext:char-shading-value="0" style:font-weight-asian="normal" style:font-weight-complex="normal"/>
    </style:style>
    <style:style style:name="T1360" style:family="text">
      <style:text-properties fo:font-weight="normal" officeooo:rsid="01e354c7" fo:background-color="transparent" loext:char-shading-value="0" style:font-weight-asian="normal" style:font-weight-complex="normal"/>
    </style:style>
    <style:style style:name="T1361" style:family="text">
      <style:text-properties fo:font-weight="normal" officeooo:rsid="01f57f14" fo:background-color="transparent" loext:char-shading-value="0" style:font-weight-asian="normal" style:font-weight-complex="normal"/>
    </style:style>
    <style:style style:name="T1362" style:family="text">
      <style:text-properties fo:font-weight="normal" officeooo:rsid="021273ca" fo:background-color="transparent" loext:char-shading-value="0" style:font-weight-asian="normal" style:font-weight-complex="normal"/>
    </style:style>
    <style:style style:name="T1363" style:family="text">
      <style:text-properties fo:font-weight="normal" fo:background-color="#ffff00" loext:char-shading-value="0" style:font-weight-asian="normal" style:font-weight-complex="normal"/>
    </style:style>
    <style:style style:name="T1364" style:family="text">
      <style:text-properties fo:font-weight="normal" officeooo:rsid="00962c31" fo:background-color="#ffff00" loext:char-shading-value="0" style:font-weight-asian="normal" style:font-weight-complex="normal"/>
    </style:style>
    <style:style style:name="T1365" style:family="text">
      <style:text-properties fo:font-weight="normal" officeooo:rsid="01e354c7" fo:background-color="#ffff00" loext:char-shading-value="0" style:font-weight-asian="normal" style:font-weight-complex="normal"/>
    </style:style>
    <style:style style:name="T1366" style:family="text">
      <style:text-properties fo:font-weight="normal" officeooo:rsid="015f8be1" fo:background-color="#ffff00" loext:char-shading-value="0" style:font-weight-asian="normal" style:font-weight-complex="normal"/>
    </style:style>
    <style:style style:name="T1367" style:family="text">
      <style:text-properties fo:font-weight="normal" officeooo:rsid="024dfb37" fo:background-color="#ffff00" loext:char-shading-value="0" style:font-weight-asian="normal" style:font-weight-complex="normal"/>
    </style:style>
    <style:style style:name="T1368" style:family="text">
      <style:text-properties fo:font-weight="normal" officeooo:rsid="025106bf" fo:background-color="#ffff00" loext:char-shading-value="0" style:font-weight-asian="normal" style:font-weight-complex="normal"/>
    </style:style>
    <style:style style:name="T1369" style:family="text">
      <style:text-properties fo:font-weight="normal" officeooo:rsid="015e9e2d" fo:background-color="#ffff00" loext:char-shading-value="0" style:font-weight-asian="normal" style:font-weight-complex="normal"/>
    </style:style>
    <style:style style:name="T1370" style:family="text">
      <style:text-properties fo:font-weight="normal" officeooo:rsid="0110e14e" fo:background-color="#ffff00" loext:char-shading-value="0" style:font-weight-asian="normal" style:font-weight-complex="normal"/>
    </style:style>
    <style:style style:name="T1371" style:family="text">
      <style:text-properties fo:font-weight="normal" fo:background-color="#afd095" loext:char-shading-value="0" style:font-weight-asian="normal" style:font-weight-complex="normal"/>
    </style:style>
    <style:style style:name="T1372" style:family="text">
      <style:text-properties fo:font-weight="normal" officeooo:rsid="015f8be1" fo:background-color="#afd095" loext:char-shading-value="0" style:font-weight-asian="normal" style:font-weight-complex="normal"/>
    </style:style>
    <style:style style:name="T1373" style:family="text">
      <style:text-properties fo:font-weight="normal" officeooo:rsid="025106bf" fo:background-color="#afd095" loext:char-shading-value="0" style:font-weight-asian="normal" style:font-weight-complex="normal"/>
    </style:style>
    <style:style style:name="T1374" style:family="text">
      <style:text-properties fo:font-weight="normal" officeooo:rsid="024dfb37" fo:background-color="#afd095" loext:char-shading-value="0" style:font-weight-asian="normal" style:font-weight-complex="normal"/>
    </style:style>
    <style:style style:name="T1375" style:family="text">
      <style:text-properties fo:font-weight="normal" fo:background-color="#ff8000" loext:char-shading-value="0" style:font-weight-asian="normal" style:font-weight-complex="normal"/>
    </style:style>
    <style:style style:name="T1376" style:family="text">
      <style:text-properties fo:font-weight="normal" officeooo:rsid="015f8be1" fo:background-color="#ff8000" loext:char-shading-value="0" style:font-weight-asian="normal" style:font-weight-complex="normal"/>
    </style:style>
    <style:style style:name="T1377" style:family="text">
      <style:text-properties fo:font-weight="normal" fo:background-color="#ff4000" loext:char-shading-value="0" style:font-weight-asian="normal" style:font-weight-complex="normal"/>
    </style:style>
    <style:style style:name="T1378" style:family="text">
      <style:text-properties officeooo:rsid="03d05a18"/>
    </style:style>
    <style:style style:name="T1379" style:family="text">
      <style:text-properties officeooo:rsid="009ef9ff"/>
    </style:style>
    <style:style style:name="T1380" style:family="text">
      <style:text-properties officeooo:rsid="03dd659b"/>
    </style:style>
    <style:style style:name="T1381" style:family="text">
      <style:text-properties officeooo:rsid="00b04e6d"/>
    </style:style>
    <style:style style:name="T1382" style:family="text">
      <style:text-properties officeooo:rsid="00b6177f"/>
    </style:style>
    <style:style style:name="T1383" style:family="text">
      <style:text-properties officeooo:rsid="00b71cac"/>
    </style:style>
    <style:style style:name="T1384" style:family="text">
      <style:text-properties officeooo:rsid="00b85278"/>
    </style:style>
    <style:style style:name="T1385" style:family="text">
      <style:text-properties officeooo:rsid="00bb46f9"/>
    </style:style>
    <style:style style:name="T1386" style:family="text">
      <style:text-properties officeooo:rsid="00c4abcc"/>
    </style:style>
    <style:style style:name="T1387" style:family="text">
      <style:text-properties officeooo:rsid="00c53531"/>
    </style:style>
    <style:style style:name="T1388" style:family="text">
      <style:text-properties officeooo:rsid="00c96f92"/>
    </style:style>
    <style:style style:name="T1389" style:family="text">
      <style:text-properties officeooo:rsid="00caef0b"/>
    </style:style>
    <style:style style:name="T1390" style:family="text">
      <style:text-properties officeooo:rsid="00cc1446"/>
    </style:style>
    <style:style style:name="T1391" style:family="text">
      <style:text-properties officeooo:rsid="00cc60f5"/>
    </style:style>
    <style:style style:name="T1392" style:family="text">
      <style:text-properties officeooo:rsid="00ce7f2f"/>
    </style:style>
    <style:style style:name="T1393" style:family="text">
      <style:text-properties officeooo:rsid="00d2f057"/>
    </style:style>
    <style:style style:name="T1394" style:family="text">
      <style:text-properties officeooo:rsid="00d5a97e"/>
    </style:style>
    <style:style style:name="T1395" style:family="text">
      <style:text-properties fo:background-color="#ffff99" loext:char-shading-value="0"/>
    </style:style>
    <style:style style:name="T1396" style:family="text">
      <style:text-properties officeooo:rsid="00d7d548"/>
    </style:style>
    <style:style style:name="T1397" style:family="text">
      <style:text-properties officeooo:rsid="00dd93a0"/>
    </style:style>
    <style:style style:name="T1398" style:family="text">
      <style:text-properties officeooo:rsid="00e15d2b"/>
    </style:style>
    <style:style style:name="T1399" style:family="text">
      <style:text-properties officeooo:rsid="00e2e28b"/>
    </style:style>
    <style:style style:name="T1400" style:family="text">
      <style:text-properties officeooo:rsid="00e3bba5"/>
    </style:style>
    <style:style style:name="T1401" style:family="text">
      <style:text-properties officeooo:rsid="000db0ed"/>
    </style:style>
    <style:style style:name="T1402" style:family="text">
      <style:text-properties officeooo:rsid="00ed23e2"/>
    </style:style>
    <style:style style:name="T1403" style:family="text">
      <style:text-properties fo:font-size="11pt" fo:font-weight="normal" style:font-size-asian="11pt" style:font-weight-asian="normal" style:font-size-complex="11pt" style:font-weight-complex="normal"/>
    </style:style>
    <style:style style:name="T1404" style:family="text">
      <style:text-properties officeooo:rsid="00e56ed3"/>
    </style:style>
    <style:style style:name="T1405" style:family="text">
      <style:text-properties officeooo:rsid="00f2d7ef"/>
    </style:style>
    <style:style style:name="T1406" style:family="text">
      <style:text-properties officeooo:rsid="00f3057d"/>
    </style:style>
    <style:style style:name="T1407" style:family="text">
      <style:text-properties officeooo:rsid="03e98a0a"/>
    </style:style>
    <style:style style:name="T1408" style:family="text">
      <style:text-properties officeooo:rsid="00af1e94"/>
    </style:style>
    <style:style style:name="T1409" style:family="text">
      <style:text-properties officeooo:rsid="00f588d5"/>
    </style:style>
    <style:style style:name="T1410" style:family="text">
      <style:text-properties officeooo:rsid="03e7b181"/>
    </style:style>
    <style:style style:name="T1411" style:family="text">
      <style:text-properties fo:background-color="#ffff66" loext:char-shading-value="0"/>
    </style:style>
    <style:style style:name="T1412" style:family="text">
      <style:text-properties officeooo:rsid="00f3057d" fo:background-color="#ffff66" loext:char-shading-value="0"/>
    </style:style>
    <style:style style:name="T1413" style:family="text">
      <style:text-properties officeooo:rsid="0103cc9d" fo:background-color="#ffff66" loext:char-shading-value="0"/>
    </style:style>
    <style:style style:name="T1414" style:family="text">
      <style:text-properties officeooo:rsid="01021bce" fo:background-color="#ffff66" loext:char-shading-value="0"/>
    </style:style>
    <style:style style:name="T1415" style:family="text">
      <style:text-properties officeooo:rsid="00ed23e2" fo:background-color="#ffff66" loext:char-shading-value="0"/>
    </style:style>
    <style:style style:name="T1416" style:family="text">
      <style:text-properties officeooo:rsid="011154cf" fo:background-color="#ffff66" loext:char-shading-value="0"/>
    </style:style>
    <style:style style:name="T1417" style:family="text">
      <style:text-properties officeooo:rsid="00af1e94" fo:background-color="#ffff66" loext:char-shading-value="0"/>
    </style:style>
    <style:style style:name="T1418" style:family="text">
      <style:text-properties officeooo:rsid="009d1fad" fo:background-color="#ffff66" loext:char-shading-value="0"/>
    </style:style>
    <style:style style:name="T1419" style:family="text">
      <style:text-properties officeooo:rsid="0167eac3" fo:background-color="#ffff66" loext:char-shading-value="0"/>
    </style:style>
    <style:style style:name="T1420" style:family="text">
      <style:text-properties officeooo:rsid="00fe021a"/>
    </style:style>
    <style:style style:name="T1421" style:family="text">
      <style:text-properties officeooo:rsid="00ffb7b0"/>
    </style:style>
    <style:style style:name="T1422" style:family="text">
      <style:text-properties fo:background-color="#ff3300" loext:char-shading-value="0"/>
    </style:style>
    <style:style style:name="T1423" style:family="text">
      <style:text-properties officeooo:rsid="00ffb7b0" fo:background-color="#ff3300" loext:char-shading-value="0"/>
    </style:style>
    <style:style style:name="T1424" style:family="text">
      <style:text-properties officeooo:rsid="01021bce"/>
    </style:style>
    <style:style style:name="T1425" style:family="text">
      <style:text-properties officeooo:rsid="010cf7b2"/>
    </style:style>
    <style:style style:name="T1426" style:family="text">
      <style:text-properties officeooo:rsid="0110e1b9"/>
    </style:style>
    <style:style style:name="T1427" style:family="text">
      <style:text-properties officeooo:rsid="011154cf"/>
    </style:style>
    <style:style style:name="T1428" style:family="text">
      <style:text-properties officeooo:rsid="03f7fc2b"/>
    </style:style>
    <style:style style:name="T1429" style:family="text">
      <style:text-properties officeooo:rsid="03f9e972"/>
    </style:style>
    <style:style style:name="T1430" style:family="text">
      <style:text-properties officeooo:rsid="03fd8b83"/>
    </style:style>
    <style:style style:name="T1431" style:family="text">
      <style:text-properties officeooo:rsid="01218f50"/>
    </style:style>
    <style:style style:name="T1432" style:family="text">
      <style:text-properties officeooo:rsid="012212f0"/>
    </style:style>
    <style:style style:name="T1433" style:family="text">
      <style:text-properties officeooo:rsid="0122729c"/>
    </style:style>
    <style:style style:name="T1434" style:family="text">
      <style:text-properties officeooo:rsid="012458bd"/>
    </style:style>
    <style:style style:name="T1435" style:family="text">
      <style:text-properties officeooo:rsid="002777a2"/>
    </style:style>
    <style:style style:name="T1436" style:family="text">
      <style:text-properties officeooo:rsid="0125fd9f"/>
    </style:style>
    <style:style style:name="T1437" style:family="text">
      <style:text-properties officeooo:rsid="0127fa09"/>
    </style:style>
    <style:style style:name="T1438" style:family="text">
      <style:text-properties officeooo:rsid="0128e6cf"/>
    </style:style>
    <style:style style:name="T1439" style:family="text">
      <style:text-properties officeooo:rsid="012c044f"/>
    </style:style>
    <style:style style:name="T1440" style:family="text">
      <style:text-properties officeooo:rsid="012ead99"/>
    </style:style>
    <style:style style:name="T1441" style:family="text">
      <style:text-properties officeooo:rsid="0130cc32"/>
    </style:style>
    <style:style style:name="T1442" style:family="text">
      <style:text-properties officeooo:rsid="0134742f"/>
    </style:style>
    <style:style style:name="T1443" style:family="text">
      <style:text-properties officeooo:rsid="01366e05"/>
    </style:style>
    <style:style style:name="T1444" style:family="text">
      <style:text-properties officeooo:rsid="0137679c"/>
    </style:style>
    <style:style style:name="T1445" style:family="text">
      <style:text-properties officeooo:rsid="0138b990"/>
    </style:style>
    <style:style style:name="T1446" style:family="text">
      <style:text-properties officeooo:rsid="0139e48e"/>
    </style:style>
    <style:style style:name="T1447" style:family="text">
      <style:text-properties officeooo:rsid="013b1b3a"/>
    </style:style>
    <style:style style:name="T1448" style:family="text">
      <style:text-properties officeooo:rsid="013c0db6"/>
    </style:style>
    <style:style style:name="T1449" style:family="text">
      <style:text-properties officeooo:rsid="013d94d0"/>
    </style:style>
    <style:style style:name="T1450" style:family="text">
      <style:text-properties officeooo:rsid="013dc2a8"/>
    </style:style>
    <style:style style:name="T1451" style:family="text">
      <style:text-properties officeooo:rsid="013e424e"/>
    </style:style>
    <style:style style:name="T1452" style:family="text">
      <style:text-properties officeooo:rsid="013fc28e"/>
    </style:style>
    <style:style style:name="T1453" style:family="text">
      <style:text-properties officeooo:rsid="01439a80"/>
    </style:style>
    <style:style style:name="T1454" style:family="text">
      <style:text-properties officeooo:rsid="014d4372"/>
    </style:style>
    <style:style style:name="T1455" style:family="text">
      <style:text-properties officeooo:rsid="014fbf3a"/>
    </style:style>
    <style:style style:name="T1456" style:family="text">
      <style:text-properties officeooo:rsid="0150eb5b"/>
    </style:style>
    <style:style style:name="T1457" style:family="text">
      <style:text-properties officeooo:rsid="0151c6b0"/>
    </style:style>
    <style:style style:name="T1458" style:family="text">
      <style:text-properties officeooo:rsid="01544560"/>
    </style:style>
    <style:style style:name="T1459" style:family="text">
      <style:text-properties officeooo:rsid="0155b530"/>
    </style:style>
    <style:style style:name="T1460" style:family="text">
      <style:text-properties officeooo:rsid="0156d3d8"/>
    </style:style>
    <style:style style:name="T1461" style:family="text">
      <style:text-properties officeooo:rsid="015841d2"/>
    </style:style>
    <style:style style:name="T1462" style:family="text">
      <style:text-properties officeooo:rsid="0159210d"/>
    </style:style>
    <style:style style:name="T1463" style:family="text">
      <style:text-properties officeooo:rsid="015cb1aa"/>
    </style:style>
    <style:style style:name="T1464" style:family="text">
      <style:text-properties officeooo:rsid="0167eac3"/>
    </style:style>
    <style:style style:name="T1465" style:family="text">
      <style:text-properties officeooo:rsid="01691a7a"/>
    </style:style>
    <style:style style:name="T1466" style:family="text">
      <style:text-properties officeooo:rsid="016ae5ea"/>
    </style:style>
    <style:style style:name="T1467" style:family="text">
      <style:text-properties officeooo:rsid="016df3c8"/>
    </style:style>
    <style:style style:name="T1468" style:family="text">
      <style:text-properties officeooo:rsid="016fd1e6"/>
    </style:style>
    <style:style style:name="T1469" style:family="text">
      <style:text-properties officeooo:rsid="01709f6e"/>
    </style:style>
    <style:style style:name="T1470" style:family="text">
      <style:text-properties officeooo:rsid="0170e8fd"/>
    </style:style>
    <style:style style:name="T1471" style:family="text">
      <style:text-properties officeooo:rsid="0171ede2"/>
    </style:style>
    <style:style style:name="T1472" style:family="text">
      <style:text-properties officeooo:rsid="017374c2"/>
    </style:style>
    <style:style style:name="T1473" style:family="text">
      <style:text-properties officeooo:rsid="0176c7ce"/>
    </style:style>
    <style:style style:name="T1474" style:family="text">
      <style:text-properties officeooo:rsid="0177a24f"/>
    </style:style>
    <style:style style:name="T1475" style:family="text">
      <style:text-properties officeooo:rsid="0178f6a9"/>
    </style:style>
    <style:style style:name="T1476" style:family="text">
      <style:text-properties officeooo:rsid="0187902e"/>
    </style:style>
    <style:style style:name="T1477" style:family="text">
      <style:text-properties officeooo:rsid="0188d689"/>
    </style:style>
    <style:style style:name="T1478" style:family="text">
      <style:text-properties officeooo:rsid="018afa8e"/>
    </style:style>
    <style:style style:name="T1479" style:family="text">
      <style:text-properties officeooo:rsid="018b2467"/>
    </style:style>
    <style:style style:name="T1480" style:family="text">
      <style:text-properties officeooo:rsid="01910c47"/>
    </style:style>
    <style:style style:name="T1481" style:family="text">
      <style:text-properties officeooo:rsid="000f62c8"/>
    </style:style>
    <style:style style:name="T1482" style:family="text">
      <style:text-properties officeooo:rsid="0193f5b8"/>
    </style:style>
    <style:style style:name="T1483" style:family="text">
      <style:text-properties officeooo:rsid="0195edcb"/>
    </style:style>
    <style:style style:name="T1484" style:family="text">
      <style:text-properties fo:font-size="9pt" fo:font-style="italic" style:font-size-asian="9pt" style:font-style-asian="italic" style:font-size-complex="9pt" style:font-style-complex="italic"/>
    </style:style>
    <style:style style:name="T1485" style:family="text">
      <style:text-properties fo:font-size="9pt" fo:font-style="normal" fo:font-weight="normal" officeooo:rsid="01dbb928" style:font-size-asian="9pt" style:font-style-asian="normal" style:font-weight-asian="normal" style:font-size-complex="9pt" style:font-style-complex="normal" style:font-weight-complex="normal"/>
    </style:style>
    <style:style style:name="T1486" style:family="text">
      <style:text-properties fo:font-size="9pt" fo:font-style="normal" fo:font-weight="normal" officeooo:rsid="01dcf944" style:font-size-asian="9pt" style:font-style-asian="normal" style:font-weight-asian="normal" style:font-size-complex="9pt" style:font-style-complex="normal" style:font-weight-complex="normal"/>
    </style:style>
    <style:style style:name="T1487" style:family="text">
      <style:text-properties officeooo:rsid="0196c0ac"/>
    </style:style>
    <style:style style:name="T1488" style:family="text">
      <style:text-properties officeooo:rsid="019ab221"/>
    </style:style>
    <style:style style:name="T1489" style:family="text">
      <style:text-properties officeooo:rsid="019dc65d"/>
    </style:style>
    <style:style style:name="T1490" style:family="text">
      <style:text-properties officeooo:rsid="019f31e2"/>
    </style:style>
    <style:style style:name="T1491" style:family="text">
      <style:text-properties officeooo:rsid="01a02aba"/>
    </style:style>
    <style:style style:name="T1492" style:family="text">
      <style:text-properties officeooo:rsid="01a9dc31"/>
    </style:style>
    <style:style style:name="T1493" style:family="text">
      <style:text-properties fo:font-size="13pt" fo:font-weight="bold" style:font-size-asian="13pt" style:font-weight-asian="bold" style:font-size-complex="13pt" style:font-weight-complex="bold"/>
    </style:style>
    <style:style style:name="T1494" style:family="text">
      <style:text-properties fo:font-size="13pt" fo:font-weight="bold" officeooo:rsid="02de47c2" style:font-size-asian="13pt" style:font-weight-asian="bold" style:font-size-complex="13pt" style:font-weight-complex="bold"/>
    </style:style>
    <style:style style:name="T1495" style:family="text">
      <style:text-properties fo:font-size="13pt" style:font-size-asian="13pt" style:font-size-complex="13pt"/>
    </style:style>
    <style:style style:name="T1496" style:family="text">
      <style:text-properties officeooo:rsid="01abc503"/>
    </style:style>
    <style:style style:name="T1497" style:family="text">
      <style:text-properties officeooo:rsid="040de466"/>
    </style:style>
    <style:style style:name="T1498" style:family="text">
      <style:text-properties officeooo:rsid="0410385d"/>
    </style:style>
    <style:style style:name="T1499" style:family="text">
      <style:text-properties officeooo:rsid="0415e72e"/>
    </style:style>
    <style:style style:name="T1500" style:family="text">
      <style:text-properties officeooo:rsid="01b80125"/>
    </style:style>
    <style:style style:name="T1501" style:family="text">
      <style:text-properties officeooo:rsid="01bc3546"/>
    </style:style>
    <style:style style:name="T1502" style:family="text">
      <style:text-properties officeooo:rsid="01bd24f2"/>
    </style:style>
    <style:style style:name="T1503" style:family="text">
      <style:text-properties officeooo:rsid="01bd2989"/>
    </style:style>
    <style:style style:name="T1504" style:family="text">
      <style:text-properties officeooo:rsid="01bd52ef"/>
    </style:style>
    <style:style style:name="T1505" style:family="text">
      <style:text-properties officeooo:rsid="01c1fc1a"/>
    </style:style>
    <style:style style:name="T1506" style:family="text">
      <style:text-properties officeooo:rsid="01c415e4"/>
    </style:style>
    <style:style style:name="T1507" style:family="text">
      <style:text-properties officeooo:rsid="01c41dba"/>
    </style:style>
    <style:style style:name="T1508" style:family="text">
      <style:text-properties officeooo:rsid="01c524a8"/>
    </style:style>
    <style:style style:name="T1509" style:family="text">
      <style:text-properties officeooo:rsid="01c6396c"/>
    </style:style>
    <style:style style:name="T1510" style:family="text">
      <style:text-properties officeooo:rsid="01c7db7c"/>
    </style:style>
    <style:style style:name="T1511" style:family="text">
      <style:text-properties officeooo:rsid="01c9193f"/>
    </style:style>
    <style:style style:name="T1512" style:family="text">
      <style:text-properties officeooo:rsid="01d2fe08"/>
    </style:style>
    <style:style style:name="T1513" style:family="text">
      <style:text-properties officeooo:rsid="01d3d77d"/>
    </style:style>
    <style:style style:name="T1514" style:family="text">
      <style:text-properties officeooo:rsid="01d828bf"/>
    </style:style>
    <style:style style:name="T1515" style:family="text">
      <style:text-properties officeooo:rsid="01e48ab1"/>
    </style:style>
    <style:style style:name="T1516" style:family="text">
      <style:text-properties officeooo:rsid="01e4bb8e"/>
    </style:style>
    <style:style style:name="T1517" style:family="text">
      <style:text-properties officeooo:rsid="01e5bd66"/>
    </style:style>
    <style:style style:name="T1518" style:family="text">
      <style:text-properties officeooo:rsid="01e61555"/>
    </style:style>
    <style:style style:name="T1519" style:family="text">
      <style:text-properties officeooo:rsid="01f31769"/>
    </style:style>
    <style:style style:name="T1520" style:family="text">
      <style:text-properties officeooo:rsid="02002c7b"/>
    </style:style>
    <style:style style:name="T1521" style:family="text">
      <style:text-properties officeooo:rsid="02095d71"/>
    </style:style>
    <style:style style:name="T1522" style:family="text">
      <style:text-properties officeooo:rsid="020bd258"/>
    </style:style>
    <style:style style:name="T1523" style:family="text">
      <style:text-properties officeooo:rsid="020e31d5"/>
    </style:style>
    <style:style style:name="T1524" style:family="text">
      <style:text-properties officeooo:rsid="020e721a"/>
    </style:style>
    <style:style style:name="T1525" style:family="text">
      <style:text-properties officeooo:rsid="02102007"/>
    </style:style>
    <style:style style:name="T1526" style:family="text">
      <style:text-properties officeooo:rsid="02102398"/>
    </style:style>
    <style:style style:name="T1527" style:family="text">
      <style:text-properties officeooo:rsid="021106c2"/>
    </style:style>
    <style:style style:name="T1528" style:family="text">
      <style:text-properties officeooo:rsid="021198d2"/>
    </style:style>
    <style:style style:name="T1529" style:family="text">
      <style:text-properties officeooo:rsid="021d26de"/>
    </style:style>
    <style:style style:name="T1530" style:family="text">
      <style:text-properties officeooo:rsid="022210e6"/>
    </style:style>
    <style:style style:name="T1531" style:family="text">
      <style:text-properties officeooo:rsid="0225cd08"/>
    </style:style>
    <style:style style:name="T1532" style:family="text">
      <style:text-properties officeooo:rsid="0226fcd1"/>
    </style:style>
    <style:style style:name="T1533" style:family="text">
      <style:text-properties officeooo:rsid="0227722f"/>
    </style:style>
    <style:style style:name="T1534" style:family="text">
      <style:text-properties officeooo:rsid="0228e629"/>
    </style:style>
    <style:style style:name="T1535" style:family="text">
      <style:text-properties officeooo:rsid="022c9d21"/>
    </style:style>
    <style:style style:name="T1536" style:family="text">
      <style:text-properties officeooo:rsid="0231676e"/>
    </style:style>
    <style:style style:name="T1537" style:family="text">
      <style:text-properties officeooo:rsid="0233309b"/>
    </style:style>
    <style:style style:name="T1538" style:family="text">
      <style:text-properties officeooo:rsid="02340012"/>
    </style:style>
    <style:style style:name="T1539" style:family="text">
      <style:text-properties officeooo:rsid="0235f621"/>
    </style:style>
    <style:style style:name="T1540" style:family="text">
      <style:text-properties officeooo:rsid="000b548b"/>
    </style:style>
    <style:style style:name="T1541" style:family="text">
      <style:text-properties officeooo:rsid="023d96e6"/>
    </style:style>
    <style:style style:name="T1542" style:family="text">
      <style:text-properties officeooo:rsid="023e774d"/>
    </style:style>
    <style:style style:name="T1543" style:family="text">
      <style:text-properties officeooo:rsid="0241d571"/>
    </style:style>
    <style:style style:name="T1544" style:family="text">
      <style:text-properties officeooo:rsid="02426f3c"/>
    </style:style>
    <style:style style:name="T1545" style:family="text">
      <style:text-properties officeooo:rsid="0243a5ce"/>
    </style:style>
    <style:style style:name="T1546" style:family="text">
      <style:text-properties officeooo:rsid="02449191"/>
    </style:style>
    <style:style style:name="T1547" style:family="text">
      <style:text-properties officeooo:rsid="0090928f"/>
    </style:style>
    <style:style style:name="T1548" style:family="text">
      <style:text-properties officeooo:rsid="0259ac42"/>
    </style:style>
    <style:style style:name="T1549" style:family="text">
      <style:text-properties officeooo:rsid="01ea5217"/>
    </style:style>
    <style:style style:name="T1550" style:family="text">
      <style:text-properties officeooo:rsid="0055d78d"/>
    </style:style>
    <style:style style:name="T1551" style:family="text">
      <style:text-properties officeooo:rsid="00569f71"/>
    </style:style>
    <style:style style:name="T1552" style:family="text">
      <style:text-properties officeooo:rsid="01ec25f0"/>
    </style:style>
    <style:style style:name="T1553" style:family="text">
      <style:text-properties officeooo:rsid="005883b8"/>
    </style:style>
    <style:style style:name="T1554" style:family="text">
      <style:text-properties officeooo:rsid="01470868"/>
    </style:style>
    <style:style style:name="T1555" style:family="text">
      <style:text-properties officeooo:rsid="025fb830"/>
    </style:style>
    <style:style style:name="T1556" style:family="text">
      <style:text-properties officeooo:rsid="0260dc9b"/>
    </style:style>
    <style:style style:name="T1557" style:family="text">
      <style:text-properties officeooo:rsid="0262a091"/>
    </style:style>
    <style:style style:name="T1558" style:family="text">
      <style:text-properties officeooo:rsid="0264ddc8"/>
    </style:style>
    <style:style style:name="T1559" style:family="text">
      <style:text-properties officeooo:rsid="02681460"/>
    </style:style>
    <style:style style:name="T1560" style:family="text">
      <style:text-properties officeooo:rsid="0276a0af"/>
    </style:style>
    <style:style style:name="T1561" style:family="text">
      <style:text-properties officeooo:rsid="028bf67b"/>
    </style:style>
    <style:style style:name="T1562" style:family="text">
      <style:text-properties officeooo:rsid="028d4650"/>
    </style:style>
    <style:style style:name="T1563" style:family="text">
      <style:text-properties officeooo:rsid="028e656b"/>
    </style:style>
    <style:style style:name="T1564" style:family="text">
      <style:text-properties officeooo:rsid="028f2468"/>
    </style:style>
    <style:style style:name="T1565" style:family="text">
      <style:text-properties officeooo:rsid="02911167"/>
    </style:style>
    <style:style style:name="T1566" style:family="text">
      <style:text-properties officeooo:rsid="02916753"/>
    </style:style>
    <style:style style:name="T1567" style:family="text">
      <style:text-properties officeooo:rsid="02988b3c"/>
    </style:style>
    <style:style style:name="T1568" style:family="text">
      <style:text-properties officeooo:rsid="0299dead"/>
    </style:style>
    <style:style style:name="T1569" style:family="text">
      <style:text-properties officeooo:rsid="029b2a49"/>
    </style:style>
    <style:style style:name="T1570" style:family="text">
      <style:text-properties fo:background-color="#afd095" loext:char-shading-value="0"/>
    </style:style>
    <style:style style:name="T1571" style:family="text">
      <style:text-properties officeooo:rsid="015cb1aa" fo:background-color="#afd095" loext:char-shading-value="0"/>
    </style:style>
    <style:style style:name="T1572" style:family="text">
      <style:text-properties officeooo:rsid="0063ca63" fo:background-color="#afd095" loext:char-shading-value="0"/>
    </style:style>
    <style:style style:name="T1573" style:family="text">
      <style:text-properties officeooo:rsid="01f31769" fo:background-color="#afd095" loext:char-shading-value="0"/>
    </style:style>
    <style:style style:name="T1574" style:family="text">
      <style:text-properties officeooo:rsid="01f32e92" fo:background-color="#afd095" loext:char-shading-value="0"/>
    </style:style>
    <style:style style:name="T1575" style:family="text">
      <style:text-properties officeooo:rsid="01f497da" fo:background-color="#afd095" loext:char-shading-value="0"/>
    </style:style>
    <style:style style:name="T1576" style:family="text">
      <style:text-properties officeooo:rsid="01f5f267" fo:background-color="#afd095" loext:char-shading-value="0"/>
    </style:style>
    <style:style style:name="T1577" style:family="text">
      <style:text-properties officeooo:rsid="02dc82fc" fo:background-color="#afd095" loext:char-shading-value="0"/>
    </style:style>
    <style:style style:name="T1578" style:family="text">
      <style:text-properties officeooo:rsid="028f2468" fo:background-color="#afd095" loext:char-shading-value="0"/>
    </style:style>
    <style:style style:name="T1579" style:family="text">
      <style:text-properties officeooo:rsid="029eaa0c"/>
    </style:style>
    <style:style style:name="T1580" style:family="text">
      <style:text-properties officeooo:rsid="029f493b"/>
    </style:style>
    <style:style style:name="T1581" style:family="text">
      <style:text-properties fo:background-color="#ffff6d" loext:char-shading-value="0"/>
    </style:style>
    <style:style style:name="T1582" style:family="text">
      <style:text-properties officeooo:rsid="00c53531" fo:background-color="#ffff6d" loext:char-shading-value="0"/>
    </style:style>
    <style:style style:name="T1583" style:family="text">
      <style:text-properties officeooo:rsid="00cc60f5" fo:background-color="#ffff6d" loext:char-shading-value="0"/>
    </style:style>
    <style:style style:name="T1584" style:family="text">
      <style:text-properties officeooo:rsid="00f2d7ef" fo:background-color="#ffff6d" loext:char-shading-value="0"/>
    </style:style>
    <style:style style:name="T1585" style:family="text">
      <style:text-properties officeooo:rsid="00af1e94" fo:background-color="#ffff6d" loext:char-shading-value="0"/>
    </style:style>
    <style:style style:name="T1586" style:family="text">
      <style:text-properties officeooo:rsid="009d1fad" fo:background-color="#ffff6d" loext:char-shading-value="0"/>
    </style:style>
    <style:style style:name="T1587" style:family="text">
      <style:text-properties officeooo:rsid="00ed23e2" fo:background-color="#ffff6d" loext:char-shading-value="0"/>
    </style:style>
    <style:style style:name="T1588" style:family="text">
      <style:text-properties officeooo:rsid="011416d9" fo:background-color="#ffff6d" loext:char-shading-value="0"/>
    </style:style>
    <style:style style:name="T1589" style:family="text">
      <style:text-properties officeooo:rsid="029fa7f9"/>
    </style:style>
    <style:style style:name="T1590" style:family="text">
      <style:text-properties officeooo:rsid="02a0c720"/>
    </style:style>
    <style:style style:name="T1591" style:family="text">
      <style:text-properties officeooo:rsid="02a18290"/>
    </style:style>
    <style:style style:name="T1592" style:family="text">
      <style:text-properties officeooo:rsid="02a1fcee"/>
    </style:style>
    <style:style style:name="T1593" style:family="text">
      <style:text-properties officeooo:rsid="02a23bf9"/>
    </style:style>
    <style:style style:name="T1594" style:family="text">
      <style:text-properties officeooo:rsid="02a4be80"/>
    </style:style>
    <style:style style:name="T1595" style:family="text">
      <style:text-properties officeooo:rsid="02ac6b99"/>
    </style:style>
    <style:style style:name="T1596" style:family="text">
      <style:text-properties officeooo:rsid="02b6e812"/>
    </style:style>
    <style:style style:name="T1597" style:family="text">
      <style:text-properties officeooo:rsid="02b779ae"/>
    </style:style>
    <style:style style:name="T1598" style:family="text">
      <style:text-properties officeooo:rsid="02be114b"/>
    </style:style>
    <style:style style:name="T1599" style:family="text">
      <style:text-properties officeooo:rsid="02c6318a"/>
    </style:style>
    <style:style style:name="T1600" style:family="text">
      <style:text-properties officeooo:rsid="02c9a1a2"/>
    </style:style>
    <style:style style:name="T1601" style:family="text">
      <style:text-properties officeooo:rsid="02ca88b6"/>
    </style:style>
    <style:style style:name="T1602" style:family="text">
      <style:text-properties officeooo:rsid="02cbbd46"/>
    </style:style>
    <style:style style:name="T1603" style:family="text">
      <style:text-properties officeooo:rsid="02d10919"/>
    </style:style>
    <style:style style:name="T1604" style:family="text">
      <style:text-properties officeooo:rsid="02dc82fc"/>
    </style:style>
    <style:style style:name="T1605" style:family="text">
      <style:text-properties fo:background-color="#ffffa6" loext:char-shading-value="0"/>
    </style:style>
    <style:style style:name="T1606" style:family="text">
      <style:text-properties officeooo:rsid="02df4696"/>
    </style:style>
    <style:style style:name="T1607" style:family="text">
      <style:text-properties officeooo:rsid="02e6f653"/>
    </style:style>
    <style:style style:name="T1608" style:family="text">
      <style:text-properties officeooo:rsid="02eb34f1"/>
    </style:style>
    <style:style style:name="T1609" style:family="text">
      <style:text-properties officeooo:rsid="02f449a4"/>
    </style:style>
    <style:style style:name="T1610" style:family="text">
      <style:text-properties officeooo:rsid="02f839ad"/>
    </style:style>
    <style:style style:name="T1611" style:family="text">
      <style:text-properties fo:background-color="#ff860d" loext:char-shading-value="0"/>
    </style:style>
    <style:style style:name="T1612" style:family="text">
      <style:text-properties officeooo:rsid="00c53531" fo:background-color="#ff860d" loext:char-shading-value="0"/>
    </style:style>
    <style:style style:name="T1613" style:family="text">
      <style:text-properties officeooo:rsid="02f8d91b"/>
    </style:style>
    <style:style style:name="T1614" style:family="text">
      <style:text-properties officeooo:rsid="0308c190"/>
    </style:style>
    <style:style style:name="T1615" style:family="text">
      <style:text-properties officeooo:rsid="0309b572"/>
    </style:style>
    <style:style style:name="T1616" style:family="text">
      <style:text-properties fo:background-color="#81d41a" loext:char-shading-value="0"/>
    </style:style>
    <style:style style:name="T1617" style:family="text">
      <style:text-properties officeooo:rsid="0188d689" fo:background-color="#81d41a" loext:char-shading-value="0"/>
    </style:style>
    <style:style style:name="T1618" style:family="text">
      <style:text-properties officeooo:rsid="030c1bdb"/>
    </style:style>
    <style:style style:name="T1619" style:family="text">
      <style:text-properties officeooo:rsid="0176a2a9"/>
    </style:style>
    <style:style style:name="T1620" style:family="text">
      <style:text-properties officeooo:rsid="01750f19"/>
    </style:style>
    <style:style style:name="T1621" style:family="text">
      <style:text-properties officeooo:rsid="026990b7"/>
    </style:style>
    <style:style style:name="T1622" style:family="text">
      <style:text-properties officeooo:rsid="031003c2"/>
    </style:style>
    <style:style style:name="T1623" style:family="text">
      <style:text-properties officeooo:rsid="0310387e"/>
    </style:style>
    <style:style style:name="T1624" style:family="text">
      <style:text-properties officeooo:rsid="0312ca01"/>
    </style:style>
    <style:style style:name="T1625" style:family="text">
      <style:text-properties officeooo:rsid="0313fcbd"/>
    </style:style>
    <style:style style:name="T1626" style:family="text">
      <style:text-properties officeooo:rsid="0188d689" fo:background-color="#ff972f" loext:char-shading-value="0"/>
    </style:style>
    <style:style style:name="T1627" style:family="text">
      <style:text-properties officeooo:rsid="03151b1f"/>
    </style:style>
    <style:style style:name="T1628" style:family="text">
      <style:text-properties officeooo:rsid="03183405"/>
    </style:style>
    <style:style style:name="T1629" style:family="text">
      <style:text-properties officeooo:rsid="031982a9"/>
    </style:style>
    <style:style style:name="T1630" style:family="text">
      <style:text-properties officeooo:rsid="03198eaf"/>
    </style:style>
    <style:style style:name="T1631" style:family="text">
      <style:text-properties officeooo:rsid="031c3b63"/>
    </style:style>
    <style:style style:name="T1632" style:family="text">
      <style:text-properties officeooo:rsid="032047cb"/>
    </style:style>
    <style:style style:name="T1633" style:family="text">
      <style:text-properties officeooo:rsid="0322192a"/>
    </style:style>
    <style:style style:name="T1634" style:family="text">
      <style:text-properties officeooo:rsid="0325dfe0"/>
    </style:style>
    <style:style style:name="T1635" style:family="text">
      <style:text-properties officeooo:rsid="0327449a"/>
    </style:style>
    <style:style style:name="T1636" style:family="text">
      <style:text-properties officeooo:rsid="03296c20"/>
    </style:style>
    <style:style style:name="T1637" style:family="text">
      <style:text-properties officeooo:rsid="01ace418"/>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8"><text:span text:style-name="T15"><text:s text:c="29"/></text:span><text:span text:style-name="T16"><text:s text:c="6"/>DB_0</text:span><text:span text:style-name="T17">4</text:span><text:span text:style-name="T18">3</text:span><text:span text:style-name="T19"> </text:span></text:p>
      <text:p text:style-name="P1248">TV+Audio_Archiv <text:s text:c="16"/><text:span text:style-name="T22"><text:s/></text:span></text:p>
      <text:p text:style-name="P1252">Inhalte ab <text:span text:style-name="T23">01.04.2018</text:span> <text:s text:c="6"/>bis <text:span text:style-name="T1500">31.06.2018</text:span></text:p>
      <text:p text:style-name="P1252"><text:span text:style-name="T24">170608/ <text:s/>= <text:s/></text:span><text:span text:style-name="T73">Audio:</text:span> </text:p>
      <text:p text:style-name="P1250"><text:s/>z.M = Messen mit zweierlei Maß <text:s text:c="4"/></text:p>
      <text:p text:style-name="P1250"><text:s/>-info</text:p>
      <text:p text:style-name="P1249"><text:span text:style-name="T104">(bF) = <text:s/>böser Finger</text:span> </text:p>
      <text:p text:style-name="P1247"><text:span text:style-name="T1">(tP) = <text:s/>tricky Perso</text:span><text:span text:style-name="T2">n</text:span></text:p>
      <text:p text:style-name="P1251"/>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1">Tr.</text:p>
            </table:table-cell>
            <table:table-cell table:style-name="Tabelle1.A1" office:value-type="string">
              <text:p text:style-name="P2"><text:s text:c="40"/><text:span text:style-name="T19"><text:s/>DB_0</text:span><text:span text:style-name="T20">4</text:span><text:span text:style-name="T21">3</text:span></text:p>
            </table:table-cell>
            <table:table-cell table:style-name="Tabelle1.C1" office:value-type="string">
              <text:p text:style-name="P1">Aufn.</text:p>
            </table:table-cell>
          </table:table-row>
        </table:table-header-rows>
        <table:table-row>
          <table:table-cell table:style-name="Tabelle1.A2" office:value-type="string">
            <text:p text:style-name="P1"/>
          </table:table-cell>
          <table:table-cell table:style-name="Tabelle1.A2" office:value-type="string">
            <text:p text:style-name="P2"/>
          </table:table-cell>
          <table:table-cell table:style-name="Tabelle1.C2" office:value-type="string">
            <text:p text:style-name="P1"/>
          </table:table-cell>
        </table:table-row>
        <table:table-row>
          <table:table-cell table:style-name="Tabelle1.A2" office:value-type="string">
            <text:p text:style-name="P1"/>
          </table:table-cell>
          <table:table-cell table:style-name="Tabelle1.A2" office:value-type="string">
            <text:p text:style-name="P2"/>
          </table:table-cell>
          <table:table-cell table:style-name="Tabelle1.C2" office:value-type="string">
            <text:p text:style-name="P1"/>
          </table:table-cell>
        </table:table-row>
        <table:table-row>
          <table:table-cell table:style-name="Tabelle1.A2" office:value-type="string">
            <text:p text:style-name="P1011">Ww003</text:p>
          </table:table-cell>
          <table:table-cell table:style-name="Tabelle1.A2" office:value-type="string">
            <text:p text:style-name="P638"><text:s text:c="2"/><text:span text:style-name="T464">01/04/18/</text:span><text:span text:style-name="T465">544</text:span><text:span text:style-name="T464">MB/hr-fernsehen - 40. Internationales</text:span><text:span text:style-name="T477"> Zirkusfestival <text:line-break/></text:span><text:span text:style-name="T464">von Monte Carlo <text:s text:c="2"/>Die große Gala zum Jubiläum</text:span></text:p>
            <text:p text:style-name="P1132">Hand-in-Hand Akrobatik</text:p>
            <text:p text:style-name="P639"><text:span text:style-name="T464">Sokolos aus Moskau</text:span><text:span text:style-name="T485">, die Katapultspringer</text:span></text:p>
            <text:p text:style-name="P1132">China, klassisches Akrobatik-Balett<text:line-break/></text:p>
          </table:table-cell>
          <table:table-cell table:style-name="Tabelle1.C2" office:value-type="string">
            <text:p text:style-name="P43">13:08</text:p>
          </table:table-cell>
        </table:table-row>
        <table:table-row>
          <table:table-cell table:style-name="Tabelle1.A2" office:value-type="string">
            <text:p text:style-name="P1009">Ww004</text:p>
          </table:table-cell>
          <table:table-cell table:style-name="Tabelle1.A2" office:value-type="string">
            <text:p text:style-name="P856"><text:span text:style-name="T497">01/04/18/</text:span><text:span text:style-name="T498">2,9</text:span><text:span text:style-name="T497">GB/PHOENIX - Thema_ <text:s text:c="8"/></text:span><text:span text:style-name="T576">Faszination Bienen</text:span><text:span text:style-name="T497"> <text:s text:c="2"/></text:span><text:span text:style-name="T498">Tierfilm</text:span><text:span text:style-name="T497"><text:line-break/></text:span><text:span text:style-name="T697">Moderation: Inge Swolek</text:span></text:p>
            <text:p text:style-name="P1015">Bienen gehören für die Menschen zu den wichtigsten Nutztieren der Welt. Sie produzieren nicht nur Honig, sie bestäuben auch fast 80 Prozent der Nutzpflanzen, die für unsere Ernährung unverzichtbar sind. Damit hängt jeder dritte Bissen, den wir essen, indirekt von der Arbeit der fleißigen Bienen ab. Aber sie leisten noch sehr viel mehr: Sie sind Schädlingsbekämpfer, Umweltdetektive für die Schadstoffmessung an Flughäfen und Forschungsobjekte für Bioniker. Doch die fleißigen Helfer sind akut bedroht. Viele Bienenpopulationen kommen nicht mehr durch den Winter, allein im vergangenen Jahr verloren deutsche Imker ein Viertel ihres Bestandes.</text:p>
            <text:p text:style-name="P962">Das phoenix-Thema "Faszination Bienen" befasst sich ausführlich mit den Bienen. phoenix-Reporterin Inge Swolek spricht mit dem Bienenforscher der Uni Bonn, Dr. Andree Hamm, über mögliche Erklärungen für das Bienensterben. Sie besucht zudem Klaus Maresch, den "Herrn über 12.000.000 Bienen" und einzigen Berufsimker Bonns, der seine Bienenstöcke diesen Sommer auf dem Dach der Bundeskunsthalle aufgestellt hat. Außerdem stellt phoenix-Reporterin Iris Ollech zwei Imker vor, die neben Honig auch Produkte für den medizinischen Bereich herstellen.</text:p>
            <text:p text:style-name="P962">Zum Thema zeigt phoenix die Dokumentation: "Untergang der Bienen" - Ein Film von Johannes Backes.</text:p>
            <text:p text:style-name="P14">Seltsame Stille herrscht auf Wiesen und Weiden in weiten Teilen der USA. Obstbauern klagen über Ernteverluste, denn zu wenige Blüten wurden bestäubt. Wo sind die Bienen geblieben? Manchen Imkern ist die Hälfte ihrer Völker eingegangen, andere verzeichnen Totalverlust. Schuld daran ist der Kleine Beutenkäfer, der als blinder Passagier auf einem Frachtschiff nach Florida gelangte </text:p>
            <text:p text:style-name="P12"/>
          </table:table-cell>
          <table:table-cell table:style-name="Tabelle1.C2" office:value-type="string">
            <text:p text:style-name="P44">56:19</text:p>
          </table:table-cell>
        </table:table-row>
        <table:table-row>
          <table:table-cell table:style-name="Tabelle1.A2" office:value-type="string">
            <text:p text:style-name="P579">Ww004-1</text:p>
          </table:table-cell>
          <table:table-cell table:style-name="Tabelle1.A2" office:value-type="string">
            <text:p text:style-name="P637"><text:span text:style-name="T471">01/04/18/</text:span><text:span text:style-name="T470">105M</text:span><text:span text:style-name="T471">B/PHOENIX </text:span><text:span text:style-name="T399">die gnadenlose Selbstbeweihräucherung </text:span><text:span text:style-name="T456"><text:line-break/></text:span><text:span text:style-name="T258">der Diätenfresser, </text:span><text:span text:style-name="T359">Politiker </text:span><text:span text:style-name="T1339"><text:s/></text:span><text:span text:style-name="T1340">PQC</text:span><text:span text:style-name="T1342"> <text:s/></text:span><text:span text:style-name="T117">...zum vergessen!</text:span></text:p>
            <text:p text:style-name="P1213"/>
          </table:table-cell>
          <table:table-cell table:style-name="Tabelle1.C2" office:value-type="string">
            <text:p text:style-name="P44">02:03</text:p>
          </table:table-cell>
        </table:table-row>
        <table:table-row>
          <table:table-cell table:style-name="Tabelle1.A2" office:value-type="string">
            <text:p text:style-name="P1012">Ww005</text:p>
          </table:table-cell>
          <table:table-cell table:style-name="Tabelle1.A2" office:value-type="string">
            <text:p text:style-name="P1007">01/04/18/<text:span text:style-name="T1099">1,5</text:span>GB/tagesschau24 - <text:s text:c="5"/><text:span text:style-name="T399">Der gläserne Mensch <text:line-break/></text:span><text:span text:style-name="T258">Datenfluss ohne Grenzen </text:span><text:s text:c="9"/>Ein Film von Britta Wulf</text:p>
            <text:p text:style-name="P1007">Unser Kommunikationssystem entwickelt sich in rasantem Tempo. Die Vernetzung von Mensch und Computer schreitet immer schneller voran. Datenflüsse vollziehen sich schon über kleinste Geräte am Handgelenk oder das Betreten von Räumen.  Doch was passiert mit all unseren Daten? Und wie sicher sind dabei eigentlich noch unsere Gedanken? Schaffen es Testpersonen der Hirnforschung an der Charité Berlin, nur über ihre Gedankenströme ein gemeinsames Ziel zu erreichen? Können sie über ihre Gehirnaktivitäten sogar einen Computer steuern? <text:line-break/>Keine Utopie mehr: Bezahlen im Supermarkt ohne Geldkarte, Handy oder Bargeld. Sie bezahlen <text:soft-page-break/>einfach mit Ihrem Gesicht.<text:line-break/>Ein kleines Startup-Unternehmen in Helsinki hat eine Technik entwickelt, die es ermöglicht, nur durch einen Blick in eine Kamera Geldgeschäfte zu veranlassen. Doch wie sicher ist das? Wohin führt diese "Human-Computer-Interaction"?<text:line-break/>Der Film verfolgt eine Reihe von technischen Innovationen im Verhältnis von Mensch und Computer, reflektiert das Ringen von Wissenschaftlern um völlig neue Kommunikationsansätze. Hinterfragt wird von Experten aber auch die Datensicherheit für den einzelnen Menschen angesichts einer scheinbar ungebremsten Datenflut.</text:p>
            <text:p text:style-name="P1045"><text:span text:style-name="T1572">01:29</text:span><text:span text:style-name="T1121"> H</text:span>inweis auf <text:span text:style-name="T1121">Fitnisuhr und Trakingband <text:s/>...ein riesen Geschäft </text:span><text:span text:style-name="T1572">02:04</text:span><text:span text:style-name="T1121"> GfK Dr. Jan </text:span><text:span text:style-name="T263">Wassmann</text:span><text:span text:style-name="T1121"> <text:s text:c="2"/>...da gibts auch ein gewisses Geltungsbedürfnis ..eine <text:s/>gewisse Erweiterung der Sefies. </text:span><text:span text:style-name="T263">Vitaldaten .</text:span><text:span text:style-name="T1121">..das </text:span><text:span text:style-name="T263">Aktivitätskonto ...POLAR Deutschland</text:span><text:span text:style-name="T1121"> Tilmann</text:span><text:span text:style-name="T263"> Baum</text:span><text:span text:style-name="T1121"> ...Motivation oder Überwachung? Jan </text:span><text:span text:style-name="T263">Wassmann </text:span><text:span text:style-name="T1121">Krankenkassen subventionieren schon diese Geräte</text:span><text:span text:style-name="T263"> </text:span><text:span text:style-name="T1121">z.B. USA dadurch niedrigere Beiträge! </text:span><text:span text:style-name="T1570">0</text:span><text:span text:style-name="T1572">4</text:span><text:span text:style-name="T1570">:</text:span><text:span text:style-name="T1572">45 </text:span><text:span text:style-name="T1121">Zukunftskongress Berlin: </text:span><text:s/><text:span text:style-name="T263">TK</text:span><text:span text:style-name="T1121">- Jens </text:span><text:span text:style-name="T263">Baas:</text:span><text:span text:style-name="T1121"> ...wir als KK sind an den Daten eigentlich nicht interessiert! .</text:span><text:span text:style-name="T31">..soso! </text:span><text:span text:style-name="T1121">...will aber den Versicherten die Daten zur Verfügung stellen! </text:span><text:span text:style-name="T152">...schlauer Gangster!</text:span><text:span text:style-name="T1123"> </text:span><text:span text:style-name="T1266">05:58</text:span><text:span text:style-name="T1124"> IT-Sicherheits-Experte Maik</text:span><text:span text:style-name="T1162"> Morgenstern</text:span><text:span text:style-name="T1124"> (Magdeburg) ...wenn ich das höre habe ich die </text:span><text:span text:style-name="T1162">Gesundheitsschufa</text:span><text:span text:style-name="T1124"> vor Augen! ...fast jedes Produkt ist zu hacken! </text:span><text:span text:style-name="T1266">07:15</text:span><text:span text:style-name="T1124"> Frauenhofer Institut Rostock Dr. Gerald </text:span><text:span text:style-name="T1162">Bieber</text:span><text:span text:style-name="T1124"> und das tunen der </text:span><text:span text:style-name="T1162">Smart-Watch </text:span><text:span text:style-name="T1124">zum</text:span><text:span text:style-name="T1162"> </text:span><text:span text:style-name="T1124">liefern von </text:span><text:span text:style-name="T1162">Vitaldaten. </text:span><text:span text:style-name="T1124">Wir möchten auch ein</text:span><text:span text:style-name="T1162"> Notrufsystem</text:span><text:span text:style-name="T1124"> installieren</text:span><text:span text:style-name="T1162">.</text:span><text:span text:style-name="T1124"> </text:span><text:span text:style-name="T1267">10:23</text:span><text:span text:style-name="T1125"> Grundlagenforschung- Rollstuhlfahren durch Gedankensteuerung. </text:span><text:span text:style-name="T1267">14:29</text:span><text:span text:style-name="T1125"> Charite Berlin Dr. Petra </text:span><text:span text:style-name="T1163">Ritter</text:span><text:span text:style-name="T1125"> Projekt „Virtuell-Dream“ bewusste Beeinflussung von Regionen des Gehirns. ...der Missbrauch ist den Forschern bewusst! <text:s/>Dr. Petra </text:span><text:span text:style-name="T1163">Ritter </text:span><text:span text:style-name="T129">bildet sich ein Datensicherheit herstellen zu können und ethische Richtlinien zu entwickeln.</text:span><text:span text:style-name="T211">16:20</text:span><text:span text:style-name="T129"> </text:span><text:span text:style-name="T1124">Maik</text:span><text:span text:style-name="T1162"> Morgenstern: </text:span><text:span text:style-name="T1126">selbst wenn intern.Richtlinien gefunden werden sind sie nicht perse sicher! Onlineeinkauf Finnland UNI-Aalto </text:span><text:span text:style-name="T1268">20:00</text:span><text:span text:style-name="T1126"> Rusian </text:span><text:span text:style-name="T1164">Pisarenko </text:span><text:span text:style-name="T1126">und sein Face-Paiment-System </text:span><text:span text:style-name="T1164">UNIOUL </text:span><text:span text:style-name="T1126">dazu</text:span><text:span text:style-name="T1164"> </text:span><text:span text:style-name="T1124">Maik</text:span><text:span text:style-name="T1162"> Morgenstern.</text:span><text:span text:style-name="T1124"> </text:span><text:span text:style-name="T1268">22:56</text:span><text:span text:style-name="T1126"> </text:span><text:span text:style-name="T1164">Hasso-Plattner Institut </text:span><text:span text:style-name="T1126">Potsdam <text:s/>Pedro </text:span><text:span text:style-name="T1164">Lopes, </text:span><text:span text:style-name="T1126">Alexandra</text:span><text:span text:style-name="T1164"> Ion </text:span><text:span text:style-name="T1126">Virtuelle Vorgänge in physische umsetzen:..der Computer schlägt körperlich spürbar zurück! </text:span><text:span text:style-name="T1268">25:40</text:span><text:span text:style-name="T1126"> </text:span><text:span text:style-name="T1127">Helsinki </text:span><text:span text:style-name="T1126">Die </text:span><text:span text:style-name="T1164">Bio-Hacker</text:span><text:span text:style-name="T1126"> </text:span><text:span text:style-name="T1127">zur eigenen mögl. totalen Körper-kontrolle. </text:span><text:span text:style-name="T1128">Dazu wiederum </text:span><text:span text:style-name="T1124">Maik</text:span><text:span text:style-name="T1162"> Morgenstern: </text:span><text:span text:style-name="T1215">...</text:span><text:span text:style-name="T1216">jedes System ist angreifbar!</text:span><text:span text:style-name="T1128"> <text:line-break/>Nützliches Zusammenspiel oder gefährliche Liesong?</text:span></text:p>
            <text:p text:style-name="P1156"><text:s text:c="19"/>Ich muss ein Recht haben nein zu sagen!</text:p>
            <text:p text:style-name="P12"/>
          </table:table-cell>
          <table:table-cell table:style-name="Tabelle1.C2" office:value-type="string">
            <text:p text:style-name="P44">29:38</text:p>
          </table:table-cell>
        </table:table-row>
        <table:table-row>
          <table:table-cell table:style-name="Tabelle1.A2" office:value-type="string">
            <text:p text:style-name="P15">Ww006</text:p>
          </table:table-cell>
          <table:table-cell table:style-name="Tabelle1.A2" office:value-type="string">
            <text:p text:style-name="P12">01/04/18/44,6212MB/tagesschau24 - <text:s text:c="12"/><text:span text:style-name="T400">Warn-Spot der US- NRA</text:span></text:p>
            <text:p text:style-name="P12">... <text:span text:style-name="T1102">an Euch, die ihr parteiisch berichtet.</text:span><text:span text:style-name="T1610"> </text:span><text:span text:style-name="T1102">Propaganda- Einschnitt bei </text:span><text:span text:style-name="T373">CNN</text:span><text:span text:style-name="T1102">, Washinton-Post, N.Y.- Times eure Zeit läuft ab... jetzt! Das schießfreudige Sprachrohr der </text:span><text:span text:style-name="T373">NRA</text:span><text:span text:style-name="T1102"> zeigt sich unbeeindruckt vom medialem Kreuzfeuer der Kritik ...wir werden Eure sog. Wahrheitssuche ins Visier nehmen! ...wir kriegen Euch!</text:span></text:p>
            <text:p text:style-name="P12"/>
          </table:table-cell>
          <table:table-cell table:style-name="Tabelle1.C2" office:value-type="string">
            <text:p text:style-name="P44">00:51</text:p>
          </table:table-cell>
        </table:table-row>
        <table:table-row>
          <table:table-cell table:style-name="Tabelle1.A2" office:value-type="string">
            <text:p text:style-name="P1007">Ww007</text:p>
          </table:table-cell>
          <table:table-cell table:style-name="Tabelle1.A2" office:value-type="string">
            <text:p text:style-name="P1007">02/04/18/<text:span text:style-name="T1099">5,8</text:span>GB/arte - <text:span text:style-name="T399">Biblische Detektivgeschichten </text:span>- Dokumentarfilm USA 2008</text:p>
            <text:p text:style-name="P1007">Wissenschaftler unterschiedlicher Disziplinen erläutern ihre Forschungsergebnisse und erlauben faszinierende <text:span text:style-name="T258">Einblicke in die Glaubenswelt der ersten Israeliten</text:span> sowie in die Entstehungs<text:span text:style-name="T1610">-</text:span>geschichte der Bibel und der ersten monotheistischen Religion.</text:p>
            <text:p text:style-name="P1008">Durch die einzigartige Zusammenarbeit von Wissenschaftlern aus verschiedenen Forschungs<text:span text:style-name="T1610">-</text:span>bereichen beleuchtet der Dokumentarfilm zentrale Fragen der biblischen Archäologie. Dabei werden erstmals die Ergebnisse von über hundert Jahren Textanalyse den Befunden von jahrzehnte<text:span text:style-name="T1610">-</text:span>langen Ausgrabungen im Heiligen Land gegenübergestellt. Dies soll helfen zu klären, ob das <text:span text:style-name="T258">Judentum</text:span> - die erste monotheistische Religion - bereits zu <text:span text:style-name="T258">Abrahams</text:span> Zeiten als zusammen<text:span text:style-name="T1610">-</text:span>hängende Einheit erkennbar war.<text:line-break/>Sowohl archäologische Funde als auch biblische Belege beweisen eindeutig, <text:span text:style-name="T24">dass die meisten Israeliten lange Zeit auch heidnische Götter anbeteten</text:span>. Darüber hinaus glaubten viele von ihnen, <text:span text:style-name="T24">Gott habe eine Frau, die ebenfalls verehrt wurde</text:span>. Erst nach der Zerstörung <text:span text:style-name="T258">Jerusalems</text:span> entwickelten die Juden im babylonischen Exil die Vorstellung von einem einzigen universellen Gott. Und auch die fünf ersten Bücher der Bibel wurden erst während der Babylonischen Gefangenschaft im 6. Jahrhundert vor Christus geschrieben.</text:p>
            <text:p text:style-name="P1008">Die tragische Erfahrung des Verlusts Jerusalems und die des Exils bildeten den fruchtbaren Boden, auf dem sich die beiden jahrtausendealten Grundlagen des Judentums entwickeln konnten, der Monotheismus und die Bibel. Aus diesen Elementen gingen später nicht nur Christentum und Islam, <text:soft-page-break/>sondern die gesamte moderne Kultur hervor.</text:p>
            <text:p text:style-name="P12"/>
          </table:table-cell>
          <table:table-cell table:style-name="Tabelle1.C2" office:value-type="string">
            <text:p text:style-name="P44">1:22:58</text:p>
          </table:table-cell>
        </table:table-row>
        <table:table-row>
          <table:table-cell table:style-name="Tabelle1.A2" office:value-type="string">
            <text:p text:style-name="P16">Ww008</text:p>
          </table:table-cell>
          <table:table-cell table:style-name="Tabelle1.A2" office:value-type="string">
            <text:p text:style-name="P557">frei</text:p>
          </table:table-cell>
          <table:table-cell table:style-name="Tabelle1.C2" office:value-type="string">
            <text:p text:style-name="P44"/>
          </table:table-cell>
        </table:table-row>
        <table:table-row>
          <table:table-cell table:style-name="Tabelle1.A2" office:value-type="string">
            <text:p text:style-name="P17">Ww009</text:p>
          </table:table-cell>
          <table:table-cell table:style-name="Tabelle1.A2" office:value-type="string">
            <text:p text:style-name="P557">frei</text:p>
          </table:table-cell>
          <table:table-cell table:style-name="Tabelle1.C2" office:value-type="string">
            <text:p text:style-name="P45"/>
          </table:table-cell>
        </table:table-row>
        <table:table-row>
          <table:table-cell table:style-name="Tabelle1.A2" office:value-type="string">
            <text:p text:style-name="P17">Ww010</text:p>
          </table:table-cell>
          <table:table-cell table:style-name="Tabelle1.A2" office:value-type="string">
            <text:p text:style-name="P13"><text:span text:style-name="T24">02/04/18/</text:span><text:span text:style-name="T25">28</text:span><text:span text:style-name="T24">MB/</text:span>Dlf Kultur - <text:s text:c="17"/><text:span text:style-name="T399">Nachrichten</text:span> <text:s text:c="18"/><text:span text:style-name="T1103">Alexandra Nestmann</text:span></text:p>
            <text:p text:style-name="P47">&gt;<text:span text:style-name="T258">USA/Chin</text:span>a belegt USA mit Strafzöllen</text:p>
            <text:p text:style-name="P47">&gt;<text:span text:style-name="T258">Chinas Raumstation</text:span> in den Pazifik gestürzt.</text:p>
            <text:p text:style-name="P47">&gt;<text:span text:style-name="T258">BRD-UmweltMin Schulze</text:span> pocht auf mehr Mitbestimmung beim Kohleausstieg. CDU-Altmeier will „Federführung“.</text:p>
            <text:p text:style-name="P47">&gt;<text:span text:style-name="T258">Sicherheitslücken</text:span> bei Leihfahrrädern bei „<text:span text:style-name="T258">O-Byke</text:span>“ Nutzerdaten mind. 2Wochen offen im Internet.</text:p>
            <text:p text:style-name="P47">&gt;<text:span text:style-name="T258">Costa-Rica </text:span>neuer Min.Präs. ...die Gleichgeschl<text:span text:style-name="T1287">e</text:span>chtliche Ehe?</text:p>
            <text:p text:style-name="P47">&gt;Frankreich Eisenbahner - Streik</text:p>
            <text:p text:style-name="P47">&gt;Wetter </text:p>
            <text:p text:style-name="P47"/>
          </table:table-cell>
          <table:table-cell table:style-name="Tabelle1.C2" office:value-type="string">
            <text:p text:style-name="P46">05:10</text:p>
          </table:table-cell>
        </table:table-row>
        <table:table-row>
          <table:table-cell table:style-name="Tabelle1.A2" office:value-type="string">
            <text:p text:style-name="P18">Ww011</text:p>
          </table:table-cell>
          <table:table-cell table:style-name="Tabelle1.A2" office:value-type="string">
            <text:p text:style-name="P13">02/04/18/793MB/tagesschau24 - <text:s text:c="2"/><text:span text:style-name="T399">Tagesschau-Nachrichten <text:s text:c="2"/></text:span><text:span text:style-name="T1104">Kirsten Gerhard</text:span></text:p>
            <text:p text:style-name="P3">in 100 sek.</text:p>
            <text:p text:style-name="P48">&gt;<text:span text:style-name="T258">China</text:span> verhängt Strafzölle auf US-Produkte</text:p>
            <text:p text:style-name="P48">&gt;US-Trump droht Mexiko wegen illegaler Zuwanderung, sollte das nicht geändert werden wird NAFTA- Gekündigt. </text:p>
            <text:p text:style-name="P48">&gt;Wahl in<text:span text:style-name="T258"> Costa-Rica</text:span> Carlos <text:span text:style-name="T258">Alvarado</text:span> neuer Min.Präs.</text:p>
            <text:p text:style-name="P48">&gt;BRD-VerkehrsMin. <text:span text:style-name="T258">Scheuer</text:span> startet Initiative gegen Funklöcher.</text:p>
            <text:p text:style-name="P48">&gt;<text:span text:style-name="T258">Chines. Raumstation</text:span> „Tiangong-1“ größtenteils verglüht<text:line-break/>&gt;Wetter</text:p>
            <text:p text:style-name="P840">Tagesschau</text:p>
            <text:p text:style-name="P49">&gt;<text:span text:style-name="T258">Syrien</text:span> <text:s/>Streit über Abzug, ja nein der islamist. Rebellen aus Ost-Ghouta</text:p>
            <text:p text:style-name="P49"><text:span text:style-name="T1104">&gt;BRD-VerkehrsMin. </text:span><text:span text:style-name="T259">Scheuer</text:span><text:span text:style-name="T1104"> startet Initiative gegen Funklöcher.</text:span></text:p>
            <text:p text:style-name="P49">&gt;<text:span text:style-name="T258">Petition gegen Asylpolitik</text:span>: „Erklärung 2018“. Dazu Sibylle <text:span text:style-name="T258">Licht</text:span>: Vera Lengsfeld. Broder, Sarazin und CoKG. Ziel ist ein Einwanderungsgesetz. Dann Autorin Liane <text:span text:style-name="T258">Bednarz</text:span><text:span text:style-name="T1104"><text:line-break/>&gt;</text:span><text:span text:style-name="T259">Chines. Raumstation</text:span><text:span text:style-name="T1104"> „Tiangong-1“ größtenteils verglüht.<text:line-break/></text:span><text:span text:style-name="T258">Weltbilder</text:span></text:p>
            <text:p text:style-name="P50"><text:span text:style-name="T258">&gt;China </text:span>Internetaktivisten werden von den Kommunisten streng überwacht und reglementiert. Und trotzdem als „Live-Streamer“ ein „Loch“ gefunden. ...<text:span text:style-name="T1105">eine muntere unpolitische Talent-show. ...wie weltweit großer „bullshitt“ <text:line-break/></text:span></text:p>
          </table:table-cell>
          <table:table-cell table:style-name="Tabelle1.C2" office:value-type="string">
            <text:p text:style-name="P51">14:55</text:p>
          </table:table-cell>
        </table:table-row>
        <table:table-row>
          <table:table-cell table:style-name="Tabelle1.A2" office:value-type="string">
            <text:p text:style-name="P10"><text:s text:c="203"/></text:p>
          </table:table-cell>
          <table:table-cell table:style-name="Tabelle1.A2" office:value-type="string">
            <text:p text:style-name="P12"/>
          </table:table-cell>
          <table:table-cell table:style-name="Tabelle1.C2" office:value-type="string">
            <text:p text:style-name="P11"/>
          </table:table-cell>
        </table:table-row>
        <table:table-row>
          <table:table-cell table:style-name="Tabelle1.A2" office:value-type="string">
            <text:p text:style-name="P10"/>
          </table:table-cell>
          <table:table-cell table:style-name="Tabelle1.A2" office:value-type="string">
            <text:p text:style-name="P12"/>
          </table:table-cell>
          <table:table-cell table:style-name="Tabelle1.C2" office:value-type="string">
            <text:p text:style-name="P11"/>
          </table:table-cell>
        </table:table-row>
        <table:table-row>
          <table:table-cell table:style-name="Tabelle1.A2" office:value-type="string">
            <text:p text:style-name="P10"/>
          </table:table-cell>
          <table:table-cell table:style-name="Tabelle1.A2" office:value-type="string">
            <text:p text:style-name="P12"/>
          </table:table-cell>
          <table:table-cell table:style-name="Tabelle1.C2" office:value-type="string">
            <text:p text:style-name="P11"/>
          </table:table-cell>
        </table:table-row>
        <table:table-row>
          <table:table-cell table:style-name="Tabelle1.A2" office:value-type="string">
            <text:p text:style-name="P10"/>
          </table:table-cell>
          <table:table-cell table:style-name="Tabelle1.A2" office:value-type="string">
            <text:p text:style-name="P12"/>
          </table:table-cell>
          <table:table-cell table:style-name="Tabelle1.C2" office:value-type="string">
            <text:p text:style-name="P11"/>
          </table:table-cell>
        </table:table-row>
        <table:table-row>
          <table:table-cell table:style-name="Tabelle1.A2" office:value-type="string">
            <text:p text:style-name="P1010">Ww016</text:p>
          </table:table-cell>
          <table:table-cell table:style-name="Tabelle1.A2" office:value-type="string">
            <text:p text:style-name="P1007">04/04/18/<text:span text:style-name="T462">2,1GB/</text:span>3sat - <text:span text:style-name="T399">Leben mit ADHS </text:span>- Film von Michèle Sauvain</text:p>
            <text:p text:style-name="P963"><text:span text:style-name="T497">Kilian, Dominik und Céline leiden unter dem Aufmerksamkeitsdefizit-Syndrom ADHS. Bereits 2011 wurden die drei Kinder, damals neun-, zwölf - und 14-jährig, zum ersten Mal gefilmt. Bei jedem von ihnen äußerte sich die Veranlagung anders, aber alle hatten Mühe in der Schule und waren in Sachen Sozialkompetenz schnell überfordert. Nun steigen sie in die Berufswelt ein.<text:line-break/></text:span>Celine, die älteste der drei Protagonisten, steht inzwischen vor der Lehrabschlussprüfung. Die heute 19-Jährige hat sich nach einer schwierigen Schulzeit für eine Lehre als Polymechanikerin entschieden. Es kommt ihr entgegen, dass sie nun bei der Arbeit stehen und mit den Händen arbeiten kann. Dank guter Betreuung zu Hause und mit Unterstützung durch Ritalin, das ihre Mutter nur sehr widerwillig eingesetzt hat, hat sie ihr Leben gut im Griff und will nun sogar die Berufsmittelschule in Angriff nehmen.</text:p>
            <text:p text:style-name="P963">Dominik ist mittlerweile 17 und hat eine Lehre als Landschaftsgärtner begonnen. Auch für den scheuen, introvertierten Teenager ist es wichtig, dass er sich bewegen kann, und in der Natur hat er sich schon immer wohlgefühlt. Privat läuft es rund, seit er eine Freundin hat, nur in der Schule hapert es immer noch, aber er hat einen verständnisvollen Lehrmeister. Wenn seine Leistungen nicht besser werden, muss er allerdings die Lehre in vier statt drei Jahren machen. Ritalin hat <text:soft-page-break/>Dominik nur ganz kurz genommen.</text:p>
            <text:p text:style-name="P963">Kilian hat in einer Privatschule mit der Oberstufe begonnen, aber bei ihm läuft es trotz Ritalin nicht glatt. Er hat bereits drei Mal die Schule gewechselt. Schon zwei Monate nach dem Oberstufen-Schulstar fliegt er erneut von der Schule, weil er sich mit einem Schulkollegen geprügelt hat. Die schlechte Impulskontrolle ist Kilians größtes Problem. Es folgt ein Timeout von vier Monaten, bevor er an einer spezialisierten Sonderschule nochmals einen Neustart versuchen darf. Aber auch dort legt er sich bereits am ersten Tag wieder mit einem seiner Mitschüler an.</text:p>
            <text:p text:style-name="P963">Mittlerweile gilt als gesichert, dass ADHS genetische Ursachen hat. Also gilt es zu lernen, damit möglichst gut umzugehen, sagt Psychiater und ADHS-Spezialist Heiner Lachenmeier. Dass das sogar sehr gut gelingen kann, zeigen die Lebensgeschichten zweier bekannter Persönlichkeiten: Schauspieler und Theaterdirektor Daniel Rohr und Beatboxer Miguel Camero haben es trotz schwieriger Schulzeit geschafft, ihren Weg zu gehen und erfolgreich zu sein.</text:p>
            <text:p text:style-name="P963">Daniel Rohr landete während seiner Schulzeit oft vor der Tür, weil er dauernd schwatzte und nicht stillsitzen konnte. Er war ein Zappelphilipp, aber über ADHS sprach damals noch niemand. Als viel später bei seiner Tochter ein ADHS diagnostiziert wurde, wusste er sofort: Das hat er auch. Er schildert, wie er im Laufe der Zeit damit leben gelernt hat und wie ihm seine Veranlagung heute hilft, als Theaterdirektor erfolgreich zu sein.</text:p>
            <text:p text:style-name="P28">Auch Miguel Camero musste früher oft hören, er sei dumm und werde es zu nichts bringen. Die meisten Lehrer mochten ihn nicht, erinnert er sich. Trotzdem hat er sich nicht unterkriegen lassen; sein Hobby Beatboxen hat ihm Halt gegeben. Heute unterrichtet der ehemalige Briefträger an der Musikschule Schaffhausen Beatboxen, ohne je ein Lehrer- oder Musikpatent gemacht zu haben.</text:p>
            <text:p text:style-name="P12"/>
          </table:table-cell>
          <table:table-cell table:style-name="Tabelle1.C2" office:value-type="string">
            <text:p text:style-name="P51">55:06</text:p>
          </table:table-cell>
        </table:table-row>
        <table:table-row>
          <table:table-cell table:style-name="Tabelle1.A2" office:value-type="string">
            <text:p text:style-name="P1010"/>
          </table:table-cell>
          <table:table-cell table:style-name="Tabelle1.A2" office:value-type="string">
            <text:p text:style-name="P1007"/>
          </table:table-cell>
          <table:table-cell table:style-name="Tabelle1.C2" office:value-type="string">
            <text:p text:style-name="P51"/>
          </table:table-cell>
        </table:table-row>
        <table:table-row>
          <table:table-cell table:style-name="Tabelle1.A2" office:value-type="string">
            <text:p text:style-name="P1010"/>
          </table:table-cell>
          <table:table-cell table:style-name="Tabelle1.A2" office:value-type="string">
            <text:p text:style-name="P1007"/>
          </table:table-cell>
          <table:table-cell table:style-name="Tabelle1.C2" office:value-type="string">
            <text:p text:style-name="P51"/>
          </table:table-cell>
        </table:table-row>
        <table:table-row>
          <table:table-cell table:style-name="Tabelle1.A2" office:value-type="string">
            <text:p text:style-name="P1010"/>
          </table:table-cell>
          <table:table-cell table:style-name="Tabelle1.A2" office:value-type="string">
            <text:p text:style-name="P1007"/>
          </table:table-cell>
          <table:table-cell table:style-name="Tabelle1.C2" office:value-type="string">
            <text:p text:style-name="P51"/>
          </table:table-cell>
        </table:table-row>
        <table:table-row>
          <table:table-cell table:style-name="Tabelle1.A2" office:value-type="string">
            <text:p text:style-name="P1010"/>
          </table:table-cell>
          <table:table-cell table:style-name="Tabelle1.A2" office:value-type="string">
            <text:p text:style-name="P1007"/>
          </table:table-cell>
          <table:table-cell table:style-name="Tabelle1.C2" office:value-type="string">
            <text:p text:style-name="P51"/>
          </table:table-cell>
        </table:table-row>
        <table:table-row>
          <table:table-cell table:style-name="Tabelle1.A2" office:value-type="string">
            <text:p text:style-name="P12">Ww017</text:p>
          </table:table-cell>
          <table:table-cell table:style-name="Tabelle1.A2" office:value-type="string">
            <text:p text:style-name="P31"><text:span text:style-name="T24">04/04/18/</text:span><text:span text:style-name="T25">6,4MB/</text:span>dlf- <text:s text:c="24"/><text:span text:style-name="T399">Nachrichten</text:span></text:p>
            <text:p text:style-name="P32">&gt;USA/China- Strafzölle gegen China - im Gegenzug China gegen die USA</text:p>
            <text:p text:style-name="P32">&gt;<text:span text:style-name="T258">Giftanschlag auf Skripal</text:span>, außerordentliche Sitzung, auf Antrag Russlands, des Gremiums gegen Chemische Waffen OPCW, Untersuchung Ergebnisse liegen noch nicht vor. Man habe keine genaue Herkunft des Gifts feststellen können, war auch nicht der Auftrag aber es handelt sich um ein <text:span text:style-name="T258">NOWISCHOK</text:span> in militärischer Qualität, <text:span text:style-name="T24">dessen Herstellung verlange extrem schwierige Methoden, </text:span>dem nur einem staatl. Akteur zur Verfügung stünden<text:span text:style-name="T126"> ...soso!</text:span></text:p>
            <text:p text:style-name="P603">&gt;<text:span text:style-name="T258">USA-Youtube-Zentrale </text:span>Frau hat um sich geschossen, sich dann selbst getötet - kein Terrorakt. Motiv bis<text:span text:style-name="T1579"> </text:span>jetzt unbekannt. Laut Medien soll es sich um eine Beziehungstat gehandelt haben.</text:p>
            <text:p text:style-name="P604">&gt;Frankreich Streik bei <text:span text:style-name="T258">SNCF - Bahn</text:span></text:p>
            <text:p text:style-name="P604"><text:span text:style-name="T258">&gt;Ganztags- KITA-Plätze </text:span>Gemeinde und Städtebund, <text:span text:style-name="T258">Landsberg</text:span>, hält die Pläne der Regierung zum flächendeckenden Ausbau der Ganztagsbetreuung für unrealistisch. Wenig Sinn einen Rechtsanspruch zu geben, der kaum zu erfüllen sei.</text:p>
            <text:p text:style-name="P604">&gt;<text:span text:style-name="T258">Lehrlinge</text:span> brechen vermehrt ihre Ausbildung ab. Eine Mindestvergütung sollte schnell umgesetzt werden.</text:p>
            <text:p text:style-name="P604">&gt;<text:span text:style-name="T258">Salafisten-Szene wächst.</text:span> ...damit habe sich die Zahl der gefährlichsten Islamisten innerhalb von 5 Jahren verdoppelt</text:p>
            <text:p text:style-name="P604">&gt;<text:span text:style-name="T258">Handelsstreit zwischen USA und China verschärft sich.</text:span></text:p>
            <text:p text:style-name="P12"/>
          </table:table-cell>
          <table:table-cell table:style-name="Tabelle1.C2" office:value-type="string">
            <text:p text:style-name="P51">06:39</text:p>
          </table:table-cell>
        </table:table-row>
        <table:table-row>
          <table:table-cell table:style-name="Tabelle1.A2" office:value-type="string">
            <text:p text:style-name="P12"/>
          </table:table-cell>
          <table:table-cell table:style-name="Tabelle1.A2" office:value-type="string">
            <text:p text:style-name="P31"/>
          </table:table-cell>
          <table:table-cell table:style-name="Tabelle1.C2" office:value-type="string">
            <text:p text:style-name="P51"/>
          </table:table-cell>
        </table:table-row>
        <table:table-row>
          <table:table-cell table:style-name="Tabelle1.A2" office:value-type="string">
            <text:p text:style-name="P1084">Ww018</text:p>
          </table:table-cell>
          <table:table-cell table:style-name="Tabelle1.A2" office:value-type="string">
            <text:p text:style-name="P857"><text:span text:style-name="T542">04/04/18/</text:span><text:span text:style-name="T554">54,5</text:span><text:span text:style-name="T543">MB/</text:span><text:span text:style-name="T530">SWR2 Feature - </text:span><text:span text:style-name="T583">Die gute Panzerfaust wird böse </text:span><text:span text:style-name="T530"><text:s/></text:span><text:span text:style-name="T592">Manuskript</text:span><text:span text:style-name="T576"><text:line-break/></text:span><text:span text:style-name="T562">Deutschland und seine Waffenlieferungen in den Nordirak </text:span><text:span text:style-name="T697">Aus der 3-teiligen Feature-Reihe (2)<text:line-break/>Von Marc </text:span><text:span text:style-name="T736">Turner</text:span></text:p>
            <text:p text:style-name="P28">Der Waffendeal dient dem Frieden und der Stabilität einer Region. So sahen es jedenfalls die gewählten deutschen Volksvertreter, als sie beschlossen, den <text:span text:style-name="T258">Peschmerga</text:span> im Nordirak Gewehre, Panzerfäuste und Fahrzeuge zu liefern. Offiziell gehen sie an eine verbündete Regierung: die der kurdischen Autonomieregion. Sie sollte damit die Terrororganisation des "<text:span text:style-name="T258">Islamischen Staates"</text:span> bekämpfen und die bedrohte Minderheit der <text:span text:style-name="T258">Jesiden</text:span> schützen. <text:span text:style-name="T24">Nur drei Jahre später ist allerdings nichts mehr wie zuvor.</text:span> Der <text:span text:style-name="T258">IS</text:span> ist weitgehend vertrieben und die <text:span text:style-name="T258">Peschmerga</text:span> drehen ihre deutschen <text:soft-page-break/>Waffen inzwischen in ganz andere Richtungen: gegen Milizen der <text:span text:style-name="T258">Jesiden</text:span><text:span text:style-name="T363">-M</text:span><text:span text:style-name="T258">inderheit</text:span> und der <text:span text:style-name="T258">Schiiten</text:span> und womöglich bald auch gegen die irakische Armee. Denn anstelle des Kampfes gegen den Terror steht für die <text:span text:style-name="T258">Kurdentruppen </text:span>nun der Kampf um Unabhängigkeit. <text:span text:style-name="T1611">Nur ein Betriebsunfall oder ein Lehrstück über den Nutzen von Waffenlieferungen?</text:span></text:p>
            <text:p text:style-name="P13"/>
          </table:table-cell>
          <table:table-cell table:style-name="Tabelle1.C2" office:value-type="string">
            <text:p text:style-name="P564">56:48</text:p>
          </table:table-cell>
        </table:table-row>
        <table:table-row>
          <table:table-cell table:style-name="Tabelle1.A2" office:value-type="string">
            <text:p text:style-name="P1085">Ww018-01</text:p>
          </table:table-cell>
          <table:table-cell table:style-name="Tabelle1.A2" office:value-type="string">
            <text:p text:style-name="P640"><text:span text:style-name="T242">04/</text:span><text:span text:style-name="T251">04/18/</text:span><text:span text:style-name="T242">SWR2</text:span> <text:s text:c="11"/><text:span text:style-name="T399"><text:s text:c="2"/>Nachrichten <text:s text:c="13"/></text:span><text:span text:style-name="T250">23:00Uhr</text:span></text:p>
            <text:p text:style-name="P52"><text:span text:style-name="T258">&gt;Facebook Datenskandal</text:span>, mehr Nutzer betroffen als angenommen, bis zu 87Mill. Nutzer.GB-Firma Cambrige-Analytica soll die Daten ohne Erlaubnis verwendet haben, u.U. um den US-Wahlkampf zu Gunsten von Trump zu beeinflussen. </text:p>
            <text:p text:style-name="P52">&gt;<text:span text:style-name="T258">USA will Truppen </text:span>aus IRAK nicht sofort abziehen. ...man bleibe dem Ziel <text:span text:style-name="T1106">verpflichtet </text:span>die Terrormiliz <text:span text:style-name="T1106">IS </text:span>zu vernichten! <text:s/><text:span text:style-name="T126">...</text:span><text:span text:style-name="T128">den Teufel mit Belzebub austreiben!</text:span></text:p>
            <text:p text:style-name="P605">&gt;Gedenken an Martin Luther King</text:p>
            <text:p text:style-name="P605">&gt;zu <text:span text:style-name="T258">Skripal</text:span>, <text:span text:style-name="T258">Russland </text:span>verlangt Sondersitzung im UN-Sicherheitsrat. <text:line-break/>Aus Protest <text:span text:style-name="T126">(ohne Beweise)</text:span> haben mehr als 20Länder russ.Diplomaten ausgewiesen.<text:line-break/></text:p>
            <text:p text:style-name="P605">&gt;<text:span text:style-name="T258">Erderwärmung</text:span> lässt auch Pflanzen in steigender Höhe leben, am Beispiel der klebrigen Primel über 3.500Meter.</text:p>
            <text:p text:style-name="P53"/>
          </table:table-cell>
          <table:table-cell table:style-name="Tabelle1.C2" office:value-type="string">
            <text:p text:style-name="P51">02:20</text:p>
          </table:table-cell>
        </table:table-row>
        <table:table-row>
          <table:table-cell table:style-name="Tabelle1.A2" office:value-type="string">
            <text:p text:style-name="P27">Ww019</text:p>
          </table:table-cell>
          <table:table-cell table:style-name="Tabelle1.A2" office:value-type="string">
            <text:p text:style-name="P888"><text:span text:style-name="T845"><text:s/></text:span><text:span text:style-name="T878">0</text:span><text:span text:style-name="T879">8</text:span><text:span text:style-name="T878">/04/18/</text:span><text:span text:style-name="T882">50MB/</text:span><text:span text:style-name="T897">BR2 </text:span><text:span text:style-name="T845">Zuendfunk Generator <text:s text:c="6"/></text:span><text:span text:style-name="T761"><text:s/></text:span><text:span text:style-name="T1055">Roberto</text:span><text:span text:style-name="T1079"> </text:span><text:span text:style-name="T1055">Saviano <text:s text:c="4"/></text:span><text:span text:style-name="T846">ZFG</text:span><text:span text:style-name="T736"><text:line-break/>und sein Blick auf ein zerrissenes Land <text:s text:c="48"/></text:span><text:span text:style-name="T1036">mit Manuskript</text:span></text:p>
            <text:p text:style-name="P29">Am 4. März dieses Jahres wählte <text:span text:style-name="T258">Italien</text:span> ein neues Parlament. Die Stimmen sind ausgezählt, doch eine Regierungskoalition ist noch nicht in Sicht. Das alte Kabinett unter Ministerpräsident Paolo <text:span text:style-name="T258">Gentiloni</text:span> ist bis auf weiteres geschäftsführend im Amt. In der Bundesrepublik waren die Monate unter einer geschäftsführenden Regierung eine Premiere, in Italien gehört ein solcher Zustand beinahe zur Normalität.<text:line-break/>Der Schriftsteller und Journalist Roberto <text:span text:style-name="T258">Saviano</text:span> aus Neapel will sich an diese Zustände bis auf weiteres nicht gewöhnen.<text:span text:style-name="T24"> Nicht nur das politische System Italiens, sondern auch die Korruption und das organisierte Verbrechen im Land lassen ihm keine Ruhe.</text:span> Und zwar ganz persönlich: seit der Veröffentlichung seines kritischen Buches „Gomorrha“ über die Mafia ist er seines Lebens nicht mehr sicher. Roberto <text:span text:style-name="T258">Saviano</text:span> wird rund um die Uhr von der Polizei bewacht. Nun war er mit seinem neuen Buch auf Lesereise in Deutschland. Zündfunk-Reporterin Sandra <text:span text:style-name="T258">Limoncini</text:span> hat ihn getroffen, um mit ihm über Politik, Rap und die italienischen Verhältnisse zu sprechen.</text:p>
          </table:table-cell>
          <table:table-cell table:style-name="Tabelle1.C2" office:value-type="string">
            <text:p text:style-name="P384">55:00</text:p>
          </table:table-cell>
        </table:table-row>
        <table:table-row>
          <table:table-cell table:style-name="Tabelle1.A2" office:value-type="string">
            <text:p text:style-name="P24">Ww020</text:p>
          </table:table-cell>
          <table:table-cell table:style-name="Tabelle1.A2" office:value-type="string">
            <text:p text:style-name="P13"><text:span text:style-name="T24">06/04/18/</text:span><text:span text:style-name="T25">8,4MB/</text:span>dlf <text:s text:c="13"/><text:span text:style-name="T399">Nachrichten </text:span><text:span text:style-name="T1386">06:00</text:span></text:p>
            <text:p text:style-name="P878"><text:span text:style-name="T839">&gt;</text:span><text:span text:style-name="T748">Brasilien</text:span><text:span text:style-name="T839">, ex Präs. </text:span><text:span text:style-name="T748">Lula</text:span><text:span text:style-name="T839"> soll sich bis zum Abend zum Haftantritt melden. Freilassung bis zur Berufungsverhandlung wurde abgelehnt.<text:line-break/>&gt;US-</text:span><text:span text:style-name="T748">Trump</text:span><text:span text:style-name="T839"> lässt weitere Strafzölle gegen China prüfen.</text:span><text:span text:style-name="T859"> </text:span><text:span text:style-name="T839">Dann unternimmt <text:s/>China Gegenmassnahmen.<text:line-break/>&gt;Spanien, </text:span><text:span text:style-name="T748">Katalonien </text:span><text:span text:style-name="T839"><text:s/>der katal. Politiker Putsch D</text:span><text:span text:style-name="T840">a</text:span><text:span text:style-name="T839">emon </text:span><text:span text:style-name="T840">(</text:span><text:span text:style-name="T697">Puigdemont</text:span><text:span text:style-name="T840">) </text:span><text:span text:style-name="T839">erwartet seine Freilassung aus BRD-Gefängnis noch heute.</text:span></text:p>
            <text:p text:style-name="P249">&gt;<text:span text:style-name="T258">UN-Sicherheitsrat</text:span>, <text:span text:style-name="T24">Schlagabtausch zwischen</text:span> <text:span text:style-name="T258">GB</text:span> <text:span text:style-name="T24">und</text:span> <text:span text:style-name="T258">Russland</text:span> <text:span text:style-name="T24">Hintergrund: Anschlag auf Doppelagenten </text:span><text:span text:style-name="T391">Skripal</text:span><text:span text:style-name="T24">+Tochter.</text:span> Russ.UN-Botschafter: die Briten „spielen mit dem Feuer“ und würden das noch bereuen.<text:line-break/><text:span text:style-name="T1387">&gt;</text:span><text:span text:style-name="T274">Gaza/Isra</text:span><text:span text:style-name="T493">el</text:span><text:span text:style-name="T692">, </text:span><text:span text:style-name="T693">Demo der Palästinenser am Grenzzaun</text:span><text:span text:style-name="T692">. UN-Gen.Sek. </text:span><text:span text:style-name="T493">Guteresch</text:span><text:span text:style-name="T692"> appelliert an alle Beteiligte zur Zurückhaltung. besonders ans isral. Militär. Zivilisten müssen ihr Recht auf Demo ausüben können. Seit Kar</text:span><text:span text:style-name="T694">f</text:span><text:span text:style-name="T692">reitag wurden 20 Palästinenser getötet.</text:span></text:p>
            <text:p text:style-name="P250"><text:span text:style-name="T692">&gt;</text:span><text:span text:style-name="T493">Die BRD-Regierung will wichtige Rüstungsaufträge,</text:span><text:span text:style-name="T692"> nur in Ausnahmefällen EU-weit ausschreiben! Es werde eine Rückkehr zum nationalen Vergabeverfahren geprüft.</text:span><text:span text:style-name="T463"><text:line-break/></text:span><text:span text:style-name="T692">&gt;BRD-AußMin. </text:span><text:span text:style-name="T493">Maas</text:span><text:span text:style-name="T692"> hat die Beteiligung der Bundeswehr im Kampf gegen den </text:span><text:span text:style-name="T493">IS</text:span><text:span text:style-name="T692"> im „nahen Osten“ gewürdigt. </text:span><text:span text:style-name="T695">BRD-</text:span><text:span text:style-name="T494">Maas</text:span><text:span text:style-name="T695"> in Jordanien: „der Einsatz ist ein wichtiger </text:span><text:span text:style-name="T693">Beitrag auch für die Sicherheit Deutschlands“</text:span><text:span text:style-name="T692">. </text:span><text:span text:style-name="T683"><text:s/>...so wie dem SPD-</text:span><text:span text:style-name="T681">Struck</text:span><text:span text:style-name="T683"> sein: „...Deutschland wird auch am Hindukusch verteidigt“. <text:line-break/></text:span><text:span text:style-name="T672">&gt;BRD-</text:span><text:span text:style-name="T666">Unionsinterne Kritiker</text:span><text:span text:style-name="T672"> von </text:span><text:span text:style-name="T666">BRD-Merkel</text:span><text:span text:style-name="T672">, haben ein sog. „Konservatives Manifest“ formuliert. Damit solle der Druck für eine Abkehr vom CDU-Kurs der Mitte erhöht werden. Zitiert die </text:span><text:span text:style-name="T666">Rheinische Post</text:span><text:span text:style-name="T672"> aus einem Entwurf, der vor einem Jahr gegründeten „</text:span><text:span text:style-name="T666">Werteunion</text:span><text:span text:style-name="T672">“.Ehe, Familie</text:span><text:span text:style-name="T673"> </text:span><text:span text:style-name="T692">und Leitbild </text:span><text:span text:style-name="T693">“Vater-Mutter-Kind“</text:span><text:span text:style-name="T692"> s</text:span><text:span text:style-name="T1387">eien die wichtigsten Grundlagen der Gesellschaft. </text:span><text:span text:style-name="T1582">Abschaffen</text:span><text:span text:style-name="T1387"> d</text:span><text:span text:style-name="T1582">er Doppelten Staatsbürgerschaft und Wiedereinführung der Wehrpflicht.</text:span><text:span text:style-name="T1387"> Es müssen </text:span><text:soft-page-break/><text:span text:style-name="T1387">Rechte-Linke- Islamisten kompromisslos bekämpft werden. Soll morgen in Schwetzingen verabschiedet werden.<text:line-break/>&gt;SPD-BuUmweltMin. </text:span><text:span text:style-name="T274">Schulze</text:span><text:span text:style-name="T1387"> hat raschere </text:span><text:span text:style-name="T69">Vorschläge zum besseren Schutz von Insekten</text:span><text:span text:style-name="T1387"> angekündigt. </text:span><text:span text:style-name="T132">...jetzt macht die SPD „ein auf Umweltschützer!“ </text:span><text:span text:style-name="T1130">Fordert einen „baldigen Ausstieg aus der </text:span><text:span text:style-name="T1185">Glyphosat-Nutzung</text:span><text:span text:style-name="T1130">.</text:span><text:span text:style-name="T1387"><text:line-break/>&gt;SPD-</text:span><text:span text:style-name="T274">Schulz</text:span><text:span text:style-name="T1387"> hat den höchsten Orden Portugals <text:s/>(das große Kreuz des Freiheitsordens) erhalten.</text:span></text:p>
            <text:p text:style-name="P250"><text:span text:style-name="T1387"><text:s/>Damit wolle Portugal ihn für seine Verteidigung ziviler Werte und EU-Freiheit auszeichnen.<text:line-break/>&gt;</text:span><text:span text:style-name="T274">Ariane 5 </text:span><text:span text:style-name="T1387">hat zwei Komunikationssateliten ins All gebracht.<text:line-break/></text:span></text:p>
          </table:table-cell>
          <table:table-cell table:style-name="Tabelle1.C2" office:value-type="string">
            <text:p text:style-name="P251">08:42</text:p>
          </table:table-cell>
        </table:table-row>
        <table:table-row>
          <table:table-cell table:style-name="Tabelle1.A2" office:value-type="string">
            <text:p text:style-name="P57">Ww021-1</text:p>
            <text:p text:style-name="P57"/>
            <text:p text:style-name="P57"/>
            <text:p text:style-name="P57"/>
            <text:p text:style-name="P57"/>
            <text:p text:style-name="P57"/>
            <text:p text:style-name="P57"/>
            <text:p text:style-name="P57"/>
          </table:table-cell>
          <table:table-cell table:style-name="Tabelle1.A2" office:value-type="string">
            <text:p text:style-name="P54"><text:span text:style-name="T245">0</text:span><text:span text:style-name="T242">9</text:span><text:span text:style-name="T245">/04/18/</text:span><text:span text:style-name="T246">8,4MB/</text:span>WDR 5 - WDR 5 KiRaKa <text:s text:c="12"/><text:span text:style-name="T258"><text:s/></text:span><text:span text:style-name="T265">Klicker-Nachrichten <text:s text:c="5"/></text:span><text:span text:style-name="T1555">Kiddi</text:span></text:p>
            <text:p text:style-name="P176"><text:span text:style-name="T258">&gt;Anschlag in Münster</text:span>, Bus rast in Passantengruppe, 2Tote 20 Verletzte dann Selbsttötung. Alle geschockt, warum macht ein Mensch sowas? M.<text:span text:style-name="T1613"> </text:span><text:span text:style-name="T258">Hof</text:span> berichtet: ...die unbegründete Hetzte auf Islamisten und Ausländern zu stoppen. Täter war wahrscheinlich psychisch k<text:span text:style-name="T1288">r</text:span>ank.<text:line-break/><text:span text:style-name="T1288">&gt;Gewerkschaften haben zu </text:span><text:span text:style-name="T266">Warnstreik</text:span><text:span text:style-name="T1288"> aufgerufen.</text:span></text:p>
            <text:p text:style-name="P177">&gt;Der Kuckuck</text:p>
            <text:p text:style-name="P177">&gt;Fussball</text:p>
            <text:p text:style-name="P842"/>
          </table:table-cell>
          <table:table-cell table:style-name="Tabelle1.C2" office:value-type="string">
            <text:p text:style-name="P178">03:19</text:p>
            <text:p text:style-name="P178"/>
            <text:p text:style-name="P178"/>
            <text:p text:style-name="P178"/>
            <text:p text:style-name="P178"/>
            <text:p text:style-name="P178"/>
            <text:p text:style-name="P178"/>
            <text:p text:style-name="P178"/>
          </table:table-cell>
        </table:table-row>
        <table:table-row>
          <table:table-cell table:style-name="Tabelle1.A2" office:value-type="string">
            <text:p text:style-name="P70">Ww021-2</text:p>
          </table:table-cell>
          <table:table-cell table:style-name="Tabelle1.A2" office:value-type="string">
            <text:p text:style-name="P70"><text:span text:style-name="T27">0</text:span><text:span text:style-name="T24">9</text:span><text:span text:style-name="T27">/04/18/</text:span><text:span text:style-name="T32">125MB/</text:span>WDR 5 - WDR 5 KiRaKa <text:s/><text:span text:style-name="T1288">der </text:span><text:span text:style-name="T406">Kuckkuck</text:span><text:span text:style-name="T445"> <text:s text:c="23"/></text:span><text:span text:style-name="T148">kiddi</text:span></text:p>
            <text:p text:style-name="P9">gleich erfahrt ihr mehr über ihn!</text:p>
            <text:p text:style-name="P70"/>
          </table:table-cell>
          <table:table-cell table:style-name="Tabelle1.C2" office:value-type="string">
            <text:p text:style-name="P179">49:4<text:span text:style-name="T1613">4</text:span></text:p>
          </table:table-cell>
        </table:table-row>
        <table:table-row>
          <table:table-cell table:style-name="Tabelle1.A2" office:value-type="string">
            <text:p text:style-name="P59">Ww022</text:p>
          </table:table-cell>
          <table:table-cell table:style-name="Tabelle1.A2" office:value-type="string">
            <text:p text:style-name="P54"><text:span text:style-name="T27">0</text:span><text:span text:style-name="T24">9</text:span><text:span text:style-name="T27">/04/18/</text:span><text:span text:style-name="T33">22,9MB/</text:span>WDR 5 - Profit - <text:span text:style-name="T406">die Deutsche</text:span><text:span text:style-name="T407">n</text:span><text:span text:style-name="T406"> Bank</text:span><text:span text:style-name="T407">en</text:span></text:p>
            <text:p text:style-name="P177"><text:span text:style-name="T1289">&gt;die </text:span><text:span text:style-name="T267">Deutsche Bank</text:span><text:span text:style-name="T1289"> </text:span>der neue DB- Chef Christian <text:span text:style-name="T258">Sewing</text:span> fordert eine neue „Jäger-Mentalität“ um der Konkur<text:span text:style-name="T1580">r</text:span>enz Kunden abzunehmen. Dazu Ulli <text:span text:style-name="T258">Ückerseife</text:span>: Das könnte für die Mitarbeiter unangenehm werden! Umstrittene Personalwahl.<text:span text:style-name="T1580"> </text:span>Aufsichtsrat Paul <text:span text:style-name="T258">Achleittner,</text:span> ist er das eigentliche Problem der<text:span text:style-name="T258"> D</text:span><text:span text:style-name="T363">eutschen </text:span><text:span text:style-name="T258">B</text:span><text:span text:style-name="T363">ank</text:span>? ...muss der weg.<text:line-break/><text:span text:style-name="T1289">&gt; Die </text:span><text:span text:style-name="T267">WestLB</text:span><text:span text:style-name="T1289"> und die erste <text:s/>„</text:span><text:span text:style-name="T70">Bad-Bank 2009, die </text:span><text:span text:style-name="T393">EAA</text:span><text:span text:style-name="T1289">“ Dazu Wolfgang </text:span><text:span text:style-name="T267">Otto: .</text:span><text:span text:style-name="T1289">.. über 1,2Bill€ die Wertapiere bis 2017 ohne Verluste verkauft. 80% schon verkauft. Niedrige Zinsen auf dem „Sparbuch“ zuviel Geld dann eben Wertpapiere.<text:line-break/></text:span></text:p>
          </table:table-cell>
          <table:table-cell table:style-name="Tabelle1.C2" office:value-type="string">
            <text:p text:style-name="P178">08:41</text:p>
          </table:table-cell>
        </table:table-row>
        <table:table-row>
          <table:table-cell table:style-name="Tabelle1.A2" office:value-type="string">
            <text:p text:style-name="P1014">Ww023-<text:span text:style-name="T1558">01</text:span></text:p>
            <text:p text:style-name="P1054">xyz</text:p>
          </table:table-cell>
          <table:table-cell table:style-name="Tabelle1.A2" office:value-type="string">
            <text:p text:style-name="P1014"><text:span text:style-name="T24">07/04/18/</text:span><text:span text:style-name="T25">969MB/</text:span>Dlf Kultur <text:s text:c="4"/>Eine "Lange Nacht" <text:span text:style-name="T399">über</text:span><text:span text:style-name="T445"> </text:span><text:span text:style-name="T399"><text:s/>Erich Mühsam</text:span><text:line-break/><text:span text:style-name="T258">Liebe und Anarchie </text:span><text:s text:c="7"/>Von Rolf <text:span text:style-name="T258">Cantzen <text:s text:c="3"/></text:span><text:s text:c="3"/><text:span text:style-name="T1100">mit Zusatzinfo</text:span><text:span text:style-name="T1613"> <text:s text:c="19"/></text:span><text:span text:style-name="T166">sehr sehr wichtig!</text:span></text:p>
            <text:p text:style-name="P931"><text:span text:style-name="T497">Er saß zwischen allen Stühlen - fast sein ganzes Leben lang. Den ernsthaften Anarchisten war Erich Mühsam zu sehr Bohème: Der Schriftsteller dichtete zu unpolitisch, trank zu viel und vergnügte sich zu sehr, so damalige Vorwürfe.<text:line-break/> <text:s/></text:span>Nach dem Ersten Weltkrieg beteiligte Erich Mühsam (1878 - 1934) sich an der Münchener Räterepublik, redete vor Zehntausenden von Arbeitern und Soldaten. Im Gegensatz zu vielen anderen Genossen überlebte Erich Mühsam die Niederschlagung der Räterepublik.<text:line-break/> <text:s text:c="2"/><text:span text:style-name="T24">Weil er mit den Kommunisten kooperierte, um den Aufstieg des Nationalsozialismus zu verhindern, wurde er von vielen anarchistischen Freunden verlassen</text:span>. Weil Mühsam an der Staatskritik und am Individualismus der Anarchisten festhielt, wurde er von den Kommun<text:span text:style-name="T1556">i</text:span>sten als Kleinbürger kritisiert - auch noch nach seiner Ermordung im KZ Sachsenhausen.</text:p>
            <text:p text:style-name="P1001">Doch immer beschreiben ihn Zeitgenossen als einen herzlichen, großzügigen und gütigen Menschen. Seine derzeit neu publizierten Tagebücher machen verständlich warum.</text:p>
            <text:p text:style-name="P1257"><text:span text:style-name="T1570">20:38</text:span> E.<text:span text:style-name="T258">Mühsam</text:span>: ...Wahlen ändern nichts, sonst wären sie verboten!</text:p>
            <text:p text:style-name="P30"><text:span text:style-name="Emphasis">Wiederholung vom 6./7.4.2013</text:span></text:p>
          </table:table-cell>
          <table:table-cell table:style-name="Tabelle1.C2" office:value-type="string">
            <text:p text:style-name="P556">49:51</text:p>
          </table:table-cell>
        </table:table-row>
        <table:table-row>
          <table:table-cell table:style-name="Tabelle1.A2" office:value-type="string">
            <text:p text:style-name="P1014">Ww023-<text:span text:style-name="T1558">02</text:span></text:p>
            <text:p text:style-name="P1060">xyz</text:p>
          </table:table-cell>
          <table:table-cell table:style-name="Tabelle1.A2" office:value-type="string">
            <text:p text:style-name="P1068"><text:span text:style-name="T27">07/04/18/</text:span><text:span text:style-name="T25">969MB/</text:span><text:span text:style-name="T1435">Dlf Kultur</text:span> <text:s text:c="5"/>Lange Nacht <text:s text:c="7"/><text:span text:style-name="T399">Erich Mühsam</text:span></text:p>
            <text:p text:style-name="P1061"><text:span text:style-name="T258">Liebe und Anarchie</text:span> von Rolf <text:span text:style-name="T258">Canzen</text:span><text:span text:style-name="T374"> <text:s text:c="3"/></text:span></text:p>
            <text:p text:style-name="P932"><text:span text:style-name="T599">33:06</text:span><text:span text:style-name="T514"> nach dem Anschlag vor Gericht "von wegen "terroristischer Geheimbund" wir wollten </text:span><text:span text:style-name="T516">viele Menschen erreichen</text:span><text:span text:style-name="T514"> vor allem die von </text:span><text:span text:style-name="T568">Parteien</text:span><text:span text:style-name="T514"> und </text:span><text:span text:style-name="T568">Gewerkschaften</text:span><text:span text:style-name="T514"> nicht angesprochen werden! den 5. Stand, Lumpenproletariat, die sozial Deklassierten! ...sie aus ihrer menschlichen Verlassen-heit aufzuwecken!</text:span></text:p>
            <text:p text:style-name="P1062"/>
          </table:table-cell>
          <table:table-cell table:style-name="Tabelle1.C2" office:value-type="string">
            <text:p text:style-name="P602">54:05</text:p>
          </table:table-cell>
        </table:table-row>
        <table:table-row>
          <table:table-cell table:style-name="Tabelle1.A2" office:value-type="string">
            <text:p text:style-name="P1014">Ww023-<text:span text:style-name="T1558">03</text:span></text:p>
            <text:p text:style-name="P1054">xyz</text:p>
          </table:table-cell>
          <table:table-cell table:style-name="Tabelle1.A2" office:value-type="string">
            <text:p text:style-name="P1059"><text:span text:style-name="Emphasis"><text:span text:style-name="T1194">1918 </text:span></text:span><text:span text:style-name="Emphasis"><text:span text:style-name="T1155">überschlagen sich die Ereignisse. </text:span></text:span><text:span text:style-name="Emphasis"><text:span text:style-name="T1194">Parlamentarische Demokratie</text:span></text:span><text:span text:style-name="Emphasis"><text:span text:style-name="T1155"> oder </text:span></text:span><text:span text:style-name="Emphasis"><text:span text:style-name="T1194">Räterepublik<text:line-break/></text:span></text:span><text:span text:style-name="Emphasis"><text:span text:style-name="T1156">die bayr.</text:span></text:span><text:span text:style-name="Emphasis"><text:span text:style-name="T1195"> Räterepublik</text:span></text:span><text:span text:style-name="Emphasis"><text:span text:style-name="T1156"> blieb ein Traum. Der Mord an </text:span></text:span><text:span text:style-name="Emphasis"><text:span text:style-name="T1195">Landauer</text:span></text:span><text:span text:style-name="Emphasis"><text:span text:style-name="T1157">. 15 Jahre Festungshaft für </text:span></text:span><text:soft-page-break/><text:span text:style-name="Emphasis"><text:span text:style-name="T1196">Mühsam. </text:span></text:span><text:span text:style-name="Emphasis"><text:span text:style-name="T1157"><text:s/>...Ende der</text:span></text:span><text:span text:style-name="Emphasis"><text:span text:style-name="T1196"> Haftzeit </text:span></text:span><text:span text:style-name="Emphasis"><text:span text:style-name="T1157">.... Berlin, </text:span></text:span><text:span text:style-name="Emphasis"><text:span text:style-name="T1196">Rotehilfe</text:span></text:span><text:span text:style-name="Emphasis"><text:span text:style-name="T1157"> für <text:s/>Gefangene.</text:span></text:span><text:span text:style-name="Emphasis"><text:span text:style-name="T1158"> </text:span></text:span><text:span text:style-name="Emphasis"><text:span text:style-name="T1197">Mühsam</text:span></text:span><text:span text:style-name="Emphasis"><text:span text:style-name="T1158"> war bereits eine Revolutionslegende....aber auch der Vorwurf sich zu sehr der </text:span></text:span><text:span text:style-name="Emphasis"><text:span text:style-name="T1197">KPD</text:span></text:span><text:span text:style-name="Emphasis"><text:span text:style-name="T1158"> zu nähern. Nahe liegend aber war die Abwehr des Faschismus. </text:span></text:span><text:span text:style-name="Emphasis"><text:span text:style-name="T1149"><text:s/></text:span></text:span><text:span text:style-name="Emphasis"><text:span text:style-name="T220">27:10</text:span></text:span><text:span text:style-name="Emphasis"><text:span text:style-name="T1158"> </text:span></text:span><text:span text:style-name="Emphasis"><text:span text:style-name="T1150">die</text:span></text:span><text:span text:style-name="Emphasis"><text:span text:style-name="T1193"> Anarcho</text:span></text:span><text:span text:style-name="Emphasis"><text:span text:style-name="T1150">-Syndikalisten</text:span></text:span><text:span text:style-name="Emphasis"><text:span text:style-name="T1158">.</text:span></text:span><text:span text:style-name="Emphasis"><text:span text:style-name="T1159"> Die Faszinationskraft des Kapitalismus wuchs. </text:span></text:span><text:span text:style-name="Emphasis"><text:span text:style-name="T221">28:34</text:span></text:span><text:span text:style-name="Emphasis"><text:span text:style-name="T1159"> </text:span></text:span><text:span text:style-name="Emphasis"><text:span text:style-name="T1189">FAUD</text:span></text:span><text:span text:style-name="Emphasis"><text:span text:style-name="T1149"> </text:span></text:span><text:span text:style-name="Emphasis"><text:span text:style-name="T1159">Anarchisten gründeten Bau-Siedlungs- und Konsumgenossen-schaften. Frauen und Jugendbünde, Sänger und Sportvereine.</text:span></text:span><text:span text:style-name="Emphasis"><text:span text:style-name="T1149"> </text:span></text:span><text:span text:style-name="Emphasis"><text:span text:style-name="T1159">D</text:span></text:span><text:span text:style-name="Emphasis"><text:span text:style-name="T1150">ie</text:span></text:span><text:span text:style-name="Emphasis"><text:span text:style-name="T1193"> Anarcho</text:span></text:span><text:span text:style-name="Emphasis"><text:span text:style-name="T1150">-Syndikalisten von </text:span></text:span><text:span text:style-name="Emphasis"><text:span text:style-name="T1189">Sam</text:span></text:span><text:span text:style-name="Emphasis"><text:span text:style-name="T1194">a</text:span></text:span><text:span text:style-name="Emphasis"><text:span text:style-name="T1189">da </text:span></text:span><text:span text:style-name="Emphasis"><text:span text:style-name="T1149">Thüringen </text:span></text:span><text:span text:style-name="Emphasis"><text:span text:style-name="T1160">Meiningen d</text:span></text:span><text:span text:style-name="Emphasis"><text:span text:style-name="T1150">ie</text:span></text:span><text:span text:style-name="Emphasis"><text:span text:style-name="T1193"> Bakuninhütten</text:span></text:span><text:span text:style-name="Emphasis"><text:span text:style-name="T1150">. </text:span></text:span><text:span text:style-name="Emphasis"><text:span text:style-name="T1218">Boykott der Rüstungsindustrie</text:span></text:span><text:span text:style-name="Emphasis"><text:span text:style-name="T1160">. U</text:span></text:span><text:span text:style-name="Emphasis"><text:span text:style-name="T1151">nd </text:span></text:span><text:span text:style-name="Emphasis"><text:span text:style-name="T1160">Wanderhandwerker wie </text:span></text:span><text:span text:style-name="Emphasis"><text:span text:style-name="T1151">Fritz </text:span></text:span><text:span text:style-name="Emphasis"><text:span text:style-name="T1190">Scherer</text:span></text:span><text:span text:style-name="Emphasis"><text:span text:style-name="T1160">. Viele anarchistische Zeitungen.</text:span></text:span><text:span text:style-name="Emphasis"><text:span text:style-name="T1150"> <text:s/></text:span></text:span><text:span text:style-name="Emphasis"><text:span text:style-name="T1269">37:10</text:span></text:span><text:span text:style-name="Emphasis"><text:span text:style-name="T1152"> USA der Justizmord an </text:span></text:span><text:span text:style-name="Emphasis"><text:span text:style-name="T1191">Sacco</text:span></text:span><text:span text:style-name="Emphasis"><text:span text:style-name="T1152"> und </text:span></text:span><text:span text:style-name="Emphasis"><text:span text:style-name="T1191">Va</text:span></text:span><text:span text:style-name="Emphasis"><text:span text:style-name="T1192">n</text:span></text:span><text:span text:style-name="Emphasis"><text:span text:style-name="T1191">zetti</text:span></text:span><text:span text:style-name="Emphasis"><text:span text:style-name="T1152"> ...</text:span></text:span><text:span text:style-name="Emphasis"><text:span text:style-name="T1153">E. </text:span></text:span><text:span text:style-name="Emphasis"><text:span text:style-name="T1191">Mühsam </text:span></text:span><text:span text:style-name="Emphasis"><text:span text:style-name="T1152">schuf </text:span></text:span><text:span text:style-name="Emphasis"><text:span text:style-name="T1153">s</text:span></text:span><text:span text:style-name="Emphasis"><text:span text:style-name="T1152">eine art Denkmal mit seinem Stück </text:span></text:span><text:span text:style-name="Emphasis"><text:span text:style-name="T1191">„Staatsräson“</text:span></text:span><text:span text:style-name="Emphasis"><text:span text:style-name="T1152"> ...</text:span></text:span><text:span text:style-name="Emphasis"><text:span text:style-name="T1154">wir werden die „Wahrheit zu ermitteln wissen“. Man muss ihr nötigenfalls „auf die Füße helfen!</text:span></text:span><text:span text:style-name="Emphasis"><text:span text:style-name="T1158">"</text:span></text:span><text:span text:style-name="Emphasis"><text:span text:style-name="T1154"> <text:line-break/>Es gibt eine Wahrheit die mehr wert ist als ein objektiver Tatsachenbericht, es ist die Wahrheit die die Staatsräson „erheischt“. Auf diese höhere Wahrheit gründet das Recht des Staates. </text:span></text:span></text:p>
          </table:table-cell>
          <table:table-cell table:style-name="Tabelle1.C2" office:value-type="string">
            <text:p text:style-name="P556">53:51</text:p>
          </table:table-cell>
        </table:table-row>
        <table:table-row>
          <table:table-cell table:style-name="Tabelle1.A2" office:value-type="string">
            <text:p text:style-name="P1058">Ww023-04</text:p>
          </table:table-cell>
          <table:table-cell table:style-name="Tabelle1.A2" office:value-type="string">
            <text:p text:style-name="P1058"><text:span text:style-name="T27">07/04/18/</text:span><text:span text:style-name="T24">D</text:span>lf Kultur-01:00-<text:span text:style-name="T1593"> </text:span><text:span text:style-name="T399">Nachrichten <text:s/></text:span></text:p>
            <text:p text:style-name="P1055">&gt;<text:span text:style-name="T258">Syrien</text:span>, <text:span text:style-name="T1592">Angriffe auf </text:span>Duhma</text:p>
            <text:p text:style-name="P1055">&gt;<text:span text:style-name="T258">Palästina</text:span>, Gaza Angriffe des israel. Militärs </text:p>
            <text:p text:style-name="P1055">&gt;<text:span text:style-name="T258">facebook</text:span> hat angekündigt seine Regelung für Werbung mit polit. Inhalten zu verschärfen<text:span text:style-name="T1592">. Künftig Identität und Standort und wer bezahlt bestätigen. </text:span><text:span text:style-name="T258">facebook</text:span><text:span text:style-name="T364"> </text:span><text:span text:style-name="T1592">räumt ein das russische Quellen gefälschte Profile und Seiten zum US-Wahlkampf genutzt hätten.</text:span></text:p>
            <text:p text:style-name="P1056">&gt;<text:span text:style-name="T258">BRD-Regierung</text:span> gibt fast 5-Mill. € für Werbung in den "sozialen-Netzwerken" aus.</text:p>
            <text:p text:style-name="P1056">&gt;BRD-UmweltMin. <text:span text:style-name="T258">Schulze</text:span> will Zuschuss für E-Lieferwagen erhöhen.</text:p>
            <text:p text:style-name="P930"><text:span text:style-name="T510">&gt;die Linke </text:span><text:span text:style-name="T697">K</text:span><text:span text:style-name="T727">.</text:span><text:span text:style-name="T697"> </text:span><text:span text:style-name="T736">Riexinger</text:span><text:span text:style-name="T1593"> </text:span><text:span text:style-name="T510">fordert 100tsd. neue Arbeitsplätze und Pflegequote in der Pflege.</text:span></text:p>
            <text:p text:style-name="P1057">&gt;Sport<text:line-break/></text:p>
          </table:table-cell>
          <table:table-cell table:style-name="Tabelle1.C2" office:value-type="string">
            <text:p text:style-name="P556">04:27</text:p>
          </table:table-cell>
        </table:table-row>
        <table:table-row>
          <table:table-cell table:style-name="Tabelle1.A2" office:value-type="string">
            <text:p text:style-name="P1058">Ww023-05</text:p>
          </table:table-cell>
          <table:table-cell table:style-name="Tabelle1.A2" office:value-type="string">
            <text:p text:style-name="P1058"><text:span text:style-name="T27">07/04/18/</text:span>Dlf Kultur-02:00-<text:span text:style-name="T1593"> <text:s text:c="3"/></text:span><text:span text:style-name="T399">Nachrichten <text:s/></text:span></text:p>
            <text:p text:style-name="P1057">&gt;<text:span text:style-name="T258">Brasilien</text:span>, Anwälte von <text:span text:style-name="T268"><text:s/>Lula da Silva</text:span><text:span text:style-name="T258"> </text:span>haben sich an den obersten Gerichtshof gewandt, um Verhaftung abzuwenden. Wurde wegen Korruption (Petrobras) zu 12-Jahren Haft verurteilt.</text:p>
            <text:p text:style-name="P930"><text:span text:style-name="T510">&gt;</text:span><text:span text:style-name="T566">Palästina/Gaza</text:span><text:span text:style-name="T510"> </text:span><text:span text:style-name="T511">israel. Soldaten haben </text:span><text:span text:style-name="T510">mind. 7 P</text:span><text:span text:style-name="T515">alästinenser an der Grenze</text:span><text:span text:style-name="T510"> erschossen</text:span><text:span text:style-name="T511">. <text:line-break/>Mind. 1tsd. Verletzte viele durch Schüsse. Demo von mind. 20tsd. Teinehmern. Gaza wurde, nach Machtantritt der Hamas 2007 isoliert.</text:span></text:p>
            <text:p text:style-name="P1237"><text:span text:style-name="T496">&gt;Syrien, </text:span><text:span text:style-name="T561">Duma</text:span><text:span text:style-name="T496">, syri.+russ. Luftangriffe auf von </text:span><text:span text:style-name="T561">IS+Rebellen</text:span><text:span text:style-name="T496"> besetzte Stadt <text:s/>mind. 40 Tote. Vergeltung auf vorherige Angriffe auf Damaskus.</text:span></text:p>
            <text:p text:style-name="P1237"><text:span text:style-name="T496">US-Regierung/China Handelsstreit, US-</text:span><text:span text:style-name="T512">Regierung hat </text:span><text:span text:style-name="T496">Strafzölle im Wert von 100Mrd.$</text:span><text:span text:style-name="T512"> angekündigt.</text:span></text:p>
            <text:p text:style-name="P1238"><text:span text:style-name="T496">&gt;</text:span><text:span text:style-name="T513">BRD-UmweltMin. </text:span><text:span text:style-name="T567">Schulze</text:span><text:span text:style-name="T513"> will Zuschuss für </text:span><text:span text:style-name="T567">E-Lieferwagen</text:span><text:span text:style-name="T513"> erhöhen.</text:span></text:p>
            <text:p text:style-name="P1056">&gt;<text:span text:style-name="T258">BRD-Regierung</text:span> gibt fast 5-Mill. € für Werbung in den "sozialen-Netzwerken" aus.<text:line-break/></text:p>
          </table:table-cell>
          <table:table-cell table:style-name="Tabelle1.C2" office:value-type="string">
            <text:p text:style-name="P556">04:37</text:p>
          </table:table-cell>
        </table:table-row>
        <table:table-row>
          <table:table-cell table:style-name="Tabelle1.A2" office:value-type="string">
            <text:p text:style-name="P20">Ww024</text:p>
          </table:table-cell>
          <table:table-cell table:style-name="Tabelle1.A2" office:value-type="string">
            <text:p text:style-name="P13"><text:span text:style-name="T24">07/04/18/</text:span><text:span text:style-name="T25">27MB/</text:span>Dlf Kultur - <text:s text:c="20"/><text:span text:style-name="T399">Nachrichten</text:span></text:p>
            <text:p text:style-name="P180">&gt;EU-Verbrauerschutzvorlage: Einführung für <text:span text:style-name="T258">Sammelklagen</text:span> <text:span text:style-name="T1290">die Verbände könnten dann auch Schadenersatz und Reparaturen einklagen. BRD-SPD </text:span><text:span text:style-name="T268">Barley</text:span><text:span text:style-name="T1290"> möchte nur in Musterverträgen Klagen lassen, ob das Unternehmen ein Verschulden trifft!</text:span></text:p>
            <text:p text:style-name="P193">&gt;die Linke Riexzinger fordert 100tsd. neue Arbeitsplätze in der Pflege. BRD im EU-Vergleich zu schlecht.</text:p>
            <text:p text:style-name="P181"><text:span text:style-name="T1290">&gt;</text:span><text:span text:style-name="T268">Brasilien</text:span><text:span text:style-name="T1290">, Anwälte von</text:span><text:span text:style-name="T268"> Lula da Silva</text:span><text:span text:style-name="T1290">, wollen Verhaftung abwenden. Schmiergelde von PetroBras.<text:line-break/>&gt;</text:span><text:span text:style-name="T268">Israel/Gaza </text:span><text:span text:style-name="T1290">Demo</text:span><text:span text:style-name="T268">: </text:span><text:span text:style-name="T1290"><text:s/>israelische Soldaten haben mind. 7Palästinenser erschossen. Mehrere tsd. Verletzt durch Schüsse. Gaza Machtübernahme der Hamas seit 2007 isoliert.<text:line-break/>&gt;</text:span><text:span text:style-name="T268">russ. Regierung</text:span><text:span text:style-name="T1290"> hat harte Reaktion auf US-Sanktionen angekündigt. US-Regierung hatte zuvor weitere 24 Personen durch US-Sanktionen betroffen.</text:span></text:p>
            <text:p text:style-name="P181"><text:span text:style-name="T1291">&gt;US-Notenbank Präs. Ron </text:span><text:span text:style-name="T269">Paul</text:span><text:span text:style-name="T1291"> hat weitere Zinssenkungen angekündigt.</text:span></text:p>
            <text:p text:style-name="P181"><text:span text:style-name="T1291">&gt;Wetter</text:span><text:line-break/></text:p>
          </table:table-cell>
          <table:table-cell table:style-name="Tabelle1.C2" office:value-type="string">
            <text:p text:style-name="P182">04:57</text:p>
          </table:table-cell>
        </table:table-row>
        <table:table-row>
          <table:table-cell table:style-name="Tabelle1.A2" office:value-type="string">
            <text:p text:style-name="P1013">Ww02<text:span text:style-name="T1557">5</text:span></text:p>
          </table:table-cell>
          <table:table-cell table:style-name="Tabelle1.A2" office:value-type="string">
            <text:p text:style-name="P865"><text:span text:style-name="T522">07/04/18/</text:span><text:span text:style-name="T525">60MB/</text:span><text:span text:style-name="T497">Dlf - <text:s text:c="18"/></text:span><text:span text:style-name="T576">Streitkultur<text:line-break/></text:span><text:span text:style-name="T562">Belauscht und abgehört: Verspielen wir unsere Privatsphäre?</text:span><text:span text:style-name="T576"><text:line-break/></text:span><text:span text:style-name="T509">CCC-</text:span><text:span text:style-name="T580"> </text:span><text:span text:style-name="T497">Constanze </text:span><text:span text:style-name="T562">Kurz </text:span><text:span text:style-name="T497">vs. Reinhard </text:span><text:span text:style-name="T562">Karger<text:line-break/></text:span><text:span text:style-name="T517">Sie gehorchen aufs Wort - und sie horchen mit: Smarte Lautsprecher mit eingebautem Mikrofon haben bereits in vielen Wohnzimmern oder Küchen einen festen Platz gefunden. Doch das, was die </text:span><text:soft-page-break/><text:span text:style-name="T517">Systeme belauschen, bleibt nicht in den eigenen vier Wänden. Moderation: Uli </text:span><text:span text:style-name="T569">Blumenthal</text:span></text:p>
            <text:p text:style-name="P1016">.<text:span text:style-name="T126">..</text:span><text:span text:style-name="T127">watt denn? kein Wort zum Datenbegehren der Geheimdienste? </text:span></text:p>
            <text:p text:style-name="P13"/>
          </table:table-cell>
          <table:table-cell table:style-name="Tabelle1.C2" office:value-type="string">
            <text:p text:style-name="P183">30:00</text:p>
          </table:table-cell>
        </table:table-row>
        <table:table-row>
          <table:table-cell table:style-name="Tabelle1.A2" office:value-type="string">
            <text:p text:style-name="P25">Ww026</text:p>
          </table:table-cell>
          <table:table-cell table:style-name="Tabelle1.A2" office:value-type="string">
            <text:p text:style-name="P21"><text:span text:style-name="T24">08/04/18/</text:span><text:span text:style-name="T25">28MB/</text:span><text:span text:style-name="T462"> </text:span><text:span text:style-name="T402"><text:s text:c="5"/></text:span><text:span text:style-name="T399">Streitkr</text:span><text:span text:style-name="T438">ä</text:span><text:span text:style-name="T399">fte+Strategie <text:s text:c="2"/></text:span><text:span text:style-name="T1292">Andreas </text:span><text:span text:style-name="T270">Flocken</text:span><text:span text:style-name="T1292"> </text:span><text:span text:style-name="T130">Manuskript</text:span></text:p>
            <text:p text:style-name="P184">&gt;Austausch von Sicherheitsberater und Außenminister – USA auf Konfrontationskurs? </text:p>
            <text:p text:style-name="P184">&gt;Marine-Technologie contra Artenschutz – Militärsonar mit Folgen für Meeressäuger? </text:p>
            <text:p text:style-name="P184">&gt;Sexuelle Übergriffe – Dauerthema bei der Bundeswehr? </text:p>
            <text:p text:style-name="P184">&gt;Ungediente werden Reservisten – Projekt ohne Zukunft?</text:p>
            <text:p text:style-name="P184"/>
          </table:table-cell>
          <table:table-cell table:style-name="Tabelle1.C2" office:value-type="string">
            <text:p text:style-name="P183">29:41</text:p>
          </table:table-cell>
        </table:table-row>
        <table:table-row>
          <table:table-cell table:style-name="Tabelle1.A2" office:value-type="string">
            <text:p text:style-name="P25">Ww027</text:p>
          </table:table-cell>
          <table:table-cell table:style-name="Tabelle1.A2" office:value-type="string">
            <text:p text:style-name="P13">0<text:span text:style-name="T24">9/04/</text:span><text:span text:style-name="T28">18/</text:span><text:span text:style-name="T24">/</text:span><text:span text:style-name="T25">8,5MB/</text:span>dlf- <text:s text:c="11"/><text:span text:style-name="T399"><text:s text:c="2"/>Nachrichten </text:span><text:span text:style-name="T1388">06:00</text:span></text:p>
            <text:p text:style-name="P252">Hinweis auf „<text:span text:style-name="T258">Kontrovers-Sendung</text:span>: BRD-Merkel: ...verwenden eine gemeinsame Definition von Sicherheit nach Innen und Aussen. Wir setzen uns für einen „starken Staat“ ein...“ Und deshalb die Abgebauten Stellen bei Polizei zurück zu bekommen. <text:span text:style-name="T258">Law und Order</text:span>! müssen wir stärker durchgreifen?</text:p>
            <text:p text:style-name="P252">&gt;<text:span text:style-name="T258">Ungarn,</text:span> <text:span text:style-name="T258">FIDES</text:span><text:span text:style-name="T278">Z</text:span> -Partei, Orban Sieger der Parlamentswahl.</text:p>
            <text:p text:style-name="P252">&gt;<text:span text:style-name="T258">Syrien</text:span>, Homes- ein Militärflughafen wurde bombardiert. <text:span text:style-name="T275">US-Trump</text:span><text:span text:style-name="T1389"> und fran.</text:span><text:span text:style-name="T275"> Macron</text:span><text:span text:style-name="T1389"> haben den „mutmasslichen“ Giftgasangriff auf Ghouta verurteilt und kündigten eine „scharfe Reaktion“ an. Die Führung von </text:span><text:span text:style-name="T275">Assad</text:span><text:span text:style-name="T1389"> müsse zur Verantwortung gezogen werden.</text:span></text:p>
            <text:p text:style-name="P255">&gt;Nach der <text:span text:style-name="T258">Amok-Fahrt </text:span>in <text:span text:style-name="T258">Münster</text:span> ist mit einem Gottesdienst den Opfern gedacht worden.</text:p>
            <text:p text:style-name="P253">&gt;<text:span text:style-name="T258">Deutsche Bank</text:span> <text:span text:style-name="T258">Cryan</text:span> wird, mit sofortiger Wirkung, durch <text:span text:style-name="T258">Sewing</text:span> abgelöst. <text:span text:style-name="T258">Cryan </text:span><text:span text:style-name="T1389">hat den Rückhalt vom Aufsichtsrat </text:span><text:span text:style-name="T275">Achleitner</text:span><text:span text:style-name="T1389"> verloren.<text:line-break/>&gt;CSU InnenMin Staatsek. </text:span><text:span text:style-name="T275">Meier</text:span><text:span text:style-name="T1389"> will Migranten, im Fall von antisemitischen Gewalttaten das Bleiberecht entziehen. </text:span></text:p>
            <text:p text:style-name="P254"><text:span text:style-name="T1389">&gt;</text:span><text:span text:style-name="T275">EU-Kommission</text:span><text:span text:style-name="T1389"> will höhere Strafen bei vergehen gegen Verbraucherrechte einführen. Bis zu 4% des Jahresumsatzes des jeweiligen Unternehmens. Es soll ein Modell für Sammelklagen eingeführt werden.<text:line-break/>&gt;Frankreich hält an Plänen zur <text:s/></text:span><text:span text:style-name="T275">Privatiesierung der Bahn</text:span><text:span text:style-name="T1389">, trotz Protesten fest. </text:span></text:p>
            <text:p text:style-name="P254"><text:span text:style-name="T1390">&gt;</text:span><text:span text:style-name="T276">Palästina</text:span><text:span text:style-name="T1390">, </text:span><text:span text:style-name="T276">Abbas</text:span><text:span text:style-name="T1390"> fordert die vollständige Kontrolle über den von der </text:span><text:span text:style-name="T276">Hamas</text:span><text:span text:style-name="T1390"> besetzten Gaza-Streifen.</text:span><text:line-break/></text:p>
          </table:table-cell>
          <table:table-cell table:style-name="Tabelle1.C2" office:value-type="string">
            <text:p text:style-name="P251">08:51</text:p>
          </table:table-cell>
        </table:table-row>
        <table:table-row>
          <table:table-cell table:style-name="Tabelle1.A2" office:value-type="string">
            <text:p text:style-name="P26">Ww028</text:p>
          </table:table-cell>
          <table:table-cell table:style-name="Tabelle1.A2" office:value-type="string">
            <text:p text:style-name="P19"><text:span text:style-name="T24">09/04/18/</text:span><text:span text:style-name="T25">1,3MB/</text:span>dlf_ <text:s text:c="15"/><text:span text:style-name="T399">Syrien Giftgas und einmaliger US-Angriff</text:span></text:p>
            <text:p text:style-name="P109">Bericht von Anna <text:span text:style-name="T258">Rosius</text:span></text:p>
            <text:p text:style-name="P109">...<text:span text:style-name="T1391">die syrische Regierung wies alle Anschuldigungen als Lügen zurück. In den </text:span><text:span text:style-name="T277">Assad</text:span><text:span text:style-name="T1391"> und Russland nahestehenden Medien wird vermutet, </text:span><text:span text:style-name="T1583">das die Aufständischen einen Angriff in den eigenen Reihen ausführen um ihn dann </text:span><text:span text:style-name="T397">Assad </text:span><text:span text:style-name="T1583">„in die Schuhe zu schieben“</text:span><text:span text:style-name="T1391">. Mehrere Gruppen einigten sich mit der syrischen Regierung über einen Abzug aus diesem Gebiet. Die Region </text:span><text:span text:style-name="T277">Douma</text:span><text:span text:style-name="T1391"> wurde noch von einer islamistischen Gruppierung gehalten. Der jetzige Angriff auf eine </text:span><text:span text:style-name="T1589">m</text:span><text:span text:style-name="T1391">ilitärische</text:span><text:span text:style-name="T1589"> A</text:span><text:span text:style-name="T1391">nlage erinnert an einem vor einem Jahr, nach dem Giftgasangriff auf Schan-Schechum beschloss US-</text:span><text:span text:style-name="T277">Trump</text:span><text:span text:style-name="T1391">, in einer einmaligen Aktion Syrien anzugreifen und eine Militärbasis angreifen zu lassen.</text:span></text:p>
            <text:p text:style-name="P13"/>
          </table:table-cell>
          <table:table-cell table:style-name="Tabelle1.C2" office:value-type="string">
            <text:p text:style-name="P108">01:28</text:p>
          </table:table-cell>
        </table:table-row>
        <table:table-row>
          <table:table-cell table:style-name="Tabelle1.A2" office:value-type="string">
            <text:p text:style-name="P22">Ww029</text:p>
          </table:table-cell>
          <table:table-cell table:style-name="Tabelle1.A2" office:value-type="string">
            <text:p text:style-name="P12">09/04/18/jungeWelt- <text:s text:c="21"/><text:span text:style-name="T399">Sie wissen, was sie tun</text:span></text:p>
            <text:p text:style-name="P1260"><text:span text:style-name="T1276">Sturz Saddam Husseins vor 15 Jahre</text:span><text:span text:style-name="T1277">n </text:span><text:span text:style-name="T1273"><text:s text:c="7"/></text:span>Knut Mellenthin<text:line-break/>Der heutige Montag gilt als 15. Jahrestag des Sturzes von Saddam Hussein. Tatsächlich trat der irakische Staatschef am 9. April 2003 weder zurück, noch wurde er von irgendeinem Gremium abgesetzt, das dazu legitimiert gewesen wäre. Es war lediglich der Tag, an dem Saddam im Norden der Hauptstadt Bagdad zum letzten Mal öffentlich vor einer großen Menschenmenge sprach, bevor er »abtauchte«. Neun Monate später wurde er von US-Soldaten in seinem Versteck gefangengenommen, am 5. November 2006 in einem jeder Rechtsstaatlichkeit spottenden Prozess zum Tode verurteilt und am 30. Dezember desselben Jahres hingerichtet.</text:p>
            <text:p text:style-name="P23">Was am 9. April 2003, knapp drei Wochen nach dem Beginn des Überfalls US-amerikanischer und britischer Truppen auf den Irak, wirklich gestürzt wurde, war die Monumentalstatue Saddams auf einem zentralen Platz der Hauptstadt. Was wie ein spontaner Ausbruch des »Volkszorns« aussehen sollte, war nur eine Inszenierung der US-Streitkräfte, die von wenigen hundert Irakern beobachtet wurde. Als Hauptdarsteller sollte vor den Kameras vieler internationaler Fernsehteams ein muskulöser irakischer Ringer und Gewichtheber, Kadhim Al-Dschaburi, mit einem <text:soft-page-break/>Vorschlaghammer agieren. Aber weil das zu langsam ging, entschloss sich die Regie, das Denkmal mit Hilfe von Panzern und anderen schweren Fahrzeugen vom Sockel zu reißen.</text:p>
          </table:table-cell>
          <table:table-cell table:style-name="Tabelle1.C2" office:value-type="string">
            <text:p text:style-name="P38">papier</text:p>
          </table:table-cell>
        </table:table-row>
        <table:table-row>
          <table:table-cell table:style-name="Tabelle1.A2" office:value-type="string">
            <text:p text:style-name="P35">Ww030</text:p>
          </table:table-cell>
          <table:table-cell table:style-name="Tabelle1.A2" office:value-type="string">
            <text:p text:style-name="P866"><text:span text:style-name="T826">1</text:span><text:span text:style-name="T825">0/04/18/</text:span><text:span text:style-name="T824">TELEPOLIS-</text:span><text:span text:style-name="T581">Der Auszug von Jaish al-Islam <text:line-break/></text:span><text:span text:style-name="T570">aus Ost-Ghouta <text:s text:c="36"/></text:span><text:a xlink:type="simple" xlink:href="https://www.heise.de/tp/autoren/Thomas-Pany-3458977.html" text:style-name="Internet_20_link" text:visited-style-name="Visited_20_Internet_20_Link">Thomas Pany</text:a><text:span text:style-name="T463"> </text:span></text:p>
            <text:p text:style-name="P1175">Mit dem Abzug der Miliz Jaish al-Islam aus Ost-Ghouta fällt eine Bastion des Widerstands gegen die syrische Regierung. Damit ist eng verknüpft, dass für alle daran Interessierte die wahrscheinlich nicht mehr so leicht wiederkehrende Möglichkeit verloren geht, Damaskus aus nächster Nähe mit vergleichsweise unaufwändigen Mitteln empfindlich zu treffen.</text:p>
            <text:p text:style-name="P1069">Am Fall von Baschar al-Assad haben viele Staaten Interesse, was sie auch schon früh durch die Unterstützung seiner Gegner mit Waffen, anderem Kriegsmaterial, Geld, politische Bühnen und PR dokumentiert haben - so zum Beispiel Saudi-Arabien, das zu den großen Förderern der Jaish al-Islam gehört.</text:p>
            <text:p text:style-name="P841"/>
          </table:table-cell>
          <table:table-cell table:style-name="Tabelle1.C2" office:value-type="string">
            <text:p text:style-name="P38">papier</text:p>
            <text:p text:style-name="P38"/>
          </table:table-cell>
        </table:table-row>
        <table:table-row>
          <table:table-cell table:style-name="Tabelle1.A2" office:value-type="string">
            <text:p text:style-name="P87">Ww031-1</text:p>
            <text:p text:style-name="P87"/>
            <text:p text:style-name="P87"/>
            <text:p text:style-name="P87"/>
            <text:p text:style-name="P87"/>
            <text:p text:style-name="P87"/>
            <text:p text:style-name="P87"/>
            <text:p text:style-name="P87"/>
            <text:p text:style-name="P87"/>
            <text:p text:style-name="P61">Ww031-2</text:p>
          </table:table-cell>
          <table:table-cell table:style-name="Tabelle1.A2" office:value-type="string">
            <text:p text:style-name="P845"><text:span text:style-name="T1280">09/04/18/14,6MB/S</text:span><text:span text:style-name="T1271">WR2 <text:s text:c="3"/></text:span><text:span text:style-name="T399"><text:s/>Aktuell mit Nachrichten </text:span><text:span text:style-name="T1271"><text:line-break/></text:span><text:span text:style-name="T1274">&gt;</text:span><text:span text:style-name="T1276">Zulagenaffäre an der Verwaltungshochschule</text:span><text:span text:style-name="T1271"> Ludwigsburg Machte Ministerin unlauteres Angebot? Im Untersuchungsausschuss zur </text:span><text:span text:style-name="T1276">Zulagenaffäre</text:span><text:span text:style-name="T1271"> an der Verwaltungshochschule Ludwigsburg berichtet die Ex-Rektorin von einem unlauteren Angebot von Wissenschaftsministerin </text:span><text:span text:style-name="T1276">Bauer</text:span><text:span text:style-name="T1271"> (Grüne). Die SPD spricht von "Mobbing". <text:s/></text:span><text:span text:style-name="T652">Wichtige Zeugin erhebt Vorwürfe</text:span><text:span text:style-name="T647"> </text:span></text:p>
            <text:p text:style-name="P1159"><text:span text:style-name="T1581">Desaströse Zustände und Intrigen</text:span> an der Verwaltungshochschule Ludwigsburg - davon hat Ex-Rektorin Claudia <text:span text:style-name="T258">Stöckle</text:span> vorm Untersuchungsausschuss des Landtags gesprochen. Damit spitzt sich die Affäre zu. </text:p>
            <text:p text:style-name="P105"/>
            <text:p text:style-name="P56"><text:span text:style-name="T27">09/04/18/31MB/</text:span><text:span text:style-name="T24">WR2</text:span> Aktuell mit Nachrichten <text:s text:c="2"/><text:span text:style-name="T415">Daten sind gefragt </text:span><text:span text:style-name="T1392"><text:line-break/>und die Eigentümer geben sie ungefragt und sorglos her, oder auch weil sie müssen! </text:span></text:p>
            <text:p text:style-name="P257">Öffentl. Verwaltung, Behörden alle sitzen auf einem riesigen Fundus von Bürgerdaten. Pures Gold für einschlägig Interessierte. Für Kommunen eine einträgliche Einnahmequelle, sagt Gerd <text:span text:style-name="T258">Landsberg</text:span>. Dazu Dieter <text:span text:style-name="T258">Kugelmann</text:span> Datenschutzbeauftragter von Rheinlandpfalze: ..der Tausch geht nicht auf! Sie sollen Daseinsführsorge betreiben, keinen Adresshandel. Da gibt es eben Zweckbindung. Die sog. <text:span text:style-name="T258">anonymisierten Daten</text:span>. Die Post hat Kundendaten für den Wahlkampf weitergegeben. Zusammenführung der Daten. Können sich die Bürger dagegen wehren?</text:p>
            <text:p text:style-name="P257">&gt; <text:span text:style-name="T258">der Kampf gegen das Insektensterben</text:span> BuMin. <text:span text:style-name="T258">Schulze </text:span>macht es zu einem Schwerpunkt ihrer Arbeit, und mit dem Bann von <text:span text:style-name="T24">Glyphosat</text:span> ist es nicht gelöst!</text:p>
            <text:p text:style-name="P60"/>
          </table:table-cell>
          <table:table-cell table:style-name="Tabelle1.C2" office:value-type="string">
            <text:p text:style-name="P256">02:24</text:p>
            <text:p text:style-name="P256"/>
            <text:p text:style-name="P256"/>
            <text:p text:style-name="P256"/>
            <text:p text:style-name="P256"/>
            <text:p text:style-name="P256"/>
            <text:p text:style-name="P256"/>
            <text:p text:style-name="P256"/>
            <text:p text:style-name="P256"/>
            <text:p text:style-name="P258">05:10</text:p>
            <text:p text:style-name="P258"/>
            <text:p text:style-name="P258"/>
            <text:p text:style-name="P258"/>
            <text:p text:style-name="P258"/>
            <text:p text:style-name="P258"/>
            <text:p text:style-name="P258"/>
            <text:p text:style-name="P258"/>
            <text:p text:style-name="P258"/>
            <text:p text:style-name="P258"/>
            <text:p text:style-name="P258"/>
            <text:p text:style-name="P259"/>
          </table:table-cell>
        </table:table-row>
        <table:table-row>
          <table:table-cell table:style-name="Tabelle1.A2" office:value-type="string">
            <text:p text:style-name="P62">Ww032</text:p>
          </table:table-cell>
          <table:table-cell table:style-name="Tabelle1.A2" office:value-type="string">
            <text:p text:style-name="P55"><text:span text:style-name="T27">09/04/18/3,3MB/</text:span>NDR Info - <text:span text:style-name="T258">mit </text:span><text:span text:style-name="T399">Nachrichten</text:span> im Viertelstundentakt</text:p>
            <text:p text:style-name="P260">&gt;<text:span text:style-name="T258">Wahlen in Ungarn</text:span>: ein OSZE-Beobachter erklärte: einschüchternde und fremdenfeindliche Rethorik, voreingenommene Medien und undurchsichtige Wahlkampffinanzierung hätten die politische Debatte behindert. Fidesz-Partei von <text:span text:style-name="T258">Orban</text:span> hat gewonnen.<text:line-break/>&gt;<text:span text:style-name="T258">Berlin,</text:span> mehrere Unions-Politiker haben sich für ein Kopftuchverbot für muslimische Mädchen unter 14-Jahren ausgesprochen. CDU-Frau <text:span text:style-name="T258">Klöckner</text:span> sagte: Kinder bräuchten Freiräume ohne krude Geschlechterbilder. NRW-<text:span text:style-name="T258">Laschet</text:span>: „...ein Kopftuch habe nichts mit Religion zu tun. Es nehme ihnen die Chance sich selbst zu entscheiden. Sie schlossen sich<text:span text:style-name="T258"> Stamm</text:span> und <text:span text:style-name="T258">Gühler</text:span> an. In <text:span text:style-name="T258">Ankündigung der österreich. Regierung</text:span> muslimischen Mädchen in KITAS und Grundschulen das Tragen von Kopftüchern zu verbieten! </text:p>
            <text:p text:style-name="P12"/>
          </table:table-cell>
          <table:table-cell table:style-name="Tabelle1.C2" office:value-type="string">
            <text:p text:style-name="P261">01:17</text:p>
          </table:table-cell>
        </table:table-row>
        <table:table-row>
          <table:table-cell table:style-name="Tabelle1.A2" office:value-type="string">
            <text:p text:style-name="P63">Ww033</text:p>
          </table:table-cell>
          <table:table-cell table:style-name="Tabelle1.A2" office:value-type="string">
            <text:p text:style-name="P56"><text:span text:style-name="T239">11/04/18/414MB/</text:span>ARD-alpha - <text:s text:c="11"/><text:span text:style-name="T399">nano</text:span> <text:s/><text:line-break/><text:span text:style-name="T1393">&gt; Dirk Kunze über: </text:span><text:span text:style-name="T279">Das schwinden des Magnetfeldes</text:span></text:p>
            <text:p text:style-name="P262">Jürgen <text:span text:style-name="T258">Matzka</text:span> über die Magnetfeld-Anomalien. wenn das so weitergeht ist vielleicht in 100Jahren nicht mehr viel übrig. <text:s/>Am Beispiel der schädlichen Strahlungen auf die <text:span text:style-name="T258">ISS</text:span>.<text:line-break/>Das Eindringen von Partikeln und den magnetischen Schock. Die Hinweise auf eine kompl. Polumkehr. Es verliert seine Bipolare Ordnung und bildet zusätzliche. Der in Abständen wiederkehrende Polsprung ca. alle 500tsd. Jahre.</text:p>
            <text:p text:style-name="P262">&gt; die <text:span text:style-name="T258">kleine Spitzmaus</text:span> wie übersteht sie den Winter? .<text:span text:style-name="T258">..sie schrumpft total!</text:span> Im Sommer wächst sie wieder.</text:p>
            <text:p text:style-name="P262"/>
          </table:table-cell>
          <table:table-cell table:style-name="Tabelle1.C2" office:value-type="string">
            <text:p text:style-name="P263">11:30</text:p>
          </table:table-cell>
        </table:table-row>
        <text:soft-page-break/>
        <table:table-row>
          <table:table-cell table:style-name="Tabelle1.A2" office:value-type="string">
            <text:p text:style-name="P65">Ww034</text:p>
          </table:table-cell>
          <table:table-cell table:style-name="Tabelle1.A2" office:value-type="string">
            <text:p text:style-name="P64"><text:span text:style-name="T1109">11/04/18/946MB/</text:span>Das Erste - <text:s text:c="10"/><text:span text:style-name="T399">Tagesschau</text:span> <text:s text:c="13"/><text:span text:style-name="T1394">Susanne Holst</text:span></text:p>
            <text:p text:style-name="P265"><text:s text:c="31"/>Brillenwerbung und sch<text:span text:style-name="T1590">w</text:span>upps: die <text:s/><text:span text:style-name="T1581">Sprecherin mit Brille!</text:span></text:p>
            <text:p text:style-name="P265">&gt;nach mutmasslicher <text:span text:style-name="T258">Giftgas-</text:span>Attacke, <text:span text:style-name="T258">US-Trump </text:span>kündigt Angriff auf Syrien an. <text:line-break/>Die Atommächte Russland und USA könnten in einen direkte Auseinandersetzung verwickelt werden. Diese Szenario droht nun näher zu rücken. <text:span text:style-name="T258">US-Trump </text:span>hat einen Raketenangriff auf<text:span text:style-name="T1590"> </text:span>das Land angekündigt. Als Reaktion auf den mutma<text:span text:style-name="T1590">ß</text:span>lichen Einsatz von Giftgas gegen Aufständische.</text:p>
            <text:p text:style-name="P266">Syriens Verbündeter Russland reagierte zuerst zurückhaltend.<text:span text:style-name="T1590"> </text:span>Ein russ. Vertreter hat allerdings. vor <text:span text:style-name="T258">Trumps</text:span> Ankündigung, in solch einem Fall mit einem Gegenschlag gedroht. Dazu Stefan <text:span text:style-name="T258">Niemann, </text:span>beruft sich auf Twitteraussagen von <text:span text:style-name="T258">Trump:</text:span> .<text:span text:style-name="T1395">..Get ready Russia, because they will be coming, nice and new and „smart!“ You shouldnt be partner with a Gas Killing Animal who kills his people and enjoys it!</text:span><text:span text:style-name="T73"> <text:s/>Das sorgte für Kritik und Kontroversen. Dazu Senator Richard </text:span><text:span text:style-name="T383">Blumenthal</text:span><text:span text:style-name="T73">. Dann nochmal ein Tweet von </text:span><text:span text:style-name="T383">Trump</text:span><text:span text:style-name="T73"> in Richtung Russland. Dann: Udo </text:span><text:span text:style-name="T383">Lielischkies,</text:span><text:span text:style-name="T73"> mit Stimmen die den Verursacher des Giftgas Anschlags noch nicht klar sehen. Ein hohes Erregungslevel!</text:span></text:p>
            <text:p text:style-name="P267"><text:span text:style-name="T73">&gt;</text:span><text:span text:style-name="T383">Börsenreaktionen</text:span><text:span text:style-name="T73"> von Klaus-Rainer </text:span><text:span text:style-name="T383">Jackisch: </text:span><text:span text:style-name="T73"><text:s/>klassische, nervöse Börsenreaktionen, wenn Aussenpolitishe Spannungen.<text:line-break/>&gt;Militärflugzeug in Algerien abgestürzt, mehr als 257 Tote.</text:span></text:p>
            <text:p text:style-name="P267"><text:span text:style-name="T73">&gt;</text:span><text:span text:style-name="T383">Facebook-Chef</text:span><text:span text:style-name="T73"> räumt Fehler ein. Zuckerberg im US-Kongress. Missbrauch von bis zu 87Mill. Daten von Facebook-Mitgliedern, forderten weltweit Politiker strengere Regelungen. Zuckerberg sagte mehr Datenschutz zu. Dazu Jan Philipp </text:span><text:span text:style-name="T383">Burgard</text:span></text:p>
            <text:p text:style-name="P267"><text:span text:style-name="T383">&gt;GROKO</text:span><text:span text:style-name="T73"> Bilanz der Kabinettsklausur,2Tagetreffen im Schloss Meseberg.</text:span></text:p>
            <text:p text:style-name="P268">BRD-<text:span text:style-name="T258">Merkel</text:span> und SPD-<text:span text:style-name="T258">Scholz</text:span> haben Einigkeit demonstriert. <text:s/><text:span text:style-name="T201">...auweia! </text:span><text:span text:style-name="T203">da ging es nur darum, wer und wo,das Sagen hat, <text:s/>Wirtschaft oder Politik?</text:span></text:p>
            <text:p text:style-name="P595"><text:span text:style-name="T126">.</text:span><text:span text:style-name="T1122">..</text:span><text:span text:style-name="T1131">man hat sich besser kennengelernt und sei nun arbeitsfähig! </text:span><text:span text:style-name="T133"><text:s text:c="2"/>....welch ein Blahfasel </text:span><text:span text:style-name="T1131">Dazu Uli </text:span><text:span text:style-name="T1166">Meerkamm</text:span><text:span text:style-name="T1131">. Im Bezug auf Abgas-Skandal und Syrien</text:span><text:span text:style-name="T1146">-P</text:span><text:span text:style-name="T1131">olitik, ebenso um Hartz IV und Islam wurden keine Entscheidungen getroffen. ...alle willig und freudig die Aufgaben anzunehmen </text:span><text:span text:style-name="T133">...blahfasel.</text:span><text:span text:style-name="T1131"> Die Oppositionsstimmen: FDP-</text:span><text:span text:style-name="T1166">Lindner</text:span><text:span text:style-name="T1131">: außer Spesen nichts gewesen. Bü90/Grüne A. </text:span><text:span text:style-name="T1166">Hofreiter,</text:span><text:span text:style-name="T1131"> die Zukunftsgestaltung der Arbeit der EU. </text:span><text:span text:style-name="T133">Die Linke, nicht dabei?</text:span></text:p>
            <text:p text:style-name="P618"><text:span text:style-name="T1396">&gt;</text:span><text:span text:style-name="T258">EU-Kommission</text:span> plant <text:span text:style-name="T258">Sammelklagen </text:span>nach <text:span text:style-name="T24">VW-Abgas-Skandal</text:span><text:span text:style-name="T391"> </text:span>um die Rechte von „Verbrauchern“ zu stärken. Dazu<text:span text:style-name="T1568"> </text:span>Judith <text:span text:style-name="T258">Wedel </text:span>...EU-Kommissarin Justiz + Verbraucher Vera <text:span text:style-name="T258">Jourova.</text:span> Kritik von Ursula<text:span text:style-name="T258"> Pachel </text:span>BEUC, in schwierigen Fällen zweifelhaft<text:span text:style-name="T258">.<text:line-break/>&gt;Warnstreiks </text:span>im Öffentl. Dienst, sie fordern 6% mehr Geld mind. 200€<text:span text:style-name="T258"> </text:span></text:p>
            <text:p text:style-name="P618"><text:span text:style-name="T258">&gt;</text:span>Neue EU-Verordnung zu<text:span text:style-name="T258"> Acrylamid </text:span>verbindlich. Pommes, Chips, Brot.</text:p>
            <text:p text:style-name="P618">&gt;Wetter</text:p>
            <text:p text:style-name="P846"><text:line-break/></text:p>
          </table:table-cell>
          <table:table-cell table:style-name="Tabelle1.C2" office:value-type="string">
            <text:p text:style-name="P264">15:06</text:p>
          </table:table-cell>
        </table:table-row>
        <table:table-row>
          <table:table-cell table:style-name="Tabelle1.A2" office:value-type="string">
            <text:p text:style-name="P66">Ww035</text:p>
          </table:table-cell>
          <table:table-cell table:style-name="Tabelle1.A2" office:value-type="string">
            <text:p text:style-name="P56"><text:span text:style-name="T30">11/04/18/</text:span><text:span text:style-name="T28">18</text:span><text:span text:style-name="T27">MB/</text:span>SWR2 -<text:span text:style-name="T1614"> <text:s text:c="8"/></text:span><text:span text:style-name="T258"><text:s/></text:span><text:span text:style-name="T399">Nachrichten</text:span><text:span text:style-name="T258">_ Wetter </text:span></text:p>
            <text:p text:style-name="P879"><text:span text:style-name="T841">&gt;</text:span><text:span text:style-name="T749">US-Trumps Bombenandrohung</text:span><text:span text:style-name="T841"> gegen Syrien. <text:s/>Mehrere Airlines ändern ihre Flugrouten, LH, Air-France, easy-jet. </text:span><text:span text:style-name="T877">Rückendeckung</text:span><text:span text:style-name="T841"> bekommt </text:span><text:span text:style-name="T749">Trump</text:span><text:span text:style-name="T841"> durch </text:span><text:span text:style-name="T749">GB</text:span><text:span text:style-name="T841">-MinPräs. </text:span><text:span text:style-name="T749">May </text:span><text:span text:style-name="T841"><text:line-break/>und vom <text:s/>Bundestagsabgeordnete Peter </text:span><text:span text:style-name="T749">Beye</text:span><text:span text:style-name="T841">r CDU für </text:span><text:span text:style-name="T697">transatlantische Zusammenarbeit der </text:span><text:span text:style-name="T700">Bundesregierung. </text:span><text:span text:style-name="T749">Putin</text:span><text:span text:style-name="T700"> bezeichnet die Lage als besorgniserregend.</text:span><text:span text:style-name="T841"><text:line-break/>&gt;</text:span><text:span text:style-name="T749">Facebook-Chef Zukerberg</text:span><text:span text:style-name="T841"> stimmt für eine Überprüfung du</text:span><text:span text:style-name="T842">r</text:span><text:span text:style-name="T841">ch Behörden </text:span><text:span text:style-name="T842">(Weitergabe von Daten an Cambgide-Anlytika). Außerdem hat er einen besseren Datenschutz in Aussicht gestellt!</text:span></text:p>
            <text:p text:style-name="P879"><text:span text:style-name="T842">&gt;</text:span><text:span text:style-name="T750">Algerien</text:span><text:span text:style-name="T842">, nach Absturz der Militärmaschine hat Präs. </text:span><text:span text:style-name="Strong_20_Emphasis"><text:span text:style-name="T697">Bouteflika</text:span></text:span><text:span text:style-name="T842"> eine 3tägige Staatstrauer angesagt.</text:span></text:p>
            <text:p text:style-name="P879"><text:span text:style-name="T842">&gt;</text:span><text:span text:style-name="T750">Verdi hat zum Warnstreik</text:span><text:span text:style-name="T842"> für Baden-Würtenberg aufgerufen.</text:span></text:p>
            <text:p text:style-name="P879"><text:span text:style-name="T842">&gt;Berlin Erinnerung an den Mord von Rudi </text:span><text:span text:style-name="T750">Dutschke</text:span></text:p>
            <text:p text:style-name="P879"><text:span text:style-name="T842">&gt;Wetter</text:span><text:span text:style-name="T841"><text:line-break/></text:span></text:p>
          </table:table-cell>
          <table:table-cell table:style-name="Tabelle1.C2" office:value-type="string">
            <text:p text:style-name="P269">02:35</text:p>
          </table:table-cell>
        </table:table-row>
        <table:table-row>
          <table:table-cell table:style-name="Tabelle1.A2" office:value-type="string">
            <text:p text:style-name="P58">Ww036</text:p>
          </table:table-cell>
          <table:table-cell table:style-name="Tabelle1.A2" office:value-type="string">
            <text:p text:style-name="P58"><text:span text:style-name="T30">11/04/18/</text:span><text:span text:style-name="T28">345</text:span><text:span text:style-name="T27">MB/</text:span>SWR2 <text:s/>- <text:s text:c="5"/><text:span text:style-name="T401">Kosten des Krieges </text:span><text:span text:style-name="T1111"><text:s text:c="3"/></text:span><text:span text:style-name="T131">mit Manuskript </text:span><text:span text:style-name="T1111"><text:s text:c="7"/></text:span><text:s/>Fea<text:span text:style-name="T1111">t<text:line-break/>(3_3)</text:span><text:span text:style-name="T258">Schattenwirtschaft</text:span> <text:span text:style-name="T1111">wie sich der Terror in Westafrika Finanziert <text:s/>von Bettina </text:span><text:span text:style-name="T360">Rühl</text:span></text:p>
            <text:p text:style-name="P56">Es ist erstaunlich billig, Anschläge zu verüben. Das teuerste sind Waffen und Sprengstoff. <text:line-break/>Wie aber finanzieren sich Terrorgruppen? In Westafrika sind Touristen zu einer begehrten "Handelsware" geworden. Mit den Lösegeldern finanzieren sie ihren Krieg gegen die Regierungen der Region. Eine weitere Geldquelle ist der Schmuggel von harten und weichen Drogen quer durch die Sahara und von Nordafrika aus nach Europa. Ein Teufelskreis, denn früher war der Tourismus eine wichtige Einnahmequelle für die Bevölkerung in der Region. <text:line-break/>Jetzt sind Terrorgruppen und Drogenkartelle in manchen Regionen zu den letzten und einzigen <text:soft-page-break/>Arbeitgebern geworden. Denn die Terroristen brauchen nicht nur Waffen, sondern auch tausende von Helfern, die sie mitten in der Wüste mit Nahrung und Benzin versorgen.<text:line-break/></text:p>
          </table:table-cell>
          <table:table-cell table:style-name="Tabelle1.C2" office:value-type="string">
            <text:p text:style-name="P108">57:06</text:p>
          </table:table-cell>
        </table:table-row>
        <table:table-row>
          <table:table-cell table:style-name="Tabelle1.A2" office:value-type="string">
            <text:p text:style-name="P67">Ww037</text:p>
          </table:table-cell>
          <table:table-cell table:style-name="Tabelle1.A2" office:value-type="string">
            <text:p text:style-name="P56"><text:span text:style-name="T1109">11/04/18/</text:span><text:span text:style-name="T1110">829</text:span><text:span text:style-name="T1435">MB/</text:span>tagesschau24 - <text:s text:c="9"/><text:span text:style-name="T399">Tagesschau <text:s text:c="3"/></text:span><text:span text:style-name="T1432">Thorsten Schröder</text:span></text:p>
            <text:p text:style-name="P349">&gt;<text:span text:style-name="T258">US-Trump</text:span> kündigt, nach mutmasslicher <text:span text:style-name="T258">Giftgas-Attake</text:span>, <text:s/>Raketenangriff auf Syrien an. Giftgaseinsatz gegen Aufständische in Douma. Eine offizielle Untersuchung steht noch aus. <text:line-break/>Stefan <text:span text:style-name="T258">Niemann</text:span>: <text:span text:style-name="T258">US-Trump</text:span> unterzeichnet einen neuen Erlass gegen Menschenhandel und Zwangsprostitution. <text:span text:style-name="T289">Trumps</text:span><text:span text:style-name="T1433"> Tweets an Russland ...mach dich bereit die ..Raketen kommen!<text:line-break/>...Das Tier </text:span><text:span text:style-name="T289">Assad</text:span><text:span text:style-name="T1433">... Dazu ehem. AussMin. M. </text:span><text:span text:style-name="T289">Albright </text:span><text:span text:style-name="T1433">...unerhörter Gasangriff ...brauchen aber auch Strategie ... immerhin hat Trump erkannt: Putin ist kein Freund! <text:s/></text:span><text:span text:style-name="T134">...soso! <text:line-break/></text:span><text:span text:style-name="T1122">Stefan </text:span><text:span text:style-name="T1161">Niemann</text:span><text:span text:style-name="T1122">: ..</text:span><text:span text:style-name="T1132">selbst oppositionelle Demokraten halten einen „Militärschlag gegen das Assad-Regime für unausweichlich und gerechtfertigt, </text:span><text:span text:style-name="T1217">trotz umstrittener Beweislage und ausstehender Untersuchungen.</text:span><text:span text:style-name="T1132"><text:line-break/>&gt;</text:span><text:span text:style-name="T1167">wegen mögl. Militäraktionen</text:span><text:span text:style-name="T1132"> hat die EU_Flugsicherung Warnungen für den östl. Mittelmeerraum ausgesprochen. US-Militärbewegungen im Mittelmeer. Russland äußerte sich zurückhaltend, ein russ. Vertreter hat zuvor noch mit einem Gegenschlag gedroht.</text:span></text:p>
            <text:p text:style-name="P350"><text:span text:style-name="T1132">&gt;Udo </text:span><text:span text:style-name="T1167">Lielischkies</text:span><text:span text:style-name="T1132">: in Russland das beherrschende Thema. kommt es zum offenen Konflikt zwischen Russland und den USA? ...</text:span><text:span text:style-name="T1133">alles laufe sehr schnell ab! </text:span><text:span text:style-name="T1168">Putin</text:span><text:span text:style-name="T1133"> bei einer Kremel-Zeremonie:</text:span><text:span text:style-name="T107"><text:line-break/></text:span><text:span text:style-name="T1132">...</text:span><text:span text:style-name="T1133">wir hoffen das der gesunde Menschenverstand siegen wird... stabiler und vorhersehbarer.</text:span></text:p>
            <text:p text:style-name="P351"><text:span text:style-name="T1133">&gt;</text:span><text:span text:style-name="T1168">Algerien</text:span><text:span text:style-name="T1133">, Militärflugzeug abgestürzt. Mehr als 200Tote Soldaten und Angehörige. <text:line-break/>Dazu Natalia </text:span><text:span text:style-name="T1168">Bachmayer.</text:span><text:span text:style-name="T1133"><text:line-break/>&gt; Facebook-Chef </text:span><text:span text:style-name="T1168">Zuckerberg</text:span><text:span text:style-name="T1133"> räumt, im US-Kongress, Fehler ein. Sagte zu den Datenschutz zu verbessern. </text:span><text:span text:style-name="T1168">Cambridge-Analytica</text:span><text:span text:style-name="T1133"> hat sich unerlaubt Zutritt zu millionen Facebook User-Profilen verschafft und ausgewertet. dazu Jan Philipp </text:span><text:span text:style-name="T1168">Burgard</text:span><text:span text:style-name="T1133">: aber auf die Fragen der Abgeordneten antwortete </text:span><text:span text:style-name="T1168">Zuckerberg</text:span><text:span text:style-name="T1133"> immer wieder ausweichend. <text:s/>...</text:span><text:span text:style-name="T1134">er versprach viel, doch änderte wenig!</text:span></text:p>
            <text:p text:style-name="P351"><text:span text:style-name="T1134">&gt;Bilanz der </text:span><text:span text:style-name="T1169">BRD-Kabinettsklausu</text:span><text:span text:style-name="T1134">r Schloss Meseberg: Einigkeit zwischen BRD-</text:span><text:span text:style-name="T1169">Merkel</text:span><text:span text:style-name="T1134"> und SPD-</text:span><text:span text:style-name="T1145">O.</text:span><text:span text:style-name="T1169">Scholz</text:span><text:span text:style-name="T1134">. Konkrete Beschlüsse wurden nicht bekannt gegeben. <text:line-break/>Dazu Marie von </text:span><text:span text:style-name="T1169">Mallinckrodt</text:span><text:span text:style-name="T1134">: ...munter geht es zu und vertraut... </text:span><text:span text:style-name="T1144">O.</text:span><text:span text:style-name="T1146"> </text:span><text:span text:style-name="T1169">Scholz</text:span><text:span text:style-name="T1134">: Teambild</text:span><text:span text:style-name="T1145">u</text:span><text:span text:style-name="T1134">ng gelungen!</text:span><text:span text:style-name="T1133"><text:line-break/>...</text:span><text:span text:style-name="T135">Blahfasel von Merkel</text:span><text:span text:style-name="T1134">.<text:line-break/></text:span></text:p>
          </table:table-cell>
          <table:table-cell table:style-name="Tabelle1.C2" office:value-type="string">
            <text:p text:style-name="P347">15:06</text:p>
          </table:table-cell>
        </table:table-row>
        <table:table-row>
          <table:table-cell table:style-name="Tabelle1.A2" office:value-type="string">
            <text:p text:style-name="P10"/>
          </table:table-cell>
          <table:table-cell table:style-name="Tabelle1.A2" office:value-type="string">
            <text:p text:style-name="P12"/>
          </table:table-cell>
          <table:table-cell table:style-name="Tabelle1.C2" office:value-type="string">
            <text:p text:style-name="P11"/>
          </table:table-cell>
        </table:table-row>
        <table:table-row>
          <table:table-cell table:style-name="Tabelle1.A2" office:value-type="string">
            <text:p text:style-name="P37">Ww03<text:span text:style-name="T1108">8</text:span></text:p>
          </table:table-cell>
          <table:table-cell table:style-name="Tabelle1.A2" office:value-type="string">
            <text:p text:style-name="P34"><text:span text:style-name="T26">11/04/18/</text:span><text:span text:style-name="T28">2</text:span><text:span text:style-name="T27">MB/</text:span>dlf- <text:s text:c="8"/><text:span text:style-name="T399">Juden und Muslime BRD</text:span></text:p>
            <text:p text:style-name="P352"><text:span text:style-name="T258"><text:s/></text:span><text:span text:style-name="T1434">Demo-Kindermörder Israel </text:span><text:span text:style-name="T258">...</text:span> <text:span text:style-name="T1434">d</text:span>ie Wut auf die israelische Politik! <text:span text:style-name="T1434">Dazu Historiker </text:span>David <text:span text:style-name="T290">H</text:span><text:span text:style-name="T258">ahmann: </text:span><text:span text:style-name="T1434">Einzelschiksal </text:span>... mich rausgeschmissen ..und ich hasse die Juden<text:span text:style-name="T1434"> </text:span>die sich jetzt Israelis nennen <text:span text:style-name="T1434">deswegen</text:span>. Das ist für mich als Israeli <text:span text:style-name="T1434">verständlich und </text:span>unangenehm gehasst zu werden. Wäre ich Schulleiter würde ich anstatt in ein KZ zu besuchen den Nahost- Konflikt lernen.</text:p>
            <text:p text:style-name="P348"/>
          </table:table-cell>
          <table:table-cell table:style-name="Tabelle1.C2" office:value-type="string">
            <text:p text:style-name="P353">02:02</text:p>
          </table:table-cell>
        </table:table-row>
        <table:table-row>
          <table:table-cell table:style-name="Tabelle1.A2" office:value-type="string">
            <text:p text:style-name="P35">Ww039</text:p>
          </table:table-cell>
          <table:table-cell table:style-name="Tabelle1.A2" office:value-type="string">
            <text:p text:style-name="P867"><text:span text:style-name="T825">11/04/18/</text:span><text:span text:style-name="T824">TELEPOLIS- <text:s text:c="9"/></text:span><text:span text:style-name="T1057">Pulverfass Syrien <text:s/></text:span><text:span text:style-name="T696">Florian Rötzer</text:span> </text:p>
            <text:p text:style-name="P969">Im Vordergrund steht aktuell eine mögliche militärische Konfrontation zwischen den USA, verstärkt durch Frankreich und vielleicht Großbritannien, mit Syrien und damit auch mit Russland und Iran. <text:span text:style-name="T257">Russland[1]</text:span> <text:span text:style-name="T257">warnt[2]</text:span> vor einem Militärschlag auf Syrien. Hinter dem großen Konflikt stehen die kleineren zwischen den lokalen Proxy-Armeen und -Milizen. Dazu kommt der sich wieder verstärkende Konflikt zwischen Israel und Iran, ausgelöst durch den Angriff auf den Militärflughafen bei Palmyra, wo der Iran einen Stützpunkt hat.</text:p>
            <text:p text:style-name="P36">Dazwischen agiert die türkische Regierung, die auf eine Reaktion gegen das Assad-Regime drängt - die Verantwortlichen sollen einen "hohen Preis" zahlen - und gleichzeitig mit und gegen Russland und den USA agiert. Mit Russland werden die Kämpfer von Jaish al-Islam und deren Familien aus Douma <text:span text:style-name="T257">umgesiedelt[3]</text:span> in die durch die Operation <text:span text:style-name="T258">Schutzschild Euphrat </text:span>eroberten Gebiete um Dscharablus und al-Bab, während man sich der Forderung von Moskau entgegen<text:span text:style-name="T1609"> </text:span>stellt, Afrin der syrischen Regierung zu übergeben.</text:p>
          </table:table-cell>
          <table:table-cell table:style-name="Tabelle1.C2" office:value-type="string">
            <text:p text:style-name="P38">papier</text:p>
            <text:p text:style-name="P38"/>
          </table:table-cell>
        </table:table-row>
        <table:table-row>
          <table:table-cell table:style-name="Tabelle1.A2" office:value-type="string">
            <text:p text:style-name="P35">Ww0<text:span text:style-name="T1108">40</text:span></text:p>
          </table:table-cell>
          <table:table-cell table:style-name="Tabelle1.A2" office:value-type="string">
            <text:p text:style-name="P33"><text:span text:style-name="T1101">11/04/18/</text:span>TELEPOLIS-<text:span text:style-name="T399">Wenn der Staatsfunk die Völker verwechselt</text:span></text:p>
            <text:p text:style-name="P970">Peter <text:span text:style-name="T258">Mühlbauer</text:span><text:span text:style-name="T463"> </text:span></text:p>
            <text:p text:style-name="P969"><text:span text:style-name="T646">I</text:span><text:span text:style-name="T463">n </text:span><text:span text:style-name="T488">Mali</text:span><text:span text:style-name="T463"> gibt es Auseinandersetzungen zwischen </text:span><text:span text:style-name="T488">Dogon-Bauern</text:span><text:span text:style-name="T463"> und </text:span><text:span text:style-name="T488">Fulbe-Hirten</text:span><text:span text:style-name="T463">, die dem islamistischen Prediger Amadou </text:span><text:span text:style-name="T488">Koufa</text:span><text:span text:style-name="T463"> folgen<text:line-break/>Am Sonntag meldete der </text:span>Österreichische Rundfunk (ORF)<text:span text:style-name="T463">, dass "Nouhoum Sarr von der </text:span><text:soft-page-break/><text:span text:style-name="T463">Volksgruppe der </text:span><text:span text:style-name="T488">Dogon</text:span><text:span text:style-name="T463">" der Armee des Landes </text:span><text:span text:style-name="T488">Mali </text:span><text:span text:style-name="T463">vorgeworfen habe, 14 andere </text:span><text:span text:style-name="T488">Dogon</text:span><text:span text:style-name="T463"> illegal hingerichtet und diese Exekution als Reaktion auf einen Ausbruchsversuch der am 5. April im zentralmalischen </text:span><text:span text:style-name="T488">Dioura</text:span><text:span text:style-name="T463"> als Dschihadisten Festgenommenen getarnt zu haben. <text:line-break/></text:span><text:span text:style-name="T631">Diese Meldung, die sich auch in </text:span><text:span text:style-name="T24">arabischen Medien</text:span><text:span text:style-name="T631"> findet, ist falsch</text:span><text:span text:style-name="T463"> - aber nicht deshalb, weil es die (durchaus mögliche) Massenexekution nicht gab.</text:span></text:p>
            <text:p text:style-name="P1070">Wer mit den ethnischen Verhältnissen in <text:span text:style-name="T258">Mali</text:span> auch nur oberflächlich vertraut ist, den musste zumindest die ORF-Behauptung, dass "die Volksgruppe der <text:span text:style-name="T258">Dogon</text:span> […] regelmäßig verdächtigt [werde], mit der bewaffneten Gruppe eines extremistischen Geistlichen zusammenzuarbeiten, der in <text:span text:style-name="T258">Mali</text:span> einen radikalislamischen Staat errichten will" seltsam vorkommen. Das Volk aus den <text:span text:style-name="T258">Homboribergen</text:span> in Zentralmali praktiziert nämlich mehrheitlich immer noch einer traditionellen Volksreligion, deren Masken und Riten vor 2012 so viele Touristen anzogen, dass die Ortschaft Bandiagara ein kleines Zentrum wurde.</text:p>
          </table:table-cell>
          <table:table-cell table:style-name="Tabelle1.C2" office:value-type="string">
            <text:p text:style-name="P38">papier</text:p>
            <text:p text:style-name="P38"/>
          </table:table-cell>
        </table:table-row>
        <table:table-row>
          <table:table-cell table:style-name="Tabelle1.A2" office:value-type="string">
            <text:p text:style-name="P10"/>
          </table:table-cell>
          <table:table-cell table:style-name="Tabelle1.A2" office:value-type="string">
            <text:p text:style-name="P33"/>
          </table:table-cell>
          <table:table-cell table:style-name="Tabelle1.C2" office:value-type="string">
            <text:p text:style-name="P38"/>
          </table:table-cell>
        </table:table-row>
        <table:table-row>
          <table:table-cell table:style-name="Tabelle1.A2" office:value-type="string">
            <text:p text:style-name="P1030">Ww042</text:p>
          </table:table-cell>
          <table:table-cell table:style-name="Tabelle1.A2" office:value-type="string">
            <text:p text:style-name="P102"><text:span text:style-name="T632">12/04/18/</text:span><text:span text:style-name="T633">40</text:span><text:span text:style-name="T634">MB/</text:span><text:span text:style-name="T616">Dlf - Hintergrund <text:s text:c="20"/></text:span><text:span text:style-name="T477">Nord Stream 2</text:span><text:span text:style-name="T616"> <text:line-break/>vor Baubeginn</text:span><text:span text:style-name="T485"> Gaspipeline durch die Ostsee spaltet Europa <text:s text:c="6"/></text:span><text:span text:style-name="T616">Von Jan-Uwe</text:span><text:span text:style-name="T485"> Stahr</text:span></text:p>
            <text:p text:style-name="P964">Bis Ende 2019 möchte der russische Energiekonzern Gazprom eine neue Erdgaspipeline durch die Ostsee nach Deutschland verlegen. Während die Röhren dafür bereits produziert werden, tobt innerhalb der EU ein heftiger Streit um das Projekt <text:span text:style-name="T258">Nord Stream 2</text:span>. Dabei geht es nicht nur um Gas, sondern auch um Geopolitik.</text:p>
            <text:p text:style-name="P938">Der Fährhafen Mukran auf Rügen. Fünf Millionen Tonnen Güter pro Jahr werden hier umgeschlagen. Und nach Schweden, Dänemark, Litauen sowie nach Russland verschifft. Neben dem Fähranleger: Eine viele Hektar große, umzäunte Lagerfläche. Darauf, über- und nebeneinander gestapelt, Tausende von Stahlröhren. Länge etwa zehn, Durchmesser etwa einen Meter. Bauteile für eine neue Gaspipeline: Die Nord Stream 2. Eine Pipeline, die Erdgas aus Nordsibirien durch die Ostsee nach Westeuropa leiten soll. Wöchentlich werden mehr Stahlröhren angeliefert, sagt Gerard Vogel, Produktionsleiter der Firma Wasco. Vogel kommt aus dem Elsass, die Röhren kommen aus Nordrhein-Westfalen:</text:p>
            <text:p text:style-name="P103">"Die Rohre kommen von Mülheim an der Ruhr. Die werden hier hoch gebracht hier per Zug. Wir machen den Umschlag der Rohre auf LKW, dann wird das in das Werk eingebracht, zwei Rohre per LKW. Wenn sie in das Werk hereinkommen, werden sie gereinigt mit warmem Wasser, innen und außen. Werden abgewogen und dann wird die Länge abgemessen." <text:line-break/>Anschließend wird für jede Stahlröhre ein Metallkorb geschweißt, in den sie eingeführt wird. Dann erhalten Röhre und Korb einen dicken Mantel aus Beton, der das Gewicht verdoppelt. Das sei wichtig, damit die Rohre später sicher auf dem Grund der Ostsee liegen, erklärt Vogel. <text:line-break/><text:line-break/>Die Einzelstücke aus Mülheim sollen zusammengeschweißt eine 1.224 Kilometer lange Pipeline ergeben. Über 80 Prozent der Stahlröhren sind bereits produziert. Rund die Hälfte ist mit Beton ummantelt und damit bereit, verlegt zu werden. Noch im Frühjahr dieses Jahres könnte der Bau beginnen. Der Zeitplan ist ein ehrgeiziger, denn bereits ab Ende 2019 soll durch Nord Stream 2 sibirisches Erdgas fließen. </text:p>
            <text:p text:style-name="P101"/>
          </table:table-cell>
          <table:table-cell table:style-name="Tabelle1.C2" office:value-type="string">
            <text:p text:style-name="P185">20:06</text:p>
          </table:table-cell>
        </table:table-row>
        <table:table-row>
          <table:table-cell table:style-name="Tabelle1.A2" office:value-type="string">
            <text:p text:style-name="P35">Ww0<text:span text:style-name="T1108">43</text:span></text:p>
          </table:table-cell>
          <table:table-cell table:style-name="Tabelle1.A2" office:value-type="string">
            <text:p text:style-name="P33"><text:span text:style-name="T1101">12/04/18/</text:span>jungeWelt_ <text:s text:c="7"/><text:span text:style-name="T399">Hartz IV-Strafcenter in Aktion</text:span></text:p>
            <text:p text:style-name="P1160"><text:span text:style-name="T736">Behörden sanktionieren weiter ungebremst. <text:s text:c="11"/></text:span><text:span text:style-name="T815"><text:s/>Von Susan</text:span><text:span text:style-name="T736"> Bonath</text:span><text:line-break/><text:span text:style-name="T1271">2017 kürzten sie Hartz-IV-Beziehern noch häufiger die Leistungen als im Vorjahr</text:span></text:p>
            <text:p text:style-name="P1070">Im vergangenen Jahr haben Jobcenter wieder mehr Sanktionen gegen Hartz-IV-Bezieher verhängt. Rund <text:span text:style-name="T258">953.000mal </text:span><text:span text:style-name="T24">kürzten sie Betroffenen die Grundsicherung</text:span>. Das waren fast 14.000 Strafen mehr als im Vorjahr, wie die Bundesagentur für Arbeit (BA) am Mittwoch mitteilte. Demnach waren ständig rund 3,1 Prozent der 4,3 Millionen erwerbsfähigen Leistungsberechtigten, knapp 140.000 Menschen, sanktioniert. BA-Chef Detlef <text:span text:style-name="T258">Scheele</text:span> (SPD) betonte, bestraft werde somit nur ein »ganz geringer Teil«. »Die allermeisten halten sich an die gesetzlichen Spielregeln«, lobte er.</text:p>
          </table:table-cell>
          <table:table-cell table:style-name="Tabelle1.C2" office:value-type="string">
            <text:p text:style-name="P38">papier</text:p>
            <text:p text:style-name="P38"/>
          </table:table-cell>
        </table:table-row>
        <table:table-row>
          <table:table-cell table:style-name="Tabelle1.A2" office:value-type="string">
            <text:p text:style-name="P68">Ww044</text:p>
          </table:table-cell>
          <table:table-cell table:style-name="Tabelle1.A2" office:value-type="string">
            <text:p text:style-name="P56"><text:span text:style-name="T26">13/04/18/3,3</text:span><text:span text:style-name="T27">MB</text:span><text:span text:style-name="T1435">/</text:span>dlf- <text:s text:c="17"/><text:span text:style-name="T399">Nachrichten</text:span></text:p>
            <text:p text:style-name="P354">&gt;<text:span text:style-name="T258">US-Regierung plant</text:span> nach einem Jahr Rückzug wieder Verhandlungen über <text:span text:style-name="T1436">das Transpazifische Freihandels Abkommen</text:span><text:span text:style-name="T291"> </text:span><text:span text:style-name="T258">T</text:span><text:span text:style-name="T291">P</text:span><text:span text:style-name="T258">P</text:span>. <text:span text:style-name="T1436">Bisher 11 Unterzeichner Agrar und Industrieprodukte.</text:span></text:p>
            <text:p text:style-name="P355">&gt;<text:span text:style-name="T258">Gaza/Israel</text:span>, Protestaktionen gegen die Vertreibung der Palästinenser vor 70Jahren am Grenzzaun. <text:soft-page-break/>zu Israel. Israelisch. Regierung lässt notfalls mit Gewalt verteidigen. Bisher 30 Tote 2tsd. Verletzte</text:p>
            <text:p text:style-name="P355">&gt;FDP A. Graf<text:span text:style-name="T258"> Lambsdorff</text:span> jun. kritisiert Absage von BRD-Merkel zum Syrien-Einsatz. Die NATO-Verbündeten <text:span text:style-name="T24">USA-Frankreich-und GB, erwägen einen militärischen Vergeltungsschlag gegen</text:span><text:span text:style-name="T383"> Syrien </text:span>für den mutmasslichen <text:span text:style-name="T258">Giftgas-Ei</text:span><text:span text:style-name="T371">n</text:span><text:span text:style-name="T258">satz</text:span> in <text:span text:style-name="T258">Douma</text:span>. die Linke <text:span text:style-name="T258">Gysi </text:span>sieht keinerlei Rechtfertigung dafür. Ohne Beweise nur Pflege von Vorurteilen!</text:p>
            <text:p text:style-name="P356">&gt;<text:span text:style-name="T258">Warnstreiks im Öffentl.-Dienst</text:span> vorerst zuende.</text:p>
            <text:p text:style-name="P356"><text:span text:style-name="T1437">&gt;</text:span><text:span text:style-name="T292">nur jeder 4. See </text:span><text:span text:style-name="T1437">in BRD ist in einem guten Zustand. In den meisten ist die Wasserqualität bedenklich. </text:span><text:span text:style-name="T136">(und wieder die Funke-Mediengruppe)</text:span><text:span text:style-name="T1135"> ...die „Vergüllung“ durch die Landwirtschaft.</text:span><text:line-break/></text:p>
          </table:table-cell>
          <table:table-cell table:style-name="Tabelle1.C2" office:value-type="string">
            <text:p text:style-name="P353">03:23</text:p>
          </table:table-cell>
        </table:table-row>
        <table:table-row>
          <table:table-cell table:style-name="Tabelle1.A2" office:value-type="string">
            <text:p text:style-name="P69">Ww045</text:p>
          </table:table-cell>
          <table:table-cell table:style-name="Tabelle1.A2" office:value-type="string">
            <text:p text:style-name="P56"><text:span text:style-name="T1101">13/04/18/835MB/</text:span>PHOENIX -<text:span text:style-name="T399"> <text:s text:c="2"/>TAGESSCHAU</text:span> <text:s/><text:span text:style-name="T1437">Susanne Daubner <text:s/></text:span>mit Gebärde</text:p>
            <text:p text:style-name="P358">&gt;der VW- Chef H. <text:span text:style-name="T258">Diess</text:span> will VW Führungsstruktur umbauen damit flexibler machen in Bereichen, Elektromobilität, Autonomes-Fahren und Mobilitätsdienste das Tempo erhöhen um mithalten zu können. Dazu Jörg <text:span text:style-name="T258">Ihßen</text:span>: eine grafische Darstellung der neuen Firmenordnung. Für die Mitarbeiter soll sich <text:span text:style-name="T258">zunächst</text:span> nichts ändern. Betriebsrat Bernd Osterloh ünterstützt. Min.Präs. SPD-Weil ist überzeugt <text:span text:style-name="T1438">mit </text:span><text:span text:style-name="T293">Diess</text:span><text:span text:style-name="T1438"> ne gute Wahl getroffen!<text:line-break/>&gt;</text:span><text:span text:style-name="T293">UN-Sicherheitsrat</text:span><text:span text:style-name="T1438"> Debatte über mutmasslicher </text:span><text:span text:style-name="T293">Giftgas-Einsatz</text:span><text:span text:style-name="T1438"> in Syrien/</text:span><text:span text:style-name="T293">Douma</text:span><text:span text:style-name="T1438">. Russland beschuldigt widerum Englands Geheimdienst diesen Giftgas-Einsatz inszeniert zu haben.<text:line-break/>Dazu Thorsten </text:span><text:span text:style-name="T293">Beermann</text:span><text:span text:style-name="T1438"> ...knallharte Machtpolitik im UN-Sicherheitsrat. <text:line-break/>Gen.Sek. A.</text:span><text:span text:style-name="T293"> Guterres</text:span><text:span text:style-name="T1438">: „...es kann keine militärische Lösung geben! US-Botschafterin Nikki Haley: ...Assad-Regime habe mind. 50mal Chemiewaffen eingesetzt, auch in </text:span><text:span text:style-name="T293">Douma</text:span><text:span text:style-name="T1438">. 3 Untersuchungen mit gleichem Ergebnis. Der Chemiewaffen-Angriff ist bewiesen! Russland weist alle Vorwürfe zurück. Russ. UN-Botschafter W. </text:span><text:span text:style-name="T293">Nebensia</text:span><text:span text:style-name="T1438">: .. wir beobachten gefährliche Vorbereitungen für <text:s/>einen Militärangriff auf Syrien ...das wäre ein Bruch des intern. Rechts. Dazu Torsten </text:span><text:span text:style-name="T293">Beermann</text:span><text:span text:style-name="T1438">.</text:span></text:p>
            <text:p text:style-name="P359">Russland habe verlässliche Informationen, das GB an diese Aktion direkt beteiligt gewesen ist..<text:line-break/>&gt;<text:span text:style-name="T258">Syrien-Konflikt</text:span> Diskussion über Rolle Deutschlands. <text:span text:style-name="T258">BRD-Merkel</text:span> hat Beteiligung ausgeschlossen. AussMi.SPD-<text:span text:style-name="T258">Maas</text:span> ünterstützt. FDP-Graf <text:span text:style-name="T258">Lambsdorff: </text:span>„...es reiche nicht nur zu bekennen an der Seite des <text:span text:style-name="T1591">W</text:span>estens zu stehen! <text:s/>SPD-H.<text:span text:style-name="T258"> Maas</text:span> <text:span text:style-name="T126">gatzt peinlich rum!</text:span> ...der wiederholte Einsatz von Giftgas kann nicht ohne Folgen bleiben. ...man müsse zu einer politischen Lösung kommen, die Täter strafrechtlich international zur Verantwortung ziehen. Die Linke lehnt jegliches militärisches Eingreifen ab, D. <text:span text:style-name="T258">Bartsch</text:span>, <text:span text:style-name="T1439">AfD Peter </text:span><text:span text:style-name="T294">Bystron</text:span><text:span text:style-name="T1439">: eine Lösung kommt nur mit </text:span><text:span text:style-name="T294">Assad</text:span><text:span text:style-name="T1439"> zustande, ein Garant für Stabilität.</text:span></text:p>
            <text:p text:style-name="P360">&gt;Bü90/<text:span text:style-name="T258">Grüne</text:span> debattieren über neues <text:span text:style-name="T258">Grundsatzprogramm</text:span>, es soll 2020 verabschiedet werden.<text:line-break/>Dazu Volker <text:span text:style-name="T258">Schwenck</text:span>. verschiedene Wortführer der Grünen.</text:p>
            <text:p text:style-name="P360">&gt;<text:span text:style-name="T258">Gaza/Israel</text:span> 10tsd. Demo am Grenzzaun Anhänger der Hamas hätten... so die israel. Armee. 1Toter mehr als 900 Verletzte.</text:p>
            <text:p text:style-name="P360">&gt;S<text:span text:style-name="T258">chweden</text:span>, Chefin Sara <text:span text:style-name="T258">Danius</text:span> der Schwedischen-Akademie (Literatur-Nobel-Preis) tritt zurück. Vorwurf sie wäre Vorwürfen wegen sexueller Belästigung nicht stark genug nachgegangen.</text:p>
            <text:p text:style-name="P361">&gt;Familie sieht keine Überlebenschancen <text:s/>für <text:span text:style-name="T258">Tengelmann-Chef</text:span>. Zur Tengelmannkette gehören u.a. <text:span text:style-name="T258">Kick</text:span> und <text:span text:style-name="T258">OBI</text:span></text:p>
            <text:p text:style-name="P361"><text:span text:style-name="T258">&gt;Grimme-</text:span>Preisverleihung</text:p>
            <text:p text:style-name="P361">&gt;Sport</text:p>
            <text:p text:style-name="P361">&gt;Wette<text:span text:style-name="T258">r</text:span></text:p>
            <text:p text:style-name="P55"/>
          </table:table-cell>
          <table:table-cell table:style-name="Tabelle1.C2" office:value-type="string">
            <text:p text:style-name="P357">15:10</text:p>
          </table:table-cell>
        </table:table-row>
        <table:table-row>
          <table:table-cell table:style-name="Tabelle1.A2" office:value-type="string">
            <text:p text:style-name="P71"/>
          </table:table-cell>
          <table:table-cell table:style-name="Tabelle1.A2" office:value-type="string">
            <text:p text:style-name="P72">Ww046_<text:span text:style-name="T74">frei</text:span></text:p>
          </table:table-cell>
          <table:table-cell table:style-name="Tabelle1.C2" office:value-type="string">
            <text:p text:style-name="P11"/>
          </table:table-cell>
        </table:table-row>
        <table:table-row>
          <table:table-cell table:style-name="Tabelle1.A2" office:value-type="string">
            <text:p text:style-name="P79">Ww047</text:p>
          </table:table-cell>
          <table:table-cell table:style-name="Tabelle1.A2" office:value-type="string">
            <text:p text:style-name="P78"><text:span text:style-name="T26">14/04/18/126</text:span><text:span text:style-name="T27">MB/</text:span>B<text:span text:style-name="T1285">R</text:span> 2 -Jazz<text:span text:style-name="T1285">+</text:span>Politik <text:s text:c="5"/><text:span text:style-name="Emphasis"><text:span text:style-name="T459">Unabhängige Justiz</text:span></text:span> <text:line-break/><text:span text:style-name="T258">Lob der Blindheit <text:s text:c="23"/></text:span><text:s/>Von: Lukas<text:span text:style-name="T258"> Hammerstein</text:span></text:p>
            <text:p text:style-name="P961">Fast wie bei Asterix - ein kleines Dorf, äh, ein Gericht im Norden Deutschlands trotzt den stolzen Spaniern und entlässt Carles <text:span text:style-name="T258">Puigdemont</text:span> aus dem Gefängnis. So etwas nennt man unabhängige Justiz. Wir sind verdammt stolz darauf. </text:p>
            <text:p text:style-name="P961"><text:s/><text:span text:style-name="T822">Andere Länder können vom Rechtsstaat fast nur noch träumen, selbst in der EU. Polen? Ungarn? Gerichte an der kurzen Leine der Politik, Richter ausgetauscht. Und was ist mit den USA? Da leisten ein paar Mutige Widerstand gegen den Twitterer im Weißen Haus.</text:span></text:p>
            <text:p text:style-name="P73">Manchmal ist es zum Verzweifeln. Da geschehen fürchterliche Dinge, und die Justiz urteilt relativ milde. Da träumt mancher von Richtern, die abhängig sind - von seiner Meinung. Sind sie aber nicht. Die Unabhängigkeit der Justiz auch von der Politik ist ein Triumph der Aufklärung, der Vernunft. </text:p>
            <text:p text:style-name="P73"><text:soft-page-break/>Natürlich soll ein RichterIn nicht einfach nichts sehen, sie oder er soll nur ohne Ansehen etwa des sozialen Rangs eines Angeklagten urteilen. Soll frei von Vorurteilen urteilen - ohne Rücksicht darauf, ob einer arm ist oder reich, deutsch oder nicht deutsch, groß oder klein, hässlich oder schön. Ob Frau <text:span text:style-name="T258">von Storch</text:span> das weiß? </text:p>
            <text:p text:style-name="P73">Überall da, wo Demokratie und Rechtsstaat in Gefahr geraten, weil die "da oben" tun, was sie wollen und sich um Gesetze nicht scheren, können kleine Richter zu großen Helden werden, indem sie sich dem Ansinnen der Macht in den Weg stellen. Indem sie gerechte Urteile fällen, die dem Präsidenten nicht gefallen. Indem sie ungerechte Gesetze aufheben und einem Trump das Leben schwer machen.</text:p>
            <text:h text:style-name="P74" text:outline-level="2">Unabhängige Justiz? Lob der Blindheit</text:h>
            <text:list text:style-name="L1">
              <text:list-item>
                <text:p text:style-name="P1266">Mythos Unabhängikeit. Mehr als ein Urteil aus Schleswig (Wolfram Schrag)</text:p>
              </text:list-item>
              <text:list-item>
                <text:p text:style-name="P1266">Justiz in der "illiberalen Demokratie" - ein tränenreicher Blick nach Ungarn (Clemens Verenkotte)</text:p>
              </text:list-item>
              <text:list-item>
                <text:p text:style-name="P1266">Ohnmächtiges Europa. Warum Brüssel nur wenig tun kann (Holger Romann)</text:p>
              </text:list-item>
              <text:list-item>
                <text:p text:style-name="P1266">Und täglich grüßt das FBI. Oder der Mueller-Effekt. Ein Stück Fire and Fury von Michael Wolff (Sprecher: Axel Wostry)</text:p>
              </text:list-item>
              <text:list-item>
                <text:p text:style-name="P1266">Putins Unschuld vermuten? Über ein Rechtsmissverständnis (Mario Kubina)</text:p>
              </text:list-item>
              <text:list-item>
                <text:p text:style-name="P1265">Rächer der Entrechteten? "Verurteilen" von Geoffroy de Lagasnerie (Sprecher Axel Wostry) <text:span text:style-name="Strong_20_Emphasis">Musikauswahl:</text:span> Roland Spiegel</text:p>
              </text:list-item>
            </text:list>
            <text:p text:style-name="P73"/>
            <text:p text:style-name="P72"/>
          </table:table-cell>
          <table:table-cell table:style-name="Tabelle1.C2" office:value-type="string">
            <text:p text:style-name="P173">55:00</text:p>
          </table:table-cell>
        </table:table-row>
        <table:table-row>
          <table:table-cell table:style-name="Tabelle1.A2" office:value-type="string">
            <text:p text:style-name="P88">Ww048</text:p>
          </table:table-cell>
          <table:table-cell table:style-name="Tabelle1.A2" office:value-type="string">
            <text:p text:style-name="P73"><text:span text:style-name="T26">14/04/18/5,2</text:span><text:span text:style-name="T27">MB/</text:span>Bayern 2 - <text:s text:c="14"/><text:span text:style-name="T399">Nachrichten</text:span> <text:s/></text:p>
            <text:p text:style-name="P361">&gt;<text:span text:style-name="T258">US-Trump</text:span> ...das Ergebnis hätte nicht besser sein können.</text:p>
            <text:p text:style-name="P362">&gt;<text:span text:style-name="T258">Angriff auf Syrien</text:span>, Die EU- hat sich nach den Angriffen den US-REg Frankreich und GB solidarisiert. EU-RatsPräs. <text:span text:style-name="T258">Tusk</text:span> erklärte: ...die EU werde mit ihren verbündeten auf der Seite der Gerechtigkeit stehen! <text:span text:style-name="T258">Juncker</text:span>: es wäre nicht das erstemal das <text:span text:style-name="T258">Assad</text:span> Chemische Waffen gegen Zivilisten eingesetzt hat, aber es müsse das letzte mal gewesen sein. BRD-<text:span text:style-name="T258">Merkel</text:span>: der Angriff sei erforderlich und angemessen gewesen! <text:span text:style-name="T1440">ebenso äußerten sich KriegsMin. von der </text:span><text:span text:style-name="T295">Leyen</text:span><text:span text:style-name="T1440"> und AussMin. </text:span><text:span text:style-name="T295">Maas</text:span><text:span text:style-name="T1440">.</text:span></text:p>
            <text:p text:style-name="P362"><text:span text:style-name="T1440">&gt;</text:span><text:span text:style-name="T295">BRD-Regierung</text:span><text:span text:style-name="T1440"> will Beiträge zur Arbeitslosen und Krankenversicherung, wie geplant senken. SPD-Heil und CDU-Spahn und das „Entlastungspaket“ von 9Mrd.€. KK-Beiträge sollen wieder paritätisch gezahlt werden.</text:span></text:p>
            <text:p text:style-name="P362"><text:span text:style-name="T1440">&gt;Verkehrsunfall im Tunnel.</text:span><text:line-break/></text:p>
          </table:table-cell>
          <table:table-cell table:style-name="Tabelle1.C2" office:value-type="string">
            <text:p text:style-name="P363">02:03</text:p>
          </table:table-cell>
        </table:table-row>
        <table:table-row>
          <table:table-cell table:style-name="Tabelle1.A2" office:value-type="string">
            <text:p text:style-name="P79">Ww049</text:p>
          </table:table-cell>
          <table:table-cell table:style-name="Tabelle1.A2" office:value-type="string">
            <text:p text:style-name="P79"><text:span text:style-name="T26">14/04/18/48</text:span><text:span text:style-name="T27">MB/</text:span>Dlf -Informationen am Abend <text:span text:style-name="T1293"><text:s text:c="4"/></text:span><text:span text:style-name="T408">Luftangriff auf <text:s/>Syrien</text:span></text:p>
            <text:p text:style-name="P869"><text:span text:style-name="T826">E</text:span><text:span text:style-name="T743">ine US-GB und Frankreich Attakke auf Syrien</text:span><text:span text:style-name="T826">.<text:line-break/>Wie verhalten sich EU und NATO zu den „Luftschlägen“. Dazu Theo </text:span><text:span text:style-name="T743">Gers</text:span><text:span text:style-name="T826">: ..BRD-</text:span><text:span text:style-name="T743">Merkel:</text:span><text:span text:style-name="T826"> der Angriff war erforderlich und angemessen. </text:span><text:span text:style-name="T743">Assad</text:span><text:span text:style-name="T826"> hat vielfach Chemiewaffen gegen die eigene Bevölkerung eingesetzt! Deshalb unterstützt die BRD den Angriff. Ähnlich die Aussagen von Heiko </text:span><text:span text:style-name="T743">Maas</text:span><text:span text:style-name="T826">, und O-Ton </text:span><text:span text:style-name="T743">von der Leyen,</text:span><text:span text:style-name="T826"> sie sind verhältnismäßig und erforderlich. O-Ton SPD A.</text:span><text:span text:style-name="T743"> Nahles: </text:span><text:span text:style-name="T826">...ich finde es kann nicht geduldet werden ...das diese Art Kriegsverbrechen unkommentiert bleiben! Lösung nur diplomatisch mit Russland. CDU/CSU Jürgen Hardt ...</text:span><text:span text:style-name="T827">die Spannungen dadurch nur wachsen! so sieht das auch FDP und Bü90/Grüne, AfD </text:span><text:span text:style-name="T744">Gauland </text:span><text:span text:style-name="T827">meint: voreilig bis jetzt keine Beweise! <text:s/>dieLinke D. </text:span><text:span text:style-name="T744">Bartsch</text:span><text:span text:style-name="T827"> ..Völkerrechtsbruch! FDP-</text:span><text:span text:style-name="T744">Lindner </text:span><text:span text:style-name="T827">meinte Giftgasangriff darauf müsse reagiert werden! US-</text:span><text:span text:style-name="T744">Trump</text:span><text:span text:style-name="T827"> hat immer wieder mit einem Angriff gedroht! <text:s/></text:span><text:span text:style-name="T744">Trump: </text:span><text:span text:style-name="T828">Angriff ein voller Erfolg! Martina </text:span><text:span text:style-name="T745">Buttler</text:span><text:span text:style-name="T828"> aus Wash.D.C.:.</text:span><text:span text:style-name="T1037">..US-Regierung jubelt! </text:span><text:span text:style-name="T933">...es habe keine zivilen Opfer gegeben. US-</text:span><text:span text:style-name="T959">Crocker</text:span><text:span text:style-name="T933"> kritisiert das ist kein militärische, es ist ein politisches Problem. Die US-Regierung hat keine langfristige Strategie für Syrien. Blick nach GB und </text:span><text:span text:style-name="T815">Theresa</text:span><text:span text:style-name="T697"> </text:span><text:span text:style-name="T790">May </text:span><text:span text:style-name="T828">einig über Angriff. Jens-Peter</text:span><text:span text:style-name="T745"> Markwart </text:span><text:span text:style-name="T828">über die Meinungen aus GB: <text:s/>Theresa </text:span><text:span text:style-name="T792">May </text:span><text:span text:style-name="T828">hat keinen Zweifel das </text:span><text:span text:style-name="T745">Assad</text:span><text:span text:style-name="T828"> verantwortlich sei! </text:span><text:span text:style-name="T745">May</text:span><text:span text:style-name="T828"> verweist noch auf </text:span><text:span text:style-name="T745">Skripal</text:span><text:span text:style-name="T828"> für die Russland verantwortlich sei. </text:span><text:span text:style-name="T831">Aber</text:span><text:span text:style-name="T746"> Corbin</text:span><text:span text:style-name="T831"> Widerstand in der Opposition! Frankreich mit „...more of the same!“ Anna </text:span><text:span text:style-name="T746">Osius</text:span><text:span text:style-name="T831"> mit Reaktionen aus Syrien: ...die meisten 110 Raketen und Marschflug</text:span><text:span text:style-name="T860">-</text:span><text:span text:style-name="T831">körper seien abgefangen worden. Tilko </text:span><text:span text:style-name="T746">Gries</text:span><text:span text:style-name="T831"> fast die Reaktionen aus Moskau zusammen. Benjamin </text:span><text:span text:style-name="T746">Hammer</text:span><text:span text:style-name="T831"> aus Israel. NATO Generalsek. </text:span><text:span text:style-name="T746">Stoltenberg</text:span><text:span text:style-name="T831">: die NATO unterstützt diese </text:span><text:soft-page-break/><text:span text:style-name="T831">Militärschläge. </text:span><text:span text:style-name="T832">Bettina Klein aus Brüssel.</text:span></text:p>
            <text:p text:style-name="P186"/>
          </table:table-cell>
          <table:table-cell table:style-name="Tabelle1.C2" office:value-type="string">
            <text:p text:style-name="P187">24:12</text:p>
          </table:table-cell>
        </table:table-row>
        <table:table-row>
          <table:table-cell table:style-name="Tabelle1.A2" office:value-type="string">
            <text:p text:style-name="P93">Ww050</text:p>
          </table:table-cell>
          <table:table-cell table:style-name="Tabelle1.A2" office:value-type="string">
            <text:p text:style-name="P73"><text:span text:style-name="T26">14/04/18/28</text:span><text:span text:style-name="T27">MB</text:span><text:span text:style-name="T1435">/</text:span>Dlf Kultur - <text:s text:c="3"/><text:span text:style-name="T399"><text:s/></text:span><text:span text:style-name="T423">Nachrichten</text:span><text:span text:style-name="T1440"> <text:s/>Kati Obermann</text:span></text:p>
            <text:p text:style-name="P365">&gt;<text:span text:style-name="T258">Angriff auf Syrien</text:span>, BRD_Merkel stellt sich hinter Militäreinsatz, erforderlich und angemessen. Sie begrüsst das USA, Frankreich und GB Verantwortung übernommen hätten! US-Trump sprach von einem Vergeltungsschlag für den <text:span text:style-name="T258">mutmaßlichen</text:span> Giftgas-Einsatzes des syr. Regimes. Dazu Thorsten <text:span text:style-name="T258">Teichmann</text:span>: ...ein Forschungszentrum nähe Damaskus angegriffen. Es habe für Tests an biologischen und chemischen-Waffen gedient. <text:span text:style-name="T150">...und was dabei freigesetzt, fall</text:span><text:span text:style-name="T158">s</text:span><text:span text:style-name="T150"> es überhaupt stimmt?</text:span></text:p>
            <text:p text:style-name="P619">Weitere Ziele ein Chemie-Waffenlager bei Homes und ein Komandostand der syrischen Armee.</text:p>
            <text:p text:style-name="P366"><text:span text:style-name="T1199">US-Trump</text:span><text:span text:style-name="T1253"> spricht von einem „anhaltenden Einsatz“ also wiederholbaren Einsatz. Auch die NATO hat den Angriff befürwortet! </text:span><text:span text:style-name="T204">...wasn Wunder: hat den Arsch auf und geht nicht unter! man brauch also nur genügend „likes“ und keine beweise mehr um unkalkolierbareb Schaden anzurichten, </text:span><text:span text:style-name="T154">Bombardierung von Chemiewaffenlage</text:span><text:span text:style-name="T204">r ..ja was passiert dann mit den chemischen Waffen? <text:line-break/>Die EU-Tusk..</text:span><text:span text:style-name="T205">steht auf der Seite der Gerechtigkeit EU Juncker also </text:span><text:span text:style-name="T204">auch mit dabei, </text:span><text:span text:style-name="T205">wie </text:span><text:span text:style-name="T155">Ww048</text:span><text:span text:style-name="T204">!<text:line-break/></text:span><text:span text:style-name="T1254">&gt;Russland </text:span><text:span text:style-name="T1200">Putin</text:span><text:span text:style-name="T1254"> hat die Angriffe aufs schärfste verurteilt, er verlangt eine Sondersitzung des Sicherheitsrates. Das Vorgehen der Angreifer ist ein aggressiver Akt gegen einen souveränen Staat, der seit Jahren gegen den Terror kämpfe. Dazu Hermann </text:span><text:span text:style-name="T1200">Krause:</text:span><text:span text:style-name="T1254"> ...eine Verletzung des Völkerrechts.</text:span></text:p>
            <text:p text:style-name="P367"><text:span text:style-name="T1254">&gt;</text:span><text:span text:style-name="T1200">Berlin Großdemo</text:span><text:span text:style-name="T1254"> von Mieterinitiativen gegen steigende Mieten und knappen Wohnraum. Forderung: ein radikaler Kurswechsel in der Wohnungspolitik, was gegen die Verdrängung tuen!</text:span><text:line-break/><text:span text:style-name="T1441">&gt;Regiseur Milosch </text:span><text:span text:style-name="T296">Vormann</text:span><text:span text:style-name="T1441"> gestorben.</text:span></text:p>
            <text:p text:style-name="P368">&gt;Echo-Verleihung an Rapper schwere Vorwürfe wegen Antisemitismus.<text:line-break/>&gt;Wetter</text:p>
            <text:p text:style-name="P367"/>
          </table:table-cell>
          <table:table-cell table:style-name="Tabelle1.C2" office:value-type="string">
            <text:p text:style-name="P364">05:06</text:p>
          </table:table-cell>
        </table:table-row>
        <table:table-row>
          <table:table-cell table:style-name="Tabelle1.A2" office:value-type="string">
            <text:p text:style-name="P10"/>
          </table:table-cell>
          <table:table-cell table:style-name="Tabelle1.A2" office:value-type="string">
            <text:p text:style-name="P106"/>
          </table:table-cell>
          <table:table-cell table:style-name="Tabelle1.C2" office:value-type="string">
            <text:p text:style-name="P11"/>
          </table:table-cell>
        </table:table-row>
        <table:table-row>
          <table:table-cell table:style-name="Tabelle1.A2" office:value-type="string">
            <text:p text:style-name="P10"/>
          </table:table-cell>
          <table:table-cell table:style-name="Tabelle1.A2" office:value-type="string">
            <text:p text:style-name="P106"/>
          </table:table-cell>
          <table:table-cell table:style-name="Tabelle1.C2" office:value-type="string">
            <text:p text:style-name="P11"/>
          </table:table-cell>
        </table:table-row>
        <table:table-row>
          <table:table-cell table:style-name="Tabelle1.A2" office:value-type="string">
            <text:p text:style-name="P80">Ww053</text:p>
          </table:table-cell>
          <table:table-cell table:style-name="Tabelle1.A2" office:value-type="string">
            <text:p text:style-name="P868"><text:span text:style-name="T825">14/04/18/j</text:span><text:span text:style-name="T822">ungeWelt- <text:s text:c="3"/></text:span><text:span text:style-name="T1058">Serbien Kampf um Flughafen<text:line-break/></text:span><text:span text:style-name="T697">Im serbischen</text:span><text:span text:style-name="T736"> Nis </text:span><text:span text:style-name="T697">hat sich eine Bewegung formiert, um den lokalen Airport in kommunaler Hand zu behalten <text:s text:c="25"/>Roland </text:span><text:span text:style-name="T736">Zschächner</text:span></text:p>
            <text:p text:style-name="P971">Immer wieder sind die Einwohner der südserbischen Stadt <text:span text:style-name="T258">Nis</text:span> in den vergangenen Wochen auf die Straße gegangen. Der Auslöser wäre in vielen anderen Orten kaum der Rede wert: Die Stadtoberen wollen den Flughafen an die Zentralregierung in Belgrad abgeben. Zu unrentabel sei der Airport, heißt es aus dem Rathaus. Doch für die Bewohner von <text:span text:style-name="T258">Nis</text:span> ist das Schicksal ihrer Stadt eng mit dem des Flughafens verbunden.</text:p>
            <text:p text:style-name="P971">Die Stadtverwaltung agiert nicht ohne die Rückendeckung der Regierung in Belgrad; in beiden hat die rechte, neoliberale Serbische Fortschrittspartei von Staatspräsident Aleksandar <text:span text:style-name="T258">Vucic</text:span> das Sagen. <text:span text:style-name="T24">Deren Politik zielt darauf ab, das Land für ausländisches Kapital zu öffnen.</text:span> <text:span text:style-name="T1570">Kritiker sprechen dagegen vom Ausverkauf Serbiens.</text:span></text:p>
            <text:p text:style-name="P81">Anfang des Jahres war bekanntgeworden, dass der französische Konzern <text:span text:style-name="T258">Vinci</text:span> die Konzession für den Belgrader Flughafen erhalten wird. Am 22. März wurde der Vertrag unterschrieben. Er soll einen Wert von 1,46 Milliarden Euro haben, wie das Blatt <text:span text:style-name="Emphasis">Blic</text:span> am selben Tag berichtete.</text:p>
          </table:table-cell>
          <table:table-cell table:style-name="Tabelle1.C2" office:value-type="string">
            <text:p text:style-name="P39">papier</text:p>
          </table:table-cell>
        </table:table-row>
        <table:table-row>
          <table:table-cell table:style-name="Tabelle1.A2" office:value-type="string">
            <text:p text:style-name="P1017">Ww054-1</text:p>
            <text:p text:style-name="P1017"/>
            <text:p text:style-name="P1017"/>
            <text:p text:style-name="P1017"/>
            <text:p text:style-name="P1017"/>
            <text:p text:style-name="P1017"/>
            <text:p text:style-name="P1017"/>
            <text:p text:style-name="P1017"/>
            <text:p text:style-name="P1017"/>
            <text:p text:style-name="P1017"/>
            <text:p text:style-name="P1017"/>
            <text:p text:style-name="P1017"/>
            <text:p text:style-name="P1017"/>
            <text:p text:style-name="P1017"/>
            <text:p text:style-name="P1017"/>
            <text:p text:style-name="P1017"><text:soft-page-break/></text:p>
            <text:p text:style-name="P1017"/>
            <text:p text:style-name="P1017"/>
            <text:p text:style-name="P1017"/>
          </table:table-cell>
          <table:table-cell table:style-name="Tabelle1.A2" office:value-type="string">
            <text:p text:style-name="P1017"><text:span text:style-name="T1101">14/04/18/2,6GB/</text:span>PHOENIX - <text:s text:c="10"/><text:span text:style-name="T399">Wildes Indochina </text:span><text:span text:style-name="T3">Land+Leute <text:s text:c="2"/></text:span><text:span text:style-name="T113">schön!</text:span><text:line-break/><text:span text:style-name="T258">(</text:span><text:span text:style-name="T260">1</text:span><text:span text:style-name="T258">_5) Kambodscha - Fluch und Segen des Monsun</text:span>s <text:s text:c="4"/>Film von James Hemming</text:p>
            <text:p text:style-name="P1018">In Kambodscha lässt der Monsun großartige Tier- und Pflanzenwelten entstehen, die gleichzeitig durch die Wassermassen gefährdet sind. Zwischen extremer Trockenheit und Überschwemmungen müssen alle Lebewesen Wege finden, um zu überleben. Wenn Trockenheit herrscht, bestimmt die Suche nach Wasserstellen das Dasein der Tiere. Es entsteht ein zäher Überlebenskampf, und das Gedränge um das wenige verbliebene Wasser wird gefährlich. Die schwächeren Tiere setzen für einige Tropfen ihr Leben aufs Spiel. Wenn der langersehnte Regen dann endlich fällt, überrollen Flutwellen das Land. Sie füllen die zahlreichen Wasserwege, die das Land wie Arterien versorgen. Dann schafft der Regen ein buntes Gemisch von Lebensräumen in einem Gebiet von 30 000 Quadratkilometern.</text:p>
            <text:p text:style-name="P98">Selten gewordene Raubtiere wie der Nebelparder schleichen durch den Dschungel. Es wachsen Pflanzen, die besondere Strategien entwickelt haben, um jeden Tropfen Wasser zu nutzen. Die Kamera beobachtet aus nächster Nähe, wie ein Kragenbär mit seiner höchst sensiblen Nase <text:soft-page-break/>Nahrung findet und wie Kahlkopfgeier den natürlichen Kreislauf in Gang halten. Sie zeigt in faszinierenden Bildern Haubenlanguren, die sich elegant durch das oberste Stockwerk des Regenwaldes schwingen und sich auf ganz spezielle Art ernähren.</text:p>
          </table:table-cell>
          <table:table-cell table:style-name="Tabelle1.C2" office:value-type="string">
            <text:p text:style-name="P187">43:01</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text:soft-page-break/></text:p>
            <text:p text:style-name="P187"/>
          </table:table-cell>
        </table:table-row>
        <table:table-row>
          <table:table-cell table:style-name="Tabelle1.A2" office:value-type="string">
            <text:p text:style-name="P1025">Ww054-2</text:p>
          </table:table-cell>
          <table:table-cell table:style-name="Tabelle1.A2" office:value-type="string">
            <text:p text:style-name="P933"><text:span text:style-name="T500">14/04/18/2,6GB/</text:span><text:span text:style-name="T499">PHOENIX - </text:span><text:span text:style-name="T577">Wildes Indochina <text:s text:c="2"/></text:span><text:span text:style-name="T600">Land+Leute</text:span></text:p>
            <text:p text:style-name="P1026">(2<text:span text:style-name="T1113">_</text:span>5)<text:span text:style-name="T258"> Malaysia - Garten Eden aus der Balance <text:s/></text:span>von Hannah<text:span text:style-name="T258"> Hoare <text:s text:c="4"/></text:span><text:span text:style-name="T163">viel Tierwelt</text:span></text:p>
            <text:p text:style-name="P1028"> Die Natur Malaysias bezaubert mit imposanten Bergketten, atemberaubenden Wäldern und unermesslichem Artenreichtum. In jedem Winkel behauptet sich das Leben in wunderbaren, bizarren Formen. Der Blick hinter das Geheimnis dieser Vielfalt zeigt unter anderem, wie sich in dem feuchtheißen Klima extrem unterschiedliche Lebensräume entfalten, und bietet gleichzeitig großartige Bilder von den seltenen Tieren, die dort leben und ums Überleben ringen.<text:line-break/>Die Dokumentation thematisiert den täglichen Kampf ums Dasein genauso wie die Schönheit der tropischen Fauna. Sie erzählt außerdem von Malaysias höchstem Berg, der jedes Jahr noch weiter wächst. Sie berichtet von Insekten, die es mit unglaublichen Tricks schaffen, ihre Beute in die Irre zu führen. Sie zeigt, was es für die Natur bedeutet, wenn pro Quadratmeter bis zu drei Meter Regen jedes Jahr fallen und an 365 Tagen im Jahr die Sonne zwölf Stunden lang scheint. Die Kamera hat seltene Momente eingefangen wie den erbitterten Kampf zweier Nashornkäfer und Badeszenen von Zwergelefanten, die es nur noch auf Borneo gibt. Malaysias Regenwald erscheint in seiner ganzen Pracht, und jedes Bild ist der Beweis für die Existenz eines einmaligen Naturparadieses. <text:line-break/><text:span text:style-name="T1561">Gottesanbeterinnen u.a. 18:03 die Orchideen Mantis sie verkleidet sich als Blume! Die </text:span><text:span text:style-name="T65">Superaugen</text:span><text:span text:style-name="T1561"> der Fangschrecken. der </text:span><text:span text:style-name="T361">Urang-Untan </text:span><text:span text:style-name="T1561">der Waldmensch. </text:span><text:span text:style-name="T1562">40:40 die Glühwürmchen</text:span></text:p>
          </table:table-cell>
          <table:table-cell table:style-name="Tabelle1.C2" office:value-type="string">
            <text:p text:style-name="P188">43:01</text:p>
          </table:table-cell>
        </table:table-row>
        <table:table-row>
          <table:table-cell table:style-name="Tabelle1.A2" office:value-type="string">
            <text:p text:style-name="P1025">Ww054-3</text:p>
          </table:table-cell>
          <table:table-cell table:style-name="Tabelle1.A2" office:value-type="string">
            <text:p text:style-name="P933"><text:span text:style-name="T500">14/04/18/3,1GB/</text:span><text:span text:style-name="T499">PHOENIX - <text:s text:c="2"/></text:span><text:span text:style-name="T577">Wildes Indochina </text:span><text:span text:style-name="T499"><text:s/></text:span><text:span text:style-name="T600">Land+Leute <text:s text:c="2"/></text:span><text:span text:style-name="T597">viel Tierwelt</text:span><text:span text:style-name="T499"><text:line-break/>(3_5) -</text:span><text:span text:style-name="T563"> Thailand - Apotheke der Tiere</text:span><text:span text:style-name="T499"> <text:s/>Film von James Hemming <text:s text:c="2"/></text:span><text:span text:style-name="T613">doppelt auch DB_034</text:span><text:span text:style-name="T614">LL124-</text:span><text:span text:style-name="T615">3</text:span><text:span text:style-name="T499"><text:line-break/></text:span><text:span text:style-name="T697">In Thailands Flora und Fauna treffen Extreme aufeinander. Dort sind Tiere und Pflanzen Bedingungen ausgesetzt, die das Überleben zum täglichen Kampf machen. Der Film zeigt einen Hotspot der Artenvielfalt, in dem zahlreiche Heilpflanzen vorkommen, die sowohl die Menschen als auch die Tiere zu nutzen wissen. Gleichzeitig besticht das Land durch seine grandiosen Millionen Jahre alten Landschaften und seine uralte Kultur.</text:span></text:p>
            <text:p text:style-name="P1027">Die Dokumentation zeigt Mangrovenwälder, in denen Krabbenkämpfe auf Leben und Tod stattfinden, und Korallenriffe, die 4000 Arten beherbergen. Und sie stellt eine Insel vor, auf der Makaken nur überleben, weil sie gelernt haben, Steine als Werkzeug zu benutzen.<text:line-break/><text:span text:style-name="T217">09:30</text:span><text:span text:style-name="T1563"> die Gibbons </text:span><text:span text:style-name="T1564">sie brauchen keinen Schwanz, sie schwingen sich unterhalb der Äste weiter. Die Makaken. die Königskobra. </text:span><text:span text:style-name="T216">16:50 </text:span><text:span text:style-name="T1564">der </text:span><text:span text:style-name="T1578">Nebelparder.</text:span><text:span text:style-name="T1564"> </text:span><text:span text:style-name="T1565">Die Flughunde.</text:span><text:span text:style-name="T214"> </text:span><text:span text:style-name="T215">34:53</text:span><text:span text:style-name="T1566"> der Walhai.</text:span><text:span text:style-name="T1607"> die Langschwanzmakaken</text:span></text:p>
          </table:table-cell>
          <table:table-cell table:style-name="Tabelle1.C2" office:value-type="string">
            <text:p text:style-name="P188">43:01</text:p>
          </table:table-cell>
        </table:table-row>
        <table:table-row>
          <table:table-cell table:style-name="Tabelle1.A2" office:value-type="string">
            <text:p text:style-name="P71"/>
          </table:table-cell>
          <table:table-cell table:style-name="Tabelle1.A2" office:value-type="string">
            <text:p text:style-name="P72">Ww055_<text:span text:style-name="T1112">frei</text:span></text:p>
          </table:table-cell>
          <table:table-cell table:style-name="Tabelle1.C2" office:value-type="string">
            <text:p text:style-name="P11"/>
          </table:table-cell>
        </table:table-row>
        <table:table-row>
          <table:table-cell table:style-name="Tabelle1.A2" office:value-type="string">
            <text:p text:style-name="P89">Ww056</text:p>
          </table:table-cell>
          <table:table-cell table:style-name="Tabelle1.A2" office:value-type="string">
            <text:p text:style-name="P72"><text:span text:style-name="T1101">14/04/181,1GB//</text:span>tagesschau24 - <text:span text:style-name="T399">Tagesschau <text:s text:c="3"/></text:span><text:span text:style-name="T1445">Julia-Niharika Sen</text:span></text:p>
            <text:p text:style-name="P368">&gt;US-geführte Militäraktion, Angriffe auf Ziele in Syrien. Antwort auf Angriffe mit chemischen Waffen auf Zivilisten. Dazu Jan Philipp <text:span text:style-name="T258">Burgard</text:span>: ..es wurden Forschungs- und Lagerstätten für Chemie-Waffen angegriffen. O-Ton US-<text:span text:style-name="T258">Trump</text:span>: ..Mütter und Väter, Babys und Kinder vor Schmerz geschüttelt und um Luft ringend ...dies sind verbrechen eines Monsters <text:span text:style-name="T1442">Macron und May rechtfertigen. Bei der Präzision des Angriffs widersprechen sich syrische und US Darstellungen<text:line-break/>..präzise, überwältigend und effektiv!<text:line-break/>&gt;</text:span><text:span text:style-name="T297">Moskau kritisiert den Militärschlag</text:span><text:span text:style-name="T1442"> und erhob vor dem UN-Sicherheitsrat schwere Vorwürfe gegen den Angriff. Der Angriff wurde vor einer Prüfung des </text:span><text:span text:style-name="T297">OPCD</text:span><text:span text:style-name="T1442"> gestartet. Dazu Golineh </text:span><text:span text:style-name="T297">Atai</text:span><text:span text:style-name="T1442">: eine kleine Gruppe von Assad Anhängern...sie feiern und trotzen den westl. „Luftschlägen... Das Staatsfernsehen zeigt einen „Stoischen“ Präsidenten auf dem Weg zur Arbeit. Die Anwohner von Itlip haben Chemieangriffe selbst erlebt. </text:span><text:span text:style-name="T297">Putin:...</text:span><text:span text:style-name="T1442"> die Angriffe verschärften die humanitäre Situation in Syrien. Es sei Strategie gewesen noch vor der OPCD- Inspektion anzugreifen. </text:span><text:span text:style-name="T297">Burgard</text:span><text:span text:style-name="T1442"> zu den Verhandlungen im UN-Sicherheitsrat, ein heftiger Schlagabtausch. Die US würden nicht nur Syrien sondern den gesamten Nahen-Osten destabilisieren! ...mehr eine Drohgebärde Richtung Iran und Nord-Korea. Warum hat man nicht die Untersuchung der Inspektoren abgewartet? ...eine mögliche Antwort wäre, das westl. Geheimdienste verlässliche Informationen vorliegen hatten </text:span><text:span text:style-name="T156">Geheimdienst und verlässlich? </text:span><text:span text:style-name="T157">oder doch nur die Gelegenheit „beim Schopfe packen“?<text:line-break/></text:span><text:span text:style-name="T1255">&gt;in BRD geteiltes Echo zum Militärschlag.Regierung begrüßt, Opposition kritische Stimmen. Die dieLinke: Aktion verstoße gegen das Völkerrecht, kein UN-Mandat. Dazu Marion von Haaren: BW- </text:span><text:soft-page-break/><text:span text:style-name="T1255">war im „Bilde“ O-Ton KriegsMin. von der Leyen ...angesichts der Abscheulichkeit des Einsatzes von Chemiewaffen durch </text:span><text:span text:style-name="T1201">Assad</text:span><text:span text:style-name="T1255"> </text:span><text:span text:style-name="T206">...dann gatzt </text:span><text:span text:style-name="T198">Leyen</text:span><text:span text:style-name="T206"> offensichtlich, faselt von 3Mitgliedern des Sicherheitsrates ..eine Analyse wert! </text:span><text:span text:style-name="T1201">BRD-Merkel</text:span><text:span text:style-name="T1255"> Standpunkt </text:span><text:span text:style-name="T206">...more of the same!<text:line-break/></text:span><text:span text:style-name="T1256">Die Linke</text:span><text:span text:style-name="T1202"> Bartsch</text:span><text:span text:style-name="T1256"> und die westl Wertegemeinschaft, darf sie durch ihr handeln nicht selber verletzen. Bü90/Grüne A.</text:span><text:span text:style-name="T1202"> Baerbock</text:span><text:span text:style-name="T1256">: ...Ziel darf nicht die Vergeltung sein. V. </text:span><text:span text:style-name="T1202">Perthes</text:span><text:span text:style-name="T1256"> Wissenschaftler warnen vor Zuspitzung, sodas sich der IS im „Schatten“ des Konflikts wiederbelebt</text:span><text:span text:style-name="T1442"><text:line-break/>&gt;</text:span><text:span text:style-name="T297">7jahre Krieg Chronologie des Syrien-Konflikts</text:span><text:span text:style-name="T1442">. von Ester </text:span><text:span text:style-name="T297">Saoub/</text:span><text:span text:style-name="T1443">Mathias</text:span><text:span text:style-name="T298"> Ebert</text:span><text:span text:style-name="T1442">: 15.03.2011- der „arabische Frühling“ erreicht Syrien“ die Regierung reagiert mit maximaler Härte. Die Sicherheitskräfte schießen scharf! Juni 2011, Teile des Militärs gründen die Freie Syrische Armee.<text:line-break/>Feb 2012 UN plant milit. Eingreifen Resolution scheitert, Russland und China Veto.21.08.2013 Giftgasangriff nähe damaskus sterben mehrere 100 Menschen. Syrische Truppen vernichten Chemiewaffen und verhindern US-“Eingreifen“. Zeitgleich erobert der IS Rakka. Sept. 2014 beschießt US-Obama den IS in Nord-Syrien zu bombardieren. Sept. 2015 Russland greift auf Assads Seite ein. Nov. 2015 Verhandlungsphase Waffenruhen vereinbart und gebrochen. 13.Dez 2016 Eroberung von Ost-Aleppo durch Russland und Assad-Truppen. Die bewaffneten Oppositionellen ziehen weiter nach Itlip. Jan 2017 Verhandlungen in Kasachstan. 4.April 2017 Luftangriff aif Han schechtun Einsatz von Sarin?</text:span></text:p>
            <text:p text:style-name="P369"><text:span text:style-name="T299">&gt;</text:span><text:span text:style-name="T258">Akteure und Interessen im Syrien-Konflikt</text:span> <text:span text:style-name="T1444">die Lage ist nahezu unüberschaubar!</text:span></text:p>
            <text:p text:style-name="P370">der Konflikt kurz erklärt<text:span text:style-name="T258"> </text:span>von Julia<text:span text:style-name="T258"> Henninger</text:span>: <text:span text:style-name="T150">auf erstem Blick recht fair gemacht!<text:line-break/></text:span><text:span text:style-name="T1252">&gt; Ökomenische Woche der Katholen in Trier</text:span></text:p>
            <text:p text:style-name="P620">&gt;Wetter</text:p>
            <text:p text:style-name="P370"><text:span text:style-name="T1252">&gt;Diskussion über Kopftuchverbot - Aussgrenzung oder freiwillig. werden sie durch Verbot in der Religionsfreheit diskeminiert? NRW Plant Verbot in KITAS für Mädchen unter 14Jahren. Was sagen junge Muslima selbst dazu? </text:span><text:span text:style-name="T1257">Dazu Bandad </text:span><text:span text:style-name="T1203">Esmaili</text:span><text:span text:style-name="T1257">: fragt Betroffene und Eltern. Von Schulen: mehr sorgen machen Integration und Lehrermangel. Dem FDP-J. </text:span><text:span text:style-name="T1203">Stamp</text:span><text:span text:style-name="T1257">, geht es um das Kindeswohl und der Selbstbestimmung junger Mädchen vor der Pubertät, deshalb Verbot! Kritik von Lamya </text:span><text:span text:style-name="T1203">Kaddor</text:span><text:span text:style-name="T1257">: das müssen die Eltern erreichen, und die Verfassungsrechtliche Seite wie z.B. das tragen einer Kiepa oder Kette mit Kreuz, dann noch gerechtfertigt sein könnte?</text:span></text:p>
            <text:p text:style-name="P368"/>
          </table:table-cell>
          <table:table-cell table:style-name="Tabelle1.C2" office:value-type="string">
            <text:p text:style-name="P371">22:05</text:p>
          </table:table-cell>
        </table:table-row>
        <table:table-row>
          <table:table-cell table:style-name="Tabelle1.A2" office:value-type="string">
            <text:p text:style-name="P85">Ww057-1</text:p>
            <text:p text:style-name="P85"/>
            <text:p text:style-name="P85"/>
            <text:p text:style-name="P85"/>
            <text:p text:style-name="P85"/>
            <text:p text:style-name="P85"/>
            <text:p text:style-name="P85"/>
            <text:p text:style-name="P85"/>
            <text:p text:style-name="P85"/>
            <text:p text:style-name="P85"/>
            <text:p text:style-name="P85"/>
            <text:p text:style-name="P85"/>
          </table:table-cell>
          <table:table-cell table:style-name="Tabelle1.A2" office:value-type="string">
            <text:p text:style-name="P85"><text:span text:style-name="T1101">14/04/18/151MB/</text:span>tagesschau24 <text:span text:style-name="T399">- ZAPP </text:span><text:s text:c="2"/>Moderation: Constantin Schreiber</text:p>
            <text:p text:style-name="P86"><text:span text:style-name="T1299">&gt;</text:span><text:span text:style-name="T271">S</text:span><text:span text:style-name="T258">chlaue Bauern</text:span>: Kommunikationsstrategen der Landwirtschaft <text:line-break/><text:span text:style-name="T1300">Bauernverband Werner </text:span><text:span text:style-name="T271">Schwarz</text:span><text:span text:style-name="T1300">: ...zur Aufgabe der Medien, appelliert an integre Informationen.<text:line-break/>Dazu Jan </text:span><text:span text:style-name="T271">Grossarth:</text:span><text:span text:style-name="T1300"> ...H. Schwarz scheint die Medien als propagandistisch als bevormundend zu empfinden.<text:line-break/>Den Bauernverband ärgern besonders Aufnahmen die Tierschützer heimlich in Ställen aufgenommen haben.<text:line-break/>Aber erst durch diese Aufnahmen werden diese Probleme öffentlich! Schwerverletzte und kranke Schweine. BuGeHof hat jetzt über solch einen Fall entschieden. Dazu Dietlind </text:span><text:span text:style-name="T271">Weinland</text:span><text:span text:style-name="T1300">: Hausfriedensbruch und vorrangig: Allgemeininteresse. <text:s/>Werner </text:span><text:span text:style-name="T271">Schwarz</text:span><text:span text:style-name="T1300">: wir sind nicht offen genug gewesen..</text:span></text:p>
          </table:table-cell>
          <table:table-cell table:style-name="Tabelle1.C2" office:value-type="string">
            <text:p text:style-name="P230">02:53</text:p>
            <text:p text:style-name="P230"/>
            <text:p text:style-name="P230"/>
            <text:p text:style-name="P230"/>
            <text:p text:style-name="P230"/>
            <text:p text:style-name="P230"/>
            <text:p text:style-name="P230"/>
            <text:p text:style-name="P230"/>
            <text:p text:style-name="P230"/>
            <text:p text:style-name="P230"/>
            <text:p text:style-name="P230"/>
            <text:p text:style-name="P230"/>
          </table:table-cell>
        </table:table-row>
        <table:table-row>
          <table:table-cell table:style-name="Tabelle1.A2" office:value-type="string">
            <text:p text:style-name="P100">Ww057-2</text:p>
          </table:table-cell>
          <table:table-cell table:style-name="Tabelle1.A2" office:value-type="string">
            <text:p text:style-name="P946"><text:span text:style-name="T825">14/04/18/</text:span><text:span text:style-name="T822">t</text:span><text:span text:style-name="T834">920MB/</text:span><text:span text:style-name="T822">agesschau24 - </text:span><text:span text:style-name="T1058">ZAPP</text:span><text:span text:style-name="T822"> <text:s/></text:span><text:span text:style-name="T833"><text:line-break/>&gt;</text:span><text:span text:style-name="T258">Maßvoll in Münster</text:span>: mediale Gewichtung einer "Todesfahrt" <text:s/><text:span text:style-name="T1299">Sheila </text:span><text:span text:style-name="T272">Mysorekar</text:span><text:span text:style-name="T1299">: ...bei einem „Weißen“ wird erstmal von einem Amoklauf, Familientragödige o.ä. gesprochen. Anders bei einem Moslem ...gleich Terrorist? Andere nur psychisch krank? Es war ein „Jens“ kein Mohamed! Welt Am Sonntag titelt: „Die Mordfahrt von Münster war kein islamistischer Terror“. <text:s/>...was soll das? Eine Wortwahl die von den „Rechten“ kommt. Der WDR +ARD entscheidet sich gegen einen „Brennpunkt“ zur Titelwahl, „ obwohl Programmchef V. </text:span><text:span text:style-name="T272">Herres</text:span><text:span text:style-name="T1299"> diesen angekündigt. Stellungnahme des WDR. Auch ZDF- Elmar </text:span><text:span text:style-name="T272">Theveßen</text:span><text:span text:style-name="T1299"> „misst mit zweierlei Maß (m.z.M.)? Dazu Onlineredaktion Rheinische Post Rainer </text:span><text:span text:style-name="T272">Leurs</text:span><text:span text:style-name="T1299">: es wird sicher nicht in allen Redaktionen gleich entschieden.<text:line-break/>&gt;</text:span><text:span text:style-name="T272">Auch International</text:span><text:span text:style-name="T1299"> wurde über „Mordfahrt“, leider mit einem Übersetzungsfehler, berichtet.</text:span></text:p>
            <text:p text:style-name="P1258"><text:s text:c="68"/>Durchgezappt: <text:s/><text:span text:style-name="T1301">Was sonst noch so aufgefallen ist!<text:line-break/>&gt;</text:span>Auf Zeitreise<text:span text:style-name="T1301">: die Brexit-Prognose. eine gefakte Infoseite, doch heute hat sie sich bewahrheitet!<text:line-break/>&gt;Aber auch die </text:span>Vergangenheit<text:span text:style-name="T1301"> kann einem Einholen. AfD Armin Paul </text:span>Hampel,<text:span text:style-name="T1301"> es geht um 27tsd. unbelegte Ausgaben. </text:span><text:span text:style-name="T1302">Sein widersprüchliches Verhalten.<text:line-break/>&gt;Franzi van Almsick. herrlich nur im Moment zu leben.</text:span></text:p>
            <text:p text:style-name="P1258"><text:soft-page-break/><text:span text:style-name="T1303">&gt;</text:span><text:span text:style-name="T1378">Unberührte Dänen:</text:span><text:span text:style-name="T1302"> der Niedergang von Danmarks Radio, </text:span><text:span text:style-name="T1304">Vorwurf: Verschwendung und Arroganz</text:span><text:span text:style-name="T1302"><text:line-break/>Angriff auf den Öffentlich-Rechtlichen Sender. „DR“ </text:span><text:span text:style-name="T1304">schwerwiegende 20% Etatkürzungen.</text:span></text:p>
            <text:p text:style-name="P851">Da sollte auch die BRD- Aufpassen<text:span text:style-name="T1301"> ...die Bürger sich an den Rundfunkrat erinnern!</text:span></text:p>
          </table:table-cell>
          <table:table-cell table:style-name="Tabelle1.C2" office:value-type="string">
            <text:p text:style-name="P231">17:21</text:p>
          </table:table-cell>
        </table:table-row>
        <table:table-row>
          <table:table-cell table:style-name="Tabelle1.A2" office:value-type="string">
            <text:p text:style-name="P90">Ww058</text:p>
          </table:table-cell>
          <table:table-cell table:style-name="Tabelle1.A2" office:value-type="string">
            <text:p text:style-name="P73"><text:span text:style-name="T26">14/04/18/12</text:span><text:span text:style-name="T27">MB/</text:span>WDR 5 - <text:s text:c="6"/><text:span text:style-name="T399">WDR aktuell</text:span> <text:s text:c="17"/><text:span text:style-name="T1446">Jürgen Esser </text:span><text:s/><text:span text:style-name="T1446">09:00</text:span></text:p>
            <text:p text:style-name="P372">&gt;US, Fr, GB haben ziele in Syrien bombardiert. US-<text:span text:style-name="T258">Trump</text:span> bezeichnete die Angriffe als Vergeltung für den mutmaßlichen <text:span text:style-name="T258">Giftgas-Einsatz</text:span> in <text:span text:style-name="T258">Douma</text:span>. Verbrechen eine<text:span text:style-name="T1609">s</text:span> Monsters. 3Forschungs und Militäreinrichtungen in denen <text:span text:style-name="T1447">Chemiewaffen hergestellt und gelagert wurden. Dazu Martin </text:span><text:span text:style-name="T300">Ganselmeier</text:span><text:span text:style-name="T1447">. ...US-Reg. sei vorbereitet diese militärische „Kampanie“ fortzusetzen, bis die syr. Regierung den Einsatz von chem. Waffen beendet. </text:span><text:span text:style-name="T300">US-Trump</text:span><text:span text:style-name="T1447"> gab auch Russland und Iran Mitschuld weil diese </text:span><text:span text:style-name="T300">Assad</text:span><text:span text:style-name="T1447"> unterstützen. Einsätze härter als letztes Jahr und doppelt so gross. Weder mit Russland abgestimmt noch informiert. Hermann </text:span><text:span text:style-name="T300">Krause</text:span><text:span text:style-name="T1447"> aus Moskau: ...den USA sei es scheinbar darum gegangen die Arbeit der </text:span><text:span text:style-name="T300">OPCW</text:span><text:span text:style-name="T1447"> zu stören oder zu behindern. </text:span><text:span text:style-name="T68">Die Inspektoren sind in</text:span><text:span text:style-name="T1447"> </text:span><text:span text:style-name="T300">Douma</text:span><text:span text:style-name="T1447"> </text:span><text:span text:style-name="T68">um zu klären, ob es einen </text:span><text:span text:style-name="T300">Giftgasangriff</text:span><text:span text:style-name="T1447"> </text:span><text:span text:style-name="T68">gab!</text:span></text:p>
            <text:p text:style-name="P373">&gt;<text:span text:style-name="T258">Wien, </text:span><text:s/>ein 19jähriger Österreicher in der BRD wegen 2geplanten Anschlägen in BRD verurteilt worden. Versuchte Anstiftung zum Mord und Mitgliedschaft im <text:span text:style-name="T258">IS</text:span> für 9Jahre in Haft.</text:p>
            <text:p text:style-name="P373">&gt;Landesparteitag der FDP in NRW</text:p>
            <text:p text:style-name="P373">&gt;Südafrika, Winni <text:span text:style-name="T258">Mandela</text:span> mit Staatsbegränis geehrt.</text:p>
            <text:p text:style-name="P373"/>
            <text:p text:style-name="P373">.<text:span text:style-name="T258">...</text:span><text:span text:style-name="T301">aus der Region</text:span><text:span text:style-name="T1448"> Aufmarsch der Neonazis: <text:s text:c="2"/>„Deutschland erwache“. Linkes Bündnis hat Gegendemo angemeldet. Polizei rechne mit mehreren 100 Linksextremen, vor allem von Auswärts.<text:line-break/>Auf Seiten der Neonazis werden 400-600 Teilnehmer erwartet.</text:span></text:p>
            <text:p text:style-name="P372"/>
          </table:table-cell>
          <table:table-cell table:style-name="Tabelle1.C2" office:value-type="string">
            <text:p text:style-name="P374">05:07</text:p>
          </table:table-cell>
        </table:table-row>
        <table:table-row>
          <table:table-cell table:style-name="Tabelle1.A2" office:value-type="string">
            <text:p text:style-name="P82">Ww059</text:p>
          </table:table-cell>
          <table:table-cell table:style-name="Tabelle1.A2" office:value-type="string">
            <text:p text:style-name="P72"><text:span text:style-name="T1101">15/04/18/</text:span>german-foreign-policy_ <text:span text:style-name="T399"><text:s/>Auf dem Weg in den Weltkrieg</text:span> (II)</text:p>
            <text:p text:style-name="P1073">BERLIN (Eigener Bericht) - Die <text:span text:style-name="T258">Bundesregierung</text:span><text:span text:style-name="T24"> lobt die völkerrechtswidrigen Angriffe ihrer engsten Verbündeten auf </text:span><text:span text:style-name="T391">Syrien</text:span><text:span text:style-name="T24"> und bekräftigt ihre Unterstützung für den westlichen Kriegskurs.</text:span> Die Bombardements am frühen Samstagmorgen durch die Streitkräfte der <text:span text:style-name="T258">USA</text:span>, <text:span text:style-name="T258">Frankreichs</text:span> und <text:span text:style-name="T258">Großbritanniens</text:span> seien "erforderlich und angemessen" gewesen, erklärt Kanzlerin Angela <text:span text:style-name="T258">Merkel</text:span>. Tatsächlich handelt es sich bei der Attacke, die als Strafaktion für einen angeblich von syrischen Truppen verübten Giftgasangriff deklariert wird, um eine Machtdemonstration des Westens im ersten Land des Nahen Ostens, in dem der Westen die Vorherrschaft an Russland verloren hat. <text:span text:style-name="T258">Syrien</text:span> <text:span text:style-name="T24">ist bereits der vierte Staat, den der Westen mit völkerrechtswidrigen Kriegshandlungen überzieht;</text:span> damit haben die westlichen Mächte in der internationalen Politik endgültig das Recht durch das "Recht des Stärkeren" ersetzt. US-Präsident Donald <text:span text:style-name="T258">Trump</text:span> hatte darauf <text:span text:style-name="T24">gedrängt,</text:span> in <text:span text:style-name="T258">Syrien</text:span><text:span text:style-name="T24"> auch russische Ziele zu attackieren; </text:span>damit stand die Welt am gestrigen Samstag kurz vor einem unkontrolliert eskalierenden Krieg zwischen den zwei größten Atommächten. </text:p>
          </table:table-cell>
          <table:table-cell table:style-name="Tabelle1.C2" office:value-type="string">
            <text:p text:style-name="P39">papier</text:p>
          </table:table-cell>
        </table:table-row>
        <table:table-row>
          <table:table-cell table:style-name="Tabelle1.A2" office:value-type="string">
            <text:p text:style-name="P1019">Ww060</text:p>
          </table:table-cell>
          <table:table-cell table:style-name="Tabelle1.A2" office:value-type="string">
            <text:p text:style-name="P1019"><text:span text:style-name="T243">15/04/18/181MB/</text:span><text:span text:style-name="T244">S</text:span>WR2 Wissen_ Aula -<text:span text:style-name="T1615"> <text:s text:c="2"/></text:span><text:span text:style-name="T399"><text:s/>Der Wert der Kunst <text:line-break/></text:span><text:span text:style-name="T258">oder Was leistet Kunst</text:span><text:span text:style-name="T1114">. Am Mikrofon Ralf <text:s text:c="2"/>Caspary. <text:s text:c="2"/></text:span><text:span text:style-name="T105">mit Manuskript</text:span></text:p>
            <text:p text:style-name="P1029">Die Leistung und Funktion von Kunst dies- und jenseits ihrer gefälligen Schönheit lässt sich präzise angeben: Sie stellt notwendigen Überfluss an Wahrnehmungen, Thesen, Urteilen, Einschätzungen bereit und formuliert so immer überraschende und fruchtbare Alternativen zum gesellschaftlichen Mainstream. Ohne Kunst würden wir in der Falle der angeblichen Alternativlosigkeit stecken bleiben. Doch was bedeutet diese wichtige Funktion für den gesellschaftlichen, vor allem für den materiellen Wert von Kunst? Professor Jochen Hörisch, Germanist an der Universität Mannheim, </text:p>
            <text:p text:style-name="P1029">erläutert den Zusammenhang von Funktion und Wert.</text:p>
            <text:p text:style-name="P72"/>
          </table:table-cell>
          <table:table-cell table:style-name="Tabelle1.C2" office:value-type="string">
            <text:p text:style-name="P189">27:29</text:p>
          </table:table-cell>
        </table:table-row>
        <table:table-row>
          <table:table-cell table:style-name="Tabelle1.A2" office:value-type="string">
            <text:p text:style-name="P1019">Ww061</text:p>
          </table:table-cell>
          <table:table-cell table:style-name="Tabelle1.A2" office:value-type="string">
            <text:p text:style-name="P1024"><text:span text:style-name="T1101">15/04/18/2,9GB/</text:span>PHOENIX - Mein Ausland <text:s text:c="8"/><text:span text:style-name="T399">Aufstand am Peace River </text:span><text:s/><text:span text:style-name="T1285">doku</text:span><text:line-break/><text:span text:style-name="T258">Kanadas Heimatschützer gegen Großprojekte <text:s/></text:span><text:span text:style-name="T353">Natur+Umwelt</text:span><text:span text:style-name="T258"> <text:s text:c="2"/></text:span><text:span text:style-name="T169">sehr wichtig!</text:span></text:p>
            <text:p text:style-name="P1259"> <text:span text:style-name="T501">I</text:span><text:span text:style-name="T499">m kanadischen </text:span><text:span text:style-name="T563">British Columbia</text:span><text:span text:style-name="T499"> v</text:span><text:span text:style-name="T529">erteidigen Ureinwohner und Farmer ihre Heimat gegen Großunternehmen</text:span><text:span text:style-name="T499"> - und werden von der Politik im Stich gelassen. Molina Dawson stammt aus einem kleinem Dorf an der kanadischen Pazifikküste: Kingcome. Die junge Frau stammt aus dem Volk der</text:span><text:span text:style-name="T563"> Musgamagw</text:span><text:span text:style-name="T499">, und wir werden sie über einige Monate begleiten, wie sie eine </text:span><text:span text:style-name="T563">Fischfarm</text:span><text:span text:style-name="T499"> der norwegischen Firma </text:span><text:span text:style-name="T563">Marine Harvest </text:span><text:span text:style-name="T499">besetzt und dort in einer Hütte ausharrt. Angeführt wird der Protest von ihrem Häuptling Willie </text:span><text:span text:style-name="T563">Moon</text:span><text:span text:style-name="T499">, Chief </text:span><text:span text:style-name="T563">Musgamagw</text:span><text:span text:style-name="T499">: "</text:span><text:span text:style-name="T529">Unser Wildlachs ist so gut wie ausgerottet</text:span><text:span text:style-name="T499">, und schuld sind die Fischfarmen. Wir wollen, dass den Fischfarmen die Lizenz </text:span><text:soft-page-break/><text:span text:style-name="T499">entzogen wird".<text:line-break/> <text:s/></text:span>Etwa 1000 Kilometer nördlich wohnt das Farmerehepaar Arleen und Ken<text:span text:style-name="T258"> Boon</text:span>. Ihr Land ist <text:span text:style-name="T24">enteignet worden</text:span>, weil die Firma <text:span text:style-name="T258">BC Hydro</text:span> den Peace River auf 100 Kilometer fluten will. <text:span text:style-name="T24">Das größte Staudammprojekt zur Zeit in Nordamerika.</text:span> Am <text:span text:style-name="T258">Peace River</text:span> Damm wird seit zweieinhalb Jahren gebaut - geschätzte Baukosten 10,5 Mrd. kanadische Dollar. 2,5 Milliarden Dollar davon sind schon ausgegeben. Die Fertigstellung soll im Jahr 2024 erfolgen. Der Damm soll dann 5100 Gigawattstunden Strom pro Jahr liefern - 100 Jahre lang.</text:p>
            <text:p text:style-name="P965">Seitdem eine neue Regierung aus Sozialdemokraten, geduldet von Grünen, in der Landeshauptstadt Viktoria die Geschäfte führt, haben die <text:span text:style-name="T258">Boons</text:span> wieder<text:span text:style-name="T24"> Hoffnung, dass das Großprojekt gestoppt werden kann</text:span>. Ein Bündnis aus <text:span text:style-name="T258">Farmern </text:span>und <text:span text:style-name="T258">First Nations</text:span> <text:span text:style-name="T24">unterstützt </text:span>von <text:span text:style-name="T258">Grünen</text:span>, <text:span text:style-name="T258">Amnesty International</text:span> und prominenten <text:span text:style-name="T258">Wissenschaftlern</text:span> bekämpfen seit Jahren den Staudamm als <text:span text:style-name="T24">ökologische Katastrophe</text:span>, unnötig und unwirtschaftlich.</text:p>
            <text:p text:style-name="P965">Der neue Premierminister von British Columbia, John <text:span text:style-name="T258">Horgan,</text:span> hatte im Bunde mit den Grünen im Wahlkampf den Protestierenden Versprechungen gemacht. Eine kritische Kostenanalyse des Staudamms am<text:span text:style-name="T258"> Peace River</text:span> sicherte er den Besetzern der Fischfarmen zu, dass er alles tun wolle, um den heimischen Wildlachs zu schützen. So wie es zur Zeit aussieht, enttäuscht er in beiden Fällen das in ihn gesetzte Vertrauen.</text:p>
            <text:p text:style-name="P1020"><text:span text:style-name="T24">Nach Ansicht von Biologen und Umweltschützern haben die Betreiber der Fischfarmen wie</text:span> <text:span text:style-name="T258">Marine Harvest </text:span><text:span text:style-name="T1616">Viren,</text:span> die bei Zuchtlachs in Norwegen festgestellt wurden, in den Pazifik vor der Küste Kanadas eingeschleppt. <text:span text:style-name="T1616">Die Viren sind für Menschen ungefährlich, schwächen aber die heimischen Lachse nachhaltig</text:span>. Die Betreiber der Fischfarmen bestreiten nicht den rapiden Rückgang des Wildlachses an dieser Küste - er habe allerdings nichts mit den Produktionsmethoden und schon gar nichts mit angeblich eingeschleppten Viren zu tun.</text:p>
            <text:p text:style-name="P1157"><text:span text:style-name="T1338">25:59</text:span><text:span text:style-name="T1547"> </text:span>der Piscine Reovirus!</text:p>
          </table:table-cell>
          <table:table-cell table:style-name="Tabelle1.C2" office:value-type="string">
            <text:p text:style-name="P136">43:23</text:p>
          </table:table-cell>
        </table:table-row>
        <table:table-row>
          <table:table-cell table:style-name="Tabelle1.A2" office:value-type="string">
            <text:p text:style-name="P71"/>
          </table:table-cell>
          <table:table-cell table:style-name="Tabelle1.A2" office:value-type="string">
            <text:p text:style-name="P72">Ww062_<text:span text:style-name="T1101">frei</text:span></text:p>
          </table:table-cell>
          <table:table-cell table:style-name="Tabelle1.C2" office:value-type="string">
            <text:p text:style-name="P11"/>
          </table:table-cell>
        </table:table-row>
        <table:table-row>
          <table:table-cell table:style-name="Tabelle1.A2" office:value-type="string">
            <text:p text:style-name="P93">Ww063</text:p>
          </table:table-cell>
          <table:table-cell table:style-name="Tabelle1.A2" office:value-type="string">
            <text:p text:style-name="P73">Ww063_<text:span text:style-name="T1101">15/04/18/842</text:span><text:span text:style-name="T1435">MB/</text:span>tagesschau24 -<text:span text:style-name="T399"> Tagesschau </text:span><text:s/><text:span text:style-name="T1448">Thorsten Schröder</text:span></text:p>
            <text:p text:style-name="P375">&gt;<text:span text:style-name="T258">Syrien-Krieg </text:span>Bemühungen um Rückkehr zur Diplomatie, bemüht sich der Westen...so so!<text:line-break/> Frankreich will „umfassende“ Resolution einbringen. BRD-Stimmen zu gemeinsamen Friedens- initiativen fordern. BRD-<text:span text:style-name="T258">Steimeier</text:span> appelliert über die Bild-Zeitung an USA und Russland. Syrien, <text:span text:style-name="T258">Assad,</text:span> dazu Volker<text:span text:style-name="T258"> Schwenck</text:span>: <text:s/><text:span text:style-name="T126">Hintergrund Bild-Zeitung: Warum hilft </text:span><text:span text:style-name="T192">Putin</text:span><text:span text:style-name="T126"> dem Monster Assad...</text:span><text:span text:style-name="T192">Steimeier</text:span><text:span text:style-name="T126"> ist besorgt, </text:span><text:span text:style-name="T137">dann </text:span><text:span text:style-name="T126">dazu </text:span><text:span text:style-name="T194">Steinmeier</text:span><text:span text:style-name="T137"> </text:span><text:span text:style-name="T126">mit Frau und breitem Grinsen beider. </text:span><text:span text:style-name="T1136">Dann die Linke Stefan </text:span><text:span text:style-name="T1170">Liebig </text:span><text:span text:style-name="T1136">und SPD-H.</text:span><text:span text:style-name="T1170">Maas</text:span><text:span text:style-name="T1136">: „...wir erwarten jetzt mal konstruktive Vorschläge von der Russischen Seite! </text:span><text:span text:style-name="T137">..sagt er mit Unschuldmine, unglaublich ! </text:span><text:span text:style-name="T1136">AfD Armin-P </text:span><text:span text:style-name="T1170">Hempel</text:span><text:span text:style-name="T1136">, will direkte Gespräche mit </text:span><text:span text:style-name="T1170">Assad</text:span><text:span text:style-name="T1136">. <text:line-break/>&gt;Russland und Iran haben die Angriffe verurteilt.<text:line-break/>&gt;US-Reg kündigt neue Sanktionen gegen Russland an, vorallem mit Unternehmen die mit Syrien Geschäfte macht.<text:line-break/>&gt;Katalonien/Barcelona</text:span><text:span text:style-name="T1170"> Großkundgebung </text:span><text:span text:style-name="T1136">zur Freilassung von 9 katal. Politikern in Verbindung mit der Unabhängigkeitsbewegung. Vorwurf: <text:s/>Rebellion und Untreue. <text:line-break/>dazu Natalja </text:span><text:span text:style-name="T1170">Bachmayer</text:span><text:span text:style-name="T1136">: ...Freiheit für die Gefangenen... </text:span><text:span text:style-name="T1137">die gespaltenen Katalanen.</text:span></text:p>
            <text:p text:style-name="P375"><text:span text:style-name="T1137">&gt;dritte Tarifrunde im öffentl-Dienst. InnenMin. H. </text:span><text:span text:style-name="T1171">Seehofer</text:span><text:span text:style-name="T1137"> als „Arbeitsgeber dabei. Und ver.di Franz Bsirske</text:span></text:p>
            <text:p text:style-name="P375"><text:span text:style-name="T1137">&gt;</text:span><text:span text:style-name="T1171">Senkung der Sozialbeiträge</text:span><text:span text:style-name="T1137"> sorgen für Diskussionen. Dazu Marion von </text:span><text:span text:style-name="T1171">Haagen</text:span><text:span text:style-name="T1137">: was bleibt Netto für die „Arbeitnehmer“, eine große Endteuschung. O-Ton CDU- Jens </text:span><text:span text:style-name="T1171">Spahn</text:span><text:span text:style-name="T1137">. die Zusatzkosten von 1% sollen demnächst paritätisch getragen werden. FDP- Pascal </text:span><text:span text:style-name="T1171">Kober</text:span><text:span text:style-name="T1137">: verlangt schneller Lösung bei der Arbeitslosenversicherung.</text:span></text:p>
            <text:p text:style-name="P607">&gt;Erinnerung an KZ-Befreiung</text:p>
            <text:p text:style-name="P607">&gt;ital. Filmemacher Taviani gestorben</text:p>
            <text:p text:style-name="P607">&gt;Sport</text:p>
            <text:p text:style-name="P375"><text:span text:style-name="T1137">&gt;Wetter</text:span><text:line-break/></text:p>
          </table:table-cell>
          <table:table-cell table:style-name="Tabelle1.C2" office:value-type="string">
            <text:p text:style-name="P374">15:06</text:p>
          </table:table-cell>
        </table:table-row>
        <table:table-row>
          <table:table-cell table:style-name="Tabelle1.A2" office:value-type="string">
            <text:p text:style-name="P1031">Ww064</text:p>
          </table:table-cell>
          <table:table-cell table:style-name="Tabelle1.A2" office:value-type="string">
            <text:p text:style-name="P858"><text:span text:style-name="T520">15/04/18/138MB/</text:span><text:span text:style-name="T502">WDR 5 - Dok 5 <text:s text:c="8"/></text:span><text:span text:style-name="T1055">Rudi Dutschke Revisited</text:span><text:span text:style-name="T697"> <text:line-break/></text:span><text:span text:style-name="T736">Der Revolutionär, sein Attentäter und ich</text:span><text:span text:style-name="T697"> <text:s text:c="11"/>Von Ulrich Chaussy<text:line-break/></text:span><text:soft-page-break/><text:span text:style-name="T697">Kometenhaft erschien die Figur Rudi Dutschke nach der Erschießung von Benno Ohnesorg am 2. Juni 1967 am Medienhimmel und verschwand wieder, nachdem der jungen Arbeiter Josef Bachmann ihn am 11. April 1968 auf dem Kurfürstendamm mit einem Kopfschuss an den Rand des Todes katapultierte. Dutschke war Idol, Bürgerschreck und Hassfigur. </text:span></text:p>
            <text:p text:style-name="P99"><text:s text:c="3"/>Der 16-jährige Ulrich Chaussy erlebte Dutschke 1968 als mediale Identifikationsfigur. 1979 lernte er ihn persönlich kennen und wurde sein Biograph. Chaussys Recherchen werfen ein neues Licht auf den Hass des Attentäters Bachmann. Der wurde maßgeblich von einer Szene geschürt, an deren genauer Ausleuchtung vor 50 Jahren weder die Behörden noch Dutschkes Genossen interessiert waren: der rechtsextremen Szene Niedersachsens. Die Ermittler gaben sich mit einem verwirrten Einzeltäter zufrieden, die 68er Rebellen waren allein auf die aufhetzende Wirkung der Springer-Presse fixiert. Mit neuen Recherchen unter anderem im Nachlass Dutschkes und des Westberliner Verfassungsschutzes belegt Chaussy, wie Dutschke 1967/68 selbst die Möglichkeiten und Grenzen seiner politischen Wirksamkeit erfuhr. Und Bachmanns Attentat Dutschke zum "Toten auf Urlaub" machte. </text:p>
            <text:p text:style-name="P72"/>
          </table:table-cell>
          <table:table-cell table:style-name="Tabelle1.C2" office:value-type="string">
            <text:p text:style-name="P558">55:07</text:p>
          </table:table-cell>
        </table:table-row>
        <table:table-row>
          <table:table-cell table:style-name="Tabelle1.A2" office:value-type="string">
            <text:p text:style-name="P82">Ww065</text:p>
          </table:table-cell>
          <table:table-cell table:style-name="Tabelle1.A2" office:value-type="string">
            <text:p text:style-name="P868"><text:span text:style-name="T825">16/04/18/</text:span><text:span text:style-name="T822">jungeWelt- <text:s text:c="12"/></text:span><text:span text:style-name="T1058">Imperiale Interessen<text:line-break/></text:span><text:span text:style-name="T697">»</text:span><text:span text:style-name="T1003">Vergeltungsschlag« gegen Syrien <text:s text:c="2"/></text:span><text:span text:style-name="T697"><text:s/>Von Jörg Arnold</text:span></text:p>
            <text:p text:style-name="P83">Der von den USA, Frankreich und Großbritannien unter militärischer Gewaltanwendung verübte sogenannte <text:span text:style-name="T24">Vergeltungsschlag gegen Syrien ist ein erneuter eklatanter </text:span><text:span text:style-name="T391">Völkerrechtsverstoß.</text:span><text:span text:style-name="T258"> </text:span>Zum wiederholten Male wurde damit das in der <text:span text:style-name="T258">UN-Charta </text:span>verbindlich geregelte <text:span text:style-name="T258">Gewaltverbot </text:span>in den internationalen Beziehungen <text:span text:style-name="T258">verletzt</text:span>. Gewaltanwendung ist als Ultima ratio grundsätzlich nur durch einen Beschluss des UN-Sicherheitsrates erlaubt. Dieser »Vergeltungsschlag« steht noch nicht einmal in Einklang mit der völkerrechtlich nicht abgesicherten »Schutzverantwortung« (responsibility to protect), auf die sich bei völkerrechtswidrigen, militärisch von außen herbeigeführten <text:span text:style-name="T258">Regimewechseln</text:span> neuerdings gern berufen wird (Beispiel Libyen). Noch verwerflicher ist der Angriff vor dem Hintergrund, <text:span text:style-name="T24">dass offenbar noch gar nicht feststeht, ob der Giftgasanschlag, der vergolten werden sollte, tatsächlich verübt worden ist,</text:span> bzw. wer dafür verantwortlich ist. Bisher findet hier ein unübersichtlicher medialer Krieg der Informationen statt.</text:p>
          </table:table-cell>
          <table:table-cell table:style-name="Tabelle1.C2" office:value-type="string">
            <text:p text:style-name="P39">papier</text:p>
          </table:table-cell>
        </table:table-row>
        <table:table-row>
          <table:table-cell table:style-name="Tabelle1.A2" office:value-type="string">
            <text:p text:style-name="P91">Ww066</text:p>
          </table:table-cell>
          <table:table-cell table:style-name="Tabelle1.A2" office:value-type="string">
            <text:p text:style-name="P73"><text:span text:style-name="T1101">16/04/18/</text:span>t<text:span text:style-name="T1110">850</text:span><text:span text:style-name="T1435">MB/</text:span>agesschau24 - <text:s text:c="8"/><text:span text:style-name="T399"><text:s/>Tagesschau </text:span><text:s text:c="10"/><text:span text:style-name="T1449">Jens Riva</text:span></text:p>
            <text:p text:style-name="P377">&gt;nach Angriffen au Syrien, EU fordert Rückkehr zu Verhandlungen und die Kanäle zu Russland und dem Iran offen gehalten werden. dazu Bettina <text:span text:style-name="T258">Scharkus</text:span>: BRD-H. <text:span text:style-name="T258">Maas</text:span>, GB-Boris <text:span text:style-name="T258">Johnson</text:span>: „...dieses Vorgehen war absolut richtig“. Berichten über die Militäraktion in Syrien. 28 EU-Mitglieder zeigen einstimmig Verständnis für die Luftangriffe (Bombardierung). AussMi. J-Y Le <text:span text:style-name="T258">Drian</text:span> F. Stärkere Sanktionen gegen Iran weil er <text:span text:style-name="T258">Assad</text:span> unterstützt. </text:p>
            <text:p text:style-name="P378">&gt;Streit über Einsatz der<text:span text:style-name="T258"> OPCW-Experten</text:span> <text:span text:style-name="T1450">waren noch nicht in </text:span><text:span text:style-name="T302">Douma</text:span><text:span text:style-name="T1450"> Russland und Syrien verwehren laut </text:span><text:span text:style-name="T302">OPCW</text:span><text:span text:style-name="T1450"> den Zugang wegen Sicherheitsbedenken. GB sehen darin den Versuch die Arbeit des OCPW bewusst zu behindern. GB-</text:span><text:span text:style-name="T302">May</text:span><text:span text:style-name="T1450"> verteidigt den Syrien-Einsatz. GB J. </text:span><text:span text:style-name="T302">Corbyn</text:span><text:span text:style-name="T1450"> kritisiert den Einsatz weil Unterhaus übergangen. dazu Hanni Hüsch, may Schnellikeit war erforderlich um weiteres humanitäres Unheil zu verhindern. </text:span></text:p>
            <text:p text:style-name="P378"><text:span text:style-name="T1450">&gt;</text:span><text:span text:style-name="T302">Ankara </text:span><text:span text:style-name="T1450">warnte Macron einen „keil zwischen Russland und die Türkei zu treiben.</text:span></text:p>
            <text:p text:style-name="P378"><text:span text:style-name="T1450">&gt;</text:span><text:span text:style-name="T302">Russland</text:span><text:span text:style-name="T1450"> sperrt Messenger „Telegram“ weil Geheimdienste kein Zugang bekommen.<text:line-break/>&gt;Montenegro </text:span><text:span text:style-name="T302">Jukanowitsch</text:span><text:span text:style-name="T1450"> neuer Präs.</text:span></text:p>
            <text:p text:style-name="P378"><text:span text:style-name="T1450">&gt;</text:span><text:span text:style-name="T302">Armenien</text:span><text:span text:style-name="T1450"> Proteste gegen alten MinPräs der der neue werden will.</text:span></text:p>
            <text:p text:style-name="P379"><text:span text:style-name="T1450">&gt;</text:span><text:span text:style-name="T302">USA</text:span><text:span text:style-name="T1450"> Ex-FBI-chef </text:span><text:span text:style-name="T302">Comey</text:span><text:span text:style-name="T1450"> attackiert US-</text:span><text:span text:style-name="T302">Trump</text:span><text:span text:style-name="T1450">. Dazu Stefan</text:span><text:span text:style-name="T302"> Niemann, Comey </text:span><text:span text:style-name="T1450">meint</text:span><text:span text:style-name="T302"> Trump i</text:span><text:span text:style-name="T1450">st moralisch ungeeignet US-Präsident zu sein.</text:span></text:p>
            <text:p text:style-name="P379"><text:span text:style-name="T1451">&gt;</text:span><text:span text:style-name="T303">Tarifverhandlungen</text:span><text:span text:style-name="T1451"> im öffentl. Dienst kein Durchbruch. Forderung min. 200€ für die unteren Gehaltsgruppen.</text:span></text:p>
            <text:p text:style-name="P380">&gt;Silberschatz von König Harald <text:span text:style-name="T258">Blauzahn</text:span> auf Rügen gefunden.</text:p>
            <text:p text:style-name="P380">&gt;Wetter<text:span text:style-name="T1449"><text:line-break/></text:span></text:p>
          </table:table-cell>
          <table:table-cell table:style-name="Tabelle1.C2" office:value-type="string">
            <text:p text:style-name="P376">15:06</text:p>
          </table:table-cell>
        </table:table-row>
        <table:table-row>
          <table:table-cell table:style-name="Tabelle1.A2" office:value-type="string">
            <text:p text:style-name="P92">Ww067</text:p>
          </table:table-cell>
          <table:table-cell table:style-name="Tabelle1.A2" office:value-type="string">
            <text:p text:style-name="P73"><text:span text:style-name="T1101">16/04/18/90MB/</text:span>tagesschau24 - <text:s text:c="9"/><text:span text:style-name="T399">Tagesschau</text:span> vor 20 Jahren <text:span text:style-name="T1451">Joachim Brauner</text:span></text:p>
            <text:p text:style-name="P380">&gt;<text:span text:style-name="T258">Tarifabschluss</text:span> mit Baubranche 1,5% mehr Lohn</text:p>
            <text:p text:style-name="P380">Reform der Sozialkassen</text:p>
            <text:p text:style-name="P380">&gt;SPD Parteitagsvorbereitung G.<text:span text:style-name="T258">Schröder</text:span> soll als <text:span text:style-name="T1452">H</text:span>erausforderer von Kohl nominiert werden. <text:span text:style-name="T1452">Unverkennbar US- Krönungsmesse .</text:span></text:p>
            <text:p text:style-name="P382">&gt;CDU-Wirtsch.Min. <text:span text:style-name="T258">Wissmann</text:span> hat Schwerpunktpapier vorgelegt. Steuer-und Sozialabgaben <text:soft-page-break/>senken um neue Arbeitsplätze zu schaffen. FDP <text:span text:style-name="T258">Solms</text:span> will Steuerreform Die Gewerbeertragssteuer abschaffen!</text:p>
            <text:p text:style-name="P382">&gt;<text:span text:style-name="T258">Nord-Korea</text:span> <text:span text:style-name="T258">Pol Pot</text:span> offenbar Tod.</text:p>
            <text:p text:style-name="P382">&gt;<text:span text:style-name="T258">Südamerika</text:span>, US-Clinton in Chile Handelsbeziehungen Gipfeltreffen Nord-lateinamerikanischer Staaten. Cuba als einziges Land der Region nicht eingeladen. Chile fordert einen Wechsel in der Politik gegenüber Cuba, mehr Armut aber politisch nichts erreicht.</text:p>
            <text:p text:style-name="P382">&gt;<text:span text:style-name="T258">Somalia,</text:span> nach Entführung von Mitarbeitern des IKRK stellt Hilfe vorerst ein.</text:p>
            <text:p text:style-name="P382">&gt;IRAN Therans Bürgermeister wieder frei.</text:p>
            <text:p text:style-name="P382">&gt;Frankreich beansprucht den Chefposten für <text:span text:style-name="T258">Trichet</text:span> bei der künftigen EU-Zentralbank</text:p>
            <text:p text:style-name="P383">&gt;<text:span text:style-name="T258">Stuttgart</text:span>: <text:s/>Kosovo-Albaner in ihre Heimat abgeschoben worden. kritik von Opposition und Flüchtlingsrat, es sei noch zu gefählich.</text:p>
            <text:p text:style-name="P383">&gt;<text:span text:style-name="T258">BVG </text:span>bestätigt Altersgrenze (82) für Ärzte.</text:p>
            <text:p text:style-name="P383">&gt;Indizienprozess verurteilt wegen Totschlag</text:p>
            <text:p text:style-name="P383">&gt;Sport</text:p>
            <text:p text:style-name="P383">&gt;Wetter</text:p>
            <text:p text:style-name="P380"/>
            <text:p text:style-name="P72"/>
          </table:table-cell>
          <table:table-cell table:style-name="Tabelle1.C2" office:value-type="string">
            <text:p text:style-name="P381">15:06</text:p>
          </table:table-cell>
        </table:table-row>
        <table:table-row>
          <table:table-cell table:style-name="Tabelle1.A2" office:value-type="string">
            <text:p text:style-name="P82">Ww068</text:p>
          </table:table-cell>
          <table:table-cell table:style-name="Tabelle1.A2" office:value-type="string">
            <text:p text:style-name="P73"><text:span text:style-name="T1101">1</text:span><text:span text:style-name="T26">7/04/18/90</text:span><text:span text:style-name="T27">MB/</text:span>Dlf - <text:s text:c="3"/><text:span text:style-name="T399">Herd - Heimat - Hass</text:span><text:span text:style-name="T446"> <text:s text:c="26"/></text:span><text:s/><text:span text:style-name="T1618"><text:s/></text:span><text:span text:style-name="T167">sehr sehr wichtig!</text:span><text:line-break/>(2/4) <text:span text:style-name="T258">Über die Verlockungen rechten Denken</text:span>s <text:s text:c="3"/>Renegaten, Konvertiten, Überläufer<text:line-break/>Zur Wanderung von Intellektuellen aus dem linken ins rechte Lager<text:line-break/>Von Markus <text:span text:style-name="T258">Metz</text:span> und Georg <text:span text:style-name="T258">Seeßlen</text:span> <text:s text:c="2"/>Regie: Fabian von Freier <text:s text:c="3"/>Produktion: Dlf 2018<text:line-break/>(Teil 3 am 20.4.2018)</text:p>
            <text:p text:style-name="P961">Konvertiten kennt man aus dem Feld der Religionen und Konfessionen: Sie ändern mitsamt dem Glauben auch ihre Lebenseinstellung und ihr Weltbild. Die Figur des Konvertiten gibt es aber auch in der Politik: die Bewegung vom demokratisch, modern und links eingestellten Intellektuellen hin zum Rechtsextremismus, zum nationalistischen, völkischen und militaristischen Denken. Schlüsselbegriffe dieser Art des Konvertierens sind immer Nation, Volk, Geschlecht und Kultur. Als wäre dieser Sog für bestimmte Menschen in einer bestimmten Lebens- und Arbeitssituation unwiderstehlich, als wolle man da mit allen Mitteln und unter allen Opfern an ein verlorenes, wärmendes Feuer zurück. Nicht nach rechts zu gehen, ist schon fast die Ausnahme. „Das Wort Linksintellektueller war lange Zeit ein Pleonasmus, heute wird es zu einem Oxymoron.“ (Jacques Juillard, französischer Historiker)</text:p>
          </table:table-cell>
          <table:table-cell table:style-name="Tabelle1.C2" office:value-type="string">
            <text:p text:style-name="P189">43:56</text:p>
          </table:table-cell>
        </table:table-row>
        <table:table-row table:style-name="Tabelle1.86">
          <table:table-cell table:style-name="Tabelle1.A2" office:value-type="string">
            <text:p text:style-name="P94">Ww069</text:p>
          </table:table-cell>
          <table:table-cell table:style-name="Tabelle1.A2" office:value-type="string">
            <text:p text:style-name="P73"><text:span text:style-name="T26">17/04/18/</text:span><text:span text:style-name="T49">6</text:span><text:span text:style-name="T27">MB/</text:span>Dlf - <text:s text:c="5"/><text:span text:style-name="T399">Nachrichten</text:span></text:p>
            <text:p text:style-name="P386">&gt;Tarifverhandlungen öffentl. Dienst Bund und Gemeinden, vorläufiger Kompromiss<text:line-break/><text:span text:style-name="T1454">&gt; Kritik vom EKG am EUGH-Urteil zu kirchl. Arbeitgebern <text:line-break/>&gt;Rede vom franz. MinPräs </text:span><text:span text:style-name="T304">Macron</text:span><text:span text:style-name="T1454"> in BRD unterschiedlich aufgenommen worden. CSU-</text:span><text:span text:style-name="T304">Dobrinth</text:span><text:span text:style-name="T1454"> gegen EU-Finanzminister und eigenem EU-Haushalt. Die Linke begrüßte die Vorschläge.</text:span></text:p>
            <text:p text:style-name="P387">&gt;Frankreich, <text:span text:style-name="T258">Zustimmung</text:span> zur „<text:span text:style-name="T258">Bahnreform“.</text:span> Monopol der Staatsbahn und Kündigungsschutz abschaffen. Bahnarbeiter protestieren und Streikankündigungen.</text:p>
            <text:p text:style-name="P387">&gt;<text:span text:style-name="T258">EU- Beitritt der Türkei</text:span>, die politische Entwicklung der Türkei wird kritisiert. Türkei bleibe ein strategisch wichtiger Nachbar, wegen der Flüchtlinge. <text:line-break/>&gt;Empfehlung zu weiterer Aufnahmen in EU von Albanien und Mazedonien.</text:p>
            <text:p text:style-name="P889"><text:span text:style-name="T847">&gt;</text:span><text:span text:style-name="T758">Armenien/Eriwan</text:span><text:span text:style-name="T847">, <text:s/>Proteste gegen den wieder gewählten Präsident </text:span><text:span text:style-name="T697">Sersch </text:span><text:span text:style-name="T736">Sarkisjan.<text:line-break/></text:span><text:span text:style-name="T758">&gt;Syrien/Douma, </text:span><text:span text:style-name="T847">Intern Chemie-Experten (OPCD) eingetroffen. Suche nach Beweisen. Frankr. befürchtet das durch Verzögerung Beweise beseitigt sein könnten.</text:span></text:p>
            <text:p text:style-name="P890"><text:span text:style-name="T847">&gt;Russland nach Verbot von Messengerdienst <text:s/>„TELEGRAMM“</text:span><text:span text:style-name="T848"> </text:span><text:span text:style-name="T847">Zugang zu Google + amazon gesperrt. Grund: Weigerung Daten zur Entschlüsselung von Mitteilungen heraus zu geben.<text:line-break/>&gt;BRD-Kultur-StaatsMin. </text:span><text:span text:style-name="T758">Grütters</text:span><text:span text:style-name="T847"> kritisiert Echo-Preis-Vergabe an </text:span><text:span text:style-name="Strong_20_Emphasis"><text:span text:style-name="T815">Rapper Farid</text:span></text:span><text:span text:style-name="T697"> Bang und Kollegah ....</text:span><text:span text:style-name="T710">Menschen verachtende und herab würdigende Texte. </text:span><text:span text:style-name="T711">Verleiher haben Einsicht.</text:span></text:p>
            <text:p text:style-name="P745"/>
          </table:table-cell>
          <table:table-cell table:style-name="Tabelle1.C2" office:value-type="string">
            <text:p text:style-name="P388">06:22</text:p>
          </table:table-cell>
        </table:table-row>
        <table:table-row>
          <table:table-cell table:style-name="Tabelle1.A2" office:value-type="string">
            <text:p text:style-name="P96">Ww070</text:p>
          </table:table-cell>
          <table:table-cell table:style-name="Tabelle1.A2" office:value-type="string">
            <text:p text:style-name="P73"><text:span text:style-name="T1101">18/04/18/681</text:span><text:span text:style-name="T1435">MB/</text:span>3sat - <text:span text:style-name="T399">Tagesschau</text:span> <text:s/><text:span text:style-name="T1455">Susanne Daubner</text:span></text:p>
            <text:p text:style-name="P389">&gt;Tarifabschluss öffentl. Dienst „Steht“. Die Gehaltsgruppen wurden „weitgehend“ neu geordnet.</text:p>
            <text:p text:style-name="P389">Die Ergebnisse... dazu Anke <text:span text:style-name="T258">Hahn</text:span>, die Niedriglöhner sind nicht „ganz“ zufrieden. die 200€ sofort, wurden über Jahre gestreckt! ver.di-Chef <text:span text:style-name="T258">Bsirske</text:span> ist erfreut!</text:p>
            <text:p text:style-name="P389">&gt;<text:span text:style-name="T258">Ost-Länder</text:span> wehren sie gegen eventl. Kürzung der Bundesgelder. Dazu Danko Handrick ...keine „Buh-Rufe für <text:span text:style-name="T258">Merkel</text:span>... <text:span text:style-name="T1456">und will Worten Taten folgen lassen.</text:span></text:p>
            <text:p text:style-name="P391">&gt;Bayer. MinPräs. <text:span text:style-name="T258">Söder</text:span> erste Regierungserklärung</text:p>
            <text:p text:style-name="P390"><text:soft-page-break/><text:span text:style-name="T1456">&gt;Streit über geplante neue Teilzeitregelung. SPD-</text:span><text:span text:style-name="T305">Heil</text:span><text:span text:style-name="T1456"> und Arbeitgeberverband I. </text:span><text:span text:style-name="T305">Kramer</text:span><text:span text:style-name="T1456">: ...es würden „rote Linien“ überschritten. Um das Recht für Teilzeit beschäftigte wieder in Vollbeschäftigung zu kommen. Dazu Andre </text:span><text:span text:style-name="T305">Kartschall</text:span><text:span text:style-name="T1456">: ...zum Recht. I. </text:span><text:span text:style-name="T305">Kramer </text:span><text:span text:style-name="T1456">verärgert das</text:span><text:span text:style-name="T305"> </text:span><text:span text:style-name="T1456">Arbeitgeber Beweispflicht trägt, falls er nicht einstellen kann...<text:line-break/>&gt;</text:span><text:span text:style-name="T305">Abgasbetrug</text:span><text:span text:style-name="T1456"> Razzien bei Porsche und Audi. Verdacht auf Betrug und strafbare Werbung. 3 Beschuldigte dabei ein Vorstand Entwicklungschef Steiner.</text:span></text:p>
            <text:p text:style-name="P390"><text:span text:style-name="T1457">&gt;</text:span><text:span text:style-name="T306">US-Regierung</text:span><text:span text:style-name="T1457"> bestätigt Gespräch mit Nord-Korea. </text:span></text:p>
            <text:p text:style-name="P390"><text:span text:style-name="T1457">&gt;</text:span><text:span text:style-name="T306">Türkei</text:span><text:span text:style-name="T1457">, </text:span><text:span text:style-name="T306">Erdogan</text:span><text:span text:style-name="T1457"> hat Neuwahlen angekündigt. Soll Wechsel in das Präsidialsystem beschleunigen.</text:span></text:p>
            <text:p text:style-name="P390"><text:span text:style-name="T1457">&gt;</text:span><text:span text:style-name="T306">Israel </text:span><text:span text:style-name="T1457">70.Unabhängigkeitstag Gedenken der Opfer</text:span></text:p>
            <text:p text:style-name="P390"><text:span text:style-name="T1457">&gt;BRD-weite Razzia im „Rotlichtmilieu“ mehr als 100 Festnahmen. Bundespolizei und GSG9. <text:line-break/>Dazu Jan-Peter </text:span><text:span text:style-name="T306">Bartels</text:span><text:span text:style-name="T1457">. Zwangsprostituion, 1500 Polizisten im Einsatz.</text:span></text:p>
            <text:p text:style-name="P392">&gt;Durchbruch zur <text:span text:style-name="T258">Atomuhr</text:span>, jetzt noch genauer, durch „Kernanregung“?</text:p>
            <text:p text:style-name="P393">&gt;Wetter<text:line-break/></text:p>
          </table:table-cell>
          <table:table-cell table:style-name="Tabelle1.C2" office:value-type="string">
            <text:p text:style-name="P388">15:06</text:p>
          </table:table-cell>
        </table:table-row>
        <table:table-row>
          <table:table-cell table:style-name="Tabelle1.A2" office:value-type="string">
            <text:p text:style-name="P209">Ww071</text:p>
          </table:table-cell>
          <table:table-cell table:style-name="Tabelle1.A2" office:value-type="string">
            <text:p text:style-name="P198"><text:span text:style-name="T1101">18/04/18/</text:span>heise on-line <text:s/>eHealth: <text:s text:c="3"/><text:span text:style-name="T1559">BuMin. </text:span><text:span text:style-name="T399">Jens Spahn Datenspenden <text:line-break/>f</text:span><text:span text:style-name="T258">ür die Volksgesundheit</text:span></text:p>
            <text:p text:style-name="P989"><text:span text:style-name="Strong_20_Emphasis"><text:span text:style-name="T472">Der Bundesgesundheitsminister meint, in der Medizin dürften "übertriebene Datenschutzanforderungen" nicht die Versorgung unmöglich machen. Bürger sollten Daten spenden, um die Forschung zu erleichtern und die allgemeine Gesundheit zu erhöhen.</text:span></text:span><text:span text:style-name="T472"> </text:span></text:p>
            <text:p text:style-name="P1185">In seiner Rede zur Eröffnung der Medizin-IT-Messe <text:span text:style-name="T257">ConHIT[1]</text:span> hat der neue Bundesgesundheitsminister Jens <text:span text:style-name="T258">Spahn</text:span> einen Dreipunkteplan für die Entwicklung der Gesundheitspolitik skizziert. Er soll spätestens nach der Sommerpause umgesetzt werden. Dabei soll zum einen die Telemedizin mit einer Online-Sprechstunde Einzug in die Arztpraxen halten. <text:span text:style-name="T258">Spahn</text:span> zeigte sich zuversichtlich, dass der <text:span text:style-name="T257">deutsche Ärztetag[2]</text:span> im Mai in Erfurt dieser Regelung zustimmen wird. </text:p>
            <text:h text:style-name="P1186" text:outline-level="3"><text:bookmark text:name="nav_medizinischer__1"/>Medizinischer Datenschutz als Hindernis</text:h>
            <text:p text:style-name="P1185">Zweitens soll die gesundheitsmedizinische Forschung über Big Data von anonymisierten und pseudonymisierten Daten voran getrieben werden. Die "Datenspende" jedes Kranken werde der Gesamtheit helfen, erklärte Spahn. Drittens werde sein Ressort "noch im Frühjahr" einen Katalog zur Verfügung stellen, in dem empfehlenswerte Apps des "dritten Gesundheitsmarktes" aufgeführt sind. Hier werde an einer Zertifizierung von Apps gearbeitet.</text:p>
            <text:p text:style-name="P1083"><text:span text:style-name="T258">Jens Spahn will Dampf machen</text:span>. Weit mehr als sein Vorgänger Hermann <text:span text:style-name="T258">Gröhe </text:span>will der neue Gesundheitsminister den medizinischen Datenschutz schleifen. "Übertriebene Datenschutzanforderungen an bestimmter Stelle dürfen nicht die Versorgung verunmöglichen" betonte Spahn gleich zu Beginn seiner Rede auf der ConHIT. Die Digitalisierung sei doch gerade in diesem Bereich eine "Chance und Verheißung". Mit Blick auf die medizinische telematische Infrastruktur lobte Spahn die "sichere Autobahn" für Gesundheitsdaten, die momentan in Deutschland mit Unterstützung seines Ministeriums errichtet werde. "Wir müssen aber nicht auch noch die Autos bauen!" erklärte Spahn, an die Industrie gerichtet. .....</text:p>
          </table:table-cell>
          <table:table-cell table:style-name="Tabelle1.C2" office:value-type="string">
            <text:p text:style-name="P42">papier</text:p>
          </table:table-cell>
        </table:table-row>
        <table:table-row>
          <table:table-cell table:style-name="Tabelle1.A2" office:value-type="string">
            <text:p text:style-name="P1158">Ww072</text:p>
          </table:table-cell>
          <table:table-cell table:style-name="Tabelle1.A2" office:value-type="string">
            <text:p text:style-name="P1072"><text:span text:style-name="T237">18/04/18/ TELEPOLIS- <text:s text:c="3"/></text:span><text:span text:style-name="T399">NSU-Zeugen im Schonwaschgang</text:span><text:span text:style-name="T456"> </text:span>Thomas Moser<text:span text:style-name="T456"><text:line-break/></text:span>Gab es im Umfeld des NSU-Trios eine zweite Waffenlieferkette? Diese Frage steht seit Monaten im Raum, zum wiederholten Male auch beim Untersuchungsausschuss von Baden-Württemberg. In der März-Sitzung wurde sie vom Zeugen Jug Puskaric bejaht - jetzt vom Zeugen Sven Rosemann vehement verneint. Dazwischen spielte sie aber auch im NSU-Prozess vor dem Oberlandesgericht in München eine Rolle. Dass sie nicht geklärt ist, belegt ihre Brisanz und zeigt, wie ungeklärt der Mordkomplex auch nach sechs Jahren noch immer ist.</text:p>
          </table:table-cell>
          <table:table-cell table:style-name="Tabelle1.C2" office:value-type="string">
            <text:p text:style-name="P40">papier</text:p>
          </table:table-cell>
        </table:table-row>
        <table:table-row>
          <table:table-cell table:style-name="Tabelle1.A2" office:value-type="string">
            <text:p text:style-name="P84">Ww073</text:p>
          </table:table-cell>
          <table:table-cell table:style-name="Tabelle1.A2" office:value-type="string">
            <text:p text:style-name="P73"><text:span text:style-name="T1101">18/04/18/</text:span>heise- <text:s text:c="8"/><text:span text:style-name="T399">Telematik fürs Gesundheitswesen</text:span></text:p>
            <text:p text:style-name="P1163">Detlef Borchers</text:p>
            <text:p text:style-name="P953"><text:span text:style-name="Strong_20_Emphasis"><text:span text:style-name="T463">Zum Anschluss von Arztpraxen und Krankenhäusern an die telematische Infrastruktur des Gesundheitswesens müssen BSI-zertifizierte VPN-Router angeschafft werden. Alternativ kann ein Zugangsservice angemietet werden.</text:span></text:span><text:span text:style-name="T463"> </text:span></text:p>
            <text:p text:style-name="P1074"><text:soft-page-break/>Bislang gibt es mit der <text:span text:style-name="T257">Kocobox Med Plus[1]</text:span> nur einen zugelassenen Konnektor, den Ärzte, Zahnärzte und Krankenhäuser kaufen können, um den vorgeschriebenen Anschluss an die Telematik durchführen zu lassen. Das soll sich bald ändern: Auf der <text:span text:style-name="T257">ConHIT[2]</text:span> stellt die deutsche Telekom ihr "Medical Access Port Bundle" vor. Im Paket dabei ist der Telekom-Konnektor, der in wenigen Wochen die Zulassung durch das Bundesamt für Sicherheit in der Informationstechnik (BSI) erhalten wird. Nach Darstellung der Telekom ist sie auf der "Zielgeraden": Seit 11. April ist die Tochter T-Systems zugelassener Anbieter für die Installation des VPN-Zugangsdienstes.</text:p>
          </table:table-cell>
          <table:table-cell table:style-name="Tabelle1.C2" office:value-type="string">
            <text:p text:style-name="P39">papier</text:p>
          </table:table-cell>
        </table:table-row>
        <table:table-row>
          <table:table-cell table:style-name="Tabelle1.A2" office:value-type="string">
            <text:p text:style-name="P1023">Ww074</text:p>
          </table:table-cell>
          <table:table-cell table:style-name="Tabelle1.A2" office:value-type="string">
            <text:p text:style-name="P862"><text:span text:style-name="T500">18/04/18/</text:span><text:span text:style-name="T499">PHOENIX - <text:s text:c="13"/></text:span><text:span text:style-name="T1056">Bundestagsdebatte <text:line-break/></text:span><text:span text:style-name="T737">zur aktuellen Situation in Syrien</text:span><text:span text:style-name="T816"><text:line-break/>Christian </text:span><text:span text:style-name="T737">Sc</text:span><text:span text:style-name="T738">h</text:span><text:span text:style-name="T737">midt </text:span><text:span text:style-name="T816">CSU (bF) ...</text:span><text:span text:style-name="T818">u.a. klar bewiesen </text:span><text:span text:style-name="T739">Assad</text:span><text:span text:style-name="T818"> hat Giftgas eingesetzt!</text:span><text:span text:style-name="T816"><text:line-break/></text:span><text:span text:style-name="T817">Kurzintervention der </text:span><text:span text:style-name="T738">AfD</text:span><text:span text:style-name="T817"> Carsten</text:span><text:span text:style-name="T738"> Hilse</text:span><text:span text:style-name="T817"> : zum angeblichen Beweis des Einsatzes von Chemischen Waffen in </text:span><text:span text:style-name="T736">Douma</text:span><text:span text:style-name="T817"> Zitiert das ZDF: ...keine Beweise! ...wo sind denn die Beweise? Antwort: </text:span><text:span text:style-name="T816">Christian </text:span><text:span text:style-name="T737">Sc</text:span><text:span text:style-name="T738">h</text:span><text:span text:style-name="T737">midt </text:span><text:span text:style-name="T816">CSU</text:span></text:p>
            <text:p text:style-name="P134">&gt;Bijan <text:span text:style-name="T258">Djir-Sarai </text:span>FDP: ...<text:span text:style-name="T24">es geht nicht um die Menschen, sondern um machtpolitische Interessen</text:span>.</text:p>
            <text:p text:style-name="P134">&gt;Nils Schmid SPD</text:p>
            <text:p text:style-name="P134">&gt;Norbert <text:span text:style-name="T258">Röttgen</text:span> CDU: ...möchte nach vorn schauen <text:span text:style-name="T126">(frisch aus dem Bräuner)</text:span></text:p>
            <text:p text:style-name="P606">Zwischenfrage Katja <text:span text:style-name="T258">Koll</text:span> Bü90/Grüne</text:p>
            <text:p text:style-name="P606"/>
            <text:p text:style-name="P606"><text:s text:c="51"/><text:span text:style-name="T399"><text:s text:c="3"/>der Tag <text:s text:c="2"/></text:span>Constanze Abratzky</text:p>
            <text:p text:style-name="P606">&gt;Wahl in der Türkei schon im Juni. Dazu Oliver Mayer Rüth</text:p>
            <text:p text:style-name="P606">&gt;Ab heute wollen Giftgas-Kontrolleure prüfen ob es in <text:span text:style-name="T258">D</text:span><text:span text:style-name="T372">o</text:span><text:span text:style-name="T258">uma</text:span> einen Giftgasanschlag auf die Bevölkerung gegeben hat. Es kam zu einem Angriff auf dieses Team</text:p>
            <text:p text:style-name="P134"/>
            <text:p text:style-name="P133"/>
          </table:table-cell>
          <table:table-cell table:style-name="Tabelle1.C2" office:value-type="string">
            <text:p text:style-name="P135">35:02</text:p>
          </table:table-cell>
        </table:table-row>
        <table:table-row>
          <table:table-cell table:style-name="Tabelle1.A2" office:value-type="string">
            <text:p text:style-name="P1021">Ww075</text:p>
          </table:table-cell>
          <table:table-cell table:style-name="Tabelle1.A2" office:value-type="string">
            <text:p text:style-name="P859"><text:span text:style-name="T499"><text:s/></text:span><text:span text:style-name="T521">18/04/18/345</text:span><text:span text:style-name="T522">MB/</text:span><text:span text:style-name="T499">SWR2 Feature - </text:span><text:span text:style-name="T577">Täter in Uniform <text:s/></text:span><text:span text:style-name="T593">mit Manuskript <text:s/></text:span><text:span text:style-name="T596">sehr sehr wichtig!</text:span><text:span text:style-name="T577"><text:line-break/></text:span><text:span text:style-name="T563">Polizeigewalt in Deutschland </text:span><text:span text:style-name="T499"><text:s/></text:span><text:span text:style-name="T697">Von Marie von Kuck <text:s text:c="6"/>(Produktion: SWR/WDR/DLF</text:span><text:line-break/> <text:s text:c="2"/><text:span text:style-name="T499">Je brenzliger die Lage, desto lauter der Ruf nach starken Sicherheitsorganen. Doch was, wenn Polizisten selbst zur Gefahr werden? Die Liste der Vorwürfe ist lang: Anschläge auf friedliche Bürger, Misshandlungen in Gewahrsamszellen, sogar Todschlag und Mord im Dienst.</text:span></text:p>
            <text:p text:style-name="P966">Die Polizeigewerkschaft spricht von bedauerlichen Ausnahmen und schwarzen Schafen. Doch Amnesty International kritisiert strukturelle Polizei-Gewalt in Deutschland schon seit Jahren.</text:p>
            <text:p text:style-name="P1022">Strafanzeigen gegen Polizisten führen auffällig selten zu einem Verfahren und fast nie zur Verurteilung der Beschuldigten. Geschädigte, die sich dagegen wehren, bekommen dagegen die ganze Härte des Gesetzes zu spüren. Wird der Rechtsstaat seinem Anspruch noch gerecht? In dem Feature kommen erstmals Opfer von Polizeigewalt zu Wort, sowie ein Polizist, der strukturelle Probleme beklagt, bricht das Schweigen, das bei diesem Thema oft herrscht.</text:p>
            <text:p text:style-name="P76">Auch nach dem jüngsten Bericht der Bundesregierung zur Lage der Menschenrechte in Deutschland 2018, sieht sie keinen Handlungsbedarf, was Möglichkeiten einer unabhängigen Untersuchung solcher Fälle angeht.</text:p>
            <text:p text:style-name="P72"/>
          </table:table-cell>
          <table:table-cell table:style-name="Tabelle1.C2" office:value-type="string">
            <text:p text:style-name="P339">57:05</text:p>
          </table:table-cell>
        </table:table-row>
        <table:table-row>
          <table:table-cell table:style-name="Tabelle1.A2" office:value-type="string">
            <text:p text:style-name="P84">Ww076</text:p>
          </table:table-cell>
          <table:table-cell table:style-name="Tabelle1.A2" office:value-type="string">
            <text:p text:style-name="P868"><text:span text:style-name="T825">18/04/18/</text:span><text:span text:style-name="T822">TELEPOLIS- <text:s text:c="13"/></text:span><text:span text:style-name="T1058">Chemiewaffen in Syrien<text:line-break/></text:span><text:span text:style-name="T569">Es geht nicht mehr um Beweise … <text:s text:c="8"/></text:span>Thomas Pany<text:span text:style-name="T463"> </text:span></text:p>
            <text:p text:style-name="P1164">… sondern um Deutungshoheit, Lagerzugehörigkeit und Glauben? Zu hoffen ist, dass die <text:span text:style-name="T258">OPCW</text:span> mit einer sorgfältigen Arbeit das Vertrauen in wichtige Institutionen bekräftigt</text:p>
            <text:p text:style-name="P953"><text:span text:style-name="T463">Die Inspektoren der </text:span><text:span text:style-name="T488">OPCW</text:span><text:span text:style-name="T463"> Fact Finding Mission (FFM) sind, wie die syrische Nachrichtenagentur Sana </text:span>meldet<text:span text:style-name="T463">, am gestrigen Dienstag in </text:span><text:span text:style-name="T488">Douma</text:span><text:span text:style-name="T463"> angelangt. Dort sollen sie gemäß dem seit Mai 2014 geltenden </text:span>Auftrag der FFM<text:span text:style-name="T463"> "Fakten erheben, die im Zusammenhang mit Vorwürfen stehen, wonach giftige Chemikalien, angeblich </text:span><text:span text:style-name="T488">Chlorgas</text:span><text:span text:style-name="T463">, für feindselige Zwecke in der syrisch arabischen Republik verwendet wurden."</text:span><text:bookmark text:name="nav_keine_suche__1"/><text:span text:style-name="T463"><text:line-break/></text:span><text:span text:style-name="T647">Keine Suche nach den Verantwortlichen<text:line-break/></text:span><text:span text:style-name="T463">Der Auftrag geht also nicht darum herauszufinden, wer für den Einsatz chemischer Waffen verantwortlich ist, sondern ob Chemiewaffen verwendet wurden. Mit der Suche nach den Verantwortlichen war vormals das 3-köpfige </text:span><text:span text:style-name="T488">JIM-Panel</text:span><text:span text:style-name="T463"> der Organisation (OPCW-UN Joint Investigative Mechanism) unter Vorsitz von Edmond </text:span><text:span text:style-name="T488">Mulet</text:span><text:span text:style-name="T463"> befasst. Das Mandat dafür lief im </text:span><text:soft-page-break/><text:span text:style-name="T463">Dezember 2017 aus.</text:span></text:p>
            <text:p text:style-name="P947"><text:span text:style-name="T519">Russland wollte eine Änderung des Mandats, da man in Moskau von der Vorgehensweise des JIM im Fall Khan Scheichun nicht überzeugt war. Der </text:span><text:span text:style-name="T780">JIM-Bericht</text:span><text:span text:style-name="T519"> stellte mit der einschränkenden Formulierung "the Leadership Panel is confident" fest, dass die syrische Regierung für das Entweichen von </text:span><text:span text:style-name="T571">Sarin</text:span><text:span text:style-name="T519"> am 4. April 2017 in </text:span><text:span text:style-name="T571">Khan Scheichun</text:span><text:span text:style-name="T519"> verantwortlich sei.</text:span></text:p>
          </table:table-cell>
          <table:table-cell table:style-name="Tabelle1.C2" office:value-type="string">
            <text:p text:style-name="P39">papier</text:p>
          </table:table-cell>
        </table:table-row>
        <table:table-row>
          <table:table-cell table:style-name="Tabelle1.A2" office:value-type="string">
            <text:p text:style-name="P84">Ww077</text:p>
          </table:table-cell>
          <table:table-cell table:style-name="Tabelle1.A2" office:value-type="string">
            <text:p text:style-name="P72"><text:span text:style-name="T1101">18/04/18/</text:span>TELEPOLIS- <text:s/><text:span text:style-name="T399"><text:s/>Seehofer und Collomb</text:span></text:p>
            <text:p text:style-name="P952"><text:span text:style-name="T647">"Terroristische Inhalte" sollen schneller aus dem Netz verschwinden <text:s text:c="5"/></text:span>Thomas Pany<text:span text:style-name="T463"> </text:span></text:p>
            <text:p text:style-name="P1165">Die beiden Innenminister wollen ein neues EU-Gesetz mit Sanktionen gegen Netzwerkbetreiber, die nicht schnell genug löschen</text:p>
            <text:p text:style-name="P953"><text:span text:style-name="T463">Webseiten "mit terroristischen Inhalten" sollen künftig schneller identifiziert und schneller aus dem Netz genommen werden, wünschen sich die beiden Innenminister aus Frankreich und Deutschland, Gérard Collomb und Horst Seehofer. In einem Schreiben an fünf EU-Kommissare verlangen sie ein entsprechendes Gesetzesprojekt bereits Mitte Juni</text:span><text:bookmark text:name="nav__das_internet__1"/><text:span text:style-name="T463">.<text:line-break/></text:span><text:span text:style-name="T647">"Das Internet kann keine gesetzesfreie Zone sein"<text:line-break/></text:span><text:span text:style-name="T463">Vom Drängen der zwei Innenminister </text:span>berichtete<text:span text:style-name="T463"> am gestrigen Dienstag Le Monde, einige Tage nach dem </text:span>Besuch Seehofers in Paris<text:span text:style-name="T463"> am vergangenen Donnerstag, den 12. April. Sein Kollege, Gérard Collomb, hatte noch am Abend des Besuches auf seiner </text:span>Facebook-Seite<text:span text:style-name="T463"> schnell auf den Besuch reagiert und mitgeteilt, dass das "Internet keine gesetzfreie Zone sein kann".</text:span></text:p>
            <text:p text:style-name="P1164">Weshalb der französische Innenminister zusammen mit Seehofer an die EU-Kommission appeliere, dass sie bis Juni einen europäischen Gesetzesvorschlag zum Löschen von terroristischen Inhalten aus dem Netz vorbereite. Dass die beiden Kollegen dann zur Untermauerung ihre Absicht Tage später einen Brief an die EU-Kommissare schrieben, war dann Anlass für die Nachricht in der Le Monde.</text:p>
            <text:p text:style-name="P953"><text:span text:style-name="T463">Die gemeinsame Aktion ist, da </text:span><text:span text:style-name="T488">Macron</text:span><text:span text:style-name="T463"> gegenwärtig mit seinen EU-Reformplänen ziemlich alleine "mit dem Rücken zur Wand" steht, wie es der Spiegel </text:span>beschreibt<text:span text:style-name="T463">, ein derzeit eher rares Zeichen dafür, dass im deutsch-französischem Duo, das bekanntlich entweder der EU-Motor oder die tragende Säule der Union ist, etwas gemeinsam vorangetrieben wird.</text:span></text:p>
            <text:p text:style-name="P947"><text:span text:style-name="T519">Brüssel soll entschlossener und energischer gegen Inhalte "terroristischen Charakters" im Internet vorgehen, so die briefliche Forderung von </text:span><text:span text:style-name="T571">Seehofer/Macron</text:span><text:span text:style-name="T519">. Im März 2017 hat das EU-Parlament eine </text:span><text:span text:style-name="T822">Anti-Terrorrichtlinie beschlossen</text:span><text:span text:style-name="T519">, die bereit Websperren sowie den Einsatz von Staatstrojanern vorsieht. Was also wollen </text:span><text:span text:style-name="T571">Seehofer</text:span><text:span text:style-name="T519"> und </text:span><text:span text:style-name="T571">Collomb</text:span><text:span text:style-name="T519"> darüber hinaus?</text:span></text:p>
          </table:table-cell>
          <table:table-cell table:style-name="Tabelle1.C2" office:value-type="string">
            <text:p text:style-name="P39">papier</text:p>
          </table:table-cell>
        </table:table-row>
        <table:table-row>
          <table:table-cell table:style-name="Tabelle1.A2" office:value-type="string">
            <text:p text:style-name="P95">Ww078</text:p>
          </table:table-cell>
          <table:table-cell table:style-name="Tabelle1.A2" office:value-type="string">
            <text:p text:style-name="P72"><text:span text:style-name="T1101">18/04/18/ BY-Info </text:span><text:span text:style-name="T409">zur </text:span><text:span text:style-name="T399">Unterbringung psychisch Kranker <text:line-break/></text:span><text:span text:style-name="T258">durch die Polizei</text:span></text:p>
            <text:p text:style-name="P190">Wer psychisch krank oder infolge Geistesschwäche oder Sucht psychisch gestört ist und </text:p>
            <text:p text:style-name="P190">dadurch in erheblichen Maß die öffentliche Sicherheit oder Ordnung gefährdet, kann </text:p>
            <text:p text:style-name="P190">in unaufschiebbaren Fällen auch gegen oder ohne seinen Willen durch die Polizei auch </text:p>
            <text:p text:style-name="P190">ohne Anordnung des Gerichts oder der Kreisverwaltungsbehörde in einem psychiatrischen </text:p>
            <text:p text:style-name="P190">Krankenhaus oder sonst in geeigneter Weise untergebracht werden (Art. 1 Abs. 1, 10 Abs. 2 </text:p>
            <text:p text:style-name="P190">BayUnterbrG). </text:p>
            <text:p text:style-name="P190">Dies ist insbesondere auch dann zulässig, wenn jemand sein Leben oder in erheblichem Maß </text:p>
            <text:p text:style-name="P190">seine Gesundheit gefährdet. </text:p>
            <text:p text:style-name="P190">Die Rechtsgrundlage für diese freiheitsentziehenden Maßnahmen bildet das Bayerische </text:p>
            <text:p text:style-name="P190">Gesetz über die Unterbringung psychisch Kranker und deren Betreuung (Bayerisches </text:p>
            <text:p text:style-name="P190">Unterbringungsgesetz – BayUnterbrG). </text:p>
            <text:p text:style-name="P190">Hierbei handelt es sich für die Polizei um eine übertragene Aufgabe gem. Art. 2 Abs. 4 PAG </text:p>
            <text:p text:style-name="P190">i. V. m. Art. 10 Abs. 2 BayUnterbrG. </text:p>
            <text:p text:style-name="P190">Grundsätzliche Voraussetzungen </text:p>
            <text:p text:style-name="P190">Art. 1 Abs. 1 BayUnterbrG legt die grundsätzlichen Voraussetzungen für ein Unterbringung </text:p>
            <text:p text:style-name="P190">nach dem BayUnterbrG fest. Diese gelten sowohl für die Gerichte, die </text:p>
            <text:p text:style-name="P190">Kreisverwaltungsbehörden und die Polizei. </text:p>
            <text:p text:style-name="P190">Wer folglich psychisch krank oder infolge Geistesschwäche oder Sucht psychisch gestört ist </text:p>
            <text:p text:style-name="P190">und dadurch in erheblichem Maß die öffentliche Sicherheit oder Ordnung gefährdet, kann </text:p>
            <text:p text:style-name="P190">gegen oder ohne seinen Willen in einem psychiatrischen Krankenhaus oder sonst in </text:p>
            <text:p text:style-name="P190">geeigneter Weise untergebracht werden. </text:p>
            <text:p text:style-name="P190"><text:soft-page-break/>Das BayUnterbrG findet Anwendung unabhängig von der Staatsangehörigkeit oder des </text:p>
            <text:p text:style-name="P190">Alters. Lediglich bei Minderjährigen ergeben sich insofern Besonderheiten, als dass Kinder </text:p>
            <text:p text:style-name="P190">und Jugendliche nicht mit Erwachsenen zusammen untergebracht werden dürfen (Art. 12 </text:p>
            <text:p text:style-name="P190">Abs. 2 BayUnterbrG) und es sich bei Minderjährigen gerichtlicherseits nicht um </text:p>
            <text:p text:style-name="P190">Unterbringungs-, sondern Kindschaftssachen handelt, so dass sich hier eine Zuständigkeit </text:p>
            <text:p text:style-name="P190">der Familiengericht und nicht der Betreuungsgerichte ergibt (§ 151 Nr. 7 FamFG).<text:line-break/></text:p>
          </table:table-cell>
          <table:table-cell table:style-name="Tabelle1.C2" office:value-type="string">
            <text:p text:style-name="P41">papier</text:p>
          </table:table-cell>
        </table:table-row>
        <table:table-row>
          <table:table-cell table:style-name="Tabelle1.A2" office:value-type="string">
            <text:p text:style-name="P75">Ww07<text:span text:style-name="T1115">9</text:span></text:p>
          </table:table-cell>
          <table:table-cell table:style-name="Tabelle1.A2" office:value-type="string">
            <text:p text:style-name="P859"><text:span text:style-name="T521">19/04/18/3,7</text:span><text:span text:style-name="T522">MB/</text:span><text:span text:style-name="T499">dlf- <text:s text:c="24"/></text:span><text:span text:style-name="T736">Israel feiert 70-jähriges Bestehen</text:span></text:p>
            <text:p text:style-name="P860">In Israel haben die Feiern zum 70-jährigen Bestehen des Staates begonnen. Bei einer zentralen Zeremonie auf dem Herzl-Berg in Jerusalem wurden Fackeln entzündet, unter anderem von Ministerpräsident <text:span text:style-name="T258">Netanjahu</text:span>. Er sagte, der Tag bedeute 70 Jahre Frieden, 70 Jahre Demokratie, 70 Jahre Besserung der Welt. Unabhängigkeit bedeute indes auch die Fähigkeit zur Selbstverteidigung.<text:line-break/> <text:s text:c="2"/><text:span text:style-name="T822">Die Feiern sollen 70 Stunden dauern - bis zum Samstagabend. Geplant sind Straßenfeste, Partys und Feuerwerke sowie eine Flugshow, an der erstmals auch die Luftwaffen anderer Länder teilnehmen.<text:line-break/> <text:s text:c="2"/></text:span><text:span text:style-name="T883">Für die Palästinenser bedeutet die Ausrufung des Staates zugleich die Vertreibung und Flucht hunderttausender Menschen.</text:span><text:span text:style-name="T822"> In diesem Zusammenhang sprechen sie auch von der </text:span><text:span text:style-name="T780">Nakba</text:span><text:span text:style-name="T822">, der Katastrophe. Dieses Jahr protestieren Palästinenser sechs Wochen lang bis Mitte Mai. Vor allem an der Grenze zum Gazastreifen kam es bereits zu schweren Ausschreitungen mit Toten und Verletzten.<text:line-break/> <text:s text:c="2"/>Der Staat Israel wurde am 14. Mai 1948 ausgerufen. Das Land feiert seine Unabhängigkeit aber nach dem jüdischen Kalender - darum beginnen die Feiern dieses Jahr schon am Abend des 18. April.</text:span></text:p>
            <text:p text:style-name="P72"/>
          </table:table-cell>
          <table:table-cell table:style-name="Tabelle1.C2" office:value-type="string">
            <text:p text:style-name="P394">03:50</text:p>
          </table:table-cell>
        </table:table-row>
        <table:table-row>
          <table:table-cell table:style-name="Tabelle1.A2" office:value-type="string">
            <text:p text:style-name="P97">Ww080</text:p>
          </table:table-cell>
          <table:table-cell table:style-name="Tabelle1.A2" office:value-type="string">
            <text:p text:style-name="P73"><text:span text:style-name="T26">19/04/18/3,9</text:span><text:span text:style-name="T27">MB/</text:span><text:span text:style-name="T24">d</text:span>lf- <text:s text:c="16"/><text:span text:style-name="T399"><text:s/>Nachrichten</text:span></text:p>
            <text:p text:style-name="P645"><text:span text:style-name="T1320">&gt;BRD wird laut EU-Kommissars </text:span><text:span text:style-name="T258">Avramopoulos</text:span> <text:span text:style-name="T1468">im Rahmen eines Umsiedlungsprogramms mehr als 10tsd. Flüchtlinge aus Nord-Afrika und dem Nahen-Osten aufnehmen. Entsprechende Erklärung der BRD-Regierung sei eingegangen (Funke-Mediengruppe). Bis herbst 2019 sollen mind. 50tsd. besonders schutzbedürftige Flüchtlinge aus Nord-Afrika in der EU angesiedelt werden</text:span></text:p>
            <text:p text:style-name="P769">&gt;Betriebsversammlungen bei OPEL, Hintergrund Streit mit dem „Mutterkonzern“ <text:span text:style-name="T258">PSA </text:span>über die Sanierung des Unternehmens.<text:line-break/>&gt;US-<text:span text:style-name="T258">Trump</text:span> beklagt Außenhandelsdefizit mit Japan. Freier fairer Handel sei angestrebt.</text:p>
            <text:p text:style-name="P769">&gt;<text:span text:style-name="T258">US-Strafzölle</text:span>, Wirt.Min.<text:span text:style-name="T1568"> O.</text:span><text:span text:style-name="T258">Scholz</text:span> will (in 30:min.) bei US-<text:span text:style-name="T258">Pen</text:span>z für die Bedeutung eines „freien Handels“ werben! <text:s text:c="2"/><text:span text:style-name="T150">Fake-News</text:span></text:p>
            <text:p text:style-name="P631">&gt;<text:span text:style-name="T258">Israel</text:span>, Feier zur Staatsgründung vor 70Jahren.<text:span text:style-name="T375">Netanjahu</text:span><text:span text:style-name="T1469">: 70 Jahre Frieden, Demokratie, Besserung der Welt! </text:span><text:span text:style-name="T159">na sowas!</text:span><text:span text:style-name="T138"> </text:span><text:span text:style-name="T1469">Unabhängigkeit bedeute auch die Fähigkeit zur Selbstverteidigung.</text:span></text:p>
            <text:p text:style-name="P632">Für <text:span text:style-name="T258">Palästina</text:span> bedeute das auch die Vertreibung 100tsd. Menschen.</text:p>
            <text:p text:style-name="P892"><text:span text:style-name="T969">&gt;</text:span><text:span text:style-name="T946">Russland,</text:span><text:span text:style-name="T969"> der Hausarrest für den regierungskritischen Regisseurs </text:span><text:span text:style-name="T736">Serebrennikov</text:span><text:span text:style-name="T969"> verlängert. Vorwurf: Veruntreuung von 1Mill.€ öffentl. Gelder.</text:span></text:p>
            <text:p text:style-name="P1234"><text:span text:style-name="T967">&gt;</text:span><text:span text:style-name="T944">NASA startete Satelliten</text:span><text:span text:style-name="T967"> der nach neuen Planeten ausserhalb unser Sonnensystems ausschau halten soll.</text:span></text:p>
            <text:p text:style-name="P72"/>
          </table:table-cell>
          <table:table-cell table:style-name="Tabelle1.C2" office:value-type="string">
            <text:p text:style-name="P409">04:0<text:span text:style-name="T1470">4</text:span></text:p>
          </table:table-cell>
        </table:table-row>
        <table:table-row>
          <table:table-cell table:style-name="Tabelle1.A2" office:value-type="string">
            <text:p text:style-name="P84">Ww083</text:p>
          </table:table-cell>
          <table:table-cell table:style-name="Tabelle1.A2" office:value-type="string">
            <text:p text:style-name="P84"><text:span text:style-name="T1101">19/04/18/</text:span>TELEPOLIS- <text:s text:c="4"/><text:span text:style-name="T399">Heimatminister Seehofer:</text:span> <text:line-break/>für die Zerstörung <text:span text:style-name="T463">von regionaler Basis und Peripherie?</text:span></text:p>
            <text:p text:style-name="P1163">Albrecht <text:span text:style-name="T258">Goeschel</text:span>, Rudolf <text:span text:style-name="T258">Martens</text:span>, Markus <text:span text:style-name="T258">Steinmetz</text:span></text:p>
            <text:p text:style-name="P1164"><text:span text:style-name="T258">Regionenzerstörung mittels Sozial- und Gesundheitsreform<text:line-break/></text:span>Wieder hat das politisch-kulturelle Linksmilieu in Deutschland deutlich gemacht, warum es in der Politik keine Rolle mehr spielt. Wie auf Kommando ist die Opposition über das von der Meisterin der Täuschung <text:span text:style-name="T258">Merkel </text:span>hingehaltene Stöckchen "Heimat" gesprungen. Dabei hat dann diese Opposition auf der ganzen Linie, von den bequemen Parlamentssesseln bis zu den heimischen Kommentarsofas, ihre Zeit und Kraft mit Lederhosen- und Dirndlwitzeleien auf Böhmermann-Niveau vertan. Besser hätte sie nachgebohrt, was es mit der von <text:span text:style-name="T258">Seehofer</text:span> erläuterten Heimat als "gleichwertigen Lebensverhältnissen" auf sich hat.</text:p>
            <text:p text:style-name="P1074">Auch die einst kritisch-analytischen, heute eher Merkel-linken "Blätter für deutsche und internationale Politik" haben diese Aufgabe gründlich vergeigt. Die Blätter-Redaktion hat den Krimi- und Thrillerautor Thomas <text:span text:style-name="T258">Thiemeier</text:span> eine philologische Einschlafhilfe zum Thema "Die <text:soft-page-break/>Provinzialisierung der Heimat" pinseln lassen und das Ergebnis dann auch noch abgedruckt. Als ob es nicht bspw. mit Wolfgang <text:span text:style-name="T258">Emmerich</text:span> jemanden gegeben hätte, der zur politisch-ökonomischen Formelgeschichte von "Heimat" "Volk", "Nation" und "Vaterland" schon 1971 bei "suhrkamp" Ernsthaftes und Ausgewiesenes geschrieben hat. Bleibt noch anzumerken, dass der in solchen Fällen unvermeidliche Wochenfüller "<text:span text:style-name="T258">Zeit</text:span>" einen Daniel <text:span text:style-name="T258">Schreiber</text:span> fordern hat lassen, den Begriff "Heimat" der politischen Rechten zu überlassen und dieser damit dann wohl so richtig zu schaden.</text:p>
          </table:table-cell>
          <table:table-cell table:style-name="Tabelle1.C2" office:value-type="string">
            <text:p text:style-name="P39">papier</text:p>
          </table:table-cell>
        </table:table-row>
        <table:table-row>
          <table:table-cell table:style-name="Tabelle1.A2" office:value-type="string">
            <text:p text:style-name="P10"/>
          </table:table-cell>
          <table:table-cell table:style-name="Tabelle1.A2" office:value-type="string">
            <text:p text:style-name="P106"/>
          </table:table-cell>
          <table:table-cell table:style-name="Tabelle1.C2" office:value-type="string">
            <text:p text:style-name="P11"/>
          </table:table-cell>
        </table:table-row>
        <table:table-row>
          <table:table-cell table:style-name="Tabelle1.A2" office:value-type="string">
            <text:p text:style-name="P10"/>
          </table:table-cell>
          <table:table-cell table:style-name="Tabelle1.A2" office:value-type="string">
            <text:p text:style-name="P106"/>
          </table:table-cell>
          <table:table-cell table:style-name="Tabelle1.C2" office:value-type="string">
            <text:p text:style-name="P11"/>
          </table:table-cell>
        </table:table-row>
        <table:table-row>
          <table:table-cell table:style-name="Tabelle1.A2" office:value-type="string">
            <text:p text:style-name="P71"/>
          </table:table-cell>
          <table:table-cell table:style-name="Tabelle1.A2" office:value-type="string">
            <text:p text:style-name="P831">Frank Bemerkung</text:p>
            <text:p text:style-name="P830"><text:span text:style-name="T24">Der Staatsschutz „nimmt Tempo auf!“</text:span> <text:line-break/>die Erziehung zum unpolitischem Konsumenten, fordert drastische Zensur, nachdem Teile der „einfachen Gemüter“ durch das Versagen von teilen der FIs, zur Beute der „Rechten“ wurden.<text:line-break/>Eine Einladung zur <text:span text:style-name="T1470">V</text:span>erstärkung der „Crowd-Control“!</text:p>
            <text:p text:style-name="P830">Das ist wiederum schwieriger für „lieberale Geister“.</text:p>
            <text:p text:style-name="P104"/>
          </table:table-cell>
          <table:table-cell table:style-name="Tabelle1.C2" office:value-type="string">
            <text:p text:style-name="P11"/>
          </table:table-cell>
        </table:table-row>
        <table:table-row>
          <table:table-cell table:style-name="Tabelle1.A2" office:value-type="string">
            <text:p text:style-name="P71"/>
          </table:table-cell>
          <table:table-cell table:style-name="Tabelle1.A2" office:value-type="string">
            <text:p text:style-name="P107"><text:span text:style-name="T1107">19/04/18/ <text:s text:c="31"/></text:span><text:span text:style-name="T262">Sü</text:span><text:span text:style-name="T258">ddeutsche </text:span><text:span text:style-name="T262">Zeitung<text:line-break/></text:span><text:span text:style-name="T463">Psychisch-Kranken-Gesetz in Bayern: Ein Polizeigesetz <text:line-break/></text:span><text:span text:style-name="T1284">Depressive Menschen sollen in Bayern künftig registriert werden - und behandelt, als wären sie Straftäter. Das ist kein Hilfe-, sondern ein Polizeigesetz.</text:span></text:p>
            <text:p text:style-name="P591">s<text:span text:style-name="T24">iehe mail dazu:</text:span> 18.04.2018 20:55 <text:s/>vom Ingo König Betreff: <text:s text:c="7"/><text:line-break/>Konnektoren-Vielfalt in Sicht - Neu: eKiosk mit Speicherfunktion</text:p>
            <text:p text:style-name="P592">https://www.heise.de/newsticker/meldung/Telematik-fuers-Gesundheitswesen-Konnektoren-Vielfalt-in-Sicht-4026933.html</text:p>
          </table:table-cell>
          <table:table-cell table:style-name="Tabelle1.C2" office:value-type="string">
            <text:p text:style-name="P563">papier</text:p>
          </table:table-cell>
        </table:table-row>
        <table:table-row table:style-name="Tabelle1.103">
          <table:table-cell table:style-name="Tabelle1.A2" office:value-type="string">
            <text:p text:style-name="P117">Ww085</text:p>
          </table:table-cell>
          <table:table-cell table:style-name="Tabelle1.A2" office:value-type="string">
            <text:p text:style-name="P110"><text:span text:style-name="T29">21/04/18/75MB/</text:span>NDR Info - Das Forum - <text:span text:style-name="T399">Streitkräfte und Strategien </text:span></text:p>
            <text:p text:style-name="P1043">Die Themen: </text:p>
            <text:list text:style-name="L2">
              <text:list-item>
                <text:p text:style-name="P1267">Trumps Syrien-Krisenmanagement - Schadensbegrenzung durch das Pentagon?</text:p>
              </text:list-item>
              <text:list-item>
                <text:p text:style-name="P1267">Russlands Nuklearstrategie - Frühzeitiger Atomwaffeneinsatz zur Konflikt-Beendigung?</text:p>
              </text:list-item>
              <text:list-item>
                <text:p text:style-name="P1267">Zivile Konfliktbearbeitung - Unterschätzte Möglichkeit zur Krisenprävention?</text:p>
              </text:list-item>
              <text:list-item>
                <text:p text:style-name="P1268">Cloud für das Militär? Bundeswehr auf der Suche nach sicheren IT-Lösungen</text:p>
              </text:list-item>
            </text:list>
          </table:table-cell>
          <table:table-cell table:style-name="Tabelle1.C2" office:value-type="string">
            <text:p text:style-name="P339">28:00</text:p>
          </table:table-cell>
        </table:table-row>
        <table:table-row>
          <table:table-cell table:style-name="Tabelle1.A2" office:value-type="string">
            <text:p text:style-name="P398">Ww086</text:p>
          </table:table-cell>
          <table:table-cell table:style-name="Tabelle1.A2" office:value-type="string">
            <text:p text:style-name="P118"><text:span text:style-name="T48">18/04/18/</text:span><text:span text:style-name="T1297">BR2-Zuendfunk-Generator <text:s text:c="4"/></text:span><text:span text:style-name="T424">Fremd im eigenen Land <text:s text:c="3"/></text:span><text:span text:style-name="T5">ZFG</text:span></text:p>
            <text:p text:style-name="P888"><text:span text:style-name="T757">Oder: Ein Satz wandert vom Pop nach rechts <text:s text:c="8"/></text:span><text:span text:style-name="T835">Von Sammy Khamis <text:line-break/></text:span><text:span text:style-name="T697">"Ich habe einen grünen Pass mit einem goldenen Adler drauf!" Mit diesen Worten wurde die Rap-Crew Advanced Chemistry 1992 berühmt. Der Song, der so beginnt, heißt "Fremd im eigenen Land" und ist bis heute eines der einflussreichsten deutschen Rap-Lieder. Rund 25 Jahre später ist der Satz "</text:span><text:span text:style-name="T736">Fremd im eigenen Land</text:span><text:span text:style-name="T697">", der von den anti-rassistischen Rappern geprägt wurde, ganz rechts angekommen. Bei der </text:span><text:span text:style-name="T736">NPD</text:span><text:span text:style-name="T697"> und ganz aktuell auch bei der </text:span><text:span text:style-name="T736">AfD</text:span><text:span text:style-name="T697">. Wie diese Phrase aus dem Pop in die radikale Rechte gewandert ist zeichnet dieser Zündfunk Generator nach. </text:span></text:p>
            <text:p text:style-name="P110"/>
          </table:table-cell>
          <table:table-cell table:style-name="Tabelle1.C2" office:value-type="string">
            <text:p text:style-name="P384">55:00</text:p>
          </table:table-cell>
        </table:table-row>
        <table:table-row>
          <table:table-cell table:style-name="Tabelle1.A2" office:value-type="string">
            <text:p text:style-name="P119">Ww087-<text:span text:style-name="T1459">01</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28"/>
          </table:table-cell>
          <table:table-cell table:style-name="Tabelle1.A2" office:value-type="string">
            <text:p text:style-name="P110"><text:span text:style-name="T1116">21/04/18/525MB/</text:span>tagesschau24 - <text:span text:style-name="T399">Tagesschau</text:span> <text:s text:c="2"/><text:span text:style-name="T1458">Karolin Kandler</text:span></text:p>
            <text:p text:style-name="P395">&gt;<text:span text:style-name="T258">Nord-Korea</text:span> stoppt Atom- und Raketentests. Das Übungsgelände werde geschlossen. Es werde sich auf die wirtschl. Entwicklung konzentrieren. Dazu Uwe Schwering, ...das Ziel Nuklearwaffen herzustellen sei erreicht. Japan ist vorsichtig. Nord-Korea setzt auf Deeskalation. BRD-Regierung fordert kompl. Nuklear und Raketenprogramm prüfbar offenlegen.</text:p>
            <text:p text:style-name="P891"><text:span text:style-name="T849">&gt;</text:span><text:span text:style-name="T759">UN-Sicherheitsrat</text:span><text:span text:style-name="T849"> zerstritten und blockiert beim Thema Syrien. Botschaftertreffen in Schweden.<text:line-break/>Gen.Sek. A. </text:span><text:span text:style-name="T759">Guterres</text:span><text:span text:style-name="T849">, </text:span><text:span text:style-name="T850">Hinweis auf UN-GenSek. </text:span><text:span text:style-name="T697">Dag </text:span><text:span text:style-name="T736">Hammarskjöld</text:span><text:span text:style-name="T850"> 1953. US-Botschafterin Nikki </text:span><text:span text:style-name="T760">Haley</text:span><text:span text:style-name="T850">. </text:span></text:p>
            <text:p text:style-name="P397">&gt;<text:span text:style-name="T258">Strafanzeige</text:span> gegen Belgien und Betreiber von Atomkraftwerke Thange und Doel. Druckbehälter weisen tsd. Risse auf. Experten plädieren für die Abschaltung. Viele Proteste.</text:p>
            <text:p text:style-name="P397">&gt;SPD Wahl einer Parteivorsitzenden. <text:span text:style-name="T258">Nahles</text:span> oder <text:span text:style-name="T258">Lange</text:span>?<text:line-break/>&gt;“Mein Kampf“ Drama von George Tabori Aufführung in Konstanz. Freikarten für alle Besucher die bereit waren ein Hakenkreuz-Symbol zu tragen. Dazu Martin Schmidt. ...Tumulte nicht ausgeschlossen. Regiseur Serdar Somuncu: ....Anlass für Diskussion und <text:s/>Streit zu geben ist die Idee meiner Inszenierung. <text:span text:style-name="T1459">Gegenstimmen.</text:span> </text:p>
            <text:p text:style-name="P126"><text:soft-page-break/><text:span text:style-name="T1459">&gt;Wetter</text:span><text:span text:style-name="T1462"><text:line-break/></text:span></text:p>
          </table:table-cell>
          <table:table-cell table:style-name="Tabelle1.C2" office:value-type="string">
            <text:p text:style-name="P396">30:06</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581"/>
          </table:table-cell>
        </table:table-row>
        <table:table-row>
          <table:table-cell table:style-name="Tabelle1.A2" office:value-type="string">
            <text:p text:style-name="P126">Ww087-<text:span text:style-name="T1459">02</text:span></text:p>
          </table:table-cell>
          <table:table-cell table:style-name="Tabelle1.A2" office:value-type="string">
            <text:p text:style-name="P127"><text:s/><text:span text:style-name="T1116">21/04/18/713MB/ </text:span>tagesschau24 <text:span text:style-name="T1116"><text:s text:c="13"/></text:span><text:span text:style-name="T425">Medien</text:span><text:span text:style-name="T1116"> <text:s text:c="5"/>Johannes Jolmes</text:span></text:p>
            <text:p text:style-name="P584">&gt;Malta Mord an einer Journalistin und Bloggerin auf der Spur von Korruption. Bis in die Spitzen der Politik. Bis heute ist ihr Mord nicht aufgeklärt. Dazu Sabine Schaper: Da<text:span text:style-name="T1461">ph</text:span>ne Car<text:span text:style-name="T1461">uana</text:span> Galizia</text:p>
            <text:p text:style-name="P584">Plattform „<text:span text:style-name="T258">forbidden stories</text:span>“ Laurent Richard ...sie haben eine Journalistin umgebracht aber nicht die Geschichte! <text:span text:style-name="T1461">02:50 Sven </text:span><text:span text:style-name="T308">Giegold</text:span><text:span text:style-name="T1461">: ... Regierungsmitglieder haben Briefkasten Firmen eröffnet</text:span></text:p>
            <text:p text:style-name="P584">...<text:span text:style-name="T1461">nicht Immer hatte </text:span>Car<text:span text:style-name="T1461">uana</text:span> <text:span text:style-name="T258">Galizia</text:span> <text:span text:style-name="T1461">Belege für ihre Geschichten. Aussagen von Sohn und Ehemann.</text:span></text:p>
            <text:p text:style-name="P584"><text:span text:style-name="T1461">&gt;</text:span><text:span text:style-name="T308">Österreich</text:span><text:span text:style-name="T1461"> neuer Minister Kurz. Ein „Dorn im Auge“ der neuen Regierung ist der </text:span><text:span text:style-name="T308">ORF</text:span><text:span text:style-name="T1461">. Dazu Caroline </text:span><text:span text:style-name="T308">Schmidt</text:span><text:span text:style-name="T1461">: ...hinter diesen Angriffen steckt offenbar ein Plan, dazu Peter </text:span><text:span text:style-name="T308">Plaikner</text:span><text:span text:style-name="T1461"> ...die Richtung SPÖ, ÖVP. </text:span><text:span text:style-name="T308">Steger</text:span><text:span text:style-name="T1461"> soll den Stiftungsrat des ORF leiten. FPÖ will Rundfunkgebühren abschaffen. ORF-ZIB2 Armin Wolf.<text:line-break/>&gt;Angeklickt</text:span></text:p>
            <text:p text:style-name="P584"><text:span text:style-name="T1462">Big-Brother-Award: dazu Jörg </text:span><text:span text:style-name="T309">Schieb</text:span></text:p>
            <text:p text:style-name="P584"><text:span text:style-name="T1462"><text:s/>für </text:span><text:span text:style-name="T309">ALEXA</text:span><text:span text:style-name="T1462"> und ihre Cloud</text:span></text:p>
            <text:p text:style-name="P584"><text:span text:style-name="T309">Windows 10</text:span><text:span text:style-name="T1462"> und die „Diagnosedaten</text:span></text:p>
            <text:p text:style-name="P583">Smart Cyties</text:p>
            <text:p text:style-name="P584"><text:span text:style-name="T309">CDU</text:span><text:span text:style-name="T1462"> und </text:span><text:span text:style-name="T309">Grüne</text:span><text:span text:style-name="T1462"> in Hessen und ihr Datenschutzgesetz.</text:span></text:p>
            <text:p text:style-name="P583">nur amazon + Microsoft haben reagiert<text:line-break/></text:p>
          </table:table-cell>
          <table:table-cell table:style-name="Tabelle1.C2" office:value-type="string">
            <text:p text:style-name="P396"/>
          </table:table-cell>
        </table:table-row>
        <table:table-row>
          <table:table-cell table:style-name="Tabelle1.A2" office:value-type="string">
            <text:p text:style-name="P126"><text:span text:style-name="T1460"><text:s/></text:span>Ww087-<text:span text:style-name="T1459">03</text:span></text:p>
          </table:table-cell>
          <table:table-cell table:style-name="Tabelle1.A2" office:value-type="string">
            <text:p text:style-name="P127"><text:span text:style-name="T1116">21/04/18/129MB/ </text:span>tagesschau24 <text:s text:c="5"/><text:span text:style-name="T258"><text:s/></text:span><text:span text:style-name="T307">Nachrichten </text:span><text:span text:style-name="T1471">100sek. <text:s text:c="4"/>Karoline Kandler</text:span></text:p>
            <text:p text:style-name="P580">&gt;Nord-Korea setzt Atomtests aus. Stattdessen wirtschaftliche Entwicklung. <text:line-break/>Auss.Min.<text:span text:style-name="T258">Maas</text:span> begrüßt Ankündigung, müsse nun sein kompl. Atomprogramm offenlegen! <text:line-break/><text:span text:style-name="T150">...das hat er von Israel noch nie gefordert - m.M.</text:span></text:p>
            <text:p text:style-name="P624">U<text:span text:style-name="T258">S-Trump:</text:span> ...ein großer Fortschritt!</text:p>
            <text:p text:style-name="P624">&gt;<text:span text:style-name="T258">BAMF- Probleme </text:span>mit Dolmetschern. 2.100 Übersetzer hatten fachl. Mängel. Mit 30 weiteren die Arbeit beendet, weil sie den Verhaltens-Codex verletzt hätten.</text:p>
            <text:p text:style-name="P624">&gt;<text:span text:style-name="T258">Syrien</text:span>, OPCW- Kontrolleure nach Douma unterwegs. Die Proben sollen in Niederland untersucht werden.<text:line-break/><text:span text:style-name="T258">&gt;Nicaragua</text:span> Protest gegen <text:span text:style-name="T258">Reform der Sozialversicherungen</text:span>. Mehrere Tote. Die Beiträge sollen erhöht, die Leistungen gekürzt werden!</text:p>
            <text:p text:style-name="P624">&gt;Wetter</text:p>
          </table:table-cell>
          <table:table-cell table:style-name="Tabelle1.C2" office:value-type="string">
            <text:p text:style-name="P582">02:30</text:p>
          </table:table-cell>
        </table:table-row>
        <table:table-row>
          <table:table-cell table:style-name="Tabelle1.A2" office:value-type="string">
            <text:p text:style-name="P1041">Ww088</text:p>
            <text:p text:style-name="P1064">xyz</text:p>
          </table:table-cell>
          <table:table-cell table:style-name="Tabelle1.A2" office:value-type="string">
            <text:p text:style-name="P1033"><text:span text:style-name="T1116">23/04/18/3GB/</text:span>arte - <text:s text:c="24"/><text:span text:style-name="T399">Kubas Küste</text:span> <text:s text:c="2"/><text:span text:style-name="T151">Ende fehlt!</text:span><text:line-break/><text:span text:style-name="T258">Wandel im stillen Winke</text:span><text:span text:style-name="T261">l<text:line-break/></text:span>55 Jahre Embargo und Isolation haben dazu geführt, dass es in Kuba weder eine industrielle Fischfangflotte noch Privatjachten oder Tauschsportlizenzen gibt. Das Ergebnis dieser unfreiwilligen Abschottung ist ein ebenso außergewöhnliches wie unerwartetes Erbe. Kuba ist ein weltweit einzigartiges Naturparadies geblieben.<text:line-break/>Nun zwingt der bevorstehende Touristenansturm die kubanischen Umweltbiologen zum Handeln. Ihnen bleibt nur wenig Zeit, um die Ökosysteme zu schützen.</text:p>
            <text:p text:style-name="P1033">Als er die Wunder der kubanischen Natur entdeckte und den reichen Fischfang, der in den türkisfarbenen Gewässern der Insel möglich war, erklärte Christoph Kolumbus, dieses Land sei das schönste, das er je gesehen habe. Dabei hatte er nur eine vage Ahnung von der sagenhaften Welt, die sich wenige Meter unter dem Kiel seines Schiffes verbarg.<text:line-break/>55 Jahre Mangel, bedingt durch Embargo und Isolation, haben dazu geführt, dass es in Kuba weder eine industrielle Fischfangflotte noch Privatjachten oder Tauschsportlizenzen gibt. Das Ergebnis dieser unfreiwilligen Abschottung ist ein ebenso außergewöhnliches wie unerwartetes Erbe. Kuba ist ein weltweit einzigartiges Naturparadies geblieben.</text:p>
            <text:p text:style-name="P967">Doch seit Obama mit seinem Ausspruch „Todos somos Americanos“ vor drei Jahren eine Wende einleitete, neigt sich die Isolation dem Ende zu. Die Tourismusbranche erwartet in den kommenden fünf Jahren einen Anstieg von drei auf sieben Millionen Besucher pro Jahr – in einem Land mit nur knapp elf Millionen Einwohnern. Weder die Kubaner noch das Ökosystem der Insel sind darauf vorbereitet.</text:p>
            <text:p text:style-name="P113"><text:span text:style-name="T616">Für die rund 30 Wissenschaftler des kubanischen Umweltministeriums beginnt ein Wettlauf gegen die Zeit. Ihnen bleiben höchstens zwei bis drei Jahre, um gefährdete Arten zu bestimmen, </text:span><text:soft-page-break/><text:span text:style-name="T616">Schädlinge zu vertreiben und Schutzzonen einzurichten. Ein gewaltiges Vorhaben, das die kubanische Natur in die Lage versetzen soll, die Touristenströme aufzufangen, und zugleich das Ziel hat, den besonderen Charakter des Landes als Naturparadies und genetische Reserve Mittelamerikas zu bewahren.</text:span> <text:s text:c="2"/></text:p>
          </table:table-cell>
          <table:table-cell table:style-name="Tabelle1.C2" office:value-type="string">
            <text:p text:style-name="P558">50:10</text:p>
          </table:table-cell>
        </table:table-row>
        <table:table-row>
          <table:table-cell table:style-name="Tabelle1.A2" office:value-type="string">
            <text:p text:style-name="P77"/>
          </table:table-cell>
          <table:table-cell table:style-name="Tabelle1.A2" office:value-type="string">
            <text:p text:style-name="P131">Ww089_<text:span text:style-name="T1118">frei</text:span></text:p>
          </table:table-cell>
          <table:table-cell table:style-name="Tabelle1.C2" office:value-type="string">
            <text:p text:style-name="P11"/>
          </table:table-cell>
        </table:table-row>
        <table:table-row>
          <table:table-cell table:style-name="Tabelle1.A2" office:value-type="string">
            <text:p text:style-name="P124">Ww090</text:p>
          </table:table-cell>
          <table:table-cell table:style-name="Tabelle1.A2" office:value-type="string">
            <text:p text:style-name="P110"><text:span text:style-name="T29">23/04/18/</text:span><text:span text:style-name="T52">2,9</text:span><text:span text:style-name="T29">MB/</text:span>Bayern 2 -<text:span text:style-name="T399"> Nachrichten</text:span></text:p>
            <text:p text:style-name="P410">&gt;Frankreich, 2 Terroranschläge 130 Todesopfer</text:p>
            <text:p text:style-name="P410">&gt;Links-Partei Alexander <text:span text:style-name="T258">Neu</text:span>, kritisiert die Drohnenaufträge <text:span text:style-name="T126">(leasing Drohnen für 9Jahre mehr als 1Mrd.€)</text:span> für die Bundeswehr. Er lehnt bewaffnete Drohnen ab. <text:span text:style-name="T258">Riegxinger</text:span>: lieber Schulen und Krankenhäuser finanzieren.</text:p>
            <text:p text:style-name="P410">&gt;<text:span text:style-name="T258">Abschaffung des „Soli-Beitrags</text:span>“ verstößt wahrscheinlich gegen das Grundgesetz. 10% der Einkommensstärksten Bürger von der „Soli-Befreiung“ auszuschließen.</text:p>
            <text:p text:style-name="P410">&gt;<text:span text:style-name="T258">Bayern </text:span>Zeitungs-<text:span text:style-name="T258">Redakteure</text:span> zum Warnstreik aufgerufen.</text:p>
            <text:p text:style-name="P410">&gt;<text:span text:style-name="T1472">nach </text:span>Echo-Preiverleih <text:span text:style-name="T1472">an </text:span><text:span text:style-name="T312">Kolega + Fari bäng</text:span><text:span text:style-name="T1472"> gibt auch </text:span><text:span text:style-name="T312">Fahrenbäum</text:span><text:span text:style-name="T1472"> seinen Preis zurück. Eindeutig Antisemitisch, Schwulenfeindlich und allg. Menschenverachtend.<text:line-break/>&gt;Wetter</text:span><text:line-break/></text:p>
          </table:table-cell>
          <table:table-cell table:style-name="Tabelle1.C2" office:value-type="string">
            <text:p text:style-name="P479">03:09</text:p>
          </table:table-cell>
        </table:table-row>
        <table:table-row>
          <table:table-cell table:style-name="Tabelle1.A2" office:value-type="string">
            <text:p text:style-name="P10"/>
          </table:table-cell>
          <table:table-cell table:style-name="Tabelle1.A2" office:value-type="string">
            <text:p text:style-name="P10"/>
          </table:table-cell>
          <table:table-cell table:style-name="Tabelle1.C2" office:value-type="string">
            <text:p text:style-name="P11"/>
          </table:table-cell>
        </table:table-row>
        <table:table-row>
          <table:table-cell table:style-name="Tabelle1.A2" office:value-type="string">
            <text:p text:style-name="P10"/>
          </table:table-cell>
          <table:table-cell table:style-name="Tabelle1.A2" office:value-type="string">
            <text:p text:style-name="P10"/>
          </table:table-cell>
          <table:table-cell table:style-name="Tabelle1.C2" office:value-type="string">
            <text:p text:style-name="P11"/>
          </table:table-cell>
        </table:table-row>
        <table:table-row>
          <table:table-cell table:style-name="Tabelle1.A2" office:value-type="string">
            <text:p text:style-name="P1040">Ww093</text:p>
          </table:table-cell>
          <table:table-cell table:style-name="Tabelle1.A2" office:value-type="string">
            <text:p text:style-name="P1032"><text:span text:style-name="T238">23/04/18/2,5GB/</text:span>Das Erste - Erlebnis Erde <text:s text:c="5"/><text:span text:style-name="T399">Der Kleine Panda <text:s text:c="8"/></text:span><text:span text:style-name="T1120">Tierfilm</text:span></text:p>
            <text:p text:style-name="P1032"><text:span text:style-name="T258">Verborgen im Himalaya</text:span> <text:s text:c="2"/>von Axel Gebauer</text:p>
            <text:p text:style-name="P1033">Der Große Panda mit seinem auffälligen schwarz-weißen Fell ist weltberühmt. Nur wenige hingegen kennen den Kleinen oder Roten Panda. Kaum einer kann sich diesen schönen und ausgesprochen niedlichen kleinen Bären entziehen. In manchen Regionen Nepals heißen sie Ponja, zu Deutsch Bambusfresser. Daraus wurde der Name Panda abgeleitet. Die Pandas bilden sogar eine eigene Familie im Tierreich.<text:line-break/>Verborgen in den dichten Rhododendronwäldern und Bambusdschungeln des Himalayas führt der Kleine Panda ein äußerst verstecktes Leben, das bisher nur selten gefilmt werden konnte. Wir folgen einem Weibchen, das gut geschützt in einer Baumhöhle sein Junges zur Welt gebracht hat. Als Nesthocker entwickeln sich Rote Pandababys sehr langsam. Erst nach vier Wochen beginnt das Kleine in der Höhle herum zu krabbeln. Wenn auch noch etwas tapsig.</text:p>
            <text:p text:style-name="P967">Der Film "Der Kleine Panda" ist das erste intime Porträt, das es über diese Tiere gibt. Mit der jungen Mutter und ihrem Jungen erleben die Zuschauer die farbenprächtige Tier- und Pflanzenwelt zwischen Nepal, Bhutan und Sikkim. Hier turnen Hanuman-Languren durch Magnolienbäume, balzen Fasane, die in allen Farben des Regenbogens schillern, geht das kleinste Landsäugetier der Welt, die Etrusker-Spitzmaus, auf die Jagd und klettern ziegenartige Takine mühelos in Steilwänden herum. Die seltsamen Huftiere mit Knollennase haben sogar eine eingebaut Bremse am Huf.</text:p>
            <text:p text:style-name="P112"><text:span text:style-name="T616">Inmitten dieses mystischen Bergreiches mit seinen ungewöhnlichen Bewohnern konnte das Filmteam hautnah beobachten, wie die Pandamutter zum ersten Mal ihr Junges aus der Höhle in die Wälder des Himalayas führt. Eine Welt im Schatten von 8000 Meter hohen Gipfeln - artenreich und voller Leben. Eine Welt, die es zu schützen gilt.</text:span> </text:p>
            <text:p text:style-name="P110"/>
          </table:table-cell>
          <table:table-cell table:style-name="Tabelle1.C2" office:value-type="string">
            <text:p text:style-name="P339">39:46</text:p>
          </table:table-cell>
        </table:table-row>
        <table:table-row>
          <table:table-cell table:style-name="Tabelle1.A2" office:value-type="string">
            <text:p text:style-name="P116">Ww094</text:p>
          </table:table-cell>
          <table:table-cell table:style-name="Tabelle1.A2" office:value-type="string">
            <text:p text:style-name="P872"><text:span text:style-name="T876">23/04/18/249MB</text:span><text:span text:style-name="T836">/</text:span><text:span text:style-name="T835">Dlf Kultur - Weltzeit</text:span><text:span text:style-name="T865"> <text:s text:c="3"/></text:span><text:span text:style-name="T503"><text:s/></text:span><text:span text:style-name="T1055">Afrikas Hilfsland Uganda</text:span><text:span text:style-name="T697"><text:line-break/></text:span><text:span text:style-name="T736">Neue Flüchtlingsboote aus Kongo <text:s/></text:span><text:span text:style-name="T697">Von Simone </text:span><text:span text:style-name="T736">Schlindwein </text:span><text:span text:style-name="T697"><text:s text:c="17"/></text:span><text:span text:style-name="T1047">mit Zusatzinfo</text:span></text:p>
            <text:p text:style-name="P1075">Uganda hilft so vielen Geflüchteten wie kein anderes Land in Afrika - derzeit 1,4 Millionen. Seit Jahresbeginn kommen nun tausende Kongolesen dazu - aus Angst vor den mordenden Milizen in ihrer Heimat. Kongos Regierung soll die Konflikte schüren.<text:line-break/> <text:s text:c="2"/>Die Oberfläche des gigantischen Sees ist spiegelglatt, Wellen plätschern ans Ufer. Der Albertsee, mitten im Herzen Afrikas, liegt an der Grenze zwischen der Demokratischen Republik Kongo und Uganda. Er ist zehn Mal so groß wie der Bodensee.<text:line-break/> <text:s text:c="2"/>Eigentlich ist diese Gegend im Westen Ugandas ein Naturschutzgebiet. Antilopen, Kühe und Büffel kommen zum Grasen und Trinken ans Ufer. Vereinzelt legen Fischer mit ihren Booten hier an. Doch seit Weihnachten vergangenen Jahres herrscht in dieser sonst so verlassenen Gegend Hochbetrieb. Über 55.000 Kongolesen haben sich seit Beginn des Jahres nach Uganda gerettet.</text:p>
          </table:table-cell>
          <table:table-cell table:style-name="Tabelle1.C2" office:value-type="string">
            <text:p text:style-name="P232">45:00</text:p>
          </table:table-cell>
        </table:table-row>
        <table:table-row>
          <table:table-cell table:style-name="Tabelle1.A2" office:value-type="string">
            <text:p text:style-name="P124">Ww095</text:p>
          </table:table-cell>
          <table:table-cell table:style-name="Tabelle1.A2" office:value-type="string">
            <text:p text:style-name="P124"><text:span text:style-name="T29">23/04/18/249MB/</text:span>Dlf Kultur - Zeitfragen <text:span text:style-name="T616"><text:s text:c="3"/></text:span><text:span text:style-name="T399">Wirtschaft denken </text:span><text:line-break/><text:soft-page-break/>(3/4)Frankfurt - <text:span text:style-name="T258">Wie macht man Geld?</text:span> <text:s text:c="2"/>Von Christian <text:span text:style-name="T258">Blees</text:span> <text:s text:c="3"/><text:span text:style-name="T144">mit Manuskript</text:span></text:p>
            <text:p text:style-name="P945"><text:span text:style-name="T835">Wie wird Geld in Umlauf gebracht? Wird das Geld in Zukunft durch sogenannte </text:span><text:span text:style-name="T781">Krypto</text:span><text:span text:style-name="T782">-</text:span><text:span text:style-name="T781">währungen</text:span><text:span text:style-name="T835"> ersetzt oder ist vielleicht sogar eine völlig neue Geldordnung vonnöten? <text:line-break/></text:span><text:span text:style-name="T884">Ein Besuch am Finanzplatz Frankfurt am Main</text:span><text:span text:style-name="T835">.<text:line-break/> <text:s text:c="2"/></text:span>Geld regiert die Welt, heißt es. Dabei erfüllt das Geld in einer Volkswirtschaft gleich drei Funktionen: Es ist Tauschmittel, Recheneinheit und Wertaufbewahrungsmittel. Und obwohl jeder von uns tagtäglich damit umgeht, bleibt Geld den meisten Menschen doch ein Rätsel. Dies gilt sogar für selbst ernannte Experten, von denen viele die letzte Finanzkrise nicht rechtzeitig haben kommen sehen.</text:p>
            <text:p text:style-name="P124">Die fünf größten Kryptowährungen: Bitcoin (45,5%), Ethereum (14,6%), Ripple (7,4%), Bitcoin Cash (4,4%) und Litecoin (2,5%) (Deutschlandradio)<text:line-break/>Anlässlich eines Besuchs am Finanzplatz Frankfurt/Main hinterfragt die Sendung im Gespräch mit Ökonomen, Bankern und Blockchain-Experten unter anderem, wie Geld überhaupt in Umlauf gebracht wird, ob dieses in absehbarer Zukunft eventuell durch sogenannte Kryptowährungen ersetzt werden könnte — und ob angesichts der immer größer werdenden Kluft zwischen Arm und Reich vielleicht sogar eine völlig neue Geldordnung vonnöten ist.<text:line-break/><text:line-break/></text:p>
          </table:table-cell>
          <table:table-cell table:style-name="Tabelle1.C2" office:value-type="string">
            <text:p text:style-name="P233">45:05</text:p>
          </table:table-cell>
        </table:table-row>
        <table:table-row>
          <table:table-cell table:style-name="Tabelle1.A2" office:value-type="string">
            <text:p text:style-name="P120">Ww096-01</text:p>
            <text:p text:style-name="P77"/>
            <text:p text:style-name="P77"/>
            <text:p text:style-name="P77"/>
            <text:p text:style-name="P129"/>
          </table:table-cell>
          <table:table-cell table:style-name="Tabelle1.A2" office:value-type="string">
            <text:p text:style-name="P110"><text:span text:style-name="T29">23/04/18/23MB/</text:span>SWR2 - <text:s text:c="4"/><text:span text:style-name="T399">Aktuell mit Nachrichten </text:span></text:p>
            <text:p text:style-name="P934"><text:span text:style-name="T783">Währung, Wirtschaft, Militär EUROPA und USA</text:span><text:span text:style-name="T866"> <text:line-break/>dazu Politikwissenschaftler Josef </text:span><text:span text:style-name="T783">Brammel</text:span><text:span text:style-name="T866"><text:line-break/>US-</text:span><text:span text:style-name="T783">Trump</text:span><text:span text:style-name="T866">, franz. </text:span><text:span text:style-name="T783">Macron</text:span><text:span text:style-name="T866">, und </text:span><text:span text:style-name="T783">das Recht des militärisch Stärkeren!</text:span></text:p>
          </table:table-cell>
          <table:table-cell table:style-name="Tabelle1.C2" office:value-type="string">
            <text:p text:style-name="P411">03.47</text:p>
            <text:p text:style-name="P411"/>
            <text:p text:style-name="P411"/>
            <text:p text:style-name="P411"/>
            <text:p text:style-name="P411"/>
          </table:table-cell>
        </table:table-row>
        <table:table-row>
          <table:table-cell table:style-name="Tabelle1.A2" office:value-type="string">
            <text:p text:style-name="P120"/>
          </table:table-cell>
          <table:table-cell table:style-name="Tabelle1.A2" office:value-type="string">
            <text:p text:style-name="P110"/>
          </table:table-cell>
          <table:table-cell table:style-name="Tabelle1.C2" office:value-type="string">
            <text:p text:style-name="P411"/>
          </table:table-cell>
        </table:table-row>
        <table:table-row>
          <table:table-cell table:style-name="Tabelle1.A2" office:value-type="string">
            <text:p text:style-name="P126">Ww096-0<text:span text:style-name="T1116">2</text:span></text:p>
          </table:table-cell>
          <table:table-cell table:style-name="Tabelle1.A2" office:value-type="string">
            <text:p text:style-name="P126"><text:span text:style-name="T29">23/04/18/29MB/</text:span>SWR2 <text:s text:c="10"/><text:span text:style-name="T258">Aktuell mit Nachrichten</text:span> [1]</text:p>
            <text:p text:style-name="P585">2. Besuch von BRD-AussMin. <text:span text:style-name="T258">Maas</text:span> bei der UNO in New York</text:p>
            <text:p text:style-name="P585">BRD bewirbt sich als nicht ständiges Mitglied im <text:span text:style-name="T258">Sicherheitsrat</text:span>. Dazu Mark <text:span text:style-name="T258">Engelhardt:</text:span></text:p>
            <text:p text:style-name="P585">BRD hat gute Chancen! Das Prozedere Mehrheitlich.Was muss ein Land mitbringen um Mitglied zu werden? Reichen Postulate? <text:span text:style-name="T258">UN </text:span>in einem schweren Dilemma: Nationalisten und Populisten feiern große Erfolge, die sich gegen „eine Welt“ und die UNO stellen. Die UN muss sich reformieren damit sie ihrer Aufgabe gerecht werden kann. BRD als Vermittler? Auf das Vetorecht freiwillig verzichten? Versagen in Syrien. <text:s/><text:span text:style-name="T161">wichtig! dazu MD_126-03</text:span><text:span text:style-name="T145">_</text:span><text:span text:style-name="T146">ein Bericht über die UNO<text:line-break/></text:span></text:p>
          </table:table-cell>
          <table:table-cell table:style-name="Tabelle1.C2" office:value-type="string">
            <text:p text:style-name="P412">04:45</text:p>
          </table:table-cell>
        </table:table-row>
        <table:table-row>
          <table:table-cell table:style-name="Tabelle1.A2" office:value-type="string">
            <text:p text:style-name="P126">Ww096-0<text:span text:style-name="T1473">3</text:span></text:p>
          </table:table-cell>
          <table:table-cell table:style-name="Tabelle1.A2" office:value-type="string">
            <text:p text:style-name="P126"><text:span text:style-name="T29">23/04/18/19MB/</text:span>SWR2 Aktuell mit Nachrichten <text:s/>[2] <text:span text:style-name="Strong_20_Emphasis">Whistleblower</text:span><text:span text:style-name="T1620"><text:line-break/>sollen es in der EU zukünftig leichter haben. dazu Malte </text:span><text:span text:style-name="T377">Pieper</text:span><text:span text:style-name="T1620">: <text:line-break/>Komm.Vize </text:span>Fran<text:span text:style-name="T1621">z</text:span> <text:span text:style-name="Strong_20_Emphasis">Timmermann</text:span><text:span text:style-name="T1620">:...denken sie an: Panama-Papers Lux-Leaks - Diesel-Skandal - Cambridge-Analytica. Es sollte gelten keiner darf bestraft werden, wenn er das „Richtige“ tut. Es soll ein 3-Stufiges verfahren geben: Zuerst intern bemerkbar machen - dann Aufsichtsbehörde - nur dann die Medien (Öffentlichkeit). <text:s/></text:span><text:span text:style-name="Strong_20_Emphasis"><text:span text:style-name="T1620">Timmermann</text:span></text:span><text:span text:style-name="Strong_20_Emphasis"><text:span text:style-name="T1349"> </text:span></text:span><text:span text:style-name="Strong_20_Emphasis"><text:span text:style-name="T1350">erwünscht sich Ergebnisse noch vor einem Jahr</text:span></text:span><text:span text:style-name="Strong_20_Emphasis"><text:span text:style-name="T1619"> </text:span></text:span><text:span text:style-name="Strong_20_Emphasis"><text:span text:style-name="T177">(also vor April 2019)<text:line-break/></text:span></text:span></text:p>
          </table:table-cell>
          <table:table-cell table:style-name="Tabelle1.C2" office:value-type="string">
            <text:p text:style-name="P412">03:14</text:p>
          </table:table-cell>
        </table:table-row>
        <table:table-row>
          <table:table-cell table:style-name="Tabelle1.A2" office:value-type="string">
            <text:p text:style-name="P126">Ww096-0<text:span text:style-name="T1473">4</text:span></text:p>
          </table:table-cell>
          <table:table-cell table:style-name="Tabelle1.A2" office:value-type="string">
            <text:p text:style-name="P126"><text:span text:style-name="T29">23/04/18/18MB/</text:span>SWR2 Aktuell mit Nachrichten <text:s/>[3] <text:span text:style-name="T313">Der Europarat</text:span></text:p>
            <text:p text:style-name="P126"><text:span text:style-name="T1619">er sieht sich als Wahrer der Menschlichkeit, der Demokratie und Rechtstaatlichkeit. Eine Art </text:span><text:span text:style-name="T1622">P</text:span><text:span text:style-name="T1619">arlament gibt es auch. Es gibt Korruptionsberichte dazu Martin </text:span><text:span text:style-name="T313">Dom</text:span><text:span text:style-name="T1619">: </text:span><text:span text:style-name="T1473">im Fokus steht die CDU BTA Karin</text:span><text:span text:style-name="T376"> Strenz</text:span><text:span text:style-name="T1473"> (</text:span>Aserbaidschan<text:span text:style-name="T1473">)<text:line-break/></text:span></text:p>
          </table:table-cell>
          <table:table-cell table:style-name="Tabelle1.C2" office:value-type="string">
            <text:p text:style-name="P412">02:48</text:p>
          </table:table-cell>
        </table:table-row>
        <table:table-row>
          <table:table-cell table:style-name="Tabelle1.A2" office:value-type="string">
            <text:p text:style-name="P121">Ww097</text:p>
          </table:table-cell>
          <table:table-cell table:style-name="Tabelle1.A2" office:value-type="string">
            <text:p text:style-name="P110"><text:span text:style-name="T29">23/04/18/19MB/</text:span>WDR 5 - <text:span text:style-name="T258">Echo des Tages </text:span></text:p>
            <text:p text:style-name="P413">&gt;SPD- <text:span text:style-name="T1474">A. </text:span><text:span text:style-name="T258">Nahles</text:span> schlechtes Wahlergebnis Parteispitze „stärkt Ihr den Rücken“. <text:span text:style-name="T1474">Was bedeutet das schlechte Ergebnis für </text:span><text:span text:style-name="T314">Nahles</text:span><text:span text:style-name="T1474">? Darüber Torsten </text:span><text:span text:style-name="T314">Huhn</text:span><text:span text:style-name="T1474">: ...SPD-</text:span><text:span text:style-name="T314">Stegner </text:span><text:span text:style-name="T139">...redet scheiße schön!</text:span></text:p>
            <text:p text:style-name="P608">Juso-SPD <text:span text:style-name="T258">Künert</text:span>: viel diffuse Unzufriedenheit. Die Linke K. <text:span text:style-name="T258">Kipping</text:span> forderte die SPD zu einer anderen Politik auf,<text:span text:style-name="T126"> ..na toll</text:span>!</text:p>
            <text:p text:style-name="P413">&gt; Mutmaßlicher Attentäter von Paris verurteilt</text:p>
            <text:p text:style-name="P413">&gt;<text:span text:style-name="T258">Bestechungs</text:span><text:span text:style-name="T314">verdacht</text:span><text:span text:style-name="T258"> </text:span>gegenüber <text:span text:style-name="T1474">Mitgliedern </text:span>des Europarats</text:p>
            <text:p text:style-name="P414">&gt;US- Milliardär <text:span text:style-name="T258">Blumberg</text:span> übernimmt Zahlungen für das Pariser Klimaabkommen.</text:p>
            <text:p text:style-name="P414">&gt;GB Herzogin Kate hat Kind bekommen.</text:p>
            <text:p text:style-name="P413"/>
          </table:table-cell>
          <table:table-cell table:style-name="Tabelle1.C2" office:value-type="string">
            <text:p text:style-name="P415">07:26</text:p>
          </table:table-cell>
        </table:table-row>
        <table:table-row>
          <table:table-cell table:style-name="Tabelle1.A2" office:value-type="string">
            <text:p text:style-name="P122">Ww098</text:p>
          </table:table-cell>
          <table:table-cell table:style-name="Tabelle1.A2" office:value-type="string">
            <text:p text:style-name="P122"><text:span text:style-name="T29">23/04/18/4,2MB/</text:span>WDR 5 - Profit - <text:s/><text:span text:style-name="T427">Rüstungsexportkontrollen</text:span></text:p>
            <text:p text:style-name="P416"><text:soft-page-break/><text:span text:style-name="Strong_20_Emphasis"><text:span text:style-name="T1301">Karsten S</text:span></text:span><text:span text:style-name="Strong_20_Emphasis"><text:span text:style-name="T258">chabowski</text:span></text:span>: Rüstungsexportkontrollen machen den Unternehmen das „Leben“ schwer. Über 20Staaten wollen im Rüstungsbereich eng Kooperieren, gemeinsam Rüstungsgüter einkaufen. Es ist ein Boom der BRD-Rüstungsindustrie in den letzten 4Jahren 2015-2017 25Mrd.€.! </text:p>
            <text:p text:style-name="P110"/>
          </table:table-cell>
          <table:table-cell table:style-name="Tabelle1.C2" office:value-type="string">
            <text:p text:style-name="P415">01:39</text:p>
          </table:table-cell>
        </table:table-row>
        <table:table-row>
          <table:table-cell table:style-name="Tabelle1.A2" office:value-type="string">
            <text:p text:style-name="P1039">Ww099</text:p>
          </table:table-cell>
          <table:table-cell table:style-name="Tabelle1.A2" office:value-type="string">
            <text:p text:style-name="P1034"><text:span text:style-name="T1116">24/04/18/1,3GB/</text:span>arte - Xenius <text:s text:c="5"/><text:span text:style-name="T399"><text:s/></text:span><text:span text:style-name="T447"><text:s text:c="3"/></text:span><text:span text:style-name="T399"><text:s/>Riffe </text:span></text:p>
            <text:p text:style-name="P1133">Ein Lebensraum am Abgrund <text:s text:c="46"/><text:span text:style-name="T171">Ende Fehlt</text:span></text:p>
            <text:p text:style-name="P1035">Korallen bilden seit Jahrmillionen einen der artenreichsten Lebensräume unserer Erde. Doch nie waren so viele Korallen so gefährdet wie heute. Beispielsweise sind im australischen Great Barrier Reef fast zwei Drittel der Korallen tot. Vor allem sind steigende Wassertemperaturen für die Korallenbleiche verantwortlich. Korallen sind Nesseltiere und fühlen sich in einer Wohngemeinschaft mit Algen, die sie mit Nahrung versorgen, am wohlsten. Wenn aber das Wasser zu warm ist, beginnen die Algen, giftige Moleküle zu produzieren.</text:p>
            <text:p text:style-name="P1035">Um sich zu schützen, stoßen die Korallen ihre Mitbewohner ab. Da es ihnen dann jedoch an Nahrung fehlt, produzieren sie keinen Kalk mehr, verlieren ihre Farbe und sterben. Weltweit versuchen Wissenschaftler die sogenannten Blumentiere zu retten, zum Beispiel indem sie hitzeresistente Superkorallen züchten. Frank Müller, Korallenexperte im Münchner Tierpark, bringt die „Xenius“-Moderatoren auf den neuesten Stand der Forschung und erklärt, wie die Riffe noch zu retten sind.</text:p>
            <text:p text:style-name="P110"/>
          </table:table-cell>
          <table:table-cell table:style-name="Tabelle1.C2" office:value-type="string">
            <text:p text:style-name="P191">25:06</text:p>
          </table:table-cell>
        </table:table-row>
        <table:table-row>
          <table:table-cell table:style-name="Tabelle1.A2" office:value-type="string">
            <text:p text:style-name="P123">Ww100</text:p>
          </table:table-cell>
          <table:table-cell table:style-name="Tabelle1.A2" office:value-type="string">
            <text:p text:style-name="P110"><text:span text:style-name="T1116">24/04/18/520MB/</text:span>tagesschau24 - <text:s text:c="4"/><text:span text:style-name="T399">Tagesschau</text:span> <text:span text:style-name="T1622"><text:s text:c="10"/></text:span><text:span text:style-name="T1475">Kirstin Gerhard</text:span></text:p>
            <text:p text:style-name="P417">&gt;Kanada, 10Tote und 15Verletzte in Toronto, der mann habe mit Absicht gehandelt.</text:p>
            <text:p text:style-name="P417">&gt;US-Senat stimmt für M. <text:span text:style-name="T258">Pompeo </text:span>exCIA<text:span text:style-name="T258">, </text:span><text:s/>als US-Auss.Minister. Ein „hard-liner“.</text:p>
            <text:p text:style-name="P417">&gt;<text:span text:style-name="T258">Macron</text:span> bei US-<text:span text:style-name="T258">Trump</text:span>: Themen <text:span text:style-name="T258">TTIP</text:span> und Atom-Konflikt IRAN.</text:p>
            <text:p text:style-name="P417">&gt;BRD_<text:span text:style-name="T258">Maas</text:span> redet vor UN-Vollversammlung, Beitritt der BRD zum Sicherheitsrat. Dazu Torsten Beermann: ..<text:span text:style-name="T258">.BRD</text:span> will mehr Verantwortung übernehmen ...will Frühwarnsystem errichten um Menschenrechtsverletzungen schneller zu erkennen. Früher erkennen besser lösen! <text:span text:style-name="T126">...hoffentlich mit deutschen Waffen </text:span><text:span text:style-name="T140">AWACS und COKG. </text:span><text:span text:style-name="T1174">Maas</text:span><text:span text:style-name="T1138"> verhandelt mit Türkei und IRAN „hinter verschlossenen Türen“ .</text:span><text:span text:style-name="T140">..das ist eine Vertrauensbildende </text:span><text:span text:style-name="T195">Maas</text:span><text:span text:style-name="T140">-nahme was?</text:span></text:p>
            <text:p text:style-name="P418"><text:span text:style-name="T126">&gt;</text:span><text:span text:style-name="T1161">Facebook</text:span><text:span text:style-name="T1122"> löscht Inhalte, Maßnahmen gegen extremistische Beiträge. In den ersten 3Monaten dieses Jahres 1,9Beiträge gelöscht oder verwarnt.</text:span></text:p>
            <text:p text:style-name="P418"><text:span text:style-name="T1122">&gt;</text:span><text:span text:style-name="T1161">Syrien 2. Geberkonferenz</text:span><text:span text:style-name="T1122"> für die Opfer des Syrien-Kriegs Vorsitz UN und EU. 2017 mit 7,5Mrd das soll sogar übererfüllt. .</text:span><text:span text:style-name="T126">..dann lass uns mal weiter bomben damit die Hilfsindustrie nicht Arbeitskräfte entlassen muss! </text:span></text:p>
            <text:p text:style-name="P847">&gt;Wetter</text:p>
            <text:p text:style-name="P847"/>
            <text:p text:style-name="P417"/>
          </table:table-cell>
          <table:table-cell table:style-name="Tabelle1.C2" office:value-type="string">
            <text:p text:style-name="P419">10:02</text:p>
          </table:table-cell>
        </table:table-row>
        <table:table-row>
          <table:table-cell table:style-name="Tabelle1.A2" office:value-type="string">
            <text:h text:style-name="P1066" text:outline-level="2">Ww103-<text:span text:style-name="T1548">1</text:span></text:h>
            <text:p text:style-name="P1065"/>
            <text:p text:style-name="P1065"/>
            <text:p text:style-name="P1065"/>
            <text:p text:style-name="P1065"/>
            <text:p text:style-name="P1065"/>
            <text:p text:style-name="P1065"/>
            <text:p text:style-name="P1065"/>
            <text:p text:style-name="P1065"/>
            <text:h text:style-name="P1067" text:outline-level="2">Ww103-<text:span text:style-name="T1548">2</text:span></text:h>
          </table:table-cell>
          <table:table-cell table:style-name="Tabelle1.A2" office:value-type="string">
            <text:p text:style-name="P1123"><text:span text:style-name="T64">T</text:span><text:span text:style-name="T62">eil 1+2 <text:s text:c="2"/></text:span><text:span text:style-name="T63">1</text:span><text:span text:style-name="T24">5</text:span><text:span text:style-name="T63">/06/19/146MB/</text:span>Bremen Zwei - <text:span text:style-name="T437">Intensivstation Schule</text:span><text:span text:style-name="T1554"> <text:s text:c="11"/></text:span>Feat <text:span text:style-name="T1554"><text:line-break/>1+2 Alltag in einer Lernfabrik <text:s/>Jens </text:span><text:span text:style-name="T378">Schellhaas</text:span><text:span text:style-name="T1554"><text:line-break/></text:span>Drei Jahrzehnte nach Ende der eigenen Schulzeit hat sich der Autor noch einmal auf die Schulbank gesetzt. Für ein knappes Jahr. Um Einblick zu erhalten hinter die Kulissen eines verstörenden Schulbetriebs. <text:s text:c="10"/><text:span text:style-name="T1117">(Produktion: Bremen 2)</text:span></text:p>
            <text:h text:style-name="P1077" text:outline-level="3"><text:span text:style-name="T258">Teil 1: Stand der Dinge</text:span><text:line-break/>35 Jahre nach seiner eigenen Schulzeit ist unser Autor Jens Schellhass wieder zur Schule gegangen: als Beobachter, als Fragensteller mit dem Mikrophon. Er stößt auf Schlägereien, Sachbeschädigung und Beleidigungen. Ihm begegnen aber auch Kinder mit außerordentlichen Begabungen, von denen es aus den Schulen heißt, dass diese wegen Knappheit an Ressourcen nicht entdeckt und gefördert werden können. Der Autor muss sich nach dieser Folge massiver Kritik von den Lehrkräften stellen und entscheidet sich, für weitere Erkenntnisse, weiter die Schulbank zu drücken.<text:line-break/><text:line-break/><text:span text:style-name="T258">Teil 2: Neue Standpunkte</text:span><text:line-break/>Nach der Kritik der Lehrkräfte an seinem ersten Feature sucht Autor Jens <text:span text:style-name="T258">Schellhass</text:span> nach einem System und Methoden, wie Schule sowohl begabte, als auch von ihrer Umwelt vernachlässigte<text:span text:style-name="T1622"> Kinder auf das spätere Leben vorbereiten kann. Dabei ist er auf die These gestoßen, dass Schule mehr ist als ein Ort für Schüler, Lehrer und gegebenenfalls Sozialpädagogen. Schule soll divers kooperieren, mit Handwerksbetrieben und örtlichen Unternehmen, mit Psychologen und Therapeuten, Künstlern und Ärzten - erst dann wird sie lebensnah und kann schnell auf Probleme </text:span><text:soft-page-break/><text:span text:style-name="T1622">reagieren.</text:span></text:h>
            <text:p text:style-name="P1124"><text:span text:style-name="T222">06:26</text:span><text:span text:style-name="T1117"> Herbert </text:span><text:span text:style-name="T354">Hülz </text:span><text:span text:style-name="T1549">nimmt mich mit Kontaktpolizist in Huchting. </text:span><text:span text:style-name="T223">06:30</text:span><text:span text:style-name="T1549"> </text:span><text:span text:style-name="T355">Bremen - Huchting</text:span><text:span text:style-name="T1550">, Roland-Center Shoping-Moal, </text:span><text:span text:style-name="T224">09:27</text:span><text:span text:style-name="T1550"> Lehrer Sebastian </text:span><text:span text:style-name="T355">Holle</text:span><text:span text:style-name="T1550"> über das Lernen und Disziplinierung: Störungen vermeiden und für Ruhe sorgen. Oberschule Hermannsdorf-Huchting. </text:span><text:span text:style-name="T224">13:34</text:span><text:span text:style-name="T1550"> Achim </text:span><text:span text:style-name="T356">Kaschub</text:span><text:span text:style-name="T1550">. Schulleiter der </text:span><text:span text:style-name="T356">Hermannsburg</text:span><text:span text:style-name="T1551"> ...</text:span><text:span text:style-name="T61">..wir als Lehrer sind ja in einer sozialen Schicht aufgewachsen die nichts mit den Schülern zutun hat die wir unterrichten!</text:span><text:span text:style-name="T1550"> </text:span><text:span text:style-name="T224">17:17</text:span><text:span text:style-name="T1550"> der Kriminologe Christian </text:span><text:span text:style-name="T357">Pfeifer </text:span><text:span text:style-name="T1552">...wir haben die friedlichsten Schulen.... </text:span><text:span text:style-name="T225">19:46</text:span><text:span text:style-name="T1552"> Moderator: ...die jungen Menschen mit unbändigen Hunger nach digitalem Ruhm. </text:span><text:span text:style-name="T225">21:13</text:span><text:span text:style-name="T1552"> Lars </text:span><text:span text:style-name="T356">Groos</text:span><text:span text:style-name="T1551"> und der Klassenrat, der Stuhlkreis. </text:span><text:span text:style-name="T226">23:29</text:span><text:span text:style-name="T1551"> Michael </text:span><text:span text:style-name="T358">Grahn</text:span><text:span text:style-name="T1553"> (ReBuZ) Regionale Beratungs- und Unterstützungszentren Bremen, es fehlt an Kollegen! </text:span><text:span text:style-name="T227">24:29</text:span><text:span text:style-name="T1553"> Senatorin Claudia </text:span><text:span text:style-name="T358">Bogedan</text:span><text:span text:style-name="T1553"> Kinder und Bildung. Michael </text:span><text:span text:style-name="T358">Grahn: </text:span><text:span text:style-name="T1553">Potenzial der Kinder verschwenden, weil wir uns nicht um sie kümmern können. </text:span><text:span text:style-name="T227">30:20</text:span><text:span text:style-name="T1553"> <text:s/>Bremen: ...das außerschulische <text:s/>fördern. </text:span><text:span text:style-name="T227">41:47</text:span><text:span text:style-name="T1553"> die PISA-Risikogruppe die unfähig für eine</text:span><text:span text:style-name="T1623"> ...</text:span></text:p>
          </table:table-cell>
          <table:table-cell table:style-name="Tabelle1.C2" office:value-type="string">
            <text:p text:style-name="P586">53:07</text:p>
            <text:p text:style-name="P586"/>
            <text:p text:style-name="P586"/>
            <text:p text:style-name="P586"/>
            <text:p text:style-name="P586"/>
            <text:p text:style-name="P586"/>
            <text:p text:style-name="P586"/>
            <text:p text:style-name="P586"/>
            <text:p text:style-name="P586"/>
            <text:p text:style-name="P586"/>
            <text:p text:style-name="P586"/>
            <text:p text:style-name="P586"/>
            <text:p text:style-name="P586"/>
            <text:p text:style-name="P586"/>
            <text:p text:style-name="P586"/>
            <text:p text:style-name="P1063">53:34</text:p>
          </table:table-cell>
        </table:table-row>
        <table:table-row>
          <table:table-cell table:style-name="Tabelle1.A2" office:value-type="string">
            <text:h text:style-name="P1067" text:outline-level="2">Ww103-<text:span text:style-name="T1548">3</text:span></text:h>
          </table:table-cell>
          <table:table-cell table:style-name="Tabelle1.A2" office:value-type="string">
            <text:h text:style-name="P130" text:outline-level="3"><text:span text:style-name="T643">Teil: 3+4 <text:s text:c="2"/></text:span><text:span text:style-name="T644">25/04/18/345MB/</text:span><text:span text:style-name="T630">SWR2 <text:s text:c="14"/></text:span><text:span text:style-name="T479">Intensivstation Schule</text:span><text:span text:style-name="T630"> <text:s text:c="8"/></text:span><text:span text:style-name="T688">auch auf DB_043-W103</text:span><text:span text:style-name="T630"><text:line-break/></text:span><text:span text:style-name="T487">Ein Feature über den Alltag in einer Lernfabrik</text:span><text:span text:style-name="T630"> <text:s/>Von Jens </text:span><text:span text:style-name="T487">Schellhass <text:s/><text:line-break/></text:span><text:span text:style-name="T668">Teil 3: Lebensnah </text:span><text:span text:style-name="Strong_20_Emphasis"><text:span text:style-name="T472">"</text:span></text:span><text:span text:style-name="T463">Bremische Schulen haben den Auftrag, sich zu inklusiven Schulen zu entwickeln. Sie sollen im Rahmen ihres Erziehungs- und Bildungsauftrages die Inklusion aller Schülerinnen und Schüler unabhängig von ihrer ethnischen Herkunft, ihrer Staatsbürgerschaft, Religion oder einer Beeinträchtigung in das gesellschaftliche Leben und die schulische Gemeinschaft befördern und Ausgrenzungen Einzelner vermeiden.“ So steht es im Bremischen Schulgesetz. Tatsächlich könnten sowohl begabte als auch lernschwache Kinder vom Modell "Inklusion" profitieren - allein es fehlen die Mittel.</text:span></text:h>
          </table:table-cell>
          <table:table-cell table:style-name="Tabelle1.C2" office:value-type="string">
            <text:p text:style-name="P1063">21:07</text:p>
          </table:table-cell>
        </table:table-row>
        <table:table-row>
          <table:table-cell table:style-name="Tabelle1.A2" office:value-type="string">
            <text:h text:style-name="P1067" text:outline-level="2">Ww103-<text:span text:style-name="T1548">4</text:span></text:h>
          </table:table-cell>
          <table:table-cell table:style-name="Tabelle1.A2" office:value-type="string">
            <text:p text:style-name="P960"><text:span text:style-name="T559">Teil 4: Tatort </text:span><text:span text:style-name="T537">Seit über 20 Jahren ist die Kriminalität an Schulen zurückgegangen. Jetzt erwartet der Kriminologe Christian Pfeiffer wieder einen Anstieg. Laut Statistik wird in Familien wieder häufiger geschlagen, Jugendliche bewaffnen sich zunehmend aus Angst vor Angriffen und jedes fünfte Kind wird bereits mit psychischen Auffälligkeiten eingeschult. Fachleute meinen deshalb, dass Schule heute mehr denn je, Aufgaben und Funktionen der Familie ersetzen muss. Schule sollte ein Ort werden, an dem Kinder sich wohl und sicher fühlen. Diese Forderung bedarf allerdings eines höheren personellen Aufwands.</text:span><text:span text:style-name="T508"><text:line-break/></text:span><text:span text:style-name="T503">Schule ist ein Spiegel der Gesellschaft. Sie ist die Wiege unserer volkswirtschaftlichen Zukunft und die Fabrik, die Bildung vermitteln und leistungsstarken Nachwuchs hervorbringen soll. Doch das Schulsystem krankt. Die zunehmenden sozialen Unterschiede innerhalb unserer Gesellschaft sind in den Klassenräumen angekommen. Armut, Migration, Aggression und familiäre Vernachlässigung halten Einzug in den Schulalltag.</text:span></text:p>
            <text:p text:style-name="P1076">Lehrer und Schüler werden gleichermaßen zu Opfern des Systems. Hier Lehrer, die bei allem Engagement an ihre Leistungsgrenzen stoßen - dort Schüler, deren individuelle Begabung systembedingt verkümmern muss, weil es an Förderung und Beachtung fehlt.</text:p>
          </table:table-cell>
          <table:table-cell table:style-name="Tabelle1.C2" office:value-type="string">
            <text:p text:style-name="P1063">25:17</text:p>
          </table:table-cell>
        </table:table-row>
        <table:table-row>
          <table:table-cell table:style-name="Tabelle1.A2" office:value-type="string">
            <text:p text:style-name="P10"/>
          </table:table-cell>
          <table:table-cell table:style-name="Tabelle1.A2" office:value-type="string">
            <text:p text:style-name="P1076"><text:span text:style-name="T1262">Intensivstation Schule-5_6 <text:s/><text:line-break/></text:span><text:span text:style-name="T1212">Teil 5: Wunsch und Wirklichkeit</text:span><text:span text:style-name="T1262"><text:line-break/></text:span>Die bremische Schulbehörde verteilt ihr Geld nicht mehr mit der Gießkanne. Heute fließen mehr Mittel in sozial benachteiligte Stadtteile, Quartiere mit eher bürgerlicher Bevölkerung bekommen weniger Geld. Aber ist das gerecht? Lehrkräfte und Bildungssenatorin Claudia Bogedan sehen keine Alternative. Um gerechte Chancen für alle Schülerinnen und Schüler zu entwickeln, brauchen Kinder aus so genannten bildungsfernen Familien stärkere Unterstützung und daher auch eine stärkere finanzielle Zuwendung. Soweit die Theorie. In der Praxis beklagen Lehrkräfte fehlende Ressourcen an allen Ecken und Kanten.</text:p>
          </table:table-cell>
          <table:table-cell table:style-name="Tabelle1.C2" office:value-type="string">
            <text:p text:style-name="P11"/>
          </table:table-cell>
        </table:table-row>
        <table:table-row>
          <table:table-cell table:style-name="Tabelle1.A2" office:value-type="string">
            <text:p text:style-name="P10"/>
          </table:table-cell>
          <table:table-cell table:style-name="Tabelle1.A2" office:value-type="string">
            <text:p text:style-name="P1076"><text:span text:style-name="T1263">I</text:span><text:span text:style-name="T1262">ntensivstation-Schule-6_6<text:line-break/></text:span>Teil 6: <text:span text:style-name="T258">Visionen <text:s text:c="28"/></text:span><text:span text:style-name="T149">auch auf DB_047-Ab327-4</text:span><text:line-break/>Im vergangenen Herbst haben die Parteivorsitzenden der Bremischen Bürgerschaft einen ausgehandelten Schulkonsens unterschrieben, der für die kommenden zehn Jahre gelten soll, unabhängig von möglichen Regierungswechseln. Die zweigliedrige Struktur aus Gymnasien und Oberschulen wird bleiben, ebenso die Umsetzung der Inklusion. Aber stehen tatsächlich alle Parteien hinter ihren Entscheidungen? Und welche Rolle wird die Digitalisierung spielen? Künftig werden Schülerinnen und Schüler nicht allein ihren gesunden Menschenverstand zu beherrschen <text:soft-page-break/>haben, sondern eben auch noch eine künstliche Intelligenz, wenn sie nicht eines Tages von ihr über den Tisch gezogen werden wollen.</text:p>
          </table:table-cell>
          <table:table-cell table:style-name="Tabelle1.C2" office:value-type="string">
            <text:p text:style-name="P11"/>
          </table:table-cell>
        </table:table-row>
        <table:table-row>
          <table:table-cell table:style-name="Tabelle1.A2" office:value-type="string">
            <text:p text:style-name="P1040">Ww104</text:p>
          </table:table-cell>
          <table:table-cell table:style-name="Tabelle1.A2" office:value-type="string">
            <text:p text:style-name="P861"><text:span text:style-name="T523">25/04/18/169MB/</text:span><text:span text:style-name="T503">SWR2 Wissen - </text:span><text:span text:style-name="T578">Artenschutz durch Gentechnik?</text:span><text:span text:style-name="T503"><text:line-break/></text:span><text:span text:style-name="T736">Wissenschaftler manipulieren die Natur </text:span><text:span text:style-name="T815"><text:s text:c="16"/>Von Michael Lange</text:span></text:p>
            <text:p text:style-name="P968">Unerwünschte Tierarten ausmerzen und bedrohte Arten retten - diese Hoffnungen setzen manche Forscher in die Gentechnik. Doch die Risiken sind kaum absehbar.<text:line-break/>Die Zahl der biologischen Arten sinkt dramatisch, Wissenschaftler sprechen von einem Massenaussterben. Mit Hilfe der "Synthetischen Biologie" wollen Ökologen gefährdete Arten retten. Sie planen, invasive Nagetiere wie Mäuse oder Ratten auf pazifischen Inseln auszurotten, weil diese dort heimische Tiere und Pflanzen bedrohen. </text:p>
            <text:p text:style-name="P115">Andere Forscher wollen die genetische Vielfalt gefährdeter Arten wie Nashorn oder Gepard künstlich erhöhen, um sie vor dem Aussterben zu bewahren. Sogar das Mammut könnte im Labor wiederauferstehen. Kritiker warnen vor einer unkontrollierbaren Ausbreitung der Gentechnik in der Natur</text:p>
            <text:p text:style-name="P110"/>
          </table:table-cell>
          <table:table-cell table:style-name="Tabelle1.C2" office:value-type="string">
            <text:p text:style-name="P531">28:06</text:p>
          </table:table-cell>
        </table:table-row>
        <table:table-row>
          <table:table-cell table:style-name="Tabelle1.A2" office:value-type="string">
            <text:p text:style-name="P77"/>
          </table:table-cell>
          <table:table-cell table:style-name="Tabelle1.A2" office:value-type="string">
            <text:p text:style-name="P110">Ww105_<text:span text:style-name="T1119">frei</text:span></text:p>
          </table:table-cell>
          <table:table-cell table:style-name="Tabelle1.C2" office:value-type="string">
            <text:p text:style-name="P11"/>
          </table:table-cell>
        </table:table-row>
        <table:table-row>
          <table:table-cell table:style-name="Tabelle1.A2" office:value-type="string">
            <text:p text:style-name="P1042">Ww106</text:p>
          </table:table-cell>
          <table:table-cell table:style-name="Tabelle1.A2" office:value-type="string">
            <text:p text:style-name="P110"><text:span text:style-name="T617">26/04/18/1,2GB/</text:span><text:span text:style-name="T616">tagesschau24 - <text:s text:c="2"/></text:span><text:span text:style-name="T477">Mythos oder Masterplan</text:span><text:span text:style-name="T616"> <text:s text:c="4"/></text:span><text:span text:style-name="T677">auch P-040</text:span><text:span text:style-name="T616"><text:line-break/></text:span><text:span text:style-name="T485">Die wahre Geschichte des Marshall-Plans</text:span><text:span text:style-name="T616"> von Katarina Schickling aus der Reihe "Geschichte im Ersten"</text:span></text:p>
            <text:h text:style-name="P853" text:outline-level="1"><text:span text:style-name="T642">dazu </text:span><text:span text:style-name="T669">DB_0</text:span><text:span text:style-name="T670">4</text:span><text:span text:style-name="T671">9-</text:span><text:span text:style-name="T629">Ad150-1+2 </text:span><text:span text:style-name="T631">18/08/19/</text:span><text:span text:style-name="T616">SWR2 Wissen_Aula </text:span><text:span text:style-name="T486">Starke Märkte schwacher Staat </text:span></text:h>
            <text:p text:style-name="P1044">Der Marshall-Plan ist die Initialzündung des westdeutschen Wirtschaftswunders - so hat man es in der Schule gelernt. Ob Griechenlandkrise, Nahostkonflikt oder Hunger in Afrika - immer ist schnell die Rede von der Notwendigkeit eines „Marshall-Plans“. 70 Jahre nach seiner Erfindung scheint das legendäre Konjunkturprogramm das Musterbeispiel für effiziente Wirtschaftshilfe. Doch stimmt das wirklich?<text:line-break/>Am 5. Juni 1947 schreibt eine Rede Geschichte: US-Außenminister George C. Marshall präsentiert an der Universität Harvard Pläne zur Sanierung der europäischen Wirtschaft. Angesichts der katastrophalen Umstände, so führt er aus, sei es den europäischen Staaten nicht möglich, selbstständig wieder auf die Beine zu kommen. Er sei davon überzeugt, dass der Aufbau eines demokratischen und friedlichen Europas nicht ohne Wirtschaftshilfe gelingen könne.</text:p>
            <text:p text:style-name="P968">Die USA haben ein großes Interesse an einer stabilen politischen Lage in Europa. Außerdem zielen sie auf den Aufbau zuverlässiger Handelspartnerschaften - Exporte sollen die US-Wirtschaft stützen. Zehn Monate nach der historischen Rede beschließt der US-Kongress das "European Recovery Program (ERP)", bekannt als "Marshall-Plan". Die Summe von 13,3 Milliarden US-Dollar fließt bis 1953 an insgesamt 17 Länder, etwa ein Zehntel davon an Westdeutschland.</text:p>
            <text:p text:style-name="P968">Die rasante wirtschaftliche Genesung der jungen Bundesrepublik scheint zu belegen, dass der Marshall-Plan wahre Wunder wirkte. Dabei sind es ganz andere Faktoren, die damals greifen. Der Bielefelder Historiker Werner <text:span text:style-name="T258">Abelshauser</text:span> hat in US-Archiven die wirkliche Geschichte des Hilfsprogramms enthüllt. Tatsächlich fließt nicht ein Dollar nach Deutschland. Der Marshall-Plan ist in erster Linie ein Konjunkturprogramm für die lahmende US-Landwirtschaft, flankiert von einer der größten PR-Kampagnen der Geschichte. Die deutsche Wirtschaft wiederum ist viel weniger zerstört, als wir heute glauben - im Grunde bezahlen die Deutschen ihren Wiederaufbau selbst.</text:p>
            <text:p text:style-name="P968">Zeitzeugen wie der ehemalige SPD-Vorsitzende Hans-Jochen Vogel oder die frühere Hamburger Justizsenatorin Lore Peschel-Gutzeit schildern ihre persönlichen Erinnerungen an die Stunde Null und die Marshall-Plan-Jahre. Schriftstellerin Judith Kerr erzählt, wie anders die Entwicklung in Großbritannien war, das viel mehr Hilfen bekam und dennoch kein Wirtschaftswunder erlebte.</text:p>
            <text:p text:style-name="P625">70 Jahre später ist es Zeit für eine kritische Bilanz. Der Film blickt hinter die Fassade des "European Recovery Program" und erzählt die wahre Geschichte des Projekts: Warum der Marshall-Plan wirtschaftlich gar nicht so wertvoll war und dennoch ein Meilenstein, dessen Wirkung unser Land bis heute prägt.</text:p>
            <text:p text:style-name="P110"><text:soft-page-break/></text:p>
          </table:table-cell>
          <table:table-cell table:style-name="Tabelle1.C2" office:value-type="string">
            <text:p text:style-name="P531">44:08</text:p>
          </table:table-cell>
        </table:table-row>
        <table:table-row>
          <table:table-cell table:style-name="Tabelle1.A2" office:value-type="string">
            <text:p text:style-name="P77"/>
          </table:table-cell>
          <table:table-cell table:style-name="Tabelle1.A2" office:value-type="string">
            <text:p text:style-name="P111">Ww107_<text:span text:style-name="T125">frei</text:span></text:p>
          </table:table-cell>
          <table:table-cell table:style-name="Tabelle1.C2" office:value-type="string">
            <text:p text:style-name="P531"/>
          </table:table-cell>
        </table:table-row>
        <table:table-row>
          <table:table-cell table:style-name="Tabelle1.A2" office:value-type="string">
            <text:p text:style-name="P77"/>
          </table:table-cell>
          <table:table-cell table:style-name="Tabelle1.A2" office:value-type="string">
            <text:p text:style-name="P111">Ww108_<text:span text:style-name="T125">frei</text:span></text:p>
          </table:table-cell>
          <table:table-cell table:style-name="Tabelle1.C2" office:value-type="string">
            <text:p text:style-name="P11"/>
          </table:table-cell>
        </table:table-row>
        <table:table-row>
          <table:table-cell table:style-name="Tabelle1.A2" office:value-type="string">
            <text:p text:style-name="P1038">Ww109</text:p>
          </table:table-cell>
          <table:table-cell table:style-name="Tabelle1.A2" office:value-type="string">
            <text:p text:style-name="P861"><text:span text:style-name="T523">30/04/18/</text:span><text:span text:style-name="T524">26,8</text:span><text:span text:style-name="T523">MB/</text:span><text:span text:style-name="T503">SWR2 Wissen - </text:span><text:span text:style-name="T578">Karl Marx im Silicon Valley<text:line-break/></text:span><text:span text:style-name="T564">Der neue Sozialismus in den USA <text:s text:c="3"/></text:span><text:span text:style-name="T815">Von Marcus Schuler</text:span></text:p>
            <text:p text:style-name="P114">Im Vorwahlkampf 2016 gehörten viele junge Leute im Silicon Valley zu den Unterstützern von Bernie <text:span text:style-name="T258">Sanders</text:span>. Dieser bezeichnet sich selbst als Sozialist. Die jungen Programmierer der Tech-Industrie beginnen umzudenken - sie glauben nicht mehr an das bedingungslose Wachstum und die Verteilung der Gewinne zu gleichen Teilen. Dafür sind die vielen Obdachlosen in San Francisco und in der East Bay zu präsent, die Kluft zwischen Arm und Reich im Norden Kaliforniens zu groß. Und selbst die "High Potentials" kommen trotz hoher Verdienste aus der Schuldenspirale, die während des Studiums entstanden ist, nicht so leicht heraus. Das kapitalistische Selbstverständnis wird so auch in den USA zunehmend in Frage gestellt. <text:s/></text:p>
            <text:p text:style-name="P110"/>
          </table:table-cell>
          <table:table-cell table:style-name="Tabelle1.C2" office:value-type="string">
            <text:p text:style-name="P132">28:06</text:p>
          </table:table-cell>
        </table:table-row>
        <table:table-row>
          <table:table-cell table:style-name="Tabelle1.A2" office:value-type="string">
            <text:p text:style-name="P1052">Ww110</text:p>
          </table:table-cell>
          <table:table-cell table:style-name="Tabelle1.A2" office:value-type="string">
            <text:p text:style-name="Preformatted_20_Text"><text:span text:style-name="T1004">29</text:span><text:span text:style-name="T523">/04/18/</text:span><text:span text:style-name="T698">Z</text:span><text:span text:style-name="T709">ü</text:span><text:span text:style-name="T698">ndfunk Generator <text:s/></text:span><text:span text:style-name="T1066">The Return of Afrofuturism</text:span><text:span text:style-name="T698"> <text:s text:c="7"/></text:span><text:span text:style-name="T709">ZFG<text:line-break/></text:span><text:span text:style-name="T736">die Neuformulierung eines alten Begriffs <text:s text:c="9"/></text:span><text:span text:style-name="T697">Von Klaus Walter</text:span> </text:p>
            <text:p text:style-name="P636">Ein Gespenst geht um in der Kultur. Sein Name ist Afrofuturismus. Dank des sensationellen Erfolgs des Superheldenfilms "Black Panther" ist der Afrofuturismus wieder in aller Munde. Dabei dient das ominöse A-Wort als Container für alles Mögliche, das irgendwie mit Zukunft, Science Fiction, Blackness und Afrika zu tun hat. Geprägt wurde der Begriff 1993 von Mark Dery. In seinem Essay "Black to the Future" charakterisiert der US-amerikanische Autor Afrofuturismus als künstlerische, musikalische und literarische Strömung, die Elemente aus Sciene Fiction, magischem Realismus und afrikanischer Geschichte verbindet. Als musikalische Protagonisten - oder besser: Propheten des Afrofuturismus gelten der Jazz-Befreier Sun Ra und sein Arkestra, Lee Scratch Perry, der in seinem Black Ark (schwarze Arche) Studio den modernen Dub erfand, und Funk-Pionier George Clinton, der mit einem Mothership ferne Galaxien ansteuerte, wo die Nachfahren der verschleppten Sklaven ein besseres Leben finden sollten als auf der Erde. Die Sehnsucht und die Suche nach utopischen Orten: das ist ein Leitmotiv des Afrofuturismus, das auch in aktuellen künstlerischen Neuformulierungen zum Ausdruck kommt, so in der Berliner Ausstellung des afroamerikanischen Filmemachers Arthur Jafa oder bei der Dortmunder Schau "Afro-Tech and the Future of Re-Invention". Und in der Musik des heutigen Black America: Bei Janelle Monae, Solange, Jamila Woods, Flying Lotus, Kamasi Washington oder Kendrick Lamar, der, so schließt sich der Kreis, den Soundtrack zum Blockbuster "Black Panther" produziert hat.</text:p>
            <text:p text:style-name="P1233"/>
            <text:p text:style-name="P746"/>
          </table:table-cell>
          <table:table-cell table:style-name="Tabelle1.C2" office:value-type="string">
            <text:p text:style-name="P385">55:00</text:p>
          </table:table-cell>
        </table:table-row>
        <table:table-row>
          <table:table-cell table:style-name="Tabelle1.A2" office:value-type="string">
            <text:p text:style-name="P1038"/>
          </table:table-cell>
          <table:table-cell table:style-name="Tabelle1.A2" office:value-type="string">
            <text:p text:style-name="P861"/>
          </table:table-cell>
          <table:table-cell table:style-name="Tabelle1.C2" office:value-type="string">
            <text:p text:style-name="P132"/>
          </table:table-cell>
        </table:table-row>
        <table:table-row>
          <table:table-cell table:style-name="Tabelle1.A2" office:value-type="string">
            <text:p text:style-name="P77">xyz</text:p>
          </table:table-cell>
          <table:table-cell table:style-name="Tabelle1.A2" office:value-type="string">
            <text:p text:style-name="P1036">Ww11<text:span text:style-name="T1286">2</text:span>_<text:span text:style-name="T1116">03/05/18/1,3GB/</text:span>PHOENIX - <text:s text:c="11"/><text:span text:style-name="T399">Datenklau und Cyberwar </text:span></text:p>
            <text:p text:style-name="P1037">von Sebastian Galle und Hilde Bruder-Monath <text:s text:c="5"/><text:span text:style-name="T47">mit Aussetzern <text:s text:c="2"/></text:span><text:span text:style-name="T56">neu holen!</text:span></text:p>
            <text:p text:style-name="P1037">Sicherheitslücken im WLAN machen Schlagzeilen. Cyber-Kriminelle greifen Wasserwerke, Stromversorger und Krankenhäuser an. "ZDFzoom" fragt: Wie angreifbar sind unsere Systeme? Die große Sorge: ein Cyberangriff, der die Stromversorgung in Deutschland über mehrere Tage lahmlegt. "Transport, Verkehr, Gesundheit: Die würden sehr schnell zum Erliegen kommen", skizziert IT-Experte Stephan Boy die Risiken der digitalen Welt.<text:line-break/>Laut IT-Sicherheitsstrategie der Bundesregierung sind die einzelnen Betreiber verantwortlich für die Cyber-Sicherheit ihrer Anlagen. Doch gerade kleinere Unternehmen sind oft nicht ausreichend auf Angriffe vorbereitet. Und: Werden Firmen gehackt, erstatten viele nicht einmal Anzeige. "Dies hängt damit zusammen, dass Firmen einen Prestige- und Imageverlust befürchten", mutmaßt die Berliner Staatsanwältin Susann Wettley, die auf Cyber-Verbrechen spezialisiert ist. Selbst als der Cyberangriff "WannaCry" im Frühling 2017 weltweit Krankenhäuser, Industrie-Anlagen und Teile der Deutschen Bahn lahmlegten, seien in Deutschland gerade einmal acht Strafanzeigen eingegangen.</text:p>
            <text:p text:style-name="P1037">Längst ist auch die Politik im Visier von Hackern: 2015 wurde etwa das Netzwerk des Deutschen Bundestages angegriffen. Auf internationaler Ebene nimmt man die Gefahr aus dem Netz inzwischen sehr ernst. In Tallinn probten die EU-Verteidigungsminister in diesem Herbst den Ernstfall: einen groß angelegten Cyber-Angriff auf heikle Ziele der Europäischen Union. "Wenn es sich um eine massive, mehrgleisige Attacke handelt, ist klar, dass sich die Verbündeten gegenseitig <text:soft-page-break/>schützen müssen", bilanziert der estnische Verteidigungsminister Jüri Luik im Gespräch mit "ZDFzoom". So vielfältig die Gefahr aus dem Netz, so schwierig ist es, den Hackern auf die Spur zu kommen. Denn in der digitalen Welt lassen sich Spuren leicht verwischen. Gleichzeitig werden die Angriffe immer raffinierter. Die Frage für die Angegriffenen also wird sein, "kann er rechtzeitig reagieren und wie agiert er?", bringt es Richard Werner von der IT-Sicherheitsfirma TrendMicro auf den Punkt.</text:p>
          </table:table-cell>
          <table:table-cell table:style-name="Tabelle1.C2" office:value-type="string">
            <text:p text:style-name="P532">40:06</text:p>
          </table:table-cell>
        </table:table-row>
        <table:table-row>
          <table:table-cell table:style-name="Tabelle1.A2" office:value-type="string">
            <text:p text:style-name="P10"/>
          </table:table-cell>
          <table:table-cell table:style-name="Tabelle1.A2" office:value-type="string">
            <text:p text:style-name="P10"/>
          </table:table-cell>
          <table:table-cell table:style-name="Tabelle1.C2" office:value-type="string">
            <text:p text:style-name="P11"/>
          </table:table-cell>
        </table:table-row>
        <table:table-row>
          <table:table-cell table:style-name="Tabelle1.A2" office:value-type="string">
            <text:p text:style-name="P10"/>
          </table:table-cell>
          <table:table-cell table:style-name="Tabelle1.A2" office:value-type="string">
            <text:p text:style-name="P10"/>
          </table:table-cell>
          <table:table-cell table:style-name="Tabelle1.C2" office:value-type="string">
            <text:p text:style-name="P11"/>
          </table:table-cell>
        </table:table-row>
        <table:table-row>
          <table:table-cell table:style-name="Tabelle1.A2" office:value-type="string">
            <text:p text:style-name="P77"/>
          </table:table-cell>
          <table:table-cell table:style-name="Tabelle1.A2" office:value-type="string">
            <text:p text:style-name="P125"><text:span text:style-name="T616">Ww113_</text:span><text:span text:style-name="T628">frei</text:span></text:p>
          </table:table-cell>
          <table:table-cell table:style-name="Tabelle1.C2" office:value-type="string">
            <text:p text:style-name="P11"/>
          </table:table-cell>
        </table:table-row>
        <table:table-row>
          <table:table-cell table:style-name="Tabelle1.A2" office:value-type="string">
            <text:p text:style-name="P138">Ww114</text:p>
          </table:table-cell>
          <table:table-cell table:style-name="Tabelle1.A2" office:value-type="string">
            <text:p text:style-name="P138"><text:span text:style-name="T617">03/05/18/</text:span><text:span text:style-name="T623">2,7</text:span><text:span text:style-name="T621">GB/</text:span>3sat - scobel - <text:span text:style-name="T1624"><text:s text:c="6"/></text:span><text:span text:style-name="T399">Der digitalisierte Mensch</text:span></text:p>
            <text:p text:style-name="P139">Der Mensch ist ein soziales Wesen – in der analogen wie in der virtuellen Welt. Führen digitale Technologien zu Veränderungen unseres Verhaltens? Eine Diskussion von der "re:publica".</text:p>
            <text:p text:style-name="P972">Gert <text:span text:style-name="T258">Scobel</text:span> begrüßt folgende Gäste: Jeanette <text:span text:style-name="T258">Hofmann</text:span>, Wissenschaftszentrum Berlin für Sozialforschung (WZB), Armin <text:span text:style-name="T258">Nassehi</text:span>, Institut für Soziologie an der Ludwig-Maximilians-Universität München und <text:bookmark-start text:name="__DdeLink__26333_658379249"/>Judith <text:span text:style-name="T258">Simon</text:span><text:bookmark-end text:name="__DdeLink__26333_658379249"/>, Fachbereich Informatik an der Universität Hamburg.</text:p>
            <text:p text:style-name="P972">Unsere soziale Umgebung im Netz ist relativ jung und gestaltet sich in immer kürzeren Zyklen neu. Entsprechend neu sind auch die Regeln unseres digitalen Sozialverhaltens - sofern es sie gibt. Der stete Wandel im Virtuellen verändert uns auch in der analogen Welt. Dort stoßen Menschen unterschiedlicher digitaler Prägung oder Erfahrung aufeinander und müssen ihr Sozialverhalten immer wieder neu austarieren.</text:p>
            <text:p text:style-name="P139">Informations- und Kommunikationstechnologien transformieren die Gesellschaft in allen Bereichen. Sie beschleunigen die Abläufe und erhöhen den Druck auf schnelle Entscheidungen. Soziale Medien steigern zudem die Vielfalt an Betätigungsmöglichkeiten. Befriedigen sie aber auch die Bedürfnisse ihrer Nutzer? Lernt man durch den Umgang mit digitalen Medien die moderne Gesellschaft besser zu verstehen? Oder führen die Veränderungen nur zu standardisierten Normen im beruflichen und privaten Leben? Welche Bereiche sind in einer digitalen Gesellschaft überhaupt noch privat? Was ist kontrollierbar? Wird es in Zukunft vielleicht hybride Wesen geben, die wie Maschinen „handeln“ und wie Menschen fühlen?</text:p>
            <text:p text:style-name="P593"><text:span text:style-name="T1570">03:08 </text:span><text:s/>Jonny Haeusler <text:s/>Mitbegründer <text:s/>re:publica</text:p>
            <text:p text:style-name="P948"><text:span text:style-name="T918">08:40 </text:span><text:span text:style-name="T867">nehmen Bezug auf Koalitionsvertrag 2018 ...und bemerken kritisch welche Bildungsziele in der Digitalen Welt vermittelt werden sollte, also nicht nur das „händling“ der Maschine! </text:span><text:span text:style-name="T868">Es geht um das Ende der digitalen Unmündigkeit! </text:span><text:span text:style-name="T1040">16:56</text:span><text:span text:style-name="T868"> <text:s/></text:span><text:span text:style-name="T784">Nassehi:</text:span><text:span text:style-name="T868">...ich glaube nicht nur das Politik nicht verstanden hat, worum es geht, sondern auch wir alle noch nicht wissen was das bedeutet. <text:s/>Das nicht definiert sein von Problemen bei neuen Technologien.</text:span><text:span text:style-name="T869"> </text:span><text:span text:style-name="T1040">18:40</text:span><text:span text:style-name="T868"> der Umgang mit den „Nebenwirkungen“. </text:span><text:span text:style-name="T784">Hofmann </text:span><text:span text:style-name="T868">...die wirtschaftlichen und staatlichen <text:s/>„Gate-Keeper“. </text:span><text:span text:style-name="T1040">23:37</text:span><text:span text:style-name="T868"> </text:span><text:span text:style-name="T784">Hofmann </text:span><text:span text:style-name="T870">Vormodern: ..der Versuch mit Daten die Zukunft vorher zu sagen, um sie besser kontrollieren zu können. </text:span><text:span text:style-name="T1041">28:28</text:span><text:span text:style-name="T870"> das „</text:span><text:span text:style-name="T785">sozial-scoring</text:span><text:span text:style-name="T870">“ am Beispiel China, was aber bei uns auch schon existiert: die </text:span><text:span text:style-name="T785">Schufa</text:span><text:span text:style-name="T870">, ein System mit versteckten Fehlern. https://algorithmwatch.org/de/ <text:s/>...neue Form der Hirachisierung der Gesellschaft. ...</text:span><text:span text:style-name="T785">wer sich nicht bewerten lässt, </text:span><text:span text:style-name="T870">wird chancenlos und fällt aus der Gesellschaft! Durch den Vergleich der Daten entsteht eine verborgene Standartisierung, mit einer höchst problematischen Bewertungsstruktur.</text:span><text:span text:style-name="T786"> <text:line-break/>In ihr gehen die Würde und die Authentizität des Einzelnen verloren! </text:span><text:span text:style-name="T1042">48:22</text:span><text:span text:style-name="T871"> Yvonne</text:span><text:span text:style-name="T787"> Hofstetter: </text:span><text:span text:style-name="T871">...es ist keine Kontrolle des Staates gegenüber der Wirtschaft zu erwarten, weil er selbst großes Interesse an </text:span><text:span text:style-name="T787">Big-Data</text:span><text:span text:style-name="T871"> hat. Das Beispiel China und USA <text:s/>mit dem „</text:span><text:span text:style-name="T787">Sozial-Scoring</text:span><text:span text:style-name="T871">“. USA mit „</text:span><text:span text:style-name="T787">Predictive Policing</text:span><text:span text:style-name="T871">“ und die Gefährder. </text:span><text:span text:style-name="T919">Es besteht die Gefahr das unsere demokratischen Systeme in Autokratische umkippen</text:span><text:span text:style-name="T871">. <text:s/></text:span><text:span text:style-name="T1042">53:07</text:span><text:span text:style-name="T871"> Judith </text:span><text:span text:style-name="T787">Simon</text:span></text:p>
          </table:table-cell>
          <table:table-cell table:style-name="Tabelle1.C2" office:value-type="string">
            <text:p text:style-name="P233">58:35</text:p>
          </table:table-cell>
        </table:table-row>
        <table:table-row>
          <table:table-cell table:style-name="Tabelle1.A2" office:value-type="string">
            <text:p text:style-name="P140">Ww115</text:p>
          </table:table-cell>
          <table:table-cell table:style-name="Tabelle1.A2" office:value-type="string">
            <text:p text:style-name="P137"><text:span text:style-name="T617">03/05/18/</text:span><text:span text:style-name="T621">165MB/</text:span>tagesschau24 - <text:s text:c="9"/><text:span text:style-name="T399">Plusminus</text:span> </text:p>
            <text:p text:style-name="P420"><text:span text:style-name="T258">Lichtspektren der LED</text:span>-Technik das <text:span text:style-name="T258">Blaulich</text:span>t, Augenfreundlich? Gesetzgebung. <text:line-break/>Kein Hersteller erklärt sich dazu. Die Alte Glühbirne war ungefährlich sogut wie kein Blaulicht.<text:line-break/></text:p>
          </table:table-cell>
          <table:table-cell table:style-name="Tabelle1.C2" office:value-type="string">
            <text:p text:style-name="P421">03:05</text:p>
          </table:table-cell>
        </table:table-row>
        <table:table-row>
          <table:table-cell table:style-name="Tabelle1.A2" office:value-type="string">
            <text:p text:style-name="P1046">Ww116</text:p>
          </table:table-cell>
          <table:table-cell table:style-name="Tabelle1.A2" office:value-type="string">
            <text:p text:style-name="P1046"><text:span text:style-name="T1116">04/05/18/1,3GB/</text:span>3sat - makro_ <text:s text:c="17"/><text:span text:style-name="T399">Mafia auf dem Meer</text:span></text:p>
            <text:p text:style-name="P1047">Film von Jerôme <text:span text:style-name="T258">Delafosse</text:span> und Jerôme <text:span text:style-name="T258">Pin</text:span></text:p>
            <text:p text:style-name="P1048"><text:span text:style-name="T24">Jeder fünfte Speisefisch stammt aus illegalem Fischfang</text:span>. Das ist ein wirtschaftlicher Skandal mit <text:soft-page-break/>ökologischen Folgen. Einige Arten sind dadurch vom Aussterben bedroht. „Erst stirbt das Meer, dann sterben wir“, sagt der Naturschützer Paul <text:span text:style-name="T258">Watson</text:span>.<text:line-break/>Aber das Fischereigeschäft hat noch eine andere Dimension: Thailänder oder Vietnamesen arbeiten bis zu 22 Stunden pro Tag unter sklavenähnlichen Bedingungen auf hoher See.</text:p>
            <text:p text:style-name="P973">"makro" geht dem illegalen Fischfang und dem Kampf gegen die Mafia auf dem Meer nach. In Spanien begeben sich die Autoren auf die Spur von Antonio <text:span text:style-name="T258">Vidal,</text:span> einer der Köpfe des illegalen Fischfangs. In Indonesien verfolgen sie den Kampf des Fischereiministers gegen die Piraten.</text:p>
            <text:p text:style-name="P1048">Viele Küstenbewohner leben vom Fischfang. Doch das Geschäft wird immer härter, denn sie konkurrieren nicht nur mit den riesigen Fischtrawlern, die die Weltmeere befischen, sondern auch mit einer international tätigen Fisch-Mafia. "makro" über die "Mafia auf dem Meer".</text:p>
            <text:p text:style-name="P137"/>
          </table:table-cell>
          <table:table-cell table:style-name="Tabelle1.C2" office:value-type="string">
            <text:p text:style-name="P234">28:22</text:p>
          </table:table-cell>
        </table:table-row>
        <table:table-row>
          <table:table-cell table:style-name="Tabelle1.A2" office:value-type="string">
            <text:p text:style-name="P142">Ww117</text:p>
          </table:table-cell>
          <table:table-cell table:style-name="Tabelle1.A2" office:value-type="string">
            <text:p text:style-name="P141"><text:span text:style-name="T617">0</text:span><text:span text:style-name="T618">4</text:span><text:span text:style-name="T617">/05/18/</text:span><text:span text:style-name="T626">943MB/</text:span><text:span text:style-name="T1478">Das Erste - </text:span><text:span text:style-name="T429">Tagesschau <text:s text:c="3"/></text:span><text:span text:style-name="T1478"><text:s/>Claus-Erich Boetzkes</text:span></text:p>
            <text:p text:style-name="P425">&gt;<text:span text:style-name="T258">Dieselskandal</text:span>, Ex-VW-Chef <text:span text:style-name="T258">Winterkorn</text:span> in den USA angeklagt, <text:span text:style-name="T1479">wegen Täuschung der Behörden und das es bis an die Spitze des Konzerns reichte. Die illegale Abschaltvorrichtung. Dazu Christoph </text:span><text:span text:style-name="T316">Hamann</text:span><text:span text:style-name="T1479">: ...für die Aktionäre interessant weil sie könnte die Grundlage für Schadenersatzklagen in BRD sein. Weil verschwiegen weiterer Anklage wegen Verschwörung und Täuschung.<text:line-break/>&gt;</text:span><text:span text:style-name="T316">Plan für die Bundeswehr</text:span><text:span text:style-name="T1479">, von der </text:span><text:span text:style-name="T316">Leyen</text:span><text:span text:style-name="T1479"> will Neuausrichtung. Dazu Ellis </text:span><text:span text:style-name="T316">Fröder</text:span><text:span text:style-name="T1479">, sie soll Bündnis- und Handlungsbereit werden. Veränderte Sicherheitslage: Cyberkriminalität, hybride Kriegsführung, Propaganda. </text:span><text:span text:style-name="T316">Leyen</text:span><text:span text:style-name="T1479"> will die Mangelwirtschaft beheben.</text:span></text:p>
            <text:p text:style-name="P425"><text:span text:style-name="T1479">&gt;</text:span><text:span text:style-name="T316">US-Waffenlobby</text:span><text:span text:style-name="T1479"> Jahresversammlung der NRA in Dalles. Dazu Verena </text:span><text:span text:style-name="T316">Bünten</text:span><text:span text:style-name="T1479">: ...auch Waffen in Schulen? Demo der Waffengegner.</text:span></text:p>
            <text:p text:style-name="P426"><text:span text:style-name="T1479">&gt;</text:span><text:span text:style-name="T316">Baskenland</text:span><text:span text:style-name="T1479"> und die Zukunftsperspektiven nach der Auflösung der ETA. Internationale Friedenskoferenz. Dazu Stefan </text:span><text:span text:style-name="T316">Schaaf</text:span><text:span text:style-name="T1479">, Bil Bao ...ein Rückblick </text:span><text:span text:style-name="T141">mit Gewicht auf, „böse ETA“.</text:span></text:p>
            <text:p text:style-name="P427"><text:span text:style-name="T1175">Rajoy</text:span><text:span text:style-name="T1139">: ...es werde keine Zugeständnisse an die ETA geben.<text:line-break/>&gt;BRD- Bund mit Vorschlag zu Kohleausstieg. Stromlobby warnt vor Engpässen. <text:line-break/>BUND mit einem Abschaltplan. Dazu Iris Marx: ...Atom und Kohle seien unverzichtbar. BUND widerspricht. Hubert </text:span><text:span text:style-name="T1175">Weiger</text:span><text:span text:style-name="T1139"> BUND, Darstellung des Abschaltplans. DIfW Claudia </text:span><text:span text:style-name="T1175">Kemfert</text:span><text:span text:style-name="T1139">: es gibt Möglichkeiten diesen Strukturwandel klug zu begleiten. Gegenwind auch von der Allianz-Versicherung, man werde in der Zukunft keine Kohlekraftwerke mehr versichern. Dazu, Samir </text:span><text:span text:style-name="T1175">Ibrahim</text:span><text:span text:style-name="T1139">, sie steigt nur „nach und nach“ aus.</text:span></text:p>
            <text:p text:style-name="P893"><text:span text:style-name="T934">&gt;</text:span><text:span text:style-name="T960">Kein Nobelpreis</text:span><text:span text:style-name="T934"> in diesem Jahr , Folgen des Skandals um Jury. Durch Korruption und sexuelle Belästigung schwer erschüttert. Dazu Clas Oliver </text:span><text:span text:style-name="T960">Richter</text:span><text:span text:style-name="T934"> ...</text:span><text:span text:style-name="Strong_20_Emphasis"><text:span text:style-name="T815">Katarina</text:span></text:span><text:span text:style-name="T697"> </text:span><text:span text:style-name="T736">Frostenson </text:span><text:span text:style-name="T852">und ihr Mann soll junge Frauen belästigt haben.</text:span><text:span text:style-name="T851"><text:line-break/></text:span><text:span text:style-name="T852">&gt;</text:span><text:span text:style-name="T762">World Press Photo, <text:s/></text:span><text:span text:style-name="T851">Ausstellung in Hamburg eröffnet. Dazu Claudia </text:span><text:span text:style-name="T763">Drexel:</text:span><text:span text:style-name="T851"> ...die Bilder der Ausstellung schockieren, sie rütteln auf! <text:line-break/>World Press Photo Foundati</text:span><text:span text:style-name="T852">on </text:span><text:span text:style-name="T851">Sanne Schim </text:span><text:span text:style-name="T762">van der Loe</text:span><text:span text:style-name="T763">ff</text:span><text:span text:style-name="T851"> ...das </text:span><text:span text:style-name="T763">Brustbügeln</text:span><text:span text:style-name="T851"> in Kamerun, Wachstum hemmen um sie vor Vergewaltigung und sexueller Belästigung zu schützen. <text:line-break/>Dazu Fotograf</text:span><text:span text:style-name="T852">in Heba </text:span><text:span text:style-name="T763">Khamis:</text:span><text:span text:style-name="T851"> ...es ist peinlich sehr schambehaftet. Beeindruckende Geschichten, ganz ohne Wo</text:span><text:span text:style-name="T852">rte!</text:span></text:p>
            <text:p text:style-name="P893"><text:span text:style-name="T853">&gt;Wetter</text:span><text:span text:style-name="T851"><text:line-break/></text:span></text:p>
          </table:table-cell>
          <table:table-cell table:style-name="Tabelle1.C2" office:value-type="string">
            <text:p text:style-name="P429">15:03</text:p>
          </table:table-cell>
        </table:table-row>
        <table:table-row>
          <table:table-cell table:style-name="Tabelle1.A2" office:value-type="string">
            <text:p text:style-name="P141">Ww11<text:span text:style-name="T1478">8</text:span></text:p>
          </table:table-cell>
          <table:table-cell table:style-name="Tabelle1.A2" office:value-type="string">
            <text:p text:style-name="P141"><text:span text:style-name="T617">0</text:span><text:span text:style-name="T618">4</text:span><text:span text:style-name="T617">/05/18/</text:span><text:span text:style-name="T626">1,7G</text:span><text:span text:style-name="T621">B/</text:span>Das Erste - <text:span text:style-name="T428">Panorama</text:span><text:span text:style-name="T1476"> <text:s text:c="3"/>Anja Reschke <text:s text:c="3"/></text:span><text:span text:style-name="T247"><text:s/></text:span><text:span text:style-name="T160"><text:s/>mit Zusatzinfo</text:span></text:p>
            <text:p text:style-name="P422">&gt;Handelskrieg USA/EU und<text:span text:style-name="T258"> Nordstram2</text:span> US-<text:span text:style-name="T258">Tramp</text:span> will sie verhindern.</text:p>
            <text:p text:style-name="P423">Dazu Stefan Buchen und Johannes Edelhoff: <text:span text:style-name="T24">Fracking in den USA</text:span>. Erdgas Unternehmer <text:s/>Michel S. <text:span text:style-name="T258">Schmith</text:span>: ...wir haben so viel Gas......wir wollen expotieren! Für den Transport muss es auf minus 162Grad runter gekühlt werden. Dann heißt es Flüssiggas LNG. Der Weg von <text:span text:style-name="T258">Nordstraem 2.</text:span><text:line-break/><text:span text:style-name="T1616">Deutlich billiger als Gas aus USA</text:span>. Ost-Ausschuss der BRD Wirtschaft Michael <text:span text:style-name="T258">Harms</text:span>: gut für BRD und EU. Aber dann der US-Handelskrieg mit China und IRAN Nord-Korea und Russland es geht um Sicherheitspolitik, aber da taucht auch <text:span text:style-name="T258">Nordstream2 </text:span>auf! <text:span text:style-name="T1477">US_Trump: wie kann das sein, das BR</text:span><text:span text:style-name="T1625">D</text:span><text:span text:style-name="T1477"> Milliarden an Russland zahlt? </text:span><text:span text:style-name="T1617">Im Visier der Gegner die Investoren</text:span><text:span text:style-name="T1477"> von </text:span><text:span text:style-name="T315">NordStream2</text:span><text:span text:style-name="T1477"> <text:s/></text:span><text:span text:style-name="T315">BASF</text:span><text:span text:style-name="T1477"> und </text:span><text:span text:style-name="T315">Uniper</text:span><text:span text:style-name="T1477"> jeweils 950Mill.€ von Banken finanziert. Sie fürchten jetzt, wegen Sanktions- verstössen, von US-Regierung bestraft zu werden. Russland kritische Denkfabrik Alantic Council gibt Auskunft: man ist sich einig, schlechte Zeiten für </text:span><text:span text:style-name="T315">NordStream2</text:span><text:span text:style-name="T1477">. US-Diplomatin Sandra </text:span><text:span text:style-name="T315">Oudkirk</text:span><text:span text:style-name="T1477"> + Richard </text:span><text:span text:style-name="T315">Morningstar:</text:span><text:span text:style-name="T1477"> es ist bitterer Ernst! M. </text:span><text:span text:style-name="T315">Harms</text:span><text:span text:style-name="T1477"> das ist Gift für Planung. Erst mit Fracking hat die Exportcampanie zugenommen. Charlie </text:span><text:span text:style-name="T315">Riedl </text:span><text:span text:style-name="T1477">Lobbyist für Flüssiggas. Genauso steht es im Gesetz! </text:span><text:span text:style-name="T1626">US-Regierung legt größten wert auf export von US-Energieträger!</text:span><text:span text:style-name="T1477"> </text:span><text:span text:style-name="T209">...was wird </text:span><text:soft-page-break/><text:span text:style-name="T209">die BRD-Regierung </text:span><text:span text:style-name="T210">im TTIP </text:span><text:span text:style-name="T209">dafür Opfern? Import von jeder Art gentechnisch veränderter Produkte und ohne hinderlicher Kennzeichnung?</text:span><text:span text:style-name="T1258"> </text:span><text:span text:style-name="T1259">Offiziell geht es der US-Regierung um Sicherheit im Kleinge</text:span><text:span text:style-name="T1264">-</text:span><text:span text:style-name="T1259">druckten um US-Arbeitsstellen. Dadurch werden Sicherheits- mit Wirtschaftsinteressen verknüpft. Treffen BRD-</text:span><text:span text:style-name="T1205">Merkel</text:span><text:span text:style-name="T1259"> mit US-</text:span><text:span text:style-name="T1205">Trump</text:span><text:span text:style-name="T1259"> stand </text:span><text:span text:style-name="T1205">NordStream2</text:span><text:span text:style-name="T1259"> auf der „Wunschliste“. </text:span><text:span text:style-name="T168">Bei Journalisten Fragen <text:s/>eiert </text:span><text:span text:style-name="T200">Merkel </text:span><text:span text:style-name="T168">nichtssagend rum!</text:span><text:span text:style-name="T207"> Dem Gesicht von </text:span><text:span text:style-name="T197">Trump</text:span><text:span text:style-name="T207"> ist abzulesen: Amerika first! <text:line-break/></text:span><text:span text:style-name="T228">Hinter den Kulissen versucht BRD NordStream2 zu retten</text:span><text:span text:style-name="T207">.</text:span></text:p>
            <text:p text:style-name="P1235"><text:s text:c="44"/></text:p>
            <text:p text:style-name="P1071"/>
            <text:p text:style-name="P594"><text:span text:style-name="T489">&gt;</text:span><text:span text:style-name="T488">Unbescholten in der Polizeikartei: jeden kann es treffen: "</text:span><text:span text:style-name="T463">Das war alles Schwachsinn", <text:s/>Argument der Gefahrenabwehr, <text:s/>Keinen Job aufgrund der Speicherung? <text:s text:c="2"/>BKA fordert höchste</text:span></text:p>
            <text:p text:style-name="P594"><text:span text:style-name="T679">Sorgfalt,</text:span><text:span text:style-name="T680"><text:line-break/></text:span><text:span text:style-name="T679">&gt;</text:span><text:span text:style-name="T680">Streng geheim: </text:span><text:span text:style-name="T679">Deutsche Chemiewaffenpläne im Kalten Krieg, Brisante Geheim-Dokumente, Bundeswehr plante Einsatz chemischer Waffen, "Hetz- und Verleumdungskampagne", Keine Hinweise auf Herstellung von C-Waffen</text:span></text:p>
            <text:p text:style-name="P423"/>
          </table:table-cell>
          <table:table-cell table:style-name="Tabelle1.C2" office:value-type="string">
            <text:p text:style-name="P424">40:03</text:p>
          </table:table-cell>
        </table:table-row>
        <table:table-row>
          <table:table-cell table:style-name="Tabelle1.A2" office:value-type="string">
            <text:p text:style-name="P141"/>
          </table:table-cell>
          <table:table-cell table:style-name="Tabelle1.A2" office:value-type="string">
            <text:p text:style-name="P428">WW119_<text:span text:style-name="T1379">frei</text:span></text:p>
          </table:table-cell>
          <table:table-cell table:style-name="Tabelle1.C2" office:value-type="string">
            <text:p text:style-name="P424"/>
          </table:table-cell>
        </table:table-row>
        <table:table-row>
          <table:table-cell table:style-name="Tabelle1.A2" office:value-type="string">
            <text:p text:style-name="P161"/>
          </table:table-cell>
          <table:table-cell table:style-name="Tabelle1.A2" office:value-type="string">
            <text:p text:style-name="P152">Ww120_<text:span text:style-name="T1379">frei</text:span></text:p>
          </table:table-cell>
          <table:table-cell table:style-name="Tabelle1.C2" office:value-type="string">
            <text:p text:style-name="P11"/>
          </table:table-cell>
        </table:table-row>
        <table:table-row>
          <table:table-cell table:style-name="Tabelle1.A2" office:value-type="string">
            <text:p text:style-name="P148">Ww121</text:p>
          </table:table-cell>
          <table:table-cell table:style-name="Tabelle1.A2" office:value-type="string">
            <text:p text:style-name="P643"><text:span text:style-name="T466">0</text:span><text:span text:style-name="T467">5</text:span><text:span text:style-name="T466">/05/18/</text:span><text:span text:style-name="T1305">jungeWelt- <text:s text:c="13"/></text:span><text:span text:style-name="T410">Anerkannte Schwarzfahrer<text:line-break/></text:span>München: Freispruch für Aktivisten, die offen ohne Ticket mit öffentlichen Verkehrsmitteln unterwegs waren <text:s text:c="8"/><text:span text:style-name="T1219"><text:s text:c="2"/>Von Sebastian Lipp, München</text:span></text:p>
            <text:p text:style-name="P617">Wer offen ohne Ticket in die Bahn steigt und dort mit Flugblättern gegen die Kriminalisierung des Schwarzfahrens und für einen kostenlosen öffentlichen Personenverkehr demonstriert, macht sich nicht strafbar. Das stellte das Landgericht München bereits Ende vergangener Woche in einem Verfahren gegen Dirk Jessen fest. Der hatte sich am 2. und 3. März 2015 mit vier weiteren Personen an einer angekündigten »Aktionsschwarzfahrt« von Kempten über München, Nürnberg und Frankfurt am Main nach Gießen beteiligt.</text:p>
          </table:table-cell>
          <table:table-cell table:style-name="Tabelle1.C2" office:value-type="string">
            <text:p text:style-name="P169">papier</text:p>
          </table:table-cell>
        </table:table-row>
        <table:table-row>
          <table:table-cell table:style-name="Tabelle1.A2" office:value-type="string">
            <text:p text:style-name="P235">Ww123</text:p>
          </table:table-cell>
          <table:table-cell table:style-name="Tabelle1.A2" office:value-type="string">
            <text:h text:style-name="P1177" text:outline-level="2"><text:span text:style-name="T1279"><text:s text:c="2"/>05/05/18/jungeWelt- <text:s text:c="3"/></text:span><text:span text:style-name="T411"><text:s/>Weiß gegen Rot</text:span><text:span text:style-name="T1279"><text:line-break/></text:span><text:span text:style-name="T1271">Nachdem die finnischen Sozialdemokraten im Januar 1918 die Macht erobert hatten, <text:line-break/></text:span><text:span text:style-name="T1278">überzogen ihre Gegner das Land mit einem Bürgerkrieg <text:s/>Von Gerd Bedszent</text:span></text:h>
            <text:p text:style-name="P1176">Der Finnische Bürgerkrieg, der am 5. Mai 1918 endete, galt in der offiziellen Geschichtsschreibung lange Zeit als Befreiungskrieg gegen Russland. Tatsächlich hatte Finnland in dieser Zeit schon seine Unabhängigkeit erlangt. Bei den am 27. Januar einsetzenden Kampfhandlungen ging es darum, wer im neugegründeten Staat das Sagen haben würde: die Bourgeoisie oder die Arbeiterklasse.</text:p>
            <text:p text:style-name="P1082">Finnland kam im Verlaufe der napoleonischen Kriege zu Beginn des 19. Jahrhunderts als eigenständiges Großfürstentum unter die Herrschaft der russischen Zaren. Die neuen Untertanen durften ihre Religion behalten, auch ihre Ständevertretung. Sogar die offizielle Amtssprache blieb Schwedisch. Erst mit zunehmender Entwicklung hin zum Kapitalismus versuchten zaristische Beamte die Verwaltungsstrukturen des Riesenreiches zu vereinheitlichen und somit die Autonomie des Großfürstentums einzuschränken.</text:p>
          </table:table-cell>
          <table:table-cell table:style-name="Tabelle1.C2" office:value-type="string">
            <text:p text:style-name="P170">papier</text:p>
          </table:table-cell>
        </table:table-row>
        <table:table-row>
          <table:table-cell table:style-name="Tabelle1.A2" office:value-type="string">
            <text:p text:style-name="P148">Ww124</text:p>
          </table:table-cell>
          <table:table-cell table:style-name="Tabelle1.A2" office:value-type="string">
            <text:p text:style-name="P1216"><text:span text:style-name="T589">0</text:span><text:span text:style-name="T590">5</text:span><text:span text:style-name="T589">/05/18/</text:span><text:span text:style-name="T1080">TELEPOLIS- </text:span><text:span text:style-name="T1061">China plant gigantisches Wetterprojek</text:span><text:span text:style-name="T1067">t</text:span></text:p>
            <text:p text:style-name="P1178">Florian Rötzer </text:p>
            <text:p text:style-name="P1178">China bereitet ein riesiges Experiment vor, um es regnen zu lassen. Der Regen soll auf die Tibetanische Hochebene fallen, die mehr als 4500 Meter über dem Meeresspiegel liegt. Dort hat der Klimawandel nicht nur zum Abschmelzen der Gletscher und der Permafrostböden geführt, es schreitet auf der Hochebene trotz aller staatlichen Bemühungen die Wüstenbildung und das Ansteigen der Temperatur schnell voran. Die Chinesische Akademie hat Ende 2015 <text:span text:style-name="T257">gewarnt[1]</text:span>, die Hochebene könne zur Wüste werden. Die Erwärmung erfolgt hier doppelt so schnell wie im globalen Durchschnitt. In vielen Gebieten gibt es nur einen Niederschlag jährlich von 10 cm.</text:p>
            <text:p text:style-name="P1078">Mit künstlichem Regen wird schon viele Jahrzehnte experimentiert. Dabei werden Wolken mit Salzen, Silberjodid oder anderen Chemikalien "geimpft", wodurch sich Regentropfen bilden, die dann einen Regen auslösen. Meist erfolgt die Impfung aus der Luft durch Flugzeuge, aber man kann auch vom Boden aus die Chemikalien in die Luft sprühen. <text:span text:style-name="T257">Silberjodid[2]</text:span> gilt als gewässergefährdend. Die Methode, durch Impfen Regen zu produzieren, wird als <text:span text:style-name="T257">wenig effektiv </text:span><text:soft-page-break/><text:span text:style-name="T257">und genau[3]</text:span> betrachtet.</text:p>
            <text:p text:style-name="P144"/>
          </table:table-cell>
          <table:table-cell table:style-name="Tabelle1.C2" office:value-type="string">
            <text:p text:style-name="P169">papier</text:p>
          </table:table-cell>
        </table:table-row>
        <table:table-row>
          <table:table-cell table:style-name="Tabelle1.A2" office:value-type="string">
            <text:p text:style-name="P152">Ww125</text:p>
          </table:table-cell>
          <table:table-cell table:style-name="Tabelle1.A2" office:value-type="string">
            <text:p text:style-name="P144"><text:span text:style-name="T684">0</text:span><text:span text:style-name="T685">5</text:span><text:span text:style-name="T684">/05/18/</text:span><text:span text:style-name="T236">TELEPOLIS-</text:span> <text:s text:c="4"/><text:span text:style-name="T399">Russland: Eskalation im Medienkino <text:s text:c="3"/></text:span><text:span text:style-name="T248">sehr wichtig!</text:span></text:p>
            <text:p text:style-name="P1187">Wir haben ein Wahrheitsproblem mit Russland. Es bringt sogar den Zweifel zum Durchdrehen. Die gute alte westliche "Schule des Zweifels" als Methode zur Wahrheitsfindung hilft nicht mehr viel, wenn der Zweifel selbst als Teufel der russischen Destabilisierungsmethode ausgemacht wird.</text:p>
            <text:p text:style-name="P1187">Die russische Propaganda beruhe ganz zentral darauf, Unsicherheiten zu säen und Gewissheiten zu untergraben, wird gewarnt. So gesehen spielt jede Forderung nach eindeutigen Beweisen für die Verantwortung Russlands bei Giftattacken in London oder bei Chemiewaffenangriffen des Verbündeten Syriens der russischen Propaganda in die Hände. Ein Dilemma. Wer trägt den Vorteil davon?</text:p>
            <text:p text:style-name="P1080">Es gibt kein zweites Land, dem sich die westliche Medien<text:span text:style-name="T1481">a</text:span>ktivität derart engagiert zuwendet. Und man kann nicht behaupten, dass es dabei objektiv zugeht. <text:span text:style-name="T24">Keinem anderen Land werden solche raffinierten Superschurkenfähigkeiten zugesprochen wie Russland.</text:span> ....</text:p>
          </table:table-cell>
          <table:table-cell table:style-name="Tabelle1.C2" office:value-type="string">
            <text:p text:style-name="P169">papier</text:p>
          </table:table-cell>
        </table:table-row>
        <table:table-row>
          <table:table-cell table:style-name="Tabelle1.A2" office:value-type="string">
            <text:p text:style-name="P430">Ww126</text:p>
          </table:table-cell>
          <table:table-cell table:style-name="Tabelle1.A2" office:value-type="string">
            <text:h text:style-name="P1228" text:outline-level="1">05/05/18/ TELEPOLIS- <text:s text:c="6"/><text:span text:style-name="T399">Skripal-Fall: OPCW kritisiert den Direktor</text:span></text:h>
            <text:p text:style-name="P961"><text:span text:style-name="T1278">Florian Rötzer <text:line-break/></text:span><text:span text:style-name="T463">Gestern </text:span><text:span text:style-name="T484">erklärte[1]</text:span><text:span text:style-name="T463"> der Sprecher der Organisation für das Verbot chemischer Waffen (OPCW), der Organisation sei es nicht möglich die Menge des Nervengifts abzuschätzen oder zu bestimmen, mit der am 4. März die beiden Skripals in Salisbury vergiftet wurden. Die Menge müsste man wahrscheinlich in Milligramm angeben. Nach der Analyse der Proben sei die chemische Substanz haltbar, resistent gegenüber Wetterbedingungen und von hoher Reinheit gewesen.</text:span></text:p>
            <text:p text:style-name="P1079">Die Erklärung kam nach einer ganz anders gearteten Behauptung von Ahmet Üzümcü, seit 2009 OPCW-Direktor. Er hatte der New York Times <text:span text:style-name="T257">gesagt[2]</text:span>, dass für den Anschlag schätzungsweise 50 bis 100 Gramm (!) verwendet worden seien. Das ist um Größenordnungen mehr als der Sprecher angab. Man sollte annehmen, dass man sich hinsichtlich solcher Unterschiede nicht irren sollte. Das nährt den Verdacht, dass in der unabhängigen Organisation Informationschaos herrscht oder doch verschiedene politische Interessen verfolgt werden</text:p>
            <text:p text:style-name="P144"/>
          </table:table-cell>
          <table:table-cell table:style-name="Tabelle1.C2" office:value-type="string">
            <text:p text:style-name="P169">papier</text:p>
          </table:table-cell>
        </table:table-row>
        <table:table-row>
          <table:table-cell table:style-name="Tabelle1.A2" office:value-type="string">
            <text:p text:style-name="P1049">Ww127</text:p>
          </table:table-cell>
          <table:table-cell table:style-name="Tabelle1.A2" office:value-type="string">
            <text:p text:style-name="P149"><text:span text:style-name="T635">0</text:span><text:span text:style-name="T636">5</text:span><text:span text:style-name="T635">/05/18/</text:span><text:span text:style-name="T637">124MB/</text:span><text:span text:style-name="T616">Bayern 2 - Jazz </text:span><text:span text:style-name="T625">+ </text:span><text:span text:style-name="T616">Politik <text:s text:c="8"/></text:span><text:span text:style-name="T477">Marx zum Geburtstag<text:line-break/></text:span><text:span text:style-name="T485">Karl, der große <text:s text:c="39"/></text:span><text:span text:style-name="T616"><text:s/>Von: Lukas Hammerstein</text:span><text:span text:style-name="T485"> </text:span></text:p>
            <text:p text:style-name="P950">Auf den Tag genau vor 200 Jahren wurde Karl Marx in Trier geboren. Wir trinken einen trockenen Riesling drauf - und lassen uns im Übrigen vorlesen: Berühmte Texte, lässige Exegesen, hymnische Analysen. Prost, Karl Marx! <text:line-break/> <text:s text:c="2"/><text:span text:style-name="T823">Die Philosophen haben die Welt nur verschieden interpretiert, es kömmt darauf an sie zu verändern. Haben wir letzten Samstag schon Marx zitiert, aus den Thesen über Feuerbach. Jetzt ist das Kapital dran, das berühmte Manifest und noch viel mehr. Marxfestspiele.</text:span></text:p>
          </table:table-cell>
          <table:table-cell table:style-name="Tabelle1.C2" office:value-type="string">
            <text:p text:style-name="P236">49:17</text:p>
          </table:table-cell>
        </table:table-row>
        <table:table-row>
          <table:table-cell table:style-name="Tabelle1.A2" office:value-type="string">
            <text:p text:style-name="P154">Ww128</text:p>
          </table:table-cell>
          <table:table-cell table:style-name="Tabelle1.A2" office:value-type="string">
            <text:p text:style-name="P147"><text:span text:style-name="T635">0</text:span><text:span text:style-name="T636">5</text:span><text:span text:style-name="T635">/05/18/</text:span><text:span text:style-name="T637">9,6MB/</text:span>Bayern 2 -<text:span text:style-name="T1625"> <text:s text:c="11"/></text:span><text:s/><text:span text:style-name="T399">Nachrichten</text:span></text:p>
            <text:p text:style-name="P432">&gt;BÜ90/Grüne <text:span text:style-name="T258">B</text:span><text:span text:style-name="T317">ä</text:span><text:span text:style-name="T258">rbock</text:span> hält eine andere Politik für Bayer dringend nötig. Kritik an der Sicherheitspolitik.</text:p>
            <text:p text:style-name="P433">&gt;<text:span text:style-name="T258">Trier</text:span> zum 200.Geburtstag von Karl Marx wurde eine Statue als Geschenk aus China enthüllt. <text:line-break/><text:span text:style-name="T258">AfD</text:span> und die „Falun Gong“ Protestierten, <text:span text:style-name="T1482">und eine Gegendemo. Kritik kam auf von „den Opfern der Gewaltherrschaft, Pen-Zentrum und Gedenkstätte Hohenschönhausen.</text:span></text:p>
            <text:p text:style-name="P433"><text:span text:style-name="T1482">&gt;BRD-</text:span><text:span text:style-name="T317">Merkel </text:span><text:span text:style-name="T1482">plädiert für höheren Frauenanteil in ihrer Partei. 25% weiblich. Ebenso der Altersdurchschnitt</text:span></text:p>
            <text:p text:style-name="P433"><text:span text:style-name="T1482">&gt;</text:span><text:span text:style-name="T317">Russland</text:span><text:span text:style-name="T1482">, bei Landesweiten Proteste gegen </text:span><text:span text:style-name="T317">Putin</text:span><text:span text:style-name="T1482">, mehr als 1tsd. Demonstranten festgenommen.</text:span><text:line-break/><text:span text:style-name="T1482">u.a. </text:span><text:span text:style-name="T317">Nawalni</text:span><text:span text:style-name="T1482"> und </text:span><text:span text:style-name="T317">Jaskin</text:span><text:span text:style-name="T1482">.<text:line-break/>&gt;</text:span><text:span text:style-name="T317">München, die Wiesenwirte</text:span><text:span text:style-name="T1482"> wollen verschärft gegen den Wucher beim Weiterverkauf von Tischreservierungen vorgehen, eine „Schwarze Liste“ einführen. <text:line-break/>&gt;Wetter<text:line-break/></text:span></text:p>
          </table:table-cell>
          <table:table-cell table:style-name="Tabelle1.C2" office:value-type="string">
            <text:p text:style-name="P434">03:49</text:p>
          </table:table-cell>
        </table:table-row>
        <table:table-row>
          <table:table-cell table:style-name="Tabelle1.A2" office:value-type="string">
            <text:p text:style-name="P157">Ww129</text:p>
          </table:table-cell>
          <table:table-cell table:style-name="Tabelle1.A2" office:value-type="string">
            <text:p text:style-name="P147"><text:span text:style-name="T617">0</text:span><text:span text:style-name="T618">5</text:span><text:span text:style-name="T617">/05/18/</text:span><text:span text:style-name="T621">951MB/</text:span>Das Erste - <text:span text:style-name="T1625"><text:s text:c="9"/></text:span><text:span text:style-name="T399">Tagesschau</text:span> <text:s text:c="6"/><text:span text:style-name="T1483">Thorsten Schröder</text:span></text:p>
            <text:p text:style-name="P436"><text:soft-page-break/>&gt;<text:span text:style-name="T258">VW-Abgasskandal</text:span> US-Haftbefehl gegen <text:span text:style-name="T258">Winterkorn</text:span>, laut US-Behörden sei <text:span text:style-name="T258">Winterkorn</text:span> auf der Flucht. Dadurch die Diskussion über Konsequenzen in BRD neu entfacht. Dazu Ulla <text:span text:style-name="T258">Fiebig</text:span>: ...er habe nichts von Abgasmanipulation gewusst sagte <text:span text:style-name="T258">Winterkorn</text:span> im Untersuchungsausschuss. Kirstin <text:span text:style-name="T258">Lühmann</text:span>: wir konnten ihm nicht nachweisen, das er doch etwas wusste. Auch durch die Staatsanwaltschaft Braunschweig könnte es noch zu einer Anklage kommen. CDU/CSU G. <text:span text:style-name="T258">Nüßlein</text:span>, das müsste Folgen haben... Cem <text:span text:style-name="T258">Özdemir</text:span> findet das bemerkenswert das in USA, im Gegensatz zur BRD, <text:s/>kein halt vor der unheiligen Allianz von Management und Politik gemacht wird. BRD will neues Musterklageverfahren beschließen </text:p>
            <text:p text:style-name="P437">&gt;<text:span text:style-name="T258">BRD mehr Fehltage</text:span> durch Stress im Job. <text:span text:style-name="T1487">Frauen sind stärker als Männer betroffen.<text:line-break/></text:span><text:span text:style-name="T1484">(und wieder:Bericht der Funke-Mediengruppe) </text:span><text:span text:style-name="T1140">Dazu Volker </text:span><text:span text:style-name="T1176">Schwenck</text:span><text:span text:style-name="T1140">. dieLinke B.</text:span><text:span text:style-name="T1176">Rixinger</text:span><text:span text:style-name="T1140"> die Mangelbesetzung graf. Darstellung. Die Linken fordern eine Antistress-Verordnung. Der falsche Weg, so die FDP M. </text:span><text:span text:style-name="T1176">Theurer</text:span><text:span text:style-name="T1140">, das Arbeitszeitgesetz modernisiert werden. Das will auch die BRD-Regierung, mehr Flexibilität in der Arbeitszeit, steht im Koalitionsvertrag. Das dürfe aber nicht dauernde Erreichbarkeit bedeuten. SPD-</text:span><text:span text:style-name="T1176">Heil</text:span><text:span text:style-name="T1140"> </text:span><text:span text:style-name="T142">gibt mal ne Beruhigungspille! <text:line-break/></text:span><text:span text:style-name="T1140">Der Marburger Bund Rudolf </text:span><text:span text:style-name="T1176">Henke</text:span><text:span text:style-name="T1140">: Arbeit macht mehr krank als früher! </text:span></text:p>
            <text:p text:style-name="P437"><text:span text:style-name="T1140">&gt;</text:span><text:span text:style-name="T1176">US-Trum</text:span><text:span text:style-name="T1140">p betont Recht auf Waffenbesitz bei Rede vor dem US-Lobbyverband </text:span><text:span text:style-name="T1176">NRA</text:span><text:span text:style-name="T1140">. <text:line-break/>Dazu Verena </text:span><text:span text:style-name="T1176">Bünten</text:span><text:span text:style-name="T1140">: Dalles ...von hier will die NRA ein Zeichen der Stärke vermitteln. </text:span><text:span text:style-name="T1141">Diese Recht auf Waffen wird nicht in Gefahr sein, solange ich euer Präsident bin.</text:span></text:p>
            <text:p text:style-name="P609">Demo der Waffengegner, Altersgrenze von 18 auf 21 hochsetzen.</text:p>
            <text:p text:style-name="P438"><text:span text:style-name="T1122">&gt;</text:span><text:span text:style-name="T1161">UN-Sicherheitsrat</text:span><text:span text:style-name="T1122"> Sitz für BRD in greifbarer Nähe. Israel hat seine Kandidatur zurück gegeben.</text:span></text:p>
            <text:p text:style-name="P609">Es bleiben nur noch BRD und Belgien als Bewerber.</text:p>
            <text:p text:style-name="P438"><text:span text:style-name="T1122">Russland landesweite Proteste gegen Amtseinführung von Putin, mehr als 1tsd. Festnahmen<text:line-break/>&gt;Frankreich Demo gegen</text:span><text:span text:style-name="T1161"> Macrons</text:span><text:span text:style-name="T1122"> Wirtschaftskurs. Vorwurf den Sozialstaat abzubauen und Unternehmen und Besserverdienende zu bevorzugen. änderung der Arbeitnehmerrechte und höhere Steuern für Rentner.</text:span></text:p>
            <text:p text:style-name="P438"><text:span text:style-name="T1122">&gt;</text:span><text:span text:style-name="T1161">Trier, zum 200. Geb. Karl-Marx-Statue</text:span><text:span text:style-name="T1122"> enthüllt. Das China Geschenk ist von den Opfer-Verbänden kommunistischer Gewaltherrschaft kritisiert worden. Falun Gong und AfD protestieren und Gegenproteste von „linker Seite“. </text:span><text:span text:style-name="T1142">Karl-Marx hat dramatische Gesellschaftsumwelzungen ausgelöst mit Millionen von Opfern. Die SPD-MinPräs. M. </text:span><text:span text:style-name="T1177">Dreyer</text:span><text:span text:style-name="T1142"> relativiert ...aber genauso wenig kann man ihn zum Heiligen sprechen!</text:span></text:p>
            <text:p text:style-name="P439"><text:span text:style-name="T1122">&gt;</text:span><text:span text:style-name="T1161">Korea </text:span><text:span text:style-name="T1122">Zeichen der</text:span><text:span text:style-name="T1161"> Entspannung</text:span><text:span text:style-name="T1122">: gemeinsame Uhrzeit in Nord und Süd.</text:span></text:p>
            <text:p text:style-name="P610">&gt;NASA hat neue Mars-Mission begonnen. Mit Landemodul „Inside“ Landung ende November.</text:p>
            <text:p text:style-name="P610">&gt;Sport</text:p>
            <text:p text:style-name="P610">&gt;Wetter<text:line-break/></text:p>
          </table:table-cell>
          <table:table-cell table:style-name="Tabelle1.C2" office:value-type="string">
            <text:p text:style-name="P435">15:10</text:p>
          </table:table-cell>
        </table:table-row>
        <table:table-row>
          <table:table-cell table:style-name="Tabelle1.A2" office:value-type="string">
            <text:p text:style-name="P153">Ww130</text:p>
          </table:table-cell>
          <table:table-cell table:style-name="Tabelle1.A2" office:value-type="string">
            <text:p text:style-name="P147"><text:span text:style-name="T635">0</text:span><text:span text:style-name="T636">5</text:span><text:span text:style-name="T635">/05/18/</text:span><text:span text:style-name="T637">34MB/</text:span>Dlf - Hintergrund <text:s text:c="3"/><text:span text:style-name="T404">Bosnien-Herzegowina <text:s text:c="3"/></text:span><text:span text:style-name="T249">sehr wichtig!</text:span></text:p>
            <text:p text:style-name="P165">Zeigt sich seit Jahrzehnten ein bemerkenswertes Defizit an politischem Willen und können <text:span text:style-name="T1480">um </text:span>die Probleme der Bürger zu meistern. Das politische Versagen macht sich in fast allen Lebensbereichen bemerkbar. Heinrich-Böll-Stiftung Marion <text:span text:style-name="T258">Kraske</text:span> <text:span text:style-name="T258">Bosnien-Herzegowina </text:span>ist ihrer Meinung nach ein „capcherd State“ ...ein gekapertes Land. <text:span text:style-name="T1281">Und immer wieder die Nationalistischen Kräfte der Serben-Kroaten Der Multikulturelle Staat ließ sich nicht verwirklichen! <text:line-break/></text:span><text:span text:style-name="T229">...wo sind denn die BRD-Kriegsbefürworter SPD und Grüne von damals? Soll</text:span><text:span text:style-name="T230">en</text:span><text:span text:style-name="T229"> die doch mal für ihr Desa</text:span><text:span text:style-name="T231">s</text:span><text:span text:style-name="T229">ter einstehen!</text:span></text:p>
            <text:p text:style-name="P147"/>
          </table:table-cell>
          <table:table-cell table:style-name="Tabelle1.C2" office:value-type="string">
            <text:p text:style-name="P431">17:16</text:p>
          </table:table-cell>
        </table:table-row>
        <table:table-row>
          <table:table-cell table:style-name="Tabelle1.A2" office:value-type="string">
            <text:p text:style-name="P10"/>
          </table:table-cell>
          <table:table-cell table:style-name="Tabelle1.A2" office:value-type="string">
            <text:p text:style-name="P143"/>
          </table:table-cell>
          <table:table-cell table:style-name="Tabelle1.C2" office:value-type="string">
            <text:p text:style-name="P11"/>
          </table:table-cell>
        </table:table-row>
        <table:table-row>
          <table:table-cell table:style-name="Tabelle1.A2" office:value-type="string">
            <text:p text:style-name="P10"/>
          </table:table-cell>
          <table:table-cell table:style-name="Tabelle1.A2" office:value-type="string">
            <text:p text:style-name="P143"/>
          </table:table-cell>
          <table:table-cell table:style-name="Tabelle1.C2" office:value-type="string">
            <text:p text:style-name="P11"/>
          </table:table-cell>
        </table:table-row>
        <table:table-row>
          <table:table-cell table:style-name="Tabelle1.A2" office:value-type="string">
            <text:p text:style-name="P157">Ww133</text:p>
          </table:table-cell>
          <table:table-cell table:style-name="Tabelle1.A2" office:value-type="string">
            <text:p text:style-name="P147"><text:span text:style-name="T635">0</text:span><text:span text:style-name="T636">5</text:span><text:span text:style-name="T635">/05/18/</text:span><text:span text:style-name="T637">4,3MB/</text:span>Dlf - <text:s text:c="10"/><text:span text:style-name="T399">Nachrichten</text:span></text:p>
            <text:p text:style-name="P440">&gt;CSU-<text:span text:style-name="T258">Seehofer</text:span> will Flüchtlinge in Ankerzentren konzentrieren bis Bleibe- oder Abschiebung entschieden ist. Kritiker warnen vor Kasernierung und Gewaltpotential</text:p>
            <text:p text:style-name="P440">&gt;Neustadt a.d. Weinstrasse <text:s/>konservative Kräfte haben „ neues <text:span text:style-name="T258">Hambacher Fest“</text:span> gefeiert, in Anlehnung an das historische Ereignis von 1832. 1500 Gäste u.a. der AfD-Vorsitzende <text:span text:style-name="T258">Meuthen</text:span>, SPD <text:span text:style-name="T258">Sarrazin</text:span> und ehem. Bürgerrechtlerin <text:span text:style-name="T1488">Vera </text:span><text:span text:style-name="T258">Lengsfeld</text:span>. <text:span text:style-name="T1488">Marsch der Patrioten zum Schloss. Initiiert vom Ökonomen </text:span><text:span text:style-name="T318">Otte</text:span><text:span text:style-name="T1488">. 100 Protstler gegen die Veranstaltung, das Fest solle für rechtskonservative instrumentalisiert werden.</text:span></text:p>
            <text:p text:style-name="P441">&gt;<text:span text:style-name="T258">ADAC</text:span> hat Millionendefizit eingefahren</text:p>
            <text:p text:style-name="P441">&gt;Wetter<text:line-break/></text:p>
          </table:table-cell>
          <table:table-cell table:style-name="Tabelle1.C2" office:value-type="string">
            <text:p text:style-name="P442">02:09</text:p>
          </table:table-cell>
        </table:table-row>
        <table:table-row>
          <table:table-cell table:style-name="Tabelle1.A2" office:value-type="string">
            <text:p text:style-name="P157">Ww134</text:p>
          </table:table-cell>
          <table:table-cell table:style-name="Tabelle1.A2" office:value-type="string">
            <text:p text:style-name="P147"><text:span text:style-name="T635">0</text:span><text:span text:style-name="T636">5</text:span><text:span text:style-name="T635">/05/18/</text:span><text:span text:style-name="T637">10MB/</text:span>Dlf - <text:s text:c="10"/><text:span text:style-name="T258">Nachrichten <text:s/></text:span><text:span text:style-name="T318">19:00</text:span></text:p>
            <text:p text:style-name="P441"><text:soft-page-break/>&gt;<text:span text:style-name="T258">in Russland</text:span> sind bei landesweiten Protesten gegen Präs. Putin. Motto: „er ist nicht unser Zar“ , der Oppositionsführer <text:span text:style-name="T258">Nawalni</text:span>e und viele seiner Anhänger festgenommen worden. Gegen die neue Amtszeit, Korruption und Zensur des Internets. Mehr als 1300 Festnahmen, auch in anderen Städten wurden Demonstranten abgeführt. Polizei sprach von 300Festnahmen. <text:span text:style-name="T258">Putin</text:span> soll mi<text:span text:style-name="T1627">t</text:span> einer aufwendigen Feier vereidigt werden.</text:p>
            <text:p text:style-name="P441">&gt;<text:span text:style-name="T258">Paris 10tsd. Demonstranten</text:span> gegen den Reformkurs von Präs. <text:span text:style-name="T258">Macron</text:span>. Vorwurf vor allem Unternehmen und Besserverdienende zu bevorzugen.</text:p>
            <text:p text:style-name="P443">&gt;<text:span text:style-name="T258">Neben Bayer </text:span>sind auch andere Bundesländer zur Einrichtung sog. <text:span text:style-name="T258">Ankerzentren</text:span> für Flüchtlinge bereit. Sächsische Ministerium: Dresden, Leibnitz oder Chemnitz. NRW und Hessen erwägen dies. Kritiker warnen vor einem Gewaltpotential durch Kasernierung. SPD + FDP haben sich für die rasche Abschaffung des Schulgeld für die Erzieherausbildung ausgesprochen. FDP-N. <text:span text:style-name="T258">Beer:</text:span> ...es dürfe nicht sein, das man erst Geld mitbringen müsse um dann den Beruf zu ergreifen!<text:line-break/>Vielmehr sollte es eine Ausbildungsvergütung für Ausbilder geben.<text:line-break/><text:span text:style-name="T1488">&gt;</text:span><text:span text:style-name="T318">ADAC</text:span><text:span text:style-name="T1488"> hat Millionendefizit eingefahren. </text:span>30Mill.€ im Mitgliederbereich.</text:p>
            <text:p text:style-name="P443">&gt;Sport</text:p>
            <text:p text:style-name="P443">&gt;Wetter</text:p>
            <text:p text:style-name="P147"/>
          </table:table-cell>
          <table:table-cell table:style-name="Tabelle1.C2" office:value-type="string">
            <text:p text:style-name="P558">05:11</text:p>
          </table:table-cell>
        </table:table-row>
        <table:table-row>
          <table:table-cell table:style-name="Tabelle1.A2" office:value-type="string">
            <text:p text:style-name="P155">Ww135</text:p>
          </table:table-cell>
          <table:table-cell table:style-name="Tabelle1.A2" office:value-type="string">
            <text:p text:style-name="P147"><text:span text:style-name="T639">0</text:span><text:span text:style-name="T636">5</text:span><text:span text:style-name="T635">/05/18/</text:span><text:span text:style-name="T637">81MB/</text:span>NDR Info - Das Forum -<text:span text:style-name="T399"> Streitkräfte und Strategien</text:span></text:p>
            <text:p text:style-name="P444">&gt;Mehr Geld für die Bundeswehr? Schlappe für die Verteidigungsministerin </text:p>
            <text:p text:style-name="P444">&gt;Bundeswehr im Kalten Krieg – Warum die Truppe mit chemischen Waffen ausgerüstet </text:p>
            <text:p text:style-name="P444">werden sollte </text:p>
            <text:p text:style-name="P444">&gt;US-Ausstieg programmiert? <text:span text:style-name="T24">Atomdeal mit dem Iran auf der Kippe</text:span> – Interview mit Dr. </text:p>
            <text:p text:style-name="P444">Oliver Meier, Stiftung Wissenschaft und Politik</text:p>
            <text:p text:style-name="P147"/>
          </table:table-cell>
          <table:table-cell table:style-name="Tabelle1.C2" office:value-type="string">
            <text:p text:style-name="P445">28:00</text:p>
          </table:table-cell>
        </table:table-row>
        <table:table-row>
          <table:table-cell table:style-name="Tabelle1.A2" office:value-type="string">
            <text:p text:style-name="P157">Ww136</text:p>
          </table:table-cell>
          <table:table-cell table:style-name="Tabelle1.A2" office:value-type="string">
            <text:p text:style-name="P147"><text:span text:style-name="T635">0</text:span><text:span text:style-name="T636">5</text:span><text:span text:style-name="T635">/05/18/</text:span><text:span text:style-name="T637">3,2MB/</text:span>NDR Info - <text:span text:style-name="T399">Das Informationsradio</text:span></text:p>
            <text:p text:style-name="P446">&gt;<text:span text:style-name="T258">Griechenland</text:span> heftige Revierkämpfe im Flüchtlingslager zwischen Afghanen und Pakistani.</text:p>
            <text:p text:style-name="P446">Die Flüchtlingszahlen aus der Türkei haben sich stark erhöht.<text:line-break/></text:p>
          </table:table-cell>
          <table:table-cell table:style-name="Tabelle1.C2" office:value-type="string">
            <text:p text:style-name="P445">01:15</text:p>
          </table:table-cell>
        </table:table-row>
        <table:table-row>
          <table:table-cell table:style-name="Tabelle1.A2" office:value-type="string">
            <text:p text:style-name="P159">Ww137</text:p>
          </table:table-cell>
          <table:table-cell table:style-name="Tabelle1.A2" office:value-type="string">
            <text:p text:style-name="P147"><text:span text:style-name="T617">0</text:span><text:span text:style-name="T618">5</text:span><text:span text:style-name="T617">/05/18/</text:span><text:span text:style-name="T628">724</text:span><text:span text:style-name="T621">MB/</text:span>tagesschau24 - <text:span text:style-name="T399">Tagesschau vor 20 Jahren <text:s/></text:span><text:span text:style-name="T7">Susan Stahnke</text:span></text:p>
            <text:p text:style-name="P485">&gt;<text:span text:style-name="T1505">London- </text:span><text:span text:style-name="T258">Palästina/Israel</text:span>, Nahost-Gespräche <text:s/><text:span text:style-name="T258">Arafat</text:span> und <text:span text:style-name="T258">Netanjahu</text:span>, ohne Einigung. Unterhändler sollen eine Einigungsformel finden. Streitpunkt, der Truppenabzug im <text:span text:style-name="T258">Westjordanland.</text:span> Dazu Joachim <text:span text:style-name="T258">Wagner</text:span>, US-AussMin. M. <text:span text:style-name="T258">Albright</text:span> und ihre „Hotel-Diplomatie“. <text:span text:style-name="T258">Arafat</text:span>: „.. Lösung auf der Basis des US Friedensplanes. <text:span text:style-name="T322">Netanjahu</text:span><text:span text:style-name="T1505">: ..wir haben beträchtliche Fortschritte in einigen Bereichen gebracht.<text:line-break/>&gt;Diskussion um EZB-Präsidentschaft, Bu_Bank Präs.</text:span><text:span text:style-name="T1627"> </text:span><text:span text:style-name="T322">Tietmeyer</text:span><text:span text:style-name="T1505"> hat sich heute kritisch zu dem Kompromiss-Kandidaten der Europäischen Zentralbank geäußert. Der Kompromiss sei eine Entscheidung der politischen Instanzen gewesen, die er nicht weiter kommentieren möchte. EZB-Chef soll der Niederländer W. </text:span><text:span text:style-name="T322">Duisenberg</text:span><text:span text:style-name="T1505"> für unbestimmte Zeit werden.</text:span></text:p>
            <text:p text:style-name="P486">&gt;Dänemark, kein Streikende in sicht. Dazu Claudia <text:span text:style-name="T258">Buckemaier</text:span>, </text:p>
            <text:p text:style-name="P487">&gt;<text:span text:style-name="T258">Vatikan</text:span>, Garde-Kommandant Estermann und Frau ermordet, dann sich selbst getötet.</text:p>
            <text:p text:style-name="P487">&gt;<text:span text:style-name="T258">Indonesien</text:span>, drastische Preiserhöhungen haben zu „Unruhen“ geführt. Plünderungen, Geschäfte und Autos brannten.<text:span text:style-name="T258"> Internationale Währungsfond</text:span> IWF hat neue Finanzhilfen an den Abbau von Subventionen geknüpft, dadurch stiegen Preise für Benzin und Brennstoff um fast das Doppelte.</text:p>
            <text:p text:style-name="P488">&gt;<text:span text:style-name="T258">Ruanda-Tribunal</text:span> einen Tag nach dem Eingeständnis der UNO beim Völkermord in Ruanda Versagt zu haben, hat UN-GenSek. <text:span text:style-name="T1506">K.</text:span> <text:span text:style-name="T258">Annan</text:span> <text:s/><text:span text:style-name="T1506">Tansania/Aruscha</text:span> besucht. <text:span text:style-name="T71">1994</text:span><text:span text:style-name="T24"> </text:span><text:span text:style-name="T71">sind mehr als 800tsd. Menschen ermordet worden, ohne das die UN eingriff.</text:span><text:span text:style-name="T1506"> Dazu H-J Dreckmann, verhandelt wird gegen 24 Hauptverdächtige. Seit 1995 hat das Tribunal einen schlechten Ruf, zu aufgeblasen, zu aufwendig.</text:span></text:p>
            <text:p text:style-name="P489"><text:span text:style-name="T1506">&gt;Arbeitsmarkt Ost, die SPD hat Neuordnung des wirtschl. Aufbaus Ost gefordert. SPD-</text:span><text:span text:style-name="T323">Scharping</text:span><text:span text:style-name="T1506"> und </text:span><text:span text:style-name="T323">Schwanitz</text:span><text:span text:style-name="T1506"> stellten Bericht vor. Mehr Geld für Fortbildung, Umschulung, ABM. Bei einem Wahlsieg will SPD korrigieren.<text:line-break/>&gt;CDU </text:span><text:span text:style-name="T323">Schäuble</text:span><text:span text:style-name="T1506">: Zahl der Arbeitslosen deutlich gesunken.</text:span></text:p>
            <text:p text:style-name="P489"><text:span text:style-name="T1507">&gt;</text:span><text:span text:style-name="T324">Behinderte</text:span><text:span text:style-name="T1507"> habe gegen Diskriminierung demonstriert, sie fordern verbindliche Gleichstellungs-gesetze gefordert.</text:span></text:p>
            <text:p text:style-name="P489"><text:span text:style-name="T1507">&gt;</text:span><text:span text:style-name="T324">wachsende Armut</text:span><text:span text:style-name="T1507"> in BRD, Nationale Armutskonferenz verlangte offensive Beschäftigungsstrategie. Dazu Johanna </text:span><text:span text:style-name="T324">Holzbauer</text:span><text:span text:style-name="T1507">: Armutsdarstellung, Kinderarmut, heftige Kritik an der Familienpolitik. </text:span></text:p>
            <text:p text:style-name="P490"><text:soft-page-break/><text:span text:style-name="T1507">&gt;</text:span><text:span text:style-name="T324">Magdeburg</text:span><text:span text:style-name="T1507"> Beratung über Regierungsbildung, GroKo?<text:line-break/>&gt;</text:span><text:span text:style-name="T324">Neuregelung bei der Inneren Sicherheit</text:span><text:span text:style-name="T1507"> BGS-Kontrollen geplant</text:span></text:p>
            <text:p text:style-name="P490"><text:span text:style-name="T1508">&gt;</text:span><text:span text:style-name="T325">Tranrapid</text:span><text:span text:style-name="T1508"> Magnetschwebebahn. VerkMin. </text:span><text:span text:style-name="T325">Wissmann</text:span><text:span text:style-name="T1508">, erste Testfahrt. Bis 2005 soll der Transrapid von Hamburg nach Berlin fertig sein<text:line-break/></text:span></text:p>
          </table:table-cell>
          <table:table-cell table:style-name="Tabelle1.C2" office:value-type="string">
            <text:p text:style-name="P484">14:06</text:p>
          </table:table-cell>
        </table:table-row>
        <table:table-row>
          <table:table-cell table:style-name="Tabelle1.A2" office:value-type="string">
            <text:p text:style-name="P158">Ww138</text:p>
          </table:table-cell>
          <table:table-cell table:style-name="Tabelle1.A2" office:value-type="string">
            <text:p text:style-name="P147"><text:span text:style-name="T617">0</text:span><text:span text:style-name="T618">5</text:span><text:span text:style-name="T617">/05/18/</text:span><text:span text:style-name="T621">41MB/</text:span>ZDF - <text:s text:c="22"/><text:span text:style-name="T430">Schlagerwelten mit Publikum</text:span><text:span text:style-name="T1501"><text:line-break/></text:span>Willkommen bei <text:span text:style-name="T258">Carmen Nebel </text:span></text:p>
            <text:p text:style-name="P480">mit ihrem Song: ....ist doch alles scheißegal!</text:p>
            <text:p text:style-name="P147"/>
          </table:table-cell>
          <table:table-cell table:style-name="Tabelle1.C2" office:value-type="string">
            <text:p text:style-name="P481">00:38</text:p>
          </table:table-cell>
        </table:table-row>
        <table:table-row>
          <table:table-cell table:style-name="Tabelle1.A2" office:value-type="string">
            <text:p text:style-name="P158">Ww139</text:p>
          </table:table-cell>
          <table:table-cell table:style-name="Tabelle1.A2" office:value-type="string">
            <text:p text:style-name="P145"><text:span text:style-name="T617">0</text:span><text:span text:style-name="T619">6</text:span><text:span text:style-name="T617">/05/18/</text:span>TELEPOLIS- <text:s text:c="5"/><text:span text:style-name="T399">Denken first, Digitalisierung second! </text:span></text:p>
            <text:p text:style-name="P1189">Philipp von Becker </text:p>
            <text:p text:style-name="P1189">"Smarte grüne Welt?" heißt das jüngst erschienene Buch der Sozialwissenschaftler und Ökonomen Tilman Santarius und Steffen Lange. Faktenreich dokumentieren sie darin, dass die "schöne neue Welt" der Digitalisierung weder aus einer immateriellen "Cloud" besteht noch zwangsläufig zu ressourcenschonenderen Wirtschaftspraktiken, sondern bisher nur zu einem weiter steigenden Energie- und Ressourcenverbrauch führt. Allein der Stromverbrauch von Informations- und Kommunikationstechnologien (IKT) könnte bis 2030 von heute bereits zehn Prozent auf 30 oder gar 50 Prozent des globalen Gesamtverbrauchs anwachsen. Und zur Herstellung all der "smarten Dinge" unseres jetzigen und zukünftigen Alltags sind wiederum riesige Mengen an Rohstoffen wie Kupfer, Silber oder Aluminium erforderlich. Als eines der Leitprinzipien für eine "nachhaltigere Digitalisierung" fordern Santarius und Lange deshalb "digitale Suffizienz" - also etwa auch einen sparsameren Umgang mit der Sammlung und dem Gebrauch von Daten.</text:p>
            <text:p text:style-name="P1081">In Zeiten, in denen Gesellschaften weltweit der Faszination wachsender Möglichkeiten der Informations- und Kommunikationstechnologien wie im Rausch erliegen und Experten und Politiker in Deutschland einhellig zu "mehr und schnellerer" Digitalisierung mahnen, klingt eine solche Forderung - so richtig sie prinzipiell wohl ist - fast weltfremd und auch wenig attraktiv. .....</text:p>
          </table:table-cell>
          <table:table-cell table:style-name="Tabelle1.C2" office:value-type="string">
            <text:p text:style-name="P169">papier</text:p>
          </table:table-cell>
        </table:table-row>
        <table:table-row>
          <table:table-cell table:style-name="Tabelle1.A2" office:value-type="string">
            <text:p text:style-name="P158">Ww140</text:p>
          </table:table-cell>
          <table:table-cell table:style-name="Tabelle1.A2" office:value-type="string">
            <text:p text:style-name="P145"><text:span text:style-name="T617">0</text:span><text:span text:style-name="T619">6</text:span><text:span text:style-name="T617">/05/18/</text:span>TELEPOLIS -<text:span text:style-name="T1627"> </text:span><text:span text:style-name="T399">Kriegsmarketing statt Friedensdiplomatie?</text:span></text:p>
            <text:p text:style-name="P1208">Paul Schreyer </text:p>
            <text:p text:style-name="P1189">So wie sich die deutsche Außenpolitik in den letzten zwei Jahrzehnten gewandelt hat, beginnend mit der Teilnahme am <text:span text:style-name="T24">völkerrechtswidrigen Krieg gegen Jugoslawien 1999</text:span>, verändert sich seither auch das Selbstverständnis des Auswärtigen Amtes.</text:p>
            <text:p text:style-name="P1188">Seit 2016 gibt es eine Abteilung für "Strategische Kommunikation", wo man, ähnlich wie im bereits 2015 auf EU-Ebene gestarteten "Strategischen Kommunikationsteam Ost" (<text:span text:style-name="T257">Propaganda-Offensive der EU[1]</text:span>, die eigene Außenpolitik den Bürgern besser vermitteln und "Desinformation" bekämpfen will. Zudem ist man bestrebt, potenziellen Flüchtlingen bereits in ihren Heimatländern Deutschland als Fluchtziel "auszureden". Auf einer entsprechenden Website <text:span text:style-name="T257">rumoursaboutgermany.info[2]</text:span> versucht das Amt, die Flüchtlinge direkt anzusprechen.</text:p>
            <text:p text:style-name="P1081">Im Auswärtigen Amt leitete die Abteilung zunächst Ralf <text:span text:style-name="T258">Beste</text:span>, ein langjähriger Spiegel-Journalist. Nachdem dieser mittlerweile zum Planungsschef des Amtes aufgestiegen ist, besetzt nun der Karrierediplomat Andreas <text:span text:style-name="T258">Kindl </text:span>den Posten. Ende 2017 suchte die Abteilung per öffentlicher <text:span text:style-name="T257">Ausschreibung[3]</text:span> neue Mitarbeiter, darunter ausdrücklich "Kampagnenexperten", Social-Media-Experten, Journalisten und Videojournalisten. Man wollte ein Redaktionsteam aufbauen, das eigene Inhalte erstellen und unter die Leute bringen kann. In der Ausschreibung <text:span text:style-name="T257">hieß es recht unverblümt[4]</text:span>: .....</text:p>
          </table:table-cell>
          <table:table-cell table:style-name="Tabelle1.C2" office:value-type="string">
            <text:p text:style-name="P169">papier</text:p>
          </table:table-cell>
        </table:table-row>
        <table:table-row>
          <table:table-cell table:style-name="Tabelle1.A2" office:value-type="string">
            <text:p text:style-name="P172">Ww141</text:p>
          </table:table-cell>
          <table:table-cell table:style-name="Tabelle1.A2" office:value-type="string">
            <text:p text:style-name="P171"><text:span text:style-name="T617">0</text:span><text:span text:style-name="T619">6</text:span><text:span text:style-name="T617">/05/18/</text:span><text:span text:style-name="T616">107MB/</text:span>tagesschau24 <text:s text:c="5"/><text:span text:style-name="T232">avi</text:span><text:span text:style-name="T219"> </text:span><text:s text:c="4"/><text:span text:style-name="T1627">00:10</text:span> <text:s text:c="2"/><text:span text:style-name="T399"><text:s/>Tagesschau</text:span>-<text:span text:style-name="T1627"> J. Riewa</text:span></text:p>
            <text:p text:style-name="P588">&gt;<text:span text:style-name="T258">VW- Abgasaffäre</text:span>. Druck auf <text:span text:style-name="T258">Winterkorn</text:span> wächst. US-Regierung hat Haftbefehl gegen Winterkorn erlassen. Wirft ihm u.a. Betrug vor.</text:p>
            <text:p text:style-name="P588">&gt;<text:span text:style-name="T258">Anti-Putin </text:span>Demos in Russland. Navalny wurde festgenommen.</text:p>
            <text:p text:style-name="P588">&gt;<text:span text:style-name="T258">Frankreich,</text:span> Proteste gegen <text:span text:style-name="T258">Macron</text:span>. Vorwurf Sozialstaat abzubauen und Besserverdiener zu bevorzugen.</text:p>
            <text:p text:style-name="P588">&gt;200. Geburtstag von Karl marx.</text:p>
            <text:p text:style-name="P588"/>
          </table:table-cell>
          <table:table-cell table:style-name="Tabelle1.C2" office:value-type="string">
            <text:p text:style-name="P587">02:09</text:p>
          </table:table-cell>
        </table:table-row>
        <table:table-row>
          <table:table-cell table:style-name="Tabelle1.A2" office:value-type="string">
            <text:p text:style-name="P10"/>
          </table:table-cell>
          <table:table-cell table:style-name="Tabelle1.A2" office:value-type="string">
            <text:p text:style-name="P174">Ww142_<text:span text:style-name="T1501">frei</text:span> </text:p>
          </table:table-cell>
          <table:table-cell table:style-name="Tabelle1.C2" office:value-type="string">
            <text:p text:style-name="P175"/>
          </table:table-cell>
        </table:table-row>
        <table:table-row>
          <table:table-cell table:style-name="Tabelle1.A2" office:value-type="string">
            <text:p text:style-name="P158">Ww143</text:p>
          </table:table-cell>
          <table:table-cell table:style-name="Tabelle1.A2" office:value-type="string">
            <text:p text:style-name="P147"><text:span text:style-name="T635">0</text:span><text:span text:style-name="T638">6</text:span><text:span text:style-name="T635">/05/18/</text:span><text:span text:style-name="T637">24MB/</text:span>Dlf - Interview der Woche <text:span text:style-name="T1270">mit <text:s text:c="5"/></text:span><text:span text:style-name="T403">Andrea Vo</text:span><text:span text:style-name="T405">ß</text:span><text:span text:style-name="T403">hof</text:span><text:span text:style-name="T405">f</text:span></text:p>
            <text:p text:style-name="P864"><text:span text:style-name="T820">Beauftragte für den Datenschutz </text:span><text:span text:style-name="T858">mit</text:span><text:span text:style-name="T742"> Falk Steiner</text:span><text:span text:style-name="T740"><text:line-break/></text:span><text:soft-page-break/><text:span text:style-name="T819">die </text:span><text:span text:style-name="T768">Datenschutzgrundverordnung </text:span><text:span text:style-name="T819"><text:s/><text:line-break/></text:span><text:span text:style-name="T1043">06:13</text:span><text:span text:style-name="T819"> ist Datenschutz im Zeichen der Globalisierung ein Standortnachteil? </text:span><text:span text:style-name="T740">Vosshof</text:span><text:span text:style-name="T820">: </text:span><text:span text:style-name="T819">im Gegenteil, wir sehen die Risiken bei Facebook beim Persönlichkeitsschutz, der in EU ein Grundrechtschutz ist, siehe Anmerkung des BVerfGe zum Volkszählungsgesetz und EU Grundrechtekarta weist den Persönlichkeitsschutz mit Grundrechteschutz aus. </text:span><text:span text:style-name="T1043">07:10</text:span><text:span text:style-name="T819"> wenn ich das Thema Daten in der digitalisierten Welt nur ökonomisch betrachte, „Daten als Rohstoff den 21.Jahrhunderts“ und deren wirtschaftliche Verwertung, dann ignorieren wir dabei das es hier um den Mensch an sich und sein </text:span><text:span text:style-name="T821">P</text:span><text:span text:style-name="T819">ersönlichkeitsrecht geht. Wer den Mensch zur Ware dekradiert, </text:span><text:span text:style-name="T821">indem er nur die ökonomische Betrachtung in den Blick nimmt und dessen wirtschaftliche Verwertung in den Vordergrund stellt, der verkennt den Aspekt des Vertrauens den wir in der digitalen Welt und in der Wirtschaft brauchen. </text:span><text:span text:style-name="T1044">08:32</text:span><text:span text:style-name="T821"> über den </text:span><text:span text:style-name="T741">Dateneigentum</text:span><text:span text:style-name="T821"> ...die </text:span><text:span text:style-name="T741">Datensouveränität</text:span><text:span text:style-name="T821"> müsste stärker in den Vordergrund geschoben werden! </text:span><text:span text:style-name="T1044">09:58</text:span><text:span text:style-name="T821"> über den Zwang seine Daten herzugeben, ...eine bestimmte Drucksituation: wer seine Daten nicht hergibt kann an einer bestimmten Leistung nicht teilnehmen. 10:40 Durch Dateneigentum der Grundrechtsschutz infrage gestellt würde</text:span><text:span text:style-name="T1035">...wie das denn?</text:span></text:p>
            <text:p text:style-name="P863"/>
            <text:p text:style-name="P1214"><text:span text:style-name="T1035">b</text:span><text:span text:style-name="T1034">is 11:30 gecheckt!</text:span><text:span text:style-name="T920"> </text:span><text:span text:style-name="T1045">14:26</text:span><text:span text:style-name="T921"> die </text:span><text:span text:style-name="T945">e-Privesie-</text:span><text:span text:style-name="T921"> Verordnung (in der Telekommunikation) das „Traking“ <text:s/>der Kunden. </text:span><text:span text:style-name="T1045">18:12</text:span><text:span text:style-name="T921"> die Sicherheitsbehörden</text:span></text:p>
            <text:p text:style-name="P163"/>
          </table:table-cell>
          <table:table-cell table:style-name="Tabelle1.C2" office:value-type="string">
            <text:p text:style-name="P164">24:59</text:p>
          </table:table-cell>
        </table:table-row>
        <table:table-row>
          <table:table-cell table:style-name="Tabelle1.A2" office:value-type="string">
            <text:p text:style-name="P1049">Ww144</text:p>
          </table:table-cell>
          <table:table-cell table:style-name="Tabelle1.A2" office:value-type="string">
            <text:p text:style-name="P1229"><text:span text:style-name="T523">0</text:span><text:span text:style-name="T526">6</text:span><text:span text:style-name="T523">/05/18/</text:span><text:span text:style-name="T527">181MB/</text:span><text:span text:style-name="T528"> </text:span><text:span text:style-name="T505">SWR2 Wissen_ Aula - <text:s text:c="8"/></text:span><text:span text:style-name="T579">Lob der Narration</text:span><text:span text:style-name="T505"><text:line-break/></text:span><text:span text:style-name="T565">Plädoyer für eine andere Art von Wissenschaft <text:s text:c="7"/></text:span><text:span text:style-name="T697">Von Stefan Selke<text:line-break/>Wer seriöse soziologische Analysen zur Ökonomie oder Spaßgesellschaft zur Hand nimmt, wird schnell ermüden. Der Grund: ein mit abstrakten Analysen und Definitionen hochgerüsteter wissenschaftlicher Sprachduktus, der viele Laien abschreckt, auch wenn das Thema interessant ist. Doch es geht auch ganz anders. Wie, das erklärt Stefan Selke, Professor für Soziologie an der Hochschule Furtwangen.</text:span></text:p>
            <text:p text:style-name="P950"><text:span text:style-name="Strong_20_Emphasis"><text:span text:style-name="T697">Stefan Selke</text:span></text:span><text:span text:style-name="T697"> ist Professor für Soziologie an der Hochschule Furtwangen und vertritt dort das Lehrgebiet „Gesellschaftlicher Wandel“. Seit 2015 ist </text:span><text:span text:style-name="T736">Selke</text:span><text:span text:style-name="T697"> für zunächst drei Jahre Forschungs</text:span><text:span text:style-name="T735">-</text:span><text:span text:style-name="T697">professor für „Transformative und Öffentliche Wissenschaft“. Er leitet das von der United Nation University zertifizierte "Regional Centre of Expertise" und das "Public Sociology Lab". </text:span></text:p>
            <text:p text:style-name="P649">Seine Forschungsinteressen sind:<text:line-break/><text:span text:style-name="T24">Transformative und Öffentliche Wissenschaft </text:span>(insbesondere Public Sociology); Gesellschaftlicher Wandel, gesellschaftliche Transformationen, Gesellschafts- und Zeitdiagnosen;  Armutsökonomie und soziale Nachhaltigkeit; Digitalisierung im Gesundheitswesen (insbesondere Lifelogging und Self-Tracking); Soziale Utopien und soziale Innovationen.</text:p>
            <text:p text:style-name="P150"><text:span text:style-name="Strong_20_Emphasis">Bücher (Auswahl):</text:span><text:line-break/>- Öffentliche Soziologie: Eine Einführung in Theorie, Debatte und Praxis eines alternativen Disziplinverständnisses. Springer VS, erscheint voraussichtl. Ende 2018.<text:line-break/>- Schamland: Die Armut mitten unter uns. Ullstein Taschenbuch, 2015<text:line-break/>- Lifelogging: Wie die digitale Selbstvermessung unsere Gesellschaft verändert. Econ-Verlag, 2014.</text:p>
            <text:p text:style-name="P160"/>
          </table:table-cell>
          <table:table-cell table:style-name="Tabelle1.C2" office:value-type="string">
            <text:p text:style-name="P236">30:00</text:p>
          </table:table-cell>
        </table:table-row>
        <table:table-row>
          <table:table-cell table:style-name="Tabelle1.A2" office:value-type="string">
            <text:p text:style-name="P1050">Ww145</text:p>
          </table:table-cell>
          <table:table-cell table:style-name="Tabelle1.A2" office:value-type="string">
            <text:p text:style-name="P949"><text:span text:style-name="T504">06/05/18/2,2GB/</text:span><text:span text:style-name="T505">tagesschau24 - </text:span><text:span text:style-name="T579">Marx und seine Erben </text:span><text:span text:style-name="T505"><text:line-break/></text:span><text:span text:style-name="T697">Film von Peter Dörfler <text:line-break/>Am 5. Mai 2018 würde der Philosoph Karl Marx 200 Jahre alt - ein Denker, an dem sich bis heute die Geister scheiden. Marx selbst formulierte den Anspruch, „die Welt zu verändern“ - er konnte nicht ahnen, in welchem Ausmaß das für sein Werk zutreffen würde, wenn auch erst nach seinem Tode. Wie auch immer man zu Marx und seinen Theorien stehen mag: Unstrittig ist, dass kaum etwas die Geschichte des 20. Jahrhunderts so sehr beeinflusst hat wie das Werk des Mannes aus Trier.</text:span></text:p>
            <text:p text:style-name="P649">Die Dokumentation von Peter Dörfler unternimmt eine Reise durch diese unglaubliche Wirkungsgeschichte. In den zurückliegenden 100 Jahren haben weltweit dramatische Gesellschaftsumwälzungen im Namen der Theorien von Karl Marx stattgefunden, in der Sowjetunion, in China und Kuba, in der DDR. In Westeuropa ließen sich die Studentenbewegung von 1968 und die Eurokommunisten in Frankreich und Italien von Marx inspirieren. Und in jüngster Zeit, in Zeiten der Globalisierung und der Kritik daran, erlebt Karl Marx eine Renaissance. Ob ATTAC-Aktivisten oder Kritiker der Investmentbanken - sie alle finden wesentliche Argumente in den Marx'schen Theorien. Aber wie unter allen Erben gibt es auch unter Marxisten bis heute <text:soft-page-break/>erbitterten Streit darüber, wer eigentlich das Erbe wirklich fortführt.</text:p>
            <text:p text:style-name="P150">Die Dokumentation führt an Lebensstationen von Karl Marx wie Trier, Paris oder London und unternimmt eine Reise an Orte, wo Marx lebendig war oder noch ist. Zu Wort kommen Politiker wie Sarah Wagenknecht (Die Linke), Pierre Laurent (PCF) und Janis Varoufakis, Historiker wie Stephen Smith und Christina Morina, der Publizist Mathias Grefrath, der ehemalige 68er Aktivist Peter Schneider, der ehemalige Londoner Investmentbanker und Kolumnist „City Boy“ Geraint Anderson, Zhang Shuangli, der Macher der chinesischen Fernseh-Shows über Marx u</text:p>
            <text:p text:style-name="P145"/>
          </table:table-cell>
          <table:table-cell table:style-name="Tabelle1.C2" office:value-type="string">
            <text:p text:style-name="P339">44:01</text:p>
          </table:table-cell>
        </table:table-row>
        <table:table-row>
          <table:table-cell table:style-name="Tabelle1.A2" office:value-type="string">
            <text:p text:style-name="P1051">Ww146</text:p>
          </table:table-cell>
          <table:table-cell table:style-name="Tabelle1.A2" office:value-type="string">
            <text:p text:style-name="P1051"><text:span text:style-name="T1116">06/05/18/1,1GB/</text:span>tagesschau24 - <text:span text:style-name="T1628"><text:s text:c="3"/></text:span><text:span text:style-name="T448">vor 20Jahren</text:span><text:span text:style-name="T1509"> <text:s/>+ </text:span><text:span text:style-name="T382">Tagesthemen</text:span><text:span text:style-name="T1509"> <text:s text:c="4"/></text:span></text:p>
            <text:p text:style-name="P1053">&gt;<text:span text:style-name="T326">Tages</text:span><text:span text:style-name="T258">schau vor 20Jahren (1998)</text:span><text:span text:style-name="T399"> <text:s/></text:span><text:span text:style-name="T258">Transrapid</text:span>, Demo: Kindergeld - Arbeit - Rente <text:s/>statt Transrapid BUND Martin <text:span text:style-name="T258">Schlegel. </text:span><text:s/>VerkehrsMin. <text:span text:style-name="T258">Wissmann</text:span>: ...für August der „erste Spatenstich“ geplant. Kosten auf 10Mrd. DM geplant soll 18tsd. Arbeitsplätze sichern oder Neuschaffen.</text:p>
            <text:p text:style-name="Preformatted_20_Text"><text:span text:style-name="T505"><text:s text:c="6"/></text:span><text:s text:c="20"/><text:span text:style-name="T736">Tagesthemen</text:span><text:span text:style-name="T697"> <text:s text:c="2"/>Caren Miosga</text:span></text:p>
            <text:p text:style-name="P636">&gt;<text:span text:style-name="T258">US-Behörd</text:span>e hat Haftbefehl gegen VW-Chef <text:span text:style-name="T258">Winterkorn</text:span> beantragt. </text:p>
            <text:p text:style-name="P777">&gt;<text:span text:style-name="T258">USA,</text:span> nach Amoklauf, die Waffengesetze US-<text:span text:style-name="T258">Trump</text:span> und der <text:span text:style-name="T258">NRA</text:span>. Und Aktion der Waffengegner.</text:p>
            <text:p text:style-name="P777"><text:span text:style-name="T1510">&gt;Mehr Fehltage durch Stress am Arbeitsplatz. Vergleich 2012 zu 2016</text:span>.</text:p>
            <text:p text:style-name="P778">&gt;<text:span text:style-name="T258">Moskau</text:span> Demo gegen neuen Amtsantritt von <text:span text:style-name="T258">Putin</text:span>. 1600 Festnahmen, <text:span text:style-name="T126">keine Hintergründe</text:span>.<text:line-break/>&gt;<text:span text:style-name="T258">Karl-Marx</text:span> 200 Jahre - die von China gestiftete Statue in Trier enthüllt. Begleitet von Demos.<text:line-break/>&gt;<text:span text:style-name="T258">NASA</text:span> hat neue Mars-Mission begonnen.</text:p>
            <text:p text:style-name="P778">&gt;Tel Aviv der knutsch+fummel-Film “Eis am Stiel“ und blick auf Israel. Wurde Darstellen, regel-recht zum Fluch, eine Doku zeigt die Hintergründe.</text:p>
            <text:p text:style-name="P1256"><text:span text:style-name="T823">&gt;</text:span><text:span text:style-name="T815">Sport</text:span></text:p>
          </table:table-cell>
          <table:table-cell table:style-name="Tabelle1.C2" office:value-type="string">
            <text:p text:style-name="P491">19:59</text:p>
          </table:table-cell>
        </table:table-row>
        <table:table-row>
          <table:table-cell table:style-name="Tabelle1.A2" office:value-type="string">
            <text:p text:style-name="P158">w147-<text:span text:style-name="T1283">1</text:span></text:p>
            <text:p text:style-name="P158"/>
            <text:p text:style-name="P158"/>
            <text:p text:style-name="P158"/>
            <text:p text:style-name="P158"/>
            <text:p text:style-name="P168">Ww147-2</text:p>
          </table:table-cell>
          <table:table-cell table:style-name="Tabelle1.A2" office:value-type="string">
            <text:p text:style-name="P147">W<text:span text:style-name="T617">0</text:span><text:span text:style-name="T620">7</text:span><text:span text:style-name="T617">/05/18/</text:span><text:span text:style-name="T622">2</text:span><text:span text:style-name="T621">GB/</text:span>PHOENIX - <text:span text:style-name="T399">Der Chaos Computer Club</text:span> <text:line-break/><text:span text:style-name="T264">CCC</text:span><text:span text:style-name="T1282"> - </text:span><text:span text:style-name="T258">Hacker Freaks und Funktionäre </text:span></text:p>
            <text:p text:style-name="P166">History halt <text:span text:style-name="T150">...naja!</text:span></text:p>
            <text:p text:style-name="P166"/>
            <text:p text:style-name="P167"><text:span text:style-name="T617">0</text:span><text:span text:style-name="T620">7</text:span><text:span text:style-name="T617">/05/18/</text:span><text:span text:style-name="T616">829MB/</text:span>PHOENIX - <text:s text:c="2"/><text:span text:style-name="T399">Nahaufnahme-Computerfieber</text:span></text:p>
            <text:p text:style-name="P844">Spielemacher und jugendliche Spieler <text:s text:c="2"/><text:span text:style-name="T1272">History halt </text:span><text:span text:style-name="T153">...naja!</text:span></text:p>
            <text:p text:style-name="P166"/>
          </table:table-cell>
          <table:table-cell table:style-name="Tabelle1.C2" office:value-type="string">
            <text:p text:style-name="P492">39:06</text:p>
            <text:p text:style-name="P492"/>
            <text:p text:style-name="P492"/>
            <text:p text:style-name="P492"/>
            <text:p text:style-name="P492">15:55</text:p>
          </table:table-cell>
        </table:table-row>
        <table:table-row>
          <table:table-cell table:style-name="Tabelle1.A2" office:value-type="string">
            <text:p text:style-name="P161"/>
          </table:table-cell>
          <table:table-cell table:style-name="Tabelle1.A2" office:value-type="string">
            <text:p text:style-name="P147">Ww148_<text:span text:style-name="T1489">frei</text:span></text:p>
          </table:table-cell>
          <table:table-cell table:style-name="Tabelle1.C2" office:value-type="string">
            <text:p text:style-name="P11"/>
          </table:table-cell>
        </table:table-row>
        <table:table-row>
          <table:table-cell table:style-name="Tabelle1.A2" office:value-type="string">
            <text:p text:style-name="P156">Ww149</text:p>
          </table:table-cell>
          <table:table-cell table:style-name="Tabelle1.A2" office:value-type="string">
            <text:p text:style-name="P147"><text:span text:style-name="T617">0</text:span><text:span text:style-name="T620">7</text:span><text:span text:style-name="T617">/05/18/</text:span><text:span text:style-name="T621">42MB/</text:span>WDR Köln - <text:s text:c="12"/><text:span text:style-name="T399">Aktuelle Stunde</text:span></text:p>
            <text:p text:style-name="P943"><text:span text:style-name="Strong_20_Emphasis"><text:span text:style-name="T713">&gt;</text:span></text:span><text:span text:style-name="Strong_20_Emphasis"><text:span text:style-name="T712">Düsseldorf -</text:span></text:span>Die Kölner Staatsanwaltschaft hat ihre Ermittlungen zu einem vermeintlichen <text:span text:style-name="T258">Hacker-Angriff </text:span>auf den Fernseher der ehemaligen NRW-Umweltministerin Christina <text:span text:style-name="T258">Schulze Föcking</text:span> eingestellt. Der Anfangsverdacht einer Straftat habe sich nicht bestätigt, heißt es in einer Erklärung der Behörde, die dem „Kölner Stadt-Anzeiger“ vorliegt.</text:p>
            <text:p text:style-name="P961">Im Frühjahr hatte die Meldung über den vermeintlichen Hacker-Angriff großes Entsetzten ausgelöst. Schulze Föcking hatte der Polizei am 15. März berichtet, auf ihrem Fernsehgerät sei offenbar von Unbekannten ein Mitschnitt einer Landtagsdebatte eingespielt worden. Die anderen Landtagfraktionen bekundeten ihre Solidarität mit der Ministerin, die zu dem Zeitpunkt wegen ihrer Amtsführung massiv in der Kritik stand.</text:p>
            <text:p text:style-name="P447">Bü90/Grüne NRW Monika <text:span text:style-name="T258">Düker</text:span>: es war kein Hacker-Angriff von Außen ich fühle mich von der BRD-Regierung verschaukelt!</text:p>
            <text:p text:style-name="P447"><text:span text:style-name="T1490">CDU NRW-Umwelt</text:span>-Ministerin. <text:span text:style-name="T1490">Christina </text:span>Schulze-<text:span text:style-name="T258">Föcking</text:span> tritt die Flucht nach vorn an. Will jetzt gegen Drohungen und Hetze im Netz vorgehen, hat 5 Strafanzeigen gestellt. SPD-Opposition Chr. Dahm: MinPräs. Laschet müsse ihr sein Vertrauen entziehen.<text:line-break/></text:p>
          </table:table-cell>
          <table:table-cell table:style-name="Tabelle1.C2" office:value-type="string">
            <text:p text:style-name="P448">01:07</text:p>
          </table:table-cell>
        </table:table-row>
        <table:table-row>
          <table:table-cell table:style-name="Tabelle1.A2" office:value-type="string">
            <text:p text:style-name="P151">Ww150</text:p>
          </table:table-cell>
          <table:table-cell table:style-name="Tabelle1.A2" office:value-type="string">
            <text:p text:style-name="P146"><text:span text:style-name="T617">0</text:span><text:span text:style-name="T620">8</text:span><text:span text:style-name="T617">/05/18/</text:span><text:span text:style-name="T621">2,8GB/</text:span>Das Erste - Die Story im Ersten_ <text:s text:c="7"/><text:span text:style-name="T399">Ungleichland</text:span></text:p>
            <text:p text:style-name="P167"><text:span text:style-name="T399"><text:s/></text:span><text:span text:style-name="T150">Beispiel für schlecht gemacht!</text:span></text:p>
            <text:p text:style-name="P151"/>
          </table:table-cell>
          <table:table-cell table:style-name="Tabelle1.C2" office:value-type="string">
            <text:p text:style-name="P11"/>
          </table:table-cell>
        </table:table-row>
        <table:table-row>
          <table:table-cell table:style-name="Tabelle1.A2" office:value-type="string">
            <text:p text:style-name="P161"/>
          </table:table-cell>
          <table:table-cell table:style-name="Tabelle1.A2" office:value-type="string">
            <text:p text:style-name="P146"/>
          </table:table-cell>
          <table:table-cell table:style-name="Tabelle1.C2" office:value-type="string">
            <text:p text:style-name="P11"/>
          </table:table-cell>
        </table:table-row>
        <table:table-row>
          <table:table-cell table:style-name="Tabelle1.A2" office:value-type="string">
            <text:p text:style-name="P161"/>
          </table:table-cell>
          <table:table-cell table:style-name="Tabelle1.A2" office:value-type="string">
            <text:p text:style-name="P146"/>
          </table:table-cell>
          <table:table-cell table:style-name="Tabelle1.C2" office:value-type="string">
            <text:p text:style-name="P11"/>
          </table:table-cell>
        </table:table-row>
        <text:soft-page-break/>
        <table:table-row>
          <table:table-cell table:style-name="Tabelle1.A2" office:value-type="string">
            <text:p text:style-name="P1086">Ww153</text:p>
          </table:table-cell>
          <table:table-cell table:style-name="Tabelle1.A2" office:value-type="string">
            <text:p text:style-name="P1230"><text:span text:style-name="T544">0</text:span><text:span text:style-name="T545">8</text:span><text:span text:style-name="T544">/05/18/</text:span><text:span text:style-name="T546">164MB/</text:span><text:span text:style-name="T531">Dlf - Sprechstunde</text:span><text:span text:style-name="T588"> <text:s text:c="4"/></text:span><text:span text:style-name="T1055">Verhaltensauffälligkeiten</text:span><text:line-break/><text:span text:style-name="T736">Ist Aggression im Kindes- und Jugendalter therapierbar? <text:s/></text:span></text:p>
            <text:p text:style-name="P202">Schreien, mit Sand werfen, schlagen: Schon auf dem Spielplatz oder im Kindergarten kann es hoch hergehen, wenn Kinder aggressiv werden. Temperament und Veranlagung spielen eine wichtige Rolle bei aggressivem Verhalten. Aber welche Auswirkungen haben kulturelle Faktoren oder gesundheitliche Probleme? Am Mikrofon: Martin Winkelheide</text:p>
            <text:p text:style-name="P199"/>
          </table:table-cell>
          <table:table-cell table:style-name="Tabelle1.C2" office:value-type="string">
            <text:p text:style-name="P237">1:22:00</text:p>
          </table:table-cell>
        </table:table-row>
        <table:table-row>
          <table:table-cell table:style-name="Tabelle1.A2" office:value-type="string">
            <text:p text:style-name="P1086">Ww154</text:p>
          </table:table-cell>
          <table:table-cell table:style-name="Tabelle1.A2" office:value-type="string">
            <text:p text:style-name="P1086"><text:span text:style-name="T1116">09/05/18/1,8GB/</text:span>PHOENIX - Thema <text:span text:style-name="T399"><text:s text:c="2"/>Der Deal mit den Daten</text:span></text:p>
            <text:p text:style-name="P974"><text:span text:style-name="T697">Bis zu 87 Millionen Nutzer sind betroffen: Facebook hat ihre Daten mit der britischen Datenanalysefirma </text:span><text:span text:style-name="T736">Cambridge Analytica</text:span><text:span text:style-name="T697"> geteilt, darunter auch die Daten von bis zu 310.000 deutschen Usern. Daraufhin musste Facebook-Chef Mark </text:span><text:span text:style-name="T736">Zuckerberg</text:span><text:span text:style-name="T697"> im US-Kongress und im Repräsentantenhaus zu dem Skandal aussagen. Zuckerberg entschuldigte sich für den </text:span><text:span text:style-name="T736">Datenmissbrauch</text:span><text:span text:style-name="T697"> und kündigte eine Reihe von Reformen bei Facebook an. Es werde aber "einige Jahre" brauchen, um die Probleme mit dem Schutz von Nutzerdaten zu beheben, räumte er ein.<text:line-break/> <text:s text:c="2"/>An welchem Punkt stehen wir im Datenskandal um Facebook? Welchen Einfluss kann der Deal mit Daten haben – in der Wirtschaft und der Politik? Wird uns das neue einheitliche Datenschutzgesetz der EU vor weiteren Skandalen bewahren? </text:span><text:span text:style-name="Strong_20_Emphasis">EU-DSGVO</text:span></text:p>
            <text:p text:style-name="P650">Diese und weitere Fragen diskutiert Moderator Florian Bauer mit seinen Gästen:</text:p>
            <text:list text:style-name="L3">
              <text:list-item>
                <text:p text:style-name="P1262">Judith Ackermann (Professorin für Digitale Medien an der Uni Potsdam) </text:p>
              </text:list-item>
              <text:list-item>
                <text:p text:style-name="P1263">Jan-Philipp Albrecht (EU-Abgeordneter und zukünftiger Minister für „Digitales und Draußen“ in Schleswig-Holstein) </text:p>
              </text:list-item>
            </text:list>
            <text:p text:style-name="P199"/>
          </table:table-cell>
          <table:table-cell table:style-name="Tabelle1.C2" office:value-type="string">
            <text:p text:style-name="P237">31:37</text:p>
          </table:table-cell>
        </table:table-row>
        <table:table-row>
          <table:table-cell table:style-name="Tabelle1.A2" office:value-type="string">
            <text:p text:style-name="P211">Ww155</text:p>
          </table:table-cell>
          <table:table-cell table:style-name="Tabelle1.A2" office:value-type="string">
            <text:p text:style-name="P210"><text:span text:style-name="T635">0</text:span><text:span text:style-name="T640">9</text:span><text:span text:style-name="T635">/05/18/</text:span><text:span text:style-name="T641">4,6MB</text:span><text:span text:style-name="T624">/</text:span><text:span text:style-name="T627">dlf</text:span><text:span text:style-name="T624"> <text:s text:c="12"/></text:span><text:span text:style-name="T478">Atomvertrag mit IRAN</text:span></text:p>
            <text:p text:style-name="P210"><text:span text:style-name="T624"><text:s text:c="2"/></text:span>US-<text:span text:style-name="T1490">will </text:span>Ausstieg aus Atom-Vertrag</text:p>
            <text:p text:style-name="P449">dazu BRD AussMin. <text:span text:style-name="T258">Maas</text:span>: in jedem Fall weiter verhandeln, aber weitere Forderungen, die Ballistischen Raketen, die nicht in diesem Vertrag verhandelt werden. Die Rolle des IRAN in Syrien, wenigstens problematisch zu beschreiben sind.</text:p>
            <text:p text:style-name="P449">Die BRD-Wirtschaft ist verunsichert. <text:span text:style-name="T391">US-Botschafter</text:span><text:span text:style-name="T24"> in BRD hat alle Firmen aufgefordert ihre Geschäfte mit dem IRAN herunter zu fahren</text:span>!Es könnten aber auch die US-Geschäfte der Betroffenen Unternehmen unter Druck geraten. <text:span text:style-name="T1491">SPD</text:span>-<text:span text:style-name="T1491">Rolf </text:span><text:span text:style-name="T258">Mützenich</text:span> spricht sich bereit für Hilfen an solche Unternehmen aus.</text:p>
            <text:p text:style-name="P199"/>
          </table:table-cell>
          <table:table-cell table:style-name="Tabelle1.C2" office:value-type="string">
            <text:p text:style-name="P448">04:50</text:p>
          </table:table-cell>
        </table:table-row>
        <table:table-row>
          <table:table-cell table:style-name="Tabelle1.A2" office:value-type="string">
            <text:p text:style-name="P1091">Ww156</text:p>
          </table:table-cell>
          <table:table-cell table:style-name="Tabelle1.A2" office:value-type="string">
            <text:p text:style-name="P895"><text:span text:style-name="T556">1</text:span><text:span text:style-name="T547">0/05/18/75MB/</text:span><text:span text:style-name="T531">Bayern 2 - <text:s text:c="7"/></text:span><text:span text:style-name="T584">radioTexte <text:s text:c="3"/></text:span><text:span text:style-name="T531">Ein Beitrag von: Judith Heitkamp</text:span><text:span text:style-name="T584"><text:line-break/></text:span><text:span text:style-name="T557">Zwei Erzählungen</text:span><text:span text:style-name="T531"> von Helen </text:span><text:span text:style-name="T557">Simpson</text:span><text:span text:style-name="T531"> - </text:span><text:span text:style-name="T536">aus Nächste Station </text:span><text:span text:style-name="T531"><text:s/></text:span><text:span text:style-name="Emphasis"><text:span text:style-name="T958">"Moskau" </text:span></text:span><text:span text:style-name="Emphasis"><text:span text:style-name="T932"><text:line-break/></text:span></text:span><text:span text:style-name="Emphasis"><text:span text:style-name="T935">Rollenkämpfe im 21.Jahrhundert <text:s/>...entlarvende Alltagsgeschichten</text:span></text:span></text:p>
            <text:p text:style-name="P894"><text:span text:style-name="Emphasis"><text:span text:style-name="T935"><text:s/></text:span></text:span><text:span text:style-name="Emphasis"><text:span text:style-name="T936">die Zweit </text:span></text:span><text:span text:style-name="Emphasis"><text:span text:style-name="T958">"</text:span></text:span><text:span text:style-name="Emphasis"><text:span text:style-name="T961">e</text:span></text:span><text:span text:style-name="Emphasis"><text:span text:style-name="T958">re</text:span></text:span><text:span text:style-name="Emphasis"><text:span text:style-name="T961">h</text:span></text:span><text:span text:style-name="Emphasis"><text:span text:style-name="T958">won"</text:span></text:span><text:span text:style-name="T932"> </text:span><text:span text:style-name="T936">ein Annagramm für nowhere</text:span></text:p>
            <text:p text:style-name="P203"/>
          </table:table-cell>
          <table:table-cell table:style-name="Tabelle1.C2" office:value-type="string">
            <text:p text:style-name="P450">30:07</text:p>
          </table:table-cell>
        </table:table-row>
        <table:table-row>
          <table:table-cell table:style-name="Tabelle1.A2" office:value-type="string">
            <text:p text:style-name="P212">Ww157</text:p>
          </table:table-cell>
          <table:table-cell table:style-name="Tabelle1.A2" office:value-type="string">
            <text:p text:style-name="P200"><text:span text:style-name="T1296">11</text:span><text:span text:style-name="T617">/05/18/</text:span><text:span text:style-name="T624">173MB/</text:span>3sat - <text:span text:style-name="T12">Eröffnung der Wiener Festwochen 2018 </text:span></text:p>
            <text:p text:style-name="P480"><text:span text:style-name="T258">Die Bühnen Leute singen strophenweise abwechselnd </text:span><text:s text:c="2"/><text:span text:style-name="T1628"><text:s text:c="10"/></text:span><text:s/><text:span text:style-name="T109">nett gemacht!</text:span><text:line-break/>Bob Dylans <text:s/>: „like a roling stone..</text:p>
            <text:p text:style-name="P199"/>
          </table:table-cell>
          <table:table-cell table:style-name="Tabelle1.C2" office:value-type="string">
            <text:p text:style-name="P481">03:15</text:p>
          </table:table-cell>
        </table:table-row>
        <table:table-row>
          <table:table-cell table:style-name="Tabelle1.A2" office:value-type="string">
            <text:p text:style-name="P1086">Ww158</text:p>
          </table:table-cell>
          <table:table-cell table:style-name="Tabelle1.A2" office:value-type="string">
            <text:p text:style-name="P1086"><text:span text:style-name="T1296">11/05/18/1,8GB/</text:span>3sat - <text:s text:c="4"/><text:span text:style-name="T233">avi</text:span> <text:s text:c="4"/><text:span text:style-name="T399">Grüne Ameisen <text:s/></text:span><text:span text:style-name="T439">Weberameise</text:span><text:span text:style-name="T399"> <text:s text:c="5"/></text:span><text:span text:style-name="T4">Tierfilm</text:span></text:p>
            <text:p text:style-name="P1126">Freund oder Feind <text:s text:c="9"/><text:span text:style-name="T178"><text:s/></text:span><text:span text:style-name="T186">sehr sehr </text:span><text:span text:style-name="T187">schön</text:span><text:span text:style-name="T186">!</text:span><text:span text:style-name="T178"> <text:s text:c="2"/></text:span><text:s text:c="9"/><text:span text:style-name="T178"><text:s/></text:span><text:span text:style-name="T185">sehr schöne Makroaufnahmen</text:span></text:p>
            <text:p text:style-name="P1086">Erst beißen - dann fragen", lautet die Überlebensstrategie der Grünen Ameise, die trotz oder gerade wegen ihrer Aggressivität derzeit nicht nur in Australien viele neue Freunde gewinnt. So wird sie nicht nur dort, sondern auch<text:span text:style-name="T24"> in Südostasien und Teilen Afrikas vermehrt zur ökologischen Schädlingsbekämpfung eingesetzt.</text:span> Darüber hinaus liefern ihre Larven der traditionellen Küche Thailands Proteine, und sie selbst schmeckt köstlich nach Limette.</text:p>
            <text:p text:style-name="P199"/>
          </table:table-cell>
          <table:table-cell table:style-name="Tabelle1.C2" office:value-type="string">
            <text:p text:style-name="P340">50:07</text:p>
          </table:table-cell>
        </table:table-row>
        <table:table-row>
          <table:table-cell table:style-name="Tabelle1.A2" office:value-type="string">
            <text:p text:style-name="P1086">Ww159</text:p>
          </table:table-cell>
          <table:table-cell table:style-name="Tabelle1.A2" office:value-type="string">
            <text:p text:style-name="P873"><text:span text:style-name="T532">11/05/18/929MB/</text:span><text:span text:style-name="T531">3sat - makro_ </text:span><text:span text:style-name="T584">Wandel im Nahen Osten</text:span><text:span text:style-name="T531"> <text:s/></text:span><text:span text:style-name="T601"><text:s/></text:span><text:span text:style-name="T697">Moderation: Eva Schmidt</text:span></text:p>
            <text:p text:style-name="P874">Während der <text:span text:style-name="T258">Nahe Osten</text:span> in Aufruhr ist, versucht <text:span text:style-name="T258">Saudi-Arabien</text:span> sich wirtschaftlich zu erneuern. Die "Vision 2030": <text:span text:style-name="T24">Das Land soll unabhängig vom Öl werden - mit dem Einstieg in die Atomenergie</text:span>. Das bedeutet, dass Saudi-Arabien die nächste potenzielle Atommacht der Region wird. Der Nahe Osten rüstet immer weiter auf. Verschiebungen in den Allianzen machen es <text:soft-page-break/>möglich, dass die <text:span text:style-name="T258">Saudis</text:span> demnächst vielleicht sogar militärisches Gerät von Israel kaufen.</text:p>
            <text:p text:style-name="P974"><text:span text:style-name="T258">Israel </text:span>wiederum ist angeblich am Wiederaufleben der osmanischen Hedschas-Eisenbahnlinie interessiert. Sie verband Anfang des 20. Jahrhunderts <text:span text:style-name="T258">Damaskus </text:span>mit <text:span text:style-name="T258">Medina</text:span>, inklusive Abstechern nach <text:span text:style-name="T258">Haifa </text:span>und <text:span text:style-name="T258">Akko</text:span>. Das würde die ganze Region unabhängiger von der <text:span text:style-name="T258">Straße von Hormus</text:span> machen. Die ist derzeit das Nadelöhr des Handels für die Staaten am Golf - und kann jederzeit vom <text:span text:style-name="T258">Iran</text:span> gesperrt werden.</text:p>
            <text:p text:style-name="P203">Dem Iran droht auf der anderen Seite die Wiederaufnahme der <text:span text:style-name="T24">Sanktionen seitens der USA</text:span>: Nachdem Präsident <text:span text:style-name="T258">Trump</text:span> der Aufhebung im Januar "ein letztes Mal" zugestimmt hat, kündigte er für Mai das Ende der Lockerungen an.</text:p>
            <text:p text:style-name="P199"/>
          </table:table-cell>
          <table:table-cell table:style-name="Tabelle1.C2" office:value-type="string">
            <text:p text:style-name="P340">19:23</text:p>
          </table:table-cell>
        </table:table-row>
        <table:table-row>
          <table:table-cell table:style-name="Tabelle1.A2" office:value-type="string">
            <text:p text:style-name="P1090">Ww160</text:p>
          </table:table-cell>
          <table:table-cell table:style-name="Tabelle1.A2" office:value-type="string">
            <text:p text:style-name="P644"><text:span text:style-name="T655">11/05/18/342MB/</text:span><text:span text:style-name="T656">3sat - nano <text:s text:c="3"/></text:span><text:span text:style-name="T399">Antimaterie lässt Physiker verzweifeln </text:span></text:p>
            <text:p text:style-name="P226"><text:span text:style-name="T24">Kurz nach dem Urknall hätten sich Materie und Antimaterie eigentlich völlig auslöschen müssen.</text:span> Die Frage, weshalb das nicht geschehen ist, gehört zu den großen Rätseln der Physik. Hochpräzise Messungen an Antiprotonen sollten jetzt einen Unterschied zwischen Materie und Antimaterie aufdecken. Stattdessen wird die Existenz von Materie immer schwieriger zu erklären.</text:p>
            <text:p text:style-name="P199"/>
          </table:table-cell>
          <table:table-cell table:style-name="Tabelle1.C2" office:value-type="string">
            <text:p text:style-name="P340">07:00</text:p>
          </table:table-cell>
        </table:table-row>
        <table:table-row>
          <table:table-cell table:style-name="Tabelle1.A2" office:value-type="string">
            <text:p text:style-name="P161"/>
          </table:table-cell>
          <table:table-cell table:style-name="Tabelle1.A2" office:value-type="string">
            <text:p text:style-name="P146"/>
          </table:table-cell>
          <table:table-cell table:style-name="Tabelle1.C2" office:value-type="string">
            <text:p text:style-name="P11"/>
          </table:table-cell>
        </table:table-row>
        <table:table-row>
          <table:table-cell table:style-name="Tabelle1.A2" office:value-type="string">
            <text:p text:style-name="P161"/>
          </table:table-cell>
          <table:table-cell table:style-name="Tabelle1.A2" office:value-type="string">
            <text:p text:style-name="P146"/>
          </table:table-cell>
          <table:table-cell table:style-name="Tabelle1.C2" office:value-type="string">
            <text:p text:style-name="P11"/>
          </table:table-cell>
        </table:table-row>
        <table:table-row>
          <table:table-cell table:style-name="Tabelle1.A2" office:value-type="string">
            <text:p text:style-name="P1092">Ww163</text:p>
          </table:table-cell>
          <table:table-cell table:style-name="Tabelle1.A2" office:value-type="string">
            <text:p text:style-name="P1092"><text:span text:style-name="T1296">11/05/18/75MB/</text:span>KiKA - <text:s text:c="7"/><text:span text:style-name="T399">Checkpoint <text:s text:c="12"/></text:span><text:span text:style-name="T6">naja</text:span></text:p>
            <text:p text:style-name="P1093">In "Checkpoint" wird alles ausprobiert, was Jugendliche cool finden, Väter immer schon mal machen wollten und Müttern den Schlaf raubt. </text:p>
            <text:p text:style-name="P1131">Wir bauen ein Trampolin</text:p>
            <text:p text:style-name="P212"/>
          </table:table-cell>
          <table:table-cell table:style-name="Tabelle1.C2" office:value-type="string">
            <text:p text:style-name="P481">01:34</text:p>
          </table:table-cell>
        </table:table-row>
        <table:table-row>
          <table:table-cell table:style-name="Tabelle1.A2" office:value-type="string">
            <text:p text:style-name="P213">Ww164</text:p>
          </table:table-cell>
          <table:table-cell table:style-name="Tabelle1.A2" office:value-type="string">
            <text:p text:style-name="P200"><text:span text:style-name="T1296">11</text:span><text:span text:style-name="T617">/05/18/</text:span><text:span text:style-name="T624">808MB/</text:span>tagesschau24 - <text:span text:style-name="T399">Tagesthemen</text:span> <text:span text:style-name="T1502">Ingo Zamparoni</text:span> </text:p>
            <text:p text:style-name="P482">&gt;<text:span text:style-name="T258">US-Regierung</text:span> steigt aus Atomabkommen aus. Dazu BRD-Merkel: das verletzt das Vertrauen <text:span text:style-name="T126">...ohje, als wenn sie je Vertrauenwürdig gewesen ist!</text:span></text:p>
            <text:p text:style-name="P611">Zampanoni spricht von: Hassparolen Richtung USA und Israel. Die Hardliner wittern Morgenluft.</text:p>
            <text:p text:style-name="P611">Dazu Natalie Amiri: <text:s/>...organisierte Demos mit brennenden US-Flaggen. Redner provozierten aufs Schärfste. Ahmad <text:span text:style-name="T258">Chatami</text:span>: ...sollte Israel töricht handeln, machen wirTel Aviv und Haifa dem Erdboden gleich. Anderer Teil nimmt an Demo nicht Teil sie wünschen sich wirtschaftl. Aufschwung. Bürgerstimmen: ..wir gehen Richtung Abgrund, wir brauchen doch Devisen für den Handel. <text:span text:style-name="T1503">Rohani will den Hardlinern das „Feld“ nicht überlassen. Gespräche mit den verbliebenen Gesprächspartnern.</text:span></text:p>
            <text:p text:style-name="P612">&gt;<text:span text:style-name="T258">Fußball WM in Russland</text:span>, Journalist Hajo <text:span text:style-name="T258">Seppels</text:span> wird wohl nicht dabei sein, eine unerwünschte Person. Offiziell gibt es keine Begründung aber der Verdacht liegt nahe, das es etwas mit ihm als dem Doping-Experten zu tun haben könnte. Dazu Christian <text:span text:style-name="T258">Feldt</text:span>: Rückblick auf Winter-Olypiade, an der wegen Doping Russland nicht teilnehmen durfte. Ein beispielloser Eingriff in die Pressefreiheit meint die ARD Jörg <text:span text:style-name="T258">Schönenborn </text:span>..das ist auch ein Schlag gegen die <text:span text:style-name="T258">FIFA</text:span>, sie muss mit dem „Kremel“ reden. Dann darf U. <text:span text:style-name="T258">Lielischkies</text:span> auch nochmal spekulieren. </text:p>
            <text:p text:style-name="P612"><text:span text:style-name="T1504">&gt;</text:span><text:span text:style-name="T321">Israel,</text:span><text:span text:style-name="T1504"> die Verlegung der </text:span><text:span text:style-name="T321">US-Botschaft</text:span><text:span text:style-name="T1504"> von Tel Aviv nach Jerusalem schafft Spannungen.</text:span></text:p>
            <text:p text:style-name="P613">dazu Jan Hofer: Auswärtiges Amt warnt Besucher Jerusalems. 70Jahrfeier und Eroberung von Ost-Jerusalem.<text:line-break/>&gt;Grenze Israel/Gaza Demo gegen die Blockade des Gazastreifens. 1Toter zahlreiche Verletzte. Seit ende März mehr als 50 getötete Palästinenser.</text:p>
            <text:p text:style-name="P612"><text:span text:style-name="T1504">&gt;</text:span><text:span text:style-name="T321">Kongo</text:span><text:span text:style-name="T1504">, mehr als 770tsd. Kinder unterernährt, brauchen humanitäre Hilfe. 400tsd. droht der Hungertod. Kampf zwischen Rebellentruppen und der Armee 100tsd. sind auf der Flucht.</text:span></text:p>
            <text:p text:style-name="P612"><text:span text:style-name="T1504">&gt;</text:span><text:span text:style-name="T321">Schwere Unwetter</text:span><text:span text:style-name="T1504"> in Schleswig-Holstein</text:span></text:p>
            <text:p text:style-name="P612"><text:span text:style-name="T1504">&gt;</text:span><text:span text:style-name="T321">Gebärden -Übersetzerin</text:span><text:span text:style-name="T1504"> Melanie Stein übersetzt auch Rhythmen und Klänge für den ISC</text:span><text:line-break/><text:line-break/></text:p>
            <text:p text:style-name="P482"/>
          </table:table-cell>
          <table:table-cell table:style-name="Tabelle1.C2" office:value-type="string">
            <text:p text:style-name="P483">15:06</text:p>
          </table:table-cell>
        </table:table-row>
        <table:table-row>
          <table:table-cell table:style-name="Tabelle1.A2" office:value-type="string">
            <text:p text:style-name="P208">Ww165</text:p>
          </table:table-cell>
          <table:table-cell table:style-name="Tabelle1.A2" office:value-type="string">
            <text:p text:style-name="P200"><text:span text:style-name="T1296">11</text:span><text:span text:style-name="T617">/05/18/</text:span><text:span text:style-name="T624">186MB/</text:span>ZDF - heute-show <text:s/><text:span text:style-name="T417">der BRD-Merkel </text:span><text:span text:style-name="T13">ihr Bürgerdialog</text:span></text:p>
            <text:p text:style-name="P274">vorgestern, gestern und heute - und alles kein Witz,oder? <text:s text:c="15"/><text:span text:style-name="T109">...naja!</text:span></text:p>
            <text:p text:style-name="P273">...10tsde Vorschläge eingereicht und 2 realisiert!</text:p>
            <text:p text:style-name="P273">der <text:span text:style-name="T258">Muttimat</text:span> zur EU-Wahl ..bitte werfen sie Geld nach! .Merkel: „...ich freue mich auf Ihre <text:soft-page-break/>Vorschläge denn Deutschland soll so bleiben, wie es ist!</text:p>
            <text:p text:style-name="P273"/>
          </table:table-cell>
          <table:table-cell table:style-name="Tabelle1.C2" office:value-type="string">
            <text:p text:style-name="P275">03:52</text:p>
          </table:table-cell>
        </table:table-row>
        <table:table-row>
          <table:table-cell table:style-name="Tabelle1.A2" office:value-type="string">
            <text:p text:style-name="P208">Ww166</text:p>
          </table:table-cell>
          <table:table-cell table:style-name="Tabelle1.A2" office:value-type="string">
            <text:p text:style-name="P200"><text:span text:style-name="T1296">11</text:span><text:span text:style-name="T617">/05/18/</text:span><text:span text:style-name="T624">88MB/</text:span>ZDF - heute-show <text:s/>[1] <text:s text:c="2"/><text:span text:style-name="T399"><text:s/></text:span><text:span text:style-name="T417">die Volksdrogen <text:s/></text:span><text:span text:style-name="T461"><text:s/></text:span><text:span text:style-name="T112">...naja!</text:span><text:span text:style-name="T1400"><text:line-break/>und die Wirklichkeit. Mein Ratschlag: alles legalisieren!</text:span></text:p>
            <text:p text:style-name="P200"/>
          </table:table-cell>
          <table:table-cell table:style-name="Tabelle1.C2" office:value-type="string">
            <text:p text:style-name="P341">02:05</text:p>
          </table:table-cell>
        </table:table-row>
        <table:table-row>
          <table:table-cell table:style-name="Tabelle1.A2" office:value-type="string">
            <text:p text:style-name="P214">Ww167</text:p>
          </table:table-cell>
          <table:table-cell table:style-name="Tabelle1.A2" office:value-type="string">
            <text:p text:style-name="P214"><text:span text:style-name="T1296">12</text:span><text:span text:style-name="T617">/05/18/</text:span><text:span text:style-name="T624">509MB/</text:span>3sat - <text:s text:c="22"/><text:span text:style-name="T399"><text:s/>10 vor 10 <text:s text:c="3"/></text:span></text:p>
            <text:p text:style-name="P493">&gt;<text:span text:style-name="T258">IRAK-Krieg Rückblick</text:span> vom SRF: <text:span text:style-name="T258">Sunniten</text:span> - <text:span text:style-name="T258">Scheiten</text:span> die US-Invasion Zerstörung von Falludscha.</text:p>
            <text:p text:style-name="P493">Was denken die Menschen heute vor den Wahlen über die Regierung in Bagdad? Dazu Pascal Weber <text:s/>+ : Die Zerstörungen und das Warten auf Kompensationszahlungen der Regierung. Die <text:span text:style-name="T258">Sunniten </text:span>fühlen sich vernachlässigt.</text:p>
            <text:p text:style-name="P494">&gt;<text:span text:style-name="T258">Schweiz/Tessin</text:span>, Drohung mit Amoklauf, Verhaftung und Waffenarsenal, <text:span text:style-name="T1511">Verhaftung eines Mitschülers. Schülerstimmen. Lehrer haben der Polizei Mitteilung über den Schüler gemacht. Schwerwiegende Tatsachen haben zur Verhaftung geführt.</text:span></text:p>
            <text:p text:style-name="P494"/>
          </table:table-cell>
          <table:table-cell table:style-name="Tabelle1.C2" office:value-type="string">
            <text:p text:style-name="P492">10:24</text:p>
          </table:table-cell>
        </table:table-row>
        <table:table-row>
          <table:table-cell table:style-name="Tabelle1.A2" office:value-type="string">
            <text:p text:style-name="P162"/>
          </table:table-cell>
          <table:table-cell table:style-name="Tabelle1.A2" office:value-type="string">
            <text:p text:style-name="P199">Ww168_<text:span text:style-name="T1298">frei</text:span></text:p>
          </table:table-cell>
          <table:table-cell table:style-name="Tabelle1.C2" office:value-type="string">
            <text:p text:style-name="P11"/>
          </table:table-cell>
        </table:table-row>
        <table:table-row>
          <table:table-cell table:style-name="Tabelle1.A2" office:value-type="string">
            <text:p text:style-name="P162"/>
          </table:table-cell>
          <table:table-cell table:style-name="Tabelle1.A2" office:value-type="string">
            <text:p text:style-name="P201">Ww169_<text:span text:style-name="T1298">frei</text:span></text:p>
          </table:table-cell>
          <table:table-cell table:style-name="Tabelle1.C2" office:value-type="string">
            <text:p text:style-name="P11"/>
          </table:table-cell>
        </table:table-row>
        <table:table-row>
          <table:table-cell table:style-name="Tabelle1.A2" office:value-type="string">
            <text:p text:style-name="P161"/>
          </table:table-cell>
          <table:table-cell table:style-name="Tabelle1.A2" office:value-type="string">
            <text:p text:style-name="P198"/>
          </table:table-cell>
          <table:table-cell table:style-name="Tabelle1.C2" office:value-type="string">
            <text:p text:style-name="P11"/>
          </table:table-cell>
        </table:table-row>
        <table:table-row>
          <table:table-cell table:style-name="Tabelle1.A2" office:value-type="string">
            <text:p text:style-name="P161"/>
          </table:table-cell>
          <table:table-cell table:style-name="Tabelle1.A2" office:value-type="string">
            <text:p text:style-name="P198"/>
          </table:table-cell>
          <table:table-cell table:style-name="Tabelle1.C2" office:value-type="string">
            <text:p text:style-name="P11"/>
          </table:table-cell>
        </table:table-row>
        <table:table-row>
          <table:table-cell table:style-name="Tabelle1.A2" office:value-type="string">
            <text:p text:style-name="P216">Ww170-01</text:p>
            <text:p text:style-name="P197"/>
            <text:p text:style-name="P197"/>
            <text:p text:style-name="P197"/>
            <text:p text:style-name="P197"/>
            <text:p text:style-name="P197"/>
            <text:p text:style-name="P197"/>
            <text:p text:style-name="P215"/>
          </table:table-cell>
          <table:table-cell table:style-name="Tabelle1.A2" office:value-type="string">
            <text:p text:style-name="P196"><text:span text:style-name="T1295">12</text:span><text:span text:style-name="T617">/05/18/</text:span><text:span text:style-name="T624">291MB/</text:span><text:span text:style-name="T1295">arte - <text:s text:c="11"/></text:span><text:span text:style-name="T431">Streetphilosophy </text:span><text:span text:style-name="T1295">Marzahn </text:span></text:p>
            <text:p text:style-name="P195"><text:s/><text:span text:style-name="T258">Erfinde eine bessere Welt</text:span><text:span text:style-name="T399"> </text:span><text:s text:c="3"/>Ronja von Rönne<text:line-break/>&gt;Berlin Marzahn Björn <text:span text:style-name="T258">Tielebein</text:span> (die Linke): ...leider zu wenig Erfolge, die man vorzeigen Kann!</text:p>
            <text:p text:style-name="P194"/>
            <text:p text:style-name="P848"><text:span text:style-name="T1511">mail an Tielebein: </text:span>wie wäre es mit meinem Konzept? <text:s text:c="2"/>..anpassungsfähig an jede Generation<text:span text:style-name="T1511">s-übergreifend. </text:span>Zum Treffen Anderer mit ähnlichem Interesse.</text:p>
            <text:p text:style-name="P224"/>
          </table:table-cell>
          <table:table-cell table:style-name="Tabelle1.C2" office:value-type="string">
            <text:p text:style-name="P495">05:31</text:p>
            <text:p text:style-name="P495"/>
            <text:p text:style-name="P495"/>
            <text:p text:style-name="P495"/>
            <text:p text:style-name="P495"/>
            <text:p text:style-name="P495"/>
            <text:p text:style-name="P495"/>
          </table:table-cell>
        </table:table-row>
        <table:table-row>
          <table:table-cell table:style-name="Tabelle1.A2" office:value-type="string">
            <text:p text:style-name="P225">Ww170-0<text:span text:style-name="T1629">2</text:span></text:p>
          </table:table-cell>
          <table:table-cell table:style-name="Tabelle1.A2" office:value-type="string">
            <text:p text:style-name="P223"><text:span text:style-name="T1296">12</text:span><text:span text:style-name="T617">/05/18/</text:span><text:span text:style-name="T624">1,4GB/</text:span>arte - Streetphilosophy - <text:s text:c="8"/><text:span text:style-name="T327">K</text:span><text:span text:style-name="T258">onkurrenz oder Kooperation</text:span></text:p>
            <text:p text:style-name="P223">...<text:span text:style-name="T1511">der Darwin, <text:s/>...aber die Ameisen... dazu: Pablo </text:span><text:span text:style-name="T327">Servigne</text:span><text:span text:style-name="T1511">: Kooperation, das andere Gesetz des Stärkeren. Wirtschaftsexperte: Prof. Christian </text:span><text:span text:style-name="T327">Cordes</text:span><text:span text:style-name="T1511">: Ziel, <text:s/>realistischere Abbilder menschlichen Verhaltens innerhalb Ökologischer Zusammenhänge zu schaffen. </text:span><text:span text:style-name="T234">08:25 </text:span><text:span text:style-name="T1511">Thomas </text:span><text:span text:style-name="T327">Hobbes</text:span><text:span text:style-name="T1511">: „der Mensch ist dem Menschen ein Wolf“ ...ein Vorreiter des Liberalismus. Die Biologie lehrt etwas Anderes. </text:span><text:span text:style-name="T234">19:53</text:span><text:span text:style-name="T1511"> im Auge des Gesetzes. Spenden und Stiftungen.</text:span></text:p>
          </table:table-cell>
          <table:table-cell table:style-name="Tabelle1.C2" office:value-type="string">
            <text:p text:style-name="P496">26:49</text:p>
          </table:table-cell>
        </table:table-row>
        <table:table-row>
          <table:table-cell table:style-name="Tabelle1.A2" office:value-type="string">
            <text:p text:style-name="P162"/>
          </table:table-cell>
          <table:table-cell table:style-name="Tabelle1.A2" office:value-type="string">
            <text:p text:style-name="P199">Ww171_<text:span text:style-name="T1296">1frei</text:span></text:p>
          </table:table-cell>
          <table:table-cell table:style-name="Tabelle1.C2" office:value-type="string">
            <text:p text:style-name="P11"/>
          </table:table-cell>
        </table:table-row>
        <table:table-row>
          <table:table-cell table:style-name="Tabelle1.A2" office:value-type="string">
            <text:p text:style-name="P161"/>
          </table:table-cell>
          <table:table-cell table:style-name="Tabelle1.A2" office:value-type="string">
            <text:p text:style-name="P146"/>
          </table:table-cell>
          <table:table-cell table:style-name="Tabelle1.C2" office:value-type="string">
            <text:p text:style-name="P11"/>
          </table:table-cell>
        </table:table-row>
        <table:table-row>
          <table:table-cell table:style-name="Tabelle1.A2" office:value-type="string">
            <text:p text:style-name="P1086">Ww173</text:p>
          </table:table-cell>
          <table:table-cell table:style-name="Tabelle1.A2" office:value-type="string">
            <text:p text:style-name="P1086"><text:span text:style-name="T1296">12/05/18/1,7GB/</text:span>arte - <text:s text:c="17"/><text:span text:style-name="T399">Verrückte Hormone</text:span><text:span text:style-name="T456"> </text:span></text:p>
            <text:p text:style-name="P1127">Frauen und Männer in den Wechseljahren <text:s/><text:span text:style-name="T1306">von Reinhild Dettmer-Finke <text:s/>Claudia Dejá </text:span></text:p>
            <text:p text:style-name="P1231"> Ein riesiger Markt an Medikamenten und Heilmitteln hat die Wechseljahre als "Mangelerkrankung" entdeckt, die therapiert werden muss. Von pflanzlichen Dragees und Akupunktur über den sogenannten naturidentischen Hormonersatz bis hin zur "klassischen" Hormontherapie ist alles im Angebot. Was aber ist sinnvoll und notwendig? Was hilft dauerhaft und ohne Nebenwirkungen? Und sind von der sogenannten heißen Zeit, der Menopause, nur Frauen betroffen, oder kennen auch Männer eine Andropause? Die Dokumentation blickt auf aktuelle Forschungen und räumt mit den vielen Mythen dieser Phase des Lebens auf.<text:line-break/>Wissenschaftler schätzen, dass mehr als tausend Hormone die Abläufe im menschlichen Körper entscheidend beeinflussen, ohne dass man sich dessen bewusst ist. Besonders die Sexualhormone - Östrogen, Progesteron oder Testosteron - stellen im Körper einiges an. Sie steuern das Aussehen eines Menschen und beeinflussen ganz wesentlich Sexualität, Gesundheit und Lebensgefühl. Wenn sie anfangen zu schwanken oder zu schwinden, kann das Leben aus den Fugen geraten. Was passiert in unserem Körper, wenn die Sexualhormone "verrücktspielen" und weniger werden? Lassen sie sich ersetzen, und lässt sich womöglich damit der Alterungsprozess hinauszögern?<text:line-break/>In Europa und den USA kommen die sogenannten Babyboomer gerade in ihre Wechseljahre: Ein riesiger Markt und ein großes Forschungsfeld, denn etwa ein Drittel der Frauen leidet unter den Erscheinungen dieser Lebensphase, die oft als anstrengend und mit großen gesundheitlichen Einschränkungen erlebt wird. Das gilt inzwischen auch für Länder Asiens, denn die Lebensstile gleichen sich global an.</text:p>
            <text:p text:style-name="P203"><text:soft-page-break/>Die Dokumentation berichtet von wissenschaftlich-medizinischen Zusammenhängen und aktuellen Erkenntnissen internationaler Forschungen, zum Beispiel dass Hormontherapien eine Möglichkeit seien, die Erscheinungen der Wechseljahre zu beheben. Die Entdeckung der Wechseljahre in Medizin und Gesellschaft ist auch ein spannendes Stück Wissenschaftsgeschichte. Und in den Fokus der aktuellen Forschung gerät zunehmend der Mann. Es stellt sich die Frage, ob es so etwas wie eine Andropause auch bei ihm gibt oder ob das ein Fall des modernen "Disease Mongering", der Krankheitserfindung, ist.</text:p>
            <text:p text:style-name="P199"/>
          </table:table-cell>
          <table:table-cell table:style-name="Tabelle1.C2" office:value-type="string">
            <text:p text:style-name="P238">30:40</text:p>
          </table:table-cell>
        </table:table-row>
        <table:table-row>
          <table:table-cell table:style-name="Tabelle1.A2" office:value-type="string">
            <text:p text:style-name="P162"/>
          </table:table-cell>
          <table:table-cell table:style-name="Tabelle1.A2" office:value-type="string">
            <text:p text:style-name="P199">Ww174_<text:span text:style-name="T1399">frei</text:span></text:p>
          </table:table-cell>
          <table:table-cell table:style-name="Tabelle1.C2" office:value-type="string">
            <text:p text:style-name="P11"/>
          </table:table-cell>
        </table:table-row>
        <table:table-row>
          <table:table-cell table:style-name="Tabelle1.A2" office:value-type="string">
            <text:p text:style-name="P207">Ww175</text:p>
          </table:table-cell>
          <table:table-cell table:style-name="Tabelle1.A2" office:value-type="string">
            <text:p text:style-name="P951"><text:span text:style-name="T838">12</text:span><text:span text:style-name="T504">/05/18/</text:span><text:span text:style-name="T507">2,6</text:span><text:span text:style-name="T506">GB/</text:span><text:span text:style-name="T837">arte - <text:s text:c="11"/></text:span><text:span text:style-name="T1060">Wunder Pubertät</text:span><text:span text:style-name="T837"> <text:line-break/></text:span><text:span text:style-name="T736">Die Wissenschaft der wilden Jahre </text:span><text:span text:style-name="T697"><text:line-break/>Teenager gelten als launische, picklige Monster. Aber nicht nur: Sie sind vor allem neugierige, empfindsame Wesen, die eine faszinierende biologische Metamorphose erleben. Diese Wissenschaftsdokumentation taucht ein in die Welt der Heranwachsenden und lässt den Zuschauer das Wunder der Pubertät hautnah miterleben: die Wandlung vom Kind zum Erwachsenen.<text:line-break/>"Die Kinder von heute sind Tyrannen. Sie widersprechen ihren Eltern, kleckern mit dem Essen und ärgern ihre Lehrer", soll der griechische Philosoph Sokrates vor über 2.000 Jahren geklagt haben. Daran hat sich bis heute nichts geändert: Scheinbar über Nacht werden aus dem niedlichen Nachwuchs widerborstige, fremde Kreaturen.</text:span></text:p>
            <text:p text:style-name="P651">Das Gehirn ist während der Pubertät eine Großbaustelle. Wenig genutzte Verbindungen lösen sich auf und kombinieren sich neu. Das Präfrontalhirn, das für die Kontrolle über die Gefühle zuständig ist, ist durch die permanenten Renovierungsarbeiten nur schwer zugänglich. Die Folge sind blitzartige Wechsel von Wutausbrüchen zu Weinkrämpfen.</text:p>
            <text:p text:style-name="P651">Aber auch der Körper verändert sich drastisch. Pickel verunstalten das Gesicht, bei Jungen sprießen Barthaare und ihre Stimmen klingen heiser und brüchig. Bei Mädchen schrumpfen die Kleidungsstücke mit dem Wachstum ihrer Rundungen und die erste Menstruation sorgt für einen explosiven Hormoncocktail. Diese Transformation gleicht einem Wunder. Aus einem bekannten Menschen wird etwas Neues.</text:p>
            <text:p text:style-name="P651">Während Kinder in den ersten Lebensjahren grundlegende Fähigkeiten erlernen, entfalten sie erst mit der Pubertät ihr volles Potenzial. Es ist eine Zeit voller Freude am Ich, aber auch der Verzweiflung daran.</text:p>
            <text:p text:style-name="P204">Dieser Film entführt in eine faszinierende Welt des Aufbruchs. Erstaunliche wissenschaftliche Erkenntnisse, gepaart mit ungewöhnlichen Bildern, lassen den Zuschauer das Wunder Pubertät neu erleben. </text:p>
            <text:p text:style-name="P199"/>
          </table:table-cell>
          <table:table-cell table:style-name="Tabelle1.C2" office:value-type="string">
            <text:p text:style-name="P246">52:01</text:p>
          </table:table-cell>
        </table:table-row>
        <table:table-row>
          <table:table-cell table:style-name="Tabelle1.A2" office:value-type="string">
            <text:p text:style-name="P217">Ww176</text:p>
          </table:table-cell>
          <table:table-cell table:style-name="Tabelle1.A2" office:value-type="string">
            <text:p text:style-name="P217"><text:span text:style-name="T1296">12</text:span><text:span text:style-name="T617">/05/18/</text:span><text:span text:style-name="T624">37MB/</text:span>Das Erste <text:s text:c="5"/><text:span text:style-name="T432">„ein Stück Geborgenheit“</text:span></text:p>
            <text:p text:style-name="P498">Werbung: Leibnitz-Keks <text:line-break/></text:p>
          </table:table-cell>
          <table:table-cell table:style-name="Tabelle1.C2" office:value-type="string">
            <text:p text:style-name="P502">00:35</text:p>
          </table:table-cell>
        </table:table-row>
        <table:table-row>
          <table:table-cell table:style-name="Tabelle1.A2" office:value-type="string">
            <text:p text:style-name="P219">Ww177</text:p>
          </table:table-cell>
          <table:table-cell table:style-name="Tabelle1.A2" office:value-type="string">
            <text:p text:style-name="P200"><text:span text:style-name="T1296">12</text:span><text:span text:style-name="T617">/05/18/</text:span><text:span text:style-name="T624">950MB/</text:span>Das Erste - <text:s text:c="3"/><text:span text:style-name="T1493">Tagesschau</text:span> <text:s text:c="12"/><text:span text:style-name="T1512">Judith Rakers</text:span></text:p>
            <text:p text:style-name="P498">&gt;FDP-<text:span text:style-name="T258">Lindner</text:span> kritisiert BRD-Regierung, fordert ein geschlossenes Auftreten der Union.</text:p>
            <text:p text:style-name="P499">FDP diskutiert über Umgang mit Russland, Bildung und Digitalisierung. Dazu Ariane <text:span text:style-name="T258">Reimers</text:span>: ...und Schu<text:span text:style-name="T1513">l</text:span>terschlu<text:span text:style-name="T1513">ss</text:span> mit Vize <text:span text:style-name="T258">Kubiki</text:span>. <text:s/>FDP-<text:span text:style-name="T258">Lindner</text:span>: <text:span text:style-name="T1513">jetzt ist „Leadership“ nötig. Fordert EU-Sondergipfel und Pflege zu den USA. Mehr Dialog mit Russland.Innovation Nation BRD im Mittelpunkt. Wer sich mehr mit Karl Marx als mit Blog-Chain beschäftigt verliert den Anschluss.</text:span></text:p>
            <text:p text:style-name="P503">&gt;<text:span text:style-name="T258">CSU</text:span> hat sich deutlich von der AfD abgegrenzt.</text:p>
            <text:p text:style-name="P503">&gt;<text:span text:style-name="T258">IRAK</text:span> erste wahl seit „Sieg“ über den <text:span text:style-name="T258">IS</text:span>. Abstimmung über Parlament.Spannungen zwischen Schiiten und Suniten abbauen. Näher an USA oder den IRAN ran rückt? Dazu A. Stenzel: <text:span text:style-name="T258">Alabadi</text:span> gute Chancen. ...genießt das Land eine relative Stabilität! <text:span text:style-name="T109">so so!<text:line-break/></text:span><text:span text:style-name="T1252">&gt;</text:span><text:span text:style-name="T1198">BRD-Merkel</text:span><text:span text:style-name="T1252"> erhält in Assisi „Lampe des Friedens“. </text:span><text:span text:style-name="T1198">Merkel</text:span><text:span text:style-name="T1252">: Frieden zu schaffen sei die vornehmste Aufgabe der Politik. </text:span></text:p>
            <text:p text:style-name="P503"><text:span text:style-name="T1252">&gt;</text:span><text:span text:style-name="T1198">IAEA-</text:span><text:span text:style-name="T1252">Chefinspekteur </text:span><text:span text:style-name="T1198">Varjoranta</text:span><text:span text:style-name="T1252"> tritt, ohne Angabe von Gründen zurück! Spekuliert ob im Zusammenhang mit dem </text:span><text:span text:style-name="T1260">US- Ausstieg aus dem </text:span><text:span text:style-name="T1252">Atom-</text:span><text:span text:style-name="T1260">Abkommen. </text:span><text:span text:style-name="T1206">Aparo</text:span><text:span text:style-name="T1260">, der vorher für die Kontrollen verantwortlich war, übernimmt.</text:span></text:p>
            <text:p text:style-name="P505"><text:span text:style-name="T1252">&gt;Proteste beim Katholikentag zum Auftritt von AfD- V. </text:span><text:span text:style-name="T1198">Münz. </text:span><text:span text:style-name="T1252"><text:s/><text:line-break/></text:span><text:soft-page-break/><text:span text:style-name="T1252">&gt;Tarifkompromiss im Baugewerbe. Dazu Hanno </text:span><text:span text:style-name="T1198">Christ</text:span><text:span text:style-name="T1252">. Schlichter ist -ausgerechnet- SPD-W. </text:span><text:span text:style-name="T1198">Clement</text:span><text:span text:style-name="T1252"> (bF) </text:span><text:span text:style-name="T202">....blahfasel von beiden Seiten!<text:line-break/></text:span><text:span text:style-name="T1252">&gt;Entzug des Russland-Visums für Dopingexperte H. </text:span><text:span text:style-name="T1198">Seppelt</text:span><text:span text:style-name="T1252">, stößt auf breite Kritik. DFB fordert FIFA auf seinen Einfluss geltend zu machen. Dazu Tom </text:span><text:span text:style-name="T1198">Schneider</text:span><text:span text:style-name="T1252">. <text:line-break/>&gt;</text:span><text:span text:style-name="T1198">HSV</text:span><text:span text:style-name="T1252"> Abstieg in die 2.Liga.</text:span></text:p>
            <text:p text:style-name="P621">&gt;Sport</text:p>
            <text:p text:style-name="P218"/>
          </table:table-cell>
          <table:table-cell table:style-name="Tabelle1.C2" office:value-type="string">
            <text:p text:style-name="P502">15:10</text:p>
          </table:table-cell>
        </table:table-row>
        <table:table-row>
          <table:table-cell table:style-name="Tabelle1.A2" office:value-type="string">
            <text:p text:style-name="P1089">Ww178</text:p>
          </table:table-cell>
          <table:table-cell table:style-name="Tabelle1.A2" office:value-type="string">
            <text:p text:style-name="P1232"><text:span text:style-name="T532">12/05/18/274MB/</text:span><text:span text:style-name="T531">Dlf Kultur <text:s text:c="5"/></text:span><text:span text:style-name="T1055">Ein Blindenfußball-Sommermärchen</text:span><text:span text:style-name="T697"><text:line-break/>Ich laufe durch den dunklen Raum und jubele <text:s text:c="18"/></text:span><text:span text:style-name="T1048">n</text:span><text:span text:style-name="T1030">ochmal kompl. holen?</text:span></text:p>
            <text:p text:style-name="P205">Blind hinter einem Ball herzurennen und auf ein Tor zu schießen erfordert Mut. Ein Feature über die Kraft des Teams. Und den Sog des Fußballs. <text:line-break/></text:p>
          </table:table-cell>
          <table:table-cell table:style-name="Tabelle1.C2" office:value-type="string">
            <text:p text:style-name="P239">49:33</text:p>
          </table:table-cell>
        </table:table-row>
        <table:table-row>
          <table:table-cell table:style-name="Tabelle1.A2" office:value-type="string">
            <text:p text:style-name="P219">Ww179</text:p>
          </table:table-cell>
          <table:table-cell table:style-name="Tabelle1.A2" office:value-type="string">
            <text:p text:style-name="P200"><text:span text:style-name="T34">12</text:span><text:span text:style-name="T635">/05/18/</text:span><text:span text:style-name="T641">23MB/</text:span>Dlf Kultur - <text:s text:c="14"/><text:span text:style-name="T399">Nachrichten </text:span></text:p>
            <text:p text:style-name="P506">&gt;<text:span text:style-name="T258">Palästina/Gaza</text:span> Grenzübergang geschlossen, „<text:span text:style-name="T24">randalierende</text:span>“ Palästinenser.</text:p>
            <text:p text:style-name="P506">&gt;<text:span text:style-name="T258">IRAK neues Parlament</text:span> gewählt. Wahlbeteiligung „verhalten“. Carsten <text:span text:style-name="T258">Kühntop</text:span> aus Bagdad: ...kein Interesse mehr an Wahlen...</text:p>
            <text:p text:style-name="P506">&gt;<text:span text:style-name="T258">Gaza</text:span> Grenzübergang geschlossen. Grenzzaun durch „<text:span text:style-name="T24">randalierende</text:span>“ Palästinenser beschädigt worden. Dazu Tim <text:span text:style-name="T258">Assmann</text:span>:... der Übergang ist für <text:span text:style-name="T258">Palästinenser</text:span> von zentraler Bedeutung, u.a. Lebensmittel für <text:span text:style-name="T258">Gaza.</text:span> <text:span text:style-name="T1616">Israel erwartet weiter Proteste wegen der Eröffnung der US-Botschaft in Jerusalem.</text:span><text:line-break/>&gt;<text:span text:style-name="T258">Justizreform: Polen</text:span> demonstrieren gegen die national-konservative Regierung.</text:p>
            <text:p text:style-name="P507">&gt;<text:span text:style-name="T258">FDP- Parteitag</text:span>, dazu Katrin <text:span text:style-name="T258">Aue</text:span>. <text:s/>...überall hängt BRD hinterher. Flüchtlingspolitik sei nicht vermittelbar.<text:line-break/>&gt; ISC- Schlagerfestival für BRD, Michael Schulte mit: „You never walk alone“.</text:p>
            <text:p text:style-name="P507"><text:line-break/></text:p>
          </table:table-cell>
          <table:table-cell table:style-name="Tabelle1.C2" office:value-type="string">
            <text:p text:style-name="P508">04:13</text:p>
          </table:table-cell>
        </table:table-row>
        <table:table-row>
          <table:table-cell table:style-name="Tabelle1.A2" office:value-type="string">
            <text:p text:style-name="P161"/>
          </table:table-cell>
          <table:table-cell table:style-name="Tabelle1.A2" office:value-type="string">
            <text:p text:style-name="P146"/>
          </table:table-cell>
          <table:table-cell table:style-name="Tabelle1.C2" office:value-type="string">
            <text:p text:style-name="P11"/>
          </table:table-cell>
        </table:table-row>
        <table:table-row>
          <table:table-cell table:style-name="Tabelle1.A2" office:value-type="string">
            <text:p text:style-name="P599">Ww180</text:p>
          </table:table-cell>
          <table:table-cell table:style-name="Tabelle1.A2" office:value-type="string">
            <text:p text:style-name="P871"><text:span text:style-name="T885">1</text:span><text:span text:style-name="T873">2/05/18/</text:span><text:span text:style-name="T874">77MB/</text:span><text:span text:style-name="T829">dlf Kultur </text:span><text:span text:style-name="T823"><text:s text:c="16"/></text:span><text:span text:style-name="T1055">Longkam</text:span><text:span text:style-name="T1059">p </text:span><text:span text:style-name="T830"><text:s text:c="3"/>HS <text:s text:c="2"/></text:span><text:span text:style-name="T875">naja!</text:span></text:p>
            <text:p text:style-name="P648">Briefe, Notizen, Landkarten, aus denen ein Monolog entsteht - über die Frage, "wie jemand heute da raus kommt". Als Rolf Dieter Brinkmann Ende November 1972 für einige Wochen nach Longkamp, ein Dorf im Hunsrück, zieht, ist seine Flucht aus dem Lärm der Stadt zugleich ein Abschied vom Glauben an die Rebellion, an Pop und Untergrund. Hörspiel von Rolf Dieter Brinkmann</text:p>
            <text:p text:style-name="P642">Auf der Suche nach einem ruhigen Ort für sich und nach dem Leben, das bisher immer woanders ist, zieht er in die alte Mühle. In der Küche, dem einzigen beheizbaren Raum, schläft und schreibt er: Aufstehen um 10 nach 7, Dauerlauf, Bronchialtee, dann bei Kerzenlicht Tippen auf der Schreibmaschine. <text:line-break/>Er hört auf zu rauchen und nimmt ab, aber seine Verunsicherung und der Druck, der auf dem Schreiben lastet, bleiben. Die entstehenden Texte sind angefüllt mit Reflexionen über die Vergangenheit, über seine Beziehung, über Köln, die Menschen dort - und vor allem über die eigenen Voreingenommenheiten, sein verkrampftes Verhalten, das Gefühl, eingesperrt zu sein, sich nicht mehr entspannen zu können: "Ich bin nicht da, wo ich bin!" Dem "Grauen vor dem Muff der Dinge" setzt Brinkmann Konzentration als Methode der Selbstbefreiung entgegen: Fakten statt Bedeutungen, Tun statt Dahocken. <text:line-break/>In der Montage von Ulrich Gerhardt, der seit den 1970er Jahren mehrere Hörspieltexte von Rolf Dieter Brinkmann inszenierte und bearbeitete, zeigen sich die Longkamper Aufzeichnungen als fortgesetzte Arbeit an einer Sprache, die durch ihre Klarheit, Schärfe und Genauigkeit befreien soll.</text:p>
            <text:p text:style-name="Text_20_body">Bearbeitung und Regie: Ulrich Gerhardt Mit Christian Brückner <text:span text:style-name="T1294">2008 Herber Kapfer</text:span></text:p>
            <text:p text:style-name="P641"/>
            <text:p text:style-name="P146"/>
          </table:table-cell>
          <table:table-cell table:style-name="Tabelle1.C2" office:value-type="string">
            <text:p text:style-name="P192">1:20:13</text:p>
          </table:table-cell>
        </table:table-row>
        <table:table-row>
          <table:table-cell table:style-name="Tabelle1.A2" office:value-type="string">
            <text:p text:style-name="P161"/>
          </table:table-cell>
          <table:table-cell table:style-name="Tabelle1.A2" office:value-type="string">
            <text:p text:style-name="P870"/>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870"/>
            <text:p text:style-name="P870"/>
          </table:table-cell>
          <table:table-cell table:style-name="Tabelle1.C2" office:value-type="string">
            <text:p text:style-name="P192"/>
          </table:table-cell>
        </table:table-row>
        <table:table-row>
          <table:table-cell table:style-name="Tabelle1.A2" office:value-type="string">
            <text:p text:style-name="P220">Ww183</text:p>
          </table:table-cell>
          <table:table-cell table:style-name="Tabelle1.A2" office:value-type="string">
            <text:p text:style-name="P658"><text:span text:style-name="T1364">12</text:span><text:span text:style-name="T475">/05/18/</text:span><text:span text:style-name="T476">6,9MB/</text:span>radioeins </text:p>
            <text:p text:style-name="P504"><text:span text:style-name="T1207">&gt;</text:span><text:span text:style-name="T1198">IAEA-</text:span><text:span text:style-name="T1252">Chefinspekteur </text:span><text:span text:style-name="T1198">Varjoranta</text:span><text:span text:style-name="T1252"> tritt, <text:s/>zurück! </text:span></text:p>
            <text:p text:style-name="P510"><text:soft-page-break/><text:span text:style-name="T1252">&gt;</text:span><text:span text:style-name="T1198">Ärztetag</text:span><text:span text:style-name="T1252"> hat Bund und Länder aufgefordert die Krankenhäuser besser auszustatten. <text:line-break/>Die Delegierten erteilten dem </text:span><text:span text:style-name="T1214">Wettbewerb in der Medizin eine Absage</text:span><text:span text:style-name="T1252">! Die </text:span><text:span text:style-name="T1265">M</text:span><text:span text:style-name="T1252">edizin müsse sich wieder mehr am Nutzen für die Bevölkerung orientieren. Besseren Zugang zum Studium und bei der Tele-Medizin.<text:line-break/>&gt;Bü90/Grüne </text:span><text:span text:style-name="T1198">Chrischan</text:span><text:span text:style-name="T1252"> hat Strafanzeige gegen VW-Chef </text:span><text:span text:style-name="T1198">Winterkorn</text:span><text:span text:style-name="T1252"> gestellt. Gelogen als Zeuge im UA-2017</text:span></text:p>
            <text:p text:style-name="P510"><text:span text:style-name="T1252">&gt;</text:span><text:span text:style-name="T1198">BAMF</text:span><text:span text:style-name="T1252">- Chefin </text:span><text:span text:style-name="T1198">Kortz</text:span><text:span text:style-name="T1252"> hat zu den zu Unrecht bewilligten Asylanträge Untersuchung eingeleitet. Strafanzeige gegen ehem Leiterin des </text:span><text:span text:style-name="T1198">BAMF-Bremen</text:span><text:span text:style-name="T1252"> erstattet.<text:line-break/>&gt;BRD-AussMin. rätbei Reisen nach Israel zur besonderen Wachsamkeit. </text:span><text:span text:style-name="T1261">US-Botschaft und COKG.</text:span><text:span text:style-name="T1252"><text:line-break/></text:span></text:p>
          </table:table-cell>
          <table:table-cell table:style-name="Tabelle1.C2" office:value-type="string">
            <text:p text:style-name="P509">02:43</text:p>
          </table:table-cell>
        </table:table-row>
        <table:table-row>
          <table:table-cell table:style-name="Tabelle1.A2" office:value-type="string">
            <text:p text:style-name="P221">Ww184</text:p>
          </table:table-cell>
          <table:table-cell table:style-name="Tabelle1.A2" office:value-type="string">
            <text:p text:style-name="P658"><text:span text:style-name="T1307">12</text:span><text:span text:style-name="T466">/05/18/</text:span><text:span text:style-name="T468">229MB/</text:span>tagesschau24 - <text:s text:c="17"/><text:span text:style-name="T433">Barcelona </text:span><text:span text:style-name="T399"><text:s/></text:span><text:span text:style-name="T434">Gentrifizierung</text:span></text:p>
            <text:p text:style-name="P783">&gt;Spanien Verschiebungen in der Stadtarchitektur. Zu viele Touristen verändern das Stadtbild. <text:line-break/>Fotograf Carlos <text:span text:style-name="T258">Hernandez</text:span>: ... einheimische Bewohner werden verdrängt. Seine Fotos eine stille Anklage. Beispiel aus anderen Ländern. <text:span text:style-name="T1514">Smart-Citys für Reiche. Mehr drauf hören, was die Menschen wirklich brauchen! Foto-Buch: „Capital-Citys“.</text:span></text:p>
            <text:p text:style-name="P655"/>
          </table:table-cell>
          <table:table-cell table:style-name="Tabelle1.C2" office:value-type="string">
            <text:p text:style-name="P511">04:05</text:p>
          </table:table-cell>
        </table:table-row>
        <table:table-row>
          <table:table-cell table:style-name="Tabelle1.A2" office:value-type="string">
            <text:p text:style-name="P622">Ww185</text:p>
          </table:table-cell>
          <table:table-cell table:style-name="Tabelle1.A2" office:value-type="string">
            <text:p text:style-name="P630"><text:span text:style-name="T1363">14</text:span><text:span text:style-name="T475">/05/18/</text:span><text:span text:style-name="T474">63MB/</text:span><text:span text:style-name="T464">wdr5 <text:s text:c="12"/></text:span><text:span text:style-name="T477"><text:s/>P</text:span><text:span text:style-name="T454">rogrammierter Abstieg </text:span></text:p>
            <text:h text:style-name="P1154" text:outline-level="3">Wie Deutschland Prekariat erzeugt <text:s text:c="5"/>Von Albrecht Kieser</text:h>
            <text:p text:style-name="P1236"><text:span text:style-name="T573">Deutschland – eine </text:span><text:span text:style-name="T569">Mittelschichtsrepublik</text:span><text:span text:style-name="T573"> </text:span><text:span text:style-name="T574">mit sozialer Marktwirtschaft</text:span><text:span text:style-name="T573"> – das war einmal. Im Namen des globalen Wettbewerbs sorgen A</text:span><text:span text:style-name="T575">rbeits- und Sozialgesetze dafür, dass mehr als einem Viertel der Bevölkerung Armut droht.</text:span><text:span text:style-name="T573"> Auch der Mindestlohn hat daran nichts geändert. Gleichzeitig wird denen ganz unten – Gewerbeaufsicht und Arbeitsgerichten zum Trotz – staatlicher Schutz weitgehend entzogen. Ist diese Entwicklung im globalisierten Kapitalismus schicksalhaft? <text:line-break/></text:span><text:span text:style-name="T574">Haben wir uns damit abzufinden, dass gesellschaftlicher Zusammenhalt zerstört wird, weil er dem Streben nach höchster Produktivität und maximalem Profit im Wege steht?</text:span><text:span text:style-name="T924"><text:line-break/></text:span></text:p>
          </table:table-cell>
          <table:table-cell table:style-name="Tabelle1.C2" office:value-type="string">
            <text:p text:style-name="P528">52:43</text:p>
          </table:table-cell>
        </table:table-row>
        <table:table-row>
          <table:table-cell table:style-name="Tabelle1.A2" office:value-type="string">
            <text:p text:style-name="P513">Ww186</text:p>
          </table:table-cell>
          <table:table-cell table:style-name="Tabelle1.A2" office:value-type="string">
            <text:p text:style-name="P902"><text:span text:style-name="T838">12</text:span><text:span text:style-name="T504">/05/18/</text:span><text:span text:style-name="T506">463MB/</text:span><text:span text:style-name="T699">ZDF - </text:span><text:span text:style-name="T1060">heute journal</text:span><text:span text:style-name="T747"> </text:span><text:span text:style-name="T699"><text:s text:c="5"/></text:span><text:bookmark text:name="main-content"/><text:span text:style-name="T697">Claus Kleber </text:span><text:span text:style-name="T1050">(bF)</text:span><text:span text:style-name="T697"> </text:span><text:span text:style-name="T1049">soft Agitprop!</text:span></text:p>
            <text:p text:style-name="P784">&gt;<text:span text:style-name="T258">IRAK- Wahlen</text:span>: ...die Ablehnung der führenden Eliten ist enorm. Mama Nadil <text:span text:style-name="T258">Fadel</text:span>: „es ist völlig egal, was ich wähle, es ändert sich nichts!“ Dazu Uli <text:span text:style-name="T258">Gack</text:span> ...Nutznießer des Wählerfrust könnte das „Pro-Iran-Lager werden. <text:s/>Uli <text:span text:style-name="T258">Gack</text:span>: ...die Wählerzahl sich praktisch halbiert hat. Vorallem die Wähler des Pro-Westlichen Lagers. ...die Pro-Iraner zu Dutzenden zu den Wahllokalen gefahren wurden. ...weg von USA hin zu IRAN nichts gesichert... Frage: Ursachen und Folgen? <text:s/>Uli <text:span text:style-name="T258">Gack</text:span><text:span text:style-name="T1301">: ...das wäre ein Erdrutsch , ein kompletter Wechsel. </text:span><text:span text:style-name="T115">Versprecher vom </text:span><text:span text:style-name="T122">Gack</text:span><text:span text:style-name="T1325"> </text:span><text:span text:style-name="T115">„den IRAN“ statt den „IRAK“ zu seiner Filiale gemacht... </text:span><text:span text:style-name="T122">Gack </text:span><text:span text:style-name="T115">ist peinlich! </text:span><text:span text:style-name="T1223">...und würde das Gleichgewicht weiter aus den Angeln heben.. </text:span><text:span text:style-name="T115"><text:s/>danke schön Ulli! meint der Klever!</text:span></text:p>
            <text:p text:style-name="P784"><text:span text:style-name="T1223">&gt;Claus </text:span><text:span text:style-name="T1178">Kleber</text:span><text:span text:style-name="T1223">: Italien und keine neue Regierung, die 5Sterne ist eine eher „Linke leck mich doch anti Establishment Partei, ...das sag nicht ich </text:span><text:span text:style-name="T1178">Kleber</text:span><text:span text:style-name="T1223">, und ihr Partner die rechtsnationale fremdenfeindliche Lega Nord. Geht sowas zusammen? ...nur in einem Land der begrenzten Unmöglichkeiten! </text:span><text:span text:style-name="T175">...da durfte sich </text:span><text:span text:style-name="T122">Kleber</text:span><text:span text:style-name="T175"> mal richtig freilaufen, was? </text:span><text:span text:style-name="T1223">Dazu </text:span><text:span text:style-name="T1236">Annette Hülsenbeck???</text:span><text:span text:style-name="T115"><text:line-break/></text:span><text:span text:style-name="T1223">5Sterne Luigio </text:span><text:span text:style-name="T1178">di Maio </text:span><text:span text:style-name="T1223">und Lega-Nord</text:span><text:span text:style-name="T1178"> Salvini </text:span><text:span text:style-name="T1223">deutlich EU-feindlicher. </text:span><text:span text:style-name="T175">Spricht über aber mit den beiden Parteien. </text:span><text:span text:style-name="T1223">Die Popolistenführer...</text:span></text:p>
            <text:p text:style-name="P785"><text:span text:style-name="T1219"><text:s text:c="33"/></text:span><text:span text:style-name="T459"><text:s/>Nachrichten</text:span><text:span text:style-name="T1219"> <text:s text:c="4"/>Gundula Gause <text:line-break/>&gt;FDP- Lindner Forderungen </text:span><text:span text:style-name="T170">...wie gehabt!</text:span></text:p>
            <text:p text:style-name="P628"><text:span text:style-name="T1301">&gt;SPD- Spitzenkandidat für EU-Wahl soll M. </text:span><text:span text:style-name="T258">Schulz</text:span><text:span text:style-name="T1301"> werden, meint OB-Berlin </text:span><text:span text:style-name="T258">Müller</text:span><text:span text:style-name="T1301">.</text:span></text:p>
            <text:p text:style-name="P614">&gt;Tarifkompromiss im Baugewerbe.</text:p>
            <text:p text:style-name="P660"/>
          </table:table-cell>
          <table:table-cell table:style-name="Tabelle1.C2" office:value-type="string">
            <text:p text:style-name="P512">09:02</text:p>
          </table:table-cell>
        </table:table-row>
        <table:table-row>
          <table:table-cell table:style-name="Tabelle1.A2" office:value-type="string">
            <text:p text:style-name="P1087">Ww187-01</text:p>
            <text:p text:style-name="P1087"/>
            <text:p text:style-name="P1087"/>
            <text:p text:style-name="P1087"/>
            <text:p text:style-name="P1087"/>
            <text:p text:style-name="P1087"/>
            <text:p text:style-name="P1087"/>
            <text:p text:style-name="P1087"/>
            <text:p text:style-name="P1087"/>
            <text:p text:style-name="P1087"/>
            <text:p text:style-name="P1087"><text:soft-page-break/></text:p>
            <text:p text:style-name="P1087"/>
            <text:p text:style-name="P1087"/>
            <text:p text:style-name="P1087"/>
            <text:p text:style-name="P1087"/>
            <text:p text:style-name="P1087"/>
            <text:p text:style-name="P1087"/>
            <text:p text:style-name="P1087"/>
          </table:table-cell>
          <table:table-cell table:style-name="Tabelle1.A2" office:value-type="string">
            <text:p text:style-name="P1087"><text:span text:style-name="T1296">13/05/18/1,9GB/</text:span>3sat -<text:span text:style-name="T399"> <text:s text:c="4"/>Wilde Schönheiten</text:span> <text:s text:c="5"/><text:span text:style-name="T1630"><text:s text:c="25"/></text:span><text:s/><text:span text:style-name="T1380">Land + Leute</text:span><text:line-break/>(1_5) - <text:span text:style-name="T258">Der Oman <text:s text:c="16"/></text:span><text:s/>Film von James Hemming</text:p>
            <text:p text:style-name="P1220"><text:span text:style-name="T609">Temperaturen von bis zu 50 Grad und Sand soweit das Auge reicht: Das Klima im Wüstenstaat Oman zwingt Tiere und Pflanzen dazu, wahre Überlebenskünstler zu sein.<text:line-break/>Auf verschiedene Art und Weise trotzen die Tiere der Wüste Nahrung und - noch wichtiger - Wasser ab. Flughühner beispielsweise transportieren in ihren Brustfedern Wasser zu ihren Jungen. Und sie haben noch weitere Tricks, um ihr Überleben zu sichern: Klippschliefer können stundenlang direkt in die Sonne schauen - ihnen entgeht kein Feind am Himmel und die Wüstenrennmäuse verstecken sich in ihren weiten Gangsystemen vor Feinden und der Hitze.<text:line-break/></text:span><text:soft-page-break/><text:span text:style-name="T609"> <text:s text:c="2"/>Auch die Pflanzen haben eigene Überlebensmethoden entwickelt: Der Drachenbaum verwendet sein Blätterdach als Sonnenschirm für seine Wurzeln, Schirmakazien warnen sich durch chemische Botenstoffe gegenseitig vor Fressfeinden. Einmal im Jahr kommt der Monsun: Kühle Winde, die auf die Berge des Südoman treffen, sorgen für riesige Wolkenbänke. Im Juli, August und September regnet es dadurch an bis zu 22 Tagen im Monat, und auch die Temperatur sinkt auf bis zu 25 Grad. Die Landschaft ergrünt, die Wadis führen Wasser, und Kamele ziehen über saftige Wiesen - eine Einzigartigkeit auf der Arabischen Halbinsel.</text:span></text:p>
          </table:table-cell>
          <table:table-cell table:style-name="Tabelle1.C2" office:value-type="string">
            <text:p text:style-name="P240">43:27</text:p>
            <text:p text:style-name="P240"/>
            <text:p text:style-name="P240"/>
            <text:p text:style-name="P240"/>
            <text:p text:style-name="P240"/>
            <text:p text:style-name="P240"/>
            <text:p text:style-name="P240"/>
            <text:p text:style-name="P240"/>
            <text:p text:style-name="P240"/>
            <text:p text:style-name="P240"/>
            <text:p text:style-name="P240"><text:soft-page-break/></text:p>
            <text:p text:style-name="P240"/>
            <text:p text:style-name="P240"/>
            <text:p text:style-name="P240"/>
            <text:p text:style-name="P240"/>
            <text:p text:style-name="P240"/>
            <text:p text:style-name="P240"/>
          </table:table-cell>
        </table:table-row>
        <table:table-row>
          <table:table-cell table:style-name="Tabelle1.A2" office:value-type="string">
            <text:p text:style-name="P1095">Ww187-02</text:p>
          </table:table-cell>
          <table:table-cell table:style-name="Tabelle1.A2" office:value-type="string">
            <text:p text:style-name="P935"><text:span text:style-name="T838">13</text:span><text:span text:style-name="T504">/05/18/</text:span><text:span text:style-name="T532">1,9</text:span><text:span text:style-name="T506">GB/</text:span><text:span text:style-name="T699">3sat - <text:s text:c="9"/></text:span><text:span text:style-name="T1060">Wilde Schönheiten <text:s/></text:span><text:span text:style-name="T1077"><text:s text:c="22"/></text:span><text:span text:style-name="T1060"><text:s/></text:span><text:span text:style-name="T533">Land + Leute</text:span><text:span text:style-name="T699"><text:line-break/>(2_5) - </text:span><text:span text:style-name="T747">Rund ums Kaspische Meer <text:s text:c="14"/></text:span><text:span text:style-name="T697">Film von Tom Hollings</text:span></text:p>
            <text:p text:style-name="P1095">An den waldreichen Berghängen des Kaukasus haben Luchse und Wölfe ihre Heimat, das weitverzweigte Mündungsdelta der Wolga bietet Wasservögeln, Amphibien und der Rohrkatze ideale Lebensbedingungen. Auf den Sandbänken vor der iranischen Küste tummeln sich Kaspische Robben, und in der Steppe leben die urtümlich aussehenden Saigas. Die kleinen Huftiere mit ihren rüsselartigen Nasen sind vom Aussterben bedroht, da die Hörner der Böcke in der traditionellen chinesischen Medizin reißenden Absatz finden.</text:p>
          </table:table-cell>
          <table:table-cell table:style-name="Tabelle1.C2" office:value-type="string">
            <text:p text:style-name="P241">37:52</text:p>
          </table:table-cell>
        </table:table-row>
        <table:table-row>
          <table:table-cell table:style-name="Tabelle1.A2" office:value-type="string">
            <text:p text:style-name="P1095">Ww187-03</text:p>
          </table:table-cell>
          <table:table-cell table:style-name="Tabelle1.A2" office:value-type="string">
            <text:p text:style-name="P661"><text:span text:style-name="T1307">13</text:span><text:span text:style-name="T466">/05/18/</text:span><text:span text:style-name="T655">1,9</text:span><text:span text:style-name="T468">GB/</text:span>3sat - <text:s text:c="9"/><text:span text:style-name="T399">Wilde Schönheiten <text:s text:c="2"/></text:span><text:span text:style-name="T449"><text:s text:c="17"/></text:span><text:span text:style-name="T399"><text:s/></text:span><text:span text:style-name="T654">Land + Leute</text:span><text:span text:style-name="T399"><text:line-break/> </text:span><text:span text:style-name="T258">(3_5) - Ägypten</text:span> <text:s text:c="11"/>Film von Colin Collis</text:p>
            <text:p text:style-name="P1095">Tiere spielten schon im alten Ägypten eine besondere Rolle. Krokodile lebten in Teichanlagen nahe den Tempeln, wurden mit goldenen Fußringen geschmückt und mit feinstem Fleisch gefüttert. Die Einheimischen glaubten, dass aus den Tränen der Krokodile die Lebensader ihrer Gesellschaft entstanden sei - der längste Fluss der Erde, der Nil. Durch seine regelmäßigen Überschwemmungen und Ablagerungen der Sedimente hat er eine fruchtbare Flussoase geschaffen.<text:line-break/>Am Oberlauf des Nils wurde vor 50 Jahren der Assuan-Staudamm gebaut. Durch ihn entstand mitten in der Wüste eine einzigartige Seenlandschaft, Lebensraum für Reptilien und unzählige Wasservögel. Nur wenige Meter weiter, in der lebensfeindlichen Wüste, leben Kobras, Skorpione, Wüstenspringmäuse und der Skarabäus, das ägyptische Symbol für Auferstehung und den Kreislauf der Sonne.</text:p>
          </table:table-cell>
          <table:table-cell table:style-name="Tabelle1.C2" office:value-type="string">
            <text:p text:style-name="P241">44:15</text:p>
          </table:table-cell>
        </table:table-row>
        <table:table-row>
          <table:table-cell table:style-name="Tabelle1.A2" office:value-type="string">
            <text:p text:style-name="P1095">Ww187-04</text:p>
          </table:table-cell>
          <table:table-cell table:style-name="Tabelle1.A2" office:value-type="string">
            <text:p text:style-name="P1095"><text:span text:style-name="T1296">13/05/18/1,7GB/</text:span>3sat - <text:span text:style-name="T399">Wilde Schönheiten <text:s text:c="2"/></text:span><text:span text:style-name="T449"><text:s text:c="29"/></text:span><text:span text:style-name="T399"><text:s/></text:span><text:span text:style-name="T1380">Land + Leute</text:span><text:span text:style-name="T399"><text:line-break/></text:span>(4_5) -<text:span text:style-name="T258"> Jordanien </text:span><text:s text:c="13"/>Film von James Hemming</text:p>
            <text:p text:style-name="P1096">Die Natur Jordaniens ist geprägt von der alles beherrschenden Macht der Sonne. Im Süden herrscht trockenes Wüstenklima, im Norden ist es milder und feuchter. Hier, in großen Pinienwäldern, lebt der Arabische Wolf. Das Tier ist kleiner und leichter als seine europäischen Artgenossen und hat ein helles grau-beiges Fell, das ihn kühl hält. Er teilt sich sein Revier mit Streifenhyänen – der Gesundheitspolizei.<text:line-break/>An der Südspitze Jordaniens, bei Akaba, grenzt das Land mit einer 30 Kilometer langen Küstenlinie an das Rote Meer. Hier liegt ein Unterwasserparadies mit kristallklarem Wasser und artenreichen Korallenriffen. Nahezu ohne Leben ist das Tote Meer – eigentlich ein Salzsee. Es ist mit 430 Metern unter dem Meeresspiegel der tiefste Ort der Erde. Da sein größter Zufluss, der Jordan, durch enorme Wasserentnahme zu einem Rinnsal verkümmert ist, sinkt der Meeresspiegel jährlich um gut einen Meter.</text:p>
          </table:table-cell>
          <table:table-cell table:style-name="Tabelle1.C2" office:value-type="string">
            <text:p text:style-name="P241">43:31</text:p>
          </table:table-cell>
        </table:table-row>
        <table:table-row>
          <table:table-cell table:style-name="Tabelle1.A2" office:value-type="string">
            <text:p text:style-name="P1095">Ww187-0<text:span text:style-name="T1567">5</text:span></text:p>
          </table:table-cell>
          <table:table-cell table:style-name="Tabelle1.A2" office:value-type="string">
            <text:p text:style-name="P1219"><text:span text:style-name="T606">13/05/18/</text:span><text:span text:style-name="T607">phoenix - </text:span><text:span text:style-name="T608"><text:s text:c="6"/></text:span><text:span text:style-name="T610">mkv</text:span><text:span text:style-name="T608"> <text:s/></text:span><text:span text:style-name="T586">Wilde Schönheiten</text:span><text:span text:style-name="T607"> </text:span><text:span text:style-name="T608"><text:s text:c="13"/></text:span><text:span text:style-name="T594"><text:s/></text:span><text:span text:style-name="T595">Land + Leute</text:span><text:span text:style-name="T607"><text:line-break/>(5_5) - </text:span><text:span text:style-name="T605">Die Türkei</text:span><text:span text:style-name="T607"> </text:span><text:span text:style-name="T608"><text:s text:c="5"/></text:span><text:span text:style-name="T696"><text:s/>von James Hemming</text:span></text:p>
            <text:p text:style-name="P1224">Im Taurusgebirge leben Braunbären. Sie halten Winterruhe in der kalten Jahreszeit. Über Monate nehmen sie weder Wasser noch Nahrung zu sich. Entsprechend hungrig sind sie im Frühjahr. Die Allesfresser stürzen sich auf Kleintiere, Insektenlarven, Pilze und Wurzeln. Die Mufflons auf den weiten Steppen Zentralanatoliens haben es im Winter schwer. Dichtes Fell schützt die Wildschafe vor beißender Kälte, doch mühsam scharren sie mit ihren Hufen Gräser und Wurzelwerk aus dem verschneiten Boden.<text:line-break/>Die Türkei ist ein Land der Kontraste - von der heißen Mittelmeerküste über trockene Steppen bis zu über 4000 Meter hohen Bergen mit rauem Klima. Genauso vielfältig ist die Tierwelt.</text:p>
            <text:p text:style-name="P1224">Im Taurusgebirge leben Braunbären. Sie halten in der kalten Jahreszeit Winterruhe. Über Monate nehmen sie weder Wasser noch Nahrung zu sich. Entsprechend hungrig sind sie im Frühjahr. Die Allesfresser stürzen sich auf Kleintiere, Insektenlarven, Pilze und Wurzeln.</text:p>
            <text:p text:style-name="P1224">Die Mufflons auf den weiten Steppen Zentralanatoliens haben es im Winter schwer. Dichtes Fell <text:soft-page-break/>schützt die Wildschafe vor beißender Kälte, doch mühsam scharren sie mit ihren Hufen Gräser und Wurzelwerk aus dem verschneiten Boden.</text:p>
            <text:p text:style-name="P1224">Ganz andere Bewohner birgt das Dalyan-Delta an der Mittelmeerküste. Das Feuchtgebiet mit breitem Schilfgürtel ist ein Paradies für Wasservögel und Schildkröten. Die Unechte Karettschildkröte und die seltene Nil-Weichschildkröte kommen dort zur Eiablage an die Strände. Beide Arten sind vom Aussterben bedroht, der Tourismus mit seinem Bauboom zerstört ihren Lebensraum.</text:p>
            <text:p text:style-name="P1096">Karge Wüsten, Korallenriffe, schneebedeckte Berge - raffiniert passen sich Tiere und Pflanzen extremen Bedingungen an. Die Reihe stellt "Wilde Schönheiten" im Nahen und Mittleren Osten vor</text:p>
          </table:table-cell>
          <table:table-cell table:style-name="Tabelle1.C2" office:value-type="string">
            <text:p text:style-name="P240"/>
          </table:table-cell>
        </table:table-row>
        <table:table-row>
          <table:table-cell table:style-name="Tabelle1.A2" office:value-type="string">
            <text:p text:style-name="P222">Ww188</text:p>
          </table:table-cell>
          <table:table-cell table:style-name="Tabelle1.A2" office:value-type="string">
            <text:p text:style-name="P901"><text:span text:style-name="T838">14</text:span><text:span text:style-name="T504">/05/18/</text:span><text:span text:style-name="T699">jungeWelt- <text:s text:c="11"/></text:span><text:span text:style-name="T1060"><text:s/>Rassistischer Sicherheitsstaat<text:line-break/></text:span><text:span text:style-name="T697">Eberhard </text:span><text:span text:style-name="T736">Schultz</text:span><text:span text:style-name="T697"> hat die institutionelle Pflege des »Feindbildes Islam« untersucht</text:span></text:p>
            <text:p text:style-name="P1200">Von Norman Paech</text:p>
            <text:p text:style-name="P1153">Nun hat Deutschland einen Antisemitismus-Beauftragten, der den Kampf gegen den Antisemitismus im staatlichen Auftrag aus dem Innenministerium heraus aufnehmen soll. Den Initiatoren wird dabei kaum entgangen sein, dass die historischen Wurzeln des jetzigen Antisemitismus bis zum Beginn des Christentums zurückzuverfolgen sind und er auch durch alle zivilen und staatlichen Maßnahmen aus einem tiefen christlichen Schuldgefühl heraus nicht überwunden werden konnte. Auch der neue Beauftragte wird scheitern, <text:span text:style-name="T24">aber vielleicht ist sein Plan B im Hintergrund auch ein ganz anderer</text:span>. Denn er könnte darüber hinwegtäuschen, dass »die Kombination aus christlichem Schuldgefühl über den Antisemitismus, weltweiter Unterstützung <text:span text:style-name="T258">Israels </text:span>durch die Juden und der in den Augen des Westens bestehenden Nützlichkeit <text:span text:style-name="T258">Israels</text:span> als Element der politischen Stabilisierung in der Region mit den größten Ölvorkommen der Erde dazu geführt hat, dass der sogenannte islamische Terrorismus zum großen Feindbild der 1990er Jahre erhoben wurde«. <text:s/>....</text:p>
            <text:p text:style-name="P655"/>
          </table:table-cell>
          <table:table-cell table:style-name="Tabelle1.C2" office:value-type="string">
            <text:p text:style-name="P244">papier</text:p>
          </table:table-cell>
        </table:table-row>
        <table:table-row>
          <table:table-cell table:style-name="Tabelle1.A2" office:value-type="string">
            <text:p text:style-name="P222">Ww189</text:p>
          </table:table-cell>
          <table:table-cell table:style-name="Tabelle1.A2" office:value-type="string">
            <text:p text:style-name="P655"><text:span text:style-name="T1307">14</text:span><text:span text:style-name="T466">/05/18/</text:span>jungeWelt <text:s text:c="26"/><text:span text:style-name="T399">G-20-Fahndungsfieber</text:span></text:p>
            <text:p text:style-name="P1209">nach 24 Personen, die am Rand des Hamburger Gipfels im Juli 2017 randaliert haben sollen</text:p>
            <text:p text:style-name="P1207">Von Claudia Wangerin</text:p>
            <text:p text:style-name="P1153">Mehr als neun Monate nach den Protesten gegen den G-20-Gipfel in Hamburg hat die Polizei eine europaweite Fahndung nach 24 mutmaßlichen Randalierern eingeleitet – dies wurde am Wochenende bekannt. Das Bundeskriminalamt (BKA) habe am 13. April eine Fahndungsliste mit Bildern von zwei Dutzend bisher unbekannten Personen »an die durch das LKA Hamburg ausgewählten europäischen Staaten« übersandt, heißt es in einer Antwort des Bundesinnenministeriums auf eine parlamentarische Anfrage der Linksfraktion, die zuerst den Zeitungen der Funke-Mediengruppe vorlag. Mit der »Bitte um Identifizierung« der Tatverdächtigen ging die Fahndungsliste demnach an 15 ausländische Dienststellen, unter anderem an die »Guardia Civil Counter Terrorism Unit« in Spanien, die »State Security Division« in Griechenland, das »SO15 Counter Terrorism Command« in Großbritannien sowie weitere Sicherheitsbehörden in Frankreich, Polen, Ungarn, Tschechien, den Niederlanden, Belgien, Österreich, Schweden, Dänemark, Finnland, Italien und der Schweiz. Ermittlungen wegen schweren Landfriedensbruchs, Brandstiftung und gefährlicher Körperverletzung seien eingeleitet worden. Am Rande des G-20-Gipfels in Hamburg im vergangenen Juli war es zu Ausschreitungen, Brandstiftungen und Plünderungen gekommen – zum Teil weit entfernt von den politischen Gegendemonstrationen, bei denen zahlreiche Menschen durch Polizeibeamte verletzt wurden. <text:s/>....</text:p>
          </table:table-cell>
          <table:table-cell table:style-name="Tabelle1.C2" office:value-type="string">
            <text:p text:style-name="P244">papier</text:p>
          </table:table-cell>
        </table:table-row>
        <table:table-row>
          <table:table-cell table:style-name="Tabelle1.A2" office:value-type="string">
            <text:p text:style-name="P206">Ww190</text:p>
          </table:table-cell>
          <table:table-cell table:style-name="Tabelle1.A2" office:value-type="string">
            <text:p text:style-name="P655"><text:span text:style-name="T1307">15</text:span><text:span text:style-name="T466">/05/18/</text:span>TELEPOLIS- <text:s text:c="6"/><text:span text:style-name="T399">Russland: Eskalation im Medienkino</text:span></text:p>
            <text:p text:style-name="P656">Thomas Pany </text:p>
            <text:p text:style-name="P838">Propaganda, Deutungshoheit und mögliche Fortschritte im Informationskrieg zwischen Russland und dem Westen.</text:p>
            <text:p text:style-name="P657">Wir haben ein Wahrheitsproblem mit Russland. Es bringt sogar den Zweifel zum Durchdrehen. Die gute alte westliche "Schule des Zweifels" als Methode zur Wahrheitsfindung hilft nicht mehr viel, wenn der Zweifel selbst als Teufel der russischen Destabilisierungsmethode ausgemacht wird.</text:p>
            <text:p text:style-name="P961">Die russische Propaganda beruhe ganz zentral darauf, Unsicherheiten zu säen und Gewissheiten zu untergraben, wird gewarnt. So gesehen spielt jede Forderung nach eindeutigen Beweisen für die Verantwortung Russlands bei Giftattacken in London oder bei Chemiewaffenangriffen des <text:soft-page-break/>Verbündeten Syriens der russischen Propaganda in die Hände. Ein Dilemma. Wer trägt den Vorteil davon?</text:p>
            <text:p text:style-name="P961">Es gibt kein zweites Land, dem sich die westliche Medienktivität derart engagiert zuwendet. Und man kann nicht behaupten, dass es dabei objektiv zugeht. <text:span text:style-name="T24">Keinem anderen Land werden solche raffinierten Superschurkenfähigkeiten zugesprochen wie</text:span><text:span text:style-name="T391"> Russland</text:span><text:span text:style-name="T24">.</text:span></text:p>
            <text:p text:style-name="P961">Wenn sich der Verdacht gegen Russland wendet, so bekommt er ein großes Spielfeld. Wer westliche Zeitungen liest, erfährt, dass vom Kreml aus Befehle für Sabotage an der Demokratie und an Menschenrechten in die ganze Welt hinausgehen und nicht zuletzt, dass im Kalkül Russlands die syrische Zivilbevölkerung weit weniger zählt, als dass der "Schlächter seines Volkes", der Folter-Tyrann Baschar al-Assad, an der Macht bleibt.</text:p>
            <text:p text:style-name="P961"><text:span text:style-name="T24">List und Tücke made in Russia machen diesen Planeten gefährlich, ist der gängige Schluss aus unzähligen Berichten und Kommentaren seit der Ukraine- und Krimkrise 2014.</text:span> Seitdem wird gerne und oft von der "russischen Gefahr" gesprochen, Eklärungen braucht es dann nicht mehr viel. Bereits Grundschüler sind davon überzeugt, dass Putin die malaysische Passagiermaschine mit der Flugnummer MH17 abgeschossen hat. Der Nato-Stab und die deutsche Verteidigungsministerin von der Leyen warnen seit dem Krim-Referendum im März 2014 verstärkt vor den verdeckten Operationen Russlands, seiner aggressiven hybriden Kriegsführung.</text:p>
            <text:p text:style-name="P961">Sich zu Russland zu positionieren, ist eine Herausforderung in einer schwierigen Gegenwart, die verlangt, über alles im Bild zu sein bei stetiger Veränderung. Anders als im Film oder Geschichtsbüchern ist nicht klar, welchen Ausgang die Konflikte nehmen, wie sie einzuschätzen sind, ob es nur um verbale Muskelspiele geht, um bloßes "Politiktheater", oder ob es sich um vorbereitende Kriegspropaganda handelt. Dass der dritte Weltkrieg immer häufiger in den Diskussionen vorkommt, ist Zeichen kommunikativ eskalierender Zeiten.</text:p>
            <text:p text:style-name="P961">Als Bösewicht wird oft <text:span text:style-name="T258">Putin</text:span> plakatiert, als Chef eines neo-totalitären repressiven Regimes in Russland und Vorreiter einer ganzen Reihe von strong men, die neue Attraktivität gewonnen haben - ein simples Bild, das aber zu funktionieren scheint und auch Artikeln unterliegt, die an kritische Leser ("Seien Sie anspruchsvoll!") gerichtet sind.</text:p>
            <text:p text:style-name="P961">Russland ist wieder Weltmacht und die Medien, die uns das meiste von dem beibringen, was wir dann fast ausschließlich von der Realität wissen, haben sich in der überwiegenden Mehrheit auf ein Bild geeinigt, das im Putinschen Russland eine (Kriegs-)Gefahr sieht.</text:p>
            <text:p text:style-name="P961">Welche Haltung wollen wir einnehmen, wenn wir über Russland reden? Immun sein gegen Manipulationen des Großkonsens und auf jeden Fall klüger sein als der Mainstream, der eine anti-russische Schlagseite hat? Zugleich aber auch menschenfreundlicher als die eingefleischten Putin-Fans, die noch jedes autoritäre Durchgreifen in Russland und jeden Bombenangriff in Syrien zur Notwendigkeit erklären?</text:p>
            <text:p text:style-name="P961">Der wieder belebte Kalte Krieg findet in den Medien eine wichtige Bühne. Der Kampf geht um die Deutungshoheit. Wer hat die Macht, uns seine "Story" als die glaubhaftere zu erzählen, wie stellt er das an? Was ist neu am Info-War zwischen dem Westen und Russland knapp 30 Jahre nach dem "Ende der alten Kalte-Kriegs-Geschichte"? Hat das Fiktive mit den neuen Medienmöglichkeiten jetzt größere Überzeugungskraft? Können wir aus dem Propaganda-Schlagabtausch etwas lernen?</text:p>
            <text:p text:style-name="P961">Beim Telepolis-Salon sollen die erwähnten Fragen bis auf Weiteres geklärt werden. Dafür sorgen die kompetenten Gäste, die zum Gespräch mit Florian <text:span text:style-name="T258">Rötzer</text:span> und Thomas <text:span text:style-name="T258">Pany</text:span> eingeladen sind: der Doyen aller Verschwörungstheorien-Experten in Deutschland, Matthias <text:span text:style-name="T258">Bröckers</text:span>, Autor des Buches "Wir sind die Guten. Ansichten eines <text:span text:style-name="T258">Putinverstehers</text:span> oder wie uns die Medien manipulieren", und Michael <text:span text:style-name="T258">Meyen</text:span>, Professor am Institut für Kommunikationswissenschaft und Medienforschung an der LMU München und Mitglied des Netzwerks Kritische Kommunikationswissenschaft. Sein neuestes Buch: "Breaking News: Die Welt im Ausnahmezustand".</text:p>
            <text:p text:style-name="P655"/>
          </table:table-cell>
          <table:table-cell table:style-name="Tabelle1.C2" office:value-type="string">
            <text:p text:style-name="P243">papier</text:p>
          </table:table-cell>
        </table:table-row>
        <table:table-row>
          <table:table-cell table:style-name="Tabelle1.A2" office:value-type="string">
            <text:p text:style-name="P162"/>
          </table:table-cell>
          <table:table-cell table:style-name="Tabelle1.A2" office:value-type="string">
            <text:p text:style-name="P655"/>
          </table:table-cell>
          <table:table-cell table:style-name="Tabelle1.C2" office:value-type="string">
            <text:p text:style-name="P192"/>
          </table:table-cell>
        </table:table-row>
        <table:table-row>
          <table:table-cell table:style-name="Tabelle1.A2" office:value-type="string">
            <text:p text:style-name="P245">Ww192</text:p>
          </table:table-cell>
          <table:table-cell table:style-name="Tabelle1.A2" office:value-type="string">
            <text:p text:style-name="P663"><text:span text:style-name="T659">15/05/18/</text:span><text:span text:style-name="T664">3,6MB/</text:span>Dlf <text:s text:c="4"/><text:span text:style-name="T399"><text:s text:c="3"/>Nachrichten</text:span></text:p>
            <text:p text:style-name="P786">&gt;<text:span text:style-name="T258">Palästina </text:span>Gaza, <text:span text:style-name="T258">Abbas</text:span> hat nach den „Unruhen“ zum Generalstreik aufgerufen. <text:line-break/><text:soft-page-break/>Der <text:span text:style-name="T258">NAKBA-Tag</text:span> Gedenken an die Flucht 100tsd. Palästinensern zur Gründung des Staates Israels. Bei Demo am GAZA-Grenzzaun <text:span text:style-name="T24">mind. 59 Palästinenser von Israelis erschossen etwa 2800 weitere Verletzt.</text:span> UN berät über die Lage in der Region.<text:line-break/></text:p>
            <text:p text:style-name="P786">&gt;CDU-NRW-Agrar/Umwelt Min. <text:span text:style-name="T258">Schulze-Föcking</text:span> tritt zurück. Unter Druck geraten: u.a. durch heimlich aufgenommene Filme von Tierschützern im <text:span text:style-name="T258">Schweine-Mastbetrieb</text:span> ihrer Familie. Und der Auflösung der Stabsstelle Umweltpolitik in ihrem Ministerium.<text:line-break/></text:p>
            <text:p text:style-name="P787">&gt;SPD-Min. <text:span text:style-name="T1569">O.</text:span><text:span text:style-name="T258">Scholz</text:span> hat den Haushaltsentwurf für 2018 in den BuTag eingebracht. <text:span text:style-name="T1569">O.</text:span><text:span text:style-name="T362">S</text:span><text:span text:style-name="T258">cholz</text:span>: die Finanzpolitik der BRD sei solide, sozial gerecht und Zukunftsorientiert, die Devise sei, mehr Investitionen, ohne neue Schulden! ..<text:span text:style-name="T24">.</text:span><text:span text:style-name="T150">so solide wie die </text:span><text:span text:style-name="T199">HSH-Nordbank</text:span><text:span text:style-name="T150"> wa</text:span><text:span text:style-name="T126">? </text:span><text:span text:style-name="T1122">...</text:span><text:span text:style-name="T1143">Es gäbe viele Gründe zuversichtlich in die Zukunft zu blicken! dennoch sei die Stimmung vielerorts eine andere. </text:span><text:span text:style-name="T147">...ja warum nur? „</text:span><text:span text:style-name="T1143">Der wachsende Wohlstand müsse bei allen ankommen.“... Herausforderungen: </text:span><text:span text:style-name="T147">und wieder</text:span><text:span text:style-name="T1143"> der Demografische Wandel und die Digitalisierung! 341Mrd. Gesamtausgaben.<text:line-break/><text:line-break/>&gt;</text:span><text:span text:style-name="T1179">Dash-Cams</text:span><text:span text:style-name="T1143"> in PKW können bei Unfällen als Beweis verwendet werden. Nur bei Unfall Datenschutz nachrangig. <text:line-break/></text:span></text:p>
            <text:p text:style-name="P903"><text:span text:style-name="T979">&gt;Kritik am Treffen der </text:span><text:span text:style-name="T962">BRD-Nationalspieler</text:span><text:span text:style-name="T979"> İlkay </text:span><text:span text:style-name="T962">Gündoğan</text:span><text:span text:style-name="T979"> + </text:span><text:span text:style-name="T697">Mesut </text:span><text:span text:style-name="T736">Özil</text:span></text:p>
            <text:p text:style-name="P789"><text:span text:style-name="T1143"><text:s/>mit </text:span><text:span text:style-name="T1179">Erdogan. </text:span><text:span text:style-name="T1224">BRD-Integrationsbeauftragte</text:span><text:span text:style-name="T1179"> </text:span><text:span text:style-name="T1180">A. </text:span><text:span text:style-name="T1179">Wi</text:span><text:span text:style-name="T1180">d</text:span><text:span text:style-name="T1179">mann-Mauz </text:span><text:span text:style-name="T1224">warf den beiden, </text:span><text:span text:style-name="T1225">in der Passauer Presse,</text:span><text:span text:style-name="T1224"> eine Verbeugung vor </text:span><text:span text:style-name="T1179">Erd</text:span><text:span text:style-name="T1180">o</text:span><text:span text:style-name="T1179">gan </text:span><text:span text:style-name="T1224">vor. <text:line-break/>Die Vorsitzende des BuTags-Sportausschuss <text:s/>Frau </text:span><text:span text:style-name="T1179">Freitag</text:span><text:span text:style-name="T1224"> sagte der Berliner Zeitung: </text:span><text:span text:style-name="T1250">Die BRD-nationalspieler müssen sich jederzeit über ihre </text:span><text:span text:style-name="T1251">Vorbildfunktion </text:span><text:span text:style-name="T1250">im Klaren sein.</text:span><text:span text:style-name="T1225"> <text:s/></text:span><text:span text:style-name="T1485">...da sollen beiden auch mal zum </text:span><text:span text:style-name="T1486">r</text:span><text:span text:style-name="T1485">assistischen Auftritt der BRD-WM- Schafts Siegesparade vor dem Brandenburger Tor Stellung nehmen:</text:span></text:p>
            <text:p text:style-name="P789"><text:span text:style-name="T1485"><text:line-break/> </text:span><text:span text:style-name="T118">16/07/2014/N24 <text:s text:c="2"/></text:span><text:span text:style-name="T123">die BRD WM Weltmeister 2014 vor dem Brandenburger Tor</text:span></text:p>
            <text:p text:style-name="P788"><text:span text:style-name="T118">….So gehn die Gautschos, die Gautschos </text:span><text:span text:style-name="T119">die </text:span><text:span text:style-name="T118">gehn so! So </text:span><text:span text:style-name="T120">gehn </text:span><text:span text:style-name="T118">die Deutschen die Deutschen, </text:span><text:span text:style-name="T119">die</text:span><text:span text:style-name="T1237"> </text:span><text:span text:style-name="T1238">gehn</text:span><text:span text:style-name="T1225"> </text:span><text:span text:style-name="T1238">so! <text:s text:c="2"/>...</text:span><text:span text:style-name="T1239">und jetzt alle zusammen! <text:s text:c="2"/>...so gehn die ...</text:span></text:p>
            <text:p text:style-name="P854"/>
            <text:p text:style-name="P788"><text:span text:style-name="T1246">was sagen Sie dazu? schauen sie sich das an und sagen Sie mir, wir sie sowas Kritiklos hinnehmen konnten! Aufstachelung zum Rassenhass?</text:span><text:line-break/></text:p>
          </table:table-cell>
          <table:table-cell table:style-name="Tabelle1.C2" office:value-type="string">
            <text:p text:style-name="P514">03:46</text:p>
          </table:table-cell>
        </table:table-row>
        <table:table-row>
          <table:table-cell table:style-name="Tabelle1.A2" office:value-type="string">
            <text:p text:style-name="P1088">Ww193</text:p>
          </table:table-cell>
          <table:table-cell table:style-name="Tabelle1.A2" office:value-type="string">
            <text:p text:style-name="P850">frei</text:p>
          </table:table-cell>
          <table:table-cell table:style-name="Tabelle1.C2" office:value-type="string">
            <text:p text:style-name="P242"/>
          </table:table-cell>
        </table:table-row>
        <table:table-row>
          <table:table-cell table:style-name="Tabelle1.A2" office:value-type="string">
            <text:p text:style-name="P161"/>
          </table:table-cell>
          <table:table-cell table:style-name="Tabelle1.A2" office:value-type="string">
            <text:p text:style-name="P1094">Ww19<text:span text:style-name="T1522">4_frei</text:span></text:p>
          </table:table-cell>
          <table:table-cell table:style-name="Tabelle1.C2" office:value-type="string">
            <text:p text:style-name="P192"/>
          </table:table-cell>
        </table:table-row>
        <table:table-row>
          <table:table-cell table:style-name="Tabelle1.A2" office:value-type="string">
            <text:p text:style-name="P229">Ww195</text:p>
          </table:table-cell>
          <table:table-cell table:style-name="Tabelle1.A2" office:value-type="string">
            <text:p text:style-name="P662"><text:span text:style-name="T24">17/05/18/2,9MB/</text:span>dlf- <text:s text:c="11"/><text:span text:style-name="T399">Klimaklage gegen BRD <text:s text:c="10"/></text:span><text:span text:style-name="T10">PQC</text:span><text:span text:style-name="T399"><text:line-break/></text:span><text:span text:style-name="T1326">Vorschläge von 6 EU-Ländern u.a. Deutschland vielen bei der Kommission durch., <text:line-break/>zu wenig zu langsam um Luftreinhalte Standarts zu erfüllen! Deshalb gehen wir vor den EU-Gerichtshof. Es drohen empfindliche Geldstrafen. Noch stärker wir der politische Druck die Stickoxydwerte einzuhalten. Der Verkehrsklub VCD sprach von einem überfälligen Durchgreifen gegenüber einer untätigen Bundesregierung. </text:span><text:span text:style-name="T1327">Der dt. Städtetag verlangte rasche Veränderung. </text:span><text:span text:style-name="T1328">Ferdinand </text:span><text:span text:style-name="T330">Dudenhöfer</text:span><text:span text:style-name="T1327"> sprach von der größten </text:span><text:span text:style-name="T1328">vorstellbaren </text:span><text:span text:style-name="T1327">Blamage </text:span><text:span text:style-name="T1328">für die</text:span><text:span text:style-name="T1327"> Bundesregierung. </text:span><text:span text:style-name="T1328">Für die meldete sich UmweltMin. Svenja </text:span><text:span text:style-name="T329">Schulze</text:span><text:span text:style-name="T1328"> zu Wort: ...forderte lediglich techn. Nachrüstungen für Diesel-Pkw auf Kosten der Hersteller, aber genau dagegen wehren sie CDU/CSU.<text:line-break/>EU-Umwelt-Kommissiar </text:span><text:span text:style-name="T329">Weller</text:span><text:span text:style-name="T1328">, ... bei weiter so fallen im EU-Raum viele hunderttausend Menschen der schlechten Atemluft zum Opfer. Es gibt außerdem noch ein Mahnschreiben gegen die Bundesregierung wegen des Umgangs mit der </text:span><text:span text:style-name="T329">Diesel-Betrugs-Affaire</text:span><text:span text:style-name="T1328">. Nach EU-Recht ist die BRD-Regierung verpflichtet ein Bußgeld zu verhängen und für Abhilfe zu sorgen! <text:line-break/></text:span><text:span text:style-name="T1365">2Monate Zeit für Antwort!</text:span><text:span text:style-name="T1360"> <text:s text:c="20"/>Bericht von Peter </text:span><text:span text:style-name="T384">Kapern</text:span></text:p>
            <text:p text:style-name="P527"/>
          </table:table-cell>
          <table:table-cell table:style-name="Tabelle1.C2" office:value-type="string">
            <text:p text:style-name="P515">02:58</text:p>
          </table:table-cell>
        </table:table-row>
        <table:table-row>
          <table:table-cell table:style-name="Tabelle1.A2" office:value-type="string">
            <text:p text:style-name="P227"/>
          </table:table-cell>
          <table:table-cell table:style-name="Tabelle1.A2" office:value-type="string">
            <text:p text:style-name="P1215"/>
          </table:table-cell>
          <table:table-cell table:style-name="Tabelle1.C2" office:value-type="string">
            <text:p text:style-name="P192"/>
          </table:table-cell>
        </table:table-row>
        <table:table-row>
          <table:table-cell table:style-name="Tabelle1.A2" office:value-type="string">
            <text:p text:style-name="P517">Ww197</text:p>
          </table:table-cell>
          <table:table-cell table:style-name="Tabelle1.A2" office:value-type="string">
            <text:p text:style-name="P664"><text:span text:style-name="T36">20</text:span><text:span text:style-name="T35">/05/18/</text:span><text:span text:style-name="T38">9,9MB/</text:span>Bayern 2 - <text:s text:c="12"/><text:span text:style-name="T399">Nachrichten <text:s text:c="6"/></text:span></text:p>
            <text:p text:style-name="P790"><text:span text:style-name="T331">&gt;</text:span><text:span text:style-name="T258">BAMF/Bremen</text:span> <text:s/>der Leiterin wird vorgeworfen min. 1200 Menschen zu unrecht Asyl gewährt zu haben. Das Bundesamt will tausende Anträge nochmal überprüfen.</text:p>
            <text:p text:style-name="P791">&gt;<text:span text:style-name="T258">Italien</text:span> Wahlkampf in der Endrunde. <text:span text:style-name="T258">5 Sterne</text:span> und <text:span text:style-name="T258">Lega</text:span>, man hat Einigung erzielt. BRD und Frankreich „blicken mit Sorge“ nach Italien, denn <text:span text:style-name="T1515">Italien will</text:span> die Europäischen Verträge mit Blick auf Staatsverschuldung und Haushaltsdefizit neu diskutieren.</text:p>
            <text:p text:style-name="P791">&gt;heute <text:span text:style-name="T258">Welt-Bienentag </text:span><text:span text:style-name="T1329">der UN. Anlass für Grüne 500tsd€ für ein Bienenschutz-Programm zu fordern. Mit dem Geld sollen die Wildgebiete auf 2% ausgedehnt werden.<text:line-break/></text:span><text:soft-page-break/><text:span text:style-name="T176">Die 500tsd. sollten sie sich mal von den Befürwortern der damaligen </text:span><text:span text:style-name="T196">Flurbereinigung</text:span><text:span text:style-name="T176"> holen!</text:span><text:span text:style-name="T196"> </text:span></text:p>
            <text:p text:style-name="P629"><text:span text:style-name="T1301">&gt;</text:span><text:span text:style-name="T258">Kongo/</text:span><text:span text:style-name="T1301">Goma,</text:span><text:span text:style-name="T258"> Ebola- Vierus</text:span><text:span text:style-name="T1301"> breitet sich weiter aus.</text:span></text:p>
            <text:p text:style-name="P629"><text:span text:style-name="T1301">&gt;</text:span><text:span text:style-name="T258">Memingen</text:span><text:span text:style-name="T1301"> Polizei kontrolliert am Flughafen und geht gegen Familien vor, die „unentschuldigt“ bereits vor Ferienbeginn in den Urlaub fahren. Anzeige Bußgeld. </text:span></text:p>
            <text:p text:style-name="P615">&gt;Sport- und Jubel<text:line-break/></text:p>
          </table:table-cell>
          <table:table-cell table:style-name="Tabelle1.C2" office:value-type="string">
            <text:p text:style-name="P516">03:55</text:p>
          </table:table-cell>
        </table:table-row>
        <table:table-row>
          <table:table-cell table:style-name="Tabelle1.A2" office:value-type="string">
            <text:p text:style-name="P227"/>
          </table:table-cell>
          <table:table-cell table:style-name="Tabelle1.A2" office:value-type="string">
            <text:p text:style-name="P665">Ww198_<text:span text:style-name="T1385">frei</text:span></text:p>
          </table:table-cell>
          <table:table-cell table:style-name="Tabelle1.C2" office:value-type="string">
            <text:p text:style-name="P192"/>
          </table:table-cell>
        </table:table-row>
        <table:table-row>
          <table:table-cell table:style-name="Tabelle1.A2" office:value-type="string">
            <text:p text:style-name="P518">Ww199</text:p>
          </table:table-cell>
          <table:table-cell table:style-name="Tabelle1.A2" office:value-type="string">
            <text:p text:style-name="P665"><text:span text:style-name="T36">20</text:span><text:span text:style-name="T35">/05/18/</text:span><text:span text:style-name="T38">131MB/</text:span>Bayern 2 - Nachtstudio <text:s/><text:span text:style-name="T412">über „verbotene Klänge“</text:span></text:p>
            <text:p text:style-name="P673">gesampelte Klänge Kopierrechte, am Beispiel Kraftwerk</text:p>
            <text:p text:style-name="P665"/>
          </table:table-cell>
          <table:table-cell table:style-name="Tabelle1.C2" office:value-type="string">
            <text:p text:style-name="P521">52:00</text:p>
          </table:table-cell>
        </table:table-row>
        <table:table-row>
          <table:table-cell table:style-name="Tabelle1.A2" office:value-type="string">
            <text:p text:style-name="P227"/>
          </table:table-cell>
          <table:table-cell table:style-name="Tabelle1.A2" office:value-type="string">
            <text:p text:style-name="P665">Ww200 <text:s text:c="2"/><text:span text:style-name="T1383">frei</text:span></text:p>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row>
          <table:table-cell table:style-name="Tabelle1.A2" office:value-type="string">
            <text:p text:style-name="P227"/>
          </table:table-cell>
          <table:table-cell table:style-name="Tabelle1.A2" office:value-type="string">
            <text:p text:style-name="P665">Ww203_<text:span text:style-name="T1384">frei</text:span></text:p>
          </table:table-cell>
          <table:table-cell table:style-name="Tabelle1.C2" office:value-type="string">
            <text:p text:style-name="P192"/>
          </table:table-cell>
        </table:table-row>
        <table:table-row>
          <table:table-cell table:style-name="Tabelle1.A2" office:value-type="string">
            <text:p text:style-name="P566">Ww204</text:p>
          </table:table-cell>
          <table:table-cell table:style-name="Tabelle1.A2" office:value-type="string">
            <text:p text:style-name="P812"><text:span text:style-name="T36">2</text:span><text:span text:style-name="T24">2</text:span><text:span text:style-name="T35">/05/18/</text:span><text:span text:style-name="T24">7,8MB/</text:span>dlf- <text:s text:c="6"/><text:span text:style-name="T1594">06:00 </text:span><text:span text:style-name="T399"><text:s/>Nachrichten-</text:span></text:p>
            <text:p text:style-name="P906"><text:span text:style-name="T723">&gt;</text:span><text:span text:style-name="T771">US-Regierung</text:span><text:span text:style-name="T723"> Pompeo </text:span><text:span text:style-name="T1010">droht </text:span><text:span text:style-name="T723">dem</text:span><text:span text:style-name="T771"> Iran</text:span><text:span text:style-name="T723"> mit den </text:span><text:span text:style-name="T1010">härtesten Sanktionen der Geschichte</text:span><text:span text:style-name="T723">. <text:line-break/>BRD</text:span><text:span text:style-name="T771">-Maas</text:span><text:span text:style-name="T723"> in Wash.-DC reagiert "mit Gelassenheit". BRD + EU werden für die </text:span><text:span text:style-name="T1017">Aufrechter</text:span><text:span text:style-name="T723">haltung des Atomabkommens einstehen. US- </text:span><text:span text:style-name="T771">Pompeo</text:span><text:span text:style-name="T723">: ...man werde den </text:span><text:span text:style-name="T771">Iran</text:span><text:span text:style-name="T723"> wirtschl. austrocknen, sollte er nicht auf eine "</text:span><text:span text:style-name="T1026">lange Liste</text:span><text:span text:style-name="T723">" von Forderungen eingehen!</text:span><text:span text:style-name="T724"> </text:span><text:span text:style-name="T772">Iran</text:span><text:span text:style-name="T724">, </text:span><text:span text:style-name="T772">Rohani</text:span><text:span text:style-name="T724">: die Ära dieser Art von Rethorik sei vorbei! Die Intern. Gemeinschaft werde es nicht mehr zulassen </text:span><text:span text:style-name="T1027">das die US-Regierung dem "Rest der Welt" Vorschriften mache</text:span><text:span text:style-name="T993">. Kritik auch von EU-</text:span><text:span text:style-name="T805">Mogherini</text:span><text:span text:style-name="T993">, israels </text:span><text:span text:style-name="T805">Netanjahu</text:span><text:span text:style-name="T993"> unterstützte </text:span><text:span text:style-name="T805">Pompeo</text:span><text:span text:style-name="T993">.</text:span></text:p>
            <text:p text:style-name="P907"><text:span text:style-name="T993">&gt;</text:span><text:span text:style-name="T805">Italien</text:span><text:span text:style-name="T993">, </text:span><text:span text:style-name="T981">S</text:span><text:span text:style-name="T993">. </text:span><text:span text:style-name="T793">Mattarella</text:span><text:span text:style-name="T993"> Beratungen zur Regierungsbildung, Koalitionspartner: 5-Sterne oder LEGA.</text:span><text:span text:style-name="T994"> Conte als MinPräs. vorgeschlagen. </text:span><text:span text:style-name="T805">5-Sterne </text:span><text:span text:style-name="T900">und</text:span><text:span text:style-name="T805"> LEGA</text:span><text:span text:style-name="T898"> planen für Italien höhere Sozialausgaben und Rücknahme der Rentenreform. </text:span><text:span text:style-name="T806">EU-Staaten</text:span><text:span text:style-name="T898"> und </text:span><text:span text:style-name="T806">Kommission</text:span><text:span text:style-name="T898"> </text:span><text:span text:style-name="T907">sind daher in Sorge, Italien ist hoch verschuldet!</text:span><text:span text:style-name="T1038"> <text:s text:c="4"/>...um die Dividenden der Geldgeber, was? </text:span></text:p>
            <text:p text:style-name="P600"/>
            <text:p text:style-name="P907"><text:span text:style-name="T994">&gt;SPD- </text:span><text:span text:style-name="T806">Klingbeil</text:span><text:span text:style-name="T994">, hat von InnenMin. </text:span><text:span text:style-name="T806">Seehofer</text:span><text:span text:style-name="T994"> rasche Aufklärung wegen unerlaubter Asyl</text:span><text:span text:style-name="T998">-</text:span><text:span text:style-name="T994">beschei</text:span><text:span text:style-name="T999">de</text:span><text:span text:style-name="T994"> gefordert.</text:span></text:p>
            <text:p text:style-name="P1239"><text:span text:style-name="T994">&gt;</text:span><text:span text:style-name="T981">BRD-Entw.Min. </text:span><text:span text:style-name="T793">Müller</text:span><text:span text:style-name="T981"> hat Bevölkerung aufgerufen übermäßigen Fleischgenuss zu vermeiden. Im Hinblick auf den Hunger der Welt! Getreide und Soja-Anbau als Tierfutter. </text:span></text:p>
            <text:p text:style-name="P1239"><text:span text:style-name="T981">&gt;CDU-BRD-Min. </text:span><text:span text:style-name="T793">Klöckner</text:span><text:span text:style-name="T981"> sieht Fortschritte zum Beenden des Tötens männlicher Küken. BRD-Regierung habe 5Mill.€ zur Erforschung der Frühbestimmung im Ei investiert. </text:span></text:p>
            <text:p text:style-name="P1239"><text:span text:style-name="T981">&gt;mehrere CDU/CSU-Politiker wollen gegen </text:span><text:span text:style-name="T793">Online-Apotheken</text:span><text:span text:style-name="T981"> vorgehen. Verbot von Rezept-pflichtigen Medikamenten.</text:span><text:span text:style-name="T995"> </text:span><text:span text:style-name="T1028">Ausländische Versand-Anbieter dürfen laut EU Rabatte gewähren</text:span><text:span text:style-name="T995">. Für BRD-Apotheken aber Preisbindung!</text:span></text:p>
            <text:p text:style-name="P908"><text:span text:style-name="T995">&gt;</text:span><text:span text:style-name="T1000">Junge Union</text:span><text:span text:style-name="T995">- P. </text:span><text:span text:style-name="T807">Ziemiak</text:span><text:span text:style-name="T995"> hat sich nach Aufmarsch von "Linksextremisten" vor dem Haus eines Polizisten </text:span><text:span text:style-name="T1028">für die Ausweitung des Vermummungsverbots </text:span><text:span text:style-name="T995">ausgesprochen! </text:span><text:span text:style-name="T1029">...es müsse im gesamten öffentl. Raum Anwendung finden</text:span><text:span text:style-name="T995">. nur so lasse sich, dem von Demokratiefeinden betriebene</text:span><text:span text:style-name="T996">n</text:span><text:span text:style-name="T995"> Versuch </text:span><text:span text:style-name="T996">der Einschüchterung Bedrohung </text:span><text:span text:style-name="T1001">und Gefährdung entgegentreten!</text:span></text:p>
            <text:p text:style-name="P909"><text:span text:style-name="T1001">&gt;Datenmissbrauch bei</text:span><text:span text:style-name="T809"> Facebook</text:span><text:span text:style-name="T976">, </text:span><text:span text:style-name="Emphasis"><text:span text:style-name="T975">Mark </text:span></text:span><text:span text:style-name="Emphasis"><text:span text:style-name="T954">Zuckerberg</text:span></text:span><text:span text:style-name="T1001"> steht heute vor Vertretern des EU-Parlaments "Rede und Antwort". <text:s/></text:span><text:span text:style-name="Emphasis"><text:span text:style-name="T955">Zuckerberg</text:span></text:span><text:span text:style-name="Emphasis"><text:span text:style-name="T929"> hat eingeräumt das Daten von bis zu 87Mill. Nutzern bei brit. </text:span></text:span><text:span text:style-name="Emphasis"><text:span text:style-name="T955">Cambridge Analytics</text:span></text:span><text:span text:style-name="Emphasis"><text:span text:style-name="T901"> </text:span></text:span><text:span text:style-name="Emphasis"><text:span text:style-name="T929">gelandet sind. Sie sollen unerlaubt für US-</text:span></text:span><text:span text:style-name="Emphasis"><text:span text:style-name="T955">Trump</text:span></text:span><text:span text:style-name="Emphasis"><text:span text:style-name="T929">'s Wahlkampf ausgeschlachtet" worden sein.</text:span></text:span></text:p>
            <text:p text:style-name="P813"/>
            <text:p text:style-name="P813"/>
            <text:p text:style-name="P813"/>
          </table:table-cell>
          <table:table-cell table:style-name="Tabelle1.C2" office:value-type="string">
            <text:p text:style-name="P565"/>
            <text:p text:style-name="P565">08:04</text:p>
          </table:table-cell>
        </table:table-row>
        <table:table-row>
          <table:table-cell table:style-name="Tabelle1.A2" office:value-type="string">
            <text:p text:style-name="P519">Ww205</text:p>
          </table:table-cell>
          <table:table-cell table:style-name="Tabelle1.A2" office:value-type="string">
            <text:p text:style-name="P665"><text:span text:style-name="T36">21</text:span><text:span text:style-name="T35">/05/18/</text:span><text:span text:style-name="T38">12MB/</text:span>Bayern 2 - <text:s text:c="5"/><text:span text:style-name="T399"><text:s text:c="9"/>Nachrichten</text:span>_ Wetter </text:p>
            <text:p text:style-name="P792">&gt;<text:span text:style-name="T258">BAMF</text:span>, Bremen neue Vorwürfe für angeblich <text:span text:style-name="T24">manipulierte </text:span><text:span text:style-name="T383">Asyl Bescheide</text:span>. Interne mails: Abteilungsleiter habe eine „geräuschlose“ Überprüfung veranlasst.</text:p>
            <text:p text:style-name="P793">&gt;S<text:span text:style-name="T258">udetendeutscher Tag</text:span>, Bayr. MinPräs. <text:span text:style-name="T258">Söder </text:span><text:span text:style-name="T1330">will</text:span><text:span text:style-name="T332"> </text:span><text:s/>Bayrisch tsch<text:span text:style-name="T1516">ech</text:span>ische Beziehungen verbessern, <text:span text:style-name="T1516">im Gedenken der Vertreibung der Sudetendeutschen.</text:span></text:p>
            <text:p text:style-name="P793"><text:span text:style-name="T1516">&gt;</text:span><text:span text:style-name="T332">Grüne </text:span><text:span text:style-name="T1516">fordern Schutzprogramm für Bienen.</text:span></text:p>
            <text:p text:style-name="P793"><text:span text:style-name="T1516">&gt;</text:span><text:span text:style-name="T332">Italien</text:span><text:span text:style-name="T1516"> Regierungsverhandlungen gehen in die entscheidende Phase.</text:span></text:p>
            <text:p text:style-name="P793"><text:span text:style-name="T1516">&gt;Komponist </text:span><text:span text:style-name="T332">Schnebel </text:span><text:span text:style-name="T1516">gestorben.</text:span></text:p>
            <text:p text:style-name="P794">&gt;Sport </text:p>
            <text:p text:style-name="P523">&gt;Wetter <text:line-break/><text:soft-page-break/></text:p>
          </table:table-cell>
          <table:table-cell table:style-name="Tabelle1.C2" office:value-type="string">
            <text:p text:style-name="P522">04:59</text:p>
          </table:table-cell>
        </table:table-row>
        <table:table-row>
          <table:table-cell table:style-name="Tabelle1.A2" office:value-type="string">
            <text:p text:style-name="P227"/>
          </table:table-cell>
          <table:table-cell table:style-name="Tabelle1.A2" office:value-type="string">
            <text:p text:style-name="P664">Ww206<text:span text:style-name="T1595">_frei</text:span></text:p>
          </table:table-cell>
          <table:table-cell table:style-name="Tabelle1.C2" office:value-type="string">
            <text:p text:style-name="P192"/>
          </table:table-cell>
        </table:table-row>
        <table:table-row>
          <table:table-cell table:style-name="Tabelle1.A2" office:value-type="string">
            <text:p text:style-name="P520">Ww207</text:p>
          </table:table-cell>
          <table:table-cell table:style-name="Tabelle1.A2" office:value-type="string">
            <text:p text:style-name="P665"><text:span text:style-name="T36">23</text:span><text:span text:style-name="T35">/05/18/</text:span><text:span text:style-name="T38">8MB/</text:span>Bayern 2 - <text:s text:c="17"/><text:span text:style-name="T399">Nachrichten <text:s text:c="11"/></text:span><text:s/>Wetter</text:p>
            <text:p text:style-name="P794">&gt;<text:span text:style-name="T258">Entschädig</text:span><text:span text:style-name="T379">ung</text:span> für <text:span text:style-name="T258">Vattenfall</text:span> und <text:span text:style-name="T258">RWE</text:span> für den <text:span text:style-name="T258">Atom-Ausstieg</text:span>. genaue Summen steht erst 2023 fest wenn das letzte Atom-Kraftwerk vom Netz ist. das <text:span text:style-name="T258">BVerfGe</text:span> hat 2016 hat <text:span text:style-name="T258">Entschädigung </text:span>für frühere Investitionen und verfallene <text:s/>Strom-Produktionsrechte <text:span text:style-name="T24">zugesprochen</text:span>.</text:p>
            <text:p text:style-name="P795">&gt;Strengere Gesetze zur Kontrolle der Wachdienste, ein BRD-weites Bewacherregister.</text:p>
            <text:p text:style-name="P795">&gt;BRD-VerkehrsMin. <text:span text:style-name="T258">Scheuer</text:span> hat sich über die Brüsseler Klage „verärgert“ wegen der Luftverschmutzung in den Städten gezeigt. Brüssel stören im Prozess! Die ganze Debatte der Luftverschmutzung sei panisch und überhitzt! Der Massnahmenkatalog der Regierung reiche.</text:p>
            <text:p text:style-name="P795">&gt;Für die Erhöhung der Mindest-Sprechstundenzeiten fordern die Ärzte 25% mehr Honorar.</text:p>
            <text:p text:style-name="P795">&gt;USA Schriftsteller Ph. <text:span text:style-name="T258">Ross</text:span> ist tot.</text:p>
            <text:p text:style-name="P795">&gt;Wetter<text:line-break/></text:p>
          </table:table-cell>
          <table:table-cell table:style-name="Tabelle1.C2" office:value-type="string">
            <text:p text:style-name="P524">03:17</text:p>
          </table:table-cell>
        </table:table-row>
        <table:table-row>
          <table:table-cell table:style-name="Tabelle1.A2" office:value-type="string">
            <text:p text:style-name="P227"/>
          </table:table-cell>
          <table:table-cell table:style-name="Tabelle1.A2" office:value-type="string">
            <text:p text:style-name="P664">Ww208_<text:span text:style-name="T1382">frei</text:span> </text:p>
          </table:table-cell>
          <table:table-cell table:style-name="Tabelle1.C2" office:value-type="string">
            <text:p text:style-name="P192"/>
          </table:table-cell>
        </table:table-row>
        <table:table-row>
          <table:table-cell table:style-name="Tabelle1.A2" office:value-type="string">
            <text:p text:style-name="P403">Ww209</text:p>
          </table:table-cell>
          <table:table-cell table:style-name="Tabelle1.A2" office:value-type="string">
            <text:p text:style-name="P668"><text:span text:style-name="T24">23</text:span><text:span text:style-name="T35">/05/18/</text:span><text:span text:style-name="T38">50MB/</text:span>NDR Info - Das Forum - <text:s text:c="2"/><text:span text:style-name="T399"><text:s/></text:span><text:span text:style-name="T414">K</text:span><text:span text:style-name="T413">olumbien</text:span></text:p>
            <text:p text:style-name="P875"><text:span text:style-name="T558">Ende des Friedensprozesses <text:s text:c="2"/></text:span><text:span text:style-name="Strong_20_Emphasis"><text:span text:style-name="T560">Richtungswahl in Kolumbien <text:line-break/></text:span></text:span><text:span text:style-name="Strong_20_Emphasis"><text:span text:style-name="T534">von Ivo </text:span></text:span><text:span text:style-name="Strong_20_Emphasis"><text:span text:style-name="T558">Marusczyk</text:span></text:span><text:span text:style-name="Strong_20_Emphasis"><text:span text:style-name="T534">, ARD-Korrespondent in Buenos Aires </text:span></text:span></text:p>
            <text:p text:style-name="P876"><text:span text:style-name="T534">Am kommenden Sonntag wählt Kolumbien einen neuen Präsidenten - und die Wahl könnte den Friedensprozess infrage stellen. Denn die besten Chancen hat der rechtskonservative Iván </text:span><text:span text:style-name="T558">Duque</text:span><text:span text:style-name="T534">, der für das Lager des früheren Präsidenten Alvaro </text:span><text:span text:style-name="T558">Uribe </text:span><text:span text:style-name="T534">antritt.<text:line-break/></text:span> <text:s/>Präsident Juan Manuel <text:span text:style-name="T258">Santos</text:span> darf nach zwei Amtszeiten nicht mehr antreten. Aus Sicht von <text:span text:style-name="T258">Uribe</text:span> und <text:span text:style-name="T258">Duque</text:span> hat das Friedensabkommen den Ex-Guerilla-Kämpfern der <text:span text:style-name="T258">FARC</text:span> viel zu großzügige Zugeständnisse gemacht. Sie wollen das Rad der Geschichte ein Stück zurückdrehen, wie ARD-Korrespondent Ivo <text:span text:style-name="T258">Marusczyk </text:span>berichtet.</text:p>
            <text:p text:style-name="P667"/>
          </table:table-cell>
          <table:table-cell table:style-name="Tabelle1.C2" office:value-type="string">
            <text:p text:style-name="P341">20:06</text:p>
          </table:table-cell>
        </table:table-row>
        <table:table-row>
          <table:table-cell table:style-name="Tabelle1.A2" office:value-type="string">
            <text:p text:style-name="P403">Ww210-1</text:p>
            <text:p text:style-name="P403"/>
            <text:p text:style-name="P403"/>
            <text:p text:style-name="P403"/>
            <text:p text:style-name="P403"/>
            <text:p text:style-name="P403"/>
            <text:p text:style-name="P403"/>
          </table:table-cell>
          <table:table-cell table:style-name="Tabelle1.A2" office:value-type="string">
            <text:p text:style-name="P670"><text:span text:style-name="T24">23</text:span><text:span text:style-name="T35">/05/18/</text:span><text:span text:style-name="T38">6MB/</text:span>WDR 5 - Neugier genügt - <text:s/><text:span text:style-name="T435">künstlich Intelligenz</text:span></text:p>
            <text:p text:style-name="P670"><text:span text:style-name="T334">Eine Parodie, </text:span><text:span text:style-name="T333">Grüße aus der Zukunft:</text:span><text:span text:style-name="T1517"> ...sie wissen, warum wir sie anhalten? ...nein! ...wir auch </text:span><text:span text:style-name="T333">noch</text:span><text:span text:style-name="T1517"> nicht! <text:line-break/>Das Polizei - </text:span><text:span text:style-name="T72">Aufgabengesetz</text:span><text:span text:style-name="T1517"> </text:span><text:span text:style-name="T333">PAG</text:span><text:span text:style-name="T1517"> und </text:span><text:span text:style-name="T72">da ist jeder erstmal verdächtig</text:span><text:span text:style-name="T1517">!...jetzt raus mit der Sprache was war ihr Grund ...Akustische</text:span><text:span text:style-name="T1631">s</text:span><text:span text:style-name="T1517"> Abhör</text:span><text:span text:style-name="T1631">en</text:span><text:span text:style-name="T1517"> über Autoradio Bewegungsprofil... die Verbrechens Wahrscheinlichkeitsvorhersage... und jetzt den Mind-Reader aufsetzen..</text:span></text:p>
            <text:p text:style-name="P667"/>
          </table:table-cell>
          <table:table-cell table:style-name="Tabelle1.C2" office:value-type="string">
            <text:p text:style-name="P525">02:28</text:p>
            <text:p text:style-name="P525"/>
            <text:p text:style-name="P525"/>
            <text:p text:style-name="P525"/>
            <text:p text:style-name="P525"/>
            <text:p text:style-name="P525"/>
          </table:table-cell>
        </table:table-row>
        <table:table-row>
          <table:table-cell table:style-name="Tabelle1.A2" office:value-type="string">
            <text:p text:style-name="P405">Ww210-2</text:p>
          </table:table-cell>
          <table:table-cell table:style-name="Tabelle1.A2" office:value-type="string">
            <text:p text:style-name="P671"><text:span text:style-name="T24">23</text:span><text:span text:style-name="T35">/05/18/</text:span><text:span text:style-name="T38">28MB/</text:span>WDR 5 - Neugier genügt <text:s text:c="10"/><text:span text:style-name="T334">Bad Godesberg</text:span><text:span text:style-name="T1518"> <text:line-break/>was tun gegen Gewalt? <text:s/>Ini: „Go Respekt“ <text:s/>„one World Cafe“ Jugend-Treff.</text:span></text:p>
            <text:p text:style-name="P839">mal checken!</text:p>
          </table:table-cell>
          <table:table-cell table:style-name="Tabelle1.C2" office:value-type="string">
            <text:p text:style-name="P526">11:11</text:p>
          </table:table-cell>
        </table:table-row>
        <table:table-row>
          <table:table-cell table:style-name="Tabelle1.A2" office:value-type="string">
            <text:p text:style-name="P404">Ww21<text:span text:style-name="T1381">3</text:span></text:p>
          </table:table-cell>
          <table:table-cell table:style-name="Tabelle1.A2" office:value-type="string">
            <text:p text:style-name="P667"><text:span text:style-name="T73">24/</text:span><text:span text:style-name="T77">05/18/</text:span><text:span text:style-name="T103">141MB/</text:span>PHOENIX - vor Ort_ <text:span text:style-name="T258">Jahreshauptversammlung der Deutschen Bank-</text:span> Moderation Stephan <text:span text:style-name="T258">Kulle</text:span><text:line-break/><text:span text:style-name="T1522">Vors. des Aufsichtsrats Paul </text:span><text:span text:style-name="T492">Achleitner</text:span><text:span text:style-name="T1522"> zum Umbau des Vorstands. Dann der Bericht des Aufsichtsrats: ...die Indiskretionen.. unbefugte Weitergabe von Informationen. </text:span><text:span text:style-name="T380">DB </text:span><text:span text:style-name="T1522">wird Strafanzeige gegen unbekannt stellen. <text:s/>Die Strafzahlungen, keine rechtliche Grundlage die damaligen vor 2007, amtierenden Vorstandsmitglieder verantwortlich zu machen.</text:span></text:p>
            <text:p text:style-name="P667"/>
          </table:table-cell>
          <table:table-cell table:style-name="Tabelle1.C2" office:value-type="string">
            <text:p text:style-name="P532">02:36</text:p>
          </table:table-cell>
        </table:table-row>
        <table:table-row>
          <table:table-cell table:style-name="Tabelle1.A2" office:value-type="string">
            <text:p text:style-name="P1116">Ww214</text:p>
          </table:table-cell>
          <table:table-cell table:style-name="Tabelle1.A2" office:value-type="string">
            <text:p text:style-name="P1097"><text:span text:style-name="T1384">24/05/18/3,3GB/3sat - scobel </text:span><text:span text:style-name="T273">- </text:span><text:span text:style-name="T413">Ethik der Algorithmen</text:span><text:span text:style-name="T273"> </text:span></text:p>
            <text:p text:style-name="P1098">Unser Leben wird immer mehr von Computern bestimmt. Aber nach welchen Regeln handeln die Algorithmen - nach unseren oder nach ihren eigenen? Gibt es eine Ethik für Algorithmen?<text:line-break/> <text:s/><text:span text:style-name="T258"><text:s/>Gert Scobel</text:span><text:span text:style-name="T24"> und seine Gäste diskutieren ethische Fragen im Bereich der Algorithmen, der Robotik und der künstlichen Intelligenz,</text:span> von deren Beantwortung unsere Zukunft als Menschen und als Gesellschaft maßgeblich mitbestimmt wird.</text:p>
            <text:p text:style-name="P975">Immer mehr Aufgaben des Alltags werden - nicht erst seit dem "Internet der Dinge" - an Algorithmen delegiert. Dies geschieht insbesondere dann, wenn es sich um schwer zu übersehende und komplexe Zusammenhänge handelt, etwa bei der Steuerung von Stromnetzen und Kernkraftwerken, Krankenhäusern oder des Bahn- und Flugverkehrs. Neue, selbstständig lernende Technologien haben zu Durchbrüchen in vielen Bereichen der Technik geführt. Sie ermöglichen bereits den Einsatz komplexer Industrieroboter, autonomer Drohnen und Kampfroboter oder hochautomatisiert fahrender Autos. Darüber hinaus dienen Algorithmen in der Finanz- und <text:soft-page-break/>Bankenwelt, zunehmend auch in der Verwaltung, im Management und Governance-Bereich dazu, Entscheidungen zu treffen.</text:p>
            <text:p text:style-name="P975">Bei solchen komplexen Systemen und Risiken stellt sich die Frage: Gibt es eine Ethik für Algorithmen? Brauchen wir Regeln für die Anwendung von neuen Technologien? Schließlich hat es bei autonom fahrenden Autos schon die ersten Todesfälle gegeben. Aber auch im Finanzbereich sind zwei der großen Börsencrashs von autonom agierenden Handelsalgorithmen verursacht worden. Noch problematischer wird es, wenn man bedenkt, dass Algorithmen, die mit dem "Deep Learning"-Verfahren entwickelt werden, anschließend für keinen der Programmierer mehr einsehbar sind. Das vollkommen selbstständige Lernen von künstlichen Systemen führt zu individuellen Architekturen, deren Aufbau und vor allem deren Kriterien, Entscheidungen zu treffen, unsichtbar sind. Entscheidungen aber, die weder transparent noch durchschaubar sind, stellen ein gravierendes Problem dar.</text:p>
            <text:p text:style-name="P1098">Und auch auf einfachen Ebenen stellen sich ethische Fragen, etwa im Umgang mit Software wie "<text:span text:style-name="T258">Alexa</text:span>" oder "<text:span text:style-name="T258">Amazon Echo</text:span>". Kinder nehmen diese Geräte schnell wie Personen wahr und vertrauen ihnen. <text:span text:style-name="T24">Die Grenzen zwischen Software und menschlichem Verhalten drohen, mit Blick auf kommende Generationen, zu verschwimmen.</text:span> Ist dies eine gute Entwicklung für das Individuum und das Zusammenleben in der Gesellschaft?</text:p>
            <text:p text:style-name="P666"/>
          </table:table-cell>
          <table:table-cell table:style-name="Tabelle1.C2" office:value-type="string">
            <text:p text:style-name="P248">1:10:06</text:p>
          </table:table-cell>
        </table:table-row>
        <table:table-row>
          <table:table-cell table:style-name="Tabelle1.A2" office:value-type="string">
            <text:p text:style-name="P1117">Ww215</text:p>
          </table:table-cell>
          <table:table-cell table:style-name="Tabelle1.A2" office:value-type="string">
            <text:p text:style-name="P1099"><text:span text:style-name="T1384">24/05/18/2,1GB/PHOENIX - Thema </text:span><text:span text:style-name="T412">Pressefreiheit unter Druck</text:span></text:p>
            <text:p text:style-name="P877"><text:span text:style-name="T534">Moderation: Florian Bauer</text:span><text:span text:style-name="T585"><text:line-break/></text:span><text:span text:style-name="T697">Jeder hat das Recht, seine Meinung in Wort, Schrift und Bild frei zu äußern und zu verbreiten und sich aus allgemein zugänglichen Quellen ungehindert zu unterrichten. Die Pressefreiheit und die Freiheit der Berichterstattung durch Rundfunk und Film werden gewährleistet. <text:line-break/>Eine Zensur findet nicht statt."</text:span></text:p>
            <text:p text:style-name="P652">So steht es im Artikel 5 des Grundgesetzes. <text:span text:style-name="T258">Ist das auch die Realität? </text:span>Wenn der öffentlich-rechtliche Rundfunk als „Staatsfunk“ betitelt wird und Ansammlungen von Menschen „Lügenpresse“ rufen, drängt sich der Eindruck auf, <text:span text:style-name="T24">dass zumindest ein großer Teil der Bevölkerung an eine Zensur durch den Staat glaubt.</text:span> Kann man von einer ungehinderten Berichterstattung sprechen, wenn man mit Gewaltandrohung rechnen muss, von Präsidenten aus Nachbarstaaten angezeigt wird und Kollegen im europäischen Ausland ermordet werden? <text:span text:style-name="T24">Und wie haben sich die „allgemein zugänglichen Quellen“ durch das Internet verändert?</text:span> Betrachtet man die Aussagen und Tweets des US-Präsidenten, macht es den Eindruck, dass Wahrheit relativ geworden ist.</text:p>
            <text:p text:style-name="P827">Diesen und weitere Fragen werden wir im phoenix-Thema "Pressefreiheit unter Druck" mit dem Medienwissenschaftler Prof. Bernhard <text:span text:style-name="T258">Pörksen</text:span> und der Journalistin Ina <text:span text:style-name="T258">Ruck </text:span>nachgehen.</text:p>
            <text:p text:style-name="P636"/>
          </table:table-cell>
          <table:table-cell table:style-name="Tabelle1.C2" office:value-type="string">
            <text:p text:style-name="P342">44:00</text:p>
          </table:table-cell>
        </table:table-row>
        <table:table-row>
          <table:table-cell table:style-name="Tabelle1.A2" office:value-type="string">
            <text:p text:style-name="P1120">Ww216-01</text:p>
            <text:p text:style-name="P1120">Ww216-02</text:p>
          </table:table-cell>
          <table:table-cell table:style-name="Tabelle1.A2" office:value-type="string">
            <text:p text:style-name="P797"><text:span text:style-name="T36">24/</text:span><text:span text:style-name="T35">05/18/</text:span><text:span text:style-name="T57">305MB/</text:span>WDR 5 - <text:s text:c="9"/><text:span text:style-name="T12">Neugier genügt</text:span> <text:s text:c="10"/><text:span text:style-name="T1524">mit</text:span> Julia Schöning </text:p>
            <text:p text:style-name="P1120">_<text:span text:style-name="T36">24/</text:span><text:span text:style-name="T35">05/18/</text:span><text:span text:style-name="T57">2,3MB/</text:span>WDR 5 - Neugier genügt - <text:span text:style-name="T336">Bayern Polizeiaufgabengesetz </text:span><text:span text:style-name="T258">PAG</text:span>- <text:line-break/><text:span text:style-name="T1523">und dazu die Satire von Tobias </text:span><text:span text:style-name="T336">Brodewin</text:span><text:span text:style-name="T1523">: ...guten Tag, sie wissen warum wir sie aufhalten? ...nein! <text:s text:c="2"/>wir auch noch nicht! ....ich sehe gerade...<text:line-break/></text:span></text:p>
          </table:table-cell>
          <table:table-cell table:style-name="Tabelle1.C2" office:value-type="string">
            <text:p text:style-name="P589">02:25</text:p>
          </table:table-cell>
        </table:table-row>
        <table:table-row>
          <table:table-cell table:style-name="Tabelle1.A2" office:value-type="string">
            <text:p text:style-name="P533">Ww216-03</text:p>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text:soft-page-break/></text:p>
          </table:table-cell>
          <table:table-cell table:style-name="Tabelle1.A2" office:value-type="string">
            <text:p text:style-name="P796"><text:span text:style-name="T36">24/</text:span><text:span text:style-name="T35">05/18/</text:span><text:span text:style-name="T57">18MB/</text:span>WDR 5 - Neugier genügt - <text:s/><text:span text:style-name="T399">Jugendliche in Bad-Godesberg</text:span></text:p>
            <text:p text:style-name="P798"><text:span text:style-name="T1301">der Wandel nachdem Berlin die Hauptstadt wurde. Tötung eines Jugendlichen, reichen die Spannungen zwischen Arm und Reich dazu aus? Stefan </text:span><text:span text:style-name="T258">Kern</text:span><text:span text:style-name="T1301"> hat die Unsicherheit auf den Stra</text:span><text:span text:style-name="T1351">ß</text:span><text:span text:style-name="T1301">en von Bad Godesberg eingefangen. Die XXL-Party, eine Rangelei zwischen Schülern, wie sie in jedem Stadtteil vorkommt? Veränderungen in der ehemals „Diplomatenstadt“? <text:line-break/></text:span><text:span text:style-name="T1219">Die Initiative „go respect“ </text:span><text:span text:style-name="T1226">von Wolfram </text:span><text:span text:style-name="T1182">Kuster</text:span><text:span text:style-name="T1219">, das „one world cafe“. Die Schüler aus den verschiedenen Gesellschaftsklassen mit unterschiedlichem „Gehabe“. Die </text:span><text:span text:style-name="T1227">falsch verstandene </text:span><text:span text:style-name="T1219"><text:s/>Arroganz auf der einen </text:span><text:span text:style-name="T1227">und „anlassloses“ </text:span><text:span text:style-name="T1219">Gepöbel auf der anderen Seite, </text:span><text:span text:style-name="T1227">oft der Auslöser von Gewalt. „Sozialneid“ auf der Einen und elitäres Auftreten auf der Anderen Seite. Polizei Hauptkom. Ralf </text:span><text:span text:style-name="T1181">Reith</text:span><text:span text:style-name="T1227">. Die </text:span><text:span text:style-name="T1181">Jugendkontaktbeamte</text:span><text:span text:style-name="T1227"> in Bonn-Tannenbusch. Jugendamt Bonn Peter </text:span><text:span text:style-name="T665">Röttges</text:span><text:span text:style-name="T1227">. </text:span><text:span text:style-name="T190">10:51</text:span><text:span text:style-name="T1227">Die </text:span><text:span text:style-name="T1181">Muslimas </text:span><text:span text:style-name="T1227">und Jugendliche im Park. </text:span><text:span text:style-name="T1240">Die erhöhte Polizeipräsens finden die Jugendlichen übertrieben!</text:span><text:span text:style-name="T1227"> diskriminierende Personenkontrollen. D</text:span><text:span text:style-name="T1219">as „one world cafe“ </text:span><text:span text:style-name="T1227">wird kaum besucht. </text:span><text:span text:style-name="T1226">Die „Massenschlägerei“ zwischen Ausländ. und „besseren“</text:span><text:span text:style-name="T1182"> AKU-Schülern</text:span><text:span text:style-name="T1226">. Hin</text:span><text:span text:style-name="T1234">t</text:span><text:span text:style-name="T1226">ergr</text:span><text:span text:style-name="T1234">u</text:span><text:span text:style-name="T1226">nd erzählt von Schülern.</text:span></text:p>
          </table:table-cell>
          <table:table-cell table:style-name="Tabelle1.C2" office:value-type="string">
            <text:p text:style-name="P534">18:<text:span text:style-name="T1525">51</text:span></text:p>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5"><text:soft-page-break/></text:p>
          </table:table-cell>
        </table:table-row>
        <table:table-row>
          <table:table-cell table:style-name="Tabelle1.A2" office:value-type="string">
            <text:p text:style-name="P402">Ww217</text:p>
          </table:table-cell>
          <table:table-cell table:style-name="Tabelle1.A2" office:value-type="string">
            <text:p text:style-name="P764">frei</text:p>
          </table:table-cell>
          <table:table-cell table:style-name="Tabelle1.C2" office:value-type="string">
            <text:p text:style-name="P192"/>
          </table:table-cell>
        </table:table-row>
        <table:table-row>
          <table:table-cell table:style-name="Tabelle1.A2" office:value-type="string">
            <text:p text:style-name="P1119">Ww218</text:p>
          </table:table-cell>
          <table:table-cell table:style-name="Tabelle1.A2" office:value-type="string">
            <text:p text:style-name="P1104"><text:span text:style-name="T36">2</text:span><text:span text:style-name="T37">5</text:span><text:span text:style-name="T36">/</text:span><text:span text:style-name="T35">05/18/</text:span><text:span text:style-name="T38">83MB/</text:span><text:span text:style-name="T1383">Dlf - Auf den Punkt </text:span><text:span text:style-name="T412"><text:s/></text:span><text:span text:style-name="T399">Wie gesund ist die Welt?</text:span></text:p>
            <text:p text:style-name="P829"><text:span text:style-name="T658">I</text:span><text:span text:style-name="T653">m April 1948 hat die UNO die Gesundheit zum Menschenrecht erklärt und die Weltgesundheitsorganisation </text:span><text:span text:style-name="T667">WHO</text:span><text:span text:style-name="T653"> gegründet. Heute wird sie von 194 Mitgliedstaaten und mehr als 700 Organisationen unterstützt. 70 Jahre nach der Gründung ist es Zeit für eine Bestandsaufnahme.</text:span></text:p>
          </table:table-cell>
          <table:table-cell table:style-name="Tabelle1.C2" office:value-type="string">
            <text:p text:style-name="P342">41:42</text:p>
          </table:table-cell>
        </table:table-row>
        <table:table-row>
          <table:table-cell table:style-name="Tabelle1.A2" office:value-type="string">
            <text:p text:style-name="P305"/>
            <text:p text:style-name="P305"/>
            <text:p text:style-name="P305">Ww219</text:p>
          </table:table-cell>
          <table:table-cell table:style-name="Tabelle1.A2" office:value-type="string">
            <text:h text:style-name="P1261" text:outline-level="1"><text:span text:style-name="T649">25/05/18/german-foreign- policy- <text:s text:c="11"/></text:span><text:span text:style-name="T483"><text:s/></text:span><text:span text:style-name="T482">Deutschlands </text:span><text:span text:style-name="T456">Achillesferse </text:span><text:span text:style-name="T650"><text:line-break/></text:span><text:span text:style-name="T648">WASHINGTON/BERLIN (Eigener Bericht) - Mit heftigem Protest reagieren deutsche Wirtschaftsvertreter auf die Eröffnung eines Prüfverfahrens zur Erhebung von Strafzöllen auf KfZ-Importe durch die US-Administration. Wie es in Washington heißt, zieht US-Präsident Donald </text:span><text:span text:style-name="T647">Trump</text:span><text:span text:style-name="T648"> Strafzölle von bis zu 25 Prozent auf die Einfuhr von Autos in Betracht. Dies träfe die deutsche Industrie ganz erheblich stärker als die zum 1. Juni drohenden Strafzölle auf Stahl- und Aluminiumlieferungen: Stehen bei letzteren deutsche Exporte von 1,4 Milliarden Euro im Jahr auf dem Spiel, so hatten die Automobilausfuhren aus der Bundesrepublik in die Vereinigten Staaten zuletzt einen Wert von über 20 Milliarden US-Dollar. Die Branche gilt deshalb als "Achillesferse" im Handelskonflikt mit den USA. Die Trump-Administration sucht darüber hinaus Berlin und die EU zur Verschärfung ihrer Russland-Sanktionen zu drängen. Als geeignetes Instrument gilt der "Global Magnitzky Act", der Sanktionen gegen Einzelpersonen ermöglicht. US-Stellen bestätigen, es gehe ihnen darum, Berlin und die EU wieder enger an sich zu binden. </text:span></text:h>
            <text:h text:style-name="P1206" text:outline-level="3">Einstieg in den Handelskrieg</text:h>
            <text:p text:style-name="P1145"><text:span text:style-name="T24">Die Drohung, Strafzölle auf den Import von Autos zu erheben</text:span>, kommt zu einem Zeitpunkt, zu dem die Einführung von Strafzöllen auf Stahl- und Aluminiumlieferungen wohl unmittelbar bevorsteht. Die Trump-Administration hat die Schonfrist, die sie Firmen aus der EU gewährte, zwar bis zum 1. Juni verlängert. Doch scheint das letzte Angebot, das die EU-Handelsminister Washington übermittelt haben, ihr nicht zu genügen. Brüssel hatte sich vergangene Woche unter anderem bereit erklärt, die EU-Einfuhrzölle auf Autos zu senken, diverse Importvorschriften zu vereinfachen, über eine Anpassung der WTO-Regularien zu diskutieren und insbesondere auch größere Mengen an verflüssigtem US-Frackinggas abzunehmen. Der US-Regierung genügt das nicht; sie verlangt, die EU-Stahl- und Aluminiumlieferungen auf maximal 90 Prozent des Volumens von 2017 zu senken. Dazu wiederum ist die EU nicht bereit. In der Union wird nicht mehr mit einem erneuten Aufschub über den 1. Juni hinaus gerechnet. Stattdessen hat Brüssel die Voraussetzungen dafür geschaffen, zum 20. Juni Gegenmaßnahmen verhängen zu können - Strafzölle unter anderem auf Motorräder (Harley Davidson), Whiskey und Agrarprodukte, die gezielt Trump-Unterstützer treffen sollen. Sie sollen ein Volumen von 1,4 Milliarden Euro haben - ungefähr so viel, wie die Vereinigten Staaten an Abgaben erheben. <text:s text:c="2"/>.....</text:p>
          </table:table-cell>
          <table:table-cell table:style-name="Tabelle1.C2" office:value-type="string">
            <text:p text:style-name="P247"/>
            <text:p text:style-name="P247"/>
            <text:p text:style-name="P247">papier</text:p>
          </table:table-cell>
        </table:table-row>
        <table:table-row>
          <table:table-cell table:style-name="Tabelle1.A2" office:value-type="string">
            <text:p text:style-name="P227"/>
          </table:table-cell>
          <table:table-cell table:style-name="Tabelle1.A2" office:value-type="string">
            <text:p text:style-name="P667">Ww220_<text:span text:style-name="T1526">frei</text:span></text:p>
          </table:table-cell>
          <table:table-cell table:style-name="Tabelle1.C2" office:value-type="string">
            <text:p text:style-name="P192"/>
          </table:table-cell>
        </table:table-row>
        <table:table-row>
          <table:table-cell table:style-name="Tabelle1.A2" office:value-type="string">
            <text:p text:style-name="P305">Ww221</text:p>
          </table:table-cell>
          <table:table-cell table:style-name="Tabelle1.A2" office:value-type="string">
            <text:p text:style-name="P674"><text:span text:style-name="T75">2</text:span><text:span text:style-name="T76">5</text:span><text:span text:style-name="T75">/</text:span><text:span text:style-name="T77">05/18/</text:span>TELEPOLIS- <text:s text:c="5"/><text:span text:style-name="T399">Wessen Haus ist das?</text:span>-</text:p>
            <text:p text:style-name="P993">Marcus Hammerschmitt<text:span text:style-name="T463"> </text:span></text:p>
            <text:p text:style-name="P992"><text:span text:style-name="Strong_20_Emphasis"><text:span text:style-name="T463">Hausbesetzungen in Berlin und anderswo deuten darauf hin, dass der Bogen bei den Mietpreisen endgültig überspannt ist</text:span></text:span><text:span text:style-name="T463"> </text:span></text:p>
            <text:p text:style-name="P1190">Auf eine Sache ist in diesem Land Verlass: Wenn Linken ohne Parteihintergrund ein Mobilisierungspotenzial zuwächst, braucht man auf Verleumdungen durch Politik und Presse nicht lange zu warten. Manchmal sind dazu nur ein paar Hausbesetzungen nötig. </text:p>
            <text:p text:style-name="P1190">Den Schwaben wird allgemein eher große Staatstreue und ein Hang zum Konservatismus zugeschrieben. Als sie vor Jahren anfingen, sich wegen Stuttgart 21 <text:span text:style-name="T257">aufzuregen[1]</text:span>, wunderte sich die Presse und kreierte den Begriff "Wutbürger". </text:p>
            <text:p text:style-name="P1190">Als am 28.4. dieses Jahres nach einer Demo zum Thema Wohnraumknappheit zwei Wohnungen in Stuttgart-Heslach besetzt wurden, war das Erstaunen ebenso groß - als seien die Probleme mit bezahlbarem Wohnraum in Stuttgart nicht seit langem bekannt, und als werde ihre stetige Verschlimmerung nicht ständig beklagt. </text:p>
            <text:p text:style-name="P1145"><text:soft-page-break/>Angesichts genau dieser Probleme muss man wohl doch von schwäbischer Duldsamkeit sprechen, denn die einen vermerkten die <text:span text:style-name="T257">"erste spektakuläre Hausbesetzung seit mehr als zehn Jahren"[2]</text:span>, die anderen behaupteten gar, es handele sich tatsächlich um die erste Besetzung von leerstehendem Wohnraum in Stuttgart <text:span text:style-name="T257">seit 28(!) Jahren[3]</text:span>. </text:p>
          </table:table-cell>
          <table:table-cell table:style-name="Tabelle1.C2" office:value-type="string">
            <text:p text:style-name="P247">papier</text:p>
          </table:table-cell>
        </table:table-row>
        <table:table-row>
          <table:table-cell table:style-name="Tabelle1.A2" office:value-type="string">
            <text:p text:style-name="P596">Ww222</text:p>
          </table:table-cell>
          <table:table-cell table:style-name="Tabelle1.A2" office:value-type="string">
            <text:p text:style-name="P881"><text:span text:style-name="T1011">2</text:span><text:span text:style-name="T1012">5</text:span><text:span text:style-name="T1006">/</text:span><text:span text:style-name="T1007">05/18/</text:span><text:span text:style-name="T1013">39,8MB/</text:span><text:span text:style-name="T982">BR2-ZFG <text:s/></text:span><text:span text:style-name="T701"><text:s text:c="19"/></text:span><text:span text:style-name="T1055">Wie ein Donut hilft,</text:span><text:span text:style-name="T697"> <text:s/><text:line-break/></text:span><text:span text:style-name="T736">Wirtschaft neu zu denken.</text:span><text:span text:style-name="T697"> <text:s text:c="6"/></text:span><text:span text:style-name="T701">v</text:span><text:span text:style-name="T697">on Markus </text:span><text:span text:style-name="T736">Metz</text:span><text:span text:style-name="T697"> <text:s text:c="14"/></text:span><text:span text:style-name="T1046"><text:s text:c="2"/></text:span><text:span text:style-name="T1032">mit Manuskript</text:span></text:p>
            <text:p text:style-name="P718">O-TON <text:s/>Peer <text:span text:style-name="T258">Steinbrück </text:span></text:p>
            <text:p text:style-name="P718">Diese ernste globale Finanzmarktkrise wird tiefe Spuren hinterlassen. Sie wird das </text:p>
            <text:p text:style-name="P718">Weltfinanzsystem tief greifend umwälzen. Niemand sollte sich täuschen: Die Welt wird </text:p>
            <text:p text:style-name="P718">nicht wieder so werden wie vor dieser Krise. Wir müssen uns in nächster Zeit weltweit </text:p>
            <text:p text:style-name="P718">auf niedrigere Wachstumsraten und - zeitlich verschoben auch auf eine ungünstigere </text:p>
            <text:p text:style-name="P718">Entwicklung auf den Arbeitsmärkten einstellen. Die Fernwirkungen der Krise sind </text:p>
            <text:p text:style-name="P718">derzeit nicht absehbar. </text:p>
            <text:p text:style-name="P718">DARÜBER SPRECHER </text:p>
            <text:p text:style-name="P718">So sprach Finanzminister Peer <text:span text:style-name="T258">Steinbrück</text:span> im September 2008 in einer </text:p>
            <text:p text:style-name="P718">Regierungserklärung zur Lage der Finanzmärkte. Obwohl die Wirtschaftswissenschaften sich gerne als Naturwissenschaft gerieren, imstande, die Entwicklung der Wirtschaft nach ehernen Gesetzen vorauszuberechnen, sahen die Ökonomen die Banken- und Finanzkrise nicht kommen. <text:line-break/><text:span text:style-name="T24">Mit dem Crash 2007/2008 ist der Chor der kritischen Stimmen lauter geworden, die die </text:span><text:span text:style-name="T391">Wirtschaftswissenschaften</text:span><text:span text:style-name="T24"> verdächtigen, die Krise nicht nur nicht voraus gesehen, sondern gar zu ihrer Entstehung beigetragen zu haben.</text:span> Also jene Wissenschaft, die einerseits erklären soll, wie die </text:p>
            <text:p text:style-name="P719">Systeme von Produktion, Arbeit, Preis, Profit und Investition funktionieren, und andererseits, wie man in diesem System erfolgreich arbeitet. Seit der Finanzkrise ist auch an den Fakultäten für Betriebswirtschaft und Volkswirtschaft die Zahl derer gewachsen, die sich nicht mehr damit abfinden wollen, dass die Lehrpläne auf die neoklassische Mainstream-Ökonomie fixiert sind, die alles der Maximierung des Nutzens unterordnet.</text:p>
            <text:p text:style-name="P719"><text:span text:style-name="T53">&gt;</text:span><text:span text:style-name="T66">O.</text:span><text:span text:style-name="T392">Scholz</text:span><text:span text:style-name="T53"> Teil des Fehlers!</text:span><text:line-break/></text:p>
          </table:table-cell>
          <table:table-cell table:style-name="Tabelle1.C2" office:value-type="string">
            <text:p text:style-name="P299">55:00</text:p>
          </table:table-cell>
        </table:table-row>
        <table:table-row>
          <table:table-cell table:style-name="Tabelle1.A2" office:value-type="string">
            <text:p text:style-name="P1122">Ww223</text:p>
          </table:table-cell>
          <table:table-cell table:style-name="Tabelle1.A2" office:value-type="string">
            <text:p text:style-name="P672"><text:s/><text:span text:style-name="T660">26/</text:span><text:span text:style-name="T661">05/18/</text:span><text:span text:style-name="T663">47</text:span><text:span text:style-name="T662">MB/</text:span><text:span text:style-name="T657">Bayern 2 -Jazz+ Politik - </text:span><text:span text:style-name="T481">Abschied vom Westen</text:span></text:p>
            <text:p text:style-name="P669"><text:span text:style-name="T656">Von: Lukas Hammerstein <text:line-break/></text:span>Trump hat den Klimavertrag ebenso aufgekündigt wie das Atomabkommen des Westens mit dem Iran. Mancher sieht jetzt das Ende aller Allianzen. Sicher ist das Bündnis des Westens bedroht. Zeit von einer Weltordnung Abschied zu nehmen? <text:line-break/> <text:s text:c="2"/>Pacta sunt servanda - der Spruch gilt nicht mehr für den disruptiven Machtpolitiker neuen Typs in der Kampfarena. Wozu noch Allianzen wahren, wenn man sein Land nach vorn bringen will. Die Werte und die Allianzen, ja "der Westen" überhaupt, sind brutal bedroht.<text:line-break/><text:span text:style-name="T258">Werte</text:span><text:span text:style-name="T399"> <text:s text:c="3"/></text:span><text:span text:style-name="T1301">Was ist - oder war - der Westen? Eine Chimäre, eine Wertegemeinschaft, ein Projekt. Menschenrechte, Prosperität, Bündnisse, Friedenspolitik. Perdu! Jetzt finden wir uns mit Putin und Trump im Ring wieder und stecken herbe Schläge ein. Wo führt das hin? Fort vom guten alten Westen - hin zu etwas Düsterem.<text:line-break/></text:span><text:span text:style-name="T258">Weitsicht <text:s text:c="2"/></text:span>Verträge hielten wir schon deshalb ein, weil wir uns an sie gebunden fühlten. Aus Weitsicht - wer wusste schon, wie die Bedrohung von Morgen aussieht? Da war es immer besser, ein paar Freunde oder wenigstens Vertragspartner zu haben, auf die man sich verlassen konnte. Auch das war einmal der Westen: Verlässlichkeit. Good old times.<text:line-break/><text:span text:style-name="T258">Weltordnung <text:s text:c="2"/></text:span>Natürlich ist es eine Frechheit, wenn einer einen Vertrag einfach aufkündigt. Natürlich ist es Erpressung, wenn einer dem andern seinen Willen aufzwingt, dank schierer Macht und ökonomischer Stärke. Natürlich ist der Westen am Ende, wenn die Wahrheit nicht mehr zählt und Twitterdonnerwetter den Himmel über Berlin und Brüssel und Washington verdüstern.</text:p>
          </table:table-cell>
          <table:table-cell table:style-name="Tabelle1.C2" office:value-type="string">
            <text:p text:style-name="P300">49:07</text:p>
          </table:table-cell>
        </table:table-row>
        <table:table-row>
          <table:table-cell table:style-name="Tabelle1.A2" office:value-type="string">
            <text:p text:style-name="P305">Ww224</text:p>
          </table:table-cell>
          <table:table-cell table:style-name="Tabelle1.A2" office:value-type="string">
            <text:p text:style-name="P674"><text:span text:style-name="T36">2</text:span><text:span text:style-name="T24">6</text:span><text:span text:style-name="T36">/</text:span><text:span text:style-name="T35">05/18/</text:span><text:span text:style-name="T40">12,8MB/</text:span>Bayern 2 - <text:s text:c="3"/><text:span text:style-name="T399">Nachrichten</text:span> <text:span text:style-name="T1526">Frank Mannhold <text:s text:c="3"/></text:span>Wetter</text:p>
            <text:p text:style-name="P799">&gt;irisch. Regierung kündigt <text:span text:style-name="T258">Abtreibungsgesetz</text:span> an. Volksentscheid zur Abschaffung des Gesetzes.</text:p>
            <text:p text:style-name="P799">&gt;<text:span text:style-name="T258">BuRechnungshof</text:span> wirft KriegsMin. von der <text:span text:style-name="T258">Leyen</text:span> falsche Angaben vor. Es werden Mängel verschleiert.</text:p>
            <text:p text:style-name="P799">&gt;<text:span text:style-name="T258">Korea</text:span> Nord-<text:span text:style-name="T258">Kim</text:span> trifft Süd <text:span text:style-name="T258">Moon</text:span><text:span text:style-name="T1301">, haben sich für eine A-Waffenfreie Zone ausgesprochen.</text:span></text:p>
            <text:p text:style-name="P799"><text:span text:style-name="T1301">&gt;Kritik an sog. </text:span><text:span text:style-name="T258">Ankerzentren</text:span><text:span text:style-name="T1301">, sind nicht für Kinder und Jugendliche geeignet. CSU- </text:span><text:span text:style-name="T258">Seehofer</text:span><text:span text:style-name="T1301"> will bis zu 6Ankerzentren einrichten.<text:line-break/>&gt;Bamberg Sperrzeiten keine Lösung zu Gewalttätigkeiten. Wissenschaftler sehen effektivere </text:span><text:soft-page-break/><text:span text:style-name="T1301">Maßnahmen. strengere Kontrollen.</text:span></text:p>
            <text:p text:style-name="P537">&gt;Rennsport</text:p>
            <text:p text:style-name="P799">&gt;Wetter </text:p>
            <text:p text:style-name="P799"/>
          </table:table-cell>
          <table:table-cell table:style-name="Tabelle1.C2" office:value-type="string">
            <text:p text:style-name="P536">05:06</text:p>
          </table:table-cell>
        </table:table-row>
        <table:table-row>
          <table:table-cell table:style-name="Tabelle1.A2" office:value-type="string">
            <text:p text:style-name="P304">Ww225</text:p>
          </table:table-cell>
          <table:table-cell table:style-name="Tabelle1.A2" office:value-type="string">
            <text:p text:style-name="P882"><text:span text:style-name="T983">2</text:span><text:span text:style-name="T985">6</text:span><text:span text:style-name="T983">/</text:span><text:span text:style-name="T984">05/18/</text:span><text:span text:style-name="T705">TELEPOLIS-</text:span><text:span text:style-name="T1062"> <text:s text:c="12"/>Nachbesserungsgesetz <text:line-break/></text:span><text:span text:style-name="T705"> </text:span><text:span text:style-name="T754">soll negative Folgen der DSGVO eindämmen-</text:span><text:span text:style-name="T705"> <text:s text:c="18"/></text:span><text:span text:style-name="T697">Peter </text:span><text:span text:style-name="T736">Mühlbauer</text:span><text:span text:style-name="T569"> </text:span></text:p>
            <text:p text:style-name="P979"><text:span text:style-name="Strong_20_Emphasis"><text:span text:style-name="T472">Weil die deutsche Umsetzung der </text:span></text:span><text:span text:style-name="Strong_20_Emphasis"><text:span text:style-name="T488">Datenschutz-Grundverordnung</text:span></text:span><text:span text:style-name="Strong_20_Emphasis"><text:span text:style-name="T472"> von Normalbürgern die aufwendige Dokumentation von Alltagshandlungen fordert, steht sie dem Grundsatz der Datensparsamkeit diametral entgegen</text:span></text:span><text:span text:style-name="Strong_20_Emphasis"><text:span text:style-name="T473">.</text:span></text:span><text:span text:style-name="T472"> </text:span></text:p>
            <text:p text:style-name="P1179">In der Antike, im Mittelalter und in der frühen Neuzeit wurden Krankheiten oft mit Therapien behandelt, die schädlicher waren als die Krankheit selbst. Ähnliches befürchten viele Bürger vom gestern in Kraft getretenen Datenschutz-Anpassungs- und -Umsetzungsgesetz EU (DSAnpUG-EU), das die europäische Datenschutz-Grundverordnung umsetzt, die DSGVO.</text:p>
            <text:p text:style-name="P1179">Diese Befürchtungen hegen sie nicht ganz zu Unrecht, denn in Deutschland gibt es (anders als in Österreich) keine Ausnahmen für Privatleute, Handwerker und Freiberufler. Diese Gruppen müssen in der Alpenrepublik erst bei systematischen Verstößen mit "abschreckend hohen" Strafen rechnen. Dafür existieren in der Bundesrepublik europaweit einzigartige Verdienstmöglichkeiten für Abmahnanwälte, die seit über 20 Jahren als Problem und Fortschrittsbremse bekannt sind, ohne dass die Regierungen Schröder und Merkel dagegen etwas Wirksames unternommen hätten.</text:p>
            <text:h text:style-name="P1205" text:outline-level="3"><text:bookmark text:name="nav_macht_die_spd__1"/>Macht die SPD mit?</text:h>
            <text:p text:style-name="P1144">Den fürstlich bezahlten damals 630 Abgeordneten des Deutschen Bundestages, des nach der chinesischen Volkskammer größten Parlaments der Welt, fielen diese Probleme anscheinend ebenso wenig auf wie dem Bundesrat. Beide Kammern winkten das DSAnpUG-EU im letzten Jahr durch. Erst nachdem Handwerker und Vereine in der Mittelstandsvereinigung der CDU/CSU (MIT) rebellierten, erklärte sich Kanzlerin <text:span text:style-name="T258">Merkel </text:span>auf einer Kreisvorsitzendenkonferenz ihrer Partei diese Woche dazu bereit, mit ihrem neuen Innenminister Horst <text:span text:style-name="T258">Seehofer</text:span> über ein <text:span text:style-name="T258">Nachbesserungsgesetz</text:span> <text:span text:style-name="T24">zu sprechen</text:span>, das <text:span text:style-name="T257">verhindern soll[1]</text:span>, "dass der Umgang mit Daten nicht mehr praktikabel" ist.</text:p>
            <text:p text:style-name="P674"/>
          </table:table-cell>
          <table:table-cell table:style-name="Tabelle1.C2" office:value-type="string">
            <text:p text:style-name="P247">papier</text:p>
          </table:table-cell>
        </table:table-row>
        <table:table-row>
          <table:table-cell table:style-name="Tabelle1.A2" office:value-type="string">
            <text:p text:style-name="P304">Ww226</text:p>
          </table:table-cell>
          <table:table-cell table:style-name="Tabelle1.A2" office:value-type="string">
            <text:p text:style-name="P1217"><text:span text:style-name="T1082">2</text:span><text:span text:style-name="T1083">6</text:span><text:span text:style-name="T1082">/</text:span><text:span text:style-name="T1081">05/18/</text:span><text:span text:style-name="T1088">jungeWelt- <text:s text:c="19"/></text:span><text:span text:style-name="T1062">Beihilfe zum Mord<text:line-break/></text:span><text:span text:style-name="T612">Katar kauft 24 »Eurofighter«-Kampfjets.</text:span><text:span text:style-name="T591"> BRD ist an Deal beteiligt <text:s text:c="2"/>Von Wiebke </text:span><text:span text:style-name="T612">Diehl</text:span></text:p>
            <text:p text:style-name="P1226"><text:span text:style-name="T463">Das britische Rüstungsunternehmen </text:span><text:span text:style-name="T488">BAE Systems</text:span><text:span text:style-name="T463"> hat Ende vorigen Jahres mit dem </text:span><text:span text:style-name="T488">Emirat Katar</text:span><text:span text:style-name="T463"> den Verkauf von 24 »Eurofighter«-Kampfjets in Höhe von 5,7 Milliarden Euro vereinbart. </text:span><text:span text:style-name="T631">Und die Bundesrepublik ist an dem Deal beteiligt</text:span><text:span text:style-name="T463">. Das geht aus einer Antwort des Bundesverteidigungs</text:span><text:span text:style-name="T689">-</text:span><text:span text:style-name="T463">ministeriums </text:span><text:span text:style-name="T631">auf eine Anfrage</text:span><text:span text:style-name="T463"> des Linkspartei-Abgeordneten Stefan </text:span><text:span text:style-name="T488">Liebich</text:span><text:span text:style-name="T463"> hervor, wie der </text:span><text:span text:style-name="Emphasis"><text:span text:style-name="T463">WDR</text:span></text:span><text:span text:style-name="T463"> und dem </text:span><text:span text:style-name="Emphasis"><text:span text:style-name="T463">ARD-Hauptstadtstudio</text:span></text:span><text:span text:style-name="T463"> am Donnerstag nachmittag berichteten. Beim »Eurofighter« handelt es sich um eine deutsch-italienisch-spanisch-britische Gemeinschaftsproduktion. Die deutsche </text:span><text:span text:style-name="T488">Airbus Defence and Space GmbH</text:span><text:span text:style-name="T463"> sowie die britische </text:span><text:span text:style-name="T488">BAE </text:span><text:span text:style-name="T463">Systems halten mit je 33 Prozent die größten Anteile an der Eurofighter Jagdflugzeug GmbH. Ohne die in Deutschland produzierten Komponenten könnte der »Eurofighter« nicht gebaut werden.</text:span></text:p>
            <text:p text:style-name="P1144"><text:span text:style-name="T1616">Die Bundesregierung hat wiederholt erklärt, eine »restriktive Rüstungsexportpolitik« zu betreiben</text:span>. Laut den deutschen Rüstungsexportrichtlinien und dem »Gemeinsamen Standpunkt« des Europäischen Rates müsste die »menschenrechtliche Situation« im Empfängerland genau geprüft werden. <text:span text:style-name="T24">Beachtet werden müsste auch die Frage, ob die Rüstungsgüter außenpolitisch konfliktverschärfend wirken können.</text:span> Der Koalitionsvertrag hält zudem fest, wenn auch mit Platz für Ausnahmen, dass die BRD keine Genehmigungen für Ausfuhren erteile, solange die Empfänger<text:span text:style-name="T1632">-</text:span>länder »unmittelbar am <text:span text:style-name="T258">Jemen-Krieg</text:span> beteiligt sind«. <text:span text:style-name="T258">Katar </text:span><text:span text:style-name="T24">war bis vor wenigen Monaten noch dabei</text:span>. Aber die Bundesregierung hat ohnehin bis heute keines der Länder konkret benannt.</text:p>
          </table:table-cell>
          <table:table-cell table:style-name="Tabelle1.C2" office:value-type="string">
            <text:p text:style-name="P247">papier</text:p>
          </table:table-cell>
        </table:table-row>
        <table:table-row>
          <table:table-cell table:style-name="Tabelle1.A2" office:value-type="string">
            <text:p text:style-name="P1110">Ww227</text:p>
          </table:table-cell>
          <table:table-cell table:style-name="Tabelle1.A2" office:value-type="string">
            <text:p text:style-name="P1108"><text:span text:style-name="T1408">26/05/18/</text:span>2,<text:span text:style-name="T1420">5</text:span>GB/- arte - <text:span text:style-name="T399">Die Wiedergeburt des Mammuts</text:span> <text:s text:c="11"/>Doku</text:p>
            <text:p text:style-name="P1109">Doku G<text:span text:style-name="T1410">B </text:span><text:s/>2014 <text:s text:c="81"/><text:span text:style-name="T208">Ende fehlt!</text:span></text:p>
            <text:p text:style-name="P683"> Es klingt wie Science-Fiction: Mit Hilfe von Zellproben wollen Wissenschaftler die Gene des Mammuts in das Erbgut des asiatischen Elefanten einschleusen - und so einen Klon erzeugen. Lässt sich das vor Jahrtausenden ausgestorbene Wollhaarmammut tatsächlich wieder zum Leben erwecken? Die Dokumentation begleitet zwei internationale Forscherteams bei ihrem einzigartigen <text:soft-page-break/>Projekt und ist unter anderem bei der Autopsie eines schockgefrorenen Mammuts in Sibirien dabei.<text:line-break/> <text:s text:c="2"/>Im Mai 2013 sorgten russische Wissenschaftler für internationale Schlagzeilen: Im Dauerfrostboden einer abgelegenen Insel vor der sibirischen Küste fanden sie einen hervorragend erhaltenen Mammutkadaver. Das Fleisch war so frisch, dass die Forscher sogar davon kosten konnten. <text:span text:style-name="T24">Zudem wurden kleine Mengen einer blutähnlichen Flüssigkeit sichergestellt. In der Hoffnung auf verwertbares DNA-Material reisten schon bald südkoreanische Klonspezialisten an, um Zellproben zu entnehmen.</text:span> Die Auswertungen ergaben, dass es sich bei dem Fund um eine 40.000 Jahre alte <text:span text:style-name="T258">Mammutkuh</text:span> handelt. Doch viele Fragen bleiben offen: Warum blutete das Mammut noch immer? Wie viel Nachwuchs brachte es zur Welt? Wie und woran starb es? Werden eines Tages wieder Mammuts durch die sibirische Tundra streifen?<text:line-break/><text:span text:style-name="T24">Die Wiedergeburt des Mammuts" begleitet das südkoreanische Forscher-Team</text:span> und trifft Wissenschaftler der Medizinischen Fakultät Harvard, die versuchen, bestimmte Gene des Mammuts in das Erbgut des ihm genetisch am nächsten stehenden asiatischen Elefanten einzuschleusen. Das auf diese Weise entstehende Mischwesen soll seinem prähistorischen Vorfahren ähneln und sich wie dieser verhalten.</text:p>
          </table:table-cell>
          <table:table-cell table:style-name="Tabelle1.C2" office:value-type="string">
            <text:p text:style-name="P300">49:33</text:p>
          </table:table-cell>
        </table:table-row>
        <table:table-row>
          <table:table-cell table:style-name="Tabelle1.A2" office:value-type="string">
            <text:p text:style-name="P228"/>
          </table:table-cell>
          <table:table-cell table:style-name="Tabelle1.A2" office:value-type="string">
            <text:p text:style-name="P716"><text:line-break/></text:p>
          </table:table-cell>
          <table:table-cell table:style-name="Tabelle1.C2" office:value-type="string">
            <text:p text:style-name="P247"/>
          </table:table-cell>
        </table:table-row>
        <table:table-row>
          <table:table-cell table:style-name="Tabelle1.A2" office:value-type="string">
            <text:p text:style-name="P1110">Ww229</text:p>
          </table:table-cell>
          <table:table-cell table:style-name="Tabelle1.A2" office:value-type="string">
            <text:p text:style-name="P1225"><text:span text:style-name="T603">26/05/18/</text:span><text:span text:style-name="T602">2,5GB/tagesschau24 - <text:s text:c="8"/></text:span><text:span text:style-name="T582">Reine Rasse volle Kasse <text:line-break/></text:span><text:span text:style-name="T604">Das Geschäft mit der Qualzucht</text:span><text:span text:style-name="T602"> <text:s text:c="7"/>von Philipp </text:span><text:span text:style-name="T604">Hampl</text:span><text:span text:style-name="T602"> </text:span></text:p>
            <text:p text:style-name="P1118">Vor dem Essen für jeden eine kleine Gelenkkapsel, dann eine Tablette gegen den Herzklappenfehler und eine gegen die Ausfälle wegen der angeborenen Kleinhirnquetschung. So ergeht es Ovid und Amy jeden Tag. Die beiden sind Cavalier King Charles Spaniels, <text:span text:style-name="T258">ein neuer Mode-Hund,</text:span> und: eine <text:span text:style-name="T24">von Erbkrankheiten besonders heimgesuchte Hunde-Rasse.</text:span><text:line-break/> <text:s text:c="2"/>Züchter wie Alexander Däuber halten die Reinzucht für das Ende vieler Rassehunde - und fordern Einkreuzungsprojekte, um so die kranken Gene auszudünnen. Autor Philipp Hampl besucht zusammen mit dem Tierarzt und Tierschützer Ralf Unna die 'Crufts' in Birmingham, die weltgrößte Hundemesse. Denn in England bewegt sich etwas in der Rassehundezucht: Dort haben Tierärzte seit letztem Jahr die Möglichkeit, Siegerhunde vom Wettbewerb auszuschließen. Warum weigert sich der Verband für das deutsche Hundewesen, Ähnliches auf seinen Hundeshows zu erlauben?</text:p>
            <text:p text:style-name="P682">Und: Warum weigert sich der VDH, diesem Beispiel flächendeckend zu folgen? 'Endlich ein Ende des Totschweigens', fordert Prof. Ottmar <text:span text:style-name="T258">Distl.</text:span> Er war jahrelang der einzige Tiergenetiker des VDH. Im Dezember 2012 hat er sein Amt im wissenschaftlichen Beirat niedergelegt. I<text:span text:style-name="T24">n der Dokumentation verrät er die Hintergründe und Konsequenzen für die </text:span><text:span text:style-name="T383">Rassehundezucht </text:span><text:span text:style-name="T24">in </text:span><text:span text:style-name="T383">Deutschland.</text:span></text:p>
            <text:p text:style-name="P677"/>
          </table:table-cell>
          <table:table-cell table:style-name="Tabelle1.C2" office:value-type="string">
            <text:p text:style-name="P300">44:14</text:p>
          </table:table-cell>
        </table:table-row>
        <table:table-row>
          <table:table-cell table:style-name="Tabelle1.A2" office:value-type="string">
            <text:p text:style-name="P304">Ww2<text:span text:style-name="T1397">30</text:span></text:p>
          </table:table-cell>
          <table:table-cell table:style-name="Tabelle1.A2" office:value-type="string">
            <text:p text:style-name="P675"><text:span text:style-name="T75">2</text:span><text:span text:style-name="T73">7</text:span><text:span text:style-name="T75">/</text:span><text:span text:style-name="T77">05/18/</text:span>TELEPOLIS- <text:s text:c="5"/><text:span text:style-name="T399"><text:s/>"Es wirkte wie blinde Raserei"</text:span></text:p>
            <text:p text:style-name="P979"><text:span text:style-name="T1420">von </text:span>Matthias Monroy<text:span text:style-name="T463"> </text:span></text:p>
            <text:p text:style-name="P978"><text:span text:style-name="Strong_20_Emphasis"><text:span text:style-name="T472">Die </text:span></text:span><text:span text:style-name="Strong_20_Emphasis"><text:span text:style-name="T488">Lüneburger Polizei</text:span></text:span><text:span text:style-name="Strong_20_Emphasis"><text:span text:style-name="T472"> meldet vor dem Pfingstwochenende einen "Angriff" auf einen Polizisten und seine Familie und fordert, dieser Heimsuchung "gesamtgesellschaftlich entgegenzutreten". <text:line-break/></text:span></text:span><text:span text:style-name="Strong_20_Emphasis"><text:span text:style-name="T474">Die Geschichte ist in weiten Teilen erfunden</text:span></text:span><text:span text:style-name="T474"> </text:span></text:p>
            <text:p text:style-name="P1179">Rund 60 Teilnehmer einer unangemeldeten Kundgebung wurden am 18. Mai in <text:span text:style-name="T258">Hitzacker</text:span> von vermummter Polizei ohne Vorwarnung geschlagen, schikaniert und über fünf Stunden in einem Polizeikessel festgehalten. Zur Begründung <text:span text:style-name="T257">schrieb[1]</text:span> die Polizeiinspektion <text:span text:style-name="T258">Lüneburg</text:span>, die Aktivisten hätten das Wohnhaus eines Polizeibeamten "heimgesucht".</text:p>
            <text:p text:style-name="P1144"><text:span text:style-name="T24">Tatsächlich handelte es sich um ein musikalisches Stelldichein vor dem Haus des Polizisten</text:span> Olaf H, dem obersten Staatsschutzbeamten der Region Lüchow-Dannenberg. Seit vielen Jahren ist H. für Repressalien gegen örtliche Aktivisten bekannt, sein Vorgehen wirkt <text:span text:style-name="T257">manchmal wie eine persönliche Abrechung[2]</text:span>. In vielen Medien wurde der Protest vor seinem Haus unter Berufung auf die Polizei <text:span text:style-name="T257">als "neue Qualität der Gewalt" berichtet[3]</text:span>, die Tageszeitung "Welt" bebilderte ihren Artikel mit einem alten Symbolbild steinewerfender Vermummter. Gegen die Betroffenen wird jetzt wegen Landfriedensbruch, Verstoß gegen das Versammlungsgesetz, Hausfriedensbruch, Bedrohung, Beleidigung, Diebstahl und Widerstand ermittelt. Wir haben dazu mit einem Teilnehmer der Aktion gesprochen. Seine Identität ist uns bekannt.</text:p>
          </table:table-cell>
          <table:table-cell table:style-name="Tabelle1.C2" office:value-type="string">
            <text:p text:style-name="P247">papier</text:p>
          </table:table-cell>
        </table:table-row>
        <text:soft-page-break/>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77">Ww232_<text:span text:style-name="T1398">frei</text:span></text:p>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77">Ww233_<text:span text:style-name="T1527">frei</text:span></text:p>
          </table:table-cell>
          <table:table-cell table:style-name="Tabelle1.C2" office:value-type="string">
            <text:p text:style-name="P192"/>
          </table:table-cell>
        </table:table-row>
        <table:table-row>
          <table:table-cell table:style-name="Tabelle1.A2" office:value-type="string">
            <text:p text:style-name="P301">Ww234</text:p>
          </table:table-cell>
          <table:table-cell table:style-name="Tabelle1.A2" office:value-type="string">
            <text:p text:style-name="P833">frei</text:p>
          </table:table-cell>
          <table:table-cell table:style-name="Tabelle1.C2" office:value-type="string">
            <text:p text:style-name="P270"/>
          </table:table-cell>
        </table:table-row>
        <table:table-row>
          <table:table-cell table:style-name="Tabelle1.A2" office:value-type="string">
            <text:p text:style-name="P301">Ww235</text:p>
          </table:table-cell>
          <table:table-cell table:style-name="Tabelle1.A2" office:value-type="string">
            <text:p text:style-name="P678"><text:span text:style-name="T36">2</text:span><text:span text:style-name="T39">7</text:span><text:span text:style-name="T36">/</text:span><text:span text:style-name="T35">05/18/</text:span><text:span text:style-name="T42">50</text:span><text:span text:style-name="T24">MB/</text:span>WDR 5 - Dok 5 -<text:span text:style-name="T399"> <text:s/></text:span><text:span text:style-name="T416">Ein lukratives Geschäft</text:span><text:span text:style-name="T1398"> <text:s text:c="14"/></text:span>Feat</text:p>
            <text:p text:style-name="P880"><text:span text:style-name="T751">Spekulation mit Bauland <text:s text:c="4"/></text:span><text:span text:style-name="T843">von </text:span><text:span text:style-name="T752"><text:s/></text:span><text:span text:style-name="Strong_20_Emphasis"><text:span text:style-name="T815">Rainer </text:span></text:span><text:span text:style-name="Strong_20_Emphasis"><text:span text:style-name="T736">Schwochow</text:span></text:span><text:span text:style-name="Strong_20_Emphasis"><text:span text:style-name="T815"><text:line-break/>Redaktion: Dorothea </text:span></text:span><text:span text:style-name="Strong_20_Emphasis"><text:span text:style-name="T736">Runge,</text:span></text:span><text:span text:style-name="Strong_20_Emphasis"><text:span text:style-name="T815"> Produktion: HR 2018</text:span></text:span></text:p>
            <text:p text:style-name="P677">100 Prozent Gewinn innerhalb weniger Jahre: <text:span text:style-name="T24">Man kauft Bauland in Berlin, Hamburg oder München, lässt es ein paar Jahre liegen und verkauft es dann weiter.</text:span> Völlig legal. Was kann die Politik dagegen tun angesichts fehlender Wohnungen in deutschen Großstädten?</text:p>
            <text:p text:style-name="P677">In deutschen Großstädten fehlen Wohnungen. Die Preise für Eigentumswohnungen steigen genau wie die Mieten, ein Ende ist nicht in Sicht. Wohin führt das? Zwar werden die letzten Baulücken geschlossen, Quartiere nachverdichtet. Doch das innerstädtische Bauland reicht nicht aus, um den Bedarf zu decken. Umso ärgerlicher, wenn es Baugrundstücke gibt, die brach liegen und die Besitzer gut daran verdienen. Sie brauchen nichts zu tun als abzuwarten. Innerhalb weniger Jahre lassen sich Gewinne von mehr als 100 Prozent erzielen. Fast ohne Risiko, dazu völlig legal. Mit dramatischen sozialen Folgen. Schon heute sind die Innenlagen der Großstädte für Normalverdiener kaum noch bezahlbar. Wer sind diese Spekulanten und was unternimmt die Politik gegen sie? </text:p>
            <text:p text:style-name="P677"/>
          </table:table-cell>
          <table:table-cell table:style-name="Tabelle1.C2" office:value-type="string">
            <text:p text:style-name="P300">52:07</text:p>
          </table:table-cell>
        </table:table-row>
        <table:table-row>
          <table:table-cell table:style-name="Tabelle1.A2" office:value-type="string">
            <text:p text:style-name="P271"/>
          </table:table-cell>
          <table:table-cell table:style-name="Tabelle1.A2" office:value-type="string">
            <text:p text:style-name="P676"><text:span text:style-name="T399">Dr. Stefan Streit </text:span><text:s/><text:span text:style-name="T1301"><text:s/></text:span><text:span text:style-name="T1352">und seine Probleme mit der Instl. des </text:span><text:span text:style-name="T287">eGK IT-Systems</text:span><text:span text:style-name="T1301"><text:line-break/>Ich komme aus einem anderen Land - Telematik in der Medizin </text:span></text:p>
            <text:p text:style-name="P676"/>
          </table:table-cell>
          <table:table-cell table:style-name="Tabelle1.C2" office:value-type="string">
            <text:p text:style-name="P192"/>
          </table:table-cell>
        </table:table-row>
        <table:table-row>
          <table:table-cell table:style-name="Tabelle1.A2" office:value-type="string">
            <text:p text:style-name="P271"/>
          </table:table-cell>
          <table:table-cell table:style-name="Tabelle1.A2" office:value-type="string">
            <text:p text:style-name="P677">Ww236_<text:span text:style-name="T1527">frei</text:span></text:p>
          </table:table-cell>
          <table:table-cell table:style-name="Tabelle1.C2" office:value-type="string">
            <text:p text:style-name="P192"/>
          </table:table-cell>
        </table:table-row>
        <table:table-row>
          <table:table-cell table:style-name="Tabelle1.A2" office:value-type="string">
            <text:p text:style-name="P271"/>
          </table:table-cell>
          <table:table-cell table:style-name="Tabelle1.A2" office:value-type="string">
            <text:p text:style-name="P677">Ww237_ <text:span text:style-name="T1308">frei</text:span></text:p>
          </table:table-cell>
          <table:table-cell table:style-name="Tabelle1.C2" office:value-type="string">
            <text:p text:style-name="P192"/>
          </table:table-cell>
        </table:table-row>
        <table:table-row>
          <table:table-cell table:style-name="Tabelle1.A2" office:value-type="string">
            <text:p text:style-name="P271"/>
          </table:table-cell>
          <table:table-cell table:style-name="Tabelle1.A2" office:value-type="string">
            <text:p text:style-name="P677">Ww238_<text:span text:style-name="T1399">frei</text:span></text:p>
          </table:table-cell>
          <table:table-cell table:style-name="Tabelle1.C2" office:value-type="string">
            <text:p text:style-name="P192"/>
          </table:table-cell>
        </table:table-row>
        <table:table-row>
          <table:table-cell table:style-name="Tabelle1.A2" office:value-type="string">
            <text:p text:style-name="P271"/>
          </table:table-cell>
          <table:table-cell table:style-name="Tabelle1.A2" office:value-type="string">
            <text:p text:style-name="P677">Ww239_<text:span text:style-name="T1399">frei</text:span></text:p>
            <text:p text:style-name="P677"/>
          </table:table-cell>
          <table:table-cell table:style-name="Tabelle1.C2" office:value-type="string">
            <text:p text:style-name="P192"/>
          </table:table-cell>
        </table:table-row>
        <table:table-row>
          <table:table-cell table:style-name="Tabelle1.A2" office:value-type="string">
            <text:p text:style-name="P302">Ww240-1</text:p>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able:table-cell>
          <table:table-cell table:style-name="Tabelle1.A2" office:value-type="string">
            <text:p text:style-name="P677"><text:span text:style-name="T36">2</text:span><text:span text:style-name="T24">8</text:span><text:span text:style-name="T36">/</text:span><text:span text:style-name="T35">05/18/</text:span><text:span text:style-name="T58">18</text:span><text:span text:style-name="T24">MB/</text:span>Dlf -<text:span text:style-name="T399"> Wirtschaft und Gesellschaft</text:span></text:p>
            <text:p text:style-name="P800">&gt;<text:span text:style-name="T258">Plastikverschmutzung</text:span> der Meere Richtlinie der EU- Kommissar <text:span text:style-name="T258">Timmermann</text:span> Ziel bis 2030 sollen 80% alle Kunststoffprodukte innerhalb der EU Recyceld werden. Bei Verpackungen bei 100%. Teller Besteck, Rührstäbchen, Luftballonhalter, Trinkhalme, Wattestäbchen. <text:s/>500tsd. Tonnen Plastikmüll aus der EU landen jährlich im Meer! Diese sollen verboten werden. Es sollen auch die Mitgliedsstaaten und die Wirtschaft in „die Pflicht genommen“ werden. Alternativen würden neue Wachstumsbereiche bieten. Dazu <text:span text:style-name="T258">PAPP-STAR</text:span> Marketingleiter Wolfgang <text:span text:style-name="T258">Küpper</text:span>: ...<text:span text:style-name="T1529">nicht von Heute auf Morgen umstellen, aber... innerhalb von 5-6 Jahre theoretisch machbar. Der Plastikmüll auf <text:s/>Festivals. Zahnzwischenraumbürsten. Der Ölpreis und die Kosten.<text:line-break/>&gt;das </text:span><text:span text:style-name="T337">Kraftfahrbundesamt</text:span><text:span text:style-name="T1529"> hat Daimler in den Kreis der</text:span><text:span text:style-name="T337"> Abgasmanipulat</text:span><text:span text:style-name="T338">eu</text:span><text:span text:style-name="T337">re</text:span><text:span text:style-name="T1529"> eingereiht. </text:span><text:span text:style-name="T337">Vito</text:span><text:span text:style-name="T1529"> im Visier. Dazu Nadin </text:span><text:span text:style-name="T337">Lindner</text:span><text:span text:style-name="T1529">: ...CSU-VerkehrsMin. Andreas </text:span><text:span text:style-name="T337">Scheuer</text:span><text:span text:style-name="T1529"> 14 Tage Frist für Daimlerchef Dieter </text:span><text:span text:style-name="T337">Zetsche</text:span><text:span text:style-name="T1529"> dann sollen die Fakten auf dem Tisch liegen. Unzulässige Abschalteinrichtung. Rückruf von 5tsd. </text:span><text:span text:style-name="T337">Vitos</text:span><text:span text:style-name="T1529">, könnte am Ende in die 100tsde gehen! Neufahrzeuge kriegen keine Neuzulassungen. Bü90/Grüne </text:span><text:span text:style-name="T337">Baerbock</text:span><text:span text:style-name="T1529"> fordert technische Nachrüstungen. SPD für „Stufenplan“. BRD-Regierung zerstritten, Expertengruppe soll entscheiden.</text:span></text:p>
            <text:p text:style-name="P826">&gt;<text:span text:style-name="T258">KITA-Plätze</text:span> zuwenig! Tim <text:span text:style-name="T339">Bälke</text:span> zu den ungerecht verteilten Kosten (Länder/Gemeinden). Dazu Anette <text:span text:style-name="T258">Stein</text:span>: Ärmere werden doppelt belastet.<text:line-break/><text:span text:style-name="T1530">&gt;</text:span><text:span text:style-name="T339">Wirtschaftsnachrichten</text:span><text:span text:style-name="T1530"> von Mona </text:span><text:span text:style-name="T339">Fromm</text:span><text:span text:style-name="T1530">: illegale Rabatte für „Strom-Großverbraucher“. <text:line-break/>&gt;</text:span><text:span text:style-name="T339">DB-weitet das City-Ticket aus</text:span><text:span text:style-name="T1530">.<text:line-break/>&gt;</text:span><text:span text:style-name="T339">US-Strafzölle </text:span><text:span text:style-name="T1530">auf Stahl und Aluminium. CDU-</text:span><text:span text:style-name="T339">Altmaier</text:span><text:span text:style-name="T1530"> verhandelt.<text:line-break/>&gt;</text:span><text:span text:style-name="T339">Job-Vermittler </text:span><text:span text:style-name="T1530">...weniger Arbeitsplätze<text:line-break/>&gt;</text:span><text:span text:style-name="T339">Opel Sarnierung</text:span><text:span text:style-name="T1530">, streit um Abfindungsprogramm.</text:span></text:p>
            <text:p text:style-name="P681"/>
          </table:table-cell>
          <table:table-cell table:style-name="Tabelle1.C2" office:value-type="string">
            <text:p text:style-name="P541">23:42</text:p>
          </table:table-cell>
        </table:table-row>
        <table:table-row>
          <table:table-cell table:style-name="Tabelle1.A2" office:value-type="string">
            <text:p text:style-name="P303">Ww240-2</text:p>
          </table:table-cell>
          <table:table-cell table:style-name="Tabelle1.A2" office:value-type="string">
            <text:p text:style-name="P679"><text:span text:style-name="T36">2</text:span><text:span text:style-name="T24">8</text:span><text:span text:style-name="T36">/</text:span><text:span text:style-name="T35">05/18/</text:span><text:span text:style-name="T58">3,7</text:span><text:span text:style-name="T24">MB/</text:span>Dlf <text:span text:style-name="T1633"><text:s text:c="11"/></text:span><text:s/><text:span text:style-name="T1530">17:30 </text:span><text:span text:style-name="T436">Nachrichten</text:span><text:span text:style-name="T1530"> <text:s text:c="2"/>Wetter<text:line-break/>&gt;</text:span><text:span text:style-name="T339">Italien</text:span><text:span text:style-name="T1530">, Regierungsbildung durch ehem. Direktor des IWF-Carlo </text:span><text:span text:style-name="T339">Cottarelli.</text:span><text:span text:style-name="T1530"> Von der LEGA und „Fünf Sterne“ keine Zustimmung.</text:span></text:p>
            <text:p text:style-name="P680"><text:span text:style-name="T1530">&gt;</text:span><text:span text:style-name="T339">BRD-Merkel</text:span><text:span text:style-name="T1530"> fordert neues </text:span><text:span text:style-name="T339">Steuersystem</text:span><text:span text:style-name="T1530"> für das Digitalzeitalter. Daten als Rohstoff der Zukunft müsse besser bewertet werden. Die Einen liefern kostenlos, die Anderen Verdienen! Am Beispiel Google + Facebook. </text:span></text:p>
            <text:p text:style-name="P680"><text:soft-page-break/><text:span text:style-name="T1530">&gt;</text:span><text:span text:style-name="T339">US-Strafzölle </text:span><text:span text:style-name="T1530">auf Stahl und Aluminium. </text:span><text:span text:style-name="T339">Altmaier</text:span><text:span text:style-name="T1530"> drängt auf Einigung vor der Schonfrist.<text:line-break/>&gt;</text:span><text:span text:style-name="T339">EU-Kommission</text:span><text:span text:style-name="T1530"> Timmermann hat Maßnahmenpaket zur Reduktion von Plastikmüll vorgelegt. Die Verpflichtung bis 2025 Einwegplastikflaschen zu 90% <text:s/>zu recyceln. Bis zu einer Verabschiedung dürfte es Jahre dauern.</text:span></text:p>
            <text:p text:style-name="P825">&gt;Wetter</text:p>
          </table:table-cell>
          <table:table-cell table:style-name="Tabelle1.C2" office:value-type="string">
            <text:p text:style-name="P590">03:51</text:p>
          </table:table-cell>
        </table:table-row>
        <table:table-row>
          <table:table-cell table:style-name="Tabelle1.A2" office:value-type="string">
            <text:p text:style-name="P538">Ww241</text:p>
          </table:table-cell>
          <table:table-cell table:style-name="Tabelle1.A2" office:value-type="string">
            <text:p text:style-name="P904"><text:span text:style-name="T983">2</text:span><text:span text:style-name="T986">8</text:span><text:span text:style-name="T983">/</text:span><text:span text:style-name="T984">05/18/</text:span><text:span text:style-name="T720">TELEPOLIS- <text:s text:c="16"/></text:span><text:span text:style-name="T1070">AfD - kein Selbstläufer in Berlin</text:span><text:span text:style-name="T720">-<text:line-break/></text:span><text:span text:style-name="T697">Peter </text:span><text:span text:style-name="T736">Nowak</text:span><text:span text:style-name="T573"> </text:span></text:p>
            <text:p text:style-name="P994"><text:span text:style-name="Strong_20_Emphasis"><text:span text:style-name="T472">Sie kann sehr viel weniger mobilisieren als die Gegendemonstrationen. <text:line-break/>Aber auch die "bunte" Protestbewegung bleibt diffus</text:span></text:span><text:span text:style-name="T472"> </text:span></text:p>
            <text:p text:style-name="P1191">Rechte haben es schwer mit Straßenaktionen in Berlin, solange sie dort nicht an der Macht sind. Das hat schon Joseph Goebbels erfahren, der in den 1920er Jahren mehrmals starke Rückschläge beim <text:span text:style-name="T257">Kampf um das "Rote Berlin"[1]</text:span> verzeichnen musste. Vor allem in <text:span text:style-name="T257">Arbeiterquartieren[2]</text:span>, aber auch in Kiezen, in denen <text:span text:style-name="T257">viele Intellektuelle[3]</text:span> lebten, musste die NSDAP herbe Niederlagen einstecken, wenn sie sich auf der Straße zeigte.</text:p>
            <text:p text:style-name="P1191">Nun kann man die AfD nicht mit der NSDAP vergleichen. Aber auch sie müsste am vergangenen Sonntag die Erfahrung machen, dass Demonstrationen in Berlin für sie kein Selbstläufer sind. Schon im Vorfeld war die Mobilisierung von Pannen begleitet, die für ihre Gegner folglich Anlass zu Häme und Spott boten.</text:p>
            <text:p text:style-name="P1191">Da wurde aus AfD-Kreisen zunächst die Zahl von 10.000 Demonstranten in Umlauf gesetzt. Wenn die Messlatte so hoch gesetzt wird, wird es dann zwangsläufig <text:span text:style-name="T257">als Schwäche interpretiert[4]</text:span>, wenn gerade mal die Hälfte kommt.</text:p>
            <text:p text:style-name="P1191">Wenn dann noch bekannt wird, dass im Landesverband Rheinland-Pfalz Menschen mit Geldzahlungen <text:span text:style-name="T257">zur Teilnahme an der Demonstration motiviert [5]</text:span>wurden, dann wird das einer Partei besonders angekreidet, die schließlich seit Monaten oft ohne Beweise behauptet, bei Antifa-Demonstrationen würde den Mitgliedern Geld bezahlt.<text:bookmark text:name="nav_ist__1"/><text:line-break/><text:span text:style-name="T1276">Ist Gegnerschaft gegen die AfD schon eine politische Botschaft? <text:s/></text:span><text:span text:style-name="T720">Dass am gestrigen Sonntag in Berlin wesentlich mehr AfD-Gegner als -Befürworter auf der Straße waren, lag jedenfalls nicht am Geld. Die AfD hat es geschafft, alle, die irgendetwas gegen die Partei haben, auf die Straße zu bringen. Die Inhalte blieben dabei auf der Strecke. "Bunt gegen die AfD" lautete denn eine häufig benutzte </text:span><text:span text:style-name="T791">Charakterisierung der Proteste[6]</text:span><text:span text:style-name="T720">. Nun ist aber diese Charakterisierung geschmäcklerisch und völlig unpolitisch. Auch Deutschlandfahnen sind bunt. ...<text:line-break/></text:span></text:p>
          </table:table-cell>
          <table:table-cell table:style-name="Tabelle1.C2" office:value-type="string">
            <text:p text:style-name="P539">papier</text:p>
          </table:table-cell>
        </table:table-row>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row>
          <table:table-cell table:style-name="Tabelle1.A2" office:value-type="string">
            <text:p text:style-name="P271"/>
          </table:table-cell>
          <table:table-cell table:style-name="Tabelle1.A2" office:value-type="string">
            <text:p text:style-name="P677">Ww243_<text:span text:style-name="T1528">frei</text:span></text:p>
          </table:table-cell>
          <table:table-cell table:style-name="Tabelle1.C2" office:value-type="string">
            <text:p text:style-name="P192"/>
          </table:table-cell>
        </table:table-row>
        <table:table-row>
          <table:table-cell table:style-name="Tabelle1.A2" office:value-type="string">
            <text:p text:style-name="P271"/>
          </table:table-cell>
          <table:table-cell table:style-name="Tabelle1.A2" office:value-type="string">
            <text:p text:style-name="P677">Ww244_<text:span text:style-name="T1528">frei</text:span></text:p>
          </table:table-cell>
          <table:table-cell table:style-name="Tabelle1.C2" office:value-type="string">
            <text:p text:style-name="P192"/>
          </table:table-cell>
        </table:table-row>
        <table:table-row>
          <table:table-cell table:style-name="Tabelle1.A2" office:value-type="string">
            <text:p text:style-name="P271"/>
          </table:table-cell>
          <table:table-cell table:style-name="Tabelle1.A2" office:value-type="string">
            <text:p text:style-name="P677">Ww245_<text:span text:style-name="T1528">frei</text:span></text:p>
          </table:table-cell>
          <table:table-cell table:style-name="Tabelle1.C2" office:value-type="string">
            <text:p text:style-name="P192"/>
          </table:table-cell>
        </table:table-row>
        <table:table-row>
          <table:table-cell table:style-name="Tabelle1.A2" office:value-type="string">
            <text:p text:style-name="P306">Ww246</text:p>
          </table:table-cell>
          <table:table-cell table:style-name="Tabelle1.A2" office:value-type="string">
            <text:p text:style-name="P883"><text:span text:style-name="T983">2</text:span><text:span text:style-name="T986">9</text:span><text:span text:style-name="T983">/</text:span><text:span text:style-name="T984">05/</text:span><text:span text:style-name="T987">18/</text:span><text:span text:style-name="T706">TELEPOLIS- <text:s text:c="8"/></text:span><text:span text:style-name="T1063">Wusste die Bundesregierung</text:span><text:span text:style-name="T706">,</text:span><text:span text:style-name="T611"><text:line-break/></text:span><text:span text:style-name="T872">dass es </text:span><text:span text:style-name="T814">Nowitschok </text:span><text:span text:style-name="T872">in Labors von </text:span><text:span text:style-name="T814">Nato-Ländern</text:span><text:span text:style-name="T872"> gab?</text:span><text:span text:style-name="T814"> </text:span><text:span text:style-name="T736"><text:s text:c="4"/></text:span><text:span text:style-name="T815">Florian</text:span><text:span text:style-name="T736"> Rötzer </text:span></text:p>
            <text:p text:style-name="P1005"><text:span text:style-name="Strong_20_Emphasis"><text:span text:style-name="T472">Update: Auf eine Kleine Anfrage der Linksfraktion verweigerte die Bundesregierung Ende April und jetzt auf eine Nachfrage von Sevim Dağdelen (Die Linke) eine Antwort, was viele Fragen offenlässt</text:span></text:span><text:span text:style-name="T472"> </text:span></text:p>
            <text:p text:style-name="P1180">Als nach dem Anschlag auf den Doppelagenten <text:span text:style-name="T258">Skripal</text:span> und seine Tochter in Salisbury <text:span text:style-name="T24">die Fäden in den Nato-Staaten gezogen wurden, um in einer gemeinsamen Aktion Einigkeit und Entschlossenheit gegenüber Russland zu demonstrieren,</text:span> gab es <text:span text:style-name="T1616">keine Beweise dafür, dass das Nervengift aus </text:span><text:span text:style-name="T398">Russland </text:span><text:span text:style-name="T1616">stammte und dass die russische Regierung dafür verantwortlich war.</text:span> Es lag lediglich die Analyse des britischen Militärlabors vor, dass es sich um <text:span text:style-name="T258">Nowitschok</text:span> gehandelt hat. Dort wurde gegen die britische Regierung auch <text:span text:style-name="T257">betont[1]</text:span>, <text:span text:style-name="T1611">dass man die Herkunft nicht kenne</text:span>.</text:p>
            <text:p text:style-name="P1146">Auch im Nachhinein gab es für britische Schuldzuweisung, <text:span text:style-name="T24">der sich in Absprache neben anderen Staaten die amerikanische, französische und deutsche Regierung anschlossen</text:span>, zur damaligen Zeit nur Vermutungen aufgrund von angeblich alternativlosen Plausibilitäten. Auch nach der <text:span text:style-name="T258">OPCW</text:span>-Untersuchung gab es hier keine neuen Erkenntnisse. Sie bestätigte lediglich, dass es sich um dieselbe, sehr reine toxische Substanz wie die vom britischen Militärlabor identifizierte handelte. <text:span text:style-name="T24">Ob die Substanz aus Russland stammt, wurde im Bericht nicht gesagt</text:span><text:span text:style-name="T73">.</text:span> In Korrektur zu einer Äußerung des <text:span text:style-name="T258">OPCW-Direktors </text:span>gab die Organisation bekannt, die Substanz sei im Bereich von <text:soft-page-break/>maximal einigen Mikrogramm vorhanden gewesen, <text:span text:style-name="T24">woher es komme, könne nicht bestimmt werden.</text:span></text:p>
          </table:table-cell>
          <table:table-cell table:style-name="Tabelle1.C2" office:value-type="string">
            <text:p text:style-name="P276">papier</text:p>
          </table:table-cell>
        </table:table-row>
        <table:table-row>
          <table:table-cell table:style-name="Tabelle1.A2" office:value-type="string">
            <text:p text:style-name="P306">Ww247</text:p>
          </table:table-cell>
          <table:table-cell table:style-name="Tabelle1.A2" office:value-type="string">
            <text:p text:style-name="P695"><text:span text:style-name="T1402">30</text:span><text:span text:style-name="T75">/</text:span><text:span text:style-name="T77">05/</text:span><text:span text:style-name="T78">18/</text:span>german-foreign-policy<text:span text:style-name="T399">- <text:s text:c="7"/>Flexibler Personalpool</text:span></text:p>
            <text:p text:style-name="P1180">BERLIN (Eigener Bericht) - Das Bundesverteidigungsministerium hat den diesjährigen nationalen "<text:span text:style-name="T258">Tag der Bundeswehr</text:span>" der Armeereserve gewidmet. Die Propagandaveranstaltung dient neben der Imagepflege insbesondere der Personalwerbung - nicht zuletzt für die vorrangig aus Reservisten bestehenden Truppen des "<text:span text:style-name="T258">Heimatschutzes</text:span>". Soldaten, die auch nach ihrem Ausscheiden aus dem aktiven Dienst jederzeit mobilisierbar sind, <text:span text:style-name="T24">würden "mehr denn je" gebraucht</text:span>, erklärt Ressortchefin <text:span text:style-name="T258">Ursula von der Leyen</text:span> (CDU). Dabei richten sich die Rekrutierungsmaßnahmen der Bundeswehr zunehmend an sogenannte Ungediente, also an Zivilisten, die bis dato nicht mit dem Militär in Berührung gekommen sind. <text:span text:style-name="T24">Sie werden bereits seit längerem an der "scharfen Waffe" ausgebildet und sollen nach dem Willen der politisch-militärischen Führung vorrangig bei der</text:span><text:span text:style-name="T383"> Aufstands</text:span><text:span text:style-name="T390">-</text:span><text:span text:style-name="T383">bekämpfung</text:span><text:span text:style-name="T24"> im Inland Verwendung finden</text:span>. An welche Einsatzszenarien konkret gedacht ist, zeigen von Reservisten absolvierte "<text:span text:style-name="T258">Wehrübungen</text:span>": Auf dem Programm stehen unter anderem der "<text:span text:style-name="T1616">Kampf im urbanen Gelände</text:span>" und die Verfolgung vor der Polizei "geflüchteter Personen". <text:span text:style-name="T755">Reserve für den Ernstfall </text:span><text:span text:style-name="T844"><text:s/>....</text:span></text:p>
          </table:table-cell>
          <table:table-cell table:style-name="Tabelle1.C2" office:value-type="string">
            <text:p text:style-name="P276">papier</text:p>
          </table:table-cell>
        </table:table-row>
        <table:table-row>
          <table:table-cell table:style-name="Tabelle1.A2" office:value-type="string">
            <text:p text:style-name="P307">Ww248</text:p>
          </table:table-cell>
          <table:table-cell table:style-name="Tabelle1.A2" office:value-type="string">
            <text:p text:style-name="P695"><text:span text:style-name="T1402">31</text:span><text:span text:style-name="T75">/</text:span><text:span text:style-name="T77">05/</text:span><text:span text:style-name="T78">18/</text:span>jungeWelt- <text:s text:c="7"/><text:span text:style-name="T399">Schnüffler auf Entzug setzen</text:span></text:p>
            <text:p text:style-name="P1183">Von Marc Bebenroth</text:p>
            <text:p text:style-name="P980"><text:span text:style-name="T488">Eine millionenfache Grundrechtsverletzung</text:span><text:span text:style-name="T463"> </text:span><text:span text:style-name="T631">gebe es in Deutschland nicht</text:span><text:span text:style-name="T463">, behauptete im August 2013 der damalige Kanzleramtschef Ronald </text:span><text:span text:style-name="T488">Pofalla</text:span><text:span text:style-name="T463"> (CDU). </text:span><text:span text:style-name="T690">Zugleich erklärte er kurzerhand die Debatte um Massenüberwachung durch deutsche, britische und US-amerikanische Geheimdienste für beendet.</text:span><text:span text:style-name="T463"> </text:span><text:span text:style-name="T631">Für das Gegenteil sprechen zahlreiche Beweise und Indizien</text:span><text:span text:style-name="T463">. Viele davon verdanken wir Edward </text:span><text:span text:style-name="T488">Snowden</text:span><text:span text:style-name="T463">, ehemaliger Mitarbeiter des US-Geheimdienstes NSA. Vor fünf Jahren berichteten Journalisten des britischen </text:span><text:span text:style-name="Emphasis"><text:span text:style-name="T463">Guardian</text:span></text:span><text:span text:style-name="T463"> auf der Grundlage von ihm gelieferter Informationen erstmals über das Ausmaß der weltweiten Überwachung. Bei dieser gewährleistet das Anzapfen der globalen Internetknotenpunkte höchste Effizienz. Wer auf sie zugreifen kann, dem fällt quasi der weltweite Datenstrom in die Hände.</text:span></text:p>
            <text:p text:style-name="P697"><text:span text:style-name="T488">Der weltweit größte Netzknotenpunkt befindet sich in Frankfurt am Main.</text:span><text:span text:style-name="T463"> Dort unterhält die Betreiberfirma </text:span><text:span text:style-name="T488">De-Cix</text:span><text:span text:style-name="T463"> mehrere Rechenzentren, in denen mehr als 1.000 Glasfaserkabel zusammenlaufen. An diese hat sich der </text:span><text:span text:style-name="T488">Bundesnachrichtendienst </text:span><text:span text:style-name="T463">(BND) s</text:span><text:span text:style-name="T631">chon vor Jahren angeschlossen</text:span><text:span text:style-name="T463">. Wie bereits in der </text:span><text:span text:style-name="Emphasis"><text:span text:style-name="T463">jW</text:span></text:span><text:span text:style-name="T463">-Mittwochausgabe kurz berichtet, hat </text:span><text:span text:style-name="T488">De-Cix</text:span><text:span text:style-name="T463"> gegen diese Praxis Klage vor dem Bundesverwaltungsgericht in Leipzig eingereicht. Die erste mündliche Verhandlung fand am Mittwoch statt. Konkret wendet sich das Unternehmen gegen die »Inanspruchnahme« durch den </text:span><text:span text:style-name="T488">BND</text:span><text:span text:style-name="T463"> »im Rahmen der strategischen Fernmeldeüberwachung«, wie es in einer Mitteilung des Gerichts heißt. </text:span><text:span text:style-name="T631">Geklagt wird gegen Anordnungen der</text:span><text:span text:style-name="T463"> </text:span><text:span text:style-name="T488">Bundesregierung</text:span><text:span text:style-name="T463"> an den Geheimdienst. Deshalb müssen sich auch Vertreter der Regierung und nicht Repräsentanten des </text:span><text:span text:style-name="T488">BND</text:span><text:span text:style-name="T463"> in Leipzig zu den Vorwürfen äußern.</text:span></text:p>
          </table:table-cell>
          <table:table-cell table:style-name="Tabelle1.C2" office:value-type="string">
            <text:p text:style-name="P276">papier</text:p>
          </table:table-cell>
        </table:table-row>
        <table:table-row>
          <table:table-cell table:style-name="Tabelle1.A2" office:value-type="string">
            <text:p text:style-name="P272">xyz</text:p>
          </table:table-cell>
          <table:table-cell table:style-name="Tabelle1.A2" office:value-type="string">
            <text:p text:style-name="P695">Ww249_<text:span text:style-name="T1402">31</text:span><text:span text:style-name="T75">/</text:span><text:span text:style-name="T77">05/</text:span><text:span text:style-name="T78">18/</text:span><text:span text:style-name="T79">1,2GB/</text:span><text:span text:style-name="T93">t</text:span>agesschau24 - <text:span text:style-name="T399">Panorama</text:span> - Moderation <text:s/>Anja <text:span text:style-name="T1521">Schrecke</text:span> <text:s text:c="3"/><text:span text:style-name="T1422"><text:s/></text:span><text:span text:style-name="T1423">mit aussetzern!</text:span></text:p>
            <text:p text:style-name="P884"><text:span text:style-name="T707">&gt;</text:span><text:span text:style-name="T706">USA-BRD: Hat der Handelskrieg bereits begonnen? <text:line-break/></text:span><text:span text:style-name="T707">&gt;</text:span>Sterbehilfe: Vom Gericht erlaubt, vom Minister verhindert <text:line-break/><text:span text:style-name="T1421">&gt;</text:span>Pikant: Regierungsbeamter seit Jahren an VW ausgeliehe<text:span text:style-name="T1521">n</text:span></text:p>
            <text:p text:style-name="P695"/>
          </table:table-cell>
          <table:table-cell table:style-name="Tabelle1.C2" office:value-type="string">
            <text:p text:style-name="P192"/>
          </table:table-cell>
        </table:table-row>
        <table:table-row>
          <table:table-cell table:style-name="Tabelle1.A2" office:value-type="string">
            <text:p text:style-name="P272">xyz</text:p>
          </table:table-cell>
          <table:table-cell table:style-name="Tabelle1.A2" office:value-type="string">
            <text:p text:style-name="P696">Ww250_<text:span text:style-name="T1402">31</text:span><text:span text:style-name="T75">/</text:span><text:span text:style-name="T77">05/</text:span><text:span text:style-name="T78">18/</text:span><text:span text:style-name="T79">251MB/</text:span>tagesschau24 - Tagesschau-Nachrichten <text:s text:c="2"/><text:span text:style-name="T1422"><text:s text:c="2"/></text:span><text:span text:style-name="T1423">mit aussetzern!</text:span></text:p>
            <text:p text:style-name="P695"/>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row>
          <table:table-cell table:style-name="Tabelle1.A2" office:value-type="string">
            <text:p text:style-name="P272">xyz</text:p>
          </table:table-cell>
          <table:table-cell table:style-name="Tabelle1.A2" office:value-type="string">
            <text:p text:style-name="P704">Ww253_01<text:span text:style-name="T75">/</text:span><text:span text:style-name="T77">0</text:span><text:span text:style-name="T73">6</text:span><text:span text:style-name="T77">/</text:span><text:span text:style-name="T73">18/</text:span><text:span text:style-name="T79">849MB/</text:span>3sat-makro<text:span text:style-name="T1404"> <text:s text:c="15"/></text:span><text:span text:style-name="T418">Abgebrüht <text:s/></text:span><text:span text:style-name="T288"><text:s/></text:span><text:span text:style-name="T394"><text:s/></text:span><text:span text:style-name="T395">mit aussetzern!</text:span><text:span text:style-name="T418"><text:line-break/></text:span><text:span text:style-name="T282">das bittere Geschäft mit dem Tee</text:span><text:span text:style-name="T418"> </text:span><text:span text:style-name="T1309">Film von Erik Hane </text:span><text:span text:style-name="T282"><text:s text:c="58"/></text:span><text:span text:style-name="T1403">doku</text:span><text:span text:style-name="T1404"><text:line-break/>Edel und exquisit: Die Deutschen entdecken die feine Teekultur. Für erstklassige Blätter zahlen sie hohe Preise. Tee mit Spitzenqualität kostet zwischen 200 bis 600 pro Kilo. Ein lukratives Geschäft.<text:line-break/>Die Tee-Arbeiter in Indiens Top-Anbaugebieten Assam und Darjeeling profitieren von dem Boom in Deutschland allerdings nicht. Hier herrschen Armut und hohe Arbeitslosigkeit. Im Frühling müssen die Arbeiter, vor allem Frauen, ohne technische Hilfsmittel acht Kilo Tee pro Tag pflücken, </text:span><text:soft-page-break/><text:span text:style-name="T1404">um ihren Tageslohn zu erhalten - unter härtesten Bedingungen. In der Hochsaison steigt die geforderte Tagespflückmenge auf 20 Kilo.</text:span></text:p>
            <text:p text:style-name="P653">Umgerechnet 1,70 Euro Lohn erhält ein Teearbeiter in Darjeeling dafür pro Tag, erklärt der Chef der Teearbeiter-Gewerkschaft. Doch schon ein Teller mit Reis koste auf dem Markt rund zwei Euro. Er fordert für die Arbeiter deshalb einen Mindestlohn für das Existenzminimum, das in Indien bei 3,90 Euro pro Tag liegt.</text:p>
            <text:p text:style-name="P653">Davon sind die Teearbeiter bislang weit entfernt. Viele leben mit ihren Familien in schäbigen Baracken - ohne sauberes Trinkwasser und ohne Toiletten. Und sie müssen hochgiftige Pestizide auf den Plantagen versprühen. Vor allem Kinder sind von den Folgen betroffen, erklärt Professor Anup Kuma Das von der Universitätsklinik in Dibrugarh: "Die Lebens- und Arbeitsbedingungen schädigen die Babys schon im Mutterleib. Die Kinder in den Teeplantagen sind schlecht ernährt, im Wachstum verzögert, und die Kindersterblichkeit ist hoch."</text:p>
            <text:p text:style-name="P686">Das Gift aus den Plantagen landet aber auch in den Tassen deutscher Kunden. In indischem Tee aus deutschen Supermärkten finden die "makro"-Autoren bis zu acht verschiedene Pestizide. Viele dieser Stoffe sind so gefährlich, dass sie in Deutschland nicht zugelassen sind. Dennoch tragen Tee-Sorten, die unter solchen Bedingungen produziert werden, Gütesiegel von "Fairtrade", "Rainforest Allaince" oder "UTZ". Sie versprechen eigentlich faire Produktionsbedingungen.<text:line-break/></text:p>
          </table:table-cell>
          <table:table-cell table:style-name="Tabelle1.C2" office:value-type="string">
            <text:p text:style-name="P192"/>
          </table:table-cell>
        </table:table-row>
        <table:table-row>
          <table:table-cell table:style-name="Tabelle1.A2" office:value-type="string">
            <text:p text:style-name="P282">Ww254</text:p>
          </table:table-cell>
          <table:table-cell table:style-name="Tabelle1.A2" office:value-type="string">
            <text:p text:style-name="P701"><text:span text:style-name="T236">01</text:span><text:span text:style-name="T253">/</text:span><text:span text:style-name="T254">0</text:span><text:span text:style-name="T252">6</text:span><text:span text:style-name="T254">/</text:span><text:span text:style-name="T252">18/</text:span><text:span text:style-name="T255">8,3MB/</text:span><text:span text:style-name="T24">Bayern 2 </text:span>- <text:s text:c="17"/><text:span text:style-name="T399">hör spiel art mix </text:span></text:p>
            <text:p text:style-name="P702"><text:span text:style-name="T258">...</text:span><text:span text:style-name="T284">wer hört zu? wie wird zugehört?</text:span><text:span text:style-name="T1409"> <text:s/>....man meint Redefreiheit wär das höchste gut!</text:span></text:p>
            <text:p text:style-name="P717">Wie werden wir als „Subjekte gehört? Dazu habe ich mein Audio-Archiv zur künstlerischen Weiterverarbeitung. Die Politik des Hörens und gehört werdens.<text:line-break/></text:p>
          </table:table-cell>
          <table:table-cell table:style-name="Tabelle1.C2" office:value-type="string">
            <text:p text:style-name="P279">0<text:span text:style-name="T1421">2:56</text:span></text:p>
          </table:table-cell>
        </table:table-row>
        <table:table-row>
          <table:table-cell table:style-name="Tabelle1.A2" office:value-type="string">
            <text:p text:style-name="P272">xyz</text:p>
          </table:table-cell>
          <table:table-cell table:style-name="Tabelle1.A2" office:value-type="string">
            <text:p text:style-name="P704">Ww255_01<text:span text:style-name="T75">/</text:span><text:span text:style-name="T77">0</text:span><text:span text:style-name="T73">6</text:span><text:span text:style-name="T77">/</text:span><text:span text:style-name="T73">18/</text:span><text:span text:style-name="T79">980MB/</text:span>tagesschau24 - Die schwarze Gewalt <text:s text:c="2"/><text:span text:style-name="T394"><text:s/></text:span><text:span text:style-name="T395">mit aussetzern!</text:span></text:p>
            <text:p text:style-name="P832">neu holen!</text:p>
            <text:p text:style-name="P687">tagesschau24 - <text:span text:style-name="T399">Die schwarze Gewalt </text:span>- 01_06_18</text:p>
            <text:p text:style-name="P688">Die Polizei hat am Dienstag, 29. Mai, in Italien, Frankreich, der Schweiz und Spanien bei mutmaßlichen G20-Gewalttätern Durchsuchungen durchgeführt. Einen Tatverdächtigen sucht die Polizei mit europäischem Haftbefehl. Im Zentrum der Ermittlungen stehen dabei die schweren Zerstörungen, die eine Gruppe von Linksextremisten während des G20-Gipfels im Juli 2017 entlang der Hamburger Elbchaussee anrichtete. Ein 220 Mann starker „Schwarzer Block“ steckte innerhalb weniger Minuten zahlreiche Fahrzeuge in Brand und war danach wieder verschwunden – unbehelligt von der Polizei.<text:line-break/>Die NDR Autoren Thomas Berbner und Jan Liebold haben seitdem immer wieder Einblick in die Ermittlungen der Sonderkommission „Schwarzer Block“ erhalten. Demnach war der Zug der Gewalttäter nach Erkenntnissen der Sonderkommission minutiös geplant. An mehreren Stellen der Stadt waren offenbar Depots eingerichtet, in denen die Autonomen Vermummungsmaterial, Molotowcocktails und Pyrotechnik versteckt hatten. Nach den vorläufigen Ermittlungsergebnissen bewegten sich die Täter unauffällig gekleidet in Kleingruppen zur Elbchaussee und warfen bei ihrer Flucht alle auffälligen Gegenstände weg. Die Polizei geht von einer Planung durch deutsche Linksextremisten mit genauer Ortskenntnis aus, ein erheblicher Teil der Täter kam aber offenbar aus dem Ausland. <text:s/>Film von Thomas Berbner und Jan Liebold</text:p>
            <text:p text:style-name="P688"/>
            <text:p text:style-name="P828">h<text:span text:style-name="T1411">ttps://www.youtv.de/tv-sendungen/1847475-die-schwarze-gewalt</text:span></text:p>
            <text:p text:style-name="P635">Die Polizei hat am Dienstag, 29. Mai, in Italien, Frankreich, der Schweiz und Spanien bei mutmaßlichen G20-Gewalttätern Durchsuchungen durchgeführt. Einen Tatverdächtigen sucht die Polizei mit europäischem Haftbefehl. Im Zentrum der Ermittlungen stehen dabei die schweren Zerstörungen, die eine Gruppe von Linksextremisten während des G20-Gipfels im Juli 2017 entlang der Hamburger Elbchaussee anrichtete. Ein 220 Mann starker "Schwarzer Block" steckte innerhalb weniger Minuten zahlreiche Fahrzeuge in Brand und war danach wieder verschwunden - unbehelligt von der Polizei.<text:line-break/>Die NDR Autoren Thomas Berbner und Jan Liebold haben seitdem immer wieder Einblick in die Ermittlungen der Sonderkommission "Schwarzer Block" erhalten. Demnach war der Zug der Gewalttäter nach Erkenntnissen der Sonderkommission minutiös geplant. An mehreren Stellen der Stadt waren offenbar Depots eingerichtet, in denen die Autonomen Vermummungsmaterial, <text:soft-page-break/>Molotowcocktails und Pyrotechnik versteckt hatten. Nach den vorläufigen Ermittlungsergebnissen bewegten sich die Täter unauffällig gekleidet in Kleingruppen zur Elbchaussee und warfen bei ihrer Flucht alle auffälligen Gegenstände weg. Die Polizei geht von einer Planung durch deutsche Linksextremisten mit genauer Ortskenntnis aus, ein erheblicher Teil der Täter kam aber offenbar aus dem Ausland.<text:line-break/>Die 45-minütige NDR Dokumentation "Die schwarze Gewalt - Wie der G20-Gipfel außer Kontrolle geriet" begleitet die Ermittlungsarbeiten und rekonstruiert so eine der spektakulärsten Straftaten der vergangenen Jahre. Das Erste hat den frisch fertig gestellten Film aus aktuellem Anlass ins Programm gehoben: am Mittwoch, 20. Mai, um 22.45 Uhr. </text:p>
          </table:table-cell>
          <table:table-cell table:style-name="Tabelle1.C2" office:value-type="string">
            <text:p text:style-name="P540">30:55</text:p>
          </table:table-cell>
        </table:table-row>
        <table:table-row>
          <table:table-cell table:style-name="Tabelle1.A2" office:value-type="string">
            <text:p text:style-name="P272">xyz</text:p>
          </table:table-cell>
          <table:table-cell table:style-name="Tabelle1.A2" office:value-type="string">
            <text:p text:style-name="P704">Ww256_01<text:span text:style-name="T75">/</text:span><text:span text:style-name="T77">0</text:span><text:span text:style-name="T73">6</text:span><text:span text:style-name="T77">/</text:span><text:span text:style-name="T73">18/</text:span><text:span text:style-name="T1406">949</text:span><text:span text:style-name="T79">MB/</text:span><text:span text:style-name="T94">t</text:span>agesschau24 -<text:span text:style-name="T399"> Panorama </text:span>- Moderation_ Anja Reschke<text:line-break/> <text:span text:style-name="T394"><text:s/></text:span><text:span text:style-name="T395">mit aussetzern!</text:span></text:p>
            <text:p text:style-name="P852">http://mediathek.daserste.de/Panorama/Panorama-die-ganze-Sendung/Video?bcastId=310918&amp;documentId=52833038</text:p>
          </table:table-cell>
          <table:table-cell table:style-name="Tabelle1.C2" office:value-type="string">
            <text:p text:style-name="P192"/>
          </table:table-cell>
        </table:table-row>
        <table:table-row>
          <table:table-cell table:style-name="Tabelle1.A2" office:value-type="string">
            <text:p text:style-name="P272"/>
          </table:table-cell>
          <table:table-cell table:style-name="Tabelle1.A2" office:value-type="string">
            <text:p text:style-name="P704">Ww257_<text:span text:style-name="T1362">frei</text:span></text:p>
          </table:table-cell>
          <table:table-cell table:style-name="Tabelle1.C2" office:value-type="string">
            <text:p text:style-name="P192"/>
          </table:table-cell>
        </table:table-row>
        <table:table-row>
          <table:table-cell table:style-name="Tabelle1.A2" office:value-type="string">
            <text:p text:style-name="P282">Ww258</text:p>
          </table:table-cell>
          <table:table-cell table:style-name="Tabelle1.A2" office:value-type="string">
            <text:p text:style-name="P698">02<text:span text:style-name="T75">/</text:span><text:span text:style-name="T77">0</text:span><text:span text:style-name="T73">6</text:span><text:span text:style-name="T77">/</text:span><text:span text:style-name="T73">18/</text:span><text:span text:style-name="T79">247</text:span><text:span text:style-name="T1411">Bayern 2 </text:span>- Hörspiel - <text:span text:style-name="T418">Karl Valentin Liesl Karlstadt</text:span><text:span text:style-name="T1404"><text:line-break/></text:span><text:span text:style-name="T282">Die Raubritter vor München</text:span></text:p>
            <text:p text:style-name="P690">Mit Wastl <text:span text:style-name="T258">Witt</text:span>, Liesl Karlstadt, Carl <text:span text:style-name="T258">Wery</text:span>, Karl <text:span text:style-name="T258">Schöpp</text:span>, Hans <text:span text:style-name="T258">Nützl</text:span> und anderen<text:line-break/>Bearbeitung: Fritz <text:span text:style-name="T258">Meingast</text:span> Regie: Walter <text:span text:style-name="T258">Ohm</text:span> <text:s/>BR 1950</text:p>
            <text:p text:style-name="P699">Eine historische Gaudi. "Wie die Raubritter entstanden sind, das muss ich Ihnen auch noch erzählen. Wissens, wir ham nämlich gar kein Manuskript gschriebn, sondern wir ham monatelang probt und wieder probt und endlich war das Stück so, wie wir’s wollten. Das Manuskript ham wir dann erst viel später gschriebn. Ja und draufkomma auf des Ganze simma eigentlich so: Amoi hat sich der Karl Valentin bei einem Dandler an oiden bayerischen Helm kafft. Und den hat er so sauber putzt, dass er blitzt hat wia nei. Und dann hat der Valentin zu mir gsagt: Du Liesl, da mach ma jetzt a Stück, wo der Helm drin vorkommt. Mogst? Der gfallt ma so guat." (Liesl Karlstadt)</text:p>
          </table:table-cell>
          <table:table-cell table:style-name="Tabelle1.C2" office:value-type="string">
            <text:p text:style-name="P308">1:37:02</text:p>
          </table:table-cell>
        </table:table-row>
        <table:table-row>
          <table:table-cell table:style-name="Tabelle1.A2" office:value-type="string">
            <text:p text:style-name="P281">Ww259</text:p>
          </table:table-cell>
          <table:table-cell table:style-name="Tabelle1.A2" office:value-type="string">
            <text:p text:style-name="P701">02<text:span text:style-name="T75">/</text:span><text:span text:style-name="T77">0</text:span><text:span text:style-name="T73">6</text:span><text:span text:style-name="T77">/</text:span><text:span text:style-name="T73">18/</text:span><text:span text:style-name="T80">51</text:span><text:span text:style-name="T79">MB</text:span><text:span text:style-name="T1412">/</text:span><text:span text:style-name="T1411">Bayern 2</text:span> - radioFeature - <text:span text:style-name="T399">Täter in Uniform </text:span></text:p>
            <text:p text:style-name="P940"><text:span text:style-name="T753">Polizeigewalt in Deutschland </text:span><text:span text:style-name="T702"><text:s text:c="3"/>Von Marie von </text:span><text:span text:style-name="T753">Kuck</text:span><text:span text:style-name="T702"> <text:s text:c="2"/>SWR/WDR/DLF 2018<text:line-break/></text:span><text:span text:style-name="T1008">Strafanzeigen gegen Polizisten führen auffällig selten zu einem Verfahren</text:span><text:span text:style-name="T703"> und fast nie zur Verurteilung der Beschuldigten. Geschädigte, die sich dagegen wehren, bekommen dagegen die ganze Härte des Gesetzes zu spüren. Wird der Rechtsstaat seinem Anspruch noch gerecht? <text:line-break/></text:span><text:span text:style-name="T1008">In dem Feature kommen erstmals Opfer von Polizeigewalt zu Wort, sowie ein Polizist, der strukturelle Probleme beklagt, bricht das Schweigen,</text:span><text:span text:style-name="T703"> das bei diesem Thema oft herrscht.<text:line-break/>Auch nach dem jüngsten Bericht der Bundesregierung zur Lage der Menschenrechte in Deutschland 2018, sieht sie keinen Handlungsbedarf, was Möglichkeiten einer unabhängigen Untersuchung solcher Fälle angeht.<text:line-break/></text:span><text:span text:style-name="T1363">Überraschende Wende nach Erstausstrahlung des Features</text:span><text:span text:style-name="T391"><text:line-break/></text:span>Nach der Erstausstrahlung dieses Features am 18. April kam es im Fall Hussam Fadl zu einer überraschenden Wende. <text:span text:style-name="T1616">Mit Beschluss vom 27. April hat der 6. Strafsenat des Berliner Kammergerichts die Staatsanwaltschaft angewiesen, die Ermittlungen wieder aufzunehmen</text:span>. <text:line-break/>Auf 15 Seiten listet es die Ermittlungslücken auf. In der Begründung heißt es: </text:p>
            <text:p text:style-name="P977">"<text:span text:style-name="T24">Die Umstände, die zum Schusswaffeneinsatz geführt haben und diesen hätten rechtfertigen können, sind unzureichend aufgeklärt</text:span> (...) Es steht nicht fest, ob <text:span text:style-name="T258">Hussam Fadl </text:span>zum Tatzeitpunkt überhaupt mit einem Messer bewaffnet war."<text:line-break/><text:line-break/><text:span text:style-name="T1276">Die Autorin <text:s text:c="2"/></text:span><text:span text:style-name="T702">Marie von </text:span><text:span text:style-name="T753">Kuck </text:span><text:span text:style-name="T702">wurde 1971 in Leipzig geboren und begann dort 1987 eine Berufsausbildung als Maschinen- und Anlagenmonteurin mit Abitur. In den Wende-Wirren des Herbstes 1989 brach sie diese Ausbildung jedoch ab und wurde in der DDR-Oppositionsbewegung aktiv. 1990 ging sie nach Berlin, absolvierte dort eine Ausbildung zur Ergotherapeutin, studierte1997 an der Hochschule für Schauspielkunst „Ernst Busch“ Puppenspiel und absolvierte 2017 eine Ausbildung zur Theatertherapeutin. Seit 2000 arbeitet sie als freie Autorin. Für den Rundfunk schreibt sie Reportagen, Hörspiele und Radio-Features. 2013 wurde sie für ihr Radio-Feature "Der Mut der Mücke. Lebensstrategien Alleinerziehender“ mit dem Deutschen Sozialpreis ausgezeichnet. Marie von Kuck hat eine Tochter und lebt in Berlin. </text:span></text:p>
            <text:p text:style-name="P692"/>
          </table:table-cell>
          <table:table-cell table:style-name="Tabelle1.C2" office:value-type="string">
            <text:p text:style-name="P308">53:25</text:p>
          </table:table-cell>
        </table:table-row>
        <text:soft-page-break/>
        <table:table-row>
          <table:table-cell table:style-name="Tabelle1.A2" office:value-type="string">
            <text:p text:style-name="P280">Ww260</text:p>
          </table:table-cell>
          <table:table-cell table:style-name="Tabelle1.A2" office:value-type="string">
            <text:p text:style-name="P703"><text:span text:style-name="T236">02</text:span><text:span text:style-name="T253">/</text:span><text:span text:style-name="T254">0</text:span><text:span text:style-name="T252">6</text:span><text:span text:style-name="T254">/</text:span><text:span text:style-name="T252">18/</text:span><text:span text:style-name="T256">52</text:span><text:span text:style-name="T255">MB/</text:span><text:span text:style-name="T24">Dlf Kultur</text:span> <text:s/><text:span text:style-name="T450">Chronik einer Hinrichtung</text:span><text:span text:style-name="T451"> <text:s text:c="4"/></text:span><text:span text:style-name="T450"><text:s/></text:span><text:span text:style-name="T179"><text:s/></text:span><text:span text:style-name="T189">sehr sehr wichtig!</text:span><text:span text:style-name="T179"> </text:span><text:span text:style-name="T280"><text:s text:c="3"/></text:span><text:span text:style-name="T285">Feat</text:span></text:p>
            <text:p text:style-name="P4">Chronik einer Hinrichtung <text:s text:c="15"/><text:span text:style-name="T1301"><text:s text:c="2"/></text:span><text:span text:style-name="Strong_20_Emphasis"><text:span text:style-name="T1301">Von: Margot Overath <text:s text:c="6"/></text:span></text:span><text:span text:style-name="Strong_20_Emphasis"><text:span text:style-name="T1313">a</text:span></text:span><text:span text:style-name="Strong_20_Emphasis"><text:span text:style-name="T179">uch auf DB_039_SS258-1</text:span></text:span></text:p>
            <text:p text:style-name="P703"><text:span text:style-name="T1312">Bis heute </text:span><text:span text:style-name="T1370">gehört der</text:span><text:span text:style-name="T286"> 2. Juni 1967 </text:span><text:span text:style-name="T1370">zu den wichtigsten Daten der deutschen Nachkriegsgeschichte</text:span><text:span text:style-name="T1312">: An diesem Tag erschoss der Westberliner Polizist Karl-Heinz </text:span><text:span text:style-name="T286">Kurras</text:span><text:span text:style-name="T1312"> den Studenten Benno </text:span><text:span text:style-name="T286">Ohnesorg</text:span><text:span text:style-name="T1312">. Die Studentenbewegung wuchs und radikalisierte sich.<text:line-break/></text:span>Der Verdacht auf Vorsatz stand schnell im Raum, doch zu einer abschließenden Klärung der genauen Umstände der Todesschüsse kam es nicht. Trotz erdrückender Beweislast wurde Karl-Heinz Kurras nie für seine Tat verurteilt. Ermittler fanden heraus, dass die Berliner Polizei Indizien für den Mord systematisch vertuscht hatte. 2009 wurde Kurras als Stasi-Spion enttarnt. Das löste zwar neue staatsanwaltliche Ermittlungen aus, das Verfahren wurde jedoch nicht wieder aufgenommen. Seit 15 Jahren beschäftigt sich die preisgekrönte Autorin Margot <text:span text:style-name="T258">Overath</text:span> mit dem Thema. Für ihr neues Feature sprach sie mit Zeitzeugen und beteiligten Polizeibeamten über die Tat und deren Folgen bis heute. Wie gelang es der Polizei, <text:span text:style-name="T258">Kurras</text:span> vor der Bestrafung zu schützen? Und: Welche Rolle spielte die deutsche Justiz? <text:s text:c="2"/><text:span text:style-name="Strong_20_Emphasis"><text:span text:style-name="T1301">Redaktion: Thomas Nachtigall <text:s text:c="5"/><text:line-break/>Produktion: RBB/NDR 2017</text:span></text:span></text:p>
            <text:p text:style-name="P684"/>
          </table:table-cell>
          <table:table-cell table:style-name="Tabelle1.C2" office:value-type="string">
            <text:p text:style-name="P309">54:27</text:p>
          </table:table-cell>
        </table:table-row>
        <table:table-row>
          <table:table-cell table:style-name="Tabelle1.A2" office:value-type="string">
            <text:p text:style-name="P312">Ww261</text:p>
          </table:table-cell>
          <table:table-cell table:style-name="Tabelle1.A2" office:value-type="string">
            <text:p text:style-name="P886"><text:span text:style-name="T703">02</text:span><text:span text:style-name="T983">/</text:span><text:span text:style-name="T984">0</text:span><text:span text:style-name="T987">6</text:span><text:span text:style-name="T984">/</text:span><text:span text:style-name="T987">18/</text:span><text:span text:style-name="T991">1,4</text:span><text:span text:style-name="T992">GB/</text:span><text:span text:style-name="T721">arte -</text:span><text:span text:style-name="T1071"> Streetphilosophy </text:span><text:span text:style-name="T721">- </text:span><text:span text:style-name="T1071">Empört Euch</text:span><text:span text:style-name="T721"><text:line-break/></text:span><text:span text:style-name="T697">In der ersten Folge der neuen Staffel von „Streetphilosophy” stellt sich Jonas die Frage, welche Verantwortung er für andere Menschen trägt. <text:line-break/>Die Handlungsmaxime, die er überprüft: „Empört Euch!”</text:span></text:p>
            <text:p text:style-name="P887">Soll Jonas der Vision einer gerechten Welt folgen? Seiner Generation geht es verdammt gut. Aber während Jonas, wie alle anderen auch, eine Serie nach der anderen schaut, verhungern woanders Menschen, werden gefoltert oder ertrinken im Mittelmeer. Auch in Berlin sieht Jonas jeden Tag Menschen, denen es schlecht geht. Doch meistens gehen alle an ihnen vorbei, weil jeder genug mit sich selbst zu tun hat.</text:p>
            <text:section text:style-name="Sect1" text:name="mehr-28724109735853">
              <text:p text:style-name="P961"><text:span text:style-name="T24">Welche Verantwortung trägt Jonas gegenüber Menschen, die er überhaupt nicht kennt?</text:span> <text:line-break/>Muss er sich einsetzen für eine bessere Welt? Oder ist Demonstrieren und Empörung zeigen nichts weiter als Lifestyle?</text:p>
              <text:p text:style-name="P961">Zu Beginn der Folge legt <text:span text:style-name="T258">Jonas </text:span>die Beichte ab: Er trifft den Kreuzberger Pater Cornelius, der ihm erklärt, wie der Mensch aus Sicht der Religion handeln sollte. Pater Cornelius' Fazit: <text:span text:style-name="T24">Gleichgültigkeit ist Sünde.</text:span><text:line-break/>Jonas' nächste Station: eine Großdemonstration in Hannover gegen das Freihandelsabkommen <text:span text:style-name="T258">TTIP</text:span>. <text:span text:style-name="T24">Was bringt es, auf eine Demonstration zu gehen</text:span>, seine Empörung herauszuschreien? <text:line-break/>Hat das überhaupt einen Effekt? <text:span text:style-name="T24">Oder geht es letztlich nur darum, das eigene Gewissen zu beruhigen?</text:span> Das fragt er Anne<text:span text:style-name="T258"> Helm,</text:span> die ihn begleitet. Anne ist Aktivistin und Jungpolitikerin bei der Partei <text:span text:style-name="T258">Die Linke</text:span>. Sie ist der Meinung, dass es wichtig ist, sich Gehör zu verschaffen. Zurück in Berlin trifft sich J<text:span text:style-name="T258">onas </text:span>auf ein Bier mit dem Philosophen Johannes <text:span text:style-name="T258">Winter</text:span> in einer Neuköllner Spelunke. Mit Johannes diskutiert Jonas, <text:span text:style-name="T24">welcher Weg aus philosophischer Sicht der richtige ist, um gegen Ungerechtigkeiten vorzugehen</text:span>. Am Ende seiner Reise verbringt <text:span text:style-name="T258">Jonas</text:span> einen Abend mit dem Internetmillionär Ehssan Dariani. Ehssan hat vor ein paar Jahren StudiVZ gegründet und mit viel Gewinn verkauft. Jetzt hat er Zeit und Geld: Ehssan glaubt daran, dass vor allem technischer Fortschritt die Welt besser macht und dass die Welt besser ist, als wir sie wahrnehmen.</text:p>
              <text:p text:style-name="P961">Magazin Deutschland 2016</text:p>
            </text:section>
            <text:p text:style-name="P647"/>
          </table:table-cell>
          <table:table-cell table:style-name="Tabelle1.C2" office:value-type="string">
            <text:p text:style-name="P310">26:07</text:p>
          </table:table-cell>
        </table:table-row>
        <table:table-row>
          <table:table-cell table:style-name="Tabelle1.A2" office:value-type="string">
            <text:p text:style-name="P311">Ww26<text:span text:style-name="T1424">2</text:span></text:p>
          </table:table-cell>
          <table:table-cell table:style-name="Tabelle1.A2" office:value-type="string">
            <text:p text:style-name="P705"><text:s/><text:span text:style-name="T1402">02</text:span><text:span text:style-name="T75">/</text:span><text:span text:style-name="T77">0</text:span><text:span text:style-name="T78">6</text:span><text:span text:style-name="T77">/</text:span><text:span text:style-name="T78">18/</text:span><text:span text:style-name="T81">796KB</text:span><text:span text:style-name="T1413">/</text:span><text:span text:style-name="T1414">NDR-Info- </text:span><text:span text:style-name="T1415">Ohrenbär</text:span><text:span text:style-name="T1402"> <text:s text:c="13"/></text:span><text:span text:style-name="T420">Taschengeld</text:span><text:span text:style-name="T1402"> <text:s text:c="15"/>Kiddi<text:line-break/>wieviel bekommt ihr und wofür gebt ihr es aus?</text:span></text:p>
            <text:p text:style-name="P705"/>
          </table:table-cell>
          <table:table-cell table:style-name="Tabelle1.C2" office:value-type="string">
            <text:p text:style-name="P313">00:49</text:p>
          </table:table-cell>
        </table:table-row>
        <table:table-row>
          <table:table-cell table:style-name="Tabelle1.A2" office:value-type="string">
            <text:p text:style-name="P282">Ww263</text:p>
          </table:table-cell>
          <table:table-cell table:style-name="Tabelle1.A2" office:value-type="string">
            <text:p text:style-name="P698">02<text:span text:style-name="T75">/</text:span><text:span text:style-name="T77">0</text:span><text:span text:style-name="T73">6</text:span><text:span text:style-name="T77">/</text:span><text:span text:style-name="T73">18/</text:span>german-foreign-policy- <text:s text:c="7"/><text:span text:style-name="T399">"Mischt euch ein!"</text:span></text:p>
            <text:p text:style-name="P1147">ROM/BERLIN (Eigener Bericht) - Nach massivem Druck aus Berlin verzichtet die neue Regierung Italiens auf die Ernennung eines bekannten Euro-Kritikers zum Wirtschafts- und Finanzminister. Der renommierte Ökonom Paolo <text:span text:style-name="T258">Savona</text:span> muss mit dem unbedeutenderen Posten des Europa<text:span text:style-name="T1636">-</text:span>ministers vorlieb nehmen - insbesondere, <text:span text:style-name="T24">weil er Deutschland offene Dominanzpolitik auf Kosten der anderen Euroländer vorgeworfen hat.</text:span> In der neuen Regierung in Rom ist nun die ultrarechte<text:span text:style-name="T258"> Lega Nord</text:span> faktisch beinahe genauso stark wie die <text:span text:style-name="T258">Fünf-Sterne-Bewegung</text:span> vertreten: Die offene Einmischung aus der Bundesrepublik hat ihre Umfragewerte in die Höhe schnellen lassen und damit ihr politisches Gewicht deutlich erhöht. Zuvor hatten deutsche Politiker und Medien eine seit <text:soft-page-break/>Beginn der Eurokrise immer wieder angewandte Taktik reaktiviert: <text:span text:style-name="T24">Sie hatten die Krisenangst mit Warnungen vor harten Reaktionen der Finanzmärkte geschürt und Rom damit noch stärker unter Druck gesetzt</text:span>. In auflagenstarken deutschen Medien heißt es inzwischen wörtlich, Italiens Politik "geht uns alle an": "Mischt euch ein!" </text:p>
          </table:table-cell>
          <table:table-cell table:style-name="Tabelle1.C2" office:value-type="string">
            <text:p text:style-name="P276">papier</text:p>
          </table:table-cell>
        </table:table-row>
        <table:table-row>
          <table:table-cell table:style-name="Tabelle1.A2" office:value-type="string">
            <text:p text:style-name="P282">Ww264</text:p>
          </table:table-cell>
          <table:table-cell table:style-name="Tabelle1.A2" office:value-type="string">
            <text:p text:style-name="P698">02<text:span text:style-name="T75">/</text:span><text:span text:style-name="T77">0</text:span><text:span text:style-name="T73">6</text:span><text:span text:style-name="T77">/</text:span><text:span text:style-name="T73">18/</text:span>jungeWelt- <text:s text:c="14"/><text:span text:style-name="T399">Mausrutscher in Brüssel</text:span></text:p>
            <text:p text:style-name="P1183">Von Simon Zeise</text:p>
            <text:p text:style-name="P1147">Berlin und Brüssel kennen keine Gnade. <text:span text:style-name="T24">Knechte sollen die Lohnabhängigen in Europa sein</text:span>. Jean-Claude <text:span text:style-name="T258">Juncker</text:span><text:span text:style-name="T381"> </text:span><text:span text:style-name="T1353">(bF) </text:span>, Chef der EU-Kommission, <text:span text:style-name="T24">zeigte am Donnerstag abend, wessen Geistes Kind er ist:</text:span> »Mehr Arbeit, weniger Korruption«, müsse es in Italien geben. »Wir werden ihnen helfen, wie wir es immer getan haben. Aber spielt nicht dieses Spiel, darauf zu bestehen und die Schuld bei der Europäischen Union abzuladen.« <text:span text:style-name="T24">Zuvor hatte der deutsche EU-Haushaltskommissar Günther </text:span><text:span text:style-name="T391">Oettinger</text:span><text:span text:style-name="T24"> freies Geleit für Finanzhaie zur Erpressung Roms gefordert:</text:span> »Meine Sorge ist und meine Erwartung ist, dass die nächsten Wochen zeigen, dass die Märkte, dass die Staatsanleihen, dass die wirtschaftliche Entwicklung Italiens so einschneidend sein könnten, dass dies für die Wähler doch ein mögliches Signal ist, nicht Populisten von links und rechts zu wählen.« Wie man es von rechten Politikern kennt, war später alles ein Versehen: <text:span text:style-name="T258">Oettinger</text:span> <text:span text:style-name="T24">ließ sich entschuldigen. </text:span><text:span text:style-name="T391">Junckers</text:span><text:span text:style-name="T24"> Äußerung sei aus dem Zusammenhang gerissen worden</text:span> – bei der AfD nennt man das Mausrutscher.</text:p>
          </table:table-cell>
          <table:table-cell table:style-name="Tabelle1.C2" office:value-type="string">
            <text:p text:style-name="P276">papier</text:p>
          </table:table-cell>
        </table:table-row>
        <table:table-row>
          <table:table-cell table:style-name="Tabelle1.A2" office:value-type="string">
            <text:p text:style-name="P282">Ww265</text:p>
          </table:table-cell>
          <table:table-cell table:style-name="Tabelle1.A2" office:value-type="string">
            <text:p text:style-name="P885"><text:span text:style-name="T703">02</text:span><text:span text:style-name="T983">/</text:span><text:span text:style-name="T984">0</text:span><text:span text:style-name="T987">6</text:span><text:span text:style-name="T984">/</text:span><text:span text:style-name="T987">18/</text:span><text:span text:style-name="T703">jungeWelt- <text:s text:c="10"/></text:span><text:span text:style-name="T1064">Rechter Aufmarsch in Goslar <text:s/></text:span><text:span text:style-name="T518">Von Jan Greve</text:span><text:span text:style-name="T1064"><text:line-break/></text:span><text:span text:style-name="T697">Wie jedes Jahr sammeln sich Neonazis zum »Tag der deutschen Zukunft« –<text:line-break/> und wieder werden Protestierende kriminalisiert</text:span></text:p>
            <text:p text:style-name="P1183"/>
            <text:p text:style-name="P1147"><text:span text:style-name="T24">Ist der Weg in die Zukunft einer zurück in die Vergangenheit?</text:span> Dieser Eindruck drängt sich zumindest auf, wenn man sich die rechte Rhetorik dieser Tage anschaut. Nach der AfD-Demonstration am vergangenen Wochenende in Berlin (»Zukunft Deutschland«) ist an diesem Sonnabend in Goslar der nächste Aufmarsch Ewiggestriger (»Tag der deutschen Zukunft«, TddZ) geplant. Wenn sich auch die Zusammensetzung der Beteiligten unterscheiden wird: Gemein ist ihnen das rückwärtsgewandte und völkische Phantasma einer homogenen Nationen. Dazu passt auch das Motto »Unser Signal gegen Überfremdung« des mittlerweile zehnten TddZ – gegen den bereits seit längerem mobilisiert wird.</text:p>
          </table:table-cell>
          <table:table-cell table:style-name="Tabelle1.C2" office:value-type="string">
            <text:p text:style-name="P276">papier</text:p>
          </table:table-cell>
        </table:table-row>
        <table:table-row>
          <table:table-cell table:style-name="Tabelle1.A2" office:value-type="string">
            <text:p text:style-name="P284">Ww266</text:p>
          </table:table-cell>
          <table:table-cell table:style-name="Tabelle1.A2" office:value-type="string">
            <text:p text:style-name="P701"><text:span text:style-name="T236">02</text:span><text:span text:style-name="T253">/</text:span><text:span text:style-name="T254">0</text:span><text:span text:style-name="T252">6</text:span><text:span text:style-name="T254">/</text:span><text:span text:style-name="T252">18/</text:span><text:span text:style-name="T255">75MB/</text:span><text:span text:style-name="T236">NDR Info-Das Forum </text:span><text:s/><text:span text:style-name="T399">Streitkräfte und Strategien </text:span><text:span text:style-name="T1314">Andreas Flocken</text:span></text:p>
            <text:p text:style-name="P720">&gt;<text:span text:style-name="T258">Soldaten als Staatsbürger in Uniform</text:span> – Vor 25 Jahren starb Wolf Graf von Baudissin, </text:p>
            <text:p text:style-name="P720">der Begründer der Inneren Führung. Interview mit Prof. Claus von Rosen, Nachlass- </text:p>
            <text:p text:style-name="P720">verwalter von Graf Baudissin </text:p>
            <text:p text:style-name="P720">&gt;<text:span text:style-name="T258">Abkehr von europäischer Beschaffungspolitik?</text:span> Bundeswehr soll Rüstungsaufträge vor- </text:p>
            <text:p text:style-name="P720">rangig national vergeben </text:p>
            <text:p text:style-name="P720">&gt;<text:span text:style-name="T258">Rote Linien mit Eskalationsgefahr?</text:span> Israels Kampf gegen den zunehmenden Einfluss </text:p>
            <text:p text:style-name="P720">des Iran</text:p>
            <text:p text:style-name="P700"/>
          </table:table-cell>
          <table:table-cell table:style-name="Tabelle1.C2" office:value-type="string">
            <text:p text:style-name="P342">28:00</text:p>
          </table:table-cell>
        </table:table-row>
        <table:table-row>
          <table:table-cell table:style-name="Tabelle1.A2" office:value-type="string">
            <text:p text:style-name="P282">Ww267</text:p>
          </table:table-cell>
          <table:table-cell table:style-name="Tabelle1.A2" office:value-type="string">
            <text:p text:style-name="P698">02<text:span text:style-name="T75">/</text:span><text:span text:style-name="T77">0</text:span><text:span text:style-name="T73">6</text:span><text:span text:style-name="T77">/</text:span><text:span text:style-name="T73">18/</text:span>TELEPOLIS- <text:s text:c="10"/><text:span text:style-name="T399">Aufrüstung ohne Entrüstung</text:span></text:p>
            <text:p text:style-name="P981">Markus Kompa<text:span text:style-name="T463"> </text:span></text:p>
            <text:p text:style-name="P1182"><text:span text:style-name="T258">N</text:span><text:span text:style-name="T381">ATO</text:span> <text:span text:style-name="T24">will einen Bereitschafts-Pool von 30.000 Soldaten einrichten</text:span> - Presse-Aufschrei bleibt aus</text:p>
            <text:p text:style-name="P1002"><text:span text:style-name="T463">Die </text:span><text:span text:style-name="T488">Springerpresse</text:span><text:span text:style-name="T463"> ist mal wieder gut informiert:</text:span><text:span text:style-name="T631"> Wegen möglicher Provokationen aus</text:span><text:span text:style-name="T463"> </text:span><text:span text:style-name="T488">Russland </text:span><text:span text:style-name="T463">soll die N</text:span><text:span text:style-name="T691">ATO</text:span><text:span text:style-name="T463"> einen neuen Bereitschafts-Pool von 30.000 Soldaten aufbauen - mit "führender Rolle" für Deutschland. </text:span><text:span text:style-name="T631">Die N</text:span><text:span text:style-name="T645">ATO </text:span><text:span text:style-name="T631">will nach Informationen der </text:span><text:span text:style-name="T24">Welt am Sonntag</text:span><text:span text:style-name="T631"> für den Fall eines Angriffs aus Russland ihre Reaktionsfähigkeit verbessern und weiter aufrüsten.</text:span><text:span text:style-name="T463"> (UPDATE: Die N</text:span><text:span text:style-name="T691">ATO</text:span><text:span text:style-name="T463"> </text:span>dementiert<text:span text:style-name="T463"> inzwischen.)<text:line-break/>Die unkritische Übernahme dieser Information durch andere </text:span>Medien<text:span text:style-name="T463"> </text:span><text:span text:style-name="T488">wirft Fragen auf</text:span><text:span text:style-name="T463">:</text:span></text:p>
            <text:p text:style-name="P1002"><text:span text:style-name="T463">1. Welche andere Funktion als die Bewahrung vor Moskaus Horden hatte die N</text:span><text:span text:style-name="T691">ATO</text:span><text:span text:style-name="T463"> nach Meinung von Qualitätsjournalisten denn so in den letzten sechs Jahrzehnten gehabt?</text:span></text:p>
            <text:p text:style-name="P1181">2. Halten Qualitätsjournalisten einen "Angriff von Russland" für wahrscheinlich?</text:p>
            <text:p text:style-name="P1198">3. Welchen <text:span text:style-name="T258">Abschreckungswert</text:span> messen Qualitätsjournalisten westlichen Streitkräften in einem konventionellen Krieg bei?<text:line-break/><text:soft-page-break/><text:line-break/><text:span text:style-name="T703">Zu 1: Welche Funktion hatte die </text:span><text:span text:style-name="T788">N</text:span><text:span text:style-name="T789">ATO</text:span><text:span text:style-name="T703">? <text:s/>....</text:span></text:p>
          </table:table-cell>
          <table:table-cell table:style-name="Tabelle1.C2" office:value-type="string">
            <text:p text:style-name="P276">papier</text:p>
          </table:table-cell>
        </table:table-row>
        <table:table-row>
          <table:table-cell table:style-name="Tabelle1.A2" office:value-type="string">
            <text:p text:style-name="P282">Ww268</text:p>
          </table:table-cell>
          <table:table-cell table:style-name="Tabelle1.A2" office:value-type="string">
            <text:p text:style-name="P698">02<text:span text:style-name="T75">/</text:span><text:span text:style-name="T77">0</text:span><text:span text:style-name="T73">6</text:span><text:span text:style-name="T77">/</text:span><text:span text:style-name="T73">18/</text:span>TELEPOLIS- <text:s text:c="10"/><text:span text:style-name="T399">Nahostkonflikt: Kampf um Wasser</text:span></text:p>
            <text:p text:style-name="P981">Bernd Schröder<text:span text:style-name="T463"> </text:span></text:p>
            <text:p text:style-name="P1181">In kaum einer anderen mit <text:span text:style-name="T258">Wasserknappheit </text:span>ringenden Gegend der Erde treten die im Verteilungskampf auftretenden Probleme so existentiell und facettenreich zugleich zutage wie im Nahen Osten. Teil 1</text:p>
            <text:p text:style-name="P980"><text:span text:style-name="T631">Die permanente Wasserknappheit in weiten Teilen des Nahen Ostens führte immer wieder zu Auseinandersetzungen zwischen den Nachbarn,</text:span><text:span text:style-name="T463"> die sich nicht auf eine gerechte Aufteilung der Wasserressourcen einigen konnten. Seinen vielleicht sichtbarsten Ausdruck fand dieser Konflikt im </text:span>Sechstagekrieg von 1967<text:span text:style-name="T463">, </text:span><text:span text:style-name="T631">in dessen Folge</text:span><text:span text:style-name="T463"> </text:span><text:span text:style-name="T488">Israel </text:span><text:span text:style-name="T631">neben dem Sinai und Ostjerusalem auch die Golanhöhen, das Westjordanland und den Gazastreifen besetzte.</text:span></text:p>
            <text:p text:style-name="P1147">Dem Krieg waren unterschiedliche Vorstellungen der <text:span text:style-name="T258">Jordan-Anrainer</text:span> über die Aufteilung seines Wassers vorangegangen. Die Arabische Liga wollte im Rahmen des <text:span text:style-name="T258">Headwater Diversion Plan</text:span> mit <text:span text:style-name="T258">Hasbani</text:span> und <text:span text:style-name="T258">Banias</text:span> zwei der drei Hauptzuflüsse des oberen J<text:span text:style-name="T258">ordan</text:span> <text:span text:style-name="T24">umleiten</text:span>, <text:span text:style-name="T24">um israelischen</text:span> <text:span text:style-name="T24">Plänen</text:span> einer Nutzung dieses Wassers für Bewässerungsvorhaben weiter unten im Süden <text:span text:style-name="T24">zuvorzukommen</text:span>. Doch <text:span text:style-name="T258">Syrien</text:span> verlor im Sechstagekrieg die <text:span text:style-name="T258">Golanhöhen</text:span> und ist <text:span text:style-name="T24">seitdem von den Quellen des </text:span><text:span text:style-name="T383">Jordans</text:span><text:span text:style-name="T24"> abgeschnitten</text:span>. In den folgenden zehn Jahren kam es zu weiteren bewaffneten Zusammenstößen zwischen<text:span text:style-name="T258"> Israel</text:span> und <text:span text:style-name="T258">Jordanien</text:span> sowie dem <text:span text:style-name="T258">Libanon</text:span>, und <text:span text:style-name="T24">wieder ging es um das Wasser des</text:span><text:span text:style-name="T383"> Jordans. </text:span><text:span text:style-name="T24">....</text:span></text:p>
          </table:table-cell>
          <table:table-cell table:style-name="Tabelle1.C2" office:value-type="string">
            <text:p text:style-name="P276">papier</text:p>
          </table:table-cell>
        </table:table-row>
        <table:table-row>
          <table:table-cell table:style-name="Tabelle1.A2" office:value-type="string">
            <text:p text:style-name="P283">Ww269</text:p>
          </table:table-cell>
          <table:table-cell table:style-name="Tabelle1.A2" office:value-type="string">
            <text:p text:style-name="P698">03<text:span text:style-name="T75">/</text:span><text:span text:style-name="T77">0</text:span><text:span text:style-name="T73">6</text:span><text:span text:style-name="T77">/</text:span><text:span text:style-name="T73">18/</text:span>TELEPOLIS- <text:s text:c="4"/><text:span text:style-name="T399">"An der Oberfläche <text:s/>Deutungshoheit"</text:span></text:p>
            <text:p text:style-name="P983">Christopher <text:span text:style-name="T258">Stark</text:span><text:span text:style-name="T488"> <text:s/></text:span><text:span text:style-name="T463"><text:s text:c="40"/></text:span><text:span text:style-name="T675">sie dazu Vorläufer DB_041-UU401</text:span></text:p>
            <text:p text:style-name="P982"><text:span text:style-name="T463">Nach der Aufregung über einen Telepolis-Artikel: Besuch bei der GLS Bank und bei der Uni Witten-Herdecke</text:span><text:bookmark text:name="nav_was_bisher__1"/><text:span text:style-name="T463"><text:line-break/></text:span><text:span text:style-name="T488">Was bisher geschah<text:line-break/></text:span>Am 28. Dezember des vergangenen Jahres ist in <text:span text:style-name="Emphasis">Telepolis</text:span> der Artikel Die <text:span text:style-name="T258">Bertelsmann-GLS-Bank-Connection </text:span>erschienen. Die <text:span text:style-name="T258">GLS-Bank</text:span> und die Uni <text:span text:style-name="T258">Witten-Herdecke,</text:span> zu denen ich eine Reihe kritischer Anmerkungen gemacht hatte, waren wenig amüsiert, luden mich aber dennoch beide in der Folge zu einem Gespräch ein.<text:line-break/>Entgegen der überwiegend positiven Resonanz im Telepolis-Forum, mit einer Reihe kluger, zustimmender Kommentare, <text:span text:style-name="T24">war vonseiten</text:span> der <text:span text:style-name="T258">GLS-Bank </text:span>und der <text:span text:style-name="T258">Uni Witten-Herdecke</text:span> <text:span text:style-name="T24">von einer Vielzahl von "Fehlern" in meinem Artikel die Rede.</text:span> Kritisiert wurde auch meine wenig diplomatische Wortwahl.<text:line-break/>Es hieß, man wolle dennoch die Sachver<text:span text:style-name="T463">halte im gemeinsamen Gespräch klären und ich sagte </text:span>mit dem Zusatz<text:span text:style-name="T463"> zu, nach meinem Besuch eventuell einen weiteren Artikel schreiben zu wollen.</text:span></text:p>
            <text:p text:style-name="P982"><text:span text:style-name="T463">Die beiden Treffen haben am 16. April 2018 stattgefunden und dies ist der aus ihnen folgende Artikel, in dem ich mich zugunsten der Objektivität darum bemühen werde, Zuweisungen und Überspitzungen sparsamer einzusetzen - z.B. was Worte wie "neoliberal" oder "Elite-Kaderschmiede" angeht.<text:line-break/></text:span><text:span text:style-name="T572">Muss man zu kritisierende Organisationen vorwarnen? <text:s/>....</text:span></text:p>
            <text:p text:style-name="P706"/>
          </table:table-cell>
          <table:table-cell table:style-name="Tabelle1.C2" office:value-type="string">
            <text:p text:style-name="P276">papier</text:p>
          </table:table-cell>
        </table:table-row>
        <table:table-row>
          <table:table-cell table:style-name="Tabelle1.A2" office:value-type="string">
            <text:p text:style-name="P1106">Ww270-01</text:p>
            <text:p text:style-name="P1106"/>
            <text:p text:style-name="P1106"/>
            <text:p text:style-name="P1106"/>
            <text:p text:style-name="P1106"/>
            <text:p text:style-name="P1106"/>
            <text:p text:style-name="P1106"/>
            <text:p text:style-name="P1106"/>
            <text:p text:style-name="P1106"/>
            <text:p text:style-name="P1106"/>
            <text:p text:style-name="P1106"/>
            <text:p text:style-name="P1106"/>
            <text:p text:style-name="P1106"/>
            <text:p text:style-name="P1106"><text:soft-page-break/></text:p>
            <text:p text:style-name="P1106"/>
            <text:p text:style-name="P1106"/>
            <text:p text:style-name="P1106"/>
            <text:p text:style-name="P1106"/>
            <text:p text:style-name="P1106"/>
            <text:p text:style-name="P1106"/>
            <text:p text:style-name="P1106"/>
            <text:p text:style-name="P1106"/>
            <text:p text:style-name="P1106"/>
            <text:p text:style-name="P1106"/>
            <text:p text:style-name="P1106"/>
            <text:p text:style-name="P1106"/>
            <text:p text:style-name="P1106"/>
            <text:p text:style-name="P1106"/>
            <text:p text:style-name="P1106"/>
            <text:p text:style-name="P1106"/>
            <text:p text:style-name="P1106"/>
            <text:p text:style-name="P1106"/>
            <text:p text:style-name="P1106"/>
            <text:p text:style-name="P1106"/>
          </table:table-cell>
          <table:table-cell table:style-name="Tabelle1.A2" office:value-type="string">
            <text:p text:style-name="P1105"><text:span text:style-name="T1402">03/06/18/</text:span><text:span text:style-name="T1634">2,8</text:span><text:span text:style-name="T1402">/</text:span>arte - <text:s/><text:span text:style-name="T219"><text:s/></text:span><text:span text:style-name="T235">avi</text:span> <text:s text:c="7"/><text:span text:style-name="T399">Ausgelöscht </text:span>Gefiederte Drachen.</text:p>
            <text:p text:style-name="P1128"><text:span text:style-name="T1407">1/3 </text:span>Wie die Vögel in den Himmel kamen <text:s text:c="24"/><text:span text:style-name="T182">nette Animationen der Drachen</text:span></text:p>
            <text:p text:style-name="P936"><text:span text:style-name="T535"><text:s/></text:span>Wer sind die Vorfahren unserer heutigen Vögel? Wie sind Gefieder und Flugfähigkeit entstanden? Im 20. Jahrhundert fand der wissenschaftliche Diskurs zu diesem Thema kaum mehr statt, doch im Jahre 1996 wurde in der nordchinesischen Provinz Liaoning der erste Federsaurier gefunden. Danach fanden die Forscher noch mehr fast vollständig erhaltene Fossilien von gefiederten Sauriern. <text:line-break/>Die Dokumentation zeigt eindrucksvolle Bilder von den erstaunlich gut erhaltenen Fossilien am Ausgrabungsort und lässt den Zuschauer mithilfe von faszinierenden Computerrekonstruktionen in Welt der Dinosaurier eintauchen.<text:line-break/>Der spektakuläre Fund entfachte die wissenschaftliche Debatte erneut, zahlreiche neue Studien zum Thema entstanden. Die Dokumentation zeigt eindrucksvolle Bilder von den erstaunlich gut erhaltenen Fossilien am Ausgrabungsort, faszinierende Computerrekonstruktionen lassen den <text:soft-page-break/>Z<text:span text:style-name="T1271">uschauer in Welt der Dinosaurier eintauchen und Interviews mit Paläontologen entführen auf eine abenteuerliche Reise in die Erdgeschichte.</text:span></text:p>
            <text:p text:style-name="P1223">Im Zuge der paläontologischen Ermittlungsarbeit erwies sich jedes neue Fossil als Puzzlestück, das den Übergang vom Dinosaurier zum Vogel nachzuvollziehen half, aber gleichzeitig eine Menge neuer Fragen aufwarf: Wie erlangten die Saurier ihre Flugfähigkeit? Rannten sie, um vom Boden abzuheben? Oder stürzten sie sich aus den Wipfeln der Bäume auf ihre Beute herab? Die Paläontologen waren sich hierüber lange Zeit uneins, bis im Jahr 2009 Anchiornis huxleyi entdeckt wurde, ein kleiner, vogelähnlicher Dinosaurier aus der Familie der Troodontidae - das fehlende Bindeglied zwischen Sauriern und Vögeln. <text:line-break/>Und erst im Jahr 2014 wurde in Sibirien eine völlig neue, pflanzenfressende Saurierart entdeckt, deren Existenz beweist, dass die Dinosaurier schon sehr viel früher Federn hatten, als bisher angenommen. Womöglich trugen manche Arten schon ein Federkleid, als die Saurier begannen, die Erde zu bevölkern.</text:p>
            <text:p text:style-name="P714">Wann starben die Dinosaurier aus? Wer waren die Vorfahren unserer Vögel? Und was führte zum Verschwinden von so wundersamen Wesen wie der Riesenlibelle? Die dreiteilige Reihe lässt führende Wissenschaftler zu Wort kommen und unternimmt mit faszinierenden Computeranimationen eine Zeitreise in die untergegangenen Welten unserer Erdgeschichte. Dinosaurier und Vögel sind ein ungleiches Paar. Dennoch sind Vögel, wie wir sie heute kennen, Nachfahren der Saurier.</text:p>
            <text:p text:style-name="P1100"/>
          </table:table-cell>
          <table:table-cell table:style-name="Tabelle1.C2" office:value-type="string">
            <text:p text:style-name="P313">54:22</text:p>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text:soft-page-break/></text:p>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able:table-cell>
        </table:table-row>
        <table:table-row>
          <table:table-cell table:style-name="Tabelle1.A2" office:value-type="string">
            <text:p text:style-name="P1129"><text:span text:style-name="T1301">Ww270-0</text:span><text:span text:style-name="T1310">2</text:span></text:p>
          </table:table-cell>
          <table:table-cell table:style-name="Tabelle1.A2" office:value-type="string">
            <text:p text:style-name="P1130"><text:span text:style-name="T1354">0</text:span><text:span text:style-name="T1311">3/06/18//</text:span><text:span text:style-name="T1355">2,6</text:span><text:span text:style-name="T1311">GB/</text:span><text:span text:style-name="T1301">arte - <text:s text:c="5"/></text:span><text:span text:style-name="T191">avi</text:span><text:span text:style-name="T1301"> <text:s text:c="8"/></text:span><text:span text:style-name="T456">Ausgelöscht </text:span><text:line-break/><text:span text:style-name="T1407">2/3 </text:span>Wie die Säuger die Saurier überlebten </text:p>
            <text:p text:style-name="P937"><text:span text:style-name="T534"><text:s/></text:span> Paläontologen waren lange davon überzeugt, dass die Ausbreitung der Säugetiere über unsere Erde erst nach dem Aussterben der Saurier möglich war. In der nordchinesischen Provinz Liaoning wurden jedoch im Jahr 2000 prächtige Fossilien gefunden, die beweisen, dass die überlebenswichtigen Eigenschaften der Säugetiere sich schon viel früher ausgeprägt haben. Doch wann genau begann der Siegeszug der Säugetiere?</text:p>
            <text:p text:style-name="P1102">Paläontologen waren lange davon überzeugt, dass die Ausbreitung der Säugetiere über unsere Erde erst nach dem Aussterben der Saurier möglich war. In der nordchinesischen Provinz Liaoning wurden jedoch im Jahr 2000 prächtige Fossilien gefunden, die beweisen, dass die überlebenswichtigen Eigenschaften der Säugetiere sich schon viel früher ausgeprägt haben. Doch wann genau begann der Siegeszug der Säugetiere? <text:line-break/>Genetiker und Paläontologen sind unterschiedlicher Auffassung. Bis zum Ende des 20. Jahrhunderts war die Existenz urzeitlicher Säugetiere nur aufgrund von Gebissfragmenten überliefert, bis man auf der paläontologischen Ausgrabungsstätte in China vollständig erhaltene Säugetierfossilien zutage förderte: Angefangen von Eomaia scansoria (2002), einem Vorfahren der höheren plazentalen Säugetiere, über Repenomamus giganticus (2005), der etwa die Größe eines Hundes hatte, bis zu einer Art Flughörnchen, dem Volaticotherium antiquus (2006). <text:line-break/>Dank modernster Technologien wie 3D-Scannern kann heute erforscht werden, welche evolutionären Vorteile diese Säugetiere hatten. Trotz dieser Entdeckungen entzweit ein Streit die Wissenschaft, die sich nicht auf einen Stammbaum der menschlichen Vorfahren aus dem Mesozoikum einigen kann. Denn eine der wichtigsten Fragen zum Verständnis der Herkunft des Menschen blieb lange Zeit unbeantwortet: die Frage, wann der bis heute vorherrschende Zweig der Höheren Säugetiere sich von den Beuteltieren abspaltete.<text:line-break/></text:p>
          </table:table-cell>
          <table:table-cell table:style-name="Tabelle1.C2" office:value-type="string">
            <text:p text:style-name="P314">51:45</text:p>
          </table:table-cell>
        </table:table-row>
        <table:table-row>
          <table:table-cell table:style-name="Tabelle1.A2" office:value-type="string">
            <text:p text:style-name="P1121">Ww270-03</text:p>
          </table:table-cell>
          <table:table-cell table:style-name="Tabelle1.A2" office:value-type="string">
            <text:p text:style-name="P1107"><text:span text:style-name="T1402">03/06/18/</text:span><text:span text:style-name="T1635">2,6</text:span><text:span text:style-name="T1402">GB/</text:span>arte - <text:span text:style-name="T399"><text:s/></text:span><text:span text:style-name="T452"><text:s text:c="3"/></text:span><text:span text:style-name="T235">avi</text:span><text:span text:style-name="T452"> <text:s text:c="6"/></text:span><text:span text:style-name="T419">Ausgelöscht </text:span><text:span text:style-name="T1408">(3/3) <text:line-break/></text:span><text:span text:style-name="T283">Wer hat die dicken Brummer umgebracht?</text:span><text:span text:style-name="T1408"> </text:span></text:p>
            <text:p text:style-name="P1003"><text:span text:style-name="T534"> Wann starben die Dinosaurier aus? Wer waren die Vorfahren unserer Vögel? Und was führte zum Verschwinden von so wundersamen Wesen wie der Riesenlibelle? Die dreiteilige Reihe lässt führende Wissenschaftler zu Wort kommen und unternimmt mit faszinierenden Computeranimationen eine Zeitreise in die untergegangenen Welten unserer Erdgeschichte. Heute kennen wir Rieseninsekten oder Riesentausendfüßler fast nur noch aus Horrorfilmen oder Alpträumen.<text:line-break/></text:span><text:span text:style-name="T540">V</text:span><text:span text:style-name="T534">or 320 Millionen Jahren war die Riesenlibelle Meganeura monyi mit einer Spannweite von bis zu 70 Zentimetern die Königin der Lüfte. Vögel und fliegende Reptilien gab es zu jener Zeit noch nicht. Wissenschaftler gingen lange davon aus, dass die Verringerung des hohen Sauerstoffgehalts </text:span><text:soft-page-break/><text:span text:style-name="T534">in der Atmosphäre, der bei bis zu 35 Prozent lag, nach dem Karbonzeitalter zum Verschwinden des Rieseninsekts führte.<text:line-break/>Insekten, die weder über Lungen noch über einen Blutkreislauf verfügen, werden nur über kleine Öffnungen am ganzen Körper mit Sauerstoff versorgt, so dass man annahm, die veränderte Zusammensetzung der Luft hätte sie ersticken lassen. Diese Theorie wurde 2009 infrage gestellt: In der Nähe von Montpellier wurden sehr große Meganeura-Fossilien entdeckt, die vor 250 Millionen Jahren entstanden sind. Die Libellen hatten die Verknappung des Sauerstoffs in der Atmosphäre offensichtlich doch überlebt.<text:line-break/> <text:s text:c="2"/></text:span>Einige solcher Fossilien sind heute im Pariser Naturkundemuseum zu bewundern. Im Jahr 2012 wurden schließlich andere Faktoren für das Aussterben ausfindig gemacht: Laut einer amerikanischen Studie hätten sich prähistorische Vögel zu bedrohlichen Fressfeinden der Insektenpopulation entwickelt. Anhand eines kleinen Flugreptils wiederum, eines Coelurosauravus, der in Deutschland entdeckt wurde, wurde gezeigt, dass auch diese Flugechse der Grund für das Aussterben der Riesenlibellen gewesen sein könnte.</text:p>
            <text:p text:style-name="P1103">In der Dokumentation kommen führende Wissenschaftler wie der Karlsruher Paläontologe Eberhard Frey zu Wort. Aufwendige Computeranimationen und Interviews mit Experten lüften das Geheimnis, warum die Rieseninsekten von der Erde verschwanden.</text:p>
          </table:table-cell>
          <table:table-cell table:style-name="Tabelle1.C2" office:value-type="string">
            <text:p text:style-name="P314">51:01</text:p>
          </table:table-cell>
        </table:table-row>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row>
          <table:table-cell table:style-name="Tabelle1.A2" office:value-type="string">
            <text:p text:style-name="P291">Ww273</text:p>
          </table:table-cell>
          <table:table-cell table:style-name="Tabelle1.A2" office:value-type="string">
            <text:p text:style-name="P707"><text:span text:style-name="T1402">03</text:span><text:span text:style-name="T75">/</text:span><text:span text:style-name="T77">0</text:span><text:span text:style-name="T78">6</text:span><text:span text:style-name="T77">/</text:span><text:span text:style-name="T78">18/</text:span><text:span text:style-name="T79">12MB/</text:span><text:span text:style-name="T1411">Bayern 2</text:span> - <text:s text:c="13"/><text:span text:style-name="T399">Nachrichten</text:span>_ Wetter <text:s text:c="6"/><text:span text:style-name="T1531">Silke von Wolfrum<text:line-break/>&gt;</text:span><text:span text:style-name="T340">Bayern</text:span><text:span text:style-name="T1531">-MinPräs. </text:span><text:span text:style-name="T340">Söder</text:span><text:span text:style-name="T1531"> will bayr. Asylplan<text:line-break/>&gt;</text:span><text:span text:style-name="T340">Hamburger</text:span><text:span text:style-name="T1531"> Flughafen stellt Betrieb nach Stromausfall ein.</text:span></text:p>
            <text:p text:style-name="P801">&gt;<text:span text:style-name="T258">Slowenien</text:span>, Rechtskonservativer gewinnt Wahl.<text:line-break/>&gt;<text:span text:style-name="T258">Tunesien</text:span> mind. 46 Migranten ertrunken<text:line-break/>&gt;Berlin Einsatz gegen Randalierer mit Messer ein Polizist <text:s/>und der Randalierer wurden von einem Polizisten angeschossen.</text:p>
            <text:p text:style-name="P801">&gt;<text:span text:style-name="T258">Eschede</text:span> Gedenkfeier der Opfer des ICE-Unglücks.</text:p>
            <text:p text:style-name="P801">&gt;das Wetter</text:p>
            <text:p text:style-name="P706"/>
          </table:table-cell>
          <table:table-cell table:style-name="Tabelle1.C2" office:value-type="string">
            <text:p text:style-name="P542">04:09</text:p>
          </table:table-cell>
        </table:table-row>
        <table:table-row>
          <table:table-cell table:style-name="Tabelle1.A2" office:value-type="string">
            <text:p text:style-name="P285">Ww274</text:p>
          </table:table-cell>
          <table:table-cell table:style-name="Tabelle1.A2" office:value-type="string">
            <text:p text:style-name="P709"><text:span text:style-name="T1402">03</text:span><text:span text:style-name="T75">/</text:span><text:span text:style-name="T77">0</text:span><text:span text:style-name="T78">6</text:span><text:span text:style-name="T77">/</text:span><text:span text:style-name="T78">18/</text:span><text:span text:style-name="T81">44,6</text:span><text:span text:style-name="T79">MB/</text:span><text:span text:style-name="T1411">Bayern 2 </text:span>- ZFG - <text:span text:style-name="T8">Über die</text:span><text:span text:style-name="T399"> </text:span><text:span text:style-name="T1493">kommerzielle Erschließung unseres Gehirns</text:span><text:span text:style-name="T1495"> </text:span><text:s text:c="8"/>Von: Christiane Miethge</text:p>
            <text:p text:style-name="P941"><text:span text:style-name="T704">Stell dir vor, du könntest direkt mit deinem Gehirn tippen. Die großen Tech-Unternehmen investieren gerade Millionen in die Erforschung so genannter Computer-Hirn-Schnittstellen. Christiane Miethge über einen Science-Fiction Traum mit unheimlichen Nebenwirkungen.<text:line-break/> <text:s text:c="2"/></text:span>Vor einem Jahr hat Facebook eine Gedankenlesemaschine angekündigt. Hört sich seltsam an? Tatsache ist: Alle großen Tech-Unternehmen investieren gerade Millionen in die Erforschung sogenannter Computer-Hirn-Schnittstellen. Mit EEG-Sensoren, Optical Imaging oder Chips unter der Schädeldecke sollen bewusste und unbewusste Gehirnstrahlen erfasst und dann von einer Künstlichen Intelligenz „gelesen“ werden. Das Versprechen: Die Kontrolle über unsere Handys, Computer oder auch Fernseher alleine mit Hilfe unseres Gehirns.</text:p>
            <text:p text:style-name="P961">Ein Science-Fiction Traum mit unheimlichen Nebenwirkungen. Wenn Facebook oder anderen Tech-Firmen das gelingt, wären alle bisherigen Skandale um persönliche Daten in der Hand der großen Konzerne ein Witz. Das Gehirn ist schließlich nicht irgendein Organ. In Milliarden von Nervenzellen entstehen unsere Wahrnehmung, unsere Gedanken und Gefühle. Wer es schafft, das Gehirn zu lesen oder sogar zu manipulieren besitzt ein gefährliches Tool, die Gesellschaft zu kontrollieren.</text:p>
            <text:p text:style-name="P961">Beginnt morgen also 1984? Wie groß ist die Gefahr, dass dabei intimste Gedanken, Gefühle, Träume ausgelesen und kommerziell verwendet werden? Christiane Miethge macht sich auf eine Reise durch verschiedene Forschungsansätze und kommerziellen Visionen von Deutschland über Montreal bis Sillicon Valley. Dabei kommt sie zu dem Schluss: Gedankenlesen mag Science-Fiction bleiben, doch unsere Gedankenfreiheit ist trotzdem in Gefahr. Nur ganz anders als gedacht.</text:p>
          </table:table-cell>
          <table:table-cell table:style-name="Tabelle1.C2" office:value-type="string">
            <text:p text:style-name="P313">54:09</text:p>
          </table:table-cell>
        </table:table-row>
        <table:table-row>
          <table:table-cell table:style-name="Tabelle1.A2" office:value-type="string">
            <text:p text:style-name="P286">Ww275</text:p>
          </table:table-cell>
          <table:table-cell table:style-name="Tabelle1.A2" office:value-type="string">
            <text:p text:style-name="P707"><text:span text:style-name="T1402">03</text:span><text:span text:style-name="T75">/</text:span><text:span text:style-name="T77">0</text:span><text:span text:style-name="T78">6</text:span><text:span text:style-name="T77">/</text:span><text:span text:style-name="T78">18/</text:span><text:span text:style-name="T81">44,6</text:span><text:span text:style-name="T79">MB/</text:span><text:span text:style-name="T1411">WDR 5</text:span> <text:span text:style-name="T399"><text:s text:c="5"/></text:span><text:span text:style-name="T480">One Shot One Kill <text:line-break/></text:span><text:span text:style-name="T490">oder 21 Fragen </text:span><text:span text:style-name="T674"><text:s text:c="3"/>Von tauchgold Regie: Heike Tauch</text:span></text:p>
            <text:p text:style-name="P1135">Zwei Scharfschützen im Leerlauf hängen ihren Gedanken nach. Irgendwo auf der Welt in einem <text:soft-page-break/>Krisengebiet. Ein Scharfschützenteam ist in Position, wartet auf das „Target“, einen Menschen, und vertreibt sich dabei die Zeit. Pangolin 1, Klarname Ray, ist der Sniper; Pangolin 2, Klarname Plotkin, der Spotter. Sie gehören zur Armee einer Schutzmacht. Bereits seit Wochen sind sie im Einsatz, was sehr ungewöhnlich ist, und so entstehen Gespräche, die sonst nicht stattfinden: Man streitet, scherzt und diskutiert weltpolitische oder historische Zusammenhänge. Immer wieder unterbrechen die Sniper abrupt ihre Gedanken, weil sie in einer entfernten Bewegung ihr Target zu erkennen meinen. Nur am Rande reißt hin und wieder die Sinnfrage auf. Die Frage nach der Berechtigung des Krieges, nach der Selbstverständlichkeit ihres Jobs. Dann beginnt das Warten von neuem. Grundlage des Stücks sind reale Gespräche mit ehemaligen Scharfschützen und Elitekämpfern.</text:p>
            <text:p text:style-name="P1255">Mit: Felix Goeser, Florian Lukas sowie Lukas Holzhausen, Ton: Jean Boris Szymczak<text:line-break/>Redaktion: Martina Müller-Wallraf, Produktion: WDR 2018, </text:p>
            <text:p text:style-name="P1134"/>
          </table:table-cell>
          <table:table-cell table:style-name="Tabelle1.C2" office:value-type="string">
            <text:p text:style-name="P313">46:25</text:p>
          </table:table-cell>
        </table:table-row>
        <table:table-row>
          <table:table-cell table:style-name="Tabelle1.A2" office:value-type="string">
            <text:p text:style-name="P286">Ww276</text:p>
          </table:table-cell>
          <table:table-cell table:style-name="Tabelle1.A2" office:value-type="string">
            <text:p text:style-name="P708"><text:span text:style-name="T1402">05</text:span><text:span text:style-name="T75">/</text:span><text:span text:style-name="T77">0</text:span><text:span text:style-name="T78">6</text:span><text:span text:style-name="T77">/</text:span><text:span text:style-name="T78">18/</text:span><text:span text:style-name="T79">2,4GB/</text:span>tagesschau24 - <text:span text:style-name="T399">Allergien auf dem Vormarsch</text:span> <text:span text:style-name="T24"><text:s/></text:span><text:span text:style-name="T41">naja“</text:span> <text:line-break/>Ein Film von Antje Büll <text:span text:style-name="T1301">Aus der Reihe "45 Min"</text:span></text:p>
            <text:p text:style-name="P939"><text:span text:style-name="T1301">Die Allergien in Deutschland nehmen von Jahr zu Jahr zu - besonders Heuschnupfen und Asthma. Fast jeder Vierte leidet hierzulande im Laufe seines Lebens an Atemwegsallergien. Es gibt nicht nur mehr Allergien, sondern die Erkrankungen dauern auch länger und sind heftiger. 45 Min will wissen: Welchen Einfluss hat die Umwelt auf die Zunahme der Allergien?<text:line-break/>ollen werden offenbar aggressiver, je mehr Stickoxide in der Luft sind und wenn die Ozonwerte steigen. Straßenverkehr und Klimawandel verstärken den Heuschnupfen, ist die These von Wissenschaftlern. Birken gelten neben Gräsern als Hauptallergene für die Atemwege. Birkenpollen zählen für die Umweltmedizinerin Claudia Traidl-Hoffmann zu den Hauptschuldigen an den wachsenden Allergien. Sie sammelt mit ihren Studenten Birkenpollen in der freien Natur und an viel befahrenen Straßen, um sie zu testen. In einer einzigartigen Klimakammer beobachtet sie ein kleines Birkenwäldchen, das sie verschiedenen Umwelteinflüssen aussetzt. So dokumentiert sie die Wirkung von Kohlendioxid, Stickoxiden, Feinstaub und Ozon auf die Pollen und unseren Körper.<text:line-break/></text:span>Wer seinen Heuschnupfen nicht oder falsch behandelt, muss im schlimmsten Falle damit rechnen, an Asthma zu erkranken. Deutschland hinkt hinterher, was Prävention und Behandlung der Allergien betrifft. So fordert der Leiter des Allergiezentrums an der Berliner Charité, Professor Torsten Zuberbier, einen sofortigen  Aktionsplan. "Wir müssen der Prävention und Behandlung von Allergien genauso viel Aufmerksamkeit schenken, wie bei den Herz-Kreislauf-Erkrankungen", fordert er. Eine Möglichkeit sei die Früherkennung im Rahmen der Schuleingangstests und die Fortbildung von Ärzten und Patienten.</text:p>
            <text:p text:style-name="P976">Finnland setzt seit zehn Jahren auf Fortbildung und Prävention, mit Erfolg. Dort gehen die Zahlen der allergiebedingten Atemwegserkrankungen zurück. Autorin Antje Büll ist nach Helsinki gereist, um zu zeigen, warum  die Finnen in Sachen Allergiebehandlung unser Vorbild sein sollten.</text:p>
          </table:table-cell>
          <table:table-cell table:style-name="Tabelle1.C2" office:value-type="string">
            <text:p text:style-name="P315">45:07</text:p>
          </table:table-cell>
        </table:table-row>
        <table:table-row>
          <table:table-cell table:style-name="Tabelle1.A2" office:value-type="string">
            <text:p text:style-name="P292">Ww277</text:p>
          </table:table-cell>
          <table:table-cell table:style-name="Tabelle1.A2" office:value-type="string">
            <text:p text:style-name="P707"><text:span text:style-name="T1402">05</text:span><text:span text:style-name="T75">/</text:span><text:span text:style-name="T77">0</text:span><text:span text:style-name="T78">6</text:span><text:span text:style-name="T77">/</text:span><text:span text:style-name="T78">18/</text:span><text:span text:style-name="T1406">812</text:span><text:span text:style-name="T79">MB/</text:span><text:span text:style-name="T95">t</text:span>agesschau24 <text:s/><text:span text:style-name="T1532">20:00</text:span> -<text:span text:style-name="T399"> Tagesschau</text:span> <text:s text:c="10"/><text:span text:style-name="T1532">Judith Rakers</text:span></text:p>
            <text:p text:style-name="P802">&gt;<text:span text:style-name="T258">Kritik an neuem US-Botschafter</text:span> <text:span text:style-name="T1533">R.</text:span><text:span text:style-name="T341"> Grenell</text:span><text:span text:style-name="T1533">, zur Stärkung </text:span><text:s/>in BRD <text:s/>SPD und Linkspartei fordern die Ablösung von <text:span text:style-name="T258">Grenell</text:span>. <text:span text:style-name="T1533">Dazu Oliver </text:span><text:span text:style-name="T341">Köhr</text:span><text:span text:style-name="T1533">. US- Grenells Forderung BRD-Unternehmen sollen Ihr Engagement zurückfahren. Er wolle konservative Anführer unbedingt stärken! Dazu Sarah </text:span><text:span text:style-name="T341">Wagen-knecht</text:span><text:span text:style-name="T1533">: ...deutlich machen das dieser Botschafter eine Fehlbesetzung ist und abgezogen werden muss. AfD Bernd </text:span><text:span text:style-name="T341">Baumann</text:span><text:span text:style-name="T1533">: ...absolute Überreaktion. FDP </text:span><text:span text:style-name="T341">Lindner</text:span><text:span text:style-name="T1533">: ...mehr Dialog mit den USA. CDU V. Kauder.<text:line-break/>&gt;</text:span><text:span text:style-name="T341">EU-Asylpolitik</text:span><text:span text:style-name="T1533"> findet keine Mehrheit. Striktere Regeln für Verteilung. Dazu M. Grytz. BuInnenMin. S </text:span><text:span text:style-name="T341">Mayer</text:span><text:span text:style-name="T1331">. Vorschläge anderer EU-Staaten.<text:line-break/>&gt;Bayern beschließt eigenen Asylplan. Einstimmig angenommen. Ankerzentren, Abschiebeflüge. Dazu Julian von </text:span><text:span text:style-name="T341">Löwis</text:span><text:span text:style-name="T1331">: Schnellere Verfahren, Sachleistungen statt Geldzahlungen. Zur Abschiebung sollen Flugzeuge g</text:span><text:span text:style-name="T1332">e</text:span><text:span text:style-name="T1331">chartert werden. </text:span><text:span text:style-name="T1332">Kritik der Bü90/Grünen K. </text:span><text:span text:style-name="T342">Schulze.<text:line-break/>&gt;Streit über Atomabkommen. </text:span><text:span text:style-name="T1332">Iran will neue Zentrifugen für Urananreicherung.<text:line-break/>&gt;Gedenkfeier zur polnischen Unabhängigkeit. BuPräs. </text:span><text:span text:style-name="T342">Steinmeier</text:span><text:span text:style-name="T1332"> mit dabei.</text:span><text:line-break/><text:span text:style-name="T1534">&gt;</text:span><text:span text:style-name="T342">Freilassung von Zschäpe</text:span><text:span text:style-name="T1534"> gefordert. Plädoyers im NSU-Prozess. Dazu Chr. </text:span><text:span text:style-name="T342">Arnowski, </text:span><text:span text:style-name="T1332">Pflichtverteidiger Wolfgang</text:span><text:span text:style-name="T342"> Heer. </text:span><text:span text:style-name="T1333">Die Nebenkläger überrascht!<text:line-break/>&gt;</text:span><text:span text:style-name="T343">Kinder als Opfer</text:span><text:span text:style-name="T1333"> von Gewalt und Missbrauch. Kriminalstatistik. Dazu Iris </text:span><text:span text:style-name="T343">Marx</text:span><text:span text:style-name="T1333">, Bu-Kriminalamt Holger </text:span><text:span text:style-name="T343">Münch</text:span><text:span text:style-name="T1333">. Kinderpornografie, Polizei fordert mehr Ermittlungsbefugnisse im </text:span><text:soft-page-break/><text:span text:style-name="T1333">Internet. <text:line-break/>&gt;</text:span><text:span text:style-name="T343">EuGH-Urteil</text:span><text:span text:style-name="T1333"> stärkt Datenschützer, Schutz von Nutzerdaten. <text:line-break/>&gt;</text:span><text:span text:style-name="T343">Guatemala Vulkanausbruch</text:span><text:span text:style-name="T1333">, Beisetzung der Opfer.</text:span></text:p>
            <text:p text:style-name="P548">&gt;Sport<text:line-break/>&gt;Wetter<text:line-break/></text:p>
          </table:table-cell>
          <table:table-cell table:style-name="Tabelle1.C2" office:value-type="string">
            <text:p text:style-name="P543">14:59</text:p>
          </table:table-cell>
        </table:table-row>
        <table:table-row>
          <table:table-cell table:style-name="Tabelle1.A2" office:value-type="string">
            <text:p text:style-name="P554">Ww278</text:p>
          </table:table-cell>
          <table:table-cell table:style-name="Tabelle1.A2" office:value-type="string">
            <text:p text:style-name="P811">04/06/18/swr2 Feat am So <text:s text:c="3"/><text:span text:style-name="T399">als die Hüpfemänner kamen <text:s text:c="7"/></text:span></text:p>
            <text:p text:style-name="P811">Mitteldeutschland um 1950: In der Dämmerung erscheinen finstere Gestalten, die sich in riesigen Sprüngen fortbewegen. Sie werden Hüpfemänner, Spiralhopser, Springteufel genannt und verbreiten Angst und Schrecken. Bis heute wird darüber erzählt. Aber kann man das glauben? Oder handelt es sich eher um eine "moderne Sage"? <text:line-break/>Rainer Hohberg hat sich auf die Suche nach Augenzeugen begeben und durch Aktenberge gegraben. Wer oder was steckte hinter dem Phänomen? Die Russen oder einstige SS-Leute auf Russenjagd? Waren Geheimdienste im Spiel? Wurden einige der Gespenster in der DDR tatsächlich zu Zuchthausstrafen verurteilt? Oder war alles ganz anders? Die Spur führt nach Prag, Moskau und London.</text:p>
          </table:table-cell>
          <table:table-cell table:style-name="Tabelle1.C2" office:value-type="string">
            <text:p text:style-name="P555">49:47</text:p>
          </table:table-cell>
        </table:table-row>
        <table:table-row>
          <table:table-cell table:style-name="Tabelle1.A2" office:value-type="string">
            <text:p text:style-name="P272"/>
          </table:table-cell>
          <table:table-cell table:style-name="Tabelle1.A2" office:value-type="string">
            <text:p text:style-name="P707"/>
          </table:table-cell>
          <table:table-cell table:style-name="Tabelle1.C2" office:value-type="string">
            <text:p text:style-name="P192"/>
          </table:table-cell>
        </table:table-row>
        <table:table-row>
          <table:table-cell table:style-name="Tabelle1.A2" office:value-type="string">
            <text:p text:style-name="P272"/>
          </table:table-cell>
          <table:table-cell table:style-name="Tabelle1.A2" office:value-type="string">
            <text:p text:style-name="P706"><text:s text:c="3"/></text:p>
          </table:table-cell>
          <table:table-cell table:style-name="Tabelle1.C2" office:value-type="string">
            <text:p text:style-name="P192"/>
          </table:table-cell>
        </table:table-row>
        <table:table-row>
          <table:table-cell table:style-name="Tabelle1.A2" office:value-type="string">
            <text:p text:style-name="P287">Ww281</text:p>
          </table:table-cell>
          <table:table-cell table:style-name="Tabelle1.A2" office:value-type="string">
            <text:p text:style-name="P706"><text:span text:style-name="T1402">06</text:span><text:span text:style-name="T75">/</text:span><text:span text:style-name="T77">0</text:span><text:span text:style-name="T78">6</text:span><text:span text:style-name="T77">/</text:span><text:span text:style-name="T78">18/</text:span>german-forein-policy-<text:span text:style-name="T399">Die präzisen Luftangriffe des Westens</text:span>-</text:p>
            <text:p text:style-name="P1148">RAQQA/BERLIN (Eigener Bericht) - Schwere Vorwürfe gegen die Kriegführung der Anti-IS-Koalition erhebt die Menschenrechtsorganisation Amnesty International. Wie Amnesty in einem gestern veröffentlichten Bericht schreibt, sind bei Luftangriffen westlicher Kampfjets im Rahmen der Rückeroberung Raqqas hunderte Zivilisten ums Leben gekommen, weil westliche Militärs es bei der Vorbereitung ihrer Bombardements an der gebotenen Sorgfalt mangeln ließen oder beim Beschuss ziviler Wohngebiete unpräzise Waffen benutzten. Treffen die Vorwürfe zu, dann handelt es sich um Kriegsverbrechen. Entsprechend streitet die Anti-IS-Koalition alles ab und räumt lediglich 24 zivile Todesopfer ein. NGOs können mindestens 1.400 tote Zivilisten in der Schlacht um Raqqa belegen. Die Bundeswehr war mit der Lieferung von Aufklärungsdaten involviert. Ein Beispiel bietet die Bombardierung einer Schule im März 2017, bei der mehr als 30 Zivilisten zu Tode kamen; der Angriff wurde auf der Grundlage deutscher Aufklärungsdaten durchgeführt. Anders als im Fall russisch-syrischer Luftangriffe bleibt Kritik aus Berlin aus. ...</text:p>
          </table:table-cell>
          <table:table-cell table:style-name="Tabelle1.C2" office:value-type="string">
            <text:p text:style-name="P276">papier</text:p>
          </table:table-cell>
        </table:table-row>
        <table:table-row>
          <table:table-cell table:style-name="Tabelle1.A2" office:value-type="string">
            <text:p text:style-name="P288">Ww282</text:p>
          </table:table-cell>
          <table:table-cell table:style-name="Tabelle1.A2" office:value-type="string">
            <text:p text:style-name="P886"><text:span text:style-name="T703">06</text:span><text:span text:style-name="T983">/</text:span><text:span text:style-name="T984">0</text:span><text:span text:style-name="T987">6</text:span><text:span text:style-name="T984">/</text:span><text:span text:style-name="T987">18/</text:span><text:span text:style-name="T988">TELEPOLIS-</text:span><text:span text:style-name="T1065">Bundesregierung hat keinerlei Beweise <text:line-break/></text:span><text:span text:style-name="T756">für Skripal-Fall </text:span><text:span text:style-name="T704"><text:s text:c="18"/></text:span><text:span text:style-name="T697">Florian Rötzer</text:span><text:span text:style-name="T463"> </text:span></text:p>
            <text:p text:style-name="P1184">Im parlamentarischen Kontrollausschuss musste die Bundesregierung nach rbb Inforadio einräumen, ohne Beweise bei der antirussischen Kampagne mitgemacht zu haben, entlarvend auch Äußerungen des Regierungssprechers noch am 4. Juni</text:p>
            <text:p text:style-name="P984"><text:span text:style-name="T463">Wie rbb Inforadio </text:span><text:a xlink:type="simple" xlink:href="http://www.tagesschau.de/ausland/skripal-159.html" office:target-frame-name="_blank" xlink:show="new" text:style-name="Internet_20_link" text:visited-style-name="Visited_20_Internet_20_Link">erfahren</text:a><text:span text:style-name="T463"> haben will, wartet die Bundesregierung weiter auf Beweise seitens der britischen Regierung, dass und in welcher Form "Russland", was auch immer darunter gemeint sein mag, für den Giftanschlag auf den Doppelagenten Sergej Skripal und seine Tochter verantwortlich ist. Das war allerdings nicht für die Öffentlichkeit gedacht, sondern wurde nur im Geheimen dem parlamentarischen Kontrollgremium gesagt. Man wisse nur, dass Nowitschok eingesetzt worden war, ein binäres Nervengift, das zuerst in der Sowjetunion hergestellt wurde.</text:span></text:p>
            <text:p text:style-name="P715"><text:span text:style-name="T463">Die britische Regierung habe keine weiteren Beweise geliefert. Sie könne nicht beweisen, dass das Gift tatsächlich aus Russland kommt, und schon gar nicht, dass der Kreml verantwortlich sei. Die deutschen Geheimdienste wüssten auch nicht mehr. Das belegt, was auch wir immer vermutet hatten, dass die britische Regierung an "Beweisen" an die antirussisch Verbündeten nicht mehr an Informationen weitergegeben hat, als etwa in dem Handout der britischen Regierung zu lesen war, das an die Öffentlichkeit durchgesickert war. Letztlich waren es nur Vermutungen in einer Richtung, die mit angeblicher Alternativenlosigkeit begründet wurden (</text:span><text:a xlink:type="simple" xlink:href="https://www.heise.de/tp/features/Eine-neue-Phase-der-russischen-Aggression-4006924.html" office:target-frame-name="_blank" xlink:show="new" text:style-name="Internet_20_link" text:visited-style-name="Visited_20_Internet_20_Link">"Eine neue Phase der russischen Aggression"</text:a><text:span text:style-name="T463">). <text:s/>....</text:span></text:p>
          </table:table-cell>
          <table:table-cell table:style-name="Tabelle1.C2" office:value-type="string">
            <text:p text:style-name="P278">papier</text:p>
          </table:table-cell>
        </table:table-row>
        <table:table-row>
          <table:table-cell table:style-name="Tabelle1.A2" office:value-type="string">
            <text:p text:style-name="P288">Ww283</text:p>
          </table:table-cell>
          <table:table-cell table:style-name="Tabelle1.A2" office:value-type="string">
            <text:p text:style-name="P706"><text:span text:style-name="T1402">07</text:span><text:span text:style-name="T75">/</text:span><text:span text:style-name="T77">0</text:span><text:span text:style-name="T78">6</text:span><text:span text:style-name="T77">/</text:span><text:span text:style-name="T78">18/</text:span>german-forein-policy- <text:s text:c="12"/><text:span text:style-name="T399">Kriegsspiele im Pazifik</text:span></text:p>
            <text:p text:style-name="P1149">WASHINGTON/BERLIN (Eigener Bericht) - Deutsche Militärs werden in Kürze an Manövern im Pazifik teilnehmen und sich als Beobachter für Patrouillenfahrten im Südchinesischen Meer zur Verfügung stellen. Dies geht aus Ankündigungen der U.S. Navy und der französischen Verteidigungsministerin Florence Parly hervor. Wie Parly am Wochenende auf einer hochrangig <text:soft-page-break/>besetzten Konferenz in Singapur erklärte, wird Paris in Kürze Kriegsschiffe ins Südchinesische Meer entsenden; sie werden dort auch Hoheitsgewässer von Inseln durchqueren, die China als sein Hoheitsgebiet betrachtet. Der Ministerin zufolge haben sich deutsche Militärbeobachter auf den Schiffen einquartiert. Zugleich bereiten sich deutsche Soldaten auf die Teilnahme an dem US-geführten Manöver RIMPAC 2018 vor. Bei dem Manöver, das vor allem vor Hawaii stattfinden wird, handelt es sich um die größte Seekriegsübung der Welt. Bei RIMPAC 2016 probten deutsche Soldaten die "Befreiung" einer Insel, die laut Szenario von einer Miliz namens "Draco" gehalten wurde. "Draco" ist das lateinische Wort für "Drache" - ein Symbol für China. ....</text:p>
          </table:table-cell>
          <table:table-cell table:style-name="Tabelle1.C2" office:value-type="string">
            <text:p text:style-name="P276">papier</text:p>
          </table:table-cell>
        </table:table-row>
        <table:table-row>
          <table:table-cell table:style-name="Tabelle1.A2" office:value-type="string">
            <text:p text:style-name="P293">Ww284</text:p>
          </table:table-cell>
          <table:table-cell table:style-name="Tabelle1.A2" office:value-type="string">
            <text:p text:style-name="P711"><text:span text:style-name="T1402">07</text:span><text:span text:style-name="T75">/</text:span><text:span text:style-name="T77">0</text:span><text:span text:style-name="T78">6</text:span><text:span text:style-name="T77">/</text:span><text:span text:style-name="T78">18/</text:span><text:span text:style-name="T96">1,6</text:span><text:span text:style-name="T79">GB/</text:span>tagesschau24 - <text:s text:c="3"/><text:span text:style-name="T399">Monitor</text:span> <text:s text:c="16"/><text:span text:style-name="T1335">Georg Restle</text:span></text:p>
            <text:p text:style-name="P803">&gt;<text:span text:style-name="T258">FIFA baut in Tsche</text:span><text:span text:style-name="T344">t</text:span><text:span text:style-name="T258">schenien Grosny, Trainingslager auf</text:span>, <text:span text:style-name="T1535">trotz drastischer Verletzungen der Menschenrechte und ihren eigenen Vorgaben.</text:span></text:p>
            <text:p text:style-name="P803"><text:span text:style-name="T1535">&gt;</text:span><text:span text:style-name="T344">Nord Stream2</text:span><text:span text:style-name="T1535"> mit drastischen Folgen auch für die Ukraine. Mithilfe durch ex BRD Kanzler Schröder treuer Freund von </text:span><text:span text:style-name="T344">Putin</text:span><text:span text:style-name="T1535"> und Lobbyist von </text:span><text:span text:style-name="T344">GasProm</text:span><text:span text:style-name="T1535">. Hintergründe von Achim </text:span><text:span text:style-name="T344">Pollmeier</text:span><text:span text:style-name="T1535"> und Christina </text:span><text:span text:style-name="T344">Zühlke</text:span><text:span text:style-name="T1535">. Friedbert </text:span><text:span text:style-name="T344">Pflüger</text:span><text:span text:style-name="T1535"> mit dabei. Dazu LobbyControl Ulrich </text:span><text:span text:style-name="T344">Müller</text:span><text:span text:style-name="T1334">: ...welche Politiker treten für wessen Interessen auf? klimapolitisch fragwürdig. <text:s/></text:span><text:span text:style-name="T1335">Georg Restle: ...es war aber auch der Westen der russische Interessen immer wieder ignorierte, dazu Nicolaus </text:span><text:span text:style-name="T345">Steiner</text:span><text:span text:style-name="T1335">, NATO der Angriff auf Lybien, das Atomprogramm und der Iran.<text:line-break/>&gt;</text:span><text:span text:style-name="T345">Monitor-Telebrücke</text:span><text:span text:style-name="T1335"> Russland-BRD</text:span><text:line-break/></text:p>
          </table:table-cell>
          <table:table-cell table:style-name="Tabelle1.C2" office:value-type="string">
            <text:p text:style-name="P544">29:32</text:p>
          </table:table-cell>
        </table:table-row>
        <table:table-row>
          <table:table-cell table:style-name="Tabelle1.A2" office:value-type="string">
            <text:p text:style-name="P297">Ww285</text:p>
          </table:table-cell>
          <table:table-cell table:style-name="Tabelle1.A2" office:value-type="string">
            <text:p text:style-name="P707"><text:span text:style-name="T1402">08</text:span><text:span text:style-name="T75">/</text:span><text:span text:style-name="T77">0</text:span><text:span text:style-name="T78">6</text:span><text:span text:style-name="T77">/</text:span><text:span text:style-name="T78">18/</text:span><text:span text:style-name="T79">486MB/t</text:span>3sat - <text:span text:style-name="T1606"><text:s text:c="29"/></text:span><text:span text:style-name="T399">Tagesschau</text:span></text:p>
            <text:p text:style-name="P804">&gt;<text:span text:style-name="T258">Nordiraker </text:span>Tatverdächtiger im Fall Susanna gefasst. soll 14jähr. in BRD Vergewaltigt und getötet haben.<text:line-break/>&gt;<text:span text:style-name="T258">G7-Gipfel</text:span> in Kanada dazu Tina <text:span text:style-name="T258">Hassel</text:span>: ...konfrontative Stimmung.<text:line-break/>&gt;Befragung in <text:span text:style-name="T258">BAMF</text:span>-Affäre, <text:span text:style-name="T258">Kord</text:span>, <text:span text:style-name="T258">Weise</text:span> und <text:span text:style-name="T258">Schmidt</text:span> standen „Rede und Antwort“. Dazu M. <text:span text:style-name="T258">Stempfle</text:span>: ...gab es politische Einflussnahme um langwierige Befragungen zu verhindern? <text:s/>gravierende Qualitätsmängel in der Behörde. Dazu: L. <text:span text:style-name="T258">Amtsberg</text:span>, unrealistische Vorgaben, Schulungen nicht durchgeführt. <text:line-break/>&gt;<text:span text:style-name="T258">Bundesparteitag der Linken</text:span> in Leipzig, Dis<text:span text:style-name="T1536">k</text:span>ussion über Flüchtlingspolitik. <text:span text:style-name="T1536">Parteiführung und Fraktion liegen im Streit. <text:line-break/>&gt;</text:span><text:span text:style-name="T346">Debatte über neues Rechtsmittel</text:span><text:span text:style-name="T1536">: Musterfeststellungsklage (Dieselskandal). Dazu Ulla Fiebig, das Klageregister. Die Linke Amira M. </text:span><text:span text:style-name="T346">Ali</text:span><text:span text:style-name="T1536">: es ist kompliziert und höchstens eine Zwischenetappe auf dem weg einer Entschädigung. Die Grünen M. Rottmann: für den Geschädigten viel zu hoher Aufwand um sein Geld zurück zu holen. <text:line-break/>&gt;</text:span><text:span text:style-name="T346">Gerst </text:span><text:span text:style-name="T1536">erreicht Raumstation ISS<text:line-break/>&gt;Wetter<text:line-break/></text:span></text:p>
          </table:table-cell>
          <table:table-cell table:style-name="Tabelle1.C2" office:value-type="string">
            <text:p text:style-name="P559">10:21</text:p>
          </table:table-cell>
        </table:table-row>
        <table:table-row>
          <table:table-cell table:style-name="Tabelle1.A2" office:value-type="string">
            <text:p text:style-name="P294">Ww286</text:p>
          </table:table-cell>
          <table:table-cell table:style-name="Tabelle1.A2" office:value-type="string">
            <text:p text:style-name="P707"><text:span text:style-name="T1402">08</text:span><text:span text:style-name="T75">/</text:span><text:span text:style-name="T77">0</text:span><text:span text:style-name="T78">6</text:span><text:span text:style-name="T77">/</text:span><text:span text:style-name="T78">18/</text:span><text:span text:style-name="T79">4,3MB/</text:span><text:span text:style-name="T1411">Dlf - Kommentar</text:span></text:p>
            <text:p text:style-name="P834">Parteienfinanzierung, und der Selbstbedienungsladen. </text:p>
            <text:p text:style-name="P706"/>
          </table:table-cell>
          <table:table-cell table:style-name="Tabelle1.C2" office:value-type="string">
            <text:p text:style-name="P545">02:07</text:p>
          </table:table-cell>
        </table:table-row>
        <table:table-row table:style-name="Tabelle1.326">
          <table:table-cell table:style-name="Tabelle1.A2" office:value-type="string">
            <text:p text:style-name="P294">Ww287</text:p>
          </table:table-cell>
          <table:table-cell table:style-name="Tabelle1.A2" office:value-type="string">
            <text:p text:style-name="P712"><text:span text:style-name="T1402">08</text:span><text:span text:style-name="T75">/</text:span><text:span text:style-name="T77">0</text:span><text:span text:style-name="T78">6</text:span><text:span text:style-name="T77">/</text:span><text:span text:style-name="T78">18/</text:span><text:span text:style-name="T79">86MB/</text:span>KiKA - <text:span text:style-name="T258">Glücksbärchis</text:span> - <text:s text:c="19"/><text:span text:style-name="T1537"><text:s/></text:span><text:span text:style-name="T162">wofür soll das gut sein?</text:span><text:line-break/>Willkommen im Wolkenland </text:p>
            <text:p text:style-name="P805">Animationsfilm <text:s/></text:p>
          </table:table-cell>
          <table:table-cell table:style-name="Tabelle1.C2" office:value-type="string">
            <text:p text:style-name="P545">01:59</text:p>
          </table:table-cell>
        </table:table-row>
        <table:table-row>
          <table:table-cell table:style-name="Tabelle1.A2" office:value-type="string">
            <text:p text:style-name="P294">Ww288-1</text:p>
          </table:table-cell>
          <table:table-cell table:style-name="Tabelle1.A2" office:value-type="string">
            <text:p text:style-name="P707"><text:span text:style-name="T1402">08</text:span><text:span text:style-name="T75">/</text:span><text:span text:style-name="T77">0</text:span><text:span text:style-name="T78">6</text:span><text:span text:style-name="T77">/</text:span><text:span text:style-name="T78">18/</text:span><text:span text:style-name="T79">873MB/</text:span>PHOENIX - phoenix vor ort_ <text:span text:style-name="T399">Bundesparteitag DIE LINKE</text:span></text:p>
            <text:p text:style-name="P805"><text:span text:style-name="T258">Rixinger</text:span>: Gesundheitspolitik Wohnungen + Miete Enteignung von <text:span text:style-name="T258">Wonovia</text:span>.</text:p>
            <text:p text:style-name="P707"/>
          </table:table-cell>
          <table:table-cell table:style-name="Tabelle1.C2" office:value-type="string">
            <text:p text:style-name="P545">15:04</text:p>
          </table:table-cell>
        </table:table-row>
        <table:table-row>
          <table:table-cell table:style-name="Tabelle1.A2" office:value-type="string">
            <text:p text:style-name="P295">Ww289</text:p>
          </table:table-cell>
          <table:table-cell table:style-name="Tabelle1.A2" office:value-type="string">
            <text:p text:style-name="P713"><text:span text:style-name="T1402">08</text:span><text:span text:style-name="T75">/</text:span><text:span text:style-name="T77">0</text:span><text:span text:style-name="T78">6</text:span><text:span text:style-name="T77">/</text:span><text:span text:style-name="T78">18/</text:span><text:span text:style-name="T469">TELEPOLIS </text:span><text:span text:style-name="T399">Südchinesisches Meer</text:span>:<text:line-break/><text:span text:style-name="T1538">die </text:span>alten Kolonialherren wollen mitmischen</text:p>
            <text:p text:style-name="P1210">Wolfgang Pomrehn </text:p>
            <text:p text:style-name="P1192">Großbritannien und Frankreich, zwei alte Kolonialmächte, die sich in Ostasien nicht gerade beliebt gemacht haben, wollen der USA in der Auseinandersetzung mit China im Südchinesischen Meer den Rücken stärken</text:p>
            <text:p text:style-name="P995"><text:span text:style-name="T488">Frankreich</text:span><text:span text:style-name="T463"> und </text:span><text:span text:style-name="T488">Großbritannien</text:span><text:span text:style-name="T463">, schon vereint mit den </text:span><text:span text:style-name="T488">USA</text:span><text:span text:style-name="T463"> bei der Bombardierung syrischer Ziele in Syrien in Reaktion auf den </text:span><text:span text:style-name="T631">angeblichen Giftgasangriff</text:span><text:span text:style-name="T463"> in </text:span><text:span text:style-name="T488">Douma</text:span><text:span text:style-name="T463">, wollen auch im Südchinesischen Meer vereint mit den USA mitmischen. Wie Asia Times </text:span><text:a xlink:type="simple" xlink:href="http://www.atimes.com/article/europe-lends-america-muscle-in-south-china-sea/" office:target-frame-name="_blank" xlink:show="new" text:style-name="Internet_20_link" text:visited-style-name="Visited_20_Internet_20_Link">schreibt</text:a><text:span text:style-name="T463"> soll</text:span><text:span text:style-name="T687"> </text:span><text:span text:style-name="T463">es künftig dort regelmäßig Patrouillenfahrten der Marine der beiden Länder geben.</text:span></text:p>
            <text:p text:style-name="P1192"><text:soft-page-break/>In <text:span text:style-name="T258">China</text:span> wird das mit Sicherheit Erinnerungen an die Opiumkriege und andere Überfälle der Europäer im 19. Jahrhundert wecken, an denen sich zuletzt auch das Deutsche Reich beteiligte.</text:p>
            <text:p text:style-name="P1192">Die unbewohnten Atolle in dem von der Malaiischen Halbinsel, Borneo, dem Philippinischen Archipel, Vietnam, China und Taiwan eingerahmten Meer sind zwischen den Anrainern heiß umstritten, zu denen allerdings weder die USA noch die genannten europäischen Mächte gehören. Letztere haben vielmehr durch unklare Grenzziehungen in jener Zeit, als sie Vietnam (Frankreich) und Malaysia (Großbritannien) ausplünderten, zu den heutigen Problemen ihren Beitrag geleistet.</text:p>
            <text:p text:style-name="P1152">Nun ist Chinas Politik gegenüber den Ansprüchen der anderen Anrainer durchaus aggressiv. Die Volksrepublik hat in den letzten Jahren zahlreiche militärische Einrichtungen auf verschiedenen Inseln installiert und zeigt Bereitschaft, obwohl an Erklärungen zum Waffenverzicht gebunden, seine Ansprüche mit seiner expandierenden Marine durchzusetzen. ....</text:p>
          </table:table-cell>
          <table:table-cell table:style-name="Tabelle1.C2" office:value-type="string">
            <text:p text:style-name="P546">Papier</text:p>
          </table:table-cell>
        </table:table-row>
        <table:table-row>
          <table:table-cell table:style-name="Tabelle1.A2" office:value-type="string">
            <text:p text:style-name="P295">Ww290-01</text:p>
            <text:p text:style-name="P295"/>
            <text:p text:style-name="P295">Ww290-04</text:p>
            <text:p text:style-name="P295"/>
            <text:p text:style-name="P296">Ww290-06</text:p>
          </table:table-cell>
          <table:table-cell table:style-name="Tabelle1.A2" office:value-type="string">
            <text:p text:style-name="P707"><text:span text:style-name="T1402">08</text:span><text:span text:style-name="T75">/</text:span><text:span text:style-name="T77">0</text:span><text:span text:style-name="T78">6</text:span><text:span text:style-name="T77">/</text:span><text:span text:style-name="T78">18/</text:span><text:span text:style-name="T79">187MB/</text:span>tagesschau24 - <text:span text:style-name="T347">Das Verschwinden des Aralsees</text:span></text:p>
            <text:p text:style-name="P806">Trockenheit in Usbekistan. ...durch falsche Landwirtschaft</text:p>
            <text:p text:style-name="P707"><text:span text:style-name="T1402">08</text:span><text:span text:style-name="T75">/</text:span><text:span text:style-name="T77">0</text:span><text:span text:style-name="T78">6</text:span><text:span text:style-name="T77">/</text:span><text:span text:style-name="T78">18/</text:span><text:span text:style-name="T79">155MB/</text:span>tagesschau24 -<text:span text:style-name="T258"> </text:span><text:span text:style-name="T347">Madrid Maßnahme für bessere Luft</text:span><text:span text:style-name="T1538">: <text:line-break/>Einschränkungen für Autofahrer</text:span></text:p>
            <text:p text:style-name="P707"><text:span text:style-name="T1402">08</text:span><text:span text:style-name="T75">/</text:span><text:span text:style-name="T77">0</text:span><text:span text:style-name="T78">6</text:span><text:span text:style-name="T77">/</text:span><text:span text:style-name="T78">18/</text:span><text:span text:style-name="T79">137MB/</text:span>tagesschau24 -<text:span text:style-name="T348">BRD Mitglied im UN-Sicherheitsrat</text:span><text:span text:style-name="T1539"> <text:line-break/>für 2Jahre</text:span></text:p>
            <text:p text:style-name="P706"/>
          </table:table-cell>
          <table:table-cell table:style-name="Tabelle1.C2" office:value-type="string">
            <text:p text:style-name="P192"/>
            <text:p text:style-name="P192"/>
            <text:p text:style-name="P546">02:38</text:p>
          </table:table-cell>
        </table:table-row>
        <table:table-row>
          <table:table-cell table:style-name="Tabelle1.A2" office:value-type="string">
            <text:p text:style-name="P289">Ww291</text:p>
          </table:table-cell>
          <table:table-cell table:style-name="Tabelle1.A2" office:value-type="string">
            <text:p text:style-name="P855"><text:span text:style-name="T703">08</text:span><text:span text:style-name="T983">/</text:span><text:span text:style-name="T984">0</text:span><text:span text:style-name="T987">6</text:span><text:span text:style-name="T984">/</text:span><text:span text:style-name="T987">18/</text:span><text:span text:style-name="T989">jungeWelt- <text:s text:c="10"/></text:span><text:span text:style-name="T1065">Die Menschen dort haben keine Lobby<text:line-break/></text:span><text:span text:style-name="T736">Folterähnliche Zustände in der Psychiatrie? </text:span><text:span text:style-name="T697"><text:line-break/>Kritiker erheben Vorwürfe gegen Vitos-Kliniken in Gießen und Haina. Gespräch mit Jörg </text:span><text:span text:style-name="T736">Bergstedt</text:span></text:p>
            <text:p text:style-name="P654">Interview: Gitta <text:span text:style-name="T258">Düperthal</text:span></text:p>
            <text:p text:style-name="P961"><text:span text:style-name="Strong_20_Emphasis"><text:span text:style-name="T815">Sie erheben schwere Vorwürfe zu Willkür, Isolation und Verbrechen in der Psychiatrie. Am Donnerstag luden Sie zur Debatte, um dies am Beispiel der geschlossenen Anstalten der Vitos Kliniken in Gießen und Haina zu verdeutlichen. Wie lautet Ihre Kritik?</text:span></text:span></text:p>
            <text:p text:style-name="P648">In meiner Ton-Bilder-Schau geht es um menschenrechtlich nicht zu rechtfertigende Zustände. Mehr als 130.000 Menschen werden pro Jahr bundesweit gegen ihren Willen psychiatrisch zwangsbehandelt – nach Zahlen der Deutschen Gesellschaft für Psychiatrie und Psychotherapie, Psychosomatik und Nervenheilkunde, <text:span text:style-name="T258">DGPPN</text:span>. Solche »Behandlungen« haben es in sich. In den Kliniken gibt es qualvolle Unterwerfungsrituale, bei denen die eine Seite alle Macht hat, die andere keine. Vor allem aus Unterlagen von Klinikchefs selbst aus den vergangenen Jahren kann man das erkennen. All das gibt es schwarz auf weiß: Der Wille des Patienten würde gar nichts zählen, schrieb etwa der ehemalige Leiter der forensischen Psychiatrie Gießens, Rüdiger <text:span text:style-name="T258">Müller-Isberner</text:span>, in einem Brief an die Vorsorgebevollmächtigte eines Gefangenen – und erteilte ihr zugleich Hausverbot. ....<text:line-break/></text:p>
          </table:table-cell>
          <table:table-cell table:style-name="Tabelle1.C2" office:value-type="string">
            <text:p text:style-name="P277">papier</text:p>
          </table:table-cell>
        </table:table-row>
        <table:table-row>
          <table:table-cell table:style-name="Tabelle1.A2" office:value-type="string">
            <text:p text:style-name="P296">Ww292</text:p>
          </table:table-cell>
          <table:table-cell table:style-name="Tabelle1.A2" office:value-type="string">
            <text:p text:style-name="P707"><text:span text:style-name="T1402">08</text:span><text:span text:style-name="T75">/</text:span><text:span text:style-name="T77">0</text:span><text:span text:style-name="T78">6</text:span><text:span text:style-name="T77">/</text:span><text:span text:style-name="T78">18/</text:span><text:span text:style-name="T79">520MB/</text:span>ARD-alpha - Planet Wissen Extra <text:s text:c="3"/><text:span text:style-name="T399">Zurück im All</text:span> <text:line-break/>Kommandant Alexander <text:span text:style-name="T258">Gerst</text:span> <text:s/><text:span text:style-name="T1539">zu den Umweltkatastrophen, zu den Polarlichtern und zum Kolombusmodul</text:span><text:line-break/></text:p>
          </table:table-cell>
          <table:table-cell table:style-name="Tabelle1.C2" office:value-type="string">
            <text:p text:style-name="P547">14:35</text:p>
          </table:table-cell>
        </table:table-row>
        <table:table-row>
          <table:table-cell table:style-name="Tabelle1.A2" office:value-type="string">
            <text:p text:style-name="P289">Ww293</text:p>
          </table:table-cell>
          <table:table-cell table:style-name="Tabelle1.A2" office:value-type="string">
            <text:p text:style-name="P855"><text:span text:style-name="T703">09</text:span><text:span text:style-name="T983">/</text:span><text:span text:style-name="T984">0</text:span><text:span text:style-name="T987">6</text:span><text:span text:style-name="T984">/</text:span><text:span text:style-name="T987">18/</text:span><text:span text:style-name="T704">jungeWelt- <text:s text:c="8"/></text:span><text:span text:style-name="T1065">Geschwärzt und geweißt<text:line-break/></text:span><text:span text:style-name="T736">Fall Oury Jalloh: Sonderermittler im Landtag erhalten Mandat</text:span><text:span text:style-name="T697">. <text:line-break/>Wann sie ihre Arbeit ­aufnehmen können, ist aber noch unklar</text:span></text:p>
            <text:p text:style-name="P961"><text:span text:style-name="T697">Der Feuertod von Oury Jalloh vor gut 13 Jahren in einer Dessauer Polizeizelle beschäftigt die Politik in Sachsen-Anhalt. Am Freitag setzte der Rechtsausschuss des Landtages mit Jerzy Montag, Anwalt und ehemaliger Bundestagsabgeordneter (Bündnis 90/Die Grünen), und dem früheren bayrischen Generalstaatsanwalt Manfred Nötzel zwei Sonderermittler ein. Doch einerseits wirft die Personalie Nötzel Fragen auf, andererseits ist unklar, wann er und Montag mit ihrer Arbeit beginnen können. Zudem ist das politische Prozedere intransparent. Rechtsanwältin Beate Böhler, die Jallohs in Guinea lebenden Vater vertritt, monierte zudem am Donnerstag im Gespräch mit </text:span><text:span text:style-name="Emphasis"><text:span text:style-name="T697">jW</text:span></text:span><text:span text:style-name="T697">, man habe ihr und ihrer Kollegin Gabriele Heinecke »bis heute keine vollständige Akteneinsicht gewährt«. Die Anwältinnen wollen diese jetzt einklagen. ...</text:span></text:p>
          </table:table-cell>
          <table:table-cell table:style-name="Tabelle1.C2" office:value-type="string">
            <text:p text:style-name="P276">papier</text:p>
          </table:table-cell>
        </table:table-row>
        <text:soft-page-break/>
        <table:table-row>
          <table:table-cell table:style-name="Tabelle1.A2" office:value-type="string">
            <text:p text:style-name="P289">Ww294</text:p>
          </table:table-cell>
          <table:table-cell table:style-name="Tabelle1.A2" office:value-type="string">
            <text:p text:style-name="P706"><text:span text:style-name="T1402">09</text:span><text:span text:style-name="T75">/</text:span><text:span text:style-name="T77">0</text:span><text:span text:style-name="T78">6</text:span><text:span text:style-name="T77">/</text:span><text:span text:style-name="T78">18/</text:span>jungeWelt- <text:s text:c="16"/><text:span text:style-name="T399">Neuordnung auf dem Balkan</text:span></text:p>
            <text:p text:style-name="P1161"><text:span text:style-name="T1276">Vor 140 Jahren tagte der Berliner Kongress</text:span><text:span text:style-name="T1271">. Nach dem Russisch-Türkischen Krieg wurden in Südosteuropa die Grenzen verschoben</text:span></text:p>
            <text:p text:style-name="P1167">Am 13. Juni 1878 begannen in der Hauptstadt des Deutschen Kaiserreichs Beratungen zwischen den europäischen Großmächten, vertreten durch ihre Außenminister und einige Regierungschefs. Sie erstreckten sich über einen ganzen Monat bis zum 13. Juli. Die Aufgabe des Treffens, so könnte man anachronistisch formulieren, bestand darin, den Ersten Weltkrieg zu verhindern oder wenigstens so lange wie möglich hinauszuzögern. Das gelang bekanntlich nicht. Aber zum Aufschub um 36 Jahre leistete der Kongress durchaus einen Beitrag. Zugleich spitzte das Treffen die Gegensätze zwischen den Großmächten, vor allem zwischen Deutschland und Österreich-Ungarn auf der einen und Russland auf der anderen Seite, so sehr zu, dass der Krieg im Sommer 1914 als kaum noch vermeidbar erschien.</text:p>
            <text:p text:style-name="P1150">Der unmittelbare Zweck des Berliner Kongresses bestand darin, die Folgen des vorangegangenen Russisch-Türkischen Krieges aufzuarbeiten. Die rund einjährige Auseinandersetzung war am 3. März 1878 zugunsten Russlands mit dem Vertrag von San Stefano – heute ein Vorort von Istanbul namens Yesilköy – beendet worden. In der letzten Phase dieses Krieges hatte Großbritannien mehrere Kriegsschiffe in die Meerenge der Dardanellen entsandt, um Russland von der Besetzung der türkischen Hauptstadt abzuhalten, die damals noch Konstantinopel hieß. ...</text:p>
          </table:table-cell>
          <table:table-cell table:style-name="Tabelle1.C2" office:value-type="string">
            <text:p text:style-name="P276">papier</text:p>
          </table:table-cell>
        </table:table-row>
        <table:table-row>
          <table:table-cell table:style-name="Tabelle1.A2" office:value-type="string">
            <text:p text:style-name="P289">Ww295</text:p>
          </table:table-cell>
          <table:table-cell table:style-name="Tabelle1.A2" office:value-type="string">
            <text:p text:style-name="P710"><text:span text:style-name="T1402">09</text:span><text:span text:style-name="T75">/</text:span><text:span text:style-name="T77">0</text:span><text:span text:style-name="T78">6</text:span><text:span text:style-name="T77">/</text:span><text:span text:style-name="T78">18/</text:span>jungeWelt- <text:s text:c="2"/><text:span text:style-name="T399">Sie werden ihn nicht vermissen</text:span> <text:s text:c="2"/><text:span text:style-name="T472">Peter Merg</text:span></text:p>
            <text:p text:style-name="P1166"><text:span text:style-name="T1276">Wolfgang Pohrts Schriften gibt es jetzt in einer Werkausgabe.</text:span><text:span text:style-name="T1271"> <text:line-break/></text:span><text:span text:style-name="T1278">Ein Gespräch mit dem Verleger Klaus Bittermann</text:span></text:p>
            <text:p text:style-name="P1006"><text:span text:style-name="Strong_20_Emphasis"><text:span text:style-name="T472">Werkausgaben gibt man von Klassikern heraus. Manchmal werden sie sogar stilbildend, man denke nur an die blauen Bände der Marx-Engels-Werke. An denen orientiert sich auch die Gestaltung der nun von Ihnen in der Edition Tiamat herausgegebenen Schriften Wolfgang Pohrts. Ist Pohrt denn ein moderner Klassiker?</text:span></text:span><text:span text:style-name="T472"> </text:span></text:p>
            <text:p text:style-name="P1150">Der Einband ist natürlich ein ironischer Verweis. Aber auf gewisse Weise ist Pohrt ein Klassiker – ein Klassiker für unabhängiges Denken. Wenn jemand wirklich Einfluss auf mein Denken hatte, dann Wolfgang Pohrt, deshalb bin ich ihm sehr zu Dank verpflichtet. Und jetzt, da er nicht mehr schreiben kann, sehe ich die Gelegenheit, ihn auf diese Weise zu würdigen, da es sonst niemand tut, weil man im Betrieb damit beschäftigt ist, z. B. Margarethe von Trotta mit dem Adorno-Preis zu behängen, für die Adorno wahrscheinlich nur ein abfälliges Lächeln übrig gehabt hätte. ...</text:p>
          </table:table-cell>
          <table:table-cell table:style-name="Tabelle1.C2" office:value-type="string">
            <text:p text:style-name="P276">papier</text:p>
          </table:table-cell>
        </table:table-row>
        <table:table-row table:style-name="Tabelle1.335">
          <table:table-cell table:style-name="Tabelle1.A2" office:value-type="string">
            <text:p text:style-name="P290">Ww296</text:p>
          </table:table-cell>
          <table:table-cell table:style-name="Tabelle1.A2" office:value-type="string">
            <text:p text:style-name="P706"><text:span text:style-name="T1402">09</text:span><text:span text:style-name="T75">/</text:span><text:span text:style-name="T77">0</text:span><text:span text:style-name="T78">6</text:span><text:span text:style-name="T77">/</text:span><text:span text:style-name="T78">18/</text:span>jungeWelt- <text:s text:c="12"/><text:span text:style-name="T399">Lampionumzug durch die Kaserne</text:span></text:p>
            <text:p text:style-name="P1201"><text:span text:style-name="T1425">E</text:span>ine halbe Million Kinder und Jugendliche hatte die Bundeswehr 2017 im Visier</text:p>
            <text:p text:style-name="P1151">Der »Tag der Bundeswehr« dient erklärtermaßen nicht nur der Imagepflege, sondern vor allem dem Anwerben von Personal. Die potentiellen Rekruten können dabei offenbar gar nicht jung genug sein: In der Appener Marseille-Kaserne etwa wird es laut Veranstaltungsankündigung ein eigens für die »kleinen Besucher« eingerichtetes »Kids Camp« geben – mit Bastelbereich, Kinderschminken, Entenangeln, Barfußpfad und Hüpfburg samt Riesenrutsche. Das »Highlight« allerdings ist die »Fliegerschule« für unter 11jährige. Wie die Truppe mitteilt, stehen hier Tretpedalautos in Form »bunte(r) Doppeldecker« bereit, um einen »vorgegebenen Parcours« zu »durchfliegen«. »Die Kinder sollten ganz viel Interesse, Neugierde und gute Laune mitbringen. Alles andere bekommen sie (…) bei uns«, erklärt die für die »Fliegerschule« verantwortliche Bundeswehrangestellte Bettina Straub.</text:p>
          </table:table-cell>
          <table:table-cell table:style-name="Tabelle1.C2" office:value-type="string">
            <text:p text:style-name="P276">papier</text:p>
          </table:table-cell>
        </table:table-row>
        <table:table-row table:style-name="Tabelle1.335">
          <table:table-cell table:style-name="Tabelle1.A2" office:value-type="string">
            <text:p text:style-name="P322">Ww297</text:p>
          </table:table-cell>
          <table:table-cell table:style-name="Tabelle1.A2" office:value-type="string">
            <text:p text:style-name="P322"><text:span text:style-name="T1402">09</text:span><text:span text:style-name="T75">/</text:span><text:span text:style-name="T77">0</text:span><text:span text:style-name="T78">6</text:span><text:span text:style-name="T77">/</text:span><text:span text:style-name="T78">18/</text:span><text:span text:style-name="T84">234MB/</text:span>ARD-alpha - <text:span text:style-name="T399">Die Welt ist noch zu retten</text:span></text:p>
            <text:p text:style-name="P323">Dokumentarfilm Deutschland / Finnland 2017 <text:s/></text:p>
            <text:p text:style-name="P743"> Die persönliche Erfahrung des Verlustes, die den Filmemacher sein ganzes Leben begleitet, ist der Ausgangspunkt für eine emotionale und physische Reise auf die John Webster den Zuschauer mitnimmt: von Finnland durch ganz Russland zu den sibirischen Kohlengruben, auf die Marshall-Inseln im Pazifik und durch die USA nach New York.<text:line-break/>Was für eine Welt wird Dorit erleben? Wie wird sie sich z.B. durch den Klimawandel von seiner Welt unterscheiden? Was – sowohl Gutes als auch Schlechtes – übergeben die Menschen denen, die nach ihnen kommen? Die persönliche Erfahrung des Verlustes, die den Filmemacher sein ganzes Leben begleitet, ist der Ausgangspunkt für eine emotionale und physische Reise auf die John Webster den Zuschauer mitnimmt: von Finnland durch ganz Russland zu den sibirischen <text:soft-page-break/>Kohlengruben, auf die Marshall-Inseln im Pazifik und durch die USA nach New York.</text:p>
            <text:p text:style-name="P722"/>
          </table:table-cell>
          <table:table-cell table:style-name="Tabelle1.C2" office:value-type="string">
            <text:p text:style-name="P473">06:21</text:p>
          </table:table-cell>
        </table:table-row>
        <table:table-row table:style-name="Tabelle1.335">
          <table:table-cell table:style-name="Tabelle1.A2" office:value-type="string">
            <text:p text:style-name="P321">Ww298</text:p>
          </table:table-cell>
          <table:table-cell table:style-name="Tabelle1.A2" office:value-type="string">
            <text:p text:style-name="P317"><text:span text:style-name="T1402">09</text:span><text:span text:style-name="T75">/</text:span><text:span text:style-name="T77">0</text:span><text:span text:style-name="T78">6</text:span><text:span text:style-name="T77">/</text:span><text:span text:style-name="T78">18/</text:span><text:span text:style-name="T87">2,8G</text:span><text:span text:style-name="T84">B/</text:span>arte - <text:span text:style-name="T399">Atolle - Kleinodien der Ozeane <text:s text:c="2"/></text:span><text:span text:style-name="T241">Meerestiere </text:span><text:span text:style-name="T457"><text:s text:c="22"/></text:span><text:span text:style-name="T111">schön Kommentiert <text:s/>ruhig </text:span></text:p>
            <text:p text:style-name="P317"><text:span text:style-name="T1466">D</text:span>ie schmücken den Pazifischen Ozean wie ein wertvolles Juwel den Hals einer Dame: Die Atolle umschließen als ringförmige Korallenriffe eine Lagune, die mindestens einen Zugang zum offenen Meer aufweist. In diesen Passagen versteckt sich ein Großteil der pazifischen Artenvielfalt. An der Seite eines Doktorfisches unternimmt der Zuschauer eine Lebensreise und lernt dabei dieses hochinteressante Ökosystem näher kennen: vom transparenten Ei zum geschlechtsreifen Fisch.</text:p>
            <text:p text:style-name="P318">Unter den rund 30.000 Inseln, die wie verstreutes Konfetti auf der unendlichen Wasseroberfläche des Pazifischen Ozeans liegen, befinden sich auch ein paar Hundert Atolle. Diese ringförmigen Korallenriffe haben seitliche Einschnitte, die einen Verbindungskorridor zwischen dem offenen Meer und der Lagune bilden. In diesen oft nur wenige Dutzend Meter breiten und tiefen Passagen konzentriert sich ein Großteil der pazifischen Artenvielfalt. Als Lebens- und Schutzraum, Vorratskammer, Jagdrevier und Laichstätte ist der Korridor ein lebenswichtiges Organ des Atolls und sorgt für das natürliche Gleichgewicht dieses ganz besonderen Ökosystems.<text:line-break/> <text:s text:c="2"/>Die Dokumentation folgt einem Doktorfisch, der diese ebenso geniale wie empfindliche Überlebensmechanik exemplarisch veranschaulicht: vom ins offene Meer gespülten transparenten Ei bis zum geschlechtsreifen Fisch, der über Geruchs- und Gehörsinn den Weg zurück in die Heimatlagune findet, um sich dort fortzupflanzen. Wie in einem gigantischen Aquarium trifft er auf alle im Pazifik beheimateten Arten: Teufelsrochen, Sandbankhai, Ammenhai, Zackenbarsch, Buckelwal, Delfin, Papageifisch und viele andere. Die Begegnungen mit all diesen Meeresbewohnern sind spannende Momente, denn sie vermitteln eine sehr lebendige Vorstellung von der Funktionsweise, den Gefahren und den Überlebenskämpfen in diesem einzigartigen Biotop.</text:p>
            <text:p text:style-name="P318">Auf den Spuren von Teufelsrochen, Sandbankhai, Buckelwal und Co. zeichnet der Film ein unglaubliches Bild nie dargestellter Verhaltensweisen der in den polynesischen Atollen beheimateten Meeresfauna.</text:p>
          </table:table-cell>
          <table:table-cell table:style-name="Tabelle1.C2" office:value-type="string">
            <text:p text:style-name="P473">52:10</text:p>
          </table:table-cell>
        </table:table-row>
        <table:table-row table:style-name="Tabelle1.335">
          <table:table-cell table:style-name="Tabelle1.A2" office:value-type="string">
            <text:p text:style-name="P324">Ww299</text:p>
          </table:table-cell>
          <table:table-cell table:style-name="Tabelle1.A2" office:value-type="string">
            <text:p text:style-name="P726"><text:span text:style-name="T43">09</text:span><text:span text:style-name="T36">/</text:span><text:span text:style-name="T35">0</text:span><text:span text:style-name="T43">6</text:span><text:span text:style-name="T35">/</text:span><text:span text:style-name="T43">18/</text:span><text:span text:style-name="T44">126MB</text:span><text:span text:style-name="T84">/</text:span>Bayern 2 -<text:span text:style-name="T399"> Jazz </text:span><text:span text:style-name="T421">+ </text:span><text:span text:style-name="T399">Politik - New Deal(s) </text:span></text:p>
            <text:p text:style-name="P942"><text:span text:style-name="T715">J</text:span><text:span text:style-name="T708">etzt, auch nach dem Mai, machen die da oben alles neu. Ob Trump oder Söder, Salvini oder die Briten - alle wollen irgendwie neue Regeln, mehr Schulden, selbstgerechteren Handel, eine neue Welt. Und was sagen wir dazu? Äh... <text:s text:c="20"/></text:span>Von: Lukas Hammerstein <text:line-break/><text:span text:style-name="Strong_20_Emphasis"><text:span text:style-name="T1428">&gt;</text:span></text:span>Survival of the fittest ? Freier Handel war einmal (Christine Bergmann)<text:line-break/><text:span text:style-name="T1428">&gt;</text:span>Römische Verhältnisse. Schuld sind immer die andern. Ein Blick nach Rom (Tilmann Kleinjung)<text:line-break/><text:span text:style-name="T1428">&gt;</text:span>Freizügig? Lieber Grenzen dicht! Europa reicht fast bis Österreich (Srdjan Govedarica)<text:line-break/><text:span text:style-name="T1428">&gt;</text:span>Willkommenskultur auf gut bayerisch. Oder wie man richtig aufräumt (Mario Kubina)<text:line-break/><text:span text:style-name="T1428">&gt;</text:span>Wenn Got tot ist, ist alles erlaubt. Das Karamasow-Gesetz (Carl Hegemann/ Spr. Axel Wostry)<text:line-break/><text:span text:style-name="T1428">&gt;</text:span>Nur Hetze ist noch immer nicht erlaubt. Eine Antwort auf den Vogelsch... (Rainer Volk)</text:p>
            <text:p text:style-name="P727"><text:span text:style-name="Strong_20_Emphasis"><text:span text:style-name="T1301">Redaktion und Moderation:</text:span></text:span><text:span text:style-name="T1301"> Lukas Hammerstein <text:s/></text:span><text:span text:style-name="Strong_20_Emphasis"><text:span text:style-name="T1301">Musikauswahl:</text:span></text:span><text:span text:style-name="T1301"> Roland Spiegel</text:span></text:p>
            <text:p text:style-name="P722"/>
          </table:table-cell>
          <table:table-cell table:style-name="Tabelle1.C2" office:value-type="string">
            <text:p text:style-name="P474">50:07</text:p>
          </table:table-cell>
        </table:table-row>
        <table:table-row table:style-name="Tabelle1.335">
          <table:table-cell table:style-name="Tabelle1.A2" office:value-type="string">
            <text:p text:style-name="P330">Ww300</text:p>
          </table:table-cell>
          <table:table-cell table:style-name="Tabelle1.A2" office:value-type="string">
            <text:p text:style-name="P725"><text:span text:style-name="T1402">09</text:span><text:span text:style-name="T75">/</text:span><text:span text:style-name="T77">0</text:span><text:span text:style-name="T78">6</text:span><text:span text:style-name="T77">/</text:span><text:span text:style-name="T78">18/</text:span><text:span text:style-name="T84">951MB/</text:span>Das Erste - <text:span text:style-name="T1595"><text:s text:c="4"/>20:00 <text:s/>Bauhaus- </text:span><text:span text:style-name="T399">Tagesschau </text:span><text:span text:style-name="T1343"><text:s/>J. Rakers</text:span></text:p>
            <text:p text:style-name="P815">&gt;<text:span text:style-name="T258">G7-Gipfel in Kanada</text:span>, kein Durchbruch im Handelsstreit EU und USA. .<text:span text:style-name="T104"> <text:line-break/></text:span><text:span text:style-name="T1122">Dazu S.</text:span><text:span text:style-name="T1161"> Niemann</text:span><text:span text:style-name="T1122">, US-</text:span><text:span text:style-name="T1161">Trump</text:span><text:span text:style-name="T1122"> verlässt vorzeitig das Treffen. Vorwurf: Import- Export Bilanz.</text:span><text:span text:style-name="T1147">US-Trump: Schutzzölle reine Selbstverteidigung. ...wir werden das "gerade rücken". EU will </text:span><text:span text:style-name="T1186">Juncker</text:span><text:span text:style-name="T1147"> zum "Entschärfen" nach USA schicken. <text:s/></text:span><text:span text:style-name="T1122">S.</text:span><text:span text:style-name="T1161"> Niemann</text:span><text:span text:style-name="T1230">, </text:span><text:span text:style-name="T1161">US-Trump </text:span><text:span text:style-name="T1230">hat das Fundament der G7-Partnerschaft massiv beschädigt. Der drohende Handelskrieg noch nicht abgewendet.</text:span></text:p>
            <text:p text:style-name="P816"><text:span text:style-name="T1219">&gt;die Linke </text:span><text:span text:style-name="T1232">K. </text:span><text:span text:style-name="T1161">Kipping</text:span><text:span text:style-name="T1219"> und </text:span><text:span text:style-name="T1161">Riexinger </text:span><text:span text:style-name="T1219">bleiben Vorsitzende.</text:span><text:span text:style-name="T1231"> V. </text:span><text:span text:style-name="T1187">Schwenk</text:span><text:span text:style-name="T1231"> zum </text:span><text:span text:style-name="T1232">Parteitag, S. </text:span><text:span text:style-name="T1187">Wagenknecht</text:span><text:span text:style-name="T1231"> - </text:span><text:span text:style-name="T1232">K.</text:span><text:span text:style-name="T1231"> </text:span><text:span text:style-name="T1161">Kipping</text:span><text:span text:style-name="T1187"> </text:span><text:span text:style-name="T1232">Streit, Flüchtlingspolitik. O-Ton <text:s/>S. </text:span><text:span text:style-name="T1187">Wagenknecht</text:span><text:span text:style-name="T1232">. J.</text:span><text:span text:style-name="T1188"> Krittian </text:span><text:span text:style-name="T1232">Kommentiert, ... S. </text:span><text:span text:style-name="T1187">Wagenknecht</text:span><text:span text:style-name="T1232"> lasse sich nicht durch Parteitagsbeschluss abwürgen. Aber wird zunehmend isoliert.</text:span></text:p>
            <text:p text:style-name="P910"><text:span text:style-name="T937">&gt;</text:span><text:span text:style-name="T963">Türkei</text:span><text:span text:style-name="T937">, nach Putschversuch, sieht BRD-Regierung die </text:span><text:span text:style-name="T963">Gülen-Bewegung</text:span><text:span text:style-name="T937"> kritischer. Es gäbe "sektenartige" Strukturen und habe auch in BRD-</text:span><text:span text:style-name="T941">Vereinen</text:span><text:span text:style-name="T937"> ..das "letzte Wort". </text:span><text:span text:style-name="T938">Erdogan macht <text:s/></text:span><text:span text:style-name="T963">Gülen-Bewegung</text:span><text:span text:style-name="T964"> </text:span><text:span text:style-name="T938">für den Putschversuch von 2016 verantwortlich. dazu E. Beres/H. Hoffmann <text:s/>... Berichte aus BRD-Botschaft Ankara. <text:s/></text:span><text:span text:style-name="T963">Gülen-Bewegung</text:span><text:span text:style-name="T938"> hat in BRD etwa 300 Vereine. Es gäbe eine "geheime Machtstruktur". Vors. Stiftung Dialog und Bildung E. </text:span><text:span text:style-name="T964">Karakoyun</text:span><text:span text:style-name="T938"> weist Vorwürfe </text:span><text:soft-page-break/><text:span text:style-name="T938">zurück. </text:span></text:p>
            <text:p text:style-name="P1240"><text:span text:style-name="T932">&gt;</text:span><text:span text:style-name="T958">Berlin</text:span><text:span text:style-name="T932">, AL-KUD's Tag, Anti-israelische Demo, auch Unterstützer der Hamas. Israel. Gegendemo; "Free Gaza from Hamas".</text:span></text:p>
            <text:p text:style-name="P1240"><text:span text:style-name="T932">&gt;</text:span><text:span text:style-name="T958">Einladung zum Tag der Bundeswehr</text:span><text:span text:style-name="T932">, Waffen und Ausbildungschance. ...keine Info über Verletzungen durch Waffen! KriegsMin der </text:span><text:span text:style-name="T958">Leyen</text:span><text:span text:style-name="T932"> räumte Mängel und Versäumnisse bei den "Streitkräften" ein. </text:span></text:p>
            <text:p text:style-name="P910"><text:span text:style-name="T938">&gt;</text:span><text:span text:style-name="T939">Mainz, nach </text:span><text:span text:style-name="T942">Mord</text:span><text:span text:style-name="T939"> von </text:span><text:span text:style-name="T965">Susanna</text:span><text:span text:style-name="T939">, </text:span><text:span text:style-name="T938">Verdächtige</text:span><text:span text:style-name="T939">r</text:span><text:span text:style-name="T938"> im Irak gefasst</text:span><text:span text:style-name="T939">. AfD- </text:span><text:span text:style-name="T965">Zunge</text:span><text:span text:style-name="T939">: ...ein Politischer Mord weil er ein Asylrecht infrage stellt.</text:span></text:p>
            <text:p text:style-name="P616">&gt;Polen/Warschau, Homosexuelle fordern Anerkennung, die "Gleichheits-Parade mit 45tsd. Teilnehmern. Dazu O. Bock, </text:p>
            <text:p text:style-name="P616">&gt;Sport</text:p>
            <text:p text:style-name="P616">&gt;Wetter</text:p>
            <text:p text:style-name="P814"/>
          </table:table-cell>
          <table:table-cell table:style-name="Tabelle1.C2" office:value-type="string">
            <text:p text:style-name="P567">15:10</text:p>
          </table:table-cell>
        </table:table-row>
        <table:table-row table:style-name="Tabelle1.335">
          <table:table-cell table:style-name="Tabelle1.A2" office:value-type="string">
            <text:p text:style-name="P290"/>
          </table:table-cell>
          <table:table-cell table:style-name="Tabelle1.A2" office:value-type="string">
            <text:p text:style-name="P721"/>
          </table:table-cell>
          <table:table-cell table:style-name="Tabelle1.C2" office:value-type="string">
            <text:p text:style-name="P276"/>
          </table:table-cell>
        </table:table-row>
        <table:table-row table:style-name="Tabelle1.335">
          <table:table-cell table:style-name="Tabelle1.A2" office:value-type="string">
            <text:p text:style-name="P290"/>
          </table:table-cell>
          <table:table-cell table:style-name="Tabelle1.A2" office:value-type="string">
            <text:p text:style-name="P721"/>
          </table:table-cell>
          <table:table-cell table:style-name="Tabelle1.C2" office:value-type="string">
            <text:p text:style-name="P276"/>
          </table:table-cell>
        </table:table-row>
        <table:table-row table:style-name="Tabelle1.335">
          <table:table-cell table:style-name="Tabelle1.A2" office:value-type="string">
            <text:p text:style-name="P331">Ww303</text:p>
          </table:table-cell>
          <table:table-cell table:style-name="Tabelle1.A2" office:value-type="string">
            <text:p text:style-name="P912"><text:span text:style-name="T703">09</text:span><text:span text:style-name="T983">/</text:span><text:span text:style-name="T984">0</text:span><text:span text:style-name="T987">6</text:span><text:span text:style-name="T984">/</text:span><text:span text:style-name="T987">18/</text:span><text:span text:style-name="T997">512MB/</text:span><text:span text:style-name="T708">PHOENIX - phoenix plus</text:span><text:span text:style-name="T726"> <text:s/></text:span><text:span text:style-name="T1073">Sojus-Kapsel </text:span><text:span text:style-name="T1078">und </text:span><text:span text:style-name="T1073"><text:s/>ISS</text:span><text:span text:style-name="T1074"> </text:span></text:p>
            <text:p text:style-name="P911"><text:span text:style-name="T725">ESA-Astronaut</text:span><text:span text:style-name="T726">en</text:span><text:span text:style-name="T725"> und d</text:span><text:span text:style-name="T726">as Andocken der </text:span><text:span text:style-name="T725"><text:s/></text:span><text:span text:style-name="T773">Sojus-Kapsel </text:span><text:span text:style-name="T1018">an die </text:span><text:span text:style-name="T725"><text:s/></text:span><text:span text:style-name="T773">ISS</text:span><text:span text:style-name="T726"> <text:line-break/>Aufnahmen mit besserer Qualität im Netz aufrufbar.</text:span></text:p>
            <text:p text:style-name="P722"/>
          </table:table-cell>
          <table:table-cell table:style-name="Tabelle1.C2" office:value-type="string">
            <text:p text:style-name="P568">09:23</text:p>
          </table:table-cell>
        </table:table-row>
        <table:table-row table:style-name="Tabelle1.335">
          <table:table-cell table:style-name="Tabelle1.A2" office:value-type="string">
            <text:p text:style-name="P331">Ww304</text:p>
          </table:table-cell>
          <table:table-cell table:style-name="Tabelle1.A2" office:value-type="string">
            <text:p text:style-name="P725"><text:span text:style-name="T1402">09</text:span><text:span text:style-name="T75">/</text:span><text:span text:style-name="T77">0</text:span><text:span text:style-name="T78">6</text:span><text:span text:style-name="T77">/</text:span><text:span text:style-name="T78">18/</text:span><text:span text:style-name="T84">54MB/</text:span>rbb Berlin - <text:span text:style-name="T399">Abendschau </text:span></text:p>
            <text:p text:style-name="P817"><text:span text:style-name="T258">Festtorverbot</text:span> für Freizeitkicker, Verletzungsgefahr! ..? Aufsichtspflicht! ...?</text:p>
            <text:p text:style-name="P817"/>
          </table:table-cell>
          <table:table-cell table:style-name="Tabelle1.C2" office:value-type="string">
            <text:p text:style-name="P568">01:24</text:p>
          </table:table-cell>
        </table:table-row>
        <table:table-row table:style-name="Tabelle1.335">
          <table:table-cell table:style-name="Tabelle1.A2" office:value-type="string">
            <text:p text:style-name="P332">Ww305</text:p>
          </table:table-cell>
          <table:table-cell table:style-name="Tabelle1.A2" office:value-type="string">
            <text:p text:style-name="P725"><text:span text:style-name="T1402">09</text:span><text:span text:style-name="T75">/</text:span><text:span text:style-name="T77">0</text:span><text:span text:style-name="T78">6</text:span><text:span text:style-name="T77">/</text:span><text:span text:style-name="T78">18/</text:span><text:span text:style-name="T84">110MB/</text:span>rbb Berlin - rbb AKTUELL </text:p>
            <text:p text:style-name="P817"><text:span text:style-name="T1596">berlin, </text:span>Sanierungen: Mieter J.<text:span text:style-name="T258"> Heintz</text:span>: ...es geht nur um Profit!<text:span text:style-name="T1596"> Bausenatorin K.</text:span><text:span text:style-name="T365"> Lompscher</text:span><text:span text:style-name="T1596">. Die Preisentwicklung durch Wiederverkauf 19977 - 2012. Investitionen die durch Mieter niemehr reinkommen.</text:span></text:p>
            <text:p text:style-name="P817"/>
          </table:table-cell>
          <table:table-cell table:style-name="Tabelle1.C2" office:value-type="string">
            <text:p text:style-name="P569">01:44</text:p>
          </table:table-cell>
        </table:table-row>
        <table:table-row table:style-name="Tabelle1.335">
          <table:table-cell table:style-name="Tabelle1.A2" office:value-type="string">
            <text:p text:style-name="P290"/>
          </table:table-cell>
          <table:table-cell table:style-name="Tabelle1.A2" office:value-type="string">
            <text:p text:style-name="P721"/>
          </table:table-cell>
          <table:table-cell table:style-name="Tabelle1.C2" office:value-type="string">
            <text:p text:style-name="P276"/>
          </table:table-cell>
        </table:table-row>
        <table:table-row>
          <table:table-cell table:style-name="Tabelle1.A2" office:value-type="string">
            <text:p text:style-name="P298">Ww<text:span text:style-name="T1426">30</text:span>7</text:p>
          </table:table-cell>
          <table:table-cell table:style-name="Tabelle1.A2" office:value-type="string">
            <text:p text:style-name="P707"><text:span text:style-name="T45">10</text:span><text:span text:style-name="T36">/</text:span><text:span text:style-name="T35">0</text:span><text:span text:style-name="T43">6</text:span><text:span text:style-name="T35">/</text:span><text:span text:style-name="T43">18/</text:span><text:span text:style-name="T46">3,9MB/</text:span>dlf-<text:span text:style-name="T1597"> <text:s text:c="9"/></text:span>05:00-<text:span text:style-name="T1597"> <text:s/></text:span><text:span text:style-name="T440"><text:s/></text:span><text:span text:style-name="T399">Nachrichten</text:span></text:p>
            <text:p text:style-name="P818"><text:span text:style-name="T258">&gt;G7-Gipfel</text:span> Handelsabkommen. Streitigkeiten mit US_<text:span text:style-name="T258">Trump</text:span>'s Ansprüchen. Abschlusserklärung, u.a. Bekenntnis zum <text:span text:style-name="T258">Freihandel</text:span> und Abbau von Zöllen. <text:span text:style-name="T218">...Einseitiger Vorteil für reiche Länder!</text:span></text:p>
            <text:p text:style-name="P913"><text:span text:style-name="T970">&gt;</text:span><text:span text:style-name="T948">Spanien</text:span><text:span text:style-name="T970">, neue Regierung plant Verfassungsreform zur Lösung der Katalonien-Krise ...hin zu einem Föderralstaat. Präs. </text:span><text:span text:style-name="T978">Pedro </text:span><text:span text:style-name="Emphasis"><text:span text:style-name="T958">Sánchez</text:span></text:span><text:span text:style-name="T970"> hob Kontrolle über Finanzen Kataloniens auf.</text:span></text:p>
            <text:p text:style-name="P1241"><text:span text:style-name="T970">&gt;</text:span><text:span text:style-name="T967">Türkei, </text:span><text:span text:style-name="T944">Erdogan</text:span><text:span text:style-name="T967">, Forderungen von östrr. Kanzler </text:span><text:span text:style-name="T944">Kurz</text:span><text:span text:style-name="T920">, Moscheen zu schließen und Muslime auszuweisen </text:span><text:span text:style-name="T967">würde die Welt in Richtung</text:span><text:span text:style-name="T980"> Krieg zwischen "Kreuz und Halbmond" </text:span><text:span text:style-name="T967">führen. </text:span></text:p>
            <text:p text:style-name="P634">&gt;Mainz, Mord an Susanne, Beschuldigter wieder in BRD.</text:p>
            <text:p text:style-name="P1242"><text:span text:style-name="T967">&gt;alt-BuPräs.</text:span><text:span text:style-name="T944"> Gauck</text:span><text:span text:style-name="T967"> hat für "pragmatische Flüchtlingspolitik" geworben. Abwägen, wen Abschieben oder nicht</text:span><text:span text:style-name="T971">. <text:s/></text:span><text:span text:style-name="T944">Gauck</text:span><text:span text:style-name="T925">: ...BRD nicht für alle öffnen. </text:span><text:span text:style-name="T1039">...aber weltweit Fluchtursachen befördern, ..wah!</text:span></text:p>
            <text:p text:style-name="P849"/>
            <text:p text:style-name="P633"/>
          </table:table-cell>
          <table:table-cell table:style-name="Tabelle1.C2" office:value-type="string">
            <text:p text:style-name="P570">04:01</text:p>
          </table:table-cell>
        </table:table-row>
        <table:table-row>
          <table:table-cell table:style-name="Tabelle1.A2" office:value-type="string">
            <text:p text:style-name="P560">Ww308</text:p>
          </table:table-cell>
          <table:table-cell table:style-name="Tabelle1.A2" office:value-type="string">
            <text:p text:style-name="P744"><text:span text:style-name="T1405">10</text:span><text:span text:style-name="T75">/</text:span><text:span text:style-name="T77">0</text:span><text:span text:style-name="T78">6</text:span><text:span text:style-name="T77">/</text:span><text:span text:style-name="T78">18/</text:span>arte - <text:s text:c="2"/><text:span text:style-name="T399">700 Haie in der Nacht </text:span>- Doku-Frankreich 2018 - <text:span text:style-name="T164">Meerestiere</text:span><text:span text:style-name="T165"> Tierfilm</text:span></text:p>
            <text:p text:style-name="P744">in kleines Südsee-Atoll erlebt alljährlich einen wahren Ansturm von Riffhaien. Bis zu 700 Exemplare versammeln sich bei Fakarava jeden Winter in einem 100 Meter breiten und 30 Meter tiefen Meereskanal - die weltgrößte Ansammlung dieser Raubfische, die Forscher bislang kennen. Was ist der Grund für das Massenstelldichein? Ein Forscherteam unter Leitung des französischen Meeresbiologen und Wildlife-Fotografen Laurent Ballesta - bekannt aus „Antarktis - Die Reise der Pinguine“ - wollte in einem groß angelegten Experiment herausfinden, nach welchen Strategien die Grauen Riffhaie jagen und leben.</text:p>
            <text:p text:style-name="P726">Ww309_<text:span text:style-name="T1405">10</text:span><text:span text:style-name="T75">/</text:span><text:span text:style-name="T77">0</text:span><text:span text:style-name="T78">6</text:span><text:span text:style-name="T77">/</text:span><text:span text:style-name="T78">18/</text:span><text:span text:style-name="T84">384MB/</text:span>tagesschau24 - Allzeit bereit</text:p>
            <text:p text:style-name="P727">Im Fakarava-Atoll in Französisch-Polynesien, in den kristallklaren Wassern des Südpazifiks, versammelt sich alljährlich der weltweit größte Schwarm Grauer Riffhaie. Inzwischen wurde der südliche Teil des Atolls von der UNESCO im Rahmen des MAB-Programms (Der Mensch und die Biosphäre) unter Schutz gestellt. Was ist der Grund für das Massenstelldichein?<text:line-break/> <text:s text:c="2"/>Seit 2014 beschäftigt sich das Team des französischen Meeresbiologen und Wildlife-Fotografen Laurent Ballesta mit dem Phänomen. Drei Jahre lang erforschten die Wissenschaftler den <text:soft-page-break/>Haischwarm, begleiteten die Raubfische bei ihrer nächtlichen Jagd und filmten sie hautnah. Ihre Beobachtungen bringen neue und überraschende Erkenntnisse über den vermeintlich primitiven Knorpelfisch ans Licht: Die Haie legten ein komplexes Sozialverhalten an den Tag und entwickelten sogar kollektive Jagdstrategien, ähnlich Delfinen oder Wölfen.</text:p>
            <text:p text:style-name="P727">2017 versammelte Laurent Ballesta sein Forscherteam für ein weltweit einzigartiges Experiment: Sie statteten 40 Haie mit elektronischen Chips aus, um nachzuvollziehen, welche Wege diese bei Nacht zurücklegen. „700 Haie in der Nacht“ erzählt von dieser wissenschaftlichen, technologischen und menschlichen Herausforderung. Wochenlang arbeitete das Team rund um die Uhr, stets in Erwartung des Vollmonds. Dann sind die Haie besonders aktiv. Mit Sensoren, Helmkameras, Mikrofonen und Radaren beobachteten sie so viele Haie wie nie zuvor. Dabei entstanden atemberaubende Unterwasserbilder, die den beeindruckenden Raubfisch in ganz neuem Licht erscheinen lassen.</text:p>
          </table:table-cell>
          <table:table-cell table:style-name="Tabelle1.C2" office:value-type="string">
            <text:p text:style-name="P559">1:25:03</text:p>
          </table:table-cell>
        </table:table-row>
        <table:table-row>
          <table:table-cell table:style-name="Tabelle1.A2" office:value-type="string">
            <text:p text:style-name="P338">Ww309</text:p>
          </table:table-cell>
          <table:table-cell table:style-name="Tabelle1.A2" office:value-type="string">
            <text:p text:style-name="P914"><text:span text:style-name="T728">10</text:span><text:span text:style-name="T983">/</text:span><text:span text:style-name="T984">0</text:span><text:span text:style-name="T987">6</text:span><text:span text:style-name="T984">/</text:span><text:span text:style-name="T987">18/</text:span><text:span text:style-name="T997">384MB/</text:span><text:span text:style-name="T708">tagesschau24 -</text:span><text:span text:style-name="T729"> <text:s text:c="8"/></text:span><text:span text:style-name="T1072"><text:s/></text:span><text:span text:style-name="T1075">Heute im Osten </text:span><text:span text:style-name="T729"><text:line-break/></text:span><text:span text:style-name="T769">Allzeit bereit</text:span><text:span text:style-name="T774">,</text:span><text:span text:style-name="T729"> <text:s text:c="4"/>von Jörg pfeifer</text:span></text:p>
            <text:p text:style-name="P914"><text:span text:style-name="T861">Polens</text:span><text:span text:style-name="T774"> Prepper</text:span><text:span text:style-name="T861"> rüsten sich für den Ernstfall</text:span><text:span text:style-name="T729"><text:line-break/>Überlebenstechniken, fordern ein Recht auf Waffenbesitz, besonders in Ost-</text:span><text:span text:style-name="T1019">Europa. Sichselbst und seine freunde schützen zu können sind die elementarsten Fähigkeiten die man beherrschen sollte.</text:span><text:span text:style-name="T1020"> Bis </text:span><text:span text:style-name="T811">2018</text:span><text:span text:style-name="T1020"> will</text:span><text:span text:style-name="T811"> EU</text:span><text:span text:style-name="T1020"> ein einheitliches </text:span><text:span text:style-name="T811">Waffenbesitzrecht</text:span><text:span text:style-name="T1020"> schaffen. Waffenbesitz der Bürger sollte jedem Land selbst überlassen bleiben. Waffenmesse Nürnberg.</text:span></text:p>
            <text:p text:style-name="P722"/>
          </table:table-cell>
          <table:table-cell table:style-name="Tabelle1.C2" office:value-type="string">
            <text:p text:style-name="P571">07:39</text:p>
          </table:table-cell>
        </table:table-row>
        <table:table-row>
          <table:table-cell table:style-name="Tabelle1.A2" office:value-type="string">
            <text:p text:style-name="P333">Ww310</text:p>
          </table:table-cell>
          <table:table-cell table:style-name="Tabelle1.A2" office:value-type="string">
            <text:p text:style-name="P725"><text:span text:style-name="T1405">10</text:span><text:span text:style-name="T75">/</text:span><text:span text:style-name="T77">0</text:span><text:span text:style-name="T78">6</text:span><text:span text:style-name="T77">/</text:span><text:span text:style-name="T78">18/</text:span><text:span text:style-name="T84">120MB/</text:span><text:span text:style-name="T73">t</text:span><text:span text:style-name="T83">t</text:span>agesschau24 - <text:span text:style-name="T399">Nachrichten</text:span><text:span text:style-name="T441"> <text:s/></text:span><text:span text:style-name="T1344"><text:s/>S. Daubner</text:span></text:p>
            <text:p text:style-name="P915"><text:span text:style-name="T730">&gt;Eklat nach G/ Abschlusserklärung - US-Trump zieht Unterschrift zurück. Grund, Kanadas Reaktion auf <text:s/>US-</text:span><text:span text:style-name="T1020">Strafzölle gegen Kanada.</text:span></text:p>
            <text:p text:style-name="P1243"><text:span text:style-name="T1016">&gt;</text:span><text:span text:style-name="T810">Parteitag der Linken: </text:span><text:span text:style-name="T1016"><text:s/>Richtungsstreit über Flüchtlingspolitik. S. </text:span><text:span text:style-name="T812">W</text:span><text:span text:style-name="T810">agenknecht </text:span><text:span text:style-name="T1016">will über Begrenzung der Armutsflüchtlinge werben</text:span><text:span text:style-name="T1021">.</text:span></text:p>
            <text:p text:style-name="P1244"><text:span text:style-name="T1016">&gt;</text:span><text:span text:style-name="T810">Tatverdächtiger</text:span><text:span text:style-name="T1016"> im Mordfall </text:span><text:span text:style-name="T810">Susanna</text:span><text:span text:style-name="T1016"> wieder aus dem Irak in BRD.</text:span></text:p>
            <text:p text:style-name="P1244"><text:span text:style-name="T1016">&gt;</text:span><text:span text:style-name="T810">Diesel-Betrug</text:span><text:span text:style-name="T1016">, neue Vorwürfe gegen Daimler! Das Kraftfahr-Bundesamt soll 5 illegale Abschaltvorrichtungen gefunden haben. Etwa 1Mill. Fahrzeuge betroffen. </text:span></text:p>
            <text:p text:style-name="P1244"><text:span text:style-name="T1016">&gt;</text:span><text:span text:style-name="T810">Gewitter und Starkregen</text:span><text:span text:style-name="T1016"> in Thüringen. Überflutung in Meiningen.</text:span></text:p>
            <text:p text:style-name="P836">&gt;Wetter, ...kräftige Unwetter</text:p>
            <text:p text:style-name="P819"/>
          </table:table-cell>
          <table:table-cell table:style-name="Tabelle1.C2" office:value-type="string">
            <text:p text:style-name="P572">02:29</text:p>
          </table:table-cell>
        </table:table-row>
        <table:table-row>
          <table:table-cell table:style-name="Tabelle1.A2" office:value-type="string">
            <text:p text:style-name="P161"/>
          </table:table-cell>
          <table:table-cell table:style-name="Tabelle1.A2" office:value-type="string">
            <text:p text:style-name="P721"/>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721"/>
          </table:table-cell>
          <table:table-cell table:style-name="Tabelle1.C2" office:value-type="string">
            <text:p text:style-name="P192"/>
          </table:table-cell>
        </table:table-row>
        <table:table-row>
          <table:table-cell table:style-name="Tabelle1.A2" office:value-type="string">
            <text:p text:style-name="P329">Ww313</text:p>
          </table:table-cell>
          <table:table-cell table:style-name="Tabelle1.A2" office:value-type="string">
            <text:p text:style-name="P728"><text:span text:style-name="T1560">10</text:span><text:span text:style-name="T75">/</text:span><text:span text:style-name="T77">0</text:span><text:span text:style-name="T78">6</text:span><text:span text:style-name="T77">/</text:span><text:span text:style-name="T78">18/</text:span><text:span text:style-name="T84">2,3GB/</text:span>tagesschau24 -<text:span text:style-name="T399"> <text:s text:c="7"/>Populisten an der Macht </text:span></text:p>
            <text:p text:style-name="P729"><text:span text:style-name="T1428">T</text:span>hema: 'Noch ist Polen nicht verloren</text:p>
            <text:p text:style-name="P730"> Sie sagen kategorisch Nein zur Aufnahme von Flüchtlingen. Doch es ist weit mehr, worin sich die Visegrád-Staaten einig sind. Besonders Ungarn und Polen: Sie wollen Staat und Gesellschaft umbauen. Nation, Traditionen, christliche Werte sind die ideologischen Stützpfeiler – starke Führer fordern starke Nationalstaaten. Die Dokumentation forscht nach: Entsteht eine nationalkonservative Achse? Mit welchen Zielen, Mitteln und Folgen?<text:line-break/> <text:s text:c="2"/>Die Flüchtlingsfrage hat sie sichtlich näher zusammenrücken lassen: Gemeinsam mit den anderen beiden Mitstreitern in der Visegrád-Gruppe – Tschechien und der Slowakei – signalisieren Polen und Ungarn Geschlossenheit. Das klare „Nein“ zur Flüchtlingsquote ist aber nicht alles, was beide Länder eint. Bei ihrem Treffen im südpolnischen Krynica-Zdrój im September 2016 forderten der ungarische Ministerpräsident Viktor Orbán und der Vorsitzende der polnischen Regierungspartei PiS Jaroslaw Kaczynski eine „Konterrevolution“ in Europa, die den Status der Nationalstaaten neu definieren soll. Das Erstarken der rechtspopulistischen Strömungen auch in Westeuropa nannten sie eine Chance. Den europäischen Werten gelte es, die eigenen entgegenzustellen.<text:line-break/>Innenpolitisch haben die Regierungen beider Länder bereits einen Systemwechsel eingeläutet. Nation, Traditionen und christliche statt liberaler Werte sind die ideologischen Stützpfeiler für den Umbau von Staat, Wirtschaft und Gesellschaft. Dabei spielt auch die Geschichtspolitik eine bedeutende Rolle.<text:line-break/>Oppositionelle in beiden Ländern hingegen sehen in dem gegenwärtigen politischen Kurs eine Gefahr. In Warschau beispielsweise halten Mitglieder des sogenannten „Komitees zur Verteidigung der Demokratie“ rund um die Uhr symbolisch Mahnwache. Das „KOD“ organisiert regelmäßig Großdemonstrationen gegen die polnische Regierung. Die ungarische Gegenbewegung hat weit <text:soft-page-break/>weniger Zulauf.<text:line-break/>Die Dokumentation zeichnet Parallelen der gegenwärtigen politischen Entwicklungen in Polen und Ungarn nach. Sie fragt nach Zielen, Mitteln, möglichen Folgen und den Hintergründen – auch mit Blick auf die Wege beider Länder nach 1989. Sowohl Fidesz in Ungarn als auch PiS in Polen urteilen vernichtend über die Entwicklung seit dem Zusammenbruch des Sozialismus. Hoffnungen von damals seien nicht erfüllt worden. Schuld seien die „liberal-kosmopolitischen“ Vorgänger.<text:line-break/><text:span text:style-name="T1429">I</text:span>n der Dokumentation kommen Befürworter und Gegner des neuen nationalen und populistischen Kurses in beiden Ländern zu Wort. <text:s text:c="4"/>Thema: 'Noch ist Polen nicht verloren</text:p>
          </table:table-cell>
          <table:table-cell table:style-name="Tabelle1.C2" office:value-type="string">
            <text:p text:style-name="P559">44:38</text:p>
          </table:table-cell>
        </table:table-row>
        <table:table-row>
          <table:table-cell table:style-name="Tabelle1.A2" office:value-type="string">
            <text:p text:style-name="P325">Ww314</text:p>
          </table:table-cell>
          <table:table-cell table:style-name="Tabelle1.A2" office:value-type="string">
            <text:p text:style-name="P722"><text:span text:style-name="T1405">10</text:span><text:span text:style-name="T75">/</text:span><text:span text:style-name="T77">0</text:span><text:span text:style-name="T78">6</text:span><text:span text:style-name="T77">/</text:span><text:span text:style-name="T78">18/</text:span>TELEPOLIS- <text:s text:c="7"/><text:span text:style-name="T399">Wie kam Anis Amri ums Leben?</text:span></text:p>
            <text:p text:style-name="P956">Thomas Moser<text:span text:style-name="T463"> </text:span></text:p>
            <text:p text:style-name="P1193">In den parlamentarischen Untersuchungsausschüssen zum LKW-Anschlag von Berlin kommen immer mehr Fragen und Widersprüche auf.<text:line-break/> <text:s text:c="2"/>Wie kam der mutmaßliche Attentäter vom Breitscheidplatz in Berlin ums Leben und warum dort, wo er starb? Stimmen die Abläufe zu dem Anschlag, dem am 19. Dezember 2016 zwölf Menschen zum Opfer fielen, so wie sie offiziell dargestellt werden? In den parlamentarischen Untersuchungsausschüssen (PUA) brechen immer mehr Fragen auf, auch solche, die als beantwortet galten.<text:line-break/> <text:s text:c="2"/>Vor allem der Obmann der Bündnisgrünen im PUA des Bundestages, Konstantin von Notz, lenkte den Fokus in der jüngsten Sitzung auf den Tod von Anis Amri und den Ort, wo der mutmaßliche Attentäter am 23. Dezember 2016, vier Tage nach dem Anschlag, von italienischen Polizisten erschossen wurde: in der Nähe des Bahnhofes Sesto San Giovanni bei Mailand.<text:line-break/><text:span text:style-name="T769">Zufall oder Zusammenhang? <text:s text:c="5"/></text:span><text:span text:style-name="T775">....</text:span></text:p>
          </table:table-cell>
          <table:table-cell table:style-name="Tabelle1.C2" office:value-type="string">
            <text:p text:style-name="P346">papier</text:p>
          </table:table-cell>
        </table:table-row>
        <table:table-row>
          <table:table-cell table:style-name="Tabelle1.A2" office:value-type="string">
            <text:p text:style-name="P334">Ww315</text:p>
          </table:table-cell>
          <table:table-cell table:style-name="Tabelle1.A2" office:value-type="string">
            <text:p text:style-name="P725"><text:span text:style-name="T1405">12</text:span><text:span text:style-name="T75">/</text:span><text:span text:style-name="T77">0</text:span><text:span text:style-name="T78">6</text:span><text:span text:style-name="T77">/</text:span><text:span text:style-name="T78">18/</text:span><text:span text:style-name="T84">561MB/</text:span>ARD-alpha -<text:span text:style-name="T399"> Die Tagesschau</text:span> vor 20 Jahren <text:span text:style-name="T1598"><text:s text:c="2"/>J. Riewa</text:span></text:p>
            <text:p text:style-name="P916"><text:span text:style-name="T731">&gt;</text:span><text:span text:style-name="T775">Blockade der Brenner-Autobahn</text:span><text:span text:style-name="T731">, Anwohner und Naturschützer Demo gegen die zunehmende "Autoflut". Forderung: Weg mit dem Güterverkehr von der Straße</text:span><text:span text:style-name="T696">!</text:span><text:span text:style-name="T1096"> <text:s/>T</text:span><text:span text:style-name="T696">rotz Verspre</text:span><text:span text:style-name="T1096">ch</text:span><text:span text:style-name="T696">en</text:span><text:span text:style-name="T1096"> </text:span><text:span text:style-name="T696">der</text:span><text:span text:style-name="T1085"> EU</text:span><text:span text:style-name="T696"> und "</text:span><text:span text:style-name="T1096">Reg.-</text:span><text:span text:style-name="T1085">Wien</text:span><text:span text:style-name="T696">" hat sich nichts getan!</text:span></text:p>
            <text:p text:style-name="P916"><text:span text:style-name="T1096">&gt;</text:span><text:span text:style-name="T1086">Japan</text:span><text:span text:style-name="T1096"> erste Rezession der Wirtschaft seit 30Jahren. Blick auf die Börsen. </text:span></text:p>
            <text:p text:style-name="P917"><text:span text:style-name="T1096">&gt;</text:span><text:span text:style-name="T1086">Indien/Pakistan</text:span><text:span text:style-name="T1087">, </text:span><text:span text:style-name="T1086">G8-Staaten</text:span><text:span text:style-name="T1096"> und </text:span><text:span text:style-name="T1097">Russland wollen Indien und Pakistan mit wirtschl. Druck zur Einstellung ihrer Atomwaffenpro</text:span><text:span text:style-name="T1053">gramme</text:span><text:span text:style-name="T1097"> zwingen.</text:span><text:span text:style-name="T1096"> </text:span></text:p>
            <text:p text:style-name="P918"><text:span text:style-name="T1097">&gt;</text:span><text:span text:style-name="T1087">Kosovo-Konflikt</text:span><text:span text:style-name="T1097">, </text:span><text:span text:style-name="T1087">G6</text:span><text:span text:style-name="T1097">-Kontaktgruppe fordert Serbien zum Ende der Gewalt auf. Zugleich wurden weitere Sanktionen angedroht. Ein milit. Eingreifen lehnt </text:span><text:span text:style-name="T1087">Russland</text:span><text:span text:style-name="T1097"> ab. <text:line-break/>NATO will mit angekündigten Luftmanövern über Albanien und Mazedonien an diesem Wochenende beginnen. Dazu J. </text:span><text:span text:style-name="T1087">Wagner</text:span><text:span text:style-name="T1097">, ...NATO jetzt oder nie forderten albanische Demonstranten vor der jugoslawischen Botschaft.</text:span><text:span text:style-name="T1098"> ...diese Hoffnung wird sich sobald nicht erfüllen, Veto Russlands, die NATO-Pläne für Einmarsch müssen erstmal in "der Schublade bleiben". GB-AußMin. O-Ton R. Cook: wir haben die Lektion von Bosnier gelernt hoffen das auch für </text:span><text:span text:style-name="T972">S. </text:span><text:span text:style-name="Emphasis"><text:span text:style-name="T950">Milosevic</text:span></text:span><text:span text:style-name="T1098">. G6-Kontaktgruppe hat 4Forderungen gestellt. </text:span><text:span text:style-name="T1091">BRD AußMin. K. </text:span><text:span text:style-name="T1090">Kinkel</text:span><text:span text:style-name="T1091">, darf auch mal die russ.-Regierung dissen!</text:span><text:span text:style-name="T972"> </text:span></text:p>
            <text:p text:style-name="P919"><text:span text:style-name="T972">Russ.Min.Präs. </text:span><text:span text:style-name="T950">Jelzin</text:span><text:span text:style-name="T972"> wird versuchen in Moskau den Druck auf S. </text:span><text:span text:style-name="Emphasis"><text:span text:style-name="T950">Milosevic</text:span></text:span><text:span text:style-name="T972"> zu erhöhen.</text:span><text:span text:style-name="T973"> Man wird sehen ob </text:span><text:span text:style-name="T951">EU</text:span><text:span text:style-name="T973"> "aus Bosnien gelernt" hat, schneller und härter zu reagieren.</text:span></text:p>
            <text:p text:style-name="P919"><text:span text:style-name="T973">&gt;FDP- </text:span><text:span text:style-name="T951">Gerhardt</text:span><text:span text:style-name="T973"> hat vor eventl Regierungsbündnis mit der SPD gewarnt. Werde eindeutige Koalitionsaussage zur "Union" treffen. FDP-</text:span><text:span text:style-name="T951">Möllemann</text:span><text:span text:style-name="T973"> für Koalition mit der SPD.</text:span></text:p>
            <text:p text:style-name="P920"><text:span text:style-name="T973">&gt;Atomtransporte, BRD-Umweltministerium ist wegen der radioaktiv verschmutz</text:span><text:span text:style-name="T977">ten Transporte </text:span><text:span text:style-name="T973">weiter unter Druck.</text:span><text:span text:style-name="T974"> Behörden müssten schon, früher als zugegeben, <text:s/>von der Verschmutzung gehört haben. taz bestätigt! ...Regierung wiedespricht.</text:span></text:p>
            <text:p text:style-name="P920"><text:span text:style-name="T974">&gt;</text:span><text:span text:style-name="T952">Frankfurt/Oder</text:span><text:span text:style-name="T974"> LG- Prozessbeginn Brandanschlag auf Asylbewerberheim</text:span></text:p>
            <text:p text:style-name="P920"><text:span text:style-name="T974">&gt;</text:span><text:span text:style-name="T952">VW-</text:span><text:span text:style-name="T927">AUDI</text:span><text:span text:style-name="T952"> plant</text:span><text:span text:style-name="T974"> nach Übernahme von </text:span><text:span text:style-name="Emphasis"><text:span text:style-name="T952">Rolls</text:span></text:span><text:span text:style-name="T952">-</text:span><text:span text:style-name="Emphasis"><text:span text:style-name="T952">Royce</text:span></text:span><text:span text:style-name="T974"> auch</text:span><text:span text:style-name="T952"> Lamborghini,</text:span></text:p>
            <text:p text:style-name="P920"><text:span text:style-name="T952">&gt;Berlin, </text:span><text:span text:style-name="T927">Eröffnung eines</text:span><text:span text:style-name="T952"> Anne-Frank-Zentrums </text:span><text:span text:style-name="T927">....eine Aufgabe: Arbeit mit Jugendlichen.</text:span></text:p>
            <text:p text:style-name="P1245"><text:span text:style-name="T920">&gt;Berlin, </text:span><text:span text:style-name="T928">wurde die 285Mill. teure </text:span><text:span text:style-name="T920">Gemäldegalerie eröffnet</text:span><text:span text:style-name="T928">. </text:span></text:p>
            <text:p text:style-name="P1246"><text:span text:style-name="T920">&gt;</text:span><text:span text:style-name="T944">Reemtsma-</text:span><text:span text:style-name="T920"> Entführer </text:span><text:span text:style-name="T944">Drach,</text:span><text:span text:style-name="T920"> Anklage in Argentinien, wegen gefälschter Papiere. BRD-Regierung hat Auslieferung beantragt. Drach lehnt jede Aussage ab.</text:span></text:p>
            <text:p text:style-name="P623">&gt;Ubstadt-Weiher, Zusammenstoss 2er Nahverkehrsbahnen.</text:p>
            <text:p text:style-name="P921"><text:span text:style-name="T928">&gt;</text:span><text:span text:style-name="T953">WM-France 98</text:span><text:span text:style-name="T928">, gefälschte WM-Kartenbetrug.</text:span><text:span text:style-name="T953"> FIFA</text:span><text:span text:style-name="T928"> hat Untersuchung gegen Süd-A</text:span><text:span text:style-name="T930">merik. Fussball-Verband eingeleitet. </text:span><text:span text:style-name="T931">10tsd. haben bezahlt kommen aber nicht rein. </text:span><text:span text:style-name="T930">BRD-</text:span><text:span text:style-name="T956">Kohl</text:span><text:span text:style-name="T930"> Besucht "Freund" Trainer B. </text:span><text:span text:style-name="T956">Vogt</text:span><text:span text:style-name="T957">s</text:span><text:span text:style-name="T930">, <text:s/></text:span><text:span text:style-name="T956">FIFA</text:span><text:span text:style-name="T957"> </text:span><text:span text:style-name="T931">schiebt Schuld auf unfähige Agenturen.</text:span></text:p>
            <text:p text:style-name="P626">&gt;Sport Fussball WM</text:p>
            <text:p text:style-name="P820"/>
          </table:table-cell>
          <table:table-cell table:style-name="Tabelle1.C2" office:value-type="string">
            <text:p text:style-name="P573">15:06</text:p>
          </table:table-cell>
        </table:table-row>
        <text:soft-page-break/>
        <table:table-row>
          <table:table-cell table:style-name="Tabelle1.A2" office:value-type="string">
            <text:p text:style-name="P325"/>
            <text:p text:style-name="P325">Ww31<text:span text:style-name="T1539">6</text:span></text:p>
          </table:table-cell>
          <table:table-cell table:style-name="Tabelle1.A2" office:value-type="string">
            <text:h text:style-name="P1141" text:outline-level="1"><text:span text:style-name="T1316">12</text:span><text:span text:style-name="T1356">/</text:span><text:span text:style-name="T1357">0</text:span><text:span text:style-name="T1358">6</text:span><text:span text:style-name="T1357">/</text:span><text:span text:style-name="T1358">18/</text:span><text:span text:style-name="T1336">jungeWelt- </text:span><text:span text:style-name="T456">Geheimsache Bankenrettung<text:line-break/></text:span><text:span text:style-name="T1336">Hamburger Landesparlament soll am Mittwoch Verkauf der </text:span><text:span text:style-name="T349">HSH Nordbank</text:span><text:span text:style-name="T1336"> zustimmen. Einsicht in Dokumente erhalten Abgeordnete aber nicht. <text:s text:c="2"/>Von Simon </text:span><text:span text:style-name="T349">Zeise<text:line-break/></text:span><text:span text:style-name="T1336">Nach ihm die Sintflut. Bundesfinanzminister O</text:span><text:span text:style-name="T1341">.</text:span><text:span text:style-name="T349">Scholz</text:span><text:span text:style-name="T1336"> (SPD) hat Hamburg ein Ei ins Nest gelegt. Als Erster Bürgermeister der Hansestadt setzte er sich vehement für die Privatisierung des landeseigenen Geldhauses </text:span><text:span text:style-name="T349">HSH Nordbank</text:span><text:span text:style-name="T1336"> ein. »Wir wollen die unrühmliche und das Vermögen der Länder hoch belastende Geschichte der </text:span><text:span text:style-name="T349">HSH </text:span><text:span text:style-name="T1336">als öffentlicher Landesbank damit endgültig abschließen«, sagte </text:span><text:span text:style-name="T1341">O.</text:span><text:span text:style-name="T349">Scholz</text:span><text:span text:style-name="T1336"> am 28. Februar und floh von der Elbe an die Spree.<text:line-break/> <text:s/>Der Senat veräußerte das Institut für eine Milliarde Euro an die US-Fonds </text:span><text:span text:style-name="T349">Cerberus</text:span><text:span text:style-name="T1336"> und J. C. </text:span><text:span text:style-name="T349">Flowers</text:span><text:span text:style-name="T1336">. Kiel hat seine Anteile bereits abgestoßen. Eine Rechnung von bis zu 7,5 Milliarden Euro dürfte Schleswig-Holstein noch präsentiert werden. Davon geht Ministerpräsident Daniel Günther (CDU) aus. <text:s text:c="2"/>...</text:span></text:h>
          </table:table-cell>
          <table:table-cell table:style-name="Tabelle1.C2" office:value-type="string">
            <text:p text:style-name="P346"/>
            <text:p text:style-name="P346">papier</text:p>
          </table:table-cell>
        </table:table-row>
        <table:table-row>
          <table:table-cell table:style-name="Tabelle1.A2" office:value-type="string">
            <text:p text:style-name="P325">Ww317</text:p>
          </table:table-cell>
          <table:table-cell table:style-name="Tabelle1.A2" office:value-type="string">
            <text:p text:style-name="P723"><text:span text:style-name="T1405">12</text:span><text:span text:style-name="T75">/</text:span><text:span text:style-name="T77">0</text:span><text:span text:style-name="T78">6</text:span><text:span text:style-name="T77">/</text:span><text:span text:style-name="T78">18/</text:span>jungeWelt- <text:s text:c="3"/><text:span text:style-name="T399">S21-Fehlentscheidung</text:span></text:p>
            <text:p text:style-name="P1202">Im Bundestag diskutierten Experten Für und Wider eines Ausstiegs aus Stuttgarter Bahnhofsprojekt</text:p>
            <text:p text:style-name="P1195">Von Ralf Wurzbacher</text:p>
            <text:p text:style-name="P1139">Bei »Stuttgart 21« brennt es an allen Ecken und Enden. Die Kosten des Projekts steigen ins Uferlose, außerdem droht es ein technisches Desaster zu werden. Bei einer öffentlichen Anhörung des Bundestags hat der Ingenieur Hannes Rockenbauch am Montag eine lange Liste von Mängeln und Risiken präsentiert. So könnten im geplanten Tiefbahnhof statt der bisher 50 künftig nur 32 Züge pro Stunde abgefertigt werden. Durch die sechsfach überhöhte Gleisneigung bestehe »massive Unfallgefahr«, mit ihren zahllosen Rolltreppen, Aufzügen und Belüftungsanlagen sei die Konstruktion nicht barrierefrei und gerate zum »dauerhaften Stromfresser«. <text:s text:c="2"/>...</text:p>
          </table:table-cell>
          <table:table-cell table:style-name="Tabelle1.C2" office:value-type="string">
            <text:p text:style-name="P345">papier</text:p>
          </table:table-cell>
        </table:table-row>
        <table:table-row>
          <table:table-cell table:style-name="Tabelle1.A2" office:value-type="string">
            <text:p text:style-name="P335">Ww318</text:p>
          </table:table-cell>
          <table:table-cell table:style-name="Tabelle1.A2" office:value-type="string">
            <text:p text:style-name="P725"><text:span text:style-name="T1584">14</text:span><text:span text:style-name="T1585">/</text:span><text:span text:style-name="T1586">0</text:span><text:span text:style-name="T1587">6</text:span><text:span text:style-name="T1586">/</text:span><text:span text:style-name="T1587">18/</text:span><text:span text:style-name="T1588">6,4MB/</text:span>dlf-Magazin-Digital-<text:span text:style-name="T1599"> <text:s/></text:span><text:span text:style-name="T212">mp3</text:span><text:span text:style-name="T1599"> </text:span><text:span text:style-name="T14"><text:s/></text:span><text:span text:style-name="T12">Die eGesundheitskarte in der Sackgasse</text:span></text:p>
            <text:p text:style-name="P821"><text:span text:style-name="T366">&gt;tötliche Wechselwirkung </text:span><text:span text:style-name="T1345">bei einem Arzneimix blieb! <text:s text:c="2"/></text:span><text:span text:style-name="T1346">Am Mikrofon: Irene </text:span><text:span text:style-name="T367">Geuer</text:span></text:p>
            <text:p text:style-name="P923"><text:span text:style-name="T862">Die d</text:span><text:span text:style-name="T863">igital</text:span><text:span text:style-name="T862">e</text:span><text:span text:style-name="T776"> Gesundheitskarte </text:span><text:span text:style-name="T862">kann nicht das, was sie damals versprochen hat! <text:line-break/>Die Idee </text:span><text:span text:style-name="T909">2003</text:span><text:span text:style-name="T862"> klang gut! Die </text:span><text:span text:style-name="T776">Gematik</text:span><text:span text:style-name="T862"> soll das machen! Soll </text:span><text:span text:style-name="T776">eGK</text:span><text:span text:style-name="T862"> </text:span><text:span text:style-name="T776">Infrastruktur</text:span><text:span text:style-name="T862"> und </text:span><text:span text:style-name="T776">Datenschutz</text:span><text:span text:style-name="T862"> entwickeln. Ein Milliardenprojekt</text:span><text:span text:style-name="T864">. Die Bilanz von CDU/CSU-</text:span><text:span text:style-name="T862"> Timo </text:span><text:span text:style-name="T776">Sorge</text:span><text:span text:style-name="T864"> fällt nüchtern aus: der pol. Denkfehler war ... Die eGK die zur elektronischen Krankenakte wird! Durch die Nutzung von "</text:span><text:span text:style-name="T777">Smart-Phones</text:span><text:span text:style-name="T864">" und deren Optionen hat sich alles geändert. das technische <text:s/></text:span><text:span text:style-name="T908">Drama mit den Konnektoren</text:span><text:span text:style-name="T899">, die </text:span><text:span text:style-name="T908">Verschlusssicherheit</text:span><text:span text:style-name="T899"> in der EDV in den Praxen! Anders jetzt mit den "Daten-App's". BRD</text:span><text:span text:style-name="T808">-Merkel:</text:span><text:span text:style-name="T899"> CDU-</text:span><text:span text:style-name="T808">Spahn </text:span><text:span text:style-name="T899">soll die </text:span><text:span text:style-name="T808">APP's</text:span><text:span text:style-name="T899"> in das System Integrieren lassen. Für die Linke </text:span><text:span text:style-name="T808">Kessler</text:span><text:span text:style-name="T899">:, klingt das zunehmend verzweifelt, wie das Ende einer noch nicht funktionierenden </text:span><text:span text:style-name="T808">eGK</text:span><text:span text:style-name="T899">!</text:span><text:span text:style-name="T704"><text:line-break/></text:span></text:p>
          </table:table-cell>
          <table:table-cell table:style-name="Tabelle1.C2" office:value-type="string">
            <text:p text:style-name="P574">06:40</text:p>
          </table:table-cell>
        </table:table-row>
        <table:table-row>
          <table:table-cell table:style-name="Tabelle1.A2" office:value-type="string">
            <text:p text:style-name="P326">Ww319</text:p>
          </table:table-cell>
          <table:table-cell table:style-name="Tabelle1.A2" office:value-type="string">
            <text:p text:style-name="P723"><text:span text:style-name="T1405">14</text:span><text:span text:style-name="T75">/</text:span><text:span text:style-name="T77">0</text:span><text:span text:style-name="T78">6</text:span><text:span text:style-name="T77">/</text:span><text:span text:style-name="T78">18/</text:span>TELEPOLIS-Assad: "Der Westen ist verantwortlich"</text:p>
            <text:p text:style-name="P1000"><text:a xlink:type="simple" xlink:href="https://www.heise.de/tp/autoren/Thomas-Pany-3458977.html" text:style-name="Internet_20_link" text:visited-style-name="Visited_20_Internet_20_Link">Thomas Pany</text:a><text:span text:style-name="T463"> </text:span></text:p>
            <text:p text:style-name="P1196">Syrien: Der Wiederaufbau, die "wirtschaftliche Waffe" des Westens und die Flüchtlinge</text:p>
            <text:p text:style-name="P999"><text:span text:style-name="T463">Wäre die Einmischung von Außen nicht, könnte er den Konflikt in Syrien in einem Jahr lösen, weil er dann nicht so kompliziert wäre, sagte Baschar al-Assad in einem Interview mit der Journalistin </text:span><text:a xlink:type="simple" xlink:href="https://twitter.com/HalaJaber" office:target-frame-name="_blank" xlink:show="new" text:style-name="Internet_20_link" text:visited-style-name="Visited_20_Internet_20_Link">Hala Jaber</text:a><text:span text:style-name="T463">.</text:span></text:p>
            <text:p text:style-name="P1196">Der Satz erscheint trivial, wird es aber schon etwas weniger, wenn sich vor Augen hält, was daraus folgt, dass die oppositionellen Milizen, eingeschlossen IS-Kämpfer, einen Krieg gegen die Regierung fortsetzen, obwohl sie keine Aussichten mehr haben, ihre militärischen und politischen Ziele zu erreichen. Genährt und am Leben gehalten wird der Krieg durch die USA und ihre Partner, die versuchen, die Macht von Baschar al-Assad zu beschränken und damit auch die Stellung des großen Rivalen Russland und Irans.</text:p>
            <text:p text:style-name="P1196">Eine Konsequenz aus der Unterstützung des "syrischen Dschihad" ist, dass seit Kriegsbeginn Millionen von Syrern aus ihrer jeweiligen Höllenkreisen geflohen sind - innerhalb des Landes, in Nachbarländer und nach Europa. Die Aufnahme von Flüchtlingen und Migranten ist zu einem dominierenden politischen Streitthema geworden. <text:s/>...</text:p>
            <text:h text:style-name="P1143" text:outline-level="3">Assads Vorwurf...</text:h>
          </table:table-cell>
          <table:table-cell table:style-name="Tabelle1.C2" office:value-type="string">
            <text:p text:style-name="P344">papier</text:p>
          </table:table-cell>
        </table:table-row>
        <table:table-row>
          <table:table-cell table:style-name="Tabelle1.A2" office:value-type="string">
            <text:p text:style-name="P326">Ww320</text:p>
          </table:table-cell>
          <table:table-cell table:style-name="Tabelle1.A2" office:value-type="string">
            <text:p text:style-name="P723"><text:span text:style-name="T1405">15</text:span><text:span text:style-name="T75">/</text:span><text:span text:style-name="T77">0</text:span><text:span text:style-name="T78">6</text:span><text:span text:style-name="T77">/</text:span><text:span text:style-name="T78">18/</text:span>g-f-p- <text:s text:c="14"/><text:span text:style-name="T399">Die Schlacht um Al Hudaydah</text:span></text:p>
            <text:p text:style-name="P1196"><text:soft-page-break/>AL HUDAYDAH/BERLIN (Eigener Bericht) - In der Schlacht um die jemenitische Hafenstadt Al Hudaydah können die Aggressoren - Saudi-Arabien und die Vereinigten Arabischen Emirate - auf eine Vielzahl an Waffen aus deutscher Produktion zurückgreifen. Beide Länder gehören seit 2008 zu den größten Empfängern deutschen Kriegsgeräts. Noch im vergangenen Jahr hat die Bundesregierung die Lieferung von Rüstungsgütern an die zwei Staaten im Wert von beinahe einer halben Milliarde Euro genehmigt. Trotz eines angeblichen Exportstopps werden bis heute ausgewählte Rüstungslieferungen durchgeführt, obwohl die saudisch-emiratische Kriegsallianz den Jemen laut Einschätzung der Vereinten Nationen in die größte humanitäre Krise der Gegenwart gestürzt hat. Der Angriff der Kriegskoalition auf Al Hudaydah droht die Lage noch zu verschlimmern: Über die Stadt wurden zuletzt beinahe 70 Prozent der Nahrungsmittel für die jemenitische Bevölkerung importiert. Die Lieferungen drohen komplett zum Erliegen zu kommen. Bereits jetzt vegetieren 8,4 Millionen Jemeniten am Rande einer Hungersnot dahin. </text:p>
            <text:h text:style-name="P1143" text:outline-level="3">Der wichtigste Hafen des Jemen <text:s/>...</text:h>
          </table:table-cell>
          <table:table-cell table:style-name="Tabelle1.C2" office:value-type="string">
            <text:p text:style-name="P344">papier</text:p>
          </table:table-cell>
        </table:table-row>
        <table:table-row>
          <table:table-cell table:style-name="Tabelle1.A2" office:value-type="string">
            <text:p text:style-name="P161"/>
          </table:table-cell>
          <table:table-cell table:style-name="Tabelle1.A2" office:value-type="string">
            <text:p text:style-name="P685"/>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85"/>
          </table:table-cell>
          <table:table-cell table:style-name="Tabelle1.C2" office:value-type="string">
            <text:p text:style-name="P192"/>
          </table:table-cell>
        </table:table-row>
        <table:table-row>
          <table:table-cell table:style-name="Tabelle1.A2" office:value-type="string">
            <text:p text:style-name="P327">Ww323</text:p>
          </table:table-cell>
          <table:table-cell table:style-name="Tabelle1.A2" office:value-type="string">
            <text:p text:style-name="P1218"><text:span text:style-name="T1094">15</text:span><text:span text:style-name="T1082">/</text:span><text:span text:style-name="T1081">0</text:span><text:span text:style-name="T1084">6</text:span><text:span text:style-name="T1081">/</text:span><text:span text:style-name="T1084">18/</text:span><text:span text:style-name="T1095">jungeWelt- <text:s text:c="10"/></text:span><text:span text:style-name="T1072"><text:s/>Aussicht auf höhere Profite<text:line-break/></text:span><text:span text:style-name="T612">US-Notenbank hebt Leitzins an.</text:span><text:span text:style-name="T495"> <text:line-break/>EZB verkündet Ausstieg aus Anleihenkaufprogramm zum Jahresende</text:span></text:p>
            <text:p text:style-name="P1197">Die Europäische Zentralbank (EZB) stellt ein Ende ihrer milliardenschweren Anleihenkäufe zum Jahresende 2018 in Aussicht. Ab Oktober will die Notenbank das Volumen der monatlichen Käufe zunächst von derzeit 30 Milliarden Euro auf 15 Milliarden Euro verringern. Ende Dezember könnte das Programm dann auslaufen. Das beschloss der EZB-Rat am Donnerstag, wie die Notenbank in Frankfurt am Main mitteilte.</text:p>
            <text:p text:style-name="P1142">Der EZB-Rat tagte ausnahmsweise nicht in Hessen, sondern in der lettischen Hauptstadt Riga. Den Leitzins im Euro-Raum beließ das oberste Entscheidungsgremium der EZB wie erwartet auf null Prozent. Geschäftsbanken, die Geld bei der EZB hinterlegen, müssen dafür weiterhin 0,4 Prozent Strafzinsen zahlen. Das Zinsniveau dürfte sich nach Einschätzung der Währungshüter bis mindestens Sommer 2019 nicht ändern. <text:s text:c="2"/>...</text:p>
          </table:table-cell>
          <table:table-cell table:style-name="Tabelle1.C2" office:value-type="string">
            <text:p text:style-name="P344">papier</text:p>
          </table:table-cell>
        </table:table-row>
        <table:table-row>
          <table:table-cell table:style-name="Tabelle1.A2" office:value-type="string">
            <text:p text:style-name="P328">Ww324</text:p>
          </table:table-cell>
          <table:table-cell table:style-name="Tabelle1.A2" office:value-type="string">
            <text:p text:style-name="P723"><text:span text:style-name="T1405">15</text:span><text:span text:style-name="T75">/</text:span><text:span text:style-name="T77">0</text:span><text:span text:style-name="T78">6</text:span><text:span text:style-name="T77">/</text:span><text:span text:style-name="T78">18/</text:span>jungeWelt- <text:s text:c="5"/><text:span text:style-name="T399"><text:s/>Drehscheibe Deutschland</text:span></text:p>
            <text:p text:style-name="P1171"><text:span text:style-name="T1278">Die Bundesrepublik spielt dabei eine zentrale Rolle – <text:line-break/>wie die Verlegung von US-Truppen nach Osteuropa zeigt</text:span><text:span text:style-name="T1271"> <text:s text:c="8"/></text:span><text:span text:style-name="T1278">Von Tobias Pflüger</text:span></text:p>
            <text:p text:style-name="P1136">Warum diese Rotation? Offiziell hat sie militärische Gründe, doch dahinter steckt auch, dass die NATO-Russland-Grundakte von 1997 explizit ausschließt, dass in Osteuropa »substantielle Kampftruppen dauerhaft stationiert« werden. Genau dies geschieht aber bereits seit längerem, die Rotation ist nur Trickserei. Die NATO hat mit der Operation »Enhanced Forward Presence« (etwa: Verstärkte Vorwärtspräsenz) bereits jeweils ein Bataillon mit etwa 1.000 Soldaten in Polen, Litauen, Lettland und Estland stationiert. Deutschland führt den NATO-Verband in Litauen an. ....<text:line-break/></text:p>
          </table:table-cell>
          <table:table-cell table:style-name="Tabelle1.C2" office:value-type="string">
            <text:p text:style-name="P344">papier</text:p>
          </table:table-cell>
        </table:table-row>
        <table:table-row>
          <table:table-cell table:style-name="Tabelle1.A2" office:value-type="string">
            <text:p text:style-name="P328">Ww325</text:p>
          </table:table-cell>
          <table:table-cell table:style-name="Tabelle1.A2" office:value-type="string">
            <text:p text:style-name="P723"><text:span text:style-name="T1405">15</text:span><text:span text:style-name="T75">/</text:span><text:span text:style-name="T77">0</text:span><text:span text:style-name="T78">6</text:span><text:span text:style-name="T77">/</text:span><text:span text:style-name="T78">18/</text:span>jungeWelt- <text:s text:c="6"/><text:span text:style-name="T399"><text:s/>Man setzt auf Wachstum und Mietsteigerungen</text:span></text:p>
            <text:h text:style-name="P1204" text:outline-level="2">Hauptversammlung Deutsche Wohnen: Profite für den Konzern, Stress für die Mieter. <text:line-break/><text:span text:style-name="T1301">Ein Gespräch mit Heinz-Josef Bontrup</text:span></text:h>
            <text:p text:style-name="P1173">Peter Schaber</text:p>
            <text:p text:style-name="P958"><text:span text:style-name="Strong_20_Emphasis"><text:span text:style-name="T463">Am heutigen Freitag lädt die Deutsche Wohnen SE zu ihrer Hauptversammlung nach Frankfurt am Main. Wer kommt da eigentlich? Wie ist die Aktionärsstruktur des Konzerns aufgebaut?</text:span></text:span><text:span text:style-name="T463"> </text:span></text:p>
            <text:p text:style-name="P1172">Überwiegend geht es um Streubesitz. Die Anzahl der ausgegebenen Aktien der Deutsche Wohnen SE liegt bei gut 354 Millionen. Davon befinden sich rund 54 Prozent in Streubesitz. Es gibt nur wenige Großaktionäre, zum Beispiel die Investmentfirma Massachusetts Financial Services oder den Finanzfonds <text:span text:style-name="T391">Black Rock</text:span>. Die Marktkapitalisierung liegt dabei übrigens bei 14,4 Milliarden Euro. </text:p>
            <text:p text:style-name="P958"><text:span text:style-name="Strong_20_Emphasis"><text:span text:style-name="T463">Die fürs Geschäft wichtigen Entscheidungen treffen wahrscheinlich aber nicht die </text:span></text:span><text:soft-page-break/><text:span text:style-name="Strong_20_Emphasis"><text:span text:style-name="T463">Kleinaktionäre, oder?</text:span></text:span><text:span text:style-name="T463"> </text:span></text:p>
            <text:p text:style-name="P1172">Nein. Das dominieren natürlich die größeren. Aber im Grunde genommen hat der Vorstand der Deutsche Wohnen SE bei so einer breiten Streuung der Aktien ein leichtes Spiel. Er kann dann natürlich die Geschäftspolitik weitgehend bestimmen. </text:p>
            <text:p text:style-name="P742"><text:span text:style-name="Strong_20_Emphasis"><text:span text:style-name="T463">Der Geschäftsbericht für das Jahr 2017 liegt bereits vor, Deutsche Wohnen steht aus ihrer eigenen Sicht gut da, macht ordentlich Gewinn. Worauf basiert das Geschäftsmodell von Deutsche Wohnen?</text:span></text:span><text:span text:style-name="T463"> </text:span></text:p>
          </table:table-cell>
          <table:table-cell table:style-name="Tabelle1.C2" office:value-type="string">
            <text:p text:style-name="P344">papier</text:p>
          </table:table-cell>
        </table:table-row>
        <table:table-row>
          <table:table-cell table:style-name="Tabelle1.A2" office:value-type="string">
            <text:p text:style-name="P328">Ww326</text:p>
          </table:table-cell>
          <table:table-cell table:style-name="Tabelle1.A2" office:value-type="string">
            <text:p text:style-name="P723"><text:span text:style-name="T1405">15</text:span><text:span text:style-name="T75">/</text:span><text:span text:style-name="T77">0</text:span><text:span text:style-name="T78">6</text:span><text:span text:style-name="T77">/</text:span><text:span text:style-name="T78">18/</text:span>jungeWelt- <text:s text:c="9"/><text:span text:style-name="T399">Offensive gegen Hudeida</text:span></text:p>
            <text:p text:style-name="P957"><text:span text:style-name="T1271">Saudi-Arabien will raschen Sieg im Jemen.</text:span> <text:span text:style-name="T1271">Totales Versagen der UNO macht es möglich</text:span></text:p>
            <text:p text:style-name="P959">Von Knut Mellenthin</text:p>
            <text:p text:style-name="P958">Im Jemen hat die vermutlich bisher schwerste Schlacht des Krieges begonnen. Mehr als 20.000 Soldaten der »saudisch geführten Koalition«, die dort seit März 2015 mit Unterstützung der USA, Großbritanniens und anderer westlichen Staaten Krieg führt, haben am Mittwoch nach einem dreitägigen Ultimatum eine Offensive zur Eroberung der Hafenstadt Hudeida begonnen. Am Donnerstag hatten sie angeblich die Gegend um den Flughafen und andere Teile der schwer befestigten Stadt unter Kontrolle gebracht.</text:p>
            <text:p text:style-name="P742">Hudeida ist die einzige bedeutende Hafenstadt des Jemen, die noch von der bewaffneten schiitischen Organisation Ansarollah und ihren Verbündeten kontrolliert wird, die angeblich Unterstützung aus dem Iran erhalten. Mindestens 70 Prozent aller Lebensmittel- und sonstigen Hilfslieferungen, vielleicht sogar bis zu 90 Prozent, erreichen das gegenwärtig noch von Ansarollah verteidigte Gebiet über Hudeida. Wenn es der »saudisch geführten Koalition« gelänge, die Hafenstadt zu erobern, wäre auch die rund 150 Kilometer weiter nordöstlich gelegene Hauptstadt des Jemen, Sanaa, abgeschnitten. Sie wird seit vier Jahren ebenfalls von Ansarollah und ihren Verbündeten beherrscht. Häufige Großkundgebungen mit mehreren hunderttausend Teilnehmern lassen darauf schließen, dass die Bevölkerung der Hauptstadt mehrheitlich hinter Ansarollah steht. ....</text:p>
          </table:table-cell>
          <table:table-cell table:style-name="Tabelle1.C2" office:value-type="string">
            <text:p text:style-name="P344">papier</text:p>
          </table:table-cell>
        </table:table-row>
        <table:table-row>
          <table:table-cell table:style-name="Tabelle1.A2" office:value-type="string">
            <text:p text:style-name="P328">Ww327</text:p>
          </table:table-cell>
          <table:table-cell table:style-name="Tabelle1.A2" office:value-type="string">
            <text:p text:style-name="P723"><text:span text:style-name="T1405">15</text:span><text:span text:style-name="T75">/</text:span><text:span text:style-name="T77">0</text:span><text:span text:style-name="T78">6</text:span><text:span text:style-name="T77">/</text:span><text:span text:style-name="T78">18/</text:span>jungeWelt- <text:s text:c="11"/><text:span text:style-name="T399"><text:s/>SPD im Abseits</text:span></text:p>
            <text:p text:style-name="P1171"><text:span text:style-name="T1271">Anpfiff zur Fußball-WM: </text:span><text:span text:style-name="T456"><text:line-break/></text:span><text:span text:style-name="T1278">Sozialdemokraten wollen 25 Millionen Euro mehr vom Staat. Bundestag soll Änderung des Parteiengesetzes abnicken <text:s text:c="27"/></text:span>Von Simon Zeise</text:p>
            <text:p text:style-name="P1172">Alle vier Jahre findet die Fußball-WM statt. Pünktlich zum Anpfiff jagt die Bundesregierung eine Schweinerei durchs Parlament. Die Lohnabhängigen sind in der Zeit Balla-Balla und wehren sich nicht – so das Kalkül. ...</text:p>
            <text:p text:style-name="P742"><text:span text:style-name="T463">Zum Beginn der Weltmeisterschaft in Russland haben sich SPD und Union etwas feines ausgedacht: Sie wollen die Demokratie retten – und das kostet. Wahlkampfshows sind für die Regierungsparteien so kostspielig geworden, dass der Sozialdemokratie jährlich 1,6 Millionen Euro fehlen, wie SPD-Schatzmeister Dietmar </text:span><text:span text:style-name="T488">Nietan</text:span><text:span text:style-name="T463"> am Donnerstag im </text:span><text:span text:style-name="Emphasis"><text:span text:style-name="T463">Deutschlandfunk</text:span></text:span><text:span text:style-name="T463"> bekanntgab. Die Digitalisierung des Wahlkampfs schlage tief ins Kontor. Politische Arbeit sei viel aufwendiger geworden, »wenn auch die kommunikativen Kanäle der digitalen Welt ordentlich genutzt werden sollen«. Natürlich, die Lohnabhängigen sollen unterhalten werden. Während des Wahlkampfes mit persönlichen Geschichtchen via Twitter und Urlaubsfotos von Abgeordneten. Für Gesetze, die Sozialabbau voranpeitschen, gibt es dann Fußball. Deshalb soll der Bundestag am Freitag darüber beschließen, dass Parteien mit weiteren 25 Millionen Euro bezuschusst werden. »Der SPD droht Hartz IV«, hatte die </text:span><text:span text:style-name="Emphasis"><text:span text:style-name="T463">Frankfurter Allgemeine Zeitung</text:span></text:span><text:span text:style-name="T463"> in der vergangenen Woche süffisant bemerkt. Insgesamt sollen 190 Millionen Euro für die Einbindung in den Staatsapparat zur Verfügung gestellt werden – pro Jahr. <text:s/>...</text:span></text:p>
          </table:table-cell>
          <table:table-cell table:style-name="Tabelle1.C2" office:value-type="string">
            <text:p text:style-name="P344">papier</text:p>
          </table:table-cell>
        </table:table-row>
        <table:table-row>
          <table:table-cell table:style-name="Tabelle1.A2" office:value-type="string">
            <text:p text:style-name="P328">Ww328</text:p>
          </table:table-cell>
          <table:table-cell table:style-name="Tabelle1.A2" office:value-type="string">
            <text:p text:style-name="P723"><text:span text:style-name="T1405">16</text:span><text:span text:style-name="T75">/</text:span><text:span text:style-name="T77">0</text:span><text:span text:style-name="T78">6</text:span><text:span text:style-name="T77">/</text:span><text:span text:style-name="T78">18/</text:span>jungeWelt- <text:s text:c="11"/><text:span text:style-name="T399"><text:s/>Ungerechter Tausch</text:span></text:p>
            <text:p text:style-name="P1211">m Juni 1948 wurde in den Westzonen und Westberlin die Deutsche Mark eingeführt. Die Währungsreform begünstigte die Besitzenden</text:p>
            <text:p text:style-name="P1174">Von Jörg Roesler</text:p>
            <text:p text:style-name="P1137">Der 20. Juni 1948 gilt bis heute in der historischen Erinnerung der Bundesrepublik als Beginn des Wirtschaftswunders, als eigentliches Gründungsdatum der Republik. An diesem Tag durften die Bewohner der Westzonen einen Teil ihres Barbestandes, 60 Reichsmark, in Deutsche Mark <text:soft-page-break/>umtauschen. Wenn das so eine tolle Sache war, fragt man sich, warum wurde der Start in den Wohlstand erst mehr als drei Jahre nach dem Krieg vollzogen? Denn jedermann in den Westzonen wusste: Notwendig war ein Währungsschnitt schon lange. Das Naziregime hatte durch Rüstung und Krieg die Staatsschulden vervielfacht und den Geldumlauf inflationär in die Höhe getrieben. Die Inflation zeigte sich an der Differenz zwischen den festgesetzten Höchstpreisen für die mit Lebensmittelkarten erhältlichen Waren und den Preisen auf dem Schwarzmarkt. Dort kosteten im Frühjahr 1948 eine amerikanische Zigarette sechs, eine Glühbirne 50, ein Pfund Kaffee 400 und ein Radio 3.000 Reichsmark. Spekulanten, die derartige Güter anbieten konnten, horteten einen Teil davon in Erwartung weiter steigender Preise. <text:s/>...</text:p>
          </table:table-cell>
          <table:table-cell table:style-name="Tabelle1.C2" office:value-type="string">
            <text:p text:style-name="P344">papier</text:p>
          </table:table-cell>
        </table:table-row>
        <table:table-row>
          <table:table-cell table:style-name="Tabelle1.A2" office:value-type="string">
            <text:p text:style-name="P328">Ww329</text:p>
          </table:table-cell>
          <table:table-cell table:style-name="Tabelle1.A2" office:value-type="string">
            <text:p text:style-name="P1218"><text:span text:style-name="T1094">16</text:span><text:span text:style-name="T1082">/</text:span><text:span text:style-name="T1081">0</text:span><text:span text:style-name="T1084">6</text:span><text:span text:style-name="T1081">/</text:span><text:span text:style-name="T1084">18/</text:span><text:span text:style-name="T1095">jungeWelt- <text:s text:c="7"/></text:span><text:span text:style-name="T1072"><text:s text:c="2"/>Vermummte Provokateure</text:span><text:span text:style-name="T1095"><text:line-break/></text:span><text:span text:style-name="T495">Polizeieinsatz beim G-20-Gipfel: Auflösung der »Welcome to Hell«-Demo laut Gutachten rechtswidrig</text:span></text:p>
            <text:p text:style-name="P1174">Von Kristian Stemmler</text:p>
            <text:p text:style-name="P1172">Knapp ein Jahr nach dem G-20-Gipfel in Hamburg bahnt sich ein Skandal um die von der Polizei aufgelöste »Welcome to hell«-Demonstration am 6. Juli an. Die Auflösungsverfügung der Einsatzleitung war möglicherweise rechtswidrig – weil sich verdeckte Ermittler (VE) vermummt unter die Demoteilnehmer gemischt hatten. Das geht aus einem von dem Bundestagsabgeordneten Andrej Hunko (Die Linke) in Auftrag gegebenen Gutachten der »Wissenschaftlichen Dienste des Bundestages« hervor.</text:p>
            <text:p text:style-name="P742"><text:span text:style-name="T463">Die Demo am Vortag des Gipfels war von der Polizei nach wenigen Metern auf der Hafenstraße brutal zerschlagen worden. Begründung war die Vermummung eines Teils des »schwarzen Blocks«. Mitte Mai 2018 kam heraus, dass sich mindestens vier sächsische VE vermummt unter die Teilnehmer gemischt hatten. Hunko kommentierte dies am Freitag gegenüber </text:span><text:span text:style-name="Emphasis"><text:span text:style-name="T463">jW</text:span></text:span><text:span text:style-name="T463">: »Vermummte Polizisten haben die Auflösung einer Demonstration begünstigt oder sogar herbeigeführt. Das muss Konsequenzen haben.« <text:s/>...</text:span></text:p>
          </table:table-cell>
          <table:table-cell table:style-name="Tabelle1.C2" office:value-type="string">
            <text:p text:style-name="P344">papier</text:p>
          </table:table-cell>
        </table:table-row>
        <table:table-row>
          <table:table-cell table:style-name="Tabelle1.A2" office:value-type="string">
            <text:p text:style-name="P328">Ww330</text:p>
          </table:table-cell>
          <table:table-cell table:style-name="Tabelle1.A2" office:value-type="string">
            <text:p text:style-name="P723"><text:span text:style-name="T1405">17</text:span><text:span text:style-name="T75">/</text:span><text:span text:style-name="T77">0</text:span><text:span text:style-name="T78">6</text:span><text:span text:style-name="T77">/</text:span><text:span text:style-name="T78">18/</text:span><text:span text:style-name="T84">1,8GB/</text:span>Das Erste - <text:span text:style-name="T399">Die Sendung mit der Maus</text:span> - <text:line-break/><text:span text:style-name="T258">Wie wird ein Fußballtor gebaut</text:span></text:p>
            <text:p text:style-name="P723">...<text:span text:style-name="T1546">aber wer hat denn den Fußball erfunden? ...die Chinesen und die Maja<text:line-break/>und alles über den Fußball! ...die Streifen auf dem Rasen...<text:line-break/></text:span></text:p>
          </table:table-cell>
          <table:table-cell table:style-name="Tabelle1.C2" office:value-type="string">
            <text:p text:style-name="P553">28:19</text:p>
          </table:table-cell>
        </table:table-row>
        <table:table-row>
          <table:table-cell table:style-name="Tabelle1.A2" office:value-type="string">
            <text:p text:style-name="P454">Ww331-01</text:p>
            <text:p text:style-name="P453"/>
            <text:p text:style-name="P453"/>
            <text:p text:style-name="P453"/>
            <text:p text:style-name="P453"/>
            <text:p text:style-name="P453"/>
            <text:p text:style-name="P453"/>
            <text:p text:style-name="P453"/>
            <text:p text:style-name="P453"/>
            <text:p text:style-name="P453"/>
            <text:p text:style-name="P453">Ww331-02</text:p>
            <text:p text:style-name="P453"/>
            <text:p text:style-name="P453"/>
            <text:p text:style-name="P453"/>
            <text:p text:style-name="P453"/>
            <text:p text:style-name="P453"/>
            <text:p text:style-name="P453"/>
            <text:p text:style-name="P453"/>
            <text:p text:style-name="P456">Ww331-03</text:p>
            <text:p text:style-name="P453"/>
            <text:p text:style-name="P453"/>
            <text:p text:style-name="P453"/>
            <text:p text:style-name="P453"/>
            <text:p text:style-name="P453"/>
            <text:p text:style-name="P453"/>
            <text:p text:style-name="P455"/>
          </table:table-cell>
          <table:table-cell table:style-name="Tabelle1.A2" office:value-type="string">
            <text:h text:style-name="P1221" text:outline-level="3"><text:span text:style-name="T463">Der 17. Juni 1953 </text:span><text:s text:c="5"/><text:span text:style-name="T488"><text:s/>Arbeiteraufstand oder Volksaufstand? <text:s/></text:span><text:span text:style-name="T491">http://audioarchiv.blogsport.de/</text:span></text:h>
            <text:p text:style-name="P1222">Kürzlich hat sich wieder der Aufstand vom 17. Juni 1953 in der DDR gejährt. Die Geschichte der mit diesem Datum verbundenen Ereignisse ist seit jeher Gegenstand einer Deutungsschlacht: Volksaufstand zur Wiedervereinigung Deutschlands, antikommunistischer Putschversuch, sozialdemokratisch orientierte Streikbewegung oder post-nationalsozialistische Zusammenrottung – so lauten verschiedene Deutungen. Als Teil der Geschichte des Staatssozialismus und der Geschichte von Klassenkämpfen ist dieses Datum aber auch Teil der linken Geschichte – und so lohnt es sich, jenseits der verschiedenen Eingemeindungen, sich der widersprüchlichen Wahrheit dieses Ereignisses zu nähern. In diesem Sinne dokumentieren wir hier einige Audiobeiträge zur Geschichte des 17. Juni 1953.</text:p>
            <text:p text:style-name="P961"><text:span text:style-name="T1271">Anmerkung zum Verständnis: In den meisten Beiträgen ist vom </text:span><text:span text:style-name="Strong_20_Emphasis"><text:span text:style-name="T1271">RIAS </text:span></text:span><text:span text:style-name="T1271">die Rede – gemeint ist damit der „Rundfunk im Amerikanischen Sektor“.</text:span></text:p>
            <text:p text:style-name="P961"><text:span text:style-name="Strong_20_Emphasis"><text:span text:style-name="T697">1.) Legende und Wirklichkeit eines Volksaufstandes</text:span></text:span></text:p>
            <text:p text:style-name="P648">Wir beginnen zunächst mit einem Beitrag aus dem Öffentlich-Rechtlichen – schon der Titel des Features zeigt den eher bürgerlichen Charakter des Beitrags an. Zu Wort kommt u.a. der Historiker Ilko Sascha-Kowalczuk. Interessant ist das Feature vor allem aufgrund der zahlreichen O-Töne.</text:p>
            <text:p text:style-name="P770"/>
            <text:p text:style-name="P944"><text:span text:style-name="Strong_20_Emphasis"><text:span text:style-name="T697">2.) Zur Geschichte des 17. Juni 1953</text:span></text:span></text:p>
            <text:p text:style-name="P961"><text:span text:style-name="T697">Ein kurzer, etwas älterer Beitrag von </text:span><text:span text:style-name="Strong_20_Emphasis"><text:span text:style-name="T697">Radio Corax</text:span></text:span><text:span text:style-name="T697"> gleicht einige Leerstellen des obigen Features aus: So wird hier auf die Multipolarität des Aufstands hingewiesen, dessen Ausrichtung von Ort zu Ort höchst unterschiedlich gewesen ist. Das kurze Feature sammelt auch Stimmen aus der Halle’schen Bevölkerung zum 17. Juni. Zuletzt wird der 17. Juni eingeordnet in die damals </text:span><text:soft-page-break/><text:span text:style-name="T697">wachsende Spannung zwischen den beiden Blöcken. Wer genau hier spricht konnten wir nicht</text:span> ermitteln. Wer sich für die lokalen Ereignisse des 17. Juni in Halle interessiert, dem sei dieses Interview über den Waggonbau Ammendorf empfohlen.<text:line-break/><text:span text:style-name="T722">3.) </text:span><text:span text:style-name="T770">Arbeiteraufstand oder Volksaufstand</text:span></text:p>
            <text:p text:style-name="P961">Im Interview mit Radio Corax arbeitet <text:span text:style-name="Strong_20_Emphasis">Bernd Gehrke</text:span> heraus, dass der 17. Juni 1953 vor allem ein Arbeiteraufstand gewesen ist. Er begreift diesen Aufstand vor allem als eine Selbstermächtigung von unten. Im Interview werden die Ursachen und der Charakter des Aufstands recht ausführlich besprochen. Bernd Gehrke gehörte in der Endphase der DDR zur <text:a xlink:type="simple" xlink:href="https://de.wikipedia.org/wiki/Vereinigte_Linke_(1989)" text:style-name="Internet_20_link" text:visited-style-name="Visited_20_Internet_20_Link">Vereinigten Linken</text:a> – heute ist er u.a. aktiv im <text:a xlink:type="simple" xlink:href="https://geschichtevonuntenostwest.wordpress.com/" text:style-name="Internet_20_link" text:visited-style-name="Visited_20_Internet_20_Link">AK Geschichte Sozialer Bewegungen Ost West</text:a>.</text:p>
            <text:p text:style-name="P944"><text:span text:style-name="Strong_20_Emphasis">4.) 17. Juni 1953 – Deutungen im Widerstreit</text:span></text:p>
            <text:p text:style-name="P961">Abschließend folgt ein Vortrag, den <text:span text:style-name="Strong_20_Emphasis">Jürgen Hofmann</text:span> (Mitglied im <text:a xlink:type="simple" xlink:href="https://www.die-linke.de/partei/parteistruktur/kommissionen/historische-kommission/" text:style-name="Internet_20_link" text:visited-style-name="Visited_20_Internet_20_Link">Historischen Beirat der Partei Die Linke</text:a>) im Juni 2013 in Dresden gehalten hat. Er gibt zunächst einen Überblick über nützliche Quellen und schildert dann anekdotisch die Verläufe des Aufstands, wobei er jeweils den Fokus auf die Besonderheiten verschiedener Städte legt. Im Publikum sitzen einige Zeitzeugen, die dann in der Diskussion einige Eindrücke zusammentragen.</text:p>
            <text:p text:style-name="P944"><text:a xlink:type="simple" xlink:href="http://www.labournet.de/" text:style-name="Internet_20_link" text:visited-style-name="Visited_20_Internet_20_Link">Labournet</text:a> stellt eine <text:a xlink:type="simple" xlink:href="http://archiv.labournet.de/diskussion/geschichte/17juni-bewert.html" text:style-name="Internet_20_link" text:visited-style-name="Visited_20_Internet_20_Link">ausführliche Textsammlung</text:a> zum 17. Juni 1953 zur Verfügung – darunter auch ein zweiteiliger Text von Bernd Gehrke. Der positiven Deutung Gehrkes setzt Philipp Graf (<text:a xlink:type="simple" xlink:href="https://www.conne-island.de/termin/Roter_Salon.html" text:style-name="Internet_20_link" text:visited-style-name="Visited_20_Internet_20_Link">Roter Salon</text:a> / <text:a xlink:type="simple" xlink:href="http://www.dubnow.de/institut/aktuelles/" text:style-name="Internet_20_link" text:visited-style-name="Visited_20_Internet_20_Link">Simon-Dubnow-Institut</text:a>) <text:a xlink:type="simple" xlink:href="https://jungle.world/index.php/artikel/2013/24/ein-tag-des-volkes" text:style-name="Internet_20_link" text:visited-style-name="Visited_20_Internet_20_Link">einige Ausführungen</text:a> entgegen, die den Aufstand nicht ungebrochen als emanzipatorischen Vorgang deutbar machen.</text:p>
            <text:p text:style-name="P961">Tags: <text:a xlink:type="simple" xlink:href="http://audioarchiv.blogsport.de/tag/Öffentlich-rechtliches/" text:style-name="Internet_20_link" text:visited-style-name="Visited_20_Internet_20_Link">Öffentlich Rechtliches</text:a>, <text:a xlink:type="simple" xlink:href="http://audioarchiv.blogsport.de/tag/arbeiterbewegung/" text:style-name="Internet_20_link" text:visited-style-name="Visited_20_Internet_20_Link">Arbeiterbewegung</text:a>, <text:a xlink:type="simple" xlink:href="http://audioarchiv.blogsport.de/tag/bernd-gehrke/" text:style-name="Internet_20_link" text:visited-style-name="Visited_20_Internet_20_Link">Bernd Gehrke</text:a>, <text:a xlink:type="simple" xlink:href="http://audioarchiv.blogsport.de/tag/bewegungsgeschichte/" text:style-name="Internet_20_link" text:visited-style-name="Visited_20_Internet_20_Link">Bewegungsgeschichte</text:a>, <text:a xlink:type="simple" xlink:href="http://audioarchiv.blogsport.de/tag/ddr/" text:style-name="Internet_20_link" text:visited-style-name="Visited_20_Internet_20_Link">DDR</text:a>, <text:a xlink:type="simple" xlink:href="http://audioarchiv.blogsport.de/tag/geschichte/" text:style-name="Internet_20_link" text:visited-style-name="Visited_20_Internet_20_Link">Geschichte</text:a>, <text:a xlink:type="simple" xlink:href="http://audioarchiv.blogsport.de/tag/jürgen-hofmann/" text:style-name="Internet_20_link" text:visited-style-name="Visited_20_Internet_20_Link">Jürgen Hofmann</text:a>, <text:a xlink:type="simple" xlink:href="http://audioarchiv.blogsport.de/tag/klassenkämpfe/" text:style-name="Internet_20_link" text:visited-style-name="Visited_20_Internet_20_Link">Klassenkämpfe</text:a>, <text:a xlink:type="simple" xlink:href="http://audioarchiv.blogsport.de/tag/radio-corax/" text:style-name="Internet_20_link" text:visited-style-name="Visited_20_Internet_20_Link">Radio Corax</text:a>, <text:a xlink:type="simple" xlink:href="http://audioarchiv.blogsport.de/tag/staatssozialismus/" text:style-name="Internet_20_link" text:visited-style-name="Visited_20_Internet_20_Link">Staatssozialismus</text:a>, <text:a xlink:type="simple" xlink:href="http://audioarchiv.blogsport.de/tag/streik/" text:style-name="Internet_20_link" text:visited-style-name="Visited_20_Internet_20_Link">Streik</text:a></text:p>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721"/>
          </table:table-cell>
          <table:table-cell table:style-name="Tabelle1.C2" office:value-type="string">
            <text:p text:style-name="P192"/>
          </table:table-cell>
        </table:table-row>
        <table:table-row>
          <table:table-cell table:style-name="Tabelle1.A2" office:value-type="string">
            <text:p text:style-name="P316"/>
          </table:table-cell>
          <table:table-cell table:style-name="Tabelle1.A2" office:value-type="string">
            <text:p text:style-name="P723">Ww333_<text:span text:style-name="T1545">frei</text:span></text:p>
          </table:table-cell>
          <table:table-cell table:style-name="Tabelle1.C2" office:value-type="string">
            <text:p text:style-name="P552"/>
          </table:table-cell>
        </table:table-row>
        <table:table-row>
          <table:table-cell table:style-name="Tabelle1.A2" office:value-type="string">
            <text:p text:style-name="P1115">Ww334</text:p>
          </table:table-cell>
          <table:table-cell table:style-name="Tabelle1.A2" office:value-type="string">
            <text:p text:style-name="P1111"><text:span text:style-name="T45">17</text:span><text:span text:style-name="T36">/</text:span><text:span text:style-name="T35">0</text:span><text:span text:style-name="T43">6</text:span><text:span text:style-name="T35">/</text:span><text:span text:style-name="T43">18/</text:span><text:span text:style-name="T44">28MB/</text:span>DLF-<text:span text:style-name="T258">Essay+Diskurs <text:s text:c="5"/></text:span><text:span text:style-name="T399">Der andere Blick auf '68</text:span><text:line-break/><text:span text:style-name="T258"> Berührungspunkte mit den neuen Rechten <text:s text:c="2"/></text:span><text:span text:style-name="T236"><text:s text:c="27"/></text:span><text:span text:style-name="T240">mit Manuskript</text:span></text:p>
            <text:p text:style-name="P1112">1968 war das Jahr von linker Revolte, Studentenbewegung, APO und Flower-Power. Es war aber auch die Geburtsstunde einer "Neuen Rechten", sagt der Kultursoziologe Thomas Wagner. Und das wirkt bis heute nach.</text:p>
            <text:p text:style-name="P985">Thomas <text:span text:style-name="T258">Wagner </text:span>im Gespräch mit Monika <text:span text:style-name="T258">Dittrich</text:span></text:p>
            <text:p text:style-name="P1112">Wer sind die neuen Rechten? Wer sind ihre Ideengeber, und worin haben sie ihre Wurzeln? Thomas Wagner stellt erstmalig heraus, wie wichtig 1968 für das rechte Lager war, weil es einen Bruch in der Geschichte des radikalrechten politischen Spektrums markiert, der bis heute nachwirkt. Er hat dazu zahlreiche Gespräche geführt, über die er in 'Essay und Diskurs' berichtet. Thomas Wagners Buch 'Die Angstmacher. 1968 und die Neuen Rechten' erschien 2017 im Aufbau Verlag.</text:p>
          </table:table-cell>
          <table:table-cell table:style-name="Tabelle1.C2" office:value-type="string">
            <text:p text:style-name="P552">29:10</text:p>
          </table:table-cell>
        </table:table-row>
        <table:table-row>
          <table:table-cell table:style-name="Tabelle1.A2" office:value-type="string">
            <text:p text:style-name="P326">Ww335</text:p>
          </table:table-cell>
          <table:table-cell table:style-name="Tabelle1.A2" office:value-type="string">
            <text:p text:style-name="P725"><text:span text:style-name="T45">17</text:span><text:span text:style-name="T36">/</text:span><text:span text:style-name="T35">0</text:span><text:span text:style-name="T43">6</text:span><text:span text:style-name="T35">/</text:span><text:span text:style-name="T43">18/</text:span><text:span text:style-name="T44">80MB/</text:span>NDR Info - Das Forum - <text:span text:style-name="T399">Streitkräfte und Strategien </text:span></text:p>
            <text:p text:style-name="P724">Ernsthafter Impuls zur nuklearen Abrüstung? Nach dem Treffen zwischen Trump und Nordkoreas Machthaber Kim Jong-un</text:p>
            <text:list text:style-name="L4">
              <text:list-item>
                <text:p text:style-name="P1269">Streit um Lent-Kaserne in Rotenburg - Testfall für neuen Traditionserlass?</text:p>
              </text:list-item>
              <text:list-item>
                <text:p text:style-name="P1269">Bundeswehr-Führungsakademie als Denkfabrik - Etikett oder Ideenschmiede für Sicherheitspolitik?</text:p>
              </text:list-item>
              <text:list-item>
                <text:p text:style-name="P1270">Privatisierung von Panzerwerkstätten - Gefährliche Abhängigkeit der Bundeswehr von der Rüstungsbranche?</text:p>
              </text:list-item>
            </text:list>
            <text:p text:style-name="P723"/>
          </table:table-cell>
          <table:table-cell table:style-name="Tabelle1.C2" office:value-type="string">
            <text:p text:style-name="P552">28:00</text:p>
          </table:table-cell>
        </table:table-row>
        <table:table-row>
          <table:table-cell table:style-name="Tabelle1.A2" office:value-type="string">
            <text:p text:style-name="P319">Ww336</text:p>
          </table:table-cell>
          <table:table-cell table:style-name="Tabelle1.A2" office:value-type="string">
            <text:p text:style-name="P731"><text:span text:style-name="T1405">17</text:span><text:span text:style-name="T75">/</text:span><text:span text:style-name="T77">0</text:span><text:span text:style-name="T78">6</text:span><text:span text:style-name="T77">/</text:span><text:span text:style-name="T78">18/</text:span><text:span text:style-name="T84">2,2GB/</text:span><text:span text:style-name="T82">P</text:span>HOENIX - <text:span text:style-name="T399">Enttarnung einer Idylle <text:line-break/></text:span><text:span text:style-name="T258">Der Kalte Krieg in der Eifel</text:span> <text:s text:c="5"/>Film von Ute Casper und Uwe Romstedt</text:p>
            <text:p text:style-name="P732">s war wie in einem James-Bond-Film: Geheime, riesige Bunkeranlagen für Staatsbedienstete, unterirdische Depots mit einer Ersatzwährung und gut getarnte Atomwaffen. Eine Parallelwelt - direkt vor der Haustür. Der Kalte Krieg fand auch hier, mitten in der Eifel statt. Denn das Gebiet wurde von den Militärstrategen als sicher eingestuft. Bei einem Angriff aus dem Osten galt der Rhein als unüberwindliche Grenze und die Eifel damit als nicht direkt bedroht. Die NATO betrieb <text:soft-page-break/>hier Raketenstellungen in einsamen Eifelwäldern mit jederzeit abschussbereiten Atomwaffen.<text:line-break/> <text:s text:c="2"/>Für viele Eifelbewohner gehörte die Begegnung mit Panzern und Militärfahrzeugen zum Alltag. Man hatte sich an tieffliegende Düsenjäger zu gewöhnen. Dazu die Bedrohung durch Abstürze. Der berühmte Starfighter galt als anfällig. Nach einem Unglück bei Oberbohlheim wurde das ganze Dorf, das nahe dem Fliegerhorst Nörvenich liegt, umgesiedelt.<text:line-break/> <text:s text:c="2"/>Im idyllischen Örtchen Urft, verborgen hinter einer Doppelgarage im Wald, liegt das einst größte Staatsgeheimnis Nordrhein-Westfalens: Der unterirdische Regierungssitz für den atomaren Ernstfall - erbaut Anfang der 60er Jahre. 300 Geheimnisträger probten im NRW-Bunker, 40 Jahre lang fanden hier geheime Übungen statt. Die Öffentlichkeit ahnte nichts davon. Manfred Räuber hat die Übungen in der Landesregierung koordiniert. In der Dokumentation von Ute Casper und Uwe Romstedt verrät er, was unter der Erde geschah.<text:line-break/> <text:s text:c="2"/>In dem einsamen Haus neben dem Zugang zum Bunker ist Claudia Röhling aufgewachsen. Sie erzählt in dem Film ihre Familiengeschichte, die auch eine Geschichte des Kalten Krieges ist. Ihr Vater war vereidigter Bunkerwart. Und niemand in der Familie durfte darüber reden. Ein Leben mit der ständigen Bedrohung eines Weltkrieges.<text:line-break/> <text:s text:c="2"/>Als der Bunker 1992 offiziell aufgegeben wurde, hat Claudia Röhlings Mann den Bunker gekauft. Elektroingenieur Claus Röhling wollte darin Tests durchführen. Mittlerweile hat er die Anlage aber auch der Öffentlichkeit zugänglich gemacht. Und er geht der Frage nach, ob man hier im Ernstfall eigentlich hätte überleben können.<text:line-break/> <text:s text:c="2"/>Die gesamte Eifel ist voller Relikte des Kalten Krieges. Dem Kalten Krieg auf der Spur, erkundet Wirtschaftsgeograph Christoph Lubbe Bunkeranlagen. Und er folgt Hinweisen auf einen weiteren geheimen Bau. In der Dokumentation "Enttarnung einer Idylle" schildert Lubbe, wie er dabei den Ausweichsitz der Landeszentralbank entdeckt hat. Unter einer Schule in Satzvey wurden große Mengen einer Ersatzwährung für den Ernstfall bereitgehalten.</text:p>
            <text:p text:style-name="P723"/>
          </table:table-cell>
          <table:table-cell table:style-name="Tabelle1.C2" office:value-type="string">
            <text:p text:style-name="P342">43:35</text:p>
          </table:table-cell>
        </table:table-row>
        <table:table-row>
          <table:table-cell table:style-name="Tabelle1.A2" office:value-type="string">
            <text:p text:style-name="P336">Ww337</text:p>
          </table:table-cell>
          <table:table-cell table:style-name="Tabelle1.A2" office:value-type="string">
            <text:p text:style-name="P741"><text:span text:style-name="T1405">17</text:span><text:span text:style-name="T75">/</text:span><text:span text:style-name="T77">0</text:span><text:span text:style-name="T78">6</text:span><text:span text:style-name="T77">/</text:span><text:span text:style-name="T78">18/</text:span><text:span text:style-name="T84">449MB/</text:span>PHOENIX <text:span text:style-name="T399">-</text:span><text:span text:style-name="T442"> <text:s text:c="2"/></text:span><text:span text:style-name="T399">Showgestreite</text:span><text:span text:style-name="T442"> <text:s/></text:span><text:span text:style-name="T1347">Die letzte Krise</text:span><text:span text:style-name="T442"><text:line-break/></text:span><text:span text:style-name="T1347">Jakob</text:span><text:span text:style-name="T442"> </text:span><text:span text:style-name="T258">Augstein</text:span><text:span text:style-name="T368"> </text:span>+<text:span text:style-name="T1600"> Nicolaus </text:span><text:span text:style-name="T258">Blome</text:span><text:span text:style-name="T368">: <text:s text:c="2"/>Merkel </text:span><text:span text:style-name="T1600">und </text:span><text:span text:style-name="T368">Seehofer</text:span><text:span text:style-name="T1347"> gegensätzliche Stellung zur </text:span><text:span text:style-name="T368">Flüchtlingspolitik.</text:span><text:span text:style-name="T1347"> </text:span></text:p>
            <text:p text:style-name="P822"><text:s/></text:p>
          </table:table-cell>
          <table:table-cell table:style-name="Tabelle1.C2" office:value-type="string">
            <text:p text:style-name="P575">09:36</text:p>
          </table:table-cell>
        </table:table-row>
        <table:table-row>
          <table:table-cell table:style-name="Tabelle1.A2" office:value-type="string">
            <text:p text:style-name="P337">Ww338</text:p>
          </table:table-cell>
          <table:table-cell table:style-name="Tabelle1.A2" office:value-type="string">
            <text:p text:style-name="P725"><text:span text:style-name="T45">17</text:span><text:span text:style-name="T36">/</text:span><text:span text:style-name="T35">0</text:span><text:span text:style-name="T43">6</text:span><text:span text:style-name="T35">/</text:span><text:span text:style-name="T43">18/</text:span><text:span text:style-name="T44">4,</text:span><text:span text:style-name="T67">5</text:span><text:span text:style-name="T44">MB</text:span><text:span text:style-name="T84">/</text:span>SWR2 - <text:span text:style-name="T1600"><text:s text:c="3"/></text:span><text:span text:style-name="T1601">15:00</text:span><text:span text:style-name="T1600"> <text:s text:c="3"/></text:span><text:span text:style-name="T399">Nachrichten</text:span></text:p>
            <text:p text:style-name="P924"><text:span text:style-name="T732">&gt;</text:span><text:span text:style-name="T779">neuer "Chef"</text:span><text:span text:style-name="T732"> für Flüchtlinge und Migration H-E </text:span><text:span text:style-name="T1022">Sommer. Ehem.</text:span><text:span text:style-name="T813">Bamf-Chefin</text:span><text:span text:style-name="T1022"> wurde entlassen weil unter ihrer Führung in Bremen 1.300 Asylanträge zu unrecht bescheinigt wurden.</text:span></text:p>
            <text:p text:style-name="P823">&gt;<text:span text:style-name="T258">Rettungsschiff Aquarius</text:span> hat<text:span text:style-name="T1602"> mit Flüchtlingen aus Lybien, </text:span><text:s/>Mittelmeerfahrt gut<text:span text:style-name="T1602"> in Spanien gelandet</text:span> überstanden.</text:p>
            <text:p text:style-name="P925"><text:span text:style-name="T733">&gt;</text:span><text:span text:style-name="T778">Griech-Mazedonische Grenze</text:span><text:span text:style-name="T733"> haben 100derte Nationalisten gegen eine "Na</text:span><text:span text:style-name="T1023">mens</text:span><text:span text:style-name="T733">sänderung" Mazedoniens Protestiert. Grich. Regierung will dadurch NATO-Beitritt der Teilrepublik Mazedoniens möglich machen.</text:span></text:p>
            <text:p text:style-name="P925"><text:span text:style-name="T733">&gt;</text:span><text:span text:style-name="T778">Ukraine, Kiew</text:span><text:span text:style-name="T733">, Demo für Rechte von Schwulen, Lesben, Transen. Mit dabei US. Botschafterin und BRD-Bü90/Grüne </text:span><text:span text:style-name="Emphasis"><text:span text:style-name="T978">Rebecca </text:span></text:span><text:span text:style-name="Emphasis"><text:span text:style-name="T958">Harms</text:span></text:span><text:span text:style-name="Emphasis"><text:span text:style-name="T940">. 150</text:span></text:span><text:span text:style-name="Emphasis"><text:span text:style-name="T966"> Rechtsradikale</text:span></text:span><text:span text:style-name="Emphasis"><text:span text:style-name="T940"> versuchten Demo zu stören. Mind. 150 Störer wurden festgenommen. </text:span></text:span><text:span text:style-name="Emphasis"><text:span text:style-name="T943">Anders als in Russland lassen Ukrainische Behörden solche Demos zu! ...Agitprop!</text:span></text:span></text:p>
            <text:p text:style-name="P926"><text:span text:style-name="Emphasis"><text:span text:style-name="T926">&gt;</text:span></text:span><text:span text:style-name="Emphasis"><text:span text:style-name="T949">Frankreich</text:span></text:span><text:span text:style-name="Emphasis"><text:span text:style-name="T926">, 2Menschen wurden von Frau mit Messer angegriffen. Dabei sollen sie auf arabisch "Gott ist groß" ausgerufen haben! Angreiferin soll psychische Probleme haben.</text:span></text:span></text:p>
            <text:p text:style-name="P926"><text:span text:style-name="Emphasis"><text:span text:style-name="T926">&gt;Fußball WM- BRD-Mexiko<text:line-break/></text:span></text:span></text:p>
          </table:table-cell>
          <table:table-cell table:style-name="Tabelle1.C2" office:value-type="string">
            <text:p text:style-name="P576">03:52</text:p>
          </table:table-cell>
        </table:table-row>
        <table:table-row>
          <table:table-cell table:style-name="Tabelle1.A2" office:value-type="string">
            <text:p text:style-name="P1114">Ww339</text:p>
          </table:table-cell>
          <table:table-cell table:style-name="Tabelle1.A2" office:value-type="string">
            <text:p text:style-name="P927"><text:span text:style-name="T548">17</text:span><text:span text:style-name="T549">/</text:span><text:span text:style-name="T550">0</text:span><text:span text:style-name="T551">6</text:span><text:span text:style-name="T550">/</text:span><text:span text:style-name="T551">18/</text:span><text:span text:style-name="T555">130</text:span><text:span text:style-name="T552">MB/</text:span><text:span text:style-name="T553">S</text:span><text:span text:style-name="T538">WR2 </text:span><text:span text:style-name="T539">-</text:span><text:span text:style-name="T538">H</text:span><text:span text:style-name="T541">S</text:span><text:span text:style-name="T538"> am Sonntag </text:span><text:span text:style-name="T539"><text:s/></text:span><text:span text:style-name="T598">mp3</text:span><text:span text:style-name="T538"> </text:span><text:span text:style-name="T539"><text:s text:c="5"/></text:span><text:span text:style-name="T587">Stolz und Vorurteil <text:line-break/></text:span><text:span text:style-name="T534">Nach dem gleichnamigen Roman von Jane Austen <text:s/>Produktion: HR 1959</text:span></text:p>
            <text:p text:style-name="P1101">Nicht weniger als fünf Töchter haben die Bennets standesgemäß unter die Haube zu bringen. Kein leichtes Unterfangen für eine Familie auf dem Lande, die nur über ein bescheidenes Vermögen verfügt. Ausgerechnet die intelligente Elizabeth, das Lieblingskind des Vaters, erweist sich als besonders schwieriger Fall. So schlägt sie den Antrag eines wohlsituierten Pfarrers aus.</text:p>
            <text:p text:style-name="P986">Neue Hoffnungen schöpft die Familie, als der attraktive Gutsbesitzer Darcy, ein Junggeselle aus besten Kreisen, im benachbarten Herrenhaus zu Gast ist. Doch seine stolze Zurückhaltung wird ihm als Standesdünkel ausgelegt. Auch Elizabeth lässt sich vom äußeren Anschein täuschen. Erst als sie ihre Vorurteile und Darcy seinen Stolz abzulegen lernt, kann sich das Hochzeitskarussell wieder <text:soft-page-break/>drehen.</text:p>
            <text:p text:style-name="P734"><text:span text:style-name="Strong_20_Emphasis">Jane Austen</text:span>, (1775–1817) geboren in Steventon in Hampshire, England, führte nach außen hin ein ereignisloses Leben im elterlichen Pfarrhaus. Ihre Romane »Verstand und Gefühl« (1811), »Stolz und Vorurteil« (1813), »Emma« (1816), »Northanger Abbey« (1817) erfreuen sich weltweit einer millionenfachen Leserschaft. Fast alle sind mehrfach erfolgreich verfilmt worden. Austen starb in Winchester.<text:line-break/> <text:s text:c="2"/>Aus dem Englischen von Hermann Stresau<text:line-break/>Mit: Gerhard Ritter, Ellinor von Wallerstein, Margot Trooger, Irene Marhold, Gudrun Gewecke u. a.<text:line-break/>Hörspielbearbeitung: Sheldon Stark <text:s/>Regie: Ulrich Lauterbach <text:s/>(Produktion: HR 1959)</text:p>
            <text:p text:style-name="P723"/>
          </table:table-cell>
          <table:table-cell table:style-name="Tabelle1.C2" office:value-type="string">
            <text:p text:style-name="P601">1:16:50</text:p>
          </table:table-cell>
        </table:table-row>
        <table:table-row>
          <table:table-cell table:style-name="Tabelle1.A2" office:value-type="string">
            <text:p text:style-name="P316"/>
          </table:table-cell>
          <table:table-cell table:style-name="Tabelle1.A2" office:value-type="string">
            <text:p text:style-name="P922"><text:span text:style-name="T708">Ww340_</text:span><text:span text:style-name="T1024">frei</text:span></text:p>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85"/>
          </table:table-cell>
          <table:table-cell table:style-name="Tabelle1.C2" office:value-type="string">
            <text:p text:style-name="P192"/>
          </table:table-cell>
        </table:table-row>
        <table:table-row>
          <table:table-cell table:style-name="Tabelle1.A2" office:value-type="string">
            <text:p text:style-name="P577">xyz</text:p>
          </table:table-cell>
          <table:table-cell table:style-name="Tabelle1.A2" office:value-type="string">
            <text:p text:style-name="P689">Ww342_<text:span text:style-name="T1405">17</text:span><text:span text:style-name="T75">/</text:span><text:span text:style-name="T77">0</text:span><text:span text:style-name="T78">6</text:span><text:span text:style-name="T77">/</text:span><text:span text:style-name="T78">18/</text:span><text:span text:style-name="T101">190MB/</text:span><text:span text:style-name="T99">tagesschau24 </text:span><text:span text:style-name="T100"><text:s text:c="3"/></text:span><text:span text:style-name="T213">mkv</text:span><text:span text:style-name="T100"> <text:s text:c="2"/></text:span><text:span text:style-name="T399">Kontraste</text:span></text:p>
            <text:p text:style-name="P685"/>
          </table:table-cell>
          <table:table-cell table:style-name="Tabelle1.C2" office:value-type="string">
            <text:p text:style-name="P578">03:34</text:p>
          </table:table-cell>
        </table:table-row>
        <table:table-row>
          <table:table-cell table:style-name="Tabelle1.A2" office:value-type="string">
            <text:p text:style-name="P316">xyz</text:p>
          </table:table-cell>
          <table:table-cell table:style-name="Tabelle1.A2" office:value-type="string">
            <text:p text:style-name="P928"><text:span text:style-name="T708">Ww343_</text:span><text:span text:style-name="T728">17</text:span><text:span text:style-name="T983">/</text:span><text:span text:style-name="T984">0</text:span><text:span text:style-name="T987">6</text:span><text:span text:style-name="T984">/</text:span><text:span text:style-name="T987">18/</text:span><text:span text:style-name="T1002">832M</text:span><text:span text:style-name="T997">B/</text:span><text:span text:style-name="T708">tagesschau24 -</text:span><text:span text:style-name="T734"> <text:s/></text:span><text:span text:style-name="T1052">mkv</text:span><text:span text:style-name="T734"> <text:s text:c="3"/></text:span><text:span text:style-name="T708"><text:s/></text:span><text:span text:style-name="T1072">Tagesschau</text:span><text:span text:style-name="T708"> </text:span><text:span text:style-name="T734"><text:s text:c="3"/></text:span><text:span text:style-name="T708">vor 20 Jahren</text:span></text:p>
            <text:p text:style-name="P723"/>
          </table:table-cell>
          <table:table-cell table:style-name="Tabelle1.C2" office:value-type="string">
            <text:p text:style-name="P578">15:44</text:p>
          </table:table-cell>
        </table:table-row>
        <table:table-row table:style-name="Tabelle1.383">
          <table:table-cell table:style-name="Tabelle1.A2" office:value-type="string">
            <text:p text:style-name="P1114">Ww344</text:p>
          </table:table-cell>
          <table:table-cell table:style-name="Tabelle1.A2" office:value-type="string">
            <text:p text:style-name="P1113"><text:span text:style-name="T1405">17/06/18/1,5GB/</text:span>tagesschau24 - <text:s text:c="3"/><text:span text:style-name="T399">Wie geht das <text:s text:c="15"/></text:span><text:span text:style-name="T456"><text:s/></text:span><text:span text:style-name="T458">Doku</text:span><text:span text:style-name="T399"><text:line-break/></text:span><text:span text:style-name="T258">Munitionsbergung in der Ostsee <text:s text:c="34"/></text:span><text:span text:style-name="T104"><text:s/></text:span><text:span text:style-name="T106">sehr anschaulich</text:span></text:p>
            <text:p text:style-name="P733"><text:span text:style-name="T1315">Nach Ende des Zweiten Weltkrieges wurde die Ostsee im großen Stil als Munitionsentsorgungsstelle missbraucht. Zehntausende Minen, Granaten und Torpedos aus dem Zweiten Weltkrieg liegen noch auf dem Meeresboden, auch vor der Küste Mecklenburg-Vorpommerns.<text:line-break/> <text:s text:c="2"/></text:span>Bis zu 3.000 Kilogramm Munition gehen einem Fischer im Jahr ins Netz. Regelmäßig registrieren Erdbebenmessgeräte Detonationen im Meer. Die meisten Bomben sind inzwischen durchgerostet, so Kampfmittelexperten.<text:line-break/> <text:s text:c="2"/>Die Munitionsreste sind nicht nur für Fracht- und Fischereischiffe eine Gefahr, sondern stellen zudem eine Hürde für Energieversorgungsunternehmen dar, die große Offshore-Windparks errichten wollen und einen munitionsfreien Boden benötigen.<text:line-break/> <text:s text:c="2"/>Bevor die in die Jahre gekommene Munition in der Ostsee gesprengt wird, prüft der Bergungsdienst des Landes jedes Fundstück einmal mehr. Zu hoch ist die Gefahr, dass durch die Sprengung Meerestiere und -pflanzen getötet und zerstört werden. Zudem könnte das Meer durch austretende Giftstoffe verseucht werden. Das ist teuer und kostet viel Zeit. Daher werden Hightech-Roboter eingesetzt, um die Munition zu bergen. Dadurch sollen Firmen, die auf und in der Ostsee investieren und bauen wollen, schneller zum Ziel kommen. </text:p>
            <text:p text:style-name="P723"/>
          </table:table-cell>
          <table:table-cell table:style-name="Tabelle1.C2" office:value-type="string">
            <text:p text:style-name="P343">28:23</text:p>
          </table:table-cell>
        </table:table-row>
        <table:table-row>
          <table:table-cell table:style-name="Tabelle1.A2" office:value-type="string">
            <text:p text:style-name="P325">Ww345</text:p>
          </table:table-cell>
          <table:table-cell table:style-name="Tabelle1.A2" office:value-type="string">
            <text:p text:style-name="P723"><text:span text:style-name="T1405">18</text:span><text:span text:style-name="T75">/</text:span><text:span text:style-name="T77">0</text:span><text:span text:style-name="T78">6</text:span><text:span text:style-name="T77">/</text:span><text:span text:style-name="T78">18/</text:span>g-f-p_ <text:span text:style-name="T1603"><text:s text:c="29"/></text:span><text:span text:style-name="T399">Pädagogen im Visier</text:span></text:p>
            <text:p text:style-name="P1139">BERLIN (Eigener Bericht) - <text:span text:style-name="T258">Die Bundeswehr verstärkt ihre Propagandaarbeit gegenüber Lehrkräften staatlicher Schulen.</text:span> Erst in der vergangenen Woche berichtete der militärpolitische Think-Tank der Bundesregierung, die Bundesakademie für Sicherheitspolitik (BAKS), über ein Treffen mit Referendaren der Fächer Politik und Sozialkunde. Man habe dabei "wertvolle Einblicke in die schulische Vermittlung außen- und sicherheitspolitischer Themen" erhalten, heißt es. Den für die Agitation von Schülern zuständigen "Jugendoffizieren" der deutschen Streitkräfte wiederum gelten Pädagogen nach eigenem Bekunden als wichtige "Multiplikatoren" von Propagandabotschaften. Wie einem aktuellen Report der Truppe zu entnehmen ist, veranstalten mittlerweile sogar Kampfeinheiten in ihren Kasernen eigens "Tage der Lehrkräfte". Die "Jugendoffiziere" selbst empfehlen sich Lehrern als militärpolitische Referenten, indem sie auf ihre "persönlichen Eindrücke" von Kriegsoperationen verweisen - etwa "aus dem Einsatz in Afghanistan".</text:p>
          </table:table-cell>
          <table:table-cell table:style-name="Tabelle1.C2" office:value-type="string">
            <text:p text:style-name="P319"><text:span text:style-name="T1431">papier</text:span>_</text:p>
          </table:table-cell>
        </table:table-row>
        <table:table-row>
          <table:table-cell table:style-name="Tabelle1.A2" office:value-type="string">
            <text:p text:style-name="P319">Ww346</text:p>
          </table:table-cell>
          <table:table-cell table:style-name="Tabelle1.A2" office:value-type="string">
            <text:p text:style-name="P735"><text:span text:style-name="T1405">18</text:span><text:span text:style-name="T75">/</text:span><text:span text:style-name="T77">0</text:span><text:span text:style-name="T78">6</text:span><text:span text:style-name="T77">/</text:span><text:span text:style-name="T78">18/</text:span><text:span text:style-name="T84">5GB/</text:span>PHOENIX - <text:s text:c="9"/><text:span text:style-name="T399">Der Vietnamkrieg</text:span> <text:line-break/><text:span text:style-name="T258">Journalisten und andere Verräter</text:span> <text:s text:c="15"/>Themennacht: Der Vietnamkrieg </text:p>
            <text:p text:style-name="P737">Aus Sicht der US-Militärs wurde der Vietnamkrieg nur deshalb verloren, weil Journalisten zu frei berichten durften und zu vielen Menschen Einblick in die Brutalität des Kriegsgeschehens geboten wurde. Auch vor diesem Hintergrund entstanden die Regeln für die Berichterstattung aus dem Irakkrieg: Zensur und "embedded journalists".<text:line-break/>Können Fernsehbilder und Fotoreportagen den Verlauf eines Krieges entscheidend beeinflussen? <text:soft-page-break/>Und wie verwandeln sich militärische Siege in politische Niederlagen? Diese Fragen musste sich der US-Generalstab während des Vietnamkriegs stellen, der als erster "Fernsehkrieg" gilt. Seit 50 Jahren ist die Militärgeschichte zugleich die der angespannten Beziehung zwischen Armee und Medien. Schließlich hat sich die Kriegsführung so tiefgreifend gewandelt, dass sich auch das Bild des Krieges in der Öffentlichkeit grundlegend verändert hat.</text:p>
            <text:p text:style-name="P987">Am Beispiel der Tet-Offensive im Frühjahr 1968 nimmt Filmemacher Patrick Barbéris einen Wendepunkt des Vietnamkriegs unter die Lupe, um das Wesen moderner Konflikte und die Bilderproduktion in Kriegszeiten zu veranschaulichen. Exklusiv zu Wort kommen in dem Dokumentarfilm die berühmten Fotoreporter Don North, Peter Arnett, Ron Steinman, Jack Laurence, Joe Galloway und John Olson, die sich im Vietnamkrieg ihre ersten Sporen verdienten, sowie die Militärexperten und Vietnamveteranen General George Ron Christmas, General Robert Scales und General Earle Wheller.</text:p>
            <text:p text:style-name="P737">Bilder, die heute zum Symbol des Krieges schlechthin geworden sind, werden vor dem Hintergrund unveröffentlichten Archivmaterials beleuchtet und mit Amateuraufnahmen von amerikanischen Soldaten verglichen. Damit wirft Patrick Barbéris auch ein neues Licht auf die gegenwärtige internationale Lage: Welchen Bedrohungen sind heute die Armeen ausgesetzt? Wie wird der Krieg der Zukunft aussehen?</text:p>
            <text:p text:style-name="P723"/>
          </table:table-cell>
          <table:table-cell table:style-name="Tabelle1.C2" office:value-type="string">
            <text:p text:style-name="P343">1:16:17</text:p>
          </table:table-cell>
        </table:table-row>
        <table:table-row>
          <table:table-cell table:style-name="Tabelle1.A2" office:value-type="string">
            <text:p text:style-name="P325">Ww347</text:p>
          </table:table-cell>
          <table:table-cell table:style-name="Tabelle1.A2" office:value-type="string">
            <text:p text:style-name="P735"><text:span text:style-name="T1405">18</text:span><text:span text:style-name="T75">/</text:span><text:span text:style-name="T77">0</text:span><text:span text:style-name="T78">6</text:span><text:span text:style-name="T77">/</text:span><text:span text:style-name="T78">18/</text:span><text:span text:style-name="T84">510MB/</text:span>PHOENIX <text:s/><text:span text:style-name="T422">Peter </text:span><text:span text:style-name="T399"><text:s/>Scholl-Latour beim Vietkong</text:span></text:p>
            <text:p text:style-name="P736"><text:span text:style-name="T258">Ein Erlebnisbericht -</text:span> Themennacht: Der Vietnamkrieg </text:p>
            <text:p text:style-name="P738"> In der Endphase des Vietnamkrieges, im Sommer 1973, wurden der ehemalige ZDF-Korrespondent Peter <text:span text:style-name="T258">Scholl-Latour</text:span> und sein Team in einem von der Nationalen Befreiungsfront beherrschten Gebiet Südvietnams vorübergehend verhaftet. Nach Überprüfung der Identität wurde ihnen gestattet, einige Tage im Vietcong-Gebiet zu filmen, um den harten Alltag der Dschungelkämpfer zu dokumentieren.</text:p>
          </table:table-cell>
          <table:table-cell table:style-name="Tabelle1.C2" office:value-type="string">
            <text:p text:style-name="P343">09:28</text:p>
          </table:table-cell>
        </table:table-row>
        <table:table-row>
          <table:table-cell table:style-name="Tabelle1.A2" office:value-type="string">
            <text:p text:style-name="P319">Ww348</text:p>
          </table:table-cell>
          <table:table-cell table:style-name="Tabelle1.A2" office:value-type="string">
            <text:p text:style-name="P739"><text:span text:style-name="T1405">19</text:span><text:span text:style-name="T75">/</text:span><text:span text:style-name="T77">0</text:span><text:span text:style-name="T78">6</text:span><text:span text:style-name="T77">/</text:span><text:span text:style-name="T78">18/</text:span><text:span text:style-name="T84">4,1GB/</text:span>arte -<text:span text:style-name="T399"> Der Freiheitskampf der Kurdinnen</text:span> <text:s/><text:line-break/>-<text:span text:style-name="T258"> Die stille Revolution <text:s text:c="3"/></text:span><text:span text:style-name="T1301"><text:s/>Themenabend: Frauenpower</text:span><text:span text:style-name="T258"> <text:s text:c="5"/></text:span>Doku <text:s/>Frankreich 2016 </text:p>
            <text:p text:style-name="P739">Januar 2015: Die syrische Stadt Kobane wird von kurdischen Aufständischen aus der Gewalt der IS-Terrormilizen befreit. Die Bilder der jungen Kämpferinnen, die mit Kalaschnikow und Flagge an der Seite der kurdischen Kämpfer den IS-Kräften entschlossen gegenüberstehen, gehen um die Welt. Der Mut dieser Kämpferinnen gibt Tausenden Frauen in der Region neue Hoffnung. Dass sich nun auch Frauen an diesem Befreiungskrieg beteiligen, ist kein Zufall. Bereits vor 40 Jahren gründeten Aktivistinnen in der Türkei die "Partei der Freien Frauen". <text:line-break/> <text:s text:c="2"/>"Frauen! Leben! Freiheit!" skandieren Hunderte Frauen in Paris und Kobane, im türkischen Kurdistan und im irakischen Sindschar, an dessen Befreiung von der terroristischen IS-Miliz sie kürzlich beteiligt waren. Mit dem Schnellfeuergewehr in der einen Hand und der kurdischen Fahne in der anderen posieren junge Kämpferinnen lachend vor ihren Jeeps. Sie sind in diesem Teil der Welt die Hoffnung der anderen Frauen, die nicht nur von den Dschihadisten gequält, sondern auch von einer frauenfeindlichen, patriarchalisch geprägten Gesellschaft unterdrückt werden. Diese junge Generation tritt das Erbe der vor nunmehr fast 40 Jahren in der Türkei gegründeten "Partei der freien Frauen" an, die heute im Kandil-Gebirge im Norden des Iraks verankert ist. Sakine Cansiz, die Gründerin und Ikone der Bewegung, wurde im Januar 2013 in der Rue La Fayette in Paris ermordet.<text:line-break/> <text:s text:c="2"/>Heute versammelt die nach wie vor der kurdischen Arbeiterpartei PKK nahestehende radikale Frauenbewegung ihre Anhängerinnen: Hunderte Frauen aus Frankreich, Deutschland und Schweden verstärken die Reihen der syrischen, irakischen und türkischen Kämpferinnen in den Dörfern Kurdistans. Während sich junge Europäerinnen dem sogenannten Islamischen Staat und seinem barbarischen Kalifat anschließen, haben sich diese Frauen das ehrgeizige Ziel gesteckt, der Geschichte des Nahen Ostens eine andere Richtung zu geben und mit der Waffe in der Hand eine demokratische Gesellschaft zu erkämpfen, in der Männer und Frauen die gleichen Rechte haben.<text:line-break/> <text:s text:c="2"/>Es ist eine stille Revolution. Ob an den Schaltstellen der Macht oder in den Dörfern der Dritten Welt, die Stimme der Frauen gewinnt mehr und mehr an Gewicht, und das Thema Gendergerechtigkeit rückt verstärkt ins Herz der Gesellschaften. Anlässlich des diesjährigen Weltfrauentags zeigt THEMA in drei Dokumentationen starke und inspirierende Frauen aus der ganzen Welt. Neben prominenten Persönlichkeiten wie Christine Lagarde, Hillary Clinton oder <text:soft-page-break/>Melinda Gates haben Frauen das Wort, die leise und unermüdlich an der Basis kämpfen oder sich - wie in Kurdistan - beherzt der Terrormiliz IS in den Weg stellen. </text:p>
            <text:p text:style-name="P723"/>
          </table:table-cell>
          <table:table-cell table:style-name="Tabelle1.C2" office:value-type="string">
            <text:p text:style-name="P343">1:10:06</text:p>
          </table:table-cell>
        </table:table-row>
        <table:table-row>
          <table:table-cell table:style-name="Tabelle1.A2" office:value-type="string">
            <text:p text:style-name="P316">xyz</text:p>
          </table:table-cell>
          <table:table-cell table:style-name="Tabelle1.A2" office:value-type="string">
            <text:p text:style-name="P725">Ww349_<text:span text:style-name="T45">19</text:span><text:span text:style-name="T36">/</text:span><text:span text:style-name="T35">0</text:span><text:span text:style-name="T43">6</text:span><text:span text:style-name="T35">/</text:span><text:span text:style-name="T43">18/</text:span><text:span text:style-name="T44">5MB</text:span><text:span text:style-name="T84">/</text:span>Dlf -Nachrichten</text:p>
            <text:p text:style-name="P723"/>
          </table:table-cell>
          <table:table-cell table:style-name="Tabelle1.C2" office:value-type="string">
            <text:p text:style-name="P192"/>
          </table:table-cell>
        </table:table-row>
        <table:table-row>
          <table:table-cell table:style-name="Tabelle1.A2" office:value-type="string">
            <text:p text:style-name="P452">Ww350</text:p>
          </table:table-cell>
          <table:table-cell table:style-name="Tabelle1.A2" office:value-type="string">
            <text:p text:style-name="P725"><text:span text:style-name="T1405">19</text:span><text:span text:style-name="T75">/</text:span><text:span text:style-name="T77">0</text:span><text:span text:style-name="T78">6</text:span><text:span text:style-name="T77">/</text:span><text:span text:style-name="T78">18/</text:span><text:span text:style-name="T678">jungeWelt <text:s text:c="14"/></text:span><text:span text:style-name="T399">Gerichte kassieren Mietpreisbremse</text:span></text:p>
            <text:p text:style-name="P1199">Von Kristian Stemmler, Hamburg</text:p>
            <text:p text:style-name="P1138">Hamburgs Bausenatorin Dorothee <text:span text:style-name="T258">Stapelfeldt</text:span> fiel nur ein hilfloses »Es tut mir leid für die Mieter« ein. Ein schwacher Trost für die Betroffenen von explodierenden Wohnkosten aus dem Mund der Sozialdemokratin. Es war ihre SPD im Bund, die gemeinsam mit der Union das Instrument aus dem Hut gezaubert hatte, das die außer Rand und Band geratenen Wohnungsmärkte in den Griff kriegen sollte: die <text:span text:style-name="T258">Mietpreisbremse</text:span>. Die erweist sich immer mehr als Rohrkrepierer. ....</text:p>
          </table:table-cell>
          <table:table-cell table:style-name="Tabelle1.C2" office:value-type="string">
            <text:p text:style-name="P343">papier</text:p>
          </table:table-cell>
        </table:table-row>
        <table:table-row>
          <table:table-cell table:style-name="Tabelle1.A2" office:value-type="string">
            <text:p text:style-name="P320">Ww35<text:span text:style-name="T1453">1</text:span></text:p>
          </table:table-cell>
          <table:table-cell table:style-name="Tabelle1.A2" office:value-type="string">
            <text:h text:style-name="P691" text:outline-level="1"><text:span text:style-name="T1316">19</text:span><text:span text:style-name="T1356">/</text:span><text:span text:style-name="T1357">0</text:span><text:span text:style-name="T1358">6</text:span><text:span text:style-name="T1357">/</text:span><text:span text:style-name="T1358">18/</text:span><text:span text:style-name="T1316">Zeit-online-</text:span><text:span text:style-name="T1405"> <text:s text:c="5"/></text:span><text:span text:style-name="T456">Algorithmen : Programmierter Rassismus </text:span></text:h>
            <text:p text:style-name="P1004">Suchmaschinen liefern diskriminierende Bilder, Bewerbungssoftware benachteiligt Schwarze: Woher Algorithmen ihre Vorurteile haben – und warum die so gefährlich sind. </text:p>
            <text:p text:style-name="P1004">Von <text:a xlink:type="simple" xlink:href="https://www.zeit.de/autoren/W/Eva_Wolfangel/index" text:style-name="Internet_20_link" text:visited-style-name="Visited_20_Internet_20_Link">Eva Wolfangel</text:a> </text:p>
            <text:p text:style-name="P1004"><text:span text:style-name="Emphasis"><text:span text:style-name="T1122">Rassismus ordnet unser Denken und Zusammenleben. Mit dem Schwerpunkt "</text:span></text:span><text:a xlink:type="simple" xlink:href="https://www.zeit.de/thema/rassismus" office:target-frame-name="_blank" xlink:show="new" text:style-name="Internet_20_link" text:visited-style-name="Visited_20_Internet_20_Link"><text:span text:style-name="Emphasis"><text:span text:style-name="T1122">Alltag Rassismus</text:span></text:span></text:a><text:span text:style-name="Emphasis"><text:span text:style-name="T1122">" wollen wir herausfinden, warum das so ist, was das für die Gesellschaft bedeutet und wie es sich verändern ließe. In diesem Teil erklärt Eva Wolfangel, warum sogar Technik nicht frei von rassistischen Mustern ist. <text:s/>.......</text:span></text:span></text:p>
            <text:p text:style-name="P627"/>
          </table:table-cell>
          <table:table-cell table:style-name="Tabelle1.C2" office:value-type="string">
            <text:p text:style-name="P597">papier</text:p>
          </table:table-cell>
        </table:table-row>
        <table:table-row>
          <table:table-cell table:style-name="Tabelle1.A2" office:value-type="string">
            <text:p text:style-name="P161"/>
          </table:table-cell>
          <table:table-cell table:style-name="Tabelle1.A2" office:value-type="string">
            <text:p text:style-name="P685"/>
          </table:table-cell>
          <table:table-cell table:style-name="Tabelle1.C2" office:value-type="string">
            <text:p text:style-name="P192"/>
          </table:table-cell>
        </table:table-row>
        <table:table-row>
          <table:table-cell table:style-name="Tabelle1.A2" office:value-type="string">
            <text:p text:style-name="P316"/>
          </table:table-cell>
          <table:table-cell table:style-name="Tabelle1.A2" office:value-type="string">
            <text:p text:style-name="P723">Ww353_<text:span text:style-name="T1539">frei</text:span></text:p>
          </table:table-cell>
          <table:table-cell table:style-name="Tabelle1.C2" office:value-type="string">
            <text:p text:style-name="P343"/>
          </table:table-cell>
        </table:table-row>
        <table:table-row>
          <table:table-cell table:style-name="Tabelle1.A2" office:value-type="string">
            <text:p text:style-name="P325">Ww354</text:p>
          </table:table-cell>
          <table:table-cell table:style-name="Tabelle1.A2" office:value-type="string">
            <text:p text:style-name="P723"><text:span text:style-name="T1405">19</text:span><text:span text:style-name="T75">/</text:span><text:span text:style-name="T77">0</text:span><text:span text:style-name="T78">6</text:span><text:span text:style-name="T77">/</text:span><text:span text:style-name="T78">18/</text:span>TELEPOLIS- <text:span text:style-name="T399">EDIS: EZB plant Albtraum deutscher Sparer-</text:span></text:p>
            <text:p text:style-name="P956">Matthias Weik und Marc Friedrich<text:span text:style-name="T463"> <text:s text:c="4"/></text:span><text:span text:style-name="Strong_20_Emphasis"><text:span text:style-name="T463">Ein Kommentar</text:span></text:span><text:span text:style-name="T463"> </text:span></text:p>
            <text:p text:style-name="P1193">Jetzt geht es ans Eingemachte - die Vergemeinschaftung der Einlagensicherung in Europa. Die Eurozone verwandelt sich immer mehr zur Transferunion. Die Umverteilung innerhalb Europas nimmt tagtäglich zu und - sollte EDIS (European Deposit Insurance System) Realität werden, wovon wir stark ausgehen - wird sie massiv zunehmen.</text:p>
            <text:p text:style-name="P1193">Die Target2-Verbindlichkeiten gegenüber der Bundesbank haben die 900-Milliarden-Euro-Grenze bereits gerissen. Die Staaten Südeuropas finanzieren über Target2 ihre Leistungsbilanzdefizite, ohne dass sich die Länder Nordeuropas - allen voran Deutschland - dagegen wehren können. Die 900 Milliarden werden wir nie wieder sehen und können sie der deutschen Staatsverschuldung in Höhe von 2 Billionen hinzuaddieren.<text:line-break/> <text:s text:c="2"/>Jetzt sollen deutsche Banken und schlussendlich der deutsche Sparer für die maroden Banken in der Eurozone haften. Volks- und Raiffeisenbanken und Sparkassen laufen berechtigterweise Sturm, denn sie wissen was ihnen und uns blühen wird.<text:line-break/><text:span text:style-name="T769">Größter Jackpot in der Eurozone <text:s text:c="3"/>...</text:span></text:p>
          </table:table-cell>
          <table:table-cell table:style-name="Tabelle1.C2" office:value-type="string">
            <text:p text:style-name="P343">papier</text:p>
          </table:table-cell>
        </table:table-row>
        <table:table-row>
          <table:table-cell table:style-name="Tabelle1.A2" office:value-type="string">
            <text:p text:style-name="P325">Ww355</text:p>
          </table:table-cell>
          <table:table-cell table:style-name="Tabelle1.A2" office:value-type="string">
            <text:p text:style-name="P723"><text:span text:style-name="T1405">19</text:span><text:span text:style-name="T75">/</text:span><text:span text:style-name="T77">0</text:span><text:span text:style-name="T78">6</text:span><text:span text:style-name="T77">/</text:span><text:span text:style-name="T78">18/</text:span>telepolis- <text:s text:c="6"/><text:span text:style-name="T399"><text:s text:c="2"/>Erhöhung der Parteifinanzierung</text:span></text:p>
            <text:p text:style-name="P954"><text:span text:style-name="T647">Mehr als nur Gier <text:s text:c="28"/></text:span>Alexander und Bettina Hammer<text:span text:style-name="T463"> </text:span></text:p>
            <text:p text:style-name="P1193">Die Parteien haben das Parteifinanzierungsgesetz rechtzeitig zum Beginn der Fußball-WM geändert. Der Griff nach dem Steuersäckel zeugt von Wähler- und Mitgliederverachtung.<text:line-break/> <text:s text:c="2"/>Wenn die derzeitige Erhöhung der Obergrenzen der Parteifinanzierung in den Medien lediglich als Gier dargestellt werden, so greift dies zu kurz. Natürlich ist es legitim zu kritisieren, dass die Parteien die Digitalisierung als Grund für gestiegene Kosten angeben und sich, pünktlich zur Fußball-WM, noch einmal, salopp gesagt, einen üppigen Schluck aus der Steuerzahlerflasche genehmigen.<text:line-break/> <text:s text:c="2"/>Doch die Kritik darauf zu reduzieren, lässt einen wichtigen Punkt außer Acht: Wer die Parteifinanzierung in solch lässiger Weise nutzt, um seine Finanzen aufzupolieren, dem ist die Bevölkerung letztendlich egal, genau wie seine Aufgabe als Partei(mitglied).</text:p>
            <text:h text:style-name="P1140" text:outline-level="3">Völlig losgelöst - das vergessene Urteil des Bundesverfassungsgerichtes <text:s/>...</text:h>
          </table:table-cell>
          <table:table-cell table:style-name="Tabelle1.C2" office:value-type="string">
            <text:p text:style-name="P343">papier</text:p>
          </table:table-cell>
        </table:table-row>
        <table:table-row>
          <table:table-cell table:style-name="Tabelle1.A2" office:value-type="string">
            <text:p text:style-name="P325">Ww356</text:p>
          </table:table-cell>
          <table:table-cell table:style-name="Tabelle1.A2" office:value-type="string">
            <text:p text:style-name="P723"><text:span text:style-name="T1405">19</text:span><text:span text:style-name="T75">/</text:span><text:span text:style-name="T77">0</text:span><text:span text:style-name="T78">6</text:span><text:span text:style-name="T77">/</text:span><text:span text:style-name="T78">18/</text:span>TELEPOLIS- <text:s text:c="6"/><text:span text:style-name="T399"><text:s/>Libyen: Kampf ums Öl</text:span></text:p>
            <text:p text:style-name="P956"><text:soft-page-break/>Thomas Pany<text:span text:style-name="T463"> </text:span></text:p>
            <text:p text:style-name="P955"><text:span text:style-name="T463">Der Angriff auf wichtige Ölhäfen bringt erneut Feldmarschall Khalifa Haftar als Landesretter ins Spiel.<text:line-break/> <text:s text:c="2"/>Stabile Verhältnisse in Libyen wären ein Ansatzpunkt für eine bessere Migrationspolitik. Erneut sind seit vergangener Woche Kämpfe um die Ölhäfen Ras Lanuf und as-Sider ausgebrochen. Katastrophale Schäden </text:span><text:a xlink:type="simple" xlink:href="https://noc.ly/index.php/en/new-4/3748-catastrophic-damage-at-ras-lanuf-terminal" office:target-frame-name="_blank" xlink:show="new" text:style-name="Internet_20_link" text:visited-style-name="Visited_20_Internet_20_Link">meldet</text:a><text:span text:style-name="T463"> die staatliche National Oil Corporation (NOC); Unterstützer des IS in Libyen </text:span><text:a xlink:type="simple" xlink:href="https://twitter.com/thelibyatimes/status/1008047938805870592" office:target-frame-name="_blank" xlink:show="new" text:style-name="Internet_20_link" text:visited-style-name="Visited_20_Internet_20_Link">freuen sich</text:a><text:span text:style-name="T463"> über den "Sieg, der ihren Brüdern zugutekommt", aber auch Feldmarschall Haftar, der Gegner der Dschihadisten, sieht laut Beobachtern durch die Ereignisse eine Chance, seinen </text:span><text:a xlink:type="simple" xlink:href="https://twitter.com/Eljarh/status/1008986383917178880" office:target-frame-name="_blank" xlink:show="new" text:style-name="Internet_20_link" text:visited-style-name="Visited_20_Internet_20_Link">Machtbereich zu vergrößern</text:a><text:span text:style-name="T463">.<text:line-break/> <text:s text:c="2"/>Der Golf von Sidra ist bedeutend für die Haupteinnahmequelle Libyens, man bezeichnet die Gegend als libyschen "Öl-Halbmond" (</text:span><text:span text:style-name="Emphasis"><text:span text:style-name="T463">oil crescent</text:span></text:span><text:span text:style-name="T463">). Dorthin kommt Öl über Pipelines aus den großen Feldern im Osten des Landes, dort wird es raffiniert und exportiert (siehe </text:span><text:a xlink:type="simple" xlink:href="https://twitter.com/crscntstrafrica/status/776606990269374466" office:target-frame-name="_blank" xlink:show="new" text:style-name="Internet_20_link" text:visited-style-name="Visited_20_Internet_20_Link">Bild</text:a><text:span text:style-name="T463">). In Ras Lanuf konnte man vor dem Angriff etwa 950.000 Barrel Öl lagern, nun, da zwei Tanks zerstört wurden, reduziert sich die Speicherkapazität auf 550.000, so die staatliche Ölgesellschaft.</text:span></text:p>
            <text:h text:style-name="P1140" text:outline-level="3">"Nationales Desaster" <text:s text:c="2"/>...</text:h>
          </table:table-cell>
          <table:table-cell table:style-name="Tabelle1.C2" office:value-type="string">
            <text:p text:style-name="P343">papier</text:p>
          </table:table-cell>
        </table:table-row>
        <table:table-row>
          <table:table-cell table:style-name="Tabelle1.A2" office:value-type="string">
            <text:p text:style-name="P316">xyz</text:p>
          </table:table-cell>
          <table:table-cell table:style-name="Tabelle1.A2" office:value-type="string">
            <text:p text:style-name="P740">Ww357_<text:span text:style-name="T1427">20</text:span><text:span text:style-name="T75">/</text:span><text:span text:style-name="T77">0</text:span><text:span text:style-name="T78">6</text:span><text:span text:style-name="T77">/</text:span><text:span text:style-name="T78">18/</text:span><text:span text:style-name="T84">1,6GB/</text:span>3sat - <text:s text:c="8"/><text:span text:style-name="T399">Pilotwale in Gefahr</text:span> <text:s text:c="9"/><text:span text:style-name="T1430">Tierfilm</text:span><text:line-break/>Film von Florian Guthknecht <text:s text:c="36"/><text:span text:style-name="T110">gut! </text:span><text:span text:style-name="T676">Ende fehlt holen!</text:span></text:p>
            <text:p text:style-name="P1125">Die letzten Pilotwale des Mittelmeers kämpfen ums Überleben. Der Schiffsverkehr macht ihnen zu schaffen. Forscher versuchen, ihr Verhalten zu erkunden und Schutzgebiete einzurichten.</text:p>
            <text:p text:style-name="P988">Mitten in der Alboran See - wo sich Atlantik und Mittelmeer treffen - leben die letzten Pilotwale des Mittelmeers. Ricardo Sagarminaga verfolgt die Tiere mit seinem Forschungsschiff "Toftewag", um ihre Wanderwege zu verstehen. Nur so kann er die Tiere schützen - und saisonale Schutzgebiete einrichten. Täglich braucht ein Pilotwal 50 Kilogramm Nahrung, die sich vor allem aus Tintenfischen und Fischen zusammensetzt. Bei der meist nächtlichen Nahrungssuche tauchen Pilotwale in Tiefen bis zu 600 Meter ab. <text:s/><text:span text:style-name="T968">Doku aus der ARD-Reihe "Welt der Tiere"</text:span><text:span text:style-name="T1014"><text:line-break/></text:span></text:p>
          </table:table-cell>
          <table:table-cell table:style-name="Tabelle1.C2" office:value-type="string">
            <text:p text:style-name="P343">29:59</text:p>
          </table:table-cell>
        </table:table-row>
        <table:table-row>
          <table:table-cell table:style-name="Tabelle1.A2" office:value-type="string">
            <text:p text:style-name="P598">Ww358</text:p>
          </table:table-cell>
          <table:table-cell table:style-name="Tabelle1.A2" office:value-type="string">
            <text:p text:style-name="P747"><text:span text:style-name="T50">20</text:span><text:span text:style-name="T36">/</text:span><text:span text:style-name="T35">0</text:span><text:span text:style-name="T43">6</text:span><text:span text:style-name="T35">/</text:span><text:span text:style-name="T43">18/</text:span><text:span text:style-name="T51">102MB/</text:span>SWR2- <text:s text:c="6"/><text:span text:style-name="T399">Marktkonforme-Demokratie <text:s text:c="5"/></text:span><text:span text:style-name="T183">sehr sehr wichtig! </text:span><text:span text:style-name="T184">PdP</text:span></text:p>
            <text:p text:style-name="P749"><text:span text:style-name="T399"><text:s/></text:span><text:span text:style-name="T1317">von Barbara Eisenmann </text:span><text:span text:style-name="T426"><text:s text:c="12"/></text:span><text:span text:style-name="T180"><text:s/>mit Manuskript</text:span><text:span text:style-name="T178"> </text:span><text:span text:style-name="T399"><text:s text:c="2"/></text:span></text:p>
            <text:p text:style-name="P749"><text:span text:style-name="T399"><text:s/></text:span><text:span text:style-name="T1348">Alan</text:span><text:span text:style-name="T370"> Greenspan</text:span><text:span text:style-name="T1301"> </text:span><text:span text:style-name="T1348">vor dem US-Untersuchungsausschuss <text:s/>zur Finanzkrise: ...ja ich habe einen Fehler im Modell gefunden!</text:span><text:span text:style-name="T1301"> <text:s text:c="3"/></text:span><text:span text:style-name="T258"><text:s text:c="2"/></text:span><text:span text:style-name="T399"><text:s text:c="34"/></text:span></text:p>
            <text:p text:style-name="P748"><text:span text:style-name="T1570">24:00</text:span> <text:span text:style-name="T258">Issing- Kommission</text:span> <text:s/>..<text:span text:style-name="T1375">.und die beiden Scherpas</text:span> Jörg <text:span text:style-name="T258">Asmussen</text:span> und <text:span text:style-name="T1463">J</text:span>ens <text:span text:style-name="T258">Weidmann</text:span>, <text:span text:style-name="T1463">später Bundesbankpräsident.</text:span><text:span text:style-name="T1571"> 27:14</text:span><text:span text:style-name="T1463"> </text:span><text:span text:style-name="T350">Vogl:</text:span><text:span text:style-name="T1463"> und die </text:span><text:span text:style-name="T51">Verflechtungsintensität</text:span><text:span text:style-name="T1463"> und das Finanz</text:span><text:span text:style-name="T1603">-</text:span><text:span text:style-name="T1463">ökonomische System. Das Personalkarussell ...egal wie konservativ oder liberal eine Regierung ist, immer die Vorherrschaft einer Kaste hervorführt. Die </text:span><text:span text:style-name="T350">Issing-Kommission</text:span><text:span text:style-name="T1463">. </text:span><text:span text:style-name="T51">und die informelle Einflussmacht</text:span><text:span text:style-name="T1463">. </text:span><text:span text:style-name="T350">Issing </text:span><text:span text:style-name="T1463">und Beratung für </text:span><text:span text:style-name="T350">Goldman-Sachs.</text:span><text:span text:style-name="T1317"> </text:span><text:span text:style-name="T1374">36:19</text:span><text:span text:style-name="T1337"> J. </text:span><text:span text:style-name="T351">Asmussen </text:span><text:span text:style-name="T1337">und der</text:span><text:span text:style-name="T351"> </text:span><text:span text:style-name="T1367">Verbriefungsmarkt</text:span><text:span text:style-name="T1463"> und Aufsichtsrat bei der </text:span><text:span text:style-name="T350">IKB</text:span><text:span text:style-name="T1463">. </text:span><text:span text:style-name="T1571">37:56</text:span><text:span text:style-name="T1463"> Davos 2013 </text:span><text:span text:style-name="T350">Merkel</text:span><text:span text:style-name="T1463"> Instrumente gefunden... ESM, Fiskal-Pakt. <text:line-break/>dazu </text:span><text:span text:style-name="Strong_20_Emphasis"><text:span text:style-name="T1242">IG-Metall </text:span></text:span><text:span text:style-name="T1463">H-J </text:span><text:span text:style-name="T350">Urban</text:span><text:span text:style-name="T1463"> zu <text:s/></text:span><text:span text:style-name="T350">ESM</text:span><text:span text:style-name="T1463">,</text:span><text:span text:style-name="T350"> Fiskal-</text:span><text:span text:style-name="T352">Pakt</text:span><text:span text:style-name="T1463"> als Solidaritätsinstrumente? </text:span><text:span text:style-name="T350">ESM + Fiskalpakt</text:span><text:span text:style-name="T1463"> nicht im EU-Recht verankert sondern über einen Völkerrechtlichen Vertrag installiert wurde. </text:span><text:span text:style-name="T350">Urban</text:span><text:span text:style-name="T1463">: der demokratie rechtlich überhaupt nicht zu rechtfertigen ist. Mit dabei Ökonom Klaus </text:span><text:span text:style-name="T350">Regling. </text:span><text:span text:style-name="T1373">40:41</text:span><text:span text:style-name="T350"> </text:span><text:span text:style-name="T1368">Finanztechnische Automatismen die an die Stelle politischer Entscheidungen treten!</text:span></text:p>
            <text:p text:style-name="P809"><text:span text:style-name="T1570">41:12 </text:span>bis 2018 müssen die Schuldengrenzen von den Schuldengrenzen von den <text:s/>...... Unterzeichnerstaaten in nationales Recht umgesetzt werden. Frau <text:span text:style-name="T258">Merkel</text:span> erwartet Wort wörtlich: das Schuldenbremsen dauerhaft in die Rechtsordnungen eingefügt werden! <text:span text:style-name="T258">Sodas sie binden und ewig gelten! </text:span><text:span text:style-name="T1301">...</text:span><text:span text:style-name="T1377">Die größte Macht über den Staat haben heute die Gläubiger,</text:span><text:span text:style-name="T1301"> Finanzmarktakteure denn sie können mit Kapitalflucht drohen. </text:span><text:span text:style-name="T1371">42:52</text:span><text:span text:style-name="T1301"> </text:span><text:span text:style-name="T1318">sodas das Begleichen der bei ihnen aufkommenden Schulden für Staaten höchste Priorität hat. die Verankerung des Prinzips eines strukturell ausgeglichenen Haushalts in nationalen Verfassungen, schreibt Jörg </text:span><text:span text:style-name="T310">Asmussen</text:span><text:span text:style-name="T1318"> 2012 im Handelsblatt, stärkt die Verpflichtung zu einer soliden Fiskalpolitik! Nicht weil Brüssel das einfordert sondern weil der jeweilige Souverän die als Grundfeste der nationalen Wirtschaft und Finanzpolitik, erkannt und festgeschrieben hat! <text:line-break/></text:span><text:span text:style-name="T1372">43:23</text:span><text:span text:style-name="T1366"> und w</text:span><text:span text:style-name="T1369">er ist der Souverän </text:span><text:span text:style-name="T1318">...und wer ist das „Wir“ Frau </text:span><text:span text:style-name="T310">Merkel</text:span><text:span text:style-name="T1318">? </text:span><text:span text:style-name="T1376">Nur wer dem Fiskalpakt beitritt, kann in der Zukunft Kredite vom EU-Rettungsschirm bekommen! </text:span><text:span text:style-name="T1372">25Länder haben den unkündbaren Pakt 2012 unterzeichnet.</text:span><text:span text:style-name="T1319"> </text:span><text:span text:style-name="T1366">Eine solidarische eine soziale Politik wird zum Ding der Unmöglichkeit.</text:span><text:span text:style-name="T1319"> </text:span><text:span text:style-name="T1372">44:09</text:span><text:span text:style-name="T1319"> um wessen Interessen geht es da Herr </text:span><text:span text:style-name="T311">Vogl</text:span><text:span text:style-name="T1319">? ...den </text:span><text:span text:style-name="T311">Fiskalpakt</text:span><text:span text:style-name="T1319"> könnte man </text:span><text:soft-page-break/><text:span text:style-name="T1319">auch Teufelspakt nennen...</text:span><text:span text:style-name="T1372">45:47</text:span><text:span text:style-name="T1319"> J. </text:span><text:span text:style-name="T311">Asmussen</text:span><text:span text:style-name="T1319"> zum Fiskalpakt ....er war der Versuch, die Fiskalpolitischen Regeln innerhalb der EU zu reformieren, kurzfristig und pragmatisch nicht durch</text:span></text:p>
            <text:p text:style-name="P810">Änderung der Europäischen Verträge, sondern durch eine <text:span text:style-name="Strong_20_Emphasis"><text:span text:style-name="T1220">„</text:span></text:span><text:span text:style-name="Strong_20_Emphasis"><text:span text:style-name="T1172">Intergouver</text:span></text:span><text:span text:style-name="Strong_20_Emphasis"><text:span text:style-name="T1183">ne</text:span></text:span><text:span text:style-name="Strong_20_Emphasis"><text:span text:style-name="T1172">mentale Vereinbarung</text:span></text:span><text:span text:style-name="Strong_20_Emphasis"><text:span text:style-name="T1220">“<text:line-break/></text:span></text:span><text:span text:style-name="Strong_20_Emphasis"><text:span text:style-name="T1221">auf Vorschlag der BRD-</text:span></text:span><text:span text:style-name="Strong_20_Emphasis"><text:span text:style-name="T1173">Merkel</text:span></text:span><text:span text:style-name="Strong_20_Emphasis"><text:span text:style-name="T1221">! Auch mit dem Rettungsschirm wird EU-Recht umgangen! </text:span></text:span><text:span text:style-name="Strong_20_Emphasis"><text:span text:style-name="T1248">48:49</text:span></text:span><text:span text:style-name="Strong_20_Emphasis"><text:span text:style-name="T1228"> </text:span></text:span><text:span text:style-name="Strong_20_Emphasis"><text:span text:style-name="T1184">Marktkonforme-Demokratie</text:span></text:span><text:span text:style-name="Strong_20_Emphasis"><text:span text:style-name="T1229"> </text:span></text:span><text:span text:style-name="Strong_20_Emphasis"><text:span text:style-name="T1228">bedeutet: keine freie Entscheidung der Parlamente über ihren Haushalt, </text:span></text:span><text:span text:style-name="Strong_20_Emphasis"><text:span text:style-name="T1233">dadurch </text:span></text:span><text:span text:style-name="Strong_20_Emphasis"><text:span text:style-name="T1229">Demokratie </text:span></text:span><text:span text:style-name="Strong_20_Emphasis"><text:span text:style-name="T1228">und Sozialstaat „auf der Strecke bleiben!“ </text:span></text:span><text:span text:style-name="Strong_20_Emphasis"><text:span text:style-name="T1248">49:52</text:span></text:span><text:span text:style-name="Strong_20_Emphasis"><text:span text:style-name="T460"> </text:span></text:span><text:span text:style-name="Strong_20_Emphasis"><text:span text:style-name="T1235">Vorsicht vor </text:span></text:span><text:span text:style-name="Strong_20_Emphasis"><text:span text:style-name="T1213">Merkels</text:span></text:span><text:span text:style-name="Strong_20_Emphasis"><text:span text:style-name="T1235"> Pakt für Wettbewerbsfähigkeit</text:span></text:span><text:span text:style-name="Strong_20_Emphasis"><text:span text:style-name="T1241">!</text:span></text:span><text:span text:style-name="Strong_20_Emphasis"><text:span text:style-name="T1249"> </text:span></text:span><text:span text:style-name="Strong_20_Emphasis"><text:span text:style-name="T1248">50:07</text:span></text:span><text:span text:style-name="Strong_20_Emphasis"><text:span text:style-name="T1242"> dazu IG-Metall H-J </text:span></text:span><text:span text:style-name="Strong_20_Emphasis"><text:span text:style-name="T1208">Urban</text:span></text:span><text:span text:style-name="Strong_20_Emphasis"><text:span text:style-name="T1242"> ...</text:span></text:span><text:span text:style-name="Strong_20_Emphasis"><text:span text:style-name="T1243">dadurch die National</text:span></text:span><text:span text:style-name="Strong_20_Emphasis"><text:span text:style-name="T1245">-</text:span></text:span><text:span text:style-name="Strong_20_Emphasis"><text:span text:style-name="T1243">staaten noch</text:span></text:span><text:span text:style-name="Strong_20_Emphasis"><text:span text:style-name="T1209"> stärker</text:span></text:span><text:span text:style-name="Strong_20_Emphasis"><text:span text:style-name="T1242"> </text:span></text:span><text:span text:style-name="Strong_20_Emphasis"><text:span text:style-name="T1243">zwingt Sozialabbau, Druck auf Löhne + Sozialstandards durchzusetzen.</text:span></text:span></text:p>
            <text:p text:style-name="P810"><text:span text:style-name="Strong_20_Emphasis"><text:span text:style-name="T1247">55:51</text:span></text:span><text:span text:style-name="Strong_20_Emphasis"><text:span text:style-name="T1243"> </text:span></text:span><text:span text:style-name="Strong_20_Emphasis"><text:span text:style-name="T1204">EU</text:span></text:span><text:span text:style-name="Strong_20_Emphasis"><text:span text:style-name="T1241">-CDU G. </text:span></text:span><text:span text:style-name="Strong_20_Emphasis"><text:span text:style-name="T1204">Öttinger</text:span></text:span><text:span text:style-name="Strong_20_Emphasis"><text:span text:style-name="T1241"> </text:span></text:span><text:span text:style-name="Strong_20_Emphasis"><text:span text:style-name="T1243">schlägt vor den Fiskalpakt zum </text:span></text:span><text:span text:style-name="Strong_20_Emphasis"><text:span text:style-name="T1209">EU</text:span></text:span><text:span text:style-name="Strong_20_Emphasis"><text:span text:style-name="T1243">-Recht zu machen</text:span></text:span><text:span text:style-name="Strong_20_Emphasis"><text:span text:style-name="T1241">! <text:line-break/>Im FinMinisterium sitzt unter Herrn</text:span></text:span><text:span text:style-name="Strong_20_Emphasis"><text:span text:style-name="T1204"> </text:span></text:span><text:span text:style-name="Strong_20_Emphasis"><text:span text:style-name="T1211">Cumex </text:span></text:span><text:span text:style-name="Strong_20_Emphasis"><text:span text:style-name="T1210">O.</text:span></text:span><text:span text:style-name="Strong_20_Emphasis"><text:span text:style-name="T1211"> </text:span></text:span><text:span text:style-name="Strong_20_Emphasis"><text:span text:style-name="T1204">Scholz</text:span></text:span><text:span text:style-name="Strong_20_Emphasis"><text:span text:style-name="T1241"> Jörg </text:span></text:span><text:span text:style-name="Strong_20_Emphasis"><text:span text:style-name="T1204">Kukies</text:span></text:span><text:span text:style-name="Strong_20_Emphasis"><text:span text:style-name="T1241"> ex Goldman-Sachs Investmentbanker</text:span></text:span><text:span text:style-name="Strong_20_Emphasis"><text:span text:style-name="T1244">.</text:span></text:span><text:span text:style-name="Strong_20_Emphasis"><text:span text:style-name="T1221"><text:line-break/></text:span></text:span></text:p>
          </table:table-cell>
          <table:table-cell table:style-name="Tabelle1.C2" office:value-type="string">
            <text:p text:style-name="P399">52:52</text:p>
          </table:table-cell>
        </table:table-row>
        <table:table-row>
          <table:table-cell table:style-name="Tabelle1.A2" office:value-type="string">
            <text:p text:style-name="P458">Ww359</text:p>
          </table:table-cell>
          <table:table-cell table:style-name="Tabelle1.A2" office:value-type="string">
            <text:p text:style-name="P751"><text:span text:style-name="T1427">20</text:span><text:span text:style-name="T75">/</text:span><text:span text:style-name="T77">0</text:span><text:span text:style-name="T78">6</text:span><text:span text:style-name="T77">/</text:span><text:span text:style-name="T78">18/</text:span><text:span text:style-name="T86">18MB/</text:span>SWR2 - <text:s text:c="6"/><text:span text:style-name="T258">Nachrichten <text:s/>Wetter</text:span> </text:p>
            <text:p text:style-name="P771">&gt;<text:span text:style-name="T258">USA, US-Trumps widersprüchlichen Ansagen: </text:span><text:span text:style-name="T1301">Migrantenfamilien s</text:span>ollen künftig nicht auseinandergerissen werden, wen sie illegal aus Mexico kommen. -Härter gegen Illegale vorgehen!<text:line-break/>&gt;<text:span text:style-name="T258">Ungarns Flüchtlingsgesetze:</text:span> ein Angriff auf die Werte der EU. Wer Flüchtlingen hilft kann bis zu 1Jahr Haft bestraft werden.</text:p>
            <text:p text:style-name="P772">&gt;BRD-KriegsMin. von der<text:span text:style-name="T258"> Leyen</text:span> berät mit <text:span text:style-name="T1492">US-KriegsMin. J. </text:span><text:span text:style-name="T319">Mattis</text:span><text:span text:style-name="T1492"> intern. Militäreinsätze. Beide Länder hätten „gemeinsame Werte“ z.B. im Kampf gegen den IS. J. </text:span><text:span text:style-name="T319">Mattis </text:span><text:span text:style-name="T1321">e</text:span><text:span text:style-name="T1492">rinnert BRD an versprochene Mehrausgaben fürs Militär! </text:span></text:p>
            <text:p text:style-name="P773">&gt;Kanada legalisiert Canabis nach Uruguay der 2.Staat.</text:p>
            <text:p text:style-name="P774">&gt;Fußball WM Spanien feiert ersten Sieg.<text:line-break/>&gt;Weltfußballverband <text:span text:style-name="T258">FIFA</text:span> hat <text:span text:style-name="T258">Mexico</text:span> und <text:span text:style-name="T258">Serbien </text:span>zu je 10tsd. Franken Geldstrafe verurteilt. Grund das Verhalten der Fans: Serben ein beleidigendes Banner ausgerollt. Mexico schwulen-feindliche Sprüche gerufen. <text:line-break/><text:span text:style-name="T126">...und BRD als WM-Meister </text:span><text:span text:style-name="T104">DB_024-</text:span><text:span text:style-name="T114">AA137</text:span><text:span text:style-name="T126">: </text:span><text:span text:style-name="T178">….So gehn die Gautschos</text:span><text:span text:style-name="T170">, die Gautschos </text:span><text:span text:style-name="T172">die </text:span><text:span text:style-name="T170">gehn so! So </text:span><text:span text:style-name="T173">gehn </text:span><text:span text:style-name="T170">die Deutschen die Deutschen, </text:span><text:span text:style-name="T172">die </text:span><text:span text:style-name="T170">gehn so! <text:s text:c="2"/>...</text:span><text:span text:style-name="T174">und jetzt alle zusammen! <text:s text:c="2"/>...so gehn die ....</text:span><text:line-break/> </text:p>
            <text:p text:style-name="P773">&gt;Wetter</text:p>
            <text:p text:style-name="P772"/>
          </table:table-cell>
          <table:table-cell table:style-name="Tabelle1.C2" office:value-type="string">
            <text:p text:style-name="P457">02:59</text:p>
          </table:table-cell>
        </table:table-row>
        <table:table-row>
          <table:table-cell table:style-name="Tabelle1.A2" office:value-type="string">
            <text:p text:style-name="P407">Ww360</text:p>
          </table:table-cell>
          <table:table-cell table:style-name="Tabelle1.A2" office:value-type="string">
            <text:p text:style-name="P767"><text:span text:style-name="T1427">20</text:span><text:span text:style-name="T75">/</text:span><text:span text:style-name="T77">0</text:span><text:span text:style-name="T78">6</text:span><text:span text:style-name="T77">/</text:span><text:span text:style-name="T78">18/</text:span><text:span text:style-name="T73">3,8GB/</text:span>3sat - <text:s text:c="10"/><text:span text:style-name="T1493">Warum Männer nicht zuhören und <text:s text:c="4"/></text:span><text:span text:style-name="T1222">Spielfilm</text:span><text:span text:style-name="T1493"> <text:s text:c="4"/><text:line-break/></text:span><text:span text:style-name="T258">Frauen schlecht einparken <text:s text:c="56"/></text:span></text:p>
            <text:p text:style-name="P768">Fernsehfilm Deutschland 2007 <text:line-break/>Jan ist absoluter Frauenschwarm und eingefleischter Hertha-Fan. Katrin ist attraktiv, ebenso erfolgreich und eine unverbesserliche Romantikerin. Der Zufall macht die beiden zum idealen Paar. Zumindest fast. Alles wäre perfekt, würden die beiden Vorzeige-Modelle ihrer Spezies nicht urzeitlichen Verhaltensmustern verfallen. Und so versinkt Jan etwas zu tief im Dekolleté seiner Sekretärin Melanie, und Katrin kann dem Leitwolfgehabe des Abenteurers Jonathan nicht widerstehen.</text:p>
            <text:p text:style-name="P766"/>
          </table:table-cell>
          <table:table-cell table:style-name="Tabelle1.C2" office:value-type="string">
            <text:p text:style-name="P471">1:38:19</text:p>
          </table:table-cell>
        </table:table-row>
        <table:table-row>
          <table:table-cell table:style-name="Tabelle1.A2" office:value-type="string">
            <text:p text:style-name="P161"/>
          </table:table-cell>
          <table:table-cell table:style-name="Tabelle1.A2" office:value-type="string">
            <text:p text:style-name="P747"/>
          </table:table-cell>
          <table:table-cell table:style-name="Tabelle1.C2" office:value-type="string">
            <text:p text:style-name="P399"/>
          </table:table-cell>
        </table:table-row>
        <table:table-row>
          <table:table-cell table:style-name="Tabelle1.A2" office:value-type="string">
            <text:p text:style-name="P161"/>
          </table:table-cell>
          <table:table-cell table:style-name="Tabelle1.A2" office:value-type="string">
            <text:p text:style-name="P747"/>
          </table:table-cell>
          <table:table-cell table:style-name="Tabelle1.C2" office:value-type="string">
            <text:p text:style-name="P399"/>
          </table:table-cell>
        </table:table-row>
        <table:table-row>
          <table:table-cell table:style-name="Tabelle1.A2" office:value-type="string">
            <text:p text:style-name="P464">Ww363</text:p>
          </table:table-cell>
          <table:table-cell table:style-name="Tabelle1.A2" office:value-type="string">
            <text:p text:style-name="P752"><text:span text:style-name="T1427">22</text:span><text:span text:style-name="T75">/</text:span><text:span text:style-name="T77">0</text:span><text:span text:style-name="T78">6</text:span><text:span text:style-name="T77">/</text:span><text:span text:style-name="T78">18/</text:span><text:span text:style-name="T86">224MB/</text:span>3sat- <text:s text:c="21"/><text:span text:style-name="T399"><text:s/>Japans Menschmaschine</text:span></text:p>
            <text:p text:style-name="P775">Japan, die Nation der Alten. Die „Alten“ gelten als die größte Bedrohung des Wohlstands, die Lösung: Roboter. Daran arbeiten die Wissenschaftler. Der „Kraftanzug“.<text:line-break/></text:p>
          </table:table-cell>
          <table:table-cell table:style-name="Tabelle1.C2" office:value-type="string">
            <text:p text:style-name="P471">04:35</text:p>
          </table:table-cell>
        </table:table-row>
        <table:table-row>
          <table:table-cell table:style-name="Tabelle1.A2" office:value-type="string">
            <text:p text:style-name="P459">Ww364</text:p>
          </table:table-cell>
          <table:table-cell table:style-name="Tabelle1.A2" office:value-type="string">
            <text:p text:style-name="P752"><text:span text:style-name="T1427">22</text:span><text:span text:style-name="T75">/</text:span><text:span text:style-name="T77">0</text:span><text:span text:style-name="T78">6</text:span><text:span text:style-name="T77">/</text:span><text:span text:style-name="T78">18/</text:span><text:span text:style-name="T86">386MB/</text:span>3sat-ZIB-2 <text:s text:c="11"/><text:span text:style-name="T399">Nachrichten <text:s text:c="6"/></text:span><text:span text:style-name="T1322">L-L Dittlbacher</text:span></text:p>
            <text:p text:style-name="P776">&gt;<text:span text:style-name="T258">Zeit-Frage</text:span>: wie freiwillig ist der 12Std.-Tag? <text:span text:style-name="T1496">Arbeitgeber und Nehmer sehen das unterschiedlich. Was bedeutet „freiwillig“? Paulchen Panter ruft zum Protest auf. Befürworter loben! Regierung will Freiwilligkeit ins Gesetz schreiben. Dazu Ulla</text:span><text:span text:style-name="T320"> Kramar-Schmid</text:span><text:span text:style-name="T1496">, ...</text:span><text:span text:style-name="T143">mit sehr genauer Darstellung!</text:span></text:p>
            <text:p text:style-name="P776"/>
          </table:table-cell>
          <table:table-cell table:style-name="Tabelle1.C2" office:value-type="string">
            <text:p text:style-name="P471">09:55</text:p>
          </table:table-cell>
        </table:table-row>
        <table:table-row>
          <table:table-cell table:style-name="Tabelle1.A2" office:value-type="string">
            <text:p text:style-name="P466">Ww365</text:p>
            <text:p text:style-name="P530"/>
          </table:table-cell>
          <table:table-cell table:style-name="Tabelle1.B404" office:value-type="string">
            <text:p text:style-name="P759"><text:span text:style-name="T1323">22</text:span><text:span text:style-name="T1356">/</text:span><text:span text:style-name="T1357">0</text:span><text:span text:style-name="T1358">6</text:span><text:span text:style-name="T1357">/</text:span><text:span text:style-name="T1358">18/</text:span><text:span text:style-name="T1361">4,8G</text:span><text:span text:style-name="T1359">B/</text:span><text:span text:style-name="T1301">arte -</text:span><text:span text:style-name="T389"> <text:s text:c="3"/></text:span><text:span text:style-name="T399">Armeen im Griff der Konzerne</text:span><text:span text:style-name="T1301"> <text:s text:c="2"/></text:span><text:span text:style-name="T1324">doku</text:span></text:p>
            <text:p text:style-name="P896"><text:span text:style-name="T764">Verteidigung als Geschäft </text:span><text:span text:style-name="T854">- <text:s text:c="2"/></text:span><text:span text:style-name="T855">Regie: </text:span><text:span text:style-name="T697">Jutta Pinzler <text:s text:c="33"/></text:span><text:span text:style-name="T1033">sehr sehr wichtig!</text:span></text:p>
            <text:p text:style-name="P8">Mehr <text:span text:style-name="T1637">E</text:span>ntwicklungshilfe für mehr Migrationskontrolle.<text:span text:style-name="T178"> ...</text:span><text:span text:style-name="T181">die neuen Marketender der Bundeswehr</text:span></text:p>
            <text:p text:style-name="P460">Die Streitkräfte stehen unter Druck - in Deutschland wie in Frankreich. Beide Armeen sind, wie seit Jahrzehnten nicht, durch Auslandseinsätze von Afghanistan bis Nordafrika gefordert. Dabei kämpft die französische Armee - ähnlich wie die Bundeswehr - mit Finanzproblemen, schlechtem Material <text:soft-page-break/>und Personalmangel.<text:line-break/>Outsourcing und die Zusammenarbeit mit zivilen Firmen versprechen günstige Preise und schnelle Lösungen. Bei Auslandseinsätzen geht von der Aufklärungsdrohne bis zur Wäscherei schon jetzt nichts mehr ohne Privatfirmen. Es ist zum Beispiel ein Rüstungskonzern, der das <text:span text:style-name="T258">GÜZ</text:span> betreibt, Deutschlands wichtigsten Truppenübungsplatz.<text:line-break/>Darüber hinaus engagieren sich unsere Politiker und Militärs für Waffenexporte in alle Welt, um die heimischen Rüstungsindustrien zu erhalten. Ehemalige Minister wechseln als Lobbyisten zu Rüstungsfirmen. Und wer Waffen aus Frankreich oder Deutschland kauft, der bekommt auch gleich eine Ausbildung durch die jeweilige Armee. Externe Firmen liefern längst nicht mehr nur die Ausrüstung der Streitkräfte, sondern auch Know-how und Personal. Wie viel Outsourcing verträgt das staatliche Gewaltmonopol und was heißt das für die demokratische Kontrolle militärischer Aktionen?<text:line-break/>Unsere Autoren hatten Zugang zur französischen Armee und der Bundeswehr, konnten bei Übungen und Auslandseinsätzen wie in Afghanistan drehen und Verantwortliche aus Politik, Armee und Industrie mit ihren Recherchen konfrontieren. Die investigative Dokumentation legt offen, wie weit die Privatisierung bereits fortgeschritten ist, wie eng die Verbindungen zur Rüstungsindustrie sind und welche fatalen Folgen diese Verstrickungen in der Zukunft haben könnten.</text:p>
            <text:p text:style-name="P5"><text:span text:style-name="T1497">T</text:span>hema: Krise als Geschäft</text:p>
            <text:p text:style-name="P470">Krisen nehmen zu, die Welt rüstet auf und die Streitkräfte stehen unter Druck – auch in Deutschland und in Frankreich. Beide Armeen kämpfen mit gravierenden Finanzproblemen, schlechtem Material und Personalmangel. Die Lösung des Problems scheint in der Zusammenarbeit mit privaten Firmen und Konzernen zu liegen, die die Budgets zumindest kurzfristig entlasten. Gleichzeitig wird die heimische Rüstungsindustrie angekurbelt und gestärkt – mit Waffenexporten. <text:line-break/>Der investigative Dokumentarfilm „Armeen im Griff der Konzerne“ wirft einen intensiven Blick auf den Verteidigungssektor und die Lobby der Rüstungsindustrie.<text:line-break/>Die Flüchtlingskrise ist der Anlass des zweiten Films, „Türsteher Europas - Wie Afrika Flüchtlinge stoppen soll“. Mit Milliardensummen werden afrikanische Staaten als neue Grenzschützer etabliert. Entwicklungshilfe wird an klare Bedingungen geknüpft: Nur wer Europa bei der Migrationskontrolle beisteht, bekommt Geld. In zwölf Ländern haben die Autoren erkundet, wie Europa heute seine Grenzen durch Afrika zieht und europäische Firmen ganz nebenbei noch große Geschäfte machen.<text:line-break/><text:span text:style-name="T1573">09:10</text:span><text:span text:style-name="T1519"> der größte deutsche Dienstleister in Maschar -i -Scharif ist </text:span><text:span text:style-name="T335">Ecolog (Toiletten, Abwasser, und <text:s/>Tankanlagen. </text:span><text:span text:style-name="T1519">spezialisiert auf Kriegsgebiete. </text:span><text:span text:style-name="T54">Mit den Ausländischen Mitarbeitern durften wir nicht sprechen</text:span><text:span text:style-name="T1519">! Marketingchef Kaan </text:span><text:span text:style-name="T335">Savul. </text:span><text:span text:style-name="T1573">10:30</text:span><text:span text:style-name="T335"> </text:span><text:span text:style-name="T1519">seit ende der Kampfhandlungen 2015, hat sich die Sicherheitslage drastisch verschlechtert! Die Truppe maximal geschützt die Ecolog-Zivilhelfer sind in Gefahr. </text:span><text:span text:style-name="T1573">12:30</text:span><text:span text:style-name="T1519"> Dr. Hauke</text:span><text:span text:style-name="T335"> Friedrichs</text:span><text:span text:style-name="T1519"> Militär-Experte. Oberst </text:span><text:span text:style-name="T335">Bodemann</text:span><text:span text:style-name="T1519">. <text:line-break/></text:span><text:span text:style-name="T1573">14:33</text:span><text:span text:style-name="T1519"> KMW </text:span><text:span text:style-name="T54">Krauss-Maffei Wegmann, ein ziviler Dienstleister? </text:span><text:span text:style-name="T88">Auch Rheinmetall unterhält eine Wartungshalle. </text:span><text:span text:style-name="T385">AIRBUS</text:span><text:span text:style-name="T88"> Defence und Space <text:s/>und die</text:span><text:span text:style-name="T385"> Heron- Drohnen</text:span><text:span text:style-name="T88"> gemietet von Israel. <text:line-break/>Der Einsatz zivil oder militär bei Dronen lässt sich nicht mehr erkennen. Wer haftet bei Absturz? <text:line-break/></text:span><text:span text:style-name="T89">Dr. Tim</text:span><text:span text:style-name="T386"> Engartner</text:span><text:span text:style-name="T89"> </text:span><text:span text:style-name="T88">Es werde militärische Aufgaben ausgelagert.</text:span><text:span text:style-name="T1574">19:08</text:span><text:span text:style-name="T88"> die Nähe von Militär und Industrie ist sehr groß. Die BW verliert Kompetenzen die Rüstungsindustrie profitiert. </text:span><text:span text:style-name="T1574">19:25</text:span><text:span text:style-name="T88"> Jürgen </text:span><text:span text:style-name="T385">Grässlin</text:span><text:span text:style-name="T88"> AIRBUS hat da nix zu suchen, </text:span><text:span text:style-name="T89">es werde Kampfdrohnen getestet für weitere Vermarktung. </text:span><text:span text:style-name="T1575">21:00</text:span><text:span text:style-name="T89"> Werbesaktionen zur Imageaufbesserung. Jetzt können sich auch Schulabbrecher bei der „Truppe“ bewerben. Sogar Minderjährige werden geworben. Bewaffnete Zivilisten als Wachleute vor BRD-BW-Kasernen. Dazu, <text:s/>Dr. Tim</text:span><text:span text:style-name="T386"> Engartner.</text:span><text:span text:style-name="T89"> Fragwürdige Vergabetechnik. </text:span><text:span text:style-name="T1575">23:11</text:span><text:span text:style-name="T89"> Bundesverband der Sichheitswirtschaft. Harald </text:span><text:span text:style-name="T386">Olschok</text:span><text:span text:style-name="T89"> über das Vergaberecht. </text:span><text:span text:style-name="T1575">23:54</text:span><text:span text:style-name="T89"> das „Betreibermodell“. Das kompl. franz. </text:span><text:span text:style-name="T386">VerteidigungsMinisterium</text:span><text:span text:style-name="T89"> wird privatwirtschaftlich gesichert und könnte im Nu lahmgelegt werden, dazu Guillaume </text:span><text:span text:style-name="T386">Farde</text:span><text:span text:style-name="T89">. Das größte PPP</text:span><text:span text:style-name="T102"> (ÖPP)</text:span><text:span text:style-name="T89">-Projekt Frankreichs, </text:span><text:span text:style-name="T90">das BALAR</text:span><text:span text:style-name="T89">. </text:span><text:span text:style-name="T387">THALES</text:span><text:span text:style-name="T90"> mit dabei. Schon jetzt zweifelhaft. Überhöhte Sercice-Kosten. </text:span><text:span text:style-name="T55">Sie alle sind Angestellte, sie dürfen streiken</text:span><text:span text:style-name="T90">! </text:span><text:span text:style-name="T1576">41:13</text:span><text:span text:style-name="T91"> </text:span><text:span text:style-name="T388">Rheinmetall:</text:span><text:span text:style-name="T91"> Häuserkampt-Training 500Gebäude <text:s/>zum Auslandseinsatztraining. Oberst </text:span><text:span text:style-name="T388">Bräuer</text:span><text:span text:style-name="T91"> die Übungsstadt. Die industriellen Partner sind vorort. Auch Kundenwerbung. </text:span><text:span text:style-name="T1576">44:30</text:span><text:span text:style-name="T91"> dazu Hauke </text:span><text:span text:style-name="T388">Friedrichs</text:span><text:span text:style-name="T91">, Wereinigte Saudische Emirate kauften 2010 ein Gefechtsübungszentrum. </text:span><text:span text:style-name="T1576">46:13</text:span><text:span text:style-name="T91"> </text:span><text:span text:style-name="T92">J</text:span><text:span text:style-name="T88">ürgen </text:span><text:span text:style-name="T385">Grässlin </text:span><text:span text:style-name="T91">zu den Verkaufs-</text:span></text:p>
            <text:p text:style-name="P905"><text:span text:style-name="T886">veranstaltungen. die BRD macht sich zum Diener eines Rüstungskonzerns. </text:span><text:span text:style-name="T887">die Panzerfaust 3 48:02 Rüstungsbeschaffung Katrin </text:span><text:span text:style-name="T794">Suder</text:span><text:span text:style-name="T887"> (ex </text:span><text:span text:style-name="T794">Mc Kinsy</text:span><text:span text:style-name="T887">). Staatl. Subventionen zur Absatzförderung? </text:span><text:span text:style-name="T910">49:31</text:span><text:span text:style-name="T887"> dieLinke </text:span><text:span text:style-name="T794">Jan van Aken</text:span><text:span text:style-name="T887">, Endwaffenverbleib? </text:span><text:span text:style-name="T888">Barbara </text:span><text:span text:style-name="T795">Happe</text:span><text:span text:style-name="T888"> kritische Aktionärin. Ehem. KriegsMin. F-J. </text:span><text:span text:style-name="T795">Jung</text:span><text:span text:style-name="T888"> stellt sich zur Wahl zum Aufsichtsrat von Rheinmetall, </text:span><text:span text:style-name="T880">obwohl er noch MdB und im Verteidigungsausschuss ist</text:span><text:span text:style-name="T888">! </text:span><text:span text:style-name="T880">Er soll das Türkeigeschäft vorantreiben</text:span><text:span text:style-name="T888">! <text:s/>Die Fragen von <text:s/></text:span><text:soft-page-break/><text:span text:style-name="T888">Barbara </text:span><text:span text:style-name="T795">Happe </text:span><text:span text:style-name="T888">wurden nicht beantwortet. </text:span><text:span text:style-name="T795">Rheinmetall</text:span><text:span text:style-name="T888"> will Panzerfabrik in der Türkei errichten. </text:span><text:span text:style-name="T911">55:14</text:span><text:span text:style-name="T888"> Dr. Christian</text:span><text:span text:style-name="T795"> Mölling</text:span><text:span text:style-name="T888"> Deutsche Gesellschaft für Ausw</text:span><text:span text:style-name="T895">ä</text:span><text:span text:style-name="T888">rtige Politik ...keine Transparenz keine Mitentscheidung des Parlaments! </text:span><text:span text:style-name="T912">55:37</text:span><text:span text:style-name="T889"> Situation in Frankreich, man fördert offensiv die eigene Rüstungsindustrie. Vert.Min. </text:span><text:span text:style-name="T697">Florence </text:span><text:span text:style-name="T736">Parly</text:span><text:span text:style-name="T697">: <text:s/></text:span><text:span text:style-name="T889">mehr als 200tsd. Arbeitnehmer, mehr als 4tsd. Unternehmen, extrem wichtig und er wächst. </text:span><text:span text:style-name="T912">1:00:08</text:span><text:span text:style-name="T889"> Eric </text:span><text:span text:style-name="T796">Trappier </text:span><text:span text:style-name="T889">Präs. der</text:span><text:span text:style-name="T796"> GIFA </text:span><text:span text:style-name="T889">und Vostandsvorsitzender von</text:span><text:span text:style-name="T796"> Dassault.</text:span><text:span text:style-name="T889"> </text:span><text:span text:style-name="T912">1:00:49</text:span><text:span text:style-name="T889"> </text:span><text:span text:style-name="T796">Obsarm</text:span><text:span text:style-name="T889"> Tony </text:span><text:span text:style-name="T796">Fortin</text:span><text:span text:style-name="T889"> Beobachtungsstelle für Rüstungsfragen. ...</text:span><text:span text:style-name="T890">Rüstungsexporte sind in Frankreich überlebenwichtig geworden, auch an Diktaturen. Die Präsidenten halfen! Normalwirtschaft stagniert mehr Arbeitslose Rüstung florierte!<text:line-break/></text:span><text:span text:style-name="T913">1:04:59</text:span><text:span text:style-name="T890"> </text:span><text:span text:style-name="T881">bei der BRD Waffenindustrie löst das fast sowas wie Neid aus</text:span><text:span text:style-name="T890">! Hauptgeschäftsführer</text:span><text:span text:style-name="T797"> BDSV</text:span><text:span text:style-name="T890"> Hans Christoph </text:span><text:span text:style-name="T797">Atzpodien</text:span><text:span text:style-name="T890"> gerät fast ins Schwärmen. KriegsMin. von </text:span><text:span text:style-name="T797">der Leyen </text:span><text:span text:style-name="T890">bestreitet das das Verteidigungsministerium <text:s/>die Rüstungsindustrie unterstützt. </text:span><text:span text:style-name="T891">Staatssek.</text:span><text:span text:style-name="T890"> </text:span><text:span text:style-name="T887">Katrin </text:span><text:span text:style-name="T794">Suder</text:span><text:span text:style-name="T887"> </text:span><text:span text:style-name="T891">ging damit anders um! Am Beispiel „Boxer“,“... da unterstützen wir selbstverständlich!“ Rheinmetall konnte 211Boxer an Australien verkaufen. <text:s/>Die Unterstützung zeigt sich auch im </text:span><text:span text:style-name="T798">Schoß Diedersdorf</text:span><text:span text:style-name="T891"> bei Berlin jährl. Treffen von Soldaten und CEO von Rüstungsunternehmen, organisiert von </text:span><text:span text:style-name="T798">DWT</text:span><text:span text:style-name="T891"> Deutsche Gesellschaft für Wehrtechnik..</text:span><text:span text:style-name="T892">mit „</text:span><text:span text:style-name="T799">Ross+Reiter Liste</text:span><text:span text:style-name="T892">. Ein </text:span><text:span text:style-name="T799">Speed-Dating</text:span><text:span text:style-name="T892"> gibts auch mit </text:span><text:span text:style-name="T697">Militärattaché</text:span><text:span text:style-name="T719">s. D</text:span><text:span text:style-name="T892">ie Firmen buchen gezielt Gespräche mit den Dipblomaten. Kritiker meinen das ist eine Vorbereitung zum Verkauf deutscher Waffen im Ausland.Journalisten sind nicht zugelassen. Dazu Jan van </text:span><text:span text:style-name="T799">Aken</text:span><text:span text:style-name="T892">.</text:span><text:span text:style-name="T914">1:09:41</text:span><text:span text:style-name="T892"> der Fregatten-Deal mit Indien </text:span><text:span text:style-name="T799">Thyssen-Krupp</text:span><text:span text:style-name="T892"> und </text:span><text:span text:style-name="T797">Atzpodien</text:span><text:span text:style-name="T890"> </text:span><text:span text:style-name="T892">bat von</text:span><text:span text:style-name="T799"> der Leyen </text:span><text:span text:style-name="T892">um Hilfe, die Antwort kam prompt: ...ich habe eine grundsätzliche Unterstützungs-bereitschaft der Bundesregierung geäußert... </text:span><text:span text:style-name="T914">1:11:11</text:span><text:span text:style-name="T892"> Stellungnahme der Sprecherin des Verteidigungsministeriums. </text:span><text:span text:style-name="T893">BRD-</text:span><text:span text:style-name="T800">Merkel</text:span><text:span text:style-name="T893"> und Algerien nach dem Besuch kaufte Algerien 2 Fregatten. Die Regierung als </text:span><text:span text:style-name="T800">„Marketingtruppe“</text:span><text:span text:style-name="T893"> der Industrie. Ohne die Schulungsgarantie der </text:span><text:span text:style-name="T800">BW</text:span><text:span text:style-name="T893"> wäre der Deal wohl nicht zustande gekommen. </text:span><text:span text:style-name="T915">1:14:55</text:span><text:span text:style-name="T893"> dazu </text:span><text:span text:style-name="T887">J</text:span><text:span text:style-name="T894">ürgen </text:span><text:span text:style-name="T801">Grässlin </text:span><text:span text:style-name="T894">...</text:span><text:span text:style-name="T893">83% sprechen</text:span><text:span text:style-name="T800"> </text:span><text:span text:style-name="T893">sich gegen Rüstungsexporte aus. In Frankreich normal, das ausländ. Soldaten von franz. Soldaten geschult werden. Am Beispiel der Fregatte „Languedoc“ Kommandant Philippe </text:span><text:span text:style-name="T800">Le Gac: </text:span><text:span text:style-name="T893">...das ist Teil unseres Auftrags. Die Fregatte „Fren“ für Ägypten. </text:span><text:span text:style-name="T895">Die Waffenlieferungen an Diktaturen wie Saudi-Arabien die den Jemen-Krieg mit der Fregatte die Hafen-Blockade gegen Hilfsmittel unterstützen. Zu franz. Waffenexporten.</text:span><text:span text:style-name="T889"> </text:span><text:span text:style-name="T796">Obsarm</text:span><text:span text:style-name="T889"> Tony </text:span><text:span text:style-name="T796">Fortin </text:span><text:span text:style-name="T889">...</text:span><text:span text:style-name="T895">auch</text:span><text:span text:style-name="T802"> Macron <text:s/></text:span><text:span text:style-name="T895">erhält ein enges Verhältnis zum arab. Königshaus. <text:s/></text:span><text:span text:style-name="T889">Vert.Min. </text:span><text:span text:style-name="T895">Florence </text:span><text:span text:style-name="T802">Parly </text:span><text:span text:style-name="T895">meint das das Königshaus eine wichtige Rolle zurLösung für die Probleme im „Mittleren Osten spielt. <text:line-break/>ca. </text:span><text:span text:style-name="T916">1:</text:span><text:span text:style-name="T917">2</text:span><text:span text:style-name="T916">7:03</text:span><text:span text:style-name="T895"> ...</text:span><text:span text:style-name="T802">Bundesregierung im Dossier Rüstungskontrolle</text:span><text:span text:style-name="T895">: <text:s/>...Rüstungsexporte sind kein Mittel der Wirtschaftspolitik ... </text:span><text:span text:style-name="T886">Hauke </text:span><text:span text:style-name="T803">Friedrichs: <text:s/></text:span><text:span text:style-name="T896">Saudi-Arabien gehört zu den besten Kunden der deutschen Rüstungsindustrie. Die Vorgänger als auch die jetzige Regierung wollten strängere Rüstungsexporte aber das Gegenteil ist geschehen! Noch nie so viel Exporte wie jetzt! </text:span><text:span text:style-name="T917">1:28:00</text:span><text:span text:style-name="T896"> <text:s/></text:span><text:span text:style-name="T886">Hauke </text:span><text:span text:style-name="T803">Friedrichs</text:span><text:span text:style-name="T886"> ..</text:span><text:span text:style-name="T896">was wäre wenn ein Rüstungskonzern von z.B. einem chinesischem Investor übernommen wird und ist aber gleichzeitig Dienstleister der Bundeswehr? Von den US-Söldnertruppen sind Frankreich und BRD jedoch „meilenweit“ entfernt. Zur Wirtschaftlich-politischen Verstrickung Claude</text:span><text:span text:style-name="T804"> Serfati:</text:span><text:span text:style-name="T1092"> es besteht die Gefahr, das Kriege geführt werden um daraus ein rentables Geschäft, </text:span><text:span text:style-name="T1093">vor allem für die Aktienbesitzer,</text:span><text:span text:style-name="T1092"> zu machen!</text:span></text:p>
            <text:p text:style-name="P465"><text:line-break/></text:p>
          </table:table-cell>
          <table:table-cell table:style-name="Tabelle1.C2" office:value-type="string">
            <text:p text:style-name="P529">1:<text:span text:style-name="T1520">3</text:span>0:<text:span text:style-name="T1520">2</text:span>5</text:p>
          </table:table-cell>
        </table:table-row>
        <table:table-row>
          <table:table-cell table:style-name="Tabelle1.A2" office:value-type="string">
            <text:p text:style-name="P461">Ww366</text:p>
          </table:table-cell>
          <table:table-cell table:style-name="Tabelle1.A2" office:value-type="string">
            <text:p text:style-name="P6"><text:span text:style-name="T1323">22</text:span><text:span text:style-name="T1356">/</text:span><text:span text:style-name="T1357">0</text:span><text:span text:style-name="T1358">6</text:span><text:span text:style-name="T1357">/</text:span><text:span text:style-name="T1358">18/</text:span><text:span text:style-name="T1359">2,5GB/</text:span><text:span text:style-name="T1301">Das Erste -</text:span> <text:s text:c="3"/><text:span text:style-name="T456">Panorama <text:s text:c="2"/></text:span><text:span text:style-name="T1301">Moderation: Anja Reschke</text:span></text:p>
            <text:p text:style-name="P7">Aufschwung für alle? Hinter den Kulissen des deutschen Jobwunders</text:p>
            <text:p text:style-name="P990">Jobwunder, Wirtschaftsboom, so wenig Arbeitslose wie lange nicht. Doch was bedeuten die Erfolgszahlen für die arbeitende Bevölkerung? Wer profitiert vom Wirtschaftsaufschwung?</text:p>
            <text:p text:style-name="P990">Die Otto Group in Hamburg ist so etwas wie die deutsche Arbeitswelt im Kleinen. Vom lokalen Versandhändler ist Otto zum Global Player mit rund 50.000 Mitarbeitern weltweit aufgestiegen. Heute ist das Unternehmen ein riesiger Online-Händler mit zahlreichen Tochterfirmen - vom Modehändler Bonprix über den Logistiker Hermes bis zum Inkassodienstleister EOS. In der Otto Group geht es um Jobs, vom Fließband bis zur Chefetage. Millionenschwere Topmanager arbeiten hier genauso wie Leiharbeiter.<text:line-break/> <text:s text:c="2"/>Panorama hat mit verschiedenen Mitarbeitern der Otto Group gesprochen - über ihre Arbeit, ihre Lebenswelt und ihre finanzielle Situation. Mit Alexandra Maidel, die in der Kantine arbeitet und in der Gehaltsskala relativ weit unten steht. Mit Thomas Staba, der bei Otto den Einkauf für Heimtextilien leitet und zum mittleren Management gehört. Mit Hauke Hauer, der in im Inkasso-Unternehmen des Konzerns arbeitet und ebenfalls zum Mittelstand gehört. Und mit Petra Scharner - <text:soft-page-break/>Wolff, die im Vorstand der Otto Group für Finanzen und Personal zuständig ist. Also ganz oben.</text:p>
            <text:p text:style-name="P990">Vier ganz unterschiedliche Biographien, die zeigen, dass jeder auf seine ganz eigenen Art vom Aufschwung profitiert - oder auch nicht. Wohlstand für alle - das war immer das Versprechen der sozialen Marktwirtschaft. In den Zeiten, in denen Otto groß wurde, hat das vielleicht noch gegolten. Heute dagegen bedeutet der Aufschwung nicht mehr automatisch, dass alle profitieren. Auch nicht in einem Unternehmen wie Otto.</text:p>
            <text:p text:style-name="P754">Panorama ist eines der erfolgreichsten Politik-Magazine im deutschen Fernsehen. Wir recherchieren dort, wo es eigentlich keinen Zutritt gibt und decken auf, was andere lieber vertuschen und verschweigen wollen. Dabei kritisieren wir die Regierung ebenso wie die Opposition, die Gewerkschaften ebenso wie die Arbeitgeber. Unser Themenspektrum reicht von der Ausbeutung der Arbeitnehmer über den BND im Irakkrieg bis hin zum Chaos im Klassenzimmer. Unser Ziel ist, nicht nur zu kritisieren, sondern auch die Verantwortlichen mit unseren Argumenten zu konfrontieren.</text:p>
            <text:p text:style-name="P751"/>
          </table:table-cell>
          <table:table-cell table:style-name="Tabelle1.C2" office:value-type="string">
            <text:p text:style-name="P476">28:36</text:p>
          </table:table-cell>
        </table:table-row>
        <table:table-row>
          <table:table-cell table:style-name="Tabelle1.A2" office:value-type="string">
            <text:p text:style-name="P406">xyz</text:p>
          </table:table-cell>
          <table:table-cell table:style-name="Tabelle1.A2" office:value-type="string">
            <text:p text:style-name="P752">Ww367_<text:span text:style-name="T1427">22</text:span><text:span text:style-name="T75">/</text:span><text:span text:style-name="T77">0</text:span><text:span text:style-name="T78">6</text:span><text:span text:style-name="T77">/</text:span><text:span text:style-name="T78">18/</text:span><text:span text:style-name="T86">905MB/</text:span>Das Erste - Tagesschau </text:p>
            <text:p text:style-name="P751"/>
          </table:table-cell>
          <table:table-cell table:style-name="Tabelle1.C2" office:value-type="string">
            <text:p text:style-name="P399"/>
          </table:table-cell>
        </table:table-row>
        <table:table-row>
          <table:table-cell table:style-name="Tabelle1.A2" office:value-type="string">
            <text:p text:style-name="P461">Ww368</text:p>
          </table:table-cell>
          <table:table-cell table:style-name="Tabelle1.A2" office:value-type="string">
            <text:p text:style-name="P897"><text:span text:style-name="T902">22</text:span><text:span text:style-name="T903">/</text:span><text:span text:style-name="T904">0</text:span><text:span text:style-name="T905">6</text:span><text:span text:style-name="T904">/</text:span><text:span text:style-name="T905">18</text:span><text:span text:style-name="T906">515MB/</text:span><text:span text:style-name="T854">dlf- <text:s text:c="10"/></text:span><text:span text:style-name="T1055">Die Familie Bakunin Anarchie der Liebe</text:span></text:p>
            <text:p text:style-name="P1227"><text:span text:style-name="T696">Von Zoran Solomun und Hansi Oostinga</text:span><text:span text:style-name="T1089"> <text:s text:c="2"/></text:span><text:span text:style-name="T1054">mit Manuskript</text:span></text:p>
            <text:p text:style-name="P990">Er ließ in seinem Leben keine Barrikade aus: Michail Bakunin, der russische Aristokrat, der zum "Vater der Anarchie" und zum Gegenspieler von Karl <text:span text:style-name="T258">Marx</text:span> werden sollte. Er war an allen großen Revolten seiner Zeit beteiligt - und verweigerte sich auch im Privaten der Herrschaft über andere Menschen. <text:line-break/> <text:s text:c="2"/>In der sibirischen Verbannung lernte er seine Frau <text:span text:style-name="T258">Antonia</text:span> kennen. Er, ein Bär von einem Mann, verliebte sich leidenschaftlich in die 27 Jahre jüngere, zarte, sehr selbstbewusste Antonia.<text:line-break/> <text:s text:c="2"/>Eine von Beginn an ungewöhnliche Beziehung, aus der eine ebenso ungewöhnliche Familie hervorging. Die beiden hatten offiziell drei Kinder. Deren leiblicher Vater war allerdings Carlo <text:span text:style-name="T258">Gambuzzi,</text:span> ein enger Mitstreiter Bakunins. Bakunin, Antonia und Gambuzzi verband eine tiefe Zuneigung.</text:p>
            <text:p text:style-name="P754">Während <text:span text:style-name="T258">Bakunin</text:span> zu seinem Lebensende hin politisch immer mehr resignierte, hatte diese für ihre Zeit bahnbrechende und heute noch inspirierende Ménage-à-trois hingegen Bestand - und brachte ebenso eigenwillige Nachfahren hervor.</text:p>
            <text:p text:style-name="P824"><text:span text:style-name="T1570">40:</text:span><text:span text:style-name="T1577">17</text:span><text:span text:style-name="T1570"> </text:span><text:s/>1872 <text:s/><text:span text:style-name="T1605">Der Bruch zwischen den Anarchisten und Marxisten</text:span>. Bakunin schreibt über die Abgrenzung<text:span text:style-name="T1604">: ..</text:span><text:span text:style-name="T369">Marx</text:span><text:span text:style-name="T1604">: ...allein die Diktatur die Freiheit des Volkes schaffen kann. <text:line-break/>...</text:span><text:span text:style-name="T258">Bakunin</text:span> <text:span text:style-name="T1604">: Freiheit kann nur durch Freiheit geschaffen werden.<text:line-break/></text:span></text:p>
          </table:table-cell>
          <table:table-cell table:style-name="Tabelle1.C2" office:value-type="string">
            <text:p text:style-name="P475">49:44</text:p>
          </table:table-cell>
        </table:table-row>
        <table:table-row>
          <table:table-cell table:style-name="Tabelle1.A2" office:value-type="string">
            <text:p text:style-name="P406"/>
          </table:table-cell>
          <table:table-cell table:style-name="Tabelle1.A2" office:value-type="string">
            <text:p text:style-name="P751">Ww369_<text:span text:style-name="T1545">frei</text:span> <text:s/></text:p>
          </table:table-cell>
          <table:table-cell table:style-name="Tabelle1.C2" office:value-type="string">
            <text:p text:style-name="P399"/>
          </table:table-cell>
        </table:table-row>
        <table:table-row table:style-name="Tabelle1.409">
          <table:table-cell table:style-name="Tabelle1.A2" office:value-type="string">
            <text:p text:style-name="P467">Ww370</text:p>
          </table:table-cell>
          <table:table-cell table:style-name="Tabelle1.A2" office:value-type="string">
            <text:p text:style-name="P751"><text:span text:style-name="T1427">22</text:span><text:span text:style-name="T75">/</text:span><text:span text:style-name="T77">0</text:span><text:span text:style-name="T78">6</text:span><text:span text:style-name="T77">/</text:span><text:span text:style-name="T78">18/</text:span>TELEPOLIS- <text:s text:c="9"/><text:span text:style-name="T399">Datenkrake Polizei? Palantir</text:span><text:span text:style-name="T444"> <text:s text:c="9"/></text:span><text:span text:style-name="T455"><text:s/></text:span><text:span text:style-name="T188">sehr wichtig!</text:span></text:p>
            <text:p text:style-name="P956">Matthias Becker<text:span text:style-name="T463"> </text:span></text:p>
            <text:p text:style-name="P1194">Neue gesetzliche Befugnisse und technische Anschaffungen erweitern die Überwachungsmöglichkeiten der deutschen Polizei immens. Die Bürger- und Persönlichkeitsrechte geraten unter die Räder</text:p>
            <text:p text:style-name="P955"><text:span text:style-name="T463">Die Firma Palantir hat keinen guten Ruf, aber das stört sie nicht im geringsten. Fast scheint es, als </text:span><text:a xlink:type="simple" xlink:href="https://www.tagesspiegel.de/wirtschaft/start-up-palantir-glaskugel-der-geheimdienste/22636184.html" office:target-frame-name="_blank" xlink:show="new" text:style-name="Internet_20_link" text:visited-style-name="Visited_20_Internet_20_Link">kokettierten</text:a><text:span text:style-name="T463"> die Gründer und Manager Peter </text:span><text:span text:style-name="T488">Thiel </text:span><text:span text:style-name="T463">oder Alex </text:span><text:span text:style-name="T488">Karp</text:span><text:span text:style-name="T463"> damit, eine Überwachungssoftware zu vertreiben, der alle Welt alles Mögliche zutraut. Angeblich wurde mit ihrer Hilfe der Anlagebetrüger Bernie </text:span><text:span text:style-name="T488">Madoff</text:span><text:span text:style-name="T463"> überführt, die CIA machten Osama Bin Laden ausfindig und fast hätten die Amerikaner den Afghanistan-Krieg gewonnen.</text:span></text:p>
            <text:p text:style-name="P1193">Schon mit ihrer Namenswahl zeigten die Gründer von <text:span text:style-name="T258">Palantir </text:span>Technologies, übrigens (ehemalige) Studenten von der Stanford University, einen etwas kitschigen Geschmack und auch die Neigung zur Angeberei: <text:span text:style-name="T258">Palantir</text:span> heißt in J.R <text:span text:style-name="T258">Tolkiens</text:span> "<text:span text:style-name="T24">Herr der Ringe</text:span>" ein magischer Elfenstein, der Bilder von jedem beliebigen Ort und sogar aus der Vergangenheit zeigt.</text:p>
            <text:p text:style-name="P762"><text:span text:style-name="T463">Die Spione, Militärs und Polizisten, die mit der Software arbeiten, würden das auch gerne können, am liebsten dazu noch in die Zukunft schauen. Und siehe da, selbst dafür hat die Firma etwas im </text:span><text:a xlink:type="simple" xlink:href="http://www.palantir.com/solutions/intelligence/" office:target-frame-name="_blank" xlink:show="new" text:style-name="Internet_20_link" text:visited-style-name="Visited_20_Internet_20_Link">Angebot</text:a><text:span text:style-name="T463">: "Terrorattacken verhindern. Sich auf große politische und wirtschaftliche Umbrüche </text:span><text:soft-page-break/><text:span text:style-name="T463">vorbereiten. Entstehende Gefahren vorhersehen."</text:span></text:p>
          </table:table-cell>
          <table:table-cell table:style-name="Tabelle1.C2" office:value-type="string">
            <text:p text:style-name="P451">papier</text:p>
          </table:table-cell>
        </table:table-row>
        <table:table-row>
          <table:table-cell table:style-name="Tabelle1.A2" office:value-type="string">
            <text:p text:style-name="P497">xyz</text:p>
          </table:table-cell>
          <table:table-cell table:style-name="Tabelle1.A2" office:value-type="string">
            <text:p text:style-name="P779">Ww371_<text:span text:style-name="T1427">22</text:span><text:span text:style-name="T75">/</text:span><text:span text:style-name="T77">0</text:span><text:span text:style-name="T78">6</text:span><text:span text:style-name="T77">/</text:span><text:span text:style-name="T78">18/</text:span><text:span text:style-name="T73">872MB/</text:span>arte - <text:span text:style-name="T399">Türsteher Europas</text:span> <text:s/><text:span text:style-name="T150">Ende Fehlt-holen!</text:span></text:p>
            <text:p text:style-name="P779"/>
          </table:table-cell>
          <table:table-cell table:style-name="Tabelle1.C2" office:value-type="string">
            <text:p text:style-name="P547">16:55</text:p>
          </table:table-cell>
        </table:table-row>
        <table:table-row>
          <table:table-cell table:style-name="Tabelle1.A2" office:value-type="string">
            <text:p text:style-name="P161"/>
          </table:table-cell>
          <table:table-cell table:style-name="Tabelle1.A2" office:value-type="string">
            <text:p text:style-name="P747"/>
          </table:table-cell>
          <table:table-cell table:style-name="Tabelle1.C2" office:value-type="string">
            <text:p text:style-name="P399"/>
          </table:table-cell>
        </table:table-row>
        <table:table-row>
          <table:table-cell table:style-name="Tabelle1.A2" office:value-type="string">
            <text:p text:style-name="P468">Ww373</text:p>
          </table:table-cell>
          <table:table-cell table:style-name="Tabelle1.A2" office:value-type="string">
            <text:p text:style-name="P751"><text:span text:style-name="T1427">22</text:span><text:span text:style-name="T75">/</text:span><text:span text:style-name="T77">0</text:span><text:span text:style-name="T78">6</text:span><text:span text:style-name="T77">/</text:span><text:span text:style-name="T78">18/</text:span>TELEPOLIS- <text:s text:c="2"/><text:span text:style-name="T399"><text:s/>Militante rechtsextreme Gruppen</text:span></text:p>
            <text:p text:style-name="P1254"><text:span text:style-name="T651">in der Ukraine ungestraft Gewalt anwenden <text:s text:c="15"/></text:span>Florian Rötzer<text:span text:style-name="T463"> </text:span></text:p>
            <text:p text:style-name="P955"><text:span text:style-name="Strong_20_Emphasis"><text:span text:style-name="T472">Angriffe gegen Roma und andere Minderheiten häufen sich, aber Regierung und Verwaltung sind verfilzt mit militanten Nationialisten. Menschenrechtsgruppen und OHCHR warnen</text:span></text:span><text:span text:style-name="T472"> </text:span></text:p>
            <text:p text:style-name="P1193">In der Ukraine treten in letzter Zeit massiver rechtsnationalistische militante Gruppen auf, die Minderheiten, vor allem Roma, angreifen. So haben am 7. Juni Mitglieder der rechtsextremen National Druzhyna (Ndruga), gegründet von ehemaligen Mitgliedern der Azow-Miliz, die in der Ostukraine kämpfte, mit Äxten und Vorschlaghämmern ein Roma-Lager in einem Park in Kiew zerstört. Es war bereits der zweite solche Angriff auf Roma in kurzer Zeit in Kiew, wo rechtsextreme Angreifer der Gruppe C14 - <text:span text:style-name="T257">weiße Suprematisten[1]</text:span> - Roma und ihre Kinder mit Steinen und Reizgas jagten und deren Zelte <text:span text:style-name="T257">niederbrannten[2]</text:span>, in anderen Teilen des Landes kam es ebenfalls zu Übergriffen.<text:line-break/> <text:s text:c="2"/><text:span text:style-name="T714">Die Bande hatte zuvor den Roma ein 24-stündiges Ultimatum gestellt, wartete aber dessen Ende nicht ab und erklärten: "Wenn die Polizei nicht handelt, übernimmt die National Druzhyna die Kontrolle." Zwei Dutzend Mitglieder der sich selbst als Bürgerwehr verstehenden Gruppe stürmten auf das Gelände, zerstörten in aller Ruhe und am helllichten Tag die Zelte und bedrohten die wenigen anwesenden Frauen. Zunächst hat die Gruppe ein selbstgedrehtes Video von dem Überfall auf ihre Facebook-Seite gestellt, auf dem sie meist unmaskiert offen ihr Gesicht zeigten. Das Video wurde dann wieder entfernt.</text:span></text:p>
          </table:table-cell>
          <table:table-cell table:style-name="Tabelle1.C2" office:value-type="string">
            <text:p text:style-name="P451">papier</text:p>
          </table:table-cell>
        </table:table-row>
        <table:table-row>
          <table:table-cell table:style-name="Tabelle1.A2" office:value-type="string">
            <text:p text:style-name="P461">Ww374</text:p>
          </table:table-cell>
          <table:table-cell table:style-name="Tabelle1.A2" office:value-type="string">
            <text:p text:style-name="P753"><text:span text:style-name="T1427">23</text:span><text:span text:style-name="T75">/</text:span><text:span text:style-name="T77">0</text:span><text:span text:style-name="T78">6</text:span><text:span text:style-name="T77">/</text:span><text:span text:style-name="T78">18/</text:span><text:span text:style-name="T1464">413</text:span><text:span text:style-name="T86">MB/3</text:span>sat - <text:s text:c="18"/><text:span text:style-name="T399">heute</text:span></text:p>
            <text:p text:style-name="P898"><text:span text:style-name="T716">&gt;</text:span><text:span text:style-name="T714">Spanischer Regierungschef in Paris: </text:span><text:span text:style-name="T765">Macron</text:span><text:span text:style-name="T716"> und </text:span><text:span text:style-name="T765">Sanches</text:span><text:span text:style-name="T716"> </text:span><text:span text:style-name="T714">Beide Länder suchen EU-Asylkompromiss <text:line-break/></text:span><text:span text:style-name="T716">Dazu Christel Haas<text:line-break/>&gt;</text:span><text:span text:style-name="T765">Machtprobe zwischen CSU und CDU</text:span><text:span text:style-name="T716">. Seehofer warnt BRD_Merkel, „ihre Richtlinienkompetenz“ auszuspielen. Schäuble verteidigt Merkel. SPD- A. Nahles, sieht den CSU Vorstoß als Gefahr für Europa.<text:line-break/>&gt;</text:span><text:span text:style-name="T765">Cottbus</text:span><text:span text:style-name="T716"> zeigt, wie </text:span><text:span text:style-name="T765">Konflikte mit Flüchtlingen</text:span><text:span text:style-name="T716"> eskalieren können. Gewalt von und gegen Flüchtlinge. Dazu Katrin Lindner: ...der BuPräs. Steinmeier, will sich ein Bild Vorort machen .</text:span><text:span text:style-name="T1031">..ja, was, was lässt man ihn da sehen?</text:span><text:span text:style-name="T765">Steinmeier</text:span><text:span text:style-name="T716">: „...ein Dank an die, die nicht nur in der Sofaecke sitzen und simsen sondern was in die Hand nehmen!“ .</text:span><text:span text:style-name="T1031">..während die Regierung bis heute nichts gegen die Ursachen gemacht hat, sondern nur abwehrt!<text:line-break/></text:span><text:span text:style-name="T947">Bürgerstimmen<text:line-break/>&gt;</text:span><text:span text:style-name="T922">Einschränkungen beim </text:span><text:span text:style-name="T947">Baukindergeld</text:span><text:span text:style-name="T922">: 4köpfige Fam. nicht mehr als 120qm +proKind 10qm</text:span><text:span text:style-name="T923"><text:line-break/></text:span><text:span text:style-name="T716">&gt;</text:span><text:span text:style-name="T764">Wahlkampfabschluss in der Türkei</text:span><text:span text:style-name="T714">: Präsident </text:span><text:span text:style-name="T764">Erdogan</text:span><text:span text:style-name="T714"> gilt als Favorit. </text:span><text:span text:style-name="T717">Dazu Jörg </text:span><text:span text:style-name="T766">Brase.</text:span><text:span text:style-name="T764"> <text:line-break/></text:span><text:span text:style-name="T766">&gt;</text:span><text:span text:style-name="T856">Anschlag bei Kundgebung in Äthiopien MinPräs. </text:span><text:span text:style-name="T766">Abi</text:span><text:span text:style-name="T767">y</text:span><text:span text:style-name="T856"> setzt sich für ewigen Frieden mit Eritrea ein.<text:line-break/></text:span><text:span text:style-name="T857">&gt;</text:span><text:span text:style-name="T767">Englands Austrittsverhandlungen</text:span><text:span text:style-name="T857">. In 9Monaten kein EU-Mitglied mehr. Proteste gegen Austritt.</text:span></text:p>
            <text:p text:style-name="P751"/>
          </table:table-cell>
          <table:table-cell table:style-name="Tabelle1.C2" office:value-type="string">
            <text:p text:style-name="P472">08:06</text:p>
          </table:table-cell>
        </table:table-row>
        <table:table-row>
          <table:table-cell table:style-name="Tabelle1.A2" office:value-type="string">
            <text:p text:style-name="P461">Ww375</text:p>
          </table:table-cell>
          <table:table-cell table:style-name="Tabelle1.A2" office:value-type="string">
            <text:p text:style-name="P753"><text:span text:style-name="T1427">23</text:span><text:span text:style-name="T75">/</text:span><text:span text:style-name="T77">0</text:span><text:span text:style-name="T78">6</text:span><text:span text:style-name="T77">/</text:span><text:span text:style-name="T78">18/</text:span><text:span text:style-name="T86">1,</text:span><text:span text:style-name="T97">7</text:span><text:span text:style-name="T86">GB/</text:span>ARD-alpha - <text:s text:c="3"/><text:span text:style-name="T399">Zurück in Bismuna <text:s text:c="6"/></text:span><text:span text:style-name="T9">doku <text:s/></text:span><text:span text:style-name="T11"><text:s/></text:span><text:span text:style-name="T116">wichtig!</text:span></text:p>
            <text:p text:style-name="P646">Christian, Finn und Moritz waren drei Jugendliche, an die in Deutschland keiner mehr glaubte. Kriminelle Drogensüchtige. Ihre letzte Chance war ein pädagogisch betreutes Camp in Nicaragua, genauer in Bismuna, einem Indianerdorf an der Atlantikküste. 1999 hat Uli <text:span text:style-name="T258">Kick</text:span> dort seinen preisgekrönten Film "<text:span text:style-name="T258">Bismuna</text:span> - Ein Abenteuerfilm" über die drei Jugendlichen und ihren Betreuer Dieter <text:span text:style-name="T258">Dubbert</text:span> gedreht. Die Arbeit in einem Entwicklungsprojekt sollte Moritz, <text:span text:style-name="T1301">Finn</text:span> und Christian von ihrer Sucht befreien. Bei Dieter <text:span text:style-name="T258">Dubbert</text:span> gingen sie durch eine harte Schule.</text:p>
            <text:p text:style-name="P753">Zehn Jahre später zeigt Uli <text:span text:style-name="T258">Kick</text:span>, was aus den Jugendlichen und aus dem Projekt geworden ist. Da inzwischen am Strand von <text:span text:style-name="T258">Bismuna</text:span> der Drogenkrieg tobt, ist Dieter <text:span text:style-name="T258">Dubbert</text:span> mit seinem Jugendprojekt 100 km landeinwärts tief in den Dschungel gezogen. Dort hat er noch einmal ganz von vorn angefangen. Auch die drei jungen Männer, <text:span text:style-name="T258">Moritz</text:span>, <text:span text:style-name="T258">Finn</text:span> und <text:span text:style-name="T258">Christian</text:span> haben in den vergangenen 10 Jahren hart um ihre Existenz gerungen - auf höchst abenteuerlichen Wegen, die sie von Nicaragua nach Berlin, Hamburg, Spanien und Australien führten. Doch die Zeit in <text:span text:style-name="T258">Bismuna </text:span><text:soft-page-break/>hat sich jedem tief in die Seele eingebrannt. </text:p>
            <text:p text:style-name="P750"/>
          </table:table-cell>
          <table:table-cell table:style-name="Tabelle1.C2" office:value-type="string">
            <text:p text:style-name="P475">50:02</text:p>
          </table:table-cell>
        </table:table-row>
        <table:table-row>
          <table:table-cell table:style-name="Tabelle1.A2" office:value-type="string">
            <text:p text:style-name="P406">xyz</text:p>
          </table:table-cell>
          <table:table-cell table:style-name="Tabelle1.A2" office:value-type="string">
            <text:p text:style-name="P751">Ww376-01_<text:span text:style-name="T1427">23</text:span><text:span text:style-name="T75">/</text:span><text:span text:style-name="T77">0</text:span><text:span text:style-name="T78">6</text:span><text:span text:style-name="T77">/</text:span><text:span text:style-name="T78">18/</text:span><text:span text:style-name="T86">21MB/</text:span>Das Erste - FIFA WM 2018_ Deutschland - Schweden </text:p>
            <text:p text:style-name="P752">Ww376-02_<text:span text:style-name="T1427">23</text:span><text:span text:style-name="T75">/</text:span><text:span text:style-name="T77">0</text:span><text:span text:style-name="T78">6</text:span><text:span text:style-name="T77">/</text:span><text:span text:style-name="T78">18/</text:span><text:span text:style-name="T86">257MB/</text:span>Das Erste - FIFA WM 2018_ Deutschland - Schweden [1]</text:p>
            <text:p text:style-name="P752">Ww376-03_<text:span text:style-name="T1427">23</text:span><text:span text:style-name="T75">/</text:span><text:span text:style-name="T77">0</text:span><text:span text:style-name="T78">6</text:span><text:span text:style-name="T77">/</text:span><text:span text:style-name="T78">18/</text:span><text:span text:style-name="T86">54MB/</text:span>Das Erste - FIFA WM 2018_ Deutschland - Schweden <text:s/>[2]</text:p>
            <text:p text:style-name="P751"/>
          </table:table-cell>
          <table:table-cell table:style-name="Tabelle1.C2" office:value-type="string">
            <text:p text:style-name="P399"/>
          </table:table-cell>
        </table:table-row>
        <table:table-row>
          <table:table-cell table:style-name="Tabelle1.A2" office:value-type="string">
            <text:p text:style-name="P406">xyz</text:p>
          </table:table-cell>
          <table:table-cell table:style-name="Tabelle1.A2" office:value-type="string">
            <text:p text:style-name="P752">Ww377_<text:span text:style-name="T1427">23</text:span><text:span text:style-name="T75">/</text:span><text:span text:style-name="T77">0</text:span><text:span text:style-name="T78">6</text:span><text:span text:style-name="T77">/</text:span><text:span text:style-name="T78">18/</text:span><text:span text:style-name="T86">492MB/</text:span>Das Erste - Tagesschau </text:p>
            <text:p text:style-name="P751"/>
          </table:table-cell>
          <table:table-cell table:style-name="Tabelle1.C2" office:value-type="string">
            <text:p text:style-name="P399"/>
          </table:table-cell>
        </table:table-row>
        <table:table-row>
          <table:table-cell table:style-name="Tabelle1.A2" office:value-type="string">
            <text:p text:style-name="P406"/>
          </table:table-cell>
          <table:table-cell table:style-name="Tabelle1.A2" office:value-type="string">
            <text:p text:style-name="P752">Ww378_<text:span text:style-name="T1545">frei</text:span></text:p>
          </table:table-cell>
          <table:table-cell table:style-name="Tabelle1.C2" office:value-type="string">
            <text:p text:style-name="P399"/>
          </table:table-cell>
        </table:table-row>
        <table:table-row>
          <table:table-cell table:style-name="Tabelle1.A2" office:value-type="string">
            <text:p text:style-name="P461">Ww379</text:p>
          </table:table-cell>
          <table:table-cell table:style-name="Tabelle1.A2" office:value-type="string">
            <text:p text:style-name="P753"><text:span text:style-name="T1427">23</text:span><text:span text:style-name="T75">/</text:span><text:span text:style-name="T77">0</text:span><text:span text:style-name="T78">6</text:span><text:span text:style-name="T77">/</text:span><text:span text:style-name="T78">18/</text:span><text:span text:style-name="T86">2,5GB/</text:span>PHOENIX - <text:s text:c="3"/><text:span text:style-name="T399">Auf den Gipfeln der Welt</text:span> <text:s text:c="11"/><text:span text:style-name="T1498">Land+Leute</text:span><text:line-break/><text:span text:style-name="T258">Bolivien - Sajama</text:span> <text:s text:c="3"/>von Francois Chayé</text:p>
            <text:p text:style-name="P754">Es gibt kein Land in der südlichen Hemisphäre, das höher gelegen ist als Bolivien. Und auf der Hochebene Altiplano befindet sich auch der höchstgelegene schiffbare See der Welt, der berühmte Titicacasee. Dahinter erstreckt sich die gewaltige Kette der Anden, Heimat der Götter der Aymara und Quechua. Dieses Hochgebirge beherbergt zahllose geologische Besonderheiten, darunter Vulkane, heiße Quellen und den größten Salzsee der Welt, den Salar de Uyuni.<text:line-break/>Für ein Land, das so viele Bodenschätze besitzt wie Bolivien, ist die Bevölkerung vergleichsweise sehr arm. Das betrifft auch die indigenen Völker Aymara, Quechua und Guaraní. Sie führen die Legenden und die Kultur der Inka fort, die den spanischen Konquistadoren zum Opfer fielen.</text:p>
            <text:p text:style-name="P751"/>
          </table:table-cell>
          <table:table-cell table:style-name="Tabelle1.C2" office:value-type="string">
            <text:p text:style-name="P475">42:23</text:p>
          </table:table-cell>
        </table:table-row>
        <table:table-row>
          <table:table-cell table:style-name="Tabelle1.A2" office:value-type="string">
            <text:p text:style-name="P406"/>
          </table:table-cell>
          <table:table-cell table:style-name="Tabelle1.A2" office:value-type="string">
            <text:p text:style-name="P752">Ww380_<text:span text:style-name="T1544">frei</text:span></text:p>
          </table:table-cell>
          <table:table-cell table:style-name="Tabelle1.C2" office:value-type="string">
            <text:p text:style-name="P399"/>
          </table:table-cell>
        </table:table-row>
        <table:table-row>
          <table:table-cell table:style-name="Tabelle1.A2" office:value-type="string">
            <text:p text:style-name="P161"/>
          </table:table-cell>
          <table:table-cell table:style-name="Tabelle1.A2" office:value-type="string">
            <text:p text:style-name="P747"/>
          </table:table-cell>
          <table:table-cell table:style-name="Tabelle1.C2" office:value-type="string">
            <text:p text:style-name="P399"/>
          </table:table-cell>
        </table:table-row>
        <table:table-row>
          <table:table-cell table:style-name="Tabelle1.A2" office:value-type="string">
            <text:p text:style-name="P161"/>
          </table:table-cell>
          <table:table-cell table:style-name="Tabelle1.A2" office:value-type="string">
            <text:p text:style-name="P747"/>
          </table:table-cell>
          <table:table-cell table:style-name="Tabelle1.C2" office:value-type="string">
            <text:p text:style-name="P399"/>
          </table:table-cell>
        </table:table-row>
        <table:table-row>
          <table:table-cell table:style-name="Tabelle1.A2" office:value-type="string">
            <text:p text:style-name="P406"/>
          </table:table-cell>
          <table:table-cell table:style-name="Tabelle1.A2" office:value-type="string">
            <text:p text:style-name="P752">Ww383_<text:span text:style-name="T1545">frei</text:span></text:p>
            <text:p text:style-name="P751"/>
          </table:table-cell>
          <table:table-cell table:style-name="Tabelle1.C2" office:value-type="string">
            <text:p text:style-name="P399"/>
          </table:table-cell>
        </table:table-row>
        <table:table-row>
          <table:table-cell table:style-name="Tabelle1.A2" office:value-type="string">
            <text:p text:style-name="P462">Ww384</text:p>
          </table:table-cell>
          <table:table-cell table:style-name="Tabelle1.A2" office:value-type="string">
            <text:p text:style-name="P899"><text:span text:style-name="T718">23</text:span><text:span text:style-name="T983">/</text:span><text:span text:style-name="T984">0</text:span><text:span text:style-name="T987">6</text:span><text:span text:style-name="T984">/</text:span><text:span text:style-name="T987">18/</text:span><text:span text:style-name="T990">47MB/</text:span><text:span text:style-name="T714">tagesschau24 - <text:s text:c="4"/></text:span><text:span text:style-name="T1068">Pflege Hilft denn keiner</text:span><text:span text:style-name="T1076"> <text:s text:c="18"/></text:span><text:span text:style-name="T1015">nur1min.</text:span></text:p>
            <text:p text:style-name="P900">Film von Julian Graefe, Jürgen Rose und Thomas Schneider </text:p>
            <text:p text:style-name="P758"> Rund 2,5 Millionen Menschen in Deutschland sind pflegebedürftig. Ihre Zahl steigt. Derzeit werden zwei Drittel der Pflegebedürftigen zuhause von ihren Angehörigen gepflegt, doch immer weniger Angehörige sind dazu bereit oder in der Lage, nicht zuletzt wegen des Armutsrisikos, das damit einhergeht. Zugleich fehlt es an Fachkräften in den Pflegeberufen. Der Film erzählt vom Kampf der pflegenden Angehörigen und von den Nöten professioneller Pfleger. Nicht zuletzt erklärt er, woran menschenwürdige Pflege oft scheitert. Aber die Doku zeigt auch Wege aus dem Notstand.</text:p>
          </table:table-cell>
          <table:table-cell table:style-name="Tabelle1.C2" office:value-type="string">
            <text:p text:style-name="P476">00:51</text:p>
          </table:table-cell>
        </table:table-row>
        <table:table-row>
          <table:table-cell table:style-name="Tabelle1.A2" office:value-type="string">
            <text:p text:style-name="P463">Ww385</text:p>
          </table:table-cell>
          <table:table-cell table:style-name="Tabelle1.A2" office:value-type="string">
            <text:p text:style-name="P900"><text:span text:style-name="T718">23</text:span><text:span text:style-name="T983">/</text:span><text:span text:style-name="T984">0</text:span><text:span text:style-name="T987">6</text:span><text:span text:style-name="T984">/</text:span><text:span text:style-name="T987">18/</text:span><text:span text:style-name="T990">2,2GB/</text:span><text:span text:style-name="T714">tagesschau24 - <text:s text:c="6"/></text:span><text:span text:style-name="T1068">Rentner hinter Gittern </text:span></text:p>
            <text:p text:style-name="P756"><text:span text:style-name="T258">Eine Reportage über den Knast-Alltag im Rentenalter. <text:s text:c="3"/></text:span>von Franziska Hessberger</text:p>
            <text:p text:style-name="P755">Reportage aus dem Seniorenknast der JVA Rheinbach</text:p>
            <text:p text:style-name="P758">Rund 2,5 Millionen Menschen in Deutschland sind pflegebedürftig. Ihre Zahl steigt. Derzeit werden zwei Drittel der Pflegebedürftigen zuhause von ihren Angehörigen gepflegt, doch immer weniger Angehörige sind dazu bereit oder in der Lage, nicht zuletzt wegen des Armutsrisikos, das damit einhergeht. Zugleich fehlt es an Fachkräften in den Pflegeberufen. Der Film erzählt vom Kampf der pflegenden Angehörigen und von den Nöten professioneller Pfleger. Nicht zuletzt erklärt er, woran menschenwürdige Pflege oft scheitert. Aber die Doku zeigt auch Wege aus dem Notstand.<text:line-break/>Immer mehr alte Menschen sitzen hinter Gittern. In den letzten 20 Jahren hat sich die Anzahl der über 60-jährigen Straftäter in NRW mehr als verdoppelt, inzwischen sind es knapp 600 in Haft. Die Gefängnisse stellen sich darauf ein - mit offenen Türen, Haltegriffen im Bad und zusätzlicher Matratze. In der JVA Rheinbach gibt es sogar eine ganze Abteilung nur für Senioren. Hier leben Mörder, Bankräuber und Schwarzfahrer, alle im Rentenalter.<text:line-break/> <text:s text:c="2"/>Die meisten haben noch einige Jahre Haft vor sich. Doch auch sie werden irgendwann entlassen und sollen ein Leben ohne Straftaten führen. In welcher körperlichen Verfassung sie das erleben, wissen sie nicht.<text:line-break/> <text:s text:c="2"/>Drei inhaftierte Senioren lassen uns an ihrem Leben in der Haft teilhaben. Warum wurden sie im Alter noch zum Täter? Verändert sich der Umgang mit der eigenen Schuld? Und wie gehen sie damit um, dass nicht mehr viel Zeit haben, um draußen neu anzufangen?</text:p>
          </table:table-cell>
          <table:table-cell table:style-name="Tabelle1.C2" office:value-type="string">
            <text:p text:style-name="P476">40:07</text:p>
          </table:table-cell>
        </table:table-row>
        <table:table-row>
          <table:table-cell table:style-name="Tabelle1.A2" office:value-type="string">
            <text:p text:style-name="P406"/>
          </table:table-cell>
          <table:table-cell table:style-name="Tabelle1.A2" office:value-type="string">
            <text:p text:style-name="P752">Ww386_<text:span text:style-name="T1465">frei</text:span></text:p>
          </table:table-cell>
          <table:table-cell table:style-name="Tabelle1.C2" office:value-type="string">
            <text:p text:style-name="P399"/>
          </table:table-cell>
        </table:table-row>
        <text:soft-page-break/>
        <table:table-row>
          <table:table-cell table:style-name="Tabelle1.A2" office:value-type="string">
            <text:p text:style-name="P462">Ww387</text:p>
          </table:table-cell>
          <table:table-cell table:style-name="Tabelle1.A2" office:value-type="string">
            <text:p text:style-name="P761"><text:span text:style-name="T1416">24</text:span><text:span text:style-name="T1417">/</text:span><text:span text:style-name="T1418">0</text:span><text:span text:style-name="T1415">6</text:span><text:span text:style-name="T1418">/</text:span><text:span text:style-name="T1415">18/</text:span><text:span text:style-name="T1419">59MB/</text:span>Dlf -<text:span text:style-name="T1493"> <text:s text:c="3"/>Essay und Diskurs</text:span><text:span text:style-name="T1494"> <text:s/></text:span></text:p>
            <text:p text:style-name="P761"><text:span text:style-name="T121">Wichtige Info's über Argentinien, Chemie in der Landwirtschaft, Soja, <text:s/>...alle schauen weg!</text:span><text:span text:style-name="T1493"><text:line-break/></text:span>Argentinischer Filmemacher Fernando <text:span text:style-name="T258">Solanas <text:s text:c="2"/></text:span>Leben zwischen Kunst und Politik</text:p>
            <text:p text:style-name="P991">Neokolonialismus, Umweltzerstörung, die argentinische Regierung - Fernando Solanas hält sich mit Kritik nicht zurück. Mit seinen Filmen traf der Dokumentarfilmer und heutige Politiker den Nerv jener Generation, die in vielen Ländern gegen Ausbeutung und autoritäre Gesellschaftsstrukturen rebellierte. </text:p>
            <text:p text:style-name="P757">Neben vielfach ausgezeichneten Dokumentar- und Spielfilmen hat <text:span text:style-name="T258">Solanas</text:span> sich Anfang der 90er-Jahre aktiv in die Politik eingemischt. Er wurde Parlamentsabgeordneter und ist heute Senator einer linken Oppositionspartei. Keinem anderen lateinamerikanischen Regisseur ist es gelungen, sein gesellschaftliches Engagement sowohl in praktische Politik wie in ein herausragendes filmisches Werk umzusetzen. Der Spagat zwischen Kunst und Politik ist Thema eines Gespräches, das Peter B. <text:span text:style-name="T258">Schumann</text:span> mit Solanas am Rande der Berlinale 2018 geführt hat.</text:p>
            <text:p text:style-name="P751"/>
          </table:table-cell>
          <table:table-cell table:style-name="Tabelle1.C2" office:value-type="string">
            <text:p text:style-name="P476">29:44</text:p>
          </table:table-cell>
        </table:table-row>
        <table:table-row>
          <table:table-cell table:style-name="Tabelle1.A2" office:value-type="string">
            <text:p text:style-name="P462">Ww388</text:p>
          </table:table-cell>
          <table:table-cell table:style-name="Tabelle1.A2" office:value-type="string">
            <text:p text:style-name="P755"><text:span text:style-name="T1427">24</text:span><text:span text:style-name="T75">/</text:span><text:span text:style-name="T77">0</text:span><text:span text:style-name="T78">6</text:span><text:span text:style-name="T77">/</text:span><text:span text:style-name="T78">18/</text:span><text:span text:style-name="T86">2,9GB/</text:span>PHOENIX - <text:s text:c="4"/><text:span text:style-name="T399">Auf den Gipfeln der Welt</text:span> <text:s text:c="4"/><text:span text:style-name="T1499">doku</text:span> <text:s text:c="4"/><text:span text:style-name="T108">Land+Leute</text:span><text:line-break/><text:span text:style-name="T258">Tansania <text:s/>- Kilimanjaro <text:s text:c="6"/></text:span><text:span text:style-name="T1301"><text:s/>von Eric Wastiaux</text:span></text:p>
            <text:p text:style-name="P758"> Der höchste Gipfel Afrikas misst 5.895 Meter. Der Berg, der samt seiner ihn umgebenden Landschaft seit 1987 zum UNESCO-Weltnaturerbe zählt, ist noch von „ewigem“ Schnee bedeckt. Doch wissenschaftlichen Untersuchungen zufolge wird der Gletscher schon in zehn Jahren vollständig geschmolzen sein. <text:span text:style-name="T1499">I</text:span>m Zentrum der Dokumentationsreihe stehen Bergregionen, die zu den höchsten der Welt gehören, und die Menschen, die hier ihren Alltag bewältigen. Ausschlaggebend für die Auswahl der porträtierten Gebirgszüge waren ihre natürlichen oder kulturellen Besonderheiten, ihre spezielle Flora und Fauna und die Traditionen, die hier - fernab der westlichen Zivilisation - gelebt werden.<text:line-break/> <text:s text:c="2"/>Damit würde auch eine der letzten paradiesischen Regionen auf dem afrikanischen Kontinent verschwinden, in denen die Menschen noch in Harmonie mit der Natur leben. Während das Volk der Jagga die kühlen und feuchten Flanken des Kilimandscharos bevölkert und hier Ackerbau betreibt, züchten die Angehörigen der Massai ihre Viehherden in den trockenen Gebieten am Fuße des Berges.</text:p>
          </table:table-cell>
          <table:table-cell table:style-name="Tabelle1.C2" office:value-type="string">
            <text:p text:style-name="P561">50:07</text:p>
          </table:table-cell>
        </table:table-row>
        <table:table-row>
          <table:table-cell table:style-name="Tabelle1.A2" office:value-type="string">
            <text:p text:style-name="P462">Ww389-01</text:p>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562"/>
            <text:p text:style-name="P562">xyz</text:p>
          </table:table-cell>
          <table:table-cell table:style-name="Tabelle1.A2" office:value-type="string">
            <text:p text:style-name="P899"><text:span text:style-name="T1005">24</text:span><text:span text:style-name="T1006">/</text:span><text:span text:style-name="T1007">0</text:span><text:span text:style-name="T1008">6</text:span><text:span text:style-name="T1007">/</text:span><text:span text:style-name="T1008">18/</text:span><text:span text:style-name="T1009">134MB/</text:span><text:span text:style-name="T714">SWR2 Wissen_ Aula <text:s text:c="3"/></text:span><text:span text:style-name="T1055">Der Sinn des Alterns <text:line-break/></text:span><text:span text:style-name="T736">Plädoyer gegen den Fitnesswahn </text:span><text:span text:style-name="T1069"><text:s/></text:span><text:span text:style-name="T697">Von Giovanni Maio <text:s text:c="18"/></text:span><text:span text:style-name="T1051"><text:s/>mit Manuskript</text:span></text:p>
            <text:p text:style-name="P991">"Älter werden – kein Problem. Nachzulassen kommt für mich nicht in Frage!", so ein Werbeslogan der Anti-Aging-Industrie. Ist denn nur ein fittes Altsein ein gutes Altsein? Jedenfalls zeigt dieser Slogan, in welcher Einstellung zum Alter wir leben: am besten abschaffen. Und das ist ein Irrweg, der unglücklich macht!<text:line-break/><text:span text:style-name="Strong_20_Emphasis"><text:span text:style-name="T1275">Flucht vor den Realitäten des Alterns<text:line-break/></text:span></text:span>Je mehr die Medizin das Alter als etwas zu Bekämpfendes bezeichnet, desto schwerer wird das Alter. Die Botschaften der Anti-Aging-Industrie verstetigen die Abhängigkeit von den Produkten der Gesundheitsindustrie und sie verschließen den Menschen vor der Einsicht, dass das Nachlassen zum Leben, zu einem runden Leben dazugehört. <text:span text:style-name="Citation">(Giovanni Maio)<text:line-break/></text:span><text:span text:style-name="Strong_20_Emphasis"><text:span text:style-name="T1271">Altern und Alter positiv betrachtet</text:span></text:span></text:p>
            <text:p text:style-name="P757">Durch die Abnahme der Aktivitätsmomente im Alter und durch die Vergegenwärtigung der Bedingtheit allen Seins und allen Könnens erhält der Mensch die Chance, das Wichtige vom Unwichtigen, das wirklich Tragende vom vermeintlich Tragenden zu unterscheiden. </text:p>
            <text:p text:style-name="P752"/>
            <text:p text:style-name="P752"/>
            <text:p text:style-name="P929"><text:span text:style-name="T714">Ww389-03_</text:span><text:span text:style-name="T1005">24</text:span><text:span text:style-name="T1006">/</text:span><text:span text:style-name="T1007">0</text:span><text:span text:style-name="T1008">6</text:span><text:span text:style-name="T1007">/</text:span><text:span text:style-name="T1008">18/</text:span><text:span text:style-name="T1009">17MB/</text:span><text:span text:style-name="T714">SWR2 </text:span><text:span text:style-name="T1025">Nachrichten</text:span><text:span text:style-name="T714"> [2]</text:span></text:p>
            <text:p text:style-name="P751"/>
          </table:table-cell>
          <table:table-cell table:style-name="Tabelle1.C2" office:value-type="string">
            <text:p text:style-name="P476">22:11</text:p>
          </table:table-cell>
        </table:table-row>
        <table:table-row>
          <table:table-cell table:style-name="Tabelle1.A2" office:value-type="string">
            <text:p text:style-name="P562">xyz</text:p>
          </table:table-cell>
          <table:table-cell table:style-name="Tabelle1.A2" office:value-type="string">
            <text:p text:style-name="P752">Ww390_<text:span text:style-name="T50">24</text:span><text:span text:style-name="T36">/</text:span><text:span text:style-name="T35">0</text:span><text:span text:style-name="T43">6</text:span><text:span text:style-name="T35">/</text:span><text:span text:style-name="T43">18/</text:span><text:span text:style-name="T59">19MB/</text:span>WDR 5 - Tiefenblick </text:p>
            <text:p text:style-name="P751"/>
          </table:table-cell>
          <table:table-cell table:style-name="Tabelle1.C2" office:value-type="string">
            <text:p text:style-name="P399"/>
          </table:table-cell>
        </table:table-row>
        <table:table-row>
          <table:table-cell table:style-name="Tabelle1.A2" office:value-type="string">
            <text:p text:style-name="P161"/>
          </table:table-cell>
          <table:table-cell table:style-name="Tabelle1.A2" office:value-type="string">
            <text:p text:style-name="P747"/>
          </table:table-cell>
          <table:table-cell table:style-name="Tabelle1.C2" office:value-type="string">
            <text:p text:style-name="P399"/>
          </table:table-cell>
        </table:table-row>
        <table:table-row>
          <table:table-cell table:style-name="Tabelle1.A2" office:value-type="string">
            <text:p text:style-name="P401">Ww392</text:p>
          </table:table-cell>
          <table:table-cell table:style-name="Tabelle1.A2" office:value-type="string">
            <text:p text:style-name="P764"><text:span text:style-name="T1427">2</text:span><text:span text:style-name="T85">5/</text:span><text:span text:style-name="T77">0</text:span><text:span text:style-name="T78">6</text:span><text:span text:style-name="T77">/</text:span><text:span text:style-name="T78">18/</text:span>TELEPOLIS- <text:s text:c="8"/><text:span text:style-name="T399">Französische Rechte</text:span></text:p>
            <text:p text:style-name="P1168"><text:span text:style-name="T1271">Klandestine Bündnisse im Kampf gegen "Islamisten"</text:span> </text:p>
            <text:p text:style-name="P997"><text:a xlink:type="simple" xlink:href="https://www.heise.de/tp/autoren/Thomas-Pany-3458977.html" text:style-name="Internet_20_link" text:visited-style-name="Visited_20_Internet_20_Link"><text:soft-page-break/>Thomas Pany</text:a><text:span text:style-name="T463"> </text:span></text:p>
            <text:p text:style-name="P1169">Die Festnahme von ehemaligen Polizisten, Soldaten und Familienvätern, denen vorgeworfen wird, dass sie Imame, aus der Haft entlassene radikale Islamisten sowie verschleierte Frauen angreifen wollten, verweist auf ein Netzwerk</text:p>
            <text:p text:style-name="P1169">Die Möglichkeit, dass sich Rechtsradikale organisieren, um einen bewaffneten Kampf gegen Personen, die sie als radikale Muslime identifizieren, zu führen, wurde vor ziemlich genau zwei Jahren in Frankreich ein Thema mit größerer Aufmerksamkeit.</text:p>
            <text:p text:style-name="P996"><text:span text:style-name="T463">Der damalige Chef des französischen Inlandgeheimdienstes DGSI, Patrick Calvar, warnte damals verblüffend eindringlich: </text:span><text:a xlink:type="simple" xlink:href="https://www.heise.de/tp/features/Geheimdienst-Chef-Frankreich-steht-am-Rande-eines-Buergerkriegs-3380300.html" office:target-frame-name="_blank" xlink:show="new" text:style-name="Internet_20_link" text:visited-style-name="Visited_20_Internet_20_Link">"Frankreich steht am Rande eines Bürgerkriegs"</text:a><text:span text:style-name="T463">. Die Warnung machte Schlagzeilen im </text:span><text:a xlink:type="simple" xlink:href="http://www.lefigaro.fr/actualite-france/2016/06/21/01016-20160621ARTFIG00282-quand-le-patron-de-la-dgsi-evoque-un-risque-de-guerre-civile.php" office:target-frame-name="_blank" xlink:show="new" text:style-name="Internet_20_link" text:visited-style-name="Visited_20_Internet_20_Link">Figaro</text:a><text:span text:style-name="T463"> und im </text:span><text:a xlink:type="simple" xlink:href="https://www.lexpress.fr/actualite/societe/le-patron-de-la-dgsi-evoque-un-pays-au-bord-d-une-guerre-civile_1804877.html" office:target-frame-name="_blank" xlink:show="new" text:style-name="Internet_20_link" text:visited-style-name="Visited_20_Internet_20_Link">L'Express</text:a><text:span text:style-name="T463"> und zog darüber hinaus Kreise über die Landesgrenzen hinaus.</text:span></text:p>
            <text:p text:style-name="P996"><text:span text:style-name="T463">Der Geheimdienstchef hatte zuvor </text:span><text:a xlink:type="simple" xlink:href="http://www.assemblee-nationale.fr/14/cr-cdef/15-16/c1516047.asp" office:target-frame-name="_blank" xlink:show="new" text:style-name="Internet_20_link" text:visited-style-name="Visited_20_Internet_20_Link">vor Abgeordneten der Nationalversammlung</text:a><text:span text:style-name="T463"> von seiner Angst vor der Radikalisierung gesprochen und eben, wie die Berichte in den genannten Medien aufzeigten, nicht nur die Islamisten gemeint, sondern auch sogenannte "Ultrarechte", die sich zur "Selbstverteidigung" aufrüsten könnten und nach einer weiteren Serie von Attentaten </text:span><text:a xlink:type="simple" xlink:href="https://www.heise.de/tp/features/Geheimdienst-Chef-Frankreich-steht-am-Rande-eines-Buergerkriegs-3380300.html" office:target-frame-name="_blank" xlink:show="new" text:style-name="Internet_20_link" text:visited-style-name="Visited_20_Internet_20_Link">"entsprechend loslegen"</text:a><text:span text:style-name="T463">.</text:span></text:p>
            <text:p text:style-name="P765"><text:span text:style-name="T463">Am gestrigen Sonntag nahmen Spezialeinheiten der französischen Polizei zehn Männer aus dem Milieu der Ultrarechten fest, die angeblich loslegen wollten, wie hierzulande die Tagesschau berichtet. "Anschlagspläne gegen Muslime vereitelt", lautet die Überschrift zum </text:span><text:a xlink:type="simple" xlink:href="http://www.tagesschau.de/ausland/anschlagsplaene-gegen-muslime-aufgedeckt-101.html" office:target-frame-name="_blank" xlink:show="new" text:style-name="Internet_20_link" text:visited-style-name="Visited_20_Internet_20_Link">Bericht</text:a><text:span text:style-name="T463">. <text:s/>...</text:span></text:p>
          </table:table-cell>
          <table:table-cell table:style-name="Tabelle1.C2" office:value-type="string">
            <text:p text:style-name="P400">papier</text:p>
          </table:table-cell>
        </table:table-row>
        <table:table-row>
          <table:table-cell table:style-name="Tabelle1.A2" office:value-type="string">
            <text:p text:style-name="P406">xyz</text:p>
          </table:table-cell>
          <table:table-cell table:style-name="Tabelle1.A2" office:value-type="string">
            <text:p text:style-name="P760">Ww393_<text:span text:style-name="T50">2</text:span><text:span text:style-name="T60">5/</text:span><text:span text:style-name="T35">0</text:span><text:span text:style-name="T43">6</text:span><text:span text:style-name="T35">/</text:span><text:span text:style-name="T43">18/</text:span><text:span text:style-name="T59">1,9MB/</text:span>dlf-<text:span text:style-name="T1603"> <text:s text:c="14"/></text:span><text:span text:style-name="T399">Nachrichten</text:span><text:span text:style-name="T443"> </text:span></text:p>
            <text:p text:style-name="P760">Fußball WM-Russland</text:p>
            <text:p text:style-name="P751"/>
          </table:table-cell>
          <table:table-cell table:style-name="Tabelle1.C2" office:value-type="string">
            <text:p text:style-name="P399"/>
          </table:table-cell>
        </table:table-row>
        <table:table-row>
          <table:table-cell table:style-name="Tabelle1.A2" office:value-type="string">
            <text:p text:style-name="P406"/>
          </table:table-cell>
          <table:table-cell table:style-name="Tabelle1.A2" office:value-type="string">
            <text:p text:style-name="P751">Ww394_<text:span text:style-name="T1467">frei</text:span></text:p>
          </table:table-cell>
          <table:table-cell table:style-name="Tabelle1.C2" office:value-type="string">
            <text:p text:style-name="P399"/>
          </table:table-cell>
        </table:table-row>
        <table:table-row>
          <table:table-cell table:style-name="Tabelle1.A2" office:value-type="string">
            <text:p text:style-name="P469">Ww395</text:p>
          </table:table-cell>
          <table:table-cell table:style-name="Tabelle1.A2" office:value-type="string">
            <text:p text:style-name="P752"><text:span text:style-name="T1427">2</text:span><text:span text:style-name="T85">5/</text:span><text:span text:style-name="T77">0</text:span><text:span text:style-name="T78">6</text:span><text:span text:style-name="T77">/</text:span><text:span text:style-name="T78">18</text:span><text:span text:style-name="T86">/</text:span>TELEPOLIS-<text:span text:style-name="T399">Ungeklärter Tod eines NSU-Brandermittlers</text:span></text:p>
            <text:p text:style-name="P997">Thomas Moser<text:span text:style-name="T1608"> <text:s text:c="76"/>PQC <text:s text:c="8"/></text:span><text:span text:style-name="T463"><text:s/></text:span><text:span text:style-name="T686"><text:s text:c="3"/></text:span><text:span text:style-name="T682">sehr sehr wichtig!</text:span></text:p>
            <text:p text:style-name="P1169">Frank Dieter <text:span text:style-name="T258">Stolt </text:span>war Brandsachverständiger <text:span text:style-name="T24">und kritisierte die offiziellen Ermittlungen</text:span> - Familie hat Obduktion in Auftrag gegeben</text:p>
            <text:p text:style-name="P996"><text:span text:style-name="T463">Der international bekannte Brandermittler und Kriminaltechniker Frank Dieter </text:span><text:span text:style-name="T488">Stolt</text:span><text:span text:style-name="T463"> ist im Alter von 62 Jahren in einem Krankenhaus in Mannheim gestorben. Weil die Todesursache unklar ist, hat die Familie von</text:span><text:span text:style-name="T488"> Stolt</text:span><text:span text:style-name="T463"> </text:span>privat eine Obduktion in Auftrag gegeben<text:span text:style-name="T463">. </text:span></text:p>
            <text:p text:style-name="P1169">Von öffentlichem Interesse ist der Fall, weil <text:span text:style-name="T258">Stolt</text:span> auch im Rahmen der NSU-Ermittlungen mit Untersuchungen beauftragt war. Dabei äußerte er sich öffentlich auch kritisch zu manchen Ermittlungen. </text:p>
            <text:p text:style-name="P1169">So beispielsweise im Zusammenhang mit dem Brand des Wohnmobils in Eisenach am 4. November 2011. In dem Fahrzeug waren die beiden mutmaßlichen NSU-Terroristen Uwe <text:span text:style-name="T258">Böhnhardt</text:span> und Uwe <text:span text:style-name="T258">Mundlos</text:span> tot aufgefunden worden. In der ARD-Dokumentation "<text:span text:style-name="T24">Die Akte Zschäpe"</text:span> von 2015 kritisierte <text:span text:style-name="T258">Stolt</text:span> unter anderem das Verhalten des Polizeichefs Michael <text:span text:style-name="T258">Menzel</text:span>, d<text:span text:style-name="T24">er sich in das Wohnmobil begeben und mit einer Harke darin herum gesucht hatte. </text:span></text:p>
            <text:p text:style-name="P996"><text:span text:style-name="T631">Außerdem wurde eine dort entdeckte Polizeiwaffe herausgeholt</text:span><text:span text:style-name="T463">, die später als die eines Polizeibeamten identifiziert wurde, der im April 2007 in Heilbronn Opfer eines Anschlages geworden war, </text:span>bei dem seine Kollegin Michèle<text:span text:style-name="T258"> Kiesewetter</text:span> starb<text:span text:style-name="T463">. </text:span></text:p>
            <text:h text:style-name="P1155" text:outline-level="3">"Ein Brandort ist ein Tatort" <text:s/>...</text:h>
          </table:table-cell>
          <table:table-cell table:style-name="Tabelle1.C2" office:value-type="string">
            <text:p text:style-name="P451">papier</text:p>
          </table:table-cell>
        </table:table-row>
        <table:table-row>
          <table:table-cell table:style-name="Tabelle1.A2" office:value-type="string">
            <text:p text:style-name="P469">Ww396</text:p>
          </table:table-cell>
          <table:table-cell table:style-name="Tabelle1.A2" office:value-type="string">
            <text:p text:style-name="P751"><text:span text:style-name="T1427">2</text:span><text:span text:style-name="T85">5/</text:span><text:span text:style-name="T77">0</text:span><text:span text:style-name="T78">6</text:span><text:span text:style-name="T77">/</text:span><text:span text:style-name="T78">18/</text:span>TELEPOLIS- <text:s text:c="13"/><text:span text:style-name="T399">USA beunruhigt über</text:span></text:p>
            <text:p text:style-name="P1168"><text:span text:style-name="T1276">"syrische Aktivitäten im Süden Syriens"</text:span> </text:p>
            <text:p text:style-name="P997">Thomas Pany<text:span text:style-name="T463"> </text:span></text:p>
            <text:p text:style-name="P1169">Die Offensive der syrischen Armee und ihrer Verbündeten zur Wiedererlangung der Kontrolle im eigenen Land und die ihr entgegengesetzten Interessen von außerhalb</text:p>
            <text:p text:style-name="P996"><text:span text:style-name="T463">In Syrien baut sich in einer geopolitisch neuralgischen Region, im Südwesten des Landes, eine spannungsgeladene Situation auf. Die Regierung in Damaskus hatte eine Offensive in der Provinz Suweida und Daraa </text:span><text:a xlink:type="simple" xlink:href="https://flutterbareer.wordpress.com/2018/06/21/syrische-armee-saeubert-wueste-vom-islamischen-staat/#more-19487" office:target-frame-name="_blank" xlink:show="new" text:style-name="Internet_20_link" text:visited-style-name="Visited_20_Internet_20_Link">angekündigt und bereits begonnen</text:a><text:span text:style-name="T463">; erste Eroberungen werden gemeldet. Ziel ist </text:span><text:soft-page-break/><text:span text:style-name="T463">es, das Gebiet von IS-Kämpfern zu säubern, um die staatliche Kontrolle auszuweiten. Wie Präsident Assad mehrmals bekräftigt hat, will er ganz Syrien zurück unter die Kontrolle der Regierung bringen.</text:span></text:p>
            <text:p text:style-name="P996"><text:span text:style-name="T463">Die Offensive im Südwesten macht die Nachbarländer Jordanien und Israel nervös. Damit sind auch die USA im Spiel. Die drei Länder berufen sich auf </text:span><text:a xlink:type="simple" xlink:href="https://tcf.org/content/report/saving-americas-syrian-ceasefire/?agreed=1" office:target-frame-name="_blank" xlink:show="new" text:style-name="Internet_20_link" text:visited-style-name="Visited_20_Internet_20_Link">Abmachungen mit Russland</text:a><text:span text:style-name="T463">, die seinerzeit in Jordanien getroffen wurden und von Trump und Putin am Rand des letztjährigen G20-Gipfels in Hamburg offenbar bestätigt wurden.</text:span></text:p>
            <text:h text:style-name="P1155" text:outline-level="3">Die Deeskalationszonen <text:s/>...</text:h>
          </table:table-cell>
          <table:table-cell table:style-name="Tabelle1.C2" office:value-type="string">
            <text:p text:style-name="P451">papier</text:p>
          </table:table-cell>
        </table:table-row>
        <table:table-row>
          <table:table-cell table:style-name="Tabelle1.A2" office:value-type="string">
            <text:p text:style-name="P469">Ww397</text:p>
          </table:table-cell>
          <table:table-cell table:style-name="Tabelle1.A2" office:value-type="string">
            <text:p text:style-name="P751"><text:span text:style-name="T1427">26</text:span><text:span text:style-name="T85">/</text:span><text:span text:style-name="T77">0</text:span><text:span text:style-name="T78">6</text:span><text:span text:style-name="T77">/</text:span><text:span text:style-name="T78">18/</text:span>jungeWelt- <text:s text:c="7"/><text:span text:style-name="T399">Caracas im Würgegriff</text:span></text:p>
            <text:p text:style-name="P1162"><text:span text:style-name="T1271">EU verhängt weitere Sanktionen gegen </text:span><text:span text:style-name="T1276">Venezuela</text:span><text:span text:style-name="T1271">. Wirtschaftskrieg verhindert Importe</text:span></text:p>
            <text:p text:style-name="P1170">Von André Scheer</text:p>
            <text:p text:style-name="P763"><text:span text:style-name="T463">Die Europäische Union verschärft mit weiteren Sanktionen den Druck auf Venezuela. Wie die Nachrichtenagentur </text:span><text:span text:style-name="Emphasis"><text:span text:style-name="T463">AFP</text:span></text:span><text:span text:style-name="T463"> am Montag meldete, haben sich die EU-Staaten darauf verständigt, elf Vertreter von Regierung und Behörden des südamerikanischen Landes mit Einreise- und Vermögenssperren zu belegen. Sie sollen verantwortlich für die Durchführung der Präsidentschaftswahl am 20. Mai gewesen sein. Um wen es sich dabei handelt, wurde zunächst nicht mitgeteilt, die Liste soll »demnächst« im EU-Amtsblatt veröffentlicht werden. Bereits im Januar hatte die EU Strafmaßnahmen gegen sieben hochrangige Vertreter Venezuelas verhängt, unter anderem gegen Innenminister Néstor ­Reverol. Die Nachrichtenagentur </text:span><text:span text:style-name="Emphasis"><text:span text:style-name="T463">Reuters</text:span></text:span><text:span text:style-name="T463"> schreibt, dass die Union, die nach den USA und der Volksrepublik China der drittgrößte Handelspartner des südamerikanischen Landes sei, Caracas isolieren wolle, um ein Ende des »autoritären Regimes« zu erreichen. Dieses werde von Brüssel für den Ruin der Wirtschaft und Lebensmittelknappheit verantwortlich gemacht. <text:s text:c="2"/>....</text:span></text:p>
          </table:table-cell>
          <table:table-cell table:style-name="Tabelle1.C2" office:value-type="string">
            <text:p text:style-name="P451">papier</text:p>
          </table:table-cell>
        </table:table-row>
        <table:table-row>
          <table:table-cell table:style-name="Tabelle1.A2" office:value-type="string">
            <text:p text:style-name="P469">Ww398</text:p>
          </table:table-cell>
          <table:table-cell table:style-name="Tabelle1.A2" office:value-type="string">
            <text:p text:style-name="P751"><text:span text:style-name="T1427">26</text:span><text:span text:style-name="T85">/</text:span><text:span text:style-name="T77">0</text:span><text:span text:style-name="T78">6</text:span><text:span text:style-name="T77">/</text:span><text:span text:style-name="T78">18/</text:span><text:span text:style-name="T85">j</text:span>ungeWelt- <text:s text:c="17"/><text:span text:style-name="T399">Kalkulierte Katastrophe</text:span></text:p>
            <text:p text:style-name="P1203">Die US-Kolonie Puerto Rico leidet bis heute unter den Folgen des Hurrikans »Maria«. Washington verweigert angemessene Hilfe – und verfolgt offenbar Privatisierungspläne</text:p>
            <text:p text:style-name="P1170">Von Jürgen Heiser</text:p>
            <text:p text:style-name="P1169">Hunderttausende zogen am 10. Juni über die Fifth Avenue in Manhattan. Seit 1958 findet in New York am zweiten Sonntag des Monats die »Puerto Rican Day Parade« statt. Sie erinnert an das 1952 von der Unabhängigkeitsbewegung Puerto Ricos erkämpfte Recht, die zuvor verbotene Nationalflagge wieder öffentlich zu zeigen. Fünf Millionen Puertoricaner leben mittlerweile auf dem Festland. Der Hauptgrund für die Migration ist die schlechte ökonomische Lage auf der Inselgruppe, zu der neben der Hauptinsel Puerto Rico (»reicher Hafen«) noch die kleineren Eilande Vieques und Culebra gehören. Als ehemaliges Besitztum der spanischen Krone wurden die Inseln nach dem für die USA siegreich verlaufenen Spanisch-amerikanischen Krieg 1898 zusammen mit Kuba zu Kolonien Washingtons.</text:p>
            <text:p text:style-name="P1169">Wie Kuba wurde auch Puerto Rico zum Spielball ökonomischer Interessen des »Großen Bruders« im Norden. Und zum preisgünstigen Vergnügungspark mit karibischem Flair. Die von Mafiaclans betriebenen Spielcasinos, Nobelhotels und Rotlichtbars lockten die US-Touristen. Zudem nutzte das US-Militär die Inseln und baute Stützpunkte. Aber Kuba gelang es mit der siegreichen Revolution 1959, die Diktatur des US-Schergen Fulgencio Batista abzuschütteln, während die Einwohner der westlich der Dominikanischen Republik gelegenen Insel in Abhängigkeit blieben. Puerto Rico hat als »Außengebiet« der USA bis heute einen besonderen Rechtsstatus. Die Puertoricaner mussten zwar zu Zeiten der Wehrpflicht in der US-Armee dienen, dürfen aber weder den Präsidenten wählen noch können sie eigenständig über ihre Innenpolitik bestimmen.</text:p>
            <text:h text:style-name="P1155" text:outline-level="3">4.645 Tote <text:s text:c="2"/>...</text:h>
          </table:table-cell>
          <table:table-cell table:style-name="Tabelle1.C2" office:value-type="string">
            <text:p text:style-name="P451">papier</text:p>
          </table:table-cell>
        </table:table-row>
        <table:table-row>
          <table:table-cell table:style-name="Tabelle1.A2" office:value-type="string">
            <text:p text:style-name="P501">Ww399</text:p>
          </table:table-cell>
          <table:table-cell table:style-name="Tabelle1.A2" office:value-type="string">
            <text:p text:style-name="P835"><text:span text:style-name="T1427">27/06/18/1,4GB/</text:span>ARD-alpha - <text:s text:c="2"/><text:span text:style-name="T399">Zugriff im Tunnel - Bad Kleinen</text:span></text:p>
            <text:p text:style-name="P807"><text:span text:style-name="T124"><text:s text:c="126"/></text:span><text:span text:style-name="T109">sehr sehr wichtig!</text:span><text:line-break/>20:11 wurde <text:span text:style-name="T258">Grams</text:span> <text:span text:style-name="T1542">(RAF) </text:span>hingerichtet? <text:span text:style-name="T1541">26:25 ...der dritte Mensch Steinmetz vom Verfassungsschutz.</text:span><text:line-break/></text:p>
          </table:table-cell>
          <table:table-cell table:style-name="Tabelle1.C2" office:value-type="string">
            <text:p text:style-name="P549">50:06</text:p>
          </table:table-cell>
        </table:table-row>
        <table:table-row>
          <table:table-cell table:style-name="Tabelle1.A2" office:value-type="string">
            <text:p text:style-name="P500">Ww400</text:p>
          </table:table-cell>
          <table:table-cell table:style-name="Tabelle1.A2" office:value-type="string">
            <text:p text:style-name="P781"><text:span text:style-name="T1427">27</text:span><text:span text:style-name="T85">/</text:span><text:span text:style-name="T77">0</text:span><text:span text:style-name="T78">6</text:span><text:span text:style-name="T77">/</text:span><text:span text:style-name="T78">18/</text:span>Datenschützer Rhein-Main <text:s text:c="15"/><text:span text:style-name="T399">Lobbyismus wirkt:</text:span> <text:line-break/><text:soft-page-break/>Angriff auf Datenschutz-</text:p>
            <text:p text:style-name="P1212">CDU/CSU-Bundestagsfraktion schreibt ab bei <text:span text:style-name="T258">bitkom</text:span> und <text:span text:style-name="T258">Co</text:span> - Angriff auf Datenschutz und informationelle Selbstbestimmung im Gesundheitswesen-<text:span text:style-name="T1540">27_06_18</text:span></text:p>
            <text:list text:style-name="L5">
              <text:list-item>
                <text:p text:style-name="P1271">Lobbyismus wirkt: CDU/CSU-Bundestagsfraktion schreibt ab bei <text:span text:style-name="T258">bitkom</text:span> und <text:span text:style-name="T258">Co</text:span> - Angriff auf Datenschutz und informationelle Selbstbestimmung im Gesundheitswesen</text:p>
              </text:list-item>
            </text:list>
            <text:p text:style-name="P998"><text:span text:style-name="T463">Anfang Juni 2018 haben acht Lobbyorganisationen aus mehreren Industriebereichen in einem </text:span><text:a xlink:type="simple" xlink:href="https://www.bvitg.de/wp-content/uploads/Verbände-bvitg_Co_Diskussionspapier-eHealth-Zielbild-20180625.pdf" text:style-name="Internet_20_link" text:visited-style-name="Visited_20_Internet_20_Link">Positionspapier</text:a><text:span text:style-name="T463"> den Versuch unternommen, auf den im </text:span><text:a xlink:type="simple" xlink:href="https://www.spd.de/fileadmin/Dokumente/Koalitionsvertrag/Koalitionsvertrag_2018-2021_Bund_final.pdf" text:style-name="Internet_20_link" text:visited-style-name="Visited_20_Internet_20_Link">Koalitionsvertrag von CDU/CSU und SPD</text:a><text:span text:style-name="T463"> vereinbarten</text:span><text:span text:style-name="T631"> eHealth-Aktionsplan</text:span><text:span text:style-name="T463"> Einfluss zu nehmen.</text:span></text:p>
            <text:p text:style-name="P782"><text:span text:style-name="T463">Dabei tragen sie unter den Stichworten </text:span><text:span text:style-name="Emphasis"><text:span text:style-name="T463">“Datensouveränität”</text:span></text:span><text:span text:style-name="T463"> und </text:span><text:span text:style-name="Emphasis"><text:span text:style-name="T463">“Patientenautonomie”</text:span></text:span><text:span text:style-name="T463">, die auch von </text:span><text:a xlink:type="simple" xlink:href="https://www.heise.de/newsticker/meldung/IT-Gipfel-2016-Merkel-plaediert-fuer-Datensouveraenitaet-statt-Datenschutz-3490629.html" text:style-name="Internet_20_link" text:visited-style-name="Visited_20_Internet_20_Link">Bundeskanzlerin Merkel</text:a><text:span text:style-name="T463"> und dem </text:span><text:a xlink:type="simple" xlink:href="https://patientenrechte-datenschutz.de/2017/12/06/deutscher-ethikrat-veroeffentlicht-stellungnahme-big-data-und-gesundheit-datensouveraenitaet-als-informationelle-freiheitsgestaltung-und-empfiehlt-abschied-von-informatione/" text:style-name="Internet_20_link" text:visited-style-name="Visited_20_Internet_20_Link">Deutschen Ethikrat</text:a><text:span text:style-name="T463"> als Alternative zu den bisherigen gesetzlichen Regelungen im Bezug auf  Datenschutz und informationelle Selbstbestimmung verwendet werden, einen massiven Angriff auf Datenschutz und informationelle Selbstbestimmung vor.</text:span></text:p>
          </table:table-cell>
          <table:table-cell table:style-name="Tabelle1.C2" office:value-type="string">
            <text:p text:style-name="P478">papier</text:p>
          </table:table-cell>
        </table:table-row>
        <table:table-row>
          <table:table-cell table:style-name="Tabelle1.A2" office:value-type="string">
            <text:p text:style-name="P551">Ww401</text:p>
          </table:table-cell>
          <table:table-cell table:style-name="Tabelle1.A2" office:value-type="string">
            <text:p text:style-name="P808"><text:span text:style-name="T1427">27</text:span><text:span text:style-name="T85">/</text:span><text:span text:style-name="T77">0</text:span><text:span text:style-name="T78">6</text:span><text:span text:style-name="T77">/</text:span><text:span text:style-name="T78">18/</text:span><text:span text:style-name="T98">165MB/</text:span><text:span text:style-name="T73">ARD-Alpha</text:span><text:span text:style-name="T453"> <text:s text:c="4"/>Panorama</text:span> </text:p>
            <text:p text:style-name="P808"><text:span text:style-name="T78"><text:s/></text:span><text:span text:style-name="T73">Schwarzes Loch der Geschichte. Spiegel online 2012<text:line-break/></text:span>Garweg, Staub und Klette ...die verschwundenen Terroristen (RAF). ...die „<text:span text:style-name="T258">R</text:span>entner<text:span text:style-name="T258"> A</text:span>rmee <text:span text:style-name="T258">F</text:span>ranktion Überfälle auf Geldtransporter.<text:line-break/></text:p>
          </table:table-cell>
          <table:table-cell table:style-name="Tabelle1.C2" office:value-type="string">
            <text:p text:style-name="P550">04:59</text:p>
          </table:table-cell>
        </table:table-row>
        <table:table-row>
          <table:table-cell table:style-name="Tabelle1.A2" office:value-type="string">
            <text:p text:style-name="P161"/>
          </table:table-cell>
          <table:table-cell table:style-name="Tabelle1.A2" office:value-type="string">
            <text:p text:style-name="P780"/>
          </table:table-cell>
          <table:table-cell table:style-name="Tabelle1.C2" office:value-type="string">
            <text:p text:style-name="P399"/>
          </table:table-cell>
        </table:table-row>
        <table:table-row>
          <table:table-cell table:style-name="Tabelle1.A2" office:value-type="string">
            <text:p text:style-name="P408"/>
          </table:table-cell>
          <table:table-cell table:style-name="Tabelle1.A2" office:value-type="string">
            <text:p text:style-name="P781">Ww403_<text:span text:style-name="T1543">frei</text:span></text:p>
          </table:table-cell>
          <table:table-cell table:style-name="Tabelle1.C2" office:value-type="string">
            <text:p text:style-name="P399"/>
          </table:table-cell>
        </table:table-row>
        <table:table-row>
          <table:table-cell table:style-name="Tabelle1.A2" office:value-type="string">
            <text:p text:style-name="P498">Ww404</text:p>
          </table:table-cell>
          <table:table-cell table:style-name="Tabelle1.A2" office:value-type="string">
            <text:h text:style-name="P1264" text:outline-level="1">29/06/18/g-f-p_ <text:s text:c="12"/><text:span text:style-name="T399">Wie Giftmüll, den niemand will</text:span><text:line-break/>BERLIN/BRÜSSEL (Eigener Bericht) - Die EU soll auf ihrem Gipfel am heutigen Freitag die Errichtung von Flüchtlingslagern im nördlichen Afrika beschließen. Dies geht laut Berichten aus dem Entwurf zur Abschlusserklärung des Gipfels hervor, die allerdings am gestrigen Abend noch nicht verabschiedet wurde, da Italien weitere Zugeständnisse in der Flüchtlingspolitik verlangt. In den vergangenen Tagen hatten sich immer mehr Spitzenpolitiker für die Lager ausgesprochen. Sie werden unter dem Begriff "Ausschiffungsplattformen" diskutiert und sollen Flüchtlinge, die auf dem Mittelmeer ergriffen wurden, aufnehmen, damit sie, sofern der UNHCR ihre Asylgesuche für nicht ausreichend begründet hält, direkt in ihre Herkunftsländer abgeschoben werden können. Allerdings ist noch kein Staat bereit, sich als Standort zur Verfügung zu stellen. In einer aktuellen Erklärung warnen Menschenrechts- und kirchliche Organisationen, wer den Flüchtlingsschutz negiere, stelle letztlich "die universelle Geltung der Menschenrechte in Frage" und riskiere damit auch die "Erosion der Menschenrechte" im eigenen Staat. </text:h>
          </table:table-cell>
          <table:table-cell table:style-name="Tabelle1.C2" office:value-type="string">
            <text:p text:style-name="P477">papier</text:p>
          </table:table-cell>
        </table:table-row>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837">Politfilm <text:s/>Holen! <text:s text:c="3"/>die macht und ihr preis <text:s/>+ der unsichtbare <text:span text:style-name="T1606">A</text:span>ufstand</text:p>
            <text:p text:style-name="P693"/>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94">08/06/18/ <text:span text:style-name="T281">Stree</text:span><text:span text:style-name="T328">t</text:span><text:span text:style-name="T281">philosophe:</text:span><text:span text:style-name="T1401"> Empört Euch <text:s text:c="4"/>Johannes </text:span><text:span text:style-name="T281">Winter</text:span><text:span text:style-name="T1401"> : ."..wir müssen selber stimme in die Welt bringen!"<text:line-break/>Ehssan </text:span><text:span text:style-name="T281">Dariani</text:span><text:span text:style-name="T1401"> Business-Aktivist Multimillionär</text:span></text:p>
            <text:p text:style-name="P694"/>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843"/>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row>
          <table:table-cell table:style-name="Tabelle1.A2" office:value-type="string">
            <text:p text:style-name="P161"/>
          </table:table-cell>
          <table:table-cell table:style-name="Tabelle1.A2" office:value-type="string">
            <text:p text:style-name="P659"/>
          </table:table-cell>
          <table:table-cell table:style-name="Tabelle1.C2" office:value-type="string">
            <text:p text:style-name="P192"/>
          </table:table-cell>
        </table:table-row>
      </table:table>
      <text:p text:style-name="P125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1"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1"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1" style:font-family-complex="FreeSans"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8-04-04T05:34:35.604176245</meta:creation-date>
    <dc:date>2024-09-03T14:53:05.646256202</dc:date>
    <meta:editing-duration>P7DT22H21M30S</meta:editing-duration>
    <meta:editing-cycles>272</meta:editing-cycles>
    <meta:generator>LibreOffice/24.2.5.2$Linux_X86_64 LibreOffice_project/420$Build-2</meta:generator>
    <meta:document-statistic meta:table-count="1" meta:image-count="0" meta:object-count="0" meta:page-count="98" meta:paragraph-count="2113" meta:word-count="51689" meta:character-count="387028" meta:non-whitespace-character-count="331375"/>
  </office:meta>
</office:document-meta>
</file>