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ScalaSans-Regular" svg:font-family="ScalaSans-Regular"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8.697cm" fo:margin-left="0.169cm" fo:margin-right="-1.866cm" fo:break-before="auto" fo:break-after="auto" table:align="margins" style:writing-mode="lr-tb"/>
    </style:style>
    <style:style style:name="Tabelle1.A" style:family="table-column">
      <style:table-column-properties style:column-width="1.792cm" style:rel-column-width="6281*"/>
    </style:style>
    <style:style style:name="Tabelle1.B" style:family="table-column">
      <style:table-column-properties style:column-width="15.51cm" style:rel-column-width="54363*"/>
    </style:style>
    <style:style style:name="Tabelle1.C" style:family="table-column">
      <style:table-column-properties style:column-width="1.395cm" style:rel-column-width="4891*"/>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112" style:family="table-row">
      <style:table-row-properties style:min-row-height="0.443cm"/>
    </style:style>
    <style:style style:name="Tabelle1.162" style:family="table-row">
      <style:table-row-properties style:min-row-height="0.55cm"/>
    </style:style>
    <style:style style:name="Tabelle1.170" style:family="table-row">
      <style:table-row-properties style:min-row-height="1.041cm"/>
    </style:style>
    <style:style style:name="Tabelle1.327" style:family="table-row">
      <style:table-row-properties style:min-row-height="12.058cm"/>
    </style:style>
    <style:style style:name="P1" style:family="paragraph" style:parent-style-name="Preformatted_20_Text">
      <style:text-properties style:font-name="Liberation Serif"/>
    </style:style>
    <style:style style:name="P2" style:family="paragraph" style:parent-style-name="Preformatted_20_Text">
      <style:paragraph-properties fo:line-height="100%" fo:text-align="center" style:justify-single-word="false"/>
      <style:text-properties style:font-name="Liberation Serif" fo:font-size="10.5pt" fo:font-weight="bold" officeooo:rsid="001f4575" officeooo:paragraph-rsid="00057e3a" style:font-size-asian="10.5pt" style:font-weight-asian="bold" style:font-size-complex="10.5pt" style:font-weight-complex="bold"/>
    </style:style>
    <style:style style:name="P3" style:family="paragraph" style:parent-style-name="Preformatted_20_Text">
      <style:paragraph-properties fo:line-height="100%" fo:text-align="start" style:justify-single-word="false"/>
      <style:text-properties style:font-name="Liberation Serif" fo:font-size="10.5pt" fo:font-weight="bold" officeooo:rsid="001f4575" officeooo:paragraph-rsid="00057e3a" style:font-size-asian="10.5pt" style:font-weight-asian="bold" style:font-size-complex="10.5pt" style:font-weight-complex="bold"/>
    </style:style>
    <style:style style:name="P4" style:family="paragraph" style:parent-style-name="Preformatted_20_Text">
      <style:paragraph-properties fo:line-height="100%" fo:text-align="center" style:justify-single-word="false"/>
      <style:text-properties style:font-name="Liberation Serif" fo:font-size="10.5pt" fo:font-weight="bold" officeooo:rsid="0041cd99" officeooo:paragraph-rsid="0041cd99" style:font-size-asian="10.5pt" style:font-weight-asian="bold" style:font-size-complex="10.5pt" style:font-weight-complex="bold"/>
    </style:style>
    <style:style style:name="P5" style:family="paragraph" style:parent-style-name="Preformatted_20_Text">
      <style:paragraph-properties fo:line-height="100%" fo:text-align="center" style:justify-single-word="false"/>
      <style:text-properties style:font-name="Liberation Serif" fo:font-size="10.5pt" fo:font-weight="bold" officeooo:rsid="006c15d0" officeooo:paragraph-rsid="006c15d0" style:font-size-asian="10.5pt" style:font-weight-asian="bold" style:font-size-complex="10.5pt" style:font-weight-complex="bold"/>
    </style:style>
    <style:style style:name="P6" style:family="paragraph" style:parent-style-name="Preformatted_20_Text">
      <style:paragraph-properties fo:line-height="100%" fo:text-align="center" style:justify-single-word="false"/>
      <style:text-properties style:font-name="Liberation Serif" fo:font-size="10.5pt" fo:font-weight="bold" officeooo:rsid="00a8606f" officeooo:paragraph-rsid="00a8606f" style:font-size-asian="10.5pt" style:font-weight-asian="bold" style:font-size-complex="10.5pt" style:font-weight-complex="bold"/>
    </style:style>
    <style:style style:name="P7" style:family="paragraph" style:parent-style-name="Preformatted_20_Text">
      <style:paragraph-properties fo:line-height="100%" fo:text-align="center" style:justify-single-word="false"/>
      <style:text-properties style:font-name="Liberation Serif" fo:font-size="10.5pt" fo:font-weight="bold" officeooo:rsid="00bac541" officeooo:paragraph-rsid="00bac541" style:font-size-asian="10.5pt" style:font-weight-asian="bold" style:font-size-complex="10.5pt" style:font-weight-complex="bold"/>
    </style:style>
    <style:style style:name="P8" style:family="paragraph" style:parent-style-name="Preformatted_20_Text">
      <style:paragraph-properties fo:line-height="100%" fo:text-align="start" style:justify-single-word="false"/>
      <style:text-properties style:font-name="Liberation Serif" fo:font-size="10.5pt" fo:font-weight="bold" officeooo:rsid="00c17ef6" officeooo:paragraph-rsid="00c17ef6" style:font-size-asian="10.5pt" style:font-weight-asian="bold" style:font-size-complex="10.5pt" style:font-weight-complex="bold"/>
    </style:style>
    <style:style style:name="P9" style:family="paragraph" style:parent-style-name="Preformatted_20_Text">
      <style:paragraph-properties fo:line-height="100%" fo:text-align="center" style:justify-single-word="false"/>
      <style:text-properties style:font-name="Liberation Serif" fo:font-size="10.5pt" fo:font-weight="bold" officeooo:rsid="00c3bfb4" officeooo:paragraph-rsid="00c3bfb4" style:font-size-asian="10.5pt" style:font-weight-asian="bold" style:font-size-complex="10.5pt" style:font-weight-complex="bold"/>
    </style:style>
    <style:style style:name="P10" style:family="paragraph" style:parent-style-name="Preformatted_20_Text">
      <style:paragraph-properties fo:line-height="100%" fo:text-align="center" style:justify-single-word="false"/>
      <style:text-properties style:font-name="Liberation Serif" fo:font-size="10.5pt" fo:font-weight="bold" officeooo:rsid="00c6e46e" officeooo:paragraph-rsid="00c6e46e" style:font-size-asian="10.5pt" style:font-weight-asian="bold" style:font-size-complex="10.5pt" style:font-weight-complex="bold"/>
    </style:style>
    <style:style style:name="P11" style:family="paragraph" style:parent-style-name="Preformatted_20_Text">
      <style:paragraph-properties fo:line-height="100%" fo:text-align="center" style:justify-single-word="false"/>
      <style:text-properties style:font-name="Liberation Serif" fo:font-size="10.5pt" fo:font-weight="bold" officeooo:rsid="00ee38cb" officeooo:paragraph-rsid="00ee38cb" style:font-size-asian="10.5pt" style:font-weight-asian="bold" style:font-size-complex="10.5pt" style:font-weight-complex="bold"/>
    </style:style>
    <style:style style:name="P12" style:family="paragraph" style:parent-style-name="Preformatted_20_Text">
      <style:paragraph-properties fo:line-height="100%" fo:text-align="center" style:justify-single-word="false"/>
      <style:text-properties style:font-name="Liberation Serif" fo:font-size="10.5pt" fo:font-weight="bold" officeooo:rsid="00fddeda" officeooo:paragraph-rsid="00fddeda" style:font-size-asian="10.5pt" style:font-weight-asian="bold" style:font-size-complex="10.5pt" style:font-weight-complex="bold"/>
    </style:style>
    <style:style style:name="P13" style:family="paragraph" style:parent-style-name="Preformatted_20_Text">
      <style:paragraph-properties fo:line-height="100%" fo:text-align="center" style:justify-single-word="false"/>
      <style:text-properties style:font-name="Liberation Serif" fo:font-size="10.5pt" fo:font-weight="bold" officeooo:rsid="011974a8" officeooo:paragraph-rsid="011974a8" style:font-size-asian="10.5pt" style:font-weight-asian="bold" style:font-size-complex="10.5pt" style:font-weight-complex="bold"/>
    </style:style>
    <style:style style:name="P14" style:family="paragraph" style:parent-style-name="Preformatted_20_Text">
      <style:paragraph-properties fo:line-height="100%" fo:text-align="center" style:justify-single-word="false"/>
      <style:text-properties style:font-name="Liberation Serif" fo:font-size="10.5pt" fo:font-weight="bold" officeooo:rsid="0128a098" officeooo:paragraph-rsid="0128a098" style:font-size-asian="10.5pt" style:font-weight-asian="bold" style:font-size-complex="10.5pt" style:font-weight-complex="bold"/>
    </style:style>
    <style:style style:name="P15" style:family="paragraph" style:parent-style-name="Preformatted_20_Text">
      <style:paragraph-properties fo:line-height="100%" fo:text-align="start" style:justify-single-word="false"/>
      <style:text-properties style:font-name="Liberation Serif" fo:font-size="10.5pt" fo:font-weight="bold" officeooo:rsid="0128a098" officeooo:paragraph-rsid="0128a098" style:font-size-asian="10.5pt" style:font-weight-asian="bold" style:font-size-complex="10.5pt" style:font-weight-complex="bold"/>
    </style:style>
    <style:style style:name="P16" style:family="paragraph" style:parent-style-name="Preformatted_20_Text">
      <style:paragraph-properties fo:line-height="100%" fo:text-align="center" style:justify-single-word="false"/>
      <style:text-properties style:font-name="Liberation Serif" fo:font-size="10.5pt" fo:font-weight="bold" officeooo:rsid="012a9d22" officeooo:paragraph-rsid="012a9d22" style:font-size-asian="10.5pt" style:font-weight-asian="bold" style:font-size-complex="10.5pt" style:font-weight-complex="bold"/>
    </style:style>
    <style:style style:name="P17" style:family="paragraph" style:parent-style-name="Preformatted_20_Text">
      <style:paragraph-properties fo:line-height="100%" fo:text-align="center" style:justify-single-word="false"/>
      <style:text-properties style:font-name="Liberation Serif" fo:font-size="10.5pt" fo:font-weight="bold" officeooo:rsid="012afe95" officeooo:paragraph-rsid="012afe95" style:font-size-asian="10.5pt" style:font-weight-asian="bold" style:font-size-complex="10.5pt" style:font-weight-complex="bold"/>
    </style:style>
    <style:style style:name="P18" style:family="paragraph" style:parent-style-name="Preformatted_20_Text">
      <style:paragraph-properties fo:line-height="100%" fo:text-align="center" style:justify-single-word="false"/>
      <style:text-properties style:font-name="Liberation Serif" fo:font-size="10.5pt" fo:font-weight="bold" officeooo:rsid="012e87d0" officeooo:paragraph-rsid="012e87d0" style:font-size-asian="10.5pt" style:font-weight-asian="bold" style:font-size-complex="10.5pt" style:font-weight-complex="bold"/>
    </style:style>
    <style:style style:name="P19" style:family="paragraph" style:parent-style-name="Preformatted_20_Text">
      <style:paragraph-properties fo:line-height="100%" fo:text-align="center" style:justify-single-word="false"/>
      <style:text-properties style:font-name="Liberation Serif" fo:font-size="10.5pt" fo:font-weight="bold" officeooo:rsid="0133d1d3" officeooo:paragraph-rsid="0133d1d3" style:font-size-asian="10.5pt" style:font-weight-asian="bold" style:font-size-complex="10.5pt" style:font-weight-complex="bold"/>
    </style:style>
    <style:style style:name="P20" style:family="paragraph" style:parent-style-name="Preformatted_20_Text">
      <style:paragraph-properties fo:line-height="100%" fo:text-align="center" style:justify-single-word="false"/>
      <style:text-properties style:font-name="Liberation Serif" fo:font-size="10.5pt" fo:font-weight="bold" officeooo:rsid="013457d9" officeooo:paragraph-rsid="013457d9" style:font-size-asian="10.5pt" style:font-weight-asian="bold" style:font-size-complex="10.5pt" style:font-weight-complex="bold"/>
    </style:style>
    <style:style style:name="P21" style:family="paragraph" style:parent-style-name="Preformatted_20_Text">
      <style:paragraph-properties fo:line-height="100%" fo:text-align="start" style:justify-single-word="false"/>
      <style:text-properties style:font-name="Liberation Serif" fo:font-size="10.5pt" fo:font-weight="bold" officeooo:rsid="013457d9" officeooo:paragraph-rsid="013457d9" style:font-size-asian="10.5pt" style:font-weight-asian="bold" style:font-size-complex="10.5pt" style:font-weight-complex="bold"/>
    </style:style>
    <style:style style:name="P22" style:family="paragraph" style:parent-style-name="Preformatted_20_Text">
      <style:paragraph-properties fo:line-height="100%" fo:text-align="center" style:justify-single-word="false"/>
      <style:text-properties style:font-name="Liberation Serif" fo:font-size="10.5pt" fo:font-weight="bold" officeooo:rsid="013c2d91" officeooo:paragraph-rsid="013c2d91" style:font-size-asian="10.5pt" style:font-weight-asian="bold" style:font-size-complex="10.5pt" style:font-weight-complex="bold"/>
    </style:style>
    <style:style style:name="P23" style:family="paragraph" style:parent-style-name="Preformatted_20_Text">
      <style:paragraph-properties fo:line-height="100%" fo:text-align="center" style:justify-single-word="false"/>
      <style:text-properties style:font-name="Liberation Serif" fo:font-size="10.5pt" fo:font-weight="bold" officeooo:rsid="0140b86c" officeooo:paragraph-rsid="0140b86c" style:font-size-asian="10.5pt" style:font-weight-asian="bold" style:font-size-complex="10.5pt" style:font-weight-complex="bold"/>
    </style:style>
    <style:style style:name="P24" style:family="paragraph" style:parent-style-name="Preformatted_20_Text">
      <style:paragraph-properties fo:line-height="100%" fo:text-align="center" style:justify-single-word="false"/>
      <style:text-properties style:font-name="Liberation Serif" fo:font-size="10.5pt" fo:font-weight="bold" officeooo:rsid="0194c08c" officeooo:paragraph-rsid="0194c08c" style:font-size-asian="10.5pt" style:font-weight-asian="bold" style:font-size-complex="10.5pt" style:font-weight-complex="bold"/>
    </style:style>
    <style:style style:name="P25" style:family="paragraph" style:parent-style-name="Preformatted_20_Text">
      <style:paragraph-properties fo:line-height="100%" fo:text-align="center" style:justify-single-word="false"/>
      <style:text-properties style:font-name="Liberation Serif" fo:font-size="10.5pt" fo:font-weight="normal" officeooo:rsid="00226e3e" officeooo:paragraph-rsid="00057e3a" style:font-size-asian="10.5pt" style:font-weight-asian="normal" style:font-size-complex="10.5pt" style:font-weight-complex="normal"/>
    </style:style>
    <style:style style:name="P26" style:family="paragraph" style:parent-style-name="Preformatted_20_Text">
      <style:paragraph-properties fo:line-height="100%" fo:text-align="center" style:justify-single-word="false"/>
      <style:text-properties style:font-name="Liberation Serif" fo:font-size="10.5pt" fo:font-weight="normal" officeooo:rsid="006eeb88" officeooo:paragraph-rsid="00057e3a" style:font-size-asian="10.5pt" style:font-weight-asian="normal" style:font-size-complex="10.5pt" style:font-weight-complex="normal"/>
    </style:style>
    <style:style style:name="P27" style:family="paragraph" style:parent-style-name="Preformatted_20_Text">
      <style:paragraph-properties fo:line-height="100%" fo:text-align="start" style:justify-single-word="false"/>
      <style:text-properties style:font-name="Liberation Serif" fo:font-size="10.5pt" fo:font-weight="normal" officeooo:rsid="002f667d" officeooo:paragraph-rsid="00057e3a" style:font-size-asian="10.5pt" style:font-weight-asian="normal" style:font-size-complex="10.5pt" style:font-weight-complex="normal"/>
    </style:style>
    <style:style style:name="P28" style:family="paragraph" style:parent-style-name="Preformatted_20_Text">
      <style:paragraph-properties fo:line-height="100%" fo:text-align="start" style:justify-single-word="false"/>
      <style:text-properties style:font-name="Liberation Serif" fo:font-size="10.5pt" fo:font-weight="normal" officeooo:rsid="00068566" officeooo:paragraph-rsid="00085a63" style:font-size-asian="10.5pt" style:font-weight-asian="normal" style:font-size-complex="10.5pt" style:font-weight-complex="normal"/>
    </style:style>
    <style:style style:name="P29" style:family="paragraph" style:parent-style-name="Preformatted_20_Text">
      <style:paragraph-properties fo:line-height="100%" fo:text-align="start" style:justify-single-word="false"/>
      <style:text-properties style:font-name="Liberation Serif" fo:font-size="10.5pt" fo:font-weight="normal" officeooo:rsid="0007baf2" officeooo:paragraph-rsid="0007baf2"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text-properties style:font-name="Liberation Serif" fo:font-size="10.5pt" fo:font-weight="normal" officeooo:rsid="0007baf2" officeooo:paragraph-rsid="00085a63" style:font-size-asian="10.5pt" style:font-weight-asian="normal" style:font-size-complex="10.5pt" style:font-weight-complex="normal"/>
    </style:style>
    <style:style style:name="P31" style:family="paragraph" style:parent-style-name="Preformatted_20_Text">
      <style:paragraph-properties fo:line-height="100%" fo:text-align="start" style:justify-single-word="false"/>
      <style:text-properties style:font-name="Liberation Serif" fo:font-size="10.5pt" fo:font-weight="normal" officeooo:rsid="0007baf2" officeooo:paragraph-rsid="00097862" style:font-size-asian="10.5pt" style:font-weight-asian="normal" style:font-size-complex="10.5pt" style:font-weight-complex="normal"/>
    </style:style>
    <style:style style:name="P32" style:family="paragraph" style:parent-style-name="Preformatted_20_Text">
      <style:paragraph-properties fo:line-height="100%" fo:text-align="start" style:justify-single-word="false"/>
      <style:text-properties style:font-name="Liberation Serif" fo:font-size="10.5pt" fo:font-weight="normal" officeooo:rsid="0007baf2" officeooo:paragraph-rsid="000d64ce" style:font-size-asian="10.5pt" style:font-weight-asian="normal" style:font-size-complex="10.5pt" style:font-weight-complex="normal"/>
    </style:style>
    <style:style style:name="P33" style:family="paragraph" style:parent-style-name="Preformatted_20_Text">
      <style:paragraph-properties fo:line-height="100%" fo:text-align="start" style:justify-single-word="false"/>
      <style:text-properties style:font-name="Liberation Serif" fo:font-size="10.5pt" fo:font-weight="normal" officeooo:rsid="0007baf2" officeooo:paragraph-rsid="003d0d02" style:font-size-asian="10.5pt" style:font-weight-asian="normal" style:font-size-complex="10.5pt" style:font-weight-complex="normal"/>
    </style:style>
    <style:style style:name="P34" style:family="paragraph" style:parent-style-name="Preformatted_20_Text">
      <style:paragraph-properties fo:line-height="100%" fo:text-align="start" style:justify-single-word="false"/>
      <style:text-properties style:font-name="Liberation Serif" fo:font-size="10.5pt" fo:font-weight="normal" officeooo:rsid="0007baf2" officeooo:paragraph-rsid="00ffeb25" style:font-size-asian="10.5pt" style:font-weight-asian="normal" style:font-size-complex="10.5pt" style:font-weight-complex="normal"/>
    </style:style>
    <style:style style:name="P35" style:family="paragraph" style:parent-style-name="Preformatted_20_Text">
      <style:paragraph-properties fo:line-height="100%" fo:text-align="start" style:justify-single-word="false"/>
      <style:text-properties style:font-name="Liberation Serif" fo:font-size="10.5pt" fo:font-weight="normal" officeooo:rsid="0007baf2" officeooo:paragraph-rsid="012c4451" style:font-size-asian="10.5pt" style:font-weight-asian="normal" style:font-size-complex="10.5pt" style:font-weight-complex="normal"/>
    </style:style>
    <style:style style:name="P36" style:family="paragraph" style:parent-style-name="Preformatted_20_Text">
      <style:paragraph-properties fo:line-height="100%" fo:text-align="center" style:justify-single-word="false"/>
      <style:text-properties style:font-name="Liberation Serif" fo:font-size="10.5pt" fo:font-weight="normal" officeooo:rsid="00081620" officeooo:paragraph-rsid="00081620" style:font-size-asian="10.5pt" style:font-weight-asian="normal" style:font-size-complex="10.5pt" style:font-weight-complex="normal"/>
    </style:style>
    <style:style style:name="P37" style:family="paragraph" style:parent-style-name="Preformatted_20_Text">
      <style:paragraph-properties fo:line-height="100%" fo:text-align="center" style:justify-single-word="false"/>
      <style:text-properties style:font-name="Liberation Serif" fo:font-size="10.5pt" fo:font-weight="normal" officeooo:rsid="00081620" officeooo:paragraph-rsid="00085a63" style:font-size-asian="10.5pt" style:font-weight-asian="normal" style:font-size-complex="10.5pt" style:font-weight-complex="normal"/>
    </style:style>
    <style:style style:name="P38" style:family="paragraph" style:parent-style-name="Preformatted_20_Text">
      <style:paragraph-properties fo:line-height="100%" fo:text-align="center" style:justify-single-word="false"/>
      <style:text-properties style:font-name="Liberation Serif" fo:font-size="10.5pt" fo:font-weight="normal" officeooo:rsid="00081620" officeooo:paragraph-rsid="003dc324" style:font-size-asian="10.5pt" style:font-weight-asian="normal" style:font-size-complex="10.5pt" style:font-weight-complex="normal"/>
    </style:style>
    <style:style style:name="P39" style:family="paragraph" style:parent-style-name="Preformatted_20_Text">
      <style:paragraph-properties fo:line-height="100%" fo:text-align="center" style:justify-single-word="false"/>
      <style:text-properties style:font-name="Liberation Serif" fo:font-size="10.5pt" fo:font-weight="normal" officeooo:rsid="00085a63" officeooo:paragraph-rsid="00085a63" style:font-size-asian="10.5pt" style:font-weight-asian="normal" style:font-size-complex="10.5pt" style:font-weight-complex="normal"/>
    </style:style>
    <style:style style:name="P40" style:family="paragraph" style:parent-style-name="Preformatted_20_Text">
      <style:paragraph-properties fo:line-height="100%" fo:text-align="center" style:justify-single-word="false"/>
      <style:text-properties style:font-name="Liberation Serif" fo:font-size="10.5pt" fo:font-weight="normal" officeooo:rsid="000b762d" officeooo:paragraph-rsid="000d64ce" style:font-size-asian="10.5pt" style:font-weight-asian="normal" style:font-size-complex="10.5pt" style:font-weight-complex="normal"/>
    </style:style>
    <style:style style:name="P41" style:family="paragraph" style:parent-style-name="Preformatted_20_Text">
      <style:paragraph-properties fo:line-height="100%" fo:text-align="start" style:justify-single-word="false"/>
      <style:text-properties style:font-name="Liberation Serif" fo:font-size="10.5pt" fo:font-weight="normal" officeooo:rsid="001051b9" officeooo:paragraph-rsid="0010b5b3" style:font-size-asian="10.5pt" style:font-weight-asian="normal" style:font-size-complex="10.5pt" style:font-weight-complex="normal"/>
    </style:style>
    <style:style style:name="P42" style:family="paragraph" style:parent-style-name="Preformatted_20_Text">
      <style:paragraph-properties fo:line-height="100%" fo:text-align="start" style:justify-single-word="false"/>
      <style:text-properties style:font-name="Liberation Serif" fo:font-size="10.5pt" fo:font-weight="normal" officeooo:rsid="001051b9" officeooo:paragraph-rsid="001161ac" style:font-size-asian="10.5pt" style:font-weight-asian="normal" style:font-size-complex="10.5pt" style:font-weight-complex="normal"/>
    </style:style>
    <style:style style:name="P43" style:family="paragraph" style:parent-style-name="Preformatted_20_Text">
      <style:paragraph-properties fo:line-height="100%" fo:text-align="start" style:justify-single-word="false"/>
      <style:text-properties style:font-name="Liberation Serif" fo:font-size="10.5pt" fo:font-weight="normal" officeooo:rsid="001051b9" officeooo:paragraph-rsid="004801a5" style:font-size-asian="10.5pt" style:font-weight-asian="normal" style:font-size-complex="10.5pt" style:font-weight-complex="normal"/>
    </style:style>
    <style:style style:name="P44" style:family="paragraph" style:parent-style-name="Preformatted_20_Text">
      <style:paragraph-properties fo:line-height="100%" fo:text-align="start" style:justify-single-word="false"/>
      <style:text-properties style:font-name="Liberation Serif" fo:font-size="10.5pt" fo:font-weight="normal" officeooo:rsid="001051b9" officeooo:paragraph-rsid="006f59c8" style:font-size-asian="10.5pt" style:font-weight-asian="normal" style:font-size-complex="10.5pt" style:font-weight-complex="normal"/>
    </style:style>
    <style:style style:name="P45" style:family="paragraph" style:parent-style-name="Preformatted_20_Text">
      <style:paragraph-properties fo:line-height="100%" fo:text-align="start" style:justify-single-word="false"/>
      <style:text-properties style:font-name="Liberation Serif" fo:font-size="10.5pt" fo:font-weight="normal" officeooo:rsid="001051b9" officeooo:paragraph-rsid="002a7991" style:font-size-asian="10.5pt" style:font-weight-asian="normal" style:font-size-complex="10.5pt" style:font-weight-complex="normal"/>
    </style:style>
    <style:style style:name="P46" style:family="paragraph" style:parent-style-name="Preformatted_20_Text">
      <style:paragraph-properties fo:line-height="100%" fo:text-align="start" style:justify-single-word="false"/>
      <style:text-properties style:font-name="Liberation Serif" fo:font-size="10.5pt" fo:font-weight="normal" officeooo:rsid="001051b9" officeooo:paragraph-rsid="00cf34a4" style:font-size-asian="10.5pt" style:font-weight-asian="normal" style:font-size-complex="10.5pt" style:font-weight-complex="normal"/>
    </style:style>
    <style:style style:name="P47" style:family="paragraph" style:parent-style-name="Preformatted_20_Text">
      <style:paragraph-properties fo:line-height="100%" fo:text-align="start" style:justify-single-word="false"/>
      <style:text-properties style:font-name="Liberation Serif" fo:font-size="10.5pt" fo:font-weight="normal" officeooo:rsid="001051b9" officeooo:paragraph-rsid="012cbbdb" style:font-size-asian="10.5pt" style:font-weight-asian="normal" style:font-size-complex="10.5pt" style:font-weight-complex="normal"/>
    </style:style>
    <style:style style:name="P48" style:family="paragraph" style:parent-style-name="Preformatted_20_Text">
      <style:paragraph-properties fo:line-height="100%" fo:text-align="start" style:justify-single-word="false"/>
      <style:text-properties style:font-name="Liberation Serif" fo:font-size="10.5pt" fo:font-weight="normal" officeooo:rsid="001051b9" officeooo:paragraph-rsid="012d18bc" style:font-size-asian="10.5pt" style:font-weight-asian="normal" style:font-size-complex="10.5pt" style:font-weight-complex="normal"/>
    </style:style>
    <style:style style:name="P49" style:family="paragraph" style:parent-style-name="Preformatted_20_Text">
      <style:paragraph-properties fo:line-height="100%" fo:text-align="start" style:justify-single-word="false"/>
      <style:text-properties style:font-name="Liberation Serif" fo:font-size="10.5pt" fo:font-weight="normal" officeooo:rsid="001051b9" officeooo:paragraph-rsid="012d46d2" style:font-size-asian="10.5pt" style:font-weight-asian="normal" style:font-size-complex="10.5pt" style:font-weight-complex="normal"/>
    </style:style>
    <style:style style:name="P50" style:family="paragraph" style:parent-style-name="Preformatted_20_Text">
      <style:paragraph-properties fo:line-height="100%" fo:text-align="start" style:justify-single-word="false"/>
      <style:text-properties style:font-name="Liberation Serif" fo:font-size="10.5pt" fo:font-weight="normal" officeooo:rsid="001051b9" officeooo:paragraph-rsid="012e87d0" style:font-size-asian="10.5pt" style:font-weight-asian="normal" style:font-size-complex="10.5pt" style:font-weight-complex="normal"/>
    </style:style>
    <style:style style:name="P51" style:family="paragraph" style:parent-style-name="Preformatted_20_Text">
      <style:paragraph-properties fo:line-height="100%" fo:text-align="center" style:justify-single-word="false"/>
      <style:text-properties style:font-name="Liberation Serif" fo:font-size="10.5pt" fo:font-weight="normal" officeooo:rsid="001051b9" officeooo:paragraph-rsid="004801a5" style:font-size-asian="10.5pt" style:font-weight-asian="normal" style:font-size-complex="10.5pt" style:font-weight-complex="normal"/>
    </style:style>
    <style:style style:name="P52" style:family="paragraph" style:parent-style-name="Preformatted_20_Text">
      <style:paragraph-properties fo:line-height="100%" fo:text-align="start" style:justify-single-word="false"/>
      <style:text-properties style:font-name="Liberation Serif" fo:font-size="10.5pt" fo:font-weight="normal" officeooo:rsid="001161ac" officeooo:paragraph-rsid="001161ac" style:font-size-asian="10.5pt" style:font-weight-asian="normal" style:font-size-complex="10.5pt" style:font-weight-complex="normal"/>
    </style:style>
    <style:style style:name="P53" style:family="paragraph" style:parent-style-name="Preformatted_20_Text">
      <style:paragraph-properties fo:line-height="100%" fo:text-align="start" style:justify-single-word="false"/>
      <style:text-properties style:font-name="Liberation Serif" fo:font-size="10.5pt" fo:font-weight="normal" officeooo:rsid="001161ac" officeooo:paragraph-rsid="0041cd99" style:font-size-asian="10.5pt" style:font-weight-asian="normal" style:font-size-complex="10.5pt" style:font-weight-complex="normal"/>
    </style:style>
    <style:style style:name="P54"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01161ac" style:font-size-asian="10.5pt" style:font-weight-asian="normal" style:font-size-complex="10.5pt" style:font-weight-complex="normal"/>
    </style:style>
    <style:style style:name="P55"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01bb2d1" style:font-size-asian="10.5pt" style:font-weight-asian="normal" style:font-size-complex="10.5pt" style:font-weight-complex="normal"/>
    </style:style>
    <style:style style:name="P56"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022d7c7" style:font-size-asian="10.5pt" style:font-weight-asian="normal" style:font-size-complex="10.5pt" style:font-weight-complex="normal"/>
    </style:style>
    <style:style style:name="P57"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03bc69e" style:font-size-asian="10.5pt" style:font-weight-asian="normal" style:font-size-complex="10.5pt" style:font-weight-complex="normal"/>
    </style:style>
    <style:style style:name="P58"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13829b" style:font-size-asian="10.5pt" style:font-weight-asian="normal" style:font-size-complex="10.5pt" style:font-weight-complex="normal"/>
    </style:style>
    <style:style style:name="P59"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16d186" style:font-size-asian="10.5pt" style:font-weight-asian="normal" style:font-size-complex="10.5pt" style:font-weight-complex="normal"/>
    </style:style>
    <style:style style:name="P60"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2e87d0" style:font-size-asian="10.5pt" style:font-weight-asian="normal" style:font-size-complex="10.5pt" style:font-weight-complex="normal"/>
    </style:style>
    <style:style style:name="P61"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314257" style:font-size-asian="10.5pt" style:font-weight-asian="normal" style:font-size-complex="10.5pt" style:font-weight-complex="normal"/>
    </style:style>
    <style:style style:name="P62"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330ff6" style:font-size-asian="10.5pt" style:font-weight-asian="normal" style:font-size-complex="10.5pt" style:font-weight-complex="normal"/>
    </style:style>
    <style:style style:name="P63"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33d1d3" style:font-size-asian="10.5pt" style:font-weight-asian="normal" style:font-size-complex="10.5pt" style:font-weight-complex="normal"/>
    </style:style>
    <style:style style:name="P64"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3457d9" style:font-size-asian="10.5pt" style:font-weight-asian="normal" style:font-size-complex="10.5pt" style:font-weight-complex="normal"/>
    </style:style>
    <style:style style:name="P65"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3b5aee" style:font-size-asian="10.5pt" style:font-weight-asian="normal" style:font-size-complex="10.5pt" style:font-weight-complex="normal"/>
    </style:style>
    <style:style style:name="P66"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3c2d91" style:font-size-asian="10.5pt" style:font-weight-asian="normal" style:font-size-complex="10.5pt" style:font-weight-complex="normal"/>
    </style:style>
    <style:style style:name="P67"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429002" style:font-size-asian="10.5pt" style:font-weight-asian="normal" style:font-size-complex="10.5pt" style:font-weight-complex="normal"/>
    </style:style>
    <style:style style:name="P68" style:family="paragraph" style:parent-style-name="Preformatted_20_Text">
      <style:paragraph-properties fo:line-height="100%" fo:text-align="center" style:justify-single-word="false"/>
      <style:text-properties style:font-name="Liberation Serif" fo:font-size="10.5pt" fo:font-weight="normal" officeooo:rsid="001161ac" officeooo:paragraph-rsid="01a1a8d3" style:font-size-asian="10.5pt" style:font-weight-asian="normal" style:font-size-complex="10.5pt" style:font-weight-complex="normal"/>
    </style:style>
    <style:style style:name="P69" style:family="paragraph" style:parent-style-name="Preformatted_20_Text">
      <style:paragraph-properties fo:line-height="100%" fo:text-align="start" style:justify-single-word="false"/>
      <style:text-properties style:font-name="Liberation Serif" fo:font-size="10.5pt" fo:font-weight="normal" officeooo:rsid="00155ad5" officeooo:paragraph-rsid="00155ad5" style:font-size-asian="10.5pt" style:font-weight-asian="normal" style:font-size-complex="10.5pt" style:font-weight-complex="normal"/>
    </style:style>
    <style:style style:name="P70" style:family="paragraph" style:parent-style-name="Preformatted_20_Text">
      <style:paragraph-properties fo:line-height="100%" fo:text-align="start" style:justify-single-word="false"/>
      <style:text-properties style:font-name="Liberation Serif" fo:font-size="10.5pt" fo:font-weight="normal" officeooo:rsid="00155ad5" officeooo:paragraph-rsid="0019fa4c" style:font-size-asian="10.5pt" style:font-weight-asian="normal" style:font-size-complex="10.5pt" style:font-weight-complex="normal"/>
    </style:style>
    <style:style style:name="P71" style:family="paragraph" style:parent-style-name="Preformatted_20_Text">
      <style:paragraph-properties fo:line-height="100%" fo:text-align="start" style:justify-single-word="false"/>
      <style:text-properties style:font-name="Liberation Serif" fo:font-size="10.5pt" fo:font-weight="normal" officeooo:rsid="00155ad5" officeooo:paragraph-rsid="003e7c06" style:font-size-asian="10.5pt" style:font-weight-asian="normal" style:font-size-complex="10.5pt" style:font-weight-complex="normal"/>
    </style:style>
    <style:style style:name="P72" style:family="paragraph" style:parent-style-name="Preformatted_20_Text">
      <style:paragraph-properties fo:line-height="100%" fo:text-align="start" style:justify-single-word="false"/>
      <style:text-properties style:font-name="Liberation Serif" fo:font-size="10.5pt" fo:font-weight="normal" officeooo:rsid="00155ad5" officeooo:paragraph-rsid="003f9ac5" style:font-size-asian="10.5pt" style:font-weight-asian="normal" style:font-size-complex="10.5pt" style:font-weight-complex="normal"/>
    </style:style>
    <style:style style:name="P73" style:family="paragraph" style:parent-style-name="Preformatted_20_Text">
      <style:paragraph-properties fo:line-height="100%" fo:text-align="start" style:justify-single-word="false"/>
      <style:text-properties style:font-name="Liberation Serif" fo:font-size="10.5pt" fo:font-weight="normal" officeooo:rsid="00155ad5" officeooo:paragraph-rsid="0040ceae" style:font-size-asian="10.5pt" style:font-weight-asian="normal" style:font-size-complex="10.5pt" style:font-weight-complex="normal"/>
    </style:style>
    <style:style style:name="P74" style:family="paragraph" style:parent-style-name="Preformatted_20_Text">
      <style:paragraph-properties fo:line-height="100%" fo:text-align="start" style:justify-single-word="false"/>
      <style:text-properties style:font-name="Liberation Serif" fo:font-size="10.5pt" fo:font-weight="normal" officeooo:rsid="00155ad5" officeooo:paragraph-rsid="0048d640" style:font-size-asian="10.5pt" style:font-weight-asian="normal" style:font-size-complex="10.5pt" style:font-weight-complex="normal"/>
    </style:style>
    <style:style style:name="P75" style:family="paragraph" style:parent-style-name="Preformatted_20_Text">
      <style:paragraph-properties fo:line-height="100%" fo:text-align="center" style:justify-single-word="false"/>
      <style:text-properties style:font-name="Liberation Serif" fo:font-size="10.5pt" fo:font-weight="normal" officeooo:rsid="00155ad5" officeooo:paragraph-rsid="0048d640" style:font-size-asian="10.5pt" style:font-weight-asian="normal" style:font-size-complex="10.5pt" style:font-weight-complex="normal"/>
    </style:style>
    <style:style style:name="P76" style:family="paragraph" style:parent-style-name="Preformatted_20_Text">
      <style:paragraph-properties fo:line-height="100%" fo:text-align="start" style:justify-single-word="false"/>
      <style:text-properties style:font-name="Liberation Serif" fo:font-size="10.5pt" fo:font-weight="normal" officeooo:rsid="0015beae" officeooo:paragraph-rsid="002e45e6" style:font-size-asian="10.5pt" style:font-weight-asian="normal" style:font-size-complex="10.5pt" style:font-weight-complex="normal"/>
    </style:style>
    <style:style style:name="P77" style:family="paragraph" style:parent-style-name="Preformatted_20_Text">
      <style:paragraph-properties fo:line-height="100%" fo:text-align="start" style:justify-single-word="false"/>
      <style:text-properties style:font-name="Liberation Serif" fo:font-size="10.5pt" fo:font-weight="normal" officeooo:rsid="0017ffda" officeooo:paragraph-rsid="0019fa4c" style:font-size-asian="10.5pt" style:font-weight-asian="normal" style:font-size-complex="10.5pt" style:font-weight-complex="normal"/>
    </style:style>
    <style:style style:name="P78" style:family="paragraph" style:parent-style-name="Preformatted_20_Text">
      <style:paragraph-properties fo:line-height="100%" fo:text-align="start" style:justify-single-word="false"/>
      <style:text-properties style:font-name="Liberation Serif" fo:font-size="10.5pt" fo:font-weight="normal" officeooo:rsid="0017ffda" officeooo:paragraph-rsid="01110795" style:font-size-asian="10.5pt" style:font-weight-asian="normal" style:font-size-complex="10.5pt" style:font-weight-complex="normal"/>
    </style:style>
    <style:style style:name="P79" style:family="paragraph" style:parent-style-name="Preformatted_20_Text">
      <style:paragraph-properties fo:line-height="100%" fo:text-align="start" style:justify-single-word="false"/>
      <style:text-properties style:font-name="Liberation Serif" fo:font-size="10.5pt" fo:font-weight="normal" officeooo:rsid="0017ffda" officeooo:paragraph-rsid="013c2d91" style:font-size-asian="10.5pt" style:font-weight-asian="normal" style:font-size-complex="10.5pt" style:font-weight-complex="normal"/>
    </style:style>
    <style:style style:name="P80" style:family="paragraph" style:parent-style-name="Preformatted_20_Text">
      <style:paragraph-properties fo:line-height="100%" fo:text-align="justify" style:justify-single-word="false"/>
      <style:text-properties style:font-name="Liberation Serif" fo:font-size="10.5pt" fo:font-weight="normal" officeooo:rsid="0017ffda" officeooo:paragraph-rsid="0019fa4c" style:font-size-asian="10.5pt" style:font-weight-asian="normal" style:font-size-complex="10.5pt" style:font-weight-complex="normal"/>
    </style:style>
    <style:style style:name="P81" style:family="paragraph" style:parent-style-name="Preformatted_20_Text">
      <style:paragraph-properties fo:line-height="100%" fo:text-align="justify" style:justify-single-word="false"/>
      <style:text-properties style:font-name="Liberation Serif" fo:font-size="10.5pt" fo:font-weight="normal" officeooo:rsid="0017ffda" officeooo:paragraph-rsid="0048d640" style:font-size-asian="10.5pt" style:font-weight-asian="normal" style:font-size-complex="10.5pt" style:font-weight-complex="normal"/>
    </style:style>
    <style:style style:name="P82" style:family="paragraph" style:parent-style-name="Preformatted_20_Text">
      <style:paragraph-properties fo:line-height="100%" fo:text-align="start" style:justify-single-word="false"/>
      <style:text-properties style:font-name="Liberation Serif" fo:font-size="10.5pt" fo:font-weight="normal" officeooo:rsid="0019fa4c" officeooo:paragraph-rsid="0019fa4c" style:font-size-asian="10.5pt" style:font-weight-asian="normal" style:font-size-complex="10.5pt" style:font-weight-complex="normal"/>
    </style:style>
    <style:style style:name="P83" style:family="paragraph" style:parent-style-name="Preformatted_20_Text">
      <style:paragraph-properties fo:line-height="100%" fo:text-align="start" style:justify-single-word="false"/>
      <style:text-properties style:font-name="Liberation Serif" fo:font-size="10.5pt" fo:font-weight="normal" officeooo:rsid="0019fa4c" officeooo:paragraph-rsid="001ba124" style:font-size-asian="10.5pt" style:font-weight-asian="normal" style:font-size-complex="10.5pt" style:font-weight-complex="normal"/>
    </style:style>
    <style:style style:name="P84" style:family="paragraph" style:parent-style-name="Preformatted_20_Text">
      <style:paragraph-properties fo:line-height="100%" fo:text-align="start" style:justify-single-word="false"/>
      <style:text-properties style:font-name="Liberation Serif" fo:font-size="10.5pt" fo:font-weight="normal" officeooo:rsid="0019fa4c" officeooo:paragraph-rsid="0070fa7f" style:font-size-asian="10.5pt" style:font-weight-asian="normal" style:font-size-complex="10.5pt" style:font-weight-complex="normal"/>
    </style:style>
    <style:style style:name="P85" style:family="paragraph" style:parent-style-name="Preformatted_20_Text">
      <style:paragraph-properties fo:line-height="100%" fo:text-align="start" style:justify-single-word="false"/>
      <style:text-properties style:font-name="Liberation Serif" fo:font-size="10.5pt" fo:font-weight="normal" officeooo:rsid="0019fa4c" officeooo:paragraph-rsid="0072be65" style:font-size-asian="10.5pt" style:font-weight-asian="normal" style:font-size-complex="10.5pt" style:font-weight-complex="normal"/>
    </style:style>
    <style:style style:name="P86" style:family="paragraph" style:parent-style-name="Preformatted_20_Text">
      <style:paragraph-properties fo:line-height="100%" fo:text-align="start" style:justify-single-word="false"/>
      <style:text-properties style:font-name="Liberation Serif" fo:font-size="10.5pt" fo:font-weight="normal" officeooo:rsid="0019fa4c" officeooo:paragraph-rsid="013f6cb7" style:font-size-asian="10.5pt" style:font-weight-asian="normal" style:font-size-complex="10.5pt" style:font-weight-complex="normal"/>
    </style:style>
    <style:style style:name="P87" style:family="paragraph" style:parent-style-name="Preformatted_20_Text">
      <style:paragraph-properties fo:line-height="100%" fo:text-align="start" style:justify-single-word="false"/>
      <style:text-properties style:font-name="Liberation Serif" fo:font-size="10.5pt" fo:font-weight="normal" officeooo:rsid="0019fa4c" officeooo:paragraph-rsid="0140b86c" style:font-size-asian="10.5pt" style:font-weight-asian="normal" style:font-size-complex="10.5pt" style:font-weight-complex="normal"/>
    </style:style>
    <style:style style:name="P88" style:family="paragraph" style:parent-style-name="Preformatted_20_Text">
      <style:paragraph-properties fo:line-height="100%" fo:text-align="start" style:justify-single-word="false"/>
      <style:text-properties style:font-name="Liberation Serif" fo:font-size="10.5pt" fo:font-weight="normal" officeooo:rsid="0019fa4c" officeooo:paragraph-rsid="01429002" style:font-size-asian="10.5pt" style:font-weight-asian="normal" style:font-size-complex="10.5pt" style:font-weight-complex="normal"/>
    </style:style>
    <style:style style:name="P89" style:family="paragraph" style:parent-style-name="Preformatted_20_Text">
      <style:paragraph-properties fo:line-height="100%" fo:text-align="center" style:justify-single-word="false"/>
      <style:text-properties style:font-name="Liberation Serif" fo:font-size="10.5pt" fo:font-weight="normal" officeooo:rsid="001c10cf" officeooo:paragraph-rsid="001c10cf" style:font-size-asian="10.5pt" style:font-weight-asian="normal" style:font-size-complex="10.5pt" style:font-weight-complex="normal"/>
    </style:style>
    <style:style style:name="P90" style:family="paragraph" style:parent-style-name="Preformatted_20_Text">
      <style:paragraph-properties fo:line-height="100%" fo:text-align="start" style:justify-single-word="false"/>
      <style:text-properties style:font-name="Liberation Serif" fo:font-size="10.5pt" fo:font-weight="normal" officeooo:rsid="00226459" officeooo:paragraph-rsid="00226459" style:font-size-asian="10.5pt" style:font-weight-asian="normal" style:font-size-complex="10.5pt" style:font-weight-complex="normal"/>
    </style:style>
    <style:style style:name="P91" style:family="paragraph" style:parent-style-name="Preformatted_20_Text">
      <style:paragraph-properties fo:line-height="100%" fo:text-align="start" style:justify-single-word="false"/>
      <style:text-properties style:font-name="Liberation Serif" fo:font-size="10.5pt" fo:font-weight="normal" officeooo:rsid="00226459" officeooo:paragraph-rsid="0022d7c7" style:font-size-asian="10.5pt" style:font-weight-asian="normal" style:font-size-complex="10.5pt" style:font-weight-complex="normal"/>
    </style:style>
    <style:style style:name="P92" style:family="paragraph" style:parent-style-name="Preformatted_20_Text">
      <style:paragraph-properties fo:line-height="100%" fo:text-align="start" style:justify-single-word="false"/>
      <style:text-properties style:font-name="Liberation Serif" fo:font-size="10.5pt" fo:font-weight="normal" officeooo:rsid="00226459" officeooo:paragraph-rsid="0048d640" style:font-size-asian="10.5pt" style:font-weight-asian="normal" style:font-size-complex="10.5pt" style:font-weight-complex="normal"/>
    </style:style>
    <style:style style:name="P93" style:family="paragraph" style:parent-style-name="Preformatted_20_Text">
      <style:paragraph-properties fo:line-height="100%" fo:text-align="start" style:justify-single-word="false"/>
      <style:text-properties style:font-name="Liberation Serif" fo:font-size="10.5pt" fo:font-weight="normal" officeooo:rsid="00226459" officeooo:paragraph-rsid="007bc0e3" style:font-size-asian="10.5pt" style:font-weight-asian="normal" style:font-size-complex="10.5pt" style:font-weight-complex="normal"/>
    </style:style>
    <style:style style:name="P94" style:family="paragraph" style:parent-style-name="Preformatted_20_Text">
      <style:paragraph-properties fo:line-height="100%" fo:text-align="start" style:justify-single-word="false"/>
      <style:text-properties style:font-name="Liberation Serif" fo:font-size="10.5pt" fo:font-weight="normal" officeooo:rsid="00226459" officeooo:paragraph-rsid="01538ef3" style:font-size-asian="10.5pt" style:font-weight-asian="normal" style:font-size-complex="10.5pt" style:font-weight-complex="normal"/>
    </style:style>
    <style:style style:name="P95" style:family="paragraph" style:parent-style-name="Preformatted_20_Text">
      <style:paragraph-properties fo:line-height="100%" fo:text-align="start" style:justify-single-word="false"/>
      <style:text-properties style:font-name="Liberation Serif" fo:font-size="10.5pt" fo:font-weight="normal" officeooo:rsid="00226459" officeooo:paragraph-rsid="01567ba1" style:font-size-asian="10.5pt" style:font-weight-asian="normal" style:font-size-complex="10.5pt" style:font-weight-complex="normal"/>
    </style:style>
    <style:style style:name="P96"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0241ce9" style:font-size-asian="10.5pt" style:font-weight-asian="normal" style:font-size-complex="10.5pt" style:font-weight-complex="normal"/>
    </style:style>
    <style:style style:name="P97"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03ab53b" style:font-size-asian="10.5pt" style:font-weight-asian="normal" style:font-size-complex="10.5pt" style:font-weight-complex="normal"/>
    </style:style>
    <style:style style:name="P98"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03bc69e" style:font-size-asian="10.5pt" style:font-weight-asian="normal" style:font-size-complex="10.5pt" style:font-weight-complex="normal"/>
    </style:style>
    <style:style style:name="P99"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048d640" style:font-size-asian="10.5pt" style:font-weight-asian="normal" style:font-size-complex="10.5pt" style:font-weight-complex="normal"/>
    </style:style>
    <style:style style:name="P100"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0820d10" style:font-size-asian="10.5pt" style:font-weight-asian="normal" style:font-size-complex="10.5pt" style:font-weight-complex="normal"/>
    </style:style>
    <style:style style:name="P101"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085f1f4" style:font-size-asian="10.5pt" style:font-weight-asian="normal" style:font-size-complex="10.5pt" style:font-weight-complex="normal"/>
    </style:style>
    <style:style style:name="P102"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15136e3" style:font-size-asian="10.5pt" style:font-weight-asian="normal" style:font-size-complex="10.5pt" style:font-weight-complex="normal"/>
    </style:style>
    <style:style style:name="P103" style:family="paragraph" style:parent-style-name="Preformatted_20_Text">
      <style:paragraph-properties fo:line-height="100%" fo:text-align="center" style:justify-single-word="false"/>
      <style:text-properties style:font-name="Liberation Serif" fo:font-size="10.5pt" fo:font-weight="normal" officeooo:rsid="00241ce9" officeooo:paragraph-rsid="01a1a8d3" style:font-size-asian="10.5pt" style:font-weight-asian="normal" style:font-size-complex="10.5pt" style:font-weight-complex="normal"/>
    </style:style>
    <style:style style:name="P104" style:family="paragraph" style:parent-style-name="Preformatted_20_Text">
      <style:paragraph-properties fo:line-height="100%" fo:text-align="center" style:justify-single-word="false"/>
      <style:text-properties style:font-name="Liberation Serif" fo:font-size="10.5pt" fo:font-weight="normal" officeooo:rsid="0025d975" officeooo:paragraph-rsid="0025d975" style:font-size-asian="10.5pt" style:font-weight-asian="normal" style:font-size-complex="10.5pt" style:font-weight-complex="normal"/>
    </style:style>
    <style:style style:name="P105" style:family="paragraph" style:parent-style-name="Preformatted_20_Text">
      <style:paragraph-properties fo:line-height="100%" fo:text-align="center" style:justify-single-word="false"/>
      <style:text-properties style:font-name="Liberation Serif" fo:font-size="10.5pt" fo:font-weight="normal" officeooo:rsid="0028b739" officeooo:paragraph-rsid="0028b739" style:font-size-asian="10.5pt" style:font-weight-asian="normal" style:font-size-complex="10.5pt" style:font-weight-complex="normal"/>
    </style:style>
    <style:style style:name="P106" style:family="paragraph" style:parent-style-name="Preformatted_20_Text">
      <style:paragraph-properties fo:line-height="100%" fo:text-align="center" style:justify-single-word="false"/>
      <style:text-properties style:font-name="Liberation Serif" fo:font-size="10.5pt" fo:font-weight="normal" officeooo:rsid="0028b739" officeooo:paragraph-rsid="002a7991" style:font-size-asian="10.5pt" style:font-weight-asian="normal" style:font-size-complex="10.5pt" style:font-weight-complex="normal"/>
    </style:style>
    <style:style style:name="P107" style:family="paragraph" style:parent-style-name="Preformatted_20_Text">
      <style:paragraph-properties fo:line-height="100%" fo:text-align="center" style:justify-single-word="false"/>
      <style:text-properties style:font-name="Liberation Serif" fo:font-size="10.5pt" fo:font-weight="normal" officeooo:rsid="003441c9" officeooo:paragraph-rsid="003441c9" style:font-size-asian="10.5pt" style:font-weight-asian="normal" style:font-size-complex="10.5pt" style:font-weight-complex="normal"/>
    </style:style>
    <style:style style:name="P108" style:family="paragraph" style:parent-style-name="Preformatted_20_Text">
      <style:paragraph-properties fo:line-height="100%" fo:text-align="start" style:justify-single-word="false"/>
      <style:text-properties style:font-name="Liberation Serif" fo:font-size="10.5pt" fo:font-weight="normal" officeooo:rsid="003441c9" officeooo:paragraph-rsid="003ab53b" style:font-size-asian="10.5pt" style:font-weight-asian="normal" style:font-size-complex="10.5pt" style:font-weight-complex="normal"/>
    </style:style>
    <style:style style:name="P109" style:family="paragraph" style:parent-style-name="Preformatted_20_Text">
      <style:paragraph-properties fo:line-height="100%" fo:text-align="start" style:justify-single-word="false"/>
      <style:text-properties style:font-name="Liberation Serif" fo:font-size="10.5pt" fo:font-weight="normal" officeooo:rsid="003441c9" officeooo:paragraph-rsid="0048d640" style:font-size-asian="10.5pt" style:font-weight-asian="normal" style:font-size-complex="10.5pt" style:font-weight-complex="normal"/>
    </style:style>
    <style:style style:name="P110" style:family="paragraph" style:parent-style-name="Preformatted_20_Text">
      <style:paragraph-properties fo:line-height="100%" fo:text-align="start" style:justify-single-word="false"/>
      <style:text-properties style:font-name="Liberation Serif" fo:font-size="10.5pt" fo:font-weight="normal" officeooo:rsid="003441c9" officeooo:paragraph-rsid="00a1d1da" style:font-size-asian="10.5pt" style:font-weight-asian="normal" style:font-size-complex="10.5pt" style:font-weight-complex="normal"/>
    </style:style>
    <style:style style:name="P111" style:family="paragraph" style:parent-style-name="Preformatted_20_Text">
      <style:paragraph-properties fo:line-height="100%" fo:text-align="start" style:justify-single-word="false"/>
      <style:text-properties style:font-name="Liberation Serif" fo:font-size="10.5pt" fo:font-weight="normal" officeooo:rsid="003441c9" officeooo:paragraph-rsid="013457d9" style:font-size-asian="10.5pt" style:font-weight-asian="normal" style:font-size-complex="10.5pt" style:font-weight-complex="normal"/>
    </style:style>
    <style:style style:name="P112" style:family="paragraph" style:parent-style-name="Preformatted_20_Text">
      <style:paragraph-properties fo:line-height="100%" fo:text-align="justify" style:justify-single-word="false"/>
      <style:text-properties style:font-name="Liberation Serif" fo:font-size="10.5pt" fo:font-weight="normal" officeooo:rsid="003441c9" officeooo:paragraph-rsid="003ab53b" style:font-size-asian="10.5pt" style:font-weight-asian="normal" style:font-size-complex="10.5pt" style:font-weight-complex="normal"/>
    </style:style>
    <style:style style:name="P113" style:family="paragraph" style:parent-style-name="Preformatted_20_Text">
      <style:paragraph-properties fo:line-height="100%" fo:text-align="start" style:justify-single-word="false"/>
      <style:text-properties style:font-name="Liberation Serif" fo:font-size="10.5pt" fo:font-weight="normal" officeooo:rsid="00377e9a" officeooo:paragraph-rsid="0039d6fa" style:font-size-asian="10.5pt" style:font-weight-asian="normal" style:font-size-complex="10.5pt" style:font-weight-complex="normal"/>
    </style:style>
    <style:style style:name="P114" style:family="paragraph" style:parent-style-name="Preformatted_20_Text">
      <style:paragraph-properties fo:line-height="100%" fo:text-align="start" style:justify-single-word="false"/>
      <style:text-properties style:font-name="Liberation Serif" fo:font-size="10.5pt" fo:font-weight="normal" officeooo:rsid="00377e9a" officeooo:paragraph-rsid="0049ad9e" style:font-size-asian="10.5pt" style:font-weight-asian="normal" style:font-size-complex="10.5pt" style:font-weight-complex="normal"/>
    </style:style>
    <style:style style:name="P115" style:family="paragraph" style:parent-style-name="Preformatted_20_Text">
      <style:paragraph-properties fo:line-height="100%" fo:text-align="start" style:justify-single-word="false"/>
      <style:text-properties style:font-name="Liberation Serif" fo:font-size="10.5pt" fo:font-weight="normal" officeooo:rsid="00377e9a" officeooo:paragraph-rsid="0049c765" style:font-size-asian="10.5pt" style:font-weight-asian="normal" style:font-size-complex="10.5pt" style:font-weight-complex="normal"/>
    </style:style>
    <style:style style:name="P116" style:family="paragraph" style:parent-style-name="Preformatted_20_Text">
      <style:paragraph-properties fo:line-height="100%" fo:text-align="start" style:justify-single-word="false"/>
      <style:text-properties style:font-name="Liberation Serif" fo:font-size="10.5pt" fo:font-weight="normal" officeooo:rsid="0037f5d7" officeooo:paragraph-rsid="0039d6fa" style:font-size-asian="10.5pt" style:font-weight-asian="normal" style:font-size-complex="10.5pt" style:font-weight-complex="normal"/>
    </style:style>
    <style:style style:name="P117" style:family="paragraph" style:parent-style-name="Preformatted_20_Text">
      <style:paragraph-properties fo:line-height="100%" fo:text-align="start" style:justify-single-word="false"/>
      <style:text-properties style:font-name="Liberation Serif" fo:font-size="10.5pt" fo:font-weight="normal" officeooo:rsid="0037f5d7" officeooo:paragraph-rsid="003ab53b" style:font-size-asian="10.5pt" style:font-weight-asian="normal" style:font-size-complex="10.5pt" style:font-weight-complex="normal"/>
    </style:style>
    <style:style style:name="P118" style:family="paragraph" style:parent-style-name="Preformatted_20_Text">
      <style:paragraph-properties fo:line-height="100%" fo:text-align="start" style:justify-single-word="false"/>
      <style:text-properties style:font-name="Liberation Serif" fo:font-size="10.5pt" fo:font-weight="normal" officeooo:rsid="0037f5d7" officeooo:paragraph-rsid="0049c765" style:font-size-asian="10.5pt" style:font-weight-asian="normal" style:font-size-complex="10.5pt" style:font-weight-complex="normal"/>
    </style:style>
    <style:style style:name="P119" style:family="paragraph" style:parent-style-name="Preformatted_20_Text">
      <style:paragraph-properties fo:line-height="100%" fo:text-align="start" style:justify-single-word="false"/>
      <style:text-properties style:font-name="Liberation Serif" fo:font-size="10.5pt" fo:font-weight="normal" officeooo:rsid="0037f5d7" officeooo:paragraph-rsid="00820d10" style:font-size-asian="10.5pt" style:font-weight-asian="normal" style:font-size-complex="10.5pt" style:font-weight-complex="normal"/>
    </style:style>
    <style:style style:name="P120" style:family="paragraph" style:parent-style-name="Preformatted_20_Text">
      <style:paragraph-properties fo:line-height="100%" fo:text-align="start" style:justify-single-word="false"/>
      <style:text-properties style:font-name="Liberation Serif" fo:font-size="10.5pt" fo:font-weight="normal" officeooo:rsid="0037f5d7" officeooo:paragraph-rsid="0083c085" style:font-size-asian="10.5pt" style:font-weight-asian="normal" style:font-size-complex="10.5pt" style:font-weight-complex="normal"/>
    </style:style>
    <style:style style:name="P121" style:family="paragraph" style:parent-style-name="Preformatted_20_Text">
      <style:paragraph-properties fo:line-height="100%" fo:text-align="start" style:justify-single-word="false"/>
      <style:text-properties style:font-name="Liberation Serif" fo:font-size="10.5pt" fo:font-weight="normal" officeooo:rsid="0037f5d7" officeooo:paragraph-rsid="013457d9" style:font-size-asian="10.5pt" style:font-weight-asian="normal" style:font-size-complex="10.5pt" style:font-weight-complex="normal"/>
    </style:style>
    <style:style style:name="P122" style:family="paragraph" style:parent-style-name="Preformatted_20_Text">
      <style:paragraph-properties fo:line-height="100%" fo:text-align="start" style:justify-single-word="false"/>
      <style:text-properties style:font-name="Liberation Serif" fo:font-size="10.5pt" fo:font-weight="normal" officeooo:rsid="0038190d" officeooo:paragraph-rsid="003ab53b" style:font-size-asian="10.5pt" style:font-weight-asian="normal" style:font-size-complex="10.5pt" style:font-weight-complex="normal"/>
    </style:style>
    <style:style style:name="P123" style:family="paragraph" style:parent-style-name="Preformatted_20_Text">
      <style:paragraph-properties fo:line-height="100%" fo:text-align="start" style:justify-single-word="false"/>
      <style:text-properties style:font-name="Liberation Serif" fo:font-size="10.5pt" fo:font-weight="normal" officeooo:rsid="0038190d" officeooo:paragraph-rsid="003bc69e" style:font-size-asian="10.5pt" style:font-weight-asian="normal" style:font-size-complex="10.5pt" style:font-weight-complex="normal"/>
    </style:style>
    <style:style style:name="P124" style:family="paragraph" style:parent-style-name="Preformatted_20_Text">
      <style:paragraph-properties fo:line-height="100%" fo:text-align="start" style:justify-single-word="false"/>
      <style:text-properties style:font-name="Liberation Serif" fo:font-size="10.5pt" fo:font-weight="normal" officeooo:rsid="0038190d" officeooo:paragraph-rsid="004ed22b" style:font-size-asian="10.5pt" style:font-weight-asian="normal" style:font-size-complex="10.5pt" style:font-weight-complex="normal"/>
    </style:style>
    <style:style style:name="P125" style:family="paragraph" style:parent-style-name="Preformatted_20_Text">
      <style:paragraph-properties fo:line-height="100%" fo:text-align="start" style:justify-single-word="false"/>
      <style:text-properties style:font-name="Liberation Serif" fo:font-size="10.5pt" fo:font-weight="normal" officeooo:rsid="0038190d" officeooo:paragraph-rsid="0083c085" style:font-size-asian="10.5pt" style:font-weight-asian="normal" style:font-size-complex="10.5pt" style:font-weight-complex="normal"/>
    </style:style>
    <style:style style:name="P126" style:family="paragraph" style:parent-style-name="Preformatted_20_Text">
      <style:paragraph-properties fo:line-height="100%" fo:text-align="start" style:justify-single-word="false"/>
      <style:text-properties style:font-name="Liberation Serif" fo:font-size="10.5pt" fo:font-weight="normal" officeooo:rsid="0038190d" officeooo:paragraph-rsid="00849def" style:font-size-asian="10.5pt" style:font-weight-asian="normal" style:font-size-complex="10.5pt" style:font-weight-complex="normal"/>
    </style:style>
    <style:style style:name="P127" style:family="paragraph" style:parent-style-name="Preformatted_20_Text">
      <style:paragraph-properties fo:line-height="100%" fo:text-align="start" style:justify-single-word="false"/>
      <style:text-properties style:font-name="Liberation Serif" fo:font-size="10.5pt" fo:font-weight="normal" officeooo:rsid="0038190d" officeooo:paragraph-rsid="015a7b32" style:font-size-asian="10.5pt" style:font-weight-asian="normal" style:font-size-complex="10.5pt" style:font-weight-complex="normal"/>
    </style:style>
    <style:style style:name="P128" style:family="paragraph" style:parent-style-name="Preformatted_20_Text">
      <style:paragraph-properties fo:line-height="100%" fo:text-align="start" style:justify-single-word="false"/>
      <style:text-properties style:font-name="Liberation Serif" fo:font-size="10.5pt" fo:font-weight="normal" officeooo:rsid="0039d6fa" officeooo:paragraph-rsid="003ab53b" style:font-size-asian="10.5pt" style:font-weight-asian="normal" style:font-size-complex="10.5pt" style:font-weight-complex="normal"/>
    </style:style>
    <style:style style:name="P129" style:family="paragraph" style:parent-style-name="Preformatted_20_Text">
      <style:paragraph-properties fo:line-height="100%" fo:text-align="center" style:justify-single-word="false"/>
      <style:text-properties style:font-name="Liberation Serif" fo:font-size="10.5pt" fo:font-weight="normal" officeooo:rsid="003ab53b" officeooo:paragraph-rsid="003ab53b" style:font-size-asian="10.5pt" style:font-weight-asian="normal" style:font-size-complex="10.5pt" style:font-weight-complex="normal"/>
    </style:style>
    <style:style style:name="P130" style:family="paragraph" style:parent-style-name="Preformatted_20_Text">
      <style:paragraph-properties fo:line-height="100%" fo:text-align="start" style:justify-single-word="false"/>
      <style:text-properties style:font-name="Liberation Serif" fo:font-size="10.5pt" fo:font-weight="normal" officeooo:rsid="003ab53b" officeooo:paragraph-rsid="003ab53b" style:font-size-asian="10.5pt" style:font-weight-asian="normal" style:font-size-complex="10.5pt" style:font-weight-complex="normal"/>
    </style:style>
    <style:style style:name="P131" style:family="paragraph" style:parent-style-name="Preformatted_20_Text">
      <style:paragraph-properties fo:line-height="100%" fo:text-align="center" style:justify-single-word="false"/>
      <style:text-properties style:font-name="Liberation Serif" fo:font-size="10.5pt" fo:font-weight="normal" officeooo:rsid="003bc69e" officeooo:paragraph-rsid="003bc69e" style:font-size-asian="10.5pt" style:font-weight-asian="normal" style:font-size-complex="10.5pt" style:font-weight-complex="normal"/>
    </style:style>
    <style:style style:name="P132" style:family="paragraph" style:parent-style-name="Preformatted_20_Text">
      <style:paragraph-properties fo:line-height="100%" fo:text-align="center" style:justify-single-word="false"/>
      <style:text-properties style:font-name="Liberation Serif" fo:font-size="10.5pt" fo:font-weight="normal" officeooo:rsid="003bc69e" officeooo:paragraph-rsid="01314257" style:font-size-asian="10.5pt" style:font-weight-asian="normal" style:font-size-complex="10.5pt" style:font-weight-complex="normal"/>
    </style:style>
    <style:style style:name="P133" style:family="paragraph" style:parent-style-name="Preformatted_20_Text">
      <style:paragraph-properties fo:line-height="100%" fo:text-align="start" style:justify-single-word="false"/>
      <style:text-properties style:font-name="Liberation Serif" fo:font-size="10.5pt" fo:font-weight="normal" officeooo:rsid="003c96d7" officeooo:paragraph-rsid="003c96d7" style:font-size-asian="10.5pt" style:font-weight-asian="normal" style:font-size-complex="10.5pt" style:font-weight-complex="normal"/>
    </style:style>
    <style:style style:name="P134" style:family="paragraph" style:parent-style-name="Preformatted_20_Text">
      <style:paragraph-properties fo:line-height="100%" fo:text-align="center" style:justify-single-word="false"/>
      <style:text-properties style:font-name="Liberation Serif" fo:font-size="10.5pt" fo:font-weight="normal" officeooo:rsid="003d0d02" officeooo:paragraph-rsid="003d0d02" style:font-size-asian="10.5pt" style:font-weight-asian="normal" style:font-size-complex="10.5pt" style:font-weight-complex="normal"/>
    </style:style>
    <style:style style:name="P135" style:family="paragraph" style:parent-style-name="Preformatted_20_Text">
      <style:paragraph-properties fo:line-height="100%" fo:text-align="start" style:justify-single-word="false"/>
      <style:text-properties style:font-name="Liberation Serif" fo:font-size="10.5pt" fo:font-weight="normal" officeooo:rsid="0041cd99" officeooo:paragraph-rsid="0041cd99" style:font-size-asian="10.5pt" style:font-weight-asian="normal" style:font-size-complex="10.5pt" style:font-weight-complex="normal"/>
    </style:style>
    <style:style style:name="P136" style:family="paragraph" style:parent-style-name="Preformatted_20_Text">
      <style:paragraph-properties fo:line-height="100%" fo:text-align="start" style:justify-single-word="false"/>
      <style:text-properties style:font-name="Liberation Serif" fo:font-size="10.5pt" fo:font-weight="normal" officeooo:rsid="0041cd99" officeooo:paragraph-rsid="00425017" style:font-size-asian="10.5pt" style:font-weight-asian="normal" style:font-size-complex="10.5pt" style:font-weight-complex="normal"/>
    </style:style>
    <style:style style:name="P137" style:family="paragraph" style:parent-style-name="Preformatted_20_Text">
      <style:paragraph-properties fo:line-height="100%" fo:text-align="start" style:justify-single-word="false"/>
      <style:text-properties style:font-name="Liberation Serif" fo:font-size="10.5pt" fo:font-weight="normal" officeooo:rsid="00443f8f" officeooo:paragraph-rsid="00443f8f" style:font-size-asian="10.5pt" style:font-weight-asian="normal" style:font-size-complex="10.5pt" style:font-weight-complex="normal"/>
    </style:style>
    <style:style style:name="P138" style:family="paragraph" style:parent-style-name="Preformatted_20_Text">
      <style:paragraph-properties fo:line-height="100%" fo:text-align="start" style:justify-single-word="false"/>
      <style:text-properties style:font-name="Liberation Serif" fo:font-size="10.5pt" fo:font-weight="normal" officeooo:rsid="0045bc63" officeooo:paragraph-rsid="0045bc63" style:font-size-asian="10.5pt" style:font-weight-asian="normal" style:font-size-complex="10.5pt" style:font-weight-complex="normal"/>
    </style:style>
    <style:style style:name="P139" style:family="paragraph" style:parent-style-name="Preformatted_20_Text">
      <style:paragraph-properties fo:line-height="100%" fo:text-align="center" style:justify-single-word="false"/>
      <style:text-properties style:font-name="Liberation Serif" fo:font-size="10.5pt" fo:font-weight="normal" officeooo:rsid="004801a5" officeooo:paragraph-rsid="004801a5" style:font-size-asian="10.5pt" style:font-weight-asian="normal" style:font-size-complex="10.5pt" style:font-weight-complex="normal"/>
    </style:style>
    <style:style style:name="P140" style:family="paragraph" style:parent-style-name="Preformatted_20_Text">
      <style:paragraph-properties fo:line-height="100%" fo:text-align="start" style:justify-single-word="false"/>
      <style:text-properties style:font-name="Liberation Serif" fo:font-size="10.5pt" fo:font-weight="normal" officeooo:rsid="0048d640" officeooo:paragraph-rsid="0048d640" style:font-size-asian="10.5pt" style:font-weight-asian="normal" style:font-size-complex="10.5pt" style:font-weight-complex="normal"/>
    </style:style>
    <style:style style:name="P141" style:family="paragraph" style:parent-style-name="Preformatted_20_Text">
      <style:paragraph-properties fo:line-height="100%" fo:text-align="center" style:justify-single-word="false"/>
      <style:text-properties style:font-name="Liberation Serif" fo:font-size="10.5pt" fo:font-weight="normal" officeooo:rsid="0048d640" officeooo:paragraph-rsid="0048d640" style:font-size-asian="10.5pt" style:font-weight-asian="normal" style:font-size-complex="10.5pt" style:font-weight-complex="normal"/>
    </style:style>
    <style:style style:name="P142" style:family="paragraph" style:parent-style-name="Preformatted_20_Text">
      <style:paragraph-properties fo:line-height="100%" fo:text-align="center" style:justify-single-word="false"/>
      <style:text-properties style:font-name="Liberation Serif" fo:font-size="10.5pt" fo:font-weight="normal" officeooo:rsid="0049c765" officeooo:paragraph-rsid="0049c765" style:font-size-asian="10.5pt" style:font-weight-asian="normal" style:font-size-complex="10.5pt" style:font-weight-complex="normal"/>
    </style:style>
    <style:style style:name="P143" style:family="paragraph" style:parent-style-name="Preformatted_20_Text">
      <style:paragraph-properties fo:line-height="100%" fo:text-align="start" style:justify-single-word="false"/>
      <style:text-properties style:font-name="Liberation Serif" fo:font-size="10.5pt" fo:font-weight="normal" officeooo:rsid="004ed22b" officeooo:paragraph-rsid="00820d10" style:font-size-asian="10.5pt" style:font-weight-asian="normal" style:font-size-complex="10.5pt" style:font-weight-complex="normal"/>
    </style:style>
    <style:style style:name="P144" style:family="paragraph" style:parent-style-name="Preformatted_20_Text">
      <style:paragraph-properties fo:line-height="100%" fo:text-align="start" style:justify-single-word="false"/>
      <style:text-properties style:font-name="Liberation Serif" fo:font-size="10.5pt" fo:font-weight="normal" officeooo:rsid="004ed22b" officeooo:paragraph-rsid="013457d9" style:font-size-asian="10.5pt" style:font-weight-asian="normal" style:font-size-complex="10.5pt" style:font-weight-complex="normal"/>
    </style:style>
    <style:style style:name="P145" style:family="paragraph" style:parent-style-name="Preformatted_20_Text">
      <style:paragraph-properties fo:line-height="100%" fo:text-align="start" style:justify-single-word="false"/>
      <style:text-properties style:font-name="Liberation Serif" fo:font-size="10.5pt" fo:font-weight="normal" officeooo:rsid="00588339" officeooo:paragraph-rsid="006390e8" style:font-size-asian="10.5pt" style:font-weight-asian="normal" style:font-size-complex="10.5pt" style:font-weight-complex="normal"/>
    </style:style>
    <style:style style:name="P146" style:family="paragraph" style:parent-style-name="Preformatted_20_Text">
      <style:paragraph-properties fo:line-height="100%" fo:text-align="center" style:justify-single-word="false"/>
      <style:text-properties style:font-name="Liberation Serif" fo:font-size="10.5pt" fo:font-weight="normal" officeooo:rsid="005b26a4" officeooo:paragraph-rsid="005b26a4" style:font-size-asian="10.5pt" style:font-weight-asian="normal" style:font-size-complex="10.5pt" style:font-weight-complex="normal"/>
    </style:style>
    <style:style style:name="P147" style:family="paragraph" style:parent-style-name="Preformatted_20_Text">
      <style:paragraph-properties fo:line-height="100%" fo:text-align="start" style:justify-single-word="false"/>
      <style:text-properties style:font-name="Liberation Serif" fo:font-size="10.5pt" fo:font-weight="normal" officeooo:rsid="003095a0" officeooo:paragraph-rsid="0070fa7f" style:font-size-asian="10.5pt" style:font-weight-asian="normal" style:font-size-complex="10.5pt" style:font-weight-complex="normal"/>
    </style:style>
    <style:style style:name="P148" style:family="paragraph" style:parent-style-name="Preformatted_20_Text">
      <style:paragraph-properties fo:line-height="100%" fo:text-align="start" style:justify-single-word="false"/>
      <style:text-properties style:font-name="Liberation Serif" fo:font-size="10.5pt" fo:font-weight="normal" officeooo:rsid="0084bcf3" officeooo:paragraph-rsid="0084bcf3" style:font-size-asian="10.5pt" style:font-weight-asian="normal" style:font-size-complex="10.5pt" style:font-weight-complex="normal"/>
    </style:style>
    <style:style style:name="P149" style:family="paragraph" style:parent-style-name="Preformatted_20_Text">
      <style:paragraph-properties fo:line-height="100%" fo:text-align="start" style:justify-single-word="false"/>
      <style:text-properties style:font-name="Liberation Serif" fo:font-size="10.5pt" fo:font-weight="normal" officeooo:rsid="0084bcf3" officeooo:paragraph-rsid="0085f1f4" style:font-size-asian="10.5pt" style:font-weight-asian="normal" style:font-size-complex="10.5pt" style:font-weight-complex="normal"/>
    </style:style>
    <style:style style:name="P150" style:family="paragraph" style:parent-style-name="Preformatted_20_Text">
      <style:paragraph-properties fo:line-height="100%" fo:text-align="start" style:justify-single-word="false"/>
      <style:text-properties style:font-name="Liberation Serif" fo:font-size="10.5pt" fo:font-weight="normal" officeooo:rsid="0084bcf3" officeooo:paragraph-rsid="008c703d" style:font-size-asian="10.5pt" style:font-weight-asian="normal" style:font-size-complex="10.5pt" style:font-weight-complex="normal"/>
    </style:style>
    <style:style style:name="P151" style:family="paragraph" style:parent-style-name="Preformatted_20_Text">
      <style:paragraph-properties fo:line-height="100%" fo:text-align="start" style:justify-single-word="false"/>
      <style:text-properties style:font-name="Liberation Serif" fo:font-size="10.5pt" fo:font-weight="normal" officeooo:rsid="0084bcf3" officeooo:paragraph-rsid="01a1a8d3" style:font-size-asian="10.5pt" style:font-weight-asian="normal" style:font-size-complex="10.5pt" style:font-weight-complex="normal"/>
    </style:style>
    <style:style style:name="P152"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87e9e0" style:font-size-asian="10.5pt" style:font-weight-asian="normal" style:font-size-complex="10.5pt" style:font-weight-complex="normal"/>
    </style:style>
    <style:style style:name="P153"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897663" style:font-size-asian="10.5pt" style:font-weight-asian="normal" style:font-size-complex="10.5pt" style:font-weight-complex="normal"/>
    </style:style>
    <style:style style:name="P154"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8c703d" style:font-size-asian="10.5pt" style:font-weight-asian="normal" style:font-size-complex="10.5pt" style:font-weight-complex="normal"/>
    </style:style>
    <style:style style:name="P155"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8cfea6" style:font-size-asian="10.5pt" style:font-weight-asian="normal" style:font-size-complex="10.5pt" style:font-weight-complex="normal"/>
    </style:style>
    <style:style style:name="P156"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8ecd5a" style:font-size-asian="10.5pt" style:font-weight-asian="normal" style:font-size-complex="10.5pt" style:font-weight-complex="normal"/>
    </style:style>
    <style:style style:name="P157"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8f4e20" style:font-size-asian="10.5pt" style:font-weight-asian="normal" style:font-size-complex="10.5pt" style:font-weight-complex="normal"/>
    </style:style>
    <style:style style:name="P158"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92c60e" style:font-size-asian="10.5pt" style:font-weight-asian="normal" style:font-size-complex="10.5pt" style:font-weight-complex="normal"/>
    </style:style>
    <style:style style:name="P159"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962468" style:font-size-asian="10.5pt" style:font-weight-asian="normal" style:font-size-complex="10.5pt" style:font-weight-complex="normal"/>
    </style:style>
    <style:style style:name="P160"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b9a898" style:font-size-asian="10.5pt" style:font-weight-asian="normal" style:font-size-complex="10.5pt" style:font-weight-complex="normal"/>
    </style:style>
    <style:style style:name="P161" style:family="paragraph" style:parent-style-name="Preformatted_20_Text">
      <style:paragraph-properties fo:line-height="100%" fo:text-align="start" style:justify-single-word="false"/>
      <style:text-properties style:font-name="Liberation Serif" fo:font-size="10.5pt" fo:font-weight="normal" officeooo:rsid="0087e9e0" officeooo:paragraph-rsid="00bac541" style:font-size-asian="10.5pt" style:font-weight-asian="normal" style:font-size-complex="10.5pt" style:font-weight-complex="normal"/>
    </style:style>
    <style:style style:name="P162" style:family="paragraph" style:parent-style-name="Preformatted_20_Text">
      <style:paragraph-properties fo:line-height="100%" fo:text-align="start" style:justify-single-word="false"/>
      <style:text-properties style:font-name="Liberation Serif" fo:font-size="10.5pt" fo:font-weight="normal" officeooo:rsid="0087e9e0" officeooo:paragraph-rsid="012e87d0" style:font-size-asian="10.5pt" style:font-weight-asian="normal" style:font-size-complex="10.5pt" style:font-weight-complex="normal"/>
    </style:style>
    <style:style style:name="P163" style:family="paragraph" style:parent-style-name="Preformatted_20_Text">
      <style:paragraph-properties fo:line-height="100%" fo:text-align="start" style:justify-single-word="false"/>
      <style:text-properties style:font-name="Liberation Serif" fo:font-size="10.5pt" fo:font-weight="normal" officeooo:rsid="0087e9e0" officeooo:paragraph-rsid="0134fbcf" style:font-size-asian="10.5pt" style:font-weight-asian="normal" style:font-size-complex="10.5pt" style:font-weight-complex="normal"/>
    </style:style>
    <style:style style:name="P164" style:family="paragraph" style:parent-style-name="Preformatted_20_Text">
      <style:paragraph-properties fo:line-height="100%" fo:text-align="start" style:justify-single-word="false"/>
      <style:text-properties style:font-name="Liberation Serif" fo:font-size="10.5pt" fo:font-weight="normal" officeooo:rsid="0087e9e0" officeooo:paragraph-rsid="015b7e71" style:font-size-asian="10.5pt" style:font-weight-asian="normal" style:font-size-complex="10.5pt" style:font-weight-complex="normal"/>
    </style:style>
    <style:style style:name="P165" style:family="paragraph" style:parent-style-name="Preformatted_20_Text">
      <style:paragraph-properties fo:line-height="100%" fo:text-align="start" style:justify-single-word="false"/>
      <style:text-properties style:font-name="Liberation Serif" fo:font-size="10.5pt" fo:font-weight="normal" officeooo:rsid="0087e9e0" officeooo:paragraph-rsid="015ba740" style:font-size-asian="10.5pt" style:font-weight-asian="normal" style:font-size-complex="10.5pt" style:font-weight-complex="normal"/>
    </style:style>
    <style:style style:name="P166" style:family="paragraph" style:parent-style-name="Preformatted_20_Text">
      <style:paragraph-properties fo:line-height="100%" fo:text-align="start" style:justify-single-word="false"/>
      <style:text-properties style:font-name="Liberation Serif" fo:font-size="10.5pt" fo:font-weight="normal" officeooo:rsid="0087e9e0" officeooo:paragraph-rsid="015ba7ba" style:font-size-asian="10.5pt" style:font-weight-asian="normal" style:font-size-complex="10.5pt" style:font-weight-complex="normal"/>
    </style:style>
    <style:style style:name="P167" style:family="paragraph" style:parent-style-name="Preformatted_20_Text">
      <style:paragraph-properties fo:line-height="100%" fo:text-align="center" style:justify-single-word="false"/>
      <style:text-properties style:font-name="Liberation Serif" fo:font-size="10.5pt" fo:font-weight="normal" officeooo:rsid="0087e9e0" officeooo:paragraph-rsid="0087e9e0" style:font-size-asian="10.5pt" style:font-weight-asian="normal" style:font-size-complex="10.5pt" style:font-weight-complex="normal"/>
    </style:style>
    <style:style style:name="P168" style:family="paragraph" style:parent-style-name="Preformatted_20_Text">
      <style:paragraph-properties fo:line-height="100%" fo:text-align="center" style:justify-single-word="false"/>
      <style:text-properties style:font-name="Liberation Serif" fo:font-size="10.5pt" fo:font-weight="normal" officeooo:rsid="008afa43" officeooo:paragraph-rsid="008afa43" style:font-size-asian="10.5pt" style:font-weight-asian="normal" style:font-size-complex="10.5pt" style:font-weight-complex="normal"/>
    </style:style>
    <style:style style:name="P169" style:family="paragraph" style:parent-style-name="Preformatted_20_Text">
      <style:paragraph-properties fo:line-height="100%" fo:text-align="center" style:justify-single-word="false"/>
      <style:text-properties style:font-name="Liberation Serif" fo:font-size="10.5pt" fo:font-weight="normal" officeooo:rsid="008afa43" officeooo:paragraph-rsid="008b0046" style:font-size-asian="10.5pt" style:font-weight-asian="normal" style:font-size-complex="10.5pt" style:font-weight-complex="normal"/>
    </style:style>
    <style:style style:name="P170" style:family="paragraph" style:parent-style-name="Preformatted_20_Text">
      <style:paragraph-properties fo:line-height="100%" fo:text-align="center" style:justify-single-word="false"/>
      <style:text-properties style:font-name="Liberation Serif" fo:font-size="10.5pt" fo:font-weight="normal" officeooo:rsid="008afa43" officeooo:paragraph-rsid="0097852c" style:font-size-asian="10.5pt" style:font-weight-asian="normal" style:font-size-complex="10.5pt" style:font-weight-complex="normal"/>
    </style:style>
    <style:style style:name="P171" style:family="paragraph" style:parent-style-name="Preformatted_20_Text">
      <style:paragraph-properties fo:line-height="100%" fo:text-align="center" style:justify-single-word="false"/>
      <style:text-properties style:font-name="Liberation Serif" fo:font-size="10.5pt" fo:font-weight="normal" officeooo:rsid="008afa43" officeooo:paragraph-rsid="0092c60e" style:font-size-asian="10.5pt" style:font-weight-asian="normal" style:font-size-complex="10.5pt" style:font-weight-complex="normal"/>
    </style:style>
    <style:style style:name="P172" style:family="paragraph" style:parent-style-name="Preformatted_20_Text">
      <style:paragraph-properties fo:line-height="100%" fo:text-align="start" style:justify-single-word="false"/>
      <style:text-properties style:font-name="Liberation Serif" fo:font-size="10.5pt" fo:font-weight="normal" officeooo:rsid="008afa43" officeooo:paragraph-rsid="0092c60e" style:font-size-asian="10.5pt" style:font-weight-asian="normal" style:font-size-complex="10.5pt" style:font-weight-complex="normal"/>
    </style:style>
    <style:style style:name="P173" style:family="paragraph" style:parent-style-name="Preformatted_20_Text">
      <style:paragraph-properties fo:line-height="100%" fo:text-align="start" style:justify-single-word="false"/>
      <style:text-properties style:font-name="Liberation Serif" fo:font-size="10.5pt" fo:font-weight="normal" officeooo:rsid="00962468" officeooo:paragraph-rsid="00962468" style:font-size-asian="10.5pt" style:font-weight-asian="normal" style:font-size-complex="10.5pt" style:font-weight-complex="normal"/>
    </style:style>
    <style:style style:name="P174" style:family="paragraph" style:parent-style-name="Preformatted_20_Text">
      <style:paragraph-properties fo:line-height="100%" fo:text-align="center" style:justify-single-word="false"/>
      <style:text-properties style:font-name="Liberation Serif" fo:font-size="10.5pt" fo:font-weight="normal" officeooo:rsid="00987f47" officeooo:paragraph-rsid="00987f47" style:font-size-asian="10.5pt" style:font-weight-asian="normal" style:font-size-complex="10.5pt" style:font-weight-complex="normal"/>
    </style:style>
    <style:style style:name="P175" style:family="paragraph" style:parent-style-name="Preformatted_20_Text">
      <style:paragraph-properties fo:line-height="100%" fo:text-align="start" style:justify-single-word="false"/>
      <style:text-properties style:font-name="Liberation Serif" fo:font-size="10.5pt" fo:font-weight="normal" officeooo:rsid="00954ecc" officeooo:paragraph-rsid="00954ecc" style:font-size-asian="10.5pt" style:font-weight-asian="normal" style:font-size-complex="10.5pt" style:font-weight-complex="normal"/>
    </style:style>
    <style:style style:name="P176" style:family="paragraph" style:parent-style-name="Preformatted_20_Text">
      <style:paragraph-properties fo:line-height="100%" fo:text-align="start" style:justify-single-word="false"/>
      <style:text-properties style:font-name="Liberation Serif" fo:font-size="10.5pt" fo:font-weight="normal" officeooo:rsid="00954ecc" officeooo:paragraph-rsid="00bac541" style:font-size-asian="10.5pt" style:font-weight-asian="normal" style:font-size-complex="10.5pt" style:font-weight-complex="normal"/>
    </style:style>
    <style:style style:name="P177" style:family="paragraph" style:parent-style-name="Preformatted_20_Text">
      <style:paragraph-properties fo:line-height="100%" fo:text-align="start" style:justify-single-word="false"/>
      <style:text-properties style:font-name="Liberation Serif" fo:font-size="10.5pt" fo:font-weight="normal" officeooo:rsid="00954ecc" officeooo:paragraph-rsid="0121277c" style:font-size-asian="10.5pt" style:font-weight-asian="normal" style:font-size-complex="10.5pt" style:font-weight-complex="normal"/>
    </style:style>
    <style:style style:name="P178" style:family="paragraph" style:parent-style-name="Preformatted_20_Text">
      <style:paragraph-properties fo:line-height="100%" fo:text-align="start" style:justify-single-word="false"/>
      <style:text-properties style:font-name="Liberation Serif" fo:font-size="10.5pt" fo:font-weight="normal" officeooo:rsid="00954ecc" officeooo:paragraph-rsid="01235b5b" style:font-size-asian="10.5pt" style:font-weight-asian="normal" style:font-size-complex="10.5pt" style:font-weight-complex="normal"/>
    </style:style>
    <style:style style:name="P179" style:family="paragraph" style:parent-style-name="Preformatted_20_Text">
      <style:paragraph-properties fo:line-height="100%" fo:text-align="start" style:justify-single-word="false"/>
      <style:text-properties style:font-name="Liberation Serif" fo:font-size="10.5pt" fo:font-weight="normal" officeooo:rsid="00954ecc" officeooo:paragraph-rsid="0124987b" style:font-size-asian="10.5pt" style:font-weight-asian="normal" style:font-size-complex="10.5pt" style:font-weight-complex="normal"/>
    </style:style>
    <style:style style:name="P180" style:family="paragraph" style:parent-style-name="Preformatted_20_Text">
      <style:paragraph-properties fo:line-height="100%" fo:text-align="start" style:justify-single-word="false"/>
      <style:text-properties style:font-name="Liberation Serif" fo:font-size="10.5pt" fo:font-weight="normal" officeooo:rsid="00954ecc" officeooo:paragraph-rsid="0125355e" style:font-size-asian="10.5pt" style:font-weight-asian="normal" style:font-size-complex="10.5pt" style:font-weight-complex="normal"/>
    </style:style>
    <style:style style:name="P181"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a05aca" style:font-size-asian="10.5pt" style:font-weight-asian="normal" style:font-size-complex="10.5pt" style:font-weight-complex="normal"/>
    </style:style>
    <style:style style:name="P182"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a3622b" style:font-size-asian="10.5pt" style:font-weight-asian="normal" style:font-size-complex="10.5pt" style:font-weight-complex="normal"/>
    </style:style>
    <style:style style:name="P183"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aedfd7" style:font-size-asian="10.5pt" style:font-weight-asian="normal" style:font-size-complex="10.5pt" style:font-weight-complex="normal"/>
    </style:style>
    <style:style style:name="P184"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b41582" style:font-size-asian="10.5pt" style:font-weight-asian="normal" style:font-size-complex="10.5pt" style:font-weight-complex="normal"/>
    </style:style>
    <style:style style:name="P185"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d2828a" style:font-size-asian="10.5pt" style:font-weight-asian="normal" style:font-size-complex="10.5pt" style:font-weight-complex="normal"/>
    </style:style>
    <style:style style:name="P186"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d51a86" style:font-size-asian="10.5pt" style:font-weight-asian="normal" style:font-size-complex="10.5pt" style:font-weight-complex="normal"/>
    </style:style>
    <style:style style:name="P187"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e539a3" style:font-size-asian="10.5pt" style:font-weight-asian="normal" style:font-size-complex="10.5pt" style:font-weight-complex="normal"/>
    </style:style>
    <style:style style:name="P188"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0e9429c" style:font-size-asian="10.5pt" style:font-weight-asian="normal" style:font-size-complex="10.5pt" style:font-weight-complex="normal"/>
    </style:style>
    <style:style style:name="P189" style:family="paragraph" style:parent-style-name="Preformatted_20_Text">
      <style:paragraph-properties fo:line-height="100%" fo:text-align="center" style:justify-single-word="false"/>
      <style:text-properties style:font-name="Liberation Serif" fo:font-size="10.5pt" fo:font-weight="normal" officeooo:rsid="00a05aca" officeooo:paragraph-rsid="0193e103" style:font-size-asian="10.5pt" style:font-weight-asian="normal" style:font-size-complex="10.5pt" style:font-weight-complex="normal"/>
    </style:style>
    <style:style style:name="P190"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a05aca" style:font-size-asian="10.5pt" style:font-weight-asian="normal" style:font-size-complex="10.5pt" style:font-weight-complex="normal"/>
    </style:style>
    <style:style style:name="P191"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bac541" style:font-size-asian="10.5pt" style:font-weight-asian="normal" style:font-size-complex="10.5pt" style:font-weight-complex="normal"/>
    </style:style>
    <style:style style:name="P192"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baf4f4" style:font-size-asian="10.5pt" style:font-weight-asian="normal" style:font-size-complex="10.5pt" style:font-weight-complex="normal"/>
    </style:style>
    <style:style style:name="P193"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bb39e2" style:font-size-asian="10.5pt" style:font-weight-asian="normal" style:font-size-complex="10.5pt" style:font-weight-complex="normal"/>
    </style:style>
    <style:style style:name="P194"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be3c3c" style:font-size-asian="10.5pt" style:font-weight-asian="normal" style:font-size-complex="10.5pt" style:font-weight-complex="normal"/>
    </style:style>
    <style:style style:name="P195"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befd6e" style:font-size-asian="10.5pt" style:font-weight-asian="normal" style:font-size-complex="10.5pt" style:font-weight-complex="normal"/>
    </style:style>
    <style:style style:name="P196"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bf800a" style:font-size-asian="10.5pt" style:font-weight-asian="normal" style:font-size-complex="10.5pt" style:font-weight-complex="normal"/>
    </style:style>
    <style:style style:name="P197" style:family="paragraph" style:parent-style-name="Preformatted_20_Text">
      <style:paragraph-properties fo:line-height="100%" fo:text-align="start" style:justify-single-word="false"/>
      <style:text-properties style:font-name="Liberation Serif" fo:font-size="10.5pt" fo:font-weight="normal" officeooo:rsid="00a05aca" officeooo:paragraph-rsid="00bd2b2f" style:font-size-asian="10.5pt" style:font-weight-asian="normal" style:font-size-complex="10.5pt" style:font-weight-complex="normal"/>
    </style:style>
    <style:style style:name="P198" style:family="paragraph" style:parent-style-name="Preformatted_20_Text">
      <style:paragraph-properties fo:line-height="100%" fo:text-align="start" style:justify-single-word="false"/>
      <style:text-properties style:font-name="Liberation Serif" fo:font-size="10.5pt" fo:font-weight="normal" officeooo:rsid="00a3622b" officeooo:paragraph-rsid="00a3622b" style:font-size-asian="10.5pt" style:font-weight-asian="normal" style:font-size-complex="10.5pt" style:font-weight-complex="normal"/>
    </style:style>
    <style:style style:name="P199" style:family="paragraph" style:parent-style-name="Preformatted_20_Text">
      <style:paragraph-properties fo:line-height="100%" fo:text-align="start" style:justify-single-word="false"/>
      <style:text-properties style:font-name="Liberation Serif" fo:font-size="10.5pt" fo:font-weight="normal" officeooo:rsid="00a3da0e" officeooo:paragraph-rsid="00a3da0e" style:font-size-asian="10.5pt" style:font-weight-asian="normal" style:font-size-complex="10.5pt" style:font-weight-complex="normal"/>
    </style:style>
    <style:style style:name="P200" style:family="paragraph" style:parent-style-name="Preformatted_20_Text">
      <style:paragraph-properties fo:line-height="100%" fo:text-align="start" style:justify-single-word="false"/>
      <style:text-properties style:font-name="Liberation Serif" fo:font-size="10.5pt" fo:font-weight="normal" officeooo:rsid="00a8606f" officeooo:paragraph-rsid="00aa39e2" style:font-size-asian="10.5pt" style:font-weight-asian="normal" style:font-size-complex="10.5pt" style:font-weight-complex="normal"/>
    </style:style>
    <style:style style:name="P201"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aedfd7" style:font-size-asian="10.5pt" style:font-weight-asian="normal" style:font-size-complex="10.5pt" style:font-weight-complex="normal"/>
    </style:style>
    <style:style style:name="P202"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c17ef6" style:font-size-asian="10.5pt" style:font-weight-asian="normal" style:font-size-complex="10.5pt" style:font-weight-complex="normal"/>
    </style:style>
    <style:style style:name="P203"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c1d798" style:font-size-asian="10.5pt" style:font-weight-asian="normal" style:font-size-complex="10.5pt" style:font-weight-complex="normal"/>
    </style:style>
    <style:style style:name="P204"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c3bfb4" style:font-size-asian="10.5pt" style:font-weight-asian="normal" style:font-size-complex="10.5pt" style:font-weight-complex="normal"/>
    </style:style>
    <style:style style:name="P205"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c5aa6f" style:font-size-asian="10.5pt" style:font-weight-asian="normal" style:font-size-complex="10.5pt" style:font-weight-complex="normal"/>
    </style:style>
    <style:style style:name="P206"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c61def" style:font-size-asian="10.5pt" style:font-weight-asian="normal" style:font-size-complex="10.5pt" style:font-weight-complex="normal"/>
    </style:style>
    <style:style style:name="P207"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c6421e" style:font-size-asian="10.5pt" style:font-weight-asian="normal" style:font-size-complex="10.5pt" style:font-weight-complex="normal"/>
    </style:style>
    <style:style style:name="P208"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c6e46e" style:font-size-asian="10.5pt" style:font-weight-asian="normal" style:font-size-complex="10.5pt" style:font-weight-complex="normal"/>
    </style:style>
    <style:style style:name="P209"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d36612" style:font-size-asian="10.5pt" style:font-weight-asian="normal" style:font-size-complex="10.5pt" style:font-weight-complex="normal"/>
    </style:style>
    <style:style style:name="P210" style:family="paragraph" style:parent-style-name="Preformatted_20_Text">
      <style:paragraph-properties fo:line-height="100%" fo:text-align="start" style:justify-single-word="false"/>
      <style:text-properties style:font-name="Liberation Serif" fo:font-size="10.5pt" fo:font-weight="normal" officeooo:rsid="00aedfd7" officeooo:paragraph-rsid="00b40c36" style:font-size-asian="10.5pt" style:font-weight-asian="normal" style:font-size-complex="10.5pt" style:font-weight-complex="normal"/>
    </style:style>
    <style:style style:name="P211" style:family="paragraph" style:parent-style-name="Preformatted_20_Text">
      <style:paragraph-properties fo:line-height="100%" fo:text-align="start" style:justify-single-word="false"/>
      <style:text-properties style:font-name="Liberation Serif" fo:font-size="10.5pt" fo:font-weight="normal" officeooo:rsid="00aedfd7" officeooo:paragraph-rsid="0128a098" style:font-size-asian="10.5pt" style:font-weight-asian="normal" style:font-size-complex="10.5pt" style:font-weight-complex="normal"/>
    </style:style>
    <style:style style:name="P212" style:family="paragraph" style:parent-style-name="Preformatted_20_Text">
      <style:paragraph-properties fo:line-height="100%" fo:text-align="start" style:justify-single-word="false"/>
      <style:text-properties style:font-name="Liberation Serif" fo:font-size="10.5pt" fo:font-weight="normal" officeooo:rsid="00aedfd7" officeooo:paragraph-rsid="0137a903" style:font-size-asian="10.5pt" style:font-weight-asian="normal" style:font-size-complex="10.5pt" style:font-weight-complex="normal"/>
    </style:style>
    <style:style style:name="P213" style:family="paragraph" style:parent-style-name="Preformatted_20_Text">
      <style:paragraph-properties fo:line-height="100%" fo:text-align="start" style:justify-single-word="false"/>
      <style:text-properties style:font-name="Liberation Serif" fo:font-size="10.5pt" fo:font-weight="normal" officeooo:rsid="00aedfd7" officeooo:paragraph-rsid="015e88b1" style:font-size-asian="10.5pt" style:font-weight-asian="normal" style:font-size-complex="10.5pt" style:font-weight-complex="normal"/>
    </style:style>
    <style:style style:name="P214" style:family="paragraph" style:parent-style-name="Preformatted_20_Text">
      <style:paragraph-properties fo:line-height="100%" fo:text-align="start" style:justify-single-word="false"/>
      <style:text-properties style:font-name="Liberation Serif" fo:font-size="10.5pt" fo:font-weight="normal" officeooo:rsid="00aedfd7" officeooo:paragraph-rsid="015f0d07" style:font-size-asian="10.5pt" style:font-weight-asian="normal" style:font-size-complex="10.5pt" style:font-weight-complex="normal"/>
    </style:style>
    <style:style style:name="P215" style:family="paragraph" style:parent-style-name="Preformatted_20_Text">
      <style:paragraph-properties fo:line-height="100%" fo:text-align="start" style:justify-single-word="false"/>
      <style:text-properties style:font-name="Liberation Serif" fo:font-size="10.5pt" fo:font-weight="normal" officeooo:rsid="00b40c36" officeooo:paragraph-rsid="00b40c36" style:font-size-asian="10.5pt" style:font-weight-asian="normal" style:font-size-complex="10.5pt" style:font-weight-complex="normal"/>
    </style:style>
    <style:style style:name="P216" style:family="paragraph" style:parent-style-name="Preformatted_20_Text">
      <style:paragraph-properties fo:line-height="100%" fo:text-align="start" style:justify-single-word="false"/>
      <style:text-properties style:font-name="Liberation Serif" fo:font-size="10.5pt" fo:font-weight="normal" officeooo:rsid="00b40c36" officeooo:paragraph-rsid="0128a098" style:font-size-asian="10.5pt" style:font-weight-asian="normal" style:font-size-complex="10.5pt" style:font-weight-complex="normal"/>
    </style:style>
    <style:style style:name="P217" style:family="paragraph" style:parent-style-name="Preformatted_20_Text">
      <style:paragraph-properties fo:line-height="100%" fo:text-align="center" style:justify-single-word="false"/>
      <style:text-properties style:font-name="Liberation Serif" fo:font-size="10.5pt" fo:font-weight="normal" officeooo:rsid="00b697e4" officeooo:paragraph-rsid="00b697e4" style:font-size-asian="10.5pt" style:font-weight-asian="normal" style:font-size-complex="10.5pt" style:font-weight-complex="normal"/>
    </style:style>
    <style:style style:name="P218" style:family="paragraph" style:parent-style-name="Preformatted_20_Text">
      <style:paragraph-properties fo:line-height="100%" fo:text-align="start" style:justify-single-word="false"/>
      <style:text-properties style:font-name="Liberation Serif" fo:font-size="10.5pt" fo:font-weight="normal" officeooo:rsid="00b9a898" officeooo:paragraph-rsid="00b9a898" style:font-size-asian="10.5pt" style:font-weight-asian="normal" style:font-size-complex="10.5pt" style:font-weight-complex="normal"/>
    </style:style>
    <style:style style:name="P219" style:family="paragraph" style:parent-style-name="Preformatted_20_Text">
      <style:paragraph-properties fo:line-height="100%" fo:text-align="start" style:justify-single-word="false"/>
      <style:text-properties style:font-name="Liberation Serif" fo:font-size="10.5pt" fo:font-weight="normal" officeooo:rsid="00b9a898" officeooo:paragraph-rsid="00d16d16" style:font-size-asian="10.5pt" style:font-weight-asian="normal" style:font-size-complex="10.5pt" style:font-weight-complex="normal"/>
    </style:style>
    <style:style style:name="P220" style:family="paragraph" style:parent-style-name="Preformatted_20_Text">
      <style:paragraph-properties fo:line-height="100%" fo:text-align="start" style:justify-single-word="false"/>
      <style:text-properties style:font-name="Liberation Serif" fo:font-size="10.5pt" fo:font-weight="normal" officeooo:rsid="00bac541" officeooo:paragraph-rsid="00bac541" style:font-size-asian="10.5pt" style:font-weight-asian="normal" style:font-size-complex="10.5pt" style:font-weight-complex="normal"/>
    </style:style>
    <style:style style:name="P221" style:family="paragraph" style:parent-style-name="Preformatted_20_Text">
      <style:paragraph-properties fo:line-height="100%" fo:text-align="center" style:justify-single-word="false"/>
      <style:text-properties style:font-name="Liberation Serif" fo:font-size="10.5pt" fo:font-weight="normal" officeooo:rsid="00bac541" officeooo:paragraph-rsid="00bac541" style:font-size-asian="10.5pt" style:font-weight-asian="normal" style:font-size-complex="10.5pt" style:font-weight-complex="normal"/>
    </style:style>
    <style:style style:name="P222" style:family="paragraph" style:parent-style-name="Preformatted_20_Text">
      <style:paragraph-properties fo:line-height="100%" fo:text-align="center" style:justify-single-word="false"/>
      <style:text-properties style:font-name="Liberation Serif" fo:font-size="10.5pt" fo:font-weight="normal" officeooo:rsid="00bb39e2" officeooo:paragraph-rsid="00bb39e2" style:font-size-asian="10.5pt" style:font-weight-asian="normal" style:font-size-complex="10.5pt" style:font-weight-complex="normal"/>
    </style:style>
    <style:style style:name="P223" style:family="paragraph" style:parent-style-name="Preformatted_20_Text">
      <style:paragraph-properties fo:line-height="100%" fo:text-align="start" style:justify-single-word="false"/>
      <style:text-properties style:font-name="Liberation Serif" fo:font-size="10.5pt" fo:font-weight="normal" officeooo:rsid="00c17ef6" officeooo:paragraph-rsid="00c17ef6" style:font-size-asian="10.5pt" style:font-weight-asian="normal" style:font-size-complex="10.5pt" style:font-weight-complex="normal"/>
    </style:style>
    <style:style style:name="P224" style:family="paragraph" style:parent-style-name="Preformatted_20_Text">
      <style:paragraph-properties fo:line-height="100%" fo:text-align="center" style:justify-single-word="false"/>
      <style:text-properties style:font-name="Liberation Serif" fo:font-size="10.5pt" fo:font-weight="normal" officeooo:rsid="00c17ef6" officeooo:paragraph-rsid="00c17ef6" style:font-size-asian="10.5pt" style:font-weight-asian="normal" style:font-size-complex="10.5pt" style:font-weight-complex="normal"/>
    </style:style>
    <style:style style:name="P225" style:family="paragraph" style:parent-style-name="Preformatted_20_Text">
      <style:paragraph-properties fo:line-height="100%" fo:text-align="center" style:justify-single-word="false"/>
      <style:text-properties style:font-name="Liberation Serif" fo:font-size="10.5pt" fo:font-weight="normal" officeooo:rsid="00c6421e" officeooo:paragraph-rsid="00c6421e" style:font-size-asian="10.5pt" style:font-weight-asian="normal" style:font-size-complex="10.5pt" style:font-weight-complex="normal"/>
    </style:style>
    <style:style style:name="P226" style:family="paragraph" style:parent-style-name="Preformatted_20_Text">
      <style:paragraph-properties fo:line-height="100%" fo:text-align="start" style:justify-single-word="false"/>
      <style:text-properties style:font-name="Liberation Serif" fo:font-size="10.5pt" fo:font-weight="normal" officeooo:rsid="00c6e46e" officeooo:paragraph-rsid="00c6e46e" style:font-size-asian="10.5pt" style:font-weight-asian="normal" style:font-size-complex="10.5pt" style:font-weight-complex="normal"/>
    </style:style>
    <style:style style:name="P227" style:family="paragraph" style:parent-style-name="Preformatted_20_Text">
      <style:paragraph-properties fo:line-height="100%" fo:text-align="center" style:justify-single-word="false"/>
      <style:text-properties style:font-name="Liberation Serif" fo:font-size="10.5pt" fo:font-weight="normal" officeooo:rsid="00c6e46e" officeooo:paragraph-rsid="00c6e46e" style:font-size-asian="10.5pt" style:font-weight-asian="normal" style:font-size-complex="10.5pt" style:font-weight-complex="normal"/>
    </style:style>
    <style:style style:name="P228" style:family="paragraph" style:parent-style-name="Preformatted_20_Text">
      <style:paragraph-properties fo:line-height="100%" fo:text-align="start" style:justify-single-word="false"/>
      <style:text-properties style:font-name="Liberation Serif" fo:font-size="10.5pt" fo:font-weight="normal" officeooo:rsid="00d02ef3" officeooo:paragraph-rsid="00d090eb" style:font-size-asian="10.5pt" style:font-weight-asian="normal" style:font-size-complex="10.5pt" style:font-weight-complex="normal"/>
    </style:style>
    <style:style style:name="P229" style:family="paragraph" style:parent-style-name="Preformatted_20_Text">
      <style:paragraph-properties fo:line-height="100%" fo:text-align="start" style:justify-single-word="false"/>
      <style:text-properties style:font-name="Liberation Serif" fo:font-size="10.5pt" fo:font-weight="normal" officeooo:rsid="00d02ef3" officeooo:paragraph-rsid="00d36612" style:font-size-asian="10.5pt" style:font-weight-asian="normal" style:font-size-complex="10.5pt" style:font-weight-complex="normal"/>
    </style:style>
    <style:style style:name="P230" style:family="paragraph" style:parent-style-name="Preformatted_20_Text">
      <style:paragraph-properties fo:line-height="100%" fo:text-align="start" style:justify-single-word="false"/>
      <style:text-properties style:font-name="Liberation Serif" fo:font-size="10.5pt" fo:font-weight="normal" officeooo:rsid="00d02ef3" officeooo:paragraph-rsid="00d43e33" style:font-size-asian="10.5pt" style:font-weight-asian="normal" style:font-size-complex="10.5pt" style:font-weight-complex="normal"/>
    </style:style>
    <style:style style:name="P231" style:family="paragraph" style:parent-style-name="Preformatted_20_Text">
      <style:paragraph-properties fo:line-height="100%" fo:text-align="start" style:justify-single-word="false"/>
      <style:text-properties style:font-name="Liberation Serif" fo:font-size="10.5pt" fo:font-weight="normal" officeooo:rsid="00d02ef3" officeooo:paragraph-rsid="00d51a86" style:font-size-asian="10.5pt" style:font-weight-asian="normal" style:font-size-complex="10.5pt" style:font-weight-complex="normal"/>
    </style:style>
    <style:style style:name="P232" style:family="paragraph" style:parent-style-name="Preformatted_20_Text">
      <style:paragraph-properties fo:line-height="100%" fo:text-align="start" style:justify-single-word="false"/>
      <style:text-properties style:font-name="Liberation Serif" fo:font-size="10.5pt" fo:font-weight="normal" officeooo:rsid="00d02ef3" officeooo:paragraph-rsid="00d599c2" style:font-size-asian="10.5pt" style:font-weight-asian="normal" style:font-size-complex="10.5pt" style:font-weight-complex="normal"/>
    </style:style>
    <style:style style:name="P233" style:family="paragraph" style:parent-style-name="Preformatted_20_Text">
      <style:paragraph-properties fo:line-height="100%" fo:text-align="start" style:justify-single-word="false"/>
      <style:text-properties style:font-name="Liberation Serif" fo:font-size="10.5pt" fo:font-weight="normal" officeooo:rsid="00d02ef3" officeooo:paragraph-rsid="00d62081" style:font-size-asian="10.5pt" style:font-weight-asian="normal" style:font-size-complex="10.5pt" style:font-weight-complex="normal"/>
    </style:style>
    <style:style style:name="P234" style:family="paragraph" style:parent-style-name="Preformatted_20_Text">
      <style:paragraph-properties fo:line-height="100%" fo:text-align="start" style:justify-single-word="false"/>
      <style:text-properties style:font-name="Liberation Serif" fo:font-size="10.5pt" fo:font-weight="normal" officeooo:rsid="00d02ef3" officeooo:paragraph-rsid="012a9d22" style:font-size-asian="10.5pt" style:font-weight-asian="normal" style:font-size-complex="10.5pt" style:font-weight-complex="normal"/>
    </style:style>
    <style:style style:name="P235" style:family="paragraph" style:parent-style-name="Preformatted_20_Text">
      <style:paragraph-properties fo:line-height="100%" fo:text-align="start" style:justify-single-word="false"/>
      <style:text-properties style:font-name="Liberation Serif" fo:font-size="10.5pt" fo:font-weight="normal" officeooo:rsid="00d02ef3" officeooo:paragraph-rsid="012c1e90" style:font-size-asian="10.5pt" style:font-weight-asian="normal" style:font-size-complex="10.5pt" style:font-weight-complex="normal"/>
    </style:style>
    <style:style style:name="P236" style:family="paragraph" style:parent-style-name="Preformatted_20_Text">
      <style:paragraph-properties fo:line-height="100%" fo:text-align="start" style:justify-single-word="false"/>
      <style:text-properties style:font-name="Liberation Serif" fo:font-size="10.5pt" fo:font-weight="normal" officeooo:rsid="00d02ef3" officeooo:paragraph-rsid="0193e103" style:font-size-asian="10.5pt" style:font-weight-asian="normal" style:font-size-complex="10.5pt" style:font-weight-complex="normal"/>
    </style:style>
    <style:style style:name="P237"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090eb" style:font-size-asian="10.5pt" style:font-weight-asian="normal" style:font-size-complex="10.5pt" style:font-weight-complex="normal"/>
    </style:style>
    <style:style style:name="P238"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0e918" style:font-size-asian="10.5pt" style:font-weight-asian="normal" style:font-size-complex="10.5pt" style:font-weight-complex="normal"/>
    </style:style>
    <style:style style:name="P239"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7d6c3" style:font-size-asian="10.5pt" style:font-weight-asian="normal" style:font-size-complex="10.5pt" style:font-weight-complex="normal"/>
    </style:style>
    <style:style style:name="P240"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833e3" style:font-size-asian="10.5pt" style:font-weight-asian="normal" style:font-size-complex="10.5pt" style:font-weight-complex="normal"/>
    </style:style>
    <style:style style:name="P241"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a29aa" style:font-size-asian="10.5pt" style:font-weight-asian="normal" style:font-size-complex="10.5pt" style:font-weight-complex="normal"/>
    </style:style>
    <style:style style:name="P242"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b8f9f" style:font-size-asian="10.5pt" style:font-weight-asian="normal" style:font-size-complex="10.5pt" style:font-weight-complex="normal"/>
    </style:style>
    <style:style style:name="P243"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be449" style:font-size-asian="10.5pt" style:font-weight-asian="normal" style:font-size-complex="10.5pt" style:font-weight-complex="normal"/>
    </style:style>
    <style:style style:name="P244"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d6014" style:font-size-asian="10.5pt" style:font-weight-asian="normal" style:font-size-complex="10.5pt" style:font-weight-complex="normal"/>
    </style:style>
    <style:style style:name="P245"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e293c" style:font-size-asian="10.5pt" style:font-weight-asian="normal" style:font-size-complex="10.5pt" style:font-weight-complex="normal"/>
    </style:style>
    <style:style style:name="P246"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e9d0c" style:font-size-asian="10.5pt" style:font-weight-asian="normal" style:font-size-complex="10.5pt" style:font-weight-complex="normal"/>
    </style:style>
    <style:style style:name="P247"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dfb529" style:font-size-asian="10.5pt" style:font-weight-asian="normal" style:font-size-complex="10.5pt" style:font-weight-complex="normal"/>
    </style:style>
    <style:style style:name="P248"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e1adb0" style:font-size-asian="10.5pt" style:font-weight-asian="normal" style:font-size-complex="10.5pt" style:font-weight-complex="normal"/>
    </style:style>
    <style:style style:name="P249" style:family="paragraph" style:parent-style-name="Preformatted_20_Text">
      <style:paragraph-properties fo:line-height="100%" fo:text-align="start" style:justify-single-word="false"/>
      <style:text-properties style:font-name="Liberation Serif" fo:font-size="10.5pt" fo:font-weight="normal" officeooo:rsid="00d090eb" officeooo:paragraph-rsid="00f95f00" style:font-size-asian="10.5pt" style:font-weight-asian="normal" style:font-size-complex="10.5pt" style:font-weight-complex="normal"/>
    </style:style>
    <style:style style:name="P250" style:family="paragraph" style:parent-style-name="Preformatted_20_Text">
      <style:paragraph-properties fo:line-height="100%" fo:text-align="start" style:justify-single-word="false"/>
      <style:text-properties style:font-name="Liberation Serif" fo:font-size="10.5pt" fo:font-weight="normal" officeooo:rsid="00d090eb" officeooo:paragraph-rsid="012afe95" style:font-size-asian="10.5pt" style:font-weight-asian="normal" style:font-size-complex="10.5pt" style:font-weight-complex="normal"/>
    </style:style>
    <style:style style:name="P251" style:family="paragraph" style:parent-style-name="Preformatted_20_Text">
      <style:paragraph-properties fo:line-height="100%" fo:text-align="start" style:justify-single-word="false"/>
      <style:text-properties style:font-name="Liberation Serif" fo:font-size="10.5pt" fo:font-weight="normal" officeooo:rsid="00d090eb" officeooo:paragraph-rsid="0193e103" style:font-size-asian="10.5pt" style:font-weight-asian="normal" style:font-size-complex="10.5pt" style:font-weight-complex="normal"/>
    </style:style>
    <style:style style:name="P252" style:family="paragraph" style:parent-style-name="Preformatted_20_Text">
      <style:paragraph-properties fo:line-height="100%" fo:text-align="start" style:justify-single-word="false"/>
      <style:text-properties style:font-name="Liberation Serif" fo:font-size="10.5pt" fo:font-weight="normal" officeooo:rsid="00d090eb" officeooo:paragraph-rsid="0194c08c" style:font-size-asian="10.5pt" style:font-weight-asian="normal" style:font-size-complex="10.5pt" style:font-weight-complex="normal"/>
    </style:style>
    <style:style style:name="P253" style:family="paragraph" style:parent-style-name="Preformatted_20_Text">
      <style:paragraph-properties fo:line-height="100%" fo:text-align="start" style:justify-single-word="false"/>
      <style:text-properties style:font-name="Liberation Serif" fo:font-size="10.5pt" fo:font-weight="normal" officeooo:rsid="00b41582" officeooo:paragraph-rsid="00b41582" style:font-size-asian="10.5pt" style:font-weight-asian="normal" style:font-size-complex="10.5pt" style:font-weight-complex="normal"/>
    </style:style>
    <style:style style:name="P254" style:family="paragraph" style:parent-style-name="Preformatted_20_Text">
      <style:paragraph-properties fo:line-height="100%" fo:text-align="start" style:justify-single-word="false"/>
      <style:text-properties style:font-name="Liberation Serif" fo:font-size="10.5pt" fo:font-weight="normal" officeooo:rsid="00b41582" officeooo:paragraph-rsid="00d36612" style:font-size-asian="10.5pt" style:font-weight-asian="normal" style:font-size-complex="10.5pt" style:font-weight-complex="normal"/>
    </style:style>
    <style:style style:name="P255" style:family="paragraph" style:parent-style-name="Preformatted_20_Text">
      <style:paragraph-properties fo:line-height="100%" fo:text-align="start" style:justify-single-word="false"/>
      <style:text-properties style:font-name="Liberation Serif" fo:font-size="10.5pt" fo:font-weight="normal" officeooo:rsid="00e304d4" officeooo:paragraph-rsid="00e304d4" style:font-size-asian="10.5pt" style:font-weight-asian="normal" style:font-size-complex="10.5pt" style:font-weight-complex="normal"/>
    </style:style>
    <style:style style:name="P256" style:family="paragraph" style:parent-style-name="Preformatted_20_Text">
      <style:paragraph-properties fo:line-height="100%" fo:text-align="start" style:justify-single-word="false"/>
      <style:text-properties style:font-name="Liberation Serif" fo:font-size="10.5pt" fo:font-weight="normal" officeooo:rsid="00e304d4" officeooo:paragraph-rsid="0133d1d3" style:font-size-asian="10.5pt" style:font-weight-asian="normal" style:font-size-complex="10.5pt" style:font-weight-complex="normal"/>
    </style:style>
    <style:style style:name="P257" style:family="paragraph" style:parent-style-name="Preformatted_20_Text">
      <style:paragraph-properties fo:line-height="100%" fo:text-align="start" style:justify-single-word="false"/>
      <style:text-properties style:font-name="Liberation Serif" fo:font-size="10.5pt" fo:font-weight="normal" officeooo:rsid="00e539a3" officeooo:paragraph-rsid="00e539a3" style:font-size-asian="10.5pt" style:font-weight-asian="normal" style:font-size-complex="10.5pt" style:font-weight-complex="normal"/>
    </style:style>
    <style:style style:name="P258" style:family="paragraph" style:parent-style-name="Preformatted_20_Text">
      <style:paragraph-properties fo:line-height="100%" fo:text-align="start" style:justify-single-word="false"/>
      <style:text-properties style:font-name="Liberation Serif" fo:font-size="10.5pt" fo:font-weight="normal" officeooo:rsid="00e539a3" officeooo:paragraph-rsid="012afe95" style:font-size-asian="10.5pt" style:font-weight-asian="normal" style:font-size-complex="10.5pt" style:font-weight-complex="normal"/>
    </style:style>
    <style:style style:name="P259" style:family="paragraph" style:parent-style-name="Preformatted_20_Text">
      <style:paragraph-properties fo:line-height="100%" fo:text-align="start" style:justify-single-word="false"/>
      <style:text-properties style:font-name="Liberation Serif" fo:font-size="10.5pt" fo:font-weight="normal" officeooo:rsid="00e539a3" officeooo:paragraph-rsid="013904e5" style:font-size-asian="10.5pt" style:font-weight-asian="normal" style:font-size-complex="10.5pt" style:font-weight-complex="normal"/>
    </style:style>
    <style:style style:name="P260" style:family="paragraph" style:parent-style-name="Preformatted_20_Text">
      <style:paragraph-properties fo:line-height="100%" fo:text-align="start" style:justify-single-word="false"/>
      <style:text-properties style:font-name="Liberation Serif" fo:font-size="10.5pt" fo:font-weight="normal" officeooo:rsid="00e539a3" officeooo:paragraph-rsid="013b5aee" style:font-size-asian="10.5pt" style:font-weight-asian="normal" style:font-size-complex="10.5pt" style:font-weight-complex="normal"/>
    </style:style>
    <style:style style:name="P261" style:family="paragraph" style:parent-style-name="Preformatted_20_Text">
      <style:paragraph-properties fo:line-height="100%" fo:text-align="start" style:justify-single-word="false"/>
      <style:text-properties style:font-name="Liberation Serif" fo:font-size="10.5pt" fo:font-weight="normal" officeooo:rsid="00e539a3" officeooo:paragraph-rsid="015f0d07" style:font-size-asian="10.5pt" style:font-weight-asian="normal" style:font-size-complex="10.5pt" style:font-weight-complex="normal"/>
    </style:style>
    <style:style style:name="P262" style:family="paragraph" style:parent-style-name="Preformatted_20_Text">
      <style:paragraph-properties fo:line-height="100%" fo:text-align="start" style:justify-single-word="false"/>
      <style:text-properties style:font-name="Liberation Serif" fo:font-size="10.5pt" fo:font-weight="normal" officeooo:rsid="00e539a3" officeooo:paragraph-rsid="015fc99f" style:font-size-asian="10.5pt" style:font-weight-asian="normal" style:font-size-complex="10.5pt" style:font-weight-complex="normal"/>
    </style:style>
    <style:style style:name="P263" style:family="paragraph" style:parent-style-name="Preformatted_20_Text">
      <style:paragraph-properties fo:line-height="100%" fo:text-align="start" style:justify-single-word="false"/>
      <style:text-properties style:font-name="Liberation Serif" fo:font-size="10.5pt" fo:font-weight="normal" officeooo:rsid="00e539a3" officeooo:paragraph-rsid="017ff8cf" style:font-size-asian="10.5pt" style:font-weight-asian="normal" style:font-size-complex="10.5pt" style:font-weight-complex="normal"/>
    </style:style>
    <style:style style:name="P264" style:family="paragraph" style:parent-style-name="Preformatted_20_Text">
      <style:paragraph-properties fo:line-height="100%" fo:text-align="center" style:justify-single-word="false"/>
      <style:text-properties style:font-name="Liberation Serif" fo:font-size="10.5pt" fo:font-weight="normal" officeooo:rsid="00e61e71" officeooo:paragraph-rsid="00e9429c" style:font-size-asian="10.5pt" style:font-weight-asian="normal" style:font-size-complex="10.5pt" style:font-weight-complex="normal"/>
    </style:style>
    <style:style style:name="P265" style:family="paragraph" style:parent-style-name="Preformatted_20_Text">
      <style:paragraph-properties fo:line-height="100%" fo:text-align="start" style:justify-single-word="false"/>
      <style:text-properties style:font-name="Liberation Serif" fo:font-size="10.5pt" fo:font-weight="normal" officeooo:rsid="00e61e71" officeooo:paragraph-rsid="012c13dc" style:font-size-asian="10.5pt" style:font-weight-asian="normal" style:font-size-complex="10.5pt" style:font-weight-complex="normal"/>
    </style:style>
    <style:style style:name="P266" style:family="paragraph" style:parent-style-name="Preformatted_20_Text">
      <style:paragraph-properties fo:line-height="100%" fo:text-align="start" style:justify-single-word="false"/>
      <style:text-properties style:font-name="Liberation Serif" fo:font-size="10.5pt" fo:font-weight="normal" officeooo:rsid="00e9429c" officeooo:paragraph-rsid="00e9429c" style:font-size-asian="10.5pt" style:font-weight-asian="normal" style:font-size-complex="10.5pt" style:font-weight-complex="normal"/>
    </style:style>
    <style:style style:name="P267" style:family="paragraph" style:parent-style-name="Preformatted_20_Text">
      <style:paragraph-properties fo:line-height="100%" fo:text-align="start" style:justify-single-word="false"/>
      <style:text-properties style:font-name="Liberation Serif" fo:font-size="10.5pt" fo:font-weight="normal" officeooo:rsid="00eb0459" officeooo:paragraph-rsid="00eb0459" style:font-size-asian="10.5pt" style:font-weight-asian="normal" style:font-size-complex="10.5pt" style:font-weight-complex="normal"/>
    </style:style>
    <style:style style:name="P268" style:family="paragraph" style:parent-style-name="Preformatted_20_Text">
      <style:paragraph-properties fo:line-height="100%" fo:text-align="start" style:justify-single-word="false"/>
      <style:text-properties style:font-name="Liberation Serif" fo:font-size="10.5pt" fo:font-weight="normal" officeooo:rsid="00ebde09" officeooo:paragraph-rsid="00ebde09" style:font-size-asian="10.5pt" style:font-weight-asian="normal" style:font-size-complex="10.5pt" style:font-weight-complex="normal"/>
    </style:style>
    <style:style style:name="P269" style:family="paragraph" style:parent-style-name="Preformatted_20_Text">
      <style:paragraph-properties fo:line-height="100%" fo:text-align="center" style:justify-single-word="false"/>
      <style:text-properties style:font-name="Liberation Serif" fo:font-size="10.5pt" fo:font-weight="normal" officeooo:rsid="00eda5e9" officeooo:paragraph-rsid="00eda5e9" style:font-size-asian="10.5pt" style:font-weight-asian="normal" style:font-size-complex="10.5pt" style:font-weight-complex="normal"/>
    </style:style>
    <style:style style:name="P270" style:family="paragraph" style:parent-style-name="Preformatted_20_Text">
      <style:paragraph-properties fo:line-height="100%" fo:text-align="center" style:justify-single-word="false"/>
      <style:text-properties style:font-name="Liberation Serif" fo:font-size="10.5pt" fo:font-weight="normal" officeooo:rsid="00ee8ece" officeooo:paragraph-rsid="00ee8ece" style:font-size-asian="10.5pt" style:font-weight-asian="normal" style:font-size-complex="10.5pt" style:font-weight-complex="normal"/>
    </style:style>
    <style:style style:name="P271" style:family="paragraph" style:parent-style-name="Preformatted_20_Text">
      <style:paragraph-properties fo:line-height="100%" fo:text-align="center" style:justify-single-word="false"/>
      <style:text-properties style:font-name="Liberation Serif" fo:font-size="10.5pt" fo:font-weight="normal" officeooo:rsid="00eec38c" officeooo:paragraph-rsid="00eec38c" style:font-size-asian="10.5pt" style:font-weight-asian="normal" style:font-size-complex="10.5pt" style:font-weight-complex="normal"/>
    </style:style>
    <style:style style:name="P272" style:family="paragraph" style:parent-style-name="Preformatted_20_Text">
      <style:paragraph-properties fo:line-height="100%" fo:text-align="start" style:justify-single-word="false"/>
      <style:text-properties style:font-name="Liberation Serif" fo:font-size="10.5pt" fo:font-weight="normal" officeooo:rsid="00fddeda" officeooo:paragraph-rsid="00fddeda" style:font-size-asian="10.5pt" style:font-weight-asian="normal" style:font-size-complex="10.5pt" style:font-weight-complex="normal"/>
    </style:style>
    <style:style style:name="P273" style:family="paragraph" style:parent-style-name="Preformatted_20_Text">
      <style:paragraph-properties fo:line-height="100%" fo:text-align="center" style:justify-single-word="false"/>
      <style:text-properties style:font-name="Liberation Serif" fo:font-size="10.5pt" fo:font-weight="normal" officeooo:rsid="00ffeb25" officeooo:paragraph-rsid="00ffeb25" style:font-size-asian="10.5pt" style:font-weight-asian="normal" style:font-size-complex="10.5pt" style:font-weight-complex="normal"/>
    </style:style>
    <style:style style:name="P274" style:family="paragraph" style:parent-style-name="Preformatted_20_Text">
      <style:paragraph-properties fo:line-height="100%" fo:text-align="start" style:justify-single-word="false"/>
      <style:text-properties style:font-name="Liberation Serif" fo:font-size="10.5pt" fo:font-weight="normal" officeooo:rsid="00071cf1" officeooo:paragraph-rsid="00085a63" style:font-size-asian="10.5pt" style:font-weight-asian="normal" style:font-size-complex="10.5pt" style:font-weight-complex="normal"/>
    </style:style>
    <style:style style:name="P275" style:family="paragraph" style:parent-style-name="Preformatted_20_Text">
      <style:paragraph-properties fo:line-height="100%" fo:text-align="start" style:justify-single-word="false"/>
      <style:text-properties style:font-name="Liberation Serif" fo:font-size="10.5pt" fo:font-weight="normal" officeooo:rsid="010180f9" officeooo:paragraph-rsid="010180f9" style:font-size-asian="10.5pt" style:font-weight-asian="normal" style:font-size-complex="10.5pt" style:font-weight-complex="normal"/>
    </style:style>
    <style:style style:name="P276" style:family="paragraph" style:parent-style-name="Preformatted_20_Text">
      <style:paragraph-properties fo:line-height="100%" fo:text-align="start" style:justify-single-word="false"/>
      <style:text-properties style:font-name="Liberation Serif" fo:font-size="10.5pt" fo:font-weight="normal" officeooo:rsid="01018be0" officeooo:paragraph-rsid="01018be0" style:font-size-asian="10.5pt" style:font-weight-asian="normal" style:font-size-complex="10.5pt" style:font-weight-complex="normal"/>
    </style:style>
    <style:style style:name="P277" style:family="paragraph" style:parent-style-name="Preformatted_20_Text">
      <style:paragraph-properties fo:line-height="100%" fo:text-align="center" style:justify-single-word="false"/>
      <style:text-properties style:font-name="Liberation Serif" fo:font-size="10.5pt" fo:font-weight="normal" officeooo:rsid="0116c869" officeooo:paragraph-rsid="0116c869" style:font-size-asian="10.5pt" style:font-weight-asian="normal" style:font-size-complex="10.5pt" style:font-weight-complex="normal"/>
    </style:style>
    <style:style style:name="P278" style:family="paragraph" style:parent-style-name="Preformatted_20_Text">
      <style:paragraph-properties fo:line-height="100%" fo:text-align="start" style:justify-single-word="false"/>
      <style:text-properties style:font-name="Liberation Serif" fo:font-size="10.5pt" fo:font-weight="normal" officeooo:rsid="0128a098" officeooo:paragraph-rsid="0128a098" style:font-size-asian="10.5pt" style:font-weight-asian="normal" style:font-size-complex="10.5pt" style:font-weight-complex="normal"/>
    </style:style>
    <style:style style:name="P279" style:family="paragraph" style:parent-style-name="Preformatted_20_Text">
      <style:paragraph-properties fo:line-height="100%" fo:text-align="center" style:justify-single-word="false"/>
      <style:text-properties style:font-name="Liberation Serif" fo:font-size="10.5pt" fo:font-weight="normal" officeooo:rsid="0128a098" officeooo:paragraph-rsid="0128a098" style:font-size-asian="10.5pt" style:font-weight-asian="normal" style:font-size-complex="10.5pt" style:font-weight-complex="normal"/>
    </style:style>
    <style:style style:name="P280" style:family="paragraph" style:parent-style-name="Preformatted_20_Text">
      <style:paragraph-properties fo:line-height="100%" fo:text-align="center" style:justify-single-word="false"/>
      <style:text-properties style:font-name="Liberation Serif" fo:font-size="10.5pt" fo:font-weight="normal" officeooo:rsid="012a9d22" officeooo:paragraph-rsid="012a9d22" style:font-size-asian="10.5pt" style:font-weight-asian="normal" style:font-size-complex="10.5pt" style:font-weight-complex="normal"/>
    </style:style>
    <style:style style:name="P281" style:family="paragraph" style:parent-style-name="Preformatted_20_Text">
      <style:paragraph-properties fo:line-height="100%" fo:text-align="start" style:justify-single-word="false"/>
      <style:text-properties style:font-name="Liberation Serif" fo:font-size="10.5pt" fo:font-weight="normal" officeooo:rsid="012a9d22" officeooo:paragraph-rsid="012a9d22" style:font-size-asian="10.5pt" style:font-weight-asian="normal" style:font-size-complex="10.5pt" style:font-weight-complex="normal"/>
    </style:style>
    <style:style style:name="P282" style:family="paragraph" style:parent-style-name="Preformatted_20_Text">
      <style:paragraph-properties fo:line-height="100%" fo:text-align="start" style:justify-single-word="false"/>
      <style:text-properties style:font-name="Liberation Serif" fo:font-size="10.5pt" fo:font-weight="normal" officeooo:rsid="012afe95" officeooo:paragraph-rsid="012afe95" style:font-size-asian="10.5pt" style:font-weight-asian="normal" style:font-size-complex="10.5pt" style:font-weight-complex="normal"/>
    </style:style>
    <style:style style:name="P283" style:family="paragraph" style:parent-style-name="Preformatted_20_Text">
      <style:paragraph-properties fo:line-height="100%" fo:text-align="center" style:justify-single-word="false"/>
      <style:text-properties style:font-name="Liberation Serif" fo:font-size="10.5pt" fo:font-weight="normal" officeooo:rsid="012afe95" officeooo:paragraph-rsid="012afe95" style:font-size-asian="10.5pt" style:font-weight-asian="normal" style:font-size-complex="10.5pt" style:font-weight-complex="normal"/>
    </style:style>
    <style:style style:name="P284" style:family="paragraph" style:parent-style-name="Preformatted_20_Text">
      <style:paragraph-properties fo:line-height="100%" fo:text-align="center" style:justify-single-word="false"/>
      <style:text-properties style:font-name="Liberation Serif" fo:font-size="10.5pt" fo:font-weight="normal" officeooo:rsid="012c13dc" officeooo:paragraph-rsid="012c13dc" style:font-size-asian="10.5pt" style:font-weight-asian="normal" style:font-size-complex="10.5pt" style:font-weight-complex="normal"/>
    </style:style>
    <style:style style:name="P285" style:family="paragraph" style:parent-style-name="Preformatted_20_Text">
      <style:paragraph-properties fo:line-height="100%" fo:text-align="center" style:justify-single-word="false"/>
      <style:text-properties style:font-name="Liberation Serif" fo:font-size="10.5pt" fo:font-weight="normal" officeooo:rsid="012c4451" officeooo:paragraph-rsid="012c4451" style:font-size-asian="10.5pt" style:font-weight-asian="normal" style:font-size-complex="10.5pt" style:font-weight-complex="normal"/>
    </style:style>
    <style:style style:name="P286" style:family="paragraph" style:parent-style-name="Preformatted_20_Text">
      <style:paragraph-properties fo:line-height="100%" fo:text-align="start" style:justify-single-word="false"/>
      <style:text-properties style:font-name="Liberation Serif" fo:font-size="10.5pt" fo:font-weight="normal" officeooo:rsid="012c4451" officeooo:paragraph-rsid="012d18bc" style:font-size-asian="10.5pt" style:font-weight-asian="normal" style:font-size-complex="10.5pt" style:font-weight-complex="normal"/>
    </style:style>
    <style:style style:name="P287" style:family="paragraph" style:parent-style-name="Preformatted_20_Text">
      <style:paragraph-properties fo:line-height="100%" fo:text-align="center" style:justify-single-word="false"/>
      <style:text-properties style:font-name="Liberation Serif" fo:font-size="10.5pt" fo:font-weight="normal" officeooo:rsid="012d18bc" officeooo:paragraph-rsid="012d18bc" style:font-size-asian="10.5pt" style:font-weight-asian="normal" style:font-size-complex="10.5pt" style:font-weight-complex="normal"/>
    </style:style>
    <style:style style:name="P288" style:family="paragraph" style:parent-style-name="Preformatted_20_Text">
      <style:paragraph-properties fo:line-height="100%" fo:text-align="start" style:justify-single-word="false"/>
      <style:text-properties style:font-name="Liberation Serif" fo:font-size="10.5pt" fo:font-weight="normal" officeooo:rsid="012d18bc" officeooo:paragraph-rsid="012d18bc" style:font-size-asian="10.5pt" style:font-weight-asian="normal" style:font-size-complex="10.5pt" style:font-weight-complex="normal"/>
    </style:style>
    <style:style style:name="P289" style:family="paragraph" style:parent-style-name="Preformatted_20_Text">
      <style:paragraph-properties fo:line-height="100%" fo:text-align="center" style:justify-single-word="false"/>
      <style:text-properties style:font-name="Liberation Serif" fo:font-size="10.5pt" fo:font-weight="normal" officeooo:rsid="012d46d2" officeooo:paragraph-rsid="012e87d0" style:font-size-asian="10.5pt" style:font-weight-asian="normal" style:font-size-complex="10.5pt" style:font-weight-complex="normal"/>
    </style:style>
    <style:style style:name="P290" style:family="paragraph" style:parent-style-name="Preformatted_20_Text">
      <style:paragraph-properties fo:line-height="100%" fo:text-align="center" style:justify-single-word="false"/>
      <style:text-properties style:font-name="Liberation Serif" fo:font-size="10.5pt" fo:font-weight="normal" officeooo:rsid="012e87d0" officeooo:paragraph-rsid="012e87d0" style:font-size-asian="10.5pt" style:font-weight-asian="normal" style:font-size-complex="10.5pt" style:font-weight-complex="normal"/>
    </style:style>
    <style:style style:name="P291" style:family="paragraph" style:parent-style-name="Preformatted_20_Text">
      <style:paragraph-properties fo:line-height="100%" fo:text-align="start" style:justify-single-word="false"/>
      <style:text-properties style:font-name="Liberation Serif" fo:font-size="10.5pt" fo:font-weight="normal" officeooo:rsid="012e87d0" officeooo:paragraph-rsid="012e2fa7" style:font-size-asian="10.5pt" style:font-weight-asian="normal" style:font-size-complex="10.5pt" style:font-weight-complex="normal"/>
    </style:style>
    <style:style style:name="P292" style:family="paragraph" style:parent-style-name="Preformatted_20_Text">
      <style:paragraph-properties fo:line-height="100%" fo:text-align="center" style:justify-single-word="false"/>
      <style:text-properties style:font-name="Liberation Serif" fo:font-size="10.5pt" fo:font-weight="normal" officeooo:rsid="01314257" officeooo:paragraph-rsid="01314257" style:font-size-asian="10.5pt" style:font-weight-asian="normal" style:font-size-complex="10.5pt" style:font-weight-complex="normal"/>
    </style:style>
    <style:style style:name="P293" style:family="paragraph" style:parent-style-name="Preformatted_20_Text">
      <style:paragraph-properties fo:line-height="100%" fo:text-align="center" style:justify-single-word="false"/>
      <style:text-properties style:font-name="Liberation Serif" fo:font-size="10.5pt" fo:font-weight="normal" officeooo:rsid="0132b011" officeooo:paragraph-rsid="0132b011" style:font-size-asian="10.5pt" style:font-weight-asian="normal" style:font-size-complex="10.5pt" style:font-weight-complex="normal"/>
    </style:style>
    <style:style style:name="P294" style:family="paragraph" style:parent-style-name="Preformatted_20_Text">
      <style:paragraph-properties fo:line-height="100%" fo:text-align="center" style:justify-single-word="false"/>
      <style:text-properties style:font-name="Liberation Serif" fo:font-size="10.5pt" fo:font-weight="normal" officeooo:rsid="01330ff6" officeooo:paragraph-rsid="01330ff6" style:font-size-asian="10.5pt" style:font-weight-asian="normal" style:font-size-complex="10.5pt" style:font-weight-complex="normal"/>
    </style:style>
    <style:style style:name="P295" style:family="paragraph" style:parent-style-name="Preformatted_20_Text">
      <style:paragraph-properties fo:line-height="100%" fo:text-align="center" style:justify-single-word="false"/>
      <style:text-properties style:font-name="Liberation Serif" fo:font-size="10.5pt" fo:font-weight="normal" officeooo:rsid="0133d1d3" officeooo:paragraph-rsid="0133d1d3" style:font-size-asian="10.5pt" style:font-weight-asian="normal" style:font-size-complex="10.5pt" style:font-weight-complex="normal"/>
    </style:style>
    <style:style style:name="P296" style:family="paragraph" style:parent-style-name="Preformatted_20_Text">
      <style:paragraph-properties fo:line-height="100%" fo:text-align="center" style:justify-single-word="false"/>
      <style:text-properties style:font-name="Liberation Serif" fo:font-size="10.5pt" fo:font-weight="normal" officeooo:rsid="013457d9" officeooo:paragraph-rsid="013457d9" style:font-size-asian="10.5pt" style:font-weight-asian="normal" style:font-size-complex="10.5pt" style:font-weight-complex="normal"/>
    </style:style>
    <style:style style:name="P297" style:family="paragraph" style:parent-style-name="Preformatted_20_Text">
      <style:paragraph-properties fo:line-height="100%" fo:text-align="start" style:justify-single-word="false"/>
      <style:text-properties style:font-name="Liberation Serif" fo:font-size="10.5pt" fo:font-weight="normal" officeooo:rsid="013457d9" officeooo:paragraph-rsid="013457d9" style:font-size-asian="10.5pt" style:font-weight-asian="normal" style:font-size-complex="10.5pt" style:font-weight-complex="normal"/>
    </style:style>
    <style:style style:name="P298" style:family="paragraph" style:parent-style-name="Preformatted_20_Text">
      <style:paragraph-properties fo:line-height="100%" fo:text-align="center" style:justify-single-word="false"/>
      <style:text-properties style:font-name="Liberation Serif" fo:font-size="10.5pt" fo:font-weight="normal" officeooo:rsid="013904e5" officeooo:paragraph-rsid="013904e5" style:font-size-asian="10.5pt" style:font-weight-asian="normal" style:font-size-complex="10.5pt" style:font-weight-complex="normal"/>
    </style:style>
    <style:style style:name="P299" style:family="paragraph" style:parent-style-name="Preformatted_20_Text">
      <style:paragraph-properties fo:line-height="100%" fo:text-align="center" style:justify-single-word="false"/>
      <style:text-properties style:font-name="Liberation Serif" fo:font-size="10.5pt" fo:font-weight="normal" officeooo:rsid="013b5aee" officeooo:paragraph-rsid="013b5aee" style:font-size-asian="10.5pt" style:font-weight-asian="normal" style:font-size-complex="10.5pt" style:font-weight-complex="normal"/>
    </style:style>
    <style:style style:name="P300" style:family="paragraph" style:parent-style-name="Preformatted_20_Text">
      <style:paragraph-properties fo:line-height="100%" fo:text-align="center" style:justify-single-word="false"/>
      <style:text-properties style:font-name="Liberation Serif" fo:font-size="10.5pt" fo:font-weight="normal" officeooo:rsid="013c2d91" officeooo:paragraph-rsid="013c2d91" style:font-size-asian="10.5pt" style:font-weight-asian="normal" style:font-size-complex="10.5pt" style:font-weight-complex="normal"/>
    </style:style>
    <style:style style:name="P301" style:family="paragraph" style:parent-style-name="Preformatted_20_Text">
      <style:paragraph-properties fo:line-height="100%" fo:text-align="start" style:justify-single-word="false"/>
      <style:text-properties style:font-name="Liberation Serif" fo:font-size="10.5pt" fo:font-weight="normal" officeooo:rsid="013f6cb7" officeooo:paragraph-rsid="013f6cb7" style:font-size-asian="10.5pt" style:font-weight-asian="normal" style:font-size-complex="10.5pt" style:font-weight-complex="normal"/>
    </style:style>
    <style:style style:name="P302" style:family="paragraph" style:parent-style-name="Preformatted_20_Text">
      <style:paragraph-properties fo:line-height="100%" fo:text-align="start" style:justify-single-word="false"/>
      <style:text-properties style:font-name="Liberation Serif" fo:font-size="10.5pt" fo:font-weight="normal" officeooo:rsid="0140b86c" officeooo:paragraph-rsid="0140b86c" style:font-size-asian="10.5pt" style:font-weight-asian="normal" style:font-size-complex="10.5pt" style:font-weight-complex="normal"/>
    </style:style>
    <style:style style:name="P303" style:family="paragraph" style:parent-style-name="Preformatted_20_Text">
      <style:paragraph-properties fo:line-height="100%" fo:text-align="center" style:justify-single-word="false"/>
      <style:text-properties style:font-name="Liberation Serif" fo:font-size="10.5pt" fo:font-weight="normal" officeooo:rsid="0140b86c" officeooo:paragraph-rsid="0140b86c" style:font-size-asian="10.5pt" style:font-weight-asian="normal" style:font-size-complex="10.5pt" style:font-weight-complex="normal"/>
    </style:style>
    <style:style style:name="P304" style:family="paragraph" style:parent-style-name="Preformatted_20_Text">
      <style:paragraph-properties fo:line-height="100%" fo:text-align="center" style:justify-single-word="false"/>
      <style:text-properties style:font-name="Liberation Serif" fo:font-size="10.5pt" fo:font-weight="normal" officeooo:rsid="01429002" officeooo:paragraph-rsid="01429002" style:font-size-asian="10.5pt" style:font-weight-asian="normal" style:font-size-complex="10.5pt" style:font-weight-complex="normal"/>
    </style:style>
    <style:style style:name="P305" style:family="paragraph" style:parent-style-name="Preformatted_20_Text">
      <style:paragraph-properties fo:line-height="100%" fo:text-align="start" style:justify-single-word="false"/>
      <style:text-properties style:font-name="Liberation Serif" fo:font-size="10.5pt" fo:font-weight="normal" officeooo:rsid="01429002" officeooo:paragraph-rsid="01429002" style:font-size-asian="10.5pt" style:font-weight-asian="normal" style:font-size-complex="10.5pt" style:font-weight-complex="normal"/>
    </style:style>
    <style:style style:name="P306" style:family="paragraph" style:parent-style-name="Preformatted_20_Text">
      <style:paragraph-properties fo:line-height="100%" fo:text-align="start" style:justify-single-word="false"/>
      <style:text-properties style:font-name="Liberation Serif" fo:font-size="10.5pt" fo:font-weight="normal" officeooo:rsid="0146546c" officeooo:paragraph-rsid="0146546c" style:font-size-asian="10.5pt" style:font-weight-asian="normal" style:font-size-complex="10.5pt" style:font-weight-complex="normal"/>
    </style:style>
    <style:style style:name="P307" style:family="paragraph" style:parent-style-name="Preformatted_20_Text">
      <style:paragraph-properties fo:line-height="100%" fo:text-align="start" style:justify-single-word="false"/>
      <style:text-properties style:font-name="Liberation Serif" fo:font-size="10.5pt" fo:font-weight="normal" officeooo:rsid="0146546c" officeooo:paragraph-rsid="01476b61" style:font-size-asian="10.5pt" style:font-weight-asian="normal" style:font-size-complex="10.5pt" style:font-weight-complex="normal"/>
    </style:style>
    <style:style style:name="P308" style:family="paragraph" style:parent-style-name="Preformatted_20_Text">
      <style:paragraph-properties fo:line-height="100%" fo:text-align="center" style:justify-single-word="false"/>
      <style:text-properties style:font-name="Liberation Serif" fo:font-size="10.5pt" fo:font-weight="normal" officeooo:rsid="0146546c" officeooo:paragraph-rsid="0146546c" style:font-size-asian="10.5pt" style:font-weight-asian="normal" style:font-size-complex="10.5pt" style:font-weight-complex="normal"/>
    </style:style>
    <style:style style:name="P309" style:family="paragraph" style:parent-style-name="Preformatted_20_Text">
      <style:paragraph-properties fo:line-height="100%" fo:text-align="start" style:justify-single-word="false"/>
      <style:text-properties style:font-name="Liberation Serif" fo:font-size="10.5pt" fo:font-weight="normal" officeooo:rsid="01538ef3" officeooo:paragraph-rsid="01538ef3" style:font-size-asian="10.5pt" style:font-weight-asian="normal" style:font-size-complex="10.5pt" style:font-weight-complex="normal"/>
    </style:style>
    <style:style style:name="P310" style:family="paragraph" style:parent-style-name="Preformatted_20_Text">
      <style:paragraph-properties fo:line-height="100%" fo:text-align="start" style:justify-single-word="false"/>
      <style:text-properties style:font-name="Liberation Serif" fo:font-size="10.5pt" fo:font-weight="normal" officeooo:rsid="01538ef3" officeooo:paragraph-rsid="0154dc38" style:font-size-asian="10.5pt" style:font-weight-asian="normal" style:font-size-complex="10.5pt" style:font-weight-complex="normal"/>
    </style:style>
    <style:style style:name="P311" style:family="paragraph" style:parent-style-name="Preformatted_20_Text">
      <style:paragraph-properties fo:line-height="100%" fo:text-align="start" style:justify-single-word="false"/>
      <style:text-properties style:font-name="Liberation Serif" fo:font-size="10.5pt" fo:font-weight="normal" officeooo:rsid="01538ef3" officeooo:paragraph-rsid="01553543" style:font-size-asian="10.5pt" style:font-weight-asian="normal" style:font-size-complex="10.5pt" style:font-weight-complex="normal"/>
    </style:style>
    <style:style style:name="P312" style:family="paragraph" style:parent-style-name="Preformatted_20_Text">
      <style:paragraph-properties fo:line-height="100%" fo:text-align="center" style:justify-single-word="false"/>
      <style:text-properties style:font-name="Liberation Serif" fo:font-size="10.5pt" fo:font-weight="normal" officeooo:rsid="01538ef3" officeooo:paragraph-rsid="01538ef3" style:font-size-asian="10.5pt" style:font-weight-asian="normal" style:font-size-complex="10.5pt" style:font-weight-complex="normal"/>
    </style:style>
    <style:style style:name="P313" style:family="paragraph" style:parent-style-name="Preformatted_20_Text">
      <style:paragraph-properties fo:line-height="100%" fo:text-align="center" style:justify-single-word="false"/>
      <style:text-properties style:font-name="Liberation Serif" fo:font-size="10.5pt" fo:font-weight="normal" officeooo:rsid="01567ba1" officeooo:paragraph-rsid="01567ba1" style:font-size-asian="10.5pt" style:font-weight-asian="normal" style:font-size-complex="10.5pt" style:font-weight-complex="normal"/>
    </style:style>
    <style:style style:name="P314" style:family="paragraph" style:parent-style-name="Preformatted_20_Text">
      <style:paragraph-properties fo:line-height="100%" fo:text-align="start" style:justify-single-word="false"/>
      <style:text-properties style:font-name="Liberation Serif" fo:font-size="10.5pt" fo:font-weight="normal" officeooo:rsid="01553543" officeooo:paragraph-rsid="01553543" style:font-size-asian="10.5pt" style:font-weight-asian="normal" style:font-size-complex="10.5pt" style:font-weight-complex="normal"/>
    </style:style>
    <style:style style:name="P315" style:family="paragraph" style:parent-style-name="Preformatted_20_Text">
      <style:paragraph-properties fo:line-height="100%" fo:text-align="center" style:justify-single-word="false"/>
      <style:text-properties style:font-name="Liberation Serif" fo:font-size="10.5pt" fo:font-weight="normal" officeooo:rsid="015a7b32" officeooo:paragraph-rsid="015a7b32" style:font-size-asian="10.5pt" style:font-weight-asian="normal" style:font-size-complex="10.5pt" style:font-weight-complex="normal"/>
    </style:style>
    <style:style style:name="P316" style:family="paragraph" style:parent-style-name="Preformatted_20_Text">
      <style:paragraph-properties fo:line-height="100%" fo:text-align="center" style:justify-single-word="false"/>
      <style:text-properties style:font-name="Liberation Serif" fo:font-size="10.5pt" fo:font-weight="normal" officeooo:rsid="001f4575" officeooo:paragraph-rsid="00057e3a" style:font-size-asian="10.5pt" style:font-weight-asian="normal" style:font-size-complex="10.5pt" style:font-weight-complex="normal"/>
    </style:style>
    <style:style style:name="P317" style:family="paragraph" style:parent-style-name="Preformatted_20_Text">
      <style:paragraph-properties fo:line-height="100%" fo:text-align="center" style:justify-single-word="false"/>
      <style:text-properties style:font-name="Liberation Serif" fo:font-size="10.5pt" fo:font-weight="normal" officeooo:rsid="0134fbcf" officeooo:paragraph-rsid="0134fbcf" style:font-size-asian="10.5pt" style:font-weight-asian="normal" style:font-size-complex="10.5pt" style:font-weight-complex="normal"/>
    </style:style>
    <style:style style:name="P318" style:family="paragraph" style:parent-style-name="Preformatted_20_Text">
      <style:paragraph-properties fo:line-height="100%" fo:text-align="start" style:justify-single-word="false"/>
      <style:text-properties style:font-name="Liberation Serif" fo:font-size="10.5pt" fo:font-weight="normal" officeooo:rsid="015b7e71" officeooo:paragraph-rsid="015b7e71" style:font-size-asian="10.5pt" style:font-weight-asian="normal" style:font-size-complex="10.5pt" style:font-weight-complex="normal"/>
    </style:style>
    <style:style style:name="P319" style:family="paragraph" style:parent-style-name="Preformatted_20_Text">
      <style:paragraph-properties fo:line-height="100%" fo:text-align="center" style:justify-single-word="false"/>
      <style:text-properties style:font-name="Liberation Serif" fo:font-size="10.5pt" fo:font-weight="normal" officeooo:rsid="015b7e71" officeooo:paragraph-rsid="015b7e71" style:font-size-asian="10.5pt" style:font-weight-asian="normal" style:font-size-complex="10.5pt" style:font-weight-complex="normal"/>
    </style:style>
    <style:style style:name="P320" style:family="paragraph" style:parent-style-name="Preformatted_20_Text">
      <style:paragraph-properties fo:line-height="100%" fo:text-align="start" style:justify-single-word="false"/>
      <style:text-properties style:font-name="Liberation Serif" fo:font-size="10.5pt" fo:font-weight="normal" officeooo:rsid="015ba740" officeooo:paragraph-rsid="015ba740" style:font-size-asian="10.5pt" style:font-weight-asian="normal" style:font-size-complex="10.5pt" style:font-weight-complex="normal"/>
    </style:style>
    <style:style style:name="P321" style:family="paragraph" style:parent-style-name="Preformatted_20_Text">
      <style:paragraph-properties fo:line-height="100%" fo:text-align="center" style:justify-single-word="false"/>
      <style:text-properties style:font-name="Liberation Serif" fo:font-size="10.5pt" fo:font-weight="normal" officeooo:rsid="015ba7ba" officeooo:paragraph-rsid="015ba7ba" style:font-size-asian="10.5pt" style:font-weight-asian="normal" style:font-size-complex="10.5pt" style:font-weight-complex="normal"/>
    </style:style>
    <style:style style:name="P322" style:family="paragraph" style:parent-style-name="Preformatted_20_Text">
      <style:paragraph-properties fo:line-height="100%" fo:text-align="start" style:justify-single-word="false"/>
      <style:text-properties style:font-name="Liberation Serif" fo:font-size="10.5pt" fo:font-weight="normal" officeooo:rsid="014914f5" officeooo:paragraph-rsid="014914f5" style:font-size-asian="10.5pt" style:font-weight-asian="normal" style:font-size-complex="10.5pt" style:font-weight-complex="normal"/>
    </style:style>
    <style:style style:name="P323" style:family="paragraph" style:parent-style-name="Preformatted_20_Text">
      <style:paragraph-properties fo:line-height="100%" fo:text-align="start" style:justify-single-word="false"/>
      <style:text-properties style:font-name="Liberation Serif" fo:font-size="10.5pt" fo:font-weight="normal" officeooo:rsid="015cf31c" officeooo:paragraph-rsid="015e88b1" style:font-size-asian="10.5pt" style:font-weight-asian="normal" style:font-size-complex="10.5pt" style:font-weight-complex="normal"/>
    </style:style>
    <style:style style:name="P324" style:family="paragraph" style:parent-style-name="Preformatted_20_Text">
      <style:paragraph-properties fo:line-height="100%" fo:text-align="center" style:justify-single-word="false"/>
      <style:text-properties style:font-name="Liberation Serif" fo:font-size="10.5pt" fo:font-weight="normal" officeooo:rsid="015cf31c" officeooo:paragraph-rsid="015cf31c" style:font-size-asian="10.5pt" style:font-weight-asian="normal" style:font-size-complex="10.5pt" style:font-weight-complex="normal"/>
    </style:style>
    <style:style style:name="P325" style:family="paragraph" style:parent-style-name="Preformatted_20_Text">
      <style:paragraph-properties fo:line-height="100%" fo:text-align="center" style:justify-single-word="false"/>
      <style:text-properties style:font-name="Liberation Serif" fo:font-size="10.5pt" fo:font-weight="normal" officeooo:rsid="00c3bfb4" officeooo:paragraph-rsid="00c3bfb4" style:font-size-asian="10.5pt" style:font-weight-asian="normal" style:font-size-complex="10.5pt" style:font-weight-complex="normal"/>
    </style:style>
    <style:style style:name="P326" style:family="paragraph" style:parent-style-name="Preformatted_20_Text">
      <style:paragraph-properties fo:line-height="100%" fo:text-align="start" style:justify-single-word="false"/>
      <style:text-properties style:font-name="Liberation Serif" fo:font-size="10.5pt" fo:font-weight="normal" officeooo:rsid="015a1097" officeooo:paragraph-rsid="015a1097" style:font-size-asian="10.5pt" style:font-weight-asian="normal" style:font-size-complex="10.5pt" style:font-weight-complex="normal"/>
    </style:style>
    <style:style style:name="P327" style:family="paragraph" style:parent-style-name="Preformatted_20_Text">
      <style:paragraph-properties fo:line-height="100%" fo:text-align="center" style:justify-single-word="false"/>
      <style:text-properties style:font-name="Liberation Serif" fo:font-size="10.5pt" fo:font-weight="normal" officeooo:rsid="000d33f8" officeooo:paragraph-rsid="000d33f8" style:font-size-asian="10.5pt" style:font-weight-asian="normal" style:font-size-complex="10.5pt" style:font-weight-complex="normal"/>
    </style:style>
    <style:style style:name="P328" style:family="paragraph" style:parent-style-name="Preformatted_20_Text">
      <style:paragraph-properties fo:line-height="100%" fo:text-align="center" style:justify-single-word="false"/>
      <style:text-properties style:font-name="Liberation Serif" fo:font-size="10.5pt" fo:font-weight="normal" officeooo:rsid="01920b35" officeooo:paragraph-rsid="01920b35" style:font-size-asian="10.5pt" style:font-weight-asian="normal" style:font-size-complex="10.5pt" style:font-weight-complex="normal"/>
    </style:style>
    <style:style style:name="P329" style:family="paragraph" style:parent-style-name="Preformatted_20_Text">
      <style:paragraph-properties fo:line-height="100%" fo:text-align="start" style:justify-single-word="false"/>
      <style:text-properties style:font-name="Liberation Serif" fo:font-size="10.5pt" fo:font-weight="normal" officeooo:rsid="01931982" officeooo:paragraph-rsid="01931982" style:font-size-asian="10.5pt" style:font-weight-asian="normal" style:font-size-complex="10.5pt" style:font-weight-complex="normal"/>
    </style:style>
    <style:style style:name="P330" style:family="paragraph" style:parent-style-name="Preformatted_20_Text">
      <style:paragraph-properties fo:line-height="100%" fo:text-align="start" style:justify-single-word="false"/>
      <style:text-properties style:font-name="Liberation Serif" fo:font-size="10.5pt" fo:font-weight="normal" officeooo:rsid="0193e103" officeooo:paragraph-rsid="0193e103" style:font-size-asian="10.5pt" style:font-weight-asian="normal" style:font-size-complex="10.5pt" style:font-weight-complex="normal"/>
    </style:style>
    <style:style style:name="P331" style:family="paragraph" style:parent-style-name="Preformatted_20_Text">
      <style:paragraph-properties fo:line-height="100%" fo:text-align="start" style:justify-single-word="false"/>
      <style:text-properties style:font-name="Liberation Serif" fo:font-size="10.5pt" fo:font-weight="normal" officeooo:rsid="00f7c3e6" officeooo:paragraph-rsid="00f95f00" fo:background-color="transparent" style:font-size-asian="10.5pt" style:font-weight-asian="normal" style:font-size-complex="10.5pt" style:font-weight-complex="normal"/>
    </style:style>
    <style:style style:name="P332" style:family="paragraph" style:parent-style-name="Preformatted_20_Text">
      <style:paragraph-properties fo:line-height="100%" fo:text-align="start" style:justify-single-word="false"/>
      <style:text-properties style:font-name="Liberation Serif" fo:font-size="10.5pt" fo:font-weight="normal" officeooo:rsid="00f7c3e6" officeooo:paragraph-rsid="00fc04e6" fo:background-color="transparent" style:font-size-asian="10.5pt" style:font-weight-asian="normal" style:font-size-complex="10.5pt" style:font-weight-complex="normal"/>
    </style:style>
    <style:style style:name="P333" style:family="paragraph" style:parent-style-name="Preformatted_20_Text">
      <style:paragraph-properties fo:line-height="100%" fo:text-align="start" style:justify-single-word="false"/>
      <style:text-properties style:font-name="Liberation Serif" fo:font-size="10.5pt" fo:font-weight="normal" officeooo:rsid="00f95f00" officeooo:paragraph-rsid="00f95f00" fo:background-color="transparent" style:font-size-asian="10.5pt" style:font-weight-asian="normal" style:font-size-complex="10.5pt" style:font-weight-complex="normal"/>
    </style:style>
    <style:style style:name="P334" style:family="paragraph" style:parent-style-name="Preformatted_20_Text">
      <style:paragraph-properties fo:line-height="100%"/>
      <style:text-properties style:font-name="Liberation Serif" fo:font-size="10.5pt" fo:font-weight="normal" officeooo:rsid="0133d1d3" officeooo:paragraph-rsid="0133d1d3" fo:background-color="transparent" style:font-size-asian="10.5pt" style:font-weight-asian="normal" style:font-size-complex="10.5pt" style:font-weight-complex="normal"/>
    </style:style>
    <style:style style:name="P335" style:family="paragraph" style:parent-style-name="Preformatted_20_Text">
      <style:paragraph-properties fo:line-height="100%" fo:text-align="start" style:justify-single-word="false"/>
      <style:text-properties style:font-name="Liberation Serif" fo:font-size="10.5pt" fo:font-weight="normal" officeooo:rsid="013b1d7c" officeooo:paragraph-rsid="013b5aee" fo:background-color="transparent" style:font-size-asian="10.5pt" style:font-weight-asian="normal" style:font-size-complex="10.5pt" style:font-weight-complex="normal"/>
    </style:style>
    <style:style style:name="P336" style:family="paragraph" style:parent-style-name="Preformatted_20_Text">
      <style:paragraph-properties fo:line-height="100%"/>
      <style:text-properties style:font-name="Liberation Serif" fo:font-size="10.5pt" officeooo:paragraph-rsid="006d9c1a" style:font-size-asian="10.5pt" style:font-size-complex="10.5pt"/>
    </style:style>
    <style:style style:name="P337" style:family="paragraph" style:parent-style-name="Preformatted_20_Text">
      <style:paragraph-properties fo:line-height="100%"/>
      <style:text-properties style:font-name="Liberation Serif" fo:font-size="10.5pt" officeooo:paragraph-rsid="006f3b70" style:font-size-asian="10.5pt" style:font-size-complex="10.5pt"/>
    </style:style>
    <style:style style:name="P338" style:family="paragraph" style:parent-style-name="Preformatted_20_Text">
      <style:paragraph-properties fo:line-height="100%"/>
      <style:text-properties style:font-name="Liberation Serif" fo:font-size="10.5pt" officeooo:paragraph-rsid="006f59c8" style:font-size-asian="10.5pt" style:font-size-complex="10.5pt"/>
    </style:style>
    <style:style style:name="P339" style:family="paragraph" style:parent-style-name="Preformatted_20_Text">
      <style:paragraph-properties fo:line-height="100%" fo:text-align="start" style:justify-single-word="false"/>
      <style:text-properties style:font-name="Liberation Serif" fo:font-size="10.5pt" officeooo:paragraph-rsid="005b26a4" style:font-size-asian="10.5pt" style:font-size-complex="10.5pt"/>
    </style:style>
    <style:style style:name="P340" style:family="paragraph" style:parent-style-name="Preformatted_20_Text">
      <style:paragraph-properties fo:line-height="100%"/>
      <style:text-properties style:font-name="Liberation Serif" fo:font-size="10.5pt" officeooo:paragraph-rsid="0070fa7f" style:font-size-asian="10.5pt" style:font-size-complex="10.5pt"/>
    </style:style>
    <style:style style:name="P341" style:family="paragraph" style:parent-style-name="Preformatted_20_Text">
      <style:paragraph-properties fo:line-height="100%"/>
      <style:text-properties style:font-name="Liberation Serif" fo:font-size="10.5pt" officeooo:paragraph-rsid="0071ab39" style:font-size-asian="10.5pt" style:font-size-complex="10.5pt"/>
    </style:style>
    <style:style style:name="P342" style:family="paragraph" style:parent-style-name="Preformatted_20_Text">
      <style:paragraph-properties fo:line-height="100%"/>
      <style:text-properties style:font-name="Liberation Serif" fo:font-size="10.5pt" officeooo:paragraph-rsid="0072cfe9" style:font-size-asian="10.5pt" style:font-size-complex="10.5pt"/>
    </style:style>
    <style:style style:name="P343" style:family="paragraph" style:parent-style-name="Preformatted_20_Text">
      <style:paragraph-properties fo:line-height="100%"/>
      <style:text-properties style:font-name="Liberation Serif" fo:font-size="10.5pt" officeooo:paragraph-rsid="0079bcbf" style:font-size-asian="10.5pt" style:font-size-complex="10.5pt"/>
    </style:style>
    <style:style style:name="P344" style:family="paragraph" style:parent-style-name="Preformatted_20_Text">
      <style:paragraph-properties fo:line-height="100%"/>
      <style:text-properties style:font-name="Liberation Serif" fo:font-size="10.5pt" officeooo:paragraph-rsid="0079eff1" style:font-size-asian="10.5pt" style:font-size-complex="10.5pt"/>
    </style:style>
    <style:style style:name="P345" style:family="paragraph" style:parent-style-name="Preformatted_20_Text">
      <style:paragraph-properties fo:line-height="100%"/>
      <style:text-properties style:font-name="Liberation Serif" fo:font-size="10.5pt" officeooo:paragraph-rsid="007639a9" style:font-size-asian="10.5pt" style:font-size-complex="10.5pt"/>
    </style:style>
    <style:style style:name="P346" style:family="paragraph" style:parent-style-name="Preformatted_20_Text">
      <style:text-properties style:font-name="Liberation Serif" fo:font-size="10.5pt" officeooo:paragraph-rsid="0070fa7f" style:font-size-asian="10.5pt" style:font-size-complex="10.5pt"/>
    </style:style>
    <style:style style:name="P347" style:family="paragraph" style:parent-style-name="Preformatted_20_Text">
      <style:text-properties style:font-name="Liberation Serif" fo:font-size="10.5pt" officeooo:paragraph-rsid="00719591" style:font-size-asian="10.5pt" style:font-size-complex="10.5pt"/>
    </style:style>
    <style:style style:name="P348" style:family="paragraph" style:parent-style-name="Preformatted_20_Text">
      <style:text-properties style:font-name="Liberation Serif" fo:font-size="10.5pt" officeooo:paragraph-rsid="0075c537" style:font-size-asian="10.5pt" style:font-size-complex="10.5pt"/>
    </style:style>
    <style:style style:name="P349" style:family="paragraph" style:parent-style-name="Preformatted_20_Text">
      <style:text-properties style:font-name="Liberation Serif" fo:font-size="10.5pt" officeooo:paragraph-rsid="007abb8d" style:font-size-asian="10.5pt" style:font-size-complex="10.5pt"/>
    </style:style>
    <style:style style:name="P350" style:family="paragraph" style:parent-style-name="Preformatted_20_Text">
      <style:text-properties style:font-name="Liberation Serif" fo:font-size="10.5pt" officeooo:paragraph-rsid="007bc0e3" style:font-size-asian="10.5pt" style:font-size-complex="10.5pt"/>
    </style:style>
    <style:style style:name="P351" style:family="paragraph" style:parent-style-name="Preformatted_20_Text">
      <style:paragraph-properties fo:line-height="100%" fo:text-align="start" style:justify-single-word="false"/>
      <style:text-properties style:font-name="Liberation Serif" fo:font-size="10.5pt" officeooo:rsid="00954ecc" officeooo:paragraph-rsid="00954ecc" style:font-size-asian="10.5pt" style:font-size-complex="10.5pt"/>
    </style:style>
    <style:style style:name="P352" style:family="paragraph" style:parent-style-name="Preformatted_20_Text">
      <style:paragraph-properties fo:line-height="100%" fo:text-align="start" style:justify-single-word="false"/>
      <style:text-properties style:font-name="Liberation Serif" fo:font-size="10.5pt" officeooo:rsid="00954ecc" officeooo:paragraph-rsid="00962468" style:font-size-asian="10.5pt" style:font-size-complex="10.5pt"/>
    </style:style>
    <style:style style:name="P353" style:family="paragraph" style:parent-style-name="Preformatted_20_Text">
      <style:paragraph-properties fo:line-height="100%" fo:text-align="start" style:justify-single-word="false"/>
      <style:text-properties style:font-name="Liberation Serif" fo:font-size="10.5pt" officeooo:rsid="00954ecc" officeooo:paragraph-rsid="009ed74c" style:font-size-asian="10.5pt" style:font-size-complex="10.5pt"/>
    </style:style>
    <style:style style:name="P354" style:family="paragraph" style:parent-style-name="Preformatted_20_Text">
      <style:paragraph-properties fo:line-height="100%" fo:text-align="start" style:justify-single-word="false"/>
      <style:text-properties style:font-name="Liberation Serif" fo:font-size="10.5pt" officeooo:rsid="00954ecc" officeooo:paragraph-rsid="01227e6d" style:font-size-asian="10.5pt" style:font-size-complex="10.5pt"/>
    </style:style>
    <style:style style:name="P355" style:family="paragraph" style:parent-style-name="Preformatted_20_Text">
      <style:paragraph-properties fo:line-height="100%" fo:text-align="start" style:justify-single-word="false"/>
      <style:text-properties style:font-name="Liberation Serif" fo:font-size="10.5pt" officeooo:rsid="00954ecc" officeooo:paragraph-rsid="017c6510" style:font-size-asian="10.5pt" style:font-size-complex="10.5pt"/>
    </style:style>
    <style:style style:name="P356" style:family="paragraph" style:parent-style-name="Preformatted_20_Text">
      <style:paragraph-properties fo:line-height="100%" fo:text-align="start" style:justify-single-word="false"/>
      <style:text-properties style:font-name="Liberation Serif" fo:font-size="10.5pt" officeooo:rsid="00ad31d4" officeooo:paragraph-rsid="00ad31d4" style:font-size-asian="10.5pt" style:font-size-complex="10.5pt"/>
    </style:style>
    <style:style style:name="P357" style:family="paragraph" style:parent-style-name="Preformatted_20_Text">
      <style:paragraph-properties fo:line-height="100%" fo:text-align="start" style:justify-single-word="false"/>
      <style:text-properties style:font-name="Liberation Serif" fo:font-size="10.5pt" officeooo:rsid="00bac541" officeooo:paragraph-rsid="00bac541" style:font-size-asian="10.5pt" style:font-size-complex="10.5pt"/>
    </style:style>
    <style:style style:name="P358" style:family="paragraph" style:parent-style-name="Preformatted_20_Text">
      <style:paragraph-properties fo:line-height="100%" fo:text-align="start" style:justify-single-word="false"/>
      <style:text-properties style:font-name="Liberation Serif" fo:font-size="10.5pt" officeooo:rsid="01243ceb" officeooo:paragraph-rsid="0124987b" style:font-size-asian="10.5pt" style:font-size-complex="10.5pt"/>
    </style:style>
    <style:style style:name="P359" style:family="paragraph" style:parent-style-name="Preformatted_20_Text">
      <style:paragraph-properties fo:line-height="100%" fo:text-align="start" style:justify-single-word="false"/>
      <style:text-properties style:font-name="Liberation Serif" fo:font-size="10.5pt" officeooo:rsid="0124987b" officeooo:paragraph-rsid="0124987b" style:font-size-asian="10.5pt" style:font-size-complex="10.5pt"/>
    </style:style>
    <style:style style:name="P360" style:family="paragraph" style:parent-style-name="Preformatted_20_Text">
      <style:paragraph-properties fo:line-height="100%" fo:text-align="start" style:justify-single-word="false"/>
      <style:text-properties style:font-name="Liberation Serif" fo:font-size="10.5pt" officeooo:rsid="0125355e" officeooo:paragraph-rsid="0125355e" style:font-size-asian="10.5pt" style:font-size-complex="10.5pt"/>
    </style:style>
    <style:style style:name="P361" style:family="paragraph" style:parent-style-name="Preformatted_20_Text">
      <style:paragraph-properties fo:line-height="100%" fo:text-align="start" style:justify-single-word="false"/>
      <style:text-properties style:font-name="Liberation Serif" fo:font-size="10.5pt" fo:font-style="normal" fo:font-weight="normal" officeooo:rsid="00954ecc" officeooo:paragraph-rsid="00bac541" style:font-size-asian="10.5pt" style:font-style-asian="normal" style:font-weight-asian="normal" style:font-size-complex="10.5pt" style:font-style-complex="normal" style:font-weight-complex="normal"/>
    </style:style>
    <style:style style:name="P362" style:family="paragraph" style:parent-style-name="Preformatted_20_Text">
      <style:paragraph-properties fo:line-height="100%" fo:text-align="start" style:justify-single-word="false"/>
      <style:text-properties style:font-name="Liberation Serif" fo:font-size="10.5pt" fo:font-style="italic" fo:font-weight="normal" officeooo:rsid="0007baf2" officeooo:paragraph-rsid="010123b8" fo:background-color="#ffff00" style:font-size-asian="10.5pt" style:font-style-asian="italic" style:font-weight-asian="normal" style:font-size-complex="10.5pt" style:font-style-complex="italic" style:font-weight-complex="normal"/>
    </style:style>
    <style:style style:name="P363" style:family="paragraph" style:parent-style-name="Preformatted_20_Text">
      <style:paragraph-properties fo:line-height="100%" fo:text-align="start" style:justify-single-word="false"/>
      <style:text-properties style:font-name="Liberation Serif" fo:font-size="10.5pt" fo:font-style="italic" fo:font-weight="normal" officeooo:rsid="01538ef3" officeooo:paragraph-rsid="01538ef3" style:font-size-asian="10.5pt" style:font-style-asian="italic" style:font-weight-asian="normal" style:font-size-complex="10.5pt" style:font-style-complex="italic" style:font-weight-complex="normal"/>
    </style:style>
    <style:style style:name="P364" style:family="paragraph" style:parent-style-name="Preformatted_20_Text">
      <style:paragraph-properties fo:line-height="100%" fo:text-align="start" style:justify-single-word="false"/>
      <style:text-properties style:font-name="Liberation Serif" fo:font-size="10pt" fo:font-style="italic" fo:font-weight="normal" officeooo:rsid="0007baf2" officeooo:paragraph-rsid="010123b8" fo:background-color="#ffff00" style:font-size-asian="10pt" style:font-style-asian="italic" style:font-weight-asian="normal" style:font-size-complex="10pt" style:font-style-complex="italic" style:font-weight-complex="normal"/>
    </style:style>
    <style:style style:name="P365" style:family="paragraph" style:parent-style-name="Preformatted_20_Text">
      <style:paragraph-properties fo:line-height="100%" fo:text-align="start" style:justify-single-word="false"/>
      <style:text-properties style:font-name="Liberation Serif" fo:font-size="10pt" fo:font-style="italic" fo:font-weight="normal" officeooo:rsid="00b697e4" officeooo:paragraph-rsid="012c1e90" fo:background-color="transparent" style:font-size-asian="10pt" style:font-style-asian="italic" style:font-weight-asian="normal" style:font-size-complex="10pt" style:font-style-complex="italic" style:font-weight-complex="normal"/>
    </style:style>
    <style:style style:name="P366" style:family="paragraph" style:parent-style-name="Preformatted_20_Text">
      <style:paragraph-properties fo:line-height="100%" fo:text-align="start" style:justify-single-word="false"/>
      <style:text-properties style:font-name="Liberation Serif" fo:font-size="10pt" fo:font-style="italic" officeooo:rsid="00b4f60e" officeooo:paragraph-rsid="00b697e4" fo:background-color="#ffff00" style:font-size-asian="10pt" style:font-style-asian="italic" style:font-size-complex="10pt" style:font-style-complex="italic"/>
    </style:style>
    <style:style style:name="P367" style:family="paragraph" style:parent-style-name="Preformatted_20_Text">
      <style:paragraph-properties fo:line-height="100%" fo:text-align="center" style:justify-single-word="false"/>
      <style:text-properties style:font-name="Liberation Serif" fo:font-size="10pt" fo:font-weight="normal" officeooo:rsid="001161ac" officeooo:paragraph-rsid="011c9cbe" style:font-size-asian="10pt" style:font-weight-asian="normal" style:font-size-complex="10pt" style:font-weight-complex="normal"/>
    </style:style>
    <style:style style:name="P368" style:family="paragraph" style:parent-style-name="Preformatted_20_Text">
      <style:paragraph-properties fo:line-height="100%" fo:text-align="start" style:justify-single-word="false"/>
      <style:text-properties style:font-name="Liberation Serif" fo:font-size="10pt" fo:font-weight="normal" officeooo:rsid="00d02ef3" officeooo:paragraph-rsid="012c1e90" style:font-size-asian="10pt" style:font-weight-asian="normal" style:font-size-complex="10pt" style:font-weight-complex="normal"/>
    </style:style>
    <style:style style:name="P369" style:family="paragraph" style:parent-style-name="Preformatted_20_Text">
      <style:text-properties style:font-name="Liberation Serif" fo:font-size="14pt" fo:font-weight="bold" officeooo:rsid="00226459" officeooo:paragraph-rsid="0075c537" style:font-size-asian="14pt" style:font-weight-asian="bold" style:font-size-complex="14pt" style:font-weight-complex="bold"/>
    </style:style>
    <style:style style:name="P370" style:family="paragraph" style:parent-style-name="Preformatted_20_Text">
      <style:text-properties style:font-name="Liberation Serif" fo:font-size="14pt" fo:font-weight="bold" officeooo:rsid="0133d1d3" officeooo:paragraph-rsid="0133d1d3" style:font-size-asian="14pt" style:font-weight-asian="bold" style:font-size-complex="14pt" style:font-weight-complex="bold"/>
    </style:style>
    <style:style style:name="P371" style:family="paragraph" style:parent-style-name="Preformatted_20_Text">
      <style:paragraph-properties fo:line-height="100%" fo:text-align="start" style:justify-single-word="false"/>
      <style:text-properties fo:font-size="10pt" fo:font-style="italic" fo:font-weight="normal" officeooo:rsid="006fc43c" officeooo:paragraph-rsid="00057e3a" fo:background-color="#ffff00" style:font-size-asian="10pt" style:font-style-asian="italic" style:font-weight-asian="normal" style:font-size-complex="10pt" style:font-style-complex="italic" style:font-weight-complex="normal"/>
    </style:style>
    <style:style style:name="P372" style:family="paragraph" style:parent-style-name="Preformatted_20_Text">
      <style:paragraph-properties fo:line-height="100%"/>
    </style:style>
    <style:style style:name="P373" style:family="paragraph" style:parent-style-name="Preformatted_20_Text">
      <style:paragraph-properties fo:line-height="100%" fo:text-align="start" style:justify-single-word="false"/>
      <style:text-properties officeooo:paragraph-rsid="0007baf2"/>
    </style:style>
    <style:style style:name="P374" style:family="paragraph" style:parent-style-name="Preformatted_20_Text">
      <style:paragraph-properties fo:line-height="100%" fo:text-align="start" style:justify-single-word="false"/>
      <style:text-properties officeooo:paragraph-rsid="000d64ce"/>
    </style:style>
    <style:style style:name="P375" style:family="paragraph" style:parent-style-name="Preformatted_20_Text">
      <style:paragraph-properties fo:line-height="100%" fo:text-align="start" style:justify-single-word="false"/>
      <style:text-properties officeooo:paragraph-rsid="0039d6fa"/>
    </style:style>
    <style:style style:name="P376" style:family="paragraph" style:parent-style-name="Preformatted_20_Text">
      <style:paragraph-properties fo:line-height="100%" fo:text-align="start" style:justify-single-word="false"/>
      <style:text-properties officeooo:paragraph-rsid="0010b5b3"/>
    </style:style>
    <style:style style:name="P377" style:family="paragraph" style:parent-style-name="Preformatted_20_Text">
      <style:paragraph-properties fo:line-height="100%" fo:text-align="start" style:justify-single-word="false"/>
      <style:text-properties officeooo:paragraph-rsid="0015beae"/>
    </style:style>
    <style:style style:name="P378" style:family="paragraph" style:parent-style-name="Preformatted_20_Text">
      <style:paragraph-properties fo:line-height="100%" fo:text-align="start" style:justify-single-word="false"/>
      <style:text-properties officeooo:paragraph-rsid="00226459"/>
    </style:style>
    <style:style style:name="P379" style:family="paragraph" style:parent-style-name="Preformatted_20_Text">
      <style:paragraph-properties fo:line-height="100%" fo:text-align="start" style:justify-single-word="false"/>
      <style:text-properties officeooo:paragraph-rsid="0069a5a6"/>
    </style:style>
    <style:style style:name="P380" style:family="paragraph" style:parent-style-name="Preformatted_20_Text">
      <style:paragraph-properties fo:line-height="100%" fo:text-align="start" style:justify-single-word="false"/>
      <style:text-properties officeooo:paragraph-rsid="006b8af4"/>
    </style:style>
    <style:style style:name="P381" style:family="paragraph" style:parent-style-name="Preformatted_20_Text">
      <style:paragraph-properties fo:line-height="100%" fo:text-align="start" style:justify-single-word="false"/>
      <style:text-properties officeooo:paragraph-rsid="003ab53b"/>
    </style:style>
    <style:style style:name="P382" style:family="paragraph" style:parent-style-name="Preformatted_20_Text">
      <style:paragraph-properties fo:line-height="100%" fo:text-align="start" style:justify-single-word="false"/>
      <style:text-properties officeooo:paragraph-rsid="0087e9e0"/>
    </style:style>
    <style:style style:name="P383" style:family="paragraph" style:parent-style-name="Preformatted_20_Text">
      <style:paragraph-properties fo:line-height="100%" fo:text-align="start" style:justify-single-word="false"/>
      <style:text-properties officeooo:paragraph-rsid="008f4e20"/>
    </style:style>
    <style:style style:name="P384" style:family="paragraph" style:parent-style-name="Preformatted_20_Text">
      <style:paragraph-properties fo:line-height="100%" fo:text-align="start" style:justify-single-word="false"/>
      <style:text-properties officeooo:paragraph-rsid="00954ecc"/>
    </style:style>
    <style:style style:name="P385" style:family="paragraph" style:parent-style-name="Preformatted_20_Text">
      <style:paragraph-properties fo:line-height="100%" fo:text-align="start" style:justify-single-word="false"/>
      <style:text-properties officeooo:paragraph-rsid="00987f47"/>
    </style:style>
    <style:style style:name="P386" style:family="paragraph" style:parent-style-name="Preformatted_20_Text">
      <style:paragraph-properties fo:line-height="100%" fo:text-align="start" style:justify-single-word="false"/>
      <style:text-properties officeooo:paragraph-rsid="00a05aca"/>
    </style:style>
    <style:style style:name="P387" style:family="paragraph" style:parent-style-name="Preformatted_20_Text">
      <style:paragraph-properties fo:line-height="100%" fo:text-align="start" style:justify-single-word="false"/>
      <style:text-properties officeooo:paragraph-rsid="00aedfd7"/>
    </style:style>
    <style:style style:name="P388" style:family="paragraph" style:parent-style-name="Preformatted_20_Text">
      <style:paragraph-properties fo:line-height="100%" fo:text-align="start" style:justify-single-word="false"/>
      <style:text-properties officeooo:paragraph-rsid="00d0e918"/>
    </style:style>
    <style:style style:name="P389" style:family="paragraph" style:parent-style-name="Preformatted_20_Text">
      <style:paragraph-properties fo:line-height="100%" fo:text-align="start" style:justify-single-word="false"/>
      <style:text-properties officeooo:paragraph-rsid="00fc04e6"/>
    </style:style>
    <style:style style:name="P390" style:family="paragraph" style:parent-style-name="Preformatted_20_Text">
      <style:paragraph-properties fo:line-height="100%" fo:text-align="start" style:justify-single-word="false"/>
      <style:text-properties officeooo:paragraph-rsid="0019fa4c"/>
    </style:style>
    <style:style style:name="P391" style:family="paragraph" style:parent-style-name="Preformatted_20_Text">
      <style:paragraph-properties fo:line-height="100%" fo:text-align="start" style:justify-single-word="false"/>
      <style:text-properties officeooo:paragraph-rsid="00d090eb"/>
    </style:style>
    <style:style style:name="P392" style:family="paragraph" style:parent-style-name="Preformatted_20_Text">
      <style:paragraph-properties fo:line-height="100%" fo:text-align="start" style:justify-single-word="false"/>
      <style:text-properties officeooo:paragraph-rsid="012afe95"/>
    </style:style>
    <style:style style:name="P393" style:family="paragraph" style:parent-style-name="Preformatted_20_Text">
      <style:paragraph-properties fo:line-height="100%" fo:text-align="start" style:justify-single-word="false"/>
      <style:text-properties officeooo:paragraph-rsid="012c13dc"/>
    </style:style>
    <style:style style:name="P394" style:family="paragraph" style:parent-style-name="Preformatted_20_Text">
      <style:paragraph-properties fo:line-height="100%" fo:text-align="start" style:justify-single-word="false"/>
      <style:text-properties officeooo:paragraph-rsid="012c1e90"/>
    </style:style>
    <style:style style:name="P395" style:family="paragraph" style:parent-style-name="Preformatted_20_Text">
      <style:paragraph-properties fo:line-height="100%" fo:text-align="start" style:justify-single-word="false"/>
      <style:text-properties officeooo:paragraph-rsid="013c4dfb"/>
    </style:style>
    <style:style style:name="P396" style:family="paragraph" style:parent-style-name="Preformatted_20_Text">
      <style:paragraph-properties fo:line-height="100%" fo:text-align="start" style:justify-single-word="false"/>
      <style:text-properties officeooo:paragraph-rsid="013d9eef"/>
    </style:style>
    <style:style style:name="P397" style:family="paragraph" style:parent-style-name="Preformatted_20_Text">
      <style:paragraph-properties fo:line-height="100%" fo:text-align="start" style:justify-single-word="false"/>
      <style:text-properties officeooo:paragraph-rsid="014ca4d1"/>
    </style:style>
    <style:style style:name="P398" style:family="paragraph" style:parent-style-name="Preformatted_20_Text">
      <style:paragraph-properties fo:line-height="100%" fo:text-align="start" style:justify-single-word="false"/>
      <style:text-properties officeooo:paragraph-rsid="015a1097"/>
    </style:style>
    <style:style style:name="P399" style:family="paragraph" style:parent-style-name="Preformatted_20_Text">
      <style:paragraph-properties fo:line-height="100%" fo:text-align="start" style:justify-single-word="false"/>
      <style:text-properties officeooo:paragraph-rsid="00e539a3"/>
    </style:style>
    <style:style style:name="P400" style:family="paragraph" style:parent-style-name="Preformatted_20_Text">
      <style:paragraph-properties fo:line-height="100%" fo:text-align="start" style:justify-single-word="false"/>
      <style:text-properties officeooo:paragraph-rsid="01931982"/>
    </style:style>
    <style:style style:name="P401" style:family="paragraph" style:parent-style-name="Preformatted_20_Text">
      <style:paragraph-properties fo:line-height="100%"/>
      <style:text-properties officeooo:paragraph-rsid="006f3b70"/>
    </style:style>
    <style:style style:name="P402" style:family="paragraph" style:parent-style-name="Preformatted_20_Text">
      <style:paragraph-properties fo:line-height="100%"/>
      <style:text-properties fo:color="#000000" loext:opacity="100%" style:font-name="Liberation Serif" fo:font-size="10.5pt" officeooo:paragraph-rsid="0070fa7f" style:font-size-asian="10.5pt" style:font-size-complex="10.5pt"/>
    </style:style>
    <style:style style:name="P403" style:family="paragraph" style:parent-style-name="Preformatted_20_Text">
      <style:paragraph-properties fo:line-height="100%" fo:text-align="start" style:justify-single-word="false"/>
      <style:text-properties fo:color="#000000" loext:opacity="100%" style:font-name="Liberation Serif" fo:font-size="10.5pt" officeooo:paragraph-rsid="019562fd" style:font-size-asian="10.5pt" style:font-size-complex="10.5pt"/>
    </style:style>
    <style:style style:name="P404" style:family="paragraph" style:parent-style-name="Preformatted_20_Text">
      <style:text-properties fo:color="#000000" loext:opacity="100%" style:font-name="Liberation Serif" fo:font-size="10.5pt" officeooo:paragraph-rsid="0072be65" style:font-size-asian="10.5pt" style:font-size-complex="10.5pt"/>
    </style:style>
    <style:style style:name="P405" style:family="paragraph" style:parent-style-name="Preformatted_20_Text">
      <style:paragraph-properties fo:line-height="100%" fo:text-align="start" style:justify-single-word="false"/>
      <style:text-properties fo:color="#000000" loext:opacity="100%" style:font-name="Liberation Serif" fo:font-size="10.5pt" officeooo:rsid="0048a092" officeooo:paragraph-rsid="00eda5e9" style:font-size-asian="10.5pt" style:font-size-complex="10.5pt"/>
    </style:style>
    <style:style style:name="P406"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19fa4c" officeooo:paragraph-rsid="0070fa7f" fo:background-color="transparent" style:font-size-asian="10.5pt" style:font-style-asian="normal" style:font-weight-asian="normal" style:font-size-complex="10.5pt" style:font-style-complex="normal" style:font-weight-complex="normal"/>
    </style:style>
    <style:style style:name="P407"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6459" officeooo:paragraph-rsid="0075c537" fo:background-color="transparent" style:font-size-asian="10.5pt" style:font-style-asian="normal" style:font-weight-asian="normal" style:font-size-complex="10.5pt" style:font-style-complex="normal" style:font-weight-complex="normal"/>
    </style:style>
    <style:style style:name="P408"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6459" officeooo:paragraph-rsid="007765f1" fo:background-color="transparent" style:font-size-asian="10.5pt" style:font-style-asian="normal" style:font-weight-asian="normal" style:font-size-complex="10.5pt" style:font-style-complex="normal" style:font-weight-complex="normal"/>
    </style:style>
    <style:style style:name="P409"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6459" officeooo:paragraph-rsid="00743538" fo:background-color="transparent" style:font-size-asian="10.5pt" style:font-style-asian="normal" style:font-weight-asian="normal" style:font-size-complex="10.5pt" style:font-style-complex="normal" style:font-weight-complex="normal"/>
    </style:style>
    <style:style style:name="P410"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6459" officeooo:paragraph-rsid="0116c869" fo:background-color="transparent" style:font-size-asian="10.5pt" style:font-style-asian="normal" style:font-weight-asian="normal" style:font-size-complex="10.5pt" style:font-style-complex="normal" style:font-weight-complex="normal"/>
    </style:style>
    <style:style style:name="P411"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6459" officeooo:paragraph-rsid="0133d1d3" fo:background-color="transparent" style:font-size-asian="10.5pt" style:font-style-asian="normal" style:font-weight-asian="normal" style:font-size-complex="10.5pt" style:font-style-complex="normal" style:font-weight-complex="normal"/>
    </style:style>
    <style:style style:name="P412"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226459" officeooo:paragraph-rsid="01538ef3" fo:background-color="transparent" style:font-size-asian="10.5pt" style:font-style-asian="normal" style:font-weight-asian="normal" style:font-size-complex="10.5pt" style:font-style-complex="normal" style:font-weight-complex="normal"/>
    </style:style>
    <style:style style:name="P413"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0f55618" officeooo:paragraph-rsid="00f55618" fo:background-color="transparent" style:font-size-asian="10.5pt" style:font-style-asian="normal" style:font-weight-asian="normal" style:font-size-complex="10.5pt" style:font-style-complex="normal" style:font-weight-complex="normal"/>
    </style:style>
    <style:style style:name="P414" style:family="paragraph" style:parent-style-name="Preformatted_20_Text">
      <style:paragraph-properties fo:line-height="100%" fo:text-align="center" style:justify-single-word="false"/>
      <style:text-properties fo:color="#000000" loext:opacity="100%" style:font-name="Liberation Serif" fo:font-size="10.5pt" fo:font-style="normal" fo:font-weight="normal" officeooo:rsid="001051b9" officeooo:paragraph-rsid="012e87d0" fo:background-color="transparent" style:font-size-asian="10.5pt" style:font-style-asian="normal" style:font-weight-asian="normal" style:font-size-complex="10.5pt" style:font-style-complex="normal" style:font-weight-complex="normal"/>
    </style:style>
    <style:style style:name="P415" style:family="paragraph" style:parent-style-name="Preformatted_20_Text">
      <style:paragraph-properties fo:line-height="100%" fo:text-align="start" style:justify-single-word="false"/>
      <style:text-properties fo:color="#000000" loext:opacity="100%" style:font-name="Liberation Serif" fo:font-size="10.5pt" fo:font-style="normal" fo:font-weight="normal" officeooo:rsid="013f6cb7" officeooo:paragraph-rsid="013f6cb7" fo:background-color="transparent" style:font-size-asian="10.5pt" style:font-style-asian="normal" style:font-weight-asian="normal" style:font-size-complex="10.5pt" style:font-style-complex="normal" style:font-weight-complex="normal"/>
    </style:style>
    <style:style style:name="P416" style:family="paragraph" style:parent-style-name="Preformatted_20_Text">
      <style:paragraph-properties fo:line-height="100%" fo:text-align="start" style:justify-single-word="false"/>
      <style:text-properties fo:color="#000000" loext:opacity="100%" style:font-name="Liberation Serif" fo:font-size="10.5pt" fo:font-weight="normal" officeooo:rsid="0087e9e0" officeooo:paragraph-rsid="00954ecc" style:font-size-asian="10.5pt" style:font-weight-asian="normal" style:font-size-complex="10.5pt" style:font-weight-complex="normal"/>
    </style:style>
    <style:style style:name="P417" style:family="paragraph" style:parent-style-name="Preformatted_20_Text">
      <style:paragraph-properties fo:line-height="100%" fo:text-align="start" style:justify-single-word="false"/>
      <style:text-properties fo:color="#000000" loext:opacity="100%" style:font-name="Liberation Serif" fo:font-size="10.5pt" fo:font-weight="normal" officeooo:rsid="00a05aca" officeooo:paragraph-rsid="00a05aca" style:font-size-asian="10.5pt" style:font-weight-asian="normal" style:font-size-complex="10.5pt" style:font-weight-complex="normal"/>
    </style:style>
    <style:style style:name="P418" style:family="paragraph" style:parent-style-name="Preformatted_20_Text">
      <style:paragraph-properties fo:line-height="100%" fo:text-align="start" style:justify-single-word="false"/>
      <style:text-properties fo:color="#000000" loext:opacity="100%" style:font-name="Liberation Serif" fo:font-size="10.5pt" fo:font-weight="normal" officeooo:rsid="00a05aca" officeooo:paragraph-rsid="00baf4f4" style:font-size-asian="10.5pt" style:font-weight-asian="normal" style:font-size-complex="10.5pt" style:font-weight-complex="normal"/>
    </style:style>
    <style:style style:name="P419" style:family="paragraph" style:parent-style-name="Preformatted_20_Text">
      <style:paragraph-properties fo:line-height="100%" fo:text-align="start" style:justify-single-word="false"/>
      <style:text-properties fo:color="#000000" loext:opacity="100%" style:font-name="Liberation Serif" fo:font-size="10.5pt" fo:font-weight="normal" officeooo:rsid="00a05aca" officeooo:paragraph-rsid="00bb39e2" style:font-size-asian="10.5pt" style:font-weight-asian="normal" style:font-size-complex="10.5pt" style:font-weight-complex="normal"/>
    </style:style>
    <style:style style:name="P420" style:family="paragraph" style:parent-style-name="Preformatted_20_Text">
      <style:paragraph-properties fo:line-height="100%" fo:text-align="start" style:justify-single-word="false"/>
      <style:text-properties fo:color="#000000" loext:opacity="100%" style:font-name="Liberation Serif" fo:font-size="10.5pt" fo:font-weight="normal" officeooo:rsid="00ad31d4" officeooo:paragraph-rsid="00bb39e2" style:font-size-asian="10.5pt" style:font-weight-asian="normal" style:font-size-complex="10.5pt" style:font-weight-complex="normal"/>
    </style:style>
    <style:style style:name="P421" style:family="paragraph" style:parent-style-name="Preformatted_20_Text">
      <style:paragraph-properties fo:line-height="100%" fo:text-align="start" style:justify-single-word="false"/>
      <style:text-properties fo:color="#000000" loext:opacity="100%" style:font-name="Liberation Serif" fo:font-size="10.5pt" fo:font-weight="normal" officeooo:rsid="00d02ef3" officeooo:paragraph-rsid="00d43e33" style:font-size-asian="10.5pt" style:font-weight-asian="normal" style:font-size-complex="10.5pt" style:font-weight-complex="normal"/>
    </style:style>
    <style:style style:name="P422" style:family="paragraph" style:parent-style-name="Preformatted_20_Text">
      <style:paragraph-properties fo:line-height="100%" fo:text-align="start" style:justify-single-word="false"/>
      <style:text-properties fo:color="#000000" loext:opacity="100%" style:font-name="Liberation Serif" fo:font-size="10.5pt" fo:font-weight="normal" officeooo:rsid="00eb0459" officeooo:paragraph-rsid="00eda5e9" style:font-size-asian="10.5pt" style:font-weight-asian="normal" style:font-size-complex="10.5pt" style:font-weight-complex="normal"/>
    </style:style>
    <style:style style:name="P423" style:family="paragraph" style:parent-style-name="Preformatted_20_Text">
      <style:paragraph-properties fo:line-height="100%" fo:text-align="start" style:justify-single-word="false"/>
      <style:text-properties fo:color="#000000" loext:opacity="100%" style:font-name="Liberation Serif" fo:font-size="10.5pt" fo:font-weight="normal" officeooo:rsid="00ebde09" officeooo:paragraph-rsid="00ee38cb" style:font-size-asian="10.5pt" style:font-weight-asian="normal" style:font-size-complex="10.5pt" style:font-weight-complex="normal"/>
    </style:style>
    <style:style style:name="P424"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1161ac" officeooo:paragraph-rsid="01314257" style:font-size-asian="10.5pt" style:font-weight-asian="normal" style:font-size-complex="10.5pt" style:font-weight-complex="normal"/>
    </style:style>
    <style:style style:name="P425" style:family="paragraph" style:parent-style-name="Preformatted_20_Text">
      <style:paragraph-properties fo:line-height="100%" fo:text-align="center" style:justify-single-word="false"/>
      <style:text-properties fo:color="#000000" loext:opacity="100%" style:font-name="Liberation Serif" fo:font-size="10.5pt" fo:font-weight="normal" officeooo:rsid="001161ac" officeooo:paragraph-rsid="0132b011" style:font-size-asian="10.5pt" style:font-weight-asian="normal" style:font-size-complex="10.5pt" style:font-weight-complex="normal"/>
    </style:style>
    <style:style style:name="P426" style:family="paragraph" style:parent-style-name="Preformatted_20_Text">
      <style:paragraph-properties fo:line-height="100%" fo:text-align="start" style:justify-single-word="false"/>
      <style:text-properties fo:color="#000000" loext:opacity="100%" style:font-name="Liberation Serif" fo:font-size="10.5pt" fo:font-weight="normal" officeooo:rsid="00d02ef3" officeooo:paragraph-rsid="00d090eb" fo:background-color="transparent" style:font-size-asian="10.5pt" style:font-weight-asian="normal" style:font-size-complex="10.5pt" style:font-weight-complex="normal"/>
    </style:style>
    <style:style style:name="P427" style:family="paragraph" style:parent-style-name="Preformatted_20_Text">
      <style:paragraph-properties fo:line-height="100%" fo:text-align="start" style:justify-single-word="false"/>
      <style:text-properties fo:color="#000000" loext:opacity="100%" style:font-name="Liberation Serif" fo:font-size="10.5pt" fo:font-weight="bold" officeooo:rsid="00ad31d4" officeooo:paragraph-rsid="00bb39e2" style:font-size-asian="10.5pt" style:font-weight-asian="normal" style:font-size-complex="10.5pt" style:font-weight-complex="normal"/>
    </style:style>
    <style:style style:name="P428" style:family="paragraph" style:parent-style-name="Preformatted_20_Text">
      <style:text-properties officeooo:paragraph-rsid="006d9c1a"/>
    </style:style>
    <style:style style:name="P429" style:family="paragraph" style:parent-style-name="Preformatted_20_Text">
      <style:paragraph-properties fo:line-height="100%" fo:text-align="start" style:justify-single-word="false"/>
      <style:text-properties fo:font-size="10.5pt" officeooo:paragraph-rsid="0084bcf3" style:font-size-asian="10.5pt" style:font-size-complex="10.5pt"/>
    </style:style>
    <style:style style:name="P430" style:family="paragraph" style:parent-style-name="Preformatted_20_Text">
      <style:paragraph-properties fo:line-height="100%" fo:text-align="start" style:justify-single-word="false"/>
      <style:text-properties fo:font-size="10.5pt" officeooo:paragraph-rsid="00897663" style:font-size-asian="10.5pt" style:font-size-complex="10.5pt"/>
    </style:style>
    <style:style style:name="P431" style:family="paragraph" style:parent-style-name="Preformatted_20_Text">
      <style:paragraph-properties fo:line-height="100%" fo:text-align="start" style:justify-single-word="false"/>
      <style:text-properties fo:font-size="10.5pt" officeooo:paragraph-rsid="00aedfd7" style:font-size-asian="10.5pt" style:font-size-complex="10.5pt"/>
    </style:style>
    <style:style style:name="P432" style:family="paragraph" style:parent-style-name="Preformatted_20_Text">
      <style:paragraph-properties fo:line-height="100%" fo:text-align="start" style:justify-single-word="false"/>
      <style:text-properties fo:font-size="10.5pt" officeooo:paragraph-rsid="00d0e918" style:font-size-asian="10.5pt" style:font-size-complex="10.5pt"/>
    </style:style>
    <style:style style:name="P433" style:family="paragraph" style:parent-style-name="Preformatted_20_Text">
      <style:paragraph-properties fo:line-height="100%" fo:text-align="start" style:justify-single-word="false"/>
      <style:text-properties fo:font-size="10.5pt" officeooo:rsid="00954ecc" officeooo:paragraph-rsid="00954ecc" style:font-size-asian="10.5pt" style:font-size-complex="10.5pt"/>
    </style:style>
    <style:style style:name="P434" style:family="paragraph" style:parent-style-name="Preformatted_20_Text">
      <style:paragraph-properties fo:line-height="100%" fo:text-align="start" style:justify-single-word="false"/>
      <style:text-properties fo:font-weight="normal" officeooo:paragraph-rsid="0083c085" style:font-weight-asian="normal" style:font-weight-complex="normal"/>
    </style:style>
    <style:style style:name="P435" style:family="paragraph" style:parent-style-name="Preformatted_20_Text">
      <style:paragraph-properties fo:line-height="100%" fo:text-align="start" style:justify-single-word="false"/>
      <style:text-properties officeooo:rsid="015a7b32" officeooo:paragraph-rsid="015a7b32"/>
    </style:style>
    <style:style style:name="P436" style:family="paragraph" style:parent-style-name="Standard">
      <style:paragraph-properties fo:text-align="start" style:justify-single-word="false"/>
      <style:text-properties officeooo:paragraph-rsid="00057e3a"/>
    </style:style>
    <style:style style:name="P437" style:family="paragraph" style:parent-style-name="Standard">
      <style:text-properties fo:font-size="14pt" officeooo:paragraph-rsid="00057e3a" style:font-size-asian="14pt" style:font-size-complex="14pt"/>
    </style:style>
    <style:style style:name="P438" style:family="paragraph" style:parent-style-name="Standard">
      <style:paragraph-properties fo:text-align="start" style:justify-single-word="false"/>
      <style:text-properties fo:font-size="12pt" officeooo:paragraph-rsid="00057e3a" fo:background-color="transparent" style:font-size-asian="12pt" style:font-size-complex="12pt"/>
    </style:style>
    <style:style style:name="P439" style:family="paragraph" style:parent-style-name="Standard">
      <style:text-properties fo:font-size="12pt" officeooo:paragraph-rsid="00057e3a" fo:background-color="transparent" style:font-size-asian="12pt" style:font-size-complex="12pt"/>
    </style:style>
    <style:style style:name="P440" style:family="paragraph" style:parent-style-name="Standard">
      <style:paragraph-properties fo:text-align="start" style:justify-single-word="false"/>
      <style:text-properties fo:font-size="12pt" officeooo:rsid="018c1b06" officeooo:paragraph-rsid="00057e3a" fo:background-color="transparent" style:font-size-asian="12pt" style:font-size-complex="12pt"/>
    </style:style>
    <style:style style:name="P441" style:family="paragraph" style:parent-style-name="Standard">
      <style:text-properties officeooo:paragraph-rsid="00057e3a"/>
    </style:style>
    <style:style style:name="P442" style:family="paragraph" style:parent-style-name="Standard">
      <style:paragraph-properties fo:line-height="100%"/>
      <style:text-properties fo:color="#000000" loext:opacity="100%" officeooo:paragraph-rsid="00085a63"/>
    </style:style>
    <style:style style:name="P443" style:family="paragraph" style:parent-style-name="Standard">
      <style:paragraph-properties fo:line-height="100%"/>
      <style:text-properties fo:color="#000000" loext:opacity="100%" officeooo:paragraph-rsid="0049c765"/>
    </style:style>
    <style:style style:name="P444" style:family="paragraph" style:parent-style-name="Standard">
      <style:paragraph-properties fo:line-height="100%"/>
      <style:text-properties fo:color="#000000" loext:opacity="100%" officeooo:paragraph-rsid="00849def"/>
    </style:style>
    <style:style style:name="P445" style:family="paragraph" style:parent-style-name="Standard">
      <style:paragraph-properties fo:line-height="100%"/>
      <style:text-properties fo:color="#000000" loext:opacity="100%" officeooo:paragraph-rsid="0085f1f4"/>
    </style:style>
    <style:style style:name="P446" style:family="paragraph" style:parent-style-name="Standard">
      <style:paragraph-properties fo:line-height="100%"/>
      <style:text-properties fo:color="#000000" loext:opacity="100%" officeooo:paragraph-rsid="008cfea6"/>
    </style:style>
    <style:style style:name="P447" style:family="paragraph" style:parent-style-name="Standard">
      <style:paragraph-properties fo:line-height="100%"/>
      <style:text-properties fo:color="#000000" loext:opacity="100%" officeooo:paragraph-rsid="008ecd5a"/>
    </style:style>
    <style:style style:name="P448" style:family="paragraph" style:parent-style-name="Standard">
      <style:paragraph-properties fo:line-height="100%"/>
      <style:text-properties fo:color="#000000" loext:opacity="100%" officeooo:paragraph-rsid="00954ecc"/>
    </style:style>
    <style:style style:name="P449" style:family="paragraph" style:parent-style-name="Standard">
      <style:paragraph-properties fo:line-height="100%"/>
      <style:text-properties fo:color="#000000" loext:opacity="100%" officeooo:paragraph-rsid="00bb39e2"/>
    </style:style>
    <style:style style:name="P450" style:family="paragraph" style:parent-style-name="Standard">
      <style:paragraph-properties fo:line-height="100%"/>
      <style:text-properties fo:color="#000000" loext:opacity="100%" officeooo:paragraph-rsid="00befd6e"/>
    </style:style>
    <style:style style:name="P451" style:family="paragraph" style:parent-style-name="Standard">
      <style:paragraph-properties fo:line-height="100%"/>
      <style:text-properties fo:color="#000000" loext:opacity="100%" officeooo:paragraph-rsid="00c1d798"/>
    </style:style>
    <style:style style:name="P452" style:family="paragraph" style:parent-style-name="Standard">
      <style:paragraph-properties fo:line-height="100%"/>
      <style:text-properties fo:color="#000000" loext:opacity="100%" officeooo:paragraph-rsid="00c61def"/>
    </style:style>
    <style:style style:name="P453" style:family="paragraph" style:parent-style-name="Standard">
      <style:paragraph-properties fo:line-height="100%"/>
      <style:text-properties fo:color="#000000" loext:opacity="100%" officeooo:paragraph-rsid="00d36612"/>
    </style:style>
    <style:style style:name="P454" style:family="paragraph" style:parent-style-name="Standard">
      <style:paragraph-properties fo:line-height="100%"/>
      <style:text-properties fo:color="#000000" loext:opacity="100%" officeooo:paragraph-rsid="00d43e33"/>
    </style:style>
    <style:style style:name="P455" style:family="paragraph" style:parent-style-name="Standard">
      <style:paragraph-properties fo:line-height="100%"/>
      <style:text-properties fo:color="#000000" loext:opacity="100%" officeooo:paragraph-rsid="00d62081"/>
    </style:style>
    <style:style style:name="P456" style:family="paragraph" style:parent-style-name="Standard">
      <style:paragraph-properties fo:line-height="100%"/>
      <style:text-properties fo:color="#000000" loext:opacity="100%" officeooo:paragraph-rsid="00d833e3"/>
    </style:style>
    <style:style style:name="P457" style:family="paragraph" style:parent-style-name="Standard">
      <style:paragraph-properties fo:line-height="100%"/>
      <style:text-properties fo:color="#000000" loext:opacity="100%" officeooo:paragraph-rsid="00de9d0c"/>
    </style:style>
    <style:style style:name="P458" style:family="paragraph" style:parent-style-name="Standard">
      <style:paragraph-properties fo:line-height="100%"/>
      <style:text-properties fo:color="#000000" loext:opacity="100%" officeooo:paragraph-rsid="00e1adb0"/>
    </style:style>
    <style:style style:name="P459" style:family="paragraph" style:parent-style-name="Standard">
      <style:paragraph-properties fo:line-height="100%" fo:text-align="start" style:justify-single-word="false"/>
      <style:text-properties fo:color="#000000" loext:opacity="100%" officeooo:paragraph-rsid="01a1a8d3"/>
    </style:style>
    <style:style style:name="P460" style:family="paragraph" style:parent-style-name="Standard">
      <style:paragraph-properties fo:line-height="100%" fo:text-align="start" style:justify-single-word="false"/>
      <style:text-properties fo:color="#000000" loext:opacity="100%" style:font-name="Liberation Serif" fo:font-size="10.5pt" fo:font-weight="normal" officeooo:rsid="00d090eb" officeooo:paragraph-rsid="00dd6014" style:font-size-asian="10.5pt" style:font-weight-asian="normal" style:font-size-complex="10.5pt" style:font-weight-complex="normal"/>
    </style:style>
    <style:style style:name="P461" style:family="paragraph" style:parent-style-name="Standard">
      <style:paragraph-properties fo:line-height="100%" fo:text-align="start" style:justify-single-word="false"/>
      <style:text-properties fo:color="#000000" loext:opacity="100%" style:font-name="Liberation Serif" fo:font-size="10.5pt" fo:font-weight="normal" officeooo:rsid="00d090eb" officeooo:paragraph-rsid="00de9d0c" style:font-size-asian="10.5pt" style:font-weight-asian="normal" style:font-size-complex="10.5pt" style:font-weight-complex="normal"/>
    </style:style>
    <style:style style:name="P462" style:family="paragraph" style:parent-style-name="Standard">
      <style:paragraph-properties fo:line-height="100%"/>
      <style:text-properties fo:color="#000000" loext:opacity="100%" style:font-name="Liberation Serif" fo:font-size="10.5pt" officeooo:paragraph-rsid="00d62081" style:font-size-asian="10.5pt" style:font-size-complex="10.5pt"/>
    </style:style>
    <style:style style:name="P463" style:family="paragraph" style:parent-style-name="Standard">
      <style:paragraph-properties fo:line-height="100%"/>
      <style:text-properties fo:color="#000000" loext:opacity="100%" fo:font-size="10.5pt" officeooo:paragraph-rsid="00d51a86" style:font-size-asian="10.5pt" style:font-size-complex="10.5pt"/>
    </style:style>
    <style:style style:name="P464" style:family="paragraph" style:parent-style-name="Standard">
      <style:paragraph-properties fo:line-height="100%"/>
      <style:text-properties fo:color="#000000" loext:opacity="100%" fo:font-size="10.5pt" officeooo:paragraph-rsid="00d62081" style:font-size-asian="10.5pt" style:font-size-complex="10.5pt"/>
    </style:style>
    <style:style style:name="P465" style:family="paragraph" style:parent-style-name="Standard">
      <style:paragraph-properties fo:line-height="100%"/>
      <style:text-properties fo:color="#000000" loext:opacity="100%" fo:font-size="10.5pt" fo:font-weight="bold" officeooo:paragraph-rsid="00d833e3" style:font-size-asian="10.5pt" style:font-weight-asian="bold" style:font-size-complex="10.5pt" style:font-weight-complex="bold"/>
    </style:style>
    <style:style style:name="P466" style:family="paragraph" style:parent-style-name="Standard">
      <style:paragraph-properties fo:line-height="100%"/>
      <style:text-properties fo:color="#000000" loext:opacity="100%" fo:font-size="10.5pt" fo:font-weight="bold" officeooo:paragraph-rsid="00da29aa" style:font-size-asian="10.5pt" style:font-weight-asian="bold" style:font-size-complex="10.5pt" style:font-weight-complex="bold"/>
    </style:style>
    <style:style style:name="P467" style:family="paragraph" style:parent-style-name="Standard">
      <style:paragraph-properties fo:line-height="100%"/>
      <style:text-properties fo:color="#000000" loext:opacity="100%" fo:font-size="10.5pt" fo:font-weight="normal" officeooo:paragraph-rsid="00da29aa" style:font-size-asian="10.5pt" style:font-weight-asian="normal" style:font-size-complex="10.5pt" style:font-weight-complex="normal"/>
    </style:style>
    <style:style style:name="P468" style:family="paragraph" style:parent-style-name="Standard">
      <style:paragraph-properties fo:line-height="100%"/>
      <style:text-properties fo:color="#000000" loext:opacity="100%" fo:font-size="10.5pt" fo:font-weight="normal" officeooo:paragraph-rsid="00db8f9f" style:font-size-asian="10.5pt" style:font-weight-asian="normal" style:font-size-complex="10.5pt" style:font-weight-complex="normal"/>
    </style:style>
    <style:style style:name="P469" style:family="paragraph" style:parent-style-name="Standard">
      <style:paragraph-properties fo:line-height="100%"/>
      <style:text-properties fo:color="#000000" loext:opacity="100%" fo:font-size="10.5pt" fo:font-weight="normal" officeooo:paragraph-rsid="00de9d0c" style:font-size-asian="10.5pt" style:font-weight-asian="normal" style:font-size-complex="10.5pt" style:font-weight-complex="normal"/>
    </style:style>
    <style:style style:name="P470" style:family="paragraph" style:parent-style-name="Standard">
      <style:paragraph-properties fo:line-height="100%" fo:text-align="start" style:justify-single-word="false"/>
      <style:text-properties officeooo:paragraph-rsid="000d33f8"/>
    </style:style>
    <style:style style:name="P471" style:family="paragraph" style:parent-style-name="Standard">
      <style:paragraph-properties fo:line-height="100%" fo:text-align="start" style:justify-single-word="false"/>
      <style:text-properties officeooo:paragraph-rsid="008f4e20"/>
    </style:style>
    <style:style style:name="P472" style:family="paragraph" style:parent-style-name="Standard">
      <style:paragraph-properties fo:line-height="100%" fo:text-align="start" style:justify-single-word="false"/>
      <style:text-properties officeooo:paragraph-rsid="012c1e90"/>
    </style:style>
    <style:style style:name="P473" style:family="paragraph" style:parent-style-name="Standard">
      <style:paragraph-properties fo:line-height="100%"/>
      <style:text-properties officeooo:paragraph-rsid="003f9ac5"/>
    </style:style>
    <style:style style:name="P474" style:family="paragraph" style:parent-style-name="Standard">
      <style:paragraph-properties fo:line-height="100%"/>
      <style:text-properties officeooo:paragraph-rsid="006f3b70"/>
    </style:style>
    <style:style style:name="P475" style:family="paragraph" style:parent-style-name="Standard">
      <style:paragraph-properties fo:line-height="100%"/>
      <style:text-properties officeooo:paragraph-rsid="007765f1"/>
    </style:style>
    <style:style style:name="P476" style:family="paragraph" style:parent-style-name="Standard">
      <style:paragraph-properties fo:line-height="100%"/>
      <style:text-properties officeooo:paragraph-rsid="0083c085"/>
    </style:style>
    <style:style style:name="P477" style:family="paragraph" style:parent-style-name="Standard">
      <style:paragraph-properties fo:line-height="100%"/>
      <style:text-properties officeooo:paragraph-rsid="008ecd5a"/>
    </style:style>
    <style:style style:name="P478" style:family="paragraph" style:parent-style-name="Standard">
      <style:paragraph-properties fo:line-height="100%"/>
      <style:text-properties officeooo:paragraph-rsid="00c6421e"/>
    </style:style>
    <style:style style:name="P479" style:family="paragraph" style:parent-style-name="Standard">
      <style:paragraph-properties fo:line-height="100%"/>
      <style:text-properties officeooo:paragraph-rsid="00c6e46e"/>
    </style:style>
    <style:style style:name="P480" style:family="paragraph" style:parent-style-name="Standard">
      <style:paragraph-properties fo:line-height="100%">
        <style:tab-stops>
          <style:tab-stop style:position="7.805cm"/>
        </style:tab-stops>
      </style:paragraph-properties>
      <style:text-properties officeooo:paragraph-rsid="00c6e46e"/>
    </style:style>
    <style:style style:name="P481" style:family="paragraph" style:parent-style-name="Standard">
      <style:paragraph-properties fo:line-height="100%"/>
      <style:text-properties officeooo:paragraph-rsid="00d833e3"/>
    </style:style>
    <style:style style:name="P482" style:family="paragraph" style:parent-style-name="Standard">
      <style:paragraph-properties fo:line-height="100%"/>
      <style:text-properties officeooo:paragraph-rsid="00dd6014"/>
    </style:style>
    <style:style style:name="P483" style:family="paragraph" style:parent-style-name="Standard">
      <style:paragraph-properties fo:line-height="100%"/>
      <style:text-properties officeooo:paragraph-rsid="00de9d0c"/>
    </style:style>
    <style:style style:name="P484" style:family="paragraph" style:parent-style-name="Standard">
      <style:text-properties style:font-name="Liberation Serif"/>
    </style:style>
    <style:style style:name="P485" style:family="paragraph" style:parent-style-name="Standard">
      <style:paragraph-properties fo:line-height="100%" fo:text-align="start" style:justify-single-word="false"/>
      <style:text-properties style:font-name="Liberation Serif" fo:font-size="10.5pt" fo:font-weight="normal" officeooo:rsid="0038190d" officeooo:paragraph-rsid="004ed22b" style:font-size-asian="10.5pt" style:font-weight-asian="normal" style:font-size-complex="10.5pt" style:font-weight-complex="normal"/>
    </style:style>
    <style:style style:name="P486" style:family="paragraph" style:parent-style-name="Standard">
      <style:paragraph-properties fo:line-height="100%" fo:text-align="start" style:justify-single-word="false"/>
      <style:text-properties style:font-name="Liberation Serif" fo:font-size="10.5pt" fo:font-weight="normal" officeooo:rsid="0038190d" officeooo:paragraph-rsid="015b7e71" style:font-size-asian="10.5pt" style:font-weight-asian="normal" style:font-size-complex="10.5pt" style:font-weight-complex="normal"/>
    </style:style>
    <style:style style:name="P487" style:family="paragraph" style:parent-style-name="Standard">
      <style:paragraph-properties fo:line-height="100%" fo:text-align="start" style:justify-single-word="false"/>
      <style:text-properties style:font-name="Liberation Serif" fo:font-size="10.5pt" fo:font-weight="normal" officeooo:rsid="006872a1" officeooo:paragraph-rsid="0069a5a6" style:font-size-asian="10.5pt" style:font-weight-asian="normal" style:font-size-complex="10.5pt" style:font-weight-complex="normal"/>
    </style:style>
    <style:style style:name="P488" style:family="paragraph" style:parent-style-name="Standard">
      <style:paragraph-properties fo:line-height="100%" fo:text-align="start" style:justify-single-word="false"/>
      <style:text-properties style:font-name="Liberation Serif" fo:font-size="10.5pt" fo:font-weight="normal" officeooo:rsid="0019fa4c" officeooo:paragraph-rsid="0070fa7f" style:font-size-asian="10.5pt" style:font-weight-asian="normal" style:font-size-complex="10.5pt" style:font-weight-complex="normal"/>
    </style:style>
    <style:style style:name="P489" style:family="paragraph" style:parent-style-name="Standard">
      <style:paragraph-properties fo:line-height="100%" fo:text-align="start" style:justify-single-word="false"/>
      <style:text-properties style:font-name="Liberation Serif" fo:font-size="10.5pt" fo:font-weight="normal" officeooo:rsid="00226459" officeooo:paragraph-rsid="0079eff1" style:font-size-asian="10.5pt" style:font-weight-asian="normal" style:font-size-complex="10.5pt" style:font-weight-complex="normal"/>
    </style:style>
    <style:style style:name="P490" style:family="paragraph" style:parent-style-name="Standard">
      <style:paragraph-properties fo:line-height="100%" fo:text-align="start" style:justify-single-word="false"/>
      <style:text-properties style:font-name="Liberation Serif" fo:font-size="10.5pt" fo:font-weight="normal" officeooo:rsid="00226459" officeooo:paragraph-rsid="007abb8d" style:font-size-asian="10.5pt" style:font-weight-asian="normal" style:font-size-complex="10.5pt" style:font-weight-complex="normal"/>
    </style:style>
    <style:style style:name="P491" style:family="paragraph" style:parent-style-name="Standard">
      <style:paragraph-properties fo:line-height="100%" fo:text-align="start" style:justify-single-word="false"/>
      <style:text-properties style:font-name="Liberation Serif" fo:font-size="10.5pt" fo:font-weight="normal" officeooo:rsid="002f667d" officeooo:paragraph-rsid="00aedfd7" style:font-size-asian="10.5pt" style:font-weight-asian="normal" style:font-size-complex="10.5pt" style:font-weight-complex="normal"/>
    </style:style>
    <style:style style:name="P492" style:family="paragraph" style:parent-style-name="Standard">
      <style:paragraph-properties fo:line-height="100%" fo:text-align="start" style:justify-single-word="false"/>
      <style:text-properties style:font-name="Liberation Serif" fo:font-size="10.5pt" fo:font-weight="normal" officeooo:rsid="00aedfd7" officeooo:paragraph-rsid="00c6e46e" style:font-size-asian="10.5pt" style:font-weight-asian="normal" style:font-size-complex="10.5pt" style:font-weight-complex="normal"/>
    </style:style>
    <style:style style:name="P493" style:family="paragraph" style:parent-style-name="Standard">
      <style:paragraph-properties fo:line-height="100%"/>
      <style:text-properties style:font-name="Liberation Serif" fo:font-size="10.5pt" officeooo:paragraph-rsid="0070fa7f" style:font-size-asian="10.5pt" style:font-size-complex="10.5pt"/>
    </style:style>
    <style:style style:name="P494" style:family="paragraph" style:parent-style-name="Standard">
      <style:paragraph-properties fo:line-height="100%"/>
      <style:text-properties style:font-name="Liberation Serif" fo:font-size="10.5pt" officeooo:paragraph-rsid="0133d1d3" style:font-size-asian="10.5pt" style:font-size-complex="10.5pt"/>
    </style:style>
    <style:style style:name="P495" style:family="paragraph" style:parent-style-name="Standard">
      <style:text-properties style:font-name="Liberation Serif" fo:font-size="10.5pt" officeooo:paragraph-rsid="00719591" style:font-size-asian="10.5pt" style:font-size-complex="10.5pt"/>
    </style:style>
    <style:style style:name="P496" style:family="paragraph" style:parent-style-name="Standard">
      <style:text-properties style:font-name="Liberation Serif" fo:font-size="10.5pt" officeooo:paragraph-rsid="007abb8d" style:font-size-asian="10.5pt" style:font-size-complex="10.5pt"/>
    </style:style>
    <style:style style:name="P497" style:family="paragraph" style:parent-style-name="Standard">
      <style:text-properties style:font-name="Liberation Serif" fo:font-size="10.5pt" fo:font-weight="bold" officeooo:paragraph-rsid="00719591" style:font-size-asian="10.5pt" style:font-weight-asian="bold" style:font-size-complex="10.5pt" style:font-weight-complex="bold"/>
    </style:style>
    <style:style style:name="P498" style:family="paragraph" style:parent-style-name="Standard">
      <style:paragraph-properties fo:line-height="100%"/>
      <style:text-properties style:font-name="Liberation Serif" fo:font-size="10.5pt" fo:font-weight="bold" officeooo:paragraph-rsid="0079eff1" style:font-size-asian="10.5pt" style:font-weight-asian="bold" style:font-size-complex="10.5pt" style:font-weight-complex="bold"/>
    </style:style>
    <style:style style:name="P499" style:family="paragraph" style:parent-style-name="Standard">
      <style:paragraph-properties fo:line-height="100%"/>
      <style:text-properties style:font-name="Liberation Serif" fo:font-size="10.5pt" fo:font-weight="bold" officeooo:paragraph-rsid="0133d1d3" style:font-size-asian="10.5pt" style:font-weight-asian="bold" style:font-size-complex="10.5pt" style:font-weight-complex="bold"/>
    </style:style>
    <style:style style:name="P500" style:family="paragraph" style:parent-style-name="Standard">
      <style:text-properties style:font-name="Liberation Serif" fo:font-size="10.5pt" fo:font-weight="bold" officeooo:paragraph-rsid="0075c537" style:font-size-asian="10.5pt" style:font-weight-asian="bold" style:font-size-complex="10.5pt" style:font-weight-complex="bold"/>
    </style:style>
    <style:style style:name="P501" style:family="paragraph" style:parent-style-name="Standard">
      <style:paragraph-properties fo:line-height="100%" fo:text-align="start" style:justify-single-word="false"/>
      <style:text-properties style:font-name="Liberation Serif" fo:font-size="10.5pt" fo:font-weight="bold" officeooo:rsid="001051b9" officeooo:paragraph-rsid="0010b5b3" style:font-size-asian="10.5pt" style:font-weight-asian="bold" style:font-size-complex="10.5pt" style:font-weight-complex="bold"/>
    </style:style>
    <style:style style:name="P502" style:family="paragraph" style:parent-style-name="Standard">
      <style:paragraph-properties fo:line-height="100%" fo:text-align="start" style:justify-single-word="false"/>
      <style:text-properties style:font-name="Liberation Serif" fo:font-size="10pt" fo:font-style="italic" fo:font-weight="normal" officeooo:rsid="0037f5d7" officeooo:paragraph-rsid="0083c085" fo:background-color="#ffff00" style:font-size-asian="10pt" style:font-style-asian="italic" style:font-weight-asian="normal" style:font-size-complex="10pt" style:font-style-complex="italic" style:font-weight-complex="normal"/>
    </style:style>
    <style:style style:name="P503" style:family="paragraph" style:parent-style-name="Standard">
      <style:paragraph-properties fo:line-height="100%"/>
      <style:text-properties style:font-name="Liberation Serif"/>
    </style:style>
    <style:style style:name="P504" style:family="paragraph" style:parent-style-name="Standard">
      <style:text-properties officeooo:paragraph-rsid="0070fa7f"/>
    </style:style>
    <style:style style:name="P505" style:family="paragraph" style:parent-style-name="Standard">
      <style:text-properties officeooo:paragraph-rsid="0075c537"/>
    </style:style>
    <style:style style:name="P506" style:family="paragraph" style:parent-style-name="Standard">
      <style:text-properties officeooo:paragraph-rsid="0083c085"/>
    </style:style>
    <style:style style:name="P507" style:family="paragraph" style:parent-style-name="Standard">
      <style:text-properties officeooo:paragraph-rsid="00c6421e"/>
    </style:style>
    <style:style style:name="P508" style:family="paragraph" style:parent-style-name="Text_20_body">
      <style:text-properties fo:font-size="12pt" officeooo:paragraph-rsid="00057e3a" style:font-size-asian="12pt" style:font-size-complex="12pt"/>
    </style:style>
    <style:style style:name="P509" style:family="paragraph" style:parent-style-name="Text_20_body">
      <style:paragraph-properties fo:line-height="100%" fo:text-align="start" style:justify-single-word="false"/>
      <style:text-properties style:font-name="Liberation Serif" fo:font-size="10.5pt" fo:font-weight="normal" officeooo:rsid="0007baf2" officeooo:paragraph-rsid="00085a63" style:font-size-asian="10.5pt" style:font-weight-asian="normal" style:font-size-complex="10.5pt" style:font-weight-complex="normal"/>
    </style:style>
    <style:style style:name="P510" style:family="paragraph" style:parent-style-name="Text_20_body">
      <style:paragraph-properties fo:line-height="100%" fo:text-align="start" style:justify-single-word="false"/>
      <style:text-properties style:font-name="Liberation Serif" fo:font-size="10.5pt" fo:font-weight="normal" officeooo:rsid="001051b9" officeooo:paragraph-rsid="0011f084" style:font-size-asian="10.5pt" style:font-weight-asian="normal" style:font-size-complex="10.5pt" style:font-weight-complex="normal"/>
    </style:style>
    <style:style style:name="P511" style:family="paragraph" style:parent-style-name="Text_20_body">
      <style:paragraph-properties fo:line-height="100%" fo:text-align="start" style:justify-single-word="false"/>
      <style:text-properties style:font-name="Liberation Serif" fo:font-size="10.5pt" fo:font-weight="normal" officeooo:rsid="001051b9" officeooo:paragraph-rsid="006d9c1a" style:font-size-asian="10.5pt" style:font-weight-asian="normal" style:font-size-complex="10.5pt" style:font-weight-complex="normal"/>
    </style:style>
    <style:style style:name="P512" style:family="paragraph" style:parent-style-name="Text_20_body">
      <style:paragraph-properties fo:line-height="100%" fo:text-align="start" style:justify-single-word="false"/>
      <style:text-properties style:font-name="Liberation Serif" fo:font-size="10.5pt" fo:font-weight="normal" officeooo:rsid="001051b9" officeooo:paragraph-rsid="006f3b70" style:font-size-asian="10.5pt" style:font-weight-asian="normal" style:font-size-complex="10.5pt" style:font-weight-complex="normal"/>
    </style:style>
    <style:style style:name="P513" style:family="paragraph" style:parent-style-name="Text_20_body">
      <style:paragraph-properties fo:line-height="100%" fo:text-align="start" style:justify-single-word="false"/>
      <style:text-properties style:font-name="Liberation Serif" fo:font-size="10.5pt" fo:font-weight="normal" officeooo:rsid="001051b9" officeooo:paragraph-rsid="006f59c8" style:font-size-asian="10.5pt" style:font-weight-asian="normal" style:font-size-complex="10.5pt" style:font-weight-complex="normal"/>
    </style:style>
    <style:style style:name="P514" style:family="paragraph" style:parent-style-name="Text_20_body">
      <style:paragraph-properties fo:line-height="100%" fo:text-align="start" style:justify-single-word="false"/>
      <style:text-properties style:font-name="Liberation Serif" fo:font-size="10.5pt" fo:font-weight="normal" officeooo:rsid="001051b9" officeooo:paragraph-rsid="0070fa7f" style:font-size-asian="10.5pt" style:font-weight-asian="normal" style:font-size-complex="10.5pt" style:font-weight-complex="normal"/>
    </style:style>
    <style:style style:name="P515" style:family="paragraph" style:parent-style-name="Text_20_body">
      <style:paragraph-properties fo:line-height="100%" fo:text-align="start" style:justify-single-word="false"/>
      <style:text-properties style:font-name="Liberation Serif" fo:font-size="10.5pt" fo:font-weight="normal" officeooo:rsid="0037f5d7" officeooo:paragraph-rsid="0039d6fa" style:font-size-asian="10.5pt" style:font-weight-asian="normal" style:font-size-complex="10.5pt" style:font-weight-complex="normal"/>
    </style:style>
    <style:style style:name="P516" style:family="paragraph" style:parent-style-name="Text_20_body">
      <style:paragraph-properties fo:line-height="100%" fo:text-align="start" style:justify-single-word="false"/>
      <style:text-properties style:font-name="Liberation Serif" fo:font-size="10.5pt" fo:font-weight="normal" officeooo:rsid="0037f5d7" officeooo:paragraph-rsid="0083c085" style:font-size-asian="10.5pt" style:font-weight-asian="normal" style:font-size-complex="10.5pt" style:font-weight-complex="normal"/>
    </style:style>
    <style:style style:name="P517" style:family="paragraph" style:parent-style-name="Text_20_body">
      <style:paragraph-properties fo:line-height="100%" fo:text-align="start" style:justify-single-word="false"/>
      <style:text-properties style:font-name="Liberation Serif" fo:font-size="10.5pt" fo:font-weight="normal" officeooo:rsid="00155ad5" officeooo:paragraph-rsid="003f9ac5" style:font-size-asian="10.5pt" style:font-weight-asian="normal" style:font-size-complex="10.5pt" style:font-weight-complex="normal"/>
    </style:style>
    <style:style style:name="P518" style:family="paragraph" style:parent-style-name="Text_20_body">
      <style:paragraph-properties fo:line-height="100%" fo:text-align="start" style:justify-single-word="false"/>
      <style:text-properties style:font-name="Liberation Serif" fo:font-size="10.5pt" fo:font-weight="normal" officeooo:rsid="00155ad5" officeooo:paragraph-rsid="0048d640" style:font-size-asian="10.5pt" style:font-weight-asian="normal" style:font-size-complex="10.5pt" style:font-weight-complex="normal"/>
    </style:style>
    <style:style style:name="P519" style:family="paragraph" style:parent-style-name="Text_20_body">
      <style:paragraph-properties fo:line-height="100%" fo:text-align="start" style:justify-single-word="false"/>
      <style:text-properties style:font-name="Liberation Serif" fo:font-size="10.5pt" fo:font-weight="normal" officeooo:rsid="003441c9" officeooo:paragraph-rsid="0048d640" style:font-size-asian="10.5pt" style:font-weight-asian="normal" style:font-size-complex="10.5pt" style:font-weight-complex="normal"/>
    </style:style>
    <style:style style:name="P520" style:family="paragraph" style:parent-style-name="Text_20_body">
      <style:paragraph-properties fo:line-height="100%" fo:text-align="start" style:justify-single-word="false"/>
      <style:text-properties style:font-name="Liberation Serif" fo:font-size="10.5pt" fo:font-weight="normal" officeooo:rsid="002f667d" officeooo:paragraph-rsid="00a05aca" style:font-size-asian="10.5pt" style:font-weight-asian="normal" style:font-size-complex="10.5pt" style:font-weight-complex="normal"/>
    </style:style>
    <style:style style:name="P521" style:family="paragraph" style:parent-style-name="Text_20_body">
      <style:paragraph-properties fo:line-height="100%" fo:text-align="start" style:justify-single-word="false"/>
      <style:text-properties style:font-name="Liberation Serif" fo:font-size="10.5pt" fo:font-weight="normal" officeooo:rsid="002f667d" officeooo:paragraph-rsid="00057e3a" style:font-size-asian="10.5pt" style:font-weight-asian="normal" style:font-size-complex="10.5pt" style:font-weight-complex="normal"/>
    </style:style>
    <style:style style:name="P522" style:family="paragraph" style:parent-style-name="Text_20_body">
      <style:paragraph-properties fo:line-height="100%" fo:text-align="start" style:justify-single-word="false"/>
      <style:text-properties style:font-name="Liberation Serif" fo:font-size="10.5pt" fo:font-weight="normal" officeooo:rsid="002f667d" officeooo:paragraph-rsid="0137a903" style:font-size-asian="10.5pt" style:font-weight-asian="normal" style:font-size-complex="10.5pt" style:font-weight-complex="normal"/>
    </style:style>
    <style:style style:name="P523" style:family="paragraph" style:parent-style-name="Text_20_body">
      <style:paragraph-properties fo:line-height="100%" fo:text-align="start" style:justify-single-word="false"/>
      <style:text-properties style:font-name="Liberation Serif" fo:font-size="10.5pt" fo:font-weight="normal" officeooo:rsid="0019fa4c" officeooo:paragraph-rsid="0070fa7f" style:font-size-asian="10.5pt" style:font-weight-asian="normal" style:font-size-complex="10.5pt" style:font-weight-complex="normal"/>
    </style:style>
    <style:style style:name="P524" style:family="paragraph" style:parent-style-name="Text_20_body">
      <style:paragraph-properties fo:line-height="100%" fo:text-align="start" style:justify-single-word="false"/>
      <style:text-properties style:font-name="Liberation Serif" fo:font-size="10.5pt" fo:font-weight="normal" officeooo:rsid="0019fa4c" officeooo:paragraph-rsid="00719591" style:font-size-asian="10.5pt" style:font-weight-asian="normal" style:font-size-complex="10.5pt" style:font-weight-complex="normal"/>
    </style:style>
    <style:style style:name="P525" style:family="paragraph" style:parent-style-name="Text_20_body">
      <style:paragraph-properties fo:line-height="100%" fo:text-align="start" style:justify-single-word="false"/>
      <style:text-properties style:font-name="Liberation Serif" fo:font-size="10.5pt" fo:font-weight="normal" officeooo:rsid="0019fa4c" officeooo:paragraph-rsid="0071ab39" style:font-size-asian="10.5pt" style:font-weight-asian="normal" style:font-size-complex="10.5pt" style:font-weight-complex="normal"/>
    </style:style>
    <style:style style:name="P526" style:family="paragraph" style:parent-style-name="Text_20_body">
      <style:paragraph-properties fo:line-height="100%" fo:text-align="start" style:justify-single-word="false"/>
      <style:text-properties style:font-name="Liberation Serif" fo:font-size="10.5pt" fo:font-weight="normal" officeooo:rsid="0019fa4c" officeooo:paragraph-rsid="0072cfe9" style:font-size-asian="10.5pt" style:font-weight-asian="normal" style:font-size-complex="10.5pt" style:font-weight-complex="normal"/>
    </style:style>
    <style:style style:name="P527" style:family="paragraph" style:parent-style-name="Text_20_body">
      <style:paragraph-properties fo:line-height="100%" fo:text-align="start" style:justify-single-word="false"/>
      <style:text-properties style:font-name="Liberation Serif" fo:font-size="10.5pt" fo:font-weight="normal" officeooo:rsid="0019fa4c" officeooo:paragraph-rsid="0115c724" style:font-size-asian="10.5pt" style:font-weight-asian="normal" style:font-size-complex="10.5pt" style:font-weight-complex="normal"/>
    </style:style>
    <style:style style:name="P528" style:family="paragraph" style:parent-style-name="Text_20_body">
      <style:paragraph-properties fo:line-height="100%" fo:text-align="start" style:justify-single-word="false"/>
      <style:text-properties style:font-name="Liberation Serif" fo:font-size="10.5pt" fo:font-weight="normal" officeooo:rsid="00226459" officeooo:paragraph-rsid="0075c537" style:font-size-asian="10.5pt" style:font-weight-asian="normal" style:font-size-complex="10.5pt" style:font-weight-complex="normal"/>
    </style:style>
    <style:style style:name="P529" style:family="paragraph" style:parent-style-name="Text_20_body">
      <style:paragraph-properties fo:line-height="100%" fo:text-align="start" style:justify-single-word="false"/>
      <style:text-properties style:font-name="Liberation Serif" fo:font-size="10.5pt" fo:font-weight="normal" officeooo:rsid="00226459" officeooo:paragraph-rsid="007765f1" style:font-size-asian="10.5pt" style:font-weight-asian="normal" style:font-size-complex="10.5pt" style:font-weight-complex="normal"/>
    </style:style>
    <style:style style:name="P530" style:family="paragraph" style:parent-style-name="Text_20_body">
      <style:paragraph-properties fo:line-height="100%" fo:text-align="start" style:justify-single-word="false"/>
      <style:text-properties style:font-name="Liberation Serif" fo:font-size="10.5pt" fo:font-weight="normal" officeooo:rsid="00226459" officeooo:paragraph-rsid="007639a9" style:font-size-asian="10.5pt" style:font-weight-asian="normal" style:font-size-complex="10.5pt" style:font-weight-complex="normal"/>
    </style:style>
    <style:style style:name="P531" style:family="paragraph" style:parent-style-name="Text_20_body">
      <style:paragraph-properties fo:line-height="100%" fo:text-align="start" style:justify-single-word="false"/>
      <style:text-properties style:font-name="Liberation Serif" fo:font-size="10.5pt" fo:font-weight="normal" officeooo:rsid="0038190d" officeooo:paragraph-rsid="0083c085" style:font-size-asian="10.5pt" style:font-weight-asian="normal" style:font-size-complex="10.5pt" style:font-weight-complex="normal"/>
    </style:style>
    <style:style style:name="P532" style:family="paragraph" style:parent-style-name="Text_20_body">
      <style:paragraph-properties fo:line-height="100%" fo:text-align="start" style:justify-single-word="false"/>
      <style:text-properties style:font-name="Liberation Serif" fo:font-size="10.5pt" fo:font-weight="normal" officeooo:rsid="0084bcf3" officeooo:paragraph-rsid="0085f1f4" style:font-size-asian="10.5pt" style:font-weight-asian="normal" style:font-size-complex="10.5pt" style:font-weight-complex="normal"/>
    </style:style>
    <style:style style:name="P533" style:family="paragraph" style:parent-style-name="Text_20_body">
      <style:paragraph-properties fo:line-height="100%" fo:text-align="start" style:justify-single-word="false"/>
      <style:text-properties style:font-name="Liberation Serif" fo:font-size="10.5pt" fo:font-weight="normal" officeooo:rsid="0087e9e0" officeooo:paragraph-rsid="008cfea6" style:font-size-asian="10.5pt" style:font-weight-asian="normal" style:font-size-complex="10.5pt" style:font-weight-complex="normal"/>
    </style:style>
    <style:style style:name="P534" style:family="paragraph" style:parent-style-name="Text_20_body">
      <style:paragraph-properties fo:line-height="100%" fo:text-align="start" style:justify-single-word="false"/>
      <style:text-properties style:font-name="Liberation Serif" fo:font-size="10.5pt" fo:font-weight="normal" officeooo:rsid="0087e9e0" officeooo:paragraph-rsid="00954ecc" style:font-size-asian="10.5pt" style:font-weight-asian="normal" style:font-size-complex="10.5pt" style:font-weight-complex="normal"/>
    </style:style>
    <style:style style:name="P535" style:family="paragraph" style:parent-style-name="Text_20_body">
      <style:paragraph-properties fo:line-height="100%" fo:text-align="start" style:justify-single-word="false"/>
      <style:text-properties style:font-name="Liberation Serif" fo:font-size="10.5pt" fo:font-weight="normal" officeooo:rsid="009eff95" officeooo:paragraph-rsid="00a05aca" style:font-size-asian="10.5pt" style:font-weight-asian="normal" style:font-size-complex="10.5pt" style:font-weight-complex="normal"/>
    </style:style>
    <style:style style:name="P536" style:family="paragraph" style:parent-style-name="Text_20_body">
      <style:paragraph-properties fo:line-height="100%" fo:text-align="start" style:justify-single-word="false"/>
      <style:text-properties style:font-name="Liberation Serif" fo:font-size="10.5pt" fo:font-weight="normal" officeooo:rsid="00aedfd7" officeooo:paragraph-rsid="00c17ef6" style:font-size-asian="10.5pt" style:font-weight-asian="normal" style:font-size-complex="10.5pt" style:font-weight-complex="normal"/>
    </style:style>
    <style:style style:name="P537" style:family="paragraph" style:parent-style-name="Text_20_body">
      <style:paragraph-properties fo:line-height="100%" fo:text-align="start" style:justify-single-word="false"/>
      <style:text-properties style:font-name="Liberation Serif" fo:font-size="10.5pt" fo:font-weight="normal" officeooo:rsid="00aedfd7" officeooo:paragraph-rsid="00c61def" style:font-size-asian="10.5pt" style:font-weight-asian="normal" style:font-size-complex="10.5pt" style:font-weight-complex="normal"/>
    </style:style>
    <style:style style:name="P538" style:family="paragraph" style:parent-style-name="Text_20_body">
      <style:paragraph-properties fo:line-height="100%" fo:text-align="start" style:justify-single-word="false"/>
      <style:text-properties style:font-name="Liberation Serif" fo:font-size="10.5pt" fo:font-weight="normal" officeooo:rsid="00aedfd7" officeooo:paragraph-rsid="00c6421e" style:font-size-asian="10.5pt" style:font-weight-asian="normal" style:font-size-complex="10.5pt" style:font-weight-complex="normal"/>
    </style:style>
    <style:style style:name="P539" style:family="paragraph" style:parent-style-name="Text_20_body">
      <style:paragraph-properties fo:line-height="100%" fo:text-align="start" style:justify-single-word="false"/>
      <style:text-properties style:font-name="Liberation Serif" fo:font-size="10.5pt" fo:font-weight="normal" officeooo:rsid="00aedfd7" officeooo:paragraph-rsid="00c6e46e" style:font-size-asian="10.5pt" style:font-weight-asian="normal" style:font-size-complex="10.5pt" style:font-weight-complex="normal"/>
    </style:style>
    <style:style style:name="P540" style:family="paragraph" style:parent-style-name="Text_20_body">
      <style:paragraph-properties fo:line-height="100%" fo:text-align="start" style:justify-single-word="false"/>
      <style:text-properties style:font-name="Liberation Serif" fo:font-size="10.5pt" fo:font-weight="normal" officeooo:rsid="00aedfd7" officeooo:paragraph-rsid="00d36612" style:font-size-asian="10.5pt" style:font-weight-asian="normal" style:font-size-complex="10.5pt" style:font-weight-complex="normal"/>
    </style:style>
    <style:style style:name="P541" style:family="paragraph" style:parent-style-name="Text_20_body">
      <style:paragraph-properties fo:line-height="100%" fo:text-align="start" style:justify-single-word="false"/>
      <style:text-properties style:font-name="Liberation Serif" fo:font-size="10.5pt" fo:font-weight="normal" officeooo:rsid="001efd04" officeooo:paragraph-rsid="00d51a86" style:font-size-asian="10.5pt" style:font-weight-asian="normal" style:font-size-complex="10.5pt" style:font-weight-complex="normal"/>
    </style:style>
    <style:style style:name="P542" style:family="paragraph" style:parent-style-name="Text_20_body">
      <style:paragraph-properties fo:line-height="100%" fo:text-align="start" style:justify-single-word="false"/>
      <style:text-properties style:font-name="Liberation Serif" fo:font-size="10.5pt" fo:font-weight="normal" officeooo:rsid="00d090eb" officeooo:paragraph-rsid="00d833e3" style:font-size-asian="10.5pt" style:font-weight-asian="normal" style:font-size-complex="10.5pt" style:font-weight-complex="normal"/>
    </style:style>
    <style:style style:name="P543" style:family="paragraph" style:parent-style-name="Text_20_body">
      <style:paragraph-properties fo:line-height="100%" fo:text-align="start" style:justify-single-word="false"/>
      <style:text-properties style:font-name="Liberation Serif" fo:font-size="10.5pt" fo:font-weight="normal" officeooo:rsid="00d090eb" officeooo:paragraph-rsid="00de293c" style:font-size-asian="10.5pt" style:font-weight-asian="normal" style:font-size-complex="10.5pt" style:font-weight-complex="normal"/>
    </style:style>
    <style:style style:name="P544" style:family="paragraph" style:parent-style-name="Text_20_body">
      <style:paragraph-properties fo:line-height="100%" fo:text-align="start" style:justify-single-word="false"/>
      <style:text-properties style:font-name="Liberation Serif" fo:font-size="10.5pt" fo:font-weight="normal" officeooo:rsid="00d090eb" officeooo:paragraph-rsid="00de9d0c" style:font-size-asian="10.5pt" style:font-weight-asian="normal" style:font-size-complex="10.5pt" style:font-weight-complex="normal"/>
    </style:style>
    <style:style style:name="P545" style:family="paragraph" style:parent-style-name="Text_20_body">
      <style:paragraph-properties fo:line-height="100%" fo:text-align="start" style:justify-single-word="false"/>
      <style:text-properties style:font-name="Liberation Serif" fo:font-size="10.5pt" fo:font-weight="normal" officeooo:rsid="00e539a3" officeooo:paragraph-rsid="015f0d07" style:font-size-asian="10.5pt" style:font-weight-asian="normal" style:font-size-complex="10.5pt" style:font-weight-complex="normal"/>
    </style:style>
    <style:style style:name="P546" style:family="paragraph" style:parent-style-name="Text_20_body">
      <style:paragraph-properties fo:line-height="100%" fo:text-align="start" style:justify-single-word="false"/>
      <style:text-properties style:font-name="Liberation Serif" fo:font-size="10.5pt" fo:font-weight="normal" officeooo:rsid="0024d305" officeooo:paragraph-rsid="0133d1d3" fo:background-color="transparent" style:font-size-asian="10.5pt" style:font-weight-asian="normal" style:font-size-complex="10.5pt" style:font-weight-complex="normal"/>
    </style:style>
    <style:style style:name="P547" style:family="paragraph" style:parent-style-name="Text_20_body">
      <style:paragraph-properties fo:line-height="100%"/>
      <style:text-properties style:font-name="Liberation Serif" fo:font-size="10.5pt" style:font-size-asian="10.5pt" style:font-size-complex="10.5pt"/>
    </style:style>
    <style:style style:name="P548" style:family="paragraph" style:parent-style-name="Text_20_body">
      <style:paragraph-properties fo:line-height="100%"/>
      <style:text-properties style:font-name="Liberation Serif" fo:font-size="10.5pt" officeooo:paragraph-rsid="006f59c8" style:font-size-asian="10.5pt" style:font-size-complex="10.5pt"/>
    </style:style>
    <style:style style:name="P549" style:family="paragraph" style:parent-style-name="Text_20_body">
      <style:paragraph-properties fo:line-height="100%"/>
      <style:text-properties style:font-name="Liberation Serif" fo:font-size="10.5pt" officeooo:paragraph-rsid="0070fa7f" style:font-size-asian="10.5pt" style:font-size-complex="10.5pt"/>
    </style:style>
    <style:style style:name="P550" style:family="paragraph" style:parent-style-name="Text_20_body">
      <style:paragraph-properties fo:line-height="100%"/>
      <style:text-properties style:font-name="Liberation Serif" fo:font-size="10.5pt" officeooo:paragraph-rsid="0133d1d3" style:font-size-asian="10.5pt" style:font-size-complex="10.5pt"/>
    </style:style>
    <style:style style:name="P551" style:family="paragraph" style:parent-style-name="Text_20_body">
      <style:paragraph-properties fo:line-height="100%" fo:text-align="start" style:justify-single-word="false"/>
      <style:text-properties style:font-name="Liberation Serif" fo:font-size="10.5pt" fo:font-style="italic" fo:font-weight="normal" officeooo:rsid="0019f242" officeooo:paragraph-rsid="008ecd5a" fo:background-color="#ffff00" style:font-size-asian="10.5pt" style:font-style-asian="italic" style:font-weight-asian="normal" style:font-size-complex="10.5pt" style:font-style-complex="italic" style:font-weight-complex="normal"/>
    </style:style>
    <style:style style:name="P552" style:family="paragraph" style:parent-style-name="Text_20_body">
      <style:paragraph-properties fo:line-height="100%"/>
      <style:text-properties style:font-name="Liberation Serif" fo:font-size="10pt" officeooo:paragraph-rsid="007639a9" style:font-size-asian="10pt" style:font-size-complex="10pt"/>
    </style:style>
    <style:style style:name="P553" style:family="paragraph" style:parent-style-name="Text_20_body">
      <style:paragraph-properties fo:line-height="100%"/>
      <style:text-properties style:font-name="Liberation Serif"/>
    </style:style>
    <style:style style:name="P554" style:family="paragraph" style:parent-style-name="Text_20_body">
      <style:paragraph-properties fo:line-height="100%"/>
    </style:style>
    <style:style style:name="P555" style:family="paragraph" style:parent-style-name="Text_20_body">
      <style:paragraph-properties fo:line-height="100%"/>
      <style:text-properties officeooo:paragraph-rsid="00085a63"/>
    </style:style>
    <style:style style:name="P556" style:family="paragraph" style:parent-style-name="Text_20_body">
      <style:paragraph-properties fo:line-height="100%"/>
      <style:text-properties officeooo:paragraph-rsid="00097862"/>
    </style:style>
    <style:style style:name="P557" style:family="paragraph" style:parent-style-name="Text_20_body">
      <style:paragraph-properties fo:line-height="100%" fo:text-align="start" style:justify-single-word="false"/>
      <style:text-properties officeooo:paragraph-rsid="000d64ce"/>
    </style:style>
    <style:style style:name="P558" style:family="paragraph" style:parent-style-name="Text_20_body">
      <style:paragraph-properties fo:line-height="100%" fo:text-align="start" style:justify-single-word="false"/>
      <style:text-properties officeooo:paragraph-rsid="00a05aca"/>
    </style:style>
    <style:style style:name="P559" style:family="paragraph" style:parent-style-name="Text_20_body">
      <style:paragraph-properties fo:line-height="100%" fo:text-align="start" style:justify-single-word="false"/>
      <style:text-properties officeooo:paragraph-rsid="00aedfd7"/>
    </style:style>
    <style:style style:name="P560" style:family="paragraph" style:parent-style-name="Text_20_body">
      <style:paragraph-properties fo:line-height="100%" fo:text-align="start" style:justify-single-word="false"/>
      <style:text-properties officeooo:paragraph-rsid="015ba7ba"/>
    </style:style>
    <style:style style:name="P561" style:family="paragraph" style:parent-style-name="Text_20_body">
      <style:paragraph-properties fo:line-height="100%" fo:text-align="start" style:justify-single-word="false"/>
      <style:text-properties officeooo:paragraph-rsid="00575bc0"/>
    </style:style>
    <style:style style:name="P562" style:family="paragraph" style:parent-style-name="Text_20_body">
      <style:paragraph-properties fo:line-height="100%" fo:text-align="start" style:justify-single-word="false"/>
      <style:text-properties officeooo:paragraph-rsid="00097862"/>
    </style:style>
    <style:style style:name="P563" style:family="paragraph" style:parent-style-name="Text_20_body">
      <style:paragraph-properties fo:line-height="100%" fo:text-align="start" style:justify-single-word="false"/>
      <style:text-properties officeooo:paragraph-rsid="00bd2b2f"/>
    </style:style>
    <style:style style:name="P564" style:family="paragraph" style:parent-style-name="Text_20_body">
      <style:paragraph-properties fo:line-height="100%" fo:text-align="start" style:justify-single-word="false"/>
      <style:text-properties officeooo:paragraph-rsid="00c6421e"/>
    </style:style>
    <style:style style:name="P565" style:family="paragraph" style:parent-style-name="Text_20_body">
      <style:paragraph-properties fo:line-height="100%" fo:text-align="start" style:justify-single-word="false"/>
      <style:text-properties officeooo:paragraph-rsid="00d36612"/>
    </style:style>
    <style:style style:name="P566" style:family="paragraph" style:parent-style-name="Text_20_body">
      <style:paragraph-properties fo:line-height="100%" fo:text-align="start" style:justify-single-word="false"/>
      <style:text-properties officeooo:paragraph-rsid="00d62081"/>
    </style:style>
    <style:style style:name="P567" style:family="paragraph" style:parent-style-name="Text_20_body">
      <style:paragraph-properties fo:line-height="100%" fo:text-align="start" style:justify-single-word="false"/>
      <style:text-properties officeooo:paragraph-rsid="00d833e3"/>
    </style:style>
    <style:style style:name="P568" style:family="paragraph" style:parent-style-name="Text_20_body">
      <style:paragraph-properties fo:line-height="100%" fo:text-align="start" style:justify-single-word="false"/>
      <style:text-properties officeooo:paragraph-rsid="00e1adb0"/>
    </style:style>
    <style:style style:name="P569" style:family="paragraph" style:parent-style-name="Text_20_body">
      <style:paragraph-properties fo:line-height="100%" fo:text-align="start" style:justify-single-word="false"/>
      <style:text-properties officeooo:paragraph-rsid="00996f63"/>
    </style:style>
    <style:style style:name="P570" style:family="paragraph" style:parent-style-name="Text_20_body">
      <style:paragraph-properties fo:line-height="100%" fo:text-align="start" style:justify-single-word="false"/>
      <style:text-properties officeooo:paragraph-rsid="00baf4f4"/>
    </style:style>
    <style:style style:name="P571" style:family="paragraph" style:parent-style-name="Text_20_body">
      <style:paragraph-properties fo:line-height="100%"/>
      <style:text-properties officeooo:paragraph-rsid="000d64ce"/>
    </style:style>
    <style:style style:name="P572" style:family="paragraph" style:parent-style-name="Text_20_body">
      <style:paragraph-properties fo:line-height="100%"/>
      <style:text-properties officeooo:paragraph-rsid="0015beae"/>
    </style:style>
    <style:style style:name="P573" style:family="paragraph" style:parent-style-name="Text_20_body">
      <style:paragraph-properties fo:line-height="100%"/>
      <style:text-properties officeooo:paragraph-rsid="0039d6fa"/>
    </style:style>
    <style:style style:name="P574" style:family="paragraph" style:parent-style-name="Text_20_body">
      <style:paragraph-properties fo:line-height="100%"/>
      <style:text-properties officeooo:paragraph-rsid="003f9ac5"/>
    </style:style>
    <style:style style:name="P575" style:family="paragraph" style:parent-style-name="Text_20_body">
      <style:paragraph-properties fo:line-height="100%"/>
      <style:text-properties officeooo:paragraph-rsid="0048d640"/>
    </style:style>
    <style:style style:name="P576" style:family="paragraph" style:parent-style-name="Text_20_body">
      <style:paragraph-properties fo:line-height="100%"/>
      <style:text-properties officeooo:paragraph-rsid="0049c765"/>
    </style:style>
    <style:style style:name="P577" style:family="paragraph" style:parent-style-name="Text_20_body">
      <style:paragraph-properties fo:line-height="100%"/>
      <style:text-properties officeooo:paragraph-rsid="006d9c1a"/>
    </style:style>
    <style:style style:name="P578" style:family="paragraph" style:parent-style-name="Text_20_body">
      <style:paragraph-properties fo:line-height="100%"/>
      <style:text-properties officeooo:paragraph-rsid="0075c537"/>
    </style:style>
    <style:style style:name="P579" style:family="paragraph" style:parent-style-name="Text_20_body">
      <style:paragraph-properties fo:line-height="100%"/>
      <style:text-properties officeooo:paragraph-rsid="007765f1"/>
    </style:style>
    <style:style style:name="P580" style:family="paragraph" style:parent-style-name="Text_20_body">
      <style:paragraph-properties fo:line-height="100%"/>
      <style:text-properties officeooo:paragraph-rsid="00820d10"/>
    </style:style>
    <style:style style:name="P581" style:family="paragraph" style:parent-style-name="Text_20_body">
      <style:paragraph-properties fo:line-height="100%"/>
      <style:text-properties officeooo:paragraph-rsid="0083c085"/>
    </style:style>
    <style:style style:name="P582" style:family="paragraph" style:parent-style-name="Text_20_body">
      <style:paragraph-properties fo:line-height="100%"/>
      <style:text-properties officeooo:paragraph-rsid="00849def"/>
    </style:style>
    <style:style style:name="P583" style:family="paragraph" style:parent-style-name="Text_20_body">
      <style:paragraph-properties fo:line-height="100%"/>
      <style:text-properties officeooo:paragraph-rsid="0085f1f4"/>
    </style:style>
    <style:style style:name="P584" style:family="paragraph" style:parent-style-name="Text_20_body">
      <style:paragraph-properties fo:line-height="100%"/>
      <style:text-properties officeooo:paragraph-rsid="008ecd5a"/>
    </style:style>
    <style:style style:name="P585" style:family="paragraph" style:parent-style-name="Text_20_body">
      <style:paragraph-properties fo:line-height="100%"/>
      <style:text-properties officeooo:paragraph-rsid="00954ecc"/>
    </style:style>
    <style:style style:name="P586" style:family="paragraph" style:parent-style-name="Text_20_body">
      <style:paragraph-properties fo:line-height="100%"/>
      <style:text-properties officeooo:paragraph-rsid="00962468"/>
    </style:style>
    <style:style style:name="P587" style:family="paragraph" style:parent-style-name="Text_20_body">
      <style:paragraph-properties fo:line-height="100%"/>
      <style:text-properties officeooo:paragraph-rsid="00bac541"/>
    </style:style>
    <style:style style:name="P588" style:family="paragraph" style:parent-style-name="Text_20_body">
      <style:paragraph-properties fo:line-height="100%"/>
      <style:text-properties officeooo:paragraph-rsid="00baf4f4"/>
    </style:style>
    <style:style style:name="P589" style:family="paragraph" style:parent-style-name="Text_20_body">
      <style:paragraph-properties fo:line-height="100%"/>
      <style:text-properties officeooo:paragraph-rsid="00bb39e2"/>
    </style:style>
    <style:style style:name="P590" style:family="paragraph" style:parent-style-name="Text_20_body">
      <style:paragraph-properties fo:line-height="100%"/>
      <style:text-properties officeooo:paragraph-rsid="00bd2b2f"/>
    </style:style>
    <style:style style:name="P591" style:family="paragraph" style:parent-style-name="Text_20_body">
      <style:paragraph-properties fo:line-height="100%"/>
      <style:text-properties officeooo:paragraph-rsid="00befd6e"/>
    </style:style>
    <style:style style:name="P592" style:family="paragraph" style:parent-style-name="Text_20_body">
      <style:paragraph-properties fo:line-height="100%"/>
      <style:text-properties officeooo:paragraph-rsid="00bf800a"/>
    </style:style>
    <style:style style:name="P593" style:family="paragraph" style:parent-style-name="Text_20_body">
      <style:paragraph-properties fo:line-height="100%"/>
      <style:text-properties officeooo:paragraph-rsid="00c61def"/>
    </style:style>
    <style:style style:name="P594" style:family="paragraph" style:parent-style-name="Text_20_body">
      <style:paragraph-properties fo:line-height="100%"/>
      <style:text-properties officeooo:paragraph-rsid="00c6421e"/>
    </style:style>
    <style:style style:name="P595" style:family="paragraph" style:parent-style-name="Text_20_body">
      <style:paragraph-properties fo:line-height="100%"/>
      <style:text-properties officeooo:paragraph-rsid="00c6e46e"/>
    </style:style>
    <style:style style:name="P596" style:family="paragraph" style:parent-style-name="Text_20_body">
      <style:paragraph-properties fo:line-height="100%"/>
      <style:text-properties officeooo:paragraph-rsid="00d36612"/>
    </style:style>
    <style:style style:name="P597" style:family="paragraph" style:parent-style-name="Text_20_body">
      <style:paragraph-properties fo:line-height="100%"/>
      <style:text-properties officeooo:paragraph-rsid="00d43e33"/>
    </style:style>
    <style:style style:name="P598" style:family="paragraph" style:parent-style-name="Text_20_body">
      <style:paragraph-properties fo:line-height="100%"/>
      <style:text-properties officeooo:paragraph-rsid="00d51a86"/>
    </style:style>
    <style:style style:name="P599" style:family="paragraph" style:parent-style-name="Text_20_body">
      <style:paragraph-properties fo:line-height="100%"/>
      <style:text-properties officeooo:paragraph-rsid="00d599c2"/>
    </style:style>
    <style:style style:name="P600" style:family="paragraph" style:parent-style-name="Text_20_body">
      <style:paragraph-properties fo:line-height="100%"/>
      <style:text-properties officeooo:paragraph-rsid="00d62081"/>
    </style:style>
    <style:style style:name="P601" style:family="paragraph" style:parent-style-name="Text_20_body">
      <style:paragraph-properties fo:line-height="100%"/>
      <style:text-properties officeooo:paragraph-rsid="00da29aa"/>
    </style:style>
    <style:style style:name="P602" style:family="paragraph" style:parent-style-name="Text_20_body">
      <style:paragraph-properties fo:line-height="100%"/>
      <style:text-properties officeooo:paragraph-rsid="00db8f9f"/>
    </style:style>
    <style:style style:name="P603" style:family="paragraph" style:parent-style-name="Text_20_body">
      <style:paragraph-properties fo:line-height="100%"/>
      <style:text-properties officeooo:paragraph-rsid="00dd6014"/>
    </style:style>
    <style:style style:name="P604" style:family="paragraph" style:parent-style-name="Text_20_body">
      <style:paragraph-properties fo:line-height="100%"/>
      <style:text-properties officeooo:paragraph-rsid="00de9d0c"/>
    </style:style>
    <style:style style:name="P605" style:family="paragraph" style:parent-style-name="Text_20_body">
      <style:paragraph-properties fo:line-height="100%"/>
      <style:text-properties officeooo:paragraph-rsid="00dfb529"/>
    </style:style>
    <style:style style:name="P606" style:family="paragraph" style:parent-style-name="Text_20_body">
      <style:paragraph-properties fo:line-height="100%" fo:text-align="start" style:justify-single-word="false"/>
      <style:text-properties fo:color="#000000" loext:opacity="100%" style:font-name="Liberation Serif" fo:font-size="10.5pt" fo:font-weight="normal" officeooo:rsid="001be7d5" officeooo:paragraph-rsid="00085a63" style:font-size-asian="10.5pt" style:font-weight-asian="normal" style:font-size-complex="10.5pt" style:font-weight-complex="normal"/>
    </style:style>
    <style:style style:name="P607" style:family="paragraph" style:parent-style-name="Text_20_body">
      <style:paragraph-properties fo:line-height="100%" fo:text-align="start" style:justify-single-word="false"/>
      <style:text-properties fo:color="#000000" loext:opacity="100%" style:font-name="Liberation Serif" fo:font-size="10.5pt" fo:font-weight="normal" officeooo:rsid="0007baf2" officeooo:paragraph-rsid="00085a63" style:font-size-asian="10.5pt" style:font-weight-asian="normal" style:font-size-complex="10.5pt" style:font-weight-complex="normal"/>
    </style:style>
    <style:style style:name="P608" style:family="paragraph" style:parent-style-name="Text_20_body">
      <style:paragraph-properties fo:line-height="100%" fo:text-align="start" style:justify-single-word="false"/>
      <style:text-properties fo:color="#000000" loext:opacity="100%" style:font-name="Liberation Serif" fo:font-size="10.5pt" fo:font-weight="normal" officeooo:rsid="0007baf2" officeooo:paragraph-rsid="00090506" style:font-size-asian="10.5pt" style:font-weight-asian="normal" style:font-size-complex="10.5pt" style:font-weight-complex="normal"/>
    </style:style>
    <style:style style:name="P609" style:family="paragraph" style:parent-style-name="Text_20_body">
      <style:paragraph-properties fo:line-height="100%" fo:text-align="start" style:justify-single-word="false"/>
      <style:text-properties fo:color="#000000" loext:opacity="100%" style:font-name="Liberation Serif" fo:font-size="10.5pt" fo:font-weight="normal" officeooo:rsid="0007baf2" officeooo:paragraph-rsid="00097862" style:font-size-asian="10.5pt" style:font-weight-asian="normal" style:font-size-complex="10.5pt" style:font-weight-complex="normal"/>
    </style:style>
    <style:style style:name="P610" style:family="paragraph" style:parent-style-name="Text_20_body">
      <style:paragraph-properties fo:line-height="100%" fo:text-align="start" style:justify-single-word="false"/>
      <style:text-properties fo:color="#000000" loext:opacity="100%" style:font-name="Liberation Serif" fo:font-size="10.5pt" fo:font-weight="normal" officeooo:rsid="00155ad5" officeooo:paragraph-rsid="003e7c06" style:font-size-asian="10.5pt" style:font-weight-asian="normal" style:font-size-complex="10.5pt" style:font-weight-complex="normal"/>
    </style:style>
    <style:style style:name="P611" style:family="paragraph" style:parent-style-name="Text_20_body">
      <style:paragraph-properties fo:line-height="100%" fo:text-align="start" style:justify-single-word="false"/>
      <style:text-properties fo:color="#000000" loext:opacity="100%" style:font-name="Liberation Serif" fo:font-size="10.5pt" fo:font-weight="normal" officeooo:rsid="00155ad5" officeooo:paragraph-rsid="0048d640" style:font-size-asian="10.5pt" style:font-weight-asian="normal" style:font-size-complex="10.5pt" style:font-weight-complex="normal"/>
    </style:style>
    <style:style style:name="P612" style:family="paragraph" style:parent-style-name="Text_20_body">
      <style:paragraph-properties fo:line-height="100%" fo:text-align="start" style:justify-single-word="false"/>
      <style:text-properties fo:color="#000000" loext:opacity="100%" style:font-name="Liberation Serif" fo:font-size="10.5pt" fo:font-weight="normal" officeooo:rsid="0017ffda" officeooo:paragraph-rsid="0048d640" style:font-size-asian="10.5pt" style:font-weight-asian="normal" style:font-size-complex="10.5pt" style:font-weight-complex="normal"/>
    </style:style>
    <style:style style:name="P613" style:family="paragraph" style:parent-style-name="Text_20_body">
      <style:paragraph-properties fo:line-height="100%" fo:text-align="start" style:justify-single-word="false"/>
      <style:text-properties fo:color="#000000" loext:opacity="100%" style:font-name="Liberation Serif" fo:font-size="10.5pt" fo:font-weight="normal" officeooo:rsid="00226459" officeooo:paragraph-rsid="0048d640" style:font-size-asian="10.5pt" style:font-weight-asian="normal" style:font-size-complex="10.5pt" style:font-weight-complex="normal"/>
    </style:style>
    <style:style style:name="P614" style:family="paragraph" style:parent-style-name="Text_20_body">
      <style:paragraph-properties fo:line-height="100%" fo:text-align="start" style:justify-single-word="false"/>
      <style:text-properties fo:color="#000000" loext:opacity="100%" style:font-name="Liberation Serif" fo:font-size="10.5pt" fo:font-weight="normal" officeooo:rsid="00377e9a" officeooo:paragraph-rsid="0048d640" style:font-size-asian="10.5pt" style:font-weight-asian="normal" style:font-size-complex="10.5pt" style:font-weight-complex="normal"/>
    </style:style>
    <style:style style:name="P615" style:family="paragraph" style:parent-style-name="Text_20_body">
      <style:paragraph-properties fo:line-height="100%" fo:text-align="start" style:justify-single-word="false"/>
      <style:text-properties fo:color="#000000" loext:opacity="100%" style:font-name="Liberation Serif" fo:font-size="10.5pt" fo:font-weight="normal" officeooo:rsid="00377e9a" officeooo:paragraph-rsid="0049c765" style:font-size-asian="10.5pt" style:font-weight-asian="normal" style:font-size-complex="10.5pt" style:font-weight-complex="normal"/>
    </style:style>
    <style:style style:name="P616" style:family="paragraph" style:parent-style-name="Text_20_body">
      <style:paragraph-properties fo:line-height="100%" fo:text-align="start" style:justify-single-word="false"/>
      <style:text-properties fo:color="#000000" loext:opacity="100%" style:font-name="Liberation Serif" fo:font-size="10.5pt" fo:font-weight="normal" officeooo:rsid="0037f5d7" officeooo:paragraph-rsid="0049c765" style:font-size-asian="10.5pt" style:font-weight-asian="normal" style:font-size-complex="10.5pt" style:font-weight-complex="normal"/>
    </style:style>
    <style:style style:name="P617" style:family="paragraph" style:parent-style-name="Text_20_body">
      <style:paragraph-properties fo:line-height="100%" fo:text-align="start" style:justify-single-word="false"/>
      <style:text-properties fo:color="#000000" loext:opacity="100%" style:font-name="Liberation Serif" fo:font-size="10.5pt" fo:font-weight="normal" officeooo:rsid="0037f5d7" officeooo:paragraph-rsid="00820d10" style:font-size-asian="10.5pt" style:font-weight-asian="normal" style:font-size-complex="10.5pt" style:font-weight-complex="normal"/>
    </style:style>
    <style:style style:name="P618" style:family="paragraph" style:parent-style-name="Text_20_body">
      <style:paragraph-properties fo:line-height="100%" fo:text-align="start" style:justify-single-word="false"/>
      <style:text-properties fo:color="#000000" loext:opacity="100%" style:font-name="Liberation Serif" fo:font-size="10.5pt" fo:font-weight="normal" officeooo:rsid="0038190d" officeooo:paragraph-rsid="00849def" style:font-size-asian="10.5pt" style:font-weight-asian="normal" style:font-size-complex="10.5pt" style:font-weight-complex="normal"/>
    </style:style>
    <style:style style:name="P619" style:family="paragraph" style:parent-style-name="Text_20_body">
      <style:paragraph-properties fo:line-height="100%" fo:text-align="start" style:justify-single-word="false"/>
      <style:text-properties fo:color="#000000" loext:opacity="100%" style:font-name="Liberation Serif" fo:font-size="10.5pt" fo:font-weight="normal" officeooo:rsid="0084bcf3" officeooo:paragraph-rsid="0085f1f4" style:font-size-asian="10.5pt" style:font-weight-asian="normal" style:font-size-complex="10.5pt" style:font-weight-complex="normal"/>
    </style:style>
    <style:style style:name="P620" style:family="paragraph" style:parent-style-name="Text_20_body">
      <style:paragraph-properties fo:line-height="100%" fo:text-align="start" style:justify-single-word="false"/>
      <style:text-properties fo:color="#000000" loext:opacity="100%" style:font-name="Liberation Serif" fo:font-size="10.5pt" fo:font-weight="normal" officeooo:rsid="0084bcf3" officeooo:paragraph-rsid="01a1a8d3" style:font-size-asian="10.5pt" style:font-weight-asian="normal" style:font-size-complex="10.5pt" style:font-weight-complex="normal"/>
    </style:style>
    <style:style style:name="P621" style:family="paragraph" style:parent-style-name="Text_20_body">
      <style:paragraph-properties fo:line-height="100%" fo:text-align="start" style:justify-single-word="false"/>
      <style:text-properties fo:color="#000000" loext:opacity="100%" style:font-name="Liberation Serif" fo:font-size="10.5pt" fo:font-weight="normal" officeooo:rsid="0087e9e0" officeooo:paragraph-rsid="008c703d" style:font-size-asian="10.5pt" style:font-weight-asian="normal" style:font-size-complex="10.5pt" style:font-weight-complex="normal"/>
    </style:style>
    <style:style style:name="P622" style:family="paragraph" style:parent-style-name="Text_20_body">
      <style:paragraph-properties fo:line-height="100%" fo:text-align="start" style:justify-single-word="false"/>
      <style:text-properties fo:color="#000000" loext:opacity="100%" style:font-name="Liberation Serif" fo:font-size="10.5pt" fo:font-weight="normal" officeooo:rsid="0087e9e0" officeooo:paragraph-rsid="008cfea6" style:font-size-asian="10.5pt" style:font-weight-asian="normal" style:font-size-complex="10.5pt" style:font-weight-complex="normal"/>
    </style:style>
    <style:style style:name="P623" style:family="paragraph" style:parent-style-name="Text_20_body">
      <style:paragraph-properties fo:line-height="100%" fo:text-align="start" style:justify-single-word="false"/>
      <style:text-properties fo:color="#000000" loext:opacity="100%" style:font-name="Liberation Serif" fo:font-size="10.5pt" fo:font-weight="normal" officeooo:rsid="0087e9e0" officeooo:paragraph-rsid="008ecd5a" style:font-size-asian="10.5pt" style:font-weight-asian="normal" style:font-size-complex="10.5pt" style:font-weight-complex="normal"/>
    </style:style>
    <style:style style:name="P624" style:family="paragraph" style:parent-style-name="Text_20_body">
      <style:paragraph-properties fo:line-height="100%" fo:text-align="start" style:justify-single-word="false"/>
      <style:text-properties fo:color="#000000" loext:opacity="100%" style:font-name="Liberation Serif" fo:font-size="10.5pt" fo:font-weight="normal" officeooo:rsid="0087e9e0" officeooo:paragraph-rsid="008f4e20" style:font-size-asian="10.5pt" style:font-weight-asian="normal" style:font-size-complex="10.5pt" style:font-weight-complex="normal"/>
    </style:style>
    <style:style style:name="P625" style:family="paragraph" style:parent-style-name="Text_20_body">
      <style:paragraph-properties fo:line-height="100%" fo:text-align="start" style:justify-single-word="false"/>
      <style:text-properties fo:color="#000000" loext:opacity="100%" style:font-name="Liberation Serif" fo:font-size="10.5pt" fo:font-weight="normal" officeooo:rsid="00a05aca" officeooo:paragraph-rsid="00ad31d4" style:font-size-asian="10.5pt" style:font-weight-asian="normal" style:font-size-complex="10.5pt" style:font-weight-complex="normal"/>
    </style:style>
    <style:style style:name="P626" style:family="paragraph" style:parent-style-name="Text_20_body">
      <style:paragraph-properties fo:line-height="100%" fo:text-align="start" style:justify-single-word="false"/>
      <style:text-properties fo:color="#000000" loext:opacity="100%" style:font-name="Liberation Serif" fo:font-size="10.5pt" fo:font-weight="normal" officeooo:rsid="00a05aca" officeooo:paragraph-rsid="00bac541" style:font-size-asian="10.5pt" style:font-weight-asian="normal" style:font-size-complex="10.5pt" style:font-weight-complex="normal"/>
    </style:style>
    <style:style style:name="P627" style:family="paragraph" style:parent-style-name="Text_20_body">
      <style:paragraph-properties fo:line-height="100%" fo:text-align="start" style:justify-single-word="false"/>
      <style:text-properties fo:color="#000000" loext:opacity="100%" style:font-name="Liberation Serif" fo:font-size="10.5pt" fo:font-weight="normal" officeooo:rsid="00a05aca" officeooo:paragraph-rsid="00be3c3c" style:font-size-asian="10.5pt" style:font-weight-asian="normal" style:font-size-complex="10.5pt" style:font-weight-complex="normal"/>
    </style:style>
    <style:style style:name="P628" style:family="paragraph" style:parent-style-name="Text_20_body">
      <style:paragraph-properties fo:line-height="100%" fo:text-align="start" style:justify-single-word="false"/>
      <style:text-properties fo:color="#000000" loext:opacity="100%" style:font-name="Liberation Serif" fo:font-size="10.5pt" fo:font-weight="normal" officeooo:rsid="00a05aca" officeooo:paragraph-rsid="00befd6e" style:font-size-asian="10.5pt" style:font-weight-asian="normal" style:font-size-complex="10.5pt" style:font-weight-complex="normal"/>
    </style:style>
    <style:style style:name="P629" style:family="paragraph" style:parent-style-name="Text_20_body">
      <style:paragraph-properties fo:line-height="100%" fo:text-align="start" style:justify-single-word="false"/>
      <style:text-properties fo:color="#000000" loext:opacity="100%" style:font-name="Liberation Serif" fo:font-size="10.5pt" fo:font-weight="normal" officeooo:rsid="00a05aca" officeooo:paragraph-rsid="00bf800a" style:font-size-asian="10.5pt" style:font-weight-asian="normal" style:font-size-complex="10.5pt" style:font-weight-complex="normal"/>
    </style:style>
    <style:style style:name="P630" style:family="paragraph" style:parent-style-name="Text_20_body">
      <style:paragraph-properties fo:line-height="100%" fo:text-align="start" style:justify-single-word="false"/>
      <style:text-properties fo:color="#000000" loext:opacity="100%" style:font-name="Liberation Serif" fo:font-size="10.5pt" fo:font-weight="normal" officeooo:rsid="00aedfd7" officeooo:paragraph-rsid="00c1d798" style:font-size-asian="10.5pt" style:font-weight-asian="normal" style:font-size-complex="10.5pt" style:font-weight-complex="normal"/>
    </style:style>
    <style:style style:name="P631" style:family="paragraph" style:parent-style-name="Text_20_body">
      <style:paragraph-properties fo:line-height="100%" fo:text-align="start" style:justify-single-word="false"/>
      <style:text-properties fo:color="#000000" loext:opacity="100%" style:font-name="Liberation Serif" fo:font-size="10.5pt" fo:font-weight="normal" officeooo:rsid="00aedfd7" officeooo:paragraph-rsid="00c3bfb4" style:font-size-asian="10.5pt" style:font-weight-asian="normal" style:font-size-complex="10.5pt" style:font-weight-complex="normal"/>
    </style:style>
    <style:style style:name="P632" style:family="paragraph" style:parent-style-name="Text_20_body">
      <style:paragraph-properties fo:line-height="100%" fo:text-align="start" style:justify-single-word="false"/>
      <style:text-properties fo:color="#000000" loext:opacity="100%" style:font-name="Liberation Serif" fo:font-size="10.5pt" fo:font-weight="normal" officeooo:rsid="00aedfd7" officeooo:paragraph-rsid="00c6421e" style:font-size-asian="10.5pt" style:font-weight-asian="normal" style:font-size-complex="10.5pt" style:font-weight-complex="normal"/>
    </style:style>
    <style:style style:name="P633" style:family="paragraph" style:parent-style-name="Text_20_body">
      <style:paragraph-properties fo:line-height="100%" fo:text-align="start" style:justify-single-word="false"/>
      <style:text-properties fo:color="#000000" loext:opacity="100%" style:font-name="Liberation Serif" fo:font-size="10.5pt" fo:font-weight="normal" officeooo:rsid="00aedfd7" officeooo:paragraph-rsid="00c6e46e" style:font-size-asian="10.5pt" style:font-weight-asian="normal" style:font-size-complex="10.5pt" style:font-weight-complex="normal"/>
    </style:style>
    <style:style style:name="P634" style:family="paragraph" style:parent-style-name="Text_20_body">
      <style:paragraph-properties fo:line-height="100%" fo:text-align="start" style:justify-single-word="false"/>
      <style:text-properties fo:color="#000000" loext:opacity="100%" style:font-name="Liberation Serif" fo:font-size="10.5pt" fo:font-weight="normal" officeooo:rsid="00aedfd7" officeooo:paragraph-rsid="00d36612" style:font-size-asian="10.5pt" style:font-weight-asian="normal" style:font-size-complex="10.5pt" style:font-weight-complex="normal"/>
    </style:style>
    <style:style style:name="P635" style:family="paragraph" style:parent-style-name="Text_20_body">
      <style:paragraph-properties fo:line-height="100%" fo:text-align="justify" style:justify-single-word="false"/>
      <style:text-properties fo:color="#000000" loext:opacity="100%" style:font-name="Liberation Serif" fo:font-size="10.5pt" fo:font-weight="normal" officeooo:rsid="00aedfd7" officeooo:paragraph-rsid="00c6e46e" style:font-size-asian="10.5pt" style:font-weight-asian="normal" style:font-size-complex="10.5pt" style:font-weight-complex="normal"/>
    </style:style>
    <style:style style:name="P636" style:family="paragraph" style:parent-style-name="Text_20_body">
      <style:paragraph-properties fo:line-height="100%" fo:text-align="start" style:justify-single-word="false"/>
      <style:text-properties fo:color="#000000" loext:opacity="100%" style:font-name="Liberation Serif" fo:font-size="10.5pt" fo:font-weight="normal" officeooo:rsid="000d29be" officeooo:paragraph-rsid="00c6421e" style:font-size-asian="10.5pt" style:font-weight-asian="normal" style:font-size-complex="10.5pt" style:font-weight-complex="normal"/>
    </style:style>
    <style:style style:name="P637" style:family="paragraph" style:parent-style-name="Text_20_body">
      <style:paragraph-properties fo:line-height="100%" fo:text-align="start" style:justify-single-word="false"/>
      <style:text-properties fo:color="#000000" loext:opacity="100%" style:font-name="Liberation Serif" fo:font-size="10.5pt" fo:font-weight="normal" officeooo:rsid="00d02ef3" officeooo:paragraph-rsid="00d43e33" style:font-size-asian="10.5pt" style:font-weight-asian="normal" style:font-size-complex="10.5pt" style:font-weight-complex="normal"/>
    </style:style>
    <style:style style:name="P638" style:family="paragraph" style:parent-style-name="Text_20_body">
      <style:paragraph-properties fo:line-height="100%" fo:text-align="start" style:justify-single-word="false"/>
      <style:text-properties fo:color="#000000" loext:opacity="100%" style:font-name="Liberation Serif" fo:font-size="10.5pt" fo:font-weight="normal" officeooo:rsid="00d02ef3" officeooo:paragraph-rsid="00d51a86" style:font-size-asian="10.5pt" style:font-weight-asian="normal" style:font-size-complex="10.5pt" style:font-weight-complex="normal"/>
    </style:style>
    <style:style style:name="P639" style:family="paragraph" style:parent-style-name="Text_20_body">
      <style:paragraph-properties fo:line-height="100%" fo:text-align="start" style:justify-single-word="false"/>
      <style:text-properties fo:color="#000000" loext:opacity="100%" style:font-name="Liberation Serif" fo:font-size="10.5pt" fo:font-weight="normal" officeooo:rsid="00d02ef3" officeooo:paragraph-rsid="00d599c2" style:font-size-asian="10.5pt" style:font-weight-asian="normal" style:font-size-complex="10.5pt" style:font-weight-complex="normal"/>
    </style:style>
    <style:style style:name="P640" style:family="paragraph" style:parent-style-name="Text_20_body">
      <style:paragraph-properties fo:line-height="100%" fo:text-align="start" style:justify-single-word="false"/>
      <style:text-properties fo:color="#000000" loext:opacity="100%" style:font-name="Liberation Serif" fo:font-size="10.5pt" fo:font-weight="normal" officeooo:rsid="00d02ef3" officeooo:paragraph-rsid="00d62081" style:font-size-asian="10.5pt" style:font-weight-asian="normal" style:font-size-complex="10.5pt" style:font-weight-complex="normal"/>
    </style:style>
    <style:style style:name="P641" style:family="paragraph" style:parent-style-name="Text_20_body">
      <style:paragraph-properties fo:line-height="100%" fo:text-align="start" style:justify-single-word="false"/>
      <style:text-properties fo:color="#000000" loext:opacity="100%" style:font-name="Liberation Serif" fo:font-size="10.5pt" fo:font-weight="normal" officeooo:rsid="00d090eb" officeooo:paragraph-rsid="00da29aa" style:font-size-asian="10.5pt" style:font-weight-asian="normal" style:font-size-complex="10.5pt" style:font-weight-complex="normal"/>
    </style:style>
    <style:style style:name="P642" style:family="paragraph" style:parent-style-name="Text_20_body">
      <style:paragraph-properties fo:line-height="100%" fo:text-align="start" style:justify-single-word="false"/>
      <style:text-properties fo:color="#000000" loext:opacity="100%" style:font-name="Liberation Serif" fo:font-size="10.5pt" fo:font-weight="normal" officeooo:rsid="00d090eb" officeooo:paragraph-rsid="00dd6014" style:font-size-asian="10.5pt" style:font-weight-asian="normal" style:font-size-complex="10.5pt" style:font-weight-complex="normal"/>
    </style:style>
    <style:style style:name="P643" style:family="paragraph" style:parent-style-name="Text_20_body">
      <style:paragraph-properties fo:line-height="100%" fo:text-align="start" style:justify-single-word="false"/>
      <style:text-properties fo:color="#000000" loext:opacity="100%" style:font-name="Liberation Serif" fo:font-size="10.5pt" fo:font-weight="normal" officeooo:rsid="00d090eb" officeooo:paragraph-rsid="00de293c" style:font-size-asian="10.5pt" style:font-weight-asian="normal" style:font-size-complex="10.5pt" style:font-weight-complex="normal"/>
    </style:style>
    <style:style style:name="P644" style:family="paragraph" style:parent-style-name="Text_20_body">
      <style:paragraph-properties fo:line-height="100%" fo:text-align="start" style:justify-single-word="false"/>
      <style:text-properties fo:color="#000000" loext:opacity="100%" style:font-name="Liberation Serif" fo:font-size="10.5pt" fo:font-weight="normal" officeooo:rsid="00d090eb" officeooo:paragraph-rsid="00de9d0c" style:font-size-asian="10.5pt" style:font-weight-asian="normal" style:font-size-complex="10.5pt" style:font-weight-complex="normal"/>
    </style:style>
    <style:style style:name="P645" style:family="paragraph" style:parent-style-name="Text_20_body">
      <style:paragraph-properties fo:line-height="100%" fo:text-align="start" style:justify-single-word="false"/>
      <style:text-properties fo:color="#000000" loext:opacity="100%" style:font-name="Liberation Serif" fo:font-size="10.5pt" fo:font-weight="normal" officeooo:rsid="00d090eb" officeooo:paragraph-rsid="00dfb529" style:font-size-asian="10.5pt" style:font-weight-asian="normal" style:font-size-complex="10.5pt" style:font-weight-complex="normal"/>
    </style:style>
    <style:style style:name="P646" style:family="paragraph" style:parent-style-name="Text_20_body">
      <style:paragraph-properties fo:line-height="100%" fo:text-align="start" style:justify-single-word="false"/>
      <style:text-properties fo:color="#000000" loext:opacity="100%" style:font-name="Liberation Serif" fo:font-size="10.5pt" fo:font-weight="normal" officeooo:rsid="00eb0459" officeooo:paragraph-rsid="00eec38c" style:font-size-asian="10.5pt" style:font-weight-asian="normal" style:font-size-complex="10.5pt" style:font-weight-complex="normal"/>
    </style:style>
    <style:style style:name="P647" style:family="paragraph" style:parent-style-name="Text_20_body">
      <style:paragraph-properties fo:line-height="100%" fo:text-align="start" style:justify-single-word="false"/>
      <style:text-properties fo:color="#000000" loext:opacity="100%" style:font-name="Liberation Serif" fo:font-size="10.5pt" fo:font-weight="normal" officeooo:rsid="00e539a3" officeooo:paragraph-rsid="015f0d07" style:font-size-asian="10.5pt" style:font-weight-asian="normal" style:font-size-complex="10.5pt" style:font-weight-complex="normal"/>
    </style:style>
    <style:style style:name="P648" style:family="paragraph" style:parent-style-name="Text_20_body">
      <style:paragraph-properties fo:line-height="100%" fo:text-align="start" style:justify-single-word="false"/>
      <style:text-properties fo:color="#000000" loext:opacity="100%" style:font-name="Liberation Serif" fo:font-size="10.5pt" fo:font-weight="normal" officeooo:rsid="00e539a3" officeooo:paragraph-rsid="015fc99f" style:font-size-asian="10.5pt" style:font-weight-asian="normal" style:font-size-complex="10.5pt" style:font-weight-complex="normal"/>
    </style:style>
    <style:style style:name="P649" style:family="paragraph" style:parent-style-name="Text_20_body">
      <style:paragraph-properties fo:line-height="100%" fo:text-align="start" style:justify-single-word="false"/>
      <style:text-properties fo:color="#000000" loext:opacity="100%" style:font-name="Liberation Serif" fo:font-size="10.5pt" fo:font-weight="normal" officeooo:rsid="00d02ef3" officeooo:paragraph-rsid="00d36612" fo:background-color="transparent" style:font-size-asian="10.5pt" style:font-weight-asian="normal" style:font-size-complex="10.5pt" style:font-weight-complex="normal"/>
    </style:style>
    <style:style style:name="P650" style:family="paragraph" style:parent-style-name="Text_20_body">
      <style:paragraph-properties fo:line-height="100%" fo:text-align="start" style:justify-single-word="false"/>
      <style:text-properties fo:color="#000000" loext:opacity="100%" style:font-name="Liberation Serif" fo:font-size="10.5pt" fo:font-style="normal" fo:font-weight="normal" officeooo:rsid="00226459" officeooo:paragraph-rsid="0079bcbf" fo:background-color="transparent" style:font-size-asian="10.5pt" style:font-style-asian="normal" style:font-weight-asian="normal" style:font-size-complex="10.5pt" style:font-style-complex="normal" style:font-weight-complex="normal"/>
    </style:style>
    <style:style style:name="P651" style:family="paragraph" style:parent-style-name="Text_20_body">
      <style:paragraph-properties fo:line-height="100%"/>
      <style:text-properties fo:color="#000000" loext:opacity="100%" officeooo:paragraph-rsid="00085a63"/>
    </style:style>
    <style:style style:name="P652" style:family="paragraph" style:parent-style-name="Text_20_body">
      <style:paragraph-properties fo:line-height="100%"/>
      <style:text-properties fo:color="#000000" loext:opacity="100%" officeooo:paragraph-rsid="00090506"/>
    </style:style>
    <style:style style:name="P653" style:family="paragraph" style:parent-style-name="Text_20_body">
      <style:paragraph-properties fo:line-height="100%"/>
      <style:text-properties fo:color="#000000" loext:opacity="100%" officeooo:paragraph-rsid="00097862"/>
    </style:style>
    <style:style style:name="P654" style:family="paragraph" style:parent-style-name="Text_20_body">
      <style:paragraph-properties fo:line-height="100%"/>
      <style:text-properties fo:color="#000000" loext:opacity="100%" officeooo:paragraph-rsid="0040ceae"/>
    </style:style>
    <style:style style:name="P655" style:family="paragraph" style:parent-style-name="Text_20_body">
      <style:paragraph-properties fo:line-height="100%"/>
      <style:text-properties fo:color="#000000" loext:opacity="100%" officeooo:paragraph-rsid="004801a5"/>
    </style:style>
    <style:style style:name="P656" style:family="paragraph" style:parent-style-name="Text_20_body">
      <style:paragraph-properties fo:line-height="100%"/>
      <style:text-properties fo:color="#000000" loext:opacity="100%" officeooo:paragraph-rsid="0048d640"/>
    </style:style>
    <style:style style:name="P657" style:family="paragraph" style:parent-style-name="Text_20_body">
      <style:paragraph-properties fo:line-height="100%"/>
      <style:text-properties fo:color="#000000" loext:opacity="100%" officeooo:paragraph-rsid="0083c085"/>
    </style:style>
    <style:style style:name="P658" style:family="paragraph" style:parent-style-name="Text_20_body">
      <style:paragraph-properties fo:line-height="100%"/>
      <style:text-properties fo:color="#000000" loext:opacity="100%" officeooo:paragraph-rsid="0085f1f4"/>
    </style:style>
    <style:style style:name="P659" style:family="paragraph" style:parent-style-name="Text_20_body">
      <style:paragraph-properties fo:line-height="100%"/>
      <style:text-properties fo:color="#000000" loext:opacity="100%" officeooo:paragraph-rsid="008c703d"/>
    </style:style>
    <style:style style:name="P660" style:family="paragraph" style:parent-style-name="Text_20_body">
      <style:paragraph-properties fo:line-height="100%"/>
      <style:text-properties fo:color="#000000" loext:opacity="100%" officeooo:paragraph-rsid="008cfea6"/>
    </style:style>
    <style:style style:name="P661" style:family="paragraph" style:parent-style-name="Text_20_body">
      <style:paragraph-properties fo:line-height="100%"/>
      <style:text-properties fo:color="#000000" loext:opacity="100%" officeooo:paragraph-rsid="008f4e20"/>
    </style:style>
    <style:style style:name="P662" style:family="paragraph" style:parent-style-name="Text_20_body">
      <style:paragraph-properties fo:line-height="100%"/>
      <style:text-properties fo:color="#000000" loext:opacity="100%" officeooo:paragraph-rsid="00baf4f4"/>
    </style:style>
    <style:style style:name="P663" style:family="paragraph" style:parent-style-name="Text_20_body">
      <style:paragraph-properties fo:line-height="100%"/>
      <style:text-properties fo:color="#000000" loext:opacity="100%" officeooo:paragraph-rsid="00bb39e2"/>
    </style:style>
    <style:style style:name="P664" style:family="paragraph" style:parent-style-name="Text_20_body">
      <style:paragraph-properties fo:line-height="100%"/>
      <style:text-properties fo:color="#000000" loext:opacity="100%" officeooo:paragraph-rsid="00befd6e"/>
    </style:style>
    <style:style style:name="P665" style:family="paragraph" style:parent-style-name="Text_20_body">
      <style:paragraph-properties fo:line-height="100%"/>
      <style:text-properties fo:color="#000000" loext:opacity="100%" officeooo:paragraph-rsid="00bf800a"/>
    </style:style>
    <style:style style:name="P666" style:family="paragraph" style:parent-style-name="Text_20_body">
      <style:paragraph-properties fo:line-height="100%"/>
      <style:text-properties fo:color="#000000" loext:opacity="100%" officeooo:paragraph-rsid="00c1d798"/>
    </style:style>
    <style:style style:name="P667" style:family="paragraph" style:parent-style-name="Text_20_body">
      <style:paragraph-properties fo:line-height="100%"/>
      <style:text-properties fo:color="#000000" loext:opacity="100%" officeooo:paragraph-rsid="00c5aa6f"/>
    </style:style>
    <style:style style:name="P668" style:family="paragraph" style:parent-style-name="Text_20_body">
      <style:paragraph-properties fo:line-height="100%"/>
      <style:text-properties fo:color="#000000" loext:opacity="100%" officeooo:paragraph-rsid="00c61def"/>
    </style:style>
    <style:style style:name="P669" style:family="paragraph" style:parent-style-name="Text_20_body">
      <style:paragraph-properties fo:line-height="100%"/>
      <style:text-properties fo:color="#000000" loext:opacity="100%" officeooo:paragraph-rsid="00c6421e"/>
    </style:style>
    <style:style style:name="P670" style:family="paragraph" style:parent-style-name="Text_20_body">
      <style:paragraph-properties fo:line-height="100%" fo:text-align="justify" style:justify-single-word="false"/>
      <style:text-properties fo:color="#000000" loext:opacity="100%" officeooo:paragraph-rsid="00c6e46e"/>
    </style:style>
    <style:style style:name="P671" style:family="paragraph" style:parent-style-name="Text_20_body">
      <style:paragraph-properties fo:line-height="100%"/>
      <style:text-properties fo:color="#000000" loext:opacity="100%" officeooo:paragraph-rsid="00c6e46e"/>
    </style:style>
    <style:style style:name="P672" style:family="paragraph" style:parent-style-name="Text_20_body">
      <style:paragraph-properties fo:line-height="100%"/>
      <style:text-properties fo:color="#000000" loext:opacity="100%" officeooo:paragraph-rsid="00d36612"/>
    </style:style>
    <style:style style:name="P673" style:family="paragraph" style:parent-style-name="Text_20_body">
      <style:paragraph-properties fo:line-height="100%"/>
      <style:text-properties fo:color="#000000" loext:opacity="100%" officeooo:paragraph-rsid="00d43e33"/>
    </style:style>
    <style:style style:name="P674" style:family="paragraph" style:parent-style-name="Text_20_body">
      <style:paragraph-properties fo:line-height="100%"/>
      <style:text-properties fo:color="#000000" loext:opacity="100%" officeooo:paragraph-rsid="00d62081"/>
    </style:style>
    <style:style style:name="P675" style:family="paragraph" style:parent-style-name="Text_20_body">
      <style:paragraph-properties fo:line-height="100%"/>
      <style:text-properties fo:color="#000000" loext:opacity="100%" officeooo:paragraph-rsid="00d7d6c3"/>
    </style:style>
    <style:style style:name="P676" style:family="paragraph" style:parent-style-name="Text_20_body">
      <style:paragraph-properties fo:line-height="100%"/>
      <style:text-properties fo:color="#000000" loext:opacity="100%" officeooo:paragraph-rsid="00d833e3"/>
    </style:style>
    <style:style style:name="P677" style:family="paragraph" style:parent-style-name="Text_20_body">
      <style:paragraph-properties fo:line-height="100%"/>
      <style:text-properties fo:color="#000000" loext:opacity="100%" officeooo:paragraph-rsid="00da29aa"/>
    </style:style>
    <style:style style:name="P678" style:family="paragraph" style:parent-style-name="Text_20_body">
      <style:paragraph-properties fo:line-height="100%"/>
      <style:text-properties fo:color="#000000" loext:opacity="100%" officeooo:paragraph-rsid="00dbe449"/>
    </style:style>
    <style:style style:name="P679" style:family="paragraph" style:parent-style-name="Text_20_body">
      <style:paragraph-properties fo:line-height="100%"/>
      <style:text-properties fo:color="#000000" loext:opacity="100%" officeooo:paragraph-rsid="00dd6014"/>
    </style:style>
    <style:style style:name="P680" style:family="paragraph" style:parent-style-name="Text_20_body">
      <style:paragraph-properties fo:line-height="100%"/>
      <style:text-properties fo:color="#000000" loext:opacity="100%" officeooo:paragraph-rsid="00de293c"/>
    </style:style>
    <style:style style:name="P681" style:family="paragraph" style:parent-style-name="Text_20_body">
      <style:paragraph-properties fo:line-height="100%"/>
      <style:text-properties fo:color="#000000" loext:opacity="100%" officeooo:paragraph-rsid="00de9d0c"/>
    </style:style>
    <style:style style:name="P682" style:family="paragraph" style:parent-style-name="Text_20_body">
      <style:paragraph-properties fo:line-height="100%"/>
      <style:text-properties fo:color="#000000" loext:opacity="100%" officeooo:paragraph-rsid="00dfb529"/>
    </style:style>
    <style:style style:name="P683" style:family="paragraph" style:parent-style-name="Text_20_body">
      <style:paragraph-properties fo:line-height="100%"/>
      <style:text-properties fo:color="#000000" loext:opacity="100%" officeooo:paragraph-rsid="015f0d07"/>
    </style:style>
    <style:style style:name="P684" style:family="paragraph" style:parent-style-name="Text_20_body">
      <style:paragraph-properties fo:line-height="100%"/>
      <style:text-properties fo:color="#000000" loext:opacity="100%" officeooo:paragraph-rsid="015fc99f"/>
    </style:style>
    <style:style style:name="P685" style:family="paragraph" style:parent-style-name="Text_20_body">
      <style:paragraph-properties fo:line-height="100%"/>
      <style:text-properties fo:color="#000000" loext:opacity="100%" officeooo:paragraph-rsid="0194c08c"/>
    </style:style>
    <style:style style:name="P686" style:family="paragraph" style:parent-style-name="Text_20_body">
      <style:paragraph-properties fo:line-height="100%"/>
      <style:text-properties fo:color="#000000" loext:opacity="100%" fo:font-size="10.5pt" officeooo:paragraph-rsid="00da29aa" style:font-size-asian="10.5pt" style:font-size-complex="10.5pt"/>
    </style:style>
    <style:style style:name="P687" style:family="paragraph" style:parent-style-name="Text_20_body">
      <style:paragraph-properties fo:line-height="100%"/>
      <style:text-properties fo:font-size="10.5pt" style:font-size-asian="10.5pt" style:font-size-complex="10.5pt"/>
    </style:style>
    <style:style style:name="P688" style:family="paragraph" style:parent-style-name="Text_20_body">
      <style:paragraph-properties fo:line-height="100%"/>
      <style:text-properties fo:font-size="10.5pt" fo:font-weight="normal" officeooo:paragraph-rsid="00c6e46e" style:font-size-asian="10.5pt" style:font-weight-asian="normal" style:font-size-complex="10.5pt" style:font-weight-complex="normal"/>
    </style:style>
    <style:style style:name="P689" style:family="paragraph" style:parent-style-name="Text_20_body">
      <style:paragraph-properties fo:margin-top="0cm" fo:margin-bottom="0cm" style:contextual-spacing="false" fo:line-height="100%"/>
      <style:text-properties fo:color="#000000" loext:opacity="100%" officeooo:paragraph-rsid="00085a63"/>
    </style:style>
    <style:style style:name="P690" style:family="paragraph" style:parent-style-name="Text_20_body">
      <style:paragraph-properties fo:margin-top="0cm" fo:margin-bottom="0cm" style:contextual-spacing="false" fo:line-height="100%"/>
      <style:text-properties fo:color="#000000" loext:opacity="100%" officeooo:paragraph-rsid="00097862"/>
    </style:style>
    <style:style style:name="P691" style:family="paragraph" style:parent-style-name="Text_20_body">
      <style:paragraph-properties fo:margin-top="0cm" fo:margin-bottom="0cm" style:contextual-spacing="false" fo:line-height="100%"/>
      <style:text-properties fo:color="#000000" loext:opacity="100%" officeooo:paragraph-rsid="0040ceae"/>
    </style:style>
    <style:style style:name="P692" style:family="paragraph" style:parent-style-name="Text_20_body">
      <style:paragraph-properties fo:margin-top="0cm" fo:margin-bottom="0cm" style:contextual-spacing="false" fo:line-height="100%" fo:text-align="justify" style:justify-single-word="false"/>
      <style:text-properties fo:color="#000000" loext:opacity="100%" officeooo:paragraph-rsid="004801a5"/>
    </style:style>
    <style:style style:name="P693" style:family="paragraph" style:parent-style-name="Text_20_body">
      <style:paragraph-properties fo:margin-top="0cm" fo:margin-bottom="0cm" style:contextual-spacing="false" fo:line-height="100%"/>
      <style:text-properties fo:color="#000000" loext:opacity="100%" officeooo:paragraph-rsid="0048d640"/>
    </style:style>
    <style:style style:name="P694" style:family="paragraph" style:parent-style-name="Text_20_body">
      <style:paragraph-properties fo:margin-top="0cm" fo:margin-bottom="0cm" style:contextual-spacing="false" fo:line-height="100%"/>
      <style:text-properties fo:color="#000000" loext:opacity="100%" officeooo:paragraph-rsid="0049c765"/>
    </style:style>
    <style:style style:name="P695" style:family="paragraph" style:parent-style-name="Text_20_body">
      <style:paragraph-properties fo:margin-top="0cm" fo:margin-bottom="0cm" style:contextual-spacing="false" fo:line-height="100%"/>
      <style:text-properties fo:color="#000000" loext:opacity="100%" officeooo:paragraph-rsid="00820d10"/>
    </style:style>
    <style:style style:name="P696" style:family="paragraph" style:parent-style-name="Text_20_body">
      <style:paragraph-properties fo:margin-top="0cm" fo:margin-bottom="0cm" style:contextual-spacing="false" fo:line-height="100%"/>
      <style:text-properties fo:color="#000000" loext:opacity="100%" officeooo:paragraph-rsid="0085f1f4"/>
    </style:style>
    <style:style style:name="P697" style:family="paragraph" style:parent-style-name="Text_20_body">
      <style:paragraph-properties fo:margin-top="0cm" fo:margin-bottom="0cm" style:contextual-spacing="false" fo:line-height="100%"/>
      <style:text-properties fo:color="#000000" loext:opacity="100%" officeooo:paragraph-rsid="008cfea6"/>
    </style:style>
    <style:style style:name="P698" style:family="paragraph" style:parent-style-name="Text_20_body">
      <style:paragraph-properties fo:margin-top="0cm" fo:margin-bottom="0cm" style:contextual-spacing="false" fo:line-height="100%"/>
      <style:text-properties fo:color="#000000" loext:opacity="100%" officeooo:paragraph-rsid="00baf4f4"/>
    </style:style>
    <style:style style:name="P699" style:family="paragraph" style:parent-style-name="Text_20_body">
      <style:paragraph-properties fo:margin-top="0cm" fo:margin-bottom="0cm" style:contextual-spacing="false" fo:line-height="100%"/>
      <style:text-properties fo:color="#000000" loext:opacity="100%" officeooo:paragraph-rsid="00bb39e2"/>
    </style:style>
    <style:style style:name="P700" style:family="paragraph" style:parent-style-name="Text_20_body">
      <style:paragraph-properties fo:margin-top="0cm" fo:margin-bottom="0cm" style:contextual-spacing="false" fo:line-height="100%"/>
      <style:text-properties fo:color="#000000" loext:opacity="100%" officeooo:paragraph-rsid="00d43e33"/>
    </style:style>
    <style:style style:name="P701" style:family="paragraph" style:parent-style-name="Text_20_body">
      <style:paragraph-properties fo:margin-top="0cm" fo:margin-bottom="0cm" style:contextual-spacing="false" fo:line-height="100%"/>
      <style:text-properties fo:color="#000000" loext:opacity="100%" officeooo:paragraph-rsid="00d62081"/>
    </style:style>
    <style:style style:name="P702" style:family="paragraph" style:parent-style-name="Text_20_body">
      <style:paragraph-properties fo:margin-top="0cm" fo:margin-bottom="0cm" style:contextual-spacing="false" fo:line-height="100%"/>
      <style:text-properties fo:color="#000000" loext:opacity="100%" officeooo:paragraph-rsid="00dd6014"/>
    </style:style>
    <style:style style:name="P703"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weight="normal" officeooo:rsid="00a05aca" officeooo:paragraph-rsid="00bb39e2" fo:background-color="#ffff00" style:font-size-asian="10.5pt" style:font-weight-asian="normal" style:font-size-complex="10.5pt" style:font-weight-complex="normal"/>
    </style:style>
    <style:style style:name="P704" style:family="paragraph" style:parent-style-name="Text_20_body">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12a16ee" officeooo:paragraph-rsid="00ee8ece" fo:background-color="transparent" style:font-size-asian="10.5pt" style:font-style-asian="normal" style:font-weight-asian="normal" style:font-size-complex="10.5pt" style:font-style-complex="normal" style:font-weight-complex="normal"/>
    </style:style>
    <style:style style:name="P705" style:family="paragraph" style:parent-style-name="Text_20_body">
      <style:paragraph-properties fo:margin-top="0cm" fo:margin-bottom="0cm" style:contextual-spacing="false" fo:line-height="100%"/>
      <style:text-properties fo:color="#000000" loext:opacity="100%" fo:font-weight="bold" officeooo:paragraph-rsid="00d51a86" style:font-weight-asian="bold" style:font-weight-complex="bold"/>
    </style:style>
    <style:style style:name="P706" style:family="paragraph" style:parent-style-name="Text_20_body">
      <style:paragraph-properties fo:margin-top="0cm" fo:margin-bottom="0cm" style:contextual-spacing="false" fo:line-height="100%"/>
      <style:text-properties officeooo:paragraph-rsid="00085a63"/>
    </style:style>
    <style:style style:name="P707" style:family="paragraph" style:parent-style-name="Text_20_body">
      <style:paragraph-properties fo:margin-top="0cm" fo:margin-bottom="0cm" style:contextual-spacing="false" fo:line-height="100%"/>
      <style:text-properties officeooo:paragraph-rsid="00097862"/>
    </style:style>
    <style:style style:name="P708" style:family="paragraph" style:parent-style-name="Text_20_body">
      <style:paragraph-properties fo:margin-top="0cm" fo:margin-bottom="0cm" style:contextual-spacing="false" fo:line-height="100%"/>
      <style:text-properties officeooo:paragraph-rsid="003e7c06"/>
    </style:style>
    <style:style style:name="P709" style:family="paragraph" style:parent-style-name="Text_20_body">
      <style:paragraph-properties fo:margin-top="0cm" fo:margin-bottom="0cm" style:contextual-spacing="false" fo:line-height="100%"/>
      <style:text-properties officeooo:paragraph-rsid="0048d640"/>
    </style:style>
    <style:style style:name="P710" style:family="paragraph" style:parent-style-name="Text_20_body">
      <style:paragraph-properties fo:margin-top="0cm" fo:margin-bottom="0cm" style:contextual-spacing="false" fo:line-height="100%"/>
      <style:text-properties officeooo:paragraph-rsid="0049c765"/>
    </style:style>
    <style:style style:name="P711" style:family="paragraph" style:parent-style-name="Text_20_body">
      <style:paragraph-properties fo:margin-top="0cm" fo:margin-bottom="0cm" style:contextual-spacing="false" fo:line-height="100%"/>
      <style:text-properties officeooo:paragraph-rsid="00bb39e2"/>
    </style:style>
    <style:style style:name="P712" style:family="paragraph" style:parent-style-name="Text_20_body">
      <style:paragraph-properties fo:margin-top="0cm" fo:margin-bottom="0cm" style:contextual-spacing="false" fo:line-height="100%"/>
      <style:text-properties officeooo:paragraph-rsid="00c6e46e"/>
    </style:style>
    <style:style style:name="P713" style:family="paragraph" style:parent-style-name="Text_20_body">
      <style:paragraph-properties fo:margin-top="0cm" fo:margin-bottom="0cm" style:contextual-spacing="false" fo:line-height="100%"/>
      <style:text-properties officeooo:paragraph-rsid="00d36612"/>
    </style:style>
    <style:style style:name="P714" style:family="paragraph" style:parent-style-name="Text_20_body">
      <style:paragraph-properties fo:margin-top="0cm" fo:margin-bottom="0cm" style:contextual-spacing="false" fo:line-height="100%"/>
      <style:text-properties officeooo:paragraph-rsid="00d43e33"/>
    </style:style>
    <style:style style:name="P715" style:family="paragraph" style:parent-style-name="Text_20_body">
      <style:paragraph-properties fo:margin-top="0cm" fo:margin-bottom="0cm" style:contextual-spacing="false" fo:line-height="100%"/>
      <style:text-properties officeooo:paragraph-rsid="00d51a86"/>
    </style:style>
    <style:style style:name="P716" style:family="paragraph" style:parent-style-name="Text_20_body">
      <style:paragraph-properties fo:margin-top="0cm" fo:margin-bottom="0cm" style:contextual-spacing="false" fo:line-height="100%"/>
      <style:text-properties officeooo:paragraph-rsid="00d599c2"/>
    </style:style>
    <style:style style:name="P717" style:family="paragraph" style:parent-style-name="Text_20_body">
      <style:paragraph-properties fo:margin-top="0cm" fo:margin-bottom="0cm" style:contextual-spacing="false" fo:line-height="100%"/>
      <style:text-properties officeooo:paragraph-rsid="00d62081"/>
    </style:style>
    <style:style style:name="P718" style:family="paragraph" style:parent-style-name="Text_20_body">
      <style:paragraph-properties fo:margin-top="0cm" fo:margin-bottom="0cm" style:contextual-spacing="false" fo:line-height="100%"/>
      <style:text-properties officeooo:paragraph-rsid="00d7d6c3"/>
    </style:style>
    <style:style style:name="P719" style:family="paragraph" style:parent-style-name="Text_20_body">
      <style:paragraph-properties fo:margin-top="0cm" fo:margin-bottom="0cm" style:contextual-spacing="false" fo:line-height="100%"/>
      <style:text-properties officeooo:paragraph-rsid="00d833e3"/>
    </style:style>
    <style:style style:name="P720" style:family="paragraph" style:parent-style-name="Text_20_body">
      <style:paragraph-properties fo:margin-top="0cm" fo:margin-bottom="0cm" style:contextual-spacing="false" fo:line-height="100%"/>
      <style:text-properties officeooo:paragraph-rsid="00dbe449"/>
    </style:style>
    <style:style style:name="P721" style:family="paragraph" style:parent-style-name="Text_20_body">
      <style:paragraph-properties fo:margin-top="0cm" fo:margin-bottom="0cm" style:contextual-spacing="false" fo:line-height="100%"/>
      <style:text-properties officeooo:paragraph-rsid="00dd6014"/>
    </style:style>
    <style:style style:name="P722" style:family="paragraph" style:parent-style-name="Text_20_body">
      <style:paragraph-properties fo:margin-top="0cm" fo:margin-bottom="0cm" style:contextual-spacing="false" fo:line-height="100%"/>
      <style:text-properties style:use-window-font-color="true" loext:opacity="0%" officeooo:paragraph-rsid="00d36612" fo:background-color="#ffff00"/>
    </style:style>
    <style:style style:name="P723" style:family="paragraph" style:parent-style-name="Text_20_body">
      <style:paragraph-properties fo:margin-top="0cm" fo:margin-bottom="0cm" style:contextual-spacing="false" fo:line-height="100%"/>
      <style:text-properties style:use-window-font-color="true" loext:opacity="0%" officeooo:paragraph-rsid="00d43e33"/>
    </style:style>
    <style:style style:name="P724" style:family="paragraph" style:parent-style-name="Standard">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12a16ee" officeooo:paragraph-rsid="00ebde09" fo:background-color="transparent" style:font-size-asian="10.5pt" style:font-style-asian="normal" style:font-weight-asian="normal" style:font-size-complex="10.5pt" style:font-style-complex="normal" style:font-weight-complex="normal"/>
    </style:style>
    <style:style style:name="P725" style:family="paragraph" style:parent-style-name="Standard">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12a16ee" officeooo:paragraph-rsid="00ee8ece" fo:background-color="transparent" style:font-size-asian="10.5pt" style:font-style-asian="normal" style:font-weight-asian="normal" style:font-size-complex="10.5pt" style:font-style-complex="normal" style:font-weight-complex="normal"/>
    </style:style>
    <style:style style:name="P726" style:family="paragraph" style:parent-style-name="Standard">
      <style:paragraph-properties fo:margin-top="0cm" fo:margin-bottom="0cm" style:contextual-spacing="false" fo:line-height="100%" fo:text-align="start" style:justify-single-word="false"/>
      <style:text-properties fo:color="#000000" loext:opacity="100%" style:font-name="Liberation Serif" fo:font-size="10.5pt" officeooo:paragraph-rsid="00ee8ece" style:font-size-asian="10.5pt" style:font-size-complex="10.5pt"/>
    </style:style>
    <style:style style:name="P727" style:family="paragraph" style:parent-style-name="Preformatted_20_Text">
      <style:paragraph-properties fo:margin-top="0cm" fo:margin-bottom="0cm" style:contextual-spacing="false" fo:line-height="100%" fo:text-align="start" style:justify-single-word="false"/>
      <style:text-properties fo:color="#000000" loext:opacity="100%" style:font-name="Liberation Serif" fo:font-size="10.5pt" officeooo:paragraph-rsid="00eec38c" style:font-size-asian="10.5pt" style:font-size-complex="10.5pt"/>
    </style:style>
    <style:style style:name="P728" style:family="paragraph" style:parent-style-name="Preformatted_20_Text">
      <style:paragraph-properties fo:margin-top="0cm" fo:margin-bottom="0cm" style:contextual-spacing="false" fo:line-height="100%" fo:text-align="start" style:justify-single-word="false"/>
      <style:text-properties fo:color="#000000" loext:opacity="100%" style:font-name="Liberation Serif" fo:font-size="10.5pt" fo:font-style="normal" fo:font-weight="normal" officeooo:rsid="00eb0459" officeooo:paragraph-rsid="00eec38c" fo:background-color="transparent" style:font-size-asian="10.5pt" style:font-style-asian="normal" style:font-weight-asian="normal" style:font-size-complex="10.5pt" style:font-style-complex="normal" style:font-weight-complex="normal"/>
    </style:style>
    <style:style style:name="P729" style:family="paragraph" style:parent-style-name="Heading_20_1">
      <style:paragraph-properties fo:line-height="100%" fo:text-align="start" style:justify-single-word="false"/>
      <style:text-properties style:font-name="Liberation Serif" fo:font-size="10.5pt" fo:font-weight="normal" officeooo:rsid="002f667d" officeooo:paragraph-rsid="0015beae" style:font-size-asian="10.5pt" style:font-weight-asian="normal" style:font-size-complex="10.5pt" style:font-weight-complex="normal"/>
    </style:style>
    <style:style style:name="P730" style:family="paragraph" style:parent-style-name="Heading_20_1">
      <style:paragraph-properties fo:line-height="100%" fo:text-align="start" style:justify-single-word="false"/>
      <style:text-properties style:font-name="Liberation Serif" fo:font-size="10.5pt" fo:font-weight="normal" officeooo:rsid="002f667d" officeooo:paragraph-rsid="00aedfd7" style:font-size-asian="10.5pt" style:font-weight-asian="normal" style:font-size-complex="10.5pt" style:font-weight-complex="normal"/>
    </style:style>
    <style:style style:name="P731" style:family="paragraph" style:parent-style-name="Heading_20_1">
      <style:paragraph-properties fo:line-height="100%" fo:text-align="start" style:justify-single-word="false"/>
      <style:text-properties style:font-name="Liberation Serif" fo:font-size="10.5pt" fo:font-weight="normal" officeooo:rsid="00a3da0e" officeooo:paragraph-rsid="00bb39e2" style:font-size-asian="10.5pt" style:font-weight-asian="normal" style:font-size-complex="10.5pt" style:font-weight-complex="normal"/>
    </style:style>
    <style:style style:name="P732" style:family="paragraph" style:parent-style-name="Heading_20_1">
      <style:paragraph-properties fo:line-height="100%" fo:text-align="start" style:justify-single-word="false"/>
      <style:text-properties style:font-name="Liberation Serif" fo:font-size="10.5pt" fo:font-weight="normal" officeooo:rsid="0015beae" officeooo:paragraph-rsid="01314257" style:font-size-asian="10.5pt" style:font-weight-asian="normal" style:font-size-complex="10.5pt" style:font-weight-complex="normal"/>
    </style:style>
    <style:style style:name="P733" style:family="paragraph" style:parent-style-name="Heading_20_1">
      <style:paragraph-properties fo:line-height="100%"/>
      <style:text-properties officeooo:paragraph-rsid="00820d10"/>
    </style:style>
    <style:style style:name="P734" style:family="paragraph" style:parent-style-name="Heading_20_1">
      <style:paragraph-properties fo:line-height="100%"/>
      <style:text-properties officeooo:paragraph-rsid="00ad31d4"/>
    </style:style>
    <style:style style:name="P735" style:family="paragraph" style:parent-style-name="Heading_20_1">
      <style:paragraph-properties fo:line-height="100%" fo:text-align="start" style:justify-single-word="false"/>
      <style:text-properties fo:font-size="10.5pt" officeooo:paragraph-rsid="015ba7ba" style:font-size-asian="10.5pt" style:font-size-complex="10.5pt"/>
    </style:style>
    <style:style style:name="P736" style:family="paragraph" style:parent-style-name="Heading_20_1">
      <style:paragraph-properties fo:line-height="100%" fo:text-align="start" style:justify-single-word="false"/>
      <style:text-properties fo:color="#000000" loext:opacity="100%" style:font-name="Liberation Serif" fo:font-size="10.5pt" fo:font-weight="normal" officeooo:rsid="014914f5" officeooo:paragraph-rsid="015ba7ba" style:font-size-asian="10.5pt" style:font-weight-asian="normal" style:font-size-complex="10.5pt" style:font-weight-complex="normal"/>
    </style:style>
    <style:style style:name="P737" style:family="paragraph" style:parent-style-name="Heading_20_3">
      <style:paragraph-properties fo:line-height="100%" fo:text-align="start" style:justify-single-word="false"/>
      <style:text-properties fo:color="#000000" loext:opacity="100%" style:font-name="Liberation Serif" fo:font-size="10.5pt" fo:font-weight="normal" officeooo:rsid="001051b9" officeooo:paragraph-rsid="004801a5" style:font-size-asian="10.5pt" style:font-weight-asian="normal" style:font-size-complex="10.5pt" style:font-weight-complex="normal"/>
    </style:style>
    <style:style style:name="P738" style:family="paragraph" style:parent-style-name="Heading_20_3">
      <style:paragraph-properties fo:line-height="100%" fo:text-align="start" style:justify-single-word="false"/>
      <style:text-properties fo:color="#000000" loext:opacity="100%" style:font-name="Liberation Serif" fo:font-size="10.5pt" fo:font-weight="bold" officeooo:rsid="00a05aca" officeooo:paragraph-rsid="00bb39e2" style:font-size-asian="10.5pt" style:font-weight-asian="bold" style:font-size-complex="10.5pt" style:font-weight-complex="bold"/>
    </style:style>
    <style:style style:name="P739" style:family="paragraph" style:parent-style-name="Heading_20_3">
      <style:paragraph-properties fo:line-height="100%"/>
      <style:text-properties fo:color="#000000" loext:opacity="100%" fo:font-size="10.5pt" officeooo:paragraph-rsid="0083c085" style:font-size-asian="10.5pt" style:font-size-complex="10.5pt"/>
    </style:style>
    <style:style style:name="P740" style:family="paragraph" style:parent-style-name="Sender">
      <style:paragraph-properties fo:line-height="100%"/>
      <style:text-properties fo:color="#000000" loext:opacity="100%" officeooo:paragraph-rsid="0048d640"/>
    </style:style>
    <style:style style:name="P741" style:family="paragraph" style:parent-style-name="Sender">
      <style:paragraph-properties fo:line-height="100%"/>
      <style:text-properties fo:color="#000000" loext:opacity="100%" officeooo:paragraph-rsid="0085f1f4"/>
    </style:style>
    <style:style style:name="P742" style:family="paragraph" style:parent-style-name="Sender">
      <style:paragraph-properties fo:line-height="100%"/>
      <style:text-properties fo:color="#000000" loext:opacity="100%" officeooo:paragraph-rsid="00d36612"/>
    </style:style>
    <style:style style:name="P743" style:family="paragraph" style:parent-style-name="Sender">
      <style:paragraph-properties fo:line-height="100%"/>
      <style:text-properties fo:color="#000000" loext:opacity="100%" officeooo:paragraph-rsid="00d43e33"/>
    </style:style>
    <style:style style:name="P744" style:family="paragraph" style:parent-style-name="Sender">
      <style:paragraph-properties fo:line-height="100%"/>
      <style:text-properties fo:color="#000000" loext:opacity="100%" officeooo:paragraph-rsid="00d51a86"/>
    </style:style>
    <style:style style:name="P745" style:family="paragraph" style:parent-style-name="Sender">
      <style:paragraph-properties fo:line-height="100%"/>
      <style:text-properties fo:color="#000000" loext:opacity="100%" officeooo:paragraph-rsid="00de293c"/>
    </style:style>
    <style:style style:name="P746" style:family="paragraph" style:parent-style-name="Sender">
      <style:paragraph-properties fo:line-height="100%"/>
      <style:text-properties fo:color="#000000" loext:opacity="100%" officeooo:paragraph-rsid="00de9d0c"/>
    </style:style>
    <style:style style:name="P747" style:family="paragraph" style:parent-style-name="Sender">
      <style:paragraph-properties fo:line-height="100%"/>
      <style:text-properties fo:color="#000000" loext:opacity="100%" officeooo:paragraph-rsid="00dfb529"/>
    </style:style>
    <style:style style:name="P748" style:family="paragraph" style:parent-style-name="Sender">
      <style:paragraph-properties fo:line-height="100%"/>
      <style:text-properties fo:color="#000000" loext:opacity="100%" fo:font-size="10.5pt" officeooo:paragraph-rsid="00d36612" style:font-size-asian="10.5pt" style:font-size-complex="10.5pt"/>
    </style:style>
    <style:style style:name="P749" style:family="paragraph" style:parent-style-name="Sender">
      <style:paragraph-properties fo:line-height="100%"/>
      <style:text-properties style:font-name="Liberation Serif" fo:font-size="10.5pt" style:font-size-asian="10.5pt" style:font-size-complex="10.5pt"/>
    </style:style>
    <style:style style:name="P750" style:family="paragraph" style:parent-style-name="Sender">
      <style:paragraph-properties fo:line-height="100%" fo:text-align="start" style:justify-single-word="false"/>
      <style:text-properties style:font-name="Liberation Serif" fo:font-size="14pt" fo:font-weight="bold" officeooo:rsid="00aedfd7" officeooo:paragraph-rsid="00d36612" style:font-size-asian="14pt" style:font-weight-asian="bold" style:font-size-complex="14pt" style:font-weight-complex="bold"/>
    </style:style>
    <style:style style:name="P751" style:family="paragraph" style:parent-style-name="Standard">
      <style:paragraph-properties fo:margin-top="0cm" fo:margin-bottom="0.499cm" style:contextual-spacing="false" fo:line-height="100%" fo:text-align="start" style:justify-single-word="false"/>
      <style:text-properties style:font-name="Liberation Serif" fo:font-size="10.5pt" fo:font-weight="normal" officeooo:rsid="00226459" officeooo:paragraph-rsid="00f55618" style:font-size-asian="10.5pt" style:font-weight-asian="normal" style:font-size-complex="10.5pt" style:font-weight-complex="normal"/>
    </style:style>
    <style:style style:name="P752" style:family="paragraph" style:parent-style-name="Standard">
      <style:paragraph-properties fo:margin-top="0cm" fo:margin-bottom="0.499cm" style:contextual-spacing="false" fo:line-height="100%" fo:text-align="start" style:justify-single-word="false"/>
      <style:text-properties style:font-name="Liberation Serif" fo:font-size="10.5pt" fo:font-weight="normal" officeooo:rsid="00226459" officeooo:paragraph-rsid="0075c537" style:font-size-asian="10.5pt" style:font-weight-asian="normal" style:font-size-complex="10.5pt" style:font-weight-complex="normal"/>
    </style:style>
    <style:style style:name="P753" style:family="paragraph" style:parent-style-name="Standard">
      <style:paragraph-properties fo:margin-top="0cm" fo:margin-bottom="0.499cm" style:contextual-spacing="false" fo:line-height="100%" fo:text-align="start" style:justify-single-word="false"/>
      <style:text-properties officeooo:paragraph-rsid="01702e80"/>
    </style:style>
    <style:style style:name="P754" style:family="paragraph" style:parent-style-name="Quotations">
      <style:paragraph-properties fo:line-height="100%" fo:text-align="start" style:justify-single-word="false"/>
      <style:text-properties style:font-name="Liberation Serif" fo:font-size="10.5pt" fo:font-weight="normal" officeooo:rsid="0037f5d7" officeooo:paragraph-rsid="0083c085" style:font-size-asian="10.5pt" style:font-weight-asian="normal" style:font-size-complex="10.5pt" style:font-weight-complex="normal"/>
    </style:style>
    <style:style style:name="P755" style:family="paragraph" style:parent-style-name="Quotations">
      <style:paragraph-properties fo:line-height="100%"/>
      <style:text-properties officeooo:paragraph-rsid="0083c085"/>
    </style:style>
    <style:style style:name="P756" style:family="paragraph" style:parent-style-name="Quotations">
      <style:paragraph-properties fo:line-height="100%" fo:text-align="start" style:justify-single-word="false"/>
      <style:text-properties officeooo:paragraph-rsid="00c61def"/>
    </style:style>
    <style:style style:name="P757" style:family="paragraph" style:parent-style-name="Quotations">
      <style:paragraph-properties fo:line-height="100%"/>
      <style:text-properties fo:color="#000000" loext:opacity="100%" officeooo:paragraph-rsid="00bb39e2"/>
    </style:style>
    <style:style style:name="P758" style:family="paragraph" style:parent-style-name="Quotations">
      <style:paragraph-properties fo:line-height="100%"/>
      <style:text-properties fo:color="#000000" loext:opacity="100%" officeooo:paragraph-rsid="00c61def"/>
    </style:style>
    <style:style style:name="P759" style:family="paragraph" style:parent-style-name="Quotations">
      <style:paragraph-properties fo:margin-left="0cm" fo:margin-right="1cm" fo:line-height="100%" fo:text-indent="0cm" style:auto-text-indent="false"/>
      <style:text-properties officeooo:paragraph-rsid="00bb39e2"/>
    </style:style>
    <style:style style:name="P760" style:family="paragraph" style:parent-style-name="Heading_20_2">
      <style:paragraph-properties fo:line-height="100%" fo:text-align="start" style:justify-single-word="false"/>
      <style:text-properties style:font-name="Liberation Serif" fo:font-size="10.5pt" fo:font-weight="normal" officeooo:rsid="002f667d" officeooo:paragraph-rsid="00057e3a" style:font-size-asian="10.5pt" style:font-weight-asian="normal" style:font-size-complex="10.5pt" style:font-weight-complex="normal"/>
    </style:style>
    <style:style style:name="P761" style:family="paragraph" style:parent-style-name="Heading_20_2">
      <style:paragraph-properties fo:line-height="100%" fo:text-align="start" style:justify-single-word="false"/>
      <style:text-properties style:font-name="Liberation Serif" fo:font-size="10.5pt" fo:font-weight="bold" officeooo:rsid="0146546c" officeooo:paragraph-rsid="0146546c" style:font-size-asian="10.5pt" style:font-weight-asian="bold" style:font-size-complex="10.5pt" style:font-weight-complex="bold"/>
    </style:style>
    <style:style style:name="P762" style:family="paragraph" style:parent-style-name="Heading_20_2">
      <style:paragraph-properties fo:line-height="100%"/>
      <style:text-properties fo:font-size="10.5pt" officeooo:paragraph-rsid="00d36612" style:font-size-asian="10.5pt" style:font-size-complex="10.5pt"/>
    </style:style>
    <style:style style:name="P763" style:family="paragraph" style:parent-style-name="Heading_20_2">
      <style:paragraph-properties fo:line-height="100%"/>
      <style:text-properties fo:color="#000000" loext:opacity="100%" fo:font-size="10.5pt" officeooo:paragraph-rsid="00d36612" style:font-size-asian="10.5pt" style:font-size-complex="10.5pt"/>
    </style:style>
    <style:style style:name="P764" style:family="paragraph" style:parent-style-name="Heading_20_2">
      <style:paragraph-properties fo:line-height="100%"/>
      <style:text-properties fo:color="#000000" loext:opacity="100%" fo:font-size="10.5pt" officeooo:paragraph-rsid="00d51a86" style:font-size-asian="10.5pt" style:font-size-complex="10.5pt"/>
    </style:style>
    <style:style style:name="P765" style:family="paragraph" style:parent-style-name="Heading_20_2">
      <style:paragraph-properties fo:line-height="100%"/>
      <style:text-properties fo:color="#000000" loext:opacity="100%" officeooo:paragraph-rsid="00de9d0c"/>
    </style:style>
    <style:style style:name="P766" style:family="paragraph" style:parent-style-name="Heading_20_2">
      <style:paragraph-properties fo:line-height="100%"/>
      <style:text-properties fo:color="#000000" loext:opacity="100%" officeooo:paragraph-rsid="015fc99f"/>
    </style:style>
    <style:style style:name="P767" style:family="paragraph" style:parent-style-name="Standard" style:list-style-name="">
      <style:text-properties officeooo:paragraph-rsid="00085a63"/>
    </style:style>
    <style:style style:name="P768" style:family="paragraph" style:parent-style-name="Standard">
      <style:paragraph-properties fo:line-height="100%"/>
      <style:text-properties fo:color="#000000" loext:opacity="100%" fo:font-size="10.5pt" officeooo:paragraph-rsid="00d43e33" fo:background-color="#ffff00" style:font-size-asian="10.5pt" style:font-size-complex="10.5pt"/>
    </style:style>
    <style:style style:name="P769" style:family="paragraph" style:parent-style-name="Preformatted_20_Text">
      <style:text-properties style:font-name="Liberation Serif" fo:font-size="10pt" officeooo:paragraph-rsid="01a49182" style:font-size-asian="10pt" style:font-size-complex="10pt"/>
    </style:style>
    <style:style style:name="P770" style:family="paragraph" style:parent-style-name="Preformatted_20_Text">
      <style:paragraph-properties fo:line-height="100%" fo:text-align="center" style:justify-single-word="false"/>
      <style:text-properties style:font-name="Liberation Serif" fo:font-size="10.5pt" fo:font-weight="normal" officeooo:rsid="01a509fc" officeooo:paragraph-rsid="01a509fc" style:font-size-asian="10.5pt" style:font-weight-asian="normal" style:font-size-complex="10.5pt" style:font-weight-complex="normal"/>
    </style:style>
    <style:style style:name="P771" style:family="paragraph" style:parent-style-name="Preformatted_20_Text">
      <style:paragraph-properties fo:line-height="100%" fo:text-align="start" style:justify-single-word="false"/>
      <style:text-properties style:font-name="Liberation Serif" fo:font-size="10.5pt" fo:font-weight="normal" officeooo:rsid="01a509fc" officeooo:paragraph-rsid="01a509fc" style:font-size-asian="10.5pt" style:font-weight-asian="normal" style:font-size-complex="10.5pt" style:font-weight-complex="normal"/>
    </style:style>
    <style:style style:name="P772" style:family="paragraph" style:parent-style-name="Preformatted_20_Text">
      <style:paragraph-properties fo:line-height="100%" fo:text-align="start" style:justify-single-word="false">
        <style:tab-stops>
          <style:tab-stop style:position="12.303cm"/>
        </style:tab-stops>
      </style:paragraph-properties>
      <style:text-properties style:font-name="Liberation Serif" fo:font-size="10.5pt" fo:font-weight="normal" officeooo:rsid="01a509fc" officeooo:paragraph-rsid="01a509fc" style:font-size-asian="10.5pt" style:font-weight-asian="normal" style:font-size-complex="10.5pt" style:font-weight-complex="normal"/>
    </style:style>
    <style:style style:name="P773" style:family="paragraph" style:parent-style-name="Preformatted_20_Text">
      <style:paragraph-properties fo:line-height="100%" fo:text-align="start" style:justify-single-word="false"/>
      <style:text-properties style:font-name="Liberation Serif" fo:font-size="10.5pt" fo:font-weight="normal" officeooo:rsid="00226459" officeooo:paragraph-rsid="01a509fc" style:font-size-asian="10.5pt" style:font-weight-asian="normal" style:font-size-complex="10.5pt" style:font-weight-complex="normal"/>
    </style:style>
    <style:style style:name="P774" style:family="paragraph" style:parent-style-name="Preformatted_20_Text">
      <style:paragraph-properties fo:line-height="100%" fo:text-align="start" style:justify-single-word="false"/>
      <style:text-properties style:font-name="Liberation Serif" fo:font-size="10.5pt" fo:font-weight="normal" officeooo:rsid="00226459" officeooo:paragraph-rsid="01a56d89" style:font-size-asian="10.5pt" style:font-weight-asian="normal" style:font-size-complex="10.5pt" style:font-weight-complex="normal"/>
    </style:style>
    <style:style style:name="P775" style:family="paragraph" style:parent-style-name="Preformatted_20_Text">
      <style:paragraph-properties fo:line-height="100%" fo:text-align="start" style:justify-single-word="false"/>
      <style:text-properties style:font-name="Liberation Serif" fo:font-size="10.5pt" fo:font-weight="normal" officeooo:rsid="01a53158" officeooo:paragraph-rsid="01a53158" style:font-size-asian="10.5pt" style:font-weight-asian="normal" style:font-size-complex="10.5pt" style:font-weight-complex="normal"/>
    </style:style>
    <style:style style:name="P776" style:family="paragraph" style:parent-style-name="Preformatted_20_Text">
      <style:paragraph-properties fo:line-height="100%" fo:text-align="center" style:justify-single-word="false"/>
      <style:text-properties style:font-name="Liberation Serif" fo:font-size="10.5pt" fo:font-weight="normal" officeooo:rsid="01a53158" officeooo:paragraph-rsid="01a53158" style:font-size-asian="10.5pt" style:font-weight-asian="normal" style:font-size-complex="10.5pt" style:font-weight-complex="normal"/>
    </style:style>
    <style:style style:name="P777" style:family="paragraph" style:parent-style-name="Preformatted_20_Text">
      <style:paragraph-properties fo:line-height="100%" fo:text-align="start" style:justify-single-word="false"/>
      <style:text-properties style:font-name="Liberation Serif" fo:font-size="10.5pt" fo:font-weight="normal" officeooo:rsid="01a56d89" officeooo:paragraph-rsid="01a56d89" style:font-size-asian="10.5pt" style:font-weight-asian="normal" style:font-size-complex="10.5pt" style:font-weight-complex="normal"/>
    </style:style>
    <style:style style:name="P778" style:family="paragraph" style:parent-style-name="Preformatted_20_Text">
      <style:paragraph-properties fo:line-height="100%" fo:text-align="center" style:justify-single-word="false"/>
      <style:text-properties style:font-name="Liberation Serif" fo:font-size="10.5pt" fo:font-weight="normal" officeooo:rsid="01a56d89" officeooo:paragraph-rsid="01a56d89" style:font-size-asian="10.5pt" style:font-weight-asian="normal" style:font-size-complex="10.5pt" style:font-weight-complex="normal"/>
    </style:style>
    <style:style style:name="P779" style:family="paragraph" style:parent-style-name="Preformatted_20_Text">
      <style:paragraph-properties fo:line-height="100%" fo:text-align="start" style:justify-single-word="false"/>
      <style:text-properties officeooo:paragraph-rsid="0039d6fa"/>
    </style:style>
    <style:style style:name="P780" style:family="paragraph" style:parent-style-name="Preformatted_20_Text">
      <style:paragraph-properties fo:line-height="100%" fo:text-align="start" style:justify-single-word="false"/>
      <style:text-properties officeooo:paragraph-rsid="01a8b2dc"/>
    </style:style>
    <style:style style:name="P781" style:family="paragraph" style:parent-style-name="Preformatted_20_Text">
      <style:paragraph-properties fo:line-height="100%" fo:text-align="start" style:justify-single-word="false"/>
      <style:text-properties officeooo:paragraph-rsid="0083c085"/>
    </style:style>
    <style:style style:name="P782" style:family="paragraph" style:parent-style-name="Text_20_body">
      <style:paragraph-properties fo:line-height="100%" fo:text-align="start" style:justify-single-word="false"/>
      <style:text-properties fo:color="#000000" loext:opacity="100%" style:font-name="Liberation Serif" fo:font-size="10.5pt" fo:font-weight="normal" officeooo:rsid="0084bcf3" officeooo:paragraph-rsid="008c703d" style:font-size-asian="10.5pt" style:font-weight-asian="normal" style:font-size-complex="10.5pt" style:font-weight-complex="normal"/>
    </style:style>
    <style:style style:name="P783" style:family="paragraph" style:parent-style-name="Text_20_body">
      <style:paragraph-properties fo:line-height="100%" fo:text-align="start" style:justify-single-word="false"/>
      <style:text-properties fo:color="#000000" loext:opacity="100%" style:font-name="Liberation Serif" fo:font-size="10.5pt" fo:font-weight="normal" officeooo:rsid="00155ad5" officeooo:paragraph-rsid="0048d640" style:font-size-asian="10.5pt" style:font-weight-asian="normal" style:font-size-complex="10.5pt" style:font-weight-complex="normal"/>
    </style:style>
    <style:style style:name="P784" style:family="paragraph" style:parent-style-name="Text_20_body" style:list-style-name="L1">
      <style:paragraph-properties fo:line-height="100%" fo:text-align="start" style:justify-single-word="false"/>
      <style:text-properties style:font-name="Liberation Serif" fo:font-size="10.5pt" fo:font-weight="normal" officeooo:rsid="002f667d" officeooo:paragraph-rsid="00aedfd7" style:font-size-asian="10.5pt" style:font-weight-asian="normal" style:font-size-complex="10.5pt" style:font-weight-complex="normal"/>
    </style:style>
    <style:style style:name="P785" style:family="paragraph" style:parent-style-name="Text_20_body">
      <style:paragraph-properties fo:line-height="100%" fo:text-align="start" style:justify-single-word="false"/>
      <style:text-properties style:font-name="Liberation Serif" fo:font-size="10.5pt" fo:font-weight="normal" officeooo:rsid="0039d6fa" officeooo:paragraph-rsid="003ab53b" style:font-size-asian="10.5pt" style:font-weight-asian="normal" style:font-size-complex="10.5pt" style:font-weight-complex="normal"/>
    </style:style>
    <style:style style:name="P786" style:family="paragraph" style:parent-style-name="Text_20_body">
      <style:paragraph-properties fo:line-height="100%" fo:text-align="start" style:justify-single-word="false"/>
      <style:text-properties officeooo:paragraph-rsid="0083c085"/>
    </style:style>
    <style:style style:name="P787" style:family="paragraph" style:parent-style-name="Text_20_body">
      <style:paragraph-properties fo:line-height="100%" fo:text-align="start" style:justify-single-word="false"/>
      <style:text-properties officeooo:paragraph-rsid="00d833e3"/>
    </style:style>
    <style:style style:name="P788" style:family="paragraph" style:parent-style-name="Text_20_body">
      <style:paragraph-properties fo:line-height="100%" fo:text-align="start" style:justify-single-word="false"/>
      <style:text-properties officeooo:paragraph-rsid="00da29aa"/>
    </style:style>
    <style:style style:name="P789" style:family="paragraph" style:parent-style-name="Text_20_body">
      <style:paragraph-properties fo:line-height="100%"/>
      <style:text-properties officeooo:paragraph-rsid="00d43e33"/>
    </style:style>
    <style:style style:name="P790" style:family="paragraph" style:parent-style-name="Text_20_body" style:list-style-name="L1">
      <style:paragraph-properties fo:margin-top="0cm" fo:margin-bottom="0cm" style:contextual-spacing="false" fo:line-height="100%"/>
      <style:text-properties officeooo:paragraph-rsid="00aedfd7"/>
    </style:style>
    <style:style style:name="P791" style:family="paragraph" style:parent-style-name="Text_20_body">
      <style:paragraph-properties fo:margin-top="0cm" fo:margin-bottom="0cm" style:contextual-spacing="false" fo:line-height="100%"/>
      <style:text-properties officeooo:paragraph-rsid="00d833e3"/>
    </style:style>
    <style:style style:name="T1" style:family="text">
      <style:text-properties fo:font-size="12pt" officeooo:rsid="0079010f" fo:background-color="transparent" loext:char-shading-value="0" style:font-size-asian="12pt" style:font-size-complex="12pt"/>
    </style:style>
    <style:style style:name="T2" style:family="text">
      <style:text-properties fo:font-size="12pt" officeooo:rsid="018c1b06" fo:background-color="transparent" loext:char-shading-value="0" style:font-size-asian="12pt" style:font-size-complex="12pt"/>
    </style:style>
    <style:style style:name="T3" style:family="text">
      <style:text-properties fo:font-size="12pt" officeooo:rsid="000d33f8" style:font-size-asian="12pt"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c6e46e" style:font-size-asian="12pt" style:font-weight-asian="bold" style:font-size-complex="12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officeooo:rsid="00012f46" style:font-size-asian="16pt" style:font-weight-asian="bold" style:font-size-complex="16pt" style:font-weight-complex="bold"/>
    </style:style>
    <style:style style:name="T8" style:family="text">
      <style:text-properties fo:font-size="16pt" fo:font-weight="bold" officeooo:rsid="00057e3a"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font-size="16pt" officeooo:rsid="00012f46" style:font-size-asian="16pt" style:font-size-complex="16pt"/>
    </style:style>
    <style:style style:name="T11" style:family="text">
      <style:text-properties fo:font-size="16pt" officeooo:rsid="00057e3a" style:font-size-asian="16pt" style:font-size-complex="16pt"/>
    </style:style>
    <style:style style:name="T12" style:family="text">
      <style:text-properties fo:font-size="18pt" fo:font-weight="bold" style:font-size-asian="18pt" style:font-weight-asian="bold" style:font-size-complex="18pt" style:font-weight-complex="bold"/>
    </style:style>
    <style:style style:name="T13" style:family="text">
      <style:text-properties officeooo:rsid="000ac5d8"/>
    </style:style>
    <style:style style:name="T14" style:family="text">
      <style:text-properties fo:background-color="#ffff00" loext:char-shading-value="0"/>
    </style:style>
    <style:style style:name="T15" style:family="text">
      <style:text-properties officeooo:rsid="0015beae" fo:background-color="#ffff00" loext:char-shading-value="0"/>
    </style:style>
    <style:style style:name="T16" style:family="text">
      <style:text-properties officeooo:rsid="003ab53b" fo:background-color="#ffff00" loext:char-shading-value="0"/>
    </style:style>
    <style:style style:name="T17" style:family="text">
      <style:text-properties officeooo:rsid="00226459" fo:background-color="#ffff00" loext:char-shading-value="0"/>
    </style:style>
    <style:style style:name="T18" style:family="text">
      <style:text-properties officeooo:rsid="003bc69e" fo:background-color="#ffff00" loext:char-shading-value="0"/>
    </style:style>
    <style:style style:name="T19" style:family="text">
      <style:text-properties officeooo:rsid="0045bc63" fo:background-color="#ffff00" loext:char-shading-value="0"/>
    </style:style>
    <style:style style:name="T20" style:family="text">
      <style:text-properties officeooo:rsid="005c79e0" fo:background-color="#ffff00" loext:char-shading-value="0"/>
    </style:style>
    <style:style style:name="T21" style:family="text">
      <style:text-properties officeooo:rsid="044e979b" fo:background-color="#ffff00" loext:char-shading-value="0"/>
    </style:style>
    <style:style style:name="T22" style:family="text">
      <style:text-properties officeooo:rsid="002c780b" fo:background-color="#ffff00" loext:char-shading-value="0"/>
    </style:style>
    <style:style style:name="T23" style:family="text">
      <style:text-properties officeooo:rsid="001fe169" fo:background-color="#ffff00" loext:char-shading-value="0"/>
    </style:style>
    <style:style style:name="T24" style:family="text">
      <style:text-properties officeooo:rsid="00c17ef6" fo:background-color="#ffff00" loext:char-shading-value="0"/>
    </style:style>
    <style:style style:name="T25" style:family="text">
      <style:text-properties officeooo:rsid="00a8606f" fo:background-color="#ffff00" loext:char-shading-value="0"/>
    </style:style>
    <style:style style:name="T26" style:family="text">
      <style:text-properties officeooo:rsid="00b41582" fo:background-color="#ffff00" loext:char-shading-value="0"/>
    </style:style>
    <style:style style:name="T27" style:family="text">
      <style:text-properties officeooo:rsid="00d090eb" fo:background-color="#ffff00" loext:char-shading-value="0"/>
    </style:style>
    <style:style style:name="T28" style:family="text">
      <style:text-properties officeooo:rsid="00d0e918" fo:background-color="#ffff00" loext:char-shading-value="0"/>
    </style:style>
    <style:style style:name="T29" style:family="text">
      <style:text-properties officeooo:rsid="00f7c3e6" fo:background-color="#ffff00" loext:char-shading-value="0"/>
    </style:style>
    <style:style style:name="T30" style:family="text">
      <style:text-properties officeooo:rsid="0128a098" fo:background-color="#ffff00" loext:char-shading-value="0"/>
    </style:style>
    <style:style style:name="T31" style:family="text">
      <style:text-properties officeooo:rsid="012a9d22" fo:background-color="#ffff00" loext:char-shading-value="0"/>
    </style:style>
    <style:style style:name="T32" style:family="text">
      <style:text-properties officeooo:rsid="012afe95" fo:background-color="#ffff00" loext:char-shading-value="0"/>
    </style:style>
    <style:style style:name="T33" style:family="text">
      <style:text-properties officeooo:rsid="00b4f60e" fo:background-color="#ffff00" loext:char-shading-value="0"/>
    </style:style>
    <style:style style:name="T34" style:family="text">
      <style:text-properties officeooo:rsid="0134fbcf" fo:background-color="#ffff00" loext:char-shading-value="0"/>
    </style:style>
    <style:style style:name="T35" style:family="text">
      <style:text-properties officeooo:rsid="001161ac" fo:background-color="#ffff00" loext:char-shading-value="0"/>
    </style:style>
    <style:style style:name="T36" style:family="text">
      <style:text-properties officeooo:rsid="016510ed" fo:background-color="#ffff00" loext:char-shading-value="0"/>
    </style:style>
    <style:style style:name="T37" style:family="text">
      <style:text-properties officeooo:rsid="017f40ca" fo:background-color="#ffff00" loext:char-shading-value="0"/>
    </style:style>
    <style:style style:name="T38" style:family="text">
      <style:text-properties officeooo:rsid="01920b35" fo:background-color="#ffff00" loext:char-shading-value="0"/>
    </style:style>
    <style:style style:name="T39" style:family="text">
      <style:text-properties officeooo:rsid="0193e103" fo:background-color="#ffff00" loext:char-shading-value="0"/>
    </style:style>
    <style:style style:name="T40" style:family="text">
      <style:text-properties fo:background-color="#ffff00" loext:char-shading-value="0"/>
    </style:style>
    <style:style style:name="T41" style:family="text">
      <style:text-properties officeooo:rsid="01a53158" fo:background-color="#ffff00" loext:char-shading-value="0"/>
    </style:style>
    <style:style style:name="T42" style:family="text">
      <style:text-properties officeooo:rsid="01ac6149" fo:background-color="#ffff00" loext:char-shading-value="0"/>
    </style:style>
    <style:style style:name="T43" style:family="text">
      <style:text-properties fo:background-color="transparent" loext:char-shading-value="0"/>
    </style:style>
    <style:style style:name="T44" style:family="text">
      <style:text-properties officeooo:rsid="00425017" fo:background-color="transparent" loext:char-shading-value="0"/>
    </style:style>
    <style:style style:name="T45" style:family="text">
      <style:text-properties officeooo:rsid="00443f8f" fo:background-color="transparent" loext:char-shading-value="0"/>
    </style:style>
    <style:style style:name="T46" style:family="text">
      <style:text-properties officeooo:rsid="0045bc63" fo:background-color="transparent" loext:char-shading-value="0"/>
    </style:style>
    <style:style style:name="T47" style:family="text">
      <style:text-properties officeooo:rsid="004ed22b" fo:background-color="transparent" loext:char-shading-value="0"/>
    </style:style>
    <style:style style:name="T48" style:family="text">
      <style:text-properties officeooo:rsid="01a53158" fo:background-color="transparent" loext:char-shading-value="0"/>
    </style:style>
    <style:style style:name="T49" style:family="text">
      <style:text-properties fo:font-style="italic" style:font-style-asian="italic" style:font-style-complex="italic"/>
    </style:style>
    <style:style style:name="T50" style:family="text">
      <style:text-properties fo:font-style="italic" officeooo:rsid="00155ad5" style:font-style-asian="italic" style:font-style-complex="italic"/>
    </style:style>
    <style:style style:name="T51" style:family="text">
      <style:text-properties fo:font-style="italic" officeooo:rsid="00467ee6" style:font-style-asian="italic" style:font-style-complex="italic"/>
    </style:style>
    <style:style style:name="T52" style:family="text">
      <style:text-properties fo:font-style="italic" officeooo:rsid="013563b5" style:font-style-asian="italic" style:font-style-complex="italic"/>
    </style:style>
    <style:style style:name="T53" style:family="text">
      <style:text-properties fo:font-style="italic" fo:background-color="#ffff00" loext:char-shading-value="0" style:font-style-asian="italic" style:font-style-complex="italic"/>
    </style:style>
    <style:style style:name="T54" style:family="text">
      <style:text-properties fo:font-style="italic" officeooo:rsid="007c1a9d" fo:background-color="#ffff00" loext:char-shading-value="0" style:font-style-asian="italic" style:font-style-complex="italic"/>
    </style:style>
    <style:style style:name="T55" style:family="text">
      <style:text-properties fo:font-style="italic" officeooo:rsid="007ff5a5" fo:background-color="#ffff00" loext:char-shading-value="0" style:font-style-asian="italic" style:font-style-complex="italic"/>
    </style:style>
    <style:style style:name="T56" style:family="text">
      <style:text-properties fo:font-style="italic" officeooo:rsid="013563b5" fo:background-color="#ffff00" loext:char-shading-value="0" style:font-style-asian="italic" style:font-style-complex="italic"/>
    </style:style>
    <style:style style:name="T57" style:family="text">
      <style:text-properties fo:font-style="italic" officeooo:rsid="0038190d" fo:background-color="#ffff00" loext:char-shading-value="0" style:font-style-asian="italic" style:font-style-complex="italic"/>
    </style:style>
    <style:style style:name="T58" style:family="text">
      <style:text-properties fo:font-style="italic" officeooo:rsid="0161bec2" fo:background-color="#ffff00" loext:char-shading-value="0" style:font-style-asian="italic" style:font-style-complex="italic"/>
    </style:style>
    <style:style style:name="T59" style:family="text">
      <style:text-properties fo:font-style="italic" fo:font-weight="bold" officeooo:rsid="00425017" fo:background-color="transparent" loext:char-shading-value="0" style:font-style-asian="italic" style:font-weight-asian="bold" style:font-style-complex="italic" style:font-weight-complex="bold"/>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officeooo:rsid="0048a092" style:font-style-asian="italic" style:font-weight-asian="normal" style:font-style-complex="italic" style:font-weight-complex="normal"/>
    </style:style>
    <style:style style:name="T62" style:family="text">
      <style:text-properties fo:font-style="italic" fo:font-weight="normal" officeooo:rsid="00467ee6" style:font-style-asian="italic" style:font-weight-asian="normal" style:font-style-complex="italic" style:font-weight-complex="normal"/>
    </style:style>
    <style:style style:name="T63" style:family="text">
      <style:text-properties fo:font-style="italic" fo:font-weight="normal" officeooo:rsid="01429002" style:font-style-asian="italic" style:font-weight-asian="normal" style:font-style-complex="italic" style:font-weight-complex="normal"/>
    </style:style>
    <style:style style:name="T64" style:family="text">
      <style:text-properties fo:font-style="italic" officeooo:rsid="015e88b1" fo:background-color="#ffff99" loext:char-shading-value="0" style:font-style-asian="italic" style:font-style-complex="italic"/>
    </style:style>
    <style:style style:name="T65" style:family="text">
      <style:text-properties fo:font-size="14pt" fo:font-weight="bold" style:font-size-asian="14pt" style:font-weight-asian="bold" style:font-size-complex="14pt" style:font-weight-complex="bold"/>
    </style:style>
    <style:style style:name="T66" style:family="text">
      <style:text-properties fo:font-size="14pt" fo:font-weight="bold" officeooo:rsid="003c96d7" style:font-size-asian="14pt" style:font-weight-asian="bold" style:font-size-complex="14pt" style:font-weight-complex="bold"/>
    </style:style>
    <style:style style:name="T67" style:family="text">
      <style:text-properties fo:font-size="14pt" fo:font-weight="bold" officeooo:rsid="04621a14" style:font-size-asian="14pt" style:font-weight-asian="bold" style:font-size-complex="14pt" style:font-weight-complex="bold"/>
    </style:style>
    <style:style style:name="T68" style:family="text">
      <style:text-properties fo:font-size="14pt" fo:font-weight="bold" officeooo:rsid="001051b9" style:font-size-asian="14pt" style:font-weight-asian="bold" style:font-size-complex="14pt" style:font-weight-complex="bold"/>
    </style:style>
    <style:style style:name="T69" style:family="text">
      <style:text-properties fo:font-size="14pt" fo:font-weight="bold" officeooo:rsid="009eff95" style:font-size-asian="14pt" style:font-weight-asian="bold" style:font-size-complex="14pt" style:font-weight-complex="bold"/>
    </style:style>
    <style:style style:name="T70" style:family="text">
      <style:text-properties fo:font-size="14pt" fo:font-weight="bold" officeooo:rsid="00b9a898" style:font-size-asian="14pt" style:font-weight-asian="bold" style:font-size-complex="14pt" style:font-weight-complex="bold"/>
    </style:style>
    <style:style style:name="T71" style:family="text">
      <style:text-properties fo:font-size="14pt" fo:font-weight="bold" officeooo:rsid="00bac541" style:font-size-asian="14pt" style:font-weight-asian="bold" style:font-size-complex="14pt" style:font-weight-complex="bold"/>
    </style:style>
    <style:style style:name="T72" style:family="text">
      <style:text-properties fo:font-size="14pt" fo:font-weight="bold" officeooo:rsid="00c3bfb4" style:font-size-asian="14pt" style:font-weight-asian="bold" style:font-size-complex="14pt" style:font-weight-complex="bold"/>
    </style:style>
    <style:style style:name="T73" style:family="text">
      <style:text-properties fo:font-size="14pt" fo:font-weight="bold" officeooo:rsid="0048a092" style:font-size-asian="14pt" style:font-weight-asian="bold" style:font-size-complex="14pt" style:font-weight-complex="bold"/>
    </style:style>
    <style:style style:name="T74" style:family="text">
      <style:text-properties fo:font-size="14pt" fo:font-weight="bold" officeooo:rsid="00eb0459" style:font-size-asian="14pt" style:font-weight-asian="bold" style:font-size-complex="14pt" style:font-weight-complex="bold"/>
    </style:style>
    <style:style style:name="T75" style:family="text">
      <style:text-properties fo:font-size="14pt" fo:font-weight="bold" officeooo:rsid="0049aef0" style:font-size-asian="14pt" style:font-weight-asian="bold" style:font-size-complex="14pt" style:font-weight-complex="bold"/>
    </style:style>
    <style:style style:name="T76" style:family="text">
      <style:text-properties fo:font-size="14pt" fo:font-weight="bold" officeooo:rsid="00f7c3e6" style:font-size-asian="14pt" style:font-weight-asian="bold" style:font-size-complex="14pt" style:font-weight-complex="bold"/>
    </style:style>
    <style:style style:name="T77" style:family="text">
      <style:text-properties fo:font-size="14pt" fo:font-weight="bold" officeooo:rsid="010de61d" style:font-size-asian="14pt" style:font-weight-asian="bold" style:font-size-complex="14pt" style:font-weight-complex="bold"/>
    </style:style>
    <style:style style:name="T78" style:family="text">
      <style:text-properties fo:font-size="14pt" fo:font-weight="bold" officeooo:rsid="01235b5b" style:font-size-asian="14pt" style:font-weight-asian="bold" style:font-size-complex="14pt" style:font-weight-complex="bold"/>
    </style:style>
    <style:style style:name="T79" style:family="text">
      <style:text-properties fo:font-size="14pt" fo:font-weight="bold" officeooo:rsid="0128a098" style:font-size-asian="14pt" style:font-weight-asian="bold" style:font-size-complex="14pt" style:font-weight-complex="bold"/>
    </style:style>
    <style:style style:name="T80" style:family="text">
      <style:text-properties fo:font-size="14pt" fo:font-weight="bold" officeooo:rsid="012d46d2" style:font-size-asian="14pt" style:font-weight-asian="bold" style:font-size-complex="14pt" style:font-weight-complex="bold"/>
    </style:style>
    <style:style style:name="T81" style:family="text">
      <style:text-properties fo:font-size="14pt" fo:font-weight="bold" officeooo:rsid="00155ad5" style:font-size-asian="14pt" style:font-weight-asian="bold" style:font-size-complex="14pt" style:font-weight-complex="bold"/>
    </style:style>
    <style:style style:name="T82" style:family="text">
      <style:text-properties fo:font-size="14pt" fo:font-weight="bold" officeooo:rsid="013457d9" style:font-size-asian="14pt" style:font-weight-asian="bold" style:font-size-complex="14pt" style:font-weight-complex="bold"/>
    </style:style>
    <style:style style:name="T83" style:family="text">
      <style:text-properties fo:font-size="14pt" fo:font-weight="bold" officeooo:rsid="013b5aee" style:font-size-asian="14pt" style:font-weight-asian="bold" style:font-size-complex="14pt" style:font-weight-complex="bold"/>
    </style:style>
    <style:style style:name="T84" style:family="text">
      <style:text-properties fo:font-size="14pt" fo:font-weight="bold" officeooo:rsid="013f6cb7" style:font-size-asian="14pt" style:font-weight-asian="bold" style:font-size-complex="14pt" style:font-weight-complex="bold"/>
    </style:style>
    <style:style style:name="T85" style:family="text">
      <style:text-properties fo:font-size="14pt" fo:font-weight="bold" officeooo:rsid="01476b61" style:font-size-asian="14pt" style:font-weight-asian="bold" style:font-size-complex="14pt" style:font-weight-complex="bold"/>
    </style:style>
    <style:style style:name="T86" style:family="text">
      <style:text-properties fo:font-size="14pt" fo:font-weight="bold" officeooo:rsid="015136e3" style:font-size-asian="14pt" style:font-weight-asian="bold" style:font-size-complex="14pt" style:font-weight-complex="bold"/>
    </style:style>
    <style:style style:name="T87" style:family="text">
      <style:text-properties fo:font-size="14pt" fo:font-weight="bold" officeooo:rsid="0194c08c" style:font-size-asian="14pt" style:font-weight-asian="bold" style:font-size-complex="14pt" style:font-weight-complex="bold"/>
    </style:style>
    <style:style style:name="T88" style:family="text">
      <style:text-properties fo:font-size="14pt" fo:font-weight="bold" officeooo:rsid="0194c050" style:font-size-asian="14pt" style:font-weight-asian="bold" style:font-size-complex="14pt" style:font-weight-complex="bold"/>
    </style:style>
    <style:style style:name="T89" style:family="text">
      <style:text-properties fo:font-size="14pt" fo:font-weight="bold" officeooo:rsid="019b0f98" style:font-size-asian="14pt" style:font-weight-asian="bold" style:font-size-complex="14pt" style:font-weight-complex="bold"/>
    </style:style>
    <style:style style:name="T90" style:family="text">
      <style:text-properties fo:font-size="14pt" fo:font-weight="bold" officeooo:rsid="019d04ee" style:font-size-asian="14pt" style:font-weight-asian="bold" style:font-size-complex="14pt" style:font-weight-complex="bold"/>
    </style:style>
    <style:style style:name="T91" style:family="text">
      <style:text-properties fo:font-size="14pt" fo:font-weight="bold" officeooo:rsid="01a53158" style:font-size-asian="14pt" style:font-weight-asian="bold" style:font-size-complex="14pt" style:font-weight-complex="bold"/>
    </style:style>
    <style:style style:name="T92" style:family="text">
      <style:text-properties fo:font-size="14pt" fo:font-weight="bold" officeooo:rsid="01ab6461" style:font-size-asian="14pt" style:font-weight-asian="bold" style:font-size-complex="14pt" style:font-weight-complex="bold"/>
    </style:style>
    <style:style style:name="T93" style:family="text">
      <style:text-properties fo:font-size="14pt" fo:font-weight="bold" officeooo:rsid="01ac6149" style:font-size-asian="14pt" style:font-weight-asian="bold" style:font-size-complex="14pt" style:font-weight-complex="bold"/>
    </style:style>
    <style:style style:name="T94" style:family="text">
      <style:text-properties fo:font-size="14pt" fo:font-weight="bold" fo:background-color="#ffff00" loext:char-shading-value="0" style:font-size-asian="14pt" style:font-weight-asian="bold" style:font-size-complex="14pt" style:font-weight-complex="bold"/>
    </style:style>
    <style:style style:name="T95" style:family="text">
      <style:text-properties fo:font-size="14pt" style:font-size-asian="14pt" style:font-size-complex="14pt"/>
    </style:style>
    <style:style style:name="T96" style:family="text">
      <style:text-properties fo:font-size="14pt" fo:font-style="normal" fo:font-weight="bold" officeooo:rsid="004a824e" fo:background-color="transparent" loext:char-shading-value="0" style:font-size-asian="14pt" style:font-style-asian="normal" style:font-weight-asian="bold" style:font-size-complex="14pt" style:font-style-complex="normal" style:font-weight-complex="bold"/>
    </style:style>
    <style:style style:name="T97" style:family="text">
      <style:text-properties fo:font-size="14pt" fo:font-style="normal" style:font-size-asian="14pt" style:font-style-asian="normal" style:font-size-complex="14pt" style:font-style-complex="normal"/>
    </style:style>
    <style:style style:name="T98" style:family="text">
      <style:text-properties style:font-name="Liberation Serif"/>
    </style:style>
    <style:style style:name="T99" style:family="text">
      <style:text-properties style:font-name="Liberation Serif" fo:font-size="10.5pt" fo:font-weight="normal" style:font-size-asian="10.5pt" style:font-weight-asian="normal" style:font-size-complex="10.5pt" style:font-weight-complex="normal"/>
    </style:style>
    <style:style style:name="T100" style:family="text">
      <style:text-properties style:font-name="Liberation Serif" fo:font-size="10.5pt" fo:font-weight="normal" officeooo:rsid="0007baf2" style:font-size-asian="10.5pt" style:font-weight-asian="normal" style:font-size-complex="10.5pt" style:font-weight-complex="normal"/>
    </style:style>
    <style:style style:name="T101" style:family="text">
      <style:text-properties style:font-name="Liberation Serif" fo:font-size="10.5pt" fo:font-weight="normal" officeooo:rsid="00085a63" style:font-size-asian="10.5pt" style:font-weight-asian="normal" style:font-size-complex="10.5pt" style:font-weight-complex="normal"/>
    </style:style>
    <style:style style:name="T102" style:family="text">
      <style:text-properties style:font-name="Liberation Serif" fo:font-size="10.5pt" fo:font-weight="normal" officeooo:rsid="002f667d" style:font-size-asian="10.5pt" style:font-weight-asian="normal" style:font-size-complex="10.5pt" style:font-weight-complex="normal"/>
    </style:style>
    <style:style style:name="T103" style:family="text">
      <style:text-properties style:font-name="Liberation Serif" fo:font-size="10.5pt" fo:font-weight="normal" officeooo:rsid="0009f313" style:font-size-asian="10.5pt" style:font-weight-asian="normal" style:font-size-complex="10.5pt" style:font-weight-complex="normal"/>
    </style:style>
    <style:style style:name="T104" style:family="text">
      <style:text-properties style:font-name="Liberation Serif" fo:font-size="10.5pt" fo:font-weight="normal" officeooo:rsid="000d33f8" style:font-size-asian="10.5pt" style:font-weight-asian="normal" style:font-size-complex="10.5pt" style:font-weight-complex="normal"/>
    </style:style>
    <style:style style:name="T105" style:family="text">
      <style:text-properties style:font-name="Liberation Serif" fo:font-size="10.5pt" fo:font-weight="normal" officeooo:rsid="000d64ce" style:font-size-asian="10.5pt" style:font-weight-asian="normal" style:font-size-complex="10.5pt" style:font-weight-complex="normal"/>
    </style:style>
    <style:style style:name="T106" style:family="text">
      <style:text-properties style:font-name="Liberation Serif" fo:font-size="10.5pt" fo:font-weight="normal" officeooo:rsid="00226248" style:font-size-asian="10.5pt" style:font-weight-asian="normal" style:font-size-complex="10.5pt" style:font-weight-complex="normal"/>
    </style:style>
    <style:style style:name="T107" style:family="text">
      <style:text-properties style:font-name="Liberation Serif" fo:font-size="10.5pt" fo:font-weight="normal" officeooo:rsid="00226459" style:font-size-asian="10.5pt" style:font-weight-asian="normal" style:font-size-complex="10.5pt" style:font-weight-complex="normal"/>
    </style:style>
    <style:style style:name="T108" style:family="text">
      <style:text-properties style:font-name="Liberation Serif" fo:font-size="10.5pt" fo:font-weight="normal" officeooo:rsid="0037f5d7" style:font-size-asian="10.5pt" style:font-weight-asian="normal" style:font-size-complex="10.5pt" style:font-weight-complex="normal"/>
    </style:style>
    <style:style style:name="T109" style:family="text">
      <style:text-properties style:font-name="Liberation Serif" fo:font-size="10.5pt" fo:font-weight="normal" officeooo:rsid="001051b9" style:font-size-asian="10.5pt" style:font-weight-asian="normal" style:font-size-complex="10.5pt" style:font-weight-complex="normal"/>
    </style:style>
    <style:style style:name="T110" style:family="text">
      <style:text-properties style:font-name="Liberation Serif" fo:font-size="10.5pt" fo:font-weight="normal" officeooo:rsid="00155ad5" style:font-size-asian="10.5pt" style:font-weight-asian="normal" style:font-size-complex="10.5pt" style:font-weight-complex="normal"/>
    </style:style>
    <style:style style:name="T111" style:family="text">
      <style:text-properties style:font-name="Liberation Serif" fo:font-size="10.5pt" fo:font-weight="normal" officeooo:rsid="0048d640" style:font-size-asian="10.5pt" style:font-weight-asian="normal" style:font-size-complex="10.5pt" style:font-weight-complex="normal"/>
    </style:style>
    <style:style style:name="T112" style:family="text">
      <style:text-properties style:font-name="Liberation Serif" fo:font-size="10.5pt" fo:font-weight="normal" officeooo:rsid="0015beae" style:font-size-asian="10.5pt" style:font-weight-asian="normal" style:font-size-complex="10.5pt" style:font-weight-complex="normal"/>
    </style:style>
    <style:style style:name="T113" style:family="text">
      <style:text-properties style:font-name="Liberation Serif" fo:font-size="10.5pt" fo:font-weight="normal" officeooo:rsid="003ab53b" style:font-size-asian="10.5pt" style:font-weight-asian="normal" style:font-size-complex="10.5pt" style:font-weight-complex="normal"/>
    </style:style>
    <style:style style:name="T114" style:family="text">
      <style:text-properties style:font-name="Liberation Serif" fo:font-size="10.5pt" fo:font-weight="normal" officeooo:rsid="00575bc0" style:font-size-asian="10.5pt" style:font-weight-asian="normal" style:font-size-complex="10.5pt" style:font-weight-complex="normal"/>
    </style:style>
    <style:style style:name="T115" style:family="text">
      <style:text-properties style:font-name="Liberation Serif" fo:font-size="10.5pt" fo:font-weight="normal" officeooo:rsid="006390e8" style:font-size-asian="10.5pt" style:font-weight-asian="normal" style:font-size-complex="10.5pt" style:font-weight-complex="normal"/>
    </style:style>
    <style:style style:name="T116" style:family="text">
      <style:text-properties style:font-name="Liberation Serif" fo:font-size="10.5pt" fo:font-weight="normal" officeooo:rsid="00654527" style:font-size-asian="10.5pt" style:font-weight-asian="normal" style:font-size-complex="10.5pt" style:font-weight-complex="normal"/>
    </style:style>
    <style:style style:name="T117" style:family="text">
      <style:text-properties style:font-name="Liberation Serif" fo:font-size="10.5pt" fo:font-weight="normal" officeooo:rsid="0065f417" style:font-size-asian="10.5pt" style:font-weight-asian="normal" style:font-size-complex="10.5pt" style:font-weight-complex="normal"/>
    </style:style>
    <style:style style:name="T118" style:family="text">
      <style:text-properties style:font-name="Liberation Serif" fo:font-size="10.5pt" fo:font-weight="normal" officeooo:rsid="0069a5a6" style:font-size-asian="10.5pt" style:font-weight-asian="normal" style:font-size-complex="10.5pt" style:font-weight-complex="normal"/>
    </style:style>
    <style:style style:name="T119" style:family="text">
      <style:text-properties style:font-name="Liberation Serif" fo:font-size="10.5pt" fo:font-weight="normal" officeooo:rsid="006872a1" style:font-size-asian="10.5pt" style:font-weight-asian="normal" style:font-size-complex="10.5pt" style:font-weight-complex="normal"/>
    </style:style>
    <style:style style:name="T120" style:family="text">
      <style:text-properties style:font-name="Liberation Serif" fo:font-size="10.5pt" fo:font-weight="normal" officeooo:rsid="006b8af4" style:font-size-asian="10.5pt" style:font-weight-asian="normal" style:font-size-complex="10.5pt" style:font-weight-complex="normal"/>
    </style:style>
    <style:style style:name="T121" style:family="text">
      <style:text-properties style:font-name="Liberation Serif" fo:font-size="10.5pt" fo:font-weight="normal" officeooo:rsid="00671d11" style:font-size-asian="10.5pt" style:font-weight-asian="normal" style:font-size-complex="10.5pt" style:font-weight-complex="normal"/>
    </style:style>
    <style:style style:name="T122" style:family="text">
      <style:text-properties style:font-name="Liberation Serif" fo:font-size="10.5pt" fo:font-weight="normal" officeooo:rsid="0038190d" style:font-size-asian="10.5pt" style:font-weight-asian="normal" style:font-size-complex="10.5pt" style:font-weight-complex="normal"/>
    </style:style>
    <style:style style:name="T123" style:family="text">
      <style:text-properties style:font-name="Liberation Serif" fo:font-size="10.5pt" fo:font-weight="normal" officeooo:rsid="0084bcf3" style:font-size-asian="10.5pt" style:font-weight-asian="normal" style:font-size-complex="10.5pt" style:font-weight-complex="normal"/>
    </style:style>
    <style:style style:name="T124" style:family="text">
      <style:text-properties style:font-name="Liberation Serif" fo:font-size="10.5pt" fo:font-weight="normal" officeooo:rsid="0087e9e0" style:font-size-asian="10.5pt" style:font-weight-asian="normal" style:font-size-complex="10.5pt" style:font-weight-complex="normal"/>
    </style:style>
    <style:style style:name="T125" style:family="text">
      <style:text-properties style:font-name="Liberation Serif" fo:font-size="10.5pt" fo:font-weight="normal" officeooo:rsid="00897663" style:font-size-asian="10.5pt" style:font-weight-asian="normal" style:font-size-complex="10.5pt" style:font-weight-complex="normal"/>
    </style:style>
    <style:style style:name="T126" style:family="text">
      <style:text-properties style:font-name="Liberation Serif" fo:font-size="10.5pt" fo:font-weight="normal" officeooo:rsid="000d5fd8" style:font-size-asian="10.5pt" style:font-weight-asian="normal" style:font-size-complex="10.5pt" style:font-weight-complex="normal"/>
    </style:style>
    <style:style style:name="T127" style:family="text">
      <style:text-properties style:font-name="Liberation Serif" fo:font-size="10.5pt" fo:font-weight="normal" officeooo:rsid="00a8606f" style:font-size-asian="10.5pt" style:font-weight-asian="normal" style:font-size-complex="10.5pt" style:font-weight-complex="normal"/>
    </style:style>
    <style:style style:name="T128" style:family="text">
      <style:text-properties style:font-name="Liberation Serif" fo:font-size="10.5pt" fo:font-weight="normal" officeooo:rsid="00aedfd7" style:font-size-asian="10.5pt" style:font-weight-asian="normal" style:font-size-complex="10.5pt" style:font-weight-complex="normal"/>
    </style:style>
    <style:style style:name="T129" style:family="text">
      <style:text-properties style:font-name="Liberation Serif" fo:font-size="10.5pt" fo:font-weight="normal" officeooo:rsid="00b433f1" style:font-size-asian="10.5pt" style:font-weight-asian="normal" style:font-size-complex="10.5pt" style:font-weight-complex="normal"/>
    </style:style>
    <style:style style:name="T130" style:family="text">
      <style:text-properties style:font-name="Liberation Serif" fo:font-size="10.5pt" fo:font-weight="normal" officeooo:rsid="00a05aca" style:font-size-asian="10.5pt" style:font-weight-asian="normal" style:font-size-complex="10.5pt" style:font-weight-complex="normal"/>
    </style:style>
    <style:style style:name="T131" style:family="text">
      <style:text-properties style:font-name="Liberation Serif" fo:font-size="10.5pt" fo:font-weight="normal" officeooo:rsid="00b41582" style:font-size-asian="10.5pt" style:font-weight-asian="normal" style:font-size-complex="10.5pt" style:font-weight-complex="normal"/>
    </style:style>
    <style:style style:name="T132" style:family="text">
      <style:text-properties style:font-name="Liberation Serif" fo:font-size="10.5pt" fo:font-weight="normal" officeooo:rsid="00d02ef3" style:font-size-asian="10.5pt" style:font-weight-asian="normal" style:font-size-complex="10.5pt" style:font-weight-complex="normal"/>
    </style:style>
    <style:style style:name="T133" style:family="text">
      <style:text-properties style:font-name="Liberation Serif" fo:font-size="10.5pt" fo:font-weight="normal" officeooo:rsid="00d090eb" style:font-size-asian="10.5pt" style:font-weight-asian="normal" style:font-size-complex="10.5pt" style:font-weight-complex="normal"/>
    </style:style>
    <style:style style:name="T134" style:family="text">
      <style:text-properties style:font-name="Liberation Serif" fo:font-size="10.5pt" fo:font-weight="normal" officeooo:rsid="00d0e918" style:font-size-asian="10.5pt" style:font-weight-asian="normal" style:font-size-complex="10.5pt" style:font-weight-complex="normal"/>
    </style:style>
    <style:style style:name="T135" style:family="text">
      <style:text-properties style:font-name="Liberation Serif" fo:font-size="10.5pt" fo:font-weight="normal" officeooo:rsid="00f60e9c" style:font-size-asian="10.5pt" style:font-weight-asian="normal" style:font-size-complex="10.5pt" style:font-weight-complex="normal"/>
    </style:style>
    <style:style style:name="T136" style:family="text">
      <style:text-properties style:font-name="Liberation Serif" fo:font-size="10.5pt" fo:font-weight="normal" officeooo:rsid="00071cf1" style:font-size-asian="10.5pt" style:font-weight-asian="normal" style:font-size-complex="10.5pt" style:font-weight-complex="normal"/>
    </style:style>
    <style:style style:name="T137" style:family="text">
      <style:text-properties style:font-name="Liberation Serif" fo:font-size="10.5pt" fo:font-weight="normal" officeooo:rsid="01018be0" style:font-size-asian="10.5pt" style:font-weight-asian="normal" style:font-size-complex="10.5pt" style:font-weight-complex="normal"/>
    </style:style>
    <style:style style:name="T138" style:family="text">
      <style:text-properties style:font-name="Liberation Serif" fo:font-size="10.5pt" fo:font-weight="normal" officeooo:rsid="010b8480" style:font-size-asian="10.5pt" style:font-weight-asian="normal" style:font-size-complex="10.5pt" style:font-weight-complex="normal"/>
    </style:style>
    <style:style style:name="T139" style:family="text">
      <style:text-properties style:font-name="Liberation Serif" fo:font-size="10.5pt" fo:font-weight="normal" officeooo:rsid="010c3f87" style:font-size-asian="10.5pt" style:font-weight-asian="normal" style:font-size-complex="10.5pt" style:font-weight-complex="normal"/>
    </style:style>
    <style:style style:name="T140" style:family="text">
      <style:text-properties style:font-name="Liberation Serif" fo:font-size="10.5pt" fo:font-weight="normal" officeooo:rsid="0017ffda" style:font-size-asian="10.5pt" style:font-weight-asian="normal" style:font-size-complex="10.5pt" style:font-weight-complex="normal"/>
    </style:style>
    <style:style style:name="T141" style:family="text">
      <style:text-properties style:font-name="Liberation Serif" fo:font-size="10.5pt" fo:font-weight="normal" officeooo:rsid="0010b5b3" style:font-size-asian="10.5pt" style:font-weight-asian="normal" style:font-size-complex="10.5pt" style:font-weight-complex="normal"/>
    </style:style>
    <style:style style:name="T142" style:family="text">
      <style:text-properties style:font-name="Liberation Serif" fo:font-size="10.5pt" fo:font-weight="normal" officeooo:rsid="00e61e71" style:font-size-asian="10.5pt" style:font-weight-asian="normal" style:font-size-complex="10.5pt" style:font-weight-complex="normal"/>
    </style:style>
    <style:style style:name="T143" style:family="text">
      <style:text-properties style:font-name="Liberation Serif" fo:font-size="10.5pt" fo:font-weight="normal" officeooo:rsid="012c13dc" style:font-size-asian="10.5pt" style:font-weight-asian="normal" style:font-size-complex="10.5pt" style:font-weight-complex="normal"/>
    </style:style>
    <style:style style:name="T144" style:family="text">
      <style:text-properties style:font-name="Liberation Serif" fo:font-size="10.5pt" fo:font-weight="normal" officeooo:rsid="013c2d91" style:font-size-asian="10.5pt" style:font-weight-asian="normal" style:font-size-complex="10.5pt" style:font-weight-complex="normal"/>
    </style:style>
    <style:style style:name="T145" style:family="text">
      <style:text-properties style:font-name="Liberation Serif" fo:font-size="10.5pt" fo:font-weight="normal" officeooo:rsid="013c475a" style:font-size-asian="10.5pt" style:font-weight-asian="normal" style:font-size-complex="10.5pt" style:font-weight-complex="normal"/>
    </style:style>
    <style:style style:name="T146" style:family="text">
      <style:text-properties style:font-name="Liberation Serif" fo:font-size="10.5pt" fo:font-weight="normal" officeooo:rsid="013c4dfb" style:font-size-asian="10.5pt" style:font-weight-asian="normal" style:font-size-complex="10.5pt" style:font-weight-complex="normal"/>
    </style:style>
    <style:style style:name="T147" style:family="text">
      <style:text-properties style:font-name="Liberation Serif" fo:font-size="10.5pt" fo:font-weight="normal" officeooo:rsid="013d9eef" style:font-size-asian="10.5pt" style:font-weight-asian="normal" style:font-size-complex="10.5pt" style:font-weight-complex="normal"/>
    </style:style>
    <style:style style:name="T148" style:family="text">
      <style:text-properties style:font-name="Liberation Serif" fo:font-size="10.5pt" fo:font-weight="normal" officeooo:rsid="014be9ee" style:font-size-asian="10.5pt" style:font-weight-asian="normal" style:font-size-complex="10.5pt" style:font-weight-complex="normal"/>
    </style:style>
    <style:style style:name="T149" style:family="text">
      <style:text-properties style:font-name="Liberation Serif" fo:font-size="10.5pt" fo:font-weight="normal" officeooo:rsid="014ca4d1" style:font-size-asian="10.5pt" style:font-weight-asian="normal" style:font-size-complex="10.5pt" style:font-weight-complex="normal"/>
    </style:style>
    <style:style style:name="T150" style:family="text">
      <style:text-properties style:font-name="Liberation Serif" fo:font-size="10.5pt" fo:font-weight="normal" officeooo:rsid="014da1ac" style:font-size-asian="10.5pt" style:font-weight-asian="normal" style:font-size-complex="10.5pt" style:font-weight-complex="normal"/>
    </style:style>
    <style:style style:name="T151" style:family="text">
      <style:text-properties style:font-name="Liberation Serif" fo:font-size="10.5pt" fo:font-weight="normal" officeooo:rsid="014f5d14" style:font-size-asian="10.5pt" style:font-weight-asian="normal" style:font-size-complex="10.5pt" style:font-weight-complex="normal"/>
    </style:style>
    <style:style style:name="T152" style:family="text">
      <style:text-properties style:font-name="Liberation Serif" fo:font-size="10.5pt" fo:font-weight="normal" officeooo:rsid="015a1097" style:font-size-asian="10.5pt" style:font-weight-asian="normal" style:font-size-complex="10.5pt" style:font-weight-complex="normal"/>
    </style:style>
    <style:style style:name="T153" style:family="text">
      <style:text-properties style:font-name="Liberation Serif" fo:font-size="10.5pt" fo:font-weight="normal" officeooo:rsid="015a7b32" style:font-size-asian="10.5pt" style:font-weight-asian="normal" style:font-size-complex="10.5pt" style:font-weight-complex="normal"/>
    </style:style>
    <style:style style:name="T154" style:family="text">
      <style:text-properties style:font-name="Liberation Serif" fo:font-size="10.5pt" fo:font-weight="normal" officeooo:rsid="00e539a3" style:font-size-asian="10.5pt" style:font-weight-asian="normal" style:font-size-complex="10.5pt" style:font-weight-complex="normal"/>
    </style:style>
    <style:style style:name="T155" style:family="text">
      <style:text-properties style:font-name="Liberation Serif" fo:font-size="10.5pt" fo:font-weight="normal" officeooo:rsid="016b1a99" style:font-size-asian="10.5pt" style:font-weight-asian="normal" style:font-size-complex="10.5pt" style:font-weight-complex="normal"/>
    </style:style>
    <style:style style:name="T156" style:family="text">
      <style:text-properties style:font-name="Liberation Serif" fo:font-size="10.5pt" fo:font-weight="normal" officeooo:rsid="016d8db2" style:font-size-asian="10.5pt" style:font-weight-asian="normal" style:font-size-complex="10.5pt" style:font-weight-complex="normal"/>
    </style:style>
    <style:style style:name="T157" style:family="text">
      <style:text-properties style:font-name="Liberation Serif" fo:font-size="10.5pt" fo:font-weight="normal" officeooo:rsid="016b6326" style:font-size-asian="10.5pt" style:font-weight-asian="normal" style:font-size-complex="10.5pt" style:font-weight-complex="normal"/>
    </style:style>
    <style:style style:name="T158" style:family="text">
      <style:text-properties style:font-name="Liberation Serif" fo:font-size="10.5pt" fo:font-weight="normal" officeooo:rsid="016c1334" style:font-size-asian="10.5pt" style:font-weight-asian="normal" style:font-size-complex="10.5pt" style:font-weight-complex="normal"/>
    </style:style>
    <style:style style:name="T159" style:family="text">
      <style:text-properties style:font-name="Liberation Serif" fo:font-size="10.5pt" fo:font-weight="normal" officeooo:rsid="007c1a9d" style:font-size-asian="10.5pt" style:font-weight-asian="normal" style:font-size-complex="10.5pt" style:font-weight-complex="normal"/>
    </style:style>
    <style:style style:name="T160" style:family="text">
      <style:text-properties style:font-name="Liberation Serif" fo:font-size="10.5pt" fo:font-weight="normal" officeooo:rsid="004ee7db" style:font-size-asian="10.5pt" style:font-weight-asian="normal" style:font-size-complex="10.5pt" style:font-weight-complex="normal"/>
    </style:style>
    <style:style style:name="T161" style:family="text">
      <style:text-properties style:font-name="Liberation Serif" fo:font-size="10.5pt" fo:font-weight="normal" officeooo:rsid="018cfd8e" style:font-size-asian="10.5pt" style:font-weight-asian="normal" style:font-size-complex="10.5pt" style:font-weight-complex="normal"/>
    </style:style>
    <style:style style:name="T162" style:family="text">
      <style:text-properties style:font-name="Liberation Serif" fo:font-size="10.5pt" fo:font-weight="normal" officeooo:rsid="01931982" style:font-size-asian="10.5pt" style:font-weight-asian="normal" style:font-size-complex="10.5pt" style:font-weight-complex="normal"/>
    </style:style>
    <style:style style:name="T163" style:family="text">
      <style:text-properties style:font-name="Liberation Serif" fo:font-size="10.5pt" fo:font-weight="normal" officeooo:rsid="019fb066" style:font-size-asian="10.5pt" style:font-weight-asian="normal" style:font-size-complex="10.5pt" style:font-weight-complex="normal"/>
    </style:style>
    <style:style style:name="T164" style:family="text">
      <style:text-properties style:font-name="Liberation Serif" fo:font-size="10.5pt" fo:font-weight="normal" officeooo:rsid="01a1a8d3" style:font-size-asian="10.5pt" style:font-weight-asian="normal" style:font-size-complex="10.5pt" style:font-weight-complex="normal"/>
    </style:style>
    <style:style style:name="T165" style:family="text">
      <style:text-properties style:font-name="Liberation Serif" fo:font-size="10.5pt" fo:font-weight="normal" officeooo:rsid="01a3ebec" style:font-size-asian="10.5pt" style:font-weight-asian="normal" style:font-size-complex="10.5pt" style:font-weight-complex="normal"/>
    </style:style>
    <style:style style:name="T166" style:family="text">
      <style:text-properties style:font-name="Liberation Serif" fo:font-size="10.5pt" fo:font-weight="normal" officeooo:rsid="00377e9a" style:font-size-asian="10.5pt" style:font-weight-asian="normal" style:font-size-complex="10.5pt" style:font-weight-complex="normal"/>
    </style:style>
    <style:style style:name="T167" style:family="text">
      <style:text-properties style:font-name="Liberation Serif" fo:font-size="10.5pt" fo:font-weight="normal" officeooo:rsid="01a7b82a" style:font-size-asian="10.5pt" style:font-weight-asian="normal" style:font-size-complex="10.5pt" style:font-weight-complex="normal"/>
    </style:style>
    <style:style style:name="T168" style:family="text">
      <style:text-properties style:font-name="Liberation Serif" fo:font-size="10.5pt" fo:font-weight="normal" officeooo:rsid="01a8b2dc" style:font-size-asian="10.5pt" style:font-weight-asian="normal" style:font-size-complex="10.5pt" style:font-weight-complex="normal"/>
    </style:style>
    <style:style style:name="T169" style:family="text">
      <style:text-properties style:font-name="Liberation Serif" fo:font-size="10.5pt" fo:font-weight="normal" officeooo:rsid="0007baf2" fo:background-color="#ffff00" loext:char-shading-value="0" style:font-size-asian="10.5pt" style:font-weight-asian="normal" style:font-size-complex="10.5pt" style:font-weight-complex="normal"/>
    </style:style>
    <style:style style:name="T170" style:family="text">
      <style:text-properties style:font-name="Liberation Serif" fo:font-size="10.5pt" fo:font-weight="normal" officeooo:rsid="00085a63" fo:background-color="#ffff00" loext:char-shading-value="0" style:font-size-asian="10.5pt" style:font-weight-asian="normal" style:font-size-complex="10.5pt" style:font-weight-complex="normal"/>
    </style:style>
    <style:style style:name="T171" style:family="text">
      <style:text-properties style:font-name="Liberation Serif" fo:font-size="10.5pt" fo:font-weight="normal" officeooo:rsid="00226459" fo:background-color="#ffff00" loext:char-shading-value="0" style:font-size-asian="10.5pt" style:font-weight-asian="normal" style:font-size-complex="10.5pt" style:font-weight-complex="normal"/>
    </style:style>
    <style:style style:name="T172" style:family="text">
      <style:text-properties style:font-name="Liberation Serif" fo:font-size="10.5pt" fo:font-weight="normal" officeooo:rsid="003bc69e" fo:background-color="#ffff00" loext:char-shading-value="0" style:font-size-asian="10.5pt" style:font-weight-asian="normal" style:font-size-complex="10.5pt" style:font-weight-complex="normal"/>
    </style:style>
    <style:style style:name="T173" style:family="text">
      <style:text-properties style:font-name="Liberation Serif" fo:font-size="10.5pt" fo:font-weight="normal" officeooo:rsid="00a8606f" fo:background-color="#ffff00" loext:char-shading-value="0" style:font-size-asian="10.5pt" style:font-weight-asian="normal" style:font-size-complex="10.5pt" style:font-weight-complex="normal"/>
    </style:style>
    <style:style style:name="T174" style:family="text">
      <style:text-properties style:font-name="Liberation Serif" fo:font-size="10.5pt" fo:font-weight="normal" officeooo:rsid="00c17ef6" fo:background-color="#ffff00" loext:char-shading-value="0" style:font-size-asian="10.5pt" style:font-weight-asian="normal" style:font-size-complex="10.5pt" style:font-weight-complex="normal"/>
    </style:style>
    <style:style style:name="T175" style:family="text">
      <style:text-properties style:font-name="Liberation Serif" fo:font-size="10.5pt" fo:font-weight="normal" officeooo:rsid="00d02ef3" fo:background-color="#ffff00" loext:char-shading-value="0" style:font-size-asian="10.5pt" style:font-weight-asian="normal" style:font-size-complex="10.5pt" style:font-weight-complex="normal"/>
    </style:style>
    <style:style style:name="T176" style:family="text">
      <style:text-properties style:font-name="Liberation Serif" fo:font-size="10.5pt" fo:font-weight="normal" officeooo:rsid="00d090eb" fo:background-color="#ffff00" loext:char-shading-value="0" style:font-size-asian="10.5pt" style:font-weight-asian="normal" style:font-size-complex="10.5pt" style:font-weight-complex="normal"/>
    </style:style>
    <style:style style:name="T177" style:family="text">
      <style:text-properties style:font-name="Liberation Serif" fo:font-size="10.5pt" fo:font-weight="normal" officeooo:rsid="00fc04e6" fo:background-color="#ffff00" loext:char-shading-value="0" style:font-size-asian="10.5pt" style:font-weight-asian="normal" style:font-size-complex="10.5pt" style:font-weight-complex="normal"/>
    </style:style>
    <style:style style:name="T178" style:family="text">
      <style:text-properties style:font-name="Liberation Serif" fo:font-size="10.5pt" fo:font-weight="normal" officeooo:rsid="01018be0" fo:background-color="#ffff00" loext:char-shading-value="0" style:font-size-asian="10.5pt" style:font-weight-asian="normal" style:font-size-complex="10.5pt" style:font-weight-complex="normal"/>
    </style:style>
    <style:style style:name="T179" style:family="text">
      <style:text-properties style:font-name="Liberation Serif" fo:font-size="10.5pt" fo:font-weight="normal" officeooo:rsid="0109724a" fo:background-color="#ffff00" loext:char-shading-value="0" style:font-size-asian="10.5pt" style:font-weight-asian="normal" style:font-size-complex="10.5pt" style:font-weight-complex="normal"/>
    </style:style>
    <style:style style:name="T180" style:family="text">
      <style:text-properties style:font-name="Liberation Serif" fo:font-size="10.5pt" fo:font-weight="normal" officeooo:rsid="00b41582" fo:background-color="#ffff00" loext:char-shading-value="0" style:font-size-asian="10.5pt" style:font-weight-asian="normal" style:font-size-complex="10.5pt" style:font-weight-complex="normal"/>
    </style:style>
    <style:style style:name="T181" style:family="text">
      <style:text-properties style:font-name="Liberation Serif" fo:font-size="10.5pt" fo:font-weight="normal" officeooo:rsid="012a9d22" fo:background-color="#ffff00" loext:char-shading-value="0" style:font-size-asian="10.5pt" style:font-weight-asian="normal" style:font-size-complex="10.5pt" style:font-weight-complex="normal"/>
    </style:style>
    <style:style style:name="T182" style:family="text">
      <style:text-properties style:font-name="Liberation Serif" fo:font-size="10.5pt" fo:font-weight="normal" officeooo:rsid="00d0e918" fo:background-color="#ffff00" loext:char-shading-value="0" style:font-size-asian="10.5pt" style:font-weight-asian="normal" style:font-size-complex="10.5pt" style:font-weight-complex="normal"/>
    </style:style>
    <style:style style:name="T183" style:family="text">
      <style:text-properties style:font-name="Liberation Serif" fo:font-size="10.5pt" fo:font-weight="normal" officeooo:rsid="014da1ac" fo:background-color="#ffff00" loext:char-shading-value="0" style:font-size-asian="10.5pt" style:font-weight-asian="normal" style:font-size-complex="10.5pt" style:font-weight-complex="normal"/>
    </style:style>
    <style:style style:name="T184" style:family="text">
      <style:text-properties style:font-name="Liberation Serif" fo:font-size="10.5pt" fo:font-weight="normal" officeooo:rsid="010c3f87" fo:background-color="#ffff00" loext:char-shading-value="0" style:font-size-asian="10.5pt" style:font-weight-asian="normal" style:font-size-complex="10.5pt" style:font-weight-complex="normal"/>
    </style:style>
    <style:style style:name="T185" style:family="text">
      <style:text-properties style:font-name="Liberation Serif" fo:font-size="10.5pt" fo:font-weight="normal" officeooo:rsid="016d8db2" fo:background-color="#ffff00" loext:char-shading-value="0" style:font-size-asian="10.5pt" style:font-weight-asian="normal" style:font-size-complex="10.5pt" style:font-weight-complex="normal"/>
    </style:style>
    <style:style style:name="T186" style:family="text">
      <style:text-properties style:font-name="Liberation Serif" fo:font-size="10.5pt" fo:font-weight="normal" officeooo:rsid="007e2aa6" fo:background-color="#ffff00" loext:char-shading-value="0" style:font-size-asian="10.5pt" style:font-weight-asian="normal" style:font-size-complex="10.5pt" style:font-weight-complex="normal"/>
    </style:style>
    <style:style style:name="T187" style:family="text">
      <style:text-properties style:font-name="Liberation Serif" fo:font-size="10.5pt" fo:font-weight="normal" officeooo:rsid="0117d06a" fo:background-color="#ffff00" loext:char-shading-value="0" style:font-size-asian="10.5pt" style:font-weight-asian="normal" style:font-size-complex="10.5pt" style:font-weight-complex="normal"/>
    </style:style>
    <style:style style:name="T188" style:family="text">
      <style:text-properties style:font-name="Liberation Serif" fo:font-size="10.5pt" fo:font-weight="normal" officeooo:rsid="004ee7db" fo:background-color="#ffff00" loext:char-shading-value="0" style:font-size-asian="10.5pt" style:font-weight-asian="normal" style:font-size-complex="10.5pt" style:font-weight-complex="normal"/>
    </style:style>
    <style:style style:name="T189" style:family="text">
      <style:text-properties style:font-name="Liberation Serif" fo:font-size="10.5pt" fo:font-weight="normal" officeooo:rsid="016fcc77" fo:background-color="#ffff00" loext:char-shading-value="0" style:font-size-asian="10.5pt" style:font-weight-asian="normal" style:font-size-complex="10.5pt" style:font-weight-complex="normal"/>
    </style:style>
    <style:style style:name="T190" style:family="text">
      <style:text-properties style:font-name="Liberation Serif" fo:font-size="10.5pt" fo:font-weight="normal" officeooo:rsid="002f667d" fo:background-color="#ffff00" loext:char-shading-value="0" style:font-size-asian="10.5pt" style:font-weight-asian="normal" style:font-size-complex="10.5pt" style:font-weight-complex="normal"/>
    </style:style>
    <style:style style:name="T191" style:family="text">
      <style:text-properties style:font-name="Liberation Serif" fo:font-size="10.5pt" fo:font-weight="normal" officeooo:rsid="00fc04e6" fo:background-color="transparent" loext:char-shading-value="0" style:font-size-asian="10.5pt" style:font-weight-asian="normal" style:font-size-complex="10.5pt" style:font-weight-complex="normal"/>
    </style:style>
    <style:style style:name="T192" style:family="text">
      <style:text-properties style:font-name="Liberation Serif" fo:font-size="10.5pt" fo:font-weight="normal" officeooo:rsid="016d8db2" fo:background-color="transparent" loext:char-shading-value="0" style:font-size-asian="10.5pt" style:font-weight-asian="normal" style:font-size-complex="10.5pt" style:font-weight-complex="normal"/>
    </style:style>
    <style:style style:name="T193" style:family="text">
      <style:text-properties style:font-name="Liberation Serif" fo:font-size="10.5pt" fo:font-weight="normal" officeooo:rsid="016eb842" fo:background-color="transparent" loext:char-shading-value="0" style:font-size-asian="10.5pt" style:font-weight-asian="normal" style:font-size-complex="10.5pt" style:font-weight-complex="normal"/>
    </style:style>
    <style:style style:name="T194" style:family="text">
      <style:text-properties style:font-name="Liberation Serif" fo:font-size="10.5pt" fo:font-weight="normal" officeooo:rsid="007d548c" fo:background-color="transparent" loext:char-shading-value="0" style:font-size-asian="10.5pt" style:font-weight-asian="normal" style:font-size-complex="10.5pt" style:font-weight-complex="normal"/>
    </style:style>
    <style:style style:name="T195" style:family="text">
      <style:text-properties style:font-name="Liberation Serif" fo:font-size="10.5pt" fo:font-weight="normal" officeooo:rsid="007e2aa6" fo:background-color="transparent" loext:char-shading-value="0" style:font-size-asian="10.5pt" style:font-weight-asian="normal" style:font-size-complex="10.5pt" style:font-weight-complex="normal"/>
    </style:style>
    <style:style style:name="T196" style:family="text">
      <style:text-properties style:font-name="Liberation Serif" fo:font-size="10.5pt" fo:font-weight="normal" officeooo:rsid="016fcc77" fo:background-color="transparent" loext:char-shading-value="0" style:font-size-asian="10.5pt" style:font-weight-asian="normal" style:font-size-complex="10.5pt" style:font-weight-complex="normal"/>
    </style:style>
    <style:style style:name="T197" style:family="text">
      <style:text-properties style:font-name="Liberation Serif" fo:font-size="10.5pt" fo:font-weight="normal" officeooo:rsid="01702e80" fo:background-color="transparent" loext:char-shading-value="0" style:font-size-asian="10.5pt" style:font-weight-asian="normal" style:font-size-complex="10.5pt" style:font-weight-complex="normal"/>
    </style:style>
    <style:style style:name="T198" style:family="text">
      <style:text-properties style:font-name="Liberation Serif" fo:font-size="10.5pt" fo:font-weight="normal" officeooo:rsid="018b9b92" fo:background-color="transparent" loext:char-shading-value="0" style:font-size-asian="10.5pt" style:font-weight-asian="normal" style:font-size-complex="10.5pt" style:font-weight-complex="normal"/>
    </style:style>
    <style:style style:name="T199" style:family="text">
      <style:text-properties style:font-name="Liberation Serif" fo:font-size="10.5pt" fo:font-weight="normal" officeooo:rsid="01a5d5ac" fo:background-color="transparent" loext:char-shading-value="0" style:font-name-asian="DejaVu Sans Mono" style:font-size-asian="10.5pt" style:font-weight-asian="normal" style:font-name-complex="DejaVu Sans Mono" style:font-size-complex="10.5pt" style:font-weight-complex="normal"/>
    </style:style>
    <style:style style:name="T200" style:family="text">
      <style:text-properties style:font-name="Liberation Serif" fo:font-size="10.5pt" fo:font-weight="normal" officeooo:rsid="00071cf1" fo:background-color="#5eb91e" loext:char-shading-value="0" style:font-size-asian="10.5pt" style:font-weight-asian="normal" style:font-size-complex="10.5pt" style:font-weight-complex="normal"/>
    </style:style>
    <style:style style:name="T201" style:family="text">
      <style:text-properties style:font-name="Liberation Serif" fo:font-size="10.5pt" fo:font-weight="normal" officeooo:rsid="01018be0" fo:background-color="#5eb91e" loext:char-shading-value="0" style:font-size-asian="10.5pt" style:font-weight-asian="normal" style:font-size-complex="10.5pt" style:font-weight-complex="normal"/>
    </style:style>
    <style:style style:name="T202" style:family="text">
      <style:text-properties style:font-name="Liberation Serif" fo:font-size="10.5pt" fo:font-weight="normal" officeooo:rsid="014be9ee" fo:background-color="#5eb91e" loext:char-shading-value="0" style:font-size-asian="10.5pt" style:font-weight-asian="normal" style:font-size-complex="10.5pt" style:font-weight-complex="normal"/>
    </style:style>
    <style:style style:name="T203" style:family="text">
      <style:text-properties style:font-name="Liberation Serif" fo:font-size="10.5pt" fo:font-weight="normal" officeooo:rsid="014da1ac" fo:background-color="#5eb91e" loext:char-shading-value="0" style:font-size-asian="10.5pt" style:font-weight-asian="normal" style:font-size-complex="10.5pt" style:font-weight-complex="normal"/>
    </style:style>
    <style:style style:name="T204" style:family="text">
      <style:text-properties style:font-name="Liberation Serif" fo:font-size="10.5pt" fo:font-weight="normal" officeooo:rsid="01018be0" fo:background-color="#ff8000" loext:char-shading-value="0" style:font-size-asian="10.5pt" style:font-weight-asian="normal" style:font-size-complex="10.5pt" style:font-weight-complex="normal"/>
    </style:style>
    <style:style style:name="T205" style:family="text">
      <style:text-properties style:font-name="Liberation Serif" fo:font-size="10.5pt" fo:font-weight="normal" officeooo:rsid="00654527" fo:background-color="#bbe33d" loext:char-shading-value="0" style:font-size-asian="10.5pt" style:font-weight-asian="normal" style:font-size-complex="10.5pt" style:font-weight-complex="normal"/>
    </style:style>
    <style:style style:name="T206" style:family="text">
      <style:text-properties style:font-name="Liberation Serif" fo:font-size="10.5pt" fo:font-weight="normal" officeooo:rsid="016c1334" fo:background-color="#bbe33d" loext:char-shading-value="0" style:font-size-asian="10.5pt" style:font-weight-asian="normal" style:font-size-complex="10.5pt" style:font-weight-complex="normal"/>
    </style:style>
    <style:style style:name="T207" style:family="text">
      <style:text-properties style:font-name="Liberation Serif" fo:font-size="10.5pt" fo:font-weight="normal" officeooo:rsid="016b6326" fo:background-color="#bbe33d" loext:char-shading-value="0" style:font-size-asian="10.5pt" style:font-weight-asian="normal" style:font-size-complex="10.5pt" style:font-weight-complex="normal"/>
    </style:style>
    <style:style style:name="T208" style:family="text">
      <style:text-properties style:font-name="Liberation Serif" fo:font-size="10.5pt" fo:font-weight="normal" officeooo:rsid="007c1a9d" fo:background-color="#bbe33d" loext:char-shading-value="0" style:font-size-asian="10.5pt" style:font-weight-asian="normal" style:font-size-complex="10.5pt" style:font-weight-complex="normal"/>
    </style:style>
    <style:style style:name="T209" style:family="text">
      <style:text-properties style:font-name="Liberation Serif" fo:font-size="10.5pt" fo:font-weight="normal" officeooo:rsid="016fcc77" fo:background-color="#bbe33d" loext:char-shading-value="0" style:font-size-asian="10.5pt" style:font-weight-asian="normal" style:font-size-complex="10.5pt" style:font-weight-complex="normal"/>
    </style:style>
    <style:style style:name="T210" style:family="text">
      <style:text-properties style:font-name="Liberation Serif" fo:font-size="10.5pt" fo:font-weight="normal" officeooo:rsid="01702e80" fo:background-color="#bbe33d" loext:char-shading-value="0" style:font-size-asian="10.5pt" style:font-weight-asian="normal" style:font-size-complex="10.5pt" style:font-weight-complex="normal"/>
    </style:style>
    <style:style style:name="T211" style:family="text">
      <style:text-properties style:font-name="Liberation Serif" fo:font-size="10.5pt" fo:font-weight="normal" officeooo:rsid="007d548c" fo:background-color="#bbe33d" loext:char-shading-value="0" style:font-size-asian="10.5pt" style:font-weight-asian="normal" style:font-size-complex="10.5pt" style:font-weight-complex="normal"/>
    </style:style>
    <style:style style:name="T212" style:family="text">
      <style:text-properties style:font-name="Liberation Serif" fo:font-size="10.5pt" fo:font-weight="normal" officeooo:rsid="007e2aa6" fo:background-color="#bbe33d" loext:char-shading-value="0" style:font-size-asian="10.5pt" style:font-weight-asian="normal" style:font-size-complex="10.5pt" style:font-weight-complex="normal"/>
    </style:style>
    <style:style style:name="T213" style:family="text">
      <style:text-properties style:font-name="Liberation Serif" fo:font-size="10.5pt" fo:font-weight="normal" officeooo:rsid="004ee7db" fo:background-color="#afd095" loext:char-shading-value="0" style:font-size-asian="10.5pt" style:font-weight-asian="normal" style:font-size-complex="10.5pt" style:font-weight-complex="normal"/>
    </style:style>
    <style:style style:name="T214" style:family="text">
      <style:text-properties style:font-name="Liberation Serif" fo:font-size="10.5pt" fo:font-weight="normal" officeooo:rsid="018b9b92" fo:background-color="#afd095" loext:char-shading-value="0" style:font-size-asian="10.5pt" style:font-weight-asian="normal" style:font-size-complex="10.5pt" style:font-weight-complex="normal"/>
    </style:style>
    <style:style style:name="T215" style:family="text">
      <style:text-properties style:font-name="Liberation Serif" fo:font-size="10.5pt" fo:font-weight="normal" officeooo:rsid="01931982" style:font-name-asian="DejaVu Sans Mono" style:font-size-asian="10.5pt" style:font-weight-asian="normal" style:font-name-complex="DejaVu Sans Mono" style:font-size-complex="10.5pt" style:font-weight-complex="normal"/>
    </style:style>
    <style:style style:name="T216" style:family="text">
      <style:text-properties style:font-name="Liberation Serif" fo:font-size="10.5pt" fo:font-weight="normal" officeooo:rsid="0193e103" style:font-name-asian="DejaVu Sans Mono" style:font-size-asian="10.5pt" style:font-weight-asian="normal" style:font-name-complex="DejaVu Sans Mono" style:font-size-complex="10.5pt" style:font-weight-complex="normal"/>
    </style:style>
    <style:style style:name="T217" style:family="text">
      <style:text-properties style:font-name="Liberation Serif" fo:font-size="10.5pt" fo:font-weight="bold" style:font-size-asian="10.5pt" style:font-weight-asian="bold" style:font-size-complex="10.5pt" style:font-weight-complex="bold"/>
    </style:style>
    <style:style style:name="T218" style:family="text">
      <style:text-properties style:font-name="Liberation Serif" fo:font-size="10.5pt" fo:font-weight="bold" officeooo:rsid="002f667d" style:font-size-asian="10.5pt" style:font-weight-asian="bold" style:font-size-complex="10.5pt" style:font-weight-complex="bold"/>
    </style:style>
    <style:style style:name="T219" style:family="text">
      <style:text-properties style:font-name="Liberation Serif" fo:font-size="10.5pt" fo:font-weight="bold" officeooo:rsid="0007baf2" style:font-size-asian="10.5pt" style:font-weight-asian="bold" style:font-size-complex="10.5pt" style:font-weight-complex="bold"/>
    </style:style>
    <style:style style:name="T220" style:family="text">
      <style:text-properties style:font-name="Liberation Serif" fo:font-size="10.5pt" fo:font-weight="bold" officeooo:rsid="00575bc0" style:font-size-asian="10.5pt" style:font-weight-asian="bold" style:font-size-complex="10.5pt" style:font-weight-complex="bold"/>
    </style:style>
    <style:style style:name="T221" style:family="text">
      <style:text-properties style:font-name="Liberation Serif" fo:font-size="10.5pt" fo:font-weight="bold" officeooo:rsid="006390e8" style:font-size-asian="10.5pt" style:font-weight-asian="bold" style:font-size-complex="10.5pt" style:font-weight-complex="bold"/>
    </style:style>
    <style:style style:name="T222" style:family="text">
      <style:text-properties style:font-name="Liberation Serif" fo:font-size="10.5pt" fo:font-weight="bold" officeooo:rsid="00654527" style:font-size-asian="10.5pt" style:font-weight-asian="bold" style:font-size-complex="10.5pt" style:font-weight-complex="bold"/>
    </style:style>
    <style:style style:name="T223" style:family="text">
      <style:text-properties style:font-name="Liberation Serif" fo:font-size="10.5pt" fo:font-weight="bold" officeooo:rsid="0065f417" style:font-size-asian="10.5pt" style:font-weight-asian="bold" style:font-size-complex="10.5pt" style:font-weight-complex="bold"/>
    </style:style>
    <style:style style:name="T224" style:family="text">
      <style:text-properties style:font-name="Liberation Serif" fo:font-size="10.5pt" fo:font-weight="bold" officeooo:rsid="0069a5a6" style:font-size-asian="10.5pt" style:font-weight-asian="bold" style:font-size-complex="10.5pt" style:font-weight-complex="bold"/>
    </style:style>
    <style:style style:name="T225" style:family="text">
      <style:text-properties style:font-name="Liberation Serif" fo:font-size="10.5pt" fo:font-weight="bold" officeooo:rsid="006872a1" style:font-size-asian="10.5pt" style:font-weight-asian="bold" style:font-size-complex="10.5pt" style:font-weight-complex="bold"/>
    </style:style>
    <style:style style:name="T226" style:family="text">
      <style:text-properties style:font-name="Liberation Serif" fo:font-size="10.5pt" fo:font-weight="bold" officeooo:rsid="006b8af4" style:font-size-asian="10.5pt" style:font-weight-asian="bold" style:font-size-complex="10.5pt" style:font-weight-complex="bold"/>
    </style:style>
    <style:style style:name="T227" style:family="text">
      <style:text-properties style:font-name="Liberation Serif" fo:font-size="10.5pt" fo:font-weight="bold" officeooo:rsid="003ab53b" style:font-size-asian="10.5pt" style:font-weight-asian="bold" style:font-size-complex="10.5pt" style:font-weight-complex="bold"/>
    </style:style>
    <style:style style:name="T228" style:family="text">
      <style:text-properties style:font-name="Liberation Serif" fo:font-size="10.5pt" fo:font-weight="bold" officeooo:rsid="0087e9e0" style:font-size-asian="10.5pt" style:font-weight-asian="bold" style:font-size-complex="10.5pt" style:font-weight-complex="bold"/>
    </style:style>
    <style:style style:name="T229" style:family="text">
      <style:text-properties style:font-name="Liberation Serif" fo:font-size="10.5pt" fo:font-weight="bold" officeooo:rsid="00b433f1" style:font-size-asian="10.5pt" style:font-weight-asian="bold" style:font-size-complex="10.5pt" style:font-weight-complex="bold"/>
    </style:style>
    <style:style style:name="T230" style:family="text">
      <style:text-properties style:font-name="Liberation Serif" fo:font-size="10.5pt" fo:font-weight="bold" officeooo:rsid="00a05aca" style:font-size-asian="10.5pt" style:font-weight-asian="bold" style:font-size-complex="10.5pt" style:font-weight-complex="bold"/>
    </style:style>
    <style:style style:name="T231" style:family="text">
      <style:text-properties style:font-name="Liberation Serif" fo:font-size="10.5pt" fo:font-weight="bold" officeooo:rsid="00aedfd7" style:font-size-asian="10.5pt" style:font-weight-asian="bold" style:font-size-complex="10.5pt" style:font-weight-complex="bold"/>
    </style:style>
    <style:style style:name="T232" style:family="text">
      <style:text-properties style:font-name="Liberation Serif" fo:font-size="10.5pt" fo:font-weight="bold" officeooo:rsid="00d090eb" style:font-size-asian="10.5pt" style:font-weight-asian="bold" style:font-size-complex="10.5pt" style:font-weight-complex="bold"/>
    </style:style>
    <style:style style:name="T233" style:family="text">
      <style:text-properties style:font-name="Liberation Serif" fo:font-size="10.5pt" fo:font-weight="bold" officeooo:rsid="00071cf1" style:font-size-asian="10.5pt" style:font-weight-asian="bold" style:font-size-complex="10.5pt" style:font-weight-complex="bold"/>
    </style:style>
    <style:style style:name="T234" style:family="text">
      <style:text-properties style:font-name="Liberation Serif" fo:font-size="10.5pt" fo:font-weight="bold" officeooo:rsid="01018be0" style:font-size-asian="10.5pt" style:font-weight-asian="bold" style:font-size-complex="10.5pt" style:font-weight-complex="bold"/>
    </style:style>
    <style:style style:name="T235" style:family="text">
      <style:text-properties style:font-name="Liberation Serif" fo:font-size="10.5pt" fo:font-weight="bold" officeooo:rsid="00d02ef3" style:font-size-asian="10.5pt" style:font-weight-asian="bold" style:font-size-complex="10.5pt" style:font-weight-complex="bold"/>
    </style:style>
    <style:style style:name="T236" style:family="text">
      <style:text-properties style:font-name="Liberation Serif" fo:font-size="10.5pt" fo:font-weight="bold" officeooo:rsid="013c2d91" style:font-size-asian="10.5pt" style:font-weight-asian="bold" style:font-size-complex="10.5pt" style:font-weight-complex="bold"/>
    </style:style>
    <style:style style:name="T237" style:family="text">
      <style:text-properties style:font-name="Liberation Serif" fo:font-size="10.5pt" fo:font-weight="bold" officeooo:rsid="013c4dfb" style:font-size-asian="10.5pt" style:font-weight-asian="bold" style:font-size-complex="10.5pt" style:font-weight-complex="bold"/>
    </style:style>
    <style:style style:name="T238" style:family="text">
      <style:text-properties style:font-name="Liberation Serif" fo:font-size="10.5pt" fo:font-weight="bold" officeooo:rsid="013d9eef" style:font-size-asian="10.5pt" style:font-weight-asian="bold" style:font-size-complex="10.5pt" style:font-weight-complex="bold"/>
    </style:style>
    <style:style style:name="T239" style:family="text">
      <style:text-properties style:font-name="Liberation Serif" fo:font-size="10.5pt" fo:font-weight="bold" officeooo:rsid="014be9ee" style:font-size-asian="10.5pt" style:font-weight-asian="bold" style:font-size-complex="10.5pt" style:font-weight-complex="bold"/>
    </style:style>
    <style:style style:name="T240" style:family="text">
      <style:text-properties style:font-name="Liberation Serif" fo:font-size="10.5pt" fo:font-weight="bold" officeooo:rsid="014ca4d1" style:font-size-asian="10.5pt" style:font-weight-asian="bold" style:font-size-complex="10.5pt" style:font-weight-complex="bold"/>
    </style:style>
    <style:style style:name="T241" style:family="text">
      <style:text-properties style:font-name="Liberation Serif" fo:font-size="10.5pt" fo:font-weight="bold" officeooo:rsid="015a1097" style:font-size-asian="10.5pt" style:font-weight-asian="bold" style:font-size-complex="10.5pt" style:font-weight-complex="bold"/>
    </style:style>
    <style:style style:name="T242" style:family="text">
      <style:text-properties style:font-name="Liberation Serif" fo:font-size="10.5pt" fo:font-weight="bold" officeooo:rsid="015a7b32" style:font-size-asian="10.5pt" style:font-weight-asian="bold" style:font-size-complex="10.5pt" style:font-weight-complex="bold"/>
    </style:style>
    <style:style style:name="T243" style:family="text">
      <style:text-properties style:font-name="Liberation Serif" fo:font-size="10.5pt" fo:font-weight="bold" officeooo:rsid="001051b9" style:font-size-asian="10.5pt" style:font-weight-asian="bold" style:font-size-complex="10.5pt" style:font-weight-complex="bold"/>
    </style:style>
    <style:style style:name="T244" style:family="text">
      <style:text-properties style:font-name="Liberation Serif" fo:font-size="10.5pt" fo:font-weight="bold" officeooo:rsid="016b6326" style:font-size-asian="10.5pt" style:font-weight-asian="bold" style:font-size-complex="10.5pt" style:font-weight-complex="bold"/>
    </style:style>
    <style:style style:name="T245" style:family="text">
      <style:text-properties style:font-name="Liberation Serif" fo:font-size="10.5pt" fo:font-weight="bold" officeooo:rsid="016b1a99" style:font-size-asian="10.5pt" style:font-weight-asian="bold" style:font-size-complex="10.5pt" style:font-weight-complex="bold"/>
    </style:style>
    <style:style style:name="T246" style:family="text">
      <style:text-properties style:font-name="Liberation Serif" fo:font-size="10.5pt" fo:font-weight="bold" officeooo:rsid="004ee7db" style:font-size-asian="10.5pt" style:font-weight-asian="bold" style:font-size-complex="10.5pt" style:font-weight-complex="bold"/>
    </style:style>
    <style:style style:name="T247" style:family="text">
      <style:text-properties style:font-name="Liberation Serif" fo:font-size="10.5pt" fo:font-weight="bold" officeooo:rsid="00954ecc" style:font-size-asian="10.5pt" style:font-weight-asian="bold" style:font-size-complex="10.5pt" style:font-weight-complex="bold"/>
    </style:style>
    <style:style style:name="T248" style:family="text">
      <style:text-properties style:font-name="Liberation Serif" fo:font-size="10.5pt" fo:font-weight="bold" officeooo:rsid="007d548c" fo:background-color="transparent" loext:char-shading-value="0" style:font-size-asian="10.5pt" style:font-weight-asian="bold" style:font-size-complex="10.5pt" style:font-weight-complex="bold"/>
    </style:style>
    <style:style style:name="T249" style:family="text">
      <style:text-properties style:font-name="Liberation Serif" fo:font-size="10.5pt" fo:font-weight="bold" officeooo:rsid="016fcc77" fo:background-color="transparent" loext:char-shading-value="0" style:font-size-asian="10.5pt" style:font-weight-asian="bold" style:font-size-complex="10.5pt" style:font-weight-complex="bold"/>
    </style:style>
    <style:style style:name="T250" style:family="text">
      <style:text-properties style:font-name="Liberation Serif" fo:font-size="10.5pt" fo:font-weight="bold" officeooo:rsid="01702e80" fo:background-color="transparent" loext:char-shading-value="0" style:font-size-asian="10.5pt" style:font-weight-asian="bold" style:font-size-complex="10.5pt" style:font-weight-complex="bold"/>
    </style:style>
    <style:style style:name="T251" style:family="text">
      <style:text-properties style:font-name="Liberation Serif" fo:font-size="10.5pt" fo:font-weight="bold" officeooo:rsid="016eb842" fo:background-color="transparent" loext:char-shading-value="0" style:font-size-asian="10.5pt" style:font-weight-asian="bold" style:font-size-complex="10.5pt" style:font-weight-complex="bold"/>
    </style:style>
    <style:style style:name="T252" style:family="text">
      <style:text-properties style:font-name="Liberation Serif" fo:font-size="10.5pt" fo:font-weight="bold" officeooo:rsid="01018be0" fo:background-color="transparent" loext:char-shading-value="0" style:font-size-asian="10.5pt" style:font-weight-asian="bold" style:font-size-complex="10.5pt" style:font-weight-complex="bold"/>
    </style:style>
    <style:style style:name="T253" style:family="text">
      <style:text-properties style:font-name="Liberation Serif" fo:font-size="10.5pt" fo:font-weight="bold" officeooo:rsid="016c1334" fo:background-color="#5eb91e" loext:char-shading-value="0" style:font-size-asian="10.5pt" style:font-weight-asian="bold" style:font-size-complex="10.5pt" style:font-weight-complex="bold"/>
    </style:style>
    <style:style style:name="T254" style:family="text">
      <style:text-properties style:font-name="Liberation Serif" fo:font-size="10.5pt" fo:font-weight="bold" officeooo:rsid="016c1334" fo:background-color="#bbe33d" loext:char-shading-value="0" style:font-size-asian="10.5pt" style:font-weight-asian="bold" style:font-size-complex="10.5pt" style:font-weight-complex="bold"/>
    </style:style>
    <style:style style:name="T255" style:family="text">
      <style:text-properties style:font-name="Liberation Serif" fo:font-size="10.5pt" fo:font-weight="bold" officeooo:rsid="0193e103" style:font-name-asian="DejaVu Sans Mono" style:font-size-asian="10.5pt" style:font-weight-asian="bold" style:font-name-complex="DejaVu Sans Mono" style:font-size-complex="10.5pt" style:font-weight-complex="bold"/>
    </style:style>
    <style:style style:name="T256" style:family="text">
      <style:text-properties style:font-name="Liberation Serif" fo:font-size="10.5pt" style:font-size-asian="10.5pt" style:font-size-complex="10.5pt"/>
    </style:style>
    <style:style style:name="T257" style:family="text">
      <style:text-properties style:font-name="Liberation Serif" fo:font-size="10.5pt" officeooo:rsid="003ab53b" style:font-size-asian="10.5pt" style:font-size-complex="10.5pt"/>
    </style:style>
    <style:style style:name="T258" style:family="text">
      <style:text-properties style:font-name="Liberation Serif" fo:font-size="10.5pt" officeooo:rsid="019fb066" style:font-size-asian="10.5pt" style:font-size-complex="10.5pt"/>
    </style:style>
    <style:style style:name="T259" style:family="text">
      <style:text-properties style:font-name="Liberation Serif" fo:font-size="10.5pt" officeooo:rsid="00954ecc" style:font-size-asian="10.5pt" style:font-size-complex="10.5pt"/>
    </style:style>
    <style:style style:name="T260" style:family="text">
      <style:text-properties style:font-name="Liberation Serif" fo:font-size="10.5pt" officeooo:rsid="00996f63" style:font-size-asian="10.5pt" style:font-size-complex="10.5pt"/>
    </style:style>
    <style:style style:name="T261" style:family="text">
      <style:text-properties style:font-name="Liberation Serif" fo:font-size="10.5pt" fo:font-style="normal" fo:font-weight="normal" officeooo:rsid="000d5fd8" style:font-size-asian="10.5pt" style:font-style-asian="normal" style:font-weight-asian="normal" style:font-size-complex="10.5pt" style:font-style-complex="normal" style:font-weight-complex="normal"/>
    </style:style>
    <style:style style:name="T262" style:family="text">
      <style:text-properties style:font-name="Liberation Serif" fo:font-size="10.5pt" fo:font-style="normal" fo:font-weight="normal" officeooo:rsid="010c3f87" style:font-size-asian="10.5pt" style:font-style-asian="normal" style:font-weight-asian="normal" style:font-size-complex="10.5pt" style:font-style-complex="normal" style:font-weight-complex="normal"/>
    </style:style>
    <style:style style:name="T263" style:family="text">
      <style:text-properties style:font-name="Liberation Serif" fo:font-size="10.5pt" fo:font-style="normal" fo:font-weight="normal" officeooo:rsid="00897663" fo:background-color="#ffff00" loext:char-shading-value="0" style:font-size-asian="10.5pt" style:font-style-asian="normal" style:font-weight-asian="normal" style:font-size-complex="10.5pt" style:font-style-complex="normal" style:font-weight-complex="normal"/>
    </style:style>
    <style:style style:name="T264" style:family="text">
      <style:text-properties style:font-name="Liberation Serif" fo:font-size="10.5pt" fo:font-style="normal" fo:font-weight="normal" officeooo:rsid="00962468" fo:background-color="#ffff00" loext:char-shading-value="0" style:font-size-asian="10.5pt" style:font-style-asian="normal" style:font-weight-asian="normal" style:font-size-complex="10.5pt" style:font-style-complex="normal" style:font-weight-complex="normal"/>
    </style:style>
    <style:style style:name="T265" style:family="text">
      <style:text-properties style:font-name="Liberation Serif" fo:font-size="10.5pt" fo:font-style="normal" fo:font-weight="normal" officeooo:rsid="00b697e4" fo:background-color="transparent" loext:char-shading-value="0" style:font-size-asian="10.5pt" style:font-style-asian="normal" style:font-weight-asian="normal" style:font-size-complex="10.5pt" style:font-style-complex="normal" style:font-weight-complex="normal"/>
    </style:style>
    <style:style style:name="T266" style:family="text">
      <style:text-properties style:font-name="Liberation Serif" fo:font-size="10.5pt" fo:font-style="normal" fo:font-weight="normal" officeooo:rsid="010c3f87" fo:background-color="#5eb91e" loext:char-shading-value="0" style:font-size-asian="10.5pt" style:font-style-asian="normal" style:font-weight-asian="normal" style:font-size-complex="10.5pt" style:font-style-complex="normal" style:font-weight-complex="normal"/>
    </style:style>
    <style:style style:name="T267" style:family="text">
      <style:text-properties style:font-name="Liberation Serif" fo:font-size="10.5pt" fo:font-style="normal" fo:font-weight="bold" officeooo:rsid="00b4f60e" fo:background-color="transparent" loext:char-shading-value="0" style:font-size-asian="10.5pt" style:font-style-asian="normal" style:font-weight-asian="bold" style:font-size-complex="10.5pt" style:font-style-complex="normal" style:font-weight-complex="bold"/>
    </style:style>
    <style:style style:name="T268" style:family="text">
      <style:text-properties style:font-name="Liberation Serif" fo:font-size="10.5pt" fo:font-style="normal" fo:font-weight="bold" officeooo:rsid="00b697e4" fo:background-color="transparent" loext:char-shading-value="0" style:font-size-asian="10.5pt" style:font-style-asian="normal" style:font-weight-asian="bold" style:font-size-complex="10.5pt" style:font-style-complex="normal" style:font-weight-complex="bold"/>
    </style:style>
    <style:style style:name="T269" style:family="text">
      <style:text-properties style:font-name="Liberation Serif" fo:font-size="10.5pt" fo:font-style="normal" fo:font-weight="bold" officeooo:rsid="010c3f87" style:font-size-asian="10.5pt" style:font-style-asian="normal" style:font-weight-asian="bold" style:font-size-complex="10.5pt" style:font-style-complex="normal" style:font-weight-complex="bold"/>
    </style:style>
    <style:style style:name="T270" style:family="text">
      <style:text-properties style:font-name="Liberation Serif" fo:font-size="10.5pt" fo:background-color="#ffff00" loext:char-shading-value="0" style:font-size-asian="10.5pt" style:font-size-complex="10.5pt"/>
    </style:style>
    <style:style style:name="T271" style:family="text">
      <style:text-properties style:font-name="Liberation Serif" fo:font-size="10.5pt" officeooo:rsid="00996f63" fo:background-color="#ffff00" loext:char-shading-value="0" style:font-size-asian="10.5pt" style:font-size-complex="10.5pt"/>
    </style:style>
    <style:style style:name="T272" style:family="text">
      <style:text-properties style:font-name="Liberation Serif" fo:font-size="10.5pt" fo:background-color="#ffff00" loext:char-shading-value="0" style:font-size-asian="10.5pt" style:font-size-complex="10.5pt"/>
    </style:style>
    <style:style style:name="T273" style:family="text">
      <style:text-properties style:font-name="Liberation Serif" fo:font-size="10.5pt" fo:font-style="italic" fo:font-weight="normal" officeooo:rsid="00f60e9c" fo:background-color="#ffff00" loext:char-shading-value="0" style:font-size-asian="10.5pt" style:font-style-asian="italic" style:font-weight-asian="normal" style:font-size-complex="10.5pt" style:font-style-complex="italic" style:font-weight-complex="normal"/>
    </style:style>
    <style:style style:name="T274" style:family="text">
      <style:text-properties style:font-name="Liberation Serif" fo:font-size="10.5pt" fo:font-style="italic" fo:font-weight="normal" officeooo:rsid="01018be0" style:font-size-asian="10.5pt" style:font-style-asian="italic" style:font-weight-asian="normal" style:font-size-complex="10.5pt" style:font-style-complex="italic" style:font-weight-complex="normal"/>
    </style:style>
    <style:style style:name="T275" style:family="text">
      <style:text-properties style:font-name="Liberation Serif" fo:font-size="10.5pt" fo:font-style="italic" fo:font-weight="normal" officeooo:rsid="0106c85f" style:font-size-asian="10.5pt" style:font-style-asian="italic" style:font-weight-asian="normal" style:font-size-complex="10.5pt" style:font-style-complex="italic" style:font-weight-complex="normal"/>
    </style:style>
    <style:style style:name="T276" style:family="text">
      <style:text-properties style:font-name="Liberation Serif" fo:font-size="10.5pt" fo:font-style="italic" fo:font-weight="normal" officeooo:rsid="00575bc0" fo:background-color="#5eb91e" loext:char-shading-value="0" style:font-size-asian="10.5pt" style:font-style-asian="italic" style:font-weight-asian="normal" style:font-size-complex="10.5pt" style:font-style-complex="italic" style:font-weight-complex="normal"/>
    </style:style>
    <style:style style:name="T277" style:family="text">
      <style:text-properties style:font-name="Liberation Serif" fo:font-size="10.5pt" fo:font-style="italic" fo:font-weight="normal" officeooo:rsid="00575bc0" fo:background-color="#e6e905" loext:char-shading-value="0" style:font-size-asian="10.5pt" style:font-style-asian="italic" style:font-weight-asian="normal" style:font-size-complex="10.5pt" style:font-style-complex="italic" style:font-weight-complex="normal"/>
    </style:style>
    <style:style style:name="T278" style:family="text">
      <style:text-properties style:font-name="Liberation Serif" fo:font-size="10.5pt" fo:font-style="italic" fo:font-weight="normal" officeooo:rsid="01783852" fo:background-color="#e6e905" loext:char-shading-value="0" style:font-size-asian="10.5pt" style:font-style-asian="italic" style:font-weight-asian="normal" style:font-size-complex="10.5pt" style:font-style-complex="italic" style:font-weight-complex="normal"/>
    </style:style>
    <style:style style:name="T279" style:family="text">
      <style:text-properties style:font-name="Liberation Serif" fo:font-size="10.5pt" fo:font-style="italic" fo:font-weight="normal" officeooo:rsid="0184e7a6" fo:background-color="#e6e905" loext:char-shading-value="0" style:font-size-asian="10.5pt" style:font-style-asian="italic" style:font-weight-asian="normal" style:font-size-complex="10.5pt" style:font-style-complex="italic" style:font-weight-complex="normal"/>
    </style:style>
    <style:style style:name="T280" style:family="text">
      <style:text-properties style:font-name="Liberation Serif" fo:font-size="14pt" fo:font-weight="bold" style:font-size-asian="14pt" style:font-weight-asian="bold" style:font-size-complex="14pt" style:font-weight-complex="bold"/>
    </style:style>
    <style:style style:name="T281" style:family="text">
      <style:text-properties style:font-name="Liberation Serif" fo:font-size="14pt" fo:font-weight="bold" officeooo:rsid="0007baf2" style:font-size-asian="14pt" style:font-weight-asian="bold" style:font-size-complex="14pt" style:font-weight-complex="bold"/>
    </style:style>
    <style:style style:name="T282" style:family="text">
      <style:text-properties style:font-name="Liberation Serif" fo:font-size="14pt" fo:font-weight="bold" officeooo:rsid="002f667d" style:font-size-asian="14pt" style:font-weight-asian="bold" style:font-size-complex="14pt" style:font-weight-complex="bold"/>
    </style:style>
    <style:style style:name="T283" style:family="text">
      <style:text-properties style:font-name="Liberation Serif" fo:font-size="14pt" fo:font-weight="bold" officeooo:rsid="0037f5d7" style:font-size-asian="14pt" style:font-weight-asian="bold" style:font-size-complex="14pt" style:font-weight-complex="bold"/>
    </style:style>
    <style:style style:name="T284" style:family="text">
      <style:text-properties style:font-name="Liberation Serif" fo:font-size="14pt" fo:font-weight="bold" officeooo:rsid="001051b9" style:font-size-asian="14pt" style:font-weight-asian="bold" style:font-size-complex="14pt" style:font-weight-complex="bold"/>
    </style:style>
    <style:style style:name="T285" style:family="text">
      <style:text-properties style:font-name="Liberation Serif" fo:font-size="14pt" fo:font-weight="bold" officeooo:rsid="0011f084" style:font-size-asian="14pt" style:font-weight-asian="bold" style:font-size-complex="14pt" style:font-weight-complex="bold"/>
    </style:style>
    <style:style style:name="T286" style:family="text">
      <style:text-properties style:font-name="Liberation Serif" fo:font-size="14pt" fo:font-weight="bold" officeooo:rsid="00155ad5" style:font-size-asian="14pt" style:font-weight-asian="bold" style:font-size-complex="14pt" style:font-weight-complex="bold"/>
    </style:style>
    <style:style style:name="T287" style:family="text">
      <style:text-properties style:font-name="Liberation Serif" fo:font-size="14pt" fo:font-weight="bold" officeooo:rsid="0048d640" style:font-size-asian="14pt" style:font-weight-asian="bold" style:font-size-complex="14pt" style:font-weight-complex="bold"/>
    </style:style>
    <style:style style:name="T288" style:family="text">
      <style:text-properties style:font-name="Liberation Serif" fo:font-size="14pt" fo:font-weight="bold" officeooo:rsid="00226459" style:font-size-asian="14pt" style:font-weight-asian="bold" style:font-size-complex="14pt" style:font-weight-complex="bold"/>
    </style:style>
    <style:style style:name="T289" style:family="text">
      <style:text-properties style:font-name="Liberation Serif" fo:font-size="14pt" fo:font-weight="bold" officeooo:rsid="003ab53b" style:font-size-asian="14pt" style:font-weight-asian="bold" style:font-size-complex="14pt" style:font-weight-complex="bold"/>
    </style:style>
    <style:style style:name="T290" style:family="text">
      <style:text-properties style:font-name="Liberation Serif" fo:font-size="14pt" fo:font-weight="bold" officeooo:rsid="0084bcf3" style:font-size-asian="14pt" style:font-weight-asian="bold" style:font-size-complex="14pt" style:font-weight-complex="bold"/>
    </style:style>
    <style:style style:name="T291" style:family="text">
      <style:text-properties style:font-name="Liberation Serif" fo:font-size="14pt" fo:font-weight="bold" officeooo:rsid="0038190d" style:font-size-asian="14pt" style:font-weight-asian="bold" style:font-size-complex="14pt" style:font-weight-complex="bold"/>
    </style:style>
    <style:style style:name="T292" style:family="text">
      <style:text-properties style:font-name="Liberation Serif" fo:font-size="14pt" fo:font-weight="bold" officeooo:rsid="0087e9e0" style:font-size-asian="14pt" style:font-weight-asian="bold" style:font-size-complex="14pt" style:font-weight-complex="bold"/>
    </style:style>
    <style:style style:name="T293" style:family="text">
      <style:text-properties style:font-name="Liberation Serif" fo:font-size="14pt" fo:font-weight="bold" officeooo:rsid="00919ebd" style:font-size-asian="14pt" style:font-weight-asian="bold" style:font-size-complex="14pt" style:font-weight-complex="bold"/>
    </style:style>
    <style:style style:name="T294" style:family="text">
      <style:text-properties style:font-name="Liberation Serif" fo:font-size="14pt" fo:font-weight="bold" officeooo:rsid="00a05aca" style:font-size-asian="14pt" style:font-weight-asian="bold" style:font-size-complex="14pt" style:font-weight-complex="bold"/>
    </style:style>
    <style:style style:name="T295" style:family="text">
      <style:text-properties style:font-name="Liberation Serif" fo:font-size="14pt" fo:font-weight="bold" officeooo:rsid="00aedfd7" style:font-size-asian="14pt" style:font-weight-asian="bold" style:font-size-complex="14pt" style:font-weight-complex="bold"/>
    </style:style>
    <style:style style:name="T296" style:family="text">
      <style:text-properties style:font-name="Liberation Serif" fo:font-size="14pt" fo:font-weight="bold" officeooo:rsid="00d090eb" style:font-size-asian="14pt" style:font-weight-asian="bold" style:font-size-complex="14pt" style:font-weight-complex="bold"/>
    </style:style>
    <style:style style:name="T297" style:family="text">
      <style:text-properties style:font-name="Liberation Serif" fo:font-size="14pt" fo:font-weight="bold" officeooo:rsid="00d02ef3" style:font-size-asian="14pt" style:font-weight-asian="bold" style:font-size-complex="14pt" style:font-weight-complex="bold"/>
    </style:style>
    <style:style style:name="T298" style:family="text">
      <style:text-properties style:font-name="Liberation Serif" fo:font-size="14pt" fo:font-weight="bold" officeooo:rsid="00e539a3" style:font-size-asian="14pt" style:font-weight-asian="bold" style:font-size-complex="14pt" style:font-weight-complex="bold"/>
    </style:style>
    <style:style style:name="T299" style:family="text">
      <style:text-properties style:font-name="Liberation Serif" fo:font-size="14pt" fo:font-weight="bold" officeooo:rsid="0182cef0" style:font-size-asian="14pt" style:font-weight-asian="bold" style:font-size-complex="14pt" style:font-weight-complex="bold"/>
    </style:style>
    <style:style style:name="T300" style:family="text">
      <style:text-properties style:font-name="Liberation Serif" fo:font-size="14pt" fo:font-weight="bold" officeooo:rsid="01a8b2dc" style:font-size-asian="14pt" style:font-weight-asian="bold" style:font-size-complex="14pt" style:font-weight-complex="bold"/>
    </style:style>
    <style:style style:name="T301" style:family="text">
      <style:text-properties style:font-name="Liberation Serif" fo:font-size="14pt" style:font-size-asian="14pt" style:font-size-complex="14pt"/>
    </style:style>
    <style:style style:name="T302" style:family="text">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T303" style:family="text">
      <style:text-properties style:font-name="Liberation Serif" fo:font-size="14pt" fo:font-style="normal" fo:font-weight="bold" officeooo:rsid="000d5fd8" style:font-size-asian="14pt" style:font-style-asian="normal" style:font-weight-asian="bold" style:font-size-complex="14pt" style:font-style-complex="normal" style:font-weight-complex="bold"/>
    </style:style>
    <style:style style:name="T304" style:family="text">
      <style:text-properties style:font-name="Liberation Serif" fo:font-size="14pt" fo:font-weight="normal" officeooo:rsid="01a8b2dc" style:font-size-asian="14pt" style:font-weight-asian="normal" style:font-size-complex="14pt" style:font-weight-complex="normal"/>
    </style:style>
    <style:style style:name="T305" style:family="text">
      <style:text-properties style:font-name="Liberation Serif" fo:font-size="13pt" fo:font-weight="bold" officeooo:rsid="0007baf2" style:font-size-asian="13pt" style:font-weight-asian="bold" style:font-size-complex="13pt" style:font-weight-complex="bold"/>
    </style:style>
    <style:style style:name="T306" style:family="text">
      <style:text-properties style:font-name="Liberation Serif" fo:font-size="13pt" fo:font-weight="bold" officeooo:rsid="0017ffda" style:font-size-asian="13pt" style:font-weight-asian="bold" style:font-size-complex="13pt" style:font-weight-complex="bold"/>
    </style:style>
    <style:style style:name="T307" style:family="text">
      <style:text-properties style:font-name="Liberation Serif" fo:font-weight="normal" style:font-weight-asian="normal" style:font-weight-complex="normal"/>
    </style:style>
    <style:style style:name="T308" style:family="text">
      <style:text-properties style:font-name="Liberation Serif" fo:font-weight="normal" officeooo:rsid="0037f5d7" style:font-weight-asian="normal" style:font-weight-complex="normal"/>
    </style:style>
    <style:style style:name="T309" style:family="text">
      <style:text-properties style:font-name="Liberation Serif" fo:font-weight="normal" officeooo:rsid="003ab53b" style:font-weight-asian="normal" style:font-weight-complex="normal"/>
    </style:style>
    <style:style style:name="T310" style:family="text">
      <style:text-properties style:font-name="Liberation Serif" fo:font-weight="normal" officeooo:rsid="0084bcf3" style:font-weight-asian="normal" style:font-weight-complex="normal"/>
    </style:style>
    <style:style style:name="T311" style:family="text">
      <style:text-properties style:font-name="Liberation Serif" fo:font-weight="normal" officeooo:rsid="0087e9e0" style:font-weight-asian="normal" style:font-weight-complex="normal"/>
    </style:style>
    <style:style style:name="T312" style:family="text">
      <style:text-properties style:font-name="Liberation Serif" fo:font-weight="normal" officeooo:rsid="00897663" style:font-weight-asian="normal" style:font-weight-complex="normal"/>
    </style:style>
    <style:style style:name="T313" style:family="text">
      <style:text-properties style:font-name="Liberation Serif" fo:font-weight="normal" officeooo:rsid="0092c9ec" style:font-weight-asian="normal" style:font-weight-complex="normal"/>
    </style:style>
    <style:style style:name="T314" style:family="text">
      <style:text-properties style:font-name="Liberation Serif" fo:font-weight="normal" officeooo:rsid="00962468" style:font-weight-asian="normal" style:font-weight-complex="normal"/>
    </style:style>
    <style:style style:name="T315" style:family="text">
      <style:text-properties style:font-name="Liberation Serif" fo:font-weight="normal" officeooo:rsid="00a8606f" style:font-weight-asian="normal" style:font-weight-complex="normal"/>
    </style:style>
    <style:style style:name="T316" style:family="text">
      <style:text-properties style:font-name="Liberation Serif" fo:font-weight="normal" officeooo:rsid="00aedfd7" style:font-weight-asian="normal" style:font-weight-complex="normal"/>
    </style:style>
    <style:style style:name="T317" style:family="text">
      <style:text-properties style:font-name="Liberation Serif" fo:font-weight="normal" officeooo:rsid="00d090eb" style:font-weight-asian="normal" style:font-weight-complex="normal"/>
    </style:style>
    <style:style style:name="T318" style:family="text">
      <style:text-properties style:font-name="Liberation Serif" fo:font-weight="normal" officeooo:rsid="00d0e918" style:font-weight-asian="normal" style:font-weight-complex="normal"/>
    </style:style>
    <style:style style:name="T319" style:family="text">
      <style:text-properties style:font-name="Liberation Serif" fo:font-weight="normal" officeooo:rsid="00897663" fo:background-color="#ffff00" loext:char-shading-value="0" style:font-weight-asian="normal" style:font-weight-complex="normal"/>
    </style:style>
    <style:style style:name="T320" style:family="text">
      <style:text-properties style:font-name="Liberation Serif" fo:font-weight="normal" officeooo:rsid="00962468" fo:background-color="#ffff00" loext:char-shading-value="0" style:font-weight-asian="normal" style:font-weight-complex="normal"/>
    </style:style>
    <style:style style:name="T321" style:family="text">
      <style:text-properties style:font-name="Liberation Serif" fo:font-size="10pt" fo:font-style="italic" fo:font-weight="normal" officeooo:rsid="0087e9e0" fo:background-color="#ffff00" loext:char-shading-value="0" style:font-size-asian="10pt" style:font-style-asian="italic" style:font-weight-asian="normal" style:font-size-complex="10pt" style:font-style-complex="italic" style:font-weight-complex="normal"/>
    </style:style>
    <style:style style:name="T322" style:family="text">
      <style:text-properties style:font-name="Liberation Serif" fo:font-size="10pt" fo:font-style="italic" fo:font-weight="normal" officeooo:rsid="00043e85" fo:background-color="#ffff00" loext:char-shading-value="0" style:font-size-asian="10pt" style:font-style-asian="italic" style:font-weight-asian="normal" style:font-size-complex="10pt" style:font-style-complex="italic" style:font-weight-complex="normal"/>
    </style:style>
    <style:style style:name="T323" style:family="text">
      <style:text-properties style:font-name="Liberation Serif" fo:font-size="10pt" fo:font-style="italic" fo:font-weight="normal" officeooo:rsid="012c13dc" fo:background-color="#ffff00" loext:char-shading-value="0" style:font-size-asian="10pt" style:font-style-asian="italic" style:font-weight-asian="normal" style:font-size-complex="10pt" style:font-style-complex="italic" style:font-weight-complex="normal"/>
    </style:style>
    <style:style style:name="T324" style:family="text">
      <style:text-properties style:font-name="Liberation Serif" fo:font-size="10pt" fo:font-style="italic" fo:font-weight="normal" officeooo:rsid="000d33f8" fo:background-color="#ffff00" loext:char-shading-value="0" style:font-size-asian="10pt" style:font-style-asian="italic" style:font-weight-asian="normal" style:font-size-complex="10pt" style:font-style-complex="italic" style:font-weight-complex="normal"/>
    </style:style>
    <style:style style:name="T325" style:family="text">
      <style:text-properties style:font-name="Liberation Serif" fo:font-size="10pt" fo:font-style="italic" fo:font-weight="normal" officeooo:rsid="0182cef0" fo:background-color="#ffff00" loext:char-shading-value="0" style:font-size-asian="10pt" style:font-style-asian="italic" style:font-weight-asian="normal" style:font-size-complex="10pt" style:font-style-complex="italic" style:font-weight-complex="normal"/>
    </style:style>
    <style:style style:name="T326" style:family="text">
      <style:text-properties style:font-name="Liberation Serif" fo:font-size="10pt" fo:font-style="italic" fo:font-weight="normal" officeooo:rsid="01a7b82a" fo:background-color="#ffff00" loext:char-shading-value="0" style:font-size-asian="10pt" style:font-style-asian="italic" style:font-weight-asian="normal" style:font-size-complex="10pt" style:font-style-complex="italic" style:font-weight-complex="normal"/>
    </style:style>
    <style:style style:name="T327" style:family="text">
      <style:text-properties style:font-name="Liberation Serif" fo:font-size="10pt" fo:font-style="italic" fo:font-weight="normal" officeooo:rsid="010c3f87" style:font-size-asian="10pt" style:font-style-asian="italic" style:font-weight-asian="normal" style:font-size-complex="10pt" style:font-style-complex="italic" style:font-weight-complex="normal"/>
    </style:style>
    <style:style style:name="T328" style:family="text">
      <style:text-properties style:font-name="Liberation Serif" fo:font-weight="bold" style:font-weight-asian="bold" style:font-weight-complex="bold"/>
    </style:style>
    <style:style style:name="T329" style:family="text">
      <style:text-properties style:font-name="Liberation Serif" fo:background-color="#ffff00" loext:char-shading-value="0"/>
    </style:style>
    <style:style style:name="T330" style:family="text">
      <style:text-properties style:font-name="Liberation Serif" fo:font-style="italic" style:font-style-asian="italic" style:font-style-complex="italic"/>
    </style:style>
    <style:style style:name="T331" style:family="text">
      <style:text-properties style:font-name="Liberation Serif" fo:font-style="italic" officeooo:rsid="010b8480" style:font-style-asian="italic" style:font-style-complex="italic"/>
    </style:style>
    <style:style style:name="T332" style:family="text">
      <style:text-properties style:font-name="Liberation Serif" fo:font-style="italic" fo:font-weight="normal" officeooo:rsid="0087e9e0" fo:background-color="#ff420e" loext:char-shading-value="0" style:font-style-asian="italic" style:font-weight-asian="normal" style:font-style-complex="italic" style:font-weight-complex="normal"/>
    </style:style>
    <style:style style:name="T333" style:family="text">
      <style:text-properties style:font-name="Liberation Serif" fo:font-style="italic" fo:font-weight="normal" officeooo:rsid="011d72ab" fo:background-color="#ff420e" loext:char-shading-value="0" style:font-style-asian="italic" style:font-weight-asian="normal" style:font-style-complex="italic" style:font-weight-complex="normal"/>
    </style:style>
    <style:style style:name="T334" style:family="text">
      <style:text-properties style:font-name="Liberation Serif" fo:font-style="normal" officeooo:rsid="010b8480" style:font-style-asian="normal" style:font-style-complex="normal"/>
    </style:style>
    <style:style style:name="T335" style:family="text">
      <style:text-properties style:font-name="Liberation Serif" fo:font-size="12pt" fo:font-weight="normal" officeooo:rsid="0007baf2" style:font-size-asian="12pt" style:font-weight-asian="normal" style:font-size-complex="12pt" style:font-weight-complex="normal"/>
    </style:style>
    <style:style style:name="T336" style:family="text">
      <style:text-properties style:font-name="Liberation Serif" fo:font-size="12pt" fo:font-weight="normal" officeooo:rsid="0163f8f6" style:font-size-asian="12pt" style:font-weight-asian="normal" style:font-size-complex="12pt" style:font-weight-complex="normal"/>
    </style:style>
    <style:style style:name="T337" style:family="text">
      <style:text-properties officeooo:rsid="00085a63"/>
    </style:style>
    <style:style style:name="T338" style:family="text">
      <style:text-properties fo:font-weight="bold" style:font-weight-asian="bold" style:font-weight-complex="bold"/>
    </style:style>
    <style:style style:name="T339" style:family="text">
      <style:text-properties fo:font-weight="bold" officeooo:rsid="002c780b" style:font-weight-asian="bold" style:font-weight-complex="bold"/>
    </style:style>
    <style:style style:name="T340" style:family="text">
      <style:text-properties fo:font-weight="bold" officeooo:rsid="003d0d02" style:font-weight-asian="bold" style:font-weight-complex="bold"/>
    </style:style>
    <style:style style:name="T341" style:family="text">
      <style:text-properties fo:font-weight="bold" officeooo:rsid="0058f5c1" style:font-weight-asian="bold" style:font-weight-complex="bold"/>
    </style:style>
    <style:style style:name="T342" style:family="text">
      <style:text-properties fo:font-weight="bold" officeooo:rsid="005c79e0" style:font-weight-asian="bold" style:font-weight-complex="bold"/>
    </style:style>
    <style:style style:name="T343" style:family="text">
      <style:text-properties fo:font-weight="bold" officeooo:rsid="001051b9" style:font-weight-asian="bold" style:font-weight-complex="bold"/>
    </style:style>
    <style:style style:name="T344" style:family="text">
      <style:text-properties fo:font-weight="bold" officeooo:rsid="0465f709" style:font-weight-asian="bold" style:font-weight-complex="bold"/>
    </style:style>
    <style:style style:name="T345" style:family="text">
      <style:text-properties fo:font-weight="bold" officeooo:rsid="0080499b" style:font-weight-asian="bold" style:font-weight-complex="bold"/>
    </style:style>
    <style:style style:name="T346" style:family="text">
      <style:text-properties fo:font-weight="bold" officeooo:rsid="00b9a898" style:font-weight-asian="bold" style:font-weight-complex="bold"/>
    </style:style>
    <style:style style:name="T347" style:family="text">
      <style:text-properties fo:font-weight="bold" officeooo:rsid="004a824e" style:font-weight-asian="bold" style:font-weight-complex="bold"/>
    </style:style>
    <style:style style:name="T348" style:family="text">
      <style:text-properties fo:font-weight="bold" officeooo:rsid="010de61d" style:font-weight-asian="bold" style:font-weight-complex="bold"/>
    </style:style>
    <style:style style:name="T349" style:family="text">
      <style:text-properties fo:font-weight="bold" officeooo:rsid="01110795" style:font-weight-asian="bold" style:font-weight-complex="bold"/>
    </style:style>
    <style:style style:name="T350" style:family="text">
      <style:text-properties fo:font-weight="bold" officeooo:rsid="0113f4e4" style:font-weight-asian="bold" style:font-weight-complex="bold"/>
    </style:style>
    <style:style style:name="T351" style:family="text">
      <style:text-properties fo:font-weight="bold" officeooo:rsid="01227e6d" style:font-weight-asian="bold" style:font-weight-complex="bold"/>
    </style:style>
    <style:style style:name="T352" style:family="text">
      <style:text-properties fo:font-weight="bold" officeooo:rsid="0121277c" style:font-weight-asian="bold" style:font-weight-complex="bold"/>
    </style:style>
    <style:style style:name="T353" style:family="text">
      <style:text-properties fo:font-weight="bold" officeooo:rsid="01235b5b" style:font-weight-asian="bold" style:font-weight-complex="bold"/>
    </style:style>
    <style:style style:name="T354" style:family="text">
      <style:text-properties fo:font-weight="bold" officeooo:rsid="0124987b" style:font-weight-asian="bold" style:font-weight-complex="bold"/>
    </style:style>
    <style:style style:name="T355" style:family="text">
      <style:text-properties fo:font-weight="bold" officeooo:rsid="0125355e" style:font-weight-asian="bold" style:font-weight-complex="bold"/>
    </style:style>
    <style:style style:name="T356" style:family="text">
      <style:text-properties fo:font-weight="bold" officeooo:rsid="00b433f1" style:font-weight-asian="bold" style:font-weight-complex="bold"/>
    </style:style>
    <style:style style:name="T357" style:family="text">
      <style:text-properties fo:font-weight="bold" officeooo:rsid="00b4f60e" style:font-weight-asian="bold" style:font-weight-complex="bold"/>
    </style:style>
    <style:style style:name="T358" style:family="text">
      <style:text-properties fo:font-weight="bold" officeooo:rsid="012cbbdb" style:font-weight-asian="bold" style:font-weight-complex="bold"/>
    </style:style>
    <style:style style:name="T359" style:family="text">
      <style:text-properties fo:font-weight="bold" officeooo:rsid="0154dc38" style:font-weight-asian="bold" style:font-weight-complex="bold"/>
    </style:style>
    <style:style style:name="T360" style:family="text">
      <style:text-properties fo:font-weight="bold" officeooo:rsid="01553543" style:font-weight-asian="bold" style:font-weight-complex="bold"/>
    </style:style>
    <style:style style:name="T361" style:family="text">
      <style:text-properties fo:font-weight="bold" officeooo:rsid="01567ba1" style:font-weight-asian="bold" style:font-weight-complex="bold"/>
    </style:style>
    <style:style style:name="T362" style:family="text">
      <style:text-properties fo:font-weight="bold" officeooo:rsid="0038190d" style:font-weight-asian="bold" style:font-weight-complex="bold"/>
    </style:style>
    <style:style style:name="T363" style:family="text">
      <style:text-properties fo:font-weight="bold" officeooo:rsid="015f0d07" style:font-weight-asian="bold" style:font-weight-complex="bold"/>
    </style:style>
    <style:style style:name="T364" style:family="text">
      <style:text-properties fo:font-weight="bold" officeooo:rsid="00aa06d4" style:font-weight-asian="bold" style:font-weight-complex="bold"/>
    </style:style>
    <style:style style:name="T365" style:family="text">
      <style:text-properties fo:font-weight="bold" officeooo:rsid="0194c08c" style:font-weight-asian="bold" style:font-weight-complex="bold"/>
    </style:style>
    <style:style style:name="T366" style:family="text">
      <style:text-properties fo:font-weight="bold" officeooo:rsid="0194c050" style:font-weight-asian="bold" style:font-weight-complex="bold"/>
    </style:style>
    <style:style style:name="T367" style:family="text">
      <style:text-properties fo:font-weight="bold" officeooo:rsid="00eb0459" style:font-weight-asian="bold" style:font-weight-complex="bold"/>
    </style:style>
    <style:style style:name="T368" style:family="text">
      <style:text-properties fo:font-weight="bold" officeooo:rsid="019562fd" style:font-weight-asian="bold" style:font-weight-complex="bold"/>
    </style:style>
    <style:style style:name="T369" style:family="text">
      <style:text-properties fo:font-weight="bold" officeooo:rsid="015ba7ba" style:font-weight-asian="bold" style:font-weight-complex="bold"/>
    </style:style>
    <style:style style:name="T370" style:family="text">
      <style:text-properties fo:font-weight="bold" officeooo:rsid="01a53158" style:font-weight-asian="bold" style:font-weight-complex="bold"/>
    </style:style>
    <style:style style:name="T371" style:family="text">
      <style:text-properties fo:font-weight="bold" officeooo:rsid="01a56d89" style:font-weight-asian="bold" style:font-weight-complex="bold"/>
    </style:style>
    <style:style style:name="T372" style:family="text">
      <style:text-properties fo:font-weight="bold" fo:background-color="transparent" loext:char-shading-value="0" style:font-weight-asian="bold" style:font-weight-complex="bold"/>
    </style:style>
    <style:style style:name="T373" style:family="text">
      <style:text-properties fo:font-weight="bold" officeooo:rsid="00425017" fo:background-color="transparent" loext:char-shading-value="0" style:font-weight-asian="bold" style:font-weight-complex="bold"/>
    </style:style>
    <style:style style:name="T374" style:family="text">
      <style:text-properties fo:font-weight="bold" officeooo:rsid="00443f8f" fo:background-color="transparent" loext:char-shading-value="0" style:font-weight-asian="bold" style:font-weight-complex="bold"/>
    </style:style>
    <style:style style:name="T375" style:family="text">
      <style:text-properties fo:font-weight="bold" officeooo:rsid="0045bc63" fo:background-color="transparent" loext:char-shading-value="0" style:font-weight-asian="bold" style:font-weight-complex="bold"/>
    </style:style>
    <style:style style:name="T376" style:family="text">
      <style:text-properties fo:font-weight="bold" officeooo:rsid="01a53158" fo:background-color="transparent" loext:char-shading-value="0" style:font-weight-asian="bold" style:font-weight-complex="bold"/>
    </style:style>
    <style:style style:name="T377" style:family="text">
      <style:text-properties fo:font-weight="bold" fo:background-color="#ffff00" loext:char-shading-value="0" style:font-weight-asian="bold" style:font-weight-complex="bold"/>
    </style:style>
    <style:style style:name="T378" style:family="text">
      <style:text-properties fo:font-weight="bold" fo:background-color="#5eb91e" loext:char-shading-value="0" style:font-weight-asian="bold" style:font-weight-complex="bold"/>
    </style:style>
    <style:style style:name="T379" style:family="text">
      <style:text-properties fo:font-size="10.5pt" fo:font-weight="bold" style:font-size-asian="10.5pt" style:font-weight-asian="bold" style:font-size-complex="10.5pt" style:font-weight-complex="bold"/>
    </style:style>
    <style:style style:name="T380" style:family="text">
      <style:text-properties fo:font-size="10.5pt" fo:font-weight="bold" fo:background-color="#ffff00" loext:char-shading-value="0" style:font-size-asian="10.5pt" style:font-weight-asian="bold" style:font-size-complex="10.5pt" style:font-weight-complex="bold"/>
    </style:style>
    <style:style style:name="T381" style:family="text">
      <style:text-properties fo:font-size="10.5pt" style:font-size-asian="10.5pt" style:font-size-complex="10.5pt"/>
    </style:style>
    <style:style style:name="T382" style:family="text">
      <style:text-properties fo:font-size="10.5pt" officeooo:rsid="00954ecc" style:font-size-asian="10.5pt" style:font-size-complex="10.5pt"/>
    </style:style>
    <style:style style:name="T383" style:family="text">
      <style:text-properties fo:font-size="10.5pt" officeooo:rsid="009eff95" style:font-size-asian="10.5pt" style:font-size-complex="10.5pt"/>
    </style:style>
    <style:style style:name="T384" style:family="text">
      <style:text-properties fo:font-size="10.5pt" officeooo:rsid="01a49182" style:font-size-asian="10.5pt" style:font-size-complex="10.5pt"/>
    </style:style>
    <style:style style:name="T385" style:family="text">
      <style:text-properties fo:font-size="10.5pt" fo:font-weight="normal" style:font-size-asian="10.5pt" style:font-weight-asian="normal" style:font-size-complex="10.5pt" style:font-weight-complex="normal"/>
    </style:style>
    <style:style style:name="T386" style:family="text">
      <style:text-properties fo:font-size="10.5pt" fo:font-weight="normal" officeooo:rsid="000b1b07" style:font-size-asian="10.5pt" style:font-weight-asian="normal" style:font-size-complex="10.5pt" style:font-weight-complex="normal"/>
    </style:style>
    <style:style style:name="T387" style:family="text">
      <style:text-properties fo:font-size="10.5pt" fo:font-weight="normal" officeooo:rsid="0019f242" style:font-size-asian="10.5pt" style:font-weight-asian="normal" style:font-size-complex="10.5pt" style:font-weight-complex="normal"/>
    </style:style>
    <style:style style:name="T388" style:family="text">
      <style:text-properties fo:font-size="10.5pt" fo:font-weight="normal" officeooo:rsid="009eff95" style:font-size-asian="10.5pt" style:font-weight-asian="normal" style:font-size-complex="10.5pt" style:font-weight-complex="normal"/>
    </style:style>
    <style:style style:name="T389" style:family="text">
      <style:text-properties fo:font-size="10.5pt" fo:font-weight="normal" officeooo:rsid="00a05aca" style:font-size-asian="10.5pt" style:font-weight-asian="normal" style:font-size-complex="10.5pt" style:font-weight-complex="normal"/>
    </style:style>
    <style:style style:name="T390" style:family="text">
      <style:text-properties fo:font-size="10.5pt" fo:font-weight="normal" officeooo:rsid="000a754f" style:font-size-asian="10.5pt" style:font-weight-asian="normal" style:font-size-complex="10.5pt" style:font-weight-complex="normal"/>
    </style:style>
    <style:style style:name="T391" style:family="text">
      <style:text-properties fo:font-size="10.5pt" fo:font-weight="normal" officeooo:rsid="000beca0" style:font-size-asian="10.5pt" style:font-weight-asian="normal" style:font-size-complex="10.5pt" style:font-weight-complex="normal"/>
    </style:style>
    <style:style style:name="T392" style:family="text">
      <style:text-properties fo:font-size="10.5pt" fo:font-weight="normal" officeooo:rsid="0003c6a0" style:font-size-asian="10.5pt" style:font-weight-asian="normal" style:font-size-complex="10.5pt" style:font-weight-complex="normal"/>
    </style:style>
    <style:style style:name="T393" style:family="text">
      <style:text-properties fo:font-size="10.5pt" fo:font-weight="normal" fo:background-color="#ffff00" loext:char-shading-value="0" style:font-size-asian="10.5pt" style:font-weight-asian="normal" style:font-size-complex="10.5pt" style:font-weight-complex="normal"/>
    </style:style>
    <style:style style:name="T394" style:family="text">
      <style:text-properties fo:font-size="10.5pt" fo:font-weight="normal" fo:background-color="#ffff00" loext:char-shading-value="0" style:font-size-asian="10.5pt" style:font-weight-asian="normal" style:font-size-complex="10.5pt" style:font-weight-complex="normal"/>
    </style:style>
    <style:style style:name="T395" style:family="text">
      <style:text-properties fo:font-size="10.5pt" fo:background-color="#ffff00" loext:char-shading-value="0" style:font-size-asian="10.5pt" style:font-size-complex="10.5pt"/>
    </style:style>
    <style:style style:name="T396"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397" style:family="text">
      <style:text-properties fo:font-size="10.5pt" fo:font-style="normal" fo:font-weight="normal" fo:background-color="#ffff00" loext:char-shading-value="0" style:font-size-asian="10.5pt" style:font-style-asian="normal" style:font-weight-asian="normal" style:font-size-complex="10.5pt" style:font-style-complex="normal" style:font-weight-complex="normal"/>
    </style:style>
    <style:style style:name="T398" style:family="text">
      <style:text-properties fo:font-size="10.5pt" fo:font-style="normal" fo:font-weight="normal" officeooo:rsid="00bb39e2" fo:background-color="#ffff00" loext:char-shading-value="0" style:font-size-asian="10.5pt" style:font-style-asian="normal" style:font-weight-asian="normal" style:font-size-complex="10.5pt" style:font-style-complex="normal" style:font-weight-complex="normal"/>
    </style:style>
    <style:style style:name="T399" style:family="text">
      <style:text-properties fo:font-size="10pt" fo:font-style="italic" style:font-size-asian="10pt" style:font-style-asian="italic" style:font-size-complex="10pt" style:font-style-complex="italic"/>
    </style:style>
    <style:style style:name="T400" style:family="text">
      <style:text-properties fo:font-size="10pt" fo:font-style="italic" officeooo:rsid="00b1a264" style:font-size-asian="10pt" style:font-style-asian="italic" style:font-size-complex="10pt" style:font-style-complex="italic"/>
    </style:style>
    <style:style style:name="T401" style:family="text">
      <style:text-properties fo:font-size="10pt" fo:font-style="italic" officeooo:rsid="00c6e46e" style:font-size-asian="10pt" style:font-style-asian="italic" style:font-size-complex="10pt" style:font-style-complex="italic"/>
    </style:style>
    <style:style style:name="T402" style:family="text">
      <style:text-properties fo:font-size="10pt" fo:font-style="italic" officeooo:rsid="00f55618" style:font-size-asian="10pt" style:font-style-asian="italic" style:font-size-complex="10pt" style:font-style-complex="italic"/>
    </style:style>
    <style:style style:name="T403" style:family="text">
      <style:text-properties fo:font-size="10pt" fo:font-style="italic" officeooo:rsid="00fa8f8d" style:font-size-asian="10pt" style:font-style-asian="italic" style:font-size-complex="10pt" style:font-style-complex="italic"/>
    </style:style>
    <style:style style:name="T404" style:family="text">
      <style:text-properties fo:font-size="10pt" fo:font-style="italic" fo:background-color="#ffff00" loext:char-shading-value="0" style:font-size-asian="10pt" style:font-style-asian="italic" style:font-size-complex="10pt" style:font-style-complex="italic"/>
    </style:style>
    <style:style style:name="T405" style:family="text">
      <style:text-properties fo:font-size="10pt" fo:font-style="italic" officeooo:rsid="04636a22" fo:background-color="#ffff00" loext:char-shading-value="0" style:font-size-asian="10pt" style:font-style-asian="italic" style:font-size-complex="10pt" style:font-style-complex="italic"/>
    </style:style>
    <style:style style:name="T406" style:family="text">
      <style:text-properties fo:font-size="10pt" fo:font-style="italic" officeooo:rsid="00ffeb25" fo:background-color="#ffff00" loext:char-shading-value="0" style:font-size-asian="10pt" style:font-style-asian="italic" style:font-size-complex="10pt" style:font-style-complex="italic"/>
    </style:style>
    <style:style style:name="T407" style:family="text">
      <style:text-properties fo:font-size="10pt" fo:font-style="italic" officeooo:rsid="00068566" fo:background-color="#ffff00" loext:char-shading-value="0" style:font-size-asian="10pt" style:font-style-asian="italic" style:font-size-complex="10pt" style:font-style-complex="italic"/>
    </style:style>
    <style:style style:name="T408" style:family="text">
      <style:text-properties fo:font-size="10pt" fo:font-style="italic" officeooo:rsid="0127fe13" fo:background-color="#ffff00" loext:char-shading-value="0" style:font-size-asian="10pt" style:font-style-asian="italic" style:font-size-complex="10pt" style:font-style-complex="italic"/>
    </style:style>
    <style:style style:name="T409" style:family="text">
      <style:text-properties fo:font-size="10pt" fo:font-style="italic" officeooo:rsid="00b4f60e" fo:background-color="#ffff00" loext:char-shading-value="0" style:font-size-asian="10pt" style:font-style-asian="italic" style:font-size-complex="10pt" style:font-style-complex="italic"/>
    </style:style>
    <style:style style:name="T410" style:family="text">
      <style:text-properties fo:font-size="10pt" fo:font-style="italic" officeooo:rsid="00fec481" fo:background-color="#ffff00" loext:char-shading-value="0" style:font-size-asian="10pt" style:font-style-asian="italic" style:font-size-complex="10pt" style:font-style-complex="italic"/>
    </style:style>
    <style:style style:name="T411" style:family="text">
      <style:text-properties fo:font-size="10pt" fo:font-style="italic" officeooo:rsid="01330ff6" fo:background-color="#ffff00" loext:char-shading-value="0" style:font-size-asian="10pt" style:font-style-asian="italic" style:font-size-complex="10pt" style:font-style-complex="italic"/>
    </style:style>
    <style:style style:name="T412" style:family="text">
      <style:text-properties fo:font-size="10pt" fo:font-style="italic" officeooo:rsid="015f0d07" fo:background-color="#ffff00" loext:char-shading-value="0" style:font-size-asian="10pt" style:font-style-asian="italic" style:font-size-complex="10pt" style:font-style-complex="italic"/>
    </style:style>
    <style:style style:name="T413" style:family="text">
      <style:text-properties fo:font-size="10pt" fo:font-style="italic" officeooo:rsid="017ff8cf" fo:background-color="#ffff00" loext:char-shading-value="0" style:font-size-asian="10pt" style:font-style-asian="italic" style:font-size-complex="10pt" style:font-style-complex="italic"/>
    </style:style>
    <style:style style:name="T414" style:family="text">
      <style:text-properties fo:font-size="10pt" fo:font-style="italic" officeooo:rsid="019b0f98" fo:background-color="#ffff00" loext:char-shading-value="0" style:font-size-asian="10pt" style:font-style-asian="italic" style:font-size-complex="10pt" style:font-style-complex="italic"/>
    </style:style>
    <style:style style:name="T415" style:family="text">
      <style:text-properties fo:font-size="10pt" fo:font-style="italic" officeooo:rsid="019b5949" fo:background-color="#ffff00" loext:char-shading-value="0" style:font-size-asian="10pt" style:font-style-asian="italic" style:font-size-complex="10pt" style:font-style-complex="italic"/>
    </style:style>
    <style:style style:name="T416" style:family="text">
      <style:text-properties fo:font-size="10pt" fo:font-style="italic" fo:background-color="#ffff00" loext:char-shading-value="0" style:font-size-asian="10pt" style:font-style-asian="italic" style:font-size-complex="10pt" style:font-style-complex="italic"/>
    </style:style>
    <style:style style:name="T417" style:family="text">
      <style:text-properties fo:font-size="10pt" fo:font-style="italic" fo:background-color="transparent" loext:char-shading-value="0" style:font-size-asian="10pt" style:font-style-asian="italic" style:font-size-complex="10pt" style:font-style-complex="italic"/>
    </style:style>
    <style:style style:name="T418" style:family="text">
      <style:text-properties fo:font-size="10pt" fo:font-style="italic" officeooo:rsid="00425017" fo:background-color="transparent" loext:char-shading-value="0" style:font-size-asian="10pt" style:font-style-asian="italic" style:font-size-complex="10pt" style:font-style-complex="italic"/>
    </style:style>
    <style:style style:name="T419" style:family="text">
      <style:text-properties fo:font-size="10pt" fo:font-style="italic" fo:font-weight="normal" style:font-size-asian="10pt" style:font-style-asian="italic" style:font-weight-asian="normal" style:font-size-complex="10pt" style:font-style-complex="italic" style:font-weight-complex="normal"/>
    </style:style>
    <style:style style:name="T420" style:family="text">
      <style:text-properties fo:font-size="10pt" fo:font-style="italic" fo:font-weight="normal" officeooo:rsid="01235b5b" style:font-size-asian="10pt" style:font-style-asian="italic" style:font-weight-asian="normal" style:font-size-complex="10pt" style:font-style-complex="italic" style:font-weight-complex="normal"/>
    </style:style>
    <style:style style:name="T421"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422" style:family="text">
      <style:text-properties fo:font-size="10pt" fo:font-style="italic" fo:font-weight="normal" officeooo:rsid="005b26a4" fo:background-color="#ffff00" loext:char-shading-value="0" style:font-size-asian="10pt" style:font-style-asian="italic" style:font-weight-asian="normal" style:font-size-complex="10pt" style:font-style-complex="italic" style:font-weight-complex="normal"/>
    </style:style>
    <style:style style:name="T423" style:family="text">
      <style:text-properties fo:font-size="10pt" fo:font-style="italic" fo:font-weight="normal" officeooo:rsid="0464663f" fo:background-color="#ffff00" loext:char-shading-value="0" style:font-size-asian="10pt" style:font-style-asian="italic" style:font-weight-asian="normal" style:font-size-complex="10pt" style:font-style-complex="italic" style:font-weight-complex="normal"/>
    </style:style>
    <style:style style:name="T424" style:family="text">
      <style:text-properties fo:font-size="10pt" fo:font-style="italic" fo:font-weight="normal" officeooo:rsid="002a7991" fo:background-color="#ffff00" loext:char-shading-value="0" style:font-size-asian="10pt" style:font-style-asian="italic" style:font-weight-asian="normal" style:font-size-complex="10pt" style:font-style-complex="italic" style:font-weight-complex="normal"/>
    </style:style>
    <style:style style:name="T425" style:family="text">
      <style:text-properties fo:font-size="10pt" fo:font-style="italic" fo:font-weight="normal" officeooo:rsid="01314257" fo:background-color="#ffff00" loext:char-shading-value="0" style:font-size-asian="10pt" style:font-style-asian="italic" style:font-weight-asian="normal" style:font-size-complex="10pt" style:font-style-complex="italic" style:font-weight-complex="normal"/>
    </style:style>
    <style:style style:name="T426" style:family="text">
      <style:text-properties fo:font-size="10pt" fo:font-style="italic" fo:font-weight="normal" officeooo:rsid="01235b5b" fo:background-color="#ffff00" loext:char-shading-value="0" style:font-size-asian="10pt" style:font-style-asian="italic" style:font-weight-asian="normal" style:font-size-complex="10pt" style:font-style-complex="italic" style:font-weight-complex="normal"/>
    </style:style>
    <style:style style:name="T427" style:family="text">
      <style:text-properties fo:font-size="10pt" fo:font-style="italic" fo:font-weight="normal" officeooo:rsid="017c6510" fo:background-color="#ffff00" loext:char-shading-value="0" style:font-size-asian="10pt" style:font-style-asian="italic" style:font-weight-asian="normal" style:font-size-complex="10pt" style:font-style-complex="italic" style:font-weight-complex="normal"/>
    </style:style>
    <style:style style:name="T428" style:family="text">
      <style:text-properties fo:font-size="10pt" fo:font-style="italic" fo:font-weight="normal" officeooo:rsid="01993d27" fo:background-color="#ffff00" loext:char-shading-value="0" style:font-size-asian="10pt" style:font-style-asian="italic" style:font-weight-asian="normal" style:font-size-complex="10pt" style:font-style-complex="italic" style:font-weight-complex="normal"/>
    </style:style>
    <style:style style:name="T429" style:family="text">
      <style:text-properties fo:font-size="10pt" fo:font-style="italic" fo:background-color="#81d41a" loext:char-shading-value="0" style:font-size-asian="10pt" style:font-style-asian="italic" style:font-size-complex="10pt" style:font-style-complex="italic"/>
    </style:style>
    <style:style style:name="T430" style:family="text">
      <style:text-properties fo:font-size="10pt" fo:font-style="italic" officeooo:rsid="01a49182" fo:background-color="#81d41a" loext:char-shading-value="0" style:font-size-asian="10pt" style:font-style-asian="italic" style:font-size-complex="10pt" style:font-style-complex="italic"/>
    </style:style>
    <style:style style:name="T431" style:family="text">
      <style:text-properties fo:font-size="10pt" fo:font-style="normal" officeooo:rsid="00aa39e2" fo:background-color="transparent" loext:char-shading-value="0" style:font-name-asian="ScalaSans-Regular" style:font-size-asian="10pt" style:font-style-asian="normal" style:font-name-complex="ScalaSans-Regular" style:font-size-complex="10pt" style:font-style-complex="normal"/>
    </style:style>
    <style:style style:name="T432" style:family="text">
      <style:text-properties fo:font-size="10pt" fo:font-style="normal" officeooo:rsid="050963bb" fo:background-color="transparent" loext:char-shading-value="0" style:font-name-asian="ScalaSans-Regular" style:font-size-asian="10pt" style:font-style-asian="normal" style:font-name-complex="ScalaSans-Regular" style:font-size-complex="10pt" style:font-style-complex="normal"/>
    </style:style>
    <style:style style:name="T433" style:family="text">
      <style:text-properties fo:font-size="10pt" style:font-size-asian="10pt" style:font-size-complex="10pt"/>
    </style:style>
    <style:style style:name="T434" style:family="text">
      <style:text-properties fo:font-size="10pt" officeooo:rsid="010123b8" style:font-size-asian="10pt" style:font-size-complex="10pt"/>
    </style:style>
    <style:style style:name="T435" style:family="text">
      <style:text-properties fo:font-size="10pt" officeooo:rsid="01034d8d" style:font-size-asian="10pt" style:font-size-complex="10pt"/>
    </style:style>
    <style:style style:name="T436" style:family="text">
      <style:text-properties fo:font-size="10pt" fo:font-weight="normal" style:font-size-asian="10pt" style:font-weight-asian="normal" style:font-size-complex="10pt" style:font-weight-complex="normal"/>
    </style:style>
    <style:style style:name="T437" style:family="text">
      <style:text-properties fo:font-size="10pt" officeooo:rsid="01034d8d" fo:background-color="#ff420e" loext:char-shading-value="0" style:font-size-asian="10pt" style:font-size-complex="10pt"/>
    </style:style>
    <style:style style:name="T438" style:family="text">
      <style:text-properties fo:color="#000000" loext:opacity="100%"/>
    </style:style>
    <style:style style:name="T439" style:family="text">
      <style:text-properties fo:color="#000000" loext:opacity="100%" fo:font-size="10.5pt" fo:font-weight="bold" style:font-size-asian="10.5pt" style:font-weight-asian="bold" style:font-size-complex="10.5pt" style:font-weight-complex="bold"/>
    </style:style>
    <style:style style:name="T440" style:family="text">
      <style:text-properties fo:color="#000000" loext:opacity="100%" fo:font-size="10.5pt" fo:font-weight="bold" officeooo:rsid="003f9ac5" style:font-size-asian="10.5pt" style:font-weight-asian="bold" style:font-size-complex="10.5pt" style:font-weight-complex="bold"/>
    </style:style>
    <style:style style:name="T441" style:family="text">
      <style:text-properties fo:color="#000000" loext:opacity="100%" fo:font-size="10.5pt" fo:font-weight="normal" style:font-size-asian="10.5pt" style:font-weight-asian="normal" style:font-size-complex="10.5pt" style:font-weight-complex="normal"/>
    </style:style>
    <style:style style:name="T442" style:family="text">
      <style:text-properties fo:color="#000000" loext:opacity="100%" fo:font-size="10.5pt" fo:font-weight="normal" officeooo:rsid="0006f48c" style:font-size-asian="10.5pt" style:font-weight-asian="normal" style:font-size-complex="10.5pt" style:font-weight-complex="normal"/>
    </style:style>
    <style:style style:name="T443" style:family="text">
      <style:text-properties fo:color="#000000" loext:opacity="100%" fo:font-size="10.5pt" fo:font-weight="normal" officeooo:rsid="0006933b" style:font-size-asian="10.5pt" style:font-weight-asian="normal" style:font-size-complex="10.5pt" style:font-weight-complex="normal"/>
    </style:style>
    <style:style style:name="T444" style:family="text">
      <style:text-properties fo:color="#000000" loext:opacity="100%" fo:font-size="10.5pt" fo:font-weight="normal" officeooo:rsid="0011e131" style:font-size-asian="10.5pt" style:font-weight-asian="normal" style:font-size-complex="10.5pt" style:font-weight-complex="normal"/>
    </style:style>
    <style:style style:name="T445" style:family="text">
      <style:text-properties fo:color="#000000" loext:opacity="100%" fo:font-size="10.5pt" style:font-size-asian="10.5pt" style:font-size-complex="10.5pt"/>
    </style:style>
    <style:style style:name="T446" style:family="text">
      <style:text-properties fo:color="#000000" loext:opacity="100%" fo:font-size="10.5pt" fo:background-color="#ffff00" loext:char-shading-value="0" style:font-size-asian="10.5pt" style:font-size-complex="10.5pt"/>
    </style:style>
    <style:style style:name="T447" style:family="text">
      <style:text-properties fo:color="#000000" loext:opacity="100%" fo:font-weight="normal" style:font-weight-asian="normal" style:font-weight-complex="normal"/>
    </style:style>
    <style:style style:name="T448" style:family="text">
      <style:text-properties fo:color="#000000" loext:opacity="100%" fo:font-weight="normal" officeooo:rsid="018315b5" style:font-weight-asian="normal" style:font-weight-complex="normal"/>
    </style:style>
    <style:style style:name="T449" style:family="text">
      <style:text-properties fo:color="#000000" loext:opacity="100%" fo:font-weight="normal" fo:background-color="#ffff00" loext:char-shading-value="0" style:font-weight-asian="normal" style:font-weight-complex="normal"/>
    </style:style>
    <style:style style:name="T450" style:family="text">
      <style:text-properties fo:color="#000000" loext:opacity="100%" style:font-name="Liberation Serif"/>
    </style:style>
    <style:style style:name="T451" style:family="text">
      <style:text-properties fo:color="#000000" loext:opacity="100%" style:font-name="Liberation Serif" fo:font-size="14pt" fo:font-weight="normal" officeooo:rsid="0007baf2" style:font-size-asian="14pt" style:font-weight-asian="normal" style:font-size-complex="14pt" style:font-weight-complex="normal"/>
    </style:style>
    <style:style style:name="T452" style:family="text">
      <style:text-properties fo:color="#000000" loext:opacity="100%" style:font-name="Liberation Serif" fo:font-size="14pt" fo:font-weight="normal" officeooo:rsid="0037f5d7" style:font-size-asian="14pt" style:font-weight-asian="normal" style:font-size-complex="14pt" style:font-weight-complex="normal"/>
    </style:style>
    <style:style style:name="T453" style:family="text">
      <style:text-properties fo:color="#000000" loext:opacity="100%" style:font-name="Liberation Serif" fo:font-size="14pt" fo:font-weight="bold" style:font-size-asian="14pt" style:font-weight-asian="bold" style:font-size-complex="14pt" style:font-weight-complex="bold"/>
    </style:style>
    <style:style style:name="T454" style:family="text">
      <style:text-properties fo:color="#000000" loext:opacity="100%" style:font-name="Liberation Serif" fo:font-size="14pt" fo:font-weight="bold" officeooo:rsid="00226459" style:font-size-asian="14pt" style:font-weight-asian="bold" style:font-size-complex="14pt" style:font-weight-complex="bold"/>
    </style:style>
    <style:style style:name="T455" style:family="text">
      <style:text-properties fo:color="#000000" loext:opacity="100%" style:font-name="Liberation Serif" fo:font-size="14pt" fo:font-weight="bold" officeooo:rsid="014914f5" style:font-size-asian="14pt" style:font-weight-asian="bold" style:font-size-complex="14pt" style:font-weight-complex="bold"/>
    </style:style>
    <style:style style:name="T456" style:family="text">
      <style:text-properties fo:color="#000000" loext:opacity="100%" style:font-name="Liberation Serif" fo:font-size="14pt" fo:font-style="normal" fo:font-weight="bold" officeooo:rsid="001051b9" fo:background-color="transparent" loext:char-shading-value="0" style:font-size-asian="14pt" style:font-style-asian="normal" style:font-weight-asian="bold" style:font-size-complex="14pt" style:font-style-complex="normal" style:font-weight-complex="bold"/>
    </style:style>
    <style:style style:name="T457" style:family="text">
      <style:text-properties fo:color="#000000" loext:opacity="100%" style:font-name="Liberation Serif" fo:font-size="10.5pt" style:font-size-asian="10.5pt" style:font-size-complex="10.5pt"/>
    </style:style>
    <style:style style:name="T458" style:family="text">
      <style:text-properties fo:color="#000000" loext:opacity="100%" style:font-name="Liberation Serif" fo:font-size="10.5pt" officeooo:rsid="045e00a4" style:font-size-asian="10.5pt" style:font-size-complex="10.5pt"/>
    </style:style>
    <style:style style:name="T459" style:family="text">
      <style:text-properties fo:color="#000000" loext:opacity="100%" style:font-name="Liberation Serif" fo:font-size="10.5pt" officeooo:rsid="000541e6" style:font-size-asian="10.5pt" style:font-size-complex="10.5pt"/>
    </style:style>
    <style:style style:name="T460" style:family="text">
      <style:text-properties fo:color="#000000" loext:opacity="100%" style:font-name="Liberation Serif" fo:font-size="10.5pt" officeooo:rsid="003ab53b" style:font-size-asian="10.5pt" style:font-size-complex="10.5pt"/>
    </style:style>
    <style:style style:name="T461" style:family="text">
      <style:text-properties fo:color="#000000" loext:opacity="100%" style:font-name="Liberation Serif" fo:font-size="10.5pt" fo:font-weight="normal" officeooo:rsid="003145db" fo:background-color="#ffff00" loext:char-shading-value="0" style:font-size-asian="10.5pt" style:font-weight-asian="normal" style:font-size-complex="10.5pt" style:font-weight-complex="normal"/>
    </style:style>
    <style:style style:name="T462" style:family="text">
      <style:text-properties fo:color="#000000" loext:opacity="100%" style:font-name="Liberation Serif" fo:font-size="10.5pt" fo:font-weight="normal" officeooo:rsid="003bc69e" fo:background-color="#ffff00" loext:char-shading-value="0" style:font-size-asian="10.5pt" style:font-weight-asian="normal" style:font-size-complex="10.5pt" style:font-weight-complex="normal"/>
    </style:style>
    <style:style style:name="T463" style:family="text">
      <style:text-properties fo:color="#000000" loext:opacity="100%" style:font-name="Liberation Serif" fo:font-size="10.5pt" fo:font-weight="normal" officeooo:rsid="00d02ef3" fo:background-color="#ffff00" loext:char-shading-value="0" style:font-size-asian="10.5pt" style:font-weight-asian="normal" style:font-size-complex="10.5pt" style:font-weight-complex="normal"/>
    </style:style>
    <style:style style:name="T464" style:family="text">
      <style:text-properties fo:color="#000000" loext:opacity="100%" style:font-name="Liberation Serif" fo:font-size="10.5pt" fo:font-weight="normal" officeooo:rsid="0007baf2" fo:background-color="#ffff00" loext:char-shading-value="0" style:font-size-asian="10.5pt" style:font-weight-asian="normal" style:font-size-complex="10.5pt" style:font-weight-complex="normal"/>
    </style:style>
    <style:style style:name="T465" style:family="text">
      <style:text-properties fo:color="#000000" loext:opacity="100%" style:font-name="Liberation Serif" fo:font-size="10.5pt" fo:font-weight="normal" officeooo:rsid="00a05aca" fo:background-color="#ffff00" loext:char-shading-value="0" style:font-size-asian="10.5pt" style:font-weight-asian="normal" style:font-size-complex="10.5pt" style:font-weight-complex="normal"/>
    </style:style>
    <style:style style:name="T466" style:family="text">
      <style:text-properties fo:color="#000000" loext:opacity="100%" style:font-name="Liberation Serif" fo:font-size="10.5pt" fo:font-weight="normal" officeooo:rsid="00a05aca" fo:background-color="#ffff00" loext:char-shading-value="0" style:font-size-asian="10.5pt" style:font-weight-asian="normal" style:font-size-complex="10.5pt" style:font-weight-complex="normal"/>
    </style:style>
    <style:style style:name="T467" style:family="text">
      <style:text-properties fo:color="#000000" loext:opacity="100%" style:font-name="Liberation Serif" fo:font-size="10.5pt" fo:font-weight="normal" officeooo:rsid="00aedfd7" fo:background-color="#ffff00" loext:char-shading-value="0" style:font-size-asian="10.5pt" style:font-weight-asian="normal" style:font-size-complex="10.5pt" style:font-weight-complex="normal"/>
    </style:style>
    <style:style style:name="T468" style:family="text">
      <style:text-properties fo:color="#000000" loext:opacity="100%" style:font-name="Liberation Serif" fo:font-size="10.5pt" fo:font-weight="normal" officeooo:rsid="00d090eb" fo:background-color="#ffff00" loext:char-shading-value="0" style:font-size-asian="10.5pt" style:font-weight-asian="normal" style:font-size-complex="10.5pt" style:font-weight-complex="normal"/>
    </style:style>
    <style:style style:name="T469" style:family="text">
      <style:text-properties fo:color="#000000" loext:opacity="100%" style:font-name="Liberation Serif" fo:font-size="10.5pt" fo:font-weight="normal" style:font-size-asian="10.5pt" style:font-weight-asian="normal" style:font-size-complex="10.5pt" style:font-weight-complex="normal"/>
    </style:style>
    <style:style style:name="T470" style:family="text">
      <style:text-properties fo:color="#000000" loext:opacity="100%" style:font-name="Liberation Serif" fo:font-size="10.5pt" fo:font-weight="normal" officeooo:rsid="003145db" style:font-size-asian="10.5pt" style:font-weight-asian="normal" style:font-size-complex="10.5pt" style:font-weight-complex="normal"/>
    </style:style>
    <style:style style:name="T471" style:family="text">
      <style:text-properties fo:color="#000000" loext:opacity="100%" style:font-name="Liberation Serif" fo:font-size="10.5pt" fo:font-weight="normal" officeooo:rsid="0006f48c" style:font-size-asian="10.5pt" style:font-weight-asian="normal" style:font-size-complex="10.5pt" style:font-weight-complex="normal"/>
    </style:style>
    <style:style style:name="T472" style:family="text">
      <style:text-properties fo:color="#000000" loext:opacity="100%" style:font-name="Liberation Serif" fo:font-size="10.5pt" fo:font-weight="normal" officeooo:rsid="004ed22b" style:font-size-asian="10.5pt" style:font-weight-asian="normal" style:font-size-complex="10.5pt" style:font-weight-complex="normal"/>
    </style:style>
    <style:style style:name="T473" style:family="text">
      <style:text-properties fo:color="#000000" loext:opacity="100%" style:font-name="Liberation Serif" fo:font-size="10.5pt" fo:font-weight="normal" officeooo:rsid="0084bcf3" style:font-size-asian="10.5pt" style:font-weight-asian="normal" style:font-size-complex="10.5pt" style:font-weight-complex="normal"/>
    </style:style>
    <style:style style:name="T474" style:family="text">
      <style:text-properties fo:color="#000000" loext:opacity="100%" style:font-name="Liberation Serif" fo:font-size="10.5pt" fo:font-weight="normal" officeooo:rsid="0087e9e0" style:font-size-asian="10.5pt" style:font-weight-asian="normal" style:font-size-complex="10.5pt" style:font-weight-complex="normal"/>
    </style:style>
    <style:style style:name="T475" style:family="text">
      <style:text-properties fo:color="#000000" loext:opacity="100%" style:font-name="Liberation Serif" fo:font-size="10.5pt" fo:font-weight="normal" officeooo:rsid="00a05aca" style:font-size-asian="10.5pt" style:font-weight-asian="normal" style:font-size-complex="10.5pt" style:font-weight-complex="normal"/>
    </style:style>
    <style:style style:name="T476" style:family="text">
      <style:text-properties fo:color="#000000" loext:opacity="100%" style:font-name="Liberation Serif" fo:font-size="10.5pt" fo:font-weight="normal" officeooo:rsid="000738f4" style:font-size-asian="10.5pt" style:font-weight-asian="normal" style:font-size-complex="10.5pt" style:font-weight-complex="normal"/>
    </style:style>
    <style:style style:name="T477" style:family="text">
      <style:text-properties fo:color="#000000" loext:opacity="100%" style:font-name="Liberation Serif" fo:font-size="10.5pt" fo:font-weight="normal" officeooo:rsid="00b41582" style:font-size-asian="10.5pt" style:font-weight-asian="normal" style:font-size-complex="10.5pt" style:font-weight-complex="normal"/>
    </style:style>
    <style:style style:name="T478" style:family="text">
      <style:text-properties fo:color="#000000" loext:opacity="100%" style:font-name="Liberation Serif" fo:font-size="10.5pt" fo:font-weight="normal" officeooo:rsid="00d02ef3" style:font-size-asian="10.5pt" style:font-weight-asian="normal" style:font-size-complex="10.5pt" style:font-weight-complex="normal"/>
    </style:style>
    <style:style style:name="T479" style:family="text">
      <style:text-properties fo:color="#000000" loext:opacity="100%" style:font-name="Liberation Serif" fo:font-size="10.5pt" fo:font-weight="normal" officeooo:rsid="00d090eb" style:font-size-asian="10.5pt" style:font-weight-asian="normal" style:font-size-complex="10.5pt" style:font-weight-complex="normal"/>
    </style:style>
    <style:style style:name="T480" style:family="text">
      <style:text-properties fo:color="#000000" loext:opacity="100%" style:font-name="Liberation Serif" fo:font-size="10.5pt" fo:font-weight="normal" officeooo:rsid="015ba7ba" style:font-size-asian="10.5pt" style:font-weight-asian="normal" style:font-size-complex="10.5pt" style:font-weight-complex="normal"/>
    </style:style>
    <style:style style:name="T481" style:family="text">
      <style:text-properties fo:color="#000000" loext:opacity="100%" style:font-name="Liberation Serif" fo:font-size="10.5pt" fo:font-weight="normal" officeooo:rsid="0007baf2" style:font-size-asian="10.5pt" style:font-weight-asian="normal" style:font-size-complex="10.5pt" style:font-weight-complex="normal"/>
    </style:style>
    <style:style style:name="T482" style:family="text">
      <style:text-properties fo:color="#000000" loext:opacity="100%" style:font-name="Liberation Serif" fo:font-size="10.5pt" fo:font-weight="normal" officeooo:rsid="00aedfd7" style:font-size-asian="10.5pt" style:font-weight-asian="normal" style:font-size-complex="10.5pt" style:font-weight-complex="normal"/>
    </style:style>
    <style:style style:name="T483" style:family="text">
      <style:text-properties fo:color="#000000" loext:opacity="100%" style:font-name="Liberation Serif" fo:font-size="10.5pt" fo:font-weight="normal" officeooo:rsid="0037f5d7" style:font-size-asian="10.5pt" style:font-weight-asian="normal" style:font-size-complex="10.5pt" style:font-weight-complex="normal"/>
    </style:style>
    <style:style style:name="T484" style:family="text">
      <style:text-properties fo:color="#000000" loext:opacity="100%" style:font-name="Liberation Serif" fo:font-size="10.5pt" fo:font-weight="normal" officeooo:rsid="003ab53b" style:font-size-asian="10.5pt" style:font-weight-asian="normal" style:font-size-complex="10.5pt" style:font-weight-complex="normal"/>
    </style:style>
    <style:style style:name="T485" style:family="text">
      <style:text-properties fo:color="#000000" loext:opacity="100%" style:font-name="Liberation Serif" fo:font-size="10.5pt" fo:font-weight="normal" officeooo:rsid="0038190d" style:font-size-asian="10.5pt" style:font-weight-asian="normal" style:font-size-complex="10.5pt" style:font-weight-complex="normal"/>
    </style:style>
    <style:style style:name="T486" style:family="text">
      <style:text-properties fo:color="#000000" loext:opacity="100%" style:font-name="Liberation Serif" fo:font-size="10.5pt" fo:font-weight="bold" style:font-size-asian="10.5pt" style:font-weight-asian="bold" style:font-size-complex="10.5pt" style:font-weight-complex="bold"/>
    </style:style>
    <style:style style:name="T487" style:family="text">
      <style:text-properties fo:color="#000000" loext:opacity="100%" style:font-name="Liberation Serif" fo:font-size="10.5pt" fo:font-weight="bold" officeooo:rsid="0087e9e0" style:font-size-asian="10.5pt" style:font-weight-asian="bold" style:font-size-complex="10.5pt" style:font-weight-complex="bold"/>
    </style:style>
    <style:style style:name="T488" style:family="text">
      <style:text-properties fo:color="#000000" loext:opacity="100%" style:font-name="Liberation Serif" fo:font-size="10.5pt" fo:font-weight="bold" officeooo:rsid="00d02ef3" style:font-size-asian="10.5pt" style:font-weight-asian="bold" style:font-size-complex="10.5pt" style:font-weight-complex="bold"/>
    </style:style>
    <style:style style:name="T489" style:family="text">
      <style:text-properties fo:color="#000000" loext:opacity="100%" style:font-name="Liberation Serif" fo:font-size="10.5pt" fo:font-weight="bold" officeooo:rsid="015ba7ba" style:font-size-asian="10.5pt" style:font-weight-asian="bold" style:font-size-complex="10.5pt" style:font-weight-complex="bold"/>
    </style:style>
    <style:style style:name="T490" style:family="text">
      <style:text-properties fo:color="#000000" loext:opacity="100%" style:font-name="Liberation Serif" fo:font-size="10.5pt" fo:font-weight="bold" officeooo:rsid="0007baf2" style:font-size-asian="10.5pt" style:font-weight-asian="bold" style:font-size-complex="10.5pt" style:font-weight-complex="bold"/>
    </style:style>
    <style:style style:name="T491" style:family="text">
      <style:text-properties fo:color="#000000" loext:opacity="100%" style:font-name="Liberation Serif" fo:font-size="10.5pt" fo:font-weight="bold" officeooo:rsid="00a05aca" style:font-size-asian="10.5pt" style:font-weight-asian="bold" style:font-size-complex="10.5pt" style:font-weight-complex="bold"/>
    </style:style>
    <style:style style:name="T492" style:family="text">
      <style:text-properties fo:color="#000000" loext:opacity="100%" style:font-name="Liberation Serif" fo:font-size="10.5pt" fo:font-weight="bold" officeooo:rsid="00aedfd7" style:font-size-asian="10.5pt" style:font-weight-asian="bold" style:font-size-complex="10.5pt" style:font-weight-complex="bold"/>
    </style:style>
    <style:style style:name="T493" style:family="text">
      <style:text-properties fo:color="#000000" loext:opacity="100%" style:font-name="Liberation Serif" fo:font-size="10.5pt" fo:font-weight="bold" officeooo:rsid="00d090eb" style:font-size-asian="10.5pt" style:font-weight-asian="bold" style:font-size-complex="10.5pt" style:font-weight-complex="bold"/>
    </style:style>
    <style:style style:name="T494" style:family="text">
      <style:text-properties fo:color="#000000" loext:opacity="100%" style:font-name="Liberation Serif" fo:font-size="10.5pt" fo:font-weight="bold" officeooo:rsid="004ed22b" style:font-size-asian="10.5pt" style:font-weight-asian="bold" style:font-size-complex="10.5pt" style:font-weight-complex="bold"/>
    </style:style>
    <style:style style:name="T495" style:family="text">
      <style:text-properties fo:color="#000000" loext:opacity="100%" style:font-name="Liberation Serif" fo:font-size="10.5pt" fo:font-weight="bold" officeooo:rsid="0037f5d7" style:font-size-asian="10.5pt" style:font-weight-asian="bold" style:font-size-complex="10.5pt" style:font-weight-complex="bold"/>
    </style:style>
    <style:style style:name="T496" style:family="text">
      <style:text-properties fo:color="#000000" loext:opacity="100%" style:font-name="Liberation Serif" fo:font-size="10.5pt" fo:font-weight="bold" officeooo:rsid="0007baf2" fo:background-color="#ffff00" loext:char-shading-value="0" style:font-size-asian="10.5pt" style:font-weight-asian="bold" style:font-size-complex="10.5pt" style:font-weight-complex="bold"/>
    </style:style>
    <style:style style:name="T497" style:family="text">
      <style:text-properties fo:color="#000000" loext:opacity="100%" style:font-name="Liberation Serif" fo:font-size="10.5pt" fo:font-weight="bold" officeooo:rsid="00a05aca" fo:background-color="#ffff00" loext:char-shading-value="0" style:font-size-asian="10.5pt" style:font-weight-asian="bold" style:font-size-complex="10.5pt" style:font-weight-complex="bold"/>
    </style:style>
    <style:style style:name="T498" style:family="text">
      <style:text-properties fo:color="#000000" loext:opacity="100%" style:font-name="Liberation Serif" fo:font-size="10.5pt" fo:font-style="normal" fo:font-weight="normal" officeooo:rsid="001051b9" fo:background-color="transparent" loext:char-shading-value="0" style:font-size-asian="10.5pt" style:font-style-asian="normal" style:font-weight-asian="normal" style:font-size-complex="10.5pt" style:font-style-complex="normal" style:font-weight-complex="normal"/>
    </style:style>
    <style:style style:name="T499" style:family="text">
      <style:text-properties fo:color="#000000" loext:opacity="100%" style:font-name="Liberation Serif" fo:font-size="10.5pt" fo:font-style="normal" fo:font-weight="normal" officeooo:rsid="001161ac" fo:background-color="transparent" loext:char-shading-value="0" style:font-size-asian="10.5pt" style:font-style-asian="normal" style:font-weight-asian="normal" style:font-size-complex="10.5pt" style:font-style-complex="normal" style:font-weight-complex="normal"/>
    </style:style>
    <style:style style:name="T500" style:family="text">
      <style:text-properties fo:color="#000000" loext:opacity="100%" style:font-name="Liberation Serif" fo:font-weight="bold" style:font-weight-asian="bold" style:font-weight-complex="bold"/>
    </style:style>
    <style:style style:name="T501" style:family="text">
      <style:text-properties fo:color="#000000" loext:opacity="100%" style:font-name="Liberation Serif" fo:font-weight="bold" officeooo:rsid="014914f5" style:font-weight-asian="bold" style:font-weight-complex="bold"/>
    </style:style>
    <style:style style:name="T502" style:family="text">
      <style:text-properties fo:color="#000000" loext:opacity="100%" style:font-name="Liberation Serif" fo:font-weight="normal" officeooo:rsid="014914f5" style:font-weight-asian="normal" style:font-weight-complex="normal"/>
    </style:style>
    <style:style style:name="T503" style:family="text">
      <style:text-properties fo:color="#000000" loext:opacity="100%" style:font-name="Liberation Serif" fo:font-weight="normal" officeooo:rsid="00897663" fo:background-color="#ffff99" loext:char-shading-value="0" style:font-weight-asian="normal" style:font-weight-complex="normal"/>
    </style:style>
    <style:style style:name="T504" style:family="text">
      <style:text-properties fo:color="#000000" loext:opacity="100%" style:font-name="Liberation Serif" fo:font-style="italic" fo:font-weight="normal" officeooo:rsid="015ba7ba" style:font-style-asian="italic" style:font-weight-asian="normal" style:font-style-complex="italic" style:font-weight-complex="normal"/>
    </style:style>
    <style:style style:name="T505" style:family="text">
      <style:text-properties fo:color="#000000" loext:opacity="100%" style:font-name="Liberation Serif" fo:font-style="italic" fo:font-weight="normal" officeooo:rsid="015ba7ba" fo:background-color="#ffff99" loext:char-shading-value="0" style:font-style-asian="italic" style:font-weight-asian="normal" style:font-style-complex="italic" style:font-weight-complex="normal"/>
    </style:style>
    <style:style style:name="T506" style:family="text">
      <style:text-properties fo:color="#000000" loext:opacity="100%" style:font-name="Liberation Serif" fo:font-size="12pt" fo:font-weight="normal" officeooo:rsid="015ba7ba" style:font-size-asian="12pt" style:font-weight-asian="normal" style:font-size-complex="12pt" style:font-weight-complex="normal"/>
    </style:style>
    <style:style style:name="T507" style:family="text">
      <style:text-properties fo:color="#000000" loext:opacity="100%" fo:font-weight="bold" style:font-weight-asian="bold" style:font-weight-complex="bold"/>
    </style:style>
    <style:style style:name="T508" style:family="text">
      <style:text-properties fo:color="#000000" loext:opacity="100%" fo:font-weight="bold" fo:background-color="transparent" loext:char-shading-value="0" style:font-weight-asian="bold" style:font-weight-complex="bold"/>
    </style:style>
    <style:style style:name="T509" style:family="text">
      <style:text-properties fo:color="#000000" loext:opacity="100%" fo:font-weight="bold" fo:background-color="#ffff00" loext:char-shading-value="0" style:font-weight-asian="bold" style:font-weight-complex="bold"/>
    </style:style>
    <style:style style:name="T510" style:family="text">
      <style:text-properties fo:color="#000000" loext:opacity="100%" fo:font-size="13pt" officeooo:rsid="003f9ac5" style:font-size-asian="13pt" style:font-size-complex="13pt"/>
    </style:style>
    <style:style style:name="T511" style:family="text">
      <style:text-properties fo:color="#000000" loext:opacity="100%" officeooo:rsid="0048d640"/>
    </style:style>
    <style:style style:name="T512" style:family="text">
      <style:text-properties fo:color="#000000" loext:opacity="100%" fo:font-style="italic" style:font-style-asian="italic" style:font-style-complex="italic"/>
    </style:style>
    <style:style style:name="T513" style:family="text">
      <style:text-properties fo:color="#000000" loext:opacity="100%" fo:font-style="italic" fo:font-weight="normal" officeooo:rsid="01a49182" fo:background-color="#81d41a" loext:char-shading-value="0" style:font-style-asian="italic" style:font-weight-asian="normal" style:font-style-complex="italic" style:font-weight-complex="normal"/>
    </style:style>
    <style:style style:name="T514" style:family="text">
      <style:text-properties fo:color="#000000" loext:opacity="100%" fo:font-style="normal" officeooo:rsid="002c780b" fo:background-color="transparent" loext:char-shading-value="0" style:font-style-asian="normal" style:font-style-complex="normal"/>
    </style:style>
    <style:style style:name="T515" style:family="text">
      <style:text-properties fo:color="#000000" loext:opacity="100%" fo:font-style="normal" style:font-style-asian="normal" style:font-style-complex="normal"/>
    </style:style>
    <style:style style:name="T516" style:family="text">
      <style:text-properties fo:color="#000000" loext:opacity="100%" fo:font-style="normal" officeooo:rsid="00a05aca" style:font-style-asian="normal" style:font-style-complex="normal"/>
    </style:style>
    <style:style style:name="T517" style:family="text">
      <style:text-properties fo:color="#000000" loext:opacity="100%" fo:font-style="normal" officeooo:rsid="00b41582" style:font-style-asian="normal" style:font-style-complex="normal"/>
    </style:style>
    <style:style style:name="T518" style:family="text">
      <style:text-properties fo:color="#000000" loext:opacity="100%" fo:font-style="normal" fo:font-weight="bold" style:font-style-asian="normal" style:font-weight-asian="bold" style:font-style-complex="normal" style:font-weight-complex="bold"/>
    </style:style>
    <style:style style:name="T519" style:family="text">
      <style:text-properties fo:color="#000000" loext:opacity="100%" fo:font-size="14pt" fo:font-style="normal" fo:font-weight="bold" officeooo:rsid="002c780b" fo:background-color="transparent" loext:char-shading-value="0" style:font-size-asian="14pt" style:font-style-asian="normal" style:font-weight-asian="bold" style:font-size-complex="14pt" style:font-style-complex="normal" style:font-weight-complex="bold"/>
    </style:style>
    <style:style style:name="T520" style:family="text">
      <style:text-properties fo:color="#000000" loext:opacity="100%" fo:font-size="14pt" fo:font-style="normal" officeooo:rsid="002c780b" fo:background-color="transparent" loext:char-shading-value="0" style:font-size-asian="14pt" style:font-style-asian="normal" style:font-size-complex="14pt" style:font-style-complex="normal"/>
    </style:style>
    <style:style style:name="T521" style:family="text">
      <style:text-properties fo:color="#000000" loext:opacity="100%" fo:font-size="14pt" style:font-size-asian="14pt" style:font-size-complex="14pt"/>
    </style:style>
    <style:style style:name="T522" style:family="text">
      <style:text-properties fo:color="#000000" loext:opacity="100%" officeooo:rsid="0024d305"/>
    </style:style>
    <style:style style:name="T523" style:family="text">
      <style:text-properties fo:color="#000000" loext:opacity="100%" fo:font-size="10pt" fo:font-style="italic" fo:font-weight="normal" officeooo:rsid="00132ec6" style:font-size-asian="10pt" style:font-style-asian="italic" style:font-weight-asian="normal" style:font-size-complex="10pt" style:font-style-complex="italic" style:font-weight-complex="normal"/>
    </style:style>
    <style:style style:name="T524" style:family="text">
      <style:text-properties fo:color="#000000" loext:opacity="100%" fo:font-size="10pt" fo:font-style="italic" fo:font-weight="normal" officeooo:rsid="0006933b" style:font-size-asian="10pt" style:font-style-asian="italic" style:font-weight-asian="normal" style:font-size-complex="10pt" style:font-style-complex="italic" style:font-weight-complex="normal"/>
    </style:style>
    <style:style style:name="T525" style:family="text">
      <style:text-properties fo:color="#000000" loext:opacity="100%" fo:font-size="10pt" fo:font-style="italic" officeooo:rsid="00132ec6" style:font-size-asian="10pt" style:font-style-asian="italic" style:font-size-complex="10pt" style:font-style-complex="italic"/>
    </style:style>
    <style:style style:name="T526" style:family="text">
      <style:text-properties fo:color="#000000" loext:opacity="100%" fo:font-size="10pt" style:font-size-asian="10pt" style:font-size-complex="10pt"/>
    </style:style>
    <style:style style:name="T527" style:family="text">
      <style:text-properties fo:color="#000000" loext:opacity="100%" fo:font-size="10pt" fo:font-weight="bold" style:font-size-asian="10pt" style:font-weight-asian="bold" style:font-size-complex="10pt" style:font-weight-complex="bold"/>
    </style:style>
    <style:style style:name="T528" style:family="text">
      <style:text-properties fo:color="#000000" loext:opacity="100%" fo:background-color="#ffff00" loext:char-shading-value="0"/>
    </style:style>
    <style:style style:name="T529" style:family="text">
      <style:text-properties fo:color="#000000" loext:opacity="100%" officeooo:rsid="01476b61" fo:background-color="#ffff00" loext:char-shading-value="0"/>
    </style:style>
    <style:style style:name="T530" style:family="text">
      <style:text-properties fo:color="#000000" loext:opacity="100%" fo:background-color="#ffff00" loext:char-shading-value="0"/>
    </style:style>
    <style:style style:name="T531" style:family="text">
      <style:text-properties fo:color="#000000" loext:opacity="100%" fo:background-color="transparent" loext:char-shading-value="0"/>
    </style:style>
    <style:style style:name="T532" style:family="text">
      <style:text-properties fo:color="#000000" loext:opacity="100%" fo:background-color="#ff860d" loext:char-shading-value="0"/>
    </style:style>
    <style:style style:name="T533" style:family="text">
      <style:text-properties fo:font-size="13pt" fo:font-weight="bold" style:font-size-asian="13pt" style:font-weight-asian="bold" style:font-size-complex="13pt" style:font-weight-complex="bold"/>
    </style:style>
    <style:style style:name="T534" style:family="text">
      <style:text-properties fo:font-size="13pt" fo:font-weight="bold" officeooo:rsid="00da29aa" style:font-size-asian="13pt" style:font-weight-asian="bold" style:font-size-complex="13pt" style:font-weight-complex="bold"/>
    </style:style>
    <style:style style:name="T535" style:family="text">
      <style:text-properties officeooo:rsid="00097862"/>
    </style:style>
    <style:style style:name="T536" style:family="text">
      <style:text-properties officeooo:rsid="0007baf2"/>
    </style:style>
    <style:style style:name="T537" style:family="text">
      <style:text-properties officeooo:rsid="0010b5b3"/>
    </style:style>
    <style:style style:name="T538" style:family="text">
      <style:text-properties officeooo:rsid="001161ac"/>
    </style:style>
    <style:style style:name="T539" style:family="text">
      <style:text-properties officeooo:rsid="0015beae"/>
    </style:style>
    <style:style style:name="T540" style:family="text">
      <style:text-properties officeooo:rsid="001e3ee5"/>
    </style:style>
    <style:style style:name="T541" style:family="text">
      <style:text-properties officeooo:rsid="00226248"/>
    </style:style>
    <style:style style:name="T542" style:family="text">
      <style:text-properties officeooo:rsid="0024d305"/>
    </style:style>
    <style:style style:name="T543" style:family="text">
      <style:text-properties officeooo:rsid="00226459"/>
    </style:style>
    <style:style style:name="T544" style:family="text">
      <style:text-properties officeooo:rsid="00377e9a"/>
    </style:style>
    <style:style style:name="T545" style:family="text">
      <style:text-properties officeooo:rsid="003ab53b"/>
    </style:style>
    <style:style style:name="T546" style:family="text">
      <style:text-properties officeooo:rsid="003d0d02"/>
    </style:style>
    <style:style style:name="T547" style:family="text">
      <style:text-properties officeooo:rsid="003e7c06"/>
    </style:style>
    <style:style style:name="T548" style:family="text">
      <style:text-properties officeooo:rsid="0041cd99"/>
    </style:style>
    <style:style style:name="T549" style:family="text">
      <style:text-properties fo:font-style="normal" fo:background-color="transparent" loext:char-shading-value="0" style:font-style-asian="normal" style:font-style-complex="normal"/>
    </style:style>
    <style:style style:name="T550" style:family="text">
      <style:text-properties fo:font-style="normal" officeooo:rsid="00425017" fo:background-color="transparent" loext:char-shading-value="0" style:font-style-asian="normal" style:font-style-complex="normal"/>
    </style:style>
    <style:style style:name="T551" style:family="text">
      <style:text-properties fo:font-style="normal" officeooo:rsid="00a9bf6d" fo:background-color="transparent" loext:char-shading-value="0" style:font-style-asian="normal" style:font-style-complex="normal"/>
    </style:style>
    <style:style style:name="T552" style:family="text">
      <style:text-properties fo:font-style="normal" officeooo:rsid="00aa06d4" fo:background-color="transparent" loext:char-shading-value="0" style:font-style-asian="normal" style:font-style-complex="normal"/>
    </style:style>
    <style:style style:name="T553" style:family="text">
      <style:text-properties fo:font-style="normal" officeooo:rsid="00aa39e2" fo:background-color="transparent" loext:char-shading-value="0" style:font-style-asian="normal" style:font-style-complex="normal"/>
    </style:style>
    <style:style style:name="T554" style:family="text">
      <style:text-properties fo:font-style="normal" officeooo:rsid="015e88b1" fo:background-color="transparent" loext:char-shading-value="0" style:font-style-asian="normal" style:font-style-complex="normal"/>
    </style:style>
    <style:style style:name="T555" style:family="text">
      <style:text-properties fo:font-style="normal" officeooo:rsid="015f0d07" fo:background-color="transparent" loext:char-shading-value="0" style:font-style-asian="normal" style:font-style-complex="normal"/>
    </style:style>
    <style:style style:name="T556" style:family="text">
      <style:text-properties fo:font-style="normal" officeooo:rsid="00aa39e2" fo:background-color="transparent" loext:char-shading-value="0" style:font-name-asian="ScalaSans-Regular" style:font-style-asian="normal" style:font-name-complex="ScalaSans-Regular" style:font-style-complex="normal"/>
    </style:style>
    <style:style style:name="T557" style:family="text">
      <style:text-properties fo:font-style="normal" fo:font-weight="bold" officeooo:rsid="00425017" fo:background-color="transparent" loext:char-shading-value="0" style:font-style-asian="normal" style:font-weight-asian="bold" style:font-style-complex="normal" style:font-weight-complex="bold"/>
    </style:style>
    <style:style style:name="T558" style:family="text">
      <style:text-properties fo:font-style="normal" fo:font-weight="bold" officeooo:rsid="00a9bf6d" fo:background-color="transparent" loext:char-shading-value="0" style:font-style-asian="normal" style:font-weight-asian="bold" style:font-style-complex="normal" style:font-weight-complex="bold"/>
    </style:style>
    <style:style style:name="T559" style:family="text">
      <style:text-properties fo:font-style="normal" fo:font-weight="bold" officeooo:rsid="015e88b1" fo:background-color="transparent" loext:char-shading-value="0" style:font-style-asian="normal" style:font-weight-asian="bold" style:font-style-complex="normal" style:font-weight-complex="bold"/>
    </style:style>
    <style:style style:name="T560" style:family="text">
      <style:text-properties fo:font-style="normal" fo:font-weight="bold" officeooo:rsid="015f0d07" fo:background-color="transparent" loext:char-shading-value="0" style:font-style-asian="normal" style:font-weight-asian="bold" style:font-style-complex="normal" style:font-weight-complex="bold"/>
    </style:style>
    <style:style style:name="T561" style:family="text">
      <style:text-properties fo:font-style="normal" fo:font-weight="bold" officeooo:rsid="00aa39e2" fo:background-color="transparent" loext:char-shading-value="0" style:font-name-asian="ScalaSans-Regular" style:font-style-asian="normal" style:font-weight-asian="bold" style:font-name-complex="ScalaSans-Regular" style:font-style-complex="normal" style:font-weight-complex="bold"/>
    </style:style>
    <style:style style:name="T562" style:family="text">
      <style:text-properties fo:font-style="normal" fo:font-weight="bold" officeooo:rsid="00aa39e2" fo:background-color="#00ff66" loext:char-shading-value="0" style:font-style-asian="normal" style:font-weight-asian="bold" style:font-style-complex="normal"/>
    </style:style>
    <style:style style:name="T563" style:family="text">
      <style:text-properties fo:font-style="normal" fo:font-weight="normal" officeooo:rsid="012a16ee" fo:background-color="transparent" loext:char-shading-value="0" style:font-style-asian="normal" style:font-weight-asian="normal" style:font-style-complex="normal" style:font-weight-complex="normal"/>
    </style:style>
    <style:style style:name="T564" style:family="text">
      <style:text-properties fo:font-style="normal" fo:font-weight="normal" officeooo:rsid="00eb0459" fo:background-color="transparent" loext:char-shading-value="0" style:font-style-asian="normal" style:font-weight-asian="normal" style:font-style-complex="normal" style:font-weight-complex="normal"/>
    </style:style>
    <style:style style:name="T565" style:family="text">
      <style:text-properties fo:font-style="normal" fo:font-weight="normal" officeooo:rsid="004a824e" fo:background-color="transparent" loext:char-shading-value="0" style:font-style-asian="normal" style:font-weight-asian="normal" style:font-style-complex="normal" style:font-weight-complex="normal"/>
    </style:style>
    <style:style style:name="T566" style:family="text">
      <style:text-properties fo:font-style="normal" fo:font-weight="normal" officeooo:rsid="00b41582" fo:background-color="#ffff00" loext:char-shading-value="0" style:font-style-asian="normal" style:font-weight-asian="normal" style:font-style-complex="normal" style:font-weight-complex="normal"/>
    </style:style>
    <style:style style:name="T567" style:family="text">
      <style:text-properties fo:font-style="normal" fo:font-weight="normal" officeooo:rsid="00ee8ece" fo:background-color="#ffff00" loext:char-shading-value="0" style:font-style-asian="normal" style:font-weight-asian="normal" style:font-style-complex="normal" style:font-weight-complex="normal"/>
    </style:style>
    <style:style style:name="T568" style:family="text">
      <style:text-properties fo:font-style="normal" fo:font-weight="normal" officeooo:rsid="00d090eb" fo:background-color="#ffff00" loext:char-shading-value="0" style:font-style-asian="normal" style:font-weight-asian="normal" style:font-style-complex="normal" style:font-weight-complex="normal"/>
    </style:style>
    <style:style style:name="T569" style:family="text">
      <style:text-properties fo:font-style="normal" fo:font-weight="normal" officeooo:rsid="00eb0459" fo:background-color="#ffff00" loext:char-shading-value="0" style:font-style-asian="normal" style:font-weight-asian="normal" style:font-style-complex="normal" style:font-weight-complex="normal"/>
    </style:style>
    <style:style style:name="T570" style:family="text">
      <style:text-properties fo:font-style="normal" fo:font-weight="normal" officeooo:rsid="004a824e" fo:background-color="#ffff00" loext:char-shading-value="0" style:font-style-asian="normal" style:font-weight-asian="normal" style:font-style-complex="normal" style:font-weight-complex="normal"/>
    </style:style>
    <style:style style:name="T571" style:family="text">
      <style:text-properties fo:font-style="normal" officeooo:rsid="015e88b1" fo:background-color="#ffff00" loext:char-shading-value="0" style:font-style-asian="normal" style:font-style-complex="normal"/>
    </style:style>
    <style:style style:name="T572" style:family="text">
      <style:text-properties officeooo:rsid="0048d640"/>
    </style:style>
    <style:style style:name="T573" style:family="text">
      <style:text-properties officeooo:rsid="0058f5c1"/>
    </style:style>
    <style:style style:name="T574" style:family="text">
      <style:text-properties officeooo:rsid="005c79e0"/>
    </style:style>
    <style:style style:name="T575" style:family="text">
      <style:text-properties officeooo:rsid="006390e8"/>
    </style:style>
    <style:style style:name="T576" style:family="text">
      <style:text-properties officeooo:rsid="006c15d0"/>
    </style:style>
    <style:style style:name="T577" style:family="text">
      <style:text-properties fo:font-weight="normal"/>
    </style:style>
    <style:style style:name="T578" style:family="text">
      <style:text-properties fo:font-weight="normal" style:font-weight-asian="normal" style:font-weight-complex="normal"/>
    </style:style>
    <style:style style:name="T579" style:family="text">
      <style:text-properties fo:font-weight="normal" officeooo:rsid="001051b9" style:font-weight-asian="normal" style:font-weight-complex="normal"/>
    </style:style>
    <style:style style:name="T580" style:family="text">
      <style:text-properties fo:font-weight="normal" officeooo:rsid="0010b5b3" style:font-weight-asian="normal" style:font-weight-complex="normal"/>
    </style:style>
    <style:style style:name="T581" style:family="text">
      <style:text-properties fo:font-weight="normal" officeooo:rsid="001161ac" style:font-weight-asian="normal" style:font-weight-complex="normal"/>
    </style:style>
    <style:style style:name="T582" style:family="text">
      <style:text-properties fo:font-weight="normal" officeooo:rsid="005b26a4" style:font-weight-asian="normal" style:font-weight-complex="normal"/>
    </style:style>
    <style:style style:name="T583" style:family="text">
      <style:text-properties fo:font-weight="normal" officeooo:rsid="00eb0459" style:font-weight-asian="normal" style:font-weight-complex="normal"/>
    </style:style>
    <style:style style:name="T584" style:family="text">
      <style:text-properties fo:font-weight="normal" officeooo:rsid="0047ff9f" style:font-weight-asian="normal" style:font-weight-complex="normal"/>
    </style:style>
    <style:style style:name="T585" style:family="text">
      <style:text-properties fo:font-weight="normal" officeooo:rsid="01235b5b" style:font-weight-asian="normal" style:font-weight-complex="normal"/>
    </style:style>
    <style:style style:name="T586" style:family="text">
      <style:text-properties fo:font-weight="normal" officeooo:rsid="01243ceb" style:font-weight-asian="normal" style:font-weight-complex="normal"/>
    </style:style>
    <style:style style:name="T587" style:family="text">
      <style:text-properties fo:font-weight="normal" officeooo:rsid="0124987b" style:font-weight-asian="normal" style:font-weight-complex="normal"/>
    </style:style>
    <style:style style:name="T588" style:family="text">
      <style:text-properties fo:font-weight="normal" officeooo:rsid="01a3ebec" style:font-weight-asian="normal" style:font-weight-complex="normal"/>
    </style:style>
    <style:style style:name="T589" style:family="text">
      <style:text-properties fo:font-weight="normal" officeooo:rsid="00897663" fo:background-color="#ffff00" loext:char-shading-value="0" style:font-weight-asian="normal" style:font-weight-complex="normal"/>
    </style:style>
    <style:style style:name="T590" style:family="text">
      <style:text-properties fo:font-weight="normal" officeooo:rsid="00962468" fo:background-color="#ffff00" loext:char-shading-value="0" style:font-weight-asian="normal" style:font-weight-complex="normal"/>
    </style:style>
    <style:style style:name="T591" style:family="text">
      <style:text-properties fo:font-weight="normal" officeooo:rsid="00a8606f" fo:background-color="#ffff00" loext:char-shading-value="0" style:font-weight-asian="normal" style:font-weight-complex="normal"/>
    </style:style>
    <style:style style:name="T592" style:family="text">
      <style:text-properties fo:font-weight="normal" officeooo:rsid="0128a098" fo:background-color="#ffff00" loext:char-shading-value="0" style:font-weight-asian="normal" style:font-weight-complex="normal"/>
    </style:style>
    <style:style style:name="T593" style:family="text">
      <style:text-properties officeooo:rsid="002c780b"/>
    </style:style>
    <style:style style:name="T594" style:family="text">
      <style:text-properties officeooo:rsid="0465ac56"/>
    </style:style>
    <style:style style:name="T595" style:family="text">
      <style:text-properties officeooo:rsid="0075c537"/>
    </style:style>
    <style:style style:name="T596" style:family="text">
      <style:text-properties officeooo:rsid="046b3c5b"/>
    </style:style>
    <style:style style:name="T597" style:family="text">
      <style:text-properties officeooo:rsid="046fe5c7"/>
    </style:style>
    <style:style style:name="T598" style:family="text">
      <style:text-properties officeooo:rsid="0080499b"/>
    </style:style>
    <style:style style:name="T599" style:family="text">
      <style:text-properties officeooo:rsid="00820d10"/>
    </style:style>
    <style:style style:name="T600" style:family="text">
      <style:text-properties officeooo:rsid="00192992"/>
    </style:style>
    <style:style style:name="T601" style:family="text">
      <style:text-properties officeooo:rsid="00175f4c"/>
    </style:style>
    <style:style style:name="T602" style:family="text">
      <style:text-properties officeooo:rsid="001e2502"/>
    </style:style>
    <style:style style:name="T603" style:family="text">
      <style:text-properties officeooo:rsid="0085f1f4"/>
    </style:style>
    <style:style style:name="T604" style:family="text">
      <style:text-properties officeooo:rsid="0087e9e0"/>
    </style:style>
    <style:style style:name="T605" style:family="text">
      <style:text-properties officeooo:rsid="00897663"/>
    </style:style>
    <style:style style:name="T606" style:family="text">
      <style:text-properties officeooo:rsid="008c703d"/>
    </style:style>
    <style:style style:name="T607" style:family="text">
      <style:text-properties officeooo:rsid="00962468"/>
    </style:style>
    <style:style style:name="T608" style:family="text">
      <style:text-properties fo:language="en" fo:country="US"/>
    </style:style>
    <style:style style:name="T609" style:family="text">
      <style:text-properties officeooo:rsid="009ed74c"/>
    </style:style>
    <style:style style:name="T610" style:family="text">
      <style:text-properties officeooo:rsid="00a05aca"/>
    </style:style>
    <style:style style:name="T611" style:family="text">
      <style:text-properties officeooo:rsid="00a1d1da"/>
    </style:style>
    <style:style style:name="T612" style:family="text">
      <style:text-properties officeooo:rsid="00aa06d4"/>
    </style:style>
    <style:style style:name="T613" style:family="text">
      <style:text-properties officeooo:rsid="00aedfd7"/>
    </style:style>
    <style:style style:name="T614" style:family="text">
      <style:text-properties officeooo:rsid="00a8606f"/>
    </style:style>
    <style:style style:name="T615" style:family="text">
      <style:text-properties officeooo:rsid="00b05630"/>
    </style:style>
    <style:style style:name="T616" style:family="text">
      <style:text-properties officeooo:rsid="00b40c36"/>
    </style:style>
    <style:style style:name="T617" style:family="text">
      <style:text-properties officeooo:rsid="00b41582"/>
    </style:style>
    <style:style style:name="T618" style:family="text">
      <style:text-properties officeooo:rsid="00b9a898"/>
    </style:style>
    <style:style style:name="T619" style:family="text">
      <style:text-properties officeooo:rsid="00bac541"/>
    </style:style>
    <style:style style:name="T620" style:family="text">
      <style:text-properties officeooo:rsid="00bf800a"/>
    </style:style>
    <style:style style:name="T621" style:family="text">
      <style:text-properties officeooo:rsid="00ccbd40"/>
    </style:style>
    <style:style style:name="T622" style:family="text">
      <style:text-properties officeooo:rsid="00d090eb"/>
    </style:style>
    <style:style style:name="T623" style:family="text">
      <style:text-properties officeooo:rsid="00d0e918"/>
    </style:style>
    <style:style style:name="T624" style:family="text">
      <style:text-properties officeooo:rsid="00d16d16"/>
    </style:style>
    <style:style style:name="T625" style:family="text">
      <style:text-properties style:use-window-font-color="true" loext:opacity="0%"/>
    </style:style>
    <style:style style:name="T626" style:family="text">
      <style:text-properties style:use-window-font-color="true" loext:opacity="0%" style:font-name="Liberation Serif" fo:font-size="10.5pt" fo:font-weight="normal" officeooo:rsid="00d02ef3" style:font-size-asian="10.5pt" style:font-weight-asian="normal" style:font-size-complex="10.5pt" style:font-weight-complex="normal"/>
    </style:style>
    <style:style style:name="T627" style:family="text">
      <style:text-properties officeooo:rsid="00062efd"/>
    </style:style>
    <style:style style:name="T628" style:family="text">
      <style:text-properties officeooo:rsid="00020fcd"/>
    </style:style>
    <style:style style:name="T629" style:family="text">
      <style:text-properties officeooo:rsid="00e83e21"/>
    </style:style>
    <style:style style:name="T630" style:family="text">
      <style:text-properties officeooo:rsid="00467ee6"/>
    </style:style>
    <style:style style:name="T631" style:family="text">
      <style:text-properties officeooo:rsid="004a824e"/>
    </style:style>
    <style:style style:name="T632" style:family="text">
      <style:text-properties officeooo:rsid="0047ff9f"/>
    </style:style>
    <style:style style:name="T633" style:family="text">
      <style:text-properties officeooo:rsid="00f462fd"/>
    </style:style>
    <style:style style:name="T634" style:family="text">
      <style:text-properties officeooo:rsid="00f55618"/>
    </style:style>
    <style:style style:name="T635" style:family="text">
      <style:text-properties officeooo:rsid="00f7c3e6"/>
    </style:style>
    <style:style style:name="T636" style:family="text">
      <style:text-properties officeooo:rsid="00f95f00"/>
    </style:style>
    <style:style style:name="T637" style:family="text">
      <style:text-properties officeooo:rsid="00fddeda"/>
    </style:style>
    <style:style style:name="T638" style:family="text">
      <style:text-properties officeooo:rsid="00ffeb25"/>
    </style:style>
    <style:style style:name="T639" style:family="text">
      <style:text-properties officeooo:rsid="010123b8"/>
    </style:style>
    <style:style style:name="T640" style:family="text">
      <style:text-properties officeooo:rsid="01018be0"/>
    </style:style>
    <style:style style:name="T641" style:family="text">
      <style:text-properties officeooo:rsid="010de61d"/>
    </style:style>
    <style:style style:name="T642" style:family="text">
      <style:text-properties officeooo:rsid="01110795"/>
    </style:style>
    <style:style style:name="T643" style:family="text">
      <style:text-properties officeooo:rsid="0121277c"/>
    </style:style>
    <style:style style:name="T644" style:family="text">
      <style:text-properties officeooo:rsid="01227e6d"/>
    </style:style>
    <style:style style:name="T645" style:family="text">
      <style:text-properties officeooo:rsid="01235b5b"/>
    </style:style>
    <style:style style:name="T646" style:family="text">
      <style:text-properties officeooo:rsid="0124987b"/>
    </style:style>
    <style:style style:name="T647" style:family="text">
      <style:text-properties officeooo:rsid="0125355e"/>
    </style:style>
    <style:style style:name="T648" style:family="text">
      <style:text-properties officeooo:rsid="012666a4"/>
    </style:style>
    <style:style style:name="T649" style:family="text">
      <style:text-properties officeooo:rsid="0128a098"/>
    </style:style>
    <style:style style:name="T650" style:family="text">
      <style:text-properties officeooo:rsid="00b433f1"/>
    </style:style>
    <style:style style:name="T651" style:family="text">
      <style:text-properties officeooo:rsid="00b4f60e"/>
    </style:style>
    <style:style style:name="T652" style:family="text">
      <style:text-properties officeooo:rsid="012c4451"/>
    </style:style>
    <style:style style:name="T653" style:family="text">
      <style:text-properties officeooo:rsid="012cbbdb"/>
    </style:style>
    <style:style style:name="T654" style:family="text">
      <style:text-properties officeooo:rsid="012d18bc"/>
    </style:style>
    <style:style style:name="T655" style:family="text">
      <style:text-properties officeooo:rsid="013457d9"/>
    </style:style>
    <style:style style:name="T656" style:family="text">
      <style:text-properties officeooo:rsid="0134fbcf"/>
    </style:style>
    <style:style style:name="T657" style:family="text">
      <style:text-properties officeooo:rsid="0137a903"/>
    </style:style>
    <style:style style:name="T658" style:family="text">
      <style:text-properties officeooo:rsid="013c2d91"/>
    </style:style>
    <style:style style:name="T659" style:family="text">
      <style:text-properties officeooo:rsid="013f6cb7"/>
    </style:style>
    <style:style style:name="T660" style:family="text">
      <style:text-properties officeooo:rsid="0140b86c"/>
    </style:style>
    <style:style style:name="T661" style:family="text">
      <style:text-properties officeooo:rsid="015136e3"/>
    </style:style>
    <style:style style:name="T662" style:family="text">
      <style:text-properties officeooo:rsid="01538ef3"/>
    </style:style>
    <style:style style:name="T663" style:family="text">
      <style:text-properties officeooo:rsid="0154dc38"/>
    </style:style>
    <style:style style:name="T664" style:family="text">
      <style:text-properties officeooo:rsid="01553543"/>
    </style:style>
    <style:style style:name="T665" style:family="text">
      <style:text-properties officeooo:rsid="01567ba1"/>
    </style:style>
    <style:style style:name="T666" style:family="text">
      <style:text-properties officeooo:rsid="0038190d"/>
    </style:style>
    <style:style style:name="T667" style:family="text">
      <style:text-properties officeooo:rsid="015ba740"/>
    </style:style>
    <style:style style:name="T668" style:family="text">
      <style:text-properties officeooo:rsid="015ba7ba"/>
    </style:style>
    <style:style style:name="T669" style:family="text">
      <style:text-properties officeooo:rsid="015e88b1"/>
    </style:style>
    <style:style style:name="T670" style:family="text">
      <style:text-properties officeooo:rsid="015f0d07"/>
    </style:style>
    <style:style style:name="T671" style:family="text">
      <style:text-properties officeooo:rsid="016510ed"/>
    </style:style>
    <style:style style:name="T672" style:family="text">
      <style:text-properties officeooo:rsid="01693ae9"/>
    </style:style>
    <style:style style:name="T673" style:family="text">
      <style:text-properties officeooo:rsid="01717b4a"/>
    </style:style>
    <style:style style:name="T674" style:family="text">
      <style:text-properties fo:background-color="#5eb91e" loext:char-shading-value="0"/>
    </style:style>
    <style:style style:name="T675" style:family="text">
      <style:text-properties officeooo:rsid="0058f5c1" fo:background-color="#bbe33d" loext:char-shading-value="0"/>
    </style:style>
    <style:style style:name="T676" style:family="text">
      <style:text-properties officeooo:rsid="005c79e0" fo:background-color="#bbe33d" loext:char-shading-value="0"/>
    </style:style>
    <style:style style:name="T677" style:family="text">
      <style:text-properties officeooo:rsid="01110795" fo:background-color="#bbe33d" loext:char-shading-value="0"/>
    </style:style>
    <style:style style:name="T678" style:family="text">
      <style:text-properties officeooo:rsid="016510ed" fo:background-color="#afd095" loext:char-shading-value="0"/>
    </style:style>
    <style:style style:name="T679" style:family="text">
      <style:text-properties officeooo:rsid="01110795" fo:background-color="#afd095" loext:char-shading-value="0"/>
    </style:style>
    <style:style style:name="T680" style:family="text">
      <style:text-properties officeooo:rsid="0193e103"/>
    </style:style>
    <style:style style:name="T681" style:family="text">
      <style:text-properties officeooo:rsid="0194c050"/>
    </style:style>
    <style:style style:name="T682" style:family="text">
      <style:text-properties officeooo:rsid="0194c08c"/>
    </style:style>
    <style:style style:name="T683" style:family="text">
      <style:text-properties officeooo:rsid="019b0f98"/>
    </style:style>
    <style:style style:name="T684" style:family="text">
      <style:text-properties officeooo:rsid="019be336"/>
    </style:style>
    <style:style style:name="T685" style:family="text">
      <style:text-properties officeooo:rsid="019d04ee"/>
    </style:style>
    <style:style style:name="T686" style:family="text">
      <style:text-properties officeooo:rsid="019d595b"/>
    </style:style>
    <style:style style:name="T687" style:family="text">
      <style:text-properties officeooo:rsid="01a1a8d3"/>
    </style:style>
    <style:style style:name="T688" style:family="text">
      <style:text-properties officeooo:rsid="01a49182"/>
    </style:style>
    <style:style style:name="T689" style:family="text">
      <style:text-properties officeooo:rsid="01a53158"/>
    </style:style>
    <style:style style:name="T690" style:family="text">
      <style:text-properties officeooo:rsid="01a53158" fo:background-color="#ff860d" loext:char-shading-value="0"/>
    </style:style>
    <style:style style:name="T691" style:family="text">
      <style:text-properties officeooo:rsid="01a56d89"/>
    </style:style>
    <style:style style:name="T692" style:family="text">
      <style:text-properties officeooo:rsid="01a8b2dc"/>
    </style:style>
    <style:style style:name="T693" style:family="text">
      <style:text-properties officeooo:rsid="01a97fa2"/>
    </style:style>
    <style:style style:name="T694" style:family="text">
      <style:text-properties officeooo:rsid="01ac6149"/>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7"><text:span text:style-name="T6"><text:s text:c="37"/>DB_0</text:span><text:span text:style-name="T7">4</text:span><text:span text:style-name="T8">5</text:span></text:p>
      <text:p text:style-name="P437">TV+Audio_Archiv <text:s text:c="16"/><text:span text:style-name="T12"><text:s/></text:span></text:p>
      <text:p text:style-name="P508">Inhalte ab <text:span text:style-name="T13">01.10.2018</text:span> <text:s text:c="6"/>bis <text:span text:style-name="T629">31.12.2018</text:span></text:p>
      <text:p text:style-name="P508"><text:span text:style-name="T14">170608/ <text:s/>= <text:s/></text:span><text:span text:style-name="T43">Audio:</text:span> </text:p>
      <text:p text:style-name="P439"><text:s/>z.M = Messen mit zweierlei Maß <text:s text:c="4"/></text:p>
      <text:p text:style-name="P439"><text:s/>-info</text:p>
      <text:p text:style-name="P438"><text:span text:style-name="T49">(bF) = <text:s/>böser Finger</text:span> </text:p>
      <text:p text:style-name="P436"><text:span text:style-name="T1">(tP) = <text:s/>tricky Perso</text:span><text:span text:style-name="T2">n</text:span></text:p>
      <text:p text:style-name="P436"/>
      <text:p text:style-name="P440"/>
      <table:table table:name="Tabelle1" table:style-name="Tabelle1">
        <table:table-column table:style-name="Tabelle1.A"/>
        <table:table-column table:style-name="Tabelle1.B"/>
        <table:table-column table:style-name="Tabelle1.C"/>
        <table:table-header-rows>
          <table:table-row table:style-name="TableLine94201512299248">
            <table:table-cell table:style-name="Tabelle1.A1" office:value-type="string">
              <text:p text:style-name="P2">Tr.</text:p>
            </table:table-cell>
            <table:table-cell table:style-name="Tabelle1.A1" office:value-type="string">
              <text:p text:style-name="P3"><text:s text:c="40"/><text:span text:style-name="T9"><text:s/>DB_0</text:span><text:span text:style-name="T10">4</text:span><text:span text:style-name="T11">5</text:span></text:p>
            </table:table-cell>
            <table:table-cell table:style-name="Tabelle1.C1" office:value-type="string">
              <text:p text:style-name="P2">Aufn.</text:p>
            </table:table-cell>
          </table:table-row>
        </table:table-header-rows>
        <table:table-row table:style-name="TableLine94201430500048">
          <table:table-cell table:style-name="Tabelle1.A2" office:value-type="string">
            <text:p text:style-name="P285"/>
          </table:table-cell>
          <table:table-cell table:style-name="Tabelle1.A2" office:value-type="string">
            <text:p text:style-name="P371"/>
          </table:table-cell>
          <table:table-cell table:style-name="Tabelle1.C2" office:value-type="string">
            <text:p text:style-name="P26"/>
          </table:table-cell>
        </table:table-row>
        <table:table-row table:style-name="TableLine94201408152256">
          <table:table-cell table:style-name="Tabelle1.A2" office:value-type="string">
            <text:p text:style-name="P535">Yy002-1</text:p>
            <text:p text:style-name="P535">Yy002-2</text:p>
            <text:p text:style-name="P535">Yy002-3</text:p>
            <text:p text:style-name="P535">Yy002-4</text:p>
            <text:p text:style-name="P535">Yy002-5</text:p>
          </table:table-cell>
          <table:table-cell table:style-name="Tabelle1.A2" office:value-type="string">
            <text:p text:style-name="P558"><text:span text:style-name="T383">wdr5- <text:s text:c="26"/></text:span><text:span text:style-name="T69">die Kongoprinzessin <text:s text:c="10"/></text:span><text:span text:style-name="T388"><text:s/></text:span><text:span text:style-name="T389">FEAT</text:span><text:span text:style-name="T383"><text:line-break/></text:span><text:span text:style-name="T382">5-teilige Feature-Serie <text:s text:c="6"/></text:span>Von Lorenz Schröter</text:p>
            <text:p text:style-name="P558"><text:span text:style-name="T382">Reiche Liebhaber, schicke Villen und teure Autos, die kongolesische Prinzessin Odette liebt das Leben im Luxus. 2004 taucht sie plötzlich in Frankfurt am Main auf und wird zum Liebling der feinen Gesellschaft. Doch dann ändert sie die Spielregeln.<text:line-break/></text:span>Aus dem Nichts erscheint die attraktive Kongolesin Odette Maniema mit ihrem neun-jährigen Sohn Max in der Mainmetropole. Innerhalb kürzester Zeit avanciert die Adelige zur <text:span text:style-name="T608">Society Lady</text:span>. Banker und Anwälte gehen bei ihr ein und aus. In Frankfurt schmückt man sich gern mit der modebewussten jungen Frau, die Gold und Diamanten liebt. Auch die Boulevard-Presse reißt sich um sie. Der Prinzessin werden beste Kontakte zum kongolesischen Präsidenten nachgesagt. Außerdem soll sie eine Coltan-Mine im Osten des Kongo besitzen. Odette Maniema wird zur Honorarkonsulin der Demokratischen Republik Kongo ernannt und trägt den Titel einer Friedensbotschafterin für Afrika. Auf Wohltätigkeitsveranstaltungen sammelt sie Geld für arme Kinder in Deutschland und im Kongo. Doch dann kommt es zum Skandal. Die vornehme Gesellschaft lässt die Märchenprinzessin einfach fallen. Aber so leicht lässt sich eine Prinzessin nicht unterkriegen.</text:p>
            <text:p text:style-name="P520"><text:span text:style-name="Strong_20_Emphasis"><text:span text:style-name="T419">Ausstrahlung: WDR 5, Sonntag, 30. September – 28. Oktober 2018, 08.05 – 8.35 Uhr;<text:line-break/>Wiederholung: 22.30 – 23.00 Uhr</text:span></text:span></text:p>
          </table:table-cell>
          <table:table-cell table:style-name="Tabelle1.C2" office:value-type="string">
            <text:p text:style-name="P2"/>
          </table:table-cell>
        </table:table-row>
        <table:table-row table:style-name="TableLine94201478107392">
          <table:table-cell table:style-name="Tabelle1.A2" office:value-type="string">
            <text:p text:style-name="P30">Yy003</text:p>
            <text:p text:style-name="P30"/>
          </table:table-cell>
          <table:table-cell table:style-name="Tabelle1.A2" office:value-type="string">
            <text:p text:style-name="P29">01/1<text:span text:style-name="T541">0</text:span>/18/g-f-p- <text:s text:c="9"/><text:span text:style-name="T65">Man schießt deutsch</text:span> (II)</text:p>
            <text:p text:style-name="P606">BERLIN/RIAD (Eigener Bericht) - Parallel zur Bereinigung diplomatischer Streitigkeiten mit Saudi-Arabien genehmigt die Bundesregierung neue Rüstungsexporte in das Land. Während Außenminister Heiko <text:span text:style-name="T338">Maas</text:span> vergangene Woche mit einer Entschuldigung für kritische Äußerungen seines Amtsvorgängers Sigmar <text:span text:style-name="T338">Gabriel</text:span> den Weg für die Rückkehr des saudischen Botschafters in die Bundesrepublik bereitete, hat Berlin die Ausfuhr von Artillerieortungsradarsystemen nach Riad genehmigt. Parallel treibt ein Ex-Rheinmetall-Manager den Aufbau der saudischen Rüstungsindustrie voran. Der von ihm geführte Konzern <text:span text:style-name="T338">SAMI</text:span> (Saudi Arabian Military Industries) soll - basierend darauf, dass Riad über den drittgrößten Militäretat der Welt verfügt - zu einem der 25 größten Rüstungskonzerne weltweit aufsteigen. SAMI strebt dazu unter anderem ein Joint Venture mit der südafrikanischen Rüstungsfirma <text:span text:style-name="T338">Denel </text:span>an, die ihrerseits eng mit Rheinmetall kooperiert. Rheinmetall Denel Munition will Berichten zufolge große Mengen an Munition an die Vereinigten Arabischen Emirate liefern; diese kann im Krieg im Jemen verschossen werden.</text:p>
            <text:p text:style-name="P29"/>
          </table:table-cell>
          <table:table-cell table:style-name="Tabelle1.C2" office:value-type="string">
            <text:p text:style-name="P36">papier</text:p>
          </table:table-cell>
        </table:table-row>
        <table:table-row table:style-name="TableLine94201392138272">
          <table:table-cell table:style-name="Tabelle1.A2" office:value-type="string">
            <text:p text:style-name="P30">Yy004</text:p>
          </table:table-cell>
          <table:table-cell table:style-name="Tabelle1.A2" office:value-type="string">
            <text:p text:style-name="P29">01/1<text:span text:style-name="T541">0</text:span>//18/TELEPOLIS- <text:s text:c="6"/><text:span text:style-name="T65"><text:s text:c="2"/>Amri und der Verfassungsschutz</text:span></text:p>
            <text:p text:style-name="P442"><text:span text:style-name="T379">Widersprüche über Widersprüche</text:span> <text:s text:c="10"/><text:span text:style-name="T337">von </text:span>Thomas Moser </text:p>
            <text:p text:style-name="P651">Im Untersuchungsausschuss des Bundestages versucht das Bundesamt für Verfassungsschutz, seine Rolle klein zu reden</text:p>
            <text:p text:style-name="P651">Welche Rolle spielte das Bundesamt für Verfassungsschutz (BfV) im Zusammenhang mit Anis Amri, dem mutmaßlichen Attentäter vom Breitscheidplatz in Berlin? Um diese Frage wird seit Wochen erbittert gekämpft. Die Widersprüche werden mehr - und damit wächst auch der Verdacht, dass das Amt in den Skandal verwickelt ist und die Gründe, das zu leugnen, schwer wiegen müssen. Am Maß <text:soft-page-break/>des Widerstandes lässt sich das Maß der möglichen Wahrheit erahnen.</text:p>
            <text:p text:style-name="P555"><text:span text:style-name="T438">Zwischen den Fronten steht zur Zeit eine BfV-Auswerterin mit dem Arbeitsnamen "Lia Freimuth". Sie hatte Mitte September im Amri-Untersuchungsausschuss des Bundestages ansatzweise offengelegt, dass der Tunesier in der Behörde ein Vorgang war: Es wurde eine Akte über Amri geführt, und er wurde, so die Zeugin wörtlich, </text:span><text:a xlink:type="simple" xlink:href="https://www.heise.de/tp/features/Amri-Bundesregierung-blockiert-Aufklaerung-4166150.html?seite=all" office:target-frame-name="_blank" xlink:show="new" text:style-name="Internet_20_link" text:visited-style-name="Visited_20_Internet_20_Link">"mit nachrichtendienstlichen Mitteln überwacht"</text:a><text:span text:style-name="T438">.</text:span></text:p>
            <text:p text:style-name="P607">Damit widersprach eine BfV-Mitarbeiterin der offiziellen Sprachregelung der Amtsleitung - einerseits, zugleich bestätigte sie Medienberichte der letzten Wochen, die gleich mehrere Verschleierungsaktionen des Amtes enthüllt hatten. Anfang 2017 hatte die Bundesregierung im Namen des BfV beispielsweise auf eine Kleine Anfrage der Grünen-Fraktion geantwortet: "Amri wurde nicht vom BfV mit nachrichtendienstlichen Mitteln überwacht." Der eingereiste Tunesier, der als "Gefährder" eingestuft wurde, sei ein reiner Polizeifall gewesen.</text:p>
          </table:table-cell>
          <table:table-cell table:style-name="Tabelle1.C2" office:value-type="string">
            <text:p text:style-name="P36">papier</text:p>
          </table:table-cell>
        </table:table-row>
        <table:table-row table:style-name="TableLine94201383249920">
          <table:table-cell table:style-name="Tabelle1.A2" office:value-type="string">
            <text:p text:style-name="P30">Yy005</text:p>
          </table:table-cell>
          <table:table-cell table:style-name="Tabelle1.A2" office:value-type="string">
            <text:p text:style-name="P29">01/1<text:span text:style-name="T541">0</text:span>//18/TELEPOLIS-"<text:span text:style-name="T533">Die Eliteangehörigen gehören zu den Gewinnern</text:span></text:p>
            <text:h text:style-name="P767" text:outline-level="1"><text:span text:style-name="T439">der gesellschaftlichen Spaltung"</text:span><text:span text:style-name="T438"> </text:span><text:span text:style-name="T447"><text:s/></text:span><text:span text:style-name="T441">Reinhard </text:span><text:span text:style-name="T445">Jellen </text:span></text:h>
            <text:p text:style-name="P651">Der Soziologe Michael <text:span text:style-name="T338">Hartmann</text:span> über die Elite und ihre Politik</text:p>
            <text:p text:style-name="P555"><text:span text:style-name="T438">In seinem Buch </text:span><text:a xlink:type="simple" xlink:href="https://www.campus.de/buecher-campus-verlag/wirtschaft-gesellschaft/politik/die_abgehobenen-15095.html" office:target-frame-name="_blank" xlink:show="new" text:style-name="Internet_20_link" text:visited-style-name="Visited_20_Internet_20_Link">Die Abgehobenen</text:a><text:span text:style-name="T438"> analysiert der Soziologe </text:span><text:a xlink:type="simple" xlink:href="https://www.ifs.tu-darmstadt.de/?id=3036" office:target-frame-name="_blank" xlink:show="new" text:style-name="Internet_20_link" text:visited-style-name="Visited_20_Internet_20_Link">Michael Hartmann</text:a><text:span text:style-name="T438"> die Beschaffenheit und Strukturen der gesellschaftlichen Elite und schildert wie deren Ideologie und Anschauung den politischen und öffentlichen Diskurs durchdringt.</text:span></text:p>
            <text:p text:style-name="P689">Herr Hartmann, wie tickt denn unsere "Elite", ist sie eher dämlich oder eher geisteskrank?</text:p>
            <text:p text:style-name="P706"><text:span text:style-name="Strong_20_Emphasis"><text:span text:style-name="T438">Michael Hartmann:</text:span></text:span><text:span text:style-name="T438"> Weder noch. Solche Kategorien sind so gut wie immer ungeeignet, um Denken und Handeln von Eliten zu bewerten und zu kritisieren. Selbst in extremen Fällen wie bei Donald Trump führen sie zu nichts. Trump dürfte keine intellektuelle Leuchte und zudem ausgesprochen narzisstisch sein, letzteres vermutlich aber auch nicht sehr viel mehr als sein vielgelobter französischer Kollege Macron. Er ist aber kein politischer Idiot.</text:span></text:p>
            <text:p text:style-name="P689">Er macht eine aus seiner Sicht und auch aus der seiner meisten Wähler sehr zweckmäßige Politik. <text:span text:style-name="T14">Daran ändern noch so viele Enthüllungsbücher und -artikel nichts, wenn sie sich, wie bisher, nur auf die persönlichen Macken des Präsidenten konzentrieren statt auf die sozialen Auswirkungen seiner Politik.</text:span></text:p>
            <text:p text:style-name="P689">Um Eliten wirksam kritisieren zu können, muss man sich immer an den alten Satz halten: "An ihren Taten sollt ihr sie messen." Welche Konsequenzen hat ihr Vorgehen für die Masse der Bevölkerung? Das ist der richtige Maßstab.</text:p>
            <text:p text:style-name="P689">Aus welchen Leuten setzt sie sich zusammen?</text:p>
            <text:p text:style-name="P509"><text:span text:style-name="Strong_20_Emphasis"><text:span text:style-name="T438">Michael Hartmann:</text:span></text:span><text:span text:style-name="T438"> Sie besteht aus den Personen, die in den wichtigen gesellschaftlichen Bereichen die zentralen Machtpositionen bekleiden. In den meisten Fällen sind sie wie Regierungsmitglieder, hohe Verwaltungsbeamte, Bundesrichter, Chefredakteure oder Topmanager durch Wahl oder Ernennung in das Spitzenamt gelangt. Manchmal verfügen sie aber auch über die entsprechende Macht, weil ihnen große Unternehmen gehören oder Teile davon wie etwa den Quandt-Erben bei BMW oder den Familien Porsche und Piech bei VW. Für die Bundesrepublik sind das insgesamt um die 4.000 Personen.</text:span></text:p>
          </table:table-cell>
          <table:table-cell table:style-name="Tabelle1.C2" office:value-type="string">
            <text:p text:style-name="P36">papier</text:p>
          </table:table-cell>
        </table:table-row>
        <table:table-row table:style-name="TableLine94201386313776">
          <table:table-cell table:style-name="Tabelle1.A2" office:value-type="string">
            <text:p text:style-name="P35">Yy006</text:p>
          </table:table-cell>
          <table:table-cell table:style-name="Tabelle1.A2" office:value-type="string">
            <text:p text:style-name="P373"><text:span text:style-name="T100">01/1</text:span><text:span text:style-name="T106">0</text:span><text:span text:style-name="T100">//18/TELEPOLIS- <text:s text:c="4"/></text:span><text:span text:style-name="T281">Hambacher Forst:</text:span><text:span text:style-name="T100"> <text:line-break/></text:span><text:span text:style-name="T219">Barrikaden und vertiefte Gräben</text:span><text:span text:style-name="T451"> <text:s text:c="4"/></text:span><text:span text:style-name="T256">Gerrit </text:span><text:span text:style-name="T217">Wustmann</text:span><text:span text:style-name="T457"> </text:span></text:p>
            <text:p text:style-name="P652">Die Räumung kommt nicht voran, überall entstehen neue Baumhäuser, RWE hat keine Argumente mehr. Ein Ortsbesuch<text:line-break/> <text:s text:c="2"/>Anfangs hieß es, es existierten in mehreren Siedlungen rund sechzig Baumhäuser im Hambacher Forst. Am Sonntag verkündete die Aachener Polizei, inzwischen seien 77 Baumhäuser geräumt. Die Diskrepanz liegt nicht daran, dass man sich verzählt hat. Sondern daran, dass die Waldbesetzer jede ruhige Minute in polizeifreien Waldabschnitten nutzen, um neue Baumhäuser zu errichten.<text:bookmark text:name="nav__quot_endspurt_q__1"/><text:line-break/><text:span text:style-name="T379">"Endspurt" <text:s text:c="2"/></text:span>Man sei bei der Räumung des Waldes im "Endspurt" verlautete es von der Polizei noch am Samstag. Doch danach sah es am Sonntag nicht aus. Mehr als zehntausend Demonstranten fanden sich Medienberichten zufolge im Wald ein - doppelt so viele wie in der Woche zuvor. Aber diesmal gab es statt Regen und Kälte auch strahlenden Sonnenschein bei fast zwanzig Grad.</text:p>
            <text:p text:style-name="P652">Das dürfte noch einige mehr motiviert haben, sich auf den Weg zu machen. Und tatsächlich waren nicht nur erneut Menschen aller Alters- und Gesellschaftsschichten aus der Region um Köln und Aachen anzutreffen, sondern auch Demonstranten und Umweltschützer aus dem ganzen Bundesgebiet. <text:soft-page-break/>Auch das ein oder andere niederländische Kennzeichen war auf den zugeparkten Zufahrtsstraßen rund um den kleinen Ort Buir zu finden.</text:p>
            <text:p text:style-name="P608">Im Gegensatz zum irrsinnigen Polizeiaufmarsch der Vorwochen ist die Mannschaftsstärke inzwischen fast auf ein normales Maß geschrumpft - was wohl daran liegt, dass tausende Beamte am Samstag in Köln zu tun hatten, um den Besuch des türkischen Staatspräsidenten Recep Tayyip Erdogan zu bewachen.</text:p>
          </table:table-cell>
          <table:table-cell table:style-name="Tabelle1.C2" office:value-type="string">
            <text:p text:style-name="P36">papier</text:p>
          </table:table-cell>
        </table:table-row>
        <table:table-row table:style-name="TableLine94201396656416">
          <table:table-cell table:style-name="Tabelle1.A2" office:value-type="string">
            <text:p text:style-name="P31">Yy007</text:p>
          </table:table-cell>
          <table:table-cell table:style-name="Tabelle1.A2" office:value-type="string">
            <text:p text:style-name="P373"><text:span text:style-name="T100">01/1</text:span><text:span text:style-name="T106">0</text:span><text:span text:style-name="T100">//18/TELEPOLIS-USA: <text:s text:c="14"/></text:span><text:span text:style-name="T305">Neuer Falke für Syrien</text:span><text:span text:style-name="T100"> <text:line-break/></text:span><text:span text:style-name="T219">will "Regime" leiden sehen</text:span><text:span text:style-name="T100"> <text:s text:c="19"/></text:span><text:span text:style-name="T256">Thomas </text:span><text:span text:style-name="T217">Pany</text:span><text:span text:style-name="T439"> </text:span></text:p>
            <text:p text:style-name="P690">Syrien-Sonderbeauftragter James <text:span text:style-name="T338">Jeffrey </text:span>bindet US-Präsenz im Land an den Abzug iranischer Soldaten und Milizen. <text:span text:style-name="T14">Die EU soll Helfer bei zusätzlichen harten Sanktionen gegen </text:span><text:span text:style-name="T377">Syrien</text:span><text:span text:style-name="T14"> sein</text:span></text:p>
            <text:p text:style-name="P556"><text:span text:style-name="T438">Die USA wollen so lange in Syrien bleiben, "bis </text:span><text:span text:style-name="T507">Iran</text:span><text:span text:style-name="T438"> Soldaten und Milizen, die unter seinem Kommando stehen, aus dem Land zurückzieht" - also für sehr lange Zeit. Neulich hatte der Falke John </text:span><text:span text:style-name="T507">Bolton</text:span><text:span text:style-name="T438"> als Nationaler Sicherheitsberater bereits die US-Präsenz in Syrien </text:span>an Iran geknüpft<text:span text:style-name="T438">, nun bestärkt James </text:span><text:span text:style-name="T507">Jeffrey</text:span><text:span text:style-name="T438"> diesen Ansatz.</text:span></text:p>
            <text:p text:style-name="P556"><text:span text:style-name="T438">James </text:span><text:span text:style-name="T507">Jeffrey</text:span><text:span text:style-name="T438"> ist der neue </text:span><text:span text:style-name="T507">Syrien</text:span><text:span text:style-name="T438">-Sonderbeauftragte des Außenministeriums. </text:span><text:span text:style-name="T532">Seine Begründung des US-Aufenthalts in Syrien ignoriert völlig, was die syrische Regierung dazu sagt</text:span><text:span text:style-name="T438">. Deren Außenminister Walid</text:span><text:span text:style-name="T507"> al-Moallem</text:span><text:span text:style-name="T438"> hatte am Wochenende vor der UN-Vollversammlung den "sofortigen und bedingungslosen Rückzug der Streitkräfte der USA, Frankreichs und der Türkei" </text:span>gefordert<text:span text:style-name="T438"> .</text:span></text:p>
            <text:p text:style-name="P562"><text:span text:style-name="T481">Den J</text:span><text:span text:style-name="T490">effreys</text:span><text:span text:style-name="T481"> und </text:span><text:span text:style-name="T490">Boltons</text:span><text:span text:style-name="T481"> sind Einwände der syrischen Regierung völlig unwichtig. Ihre "neue Zielsetzung", so die </text:span><text:span text:style-name="T219">Washington Post</text:span><text:span text:style-name="T481"> zur expliziten Hereinnahme der iranischen Präsenz in die Begründung für den Aufenthalt von etwa 2.000 US-Soldaten auf syrischem Boden, </text:span><text:span text:style-name="T464">ist Teil einer aggressiveren Haltung, die sich auch gegen </text:span><text:span text:style-name="T496">Damaskus</text:span><text:span text:style-name="T464"> richtet.</text:span></text:p>
          </table:table-cell>
          <table:table-cell table:style-name="Tabelle1.C2" office:value-type="string">
            <text:p text:style-name="P36">papier</text:p>
          </table:table-cell>
        </table:table-row>
        <table:table-row table:style-name="TableLine94201429111904">
          <table:table-cell table:style-name="Tabelle1.A2" office:value-type="string">
            <text:p text:style-name="P34">Yy008</text:p>
          </table:table-cell>
          <table:table-cell table:style-name="Tabelle1.A2" office:value-type="string">
            <text:p text:style-name="P29">02/1<text:span text:style-name="T541">0</text:span>//18/<text:span text:style-name="T337">4,5GB/</text:span>arte -<text:span text:style-name="T65"> <text:s text:c="7"/>Pre-Crime <text:s text:c="12"/></text:span><text:span text:style-name="T406">sehr sehr wichtig!</text:span><text:span text:style-name="T65"><text:line-break/></text:span><text:span text:style-name="T641">Buch+Regie: Monika </text:span><text:span text:style-name="T348">Hielscher</text:span><text:span text:style-name="T641"> und Matthias </text:span><text:span text:style-name="T348">Heeder</text:span><text:span text:style-name="T77"> </text:span>Doku BRD 2016 <text:s text:c="5"/><text:line-break/><text:span text:style-name="T404"> </text:span><text:span text:style-name="T407">...sag mir mit wem du gehst - und ich sag dir, wer du bist!</text:span></text:p>
            <text:p text:style-name="P28">Das <text:s/>Pre-Crime angewandt auch bei den CEO's, wobei ihre kriminellen Delikte im Umfang und Konsequenzen extrem Folgenreicher, jedoch nicht im gleichen Maße verfolgt wird!<text:line-break/>....von wegen Gleichbehandlung aller Klassen</text:p>
            <text:p text:style-name="P275"><text:span text:style-name="T674">24:19</text:span> es gibt Firmen die jeden evaluieren. Die Polizei kauft die Infos. Eine derart evaluierte Gesellschaft macht Angst! ...es geht darum das eine Regierung diese Infos besitzt! Die Kamerasysteme mit Personenerkennung <text:span text:style-name="T640">z.B. in öffentl. Verkehr. Datamining endlos! Privatsphäre? </text:span></text:p>
            <text:p text:style-name="P276"><text:span text:style-name="T674">26:26 </text:span>Yvonne <text:span text:style-name="T338">Hofstätter</text:span> ...demokratisch nicht legalisiert! Das Wirtschaftssystem fördert diese Entwicklung des pers. „Scoring“ China ist Vorreiter.</text:p>
            <text:p text:style-name="P397"><text:span text:style-name="T200">26:35</text:span><text:span text:style-name="T136"> wollen wir eine Überwachung und pers. Score wie bis 2020 in China geplant ist? <text:s/>eigentlich geht es um das notwendige wirtschl. Wachstum! Mit scoring wird sehr viel „Geld gemacht“. <text:line-break/></text:span><text:span text:style-name="T200">28:00</text:span><text:span text:style-name="T136"> LKA Bay. München <text:s/>Günter </text:span><text:span text:style-name="T233">O</text:span><text:span text:style-name="T234">kon</text:span><text:span text:style-name="T137"> (bF), die Täter-Wahrscheinlichkeit am Beispiel von Einbrüchen. </text:span><text:span text:style-name="T201">35:43 </text:span><text:span text:style-name="T137">US-Beware-Software </text:span><text:span text:style-name="T201">37:13</text:span><text:span text:style-name="T137"> RA Mark W. </text:span><text:span text:style-name="T234">King</text:span><text:span text:style-name="T137"> zu Computer Fehlinterpretationen a.B. „Rage“ Wut, das aber auch ein Kartenspiel ist. „Big Data“ Gesichtserkennung. Warnung: beenden sie den Umgang mit diesen Leuten. </text:span><text:span text:style-name="T201">43:37</text:span><text:span text:style-name="T137"> uns hört man erst zu, wenn wir Angst verbreiten! Die „Londoner Matrix“ funktioniert wie die „Heat-List“ in Chicago. </text:span><text:span text:style-name="T201">45:40</text:span><text:span text:style-name="T137"> </text:span><text:span text:style-name="T204">gibt es einen Algorithmus der auf Wirtschaftsverbrechen zielt?</text:span><text:span text:style-name="T137"> </text:span><text:span text:style-name="T201">48:34 </text:span><text:span text:style-name="T137">Karen </text:span><text:span text:style-name="T234">Shelly</text:span><text:span text:style-name="T137"> Menschenrechtsanwältin Chicago: keine Auskunft über die benutzten Algorithmen </text:span><text:span text:style-name="T274">(basieren </text:span><text:span text:style-name="T275">auf </text:span><text:span text:style-name="T274">Mathematik + Wissenschaft)</text:span><text:span text:style-name="T137"> ...du kommst nicht von der Liste! Gerichtsverwertbar! </text:span><text:span text:style-name="T202">56:54</text:span><text:span text:style-name="T148"> Sukant </text:span><text:span text:style-name="T239">Chandan</text:span><text:span text:style-name="T148"> ...</text:span><text:span text:style-name="T149">aber wenn es darum geht Geld mit Algorithmen bei der Polizei zu verdienen, dann zeigt das wohin sich unsere Gesellschaft entwickelt! Weg von menschlicher Solidarität</text:span><text:span text:style-name="T148"> </text:span><text:span text:style-name="T149">hin zur größtmöglichen Ausbeutung des Menschen. 59:36 Arnie </text:span><text:span text:style-name="T240">Hill</text:span><text:span text:style-name="T149"> wir sehen nur „die Spitze des Eisbergs“, ...eingesetzt auch bei politischen Protesten und Organisationen. </text:span><text:span text:style-name="T203">1:00:22</text:span><text:span text:style-name="T150"> ...</text:span><text:span text:style-name="T183">ein Polizei-Überfall</text:span><text:span text:style-name="T150">. jung afro, deshalb trauen sie sich sowas.</text:span><text:span text:style-name="T149"> </text:span><text:span text:style-name="T201">1:02:11 </text:span><text:span text:style-name="T137">Leroy </text:span><text:span text:style-name="T234">Logan</text:span><text:span text:style-name="T137"> ex Policier London: die Polizei ist institutionell rassistisch, „raci</text:span><text:span text:style-name="T151">al</text:span><text:span text:style-name="T137"> pro-filing“. 1:03:45 </text:span><text:span text:style-name="T150">Matrix einmal auf der Liste gelandet gibt es kein Entkommen.</text:span><text:span text:style-name="T137"> </text:span><text:span text:style-name="T178">...</text:span><text:span text:style-name="T179">weil es </text:span><text:span text:style-name="T178">kein geregeltes Verfahren gegen den Irrtum der Maschine gibt. </text:span><text:span text:style-name="T252">Die organisierte Verantwortungslosigkeit</text:span><text:span text:style-name="T137">. </text:span><text:span text:style-name="T201">1:16:06</text:span><text:span text:style-name="T137"> ...eine genaue Vorhersage ist unmöglich. „Big Data“ </text:span><text:span text:style-name="T139">Wünsche Handlungen </text:span><text:span text:style-name="T138">als Grundlage zur Antizipation</text:span><text:span text:style-name="T137"> </text:span><text:span text:style-name="T138">(</text:span><text:span text:style-name="T330">die Vorwegnahme oder Erwartung eines zukünftigen Verhaltens und Erlebens</text:span><text:span text:style-name="T331">)</text:span><text:span text:style-name="T334"> des </text:span><text:span text:style-name="T137"><text:s/>Privatleben</text:span><text:span text:style-name="T138">s. Überwachung wird zur Kriminalisierung und Bestrafung eingesetzt. </text:span><text:span text:style-name="T184">Mit diesen Erfindungen kein Raum für zivilen Ungehorsam, politisches Handeln</text:span><text:span text:style-name="T139">. </text:span><text:span text:style-name="T327">Die „High-Tech Überwachung muss Erfolge </text:span><text:soft-page-break/><text:span text:style-name="T327">bringen! ...wir brauchen mehr Kriminelle! </text:span><text:span text:style-name="T266">1:41</text:span><text:span text:style-name="T262">... Yvonne </text:span><text:span text:style-name="T269">Hofstetter</text:span><text:span text:style-name="T262">:</text:span><text:span text:style-name="T327"> w</text:span><text:span text:style-name="T262">ir müssen damit rechnen das wir Algorithmen einsetzen, nicht nur zum Überwachen sondern auch um steuernd einzugreifen!</text:span><text:span text:style-name="T327"> </text:span></text:p>
            <text:p text:style-name="P274"/>
            <text:p text:style-name="P29"/>
            <text:p text:style-name="P364">...<text:span text:style-name="T638">spiel nicht mit den Schmuddelkindern....sonst!</text:span> <text:s text:c="2"/>...<text:span text:style-name="T639">die meist geheimgehaltenen Algorhytmen.</text:span></text:p>
            <text:p text:style-name="P362"><text:span text:style-name="T434">Das asoziale Wirtschaftssystem befördert kostenintensive und Menschenrechts verletzende Maßnahmen wie Pre-Crime die wiederum durch die Allgemeinheit finanziert wird!<text:line-break/></text:span><text:span text:style-name="T435">Da geht es um „Eierdiebe“ <text:line-break/></text:span><text:span text:style-name="T437">von den „upperclass Verbrechern gibt es keine Infos die tauchen im öffentl.Raum nicht auf!</text:span><text:span text:style-name="T435"> </text:span><text:line-break/></text:p>
          </table:table-cell>
          <table:table-cell table:style-name="Tabelle1.C2" office:value-type="string">
            <text:p text:style-name="P273">1:2<text:span text:style-name="T641">6</text:span>:32</text:p>
          </table:table-cell>
        </table:table-row>
        <table:table-row table:style-name="TableLine94201380944272">
          <table:table-cell table:style-name="Tabelle1.A2" office:value-type="string">
            <text:p text:style-name="P35">Yy009</text:p>
          </table:table-cell>
          <table:table-cell table:style-name="Tabelle1.A2" office:value-type="string">
            <text:p text:style-name="P29">02/10//18/<text:span text:style-name="T337">1,3GB/</text:span>arte - <text:s text:c="8"/><text:span text:style-name="T65">Unterwegs im Ural <text:s text:c="17"/></text:span><text:span text:style-name="T3">Land+Leute</text:span></text:p>
            <text:p text:style-name="P470"><text:span text:style-name="T100">von Christophe </text:span><text:span text:style-name="T219">Raylat </text:span><text:span text:style-name="T100">und Cédric </text:span><text:span text:style-name="T219">Gras</text:span><text:span text:style-name="T100"> Doku Frankreich 2018<text:line-break/></text:span><text:span text:style-name="T104">&gt;Die Rentiernomaden bei ihrem Umzug im Herbst, <text:s/>in die Ebene der Tundra</text:span><text:span text:style-name="T100"> <text:line-break/></text:span><text:span text:style-name="T324">Schöne Zeitlupe von Rentieren.</text:span><text:span text:style-name="T100"> </text:span><text:span text:style-name="T104">Es gibt Schlitten für Frauen und für Männer<text:line-break/>&gt;die Kristallmine (Quarzit) am Berg Naruda. </text:span><text:span text:style-name="T105">Besuch der Mine.</text:span></text:p>
            <text:p text:style-name="P29"/>
          </table:table-cell>
          <table:table-cell table:style-name="Tabelle1.C2" office:value-type="string">
            <text:p text:style-name="P327">22:02</text:p>
          </table:table-cell>
        </table:table-row>
        <table:table-row table:style-name="TableLine94201413156080">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65441232">
          <table:table-cell table:style-name="Tabelle1.A2" office:value-type="string">
            <text:p text:style-name="P32">Yy010</text:p>
          </table:table-cell>
          <table:table-cell table:style-name="Tabelle1.A2" office:value-type="string">
            <text:p text:style-name="P374"><text:span text:style-name="T100">02/10//18/</text:span><text:span text:style-name="T101">4,4GB/</text:span><text:span text:style-name="T100">arte - <text:s text:c="8"/></text:span><text:span text:style-name="T281">Zeit ist Geld</text:span><text:span text:style-name="T100"> - <text:s text:c="2"/></text:span><text:span text:style-name="T273">sehr wichtig! </text:span><text:span text:style-name="T135"><text:s text:c="6"/>doku</text:span><text:span text:style-name="T100"><text:line-break/></text:span><text:span text:style-name="T103">Regie </text:span><text:span text:style-name="T256">Cosima </text:span><text:span text:style-name="T217">Dannoritzer</text:span> <text:s/><text:span text:style-name="T100">Doku Frankreich _ Spanien 2016 <text:line-break/></text:span><text:span text:style-name="T114">Komentator Autor Robert </text:span><text:span text:style-name="T220">Levine</text:span><text:span text:style-name="T114"> Buch „eine Landkarte der Zeit“. </text:span></text:p>
            <text:p text:style-name="P557"><text:span text:style-name="T100">Wasser, Erdöl, seltene Erden - begehrte Rohstoffe, zu denen sich fortan ein weiterer gesellt: Zeit. <text:line-break/></text:span><text:span text:style-name="T169">Der Dokumentarfilm reist um die Welt und zeigt, wie Zeit im Zuge des Kapitalismus und der Globalisierung zu einem Marktwert wurde</text:span><text:span text:style-name="T100">, wie die tickende Uhr die Macht über unser Arbeits- und Privatleben übernommen hat. Wie kam es zu dieser Entwicklung, dass wir ständig Zeit sparen und immer noch effizienter sein müssen? Von Zeitdieben wie sozialen Netzwerken bis hin zu unserer modernen Selbstbedienungskultur - lässt sich die Kontrolle über die kostbare und begrenzte Ressource Zeit zurückgewinnen?<text:line-break/></text:span>Wohl jeder hat schon mal seine Bordkarte selbst ausgedruckt, sein Gepäck selbst aufgegeben, mühevoll selbst Möbel aufgebaut oder sich mit einer Selbstbedienungskasse herumgeschlagen. Und wohl jeder hat sich schon einmal gefragt, wer hier eigentlich wen bezahlen sollte für die getane Arbeit. <text:line-break/>In der zweiten Hälfte des 19. Jahrhunderts wurde im Zuge der Industrialisierung die Stempeluhr erfunden - der Beginn von Produktivitätssteigerung und Optimierung von Arbeitsprozessen. 1912 legte das Pariser Observatorium die "Universalzeit" für die ganze Welt fest. Seitdem gibt sie immer mehr den den Takt vor.</text:p>
            <text:p text:style-name="P571">Um Zeit zu sparen, reduzierte eine Firma der Geflügel-Industrie in den USA die Toilettenpausen ihrer Arbeiter auf sieben Minuten pro Tag. In Japan sind 40 Prozent der Japaner von einem Burnout betroffen; Suizide häufen sich. Dabei hatte der gesellschaftliche Druck, immer mehr zu arbeiten und infolgedessen überhaupt keinen Urlaub mehr zu nehmen, so verheerende ökonomische Folgen, da weniger konsumiert wurde, dass die Regierung gegensteuerte. Und in Deutschland hat sich der Verbraucherzentrale Bundesverband entschieden, Facebook zu verklagen, weil wir dessen Nutzung, obwohl kostenlos, mit unseren Daten und unserer Zeit bezahlen. In Frankreich ermöglicht das Mathys-Gesetz, Kollegen einen Teil seiner Urlaubstage zu spenden, wenn diese schwerkranke Angehörige betreuen. Ihnen wird mehr Zeit für ihre Familie geschenkt.</text:p>
            <text:p text:style-name="P561"><text:span text:style-name="T102">Im Laufe eines Jahrhunderts ist Zeit zu Geld geworden - eine Folge des Kapitalismus und der Globalisierung. Der Dokumentarfilm beschreibt diese Entwicklung: von der Einrichtung von Zeitzonen im 19. Jahrhundert bis hin zu unserer modernen Gesellschaft, in der viele meinen, Auszeiten könnten vor allem der Produktivität schaden.<text:line-break/>Zu Wort kommen die Historiker Robert </text:span><text:span text:style-name="T218">Levine</text:span><text:span text:style-name="T102"> und Jane </text:span><text:span text:style-name="T218">Lancaster,</text:span><text:span text:style-name="T102"> der Essayist Jonathan </text:span><text:span text:style-name="T218">Crary</text:span><text:span text:style-name="T102">, Zeit-Coach Magali</text:span><text:span text:style-name="T218"> Comba</text:span><text:span text:style-name="T102">l, die Soziologin Marie-Anne </text:span><text:span text:style-name="T218">Dujarier</text:span><text:span text:style-name="T102"> sowie Angestellte aus Japan, Frankreich, Großbritannien und den USA.<text:line-break/></text:span><text:span text:style-name="T213">19:50</text:span><text:span text:style-name="T160"> </text:span><text:span text:style-name="T188">Macht Geld und Zeit wurde miteinander verknüpft</text:span><text:span text:style-name="T160">. </text:span><text:span text:style-name="T213">30:20 </text:span><text:span text:style-name="T160">die Toilettenzeit kontrolliert und von der Arbeitszeit abgezogen! </text:span><text:span text:style-name="T213">36:46</text:span><text:span text:style-name="T160"> am Beispiel Japan: zu viel Arbeitszeit zu wenig Konsumzeit?</text:span><text:span text:style-name="T213">45:05</text:span><text:span text:style-name="T160"> Suizide und Arbeitsprobleme sind zu einem besorgniserregendem Phänomen geworden. </text:span><text:span text:style-name="T213">45:00</text:span><text:span text:style-name="T160"> über 10tsd.Tote durch Überarbeitung „KAROSHI“ ein makabres <text:s/>Videospiel. </text:span><text:span text:style-name="T213">54:20</text:span><text:span text:style-name="T160"> die unentgeltlichen online „Arbeitsverträge“ rechtl. geltend durch die „AGBs“ dadurch weg vom Arbeitsrecht! </text:span><text:span text:style-name="T213">55:42</text:span><text:span text:style-name="T160"> BuVerband Verbraucherschutz Klaus </text:span><text:span text:style-name="T246">Müller</text:span><text:span text:style-name="T160"> und die Klage gegen </text:span><text:span text:style-name="T246">facebook</text:span><text:span text:style-name="T160"> wegen angeblich </text:span><text:soft-page-break/><text:span text:style-name="T160">„kostenlos“. </text:span><text:span text:style-name="T213">1:05:00</text:span><text:span text:style-name="T160"> Spanien Barzelona der neue Zeitkapitän katal. Abgeordneter Fabian </text:span><text:span text:style-name="T246">Mohedano</text:span><text:span text:style-name="T160"> er will erstmal einen historischen Fehler beseitigen Franco und das Angleichen der Zeitzone (MEZ) 2Std. Verlust. Die Arbeitszeitpausen im Vergleich. <text:s/>Robert </text:span><text:span text:style-name="T220">Levine</text:span><text:span text:style-name="T114">. wer über seine Zeit verfügen kann sind Machtkämpfe. US-GB- Span.-Japan- Arbeiter fordern angemessene Toilettenzeiten. <text:line-break/></text:span><text:span text:style-name="T276">...meine Forderung</text:span><text:span text:style-name="T114">: </text:span><text:span text:style-name="T277">Der Z</text:span><text:span text:style-name="T279">ei</text:span><text:span text:style-name="T277">tgewinn durch immer schnelle</text:span><text:span text:style-name="T278">re</text:span><text:span text:style-name="T277"> Rechne</text:span><text:span text:style-name="T279">r</text:span><text:span text:style-name="T277"> mus</text:span><text:span text:style-name="T278">s</text:span><text:span text:style-name="T277"> den Mita</text:span><text:span text:style-name="T279">r</text:span><text:span text:style-name="T277">b</text:span><text:span text:style-name="T279">e</text:span><text:span text:style-name="T277">itern zuf</text:span><text:span text:style-name="T278">allen!</text:span><text:span text:style-name="T277"> </text:span></text:p>
          </table:table-cell>
          <table:table-cell table:style-name="Tabelle1.C2" office:value-type="string">
            <text:p text:style-name="P40">1:22:29</text:p>
          </table:table-cell>
        </table:table-row>
        <table:table-row table:style-name="TableLine94201378206256">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76586352">
          <table:table-cell table:style-name="Tabelle1.A2" office:value-type="string">
            <text:p text:style-name="P25"/>
          </table:table-cell>
          <table:table-cell table:style-name="Tabelle1.A2" office:value-type="string">
            <text:p text:style-name="P29"/>
          </table:table-cell>
          <table:table-cell table:style-name="Tabelle1.C2" office:value-type="string">
            <text:p text:style-name="P2"/>
          </table:table-cell>
        </table:table-row>
        <table:table-row table:style-name="TableLine94201346641456">
          <table:table-cell table:style-name="Tabelle1.A2" office:value-type="string">
            <text:p text:style-name="P33">Yy015</text:p>
          </table:table-cell>
          <table:table-cell table:style-name="Tabelle1.A2" office:value-type="string">
            <text:p text:style-name="P33">02/10//18/<text:span text:style-name="T337">69MB/</text:span>tagesschau24 - sport inside <text:s/><text:span text:style-name="T66">weisse Elefanten <text:s text:c="2"/></text:span><text:span text:style-name="T546">Millionengräber</text:span></text:p>
            <text:p text:style-name="P133">am Beispiel <text:span text:style-name="T338">Brasilien</text:span> und der Stadionbau, <text:span text:style-name="T546">dazu </text:span><text:span text:style-name="T340">Romario</text:span><text:span text:style-name="T546"> (kandidiert als Gouverneur in Rio). Überdimensioniert und bis heute keine nachhaltige Wirkung! Millionengräber.</text:span></text:p>
            <text:p text:style-name="P29"/>
          </table:table-cell>
          <table:table-cell table:style-name="Tabelle1.C2" office:value-type="string">
            <text:p text:style-name="P134">01:13</text:p>
          </table:table-cell>
        </table:table-row>
        <table:table-row table:style-name="TableLine94201390493664">
          <table:table-cell table:style-name="Tabelle1.A2" office:value-type="string">
            <text:p text:style-name="P31">Yy016</text:p>
          </table:table-cell>
          <table:table-cell table:style-name="Tabelle1.A2" office:value-type="string">
            <text:p text:style-name="P29">02/10//18/TELEPOLIS- <text:s/><text:span text:style-name="T65">Schulen und Digitalisierung reloaded</text:span></text:p>
            <text:p text:style-name="P690"><text:span text:style-name="T535">von <text:s/></text:span>Joachim Paul </text:p>
            <text:p text:style-name="P556"><text:span text:style-name="T507">Nachrichten aus der Wirklichkeit <text:s/></text:span><text:span text:style-name="T438">Unlängst gingen auch im letzten Bundesland die Sommerferien zu Ende. Eine gute Gelegenheit, sich zu Beginn des neuen Schuljahrs einmal mit den digitalen Realitäten, bzw. realen Digitalitäten in und an deutschen Schulen auseinanderzusetzen. Denn die Debatte um Schule und Digitalisierung hat in den letzten anderthalb Jahren an Schärfe und Polarisierung gewonnen, nicht zuletzt durch die Ankündigung der Bundesregierung, im Digitalbereich erheblich investieren zu wollen. Der sogenannte Digitalpakt für Schulen ist in aller Munde und mit ihm eine Summe von etwa 5 Mrd. Euro, die der Bund für Schulen für den Zeitraum 2019 bis 2022 zur Verfügung stellen will.</text:span><text:bookmark text:name="nav__bund_länder__1"/><text:span text:style-name="T438"><text:line-break/></text:span><text:span text:style-name="T439">Bund, Länder und Kommunen - und das Kooperationsverbot<text:line-break/></text:span><text:span text:style-name="T438">Zur Debatte steht auch das Kooperationsverbot. Kritiker des Falls oder der Aufweichung des Kooperationsverbotes sehen darin eine Übergriffigkeit des Bundes in die im </text:span>Grundgesetz<text:span text:style-name="T438"> nach Artikel 30 festgelegte Kulturhoheit der Länder, Befürworter aus fast allen Parteien erhoffen sich eine deutliche Verbesserung vor allem der in großen Teilen miserablen infrastrukturellen Situation. Denn laut einer Studie der staatlichen Förderbank </text:span><text:span text:style-name="T507">KfW</text:span><text:span text:style-name="T438"> beläuft sich der aktuelle Investitionsrückstand an deutschen Schulen auf 47,7 Mrd. Euro, </text:span>berichtete<text:span text:style-name="T438"> unlängst das ZDF-Magazin Frontal 21.</text:span></text:p>
            <text:p text:style-name="P609">Eine Folge der jahrelangen Austeritätspolitik, die z. B. nicht nur auf die Verkehrsinfrastruktur, sondern auch auf die Bildungslandschaft voll durchgeschlagen ist. <text:span text:style-name="T14">Dabei geht es noch nicht einmal um technische Ausstattungen der Schulen wie Computer, Beamer, WLANs usw., sondern in erster Linie um dringend notwendige Gebäudesanierungen, kaputte Toiletten, fehlende oder unzureichende Sporthallen, marode Dächer und weitere Baufälligkeiten.</text:span></text:p>
          </table:table-cell>
          <table:table-cell table:style-name="Tabelle1.C2" office:value-type="string">
            <text:p text:style-name="P36">papier</text:p>
          </table:table-cell>
        </table:table-row>
        <table:table-row table:style-name="TableLine94201519312736">
          <table:table-cell table:style-name="Tabelle1.A2" office:value-type="string">
            <text:p text:style-name="P33">Yy017</text:p>
          </table:table-cell>
          <table:table-cell table:style-name="Tabelle1.A2" office:value-type="string">
            <text:p text:style-name="P373"><text:span text:style-name="T169">03/10//18/</text:span><text:span text:style-name="T170">53MB</text:span><text:span text:style-name="T101">/</text:span><text:span text:style-name="T100">NDR-Mikado <text:s text:c="4"/></text:span><text:span text:style-name="T281">Achtung Aufnahme <text:s text:c="25"/></text:span><text:span text:style-name="T335"><text:s/></text:span><text:span text:style-name="T336">Kiddi</text:span><text:span text:style-name="T281"><text:line-break/></text:span><text:span text:style-name="T102"> </text:span><text:span text:style-name="T218">"Wie ein Hörspiel entsteht"</text:span><text:span text:style-name="T102"> <text:s text:c="7"/></text:span><text:span text:style-name="T256">Autor/in: von Clarenau, Jörgpeter </text:span></text:p>
            <text:p text:style-name="P509">Hinter den Kulissen einer Hörspielproduktion: Wer schreibt aus dem Buch ein Hörspielskript? Wie findet man Kinder für die Hauptrolle? Und wie wird das Ganze aufgenommen?</text:p>
          </table:table-cell>
          <table:table-cell table:style-name="Tabelle1.C2" office:value-type="string">
            <text:p text:style-name="P39">55:18</text:p>
          </table:table-cell>
        </table:table-row>
        <table:table-row table:style-name="TableLine94201406423040">
          <table:table-cell table:style-name="Tabelle1.A2" office:value-type="string">
            <text:p text:style-name="P31">Yy018</text:p>
          </table:table-cell>
          <table:table-cell table:style-name="Tabelle1.A2" office:value-type="string">
            <text:p text:style-name="P29">03/10//18/TELEPOLIS- <text:s text:c="12"/><text:span text:style-name="T65">Der blinde Fleck in der Debatte</text:span></text:p>
            <text:p text:style-name="P707">Peter Nowak<text:span text:style-name="T438"> <text:line-break/>Die ersten rechten Großdemos gab es in Ostdeutschland im Wendeherbst 1989</text:span></text:p>
            <text:p text:style-name="P556"><text:span text:style-name="T438">"Plötzlich weiß ich, wie Adolf-Hitler-Wähler aussehen. Es riecht förmlich nach Pogrom. Einer hält beschwörend sein Schild 'keine Gewalt' hoch. Wir antworten mit 'Nazis raus'." Diese Beschreibung einer rechten Demonstration in Ostdeutschland </text:span>ist fast 30 Jahre alt<text:span text:style-name="T438">. Verfasst wurde sie von Aktivisten der linken DDR-Opposition, veröffentlicht wurde sie am 29. November 1989 im </text:span>telegraph<text:span text:style-name="T438">, der auch im Jahr 2018 noch immer eine Publikation für linke Kritik ist.</text:span></text:p>
            <text:p text:style-name="P653">Die Beschreibung der Demoszenen vor 29 Jahren weist auf einen blinden Fleck in der Debatte um die Frage hin, warum in Ostdeutschland die Rechten so stark sind. Da wird auf die Verantwortung der DDR hingewiesen, aber die Wendemonate im Herbst '89 und Frühjahr 1990 oft völlig ausgeblendet.</text:p>
            <text:p text:style-name="P609">Die Festnahme einer angeblichen rechten Terrorzelle in Chemnitz war nur das jüngste Beispiel. Nun soll nicht behauptet werden, das Erstarken der Rechten sei ein lediglich ostdeutsches oder auch nur deutsches Problem. Schließlich sind in mehreren EU-Ländern die Ultrarechten an der Regierung.</text:p>
          </table:table-cell>
          <table:table-cell table:style-name="Tabelle1.C2" office:value-type="string">
            <text:p text:style-name="P36">papier</text:p>
          </table:table-cell>
        </table:table-row>
        <table:table-row table:style-name="TableLine94201412331216">
          <table:table-cell table:style-name="Tabelle1.A2" office:value-type="string">
            <text:p text:style-name="P31">Yy019</text:p>
          </table:table-cell>
          <table:table-cell table:style-name="Tabelle1.A2" office:value-type="string">
            <text:p text:style-name="P373"><text:span text:style-name="T100">03/10//18/TELEPOLIS-</text:span><text:span text:style-name="T281">"Iranische Opposition" oder Terrorsekte in Europa?</text:span></text:p>
            <text:p text:style-name="P707"><text:soft-page-break/>Inge <text:span text:style-name="T338">Kilicaslan</text:span><text:span text:style-name="T438"> </text:span></text:p>
            <text:p text:style-name="P690">Über die Volksmudschahedin (MEK/MKO), ihre Umsturzpläne und Unterstützer</text:p>
            <text:p text:style-name="P556"><text:span text:style-name="T438">Am 30. Juni 2018 fand im Pariser Umland die jährliche Großveranstaltung des sogenannten "Nationalen Widerstandsrates (NWRI)" Irans statt. Maryam </text:span><text:span text:style-name="T507">Rajavi</text:span><text:span text:style-name="T438">, die Präsidentin der Organisation, die schon zum Nourouz (Neujahrsfest) zu "einem Jahr voller Aufstände bis zum Sieg" in Iran </text:span>aufgerufen hatte<text:span text:style-name="T438"> bekräftigte die Pläne zum Umsturz in Iran und ihren Anspruch auf die Gründung einer "provisorischen" Regierung.<text:line-break/> <text:s text:c="2"/>Der "Nationale Widerstandsrat" ist das selbsternannte, ohne demokratische Legitimierung gegründete, "Exilparlament" Irans und nach </text:span>Aussage des deutschen Verfassungsschutzes<text:span text:style-name="T438"> die "Frontorganisation" der militantesten iranischen Widerstandsgruppe, der </text:span>Volksmodjahedin Iran<text:span text:style-name="T438"> (auch Volksmudschahedin geschrieben).</text:span></text:p>
            <text:p text:style-name="P609">Die sogenannten Volksmodjahedin (sinngemäß übersetzt: "Religionskrieger des Volkes", persisch: "Modjahedin e Khalqh", kurz MEK - auch als MKO, NLA - "Nationale Befreiungsarmee" - und unter einer Reihe anderer Abkürzungen bekannt) waren zu Schah-Zeiten eine der Widerstandsgruppen in Iran. Im Gegensatz zur Mehrheit des Widerstandes setzten sie auch auf Gewalt. <text:s/>...</text:p>
          </table:table-cell>
          <table:table-cell table:style-name="Tabelle1.C2" office:value-type="string">
            <text:p text:style-name="P36">papier</text:p>
          </table:table-cell>
        </table:table-row>
        <table:table-row table:style-name="TableLine94201399730128">
          <table:table-cell table:style-name="Tabelle1.A2" office:value-type="string">
            <text:p text:style-name="P71">Yy020-1</text:p>
          </table:table-cell>
          <table:table-cell table:style-name="Tabelle1.A2" office:value-type="string">
            <text:p text:style-name="P71"><text:span text:style-name="T536">04/10//18/</text:span>TELEPOLIS- <text:s text:c="5"/><text:span text:style-name="T65">Dein Gesicht gehört Dir <text:s/></text:span><text:span text:style-name="T547">von <text:s/></text:span><text:span text:style-name="T438">Harald </text:span><text:span text:style-name="T507">Taglinger</text:span></text:p>
            <text:p text:style-name="P708"><text:span text:style-name="T438"><text:s/></text:span><text:span text:style-name="T507">Wenn das eigene Gesicht zum Schlüssel wird</text:span><text:span text:style-name="T438">, kann man sich vor der Welt nicht verschließen.<text:line-break/>In den USA zum Beispiel geht gerade eine Ära zu Ende. </text:span>Langsam, aber stetig sinkt der Anteil von PC-Besitzern<text:span text:style-name="T438">. Während 2016 noch 78 Prozent der US Amerikaner einen PC besaßen, sind es zwei Jahre später gerade noch einmal 73 Prozent. In der Gruppe der 18-49-Jährigen haben inzwischen dagegen 99 Prozent ein Smartphone in der Tasche. Das eine Prozent lebt vermutlich als Einsiedler in den Wäldern oder fristet sein Dasein gerade in einem der angesagten Gefängnisse der Vereinigten Staaten. </text:span></text:p>
            <text:p text:style-name="P610">Das bedeutet: Wir haben Vollversorgung im Land. Und bei der Dichte an iPhones auch in den USA gehen die meisten davon ziemlich bald mittels Face Recognition ans Eingemachte des Geräts. Ohne das eigene Antlitz in Richtung Kamera zu halten, gibt es keinen Einlass mehr. Weil man sich schnell an so etwas gewöhnt, fällt es einem nicht mehr weiter auf, vielleicht denkt man sich noch ab und an "Schon chic, dass so eine Software einen identifiziert. Ich erkenne mich ja an manchen Morgen selbst nicht im Spiegel." ...</text:p>
          </table:table-cell>
          <table:table-cell table:style-name="Tabelle1.C2" office:value-type="string">
            <text:p text:style-name="P38">papier</text:p>
          </table:table-cell>
        </table:table-row>
        <table:table-row table:style-name="TableLine94201241640160">
          <table:table-cell table:style-name="Tabelle1.A2" office:value-type="string">
            <text:p text:style-name="P72">Yy020-2</text:p>
          </table:table-cell>
          <table:table-cell table:style-name="Tabelle1.A2" office:value-type="string">
            <text:p text:style-name="P69"><text:span text:style-name="T536">04/10//18/</text:span>TELEPOLIS- <text:s text:c="7"/><text:span text:style-name="T65">Korrupter Ex-Vize-Regierungschef</text:span></text:p>
            <text:p text:style-name="P473"><text:span text:style-name="T440">Spanien:</text:span><text:span text:style-name="T510"> </text:span><text:span text:style-name="T439">Rodrigo Rato muss ins Gefängnis </text:span><text:span text:style-name="T445"><text:s text:c="35"/></text:span><text:span text:style-name="T441">Ralf Streck </text:span></text:p>
            <text:p text:style-name="P574"><text:span text:style-name="T438">Einst der Star seiner rechten spanischen Volkspartei (PP) stürzte er mit der geplatzten Immobilienblase und seiner Banken-Plünderung ab.<text:line-break/> <text:s text:c="2"/>Nun hat auch der Oberste Gerichtshof in Spanien die viereinhalbjährige Haftstrafe wegen "Veruntreuung" gegen Rodrigo </text:span><text:span text:style-name="T507">Rato</text:span><text:span text:style-name="T438"> </text:span>bestätigt<text:span text:style-name="T438">. Er hatte mit Führungskollegen die abgestürzte Bankia-Bank über Kreditkarten zum privaten Gebrauch und ohne jede Kontrolle </text:span>geplündert<text:span text:style-name="T438">.</text:span></text:p>
            <text:p text:style-name="P574"><text:span text:style-name="T438">Das Modell zur privaten Bereicherung hatte er vom Vorgänger Miguel </text:span><text:span text:style-name="T507">Blesa</text:span><text:span text:style-name="T438"> übernommen. Seinen Freund Blesa hatte der Ex-Falangist und früherer spanischer Regierungschef José María </text:span><text:span text:style-name="T507">Aznar</text:span><text:span text:style-name="T438"> auf den Posten gehoben, unter dem </text:span><text:span text:style-name="T507">Rato</text:span><text:span text:style-name="T438"> Wirtschaftsminister war. </text:span><text:span text:style-name="T507">Blesa</text:span><text:span text:style-name="T438"> hat sich </text:span>durch Selbstmord aus der Verantwortung gestohlen<text:span text:style-name="T438">.</text:span></text:p>
            <text:p text:style-name="P517"><text:span text:style-name="T438">Eigentlich müsste man Rato nun sofort inhaftieren. Bisher musste er </text:span>nur kurz wie andere Bankster hinter Gitter<text:span text:style-name="T438">. Der ehemalige spanische Vize-Ministerpräsident bekommt seit Jahren eine Sonderbehandlung, man darf gespannt sein, ob er nun tatsächlich die Haft antreten muss. Unter der Hand wird er weiter von seiner Volkspartei (PP) gestützt, die inzwischen selbst schon </text:span>als "Korruptionspartei" verurteilt<text:span text:style-name="T438"> wurde, weshalb ihr in der Folge auch </text:span>die Regierungsmacht per Misstrauensantrag abgenommen wurde<text:span text:style-name="T438">. <text:s/>.....</text:span></text:p>
          </table:table-cell>
          <table:table-cell table:style-name="Tabelle1.C2" office:value-type="string">
            <text:p text:style-name="P38">papier</text:p>
          </table:table-cell>
        </table:table-row>
        <table:table-row table:style-name="TableLine94201398123680">
          <table:table-cell table:style-name="Tabelle1.A2" office:value-type="string">
            <text:p text:style-name="P73">Yy020-3</text:p>
          </table:table-cell>
          <table:table-cell table:style-name="Tabelle1.A2" office:value-type="string">
            <text:p text:style-name="P69"><text:span text:style-name="T536">04/10//18/</text:span>TELEPOLIS- <text:s text:c="11"/><text:span text:style-name="T65"><text:s/>"Nicht auf den Baum klettern!"</text:span></text:p>
            <text:p text:style-name="P691">Gerrit Wustmann </text:p>
            <text:p text:style-name="P654">Im<text:span text:style-name="T338"> Hambacher Forst</text:span> herrscht gespenstische Stille, <text:span text:style-name="T338">RWE</text:span> beginnt mit der Abriegelung des Geländes</text:p>
            <text:p text:style-name="P654">Dort, wo noch vor einer Woche das Baumhausdorf "Kleingartenverein" lag, versucht eine Aktivistin, ein Transparent in einen Baum zu hängen. Sie kommt kaum einen Meter hoch, schon rennen zwei Polizisten herbei. "Nicht auf den Baum klettern!", brüllen sie, als hätten sie eine schwere Straftat vor sich. Sie wollen offenbar um jeden Preis verhindern, dass wieder gebaut wird - jetzt, zwei Tage nach <text:soft-page-break/>dem Abriss des letzten Baumhauses.</text:p>
            <text:p text:style-name="P654">An anderen Stellen im Hambacher Forst versuchen einige der Besetzer weiterhin, neue Anlagen zu errichten, doch der Elan, der noch am Wochenende herrschte, scheint dahin. Sie haben kaum noch Material, seit die Polizei bei einer Razzia im an den Wald grenzenden Wiesencamp alles beschlagnahmt hat. Das Camp selbst können die Beamten nicht räumen - die Wiese gehört RWE nicht, und der Besitzer duldet es.<text:line-break/> <text:s text:c="2"/><text:span text:style-name="T110">Nachdem die Polizei in den letzten Tagen teils gewaltsam die Aktivisten, die sich betont friedlich gaben, aus dem Wald gezerrt hat, wurde inzwischen der Großteil der Einheiten abgezogen. Nur an Waldwegen, Zugängen und einigen strategisch wichtigen Punkten im Forst stehen noch Fahrzeuge und Polizisten. Ihre Helme haben die meisten inzwischen abgenommen. <text:s/>...</text:span></text:p>
          </table:table-cell>
          <table:table-cell table:style-name="Tabelle1.C2" office:value-type="string">
            <text:p text:style-name="P38">papier</text:p>
          </table:table-cell>
        </table:table-row>
        <table:table-row table:style-name="TableLine94201427823952">
          <table:table-cell table:style-name="Tabelle1.A2" office:value-type="string">
            <text:p text:style-name="P25"/>
          </table:table-cell>
          <table:table-cell table:style-name="Tabelle1.A2" office:value-type="string">
            <text:p text:style-name="P69"/>
          </table:table-cell>
          <table:table-cell table:style-name="Tabelle1.C2" office:value-type="string">
            <text:p text:style-name="P2"/>
          </table:table-cell>
        </table:table-row>
        <table:table-row table:style-name="TableLine94201428900864">
          <table:table-cell table:style-name="Tabelle1.A2" office:value-type="string">
            <text:p text:style-name="P25"/>
          </table:table-cell>
          <table:table-cell table:style-name="Tabelle1.A2" office:value-type="string">
            <text:p text:style-name="P69"/>
          </table:table-cell>
          <table:table-cell table:style-name="Tabelle1.C2" office:value-type="string">
            <text:p text:style-name="P2"/>
          </table:table-cell>
        </table:table-row>
        <table:table-row table:style-name="TableLine94201413421680">
          <table:table-cell table:style-name="Tabelle1.A2" office:value-type="string">
            <text:p text:style-name="P31">Yy023</text:p>
          </table:table-cell>
          <table:table-cell table:style-name="Tabelle1.A2" office:value-type="string">
            <text:p text:style-name="P31">04/10//18/g-f-p- <text:s text:c="9"/><text:span text:style-name="T65">Aus den Einsatzgebieten der Bundeswehr </text:span>(I)<text:line-break/><text:span text:style-name="T438">BERLIN/PRISTINA (Eigener Bericht) - Die EU diskutiert neue Grenzverschiebungen in Südosteuropa. Demnach könnte die Führung des Kosovo den serbischsprachigen Norden des von ihr beherrschten Gebiets der Kontrolle Belgrads übertragen, während sie das albanischsprachige Preševo-Tal im Süden Serbiens erhielte. Die EU-Außenbeauftragte Federica </text:span><text:span text:style-name="T507">Mogherini </text:span><text:span text:style-name="T438">fördert - offenkundig mit Rückendeckung Frankreichs - diesen Tausch, während die Bundesregierung ihn ablehnt. Tatsächlich folgt der Plan einer Arrondierung von Grenzen nach ethnischen Kriterien der Politik, die die Bundesregierung vor allem in den 1990er und 2000er Jahren in Südosteuropa forciert hat. Die Bundeswehr, die seit fast 20 Jahren im Kosovo stationiert ist, bereitet inzwischen den weitgehenden Abzug vor und will sich nun vor allem auf Training und Ausrüstung der kosovarischen Streitkräfte konzentrieren, die begonnen haben, mit der NATO zu kooperieren. Die Bevölkerung des Kosovo hingegen darbt nach fast zwei Jahrzehnten westlicher Besatzung: </text:span><text:span text:style-name="T528">Das Gebiet ist das zweitärmste in Europa; nur die Militärkooperation mit der NATO gedeiht. </text:span><text:span text:style-name="T438"><text:line-break/></text:span><text:span text:style-name="T507">Grenzverschiebungen</text:span></text:p>
            <text:p text:style-name="P31"><text:span text:style-name="T438">In der EU wird gegenwärtig über erneute Grenzverschiebungen in Südosteuropa diskutiert. Die Debatte forciert hat der kosovarische Präsident Hashim </text:span><text:span text:style-name="T507">Thaçi</text:span><text:span text:style-name="T438">, ein ehemaliger Anführer der </text:span><text:span text:style-name="T507">UÇK</text:span><text:span text:style-name="T438">-Miliz, die im Kosovo-Krieg vom Frühjahr 1999 de facto als Bodentruppe der NATO fungierte und gemeinsam mit den westlichen Mächten die Abspaltung der südserbischen Provinz erzwang. </text:span><text:span text:style-name="T509">Thaçi</text:span><text:span text:style-name="T528"> selbst werden seit vielen Jahren kriminelle Mafiaaktivitäten vorgeworfen </text:span><text:span text:style-name="T438">(german-foreign-policy.com berichtete [1]). Der kosovarische Präsident hat im Juli den Vorschlag gemacht, "Grenzkorrekturen" zwischen </text:span><text:span text:style-name="T507">Serbien </text:span><text:span text:style-name="T438">und dem </text:span><text:span text:style-name="T507">Kosovo </text:span><text:span text:style-name="T438">vorzunehmen, das unter offenenem Bruch des Völkerrechts von </text:span><text:span text:style-name="T507">Serbien</text:span><text:span text:style-name="T438"> abgespalten wurde. Demnach könnte die kosovarische Führung den serbischsprachigen Norden der abgespaltenen Provinz der Kontrolle Belgrads übertragen, während sie dafür das fast durchweg albanischsprachige Preševo-Tal im Süden Serbiens erhielte. Der Gedanke ist in der Bevölkerung nirgends wirklich populär; </text:span><text:span text:style-name="T507">Serbiens</text:span><text:span text:style-name="T438"> Staatspräsident Aleksandar </text:span><text:span text:style-name="T507">Vučić</text:span><text:span text:style-name="T438"> hat sich allerdings zu Gesprächen darüber bereit erklärt. Erste Verhandlungen haben - unter der Vermittlung der EU - inzwischen stattgefunden, wenn auch bisher gänzlich ohne Erfolg.[2] ....<text:line-break/></text:span></text:p>
          </table:table-cell>
          <table:table-cell table:style-name="Tabelle1.C2" office:value-type="string">
            <text:p text:style-name="P37">papier</text:p>
          </table:table-cell>
        </table:table-row>
        <table:table-row table:style-name="TableLine94201400442432">
          <table:table-cell table:style-name="Tabelle1.A2" office:value-type="string">
            <text:p text:style-name="P53">Yy024</text:p>
          </table:table-cell>
          <table:table-cell table:style-name="Tabelle1.A2" office:value-type="string">
            <text:p text:style-name="P52"><text:span text:style-name="T536">04/10//18/</text:span>946MB/Das Erste - <text:span text:style-name="T65">Tagesschau</text:span> <text:s/><text:span text:style-name="T548">Susanne Daubner</text:span></text:p>
            <text:p text:style-name="P135">&gt;Werbung, Bauhaus- wenns gut werden muss-</text:p>
            <text:p text:style-name="P136">&gt;<text:span text:style-name="T338">Deutsch-israelische Freundschaft gewürdigt</text:span>, BRD-<text:span text:style-name="T338">Merkel</text:span> und PrämMin. <text:span text:style-name="T338">Netanyahu.<text:line-break/></text:span>BRD-<text:span text:style-name="T338">Merkel</text:span>: ...die nukleare Bewaffnung des <text:span text:style-name="T338">Iran</text:span> muss verhindert werden ...dazu findet sich Deutschland verpflichtet! .<text:span text:style-name="T404">..die Regierung, aber nicht die gesamte Bevölkerung</text:span><text:span text:style-name="T14">!</text:span><text:span text:style-name="T43"> <text:line-break/>Antisemitismusbeauftragter der BRD-Regierung <text:s/>Felix </text:span><text:span text:style-name="T372">Klein</text:span><text:span text:style-name="T43"> zur neuen Form des Antisemitismus. </text:span><text:span text:style-name="T44">Susanne </text:span><text:span text:style-name="T373">Glass:</text:span><text:span text:style-name="T44"> Siedlungsbau und </text:span><text:span text:style-name="T373">Iran</text:span><text:span text:style-name="T44"> ...Dialog unter Freunden ...</text:span></text:p>
            <text:p text:style-name="P136"><text:span text:style-name="T44">&gt;</text:span><text:span text:style-name="T373">Russland soll hinter Cyberattacken stecken</text:span><text:span text:style-name="T44">. Vorwürfe aus London: Angriff 2015 auf den Bundestag und Den Haag die Organisation für das Verbot von Chemiewaffen ausgespäht zu haben.<text:line-break/>&gt;</text:span><text:span text:style-name="T373">NATO-Treffen</text:span><text:span text:style-name="T44"> der Verteidigungsminister.</text:span><text:span text:style-name="T43"> </text:span><text:span text:style-name="T373">Stoltenberg</text:span><text:span text:style-name="T44">: Cyberbereich ausbauen US-Regierung kündigt Unterstützung an!</text:span><text:span text:style-name="T418"> </text:span><text:span text:style-name="T550">Dazu Bettina </text:span><text:span text:style-name="T557">Scharkus</text:span><text:span text:style-name="T550">: J. GenSek. </text:span><text:span text:style-name="T557">Stoltenberg</text:span><text:span text:style-name="T59"> </text:span><text:span text:style-name="T550">mit Russland bashing!</text:span><text:span text:style-name="T14"><text:line-break/></text:span><text:span text:style-name="T44">US-VertMin. </text:span><text:span text:style-name="T45">J. </text:span><text:span text:style-name="T373">Ma</text:span><text:span text:style-name="T374">ttis</text:span><text:span text:style-name="T373"> </text:span><text:span text:style-name="T44">stellt PC-Spezialisten und fordert mehr Rüstung vor allem gegen Russland.</text:span></text:p>
            <text:p text:style-name="P137"><text:span text:style-name="T44">D</text:span><text:span text:style-name="T43">as größte NATO-Manöver 45tsd. Soldaten nahe der russischen Grenze seit Kriegsende<text:line-break/>&gt;USA, <text:s/>FBI-Bericht (Missbrauchsivorwürfe) zu </text:span><text:span text:style-name="T372">Kavanaugh</text:span><text:span text:style-name="T43"> (nominiert zu obersten Gerichtshof der USA) Rep. wollen schnelle Abstimmung.</text:span></text:p>
            <text:p text:style-name="P137"><text:span text:style-name="T43">&gt;Diesel-Kompromiss der Koalition, Kommunen fordern schnelle Umsetzung. </text:span><text:span text:style-name="T14">Offen ist: wer gibt </text:span><text:soft-page-break/><text:span text:style-name="T14">Umtauschprämie, wer rüstet nach und wer bezahlt?</text:span><text:span text:style-name="T43"> Dazu Kirsten </text:span><text:span text:style-name="T372">Girschick.</text:span><text:span text:style-name="T43"> Die BRD-Regierung kann nicht „zwingen“ alles in rechtl. „Grauzone“ </text:span><text:span text:style-name="T14">das ganze Ges</text:span><text:span text:style-name="T19">e</text:span><text:span text:style-name="T14">tzespaket beruht auf </text:span><text:span text:style-name="T19">F</text:span><text:span text:style-name="T14">reiwilligkeit!</text:span><text:span text:style-name="T43">. dazu ADAC <text:s/>Roman</text:span><text:span text:style-name="T372"> Suthold</text:span><text:span text:style-name="T43">.<text:line-break/></text:span><text:span text:style-name="T46">&gt;</text:span><text:span text:style-name="T375">Bahnfahren wird wieder teurer</text:span><text:span text:style-name="T46"> zu Fahrplanwechsel Dezember.<text:line-break/>&gt;</text:span><text:span text:style-name="T375">Erdbeben</text:span><text:span text:style-name="T46"> in Indonesien/Palu, mehr al 1.4tsd. Tote.</text:span></text:p>
            <text:p text:style-name="P138"><text:span text:style-name="T46">&gt;</text:span><text:span text:style-name="T372">kein Literaturpreis erstmal</text:span><text:span text:style-name="T43">! Jurymitglied wegen Vergewaltigung verurteilt. <text:line-break/>Dazu Christian </text:span><text:span text:style-name="T372">Stichler</text:span><text:span text:style-name="T43">.<text:line-break/>&gt;</text:span><text:span text:style-name="T372">Raumfahrtkongress</text:span><text:span text:style-name="T43"> in Bremen wichtiges Thema: der Weltraumschrott! ...bis zu 18tsd. Sateliten-und Raketenreste haben sich im Weltraum angesammelt.<text:line-break/>&gt;hohe Erträge bei Weinlese. </text:span><text:span text:style-name="T417">...und wie bei Canabis?</text:span></text:p>
            <text:p text:style-name="P135"/>
          </table:table-cell>
          <table:table-cell table:style-name="Tabelle1.C2" office:value-type="string">
            <text:p text:style-name="P4">15:06</text:p>
          </table:table-cell>
        </table:table-row>
        <table:table-row table:style-name="TableLine94201261549152">
          <table:table-cell table:style-name="Tabelle1.A2" office:value-type="string">
            <text:p text:style-name="P54"/>
          </table:table-cell>
          <table:table-cell table:style-name="Tabelle1.A2" office:value-type="string">
            <text:p text:style-name="P42">Yy025_frei</text:p>
          </table:table-cell>
          <table:table-cell table:style-name="Tabelle1.C2" office:value-type="string">
            <text:p text:style-name="P2"/>
          </table:table-cell>
        </table:table-row>
        <table:table-row table:style-name="TableLine94201380828112">
          <table:table-cell table:style-name="Tabelle1.A2" office:value-type="string">
            <text:p text:style-name="P51">Yy026</text:p>
          </table:table-cell>
          <table:table-cell table:style-name="Tabelle1.A2" office:value-type="string">
            <text:p text:style-name="P372"><text:span text:style-name="T109">05/10/18/TELEPOLIS-</text:span><text:span text:style-name="T284">Korrupter Ex-Vize-Regierungschef</text:span><text:span text:style-name="T109"> <text:line-break/>und</text:span><text:span text:style-name="T243"> </text:span><text:span text:style-name="T217">Ex-IWF-Chef</text:span><text:span text:style-name="T256"> Rodrigo </text:span><text:span text:style-name="T217">Rato </text:span><text:span text:style-name="T256">muss ins Gefängnis <text:s text:c="35"/>Ralf </text:span><text:span text:style-name="T217">Streck</text:span><text:span text:style-name="T256"> <text:line-break/>Einst der Star seiner rechten spanischen Volkspartei (PP) stürzte er mit der geplatzten Immobilienblase und seiner Banken-Plünderung ab.</text:span></text:p>
            <text:p text:style-name="P547">Nun hat auch der Oberste Gerichtshof in Spanien die viereinhalbjährige Haftstrafe wegen "Veruntreuung" gegen Rodrigo <text:span text:style-name="T338">Rato</text:span> bestätigt. Er hatte mit Führungskollegen die abgestürzte Bankia-Bank über Kreditkarten zum privaten Gebrauch und ohne jede Kontrolle geplündert.</text:p>
            <text:p text:style-name="P547">Das Modell zur privaten Bereicherung hatte er vom Vorgänger Miguel <text:span text:style-name="T338">Blesa</text:span> übernommen. Seinen Freund <text:span text:style-name="T338">Blesa</text:span> hatte der Ex-Falangist und früherer spanischer Regierungschef José María <text:span text:style-name="T338">Aznar</text:span> auf den Posten gehoben, unter dem Rato Wirtschaftsminister war. Blesa hat sich durch Selbstmord aus der Verantwortung gestohlen.</text:p>
            <text:p text:style-name="P547">Eigentlich müsste man Rato nun sofort inhaftieren. Bisher musste er nur kurz wie andere Bankster hinter Gitter. Der ehemalige spanische Vize-Ministerpräsident bekommt seit Jahren eine Sonderbehandlung, man darf gespannt sein, ob er nun tatsächlich die Haft antreten muss. Unter der Hand wird er weiter von seiner Volkspartei (PP) gestützt, die inzwischen selbst schon als "Korruptionspartei" verurteilt wurde, weshalb ihr in der Folge auch die Regierungsmacht per Misstrauensantrag abgenommen wurde. <text:s/>...</text:p>
          </table:table-cell>
          <table:table-cell table:style-name="Tabelle1.C2" office:value-type="string">
            <text:p text:style-name="P105">papier</text:p>
          </table:table-cell>
        </table:table-row>
        <table:table-row table:style-name="TableLine94201406385680">
          <table:table-cell table:style-name="Tabelle1.A2" office:value-type="string">
            <text:p text:style-name="P47">Yy027</text:p>
          </table:table-cell>
          <table:table-cell table:style-name="Tabelle1.A2" office:value-type="string">
            <text:p text:style-name="P42">05/10/18/<text:span text:style-name="T538">842MB/</text:span>PHOENIX - <text:span text:style-name="T338">TAGESSCHAU</text:span> - <text:span text:style-name="T652">Susanne Daubner <text:s/></text:span><text:s/><text:span text:style-name="T49">mit Gebärde</text:span></text:p>
            <text:p text:style-name="P286">&gt;<text:span text:style-name="T338">Friedensnobelpreis</text:span> geht an Aktivisten gegen sexuelle Gewalt in Kriegsgebieten. Dazu Hintergründe<text:line-break/>&gt;vorerst keine Räumung im Hambacher Forst. Overw.GE Warten auf Entscheidung über Klage des BUND, die Fledermäuse. Dazu P. <text:span text:style-name="T338">Wundersee</text:span>.<text:line-break/>&gt;<text:span text:style-name="T358">Luftfahrtgipfel </text:span><text:span text:style-name="T653">wg. Verspätungen und Ausfällen. Dazu S. </text:span><text:span text:style-name="T358">Kisters</text:span><text:span text:style-name="T653"> Hintergründe, ...LH-Vorst.Vors. Carsten </text:span><text:span text:style-name="T358">Spohr</text:span><text:span text:style-name="T653">: „...wir haben nicht gehalten, was wir versprochen haben“. Der 25 Punkte-Plan<text:line-break/>&gt;Bundeswehr prüft </text:span><text:span text:style-name="T358">radioaktive Belastung</text:span><text:span text:style-name="T653"> nach Moorbrand in Meppen. Dazu Chr. </text:span><text:span text:style-name="T358">Hamann </text:span><text:span text:style-name="T653">Gefahr für Löschhelfer, auch Altmunition.<text:line-break/>&gt;NRW-InnenMin. </text:span><text:span text:style-name="T358">Reul</text:span><text:span text:style-name="T653"> räumt Fehler ein. Ein zu unrecht inhaftierter starb in Gefängniszelle.<text:line-break/>&gt;</text:span><text:span text:style-name="T358">US-Senat</text:span><text:span text:style-name="T653"> Entscheidung über Richter </text:span><text:span text:style-name="T358">Kavanuugh, </text:span><text:span text:style-name="T653">Debatte beendet, Vorwurf <text:s/>sexuelle Übergriffe</text:span><text:line-break/><text:span text:style-name="T654">&gt;Erdbeben und Zunamie in Indonesien, verzögerte Hilfslieferungen<text:line-break/>&gt;Horrorhaus von Höxter, lange Haftstrafen.</text:span></text:p>
            <text:p text:style-name="P288">&gt;Wetter <text:line-break/></text:p>
          </table:table-cell>
          <table:table-cell table:style-name="Tabelle1.C2" office:value-type="string">
            <text:p text:style-name="P285">14:59</text:p>
          </table:table-cell>
        </table:table-row>
        <table:table-row table:style-name="TableLine94201410300256">
          <table:table-cell table:style-name="Tabelle1.A2" office:value-type="string">
            <text:p text:style-name="P48">Yy028</text:p>
          </table:table-cell>
          <table:table-cell table:style-name="Tabelle1.A2" office:value-type="string">
            <text:p text:style-name="P42"><text:span text:style-name="T14">05/10/18/</text:span><text:span text:style-name="T35">22MB/</text:span>Bayern 2 - IQ - <text:span text:style-name="T65">Wissenschaft und Forschung</text:span></text:p>
            <text:p text:style-name="P288">&gt;Wissenschaftlerin Ehrung Wirkung von Antikörpern </text:p>
            <text:p text:style-name="P288">&gt;ein EXO-Mond wurde entdeckt. <text:line-break/>&gt;Übergewicht bei Kindern, Verlaufsforschung.<text:line-break/>&gt;<text:span text:style-name="T338">Dracula</text:span>, der gefürchtete Despot. <text:line-break/>&gt;<text:span text:style-name="T338">Ausgefragt</text:span> W. Uwe <text:span text:style-name="T338">Eckhard</text:span> Studie über Auswirkungen eines Krieges zu mindern oder neue Waffen zu entwickeln.<text:line-break/></text:p>
          </table:table-cell>
          <table:table-cell table:style-name="Tabelle1.C2" office:value-type="string">
            <text:p text:style-name="P287">08:51</text:p>
          </table:table-cell>
        </table:table-row>
        <table:table-row table:style-name="TableLine94201380321040">
          <table:table-cell table:style-name="Tabelle1.A2" office:value-type="string">
            <text:p text:style-name="P43">Yy029</text:p>
          </table:table-cell>
          <table:table-cell table:style-name="Tabelle1.A2" office:value-type="string">
            <text:p text:style-name="P376"><text:span text:style-name="T109">05/10/18/TELEPOLIS- <text:s text:c="5"/></text:span><text:span text:style-name="T284">Die Auto-Bosse haben ausgebluff</text:span><text:span text:style-name="T285">t <text:s/></text:span><text:span text:style-name="T457">Franz </text:span><text:span text:style-name="T486">Alt</text:span><text:span text:style-name="T457"> </text:span></text:p>
            <text:p text:style-name="P692">Die gesamte Autolobby hat gelogen und Millionen Diesel-Fahrer betrogen</text:p>
            <text:p text:style-name="P655">Schlimmer könnte es für die deutsche Auto-Bosse nicht kommen, so dachte man bisher: Der Audi-Chef<text:span text:style-name="T338"> Stadler</text:span> in U-Haft und als Auto-Boss abgesetzt, VW-Chef <text:span text:style-name="T338">Winterkorn</text:span> kann nicht mehr in die <text:soft-page-break/>USA reisen, wenn auch er nicht im Knast landen will, und Daimler-Chef <text:span text:style-name="T338">Zetsche</text:span> steht wegen des Diesel-Betrugs ebenfalls mit einem Bein im Gefängnis. Die gesamte Autolobby hat gelogen und Millionen Diesel-Fahrer betrogen. Durch ihre Manipulationen haben sie tausende Tote auf dem Gewissen. Schlimmer also kann es nicht mehr kommen? Oh doch!</text:p>
            <text:p text:style-name="P655">Die Große Koalition in Berlin hat sich beim Diesel-"Kompromiss" wieder einmal gegenüber den Auto-Bossen ganz klein gemacht. <text:span text:style-name="T14">Die Auto-Industrie tanzt den Politikern schon wieder auf der Nase herum. Sie lehnt den von der Politik vorgegebenen "Kompromiss" mindestens zur Hälfte einfach ab.</text:span> Die Bundesregierung hat zwei Strategien zur Schadensbekämpfung vorgegeben: Erstens Entschädigung, zumindest teilweise, und zweitens Nachrüstung.</text:p>
            <text:h text:style-name="P737" text:outline-level="3">Sie täuschen weiter <text:s/>Obwohl Fachleute seit Monaten aufzeigen, dass Nachrüstung technisch möglich ist, verweigern die Autobauer jetzt genau dies. Ihre Begründung: zu teuer, zu aufwendig, zu spät. Die Autobauer sind jetzt für den nächsten Koalitionskrach in Berlin verantwortlich, denn die SPD-Bundesumweltministerin Svenja Schulze sagt: "Ich erwarte, dass die Autohersteller die Nachrüstung unterstützen." Doch die Union hat mit ihrem CSU-Verkehrsminister genau dies sehr lange abgelehnt.</text:h>
          </table:table-cell>
          <table:table-cell table:style-name="Tabelle1.C2" office:value-type="string">
            <text:p text:style-name="P105">papier</text:p>
          </table:table-cell>
        </table:table-row>
        <table:table-row table:style-name="TableLine94201375708768">
          <table:table-cell table:style-name="Tabelle1.A2" office:value-type="string">
            <text:p text:style-name="P43">Yy030</text:p>
          </table:table-cell>
          <table:table-cell table:style-name="Tabelle1.A2" office:value-type="string">
            <text:p text:style-name="P41">05/10/18/<text:span text:style-name="T538">1,2GB/</text:span>arte - Re_ <text:s text:c="12"/><text:span text:style-name="T65">Die Würde der Kuh </text:span></text:p>
            <text:p text:style-name="P501">Ein Schweizer kämpft für Rinder mit Hörnern</text:p>
            <text:p text:style-name="P510">Armin Capaul, Bergbauer, Alt-Achtundsechziger und Hornkuhrebell. Fast im Alleingang hat er von seinem Hof im Berner Jura aus eine Initiative für eine Volksabstimmung organisiert. Er will, dass jene Bauern, die ihren Kühen die Hörner lassen, finanziell unterstützt werden. Er will den Kühen in der Schweiz ihre Würde wiedergeben. Denn ohne Hörner hätten sie keine.<text:line-break/>"Was er sich in den Kopf gesetzt, das zieht er auch durch", sagt seine Frau über ihn: Armin Capaul, Bergbauer, Alt-Achtundsechziger und Hornkuhrebell. Noch vor einem Jahr haben viele ihn für einen Spinner gehalten. Der Bergbauer aus dem Berner Jura hat die "Initiative für die Würde der landwirtschaftlichen Nutztiere" in Leben gerufen. Fast im Alleingang. Das Ziel: er will erreichen, dass weniger Tiere - und vor allem Kühe - enthornt werden. In der Schweiz sind mittlerweile 9 von 10 Kühen ohne Hörner. Um im modernen Laufstall mehr Tiere halten zu können werden die Hörner weggebrannt. Doch Wissenschaftler sagen, die Hörner seien wichtig für Stoffwechsel und Kommunikation der Tiere.<text:line-break/>Armin Capaul will kein Verbot aussprechen, sondern er verfolgt das Ziel, dass jene Bauern, die ihren Kühen die Hörner lassen, finanziell unterstützt werden. 154.071 Stimmern hat er dafür gesammelt, damit die Volksabstimmung genehmigt wird. Keiner hat ihm das zugetraut.</text:p>
            <text:p text:style-name="P510">Es ist ein Beispiel dafür, was eine Person alles bewegen kann in einem Land, in dem direkte Demokratie ein wichtiger Teil des politischen Prozesses ist. Nun bereitet er sich auf die Kampagne für eine Volksabstimmung am 25. November vor. Und braucht dafür genügend Geld für Werbeplakate und Flyer. Damit er die Menschen dazu mobilisieren kann, zur Wahlurne zu gehen und mit "Ja" zu stimmen.</text:p>
          </table:table-cell>
          <table:table-cell table:style-name="Tabelle1.C2" office:value-type="string">
            <text:p text:style-name="P139">20:06</text:p>
          </table:table-cell>
        </table:table-row>
        <table:table-row table:style-name="TableLine94201387481024">
          <table:table-cell table:style-name="Tabelle1.A2" office:value-type="string">
            <text:p text:style-name="P75">Yy031-1</text:p>
          </table:table-cell>
          <table:table-cell table:style-name="Tabelle1.A2" office:value-type="string">
            <text:p text:style-name="P372"><text:span text:style-name="T109">05/10/18/</text:span><text:span text:style-name="T110">jungeWelt- <text:s/></text:span><text:span text:style-name="T286"><text:s text:c="2"/>Die Doppelrolle der Aufpasserin</text:span><text:span text:style-name="T471"><text:line-break/></text:span><text:span text:style-name="T217">Frühere Verfassungsschützerin als Vertreterin des Bundesinnenministeriums</text:span><text:span text:style-name="T256"> im Untersuchungsausschuss zum Berliner Terroranschlag</text:span></text:p>
            <text:p text:style-name="P749">Von Claudia Wangerin</text:p>
            <text:p text:style-name="P554"><text:span text:style-name="T256">Eva Maria H. saß bisher als Vertreterin des Bundesinnenministeriums und faktisch als dessen Aufpasserin im Untersuchungsausschuss des Bundestags zum Terroranschlag auf dem Berliner </text:span><text:span text:style-name="T217">Breitscheidplatz</text:span><text:span text:style-name="T256">. Sie war dafür zuständig, zu intervenieren, wenn in öffentlicher Sitzung Dinge angesprochen wurden, die das Ministerium nicht ausgeplaudert wissen will – sei es aus Gründen des Quellenschutzes oder weil sie ein schlechtes Licht auf staatliche Akteure werfen. Dabei kommt die Beamtin selbst als Zeugin in Betracht, die von dem Ausschuss dazu befragt werden könnte, warum der mutmaßliche Haupttäter Anis </text:span><text:span text:style-name="T217">Amri </text:span><text:span text:style-name="T256">vor dem LkW-Anschlag am 19. Dezember 2016 nicht gestoppt wurde. Mindestens bis August 2016 hat Eva </text:span><text:span text:style-name="T217">Maria H</text:span><text:span text:style-name="T256">. nämlich beim Bundesamt für Verfassungs</text:span><text:span text:style-name="T258">-</text:span><text:span text:style-name="T256">schutz (BfV) gearbeitet. Und zwar nicht irgendwo, sondern in der Abteilung Islamismus. Dort war sie auch für die Auswertung von Informationen über zwei Salafisten zuständig, mit denen </text:span><text:span text:style-name="T217">Amri </text:span><text:span text:style-name="T256">zeitweise in engem Kontakt stand. Das geht aus einem Schreiben des Bundesinnenministeriums an die Ausschussmitglieder hervor, wie am Mittwoch die </text:span><text:span text:style-name="Emphasis"><text:span text:style-name="T256">Welt</text:span></text:span><text:span text:style-name="T256"> berichtete. <text:s/>...</text:span></text:p>
          </table:table-cell>
          <table:table-cell table:style-name="Tabelle1.C2" office:value-type="string">
            <text:p text:style-name="P105">papier</text:p>
          </table:table-cell>
        </table:table-row>
        <table:table-row table:style-name="TableLine94201392133600">
          <table:table-cell table:style-name="Tabelle1.A2" office:value-type="string">
            <text:p text:style-name="P74">Yy031-2</text:p>
          </table:table-cell>
          <table:table-cell table:style-name="Tabelle1.A2" office:value-type="string">
            <text:p text:style-name="P377"><text:span text:style-name="T109">05/10/18/</text:span><text:span text:style-name="T110">jungeWelt- <text:s text:c="3"/></text:span><text:span text:style-name="T286">Keine Option meh</text:span><text:span text:style-name="T287">r</text:span><text:span text:style-name="T299"> <text:s text:c="31"/></text:span><text:span text:style-name="T325">sehr wichtig!</text:span><text:span text:style-name="T286"><text:line-break/></text:span><text:soft-page-break/><text:span text:style-name="T217">Zukunft der Arbeit:</text:span><text:span text:style-name="T256"> Warum Laura </text:span><text:span text:style-name="T217">Meschede </text:span><text:span text:style-name="T256">den Helmut-</text:span><text:span text:style-name="T99">Schmidt-</text:span><text:span text:style-name="T256">Journalistenpreis ablehnte.</text:span></text:p>
            <text:p text:style-name="P740">Von Laura Meschede</text:p>
            <text:p text:style-name="P518"><text:span text:style-name="Strong_20_Emphasis"><text:span text:style-name="T447">Laura </text:span></text:span><text:span text:style-name="Strong_20_Emphasis"><text:span text:style-name="T507">Meschede</text:span></text:span><text:span text:style-name="Strong_20_Emphasis"><text:span text:style-name="T447"> sollte für die Reportage »Die Mensch-Maschine« mit dem <text:s/>Helmut-Schmidt-Journalistenpreis der ING-Diba-Bank ausgezeichnet werden. Zu dessen Verleihung am 27. September waren auch Bundesfinanzminister O</text:span></text:span><text:span text:style-name="Strong_20_Emphasis"><text:span text:style-name="T448">.</text:span></text:span><text:span text:style-name="Strong_20_Emphasis"><text:span text:style-name="T507">Scholz</text:span></text:span><text:span text:style-name="Strong_20_Emphasis"><text:span text:style-name="T447"> (SPD) und sein Parteifreund Peer</text:span></text:span><text:span text:style-name="Strong_20_Emphasis"><text:span text:style-name="T507"> Steinbrück</text:span></text:span><text:span text:style-name="Strong_20_Emphasis"><text:span text:style-name="T447"> (Exfinanzminister und ING-Diba-Berater) eingeladen. Wir dokumentieren die Rede, in der Laura </text:span></text:span><text:span text:style-name="Strong_20_Emphasis"><text:span text:style-name="T509">Meschede </text:span></text:span><text:span text:style-name="Strong_20_Emphasis"><text:span text:style-name="T449">erklärte, warum sie die mit 5.000 Euro dotierte Auszeichnung nicht annahm:</text:span></text:span><text:span text:style-name="Strong_20_Emphasis"><text:span text:style-name="T447"><text:line-break/></text:span></text:span><text:span text:style-name="T507">Wie könnte die Zukunft aussehen? <text:s text:c="3"/></text:span><text:span text:style-name="T438">Wenn ich in die Zukunft blicke, habe ich Angst. Nicht Angst, dass sich etwas ändert. Sondern Angst, dass alles bleibt, wie es ist. Wenn alles bleibt, wie es ist, wird uns die Zukunft sehr hart treffen. </text:span><text:span text:style-name="T528">In meiner Geschichte ging es um die Zukunft der Arbeit</text:span><text:span text:style-name="T438">. Diese Zukunft beginnt heute. Schon heute müsste ein guter Teil unserer Arbeit nicht mehr von uns erledigt werden. Maschinen können montieren und schweißen, Maschinen können Regale einräumen und Maschinen können mit sympathischer Stimme Bestellungen aufnehmen. <text:s/>...</text:span></text:p>
          </table:table-cell>
          <table:table-cell table:style-name="Tabelle1.C2" office:value-type="string">
            <text:p text:style-name="P105">papier</text:p>
          </table:table-cell>
        </table:table-row>
        <table:table-row table:style-name="TableLine94201390972656">
          <table:table-cell table:style-name="Tabelle1.A2" office:value-type="string">
            <text:p text:style-name="P74">Yy031-3</text:p>
          </table:table-cell>
          <table:table-cell table:style-name="Tabelle1.A2" office:value-type="string">
            <text:p text:style-name="P377"><text:span text:style-name="T109">05/10/18/</text:span><text:span text:style-name="T110">jungeWelt- <text:s text:c="14"/></text:span><text:span text:style-name="T286"><text:s/>Verwaltete Armut</text:span><text:span text:style-name="T442"><text:line-break/></text:span><text:span text:style-name="T457">Vorabdruck. Auf Notlagen und Missstände reagiert der bürgerliche Staat mit einer Sozialpolitik. <text:line-break/>Die hat enge Grenzen, denn sie darf die ehernen Prinzipien der Marktwirtschaft nicht gefährden</text:span></text:p>
            <text:p text:style-name="P740">Von Renate Dillmann und Arian Schiffer-Nasserie</text:p>
            <text:p text:style-name="P575"><text:span text:style-name="Strong_20_Emphasis"><text:span text:style-name="T447">In den kommenden Tagen erscheint im Hamburger VSA-Verlag das von Renate </text:span></text:span><text:span text:style-name="Strong_20_Emphasis"><text:span text:style-name="T507">Dillmann</text:span></text:span><text:span text:style-name="Strong_20_Emphasis"><text:span text:style-name="T447"> und Arian </text:span></text:span><text:span text:style-name="Strong_20_Emphasis"><text:span text:style-name="T507">Schiffer-Nasserie</text:span></text:span><text:span text:style-name="Strong_20_Emphasis"><text:span text:style-name="T447"> verfasste Buch </text:span></text:span><text:span text:style-name="Strong_20_Emphasis"><text:span text:style-name="T507">»Der soziale Staat«.</text:span></text:span><text:span text:style-name="Strong_20_Emphasis"><text:span text:style-name="T447"> Wir veröffentlichen daraus im Folgenden vorab und mit freundlicher Genehmigung der Autoren und des Verlags den ersten Teil des Fazits. (jW)</text:span></text:span></text:p>
            <text:p text:style-name="P611">Sozialstaat und Sozialpolitik werden in Gesellschaft und Wissenschaft gleichermaßen dafür gerühmt, dass sie organisierte staatliche Hilfe darstellen. Sie gelten als Gütesiegel moderner Staaten. Und gerade die Bundesrepublik lässt sich für ihre weit ausgebaute und funktionierende Sozialpolitik gerne loben. Die verschiedenen Handlungsfelder dieser Sozialpolitik zeugen allerdings zunächst einmal davon, wie viele Notlagen und Missstände in dieser Gesellschaft existieren. Denn Hilfe unterstellt Hilfsbedürftigkeit, d.h. Notlagen, aus denen Betroffene alleine nicht herauskommen. <text:s/>...</text:p>
          </table:table-cell>
          <table:table-cell table:style-name="Tabelle1.C2" office:value-type="string">
            <text:p text:style-name="P105">papier</text:p>
          </table:table-cell>
        </table:table-row>
        <table:table-row table:style-name="TableLine94201411013072">
          <table:table-cell table:style-name="Tabelle1.A2" office:value-type="string">
            <text:p text:style-name="P74">Yy031-4</text:p>
          </table:table-cell>
          <table:table-cell table:style-name="Tabelle1.A2" office:value-type="string">
            <text:p text:style-name="P377"><text:span text:style-name="T111">0</text:span><text:span text:style-name="T109">5/10/18/</text:span><text:span text:style-name="T110">TELEPOLIS- <text:s text:c="3"/></text:span><text:span text:style-name="T286">Hambacher Forst: Rodungsstopp und </text:span><text:span text:style-name="T453">Demoverbot</text:span></text:p>
            <text:p text:style-name="P693">Gerrit Wustmann </text:p>
            <text:p text:style-name="P575"><text:span text:style-name="T438">Das OVG Münster verfügt einen vorläufigen Rodungsstopp, während die Polizei eine Großdemo zu unterbinden versuch</text:span><text:span text:style-name="T511">t.<text:line-break/> <text:s text:c="2"/></text:span><text:span text:style-name="T438">Am Freitagmorgen kam unerwartet der Paukenschlag, auf den die Umweltschützer gehofft hatten: Auf einen Eilantrag des BUND hin verfügte das Oberverwaltungsgericht Münster einen </text:span><text:a xlink:type="simple" xlink:href="https://www.tagesschau.de/inland/hambacherforst-113.html" office:target-frame-name="_blank" xlink:show="new" text:style-name="Internet_20_link" text:visited-style-name="Visited_20_Internet_20_Link">Rodungsstopp</text:a><text:span text:style-name="T438"> für den Hambacher Forst. Für den Energieriesen RWE ist das ein herber Rückschlag, hatte man nach der Räumung des Waldes durch die Polizei doch bereits angekündigt gehabt, mit der Rodung bald beginnen zu wollen.</text:span></text:p>
            <text:p text:style-name="P611">Rund 90 Prozent des Waldes sind bereits dem Tagebau zum Opfer gefallen, aktuell existieren nur noch knapp 200 Hektar. Etwa die Hälfte davon will RWE nun roden, um den Tagebau erweitern zu können. Seit sechs Jahren halten Aktivisten den Wald besetzt und hatten dort mehrere Baumhausdörfer errichtet, die in den letzten Wochen von einem gigantischen Polizeiaufgebot geräumt und zerstört wurden. <text:s text:c="2"/>....</text:p>
          </table:table-cell>
          <table:table-cell table:style-name="Tabelle1.C2" office:value-type="string">
            <text:p text:style-name="P105">papier</text:p>
          </table:table-cell>
        </table:table-row>
        <table:table-row table:style-name="TableLine94201402829808">
          <table:table-cell table:style-name="Tabelle1.A2" office:value-type="string">
            <text:p text:style-name="P25"/>
          </table:table-cell>
          <table:table-cell table:style-name="Tabelle1.A2" office:value-type="string">
            <text:p text:style-name="P69"/>
          </table:table-cell>
          <table:table-cell table:style-name="Tabelle1.C2" office:value-type="string">
            <text:p text:style-name="P2"/>
          </table:table-cell>
        </table:table-row>
        <table:table-row table:style-name="TableLine94201400196176">
          <table:table-cell table:style-name="Tabelle1.A2" office:value-type="string">
            <text:p text:style-name="P25"/>
          </table:table-cell>
          <table:table-cell table:style-name="Tabelle1.A2" office:value-type="string">
            <text:p text:style-name="P69"/>
          </table:table-cell>
          <table:table-cell table:style-name="Tabelle1.C2" office:value-type="string">
            <text:p text:style-name="P2"/>
          </table:table-cell>
        </table:table-row>
        <table:table-row table:style-name="TableLine94201264456784">
          <table:table-cell table:style-name="Tabelle1.A2" office:value-type="string">
            <text:p text:style-name="P49">Yy033</text:p>
          </table:table-cell>
          <table:table-cell table:style-name="Tabelle1.A2" office:value-type="string">
            <text:p text:style-name="P50">05/10/18/<text:span text:style-name="T538">105MB/</text:span>arte - ARTE Journal <text:span text:style-name="T65"><text:s/></text:span><text:span text:style-name="T80"><text:s/></text:span><text:span text:style-name="T81">Hambacher Forst: Rodungsstopp</text:span></text:p>
            <text:p text:style-name="P291">3stelliger Einnahmeverlust für <text:span text:style-name="T338">RWE</text:span>.<text:line-break/></text:p>
          </table:table-cell>
          <table:table-cell table:style-name="Tabelle1.C2" office:value-type="string">
            <text:p text:style-name="P290">01:15</text:p>
          </table:table-cell>
        </table:table-row>
        <table:table-row table:style-name="TableLine94201396821136">
          <table:table-cell table:style-name="Tabelle1.A2" office:value-type="string">
            <text:p text:style-name="P414">Yy034</text:p>
          </table:table-cell>
          <table:table-cell table:style-name="Tabelle1.A2" office:value-type="string">
            <text:p text:style-name="P428"><text:span text:style-name="T498">05/10/18/</text:span><text:span text:style-name="T499">1GB/</text:span><text:span text:style-name="T498">3sat - <text:s text:c="5"/></text:span><text:span text:style-name="T456">nano</text:span></text:p>
            <text:p text:style-name="P577"><text:span text:style-name="T457">&gt;</text:span><text:span text:style-name="T486">Bahn Güterverkehr:</text:span><text:span text:style-name="T457"> Was kann die Bahn leisten, um mehr Güter von der Straße auf die Schiene zu bringen? Seit Jahren ist eher die gegenteilige Tendenz zu verzeichnen: Viele regionale Strecken im Schienennetz werden stillgelegt.<text:line-break/></text:span><text:span text:style-name="T458">&gt;</text:span><text:span text:style-name="T486">Ammoniak:</text:span><text:span text:style-name="T457"> Kühe und Schweine verpesten unsere Luft: Ihre Gülle kostet jedes Jahr rund 50.000 Menschenleben in Europa. Denn Viehdung verursacht viel Feinstaub - ähnlich wie Verkehr und Industrie. nano zeigt: Die Behörden müssten schon seit Jahren handeln, doch schützen sie lieber die Bauern als unsere Umwelt.<text:line-break/></text:span><text:span text:style-name="T458">&gt;</text:span><text:span text:style-name="T486">Schiffschaukel:</text:span><text:span text:style-name="T457"> Die Schiffschaukel - gern gesehen auf jedem Volksfest. Wenn man die anderen </text:span><text:soft-page-break/><text:span text:style-name="T457">Besucher mit einem Überschlag beeindrucken will, ist das allerdings eine Herausforderung. Wir haben es ausprobiert.</text:span></text:p>
          </table:table-cell>
          <table:table-cell table:style-name="Tabelle1.C2" office:value-type="string">
            <text:p text:style-name="P289">19:42</text:p>
          </table:table-cell>
        </table:table-row>
        <table:table-row table:style-name="TableLine94201416061184">
          <table:table-cell table:style-name="Tabelle1.A2" office:value-type="string">
            <text:p text:style-name="P60">Yy035</text:p>
          </table:table-cell>
          <table:table-cell table:style-name="Tabelle1.A2" office:value-type="string">
            <text:p text:style-name="P336">05/10/18/1,7GB/3sat - makro <text:span text:style-name="T65">Die Schattenseiten der E-Mobilität</text:span> </text:p>
            <text:p text:style-name="P336">Ein Film von Erik <text:span text:style-name="T338">Hane</text:span></text:p>
            <text:p text:style-name="P511">Weg mit Diesel und Benziner - her mit angeblich umweltfreundlichen Elektroautos. Das ist das Mantra von Politik und Medien. Doch auch die Elektromobilität ist nicht so "sauber", wie es scheint.<text:line-break/>Volkswagen will schon 2025 eine Million Stromfahrzeuge pro Jahr verkaufen. Und Volvo plant gleich den Komplettausstieg aus den Verbrennungsmotoren. Allerdings: Die notwendigen Rohstoffe für die Akkus sind knapp und stammen oft aus problematischen Quellen.<text:line-break/> <text:s text:c="2"/>Mehr als 30 Kilogramm Lithium stecken in jeder Autobatterie. Gefördert werden drei Viertel der Weltproduktion im Lithium-Dreieck zwischen Argentinien, Chile und Bolivien. Das Wasser der hier häufigen Salzseen, der sogenannten Salares, enthält hohe Mengen des Leichtmetalls. Dessen Abbau verbraucht extrem viel Wasser.<text:line-break/> <text:s text:c="2"/>Sinkende Grundwasserspiegel machen die Landwirtschaft der indigenen Gemeinschaften an den Ufern der Salzseen unmöglich. Auch Kobalt steckt in jedem Akku eines Elektroautos. Fast zwei Drittel der Weltproduktion werden im politisch instabilen Kongo gewonnen. Mehr als zwei Millionen Arbeiter fördern hier im Kleinbergbau oft unter unmenschlichen Bedingungen Kobalt für die Produktion von Lithium-Ionen-Akkus.</text:p>
          </table:table-cell>
          <table:table-cell table:style-name="Tabelle1.C2" office:value-type="string">
            <text:p text:style-name="P18">30:33</text:p>
          </table:table-cell>
        </table:table-row>
        <table:table-row table:style-name="TableLine94201330273808">
          <table:table-cell table:style-name="Tabelle1.A2" office:value-type="string">
            <text:p text:style-name="P60">Yy036</text:p>
          </table:table-cell>
          <table:table-cell table:style-name="Tabelle1.A2" office:value-type="string">
            <text:p text:style-name="P337">05/10/18/2,3MB/3sat - <text:span text:style-name="T65">Macht e-mobil?</text:span></text:p>
            <text:p text:style-name="P337"><text:span text:style-name="T338">Wie die Autoindustrie ihre Krise bewältigen will.</text:span> <text:s/>Film von Stefan <text:span text:style-name="T338">Tiyavorabun</text:span></text:p>
            <text:p text:style-name="P512">Städte ersticken im Abgas, das Elektroauto soll die Rettung bringen. Schafft die deutsche Autoindustrie die Wende? Wie sieht die Zukunft der deutschen Automobilindustrie aus?<text:line-break/>Der Bau eines E-Motors macht viel weniger Arbeit als der Bau eines Benzin- oder Dieselmotors. Damit stehen hunderttausende qualifizierte Jobs auf dem Spiel. Der Film begleitet die Beschäftigten bei ihrem ersten Arbeitskampf um die Auto-Jobs der Zukunft.<text:line-break/> <text:s text:c="2"/>Dabei geht es nicht nur um die Arbeitsplätze in den großen Autokonzernen, sondern auch um die Zulieferer, die etwa vier Fünftel eines jeden Autos bauen. Noch sind die Deutschen weltweit führend im Automobilsektor, doch wie lange noch? Die Chinesen haben beim E-Auto die Nase vorn, die Kalifornier von Tesla treiben die Konkurrenz vor sich her.<text:line-break/> <text:s text:c="2"/>In den nächsten Jahren wollen die deutschen Autohersteller nachlegen. Aber schaffen sie es auch? Was wird aus den rund eine Million Jobs, die bei uns am Automobil hängen? Das E-Mobil ist nur der Anfang, selbstfahrende Autos, geteilte Nutzung und die Vernetzung von Auto, Bus und Bahn werden die Mobilität in den nächsten Jahren revolutionieren. Vorneweg - oder in die Arbeitslosigkeit? Welchen Weg die deutsche Autoindustrie wählt, hat sie selbst in der Hand.</text:p>
          </table:table-cell>
          <table:table-cell table:style-name="Tabelle1.C2" office:value-type="string">
            <text:p text:style-name="P18">45:10</text:p>
          </table:table-cell>
        </table:table-row>
        <table:table-row table:style-name="TableLine94201398950592">
          <table:table-cell table:style-name="Tabelle1.A2" office:value-type="string">
            <text:p text:style-name="P162">Yy037-01</text:p>
            <text:p text:style-name="P167"/>
            <text:p text:style-name="P162">Yy037-02</text:p>
          </table:table-cell>
          <table:table-cell table:style-name="Tabelle1.A2" office:value-type="string">
            <text:p text:style-name="P152">06/10/18/Spiegel-Nr.41-<text:span text:style-name="T338">Auftrag Verteidigung</text:span></text:p>
            <text:p text:style-name="P152"/>
            <text:p text:style-name="P152">06/10/18/Spiegel-Nr.41-<text:span text:style-name="T338">ESM-Gelder</text:span><text:line-break/></text:p>
          </table:table-cell>
          <table:table-cell table:style-name="Tabelle1.C2" office:value-type="string">
            <text:p text:style-name="P290">papier</text:p>
          </table:table-cell>
        </table:table-row>
        <table:table-row table:style-name="TableLine94201525017296">
          <table:table-cell table:style-name="Tabelle1.A2" office:value-type="string">
            <text:p text:style-name="P61">Yy038</text:p>
          </table:table-cell>
          <table:table-cell table:style-name="Tabelle1.A2" office:value-type="string">
            <text:p text:style-name="P401"><text:span text:style-name="T256">06/10/18/3,2GB/arte - <text:s text:c="29"/></text:span><text:span text:style-name="T280">Soweto <text:line-break/></text:span><text:span text:style-name="T217">die Wut bleibt </text:span><text:span text:style-name="T256"><text:s text:c="7"/>Dokumentarfilm Frankreich 2015</text:span></text:p>
            <text:p text:style-name="P474">Vier junge südafrikanische Filmemacher, die gegen Ende der Apartheid in Soweto geboren wurden, forschen in dem riesigen Township nach den Resten der alten Wut. Sie zeichnen das Porträt eines Volkes, das 20 Jahre nach der Wahl Nelson <text:span text:style-name="T338">Mandelas </text:span>zum Präsidenten noch immer bereit ist, für seine Rechte zu kämpfen und das Land nach seinen Vorstellungen mitzugestalten.</text:p>
            <text:p text:style-name="P474">  <text:s text:c="2"/>Die vier jungen Regisseure des Films wurden in verschiedenen Vierteln von Soweto geboren, als sich die südafrikanische Apartheidpolitik bereits dem Ende näherte. Daher kennen sie die Schrecken der Vergangenheit zwar nicht aus eigener Erfahrung, aber aus zahllosen Erzählungen, und sie sind mit der Hoffnung auf ein besseres Leben aufgewachsen.</text:p>
            <text:p text:style-name="P512"><text:s text:c="4"/>Im Rahmen eines Workshops forschten sie in dem riesigen Township im Südwesten Johannesburgs nach den Resten der alten Wut. Die Menschen hier sind weitgehend auf sich selbst gestellt. In Kliptown leben sie in Blechhütten und warten seit 20 Jahren auf die Häuser, die ihnen vor jeder Wahl erneut versprochen werden. In Eldorado Park kämpfen sie gegen den Drogenhandel. Andere suchen in den stillgelegten Minen rund um die Stadt nach vergessenem Goldstaub und müssen sowohl vor der Polizei als auch vor Gaunern auf der Hut sein. Eine weitere Bewohnergruppe geht angesichts der unzulänglichen Staatsgewalt auf eigene Faust gegen Kindesentführer vor, die Lösegeld von den <text:soft-page-break/>Familien erpressen.<text:line-break/> <text:s text:c="2"/>Eine Vielzahl unterschiedlicher und oft widersprüchlicher Lebenssituationen, in denen sich Erbitterung mit Hoffnung mischt. <text:line-break/>Die Menschen hier sind nach wie vor bereit, für ihre Rechte zu kämpfen und das Land nach ihren Vorstellungen mitzugestalten</text:p>
          </table:table-cell>
          <table:table-cell table:style-name="Tabelle1.C2" office:value-type="string">
            <text:p text:style-name="P292">1:00:22</text:p>
          </table:table-cell>
        </table:table-row>
        <table:table-row table:style-name="TableLine94201413795440">
          <table:table-cell table:style-name="Tabelle1.A2" office:value-type="string">
            <text:p text:style-name="P61">Yy040</text:p>
          </table:table-cell>
          <table:table-cell table:style-name="Tabelle1.A2" office:value-type="string">
            <text:p text:style-name="P338">06/10/18/2,1GB/ZDFinfo - <text:span text:style-name="T65">Mit Kamera und Kalaschnikow <text:line-break/></text:span><text:span text:style-name="T338">Mein Ego-Trip nach Libyen <text:s text:c="9"/></text:span><text:span text:style-name="T424">Abenteurerfilm AGITPROP</text:span><text:span text:style-name="T428"> <text:s/></text:span><text:span text:style-name="T425">41:08</text:span></text:p>
            <text:p text:style-name="P338">Der Amerikaner Matthew reist mit dem Motorrad durch Nordafrika, den Nahen und Mittleren Osten. Als in Libyen die Revolution ausbricht kämpft er an der Seite eines unterwegs gewonnenen Freundes. </text:p>
            <text:p text:style-name="P548">Der 26-jährige Amerikaner Matthew VanDyke begibt sich auf einen von ihm selbst so genannten "Crash-Kurs in Männlichkeit". Mit dem Motorrad macht er sich auf den Weg – 35 000 Kilometer durch Nordafrika, den Nahen und Mittleren Osten. Als in Libyen die Revolution ausbricht, entschließt sich Matthew, an der Seite seines unterwegs gewonnenen Freundes gegen Muammar al-Gaddafi zu kämpfen. </text:p>
            <text:p text:style-name="P44">Mit der Pistole in der einen und der Kamera in der anderen Hand, dokumentiert Matthew den Krieg in Libyen, wird schließlich von den Gaddafi-Truppen festgenommen und landet im Gefängnis. <text:s/></text:p>
            <text:p text:style-name="P45"/>
          </table:table-cell>
          <table:table-cell table:style-name="Tabelle1.C2" office:value-type="string">
            <text:p text:style-name="P292">41:08</text:p>
          </table:table-cell>
        </table:table-row>
        <table:table-row table:style-name="TableLine94201384399808">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29881568">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79481248">
          <table:table-cell table:style-name="Tabelle1.A2" office:value-type="string">
            <text:p text:style-name="P46">Yy043</text:p>
          </table:table-cell>
          <table:table-cell table:style-name="Tabelle1.A2" office:value-type="string">
            <text:p text:style-name="P339"><text:span text:style-name="T580">06</text:span><text:span text:style-name="T579">/10/18/</text:span><text:span text:style-name="T581">5,3GB/</text:span><text:span text:style-name="T579">ZDFinfo - </text:span><text:span text:style-name="T68">Öl Macht und Religion</text:span><text:span text:style-name="T579"> <text:s text:c="8"/></text:span><text:span text:style-name="T582"><text:s/></text:span><text:span text:style-name="T422">sehr sehr wichtig!</text:span><text:span text:style-name="T579"><text:line-break/></text:span><text:span text:style-name="T582">von Martin Smith amerk. Journalist <text:line-break/></text:span><text:span text:style-name="T343">Alte Rivalen</text:span><text:span text:style-name="T579"> <text:s/>Saudi-Arabien und der Iran - </text:span><text:span text:style-name="T582">Schiiten und Su</text:span><text:span text:style-name="T588">n</text:span><text:span text:style-name="T582">niten</text:span><text:span text:style-name="T588"> </text:span><text:span text:style-name="T582">- </text:span><text:span text:style-name="T588"><text:s/></text:span><text:span text:style-name="T582">Wahabiten</text:span><text:span text:style-name="T588"> </text:span><text:span text:style-name="T582">, die eine strengere Auslegung des Islam fordern.</text:span></text:p>
            <text:p text:style-name="P338">Vom Putsch 1953 in Iran bis zur schiitischen Vorherrschaft im Irak seit dem Sturz Saddam Husseins: Ein gefährlicher Machtkampf zwischen Iran und Saudi-Arabien prägt den Nahen Osten bis heute.</text:p>
            <text:p text:style-name="P548">Der Film zeichnet die moderne Geschichte dieses Kampfes von der iranischen Revolution von 1979 bis heute nach. Er untersucht, wie sich die Feindschaft der beiden Rivalen in Stellvertreter-Kriegen vom Irak über Syrien bis in den Jemen und den Libanon entfaltet.</text:p>
            <text:p text:style-name="P513">Die zweiteilige Dokumentation wurde in sieben Ländern in zwei Jahren gedreht und untersucht, wie religiöse Differenzen zwischen dem schiitischen Islam der Islamischen Republik Iran und dem sunnitischen Islam des Königreiches Saudi-Arabien manipuliert und zur Aufrechterhaltung von Konflikten eingesetzt werden - und das mit verheerenden Folgen für die Region und für die Weltgemeinschaft.</text:p>
            <text:p text:style-name="P145"><text:span text:style-name="T429">33:30</text:span> <text:s/><text:span text:style-name="T338">der Dschihad</text:span>, Saudi Arabien verstärkt seinen Einfluss auf andere islamiche Staaten Am Beispiel Pakistans es wird meist der Wahabismus gelehrt. Es beginnt eine zunehmende Polarisierung Sunniten-Schiiten. <text:span text:style-name="T573">Ab 1979 wurde das zum Problem. Sowjetische Truppen in Afghanistan. Saudi-Arabien und der „Junjorpartner“ Pakistanische Präs. </text:span><text:span text:style-name="T341">Zia ul Haag, </text:span><text:span text:style-name="T573">mit ihm der wahabistische Einfluss und Rücknahme z.B. der Gleichstellung von Frauen und die Verschleierungspflicht Schariagerichte, </text:span><text:span text:style-name="T675">37:56 </text:span><text:span text:style-name="T573">...finanziert von den Saudis unterstützt von der US-Regierung US-Präs.</text:span><text:span text:style-name="T341"> Carter </text:span><text:span text:style-name="T573">verspricht sie</text:span><text:span text:style-name="T341"> </text:span><text:span text:style-name="T573">gegen die Sowjetische Einflussnahme auf die persische Golfregion zu verteidigen. Daraus wird die Carter-Doktrin: jeder Angriff ist ein Angriff auf die USA. Talat Masood: ...eine Bastion gegen den Kommunismus. Dadurch entstand ein „Monster“. Steve Coll: ...Pakistan hat die radikalsten Dschiadisten, </text:span><text:span text:style-name="T341">Mudschahedin</text:span><text:span text:style-name="T573">, unterstützt. </text:span><text:span text:style-name="T341">US-Reagen</text:span><text:span text:style-name="T573"> unterstützt die Kämpfer und baut die Unterstützung <text:s/>mit mehr als 600Mill.$, aus. Die Saudis haben mit jeder US Milliarde gleichgezogen. Saudiarabische </text:span><text:span text:style-name="T341">Großmufti</text:span><text:span text:style-name="T573"> erklärt den Dschihad und ruft tsde. Saudis auf „Heilige Krieger“ zu werden.</text:span><text:span text:style-name="T675"> 41:26</text:span><text:span text:style-name="T573"> ...zu den Ersten gehört </text:span><text:span text:style-name="T341">Osama Bin Laden</text:span><text:span text:style-name="T573">. Später als TORA-BORA bekannt. <text:line-break/>1989 Die </text:span><text:span text:style-name="T341">Mudschahedin </text:span><text:span text:style-name="T574">haben nach 10Jahren Krieg gewonnen, die Sowjets ziehen sich aus Afghanistan mit 13tsd. Toten zurück. US-Truppen haben es Pakistan + den Saudis überlassen für Afghanistan eine Lösung zu finden. Sie haben extrem. </text:span><text:span text:style-name="T341">Mudschahedin </text:span><text:span text:style-name="T574">an die Macht gebracht. Damit begann das neue Übel </text:span><text:span text:style-name="T342">Al-Kaida</text:span><text:span text:style-name="T574"> bekam immer neue Mitglieder. Die Anschläge gegen westl. Einrichtungen nahmen zu. Viele kämpfen für </text:span><text:span text:style-name="T342">Al-Kaida</text:span><text:span text:style-name="T574"> und den </text:span><text:span text:style-name="T342">IS</text:span><text:span text:style-name="T574">. Die </text:span><text:span text:style-name="T342">wahabistische</text:span><text:span text:style-name="T574"> Lehre der Saudis spornt sie an.Saudis Auß.Min </text:span><text:span text:style-name="T342">Adel Al-Dschubeir:</text:span><text:span text:style-name="T574"> die Sunniten haben auf die arabische Revolution reagiert. Schuld tragen Sunniten und Schiiten. </text:span><text:span text:style-name="T676">44:30 </text:span><text:span text:style-name="T342">Die Partei Gottes</text:span><text:span text:style-name="T574">: Nabatea im Libanon die große schitische Minderheit, Nicolas </text:span><text:span text:style-name="T342">Blanford</text:span><text:span text:style-name="T574">: die Verbindung ist Jahrhunderte alt. Die Schiten waren schon immer eine arme und entrechtete Gruppe unter den Christen und Sunniten. </text:span><text:span text:style-name="T676">45:50</text:span><text:span text:style-name="T574"> </text:span><text:soft-page-break/><text:span text:style-name="T574">Mohammad Kazem </text:span><text:span text:style-name="T342">Saijadpour</text:span><text:span text:style-name="T574">: ...die iranische Revolutuion hat ihre vorher machtlose Position gestärkt! Dann kam 1982 die israelische Aggression im Süd-Libanon um die palästn. Befreiungsorganisation </text:span><text:span text:style-name="T342">PLO</text:span><text:span text:style-name="T574"> zu vertreiben. Israel rückt bis nach Beirut vor. Iran schickt die Revolutionsgarde in den Libanon. Mitbegründer der iran. Nationalgarde Mohsen </text:span><text:span text:style-name="T342">Rafighdoost</text:span><text:span text:style-name="T574">: ...wir sollte die Libanesen unterstützen. Die </text:span><text:span text:style-name="T342">Hisbollah</text:span><text:span text:style-name="T574"> 1983 ein Wendepunkt, ein rituelle Fest der Schiiten ein israelischer Konvoi fährt in die Menschenmenge! Die monatelange Spannung eskaliert. Anschläge auf die Verbündeten Israel Frankreich und US-Regierungstruppen. Die Selbstmordattentate beginnen. US und israel. Truppen ziehen ab. Die Hisbollah wächst und gilt für die US-Regierung als „Terroristische-Organisation“. </text:span><text:span text:style-name="T676">52:26 </text:span><text:span text:style-name="T574">dazu Leiter des Exekutivrats der Hisbollah Hashem </text:span><text:span text:style-name="T342">Safieddine</text:span><text:span text:style-name="T574">: ...diese Ansicht ist falsch! </text:span><text:span text:style-name="T676">55:10</text:span><text:span text:style-name="T574"> </text:span><text:span text:style-name="T342">die Hintergründe</text:span><text:span text:style-name="T574">, der 8jährige IRAN-IRAK-Krieg. Viele wollen sich nicht daran erinnern! </text:span><text:span text:style-name="T676">58:30</text:span><text:span text:style-name="T574"> ...die „Menschenwellen“ des IRAN gegen den angreifenden IRAK. Dazu Journalist <text:s/>Mohammad </text:span><text:span text:style-name="T342">Salam</text:span><text:span text:style-name="T574">. Ein geschichtl. Hintergrund veranlasst den IRAN in den IRAK zur Befreiung von Kerbala vorzudringen. Sunitische Golfstaaten werden in den Konflikt hineingezogen. Saudis und US-Regierung unterstützen den IRAK. Waffeneinkäufe in Frankreich, Deutschland, Russland, Jordanien, China u.v.a. Dazu M-D- </text:span><text:span text:style-name="T342">Sarif</text:span><text:span text:style-name="T574"> außMin. IRAN: und der Einsatz chemischer Waffen vom IRAK. Keine Reaktion der west. Presse, der IRAK hat gewonnen ...Pukt. Die US-Regierung wusste von Einsatz chemischer Waffen. </text:span><text:span text:style-name="T676">1:07:53</text:span><text:span text:style-name="T574"> Mohammad </text:span><text:span text:style-name="T342">Maradi</text:span><text:span text:style-name="T574"> UNI-Theran: ...das war ein Kriegsverbrechen amerikanische Regierungsvertreter gehören ins Gefängnis weil sie Sadam Hussein diese Technologie gegeben haben! Patt-Situation A. </text:span><text:span text:style-name="T342">Chomeini</text:span><text:span text:style-name="T574"> aktzeptiert einen Waffenstillstand. Die Wirtschaft beider Länder liegt am Boden und IRAN ist isoliert. S. Hussein hätte zugeben müssen den Krieg angefangen zu haben, dann wäre der Krieg bereits vor 6Jahren beendet gewesen. 1988 wurde mit der </text:span><text:span text:style-name="T20">UN-Resolution 598</text:span><text:span text:style-name="T574"> festgehalten das der IRAK den Krieg begonnen hat. Die intern. Gemeinschaft schuldet dem IRAN eine Erklärung für ihr katastrophales Verhalten. </text:span><text:span text:style-name="T676">1:11:37</text:span><text:span text:style-name="T574"> </text:span><text:span text:style-name="T342">Die Invasion </text:span><text:span text:style-name="T575">die Unterdrückung des sunitischen Regiemes jeglicher Opposition.</text:span></text:p>
            <text:p text:style-name="P379"><text:span text:style-name="T221">US-Bush</text:span><text:span text:style-name="T115"> regt die Iraker an sich selbst von S.</text:span><text:span text:style-name="T221">Hussein</text:span><text:span text:style-name="T115"> zu befreien. Es wurden Schiiten angegriffen nur weil sie Schiiten waren. Kanan </text:span><text:span text:style-name="T221">Makiya</text:span><text:span text:style-name="T115">. Dann der 11.Sept. 2001(9/11) „Krieg gegen den Terror“. J.W. </text:span><text:span text:style-name="T221">Bush</text:span><text:span text:style-name="T115">: ...nicht nur </text:span><text:span text:style-name="T221">Al Kaida</text:span><text:span text:style-name="T115"> auch S.Hussein. Von </text:span><text:span text:style-name="T221">Saudi-Arabien</text:span><text:span text:style-name="T115"> eine Warnung, keine Unterstützung. US-Diplomat Ryan </text:span><text:span text:style-name="T221">Crocker</text:span><text:span text:style-name="T115">, Prof. Bernard </text:span><text:span text:style-name="T221">Haykel</text:span><text:span text:style-name="T115"> zur Eskalation. 15 der 19 Angreifer von 9/11 sind Saudis. Dazu Steve </text:span><text:span text:style-name="T221">Coll</text:span><text:span text:style-name="T115">. US-Pentagon wollte den Angriff auf den IRAK 9.April 2003 Ende nach 3Wochen. Doch was danach passiert hat die US-Administration unterschätzt. Dazu Journalist Ahmed Rashid, jetzt kommt die Stärke der schiitischen Bevölkerung ins Spiel. Gedenktag zu</text:span><text:span text:style-name="T221"> Al Arbein </text:span><text:span text:style-name="T116">2mill.Pilger! </text:span><text:span text:style-name="T205">1:18:23</text:span><text:span text:style-name="T116"> Irak. VizePräs. Adil Abd </text:span><text:span text:style-name="T222">al-Mahdi</text:span><text:span text:style-name="T116">: ...wir wussten nicht ...so viel Schiiten! ...daraus entstand der Kampf zwischen Schiiten und Sunniten. Dazu Afshon </text:span><text:span text:style-name="T222">Ostovar</text:span><text:span text:style-name="T116">. Im IRAK kamen Schiiten an die Macht. </text:span><text:span text:style-name="T222">Saudi-Arabien</text:span><text:span text:style-name="T116"> ist sprachlos. Politksoziologe Khalid </text:span><text:span text:style-name="T222">Al-Dakhil</text:span><text:span text:style-name="T116">. US-Paul </text:span><text:span text:style-name="T222">Bremer </text:span><text:span text:style-name="T116">...will den </text:span><text:span text:style-name="T222">Bahtismus</text:span><text:span text:style-name="T116"> für immer beseitigen. Beamte ausgetauscht Armee aufgelöst. Gemäßigte Schiiten hatten gewarnt. Dann kam es zu Protesten. Dazu irak. VizePräs. Iyad </text:span><text:span text:style-name="T222">Allawi</text:span><text:span text:style-name="T116">. Auf</text:span><text:span text:style-name="T223"> US-Bremers </text:span><text:span text:style-name="T117">Anordnung folgt Gewalt. Es folgen Anschläge von radikalen Sunniten u.a. von </text:span><text:span text:style-name="Strong_20_Emphasis"><text:span text:style-name="T256">al</text:span></text:span><text:span text:style-name="T256">-</text:span><text:span text:style-name="Strong_20_Emphasis"><text:span text:style-name="T256">Sarkawi, </text:span></text:span><text:span text:style-name="Strong_20_Emphasis"><text:span text:style-name="T121">er will eine religiös motivierten Krieg auslösen. Anschlag auf Sunitische Moschee.</text:span></text:span></text:p>
            <text:p text:style-name="P487"/>
            <text:p text:style-name="P379"/>
            <text:p text:style-name="P380"><text:span text:style-name="Strong_20_Emphasis"><text:span text:style-name="T121"><text:s/></text:span></text:span><text:span text:style-name="Strong_20_Emphasis"><text:span text:style-name="T163">S</text:span></text:span><text:span text:style-name="Strong_20_Emphasis"><text:span text:style-name="T119">un</text:span></text:span><text:span text:style-name="Strong_20_Emphasis"><text:span text:style-name="T165">n</text:span></text:span><text:span text:style-name="Strong_20_Emphasis"><text:span text:style-name="T119">itische Soldaten schlossen sich militär. Gruppen an um das Land zu destabilisieren. <text:line-break/>Dazu Journalistin Kim </text:span></text:span><text:span text:style-name="Strong_20_Emphasis"><text:span text:style-name="T225">Ghattas. </text:span></text:span><text:span text:style-name="Strong_20_Emphasis"><text:span text:style-name="T119">Die Goldene Mosche</text:span></text:span><text:span text:style-name="Strong_20_Emphasis"><text:span text:style-name="T118">e</text:span></text:span><text:span text:style-name="Strong_20_Emphasis"><text:span text:style-name="T119"> von Samara. Anschlag von Al Kaida auf die Mosche</text:span></text:span><text:span text:style-name="Strong_20_Emphasis"><text:span text:style-name="T118">e</text:span></text:span><text:span text:style-name="Strong_20_Emphasis"><text:span text:style-name="T119">. darauf Racheakte, es werden viele Sunniten getötet. Die Polizei verliert die Kontrolle. 2006-2007 jeden Monat 3tsd. tote Iraker. </text:span></text:span><text:span text:style-name="Strong_20_Emphasis"><text:span text:style-name="T118">Middle East Istitute</text:span></text:span><text:span text:style-name="Strong_20_Emphasis"><text:span text:style-name="T119"> </text:span></text:span><text:span text:style-name="Strong_20_Emphasis"><text:span text:style-name="T118">Randa </text:span></text:span><text:span text:style-name="Strong_20_Emphasis"><text:span text:style-name="T224">Slim</text:span></text:span><text:span text:style-name="Strong_20_Emphasis"><text:span text:style-name="T118">: ..gegen den Einfluss des IRAN im Irak mussten die Saudis was unternehmen, ein Stellvertreterkrieg. Die Saudis unter Druck dazu Steve </text:span></text:span><text:span text:style-name="Strong_20_Emphasis"><text:span text:style-name="T224">Coll</text:span></text:span><text:span text:style-name="Strong_20_Emphasis"><text:span text:style-name="T118">. Der Saudische Rebell soll gegen die Schiiten kämpfen, viel wurden mobilisiert, organisiert von Netzwerken die den Dschihad in Afghanistan organisiert haben, finanziert von der saudischen Regierung. </text:span></text:span><text:span text:style-name="Strong_20_Emphasis"><text:span text:style-name="T119">ie iran. Milizen im IRAK. </text:span></text:span><text:span text:style-name="Strong_20_Emphasis"><text:span text:style-name="T225">Al Kaida:</text:span></text:span><text:span text:style-name="Strong_20_Emphasis"><text:span text:style-name="T119"> ...die Ermordung von Schiiten wichtiger als die Ermordung von US-Amerikanern. Qais al- </text:span></text:span><text:span text:style-name="Strong_20_Emphasis"><text:span text:style-name="T225">Khazali </text:span></text:span><text:span text:style-name="Strong_20_Emphasis"><text:span text:style-name="T119">...das der IRAN Widerstandsbewegungen unterstützt ist kein Geheimnis. </text:span></text:span></text:p>
            <text:p text:style-name="P379"><text:span text:style-name="Strong_20_Emphasis"><text:span text:style-name="T118">Kanan </text:span></text:span><text:span text:style-name="Strong_20_Emphasis"><text:span text:style-name="T223">Makiya:</text:span></text:span><text:span text:style-name="Strong_20_Emphasis"><text:span text:style-name="T117"> ...die Saudis haben dadurch den religiös motivierten Kampf gefördert.<text:line-break/></text:span></text:span><text:span text:style-name="Strong_20_Emphasis">Die Hinrichtung von S.Hussein</text:span><text:span text:style-name="Strong_20_Emphasis"><text:span text:style-name="T120">. Es gab ein offizielles Video aber die Öffentlichkeit hat was anderes gesehen und gehört! Dazu irak. AußMin. </text:span></text:span><text:span text:style-name="Strong_20_Emphasis"><text:span text:style-name="T117">Hoshyar </text:span></text:span><text:span text:style-name="Strong_20_Emphasis"><text:span text:style-name="T226">Zebari.</text:span></text:span><text:span text:style-name="T117"><text:line-break/></text:span></text:p>
          </table:table-cell>
          <table:table-cell table:style-name="Tabelle1.C2" office:value-type="string">
            <text:p text:style-name="P146">39:32</text:p>
          </table:table-cell>
        </table:table-row>
        <table:table-row table:style-name="TableLine94201478851792">
          <table:table-cell table:style-name="Tabelle1.A2" office:value-type="string">
            <text:p text:style-name="P65">Yy044</text:p>
          </table:table-cell>
          <table:table-cell table:style-name="Tabelle1.A2" office:value-type="string">
            <text:p text:style-name="P340">06/10/18/2,2GB/ZDFinfo <text:s text:c="9"/><text:span text:style-name="T65">Öl Macht und Religion</text:span> <text:span text:style-name="T65"><text:s/></text:span><text:span text:style-name="T67">II</text:span><text:line-break/><text:span text:style-name="T338">Saudi-Arabien und der Iran - Neue Kriege </text:span></text:p>
            <text:p text:style-name="P340">Stellvertreter-Kriege in Syrien und Jemen sind die jüngsten Belege einer ewigen Rivalität: Ein <text:soft-page-break/>gefährlicher Machtkampf zwischen Iran und Saudi-Arabien prägt den Nahen Osten bis heute. <text:line-break/>Der Film zeichnet die moderne Geschichte dieses Kampfes von der iranischen Revolution von 1979 bis heute nach. Er untersucht, wie sich die Feindschaft der beiden Rivalen in Stellvertreter-Kriegen vom Irak über Syrien bis in den Jemen und den Libanon entfaltet.</text:p>
            <text:p text:style-name="P514">Die zweiteilige Dokumentation wurde in sieben Ländern in zwei Jahren gedreht und untersucht, wie religiöse Differenzen zwischen dem schiitischen Islam der Islamischen Republik Iran und dem sunnitischen Islam des Königreiches Saudi-Arabien manipuliert und zur Aufrechterhaltung von Konflikten eingesetzt werden - und das mit verheerenden Folgen für die Region und für die Weltgemeinschaft. <text:s/><text:span text:style-name="T678">20:59</text:span><text:span text:style-name="T671"> </text:span><text:span text:style-name="T36">Assad Fassbomben und setzt chemische Waffen ein!</text:span></text:p>
          </table:table-cell>
          <table:table-cell table:style-name="Tabelle1.C2" office:value-type="string">
            <text:p text:style-name="P299">44:10</text:p>
          </table:table-cell>
        </table:table-row>
        <table:table-row table:style-name="TableLine94201402162688">
          <table:table-cell table:style-name="Tabelle1.A2" office:value-type="string">
            <text:p text:style-name="P66">Yy045</text:p>
          </table:table-cell>
          <table:table-cell table:style-name="Tabelle1.A2" office:value-type="string">
            <text:p text:style-name="P340">06/10/18/<text:span text:style-name="T658">2G</text:span>B/ZDFinfo <text:s text:c="21"/><text:span text:style-name="T65">Teheran extrem</text:span> <text:line-break/><text:span text:style-name="T338">Subkultur im Gottesstaat</text:span> <text:s text:c="3"/><text:span text:style-name="T404">...</text:span><text:span text:style-name="T405">sagt mehr über die „Macher“ als über die Situation aus!</text:span></text:p>
            <text:p text:style-name="P340">Es scheint auf den ersten Blick so, als sei in der Islamischen Republik Iran alles, was im Westen für junge Menschen selbstverständlich ist, verboten. </text:p>
            <text:p text:style-name="P514">Selbst, wenn man Krawatten trägt oder einen Hund besitzt, riskiert man den Zorn der "Gashte Ershad", der Tugend-Polizei. Aber nach 40 Jahren Theokratie haben insbesondere die jungen Iraner gelernt, sich ihre Nischen zu erobern.<text:line-break/><text:span text:style-name="T338">Sie riskieren ihre Freiheit und ihr Leben <text:s/></text:span>Sie sind inzwischen Spezialisten geworden, Grenzen zu übertreten und mit großem Einfallsreichtum die Gebote der Tugendwächter zu umgehen. Für ihre geheime Lebensfreude riskieren sie Kopf und Kragen. <text:line-break/> <text:s text:c="2"/>"Das Problem mit Alkohol ist, dass andere Menschen es riechen können und es Alkoholtests gibt. Um also high zu werden, bevorzugen die meisten Jugendlichen Drogen wie Cannabis", erzählt ein junger Mann. Trotz der Regeln rebellieren viele junge Menschen in Iran. Sie nehmen ihr Leben in die Hand und trotzen dem Regime, um heimlich zu feiern. "Wenn sie mich fangen, kann es sein, dass ich ins Gefängnis gehen muss", sagt eine junge Frau, die auf einer geheimen Party feiert.<text:line-break/><text:span text:style-name="T338">Einblicke in eine versteckte Welt <text:s text:c="2"/></text:span>Versteckt in Iran, erlangte ein französisches Filmteam Zugang zu einer versteckten Welt, in der alles verboten, aber auch alles möglich ist. "Hier findest du jede Art von Kleidung - wie diese hier, ein bisschen sexy", schwärmt ein Mädchen. Junge Iraner enthüllen, wie sie das Regime überlisten, um auf privaten Partys und in geheimen Schönheitssalons das Leben zu führen, das sie wollen. "Für Frauen ist das Freiheit", erzählen sie trotzig. <text:line-break/> <text:s text:c="2"/>Diese jungen Leute feiern gerne und versuchen so, ihrer Frustration mit dem regierenden Regime zu entkommen. "Iraner mögen die Regierung und die Regeln der Regierung nicht, aber wir können nichts tun." Mit ihren steigenden Lebenshaltungskosten und wenigen Jobs müssen sich die Jugendlichen gegen ihre Hoffnungslosigkeit in der Zukunft wehren. "Je mehr Druck sie auf uns ausüben, desto mehr müssen wir rebellieren", sagt ein junger Untergrundaktivist.</text:p>
          </table:table-cell>
          <table:table-cell table:style-name="Tabelle1.C2" office:value-type="string">
            <text:p text:style-name="P22">42:34</text:p>
          </table:table-cell>
        </table:table-row>
        <table:table-row table:style-name="TableLine94201479581776">
          <table:table-cell table:style-name="Tabelle1.A2" office:value-type="string">
            <text:p text:style-name="P54"/>
          </table:table-cell>
          <table:table-cell table:style-name="Tabelle1.A2" office:value-type="string">
            <text:p text:style-name="P140">Yy046_frei</text:p>
          </table:table-cell>
          <table:table-cell table:style-name="Tabelle1.C2" office:value-type="string">
            <text:p text:style-name="P2"/>
          </table:table-cell>
        </table:table-row>
        <table:table-row table:style-name="TableLine94201467030896">
          <table:table-cell table:style-name="Tabelle1.A2" office:value-type="string">
            <text:p text:style-name="P25"/>
          </table:table-cell>
          <table:table-cell table:style-name="Tabelle1.A2" office:value-type="string">
            <text:p text:style-name="P130">Yy047_frei</text:p>
          </table:table-cell>
          <table:table-cell table:style-name="Tabelle1.C2" office:value-type="string">
            <text:p text:style-name="P2"/>
          </table:table-cell>
        </table:table-row>
        <table:table-row table:style-name="TableLine94201454809312">
          <table:table-cell table:style-name="Tabelle1.A2" office:value-type="string">
            <text:p text:style-name="P25"/>
          </table:table-cell>
          <table:table-cell table:style-name="Tabelle1.A2" office:value-type="string">
            <text:p text:style-name="P130">Yy048_frei</text:p>
          </table:table-cell>
          <table:table-cell table:style-name="Tabelle1.C2" office:value-type="string">
            <text:p text:style-name="P2"/>
          </table:table-cell>
        </table:table-row>
        <table:table-row table:style-name="TableLine94201330695376">
          <table:table-cell table:style-name="Tabelle1.A2" office:value-type="string">
            <text:p text:style-name="P25"/>
          </table:table-cell>
          <table:table-cell table:style-name="Tabelle1.A2" office:value-type="string">
            <text:p text:style-name="P70">Yy04<text:span text:style-name="T539">9</text:span>_<text:span text:style-name="T539">frei</text:span></text:p>
          </table:table-cell>
          <table:table-cell table:style-name="Tabelle1.C2" office:value-type="string">
            <text:p text:style-name="P2"/>
          </table:table-cell>
        </table:table-row>
        <table:table-row table:style-name="TableLine94201377929456">
          <table:table-cell table:style-name="Tabelle1.A2" office:value-type="string">
            <text:p text:style-name="P25"/>
          </table:table-cell>
          <table:table-cell table:style-name="Tabelle1.A2" office:value-type="string">
            <text:p text:style-name="P76">Yy050_frei</text:p>
          </table:table-cell>
          <table:table-cell table:style-name="Tabelle1.C2" office:value-type="string">
            <text:p text:style-name="P2"/>
          </table:table-cell>
        </table:table-row>
        <table:table-row table:style-name="TableLine94201382976384">
          <table:table-cell table:style-name="Tabelle1.A2" office:value-type="string">
            <text:p text:style-name="P79">Yy051</text:p>
          </table:table-cell>
          <table:table-cell table:style-name="Tabelle1.A2" office:value-type="string">
            <text:p text:style-name="P77">07/10/18/<text:span text:style-name="T572">845MB/</text:span>PHOENIX - <text:s text:c="5"/><text:span text:style-name="T65">TAGESSCHAU</text:span><text:span text:style-name="T338"> </text:span><text:s text:c="4"/><text:span text:style-name="T658">Jan Hofer <text:s text:c="2"/></text:span><text:s/>mit Gebärde</text:p>
            <text:p text:style-name="P395"><text:span text:style-name="T144">&gt;USA, </text:span><text:span text:style-name="T236">Kavanaugh</text:span><text:span text:style-name="T144"> als oberster US-Richter vereidigt. Die Personalie ist hoch umstritten, sexuelle Übergriffe. </text:span><text:span text:style-name="T236">Trump: ...</text:span><text:span text:style-name="T144"> ein ungeherer Sieg für unsere Nation! Dazu Verena Bünten, ...das könnte die USA über Jahrzehnte prägen.<text:line-break/>&gt;</text:span><text:span text:style-name="T236">Warnung von Verfassungsschützer</text:span><text:span text:style-name="T144">: Gewaltbereitschaft in rechtsextremer Szene. Bürgerwehr, </text:span><text:span text:style-name="T145">das Recht in eigene Hände zu nehmen</text:span><text:span text:style-name="T144"> gegen Ausländer und </text:span><text:span text:style-name="T145">politisch andersdenkende. Es wird um Reformen beim BuVerfSchutz gestritten. Wer kommt nach Maaßen? Dazu K. von Notz Bü90/Grüne, NSU Aufklärung Anschlag am Breitscheidplatz. CDU Armin Schuster, mehr Personal. Steffen Kailitz Hanna-Arendt-Institut- TU-Dresden: ...die heikle Anwerbung von V-Leuten. Die Linke will den Verf.Schutz abschaffen.<text:line-break/>&gt;“Ausschreitungen“ Rechtrock-Konzert in Apolda. Angriff auf Einsatzkräfte. 8leichtverletzte Polizisten.<text:line-break/>&gt;Schicksal von saudischem Journalisten </text:span><text:span text:style-name="T256">Jamal </text:span><text:span text:style-name="T217">Khashoggi</text:span><text:span text:style-name="T145"> unklar. Türk. Polizei geht von einem Mord im saudischen Konsulat Istanbul aus. </text:span><text:span text:style-name="T146">Hintergrund auf tageschau.de.</text:span></text:p>
            <text:p text:style-name="P396"><text:span text:style-name="T146">&gt;</text:span><text:span text:style-name="T237">Präsidentenwahl in Brasilien</text:span><text:span text:style-name="T146">. Favorit rechtsgerichteter J. </text:span><text:span text:style-name="T237">Bolsonaro</text:span><text:span text:style-name="T146">. Ein Freund der Militärdiktatur. Kämpfe zwischen </text:span><text:span text:style-name="T147">Sicherheitskräften und Kriminellen. Kritische Stimmen!</text:span></text:p>
            <text:p text:style-name="P396"><text:span text:style-name="T147">&gt;</text:span><text:span text:style-name="T238">Kamerun</text:span><text:span text:style-name="T147"> Wahlen, P. </text:span><text:span text:style-name="T238">Biya</text:span><text:span text:style-name="T147"> strebt weitere Amtszeit an. Hintergrund. Kämpfe zwischen Militär und </text:span><text:soft-page-break/><text:span text:style-name="T147">Separatisten. Hintergrund C. </text:span><text:span text:style-name="T238">Hoffmann. <text:line-break/>&gt;Sport</text:span><text:span text:style-name="T144"><text:line-break/></text:span></text:p>
          </table:table-cell>
          <table:table-cell table:style-name="Tabelle1.C2" office:value-type="string">
            <text:p text:style-name="P300">15:06</text:p>
          </table:table-cell>
        </table:table-row>
        <table:table-row table:style-name="TableLine94201467058128">
          <table:table-cell table:style-name="Tabelle1.A2" office:value-type="string">
            <text:p text:style-name="P78">Yy052</text:p>
          </table:table-cell>
          <table:table-cell table:style-name="Tabelle1.A2" office:value-type="string">
            <text:p text:style-name="P390"><text:span text:style-name="T141">07/10/18/</text:span><text:span text:style-name="T140">TELEPOLIS-</text:span><text:span text:style-name="T306">"Wenn wir regieren, werdet ihr alle eingesperrt!"</text:span></text:p>
            <text:p text:style-name="P709">Tomasz Konicz<text:span text:style-name="T438"> </text:span></text:p>
            <text:p text:style-name="P656">Die zunehmende Kumpanei zwischen autoritärem Staat und braunem Mob ist Ausdruck der rasch voranschreitenden Faschisierung der Bundesrepublik - Teil 2</text:p>
            <text:p text:style-name="P575"><text:span text:style-name="T438">Den Staatsapparat im Rücken scheint die AfD sich schon fast an den Schalthebeln der Macht zu wähnen. Die staatlich forcierte Aushöhlung der bürgerlichen Demokratie im Rahmen der Landespolizeigesetze wird von der Neuen Rechten inzwischen offen mitgetragen, nachdem zuerst noch eine taktische Oppositionshaltung eingenommen wurde. Von allen Oppositionsparteien habe sich nur die AfD pauschal hinter die Verschärfung des niedersächsischen Polizeirechts gestellt, </text:span>berichtete<text:span text:style-name="T438"> Netzpolitik.org.</text:span></text:p>
            <text:p text:style-name="P575"><text:span text:style-name="T438">In Bayern wendeten AfD-Trupps inzwischen "fast SA-Methoden" an, berichteten CSU-Politiker aus dem Wahlkampf. "Wenn wir regieren, werdet ihr alle eingesperrt!" Diese Drohungen hätten AfDler ausgerechnet bei einem Treffen der Frauenunion der CSU ausgestoßen, </text:span>sagte<text:span text:style-name="T438"> ein CSU-Lokalpolitiker in Deggendorf. Drohungen mit "Ausmisten" oder mit "Besuchen", sollte sich "der Wind drehen", würden inzwischen seitens der offen faschistisch agierenden Neuen Rechten routinemäßig ausgestoßen. Satiriker, die sich über die AfD-lustig machten, bekamen Morddrohungen und </text:span>"Hausbesuche"<text:span text:style-name="T438"> der AfD. Die Ortsgruppe der AfD im Hochtaunus </text:span>fantasierte<text:span text:style-name="T438"> bereits davon, Verlage zu stürmen und Journalisten auf die Straße zu zerren.</text:span></text:p>
            <text:p text:style-name="P612">Das Ziel dieser faschistischen Einschüchterungsstrategie ist klar: Es geht um die Erringung einer rechten Hegemonie, bei der Widerspruch nicht mehr öffentlich artikuliert werden könnte. Ganz Deutschland soll zu einer sächsischen Provinz werden.</text:p>
          </table:table-cell>
          <table:table-cell table:style-name="Tabelle1.C2" office:value-type="string">
            <text:p text:style-name="P106">papier</text:p>
          </table:table-cell>
        </table:table-row>
        <table:table-row table:style-name="TableLine94201392901680">
          <table:table-cell table:style-name="Tabelle1.A2" office:value-type="string">
            <text:p text:style-name="P55"/>
          </table:table-cell>
          <table:table-cell table:style-name="Tabelle1.A2" office:value-type="string">
            <text:p text:style-name="P82">Yy053_<text:span text:style-name="T540">frei</text:span></text:p>
          </table:table-cell>
          <table:table-cell table:style-name="Tabelle1.C2" office:value-type="string">
            <text:p text:style-name="P2"/>
          </table:table-cell>
        </table:table-row>
        <table:table-row table:style-name="TableLine94201392093952">
          <table:table-cell table:style-name="Tabelle1.A2" office:value-type="string">
            <text:p text:style-name="P424">Yy054</text:p>
          </table:table-cell>
          <table:table-cell table:style-name="Tabelle1.A2" office:value-type="string">
            <text:p text:style-name="P402"><text:span text:style-name="T14">07/10/18/101MB/</text:span>WDR 5 <text:s text:c="12"/><text:span text:style-name="T65">Presseclub <text:s/></text:span><text:s/><text:line-break/>Stehen wir vor einer neuen Dimension brauner Gewaltherrschaft? <text:s/><text:span text:style-name="T421">...</text:span><text:span text:style-name="T423">Schmerzensgeld!<text:line-break/></text:span>Neue Terrorzelle? Wie gefährlich ist die rechte Szene?</text:p>
            <text:p text:style-name="P147"><text:span text:style-name="T438">Gäste: <text:s/>Christian </text:span><text:span text:style-name="T507">Fuchs</text:span><text:span text:style-name="T438"> Zeit online. <text:line-break/>Georg </text:span><text:span text:style-name="T507">Mascolo</text:span><text:span text:style-name="T438"> Süddeutsche Zeitung. Rechtsterrorismus<text:line-break/>Annette </text:span><text:span text:style-name="T507">Ramelsberger </text:span><text:span text:style-name="T438">Gerichtsreporterin, Süddeutsche Zeitung<text:line-break/>Andreas </text:span><text:span text:style-name="T512">Speit </text:span><text:span text:style-name="T438">Deutschlandfunk. <text:line-break/> <text:s text:c="2"/>Erst der Nationalsozialistische Untergrund „NSU“, dann die „Gruppe Freital“, jetzt soll sich in Sachsen die nächste rechte Terrorzelle gebildet haben. Sie soll unter dem Namen "Revolution Chemnitz" Umsturzpläne geschmiedet haben. Ihre Angriffsziele: Ausländer, Politiker und Journalisten.</text:span><text:span text:style-name="T507"><text:line-break/> <text:s/></text:span><text:span text:style-name="T438"><text:s/>Laut Bundesanwaltschaft wollte die mutmaßlich rechtsterroristische Vereinigung am 3. Oktober, dem Tag der Deutschen Einheit, zuschlagen. Die Polizei stoppte die Gruppe. Sie nahm sieben Männer fest, darunter offenbar Mitglieder der sächsischen Hooligan-, Skinhead- und Neonazi-Szene. Wie gefährlich die jetzt aufgeflogene Gruppe war oder ist, kann derzeit nur schwer eingeschätzt werden - auch nicht, ob sie Teil eines größeren Netzwerkes ist. Doch eines zeigt sich angesichts dieser neuen Entdeckung: Ganz offensichtlich fühlt sich die rechte Szene durch den NSU-Prozess nicht eingeschüchtert.<text:line-break/> <text:s text:c="2"/></text:span><text:span text:style-name="T507">Wie groß und wie vernetzt ist die rechte Szene in Deutschland? </text:span><text:span text:style-name="T438"><text:line-break/>Bleibt die Frage, ob es weitere Zellen gibt, die bislang ungehindert bestehen. Die Gruppe „Revolution Chemnitz“ ist schließlich nicht die erste rechtsextreme Terrorzelle, deren Mitglieder in den vergangenen Jahren von Ermittlern der Polizei und Staatsanwaltschaft enttarnt wurden. Das gilt nicht nur für den Osten Deutschlands. Vor allem die Dortmunder Szene spielt bundesweit eine zentrale Rolle bei Rechtsextremen. „Seit Monaten sage ich, dass eine hohe Gefährdungsstufe von Terrorismus besteht in Deutschland, und zwar jeder Schattierung“, warnte Bundesinnenminister Horst Seehofer. Es gelte „null Toleranz gegenüber Rechtsradikalen und Rechtsextremisten“. Wie groß und wie vernetzt ist die rechte Szene in Deutschland? Wird rechter Terror unterschätzt? Und wie sind die Sicherheitsbehörden gegenüber gewaltbereiten Gruppierungen aufgestellt?<text:line-break/> <text:s text:c="2"/>Erst der Nationalsozialistische Untergrund „NSU“, dann die „Gruppe Freital“, jetzt soll sich in Sachsen die nächste rechte Terrorzelle gebildet haben. Sie soll unter dem Namen "Revolution</text:span><text:span text:style-name="T507"> </text:span><text:span text:style-name="T438">Chemnitz" Umsturzpläne geschmiedet haben. Ihre Angriffsziele: Ausländer, Politiker und Journalisten.<text:line-break/></text:span><text:soft-page-break/><text:span text:style-name="T438"> <text:s text:c="2"/>Laut Bundesanwaltschaft wollte die mutmaßlich rechtsterroristische Vereinigung am 3. Oktober, dem Tag der Deutschen Einheit, zuschlagen. Die Polizei stoppte die Gruppe. Sie nahm sieben Männer fest, darunter offenbar Mitglieder der sächsischen Hooligan-, Skinhead- und Neonazi-Szene. Wie gefährlich die jetzt aufgeflogene Gruppe war oder ist, kann derzeit nur schwer eingeschätzt werden - auch nicht, ob sie Teil eines größeren Netzwerkes ist. Doch eines zeigt sich angesichts dieser neuen Entdeckung: Ganz offensichtlich fühlt sich die rechte Szene durch den NSU-Prozess nicht eingeschüchtert.</text:span><text:line-break/></text:p>
          </table:table-cell>
          <table:table-cell table:style-name="Tabelle1.C2" office:value-type="string">
            <text:p text:style-name="P292">40:28</text:p>
          </table:table-cell>
        </table:table-row>
        <table:table-row table:style-name="TableLine94201515182560">
          <table:table-cell table:style-name="Tabelle1.A2" office:value-type="string">
            <text:p text:style-name="P86">Yy055</text:p>
          </table:table-cell>
          <table:table-cell table:style-name="Tabelle1.A2" office:value-type="string">
            <text:p text:style-name="P83"><text:span text:style-name="T14">07/10/18/19MB/</text:span>WDR 5 - Presseclub [1] <text:s text:c="2"/><text:span text:style-name="T84">Auf dem rechten Auge Blind? </text:span><text:span text:style-name="T659"><text:line-break/>Vorwürfe und Bemerkungen zu antisemitischen besser rassistischen auch falsch „adressierten“ Anschuldigungen. Mit Hörerbeteiligung. Verbot der AfD, Hass und Hetze. Die Angst der Angst-macher. </text:span></text:p>
            <text:p text:style-name="P301"/>
          </table:table-cell>
          <table:table-cell table:style-name="Tabelle1.C2" office:value-type="string">
            <text:p text:style-name="P292">07:43</text:p>
          </table:table-cell>
        </table:table-row>
        <table:table-row table:style-name="TableLine94201415348688">
          <table:table-cell table:style-name="Tabelle1.A2" office:value-type="string">
            <text:p text:style-name="P55"/>
          </table:table-cell>
          <table:table-cell table:style-name="Tabelle1.A2" office:value-type="string">
            <text:p text:style-name="P82">Yy056_<text:span text:style-name="T659">frei</text:span></text:p>
          </table:table-cell>
          <table:table-cell table:style-name="Tabelle1.C2" office:value-type="string">
            <text:p text:style-name="P292"/>
          </table:table-cell>
        </table:table-row>
        <table:table-row table:style-name="TableLine94201415133696">
          <table:table-cell table:style-name="Tabelle1.A2" office:value-type="string">
            <text:h text:style-name="P732" text:outline-level="1">Yy057</text:h>
          </table:table-cell>
          <table:table-cell table:style-name="Tabelle1.A2" office:value-type="string">
            <text:h text:style-name="P729" text:outline-level="1"><text:span text:style-name="T15">08/10/18/163MB/</text:span>SWR2 Leben <text:s text:c="16"/><text:span text:style-name="T65">Bittersüß</text:span> <text:s text:c="13"/><text:span text:style-name="T50">Manuskript</text:span></text:h>
            <text:p text:style-name="P572"><text:span text:style-name="T338">Jugendliche Arbeiter auf Zuckerrohrfeldern</text:span> <text:line-break/>Von Andreas Boueke<text:line-break/><text:span text:style-name="T102">In Guatemala werden auf Zuckerrohrfeldern vor der Ernte Feuer gelegt, um die Blätter abzufackeln. So kann das Rohr besser geschnitten werden. Als Erntehelfer arbeiten viele minderjährige Jugendliche. Mit ihrem kargen Lohn unterstützen sie ihre Mütter, die fast noch Kinder waren, als sie schwanger wurden. Die Zukunft der Jungen, die umgeben von Asche Zuckerrohr schlagen, ist vorgeprägt: Ihre Lungen und Nieren werden Schaden nehmen. Ohne Schulbildung wird es ihnen nie gelingen, die Armut zu überwinden. </text:span><text:span text:style-name="T190">Während das gefragte Exportprodukt Zucker weltweit die Nahrung der Menschen versüßt, bleibt das Schicksal der Arbeiter bitter.</text:span><text:span text:style-name="T102"><text:line-break/>Für viele junge Leute ist die Zuckerrohrernte die einzige Möglichkeit einer formalen Anstellung</text:span></text:p>
          </table:table-cell>
          <table:table-cell table:style-name="Tabelle1.C2" office:value-type="string">
            <text:p text:style-name="P292">27:07</text:p>
          </table:table-cell>
        </table:table-row>
        <table:table-row table:style-name="TableLine94201380794544">
          <table:table-cell table:style-name="Tabelle1.A2" office:value-type="string">
            <text:p text:style-name="P81">Yy058</text:p>
          </table:table-cell>
          <table:table-cell table:style-name="Tabelle1.A2" office:value-type="string">
            <text:p text:style-name="P80">08/10/18/TELEPOLIS- <text:s text:c="2"/><text:span text:style-name="T65">Gesellschaftskritik und psychische Gesundheit</text:span></text:p>
            <text:p text:style-name="P693">Stephan Schleim </text:p>
            <text:p text:style-name="P693">Die wissenschaftliche und politische Dimension der Frage, ob immer mehr Menschen psychisch gestört sind.</text:p>
            <text:p text:style-name="P656"><text:span text:style-name="T14">An der Frage, ob psychische Störungen zunehmen, gleich bleiben oder gar abnehmen, scheiden sich die Geister.</text:span> Die Einen argumentieren gesellschaftskritisch, dass die heutige Zeit mit ihren Veränderungen der Arbeitswelt, der Medien und ihren Krisen die Menschen krank mache. Die Anderen halten das für Kulturpessimismus, den es schon immer gegeben habe, und zeichnen ein positives Bild der Gegenwart.</text:p>
            <text:p text:style-name="P611">Unstrittig ist, dass immer mehr Menschen wegen psychisch-psychiatrischer Probleme behandelt werden. Während die Vertreter aus dem kritischen Lager dies als Bestätigung werten, winken die Optimisten ab: Das liege bloß an der größeren Aufmerksamkeit für das Seelenwohl und an veränderten Diagnosegewohnheiten. Beide Seiten berufen sich auf wissenschaftliche und gesellschaftliche Daten. Wer hat Recht? <text:s text:c="2"/>....</text:p>
          </table:table-cell>
          <table:table-cell table:style-name="Tabelle1.C2" office:value-type="string">
            <text:p text:style-name="P96">Papier</text:p>
          </table:table-cell>
        </table:table-row>
        <table:table-row table:style-name="TableLine94201405955168">
          <table:table-cell table:style-name="Tabelle1.A2" office:value-type="string">
            <text:p text:style-name="P55"/>
          </table:table-cell>
          <table:table-cell table:style-name="Tabelle1.A2" office:value-type="string">
            <text:p text:style-name="P83">Yy059_<text:span text:style-name="T576">frei</text:span></text:p>
          </table:table-cell>
          <table:table-cell table:style-name="Tabelle1.C2" office:value-type="string">
            <text:p text:style-name="P2"/>
          </table:table-cell>
        </table:table-row>
        <table:table-row table:style-name="TableLine94201396713104">
          <table:table-cell table:style-name="Tabelle1.A2" office:value-type="string">
            <text:p text:style-name="P61">Yy060</text:p>
          </table:table-cell>
          <table:table-cell table:style-name="Tabelle1.A2" office:value-type="string">
            <text:p text:style-name="P346">08/10/18/238MB/ARD-alpha - <text:span text:style-name="T65">alpha-demokratie Herr &amp; Speer </text:span><text:span text:style-name="T421">Nullstimme</text:span></text:p>
            <text:p text:style-name="P493">Zwei Prozent für die Verteidigung?</text:p>
            <text:p text:style-name="P549">Begriffe, die tagtäglich in den Nachrichten vorkommen - wer versteht sie wirklich? alpha-demokratie hinterfragt, erklärt, kratzt nicht an der Oberfläche, sondern geht in die Tiefe. alpha-demokratie befasst sich mit den zentralen Fragen und Entwicklungen unserer Demokratie in einer unruhigen Welt- über die Aktualität hinaus.</text:p>
            <text:p text:style-name="P523"><text:span text:style-name="T593">alpha-demokratie befasst sich heute mit dem Thema " Zwei Prozent für die Verteidigung?". Studiogast ist Professor Dr. Niklas </text:span><text:span text:style-name="T339">Potrafke</text:span><text:span text:style-name="T593">, Leiter des ifo Zentrums für öffentliche Finanzen und politische Ökonomie, München.</text:span></text:p>
          </table:table-cell>
          <table:table-cell table:style-name="Tabelle1.C2" office:value-type="string">
            <text:p text:style-name="P292">06:26</text:p>
          </table:table-cell>
        </table:table-row>
        <table:table-row table:style-name="TableLine94201379357664">
          <table:table-cell table:style-name="Tabelle1.A2" office:value-type="string">
            <text:p text:style-name="P55"/>
          </table:table-cell>
          <table:table-cell table:style-name="Tabelle1.A2" office:value-type="string">
            <text:p text:style-name="P109">Yy0<text:span text:style-name="T545">61_frei</text:span></text:p>
          </table:table-cell>
          <table:table-cell table:style-name="Tabelle1.C2" office:value-type="string">
            <text:p text:style-name="P2"/>
          </table:table-cell>
        </table:table-row>
        <table:table-row table:style-name="TableLine94201313236240">
          <table:table-cell table:style-name="Tabelle1.A2" office:value-type="string">
            <text:p text:style-name="P57"/>
          </table:table-cell>
          <table:table-cell table:style-name="Tabelle1.A2" office:value-type="string">
            <text:p text:style-name="P112">Yy0<text:span text:style-name="T545">62</text:span>_<text:span text:style-name="T572">frei</text:span></text:p>
          </table:table-cell>
          <table:table-cell table:style-name="Tabelle1.C2" office:value-type="string">
            <text:p text:style-name="P97"/>
          </table:table-cell>
        </table:table-row>
        <table:table-row table:style-name="TableLine94201405852368">
          <table:table-cell table:style-name="Tabelle1.A2" office:value-type="string">
            <text:p text:style-name="P107"/>
          </table:table-cell>
          <table:table-cell table:style-name="Tabelle1.A2" office:value-type="string">
            <text:p text:style-name="P108">Yy063_<text:span text:style-name="T572">frei</text:span></text:p>
          </table:table-cell>
          <table:table-cell table:style-name="Tabelle1.C2" office:value-type="string">
            <text:p text:style-name="P2"/>
          </table:table-cell>
        </table:table-row>
        <text:soft-page-break/>
        <table:table-row table:style-name="TableLine94201431007408">
          <table:table-cell table:style-name="Tabelle1.A2" office:value-type="string">
            <text:p text:style-name="P55">xyz</text:p>
          </table:table-cell>
          <table:table-cell table:style-name="Tabelle1.A2" office:value-type="string">
            <text:p text:style-name="P84"><text:span text:style-name="T514">Yy064_08/10/18/827MB/arte - Deltas der Welt</text:span><text:span text:style-name="T519"> das Ebrodelta</text:span><text:span text:style-name="T520"> </text:span></text:p>
            <text:p text:style-name="P406"><text:span text:style-name="T21">Astride </text:span><text:span text:style-name="T22"><text:s/></text:span><text:span text:style-name="T23">kompl. neu? <text:s/></text:span>30.10.2018 <text:s/>02:40 Uhr Deltas der Welt Ebro - Das grüne Juwel</text:p>
            <text:p text:style-name="P415">Die <text:span text:style-name="T338">Zebra-Apfel-Schnecke</text:span> ist das Schreckgespenst der Reisbauern... Die natürliche Abwehr, der Ibis?</text:p>
            <text:p text:style-name="P415"/>
            <text:p text:style-name="P504">Das Ebro-Delta ist voller Kontraste: Wilde Strände und Lagunen grenzen an Reisfelder und eine Siedesaline. Die in diesem Feuchtgebiet beheimatete einzigartige Tier- und Pflanzenwelt wird heute von engagierten Experten erforscht. Ziel ist es, das Ökosystem vor Gefahren zu schützen, die vom Menschen ausgelöst wurden, darunter invasive Arten, Konkurrenz um Lebensraum und ein steigender Meeresspiegel.</text:p>
            <text:p text:style-name="P488">m Süden Barcelonas bildet der <text:span text:style-name="T338">Ebro ein Delta</text:span>. Neben dem Reisanbau und der Salzgewinnung bieten seine wilden Strände und Lagunen einen idealen Lebensraum für zugewanderte und heimische Arten, wie die ortstypischen Flamingos. Doch diese faszinierenden und scheinbar unberührten Feuchtgebiete stehen vor einem großen Problem: Weil die Reisbauern sämtliche Schädlinge und eingeschleppten Krankheiten ausrotten wollen, sind auch seltene, geschützte Tierarten gefährdet. Wie lassen sich industrielle Landwirtschaft und Naturschutz miteinander vereinbaren?<text:line-break/>Weiter verschärft wird die Situation durch die Ausbreitung nicht-heimischer Arten, den Klimawandel, die Verschmutzung durch die Landwirtschaft sowie Versiegelung und Staudammbau. Die Zerstörung des Ebro-Deltas schreitet langsam aber sicher voran. Eine Handvoll engagierter Experten, darunter Beschäftigte des Ebro-Nationalparks, Biologen und Forscher, setzt sich für die Rettung dieses einzigartigen Ökosystems ein und findet eine Vielzahl kreativer Lösungen, um Vögel, Fledermäuse, Schildkröten und Fische zu schützen und die Landwirte von ihrem Vorhaben zu überzeugen. Sie siedeln sogar Arten wieder an, die die Reisernten retten können. Doch der Kampf ist noch lange nicht gewonnen: Laut Prognosen wird das Gebiet infolge des Klimawandels in einigen Jahrzehnten vom Mittelmeer überschwemmt sein. Nur Sand- und Schlammablagerungen, die derzeit illegal durch Staudämme zurückgehalten werden, könnten das Ebro-Delta und seine Bewohner retten.<text:line-break/></text:p>
          </table:table-cell>
          <table:table-cell table:style-name="Tabelle1.C2" office:value-type="string">
            <text:p text:style-name="P23">14:11</text:p>
          </table:table-cell>
        </table:table-row>
        <table:table-row table:style-name="TableLine94201415585888">
          <table:table-cell table:style-name="Tabelle1.A2" office:value-type="string">
            <text:p text:style-name="P141">Yy065</text:p>
          </table:table-cell>
          <table:table-cell table:style-name="Tabelle1.A2" office:value-type="string">
            <text:p text:style-name="P109"><text:span text:style-name="T537">08/10/18/</text:span>g-f-p- <text:s text:c="11"/><text:span text:style-name="T65">Eine Giftpille gegen China</text:span></text:p>
            <text:p text:style-name="P519">BERLIN/WASHINGTON/BEIJING (Eigener Bericht) - Die US-Administration will die EU fest in einen antichinesischen Wirtschaftsblock einbinden. Dies geht aus aktuellen Äußerungen von US-Handelsminister Wilbur Ross hervor. Demnach will Washington in das Freihandelsabkommen mit der EU, über das zur Zeit verhandelt wird, eine Ausstiegsklausel aufnehmen, die zur Beendigung des Abkommens führt, sollte die EU einen Handelsvertrag mit China schließen. Ross nennt die Klausel eine "Giftpille", die eine engere Kooperation mit Beijing verhindern soll. Dieser und weitere Schritte der US-Administration träfen auch deutsche Unternehmen, für die China wichtigster Handelspartner, drittgrößter Investitionsstandort sowie bedeutendster Wachstumsmarkt ist. Äußerungen von US-Vizepräsident Mike Pence lassen zudem Sanktionen gegen China, die womöglich auch deutsche Firmen einhalten müssten, als denkbar erscheinen. Nicht zuletzt will die Trump-Administration ihre militärischen Aktivitäten rings um China verstärken. Die Bundeswehr nimmt bereits an US-geführten Manövern im Pazifik teil. <text:s/>...</text:p>
          </table:table-cell>
          <table:table-cell table:style-name="Tabelle1.C2" office:value-type="string">
            <text:p text:style-name="P96">Papier</text:p>
          </table:table-cell>
        </table:table-row>
        <table:table-row table:style-name="TableLine94201387141440">
          <table:table-cell table:style-name="Tabelle1.A2" office:value-type="string">
            <text:p text:style-name="P61">Yy066</text:p>
          </table:table-cell>
          <table:table-cell table:style-name="Tabelle1.A2" office:value-type="string">
            <text:p text:style-name="P347">08/10/18/752MB/PHOENIX - <text:s text:c="16"/><text:span text:style-name="T65">Anne Will</text:span></text:p>
            <text:p text:style-name="P497"><text:bookmark text:name="d20izd-accordion-label"/>Wald oder Kohle? Streit um den Hambacher Forst </text:p>
            <text:p text:style-name="P495"> Das Oberverwaltungsgericht Münster hat einen vorläufigen Rodungsstopp verfügt. Haben RWE und Politik den Wald voreilig räumen lassen? Wie ernst meinen es Wirtschaft und Politik mit dem Kohleausstieg wirklich?</text:p>
            <text:p text:style-name="P524">Gäste bei Anne Will:<text:line-break/><text:span text:style-name="T594">&gt;</text:span>Armin <text:span text:style-name="T338">Laschet</text:span> (CDU, Ministerpräsident von Nordrhein-Westfalen) <text:line-break/><text:span text:style-name="T594">&gt;</text:span>Svenja <text:span text:style-name="T338">Schulze</text:span> (SPD, Bundesumweltministerin) <text:line-break/><text:span text:style-name="T594">&gt;</text:span>Christian <text:span text:style-name="T338">Lindner</text:span> (FDP, Parteivorsitzender) <text:line-break/><text:span text:style-name="T594">&gt;</text:span>Anton <text:span text:style-name="T338">Hofreiter</text:span> (Bündnis 90/Die Grünen, Fraktionsvorsitzender im Bundestag) <text:line-break/><text:span text:style-name="T594">&gt;</text:span>Antje <text:span text:style-name="T338">Grothus</text:span>, Initiative „Buirer für Buir" <text:line-break/><text:span text:style-name="T594">&gt;</text:span>Michael <text:span text:style-name="T338">Vassiliadis</text:span>, Vorsitzender der IG Bergbau, Chemie, Energie </text:p>
          </table:table-cell>
          <table:table-cell table:style-name="Tabelle1.C2" office:value-type="string">
            <text:p text:style-name="P292">13:30</text:p>
          </table:table-cell>
        </table:table-row>
        <table:table-row table:style-name="TableLine94201378070528">
          <table:table-cell table:style-name="Tabelle1.A2" office:value-type="string">
            <text:p text:style-name="P132">Yy067</text:p>
          </table:table-cell>
          <table:table-cell table:style-name="Tabelle1.A2" office:value-type="string">
            <text:p text:style-name="P334">frei</text:p>
          </table:table-cell>
          <table:table-cell table:style-name="Tabelle1.C2" office:value-type="string">
            <text:p text:style-name="P292"/>
          </table:table-cell>
        </table:table-row>
        <table:table-row table:style-name="TableLine94201382638048">
          <table:table-cell table:style-name="Tabelle1.A2" office:value-type="string">
            <text:p text:style-name="P87">Yy068</text:p>
          </table:table-cell>
          <table:table-cell table:style-name="Tabelle1.A2" office:value-type="string">
            <text:p text:style-name="P83"><text:span text:style-name="T15">08/10/18/32MB/</text:span>SWR2 - <text:s text:c="19"/><text:span text:style-name="T65">Nachrichten</text:span> <text:s/><text:line-break/><text:span text:style-name="T660">&gt;Bericht Klimarat alle Zeichen auf „rot“.</text:span></text:p>
            <text:p text:style-name="P302">&gt;Die <text:span text:style-name="T338">Nord-Stream 2</text:span></text:p>
            <text:p text:style-name="P302"><text:soft-page-break/>&gt;Job-Center tun zu wenig für behinderte Arbeitslose, Beratung nicht Zielführend.</text:p>
            <text:p text:style-name="P302">&gt;Wohnungsmieten für Studierende stark gestiegen.</text:p>
            <text:p text:style-name="P302">&gt;Wahlen in Bosnien-Herzegowina</text:p>
            <text:p text:style-name="P302">&gt;Brasilien Wahlen <text:span text:style-name="T338">Bolsonaro</text:span> knapp die absolute Mehrheit verfehlt.</text:p>
            <text:p text:style-name="P302">&gt;Stockholm Wirtschafts-Nobel-Preis </text:p>
            <text:p text:style-name="P302">&gt;Wetter <text:s/></text:p>
            <text:p text:style-name="P82"/>
          </table:table-cell>
          <table:table-cell table:style-name="Tabelle1.C2" office:value-type="string">
            <text:p text:style-name="P303">05:24</text:p>
          </table:table-cell>
        </table:table-row>
        <table:table-row table:style-name="TableLine94201378113872">
          <table:table-cell table:style-name="Tabelle1.A2" office:value-type="string">
            <text:p text:style-name="P88">Yy069</text:p>
          </table:table-cell>
          <table:table-cell table:style-name="Tabelle1.A2" office:value-type="string">
            <text:p text:style-name="P83"><text:span text:style-name="T15">08/10/18/14MB/</text:span>SWR2 Journal am Morgen </text:p>
            <text:p text:style-name="P305"><text:span text:style-name="T338">Chor des Hasses </text:span>Hamburger Theater,<text:span text:style-name="T338"> Politikerbeschimpfung</text:span>. ...erst kommen die Worte dann die Taten.<text:line-break/></text:p>
          </table:table-cell>
          <table:table-cell table:style-name="Tabelle1.C2" office:value-type="string">
            <text:p text:style-name="P304">02:28</text:p>
          </table:table-cell>
        </table:table-row>
        <table:table-row table:style-name="TableLine94201387780400">
          <table:table-cell table:style-name="Tabelle1.A2" office:value-type="string">
            <text:p text:style-name="P67">Yy070</text:p>
          </table:table-cell>
          <table:table-cell table:style-name="Tabelle1.A2" office:value-type="string">
            <text:p text:style-name="P341"><text:s/><text:span text:style-name="T14">08/10/18/167MB/</text:span>SWR2 Wissen <text:s text:c="4"/><text:span text:style-name="T65">Tierversuche </text:span><text:span text:style-name="T60"><text:s/></text:span><text:span text:style-name="T63">mit Manuskript</text:span><text:line-break/><text:span text:style-name="T338">Umdenken in der Forschung</text:span> Medizin ohne Tierversuche? <text:s text:c="3"/>Von Anna Loll und Thilo Schmidt</text:p>
            <text:p text:style-name="P525">Immer noch werden Tierversuche durchgeführt, die keinerlei Erkenntnisgewinn bringen. Engagierte Mediziner suchen deshalb Alternativen - nicht nur aus ethischen Gründen. <text:line-break/><text:span text:style-name="T338">Pharmaindustrie ist an Alternativen zu Tierversuchen interessier</text:span><text:span text:style-name="T344">t</text:span><text:span text:style-name="T338"><text:line-break/></text:span>Drei Millionen Tiere werden in Deutschland für die Forschung verbraucht. Über Alternativen wurde bisher vor allem geredet – in der Praxis hat sich wenig geändert, die Zahl der Versuche ging keineswegs zurück. Doch möglicherweise ändert sich das jetzt, meint Thomas Hartung, Toxikologe an der angesehenen John-Hopkins-Universität in Baltimore. Er war früher verantwortlich für die Bewertung von Alternativmethoden bei der Europäischen Union. Ein Hauptargument für ihn: die fehlende Übertragbarkeit von Tierversuchen auf den Menschen.<text:line-break/> <text:s text:c="2"/><text:span text:style-name="q">Wenn man denselben Tierversuch mit Mäusen und Ratten macht, kommt nur in etwa 60 Prozent der Fälle dasselbe Ergebnis raus. Und es gibt keinen Grund, anzunehmen, dass eins der Tiere den Menschen besser widerspiegeln würde als sie sich gegenseitig widerspiegeln.</text:span></text:p>
          </table:table-cell>
          <table:table-cell table:style-name="Tabelle1.C2" office:value-type="string">
            <text:p text:style-name="P304">27:43</text:p>
          </table:table-cell>
        </table:table-row>
        <table:table-row table:style-name="TableLine94201428771616">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18942336">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94016336">
          <table:table-cell table:style-name="Tabelle1.A2" office:value-type="string">
            <text:p text:style-name="P425">Yy073</text:p>
          </table:table-cell>
          <table:table-cell table:style-name="Tabelle1.A2" office:value-type="string">
            <text:p text:style-name="P404"><text:span text:style-name="T14">08/10/18/134MB/</text:span>WDR 5-Dok 5 <text:s text:c="6"/><text:span text:style-name="T65">Lutz Taufer</text:span> <text:s text:c="2"/><text:span text:style-name="T411">sehr sehr wichtig!</text:span><text:line-break/><text:span text:style-name="T338">Zwischen RAF und Weltfriedensdienst <text:s text:c="17"/></text:span>Von Anselm <text:span text:style-name="T338">Weidner</text:span> </text:p>
            <text:p text:style-name="P404">Am 24. April 1975 überfiel Lutz Taufer als Mitglied des RAF-Kommandos Holger <text:span text:style-name="T338">Meins</text:span> die bundesdeutsche Botschaft in Stockholm; zwei Geiseln wurden erschossen, zwei Geiselnehmer starben. 20 Jahre saß er im Gefängnis, 17 davon in Isolationshaft. Danach arbeitete er ein Jahrzehnt für den Weltfriedensdienst in den Favelas von Rio.</text:p>
            <text:p text:style-name="P85"><text:span text:style-name="T522">"Es dauerte lange, bis ich in meinem Fühlen und Denken zulassen konnte, dass die Tötung zweier Geiseln auf grausame Weise, für die ich mitverantwortlich bin, ein Verbrechen ist, das durch nichts zu rechtfertigen ist", notierte Lutz Taufer in seiner Autobiographie "Über Grenzen". <text:line-break/><text:line-break/>Das Feature zeichnet Taufers Weg aus der badischen Provinz in die Studentenbewegung nach - und den Sprung in den "bewaffneten Kampf". Es geht um das deutsche Drama der 1960er und 70er Jahre, die Bedeutung der faschistischen Erblast und der revolutionären Ideale, die Selbstermächtigung zum Terror, die staatliche Antwort und die Gewaltspirale. Es geht aber auch um Lernprozesse im Gefängnis, um das Bewahren von Menschlichkeit, um Einsichten und ihre Grenzen. Lutz Taufer ist ein ungewöhnlicher Zeitzeuge. Auch und gerade weil sich seine Perspektive als Beteiligter naturgemäß abhebt von den herrschenden Narrativen eines Stefan Aust oder Wolfgang Kraushaar zur Geschichte der RAF.</text:span><text:span text:style-name="T542"> </text:span></text:p>
            <text:p text:style-name="P82"/>
          </table:table-cell>
          <table:table-cell table:style-name="Tabelle1.C2" office:value-type="string">
            <text:p text:style-name="P293">52:41</text:p>
          </table:table-cell>
        </table:table-row>
        <table:table-row table:style-name="TableLine94201394033264">
          <table:table-cell table:style-name="Tabelle1.A2" office:value-type="string">
            <text:p text:style-name="P62">Yy074</text:p>
          </table:table-cell>
          <table:table-cell table:style-name="Tabelle1.A2" office:value-type="string">
            <text:p text:style-name="P342">08/10/18/573MB/ZDF - <text:span text:style-name="T65">Falsche Versprechen falsches Gold<text:line-break/></text:span><text:span text:style-name="T338">So lassen wir uns manipulieren</text:span></text:p>
            <text:p text:style-name="P342">Was zu schön klingt, um wahr zu sein – ist es auch meist nicht. Hohe Renditen ohne Risiko, Goldbarren für kleines Geld oder Markenkleidung zum Super-Schnäppchenpreis.</text:p>
            <text:p text:style-name="P526">Bei solchen Versprechen ist Vorsicht geboten. Denn meist handelt es sich um falsche Versprechen, die sich mit Hochglanzbroschüren einen seriösen Anstrich geben. Wie funktionieren die Tricks und wie kann man sich davor schützen?<text:line-break/><text:span text:style-name="T338">Gold ist nicht immer Gold<text:line-break/></text:span>Melanie H. aus Berlin wollte für das Alter vorsorgen und suchte nach einer passenden Geldanlage. Ein befreundeter Finanzberater empfahl ihr, in Gold zu investieren. 10 000 Euro hat sie bei der Berliner Wirtschafts- und Finanzstiftung (BWF) angelegt, versprochen wurden ihr rund acht Prozent Rendite. <text:soft-page-break/>Ein scheinbar gutes Geschäft. Mit diesem Versprechen sammelte die Finanzstiftung knapp 55 Millionen Euro bei verschiedenen Anlegern ein. Doch das Gold in den Tresoren war Falschgold - made in China. Für Anleger wie Melanie H. ein <text:span text:style-name="T338">Schock: Die Altersvorsorge ist weg.</text:span> <text:line-break/> <text:s text:c="2"/>Auch im Internet werden einzelne Goldbarren weit unter dem normalen Goldpreis angeboten. Die Autoren bestellen bei einem Online-Händler in China und lassen das Schnäppchen von einem Experten untersuchen. Das ernüchternde Ergebnis: Sie haben Falschgold gekauft - und bleiben auf dem Schaden sitzen.<text:line-break/> <text:s text:c="2"/>Teure Markenklamotten zum kleinsten Preis gibt es nur im Outlet-Center - hier erwarten Kunden echte Super-Schnäppchen. Aber sind Jeans, Hemd, Blazer oder Schuhe wirklich die gleichen Produkte wie die, die im Einzelhandel angeboten werden? Die Autoren machen die Stichprobe mit einer Expertin - auch hier ist das Ergebnis ernüchternd: Kleidung und Schuhe aus dem Outlet-Center haben nicht die gleiche Qualität wie die Waren aus dem Einzelhandel. Ein falsches Versprechen? <text:line-break/> <text:s text:c="2"/>Warum fallen wir auf falsches Gold zum Schnäppchenpreis herein, was lässt uns teure Antiquitäten für kleines Geld an dreiste Händler verkaufen - und warum investieren wir in Fonds, hinter denen keine Werte stecken? Eine Psychologin analysiert das Vorgehen und die Tricks der Abzocker und erklärt, womit Verbraucher geködert werden. Damit man beim nächsten wohlklingenden Schnäppchen-Angebot genauer hinschaut. </text:p>
          </table:table-cell>
          <table:table-cell table:style-name="Tabelle1.C2" office:value-type="string">
            <text:p text:style-name="P294">11:13</text:p>
          </table:table-cell>
        </table:table-row>
        <table:table-row table:style-name="TableLine94201413907776">
          <table:table-cell table:style-name="Tabelle1.A2" office:value-type="string">
            <text:p text:style-name="P58">Yy075</text:p>
          </table:table-cell>
          <table:table-cell table:style-name="Tabelle1.A2" office:value-type="string">
            <text:p text:style-name="P342">08/10/18/4,6GB/3sat - <text:s text:c="15"/><text:span text:style-name="T65">Jean Ziegler</text:span><text:span text:style-name="T89"> <text:s text:c="28"/></text:span><text:s/><text:span text:style-name="T683"><text:s/></text:span><text:span text:style-name="T414"><text:s/>sehr</text:span><text:span text:style-name="T415"> sehr</text:span><text:span text:style-name="T414"> sehr wichtig!</text:span><text:line-break/><text:span text:style-name="T338">Der Optimismus des Willens</text:span> - Doku Schweiz 2016 <text:s text:c="2"/>von Nicolas Wadimoff</text:p>
            <text:p text:style-name="P342">Dokumentarfilmer Nicolas <text:span text:style-name="T338">Wadimoff,</text:span> ein ehemaliger Student von Jean Ziegler, nähert sich dem umstrittenen Schweizer Soziologen und Weltbestsellerautor mit kritischer Empathie. Er geht mit <text:span text:style-name="T338">Ziegler</text:span> dahin, wohin dieser sonst nur allein geht: zu seinen Zweifeln und Widersprüchen und zu seiner tief sitzenden Hoffnung, dass eine andere Welt möglich ist. Hintersinniges Porträt des Globalisierungskritikers und Menschenrechtlers Jean Ziegler.</text:p>
            <text:p text:style-name="P527">Anfang der 1960er-Jahre begegnet der junge Jean Ziegler dem damals schon legendären <text:span text:style-name="T338">Che Guevara</text:span> bei einer internationalen Konferenz in Genf. Er ist begeistert und will mit ihm aufbrechen, um die Welt zu verändern. Doch <text:span text:style-name="T338">Che Guevara</text:span> überzeugt ihn, in Europa zu bleiben, um hier gegen den "Kopf des kapitalistischen Monsters" zu kämpfen. Seither kennt Ziegler als Schriftsteller, Professor, Abgeordneter im Schweizer Parlament und Mitarbeiter der UNO keine Ruhe, um in Büchern und Vorträgen die Macht der Manager des Finanzkapitals und deren Verantwortung für den Hunger in der Welt anzuprangern. Bis heute kämpft Jean Ziegler für eine gerechtere Welt. Treu dem Versprechen, das er einst Che Guevara gegeben hatte. 2015 ist er einer der Hauptredner bei der Münchner Großdemonstration gegen den G7-Gipfel auf Schloss Elmau. Doch als er schließlich selbst nach Kuba reist, trifft er die karibische Insel im Wandel an und sieht plötzlich seine Ideen infrage gestellt.<text:line-break/><text:span text:style-name="T679">03:22</text:span><text:span text:style-name="T642"> <text:s/>Jean Ziegler geht in den Kongo z.Z. von Patrice </text:span><text:span text:style-name="T349">Lumumba</text:span><text:span text:style-name="T642">. Zeuge der Konterrevolution von </text:span><text:span text:style-name="T349">Mubutu</text:span><text:span text:style-name="T642"> angeführt von der US-Regierung unterstützt. Unterstützt zahlreiche Befreiungsbewegungen in Lateinamerika und Afrika. </text:span><text:span text:style-name="T679">48:07</text:span><text:span text:style-name="T642"> der </text:span><text:span text:style-name="T349">Vertreter G</text:span><text:span text:style-name="T350">h</text:span><text:span text:style-name="T349">anas</text:span><text:span text:style-name="T642"> und den Begriff „</text:span><text:span text:style-name="T349">Geier-Fonds</text:span><text:span text:style-name="T642">“ zu überdenken, weil der Name abträglich ist. Dazu J. </text:span><text:span text:style-name="T349">Ziegler</text:span><text:span text:style-name="T642">: ..es ist <text:s/>ausgeschlossen! Martin Wulf „Finaziel-Times“ schrieb: der Name </text:span><text:span text:style-name="T349">Geier-Fond</text:span><text:span text:style-name="T642"> ist unangemessen, eine Beleidigung der Geier!<text:line-break/>Das 50 Jährige US-Embargo gegen Cuba. Chile und Allende. </text:span><text:span text:style-name="T677">1:06:20</text:span><text:span text:style-name="T642"> J. </text:span><text:span text:style-name="T349">Ziegler</text:span><text:span text:style-name="T642"> und seine Fehleinschätzung des OIC und die „Saudis“ als Hedgefond Inhaber.</text:span></text:p>
          </table:table-cell>
          <table:table-cell table:style-name="Tabelle1.C2" office:value-type="string">
            <text:p text:style-name="P89">1:32:15</text:p>
          </table:table-cell>
        </table:table-row>
        <table:table-row table:style-name="TableLine94201407824304">
          <table:table-cell table:style-name="Tabelle1.A2" office:value-type="string">
            <text:p text:style-name="P55"/>
          </table:table-cell>
          <table:table-cell table:style-name="Tabelle1.A2" office:value-type="string">
            <text:p text:style-name="P82">Yy076_frei</text:p>
          </table:table-cell>
          <table:table-cell table:style-name="Tabelle1.C2" office:value-type="string">
            <text:p text:style-name="P96"/>
          </table:table-cell>
        </table:table-row>
        <table:table-row table:style-name="TableLine94201331449136">
          <table:table-cell table:style-name="Tabelle1.A2" office:value-type="string">
            <text:p text:style-name="P410">Yy077</text:p>
          </table:table-cell>
          <table:table-cell table:style-name="Tabelle1.A2" office:value-type="string">
            <text:p text:style-name="P409"><text:span text:style-name="T539">0</text:span>9<text:span text:style-name="T539">/10/18/</text:span>4,7GB/3sat -<text:span text:style-name="T65"> <text:s text:c="9"/>Im Rausch der Daten</text:span> <text:line-break/>Dokumentarfilm von David <text:span text:style-name="T338">Bernet</text:span></text:p>
            <text:p text:style-name="P413"><text:span text:style-name="T338">Darstellung der EU-Parlamentsarbeit </text:span>Am Thema EU-Datenschutzgesetzgebung</text:p>
            <text:p text:style-name="P751"> Der Film öffnet die Türen zu einer undurchdringlichen Welt und begleitet den politischen Kampf für ein neues Datenschutzgesetz in der EU. Eine fesselnde und hochbrisante Geschichte über eine Handvoll Politiker, Lobbyisten, Diplomaten und Bürgerrechtler, die um den Schutz der Privatsphäre in der digitalen Welt ringen. Zweieinhalb Jahre hat David <text:span text:style-name="T338">Bernet</text:span> den Gesetzgebungsprozess der EU-Datenschutzreform begleitet und zu einem abendfüllenden Dokumentarfilm verdichtet, der die komplexe Architektur der Mächte sowie den Zustand der modernen <text:span text:style-name="T402">(repräsentativen!)</text:span><text:span text:style-name="T634"> </text:span>Demokratie spannend und sinnlich erlebbar macht. <text:line-break/> <text:s text:c="2"/>Eine Handvoll Politiker, Lobbyisten <text:span text:style-name="T634">s</text:span><text:span text:style-name="T402">ind ja wohl klar zahl- und einflussreicher</text:span><text:span text:style-name="T634">)</text:span>, Diplomaten und Bürgerrechtler ringen um den Schutz <text:span text:style-name="T402">(oder Öffnung)</text:span> der Privatsphäre in der digitalen Welt. Der Film gewährt einen einmaligen Blick in den Maschinenraum der EU und damit in die Wirklichkeit der <text:soft-page-break/>modernen <text:span text:style-name="T399">...</text:span><text:span text:style-name="T402">ha ha! </text:span><text:s/>Demokratie. <text:s/><text:line-break/>Der grüne EU-Parlamentarier Jan Philipp<text:span text:style-name="T338"> Albrech</text:span>t und die konservative EU-Kommissarin Viviane <text:span text:style-name="T338">Reding</text:span> bilden eine ungewöhnliche Allianz, wenn es darum geht, die Grundrechte gegen die Gefahren von Big Data und Massenüberwachung zu verteidigen. In einem harten, politisch komplexen Machtapparat, in dem Intrigen, Erfolg und Scheitern so nahe beieinanderliegen. Zweieinhalb Jahre hat David <text:span text:style-name="T338">Bernet</text:span> den Gesetzgebungsprozess der EU-Datenschutzreform begleitet und zu einem abendfüllenden Dokumentarfilm verdichtet, der die komplexe Architektur der Mächte sowie den Zustand der modernen Demokratie spannend und sinnlich erlebbar macht.<text:line-break/> <text:s text:c="2"/>Spätestens seit Edward <text:span text:style-name="T338">Snowdens</text:span> Enthüllungen ist klar, dass sich die Welt im Datenrausch befindet und die persönlichsten Informationen von uns allen zur Ressource geworden sind: Daten sind das Öl des 21. Jahrhunderts - wer sie hat, hat das Geld und damit die Macht! Doch wer kontrolliert diesen Zugriff auf private Daten? Und was bedeutet das für die Gesellschaft?<text:line-break/> <text:s text:c="2"/>"Im Rausch der Daten" ist die TV-Fassung des erfolgreichen Kino-Dokumentarfilms "DEMOCRACY - Im Rausch der Daten", der im Herbst 2015 uraufgeführt wurde und in Deutschland, Luxemburg, Großbritannien, Österreich und Frankreich ins Kino kam. DEMOCRACY wurde 2016 für den deutschen Filmpreis LOLA nominiert und gewann unter anderem den Deutschen Dokumentarfilmpreis 2017. Die Deutsche Film- und Medienbewertungsstelle zeichnete diesen Dokumentarfilm mit dem "Prädikat besonders wertvoll".<text:line-break/><text:line-break/><text:span text:style-name="T633">ca.7min </text:span>EU-Kommissarin Viviane <text:span text:style-name="T338">Reding</text:span><text:span text:style-name="T633"> </text:span>...<text:span text:style-name="T633">redet nur über persönliche Daten. Kein Wort von personnen beziehbaren Daten!<text:line-break/>Namensliste; John Boswell, Paolo Balboni, </text:span></text:p>
          </table:table-cell>
          <table:table-cell table:style-name="Tabelle1.C2" office:value-type="string">
            <text:p text:style-name="P277">1:28:47</text:p>
          </table:table-cell>
        </table:table-row>
        <table:table-row table:style-name="TableLine94201384077024">
          <table:table-cell table:style-name="Tabelle1.A2" office:value-type="string">
            <text:p text:style-name="P59">Yy078</text:p>
          </table:table-cell>
          <table:table-cell table:style-name="Tabelle1.A2" office:value-type="string">
            <text:p text:style-name="P350">09/10/18/1,2GB/3sat - nano - <text:s text:c="12"/><text:span text:style-name="T65">Die Welt von morgen Klima </text:span></text:p>
            <text:p text:style-name="P350">Neuer <text:span text:style-name="T338">IPCC-Bericht</text:span>: 1,5 oder 2 Grad? <text:s/>Gespräch mit Sabine <text:span text:style-name="T338">Fuss </text:span></text:p>
            <text:p text:style-name="P350"><text:s/>&gt;<text:span text:style-name="T338">Copernicus</text:span> liefert Daten für die IPCC-Berichte / </text:p>
            <text:p text:style-name="P350">zu bedenken:Kosten für Forschung im Verhältnis zur Wirkung in der politischen Umsetzung -zum Anspruch bei z.B. sozialen Projekten die werden schneller gestoppt</text:p>
            <text:p text:style-name="P93">&gt;<text:span text:style-name="T338">Stromnetz der Zukunft</text:span> - Speicherfähigkeit - Pumpspeicherkraftwerke und gro<text:span text:style-name="T673">ß</text:span>e Batteriespeicher. <text:line-break/>Gesetzliche und politische Rahmenbedingungen schaffen um dezentrale Steuerungslösungen für Solarenergie und Speichereffizienz zu koordinieren.<text:line-break/>&gt;<text:span text:style-name="T338">Mikroplastik im Rhein </text:span><text:s/>977t. gelangen in unser Abwasser. Erkenntnisse in den Sedimenten der Flüsse.<text:line-break/>Polymere wie: PP Polypropylen, Polystyrol, PET Polyethylenterephthalat, Polyethylen. Derzeitige Kläranlagen sind nicht in der Lage Mikroplastik herauszufiltern. Wasserflöhe, Würmer, Muscheln nehmen Mikroplastik auf damit Teil der Nahrungskette. Die Risken: scharfkantige Objekte können den Verdauungstrakt verletzen, Additive auch in den Körper übergehen könnten. Der Rhein gilt als am stärksten belastete Fluss mit Mikroplastik.<text:line-break/>&gt;<text:span text:style-name="T338">Plastiksackverbot</text:span> in Kenia hart, aber wirkungsvoll 3.Land nach Ruanda und Marokko.</text:p>
            <text:p text:style-name="P369"/>
          </table:table-cell>
          <table:table-cell table:style-name="Tabelle1.C2" office:value-type="string">
            <text:p text:style-name="P5">27:42</text:p>
          </table:table-cell>
        </table:table-row>
        <table:table-row table:style-name="TableLine94201343430928">
          <table:table-cell table:style-name="Tabelle1.A2" office:value-type="string">
            <text:p text:style-name="P62">Yy079</text:p>
          </table:table-cell>
          <table:table-cell table:style-name="Tabelle1.A2" office:value-type="string">
            <text:p text:style-name="P348">09/10/18/2,7GB/arte - <text:s text:c="9"/><text:span text:style-name="T65">Fake America Great Again </text:span></text:p>
            <text:p text:style-name="P500">Wie Facebook und Co. die Demokratie gefährden</text:p>
            <text:p text:style-name="P505"><text:span text:style-name="T256"> Mit 77.000 Stimmen in drei Staaten gewann Donald Trump die Wahl zum US-Präsidenten, obwohl er insgesamt fast drei Millionen Stimmen weniger hatte als seine Konkurrentin Hillary Clinton. Der Dokumentarfilm beweist, dass das nicht Zufall oder Glück war, sondern das Ergebnis einer gezielten Datenanalyse. Im digitalen Zeitalter wird die Demokratie durch Internetmanipulation bedroht. "Fake America Great Again" ist der erste Dokumentarfilm, der die Verbindung zwischen dem ultrakonservativen Investor Robert Mercer, Breitbart News, der Datenfirma Cambridge Analytica und Facebook herstellt.<text:line-break/></text:span><text:span text:style-name="T217">Trump</text:span><text:span text:style-name="T256"> und </text:span><text:span text:style-name="T217">Cambridge Analytica</text:span><text:span text:style-name="T256"> verbanden sich im Juni 2016. Bis Ende Juli hatte Trump über sechs Millionen Dollar an Cambridge Analytica gezahlt. Weitere fünf Millionen sollten folgen. Wofür wurde dieses Geld ausgegeben? Für eine Taktik, die auf der Gewissheit beruhte, dass Trump keine Chance hatte, die absolute Mehrheit aller Stimmen zu gewinnen. Das Ziel war, unentschlossene Wähler zu identifizieren, die für Trump</text:span> stimmen könnten - und sie dann gezielt zu beeinflussen.<text:line-break/>Dieser Plan ging auf.<text:span text:style-name="T338"> Cambridge Analytica</text:span> setzte "Datenmodellierung" ein. Zentral waren dafür die Facebook-Daten von Millionen Nutzern. Cambridge Analytica filterte außerdem leicht zugängliche persönliche Daten, zum Beispiel zu Alter, Einkommen, Adresse, Religion oder Waffenbesitz, aus dem <text:soft-page-break/>Internet und glich sie mit gekauften Daten von Banken, Kreditkartenunternehmen und den anderen Social-Media-Giganten Google und Twitter ab.</text:p>
            <text:p text:style-name="P578">Der Filmemacher Thomas Huchon zeigt, wie schnell Informationen - und Desinformation - im Internet viral werden. Er deckt ein Netzwerk von Akteuren auf, die mit dieser Strategie gemeinsame ideologische Ziele verfolgen.</text:p>
            <text:p text:style-name="P528">Im Mittelpunkt stehen dabei der undurchsichtige Hedge-Fonds-Milliardär und Informatiker Robert <text:span text:style-name="T338">Mercer</text:span>, der seine massive finanzielle Unterstützung für <text:span text:style-name="T338">Trump</text:span> geschickt verschleierte, und dessen getreuer Gehilfe Steve <text:span text:style-name="T338">Bannon</text:span>. Sie steuerten einen Wahlkampf, in dem es gelang, potenzielle Trump-Wähler mit auf ihre Persönlichkeit zugeschnittenen Botschaften zu bombardiere<text:span text:style-name="T595">n</text:span></text:p>
          </table:table-cell>
          <table:table-cell table:style-name="Tabelle1.C2" office:value-type="string">
            <text:p text:style-name="P104">24:40</text:p>
          </table:table-cell>
        </table:table-row>
        <table:table-row table:style-name="TableLine94201387710464">
          <table:table-cell table:style-name="Tabelle1.A2" office:value-type="string">
            <text:p text:style-name="P412">Yy080</text:p>
          </table:table-cell>
          <table:table-cell table:style-name="Tabelle1.A2" office:value-type="string">
            <text:p text:style-name="P407"><text:span text:style-name="T539">0</text:span>9<text:span text:style-name="T539">/10/18/2,</text:span><text:span text:style-name="T688">7</text:span>GB/arte <text:span text:style-name="T688"><text:s/></text:span><text:span text:style-name="T430">avi</text:span> <text:s/><text:span text:style-name="T65"><text:s/>Jede Regierung lügt</text:span> <text:s text:c="4"/><text:span text:style-name="T672">PQC</text:span> <text:s text:c="26"/><text:span text:style-name="T55">sehr </text:span><text:span text:style-name="T58">sehr</text:span><text:span text:style-name="T55"> wichtig!</text:span><text:line-break/><text:bookmark text:name="t0daab-accordion-label"/>Wahrheit, Manipulation und der Geist des<text:span text:style-name="T338"> I. F. Stone </text:span><text:s text:c="2"/><text:span text:style-name="T54">bearbeiten!</text:span></text:p>
            <text:p text:style-name="P752"> "All governments lie" - "Jede Regierung lügt", diesen Spruch des amerikanischen Ausnahme-Journalisten I.F. <text:span text:style-name="T338">Stone</text:span> macht sich eine starke Generation investigativer Journalisten wie Laura <text:span text:style-name="T338">Poitras</text:span>, Amy Goodman, Jeremy <text:span text:style-name="T338">Scahill</text:span> oder Michael <text:span text:style-name="T338">Moore</text:span> zum Motto, um Lügen und Betrügereien von Regierungen aufzudecken und mit Fakten zu widerlegen.<text:line-break/> <text:s text:c="2"/>Isador Feinstein <text:span text:style-name="T338">Stone</text:span>, alias "I.F." oder "Izzy" Stone ist einer der bekanntesten amerikanischen Journalisten des 20. Jahrhundert: unabhängig und politisch links orientiert. Stone war es, der die von der amerikanischen Regierung über Jahrzehnte hinweg geführte Propaganda aufgedeckt hat. Besonders während der <text:span text:style-name="T338">McCarthy-Ära</text:span> kritisiert er offen die Übergriffe der Regierung: Stichwort Rassentrennung, Vietnam-Krieg oder geheime Absprachen zwischen Industrie und Regierungsmacht. Sein wöchentlich erscheinender <text:span text:style-name="T338">Newsletter</text:span><text:span text:style-name="T378"> "I.F. Stone's Weekly"</text:span> verteidigte nach dem Motto "Jede Regierung lügt" Freiheit und Demokratie.<text:line-break/> <text:s text:c="2"/>Die Dokumentation folgt <text:span text:style-name="T338">Stones</text:span> Erben im heutigen Amerika: Amy <text:span text:style-name="T338">Goodman</text:span> (Democracy Now!), Jeremy <text:span text:style-name="T338">Scahill,</text:span> Glenn <text:span text:style-name="T338">Greenwald</text:span> und Laura <text:span text:style-name="T338">Poitras</text:span> (sie veröffentlichten Edward <text:span text:style-name="T338">Snowdens</text:span> geheime Unterlagen auf ihrer investigativen Website "The Intercept"), Matt <text:span text:style-name="T338">Taibbi</text:span>, David <text:span text:style-name="T338">Corn</text:span>, Cenk <text:span text:style-name="T338">Uygur</text:span> ... - zu einem Zeitpunkt als <text:span text:style-name="T338">Trumps </text:span>Sieg über die Präsidentschaftswahl noch nicht gewiss war. Sie alle kämpfen mit ihren unabhängigen Veröffentlichungen gegen Korruption, Justizmissbrauch, Verletzung bürgerlicher Freiheiten und soziale Ungleichheit. Auch der Journalist John Carlos <text:span text:style-name="T338">Frey</text:span> setzt sich in Texas unermüdlich für die Wahrheit ein: Massengräber voller Migranten, die niemanden zu interessieren scheinen.<text:line-break/> <text:s text:c="2"/>Die Stimmen von Regisseur Michael <text:span text:style-name="T338">Moore,</text:span> Noam <text:span text:style-name="T338">Chomsky</text:span> aber auch Carl <text:span text:style-name="T338">Bernstein</text:span>, der zusammen mit Bob <text:span text:style-name="T338">Woodward </text:span>die Hintergründe der Watergate-Affäre um Präsident <text:span text:style-name="T338">Nixon</text:span> aufdeckte, kritisieren die Sensationslust der Massenmedien.Fernsehsender wie ABC und NBC oder die ehrwürdige New York Times als eine Form der Regierungspropaganda?<text:line-break/>Eine überzeugende Dokumentation, die aufzeigt, wie wichtig es für jeden Einzelnen ist, sich unabhängig zu informieren und sich kritisch mit diesen Informationen auseinanderzusetzen.</text:p>
            <text:p text:style-name="P753"><text:span text:style-name="T156">&gt;</text:span><text:span text:style-name="T207">21:16</text:span><text:span text:style-name="T157"> Sharif dbel </text:span><text:span text:style-name="T244">Kouddous</text:span><text:span text:style-name="T157"> Journalist Kairo </text:span><text:span text:style-name="T244">Democracy now!</text:span><text:span text:style-name="T157">, <text:s/>über die Bombardierung im Jemen.<text:line-break/></text:span><text:span text:style-name="T156">&gt;</text:span><text:span text:style-name="T155">18:19 Amy</text:span><text:span text:style-name="T245">Goodman</text:span><text:span text:style-name="T155"> Moderatorin </text:span><text:span text:style-name="T245">Democracy now!</text:span><text:span text:style-name="T155"> <text:s/></text:span><text:span text:style-name="T156">&gt;</text:span><text:span text:style-name="T206">27:16 </text:span><text:span text:style-name="T158">Kritische Journalisten von</text:span><text:span text:style-name="T254"> The Intercept!</text:span><text:span text:style-name="T253"> </text:span><text:span text:style-name="T158">gegründet 2016. </text:span><text:span text:style-name="T161">..tritt nicht nach "Unten" sondern teilt nach "Oben" aus. ist Staatskritisch. </text:span><text:span text:style-name="T159">&gt;</text:span><text:span text:style-name="T208">28:21</text:span><text:span text:style-name="T156">Recherchiert über den </text:span><text:span text:style-name="T185">Einsatz deutscher Satelitentürme für gezielte Tötungen durch US-Drohnen!</text:span><text:span text:style-name="T192"> <text:s/></text:span><text:span text:style-name="T193">US- B. </text:span><text:span text:style-name="T251">Obama</text:span><text:span text:style-name="T193"> versucht Mord als legale Komponente der US-Politik zu legalisieren</text:span><text:span text:style-name="T198">.</text:span><text:span text:style-name="T214"> 30:53</text:span><text:span text:style-name="T198"> US-Drohnenangriffe in Afghanistan </text:span><text:span text:style-name="T193"><text:s/></text:span><text:span text:style-name="T209">32:19</text:span><text:span text:style-name="T196"> </text:span><text:span text:style-name="T249">Rückblick 1964 </text:span><text:span text:style-name="T196">der „</text:span><text:span text:style-name="T249">Tonkin akt</text:span><text:span text:style-name="T196">“ ein angeblicher Angriff der Nord-Vietnamesen auf US-NAVI-Schiff) der Anlass zum Vietnamkrieg I.F. </text:span><text:span text:style-name="T249">Stone</text:span><text:span text:style-name="T196"> recherchierte. </text:span><text:span text:style-name="T209">34:50</text:span><text:span text:style-name="T196"> Carl </text:span><text:span text:style-name="T249">Bernstein</text:span><text:span text:style-name="T196">: </text:span><text:span text:style-name="T189">„...Wir müssen wissen, was Regierungen machen, wir müssen wissen was wahr</text:span><text:span text:style-name="T196"> </text:span><text:span text:style-name="T189">und was Quatsch ist!“</text:span><text:span text:style-name="T196"> </text:span><text:span text:style-name="T249">Bernstein</text:span><text:span text:style-name="T197"> hat zu </text:span><text:span text:style-name="T250">Watergate</text:span><text:span text:style-name="T197"> recherchiert.</text:span><text:span text:style-name="T196"> </text:span><text:span text:style-name="T210">38:01</text:span><text:span text:style-name="T197"> „</text:span><text:span text:style-name="T250">The Young Turks</text:span><text:span text:style-name="T197">“ und Jayar </text:span><text:span text:style-name="T250">Jackson</text:span><text:span text:style-name="T197"> und sein Archiv. „...ich habe „Tonnen“ von Aussagen gespeichert...“ </text:span><text:span text:style-name="T192">&gt;</text:span><text:span text:style-name="T211">41:15</text:span><text:span text:style-name="T194"> Joam</text:span><text:span text:style-name="T248"> Chomsky</text:span><text:span text:style-name="T194">: Herstellung von Zustimmung <text:line-break/></text:span><text:span text:style-name="T192">&gt;</text:span><text:span text:style-name="T212">42:49</text:span><text:span text:style-name="T195">...</text:span><text:span text:style-name="T186">wenn wir uns nicht der Tatsache klar werden </text:span><text:span text:style-name="T187">das es vor langer Zeit in diesem Land einen Staatsstreich gab, einen „stummen Staatsstreich“ bei dem die Konzerne die absolute Kontrolle übernahmen, über die Verfahren der Wahlen der Anführer in diesem Land, wird sich nichts ändern!</text:span></text:p>
          </table:table-cell>
          <table:table-cell table:style-name="Tabelle1.C2" office:value-type="string">
            <text:p text:style-name="P104">51:00</text:p>
          </table:table-cell>
        </table:table-row>
        <table:table-row table:style-name="TableLine94201410135776">
          <table:table-cell table:style-name="Tabelle1.A2" office:value-type="string">
            <text:p text:style-name="P367">Yy081</text:p>
          </table:table-cell>
          <table:table-cell table:style-name="Tabelle1.A2" office:value-type="string">
            <text:p text:style-name="P769"><text:span text:style-name="T381">09/10/18/2,5GB/</text:span><text:span text:style-name="T384"> <text:s/></text:span><text:span text:style-name="T513">avi</text:span><text:span text:style-name="T384"> <text:s text:c="2"/></text:span><text:span text:style-name="T381">ARD-alpha <text:s/>Planet Wissen <text:s/></text:span><text:s text:c="2"/><text:span text:style-name="T65">Antibiotika ohne Wirkung</text:span> </text:p>
            <text:p text:style-name="P345">Moderation: Birgit <text:span text:style-name="T338">Klaus</text:span> und Dennis <text:span text:style-name="T338">Wilms</text:span></text:p>
            <text:p text:style-name="P552"><text:span text:style-name="T381">Infektionen können tödlich sein. Dass sie an Schrecken verloren haben, verdanken wir der Erfindung von Antibiotika. Doch ihr maßloser und unsachgemäßer Gebrauch beschleunigt die Entwicklung von</text:span> <text:soft-page-break/><text:span text:style-name="T381">Resistenzen - die Wundermittel, auf die wir uns immer verlassen konnten, versagen plötzlich. Planet Wissen fragt, wie es so weit kommen konnte. Welche Rolle spielen der Antibiotika-Einsatz in der Nutztierhaltung und Hygienemängel in Krankenhäusern? Welche Lösungsstrategien gibt es? Wie ein sorgsamer und zukunftsweisender Umgang mit Antibiotika aussehen könnte, erkundet Planet Wissen mit der Apothekerin und Ärztin Dr. Dr. Katja </text:span><text:span text:style-name="T379">de With</text:span><text:span text:style-name="T381">.</text:span></text:p>
            <text:p text:style-name="P530">Gast im Studio: Dr. Dr. Katja <text:span text:style-name="T338">des With</text:span>, Apothekerin, Internistin und Infektiologin, Universitätsklinikum Dresden </text:p>
          </table:table-cell>
          <table:table-cell table:style-name="Tabelle1.C2" office:value-type="string">
            <text:p text:style-name="P13">58:57</text:p>
          </table:table-cell>
        </table:table-row>
        <table:table-row table:style-name="TableLine94201382787808">
          <table:table-cell table:style-name="Tabelle1.A2" office:value-type="string">
            <text:p text:style-name="P56"/>
          </table:table-cell>
          <table:table-cell table:style-name="Tabelle1.A2" office:value-type="string">
            <text:p text:style-name="P27"/>
          </table:table-cell>
          <table:table-cell table:style-name="Tabelle1.C2" office:value-type="string">
            <text:p text:style-name="P2"/>
          </table:table-cell>
        </table:table-row>
        <table:table-row table:style-name="TableLine94201449836976">
          <table:table-cell table:style-name="Tabelle1.A2" office:value-type="string">
            <text:p text:style-name="P94">Yy083</text:p>
          </table:table-cell>
          <table:table-cell table:style-name="Tabelle1.A2" office:value-type="string">
            <text:p text:style-name="P90"><text:span text:style-name="T539">0</text:span>9<text:span text:style-name="T539">/10/18/</text:span>843MB/Das Erste - <text:s text:c="13"/><text:span text:style-name="T65">Tagesschau</text:span> <text:s text:c="10"/><text:span text:style-name="T662">Jens Riewa</text:span></text:p>
            <text:p text:style-name="P363">Bauhaus, wenns gut werden muss<text:line-break/></text:p>
            <text:p text:style-name="P309">&gt;<text:span text:style-name="T338">Berlin, BVerwGE-Urteil</text:span> zu Dieselfahrverbot für Schadstoffklasse 5 <text:s/>11Straßenabschitte gesperrt. Kommendes Jahr soll Schluss sein!<text:line-break/>&gt;<text:span text:style-name="T338">EU Beratung über Höhe von CO²</text:span>- Abgaswerte. <text:span text:style-name="T663">Bundesregierung befürchtet Jobverluste in der Industrie. BuUmw.Min. SPD Swenja </text:span><text:span text:style-name="T359">Schulze</text:span><text:span text:style-name="T663"> ...so ist eben Demokratie. Irland fordert 50%. EU-Virgabe ab 2020 &gt;95g/km <text:s text:c="2"/>bis 2030 EU-Kommission <text:s/>-&gt;30%, EUParlament -&gt;40%, <text:s/>Kompromiss &gt;35%. Der Streit zeigt das BRD kein Vorreiter ist!</text:span></text:p>
            <text:p text:style-name="P310">&gt;<text:span text:style-name="T359">Weltwirtschaftsberich</text:span><text:span text:style-name="T663"> Währungsfond senkt Wachstumsprognose. Dazu maria Marzahn: ...verantwortlich ist US-</text:span><text:span text:style-name="T359">Trump</text:span><text:span text:style-name="T663">'s Handelspolitik. Neue Zölle, neue Drohungen. Dazu Präs. des DIfW Marcel Fratscher: ...BRD nicht zuviel Exportiert sondern zu wenig Importiert! </text:span></text:p>
            <text:p text:style-name="P311"><text:span text:style-name="T663">&gt;US-Botschafterin </text:span><text:span text:style-name="T359">Haley</text:span><text:span text:style-name="T663"> tritt aus der UN aus. <text:line-break/>&gt;</text:span><text:span text:style-name="T359">Ukraine</text:span><text:span text:style-name="T663"> Feuer und Explosion in Munitionslager <text:s/>88tsd. Muntition..<text:line-break/>&gt;</text:span><text:span text:style-name="T359">Frankreich</text:span><text:span text:style-name="T663"> Demo's gegen </text:span><text:span text:style-name="T359">Macron</text:span><text:span text:style-name="T663">'s Sozialpolitik kürzung von Renten und Arbeitslosengeld</text:span></text:p>
            <text:p text:style-name="P311"><text:span text:style-name="T664">&gt;</text:span><text:span text:style-name="T360">Recherche zu Fall Skripal</text:span><text:span text:style-name="T664">, Zweiter Verdächtiger offenbar identifiziert, ein Militärarzt des russ. Geheimdienst? Dazu Hanni </text:span><text:span text:style-name="T360">Hüsch</text:span><text:span text:style-name="T664"> ...Recherchenetzwerk „Bellingcat“ ...wenn Putin sagt er wisse von nichts, dann ist das eine Lüge. Moskau streitet „hartnäckig“ ab.</text:span></text:p>
            <text:p text:style-name="P311"><text:span text:style-name="T664">&gt;</text:span><text:span text:style-name="T360">Entwaffnung</text:span><text:span text:style-name="T664"> sog. </text:span><text:span text:style-name="T360">Reichsbürger</text:span><text:span text:style-name="T664"> stockt.<text:line-break/>&gt;</text:span><text:span text:style-name="T360">BRD-Regierung</text:span><text:span text:style-name="T664"> will mit Pünktlichkeit und verlässlichen Verbindungen die Atraktivität der Bahn erhöhen. Cerk.Min. Scheuer stellt den „Deutschland-Takt“ vor. Bis 2030 bessere verzahnung.</text:span></text:p>
            <text:p text:style-name="P314">&gt;Nikoleikirche Erinnerung an die „Friedliche Revolution“ der DDR</text:p>
            <text:p text:style-name="P311"><text:span text:style-name="T664">&gt;Eröffnung der </text:span><text:span text:style-name="T360">70. Frankfurter Buchmesse</text:span><text:span text:style-name="T664">. Thema: Respekt und Toleranz</text:span></text:p>
            <text:p text:style-name="P309"/>
          </table:table-cell>
          <table:table-cell table:style-name="Tabelle1.C2" office:value-type="string">
            <text:p text:style-name="P312">13:27</text:p>
          </table:table-cell>
        </table:table-row>
        <table:table-row table:style-name="TableLine94201396755360">
          <table:table-cell table:style-name="Tabelle1.A2" office:value-type="string">
            <text:p text:style-name="P411">Yy084</text:p>
          </table:table-cell>
          <table:table-cell table:style-name="Tabelle1.A2" office:value-type="string">
            <text:p text:style-name="P408">1<text:span text:style-name="T539">0/10/18/</text:span>1,1GB/ARD-alpha - W wie Wissen <text:s text:c="3"/><text:span text:style-name="T65">Wenn die Insekten sterben</text:span></text:p>
            <text:p text:style-name="P475"> In den letzten 25 Jahren ist der Insekten-Bestand in Deutschland um bis zu 75 Prozent zurückgegangen - sogar in den Naturschutzgebieten. Eine dramatische Entwicklung! Viele Vögel finden nicht mehr genug zu fressen, die Nahrungskette kommt ins Wanken. Und es trifft auch uns Menschen, wenn immer weniger Bienen und Hummeln ihren Job als Bestäuber machen.</text:p>
            <text:p text:style-name="P579">"W wie Wissen" macht den Praxis-Test: Was, wenn keine Bienen oder andere Bestäuber mehr da sind? Wie aufwendig ist dann die Bestäubung der Obstbäume z.B. von Hand?</text:p>
            <text:p text:style-name="P529">Moderation: Dennis Wilms<text:line-break/><text:span text:style-name="T596">&gt;</text:span><text:span text:style-name="T338">Insekten:</text:span> Was man im heimischen Garten tun kann <text:line-break/>In einem insektenfreundlichen Garten fühlt sich nicht nur die Vielzahl der Insekten wohl, er macht auch weniger Arbeit. Denn am wohlsten fühlen sich die Sechsfüßler im wild wachsenden Garten.<text:line-break/><text:span text:style-name="T596">&gt;</text:span><text:span text:style-name="T338">Bestäubung ohne Insekten?</text:span> Ein Experiment <text:line-break/>"W wie Wissen" macht den Praxis-Test: Was, wenn keine Bienen oder andere Bestäuber mehr da sind? Wie aufwendig ist dann die Bestäubung der Obstbäume zum Beispiel von Hand?<text:line-break/><text:span text:style-name="T596">&gt;</text:span><text:span text:style-name="T338">Das Verschwinden der Schmetterlinge <text:s/></text:span>Insektenforscher Robert Trusch verwaltet eine der größten Schmetterlingssammlungen Deutschlands. Er kann genau sagen, wie häufig einzelne Arten früher waren und wie es aktuell aussieht. Danach ergibt sich ein erschreckendes Bild.<text:line-break/><text:span text:style-name="T596">&gt;</text:span><text:span text:style-name="T338">Insektenrettung</text:span> durch Verzicht auf chemische Pestizide. Die Landwirtschaft gilt als einer der Hauptverursacher für das Insektensterben, mit ihren Monokulturen und dem massiven Einsatz von Pestiziden. Ginge das auch anders, mit mehr Biolandbau?</text:p>
          </table:table-cell>
          <table:table-cell table:style-name="Tabelle1.C2" office:value-type="string">
            <text:p text:style-name="P295">27:54</text:p>
          </table:table-cell>
        </table:table-row>
        <table:table-row table:style-name="TableLine94201406966864">
          <table:table-cell table:style-name="Tabelle1.A2" office:value-type="string">
            <text:p text:style-name="P95">Yy085</text:p>
          </table:table-cell>
          <table:table-cell table:style-name="Tabelle1.A2" office:value-type="string">
            <text:p text:style-name="P90">1<text:span text:style-name="T539">0/10/18/</text:span>20MB/MDR S-Anhalt - <text:span text:style-name="T65">MDR aktuell </text:span></text:p>
            <text:p text:style-name="P140"><text:span text:style-name="T665">&gt;</text:span><text:span text:style-name="T361">Wolfsabschuss</text:span><text:span text:style-name="T665"> nur unter bestimmten Umständen zulässig. </text:span>Wolfs<text:span text:style-name="T665">rudel </text:span>griff Ziegen und Schaf<text:span text:style-name="T665">sherde an. Mind. 39 Tiere getötet.</text:span></text:p>
            <text:p text:style-name="P140"><text:soft-page-break/></text:p>
          </table:table-cell>
          <table:table-cell table:style-name="Tabelle1.C2" office:value-type="string">
            <text:p text:style-name="P313">00:19</text:p>
          </table:table-cell>
        </table:table-row>
        <table:table-row table:style-name="TableLine94201333505024">
          <table:table-cell table:style-name="Tabelle1.A2" office:value-type="string">
            <text:p text:style-name="P256">Yy086</text:p>
          </table:table-cell>
          <table:table-cell table:style-name="Tabelle1.A2" office:value-type="string">
            <text:p text:style-name="P255"><text:span text:style-name="T543">10/10/18/1,6GB/</text:span>PHOENIX - <text:s text:c="6"/><text:span text:style-name="T65">Armee ohne Kompass</text:span></text:p>
            <text:p text:style-name="P499">Wohin marschiert die Bundeswehr? <text:s text:c="3"/><text:span text:style-name="T578">Film von John A.</text:span> Kantara</text:p>
            <text:p text:style-name="P494"> Die Bundeswehr wurde lange vernachlässigt. Mit dem Ergebnis: wenig Personal, viel Arbeit, schlechte Ausrüstung - viel Frust! "ZDFzoom" fragt: Hat die Armee ihren inneren Kompass verloren?<text:line-break/> <text:s text:c="2"/>Früher gab es die Wehrpflicht, und die Aufgabe der Bundeswehr war klar bestimmt: Sie sollte die Landesgrenze verteidigen. Heute ist die Bundeswehr eine Berufsarmee, und deutsche Soldaten sind an 15 Auslandseinsätzen beteiligt, darunter auch in Kampfeinsätzen.</text:p>
            <text:p text:style-name="P550">Gerade Soldaten im Auslandseinsatz wünschen sich auch einen Rückhalt in der Gesellschaft und die volle Unterstützung der Politik. Aber daran mangele es, klagen viele Soldaten.<text:line-break/>Die Bundeswehr wurde lange vernachlässigt. Mit dem Ergebnis: wenig Personal, viel Arbeit, schlechte Ausrüstung - viel Frust! "ZDFzoom" fragt: Hat die Armee ihren inneren Kompass verloren?<text:line-break/>Früher gab es die Wehrpflicht, und die Aufgabe der Bundeswehr war klar bestimmt: Sie sollte die Landesgrenze verteidigen. Heute ist die Bundeswehr eine Berufsarmee, und deutsche Soldaten sind an 15 Auslandseinsätzen beteiligt, darunter auch in Kampfeinsätzen.</text:p>
            <text:p text:style-name="P550">Gerade Soldaten im Auslandseinsatz wünschen sich auch einen Rückhalt in der Gesellschaft und die volle Unterstützung der Politik. Aber daran mangele es, klagen viele Soldaten. Hauptfeldwebel Alex P. ist Veteran. Er wurde beim sogenannten Karfreitagsgefecht 2010 in Afghanistan schwer traumatisiert. "Die Leute wissen nicht, was Todesangst ist. Sie wissen nicht, dass man Angst hat um seine Kameraden", sagt er. "Eine Vorstellung vom 'soldatischen' Leben haben die wenigsten außerhalb der Bundeswehr", klagt er. Eine breite Schicht der Gesellschaft sei entschieden gegen den militärischen Einsatz der Bundeswehr oder zeige gar kein Interesse an der Truppe. Das würde viele Soldaten verbittern.</text:p>
            <text:p text:style-name="P546">Der Wehrbeauftragte des Deutschen Bundestages, Hans-Peter <text:span text:style-name="T338">Bartels</text:span>, kennt die Nöte der Soldaten. Durch die hohe Auftragsbelastung sieht er die Gefahr, dass die politische Bildung im Zweifel eher mal vom Dienstplan gestrichen werde. Das dürfe man aber nicht hinnehmen. Viele Soldaten wünschten sich mehr Offenheit. Wer will, dass Männer und Frauen in der Bundeswehr dienen, müsse ihnen erklären, was sie machen sollen und vor allen Dingen, warum sie das machen sollen. Soldaten könnten noch so gut ausgebildet sein - am Ende entscheiden nicht sie über Kampfeinsätze der Bundeswehr. Das sei eine politische Entscheidung und das verpflichte die Politik zu mehr Ehrlichkeit.</text:p>
          </table:table-cell>
          <table:table-cell table:style-name="Tabelle1.C2" office:value-type="string">
            <text:p text:style-name="P295">28:49</text:p>
          </table:table-cell>
        </table:table-row>
        <table:table-row table:style-name="TableLine94201331395616">
          <table:table-cell table:style-name="Tabelle1.A2" office:value-type="string">
            <text:p text:style-name="P63">Yy087</text:p>
          </table:table-cell>
          <table:table-cell table:style-name="Tabelle1.A2" office:value-type="string">
            <text:p text:style-name="P370">frei</text:p>
          </table:table-cell>
          <table:table-cell table:style-name="Tabelle1.C2" office:value-type="string">
            <text:p text:style-name="P295"/>
          </table:table-cell>
        </table:table-row>
        <table:table-row table:style-name="TableLine94201397353328">
          <table:table-cell table:style-name="Tabelle1.A2" office:value-type="string">
            <text:p text:style-name="P56">xyz</text:p>
          </table:table-cell>
          <table:table-cell table:style-name="Tabelle1.A2" office:value-type="string">
            <text:p text:style-name="P91">Yy088_1<text:span text:style-name="T539">0/10/18/820</text:span>MB/PHOENIX - TAGESSCHAU - mit Gebärde</text:p>
            <text:p text:style-name="P90"/>
          </table:table-cell>
          <table:table-cell table:style-name="Tabelle1.C2" office:value-type="string">
            <text:p text:style-name="P2"/>
          </table:table-cell>
        </table:table-row>
        <table:table-row table:style-name="TableLine94201379347040">
          <table:table-cell table:style-name="Tabelle1.A2" office:value-type="string">
            <text:p text:style-name="P63">Yy089</text:p>
          </table:table-cell>
          <table:table-cell table:style-name="Tabelle1.A2" office:value-type="string">
            <text:p text:style-name="P344">10/10/18/581MB/rbb Berlin - <text:span text:style-name="T65">Mythen um Tüten</text:span> <text:s text:c="4"/>Bioplastik</text:p>
            <text:p text:style-name="P498">Die Wahrheit über Verpackungsmüll </text:p>
            <text:p text:style-name="P489"> Die Plastiktüte ist das Symbol der Wegwerfgesellschaft. Dabei sind nicht die Tüten das Problem, sondern unsere Leidenschaft für Verpackungen, ob Plastik oder Papier.<text:line-break/><text:span text:style-name="T597">J</text:span>edes Stück Käse wird mit Plastik umhüllt, kein Geschenk wird ohne aufwändige Umwicklung überreicht. Hinterher landet beides im Müll. Getrennt, versteht sich. Die Deutschen sind Weltmeister im Müll trennen. Wir haben ein reines Gewissen. Aber führt nicht gerade die Trennung dazu, dass wir so sorglos mit Verpackungen umgehen? Die Wahrheit über Verpackungsmüll bleibt nicht bei Mülltrennung und Recycling stehen. Sven Oswald befasst sich auch damit, warum wir Verpackungen so mögen, welche Gefahren der steigende Online-Handel birgt, wie viele giftige Reststoffe bei der Müllverbrennung entstehen und wie Plastik besser wiederverwertet werden kann.</text:p>
            <text:p text:style-name="P90"/>
          </table:table-cell>
          <table:table-cell table:style-name="Tabelle1.C2" office:value-type="string">
            <text:p text:style-name="P295">09:15</text:p>
          </table:table-cell>
        </table:table-row>
        <table:table-row table:style-name="TableLine94201412167184">
          <table:table-cell table:style-name="Tabelle1.A2" office:value-type="string">
            <text:p text:style-name="P56">xyz</text:p>
          </table:table-cell>
          <table:table-cell table:style-name="Tabelle1.A2" office:value-type="string">
            <text:p text:style-name="P91">Yy090_1<text:span text:style-name="T539">0/10/18/255</text:span>MB/tagesschau24 - Panorama 3 </text:p>
            <text:p text:style-name="P90"/>
          </table:table-cell>
          <table:table-cell table:style-name="Tabelle1.C2" office:value-type="string">
            <text:p text:style-name="P2"/>
          </table:table-cell>
        </table:table-row>
        <table:table-row table:style-name="TableLine94201411031040">
          <table:table-cell table:style-name="Tabelle1.A2" office:value-type="string">
            <text:p text:style-name="P63">Yy091</text:p>
          </table:table-cell>
          <table:table-cell table:style-name="Tabelle1.A2" office:value-type="string">
            <text:p text:style-name="P343">10/10/18/2,5GB/PHOENIX - <text:s text:c="4"/><text:span text:style-name="T65">Einstein <text:line-break/></text:span><text:span text:style-name="T338">Zwischen Politik und Physik <text:s text:c="3"/></text:span><text:span text:style-name="T578">Film von Sylvia</text:span><text:span text:style-name="T338"> Strasser </text:span><text:span text:style-name="T578">und Wolfgang</text:span><text:span text:style-name="T338"> Wülker</text:span></text:p>
            <text:p text:style-name="P650">Albert Einstein: Wer war dieser Mann, der als jüdischer Intellektueller, als überzeugter Pazifist und Weltbürger die kollektive Phantasie des 20. Jahrhunderts derart fesselte? Albert Einstein ist ein Popstar der Wissenschaft, um den sich etliche Legenden ranken. Der charismatische Physiker hat wesentlich zu seiner eigenen Legende beigetragen.<text:line-break/>Geschickt nutzt Einstein seine Popularität und schenkt einer vom Krieg versehrten Welt, wonach sie sich sehnt: seine Genialität, seine humanitären Ideale, seine eigenwillige Erscheinung, seine <text:soft-page-break/>Zivilcourage. Schon bald ist Einsteins Urteil weit über die Physik hinaus gefragt. Früher als andere erkennt er gesellschaftliche Fehlentwicklungen: Seine Gegnerschaft zum Nationalsozialismus ist bekannt, weniger sein Einsatz für die Gleichberechtigung der Schwarzen in den USA. Dass Einstein sich mit schwarzen Bürgerrechtlern trifft, macht ihn für das FBI höchst verdächtig.<text:line-break/> <text:s text:c="2"/>Genauso konsequent ist Einstein darauf bedacht, dass möglichst wenig über sein privates Leben, seine Schwächen und Niederlagen nach außen dringt. Der charismatische Physiker hat wesentlich zu seiner eigenen Legende mit beigetragen. Wer war aber dieser Mann, der als jüdischer Intellektueller, als überzeugter Pazifist und Weltbürger die kollektive Phantasie des 20. Jahrhunderts derart gefesselt hat? Und warum geht uns Einstein angesichts der Herausforderungen unserer Zeit noch immer etwas an?<text:line-break/> <text:s text:c="2"/>Wer war Einstein wirklich? Entlang seines bewegten Lebenswegs, mit behutsamen Re-Enactments und historischen Original-Aufnahmen spürt Mythos Einstein den wahren und erfundenen Legenden um dieses Jahrhundert-Genie nach - gemäß der Erkenntnis: Jeder kennt Einstein. Niemand kennt Einstein.</text:p>
          </table:table-cell>
          <table:table-cell table:style-name="Tabelle1.C2" office:value-type="string">
            <text:p text:style-name="P19">44:11</text:p>
          </table:table-cell>
        </table:table-row>
        <table:table-row table:style-name="TableLine94201390427520">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94844768">
          <table:table-cell table:style-name="Tabelle1.A2" office:value-type="string">
            <text:p text:style-name="P773">Yy093</text:p>
          </table:table-cell>
          <table:table-cell table:style-name="Tabelle1.A2" office:value-type="string">
            <text:p text:style-name="P91">1<text:span text:style-name="T539">0/10/18/98</text:span>MB/tagesschau24 <text:span text:style-name="T689"><text:s text:c="11"/></text:span><text:s/><text:span text:style-name="T533">Tagesschau-Nachrichten</text:span> </text:p>
            <text:p text:style-name="P772">&gt;Pläne der BRD Regierung, "Aktionsprogramm Insektenschutz". <text:line-break/>Auch InnenMin. Swenja <text:span text:style-name="T338">Schulze</text:span> <text:span text:style-name="T40">will Insektenschutz stärken!</text:span><text:span text:style-name="T689"> ...sind aber nicht mit dem </text:span><text:span text:style-name="T370">Landwirt-schaftsministerium</text:span><text:span text:style-name="T689"> abgestimmt! Ist auch für mehr Insektenschutz, </text:span><text:span text:style-name="T690">aber gegen ein "Totalverbot" von </text:span><text:span text:style-name="T376">Glyphosat </text:span><text:span text:style-name="T48">! Auch </text:span><text:span text:style-name="T376">Bauernverband </text:span><text:span text:style-name="T48">E.</text:span><text:span text:style-name="T376"> Hartelt, </text:span><text:span text:style-name="T48"><text:s/></text:span><text:span text:style-name="T41">warnt</text:span><text:span text:style-name="T48"> vor zu weitgehenden Maßnahmen. <text:line-break/>Auf mehr Druck hoffen Umweltverbände, Präs. Naturschutzbund O.</text:span><text:span text:style-name="T376"> Tschimpke</text:span><text:span text:style-name="T48">. <text:line-break/></text:span><text:span text:style-name="T41">Ziel</text:span><text:span text:style-name="T48">: schärfere Gesetze 2019!</text:span></text:p>
            <text:p text:style-name="P771"/>
          </table:table-cell>
          <table:table-cell table:style-name="Tabelle1.C2" office:value-type="string">
            <text:p text:style-name="P770">01:42</text:p>
          </table:table-cell>
        </table:table-row>
        <table:table-row table:style-name="TableLine94201411597952">
          <table:table-cell table:style-name="Tabelle1.A2" office:value-type="string">
            <text:p text:style-name="P92">Yy094</text:p>
          </table:table-cell>
          <table:table-cell table:style-name="Tabelle1.A2" office:value-type="string">
            <text:p text:style-name="P378"><text:span text:style-name="T107">1</text:span><text:span text:style-name="T112">0/10/18/</text:span><text:span text:style-name="T107">TELEPOLIS-</text:span><text:span text:style-name="T288"> <text:s text:c="8"/>Warum der "Kampf gegen rechts" </text:span><text:span text:style-name="T454"><text:line-break/></text:span><text:span text:style-name="T486">die Gesellschaft weiter spaltet</text:span><text:span text:style-name="T469"> <text:s text:c="62"/></text:span><text:span text:style-name="T256">Paul </text:span><text:span text:style-name="T217">Schreyer</text:span><text:span text:style-name="T438"> </text:span></text:p>
            <text:p text:style-name="P656">Vier Thesen zu Faschismus, Flüchtlingskrise und offener Gesellschaft</text:p>
            <text:p text:style-name="P575"><text:span text:style-name="T438">Ein breites Bündnis von Organisationen und Prominenten hat für den 13. Oktober zu einer Großdemonstration auf dem Berliner Alexanderplatz aufgerufen, Motto: "Solidarität statt Ausgrenzung - Für eine offene und freie Gesellschaft". In einer gemeinsamen </text:span><text:a xlink:type="simple" xlink:href="https://www.unteilbar.org/aufruf/" office:target-frame-name="_blank" xlink:show="new" text:style-name="Internet_20_link" text:visited-style-name="Visited_20_Internet_20_Link">Erklärung</text:a><text:span text:style-name="T438"> dazu wenden sich die Unterzeichner, darunter die Organisationen Attac, Campact, Amnesty International, sowie die Linkspartei-Vorsitzende Katja Kipping, der Satiriker Jan Böhmermann, der Soziologe Harald Welzer und der ARD-Journalist Georg Restle gegen Rassismus, Menschenverachtung und Sozialabbau. Sie erklären: "Wir lassen nicht zu, dass Sozialstaat, Flucht und Migration gegeneinander ausgespielt werden." </text:span></text:p>
            <text:p text:style-name="P613">Zu dieser Aussage, die im Aufruf nicht näher erläutert wird, stellen sich Fragen: Wie soll "nicht zugelassen" werden, was längst geschieht - dass die Ärmsten der Gesellschaft gezwungen sind, mit einer wachsenden Zahl von Flüchtlingen immer härter um schlecht bezahlte Jobs und billige Wohnungen zu konkurrieren? Wie konkret sollen sich, hier und heute, nicht in ferner Zukunft, offene Grenzen mit einem funktionierenden Sozialstaat vertragen? Und wer ist schuld an der massiven Zuspitzung dieses Konfliktes in den vergangenen Jahren? Tragen dafür tatsächlich nur Hetzer mit rechtsradikalen Parolen die Verantwortung? Dazu im Folgenden vier Thesen: </text:p>
          </table:table-cell>
          <table:table-cell table:style-name="Tabelle1.C2" office:value-type="string">
            <text:p text:style-name="P96">Papier</text:p>
          </table:table-cell>
        </table:table-row>
        <table:table-row table:style-name="TableLine94201389574400">
          <table:table-cell table:style-name="Tabelle1.A2" office:value-type="string">
            <text:p text:style-name="P774">Yy095_</text:p>
          </table:table-cell>
          <table:table-cell table:style-name="Tabelle1.A2" office:value-type="string">
            <text:p text:style-name="P91">1<text:span text:style-name="T539">0/10/18/76</text:span>MB/ZDF -<text:span text:style-name="T65"> </text:span><text:span text:style-name="T91"><text:s text:c="4"/></text:span><text:span text:style-name="T65">heute</text:span></text:p>
            <text:p text:style-name="P775">&gt;90,3% BRD-Bürger ab 14J online! 77% täglich, 3,8Mill. mehr als 2017. Die ins Netz gehen verweilen immer länger<text:span text:style-name="T691">. Verweildauer um 47Min. gestiegen, insg 196Min. Großteil auf Medien-nutzung. Dazu ZDF Redaktion heute F. </text:span><text:span text:style-name="T371">Huwendiek</text:span><text:span text:style-name="T691">: ...mit Inhalten stärker ins Netz gehen und gefunden werden. </text:span><text:line-break/></text:p>
          </table:table-cell>
          <table:table-cell table:style-name="Tabelle1.C2" office:value-type="string">
            <text:p text:style-name="P776">01:38</text:p>
          </table:table-cell>
        </table:table-row>
        <table:table-row table:style-name="TableLine94201428977584">
          <table:table-cell table:style-name="Tabelle1.A2" office:value-type="string">
            <text:p text:style-name="P56">xyz</text:p>
          </table:table-cell>
          <table:table-cell table:style-name="Tabelle1.A2" office:value-type="string">
            <text:p text:style-name="P91">Yy096_<text:span text:style-name="T14">11</text:span><text:span text:style-name="T15">/10/18/57</text:span><text:span text:style-name="T14">MB/</text:span>SWR2 <text:span text:style-name="T691"><text:s text:c="11"/></text:span>Aktuell <text:span text:style-name="T691"><text:s text:c="9"/></text:span><text:span text:style-name="T572">08:00Uhr</text:span></text:p>
            <text:p text:style-name="P90"/>
          </table:table-cell>
          <table:table-cell table:style-name="Tabelle1.C2" office:value-type="string">
            <text:p text:style-name="P2"/>
          </table:table-cell>
        </table:table-row>
        <table:table-row table:style-name="TableLine94201395719792">
          <table:table-cell table:style-name="Tabelle1.A2" office:value-type="string">
            <text:p text:style-name="P774">Yy097</text:p>
          </table:table-cell>
          <table:table-cell table:style-name="Tabelle1.A2" office:value-type="string">
            <text:p text:style-name="P91">11<text:span text:style-name="T539">/10/18/186</text:span>MB/SWR Fernsehen BW -<text:span text:style-name="T65"> Elemente stellen sich vor </text:span></text:p>
            <text:p text:style-name="P777">... ich bin ein <text:span text:style-name="T338">Eisenatom</text:span>! <text:s/>...zusammen mit meinen Freunden stecke ich in <text:s/>Nägeln.... <text:span text:style-name="T416">nett gemacht!</text:span></text:p>
            <text:p text:style-name="P777"/>
          </table:table-cell>
          <table:table-cell table:style-name="Tabelle1.C2" office:value-type="string">
            <text:p text:style-name="P778">03:32</text:p>
          </table:table-cell>
        </table:table-row>
        <table:table-row table:style-name="TableLine94201429887056">
          <table:table-cell table:style-name="Tabelle1.A2" office:value-type="string">
            <text:p text:style-name="P64">Yy098</text:p>
          </table:table-cell>
          <table:table-cell table:style-name="Tabelle1.A2" office:value-type="string">
            <text:p text:style-name="P349">11/10/18/1,1GB/SWR Fernsehen BW - <text:s text:c="9"/><text:span text:style-name="T65">Wenn Mädchen boxen</text:span></text:p>
            <text:p text:style-name="P496">Film von Simone <text:span text:style-name="T338">Brannahl</text:span> und Philipp <text:span text:style-name="T338">Rückriem</text:span> </text:p>
            <text:p text:style-name="P490"><text:soft-page-break/> Boxen ist brutal. Nur was für Männer. Frauen im Ring? Undenkbar. Auch der allein erziehende Vater der 13-jährigen Renée musste erst mal schlucken, als seine zarte Tochter plötzlich zum Boxen wollte. Die Berliner Meisterin <text:span text:style-name="T338">Zeina</text:span> (17) ist gläubige <text:span text:style-name="T338">Muslima</text:span> und boxt nur mit Kopftuch. Ihre Familie hat sich inzwischen nicht nur daran gewöhnt, sondern kommt auch begeistert zu Wettkämpfen. <text:span text:style-name="T40">Drei junge Frauen schenken uns einen Einblick in ihr Leben und ihren Sport</text:span>. Sie zeigen, dass das Boxen sie entspannt, sie disziplinierter und selbstbewusster macht und ihnen Mut und Durchsetzungsvermögen in unterschiedlichen Lebenssituationen schenkt.</text:p>
            <text:p text:style-name="P90"/>
          </table:table-cell>
          <table:table-cell table:style-name="Tabelle1.C2" office:value-type="string">
            <text:p text:style-name="P296">20:30</text:p>
          </table:table-cell>
        </table:table-row>
        <table:table-row table:style-name="TableLine94201406948896">
          <table:table-cell table:style-name="Tabelle1.A2" office:value-type="string">
            <text:p text:style-name="P68"/>
            <text:p text:style-name="P68">xyz</text:p>
          </table:table-cell>
          <table:table-cell table:style-name="Tabelle1.A2" office:value-type="string">
            <text:p text:style-name="P91">Yy099_<text:span text:style-name="T14">11</text:span><text:span text:style-name="T15">/10/18/1,3</text:span><text:span text:style-name="T14">MB/</text:span>WDR 5 - <text:span text:style-name="T65">Der Tag um zwölf </text:span></text:p>
            <text:p text:style-name="P90"/>
          </table:table-cell>
          <table:table-cell table:style-name="Tabelle1.C2" office:value-type="string">
            <text:p text:style-name="P2"/>
          </table:table-cell>
        </table:table-row>
        <table:table-row table:style-name="TableLine94201391877808">
          <table:table-cell table:style-name="Tabelle1.A2" office:value-type="string">
            <text:p text:style-name="P56">xyz</text:p>
          </table:table-cell>
          <table:table-cell table:style-name="Tabelle1.A2" office:value-type="string">
            <text:p text:style-name="P91">Yy100-01_<text:span text:style-name="T14">11</text:span><text:span text:style-name="T15">/10/18/18,6</text:span><text:span text:style-name="T14">MB/</text:span>WDR 5 - Morgenecho </text:p>
            <text:p text:style-name="P90"/>
            <text:p text:style-name="P91">Yy100-02_1<text:span text:style-name="T14">1</text:span><text:span text:style-name="T15">/10/18/2,2</text:span><text:span text:style-name="T14">MB/</text:span>WDR 5 - Morgenecho <text:s/>[1]</text:p>
            <text:p text:style-name="P90"/>
            <text:p text:style-name="P91">Yy100-03_1<text:span text:style-name="T14">1</text:span><text:span text:style-name="T15">/10/18/5,8</text:span><text:span text:style-name="T14">MB/</text:span>WDR 5 - Morgenecho <text:s/>[2]</text:p>
            <text:p text:style-name="P90"/>
            <text:p text:style-name="P91">Yy100-04_<text:span text:style-name="T14">11</text:span><text:span text:style-name="T15">/10/18/8,5</text:span><text:span text:style-name="T14">MB/</text:span>WDR 5 - Morgenecho <text:s/>[3]</text:p>
            <text:p text:style-name="P91">Yy100-05_1<text:span text:style-name="T14">1</text:span><text:span text:style-name="T15">/10/18/3,6</text:span><text:span text:style-name="T14">MB/</text:span>WDR 5 - Neugier genügt </text:p>
            <text:p text:style-name="P91">Yy100-06_<text:span text:style-name="T14">11</text:span><text:span text:style-name="T15">/10/18/148</text:span><text:span text:style-name="T14">MB/</text:span>WDR 5 - Neugier genügt - Jürgen Wiebicke </text:p>
            <text:p text:style-name="P90"/>
          </table:table-cell>
          <table:table-cell table:style-name="Tabelle1.C2" office:value-type="string">
            <text:p text:style-name="P2"/>
          </table:table-cell>
        </table:table-row>
        <table:table-row table:style-name="TableLine94201407820112">
          <table:table-cell table:style-name="Tabelle1.A2" office:value-type="string">
            <text:p text:style-name="P131"/>
          </table:table-cell>
          <table:table-cell table:style-name="Tabelle1.A2" office:value-type="string">
            <text:p text:style-name="P110">Yy10<text:span text:style-name="T544">1</text:span>_<text:span text:style-name="T17">11</text:span><text:span text:style-name="T15">/10/18/113</text:span><text:span text:style-name="T17">MB/</text:span><text:span text:style-name="T543">WDR 5 - WDR 5 - Tagesgespräch<text:line-break/></text:span><text:span text:style-name="T345">wie laut ist zu laut? <text:s text:c="12"/>die Laubbläser &amp; CO KG</text:span><text:span text:style-name="T598"><text:line-break/></text:span></text:p>
          </table:table-cell>
          <table:table-cell table:style-name="Tabelle1.C2" office:value-type="string">
            <text:p text:style-name="P2"/>
          </table:table-cell>
        </table:table-row>
        <table:table-row table:style-name="TableLine94201418102208">
          <table:table-cell table:style-name="Tabelle1.A2" office:value-type="string">
            <text:p text:style-name="P56"/>
          </table:table-cell>
          <table:table-cell table:style-name="Tabelle1.A2" office:value-type="string">
            <text:p text:style-name="P110">Yy10<text:span text:style-name="T611">2</text:span>_<text:span text:style-name="T655">frei</text:span></text:p>
          </table:table-cell>
          <table:table-cell table:style-name="Tabelle1.C2" office:value-type="string">
            <text:p text:style-name="P2"/>
          </table:table-cell>
        </table:table-row>
        <table:table-row table:style-name="TableLine94201403749408">
          <table:table-cell table:style-name="Tabelle1.A2" office:value-type="string">
            <text:p text:style-name="P56"/>
          </table:table-cell>
          <table:table-cell table:style-name="Tabelle1.A2" office:value-type="string">
            <text:p text:style-name="P111">Yy10<text:span text:style-name="T611">3</text:span>_<text:span text:style-name="T655">frei</text:span></text:p>
          </table:table-cell>
          <table:table-cell table:style-name="Tabelle1.C2" office:value-type="string">
            <text:p text:style-name="P2"/>
          </table:table-cell>
        </table:table-row>
        <table:table-row table:style-name="TableLine94201391232960">
          <table:table-cell table:style-name="Tabelle1.A2" office:value-type="string">
            <text:p text:style-name="P56"/>
          </table:table-cell>
          <table:table-cell table:style-name="Tabelle1.A2" office:value-type="string">
            <text:p text:style-name="P375"><text:span text:style-name="T166">Yy104_</text:span><text:span text:style-name="T199">frei</text:span></text:p>
          </table:table-cell>
          <table:table-cell table:style-name="Tabelle1.C2" office:value-type="string">
            <text:p text:style-name="P2"/>
          </table:table-cell>
        </table:table-row>
        <table:table-row table:style-name="TableLine94201381988448">
          <table:table-cell table:style-name="Tabelle1.A2" office:value-type="string">
            <text:p text:style-name="P114">Yy105</text:p>
          </table:table-cell>
          <table:table-cell table:style-name="Tabelle1.A2" office:value-type="string">
            <text:p text:style-name="P113"><text:span text:style-name="T543">16/10/18/</text:span>g-f-p- <text:s text:c="15"/><text:span text:style-name="T65">Mord im Konsulat</text:span></text:p>
            <text:p text:style-name="P614">BERLIN/RIAD (Eigener Bericht) - Trotz des mutmaßlichen Mordes an dem saudischen Oppositionellen Jamal <text:span text:style-name="T338">Khashoggi</text:span> wollen sich deutsche Unternehmen kommende Woche auf einer Konferenz in Riad um lukrative Aufträge in Saudi-Arabien bemühen. Während prominente US-Konzerne sich zurückziehen, will nicht zuletzt Siemens an der Veranstaltung teilnehmen. Siemens-Chef Joe <text:span text:style-name="T338">Kaeser</text:span> gehört dem Beratungsgremium der Konferenz an; Ex-Siemens-Chef Klaus <text:span text:style-name="T338">Kleinfeld</text:span> berät Kronprinz Mohammed <text:span text:style-name="T338">bin</text:span> <text:span text:style-name="T338">Salman al Saud</text:span> - den eigentlichen Machthaber in Riad. Deutsche Firmen beliefern die saudischen Repressionsbehörden darüber hinaus schon seit Jahren mit modernster Spionagetechnologie, darunter Geräte zur flächendeckenden Überwachung des Mobilfunks und Software, mit der die elektronische Kommunikation von Oppositionellen ausgekundschaftet wird. Aktuellen Berichten zufolge ist jüngst ein saudischer Regimegegner in Kanada von mutmaßlich saudischen Stellen abgehört worden, der in engem Kontakt zu <text:span text:style-name="T338">Khashoggi</text:span> stand. Beide planten Aktionen gegen eine saudische PR-Kampagne in den sozialen Medien, bis Khashoggi verschwand. ...</text:p>
          </table:table-cell>
          <table:table-cell table:style-name="Tabelle1.C2" office:value-type="string">
            <text:p text:style-name="P99">Papier</text:p>
          </table:table-cell>
        </table:table-row>
        <table:table-row table:style-name="TableLine94201379221984">
          <table:table-cell table:style-name="Tabelle1.A2" office:value-type="string">
            <text:p text:style-name="P115">Yy106</text:p>
          </table:table-cell>
          <table:table-cell table:style-name="Tabelle1.A2" office:value-type="string">
            <text:p text:style-name="P113"><text:span text:style-name="T543">16/10/18/</text:span>TELEPOLIS- <text:s text:c="7"/><text:span text:style-name="T65"><text:s/>Jelzins Sturm auf das Weiße Haus</text:span></text:p>
            <text:p text:style-name="P710">Andreas von <text:span text:style-name="T338">Westphalen</text:span><text:span text:style-name="T507"> </text:span></text:p>
            <text:p text:style-name="P694">Vor 25 Jahre starben hunderte Menschen in den Straßenkämpfen Moskaus und dem Beschuss des russischen Parlaments. Das National Security Archiv veröffentlicht hierzu Dokumente der US-Regierung</text:p>
            <text:p text:style-name="P615">Die Verfassungskrise von 1993, die zu Straßenschlachten in Moskau und dem Befehl des Präsidenten Boris Jelzin führte, Panzer auf das Parlament des russischen Staates schießen zu lassen, ist ein Ereignis, das im Westen erstaunlich wenig bekannt ist, während es in Russland eine gravierende Zäsur in der eigenen Geschichte bildet. Die offiziellen Opferzahlen belaufen sich auf 187 Tote sowie 437 Verletzte. Inoffizielle Angaben liegen deutlich höher. Das National Security Archiv der George Washington Universität (Washington) hat nun eine Reihe von Dokumenten der US-Regierung veröffentlicht, die ein schärferes Licht auf die Rolle der USA in der größten Staatskrise Russlands seit dem Zerfall der Sowjetunion werfen. <text:s text:c="2"/>...</text:p>
          </table:table-cell>
          <table:table-cell table:style-name="Tabelle1.C2" office:value-type="string">
            <text:p text:style-name="P98">Papier</text:p>
          </table:table-cell>
        </table:table-row>
        <table:table-row table:style-name="Tabelle1.112">
          <table:table-cell table:style-name="Tabelle1.A2" office:value-type="string">
            <text:p text:style-name="P115">Yy107</text:p>
          </table:table-cell>
          <table:table-cell table:style-name="Tabelle1.A2" office:value-type="string">
            <text:p text:style-name="P113"><text:span text:style-name="T543">16/10/18/j</text:span>ungeWelt- <text:s text:c="15"/><text:span text:style-name="T65">Auf eigene Faust</text:span></text:p>
            <text:p text:style-name="P443"><text:span text:style-name="T379">Feuertod von Oury Jalloh:</text:span><text:span text:style-name="T381"> <text:line-break/></text:span><text:span text:style-name="T385">Internationale Untersuchungskommission stellt erste Ergebnisse vor. Initiative berichtet über Repressionen <text:s text:c="22"/></text:span>Von Susan <text:span text:style-name="T338">Bonath</text:span></text:p>
            <text:p text:style-name="P615"><text:soft-page-break/>Im Fall Oury <text:span text:style-name="T338">Jalloh </text:span>lassen Sachsen-Anhalts Behörden weiterhin keinen Aufklärungswillen erkennen. Der Flüchtling verbrannte im Januar 2005, an Händen und Füßen gefesselt, im Polizeirevier Dessau bis zur Unkenntlichkeit. Die Initiative in Gedenken an Oury <text:span text:style-name="T338">Jalloh</text:span> spricht von »andauernder Verschleppung« in dem Fall. Die Politik behindere nach wie vor die Mordermittlungen in diesem Polizei- und Justizskandal. In Eigenregie hatten die Aktivisten im Januar eine internationale Untersuchungskommission ins Leben gerufen. Am kommenden Dienstag soll diese im Berliner Haus der Demokratie und Menschenrechte über ihre Arbeit und erste Ergebnisse informieren, wie die Initiative mitteilte. <text:s/>...</text:p>
          </table:table-cell>
          <table:table-cell table:style-name="Tabelle1.C2" office:value-type="string">
            <text:p text:style-name="P98">Papier</text:p>
          </table:table-cell>
        </table:table-row>
        <table:table-row table:style-name="Tabelle1.112">
          <table:table-cell table:style-name="Tabelle1.A2" office:value-type="string">
            <text:p text:style-name="P118">Yy108</text:p>
          </table:table-cell>
          <table:table-cell table:style-name="Tabelle1.A2" office:value-type="string">
            <text:p text:style-name="P375"><text:span text:style-name="T171">17/10/18/</text:span><text:span text:style-name="T172">35MB/</text:span><text:span text:style-name="T108">dlf-k- <text:s text:c="17"/></text:span><text:span text:style-name="T283">Auch Code hat eine Vergangenheit</text:span></text:p>
            <text:p text:style-name="P573"><text:span text:style-name="T338">Warum wir historisches Wissen über Programmiersprachen brauchen</text:span><text:line-break/>Von Florian Felix Weyh</text:p>
            <text:p text:style-name="P515">Das historische Bewusstsein der digitalen Gesellschaft über ihre Grundlagen scheint bescheiden. Ein verkanntes Problem?<text:line-break/>COBOL war schuld: Zum Jahrtausendwechsel bangten weltweit Firmen, dass ihre Computer abstürzen würde. Denn die in den 1950er-Jahren von Grace Hopper entwickelte und weit verbreitete Programmiersprache COBOL enthielt für Jahreszahlen nur zwei statt vier Datumsfelder. Passiert ist in dieser Silvesternacht dennoch wenig, weil sich der lange zuvor erkannte Mangel leicht beheben ließ. Die Lehre daraus lautete allerdings: Trotz der schnellen Alterungsprozesse bei der Computerhardware sollte man historisches Wissen über Programmiersprachen besitzen. Denn da sich Software der Hardware-Entwicklung verblüffend gut anzupassen vermochte, sind Sprachen der ersten Generation wie FORTRAN und COBOL bis heute im Einsatz, von exotischen Softwaredialekten ganz abgesehen. Hunderte von Programmiersprachen soll es geben, von hoch komplexen bis hin zum simplen LOGO, mit dem in den 1980er-Jahren Grundschulkinder programmieren lernen sollten. Erlischt dieses Wissen mit dem Tode der Programmierer, lebt aber als unverstandener Code in Großcomputern von Banken, Versicherungen, Behörden weiter?</text:p>
          </table:table-cell>
          <table:table-cell table:style-name="Tabelle1.C2" office:value-type="string">
            <text:p text:style-name="P142">36:50</text:p>
          </table:table-cell>
        </table:table-row>
        <table:table-row table:style-name="Tabelle1.112">
          <table:table-cell table:style-name="Tabelle1.A2" office:value-type="string">
            <text:p text:style-name="P128">Yy109</text:p>
          </table:table-cell>
          <table:table-cell table:style-name="Tabelle1.A2" office:value-type="string">
            <text:p text:style-name="P375"><text:span text:style-name="T461">17/10/18/</text:span><text:span text:style-name="T462">9,2MB/</text:span><text:span text:style-name="T470">dlf-k- <text:s text:c="11"/></text:span><text:span text:style-name="T282">Die DDR und ich</text:span><text:span text:style-name="T102"> </text:span><text:span text:style-name="T167"><text:s text:c="37"/></text:span><text:span text:style-name="T326">naja</text:span><text:span text:style-name="T102"><text:line-break/></text:span><text:span text:style-name="T218">Wie ich meine Vergangenheit aufarbeitete <text:s text:c="2"/></text:span><text:span text:style-name="T102">Von Hans-Otto </text:span><text:span text:style-name="T218">Reintsch</text:span><text:span text:style-name="T102"><text:line-break/></text:span><text:span text:style-name="T113">I</text:span><text:span text:style-name="T256">n der DDR gehörte der Schauspieler Hans-Otto </text:span><text:span text:style-name="T217">Reintsch</text:span><text:span text:style-name="T256"> zu den „gut versorgten Kritischen“. Dann fiel die Mauer und der freischaffende Künstler war plötzlich „mehr frei als schaffend“. Bis zur Erkenntnis „Nicht der Staat. Sondern Glück, ich, Verantwortung“ war es ein weiter Weg. <text:line-break/> <text:s text:c="2"/></text:span><text:span text:style-name="T272">Meine ganz persönliche Aufarbeitung begann kurz nach der Wende</text:span><text:span text:style-name="T256">. Ich kam vom Theater, war also politisch. Denn: „Der Schauspielerberuf wird im Auftrag und vor den Augen der Gesellschaft ausgeübt.“<text:line-break/> <text:s text:c="2"/>Vor allem aber war ich unkündbar. Wie ein Beamter. Mit Grabsteinvertrag am Staatstheater. So frotzelten wir alle beim Bier. Denn Theaterleute sind von Beruf Skeptiker.<text:line-break/></text:span><text:span text:style-name="T217">Nach 1990 „mehr frei als schaffend“ <text:s/></text:span><text:span text:style-name="T256">Zügig wurde mein Theater 1990 abgewickelt und ich war freischaffend. Mehr frei als schaffend, wie ich schnell erfuhr. Bewerbung, Casting, Ablehnung. Ohne Ende. Plötzlich Wettbewerb. Angst, nicht mehr mitzuspielen. Plötzlich etwas nie dagewesenes: Existenzangst. Und viel Zeit, nachzudenken. Aufzuarbeiten.<text:line-break/> <text:s text:c="2"/>Ich ertappte mich leise, wie ich mich mein Leben lang an der DDR professionell gerieben hatte…„Ist dieses Land die Welt ?!? (lange Pause) Geht hier allein die Sonne auf ?!?“<text:line-break/> <text:s text:c="2"/>Lessing. Minna von Barnhelm. Jeder Zuschauer wusste, dass die DDR gemeint war.</text:span></text:p>
            <text:p text:style-name="P785">ch war berufsmäßig einer von den gut versorgten Kritischen. Jetzt ertappte ich mich, wie ich auf Tourneen durch den Westen kurz nach der Wende den untergegangenen Sozialismus verteidigte. Die Kindergärten. Das Gesundheitssystem. Den Kündigungsschutz. Solche Sachen. Ich war ein eingeübter Schizophrener. Immer mit dem Hintern im Osten und mit dem Kopf im Westen.</text:p>
          </table:table-cell>
          <table:table-cell table:style-name="Tabelle1.C2" office:value-type="string">
            <text:p text:style-name="P129">09:33</text:p>
          </table:table-cell>
        </table:table-row>
        <table:table-row table:style-name="Tabelle1.112">
          <table:table-cell table:style-name="Tabelle1.A2" office:value-type="string">
            <text:p text:style-name="P118">Yy110</text:p>
          </table:table-cell>
          <table:table-cell table:style-name="Tabelle1.A2" office:value-type="string">
            <text:p text:style-name="P116"><text:span text:style-name="T545">20/10/18/</text:span>TELEPOLIS- <text:s text:c="3"/><text:span text:style-name="T65">Facebook-Löschungen: Manufacturing Consent</text:span></text:p>
            <text:p text:style-name="P694">Jörg <text:span text:style-name="T338">Gastmann </text:span><text:line-break/>Facebook löschte kurz vor den US-Wahlen hunderte oppositionelle Seiten. Begründung: "Politische Propaganda". Gleichzeitig sperrte Twitter damit verbundene Accounts. <text:line-break/>Ein Beispiel für Noam<text:span text:style-name="T338"> Chomskys</text:span> "Manufacturing Consent".</text:p>
            <text:p text:style-name="P576"><text:span text:style-name="T438">Im April kündigte Mark </text:span><text:span text:style-name="T507">Zuckerberg</text:span><text:span text:style-name="T438"> auf Druck des US Repräsentantenhauses die </text:span>Löschung unerwünschter Inhalte durch 20.000 externe Überwacher<text:span text:style-name="T438"> an. Wie die </text:span><text:span text:style-name="T338">Washington Post</text:span> berichtete<text:span text:style-name="T438">, nimmt es nun Fahrt auf. Den Anfang machte die Löschung von über 800 politischen Seiten, die den Zugang zu Millionen Followern verloren.</text:span></text:p>
            <text:p text:style-name="P616"><text:soft-page-break/>800 sind zwar eine noch relativ überschaubare Größe - <text:span text:style-name="T40">aber ein bedenklicher Anfang für die Unterdrückung kritischer Meinungen</text:span>. Mitsamt seiner Signalwirkung ist es eine Umsetzung von Noam <text:span text:style-name="T338">Chomskys </text:span>Manufacturing Consent (Produktion von Zustimmung): "Innerhalb der von uns zugelassenen Grenzen herrscht absolute Meinungsfreiheit." <text:span text:style-name="T338"><text:s/>...</text:span></text:p>
          </table:table-cell>
          <table:table-cell table:style-name="Tabelle1.C2" office:value-type="string">
            <text:p text:style-name="P98">Papier</text:p>
          </table:table-cell>
        </table:table-row>
        <table:table-row table:style-name="Tabelle1.112">
          <table:table-cell table:style-name="Tabelle1.A2" office:value-type="string">
            <text:p text:style-name="P121">Yy111</text:p>
          </table:table-cell>
          <table:table-cell table:style-name="Tabelle1.A2" office:value-type="string">
            <text:p text:style-name="P117"><text:span text:style-name="T16">20/10/18/28MB/</text:span>ndr-info- <text:s text:c="14"/><text:span text:style-name="T65">Streit+Strategie</text:span></text:p>
            <text:p text:style-name="P297">&gt;Großmanöver in Norwegen – NATO-Speerspitze auf dem Prüfstand </text:p>
            <text:p text:style-name="P297">&gt;Überreaktion oder notwendiges Zeichen gegen den Rechtsextremismus? Die Bundeswehr und der Fall des Oberleutnants <text:span text:style-name="T338">Franco A.</text:span> </text:p>
            <text:p text:style-name="P297">&gt;Atomwaffenfreies Nordkorea – Wunschdenken der USA?<text:line-break/></text:p>
          </table:table-cell>
          <table:table-cell table:style-name="Tabelle1.C2" office:value-type="string">
            <text:p text:style-name="P296">28:00</text:p>
          </table:table-cell>
        </table:table-row>
        <table:table-row table:style-name="Tabelle1.112">
          <table:table-cell table:style-name="Tabelle1.A2" office:value-type="string">
            <text:p text:style-name="P144">Yy112</text:p>
          </table:table-cell>
          <table:table-cell table:style-name="Tabelle1.A2" office:value-type="string">
            <text:p text:style-name="P144"><text:span text:style-name="T16">2</text:span><text:span text:style-name="T14">1</text:span><text:span text:style-name="T16">/10/18/</text:span><text:span text:style-name="T37">45,7/MB/</text:span>BR2-ZFG <text:s text:c="22"/><text:span text:style-name="T82">Remake-Mania </text:span></text:p>
            <text:p text:style-name="P21">Die Traumfabrik zwischen Selbstreferenz und Retromanie <text:s text:c="2"/><text:span text:style-name="T578">Markus</text:span> Metz</text:p>
            <text:p text:style-name="P297">Remakes können ökonomisch eine gute Idee sein – aber nur, wenn es ein Publikum gibt, das dafür empfänglich ist. Die aktuelle Remake-Welle läßt sich von mehreren Seiten her betrachten: Vom Interesse der Produzenten an einem bewährten, verlässlichen Produkt her, und vom Geschmack der Zuschauer her, die sich offensichtlich lieber zurück versetzen lassen in bessere Tage des Kinos, als sich auf Experimente und neue Ideen einzulassen. </text:p>
            <text:p text:style-name="P297"/>
            <text:p text:style-name="P297">Jan <text:span text:style-name="T338">Distelmeyer </text:span></text:p>
            <text:p text:style-name="P297">Ich glaube, dass das verstärkte Aufkommen von Remakes, Reboots und auch von Fortsetzungen nicht nur mit den ökonomischen Bedingung zu tun hat, das wäre zu einfach. Ich glaube, es gibt eine kulturelle Ebene dabei, die auch noch mal vielschichtig ist: Das eine ist bestimmt eine Form von Sicherheitsdenken, auch in einem kulturellen Sinne, in einer Rückbesinnung, vielleicht auch eine Verarmung von dem, was Innovation heißen könnte.<text:line-break/></text:p>
          </table:table-cell>
          <table:table-cell table:style-name="Tabelle1.C2" office:value-type="string">
            <text:p text:style-name="P20">55:00</text:p>
          </table:table-cell>
        </table:table-row>
        <table:table-row table:style-name="Tabelle1.112">
          <table:table-cell table:style-name="Tabelle1.A2" office:value-type="string">
            <text:p text:style-name="P143">Yy11<text:span text:style-name="T599">3</text:span></text:p>
          </table:table-cell>
          <table:table-cell table:style-name="Tabelle1.A2" office:value-type="string">
            <text:h text:style-name="P733" text:outline-level="1"><text:span text:style-name="T443">23</text:span><text:span text:style-name="T444">/</text:span><text:span text:style-name="T443">10</text:span><text:span text:style-name="T444">/</text:span><text:span text:style-name="T443">18/TELEPOLIS- <text:s text:c="28"/></text:span><text:span text:style-name="T521">Fall Khashoggi:<text:line-break/></text:span><text:span text:style-name="T445">"Saudi-Arabien ist viel besser als sein Ruf" <text:line-break/></text:span><text:span text:style-name="T381">Thomas Pany</text:span><text:span text:style-name="T445"> </text:span><text:span text:style-name="T441"><text:s text:c="26"/></text:span><text:span text:style-name="T523">siehe: <text:s/></text:span><text:span text:style-name="T524">23/10/18/ TELEPOLIS-</text:span><text:span text:style-name="T525">Saudi-Arabien:</text:span></text:h>
            <text:p text:style-name="P695">Der Mann, der das Regime liebte, und der Versuch, mit politischer PR-Arbeit sehr viele wichtige Gesichter vor dem Entgleisen zu retten</text:p>
            <text:p text:style-name="P580"><text:span text:style-name="T438">Saudischen Fachkräften soll bei ihrer investigativen Arbeit am Körper von Jamal </text:span><text:span text:style-name="T507">Khashoggi</text:span><text:span text:style-name="T438"> ein Fehler unterlaufen sein, der dazu führte, dass dieser verstarb. Darauf läuft, wie gleich drei große US-Medien - </text:span>CNN<text:span text:style-name="T438">, </text:span>Wall Street Journal<text:span text:style-name="T438"> und die New York Times - berichten, ein Erklärungsmodell hinaus, das angeblich in Riad erwogen wird.</text:span></text:p>
            <text:p text:style-name="P580"><text:span text:style-name="T438">Wie es aussieht, wird Jamal </text:span><text:span text:style-name="T507">Khashoggi</text:span><text:span text:style-name="T438"> nicht wieder lebendig auftauchen. Die gruslige türkische Version, wonach der Mann die saudi-arabische Vertretung in Istanbul in Form von Leichenteilen verlassen hat, scheint mehr mit der Wahrheit zu tun zu haben, als es vielen Staats- und Konzernführern in der Welt behagen kann. Jetzt wird eine Lösung gesucht.</text:span><text:bookmark text:name="nav_lösung_dringend__1"/><text:span text:style-name="T438"><text:line-break/></text:span><text:span text:style-name="T439">Lösung dringend gesucht <text:s text:c="2"/></text:span><text:span text:style-name="T472">Selbstverständlich nennt keine der drei US-Medien die Quelle ihrer Nachricht, wonach man in Saudi-Arabien eine offizielle Erklärung erwäge, die erzählt, dass schurkische ("rogue") Agenten Jamal </text:span><text:span text:style-name="T494">Khashoggi </text:span><text:span text:style-name="T472">versehentlich umbrachten - dabei sollten sie den Mann nur befragen und zurück nach Saudi-Arabien bringen - und dies kein Auftragsmord war, den Riad angeordnet hat. <text:s/>...</text:span></text:p>
          </table:table-cell>
          <table:table-cell table:style-name="Tabelle1.C2" office:value-type="string">
            <text:p text:style-name="P100"/>
            <text:p text:style-name="P100">Papier</text:p>
          </table:table-cell>
        </table:table-row>
        <table:table-row table:style-name="Tabelle1.112">
          <table:table-cell table:style-name="Tabelle1.A2" office:value-type="string">
            <text:p text:style-name="P119">Yy114</text:p>
          </table:table-cell>
          <table:table-cell table:style-name="Tabelle1.A2" office:value-type="string">
            <text:p text:style-name="P117"><text:span text:style-name="T545">23/10/18/</text:span>g-f-p-<text:span text:style-name="T684"> <text:s text:c="9"/></text:span><text:span text:style-name="T65">Ein Transmissionsriemen deutscher Dominanz</text:span></text:p>
            <text:p text:style-name="P617">ROM/BERLIN (Eigener Bericht) - Vor der heute erwarteten Entscheidung der EU-Kommission über <text:span text:style-name="T338">Italiens</text:span> Staatshaushalt <text:span text:style-name="T40">erhöhen deutsche Politiker und Medien den Druck auf Rom</text:span>. Die italienische Regierung werde ihren Etatentwurf "korrigieren" müssen, hatte der deutsche EU-Haushaltskommissar Günther <text:span text:style-name="T338">Oettinger</text:span> mit Blick auf das italienische Defizit bereits vergangene Woche erklärt. In Medienberichten ist von einer "schwarzen Woche" für Rom die Rede; negative Berichterstattung ist - wie auch die Herabstufung der italienischen Kreditwürdigkeit durch Ratingagenturen - geeignet, zur Destabilisierung der Finanz- und Anleihemärkte Italiens beizutragen. <text:span text:style-name="T40">Die Abwärtsspirale, die sich inzwischen in dem Land abzeichnet, droht auch die Bankenkrise neu eskalieren zu lassen.</text:span> Während Berlin von der EU ein scharfes Vorgehen gegen Defizite verlangt, hat der ehemalige deutsche Finanzminister Wolfgang <text:span text:style-name="T338">Schäuble</text:span> vor Jahren <text:span text:style-name="T40">verhindert,</text:span> dass <text:span text:style-name="T40">die EU-Kommission gegen exzessive</text:span> <text:soft-page-break/><text:span text:style-name="T40">Überschüsse vorgehen kann, die sie gleichermaßen für stabilitätsgefährdend hält</text:span>. Solche Überschüsse erzielt Deutschland seit Jahren. <text:s/>...</text:p>
          </table:table-cell>
          <table:table-cell table:style-name="Tabelle1.C2" office:value-type="string">
            <text:p text:style-name="P98">Papier</text:p>
          </table:table-cell>
        </table:table-row>
        <table:table-row table:style-name="Tabelle1.112">
          <table:table-cell table:style-name="Tabelle1.A2" office:value-type="string">
            <text:p text:style-name="P120">Yy115</text:p>
          </table:table-cell>
          <table:table-cell table:style-name="Tabelle1.A2" office:value-type="string">
            <text:p text:style-name="P780"><text:span text:style-name="T113">23/10/18/</text:span><text:span text:style-name="T108">jungeWelt- <text:s text:c="8"/></text:span><text:span text:style-name="T283">Dauerhafte Militärbasis?</text:span><text:span text:style-name="T300"> <text:s text:c="7"/></text:span><text:span text:style-name="T168"><text:s text:c="2"/>Kathrin Vogler</text:span><text:span text:style-name="T283"><text:line-break/></text:span><text:span text:style-name="T256">Truppenstationierung in </text:span><text:span text:style-name="T217">Jordanien</text:span><text:span text:style-name="T256">: Über die exterritorialen Gedankenspiele der Kriegsministerin</text:span></text:p>
            <text:p text:style-name="P506">»Ich will den Gedanken nicht ausschließen, so will ich es sagen«, antwortete Wehrministerin Ursula von <text:span text:style-name="T338">der Leyen</text:span> (CDU) anlässlich eines Truppenbesuchs auf der Militärbasis Al-Azrak in Jordanien im September auf die Frage eines Soldaten, der wissen wollte, ob es Überlegungen gebe, sich im Nahen Osten strategisch niederzulassen. Auf der Muwaffak Salti Air Base in der Nähe von Al-Azrak in Jordanien sind die vier »Tornados« stationiert, mit denen die Bundeswehr den syrischen Luftraum überwacht, <text:span text:style-name="T601">sowie ein Tankflugzeug „Airbus A310“</text:span></text:p>
            <text:p text:style-name="P502">...<text:span text:style-name="T600">mehr nur für Abonenten!<text:line-break/></text:span></text:p>
          </table:table-cell>
          <table:table-cell table:style-name="Tabelle1.C2" office:value-type="string">
            <text:p text:style-name="P98">Papier</text:p>
          </table:table-cell>
        </table:table-row>
        <table:table-row table:style-name="Tabelle1.112">
          <table:table-cell table:style-name="Tabelle1.A2" office:value-type="string">
            <text:p text:style-name="P120">Yy116</text:p>
          </table:table-cell>
          <table:table-cell table:style-name="Tabelle1.A2" office:value-type="string">
            <text:p text:style-name="P117"><text:span text:style-name="T545">23/10/18/</text:span>TELEPOLIS-<text:span text:style-name="T687"> </text:span><text:span text:style-name="T65">Hatte der Krim-Attentäter Unterstützer?</text:span></text:p>
            <text:p text:style-name="P476"><text:span text:style-name="T441">Ulrich Heyden<text:line-break/></text:span><text:span text:style-name="T385">Am Mittwoch vergangener Woche wurden von einem Amokläufer in einer Fachschule auf der Krim 21 Menschen getötet und über 50 verletzt. Experten vermuten, dass es Hintermänner gab</text:span></text:p>
            <text:p text:style-name="P581"><text:span text:style-name="T438">Nach dem Amok-Lauf von Kertsch rätseln die russischen Medien immer noch darüber, was den 18jährigen Studenten </text:span>Wladislaw <text:span text:style-name="T338">Rosljakow</text:span><text:span text:style-name="T438"> zu seiner blutigen Tat veranlasste. Wurde er von seiner Mutter, die zu den Zeugen Jehovas gehört, schlecht beeinflusst? War er Opfer von Mobbing in der Schule oder war er gar - ohne es vielleicht wissen - im Auftrag des ukrainischen Geheimdienstes unterwegs?</text:span></text:p>
            <text:p text:style-name="P657"><text:span text:style-name="T338">Rosljakow </text:span>war Student aus armen Verhältnissen. Er wohnte mit seiner Mutter in einem sehr einfachen Haus am Stadtrand von Kertsch und studierte im vierten Semester das Fach "Installation und Nutzung von elektronischer Ausrüstung".</text:p>
            <text:p text:style-name="P516"><text:span text:style-name="T438">Am vergangenen Mittwoch tötete der junge Mann mit einem Gewehr und einer Bombe in einer Fachschule in Kertsch auf der Krim 21 Schüler und Lehrer. Über 50 Menschen wurden verletzt. </text:span>Fotos von der Zerstörung<text:span text:style-name="T438">. Der Amok-Lauf hat die Russen erschüttert. Tausende nahmen an der </text:span>Beerdigung der Opfer in Kertsch<text:span text:style-name="T692"> teil</text:span><text:span text:style-name="T438">.</text:span></text:p>
          </table:table-cell>
          <table:table-cell table:style-name="Tabelle1.C2" office:value-type="string">
            <text:p text:style-name="P98">Papier</text:p>
          </table:table-cell>
        </table:table-row>
        <table:table-row table:style-name="Tabelle1.112">
          <table:table-cell table:style-name="Tabelle1.A2" office:value-type="string">
            <text:p text:style-name="P120">Yy117</text:p>
          </table:table-cell>
          <table:table-cell table:style-name="Tabelle1.A2" office:value-type="string">
            <text:p text:style-name="P381"><text:span text:style-name="T113">23/10/18/</text:span><text:span text:style-name="T108">TELEPOLIS- <text:s/></text:span><text:span text:style-name="T283">Saudi-Arabien: Absolute Herrscher</text:span><text:span text:style-name="T452"><text:line-break/></text:span><text:span text:style-name="T486">richten sich nicht nach dem Westen</text:span><text:span text:style-name="T469">- <text:s text:c="12"/></text:span><text:span text:style-name="T99">Thomas </text:span><text:span text:style-name="T217">Pany</text:span></text:p>
            <text:p text:style-name="P581"><text:span text:style-name="T441">Fall </text:span><text:span text:style-name="T439">Khashoggi</text:span><text:span text:style-name="T441">: </text:span><text:span text:style-name="T439">Erdogan</text:span><text:span text:style-name="T441"> verschont den Kronprinzen und sammelt ein paar Profil-Punkte. Die Spur des Geldes macht klar, dass Mohammed Bin </text:span><text:span text:style-name="T439">Salman</text:span><text:span text:style-name="T441"> die "Vision 2030" ist.<text:line-break/></text:span><text:span text:style-name="T438">Die CIA-Chefin Gina </text:span><text:span text:style-name="T507">Haspel</text:span><text:span text:style-name="T438"> ist heute </text:span>in die Türkei gereist<text:span text:style-name="T438">. Es gab einige Dinge mit Erdogan zum "Fall Khashoggi" zu besprechen, "um bei den Ermittlungen zur Tötung zu helfen", wie es Hurriyet </text:span>formuliert<text:span text:style-name="T438">.</text:span></text:p>
            <text:p text:style-name="P786"><text:span text:style-name="T483">Manche </text:span><text:span text:style-name="T108">Beobachter</text:span><text:span text:style-name="T483"> vermuteten nicht zuletzt aufgrund der jüngsten Enthüllungen im türkischen, Erdogan-nahen Medium </text:span><text:span text:style-name="T495">YeniSafak</text:span><text:span text:style-name="T483">, dass der saudi-arabische Kronprinz Mohammed </text:span><text:span text:style-name="T495">Bin Salman</text:span><text:span text:style-name="T483"> durch </text:span><text:span text:style-name="T495">Erdogan</text:span><text:span text:style-name="T483"> gehörig unter Druck gesetzt werde und möglicherweise seine Machtposition räumen muss. <text:s text:c="2"/>....</text:span></text:p>
          </table:table-cell>
          <table:table-cell table:style-name="Tabelle1.C2" office:value-type="string">
            <text:p text:style-name="P98">Papier</text:p>
          </table:table-cell>
        </table:table-row>
        <table:table-row table:style-name="Tabelle1.112">
          <table:table-cell table:style-name="Tabelle1.A2" office:value-type="string">
            <text:p text:style-name="P120">Yy118</text:p>
          </table:table-cell>
          <table:table-cell table:style-name="Tabelle1.A2" office:value-type="string">
            <text:p text:style-name="P117"><text:span text:style-name="T545">23/10/18/</text:span>Zu TELEPOLIS- <text:s text:c="16"/><text:span text:style-name="T65">Fall Khashoggi</text:span></text:p>
            <text:p text:style-name="P476"><text:span text:style-name="T446">es sei denn die Türkei und Saudi-Arabien einigen sich unter Führung der USA auf eine </text:span><text:span text:style-name="T381">Version der Geschichte, die man der Öffentlichkeit gut verkaufen kann</text:span><text:span text:style-name="T446">.</text:span><text:span text:style-name="T445"><text:line-break/></text:span><text:span text:style-name="T381">« The MoA Week In Review - OT 2018-53</text:span><text:span text:style-name="T445"> | </text:span><text:span text:style-name="T381">Main</text:span><text:span text:style-name="T445"> | </text:span><text:span text:style-name="T381">Saudis Stonewall On Khashoggi But Pressure Will Increase »</text:span><text:span text:style-name="T445"> <text:s text:c="4"/>October 16, 2018</text:span></text:p>
            <text:h text:style-name="P739" text:outline-level="3">Coverup Deal Will Blame Khashoggi Death On Extreme Torture</text:h>
            <text:p text:style-name="P581"><text:span text:style-name="T438">The coverup of the murder of Jamal Khashoggi, killed on behalf of the Saudi clown prince Mohammad bin Salman, proceeds apace. It is part of a deal between Turkey and Saudi Arabia under the aegis of the United States. The haggling over the details </text:span>will take a while<text:span text:style-name="T438">.</text:span></text:p>
            <text:p text:style-name="P581">Several<text:span text:style-name="T438"> </text:span>media<text:span text:style-name="T438"> </text:span>report<text:span text:style-name="T438"> of a test ballon, floated to find out if an 'alternative' story will fly:</text:span></text:p>
            <text:p text:style-name="P755"><text:span text:style-name="T438">Saudi Arabia was preparing an alternative explanation of the fate of a dissident journalist on Monday, saying he died at the Saudi Consulate in Istanbul two weeks ago in an </text:span><text:soft-page-break/><text:span text:style-name="Strong_20_Emphasis"><text:span text:style-name="T438">interrogation gone wrong</text:span></text:span><text:span text:style-name="T438">, according to a person familiar with the kingdom’s plans. In Washington, President Trump echoed the possibility that Jamal Khashoggi was the victim of “rogue killers.” <text:line-break/>...<text:line-break/>[O]n Monday, a person familiar with the Saudi government’s plans said that Mr. Khashoggi was </text:span><text:span text:style-name="Strong_20_Emphasis"><text:span text:style-name="T438">mistakenly killed</text:span></text:span><text:span text:style-name="T438"> during an interrogation ordered</text:span><text:span text:style-name="Strong_20_Emphasis"><text:span text:style-name="T438"> by a Saudi intelligence official who was a friend of the crown prince</text:span></text:span><text:span text:style-name="T438">. The person, who spoke on condition of anonymity, said Prince Mohammed had approved interrogating or even forcing Mr. Khashoggi to return to Saudi Arabia under duress. </text:span></text:p>
            <text:p text:style-name="P754"><text:span text:style-name="T438">But, the person said, </text:span><text:span text:style-name="Strong_20_Emphasis"><text:span text:style-name="T438">the Saudi intelligence official went too far</text:span></text:span><text:span text:style-name="T438"> in eagerly seeking to prove himself in secretive operations, then sought to cover up the botched job. <text:s/>...</text:span></text:p>
          </table:table-cell>
          <table:table-cell table:style-name="Tabelle1.C2" office:value-type="string">
            <text:p text:style-name="P98">Papier</text:p>
          </table:table-cell>
        </table:table-row>
        <table:table-row table:style-name="Tabelle1.112">
          <table:table-cell table:style-name="Tabelle1.A2" office:value-type="string">
            <text:p text:style-name="P125">Yy119</text:p>
          </table:table-cell>
          <table:table-cell table:style-name="Tabelle1.A2" office:value-type="string">
            <text:p text:style-name="P434"><text:span text:style-name="T257">23/10/18/</text:span><text:span text:style-name="T459">www.heise.de/newsticker/ <text:s text:c="14"/></text:span><text:span text:style-name="T289">DSGVO-Verstoß:</text:span><text:span text:style-name="T257"> <text:line-break/></text:span><text:span text:style-name="T227">Krankenhaus in Portugal soll 400tsd. Euro zahlen<text:line-break/></text:span><text:span text:style-name="T460">In einem Krankenhaus in Portugal hatten nicht nur Ärzte Zugriff auf Patientendaten. Dafür wurde nun eine empfindliche Geldstrafe verhängt. <text:s text:c="4"/></text:span><text:span text:style-name="T457">von Martin</text:span><text:span text:style-name="T486"> Holland</text:span><text:span text:style-name="T457"> </text:span></text:p>
            <text:p text:style-name="P781"><text:span text:style-name="T484">In Portugal ist die europaweit erste substanzielle Geldstrafe wegen eines Verstoßes gegen die neue EU-Datenschutz-Grundverordnung (DSGVO) verhängt worden. Die Datenschutzbehörde CNPD (Comissão Nacional de Protecção de Dados) hat am Montag bekanntgegeben, dass das Krankenhaus Barreiro Montijo 400.000 Euro bezahlen soll, </text:span><text:span text:style-name="T113">berichtet </text:span><text:span text:style-name="Emphasis"><text:span text:style-name="T484">P</text:span></text:span><text:a xlink:type="simple" xlink:href="https://www.publico.pt/2018/10/22/sociedade/noticia/hospital-barreiro-contesta-judicialmente-coima-400-mil-euros-comissao-dados-1848479" office:target-frame-name="_blank" xlink:show="new" text:style-name="Internet_20_link" text:visited-style-name="Visited_20_Internet_20_Link"><text:span text:style-name="Emphasis">úblico</text:span></text:a><text:span text:style-name="T484">. Der Großteil davon ist die Strafe dafür, dass viel zu viele Personen Zugriff auf Patientendaten hatten. Für einen anderen Verstoß wurden 100.000 Euro Strafe verhängt. Das Krankenhaus wolle nun gerichtlich gegen die Entscheidung vorgehen.</text:span></text:p>
            <text:p text:style-name="P124"/>
          </table:table-cell>
          <table:table-cell table:style-name="Tabelle1.C2" office:value-type="string">
            <text:p text:style-name="P102">Papier</text:p>
          </table:table-cell>
        </table:table-row>
        <table:table-row table:style-name="Tabelle1.112">
          <table:table-cell table:style-name="Tabelle1.A2" office:value-type="string">
            <text:p text:style-name="P127">Yy120</text:p>
          </table:table-cell>
          <table:table-cell table:style-name="Tabelle1.A2" office:value-type="string">
            <text:p text:style-name="P123"><text:span text:style-name="T16">24/10/18/</text:span><text:span text:style-name="T18">5,1</text:span><text:span text:style-name="T16">MB/</text:span>dlf-k- <text:s text:c="6"/><text:span text:style-name="T65">Nachrichten</text:span> <text:s/></text:p>
            <text:p text:style-name="P398"><text:span text:style-name="T152">&gt;</text:span><text:span text:style-name="T241">Journalistenmord</text:span><text:span text:style-name="T152"> Jamal </text:span><text:span text:style-name="Strong_20_Emphasis">Khashoggi</text:span><text:span text:style-name="T152"> im Saudischen Konsulat in Istanbul. <text:line-break/>dazu Carsten </text:span><text:span text:style-name="T241">Küntopp</text:span><text:span text:style-name="T152"> ...<text:line-break/>Investorenkonferenz in Riad. 2dtz Vertreter aus Politik und Wirtschaft haben abgesagt. Saudi-Arabien sucht Investoren für ihren wirtschaftlichen Umbau, weg von Öl und Gas.<text:line-break/>&gt;</text:span><text:span text:style-name="T241">Italien Finanzstreit</text:span><text:span text:style-name="T152">, Euro-Chef erwartet Einigung mit der EU. </text:span><text:span text:style-name="T153">Marcel </text:span><text:span text:style-name="T242">Fratscher</text:span><text:span text:style-name="T153"> fordert Nachsicht im Umgang mit Italien. EU war in den letzten 18Jahren 187mal nachsichtig, auch mit BRD.</text:span></text:p>
            <text:p text:style-name="P435"><text:span text:style-name="T99">&gt;</text:span><text:span text:style-name="T217">BRD- Dieselfahrverbot</text:span><text:span text:style-name="T99">e FDP GenSek.</text:span><text:span text:style-name="T217"> Beer</text:span><text:span text:style-name="T99"> fordert Überprüfung aller BRD-Messstellen. BRD mache sich zum Messidioten. Dazu Marcel Heberlein, <text:s/></text:span><text:span text:style-name="T217">Beer</text:span><text:span text:style-name="T99"> zweifelt auch an den Grenzwerten.</text:span></text:p>
            <text:p text:style-name="P435"><text:span text:style-name="T99">&gt;BRD hat bei der </text:span><text:span text:style-name="T217">Bildungsgerechtigkei</text:span><text:span text:style-name="T99">t etwas aufgeholt, aber Bildungserfolg ist für „sozial“ (armen) benachteiligte ist noch schwerer zu erreichen als in anderen Ländern.</text:span></text:p>
            <text:p text:style-name="P435"><text:span text:style-name="T99">&gt;</text:span><text:span text:style-name="T217">China</text:span><text:span text:style-name="T99"> <text:s/></text:span><text:span text:style-name="T217">die grösste Meeresbrücke</text:span><text:span text:style-name="T99"> (55Km) der Welt zwischen Hongkong und dem Festland Chinas eröffnet worden.<text:line-break/>&gt;</text:span><text:span text:style-name="T217">Reisebuch:</text:span><text:span text:style-name="T99"> BRD gehört zu den 10besten Reiseländern im kommenden Jahr.</text:span></text:p>
            <text:p text:style-name="P326">&gt;Wetter<text:line-break/></text:p>
          </table:table-cell>
          <table:table-cell table:style-name="Tabelle1.C2" office:value-type="string">
            <text:p text:style-name="P315">05:16</text:p>
          </table:table-cell>
        </table:table-row>
        <table:table-row table:style-name="Tabelle1.112">
          <table:table-cell table:style-name="Tabelle1.A2" office:value-type="string">
            <text:p text:style-name="P486"><text:span text:style-name="T43">Yy12</text:span><text:span text:style-name="T47">1</text:span></text:p>
          </table:table-cell>
          <table:table-cell table:style-name="Tabelle1.A2" office:value-type="string">
            <text:p text:style-name="P485"><text:span text:style-name="T16">24/10/18/</text:span><text:span text:style-name="T18">10</text:span><text:span text:style-name="T16">MB/</text:span>dlf-k- <text:s text:c="12"/><text:span text:style-name="T65">Afghanistan</text:span> <text:s text:c="4"/></text:p>
            <text:p text:style-name="P318">Über Frust+Erfolg ihrer Friedensarbeit reden wir mit Almut W.<text:span text:style-name="T666"> </text:span><text:span text:style-name="T362">Karin</text:span><text:span text:style-name="T666">i <text:s text:c="8"/></text:span><text:span text:style-name="T57"><text:s/>Grusel</text:span></text:p>
            <text:p text:style-name="P318"/>
          </table:table-cell>
          <table:table-cell table:style-name="Tabelle1.C2" office:value-type="string">
            <text:p text:style-name="P315">10:23</text:p>
          </table:table-cell>
        </table:table-row>
        <table:table-row table:style-name="Tabelle1.112">
          <table:table-cell table:style-name="Tabelle1.A2" office:value-type="string">
            <text:p text:style-name="P163">Yy122</text:p>
          </table:table-cell>
          <table:table-cell table:style-name="Tabelle1.A2" office:value-type="string">
            <text:p text:style-name="P152"><text:span text:style-name="T16">2</text:span><text:span text:style-name="T14">0</text:span><text:span text:style-name="T16">/10/18/</text:span><text:span text:style-name="T34">38,4MB/</text:span><text:span text:style-name="T14">BR2-</text:span>Jazz+Politik <text:s text:c="3"/><text:span text:style-name="T65">Sch</text:span><text:span text:style-name="T82">ö</text:span><text:span text:style-name="T65">ner Scheitern <text:s text:c="4"/></text:span><text:span text:style-name="T94"><text:s/></text:span><text:span text:style-name="T56">gut gut</text:span><text:span text:style-name="T52">!</text:span><text:line-break/>...<text:span text:style-name="T656">die Parteien und Politiker ...willkommen bei den Verlierern. Und das Scheitern wird wieder nicht in eine echte Lernkurve münden!<text:line-break/></text:span></text:p>
          </table:table-cell>
          <table:table-cell table:style-name="Tabelle1.C2" office:value-type="string">
            <text:p text:style-name="P317">39:40</text:p>
          </table:table-cell>
        </table:table-row>
        <table:table-row table:style-name="Tabelle1.112">
          <table:table-cell table:style-name="Tabelle1.A2" office:value-type="string">
            <text:p text:style-name="P125">Yy123</text:p>
          </table:table-cell>
          <table:table-cell table:style-name="Tabelle1.A2" office:value-type="string">
            <text:p text:style-name="P122"><text:span text:style-name="T545">24/10/18/</text:span>jungeWelt- <text:s/><text:span text:style-name="T65">OECD: Soziales entscheidet über Schullaufbahn</text:span></text:p>
            <text:p text:style-name="P531"><text:span text:style-name="Strong_20_Emphasis">Berlin</text:span>. In Deutschland entscheidet die soziale Herkunft weiter maßgeblich über den schulischen Erfolg von Kindern oder Jugendlichen: Dieser Effekt sei stärker ausgeprägt als in vielen anderen Ländern, heißt es in einer am Dienstag veröffentlichten Studie der Organisation für wirtschaftliche Zusammenarbeit und Entwicklung (OECD). So lägen Schüler aus einkommensschwachen Familien in Naturwissenschaften statistisch fast dreieinhalb Schuljahre zurück. In Deutschland gebe es immer noch »eine große Leistungsschere, aber sie hat sich in die richtige Richtung bewegt«, sagte der OECD-Direktor für Bildung, Andreas <text:span text:style-name="T338">Schleicher</text:span>, zu den Ergebnissen der Studie, die den <text:soft-page-break/>Zehnjahreszeitraum zwischen 2006 und der letzten PISA-Studie 2015 umfasst. (AFP/jW) ...</text:p>
          </table:table-cell>
          <table:table-cell table:style-name="Tabelle1.C2" office:value-type="string">
            <text:p text:style-name="P98">Papier</text:p>
          </table:table-cell>
        </table:table-row>
        <table:table-row table:style-name="Tabelle1.112">
          <table:table-cell table:style-name="Tabelle1.A2" office:value-type="string">
            <text:p text:style-name="P125">Yy124</text:p>
          </table:table-cell>
          <table:table-cell table:style-name="Tabelle1.A2" office:value-type="string">
            <text:p text:style-name="P381"><text:span text:style-name="T113">24/10/18/</text:span><text:span text:style-name="T122">TELEPOLIS- <text:s text:c="4"/></text:span><text:span text:style-name="T291">Die EU hat viel Geld für gescheiterte </text:span><text:span text:style-name="T453">Projekte </text:span><text:span text:style-name="T457"><text:line-break/></text:span><text:span text:style-name="T486">zur CO²-Sequestrierung in den Sand gesetzt </text:span><text:span text:style-name="T457"><text:s/></text:span><text:span text:style-name="T469"><text:s text:c="2"/></text:span><text:span text:style-name="Emphasis"><text:span text:style-name="T99">Florian Rötzer</text:span></text:span></text:p>
            <text:p text:style-name="P657">Mit Abscheidung und Speicherung von CO² (CSS) wollte man Emissionen reduzieren und zugleich die Konjunktur anschieben, der Europäische Rechnungshof konstatierte das teure Scheitern des Programms</text:p>
            <text:p text:style-name="P657"><text:span text:style-name="T14">Wer nichts verändern will, versucht Techniken zu entwickeln, um die Folgen von Techniken, deren Nebenwirkungen schädlich sind, zu kompensieren.</text:span> Das wäre prima, denn so könnte man ungestört weitermachen und etwa die die Klimaerwärmung vorantreibenden CO²-Emissionen ausstoßen, die mit neuer, steuerlich geförderter Technik, die Profite und Arbeitsplätze schaffen, einfach beiseiteschaffen.</text:p>
            <text:p text:style-name="P786"><text:span text:style-name="T485">Das ist die </text:span><text:span text:style-name="T122">Idee des CCS-Konzepts</text:span><text:span text:style-name="T485">, also der Abscheidung und Speicherung von CO², oder des CCUS-Konzepts, bei dem CO²-Emissionen abgeschieden, genutzt und dann gespeichert werden. Damit würden die eingefangenen CO²-Emissionen etwa von Kraftwerken, Chemiefabriken oder Zementherstellern nicht nur weggepackt, wo sie nicht mehr - oder eher zeitweise - nicht mehr stören, sondern könnten noch einmal zwischenzeitig als Ware verkauft werden. ....</text:span></text:p>
          </table:table-cell>
          <table:table-cell table:style-name="Tabelle1.C2" office:value-type="string">
            <text:p text:style-name="P98">Papier</text:p>
          </table:table-cell>
        </table:table-row>
        <table:table-row table:style-name="Tabelle1.112">
          <table:table-cell table:style-name="Tabelle1.A2" office:value-type="string">
            <text:p text:style-name="P126">Yy125</text:p>
          </table:table-cell>
          <table:table-cell table:style-name="Tabelle1.A2" office:value-type="string">
            <text:p text:style-name="P122"><text:span text:style-name="T545">24/10/18/</text:span>TELEPOLIS-<text:span text:style-name="T65">Weltwirtschaft: Warnung aus Asien und vom IWF</text:span></text:p>
            <text:p text:style-name="P444">Wolfgang <text:span text:style-name="T338">Pomrehn</text:span><text:line-break/>Beobachter sehen schwarze Wolken am Horizont der globalen Ökonomie aufziehen</text:p>
            <text:p text:style-name="P582"><text:span text:style-name="T438">Der Chef der Asiatischen Infrastrukturinvestmentbank (AIIB), </text:span><text:span text:style-name="T507">Jin</text:span><text:span text:style-name="T438"> </text:span><text:span text:style-name="T507">Liqun</text:span><text:span text:style-name="T438">, macht sich ernsthaft Sorgen. Der Handelskrieg zwischen den USA und China könnte die Weltwirtschaft in Mitleidenschaft ziehen und insbesondere der Region schweren Schaden zu fügen, so seine Befürchtung. </text:span></text:p>
            <text:p text:style-name="P582"><text:span text:style-name="T438">Das berichtet die in Hongkong erscheinende </text:span><text:span text:style-name="Emphasis"><text:span text:style-name="T438">South China Morning Post</text:span></text:span><text:span text:style-name="T438">. </text:span><text:span text:style-name="T507">Jin</text:span><text:span text:style-name="T438"> sprach dort am Dienstag auf einer Tagung. Der Hauptsitz seines Instituts, zu dessen </text:span>87 Mitgliedern<text:span text:style-name="T438"> auch Deutschland gehört, ist Beijing (Peking). Die Bank wurde 2015 auf Anregung Chinas </text:span>gegründet<text:span text:style-name="T438">, das über nicht ganz 27 Prozent der Stimmrechte verfügt.</text:span></text:p>
            <text:p text:style-name="P618">Besondere Sorgen macht <text:span text:style-name="T338">Jin</text:span> die Abwertung einiger asiatischen Währungen wie der indonesischen Rupiah. Die schwachen Währungen verschlechterten die Handelsbilanzen der betroffenen Länder, weil sich die Importe verteuerten. Wenn sich nicht zugleich die Exporte verbesserten, und das sei zur Zeit nicht unbedingt gegeben, dann könnten daraus Schwierigkeiten bei der Begleichung der Auslandsschulden en<text:span text:style-name="T602">t</text:span>stehen. <text:s/>...</text:p>
          </table:table-cell>
          <table:table-cell table:style-name="Tabelle1.C2" office:value-type="string">
            <text:p text:style-name="P98">Papier</text:p>
          </table:table-cell>
        </table:table-row>
        <table:table-row table:style-name="Tabelle1.112">
          <table:table-cell table:style-name="Tabelle1.A2" office:value-type="string">
            <text:p text:style-name="P149">Yy126</text:p>
          </table:table-cell>
          <table:table-cell table:style-name="Tabelle1.A2" office:value-type="string">
            <text:p text:style-name="P148"><text:span text:style-name="T545">24/10/18/</text:span>g<text:span text:style-name="T603">erman </text:span>f<text:span text:style-name="T603">oreign </text:span>p<text:span text:style-name="T603">olicy</text:span>-<text:span text:style-name="T65">"Ein Alptraumszenario für China"</text:span></text:p>
            <text:p text:style-name="P619">BERLIN/BEIJING/WASHINGTON (Eigener Bericht) - Der angekündigte Ausstieg der USA aus dem INF-Vertrag, über den Berlin in der NATO verhandeln will, droht eine Rüstungsspirale rings um China in Gang zu setzen. US-Militärstrategen erklären schon seit geraumer Zeit, der Vertrag sei nachteilig für die US-Machtpolitik, weil Beijing nicht beteiligt ist und Mittelstreckenraketen besitzen darf. In der Tat halten die chinesischen Streitkräfte Raketen mittlerer Reichweite bereit, um im Kriegsfalle feindlichen See- und Lufteinheiten Angriffsoperationen in und über den an China grenzenden Meeren zu erschweren. US-Strategen dringen darauf, US-Mittelstreckenraketen etwa in Japan, Nordaustralien und auf den Philippinen zu stationieren, um das US-Aggressionspotenzial gegenüber China zu stärken; von einem "Alptraumszenario" für die Volksrepublik, deren angrenzende Meere zu einem operativen "Niemandsland" würden, ist die Rede. In den Regionen Ost- und Südostasiens sowie des Westpazifik, in denen damit ein umfassendes Wettrüsten droht, ist in zunehmendem Maß auch die Bundeswehr unterwegs. <text:s/>...</text:p>
          </table:table-cell>
          <table:table-cell table:style-name="Tabelle1.C2" office:value-type="string">
            <text:p text:style-name="P101">Papier</text:p>
          </table:table-cell>
        </table:table-row>
        <table:table-row table:style-name="Tabelle1.112">
          <table:table-cell table:style-name="Tabelle1.A2" office:value-type="string">
            <text:p text:style-name="P149">Yy127</text:p>
          </table:table-cell>
          <table:table-cell table:style-name="Tabelle1.A2" office:value-type="string">
            <text:p text:style-name="P149"><text:span text:style-name="T545">2</text:span>5<text:span text:style-name="T545">/10/18/</text:span>g<text:span text:style-name="T603">erman </text:span>f<text:span text:style-name="T603">oreign </text:span>p<text:span text:style-name="T603">olicy</text:span>- <text:span text:style-name="T693">g-f-p</text:span> <text:s text:c="6"/><text:span text:style-name="T65">Die "inneren Feinde" der EU</text:span></text:p>
            <text:p text:style-name="P619">BERLIN (Eigener Bericht) - Mit Blick auf den Konflikt zwischen Brüssel und Rom um den italienischen Staatshaushalt werden im deutschen Establishment Rufe nach einem entschlossenen Kampf gegen "innere Feinde" der EU laut. Man müsse die Union "jetzt mit aller Kraft verteidigen", heißt es in einer führenden deutschen Tageszeitung; die italienische Regierungskoalition sei es "nicht wert", dass "das Schicksal des Landes riskiert wird". Anlass dafür, die italienische Regierung zur Debatte zu stellen, ist deren Weigerung, weiterhin den deutschen <text:span text:style-name="T14">Austeritätsdiktaten</text:span> zu folgen. Berlins Dominanz in der EU stößt auch in anderen Mitgliedstaaten auf wachsenden Protest. So spitzen sich nicht nur die Auseinandersetzungen mit Polen und mit Ungarn zu. Auch in Frankreich wächst der <text:soft-page-break/>Unmut über Berlin. Inzwischen ruft der Gründer von La France insoumise, Jean-Luc <text:span text:style-name="T338">Mélenchon</text:span>, der bei der Präsidentenwahl 2017 mit fast 20 Prozent den Einzug in die Stichwahl nur knapp verpasste, dazu auf, Frankreich "aus allen europäischen Verträgen herauszuführen". Die deutschen Eliten reagieren mit zunehmender Härte. <text:s/>...</text:p>
          </table:table-cell>
          <table:table-cell table:style-name="Tabelle1.C2" office:value-type="string">
            <text:p text:style-name="P101">Papier</text:p>
          </table:table-cell>
        </table:table-row>
        <table:table-row table:style-name="Tabelle1.112">
          <table:table-cell table:style-name="Tabelle1.A2" office:value-type="string">
            <text:p text:style-name="P149">Yy128</text:p>
          </table:table-cell>
          <table:table-cell table:style-name="Tabelle1.A2" office:value-type="string">
            <text:p text:style-name="P148"><text:span text:style-name="T545">2</text:span>5<text:span text:style-name="T545">/10/18/</text:span>TELEPOLIS- <text:s/><text:span text:style-name="T65">Frontex zementiert die Schließung der "Balkanroute"</text:span></text:p>
            <text:p text:style-name="P445">Matthias <text:span text:style-name="T338">Monroy</text:span></text:p>
            <text:p text:style-name="P583"><text:span text:style-name="T438">Die EU-Grenzagentur darf jetzt in Albanien Einsätze koordinieren. Ähnliche Abkommen folgen mit weiteren Ländern des ehemaligen Jugoslawiens. Viele der neuen Kooperationen erfolgen mit Österreich als Knotenpunkt<text:line-break/> <text:s text:c="2"/>Die Europäische Union intensiviert ihre Einsätze zur Kontrolle der Migration in Südosteuropa. Im Fokus stehen dabei Drittstaaten im Westbalkan. Die Europäische Kommission verhandelt hierzu mit allen Ländern des ehemaligen Jugoslawien sogenannte Statusabkommen, die den Einsatz von EU-Personal erlauben. Die neuen </text:span>Kooperationen<text:span text:style-name="T438"> umfassen den Informationsaustausch, Trainings und gemeinsame Operationen. <text:line-break/> <text:s text:c="2"/></text:span><text:span text:style-name="T473">Besonders eng ist die Zusammenarbeit jetzt schon mit Albanien. Im Februar hat die Kommission ein </text:span><text:span text:style-name="T123">Frontex-Kooperationsabkommen</text:span><text:span text:style-name="T473"> mit der Regierung in Tirana geschlossen und nach Ratifizierung durch das nationale und europäische Parlament Anfang Oktober </text:span><text:span text:style-name="T123">besiegelt</text:span><text:span text:style-name="T473">. Unterschrieben wurde das Dokument vom österreichischen Innenminister Herbert Kickl sowie dem EU-Innenkommissar Dimitris Avramopoulos. Der Abschluss war auch als Signal an die umliegenden Länder gedacht, die Zeremonie zur Unterzeichnung erfolgte am Rande eines </text:span><text:span text:style-name="T123">EU-Westbalkan-Innenministertreffens</text:span><text:span text:style-name="T473"> Anfang Oktober in Tirana. Mit dabei war auch Rumänien, das im nächsten Halbjahr den EU-Vorsitz übernimmt. </text:span></text:p>
          </table:table-cell>
          <table:table-cell table:style-name="Tabelle1.C2" office:value-type="string">
            <text:p text:style-name="P101">Papier</text:p>
          </table:table-cell>
        </table:table-row>
        <table:table-row table:style-name="TableLine94201350554624">
          <table:table-cell table:style-name="Tabelle1.A2" office:value-type="string">
            <text:p text:style-name="P149">Yy129</text:p>
          </table:table-cell>
          <table:table-cell table:style-name="Tabelle1.A2" office:value-type="string">
            <text:p text:style-name="P148"><text:span text:style-name="T545">2</text:span>5<text:span text:style-name="T545">/10/18/</text:span>TELEPOLIS- <text:span text:style-name="T65">Generalanwalt widerspricht Generälen: </text:span></text:p>
            <text:p text:style-name="P445"><text:span text:style-name="T379">Urheberrecht ist nicht zur Zensur gedacht <text:s text:c="12"/></text:span><text:span text:style-name="T385">Markus </text:span><text:span text:style-name="T379">Kompa</text:span><text:span text:style-name="T385"> </text:span></text:p>
            <text:p text:style-name="P658">Hält die Künstler-Kompanie der Bundeswehr die europäische Front?</text:p>
            <text:p text:style-name="P583"><text:span text:style-name="T438">Die Bundeswehr hat zwar in letzter Zeit so ihre Probleme mit U-Booten, Flugzeugen und </text:span>Raketen<text:span text:style-name="T438">, aber in einer Waffengattung ist die Truppe im Felde ungeschlagen: im Urheberrecht. Journalisten hatten im Internet eigenmächtig als Verschlusssachen gekennzeichnte Frontberichte über den Afganistan-Einsatz veröffentlicht. Diese waren nur für die Augen von Bundestagsmitgliedern gedacht, wurden jedoch an die Presse geleakt. Beim Einfangen ihrer nun nicht mehr geheimen Geheimnisse griff die Bundeswehr auf die Wunderwaffe "Urheberrecht" zurück, obwohl die Berichte schwerlich zu den Werken der schönen Künste gezält werden können. </text:span></text:p>
            <text:p text:style-name="P619"><text:span text:style-name="T338">Was bisher geschah:</text:span> <text:s text:c="2"/>...</text:p>
          </table:table-cell>
          <table:table-cell table:style-name="Tabelle1.C2" office:value-type="string">
            <text:p text:style-name="P101">Papier</text:p>
          </table:table-cell>
        </table:table-row>
        <table:table-row table:style-name="TableLine94201393279120">
          <table:table-cell table:style-name="Tabelle1.A2" office:value-type="string">
            <text:p text:style-name="P149">Yy130</text:p>
          </table:table-cell>
          <table:table-cell table:style-name="Tabelle1.A2" office:value-type="string">
            <text:p text:style-name="P149"><text:span text:style-name="T545">2</text:span>6<text:span text:style-name="T545">/10/18/</text:span>g<text:span text:style-name="T603">erman </text:span>f<text:span text:style-name="T603">oreign </text:span>p<text:span text:style-name="T603">olicy</text:span>- <text:s text:c="2"/><text:span text:style-name="T65">Der Menschenrechtskonzern</text:span></text:p>
            <text:p text:style-name="P619">MÜNCHEN/KAIRO/RIAD/ANKARA (Eigener Bericht) - In Gesprächen in Ankara bemüht sich Bundeswirtschaftsminister Peter <text:span text:style-name="T338">Altmaier</text:span> heute um einen milliardenschweren Auftrag für den <text:span text:style-name="T338">Siemens-Konzern</text:span>. Ankara will ein modernes Eisenbahn-Hochgeschwindigkeitsnetz errichten, ist bereit, den Auftrag im Wert von 35 Milliarden Euro an ein Konsortium unter der Führung von Siemens zu vergeben, fordert dafür aber einen zinsgünstigen Kredit von Berlin. Siemens-Chef Joe <text:span text:style-name="T338">Kaeser</text:span> ist in den vergangenen Tagen scharf kritisiert worden, weil er die Teilnahme an einer Investorenkonferenz in Riad trotz des Skandals um den Mord an dem saudischen Oppositionellen Jamal <text:span text:style-name="T338">Khashoggi</text:span> erst in letzter Minute abgesagt hat. Ursache war, dass auch in Riad ein neues Milliardengeschäft für Siemens winkt - ganz wie im Juni 2015 in Ägypten, als <text:span text:style-name="T338">Kaeser</text:span> am Rande des von heftigen Protesten begleiteten Berlin-Besuchs des ägyptischen Staatspräsidenten Abd al Fattah<text:span text:style-name="T338"> al Sisi </text:span>den bis dahin größten Auftrag der Konzerngeschichte unterschrieb. Die Regierungen in Kairo, Riad und Ankara sind für ihre blutige Repression berüchtigt. <text:s/>...</text:p>
          </table:table-cell>
          <table:table-cell table:style-name="Tabelle1.C2" office:value-type="string">
            <text:p text:style-name="P101">Papier</text:p>
          </table:table-cell>
        </table:table-row>
        <table:table-row table:style-name="TableLine94201406798704">
          <table:table-cell table:style-name="Tabelle1.A2" office:value-type="string">
            <text:p text:style-name="P149">Yy13<text:span text:style-name="T604">1</text:span></text:p>
          </table:table-cell>
          <table:table-cell table:style-name="Tabelle1.A2" office:value-type="string">
            <text:p text:style-name="P148"><text:span text:style-name="T545">2</text:span>6<text:span text:style-name="T545">/10/18/</text:span>TELEPOLIS- <text:s text:c="2"/><text:span text:style-name="T65">Saudi Arabien - erst Business, dann Moral</text:span> </text:p>
            <text:p text:style-name="P696">Matthias <text:span text:style-name="T338">Weik</text:span> und Marc <text:span text:style-name="T338">Friedrich</text:span> </text:p>
            <text:p text:style-name="P658">Ein Kommentar zur Affäre <text:span text:style-name="T338">Khashoggi</text:span> und darüber hinaus</text:p>
            <text:p text:style-name="P658">Fundamentalistischer Islam, Terrorismus, Korruption, Frauenfeindlichkeit, öffentliche Enthauptungen, Amputationen, Steinigungen, Auspeitschungen, Geständnisse, die durch Folter erpresst und Beschuldigte, die dann einzig aufgrund dieser Geständnisse zum Tode verurteilt werden. Nicht nur Mord, Vergewaltigung, schwerer Raub, Drogenhandel, sondern Hochverrat und Hexerei können mit <text:soft-page-break/>dem Tode bestraft werden. Ehebrecher oder Homosexuelle müssen mit Gefängnis und Peitschenhieben rechnen. Es existiert kein allgemein codiertes Recht, sondern es herrscht eine mittelalterliche Auslegung des islamischen Rechts. Willkürliche und äußerst unterschiedliche Scharia-Urteile sind die Konsequenz.<text:line-break/> <text:s text:c="2"/><text:span text:style-name="T123">Sie denken jetzt bestimmt an den Islamischen Staat, der für die entscheidenden westliche Werte lediglich Verachtung übrig hat, und nicht an den ultraorthodoxen Gottesstaat mit absoluter Monarchie, der von deutschen Politikern auch gerne als "Stabilisator" der Region bezeichnet wird - Saudi-Arabien.</text:span></text:p>
          </table:table-cell>
          <table:table-cell table:style-name="Tabelle1.C2" office:value-type="string">
            <text:p text:style-name="P101">Papier</text:p>
          </table:table-cell>
        </table:table-row>
        <table:table-row table:style-name="TableLine94201384103936">
          <table:table-cell table:style-name="Tabelle1.A2" office:value-type="string">
            <text:p text:style-name="P164">Yy133</text:p>
          </table:table-cell>
          <table:table-cell table:style-name="Tabelle1.A2" office:value-type="string">
            <text:p text:style-name="P152"><text:span text:style-name="T16">27/10/18/</text:span><text:span text:style-name="T14">32MB/</text:span>BR2-Jazz+Politik- <text:s text:c="2"/><text:span text:style-name="T65">die </text:span><text:span text:style-name="T86">M</text:span><text:span text:style-name="T65">acht der </text:span><text:span text:style-name="T86">F</text:span><text:span text:style-name="T65">rauen</text:span></text:p>
            <text:p text:style-name="P318">Verhöhnung der Frauen. Das Verhältnis untereinander. Und „<text:span text:style-name="T338">Me too</text:span>“ das neue Selbstbewußtsein. <text:line-break/>Was Frauen zur Festigung der männlichen Macht selbst beitragen. Die sexualisierte Gewalt. Kaum Frauen in Leitungspositionen, Aufsichtsräten und die Firmenphilosophie prägen. Sie müssen mehr riskieren, länger arbeiten. Männer die das Rad der Bestrebungen zurückdrehen möchten.<text:line-break/></text:p>
          </table:table-cell>
          <table:table-cell table:style-name="Tabelle1.C2" office:value-type="string">
            <text:p text:style-name="P319">33:38</text:p>
          </table:table-cell>
        </table:table-row>
        <table:table-row table:style-name="TableLine94201379724896">
          <table:table-cell table:style-name="Tabelle1.A2" office:value-type="string">
            <text:p text:style-name="P149">Yy134</text:p>
          </table:table-cell>
          <table:table-cell table:style-name="Tabelle1.A2" office:value-type="string">
            <text:p text:style-name="P429"><text:span text:style-name="T309">2</text:span><text:span text:style-name="T310">7</text:span><text:span text:style-name="T309">/10/18/</text:span><text:span text:style-name="T310">jungeWelt- <text:s text:c="4"/></text:span><text:span text:style-name="T290">Beim Schärfen der Waffe<text:line-break/></text:span><text:span text:style-name="T450">Der ehemalige Bundesrichter Thomas </text:span><text:span text:style-name="T500">Fischer</text:span><text:span text:style-name="T450"> verteidigt das rechtsstaatliche Strafrecht</text:span></text:p>
            <text:p text:style-name="P741">Von Volkmar Schöneburg</text:p>
            <text:p text:style-name="P532"><text:span text:style-name="T438">Die letzten 20 Jahre waren durch gravierende gesellschaftliche Veränderungen geprägt. Dafür stehen Stichworte wie Globalisierung, Neoliberalismus, Digitalisierung oder Agenda 2010. Folgen dieser Entwicklung sind weitere Vereinzelung des Einzelnen (Marx), der Verlust sozialer Bindungen und die Verschärfung der sozialen Spaltung der Gesellschaft. </text:span><text:span text:style-name="T528">Parallel dazu ist eine Steigerung der Straflust gegenüber Außenseitern und Minderheiten sowie des Bedürfnisses nach Strafrecht in der Gesellschaft zu beobachten, obwohl das staatliche Sündenregister, sprich die Kriminalstatistik, in manchen Bereichen sogar rückläufig ist. </text:span><text:span text:style-name="T438">Dieser Befund veranlasste Thomas Fischer, ehemals Vorsitzender Richter am Bundesgerichtshof und über Juristenkreise hinaus bekannt geworden durch seine ebenso scharfzüngige wie scharfsinnige Kolumne »Fischer im Recht« in der </text:span><text:span text:style-name="Emphasis"><text:span text:style-name="T438">Zeit</text:span></text:span><text:span text:style-name="T438"> (nun als »Recht haben« auf </text:span><text:span text:style-name="Emphasis"><text:span text:style-name="T438">Spiegel online</text:span></text:span><text:span text:style-name="T438">), zu einer Abhandlung »Über das Strafen«. Es ist ein lesens- und nachdenkenswerter Rundgang durch das Strafrecht. Der auch schon mal als »Rocker am Gerichtshof« titulierte Verfasser des einschlägigen Kommentars zum Strafgesetzbuch diskutiert Grundbegriffe und -annahmen des Strafrechts wie Wahrheit, freier Wille, Kausalität, Schuld, Rechtsgüter, Tatbestand oder Vorsatz und Fahrlässigkeit, wobei detaillierte Ausführungen zur Strafzumessung fehlen. Thematisiert wird die strafrechtliche Herrschafts- und Freiheitsfunktion, die sich vor allem im Gesetzlichkeitsprinzip zeigt, das Verhältnis staatlichen Strafens zur Moral oder zur Gerechtigkeit. <text:s/>...</text:span></text:p>
          </table:table-cell>
          <table:table-cell table:style-name="Tabelle1.C2" office:value-type="string">
            <text:p text:style-name="P101">Papier</text:p>
          </table:table-cell>
        </table:table-row>
        <table:table-row table:style-name="TableLine94201378201312">
          <table:table-cell table:style-name="Tabelle1.A2" office:value-type="string">
            <text:p text:style-name="P149">Yy135-<text:span text:style-name="T606">1</text:span></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50"/>
            <text:p text:style-name="P150"/>
          </table:table-cell>
          <table:table-cell table:style-name="Tabelle1.A2" office:value-type="string">
            <text:p text:style-name="P148"><text:span text:style-name="T545">2</text:span>7<text:span text:style-name="T545">/10/18/</text:span>jungeWelt- <text:s text:c="3"/><text:span text:style-name="T65"><text:s/>Keine Auskunft, Daten gelöscht</text:span></text:p>
            <text:p text:style-name="P445"><text:span text:style-name="T379">NRW: Landeskriminalamt schreddert Neonazi-»Feindeslisten«</text:span><text:span text:style-name="T381"> <text:s/></text:span><text:span text:style-name="T385">Von Peter</text:span><text:span text:style-name="T379"> Schaber</text:span></text:p>
            <text:p text:style-name="P583"><text:span text:style-name="T438">Das Landeskriminalamt (LKA) Nordrhein-Westfalen hat aus »Feindeslisten« neonazistischer Organisationen stammende Datensätze gelöscht – offenbar ohne die darin erfassten Personen vorher zu informieren. Das geht aus einem </text:span><text:span text:style-name="Emphasis"><text:span text:style-name="T438">junge Welt</text:span></text:span><text:span text:style-name="T438"> vorliegenden Mitteilung der Behörde an die Bundestagsabgeordnete Sylvia Gabelmann (Die Linke) hervor.</text:span></text:p>
            <text:p text:style-name="P658">Gabelmann hatte in einem Schreiben an das LKA Auskunft verlangt, ob ihr Name auf einer der im Zuge verschiedener Verfahren sichergestellten »Feindeslisten« rechter terroristischer Vereinigungen – unter anderem des »Nationalsozialistischen Untergrunds« (NSU) – zu finden sei. Aus der Antwort der Behörden geht hervor: Die nordrhein-westfälische Polizei kann das nicht mit Sicherheit sagen.</text:p>
            <text:p text:style-name="P782">Die Listen seien vom Bundeskriminalamt nach Zuständigkeit gefiltert worden. Die entsprechenden Daten wurden an die Kriminalinspektionen Staatsschutz des Landes NRW »mit der Bitte übermittelt, die Liste hinsichtlich der in ihrem Bereich wohnhaften Personen zu sichten und jeweils nach eigener Lagebeurteilung ggf. notwendige Maßnahmen der Gefahrenabwehr durchzuführen«. Danach seien die Daten »mit einiger zeitlicher Verzögerung wieder gelöscht« worden, so die Auskunft des Landeskriminalamts. <text:s/>...<text:line-break/></text:p>
          </table:table-cell>
          <table:table-cell table:style-name="Tabelle1.C2" office:value-type="string">
            <text:p text:style-name="P101">Papier</text:p>
          </table:table-cell>
        </table:table-row>
        <table:table-row table:style-name="TableLine94201416150400">
          <table:table-cell table:style-name="Tabelle1.A2" office:value-type="string">
            <text:p text:style-name="P151">Yy135-<text:span text:style-name="T606">2</text:span></text:p>
          </table:table-cell>
          <table:table-cell table:style-name="Tabelle1.A2" office:value-type="string">
            <text:p text:style-name="P459"><text:span text:style-name="T164">2</text:span><text:span text:style-name="T123">7</text:span><text:span text:style-name="T113">/10/18/</text:span><text:span text:style-name="T386">jungeWelt- <text:s text:c="12"/></text:span><text:span text:style-name="T65">Kopf zwischen Knie und Asphalt</text:span><text:span text:style-name="T386"><text:line-break/></text:span><text:span text:style-name="T395">Journalist wirft Bonner Polizeibeamten Gewalttätigkeit und Rassismus vor</text:span><text:span text:style-name="T381"> <text:s text:c="2"/></text:span><text:span text:style-name="T385">Von Claudia </text:span><text:span text:style-name="T379">Wangerin</text:span></text:p>
            <text:p text:style-name="P620">Das Video, das ein Augenzeuge der Festnahme des freien Journalisten Marvin Oppong in Bonn angefertigt hat, zeigt den 36jährigen minutenlang von mehreren Polizeibeamten auf den Asphalt <text:soft-page-break/>gedrückt, nahezu bewegungsunfähig auf dem Bauch liegend. Die Beamten knien zum Teil auf ihm – und er schreit immer wieder »Hilfe« und »Aua« sowie »Ich bin unschuldig«. Die Aufnahme vom 2. Mai dieses Jahres ist bald ein halbes Jahr alt; das Nachspiel ist in vollem Gange. Zum einen tut Oppong der damals auf den Rücken gedrehte Arm immer noch weh: »Ich bin seither eingeschränkt«, sagte er am Freitag im Gespräch mit <text:span text:style-name="Emphasis">junge Welt</text:span>. Die gewalttätige Festnahme sei in die Länge gezogen worden, um ihn zu quälen. Ein Polizist habe ihm sein Knie mit vollem Gewicht auf den seitlich auf dem Asphalt liegenden Kopf gedrückt. Zum Glück seien wenigstens die Schürfwunden in seinem Gesicht ohne Narben abgeheilt. Zum anderen hat Oppong im vergangenen Monat einen Strafbefehl über 100 Tagessätze à 30 Euro erhalten. Dabei ist vom ursprünglichen Tatvorwurf gar nicht mehr die Rede. <text:s text:c="2"/>...</text:p>
          </table:table-cell>
          <table:table-cell table:style-name="Tabelle1.C2" office:value-type="string">
            <text:p text:style-name="P103">Papier</text:p>
          </table:table-cell>
        </table:table-row>
        <table:table-row table:style-name="TableLine94201394436416">
          <table:table-cell table:style-name="Tabelle1.A2" office:value-type="string">
            <text:p text:style-name="P154">Yy136</text:p>
          </table:table-cell>
          <table:table-cell table:style-name="Tabelle1.A2" office:value-type="string">
            <text:p text:style-name="P382"><text:span text:style-name="T113">2</text:span><text:span text:style-name="T124">8</text:span><text:span text:style-name="T113">/10/18/</text:span><text:span text:style-name="T124">TELEPOLIS-</text:span><text:span text:style-name="T292">Die Bilderpolitik und die Polizei <text:s text:c="3"/></text:span><text:span text:style-name="T457">Peter </text:span><text:span text:style-name="T486">Nowak</text:span><text:span text:style-name="T457"> </text:span></text:p>
            <text:p text:style-name="P659">Während ein Gerichtsurteil der Polizei verbietet, auf Demonstrationen sichtbar zu fotografieren, entwickelte das Peng-Kollektiv ein System, um die Polizei zu erkennen, bevor man sie sieht </text:p>
            <text:p text:style-name="P659">Die Bilderpolitik der Polizei steht in der Kritik. Erst kürzlich urteilte das Verwaltungsgericht Gelsenkirchen, dass die Polizei auf Demonstrationen nicht zum Zwecke der Öffentlichkeit fotografieren dürfe.</text:p>
            <text:p text:style-name="P659">Die Begründung ist aber mehrdeutig. Die Taz fasst sie so zusammen: "Die Richter urteilten, dass die Polizei für die Demonstrierenden wahrnehmbar fotografiert hatte und das sei rechtswidrig. Bei Kundgebungen dürfe nicht der Eindruck von staatlicher Überwachung entstehen."</text:p>
            <text:p text:style-name="P621">Daraus konnte man dann schließen, dass das Gericht das Fotografieren, wenn es die Demonstranten nicht bemerken, nicht beanstandet. Dann entstünde nicht mehr sofort der Eindruck der staatlichen Überwachung, die real trotzdem vorhanden wäre. So würde das Urteil das Konzept der Polizei als bürgernaher Dienstleister, der mit seinen Fotografenteam mit der Bezeichnung Social-Media-Team sogar Partner bei der Öffentlichkeitsarbeit der Demonstranten sein will, konterkarieren. Doch bei Demonstrationen mit nicht so kooperativen Teilnehmern ist das Konzept der nicht wahrnehmbaren Überwachung sowieso noch immer angesagt. <text:s/>....</text:p>
          </table:table-cell>
          <table:table-cell table:style-name="Tabelle1.C2" office:value-type="string">
            <text:p text:style-name="P168">papier</text:p>
          </table:table-cell>
        </table:table-row>
        <table:table-row table:style-name="TableLine94201413341136">
          <table:table-cell table:style-name="Tabelle1.A2" office:value-type="string">
            <text:p text:style-name="P154">Yy137</text:p>
          </table:table-cell>
          <table:table-cell table:style-name="Tabelle1.A2" office:value-type="string">
            <text:p text:style-name="P382"><text:span text:style-name="T113">2</text:span><text:span text:style-name="T124">8</text:span><text:span text:style-name="T113">/10/18/</text:span><text:span text:style-name="T124">TELEPOLIS- <text:s text:c="15"/></text:span><text:span text:style-name="T292">Die offene Wunde NSU</text:span><text:span text:style-name="T124"> <text:line-break/></text:span><text:span text:style-name="T228">Die offene Wunde BRD </text:span><text:span text:style-name="T124"><text:s text:c="5"/></text:span><text:span text:style-name="T457">Thomas </text:span><text:span text:style-name="T486">Moser</text:span><text:span text:style-name="T438"> </text:span></text:p>
            <text:p text:style-name="P659">Eine solche Situation hat es in der Geschichte der Bundesrepublik bisher nicht gegeben. Die Mord- und Bombenserie verbunden mit dem Namen "NSU" hat zu über einem Dutzend Untersuchungsausschüsse im Bundestag und in mehreren Landtagen geführt. Der Prozess in München hat mit mehr als fünf Jahren Dauer Justizgeschichte geschrieben. Sieben Jahre halten die politischen Aufklärungsbemühungen seit dem Auffliegen des NSU-Kerntrios im November 2011 an. Und doch sind immer noch mehr Fragen offen als beantwortet.</text:p>
            <text:p text:style-name="P621">Schauplätze der Auseinandersetzung verschwinden, wie das Staatsschutzverfahren vor dem Oberlandesgericht in München, aber neue entstehen, wie der Untersuchungsausschuss in Mecklenburg-Vorpommern. Der Mord in Rostock am 25. Februar 2004, bisher eher im Schatten anderer Fälle, birgt ein eigenes Geheimnis. Es war der einzige Mord in Ostdeutschland. Mehmet Turgut wurde nicht ins Gesicht geschossen, wie es den anderen Opfern geschah. Er musste sich auf den Boden legen und wurde dann hingerichtet. <text:s text:c="2"/>....</text:p>
          </table:table-cell>
          <table:table-cell table:style-name="Tabelle1.C2" office:value-type="string">
            <text:p text:style-name="P168">papier</text:p>
          </table:table-cell>
        </table:table-row>
        <table:table-row table:style-name="TableLine94201261912032">
          <table:table-cell table:style-name="Tabelle1.A2" office:value-type="string">
            <text:p text:style-name="P155">Yy138</text:p>
          </table:table-cell>
          <table:table-cell table:style-name="Tabelle1.A2" office:value-type="string">
            <text:p text:style-name="P152"><text:span text:style-name="T545">2</text:span>8<text:span text:style-name="T545">/10/18/</text:span>TELEPOLIS- <text:s text:c="6"/><text:span text:style-name="T65">Erosion der deutschen Wahl-Demokratie</text:span></text:p>
            <text:p text:style-name="P697">Kai <text:span text:style-name="T338">Kleinwächter </text:span></text:p>
            <text:p text:style-name="P660">Das Ergebnis der Bundestagswahl und die krisengeprägte Regierungskoalition verdeutlichen anhaltende Erosionen des bundesdeutschen Wahlsystems</text:p>
            <text:p text:style-name="P622">Die krisenhaften Ergebnisse der Landeswahl in Bayern, sollten Anlass sein das Gesamtsystem der bundesdeutschen Wahldemokratie zu überdenken. Seit 1949 durchlief das parlamentarisch-politische System der BRD vier Entwicklungsphasen. Symptomatisch dafür sind vor allem die Stärke bzw. der Niedergang der "großen" Parteien SPD und Union (CDU/CSU). <text:s text:c="2"/>....</text:p>
            <text:p text:style-name="P152"/>
          </table:table-cell>
          <table:table-cell table:style-name="Tabelle1.C2" office:value-type="string">
            <text:p text:style-name="P168">papier</text:p>
          </table:table-cell>
        </table:table-row>
        <table:table-row table:style-name="TableLine94201519812048">
          <table:table-cell table:style-name="Tabelle1.A2" office:value-type="string">
            <text:p text:style-name="P160">Yy139</text:p>
          </table:table-cell>
          <table:table-cell table:style-name="Tabelle1.A2" office:value-type="string">
            <text:p text:style-name="P160"><text:span text:style-name="T16">2</text:span><text:span text:style-name="T14">8</text:span><text:span text:style-name="T16">/10/18/23MB/</text:span>swr2-wissen-aula-<text:span text:style-name="T70">F</text:span><text:span text:style-name="T65">reundschaft in digitalen </text:span><text:span text:style-name="T70">Z</text:span><text:span text:style-name="T65">eiten</text:span> <text:span text:style-name="T619">Manuskript</text:span><text:line-break/><text:span text:style-name="T618">Von Philip </text:span><text:span text:style-name="T346">Kovce</text:span></text:p>
            <text:p text:style-name="P218">Freundschaft macht das Leben lebenswert heißt es, Freundschaften sind oftmals stabiler und tiefer als <text:soft-page-break/>Liebesbeziehungen, in der Freundschaft gibt es keinen Konkurrenzkampf, keine sexuellen Graben-kämpfe, kein Geschacher um die Kinder und das gemeinsame Haus. Stimmt das? Wenn ja, was macht die Exklusivität von Freundschaften aus, wie hat sich diese Beziehungsform in den letzten Jahrhunderten verändert? <text:s/>Dazu der Philosoph, Wirtschaftswissenschaftler und Buchautor Philip <text:span text:style-name="T338">Kovce</text:span></text:p>
            <text:p text:style-name="P218"/>
          </table:table-cell>
          <table:table-cell table:style-name="Tabelle1.C2" office:value-type="string">
            <text:p text:style-name="P7">25:43</text:p>
          </table:table-cell>
        </table:table-row>
        <table:table-row table:style-name="TableLine94201413600992">
          <table:table-cell table:style-name="Tabelle1.A2" office:value-type="string">
            <text:p text:style-name="P161">Yy14<text:span text:style-name="T605">0</text:span></text:p>
          </table:table-cell>
          <table:table-cell table:style-name="Tabelle1.A2" office:value-type="string">
            <text:p text:style-name="P161"><text:span text:style-name="T16">2</text:span><text:span text:style-name="T14">8</text:span><text:span text:style-name="T16">/10/18/51MB/</text:span>BR2-ZFG- <text:s text:c="9"/><text:span text:style-name="T65">100 </text:span><text:span text:style-name="T71">J</text:span><text:span text:style-name="T65">ahre </text:span><text:span text:style-name="T71">F</text:span><text:span text:style-name="T65">eistaat sind genug </text:span><text:s/><text:line-break/><text:span text:style-name="T619">Ralf Homann</text:span></text:p>
            <text:p text:style-name="P220">Jetzt sind wir herunter gegangen von der von der Bavaria, von der Anhöhe, und kommen wieder in die Sonne, das tut auch mal ganz gut, die spätsommerliche Sonne. [Kinder-Stimmen]. Da rechts das </text:p>
            <text:p text:style-name="P220">Herzkasperlzelt, das ist schon abgedeckt. Kommt jetzt die Plastikplane zum Vorschein, die das ganze wasserdicht gemacht hat. Und Links das Schützenzelt, Paulaner. Und beim Schützenzelt ist jetzt der Biergarten abgebaut auf jeden Fall, aber die Puppen sind noch da, die Schützenpuppen. Und vor uns jetzt der Zaun, so ein klassischer Baustellenzaun. [rüttelt am Zaun] So klingen die. Und das große Plakat: „Baustelle Oktoberfest“. [Simone Egger über Lärm Gabelstapler] Baustelle Oktoberfest trifft‘s eigentlich ganz gut. Für die Stadt und für das Land, und für die Zeit und für die Gesellschaft und für die Parteienlandschaft. Baustelle Oktoberfest</text:p>
            <text:p text:style-name="P153"/>
          </table:table-cell>
          <table:table-cell table:style-name="Tabelle1.C2" office:value-type="string">
            <text:p text:style-name="P7">53:38</text:p>
          </table:table-cell>
        </table:table-row>
        <table:table-row table:style-name="TableLine94201395221776">
          <table:table-cell table:style-name="Tabelle1.A2" office:value-type="string">
            <text:p text:style-name="P165">Yy14<text:span text:style-name="T605">1</text:span></text:p>
          </table:table-cell>
          <table:table-cell table:style-name="Tabelle1.A2" office:value-type="string">
            <text:p text:style-name="P152"><text:span text:style-name="T16">2</text:span><text:span text:style-name="T14">9</text:span><text:span text:style-name="T16">/10/18/2,6MB/</text:span>dlf- <text:s text:c="12"/><text:span text:style-name="T65">Nachrichten</text:span> <text:s text:c="9"/><text:span text:style-name="T667">Birgit Kollpmann</text:span></text:p>
            <text:p text:style-name="P320">&gt;<text:span text:style-name="T338">Hessenwah</text:span>l Warnung vor politischer Blockade. <text:span text:style-name="T338">Fratscher</text:span> sieht BRD in der Pflicht BRD zukunftsfähig zu machen. ...Bildung Infrastruktur und nachhaltige Sozialsysteme GroKo musste deutliche Verluste hinnehmen. Eine Stimme Mehrheit. <text:line-break/>&gt;<text:span text:style-name="T338">Guatemala/Mexiko</text:span> gewalttätige Zusammenstösse mit Flüchtlingen.</text:p>
            <text:p text:style-name="P320">&gt;Gedenken an Angriff auf eine Synagoge in USA Pitsburg 11Tote, US-<text:span text:style-name="T338">Trump</text:span> trage Mitverantwortung<text:line-break/>&gt;<text:span text:style-name="T338">Dok-Leipzig Filmfest:</text:span> Umbrüche und Hoffnungen in Vergangenheit und Gegenwart. <text:line-break/>„Fordert das Unmögliche“ <text:line-break/></text:p>
          </table:table-cell>
          <table:table-cell table:style-name="Tabelle1.C2" office:value-type="string">
            <text:p text:style-name="P7">02:42</text:p>
          </table:table-cell>
        </table:table-row>
        <table:table-row table:style-name="TableLine94201421428448">
          <table:table-cell table:style-name="Tabelle1.A2" office:value-type="string">
            <text:p text:style-name="P25"/>
          </table:table-cell>
          <table:table-cell table:style-name="Tabelle1.A2" office:value-type="string">
            <text:p text:style-name="P152"/>
          </table:table-cell>
          <table:table-cell table:style-name="Tabelle1.C2" office:value-type="string">
            <text:p text:style-name="P2"/>
          </table:table-cell>
        </table:table-row>
        <table:table-row table:style-name="TableLine94201261907456">
          <table:table-cell table:style-name="Tabelle1.A2" office:value-type="string">
            <text:p text:style-name="P25"/>
          </table:table-cell>
          <table:table-cell table:style-name="Tabelle1.A2" office:value-type="string">
            <text:p text:style-name="P152"/>
          </table:table-cell>
          <table:table-cell table:style-name="Tabelle1.C2" office:value-type="string">
            <text:p text:style-name="P2"/>
          </table:table-cell>
        </table:table-row>
        <table:table-row table:style-name="TableLine94201388520720">
          <table:table-cell table:style-name="Tabelle1.A2" office:value-type="string">
            <text:p text:style-name="P166">Yy142</text:p>
          </table:table-cell>
          <table:table-cell table:style-name="Tabelle1.A2" office:value-type="string">
            <text:p text:style-name="P153"><text:span text:style-name="T16">2</text:span><text:span text:style-name="T14">9</text:span><text:span text:style-name="T16">/10/18/3,6MB/</text:span>dlf- <text:s text:c="17"/><text:span text:style-name="T65">Hessenwahl-Wanderung</text:span></text:p>
            <text:p text:style-name="P320">&gt;CDU <text:span text:style-name="T668">27% </text:span>und SPD <text:span text:style-name="T668">19,8% </text:span>verlieren 1/3 ihrer Wähler. <text:span text:style-name="T668">Gewinner die Grünen. Protestgewinne der </text:span><text:span text:style-name="T369">AfD</text:span><text:span text:style-name="T668"> punktet im Land, und </text:span><text:span text:style-name="T369">die Linke</text:span><text:span text:style-name="T668">.</text:span><text:line-break/></text:p>
          </table:table-cell>
          <table:table-cell table:style-name="Tabelle1.C2" office:value-type="string">
            <text:p text:style-name="P221">03:44</text:p>
          </table:table-cell>
        </table:table-row>
        <table:table-row table:style-name="TableLine94201430171008">
          <table:table-cell table:style-name="Tabelle1.A2" office:value-type="string">
            <text:p text:style-name="P155">Yy143</text:p>
          </table:table-cell>
          <table:table-cell table:style-name="Tabelle1.A2" office:value-type="string">
            <text:p text:style-name="P153"><text:span text:style-name="T545">2</text:span>9<text:span text:style-name="T545">/10/18/</text:span>jungeWelt- <text:s text:c="5"/><text:span text:style-name="T65">Aggressive Ausdehnung</text:span></text:p>
            <text:p text:style-name="P446"><text:span text:style-name="T379">NATO-Manöver »Trident Juncture«</text:span><text:span text:style-name="T393"> dient auch der Vorbereitung weiterer Übungen in der Nähe Russlands und Chinas</text:span><text:span text:style-name="T379"> </text:span><text:span text:style-name="T381"><text:s text:c="5"/></text:span><text:span text:style-name="T385"><text:s text:c="2"/>Von Jörg </text:span><text:span text:style-name="T379">Kronauer</text:span></text:p>
            <text:p text:style-name="P533"><text:span text:style-name="T438">Am Donnerstag vergangener Woche früh um 0.01 Uhr hat es offiziell begonnen: das NATO-Manöver »Trident Juncture 2018« (»Dreizackverbindung«), die größte Übung des westlichen Militärpaktes seit dem Ende des Kalten Kriegs. Lange ist das Manöver vorbereitet worden; bereits Ende August wurden die ersten deutschen Soldaten nach Norwegen verlegt – und seit Wochen sind die PR-Stäbe der Bundeswehr bemüht, der Kriegsübung mit rund 50.000 Soldaten eine größere öffentliche Aufmerksamkeit zu verschaffen. Schließlich ist </text:span><text:span text:style-name="T507">»Trident Juncture 2018</text:span><text:span text:style-name="T438">« nicht nur eine nötige Trainingsmaßnahme, wie sie jedes Militärbündnis braucht, um optimal operationsfähig zu sein; es ist zugleich, wie ein </text:span><text:span text:style-name="Emphasis"><text:span text:style-name="T438">ARD</text:span></text:span><text:span text:style-name="T438">-Kommentator zum Beginn des Manövers formulierte, »ein Kraftakt, der Eindruck machen soll«. Und zwar Eindruck bei potentiellen Gegnern. <text:s text:c="2"/>....</text:span></text:p>
          </table:table-cell>
          <table:table-cell table:style-name="Tabelle1.C2" office:value-type="string">
            <text:p text:style-name="P169">papier</text:p>
          </table:table-cell>
        </table:table-row>
        <table:table-row table:style-name="TableLine94201392854064">
          <table:table-cell table:style-name="Tabelle1.A2" office:value-type="string">
            <text:p text:style-name="P156">Yy144</text:p>
          </table:table-cell>
          <table:table-cell table:style-name="Tabelle1.A2" office:value-type="string">
            <text:p text:style-name="P153"><text:span text:style-name="T545">2</text:span>9<text:span text:style-name="T545">/10/18/</text:span>jungeWelt- <text:s text:c="3"/><text:span text:style-name="T65">Das große Fressen</text:span></text:p>
            <text:p text:style-name="P477"><text:span text:style-name="T379">Sparkassenverband </text:span><text:span text:style-name="T385">spielt Pläne zur Fusion mehrerer Landesbanken durch. Künftig soll es nur noch ein »Spitzeninstitut« geben <text:s text:c="2"/></text:span><text:span text:style-name="T387">von </text:span><text:span text:style-name="T385">Bernd </text:span><text:span text:style-name="T379">Müller</text:span></text:p>
            <text:p text:style-name="P584">Eine neuerliche Bankenfusion könnte bald in Deutschland anstehen. Der Bieterwettstreit um die angeschlagene <text:span text:style-name="T338">Nord-LB</text:span> lässt Pläne der Sparkassen konkreter werden. Die öffentlich-rechtlichen Institute arbeiten an der Verschmelzung mehrerer Einrichtungen. Branchenkreisen zufolge geht es dabei um einen Zusammenschluss der Landesbanken <text:span text:style-name="T338">Helaba, Nord-LB und LBBW</text:span> sowie des Finanzdienstleisters Deka und des Immobilienfinanzierers Berlin Hyp.<text:span text:style-name="T379"> <text:s text:c="3"/>....</text:span></text:p>
            <text:p text:style-name="P551">ab hier nur für Abonenten!</text:p>
          </table:table-cell>
          <table:table-cell table:style-name="Tabelle1.C2" office:value-type="string">
            <text:p text:style-name="P169">papier</text:p>
          </table:table-cell>
        </table:table-row>
        <text:soft-page-break/>
        <table:table-row table:style-name="TableLine94201527202752">
          <table:table-cell table:style-name="Tabelle1.A2" office:value-type="string">
            <text:p text:style-name="P156">Yy145</text:p>
          </table:table-cell>
          <table:table-cell table:style-name="Tabelle1.A2" office:value-type="string">
            <text:p text:style-name="P153"><text:span text:style-name="T545">2</text:span>9<text:span text:style-name="T545">/10/18/</text:span>jungeWelt- <text:s text:c="2"/><text:span text:style-name="T65"><text:s/>Ziviler Ungehorsam en masse</text:span></text:p>
            <text:p text:style-name="P447"><text:span text:style-name="T379">Gleise der Hambachbahn besetzt:</text:span><text:span text:style-name="T385"> Tausende setzen sich teils mit Blockaden für sofortigen Ausstieg aus Kohleförderung ein. <text:s text:c="9"/>Von Manuela </text:span><text:span text:style-name="T379">Bechert</text:span></text:p>
            <text:p text:style-name="P623">Nach Angaben des Aktionsbündnisses »Ende Gelände« sind am vergangenen Wochenende 6.500 Aktivistinnen und Aktivisten aus ganz Europa ins rheinische Braunkohlerevier gekommen, um sich für den sofortigen Ausstieg aus der Kohleförderung einzusetzen. 2.000 von ihnen hielten demnach in der Nacht zum Sonntag die Gleise der Hambachbahn besetzt, die den Tagebau des RWE-Konzerns an die Nord-Süd-Bahn anbindet. »Angesichts der Dringlichkeit des Klimaproblems halten wir es für notwendig und angemessen, einen Schritt weiter zu gehen: vom öffentlichen Protest zum zivilen Ungehorsam«. Denn die Regierenden setzten weiter auf die Nutzung klimaschädlicher fossiler Energieträger. Der Hambacher Forst werde jetzt für immer mehr Menschen zum Symbol des Widerstands dagegen, hieß es im »Aktionskonsens«, den das Bündnis im Internet veröffentlicht hatte.</text:p>
          </table:table-cell>
          <table:table-cell table:style-name="Tabelle1.C2" office:value-type="string">
            <text:p text:style-name="P169">papier</text:p>
          </table:table-cell>
        </table:table-row>
        <table:table-row table:style-name="TableLine94201391495808">
          <table:table-cell table:style-name="Tabelle1.A2" office:value-type="string">
            <text:p text:style-name="P157">Yy146</text:p>
          </table:table-cell>
          <table:table-cell table:style-name="Tabelle1.A2" office:value-type="string">
            <text:p text:style-name="P383"><text:span text:style-name="T125">30/10/18/</text:span><text:span text:style-name="T124">TELEPOLIS- <text:s text:c="20"/></text:span><text:span text:style-name="T292">Friedrich Merz:</text:span><text:span text:style-name="T124"> <text:line-break/></text:span><text:span text:style-name="T487">"Habe nicht die Absicht, in die Politik zurückzukehren" <text:s text:c="5"/></text:span><text:span text:style-name="T256">Hermann </text:span><text:span text:style-name="T217">Ploppa</text:span><text:span text:style-name="T486"> </text:span></text:p>
            <text:p text:style-name="P661">Der frühere Fraktionsvorsitzende der CDU/CSU-Bundestagsfraktion will jetzt Vorsitzender der CDU werden. Drängt jetzt <text:span text:style-name="T338">BlackRock</text:span> in die Schaltstellen der Politik?</text:p>
            <text:p text:style-name="P661">Also, das haben wir ja noch nie erlebt. Da sagt ein ehemaliger Politiker, dass er der Politik ein für alle Adé sagt. Um dann mit Volldampf ins Zentrum politischer Macht vorzustoßen. Noch-Kanzlerin Angela Merkel hatte im Jahre 2009 dem damaligen Fraktionsvorsitzenden Friedrich Merz klar gemacht, dass für sie beide im politischen Raumschiff Berlin kein Platz sei. "Angie" sorgte dafür, dass der Zweimetermann Merz in die politische Versenkung verklappt wurde.</text:p>
            <text:p text:style-name="P624">Und nun ist der Jurist aus Brilon wieder da. Hat sich selber als Kandidaten für den CDU-Vorsitz ins Gespräch gebracht. Die Politik-Abstinenz hat ihm gut getan. Ein sichtlich erholter <text:span text:style-name="T338">Merz</text:span> präsentiert sich den Fotoblitzen der Presse. In den letzten neun Jahren ist er nur stärker geworden; gesundheitlich, vernetzungstechnisch und, nicht zu vergessen: finanziell. <text:s text:c="2"/>....</text:p>
          </table:table-cell>
          <table:table-cell table:style-name="Tabelle1.C2" office:value-type="string">
            <text:p text:style-name="P169">papier</text:p>
          </table:table-cell>
        </table:table-row>
        <table:table-row table:style-name="TableLine94201393175264">
          <table:table-cell table:style-name="Tabelle1.A2" office:value-type="string">
            <text:p text:style-name="P157">Yy147</text:p>
          </table:table-cell>
          <table:table-cell table:style-name="Tabelle1.A2" office:value-type="string">
            <text:p text:style-name="P153"><text:span text:style-name="T605">31/10/18/</text:span>g-f-p- <text:s text:c="7"/><text:span text:style-name="T65"><text:s/>Sisi in Berlin (III)</text:span></text:p>
            <text:p text:style-name="P624">BERLIN/KAIRO (Eigener Bericht) - Die Bundesregierung weitet ihre Unterstützung für das ägyptische Militärregime und ihre Kooperation mit Kairo in der <text:span text:style-name="T338">Flüchtlingsabwehr</text:span> aus. Verhandlungen darüber haben Bundespräsident Frank-Walter <text:span text:style-name="T338">Steinmeier</text:span> und Kanzlerin Angela <text:span text:style-name="T338">Merkel </text:span>in den vergangenen Tagen mit dem ägyptischen Präsidenten Abd al Fattah <text:span text:style-name="T338">al Sisi</text:span> in Berlin geführt. Demnach wird die Bundesregierung Ägypten etwa in ökonomischen Belangen sowie mit Bildungsmaßnahmen für junge Ägypter unter die Arme greifen. Die Stabilisierung der Kairoer Regierung gilt als sehr <text:span text:style-name="T14">wichtig, um über sie Einfluss im Nahen Osten und in Libyen nehmen zu können</text:span> sowie die Kontrolle über den Suezkanal nicht zu verlieren: Zuletzt konnte China seinen Einfluss in Kairo deutlich ausweiten. Deutsche Unternehmen sehen sich inzwischen nicht mehr in der Lage, die Profitchancen, die sich in Ägypten bieten, aus eigenem Einfluss zu realisieren, und dringen deshalb in Wirtschaftsbelangen auf eine engere Zusammenarbeit mit Beijing. Zugleich ist die EU bestrebt, mit Kairo ein Abkommen zur Flüchtlingsabwehr zu schließen. ...</text:p>
          </table:table-cell>
          <table:table-cell table:style-name="Tabelle1.C2" office:value-type="string">
            <text:p text:style-name="P169">papier</text:p>
          </table:table-cell>
        </table:table-row>
        <table:table-row table:style-name="TableLine94201401542304">
          <table:table-cell table:style-name="Tabelle1.A2" office:value-type="string">
            <text:p text:style-name="P171">Yy148</text:p>
          </table:table-cell>
          <table:table-cell table:style-name="Tabelle1.A2" office:value-type="string">
            <text:p text:style-name="P1">31/10/18/jungeWelt- <text:s text:c="15"/><text:span text:style-name="T65">Todesfalle Tiefbahnhof</text:span><text:line-break/><text:span text:style-name="T338">Experten zerpflücken Brandschutzkonzept für »Stuttgart 21«</text:span>. Verantwortliche preisen »Sicherheit und Ästhetik« <text:s text:c="3"/>Ralf <text:span text:style-name="T338">Wurzbacher</text:span></text:p>
            <text:p text:style-name="P484">Vor knapp drei Wochen waren zwei Waggons eines ICE-Schnellzuges auf der Strecke zwischen Frankfurt und Köln komplett ausgebrannt. Wie durch ein Wunder gab es nur fünf Verletzte, das Gros der 500 Insassen kam mit dem Schrecken davon. Was aber wäre gewesen, wenn sich das Unglück in einem Tunnel oder Tiefbahnhof ereignet hätte? Der renommierte Brandschutzexperte Hans-Joachim <text:span text:style-name="T338">Keim</text:span> befürchtet Schlimmstes. Er hat das Ende März vorgelegte Notfallkonzept für das Bahnprojekt »Stuttgart 21 eingehend studiert und sich schon im Juni gegenüber dem Stern-Magazin über ein „Staatsverbrechen ereifert“.</text:p>
            <text:p text:style-name="P471"><text:span text:style-name="T124"><text:s text:c="45"/></text:span><text:span text:style-name="T321">...</text:span><text:span text:style-name="T322">weiteres leider nur für Abonenten!<text:line-break/></text:span></text:p>
          </table:table-cell>
          <table:table-cell table:style-name="Tabelle1.C2" office:value-type="string">
            <text:p text:style-name="P169">papier</text:p>
          </table:table-cell>
        </table:table-row>
        <table:table-row table:style-name="TableLine94201392094304">
          <table:table-cell table:style-name="Tabelle1.A2" office:value-type="string">
            <text:p text:style-name="P158">Yy149</text:p>
          </table:table-cell>
          <table:table-cell table:style-name="Tabelle1.A2" office:value-type="string">
            <text:p text:style-name="P153"><text:span text:style-name="T605">31/10/18/</text:span>TELEPOLIS- <text:s text:c="16"/><text:span text:style-name="T65">Nato-Übung </text:span></text:p>
            <text:p text:style-name="P503"><text:span text:style-name="T338">Geht es bei der Nato-Übung Trident Juncture um die Arktis? <text:s text:c="2"/></text:span><text:s/>Florian <text:span text:style-name="T338">Rötzer</text:span><text:line-break/>Die größte Nato-Übung seit dem Kalten Krieg findet in Norwegen statt, das könnte nicht nur mit der bekannten und propagierten "russischen Bedrohung" zu tun haben</text:p>
            <text:p text:style-name="P554"><text:soft-page-break/><text:span text:style-name="T98">Nach der Bundeswehr ist die Militärübung Trident Juncture in Norwegen, im Nordatlantik, in der Ostsee, in Island und im Luftraum von Finnland und Schweden, </text:span><text:span text:style-name="T329">die keine Nato-Mitglieder sind</text:span><text:span text:style-name="T98">, die größte Nato-Übung seit 25 Jahren.</text:span></text:p>
            <text:p text:style-name="P553">Mit 50.000 Soldaten, davon 8000 deutschen, 10.000 Fahrzeugen, 250 Flugzeugen und 63 Schiffen aus 31 Staaten liegt die Nato allerdings deutlich hinter der letzten russischen Militärübung Wostok 2018 mit 300.000 Soldaten, an der auch chinesische Soldaten demonstrativ teilgenommen hatten. Als Grund, warum die Übung in Norwegen stattfindet, heißt es, es sei ein Angebot Norwegens gewesen, das eine "lange Tradition für große, multinationale Übungen und realistische Trainingsmöglichkeiten für Luft, Land und See" habe. Geübt werden soll, "Truppen innerhalb kürzester Zeit in Stellung bringen, einsetzen und versorgen". <text:s text:c="2"/>....</text:p>
          </table:table-cell>
          <table:table-cell table:style-name="Tabelle1.C2" office:value-type="string">
            <text:p text:style-name="P169">papier</text:p>
          </table:table-cell>
        </table:table-row>
        <table:table-row table:style-name="TableLine94201385084432">
          <table:table-cell table:style-name="Tabelle1.A2" office:value-type="string">
            <text:p text:style-name="P158">Yy150</text:p>
          </table:table-cell>
          <table:table-cell table:style-name="Tabelle1.A2" office:value-type="string">
            <text:p text:style-name="P430"><text:span text:style-name="T312">01/11/18/</text:span><text:span text:style-name="T311">jungeWelt- <text:s text:c="2"/></text:span><text:span text:style-name="T292">Peinliche Gerichtspanne <text:s text:c="26"/></text:span><text:span text:style-name="T332">...</text:span><text:span text:style-name="T333">Straftat!!</text:span><text:span text:style-name="T292"><text:line-break/></text:span><text:span text:style-name="T328">Atomkraftgegner findet vorgefertigtes Urteil in Prozessakte</text:span><text:span text:style-name="T98"> <text:s/>Von Sebastian </text:span><text:span text:style-name="T328">Lipp</text:span></text:p>
            <text:p text:style-name="P554"><text:span text:style-name="T381">Von einer bemerkenswerten Entdeckung berichtet ein Atomkraftgegner, der vor dem Amtsgericht Hamburg-Harburg wegen der Blockade eines Urantransportes im Hamburger Hafen 2014 angeklagt wird. Der Ablauf des Prozesses und das Urteil seien bereits vorab schriftlich in der Gerichtsakte festgelegt worden, erklärte Dominik R. am Dienstag gegenüber </text:span><text:span text:style-name="Emphasis"><text:span text:style-name="T381">junge Welt.</text:span></text:span><text:span text:style-name="T381"> Dazu sei vermerkt gewesen: </text:span><text:span text:style-name="T395">»Bitte vor der Akteneinsicht alle Unterlagen dringend entfernen.«</text:span><text:span text:style-name="T381"> Das ist offenbar nicht geschehen. </text:span></text:p>
            <text:p text:style-name="P687">»Bei Durchsicht der Unterlagen fand ich unter anderem einen exakten Ablaufplan für meinen Prozess«, berichtet der Angeklagte. In diesem Ablaufplan seien zwar noch Lücken zum Ausfüllen gewesen, etwa für Notizen zum Plädoyer. Das Urteil sei jedoch mit »Nötigung in Tateinheit mit Störung öffentlicher Betriebe« bereits ausgefüllt. Auf der nächsten Seite das handschriftliche Konzept für die passende Urteilsbegründung. »Alles geschrieben, bevor die Beweisaufnahme überhaupt begonnen hat«, empört sich der Angeklagte. <text:span text:style-name="T14">»Schwarz auf weiß steht hier also in den Unterlagen schon, dass ich verurteilt werden soll.</text:span>« Das sei »an Absurdität kaum zu überbieten«. <text:s text:c="2"/>....</text:p>
          </table:table-cell>
          <table:table-cell table:style-name="Tabelle1.C2" office:value-type="string">
            <text:p text:style-name="P169">papier</text:p>
          </table:table-cell>
        </table:table-row>
        <table:table-row table:style-name="TableLine94201383069232">
          <table:table-cell table:style-name="Tabelle1.A2" office:value-type="string">
            <text:p text:style-name="P175">Yy151</text:p>
          </table:table-cell>
          <table:table-cell table:style-name="Tabelle1.A2" office:value-type="string">
            <text:p text:style-name="P384"><text:span text:style-name="T125">01/11/18/</text:span><text:span text:style-name="T124">TELEPOLIS- <text:s text:c="23"/></text:span><text:span text:style-name="T292">Deutschland ist ein Meister <text:line-break/></text:span><text:span text:style-name="T228">beim Spiel über Bande <text:s text:c="14"/></text:span><text:span text:style-name="T457">Christoph </text:span><text:span text:style-name="T486">Jehle </text:span></text:p>
            <text:p text:style-name="P585"><text:span text:style-name="T438">Die EU wird von der deutschen Politik gerne genutzt, um Ziele durchzusetzen, die auf Bundesebene nicht umsetzbar sind.<text:line-break/> <text:s text:c="2"/>Die Deutschen sind ein Meister darin, europäische Institutionen lächerlich zu machen (wie dies schon aus dem Jahr 1974 mit einer </text:span>fiktiven Verordnung der EWG-Kommission über den Import von Karamellen und Karamelprodukten<text:span text:style-name="T438"> berichtet wird) und dann genau diese Institutionen dafür einzusetzen, Gesetze durchzudrücken, die in Deutschland entweder in der parlamentarischen Abstimmung oder letztinstanzlich vor Gericht gescheitert sind. </text:span><text:span text:style-name="T528">Die geballte Wut der Betroffenen wird so nach Brüssel umgelenkt</text:span><text:span text:style-name="T438"> - und die deutsche Politik bekundet regelmäßig, dass man gegen die Bürokratie in Brüssel ja so machtlos sei.<text:line-break/> <text:s text:c="2"/>Ein ganz aktuelles Beispiel zeigt sich im Falle der Verlagsbeteiligungen an den Einnahmen der</text:span><text:span text:style-name="T531"> </text:span><text:span text:style-name="T508">VG Wort</text:span><text:span text:style-name="T531">. Hier hatte Der u.a. für das U</text:span><text:span text:style-name="T438">rheberrecht zuständige I. Zivilsenat des Bundesgerichtshofs mit </text:span>Urteil vom 21. April 2016<text:span text:style-name="T438"> entschieden, dass die VG Wort nicht berechtigt ist, einen pauschalen Betrag in Höhe von grundsätzlich der Hälfte ihrer Einnahmen an Verlage auszuzahlen.</text:span></text:p>
            <text:p text:style-name="P534"><text:span text:style-name="T438">In der Folge konnten sich die Autoren gegenüber der VG Wort </text:span>erklären<text:span text:style-name="T438">, welchen Anteil an ihren Tantiemen sie den Verlagen überlassen wollen. Da dieses Verfahren anonym ist, war der Wille vieler Autoren, auf Teile ihrer Auszahlungen zu verzichten, überschaubar. Nur etwa 6 Prozent der Autoren haben auf die ihnen zustehenden Nachausschüttungen zugunsten ihrer Verleger </text:span>verzichtet<text:span text:style-name="T438">. <text:s/>....</text:span></text:p>
          </table:table-cell>
          <table:table-cell table:style-name="Tabelle1.C2" office:value-type="string">
            <text:p text:style-name="P170">papier</text:p>
          </table:table-cell>
        </table:table-row>
        <table:table-row table:style-name="TableLine94201449922880">
          <table:table-cell table:style-name="Tabelle1.A2" office:value-type="string">
            <text:p text:style-name="P322"/>
            <text:h text:style-name="P736" text:outline-level="1">Yy152</text:h>
          </table:table-cell>
          <table:table-cell table:style-name="Tabelle1.A2" office:value-type="string">
            <text:h text:style-name="P735" text:outline-level="1"><text:span text:style-name="T503">30/10/18/25,6MB/</text:span><text:span text:style-name="T502">swr2wissen</text:span><text:span text:style-name="T501">- <text:s text:c="2"/></text:span><text:span text:style-name="T455">Der grosse Ameisenbär <text:s text:c="7"/></text:span><text:span text:style-name="T505">mit Manuskript</text:span><text:span text:style-name="T455"> <text:s text:c="4"/></text:span><text:span text:style-name="T506">Tier</text:span><text:span text:style-name="T501"><text:line-break/></text:span><text:span text:style-name="T504">von </text:span><text:span text:style-name="T60">Charlotte</text:span><text:span text:style-name="T49"> </text:span>Grieser <text:s text:c="2"/><text:span text:style-name="T668">Portrait eines eigenwilligen Säugetieres</text:span> <text:s text:c="80"/></text:h>
            <text:p text:style-name="P560"><text:span text:style-name="Strong_20_Emphasis"><text:span text:style-name="T489">Brasilien</text:span></text:span><text:span text:style-name="Strong_20_Emphasis"><text:span text:style-name="T480">. Etwa 200 Gramm Nahrung pro Tag nimmt der in freier Wildbahn bis zu 40 Kilo schwere Große Ameisenbär nur zu sich. Ein wenig erforschter, ständig unterernährter Einzelgänger, der es im Notfall mit Jaguaren aufnimmt. Er lebt in Mittel- und Südamerika, frisst ausschließlich Ameisen und Termiten und ist nicht der Schlaueste. Was Sie über Myrmecophaga tridactyla, den dreifingrigen Ameisenfresser, wissen müssen.<text:line-break/></text:span></text:span><text:span text:style-name="T338">Er ist hochspezialisiert<text:line-break/></text:span><text:soft-page-break/>Nur Ameisenbären haben sich auf Ameisen und Termiten als ausschließliche Nahrung spezialisiert. Ihr ganzer Körper ist darauf ausgerichtet: die 60cm lange Zunge ist klebrig, so dass die Insekten an ihr hängen bleiben und er sozusagen bloß "den Teller ablecken" muss. Seine kräftigen Krallen sind bestens geeignet, um unterirdische Ameisenbauten auszubuddeln oder Termitenhügel aufzubrechen. Und sein muskulöser Magen zerreibt die Ameisen, die sich dann - sehr praktisch - in ihrer eigenen Säure verdauen.</text:p>
          </table:table-cell>
          <table:table-cell table:style-name="Tabelle1.C2" office:value-type="string">
            <text:p text:style-name="P321"/>
            <text:p text:style-name="P321">27:40</text:p>
          </table:table-cell>
        </table:table-row>
        <table:table-row table:style-name="TableLine94201331457072">
          <table:table-cell table:style-name="Tabelle1.A2" office:value-type="string">
            <text:p text:style-name="P176">Yy153</text:p>
          </table:table-cell>
          <table:table-cell table:style-name="Tabelle1.A2" office:value-type="string">
            <text:p text:style-name="P352"><text:span text:style-name="T319">02/11/18/</text:span><text:span text:style-name="T320">28MB/</text:span>ndr- <text:s text:c="17"/><text:span text:style-name="T65"><text:s/>Streit</text:span><text:span text:style-name="T71">kräfte</text:span><text:span text:style-name="T65">+Strategie </text:span><text:s text:c="2"/><text:span text:style-name="T607">+ M</text:span>anuskript</text:p>
            <text:p text:style-name="P357">&gt;<text:span text:style-name="T338">Offenbarungseid im Fall Khashoggi</text:span> – EU ohne gemeinsame Rüstungsexportpolitik </text:p>
            <text:p text:style-name="P357">&gt;Wettrüsten statt Abrüstung? Trumps Abschied vom INF-Vertrag mit weitreichenden </text:p>
            <text:p text:style-name="P357">Folgen </text:p>
            <text:p text:style-name="P357">&gt;<text:span text:style-name="T338">Offensive US-Cyberstrategie </text:span>– Riskante Eskalationsplanung? </text:p>
            <text:p text:style-name="P357">&gt;<text:span text:style-name="T338">Ziviler Friedensdienst</text:span> in der Ostukraine – Grenzen und Möglichkeiten gewaltfreier Kon- </text:p>
            <text:p text:style-name="P357">fliktaustragung<text:line-break/></text:p>
          </table:table-cell>
          <table:table-cell table:style-name="Tabelle1.C2" office:value-type="string">
            <text:p text:style-name="P221">29:40</text:p>
          </table:table-cell>
        </table:table-row>
        <table:table-row table:style-name="TableLine94201404522208">
          <table:table-cell table:style-name="Tabelle1.A2" office:value-type="string">
            <text:p text:style-name="P361">Yy154</text:p>
          </table:table-cell>
          <table:table-cell table:style-name="Tabelle1.A2" office:value-type="string">
            <text:p text:style-name="P385"><text:span text:style-name="T263">02/11/18/</text:span><text:span text:style-name="T264">51MB/</text:span><text:span text:style-name="Emphasis"><text:span text:style-name="T261">BR2-ZFG <text:s text:c="2"/></text:span></text:span><text:span text:style-name="Emphasis"><text:span text:style-name="T126"><text:s text:c="5"/></text:span></text:span><text:span text:style-name="Emphasis"><text:span text:style-name="T303"><text:s/></text:span></text:span><text:span text:style-name="Emphasis"><text:span text:style-name="T302">Nahostkonflikt</text:span></text:span><text:span text:style-name="T302"> </text:span><text:span text:style-name="T301"><text:line-break/></text:span><text:span text:style-name="T217">Warum die BDS-Bewegung die Pop-Welt spaltet</text:span><text:span text:style-name="T256"> <text:s text:c="3"/>Von: Robert </text:span><text:span text:style-name="T217">Rotifer </text:span></text:p>
            <text:p text:style-name="P586">Künstler im Stellvertreterkrieg: <text:span text:style-name="T40">Aus Protest gegen die Siedlungspolitik Israels boykottieren</text:span> <text:span text:style-name="T338">BDS-Aktivisten</text:span> und <text:span text:style-name="T338">Künstler</text:span> Veranstaltungen in Israel – und setzen andere Kollegen unter Druck. Umgekehrt werden aber auch die Boykotteure selbst zu Boykottierten.</text:p>
            <text:p text:style-name="P586"><text:span text:style-name="Strong_20_Emphasis"><text:span text:style-name="T578">Der Nahostkonflikt hat längst die Musikwelt erreicht. Wie in einer Art Stellvertreterkrieg streiten sich Popstars, wenn es um Auftritte in Israel geht. Zuletzt waren Lana </text:span></text:span><text:span text:style-name="Strong_20_Emphasis"><text:span text:style-name="T338">del Rey</text:span></text:span><text:span text:style-name="Strong_20_Emphasis"><text:span text:style-name="T578">, </text:span></text:span><text:span text:style-name="Strong_20_Emphasis"><text:span text:style-name="T338">Lorde</text:span></text:span><text:span text:style-name="Strong_20_Emphasis"><text:span text:style-name="T578">, Nick </text:span></text:span><text:span text:style-name="Strong_20_Emphasis"><text:span text:style-name="T338">Cave</text:span></text:span><text:span text:style-name="Strong_20_Emphasis"><text:span text:style-name="T578"> und </text:span></text:span><text:span text:style-name="Strong_20_Emphasis"><text:span text:style-name="T338">Radiohead</text:span></text:span><text:span text:style-name="Strong_20_Emphasis"><text:span text:style-name="T578"> in den Schlagzeilen, weil sie in Israel spielen wollten. Im Gegenzug wiederum wird BDS-Aktivist*innen wie Roger </text:span></text:span><text:span text:style-name="Strong_20_Emphasis"><text:span text:style-name="T338">Waters</text:span></text:span><text:span text:style-name="Strong_20_Emphasis"><text:span text:style-name="T578"> oder Brian </text:span></text:span><text:span text:style-name="Strong_20_Emphasis"><text:span text:style-name="T338">Eno</text:span></text:span><text:span text:style-name="Strong_20_Emphasis"><text:span text:style-name="T578"> Doppelmoral vorgeworfen. Was ist da los? </text:span></text:span></text:p>
            <text:p text:style-name="P569"><text:span text:style-name="T259">Es war ja alles relativ einfach, in den letzten paar Jahrzehnten. Im Grunde waren wir immer ein Team gewesen, die angelsächsische Popkultur und wir, ihre Konsumentinnen und Adaptierer. Sicher, manchmal nervte </text:span><text:span text:style-name="T247">Bono</text:span><text:span text:style-name="T259">, dann verlor wieder Neil </text:span><text:span text:style-name="T247">Young</text:span><text:span text:style-name="T259"> den Weg, aber im Großen und Ganzen ging es immer nach vorn in Richtung eines diffusen "make this world a better place", ja manchmal sogar ganz konkret, gegen diesen und jenen Krieg, gegen Apartheid, für die Rechte diskriminierter Minderheiten. Man konnte sich gemeinsam mit der internationalen, sprich angloamerikanischen Popwelt auf der Seite der Gerechten sehen. <text:line-break/></text:span><text:span text:style-name="T260">https://robertrotifer.bandcamp.com/ </text:span><text:span text:style-name="T271">05.11.18 mail geschickt: Regierung-Bevölkerung</text:span></text:p>
          </table:table-cell>
          <table:table-cell table:style-name="Tabelle1.C2" office:value-type="string">
            <text:p text:style-name="P174">52:50</text:p>
          </table:table-cell>
        </table:table-row>
        <table:table-row table:style-name="Tabelle1.162">
          <table:table-cell table:style-name="Tabelle1.A2" office:value-type="string">
            <text:p text:style-name="P173">Yy155</text:p>
          </table:table-cell>
          <table:table-cell table:style-name="Tabelle1.A2" office:value-type="string">
            <text:p text:style-name="P159"><text:span text:style-name="T605">02/11/18/</text:span>TELEPOLIS- <text:s text:c="10"/><text:span text:style-name="T65">Vorgehen gegen kurdische Vereine <text:line-break/></text:span><text:span text:style-name="T507">und Unterstützer:</text:span><text:span text:style-name="T438"> <text:s text:c="8"/>Elke </text:span><text:span text:style-name="T507">Dangeleit</text:span><text:span text:style-name="T438"><text:line-break/>Angriff auf die Pressefreiheit in Deutschland <text:s text:c="4"/></text:span></text:p>
            <text:p text:style-name="P586"><text:span text:style-name="T438">Civaka </text:span><text:span text:style-name="T507">Azad</text:span><text:span text:style-name="T438">: Das kurdische Zentrum beklagt rechtlich äußerst fragwürdige Maßnahmen<text:line-break/> <text:s text:c="2"/>Wenn es um die Kriminalisierung oder Einschränkung der kurdischen Organisationen oder kurdischstämmigen Bürgern geht, ist Deutschland "Spitzenreiter" in Europa. Kein anderes Land belegt kurdische Demonstrationen oder kulturelle Veranstaltungen wie z.B. das kurdische Neujahrsfest Newroz mit derart rigiden Auflagen, </text:span><text:span text:style-name="T528">dass von der hoch gelobten Versammlungs- und Meinungsfreiheit nicht mehr viel übrig bleibt.</text:span><text:span text:style-name="T438"><text:line-break/> <text:s text:c="2"/></text:span><text:span text:style-name="T474">Auch mit der Pressefreiheit scheint man es in Deutschland mit den Gesetzen bezogen auf die kurdische Community bzw. die kurdische Berichterstattung nicht so genau zu nehmen, wie diese Woche der </text:span><text:span text:style-name="T124">Fall des kurdischen Informationsbüros Civaka Azad</text:span><text:span text:style-name="T474"> auf verstörende Weise in Berlin zeigte.</text:span></text:p>
            <text:p text:style-name="P159"/>
          </table:table-cell>
          <table:table-cell table:style-name="Tabelle1.C2" office:value-type="string">
            <text:p text:style-name="P170">papier</text:p>
          </table:table-cell>
        </table:table-row>
        <table:table-row table:style-name="TableLine94201391751120">
          <table:table-cell table:style-name="Tabelle1.A2" office:value-type="string">
            <text:p text:style-name="P172"/>
          </table:table-cell>
          <table:table-cell table:style-name="Tabelle1.A2" office:value-type="string">
            <text:p text:style-name="P433"/>
          </table:table-cell>
          <table:table-cell table:style-name="Tabelle1.C2" office:value-type="string">
            <text:p text:style-name="P169"/>
          </table:table-cell>
        </table:table-row>
        <table:table-row table:style-name="TableLine94201378238368">
          <table:table-cell table:style-name="Tabelle1.A2" office:value-type="string">
            <text:p text:style-name="P175">Yy157</text:p>
          </table:table-cell>
          <table:table-cell table:style-name="Tabelle1.A2" office:value-type="string">
            <text:p text:style-name="P351"><text:span text:style-name="T313">02/11/18/</text:span><text:span text:style-name="T311">g-f-p- <text:s text:c="23"/></text:span><text:span text:style-name="T292">Der neue Systemkonflikt</text:span></text:p>
            <text:p text:style-name="P416">BERLIN/BEIJING/WASHINGTON (Eigener Bericht) - Führende Kreise der deutschen Wirtschaft dringen auf mehr ökonomische Distanz gegenüber China. Das Land, größter Handelspartner und drittgrößter Investitionsstandort deutscher Unternehmen überhaupt, sei zwar "ein dynamischer Markt", stehe allerdings gleichzeitig in einem "Systemwettbewerb" mit dem Westen, heißt es in einem aktuellen Papier aus dem Bundesverband der Deutschen Industrie (BDI). <text:span text:style-name="T14">Es komme deshalb darauf an, "bestehende Abhängigkeiten" von der Volksrepublik "zu minimieren".</text:span> Der BDI äußert das zu einer Zeit, zu der Washington seinen Wirtschaftskrieg gegen Beijing verschärft und deutsche Unternehmer die Befürchtung äußern, die Trump-Administration könne von ihnen - wie im Falle der Iran-<text:soft-page-break/>Sanktionen - einen schrittweisen Rückzug aus China fordern. Am heutigen Freitag treiben Unternehmer und Wirtschaftsminister Peter <text:span text:style-name="T338">Altmaier </text:span>auf einer Wirtschaftskonferenz in Jakarta die Suche nach alternativen Standorten in Südostasien voran. <text:span text:style-name="T14">Ein prominenter US-Militär erklärt derweil einen Krieg gegen China in spätestens 15 Jahren für wahrscheinlich</text:span>. <text:s text:c="2"/>....</text:p>
            <text:p text:style-name="P351"/>
          </table:table-cell>
          <table:table-cell table:style-name="Tabelle1.C2" office:value-type="string">
            <text:p text:style-name="P170">papier</text:p>
          </table:table-cell>
        </table:table-row>
        <table:table-row table:style-name="TableLine94201399787408">
          <table:table-cell table:style-name="Tabelle1.A2" office:value-type="string">
            <text:p text:style-name="P175">Yy158</text:p>
          </table:table-cell>
          <table:table-cell table:style-name="Tabelle1.A2" office:value-type="string">
            <text:p text:style-name="P351"><text:span text:style-name="T312">03/11/18/</text:span><text:span text:style-name="T311">jungeWelt- <text:s text:c="2"/></text:span><text:span text:style-name="T292">Kantersieg für Kub</text:span><text:span text:style-name="T293">a</text:span></text:p>
            <text:p text:style-name="P448"><text:span text:style-name="T379">Mit 189 zu zwei Stimmen: UN-Vollversammlung verurteilt erneut US-Blockade</text:span><text:span text:style-name="T381">. Diplomatische Manöver Washingtons erfolglos <text:s text:c="2"/></text:span><text:span text:style-name="T385">Von André</text:span><text:span text:style-name="T379"> Scheer</text:span></text:p>
            <text:p text:style-name="P416">In New York stand in dieser Woche wie jedes Jahr die Abstimmung über die von Havanna eingebrachte Resolution an, mit der die von den USA seit fast 60 Jahren gegen die Insel verhängte Wirtschaftsblockade verurteilt wird. Diesmal jedoch wollte Washington das Ritual durchbrechen, um nicht mehr – wie in den vergangenen Jahren – fast allein gegen alle zu stehen. Dazu hatte man acht Änderungsanträge eingebracht, in denen man der kubanischen Führung unter anderem eine Verletzung der Nachhaltigkeitsziele der Vereinten Nationen vorwarf und das Fehlen von Frauen im Ministerrat und in der obersten Militärführung sowie das »Monopol« der Kubanischen Arbeiterzentrale (CTC) auf gewerkschaftliche Organisation bemängelte. Zudem kritisierten die USA, dass in Kuba Gewerkschaft und Regierung das letzte Wort bei arbeitsrechtlichen und Tarifvereinbarungen hätten. Offenbar hoffte man darauf, dass eine relevante Zahl von Staaten zumindest einigen der Vorlagen zustimmen werde.</text:p>
          </table:table-cell>
          <table:table-cell table:style-name="Tabelle1.C2" office:value-type="string">
            <text:p text:style-name="P170">papier</text:p>
          </table:table-cell>
        </table:table-row>
        <table:table-row table:style-name="TableLine94201393498832">
          <table:table-cell table:style-name="Tabelle1.A2" office:value-type="string">
            <text:p text:style-name="P177">Yy159</text:p>
          </table:table-cell>
          <table:table-cell table:style-name="Tabelle1.A2" office:value-type="string">
            <text:p text:style-name="P354"><text:span text:style-name="T319">03/11/18/</text:span><text:span text:style-name="T320">3MB/</text:span><text:span text:style-name="T314">dlf <text:s text:c="2"/></text:span><text:s text:c="8"/><text:span text:style-name="T65">US-Trump und Putin <text:s text:c="2"/><text:line-break/></text:span>-Buchtipp: <text:span text:style-name="T644">„Trump in Putins Hand“. <text:s/></text:span><text:span text:style-name="T351">Angers</text:span><text:span text:style-name="T644"> Beweiskette + Vermutung. US-</text:span><text:span text:style-name="T352">Trumps</text:span><text:span text:style-name="T643"> Schulden (4Mrd.$) in Russland. <text:s/>Geheimdienste und Lobby's und russische Einflussnahme zu den US-Wahlen. <text:line-break/></text:span></text:p>
          </table:table-cell>
          <table:table-cell table:style-name="Tabelle1.C2" office:value-type="string">
            <text:p text:style-name="P221">03:05</text:p>
          </table:table-cell>
        </table:table-row>
        <table:table-row table:style-name="TableLine94201391285824">
          <table:table-cell table:style-name="Tabelle1.A2" office:value-type="string">
            <text:p text:style-name="P199"/>
          </table:table-cell>
          <table:table-cell table:style-name="Tabelle1.A2" office:value-type="string">
            <text:p text:style-name="P353">Yy1<text:span text:style-name="T609">60</text:span>_<text:span text:style-name="T609">frei</text:span></text:p>
          </table:table-cell>
          <table:table-cell table:style-name="Tabelle1.C2" office:value-type="string">
            <text:p text:style-name="P169"/>
          </table:table-cell>
        </table:table-row>
        <table:table-row table:style-name="TableLine94201400965536">
          <table:table-cell table:style-name="Tabelle1.A2" office:value-type="string">
            <text:p text:style-name="P172"/>
          </table:table-cell>
          <table:table-cell table:style-name="Tabelle1.A2" office:value-type="string">
            <text:p text:style-name="P353">Yy1<text:span text:style-name="T609">61</text:span>_<text:span text:style-name="T609">frei</text:span></text:p>
          </table:table-cell>
          <table:table-cell table:style-name="Tabelle1.C2" office:value-type="string">
            <text:p text:style-name="P169"/>
          </table:table-cell>
        </table:table-row>
        <table:table-row table:style-name="TableLine94201260897248">
          <table:table-cell table:style-name="Tabelle1.A2" office:value-type="string">
            <text:p text:style-name="P172"/>
          </table:table-cell>
          <table:table-cell table:style-name="Tabelle1.A2" office:value-type="string">
            <text:p text:style-name="P356">Yy162_<text:span text:style-name="T661">frei</text:span></text:p>
            <text:p text:style-name="P356"/>
          </table:table-cell>
          <table:table-cell table:style-name="Tabelle1.C2" office:value-type="string">
            <text:p text:style-name="P169"/>
          </table:table-cell>
        </table:table-row>
        <table:table-row table:style-name="Tabelle1.170">
          <table:table-cell table:style-name="Tabelle1.A2" office:value-type="string">
            <text:p text:style-name="P178">Yy163</text:p>
          </table:table-cell>
          <table:table-cell table:style-name="Tabelle1.A2" office:value-type="string">
            <text:p text:style-name="P355"><text:span text:style-name="T589">0</text:span><text:span text:style-name="T590">4</text:span><text:span text:style-name="T589">/11/18/</text:span><text:span text:style-name="T590">22MB/</text:span>dlf-Nachspiel- <text:s/><text:span text:style-name="T533">die wollen doch nur chillen</text:span><text:span text:style-name="T65"> <text:s/></text:span><text:span text:style-name="T377"><text:s/></text:span><text:span text:style-name="T426">s</text:span><text:span text:style-name="T427">ehr gut!</text:span><text:span text:style-name="T377"> </text:span><text:span text:style-name="T338"><text:line-break/></text:span><text:span text:style-name="T585">von</text:span><text:span text:style-name="T78"> </text:span><text:span text:style-name="T585">Dieter </text:span><text:span text:style-name="T353">Jans</text:span><text:span text:style-name="T420"> <text:s text:c="2"/></text:span><text:span text:style-name="T353">Kinder ohne Bewegung. ... </text:span><text:span text:style-name="T585">Kinder ihre Motorik im Alltag nicht beüben. Viele können auch nicht mehr auf einem Bein Hüpfen oder rückwärts laufen! Nix mehr selbst machen, mit Spielzeug „zugeschmissen“. Stillstand auf den Schulhöfen? Schulschwimmen, in der „Schwimmoper“. <text:line-break/>Die „Dicken“ Übergewicht. Computer + Händy die neuen Medien, eine Bewegungsbremse. Altersgrenze und Smartphone. </text:span><text:span text:style-name="T586">Vereine klagen über Nachwuchsmangel, versuchen Kinder in der Schule „abzufischen“. Der Faktor: Zeit haben bzw. nehmen! Gummie-Twist, Pausenspiele. Sanierungsstau bei Sportanlagen. Kinderturntage. Breitenförderung. „der Dicke kommt ins Tor“. <text:line-break/></text:span></text:p>
          </table:table-cell>
          <table:table-cell table:style-name="Tabelle1.C2" office:value-type="string">
            <text:p text:style-name="P221"><text:span text:style-name="T645">2</text:span>3:02</text:p>
          </table:table-cell>
        </table:table-row>
        <table:table-row table:style-name="TableLine94201377861392">
          <table:table-cell table:style-name="Tabelle1.A2" office:value-type="string">
            <text:p text:style-name="P179">Yy164</text:p>
          </table:table-cell>
          <table:table-cell table:style-name="Tabelle1.A2" office:value-type="string">
            <text:p text:style-name="P352"><text:span text:style-name="T319">0</text:span><text:span text:style-name="T320">4</text:span><text:span text:style-name="T319">/11/18/</text:span><text:span text:style-name="T320">4,6MB/</text:span>dlf- <text:s text:c="13"/><text:span text:style-name="T65">Nachrichten</text:span></text:p>
            <text:p text:style-name="P358">&gt;Bayern, Zustimmung für Koalitionsvertrag <text:span text:style-name="T338">CSU + Frei Wähler</text:span><text:span text:style-name="T578">, </text:span><text:span text:style-name="T587">M. </text:span><text:span text:style-name="T354">Söder</text:span><text:span text:style-name="T587"> wieder MinPräs.</text:span><text:line-break/>&gt;<text:span text:style-name="T646">CDU - </text:span><text:span text:style-name="T354">Rühe</text:span><text:span text:style-name="T646"> dafür das Friedrich </text:span><text:span text:style-name="T354">März</text:span><text:span text:style-name="T646"> CDU-Chef wird. </text:span><text:span text:style-name="T354">Merkel</text:span><text:span text:style-name="T646"> Nachfolge?</text:span></text:p>
            <text:p text:style-name="P358"><text:span text:style-name="T646">&gt;SPD-</text:span><text:span text:style-name="T354">Nahles</text:span><text:span text:style-name="T646"> und die Anforderungen in der </text:span><text:span text:style-name="T354">GroKo</text:span><text:span text:style-name="T646">. Die Erneuerung der SPD beschleunigen, Sozial und Klimapolitik. SPD-</text:span><text:span text:style-name="T354">Stegner</text:span><text:span text:style-name="T646">: Mindestlohn 12€, solid. Grundeinkommen, wieder einführung der Vermögenssteuer. <text:line-break/>&gt;</text:span><text:span text:style-name="T354">Pakistan</text:span><text:span text:style-name="T646">, Bibi wegen Gotteslästerung zum Tode verurteilt dann freigesprochen. Proteste radikaler Muslime. Bittet um Asyl in USA<text:line-break/>&gt;</text:span><text:span text:style-name="T354">Italien</text:span><text:span text:style-name="T587">/Sizilien</text:span><text:span text:style-name="T354"> </text:span><text:span text:style-name="T646"><text:s/>Unwetter zahl der Toten gestiegen.<text:line-break/>&gt;Sport</text:span><text:line-break/></text:p>
          </table:table-cell>
          <table:table-cell table:style-name="Tabelle1.C2" office:value-type="string">
            <text:p text:style-name="P221">04:44</text:p>
          </table:table-cell>
        </table:table-row>
        <table:table-row table:style-name="TableLine94201412818400">
          <table:table-cell table:style-name="Tabelle1.A2" office:value-type="string">
            <text:p text:style-name="P180">Yy165</text:p>
          </table:table-cell>
          <table:table-cell table:style-name="Tabelle1.A2" office:value-type="string">
            <text:p text:style-name="P352"><text:span text:style-name="T319">0</text:span><text:span text:style-name="T320">5</text:span><text:span text:style-name="T319">/11/18/</text:span><text:span text:style-name="T320">2,1MB/</text:span>dlf- <text:s text:c="19"/><text:span text:style-name="T65"><text:s text:c="2"/>Nachrichten</text:span></text:p>
            <text:p text:style-name="P359">&gt;<text:span text:style-name="T647">Bruch der GroKo? Die Linken fordern </text:span><text:span text:style-name="T355">Seehofers</text:span><text:span text:style-name="T647"> Rücktritt.</text:span></text:p>
            <text:p text:style-name="P360">&gt;US-Sanktionen, trotz intern. Proteste, gegen den Iran. US-Regierung will alle Unternehmen hart bestrafen die sich, den einseitig verhängten Maßnahmen nicht beugen! Betroffen sind auch indirekt Drittstaaten. BRD-Wirtschaft hat auch hiesige Unternehmen gewarnt. Dazu Thorsten Teichmann...</text:p>
            <text:p text:style-name="P360">&gt;USA, Prozessbeginn gegen mexk. Drogenboss das Sianols-Kartell.<text:line-break/></text:p>
          </table:table-cell>
          <table:table-cell table:style-name="Tabelle1.C2" office:value-type="string">
            <text:p text:style-name="P221">02:13</text:p>
          </table:table-cell>
        </table:table-row>
        <table:table-row table:style-name="TableLine94201400098992">
          <table:table-cell table:style-name="Tabelle1.A2" office:value-type="string">
            <text:p text:style-name="P191">Yy166</text:p>
          </table:table-cell>
          <table:table-cell table:style-name="Tabelle1.A2" office:value-type="string">
            <text:p text:style-name="P190">05/11/18/g-f-p- <text:s text:c="14"/><text:span text:style-name="T65"><text:s/>Der Mond als Marktplatz</text:span></text:p>
            <text:p text:style-name="P626"><text:soft-page-break/>BERLIN (Eigener Bericht) - Die Europäische Raumfahrtagentur ESA soll laut jüngsten Planungen verstärkt in Rivalität zu privaten US-amerikanischen Weltraumunternehmen treten. Die ESA "positioniert sich gegen die US-Konkurrenz", fassen Beobachter die Ergebnisse eines Treffens der zuständigen Minister aus den 22 ESA-Mitgliedstaaten Ende Oktober zusammen. Hintergrund sind die Erfolge von US-Unternehmen bei der Kommerzialisierung des Alls, die in der europäischen Industrie Befürchtungen nähren, ins Hintertreffen zu geraten. Der deutsche Airbus-Chef Tom <text:span text:style-name="T338">Enders</text:span> wirbt für eine "Orbital Economy", die den Aufbau eines weltraumgestützten Wirtschaftssystems jenseits der Erde vorsieht. Unter anderem p<text:span text:style-name="T14">lädiert </text:span><text:span text:style-name="T377">Enders</text:span><text:span text:style-name="T14"> nicht nur für das "Gewinnen von Bodenschätzen auf dem Mond", sondern auch für den dortigen "Aufbau von Fertigungsanlagen"</text:span>. Basen auf dem Mond könnten zudem als Sprungbrett für kommerzielle Aktivitäten auf dem Mars dienen. Die Bundesregierung treibt begleitend die Entwicklung von Gesetzen voran, die die private Ausbeutung des Weltalls begünstigen sollen. </text:p>
          </table:table-cell>
          <table:table-cell table:style-name="Tabelle1.C2" office:value-type="string">
            <text:p text:style-name="P181">papier</text:p>
          </table:table-cell>
        </table:table-row>
        <table:table-row table:style-name="TableLine94201415094016">
          <table:table-cell table:style-name="Tabelle1.A2" office:value-type="string">
            <text:p text:style-name="P191">Yy167</text:p>
          </table:table-cell>
          <table:table-cell table:style-name="Tabelle1.A2" office:value-type="string">
            <text:p text:style-name="P386"><text:span text:style-name="T130">05/11/18/TELEPOLIS- <text:s/></text:span><text:span text:style-name="T294">Eurofighter: Steuerzahlern <text:line-break/></text:span><text:span text:style-name="T230">droht Milliardenstrafe <text:s/></text:span><text:span text:style-name="T294"><text:s text:c="8"/></text:span><text:span text:style-name="T230"><text:s/></text:span><text:span text:style-name="T256">Peter </text:span><text:span text:style-name="T217">Mühlbauer</text:span><text:span text:style-name="T486"> </text:span></text:p>
            <text:p text:style-name="P587"><text:span text:style-name="T438">Transnationale Managementagentur NETMA soll Verzicht auf Verjährung genehmigt haben.<text:line-break/>Einem Bericht der Tageszeitung </text:span><text:a xlink:type="simple" xlink:href="https://www.welt.de/wirtschaft/article183168532/Eurofighter-Steuerzahlern-droht-Schadenersatz-in-Milliardenhoehe.html" office:target-frame-name="_blank" xlink:show="new" text:style-name="Internet_20_link" text:visited-style-name="Visited_20_Internet_20_Link">Die Welt</text:a><text:span text:style-name="T438"> nach drohen deutschen, britischen, italienischen und spanischen Steuerzahlern Strafzahlungen in Milliardenhöhe, weil sich die von diesen vier Ländern eingerichtete NATO Eurofighter 2000 and Tornado Management </text:span><text:span text:style-name="T507">Agency (NETMA)</text:span><text:span text:style-name="T438"> im Dezember 2017 auf eine "</text:span><text:span text:style-name="T528">Verjährungsverzichtsvereinbarung"</text:span><text:span text:style-name="T438"> zugunsten der Eurofighter Jagdflugzeug GmbH eingelassen hat, die erst jetzt durch den Bundesanzeiger öffentlich wurde.</text:span></text:p>
            <text:p text:style-name="P626">Durch diese Verzichtserklärung behält Eurofighter den Informationen der Zeitung nach Ansprüche auf "Ausgleichszahlungen" dafür, dass weniger Eurofighter als ursprünglich geplant abgenommen wurden. <text:span text:style-name="T14">Diese Ansprüche wären sonst angeblich am 1. Januar 2018 verjährt.</text:span> Weder die Eurofighter GmbH noch die NETMA waren bislang für eine Stellungnahme dazu gegenüber Telepolis erreichbar. Auch gegenüber der Welt gaben sich "die Beteiligten" dem Bericht nach "wenig auskunftsfreudig"</text:p>
          </table:table-cell>
          <table:table-cell table:style-name="Tabelle1.C2" office:value-type="string">
            <text:p text:style-name="P181">papier</text:p>
          </table:table-cell>
        </table:table-row>
        <table:table-row table:style-name="TableLine94201406799056">
          <table:table-cell table:style-name="Tabelle1.A2" office:value-type="string">
            <text:p text:style-name="P192">Yy168</text:p>
          </table:table-cell>
          <table:table-cell table:style-name="Tabelle1.A2" office:value-type="string">
            <text:p text:style-name="P192">05/11/18/TELEPOLIS- <text:span text:style-name="T693"><text:s text:c="9"/></text:span><text:s/><text:span text:style-name="T65">EU will Lügendetektor</text:span> <text:line-break/><text:span text:style-name="T338">für Grenzkontrollen einsetzen <text:s text:c="2"/></text:span><text:span text:style-name="T438">Florian </text:span><text:span text:style-name="T507">Rötzer </text:span></text:p>
            <text:p text:style-name="P662">Das iBorderCtrl-System wird nun in Ungarn, Griechenland und Lettland getestet, Reisende werden damit bereits vor der Ankunft überprüft</text:p>
            <text:p text:style-name="P588"><text:span text:style-name="T438">Es war eine Reaktion auf den Flüchtlingsstrom 2015, warum die EU 2016 im Rahmen des Forschungsprogramms </text:span>Horizon 2020<text:span text:style-name="T438"> 4,5 Millionen Euro für die Entwicklung eines neuen Grenzkontrollsystems bereitstellte. Das </text:span>Intelligent Portable Border Control System<text:span text:style-name="T438"> soll ein intelligentes und tragbares System zur Sicherung der Landgrenzen sein, das Kontrollen beschleunigt. Daneben wurde die Entwicklung von Radarsystemen zur Meeresüberwachung über große Entfernungen, ein Scanner, der automatisch innen und außen versteckte Dinge erkennen kann, ein biometrisches Erkennungssystem oder ein System zur Erkennung und Verfolgung von tieffliegenden Drohnen gefördert.</text:span></text:p>
            <text:p text:style-name="P570"><text:span text:style-name="T475">Das intelligente Grenzkontrollsystem für nicht EU-Bürger setzt, man will ja mit der Zeit gehen, auch auf Künstliche Intelligenz, und integriert biometrische Identifizierung, automatisierte Täuschungsentdeckung, Authentifizierung von Dokumenten und kumulierte Risikobewertung (</text:span><text:span text:style-name="T130">Flyer</text:span><text:span text:style-name="T475">). Es besteht aus zwei Stufen, womit der faktischen Kontrolle an der Grenze schon vor Antritt der Reise eine erste Prüfphase vorhergeht. Es soll also schon präventiv gehandelt werden. Vorausgesetzt wird (noch), dass der Reisende in Erfassung und Verarbeitung der eingegebenen und erhobenen Daten einwilligt.</text:span></text:p>
          </table:table-cell>
          <table:table-cell table:style-name="Tabelle1.C2" office:value-type="string">
            <text:p text:style-name="P181">papier</text:p>
          </table:table-cell>
        </table:table-row>
        <table:table-row table:style-name="TableLine94201444940112">
          <table:table-cell table:style-name="Tabelle1.A2" office:value-type="string">
            <text:p text:style-name="P418">Yy169</text:p>
          </table:table-cell>
          <table:table-cell table:style-name="Tabelle1.A2" office:value-type="string">
            <text:p text:style-name="P417">05/11/18/TELEPOLIS- <text:s text:c="2"/><text:span text:style-name="T65">Klimapolitischer Schwindel für Fortgeschrittene</text:span></text:p>
            <text:p text:style-name="P698">Tomasz <text:span text:style-name="T338">Konicz </text:span><text:line-break/>Die Bundesregierung zeigte unter Kanzlerin Angela <text:span text:style-name="T338">Merkel</text:span>, wie man das Klima effizient ruinieren kann, ohne dafür öffentlich verantwortlich gemacht zu werden</text:p>
            <text:p text:style-name="P588"><text:span text:style-name="T438">Tue Böses und rede nicht darüber - unter dieser Devise könnte die Klimapolitik der Bundesrepublik unter der Regentschaft Angela </text:span><text:span text:style-name="T507">Merkels</text:span><text:span text:style-name="T438"> zusammengefasst werden. Während die Bundesregierung immer noch sorglich das Image des </text:span>Vorreiters beim Klimaschutz<text:span text:style-name="T438"> pflegt, war die Realpolitik der Bundesrepublik seit Jahren vom Bestreben geprägt, </text:span><text:span text:style-name="T530">jedweden nennenswerten Fortschritt beim Klimaschutz in Europa weitestgehend zu torpedieren.</text:span></text:p>
            <text:p text:style-name="P698"><text:soft-page-break/>Letztendlich unterscheidet sich die Klimapolitik <text:span text:style-name="T338">Merkels</text:span> kaum von derjenigen <text:span text:style-name="T338">Trumps</text:span> - mit dem Unterschied, dass die Kanzlerin nicht so dumm ist, dieses, angereichert durch absurde Klimaleugnung, in alle Welt hinauszuposaunen. <text:span text:style-name="T40">Man kann das Klima auch ruinieren, ohne den Klimawandel zu leugnen.</text:span></text:p>
            <text:p text:style-name="P570"><text:span text:style-name="T466">Im vergangenen Oktober,</text:span><text:span text:style-name="T475"> kurz nach dem verheerenden diesjährigen Hitze- und Dürresommer, </text:span><text:span text:style-name="T466">ließ die EU-Kommission ihre langjährigen, schon 2014 festgelegten Klimaziele fallen.</text:span><text:span text:style-name="T475"> Der Ausstoß von Treibhausgasen in der EU sollte diesen Planungen zufolge im Jahr 2030 um 40 Prozent niedriger gegenüber dem Jahr 1990 sein. Dieses Ziel werde aber auf Druck Berlins zunehmend infrage gestellt, erklärten Vertreter der </text:span><text:span text:style-name="T491">NGO Germanwatch</text:span><text:span text:style-name="T475"> gegenüber europäischen Medie</text:span><text:a xlink:type="simple" xlink:href="https://www.euractiv.de/section/energie-und-umwelt/news/druck-aus-deutschland-eu-kommission-wird-klimaziele-nicht-erhoehen/" office:target-frame-name="_blank" xlink:show="new" text:style-name="Internet_20_link" text:visited-style-name="Visited_20_Internet_20_Link">n</text:a><text:span text:style-name="T475">. <text:s text:c="2"/>....</text:span></text:p>
          </table:table-cell>
          <table:table-cell table:style-name="Tabelle1.C2" office:value-type="string">
            <text:p text:style-name="P181">papier</text:p>
          </table:table-cell>
        </table:table-row>
        <table:table-row table:style-name="TableLine94201260746176">
          <table:table-cell table:style-name="Tabelle1.A2" office:value-type="string">
            <text:p text:style-name="P419">Yy170</text:p>
          </table:table-cell>
          <table:table-cell table:style-name="Tabelle1.A2" office:value-type="string">
            <text:p text:style-name="P417">05/11/18/TELEPOLIS- <text:s text:c="12"/><text:span text:style-name="T65">Migration - Zeichen von Freiheit</text:span></text:p>
            <text:p text:style-name="P449"><text:span text:style-name="T379">oder zu bekämpfendes Übel?</text:span><text:span text:style-name="T385"> <text:s text:c="3"/>Peter </text:span><text:span text:style-name="T379">Nowak</text:span></text:p>
            <text:p text:style-name="P589"><text:span text:style-name="T438">Es sollten auch die Stimmen der Menschen aus dem globalen Süden und der europäischen Peripherie gehört werden, </text:span><text:span text:style-name="T528">die sich kritisch zur Migration äußern</text:span><text:span text:style-name="T438"> und auf die Folgen für die Betroffenen und ihre Herkunftsländer hinweisen<text:line-break/> <text:s text:c="2"/>"Es ist nicht Europa, das uns ein Leben in Würde schuldet, sondern mein Land." Dieser Satz steht über einem </text:span>Essay<text:span text:style-name="T438"> von </text:span>Saikou Suwareh Jabai<text:span text:style-name="T438">. Dort bringt der gambische Journalist einige Argumente in die Debatte um Migration ein, die sich manche der "Refuge Welcome"-Bewegung doch einmal durch den Kopf gehen lassen sollten.<text:line-break/> <text:s text:c="2"/>Er schildert dort die ganz individuellen Folgen der Migration am Beispiel seiner beiden Brüder:</text:span></text:p>
            <text:p text:style-name="P757">Meine beiden Brüder wurden aus Spanien und Italien insgesamt viermal zurück nach Marokko deportiert. Jedes Mal hatten sie geglaubt, es nun endlich geschafft zu haben, und jedes Mal waren sie unendlich frustriert. Der Jüngere, Abdou, entschloss sich nach zwölf Jahren vergeblicher Versuche zurückzukehren. Der andere, Amfaal, reist bis heute zwischen verschiedenen nordafrikanischen Staaten hin und her.<text:line-break/><text:span text:style-name="Citation"><text:span text:style-name="T130">Saikou Suwareh Jabai</text:span></text:span><text:span text:style-name="T130"> </text:span></text:p>
          </table:table-cell>
          <table:table-cell table:style-name="Tabelle1.C2" office:value-type="string">
            <text:p text:style-name="P181">papier</text:p>
          </table:table-cell>
        </table:table-row>
        <table:table-row table:style-name="TableLine94201390070704">
          <table:table-cell table:style-name="Tabelle1.A2" office:value-type="string">
            <text:p text:style-name="P420">Yy17<text:span text:style-name="T617">1</text:span></text:p>
          </table:table-cell>
          <table:table-cell table:style-name="Tabelle1.A2" office:value-type="string">
            <text:p text:style-name="P420"><text:span text:style-name="T610">07/11/18/</text:span>Süddeutsche Zeitung- <text:s text:c="9"/><text:span text:style-name="T65">Überwachungskapitalismus</text:span><text:line-break/><text:span text:style-name="Strong_20_Emphasis">Facebook, Google &amp; Co. </text:span>"Überwachungskapitalisten wissen alles über uns" </text:p>
            <text:p text:style-name="P663">Die großen Datenkonzerne beuten ihre Nutzer aus, sagt die emeritierte Harvard-Professorin Shoshana <text:span text:style-name="T338">Zuboff</text:span>. Sie erklärt, warum es so schwer ist, sich dem Überwachungskapitalismus zu entziehen. </text:p>
            <text:p text:style-name="P589"><text:span text:style-name="Strong_20_Emphasis"><text:span text:style-name="T447">Von </text:span></text:span><text:bookmark text:name="abbr-mri"/><text:span text:style-name="Strong_20_Emphasis"><text:span text:style-name="T447">Mirjam</text:span></text:span><text:span text:style-name="Strong_20_Emphasis"><text:span text:style-name="T438"> Hauck</text:span></text:span><text:span text:style-name="T438"> </text:span><text:bookmark text:name="sharingbaranchor"/><text:span text:style-name="T438"><text:line-break/>Shoshana Zuboff ist emeritierte Professorin der Harvard Business School und eine der bedeutendsten Kennerinnen der digitalen Welt. In ihrem neuen Buch "Das Zeitalter des Überwachungskapitalismus", mehr als 600 Seiten stark, warnt sie vor der wachsenden Macht von Google, </text:span><text:a xlink:type="simple" xlink:href="https://www.sueddeutsche.de/thema/Facebook" text:style-name="Internet_20_link" text:visited-style-name="Visited_20_Internet_20_Link">Facebook</text:a><text:span text:style-name="T438"> und Co. Vor der immensen Gefahr für Demokratie und Wirtschaftsordnung, die von den Datensammlern ausgeht, für die Menschen nur noch die Quelle dieses kostenlosen Rohstoffes sind. Ihre Thesen hat sie kürzlich auf einer interdisziplinären Konferenz des "</text:span><text:a xlink:type="simple" xlink:href="https://www.forum-privatheit.de/forum-privatheit-de/index.php" text:style-name="Internet_20_link" text:visited-style-name="Visited_20_Internet_20_Link">Forums Privatheit</text:a><text:span text:style-name="T438">" in Deutschland einem größeren Publikum vorgestellt.</text:span></text:p>
            <text:p text:style-name="P427"><text:span text:style-name="T577">Frau </text:span>Zuboff,<text:span text:style-name="T577"> Sie sagen, wir befinden uns im Zeitalter des Überwachungskapitalismus. Was macht ihn aus? <text:s text:c="2"/>...<text:line-break/></text:span></text:p>
          </table:table-cell>
          <table:table-cell table:style-name="Tabelle1.C2" office:value-type="string">
            <text:p text:style-name="P184">papier</text:p>
          </table:table-cell>
        </table:table-row>
        <table:table-row table:style-name="TableLine94201398076624">
          <table:table-cell table:style-name="Tabelle1.A2" office:value-type="string">
            <text:h text:style-name="P731" text:outline-level="1"><text:span text:style-name="Emphasis"><text:span text:style-name="T516">Yy17</text:span></text:span><text:span text:style-name="Emphasis"><text:span text:style-name="T517">2</text:span></text:span></text:h>
          </table:table-cell>
          <table:table-cell table:style-name="Tabelle1.A2" office:value-type="string">
            <text:h text:style-name="P734" text:outline-level="1"><text:span text:style-name="Emphasis"><text:span text:style-name="T397">08/11/18/</text:span></text:span><text:span text:style-name="Emphasis"><text:span text:style-name="T398">39MB/</text:span></text:span><text:span text:style-name="Emphasis"><text:span text:style-name="T396">BR2-Jazz+Politik <text:s text:c="4"/></text:span></text:span><text:span text:style-name="Emphasis"><text:span text:style-name="T97">Viele bunte Profis</text:span></text:span><text:span text:style-name="T97"> - Markenkerne</text:span><text:span text:style-name="T381"> </text:span></text:h>
            <text:p text:style-name="P625">Da schießt ein Friedrich aus der Kiste und verspricht den Markenkern. Fein merkantil gesprochen, zutiefst konservativ gedacht. Zu tief? Er ist nicht allein, auch Rote und Blaue suchen nach der wahren Zukunft. Wir natürlich auch. <text:s text:c="3"/>Von: Lukas Hammerstein <text:line-break/>Angeblich sind sie schon ein Dutzend - die Merkelnachfolger. Geradezu inflatonär. Aber auch die SPD würde sich gern erneuen - zumindest "inhaltlich". Nur, was ist drin in der "black box" bald jeder Partei? Leidenschaft? Augenmaß? Visionen? Nee, bloß Kerne<text:line-break/>Der Club of Rome hat es ja vorhergesagt: Die Erde geht uns kaputt, und schuld daran sind alle, von Links bis Konservativ, die nicht wissen, wie man etwas so Großes, Heiliges wie die Erde bewahrt. Ein Friedrich Merz denkt ja auch eher an eine CDU, die auf einen Bierdeckel passt - also ohne Merkel. Das wäre wahrlich destruktiv, äh konservativ.<text:line-break/><text:span text:style-name="T338">Konversativ<text:line-break/></text:span><text:soft-page-break/>Die Parteien haben es derzeit so schwer mit uns, weil die Kommunikation nicht stimmt. Sie sagen "Gerechtigkeit" oder "Leitkultur", und wir hören nur "verdammt ungerecht", "Leithammel", also Bahnhof und Gepäckklauen. Kein Wunder, dass sie jetzt darüber nachdenken, was des Pudels Kern einer CDU, einer SPD denn wäre. Dann wühlt mal schön.<text:line-break/><text:span text:style-name="T338">Konfus<text:line-break/></text:span>Das Blöde an der Gegenwart ist, dass sie schon lange nicht mehr die gute alte Vergangenheit von, sagen wir, 2000, ist (als Merz noch Hoffnungsträger war), aber eben auch bei weitem nicht die Zukunft. Die steht in den Sternen, die so weit weg sind am nächtlichen Himmel über Berlin, dass kaum einer sie lesen kann (außer Schäuble und Stegner vielleicht).</text:p>
          </table:table-cell>
          <table:table-cell table:style-name="Tabelle1.C2" office:value-type="string">
            <text:p text:style-name="P222"/>
            <text:p text:style-name="P222">40:11</text:p>
          </table:table-cell>
        </table:table-row>
        <table:table-row table:style-name="TableLine94201428291040">
          <table:table-cell table:style-name="Tabelle1.A2" office:value-type="string">
            <text:p text:style-name="P193">Yy173</text:p>
          </table:table-cell>
          <table:table-cell table:style-name="Tabelle1.A2" office:value-type="string">
            <text:p text:style-name="P190">08/11/18/TELEPOLIS- <text:s text:c="13"/><text:span text:style-name="T65">Hausdurchsuchungen bei Greenpeace</text:span></text:p>
            <text:p text:style-name="P711"><text:span text:style-name="T438">Wolfgang </text:span><text:span text:style-name="T507">Pomrehn</text:span><text:span text:style-name="T438"> <text:line-break/>Wegen ein paar Eimern Farbe lässt die Berliner Staatsanwaltschaft bundesweit Büros und Wohnungen durchsuchen. Ein Kommentar: <text:s text:c="2"/>Man muss sich schon fragen, was in diesem Land eigentlich los ist. Da hat der </text:span><text:a xlink:type="simple" xlink:href="http://ipcc.ch/" text:style-name="Internet_20_link" text:visited-style-name="Visited_20_Internet_20_Link">IPCC</text:a><text:span text:style-name="T438">, die UN-Organisation für Klimawissenschaften, den Regierungen der Welt gerade erst </text:span><text:a xlink:type="simple" xlink:href="http://ipcc.ch/report/sr15/" text:style-name="Internet_20_link" text:visited-style-name="Visited_20_Internet_20_Link">ins Stammbuch geschrieben</text:a><text:span text:style-name="T438">, dass es wirklich allerhöchste Zeit für wirksamen Klimaschutz und drastische Minderung der Treibhausgasemissionen ist, da durchlebt Deutschland das wärmste Jahr seit Beginn der Temperaturaufzeichnungen und eine </text:span><text:a xlink:type="simple" xlink:href="https://www.dwd.de/DE/presse/pressemitteilungen/DE/2018/20181030_deutschlandwetter_oktober_news.html?nn=16210" text:style-name="Internet_20_link" text:visited-style-name="Visited_20_Internet_20_Link">nicht enden wollende extreme Dürre</text:a><text:span text:style-name="T438">, und was macht die hiesige Staatsgewalt? </text:span></text:p>
            <text:p text:style-name="P703">Sie geht mit dem großen Vorschlaghammer gegen jene vor, die auf die Gefahren hinweisen und endlich Vorsorge verlangen, mithin das, was in einer funktionierenden Demokratie längst Aufgabe der Regierung gewesen wäre.<text:span text:style-name="T43"> <text:s text:c="3"/>.....<text:line-break/></text:span></text:p>
          </table:table-cell>
          <table:table-cell table:style-name="Tabelle1.C2" office:value-type="string">
            <text:p text:style-name="P181">papier</text:p>
          </table:table-cell>
        </table:table-row>
        <table:table-row table:style-name="TableLine94201385088656">
          <table:table-cell table:style-name="Tabelle1.A2" office:value-type="string">
            <text:p text:style-name="P193">Yy174</text:p>
          </table:table-cell>
          <table:table-cell table:style-name="Tabelle1.A2" office:value-type="string">
            <text:p text:style-name="P190">08/11/18/TELEPOLIS- <text:s text:c="7"/><text:span text:style-name="T65">Der Fall Skripal: Ein perfektes Alibi?</text:span></text:p>
            <text:p text:style-name="P699">Andreas von Westphalen </text:p>
            <text:p text:style-name="P663">Die bisher veröffentlichten Fakten geben den beiden verdächtigten Russen ein wasserdichtes Alibi<text:line-break/>Stellen Sie sich einen Mordfall vor, bei dem ein Verdächtiger zur Tatzeit ein einwandfreies Alibi hat. Es belegt zweifelsfrei, dass er nicht am Tatort gewesen sein kann. Er würde nach Prüfung des Alibis unmittelbar von der Liste der Verdächtigen gestrichen. Im Fall Skripal deuten alle von der britischen Polizei bisher vorgelegten Fakten darauf hin, dass die beiden verdächtigten Russen Ruslan <text:span text:style-name="T338">Boschirow</text:span> und Alexander <text:span text:style-name="T338">Petrow</text:span> ein einwandfreies Alibi haben. Erstaunlicherweise wird dies weder offiziell bemerkt und kommentiert, noch die Namen Boschirow und Petrow von der Liste der Verdächtigen gestrichen.</text:p>
            <text:h text:style-name="P738" text:outline-level="3">Der Augenblick der Vergiftung <text:s/>...</text:h>
          </table:table-cell>
          <table:table-cell table:style-name="Tabelle1.C2" office:value-type="string">
            <text:p text:style-name="P181">papier</text:p>
          </table:table-cell>
        </table:table-row>
        <table:table-row table:style-name="TableLine94201402913152">
          <table:table-cell table:style-name="Tabelle1.A2" office:value-type="string">
            <text:p text:style-name="P193">Yy175</text:p>
          </table:table-cell>
          <table:table-cell table:style-name="Tabelle1.A2" office:value-type="string">
            <text:p text:style-name="P190">08/11/18/TELEPOLIS- <text:s text:c="23"/><text:span text:style-name="T65">Blutspur nach Europa</text:span></text:p>
            <text:p text:style-name="P711">Josef <text:span text:style-name="T338">Alkatout</text:span><text:span text:style-name="T438"> <text:line-break/></text:span><text:span text:style-name="T528">Amerikanische Drohnenangriffe im Orient wären ohne den Stützpunkt Ramstein nicht möglich</text:span></text:p>
            <text:p text:style-name="P759"><text:span text:style-name="T438">Der Fürst muss den Ruf der Grausamkeit nicht scheuen. <text:s text:c="5"/></text:span><text:span text:style-name="Citation"><text:span text:style-name="T438">Niccolò Machiavelli</text:span></text:span><text:span text:style-name="T438"> <text:line-break/></text:span><text:span text:style-name="T475">Mehrere der eingangs erwähnten Geheimgefängnisse (die nach 9/11 von den USA betrieben wurden) befanden sich in Europa, und Entführungen durch amerikanische Agenten wurden auf europäischem Boden ausgeführt. Die gerichtliche Aufklärung hierzu ist spärlich; Haftbefehle wurden nicht vollstreckt, das Thema scheint abgeschlossen. Doch Drohnen fliegen weiterhin. Hat dies etwas mit Europa zu tun? Können wir nicht einfach nur bedauern, was aus einem Land wurde, das uns mit Marshall-Plan und Berliner Luftbrücke das Überleben sicherte? Uns darüber wundern, welch schändliche Transformation die älteste dauerhafte moderne Demokratie der Welt wählte? <text:s/>...</text:span></text:p>
          </table:table-cell>
          <table:table-cell table:style-name="Tabelle1.C2" office:value-type="string">
            <text:p text:style-name="P181">papier</text:p>
          </table:table-cell>
        </table:table-row>
        <table:table-row table:style-name="TableLine94201397756064">
          <table:table-cell table:style-name="Tabelle1.A2" office:value-type="string">
            <text:p text:style-name="P197">Yy176</text:p>
          </table:table-cell>
          <table:table-cell table:style-name="Tabelle1.A2" office:value-type="string">
            <text:p text:style-name="P386"><text:span text:style-name="T130">08/11/18/TELEPOLIS- <text:s text:c="3"/></text:span><text:span text:style-name="T294">Berateraffäre: </text:span><text:span text:style-name="T453">Von der Leyen </text:span><text:span text:style-name="T457"><text:line-break/>droht Untersuchungsausschuss</text:span><text:span text:style-name="T469">- <text:s text:c="6"/>Peter </text:span><text:span text:style-name="T486">Mühlbauer </text:span></text:p>
            <text:p text:style-name="P590"><text:span text:style-name="T438">AfD dafür, FDP und Grüne wollen noch abwarten, Linke fordern Rücktritt<text:line-break/>Diese Woche beschäftigte sich der Bundestag an drei Tagen hintereinander mit Ursula von der Leyens Berateraffäre (vgl. </text:span>Bundesverteidigungsministerin im Zweifrontenkrieg<text:span text:style-name="T438">). Im Rahmen dieser Affäre wirft der Rechnungshof dem Verteidigungsministerium vor, rechtswidrig millionenschwere Beraterverträge abgeschlossen zu haben, wie aus einem geleakten und inzwischen bestätigten Bericht vom 7. August hervorgeht (vgl. </text:span>Cyberkommando: Regelwidrig 8 Millionen für externe Berater der <text:soft-page-break/>Bundeswehr<text:span text:style-name="T438">).</text:span></text:p>
            <text:p text:style-name="P563"><text:span text:style-name="T475">Besonders pikant dabei ist, dass das Bundesverteidigungsministerium dabei "häufig bestimmte Beraterunternehmen sowie Einzelpersonen explizit vor[gegeben]" beziehungsweise "gewünscht" hatte, wie der Bericht feststellt. Dem </text:span><text:span text:style-name="Emphasis"><text:span text:style-name="T475">Spiegel</text:span></text:span><text:span text:style-name="T475"> zufolge s</text:span><text:span text:style-name="T465">etzte das Verteidigungsministerium seit von der </text:span><text:span text:style-name="T497">Leyens </text:span><text:span text:style-name="T465">Amtsantritt 2013 "wie kaum ein anderes Ministerium […] auf externe Unternehmensberater […] mit enormen Tagessätzen</text:span><text:span text:style-name="T475"> ". Eine besonders prominente Rolle spielte dabei die </text:span><text:span text:style-name="T491">McKinsey-</text:span><text:span text:style-name="T475">Partnerin Katrin </text:span><text:span text:style-name="T491">Suder,</text:span><text:span text:style-name="T475"> die zeitweise sogar Rüstungs-Staatssekretärin war. Die externen Beratungsleistungen kosteten den Steuerzahler bis zu 150 Millionen Euro im Jahr. Vorschriftsgemäß gemeldet wurden davon lediglich 2,2 bis 2,9 Millionen. <text:s text:c="2"/>...</text:span></text:p>
          </table:table-cell>
          <table:table-cell table:style-name="Tabelle1.C2" office:value-type="string">
            <text:p text:style-name="P181">papier</text:p>
          </table:table-cell>
        </table:table-row>
        <table:table-row table:style-name="TableLine94201388348656">
          <table:table-cell table:style-name="Tabelle1.A2" office:value-type="string">
            <text:p text:style-name="P194">Yy177</text:p>
          </table:table-cell>
          <table:table-cell table:style-name="Tabelle1.A2" office:value-type="string">
            <text:p text:style-name="P190">09/11/18/g-f-p- <text:s text:c="21"/><text:span text:style-name="T65">Billiges Gedenken</text:span></text:p>
            <text:p text:style-name="P627">BERLIN/ATHEN/WARSCHAU (Eigener Bericht) - Mit Blick auf neue <text:span text:style-name="T338">Reparationsforderungen</text:span> <text:span text:style-name="T14">Griechenlands und Polens wegen der deutschen Massenverbrechen</text:span> im Zweiten Weltkrieg bestätigt die Bundesregierung ihre bisherige Blockadehaltung in puncto Entschädigungen. Es gebe für die Forderungen aus Athen und Warschau keine juristische Grundlage, heißt es in Berlin; man werde keine Reparationen zahlen. Eine Kommission des griechischen Parlaments hatte die materiellen Schäden der deutschen Besatzungsherrschaft zwischen 1941 und 1944 auf 288 Milliarden Euro geschätzt; im polnischen Parlament werden die Zerstörungen durch den NS-Okkupationsterror auf 840 Milliarden Euro beziffert. Athen will noch in diesem Jahr erste Schritte einleiten, um die Bundesregierung zum Einlenken zu zwingen. <text:span text:style-name="T14">Tatsächlich ist es der Bundesrepublik bislang mit juristischen Finessen und politischem Druck gelungen, sich Entschädigungsforderungen komplett zu entziehen</text:span>. Parallel beteiligen sich deutsche Stellen am offiziösen Gedenken an den NS-Terror und erbitten dabei demonstrativ von den Opfern "Verzeihung" - kostenfrei. <text:s text:c="2"/>...</text:p>
          </table:table-cell>
          <table:table-cell table:style-name="Tabelle1.C2" office:value-type="string">
            <text:p text:style-name="P181">papier</text:p>
          </table:table-cell>
        </table:table-row>
        <table:table-row table:style-name="TableLine94201413577056">
          <table:table-cell table:style-name="Tabelle1.A2" office:value-type="string">
            <text:p text:style-name="P195">Yy178</text:p>
          </table:table-cell>
          <table:table-cell table:style-name="Tabelle1.A2" office:value-type="string">
            <text:p text:style-name="P190">09/11/18/TELEPOLIS- <text:s text:c="3"/><text:span text:style-name="T65">Der amerikanische Krieg gegen den Terror</text:span></text:p>
            <text:p text:style-name="P450"><text:span text:style-name="T433">hat mindestens 500.000 Tote gekostet <text:s text:c="14"/></text:span><text:span text:style-name="T385">Florian </text:span><text:span text:style-name="T379">Rötzer </text:span></text:p>
            <text:p text:style-name="P664">Nach Schätzung des Costs of War Project der Brown University waren die Hälfte Zivilisten, die direkten finanziellen Kosten werden auf 4,6 Billionen US-Dollar geschätzt</text:p>
            <text:p text:style-name="P591"><text:span text:style-name="T438">Die USA haben von Anfang an darauf verzichtet, die Zahl der Getöteten und Verletzten in den Kriegen in Afghanistan, im Irak und in Pakistan zu zählen. Syrien wurde in den Bericht nicht aufgenommen, wo alleine mehr als eine halbe Million Menschen getötet wurden. Auch andere Länder wie Jemen, Somalia, Libyen oder Niger wurden nicht berücksichtigt. Für Afghanistan und den Irak veröffentlichen Vereinten Nationen regelmäßig die Zahl der Kriegsopfer, auch andere Organisationen wie </text:span><text:a xlink:type="simple" xlink:href="https://airwars.org/" office:target-frame-name="_blank" xlink:show="new" text:style-name="Internet_20_link" text:visited-style-name="Visited_20_Internet_20_Link">AirWars</text:a><text:span text:style-name="T438"> versuchen, einen Überblick durch Auswertung unterschiedlicher Quellen zu geben</text:span></text:p>
            <text:p text:style-name="P628">Das Pentagon hat unter <text:span text:style-name="T338">Obama</text:span> nur damit begonnen, zivile Opfer im Irak und in Syrien aufzulisten, die man praktisch nicht verleugnen konnte, <text:span text:style-name="T14">während man erst einmal routinemäßig alle Getöteten als Militante bezeichnete.</text:span> Man kam damit auf so geringe Zahlen, dass man dies als alternative, jedenfalls äußerst bereinigte Fakten bezeichnen kann, die weitab von der Wirklichkeit sind. Im Juni 2018 zählte das Pentagon bei US-Einsätzen 499 getötete und 167 verletzte Zivilisten im Irak, in Syrien, Afghanistan und im Jemen. Allerdings hat sich das Pentagon bemüßigt gefühlt, zumindest geschönte Zahlen vorzulegen, andere Kriegsparteien hüllen sie da ganz in Schweigen.</text:p>
          </table:table-cell>
          <table:table-cell table:style-name="Tabelle1.C2" office:value-type="string">
            <text:p text:style-name="P181">papier</text:p>
          </table:table-cell>
        </table:table-row>
        <table:table-row table:style-name="TableLine94201388274592">
          <table:table-cell table:style-name="Tabelle1.A2" office:value-type="string">
            <text:p text:style-name="P199"/>
          </table:table-cell>
          <table:table-cell table:style-name="Tabelle1.A2" office:value-type="string">
            <text:p text:style-name="P190">Yy179_<text:span text:style-name="T620">frei</text:span></text:p>
          </table:table-cell>
          <table:table-cell table:style-name="Tabelle1.C2" office:value-type="string">
            <text:p text:style-name="P181"/>
          </table:table-cell>
        </table:table-row>
        <table:table-row table:style-name="TableLine94201382975328">
          <table:table-cell table:style-name="Tabelle1.A2" office:value-type="string">
            <text:p text:style-name="P196">Yy180</text:p>
          </table:table-cell>
          <table:table-cell table:style-name="Tabelle1.A2" office:value-type="string">
            <text:p text:style-name="P196">09/11/18/TELEPOLIS- <text:s text:c="4"/><text:span text:style-name="T65">Vorreiter der Unmenschlichkeit</text:span> <text:span text:style-name="T438">Paul Sailer-Wlasits </text:span></text:p>
            <text:p text:style-name="P665">Selten schritt die moralische Gebrechlichkeit des Politischen so rasch voran, wie in diesem Jahr. Eine Polemik gegen die politische Niedertracht der Gegenwart<text:line-break/> <text:s text:c="2"/>Der "natürliche Hang zum Bösen", den Immanuel Kant der menschlichen Natur attestiert, wird dieser Tage wieder einmal mit grellem Scheinwerferlicht ausgeleuchtet. Dabei wirft Kant dem Menschen nicht Bosheit als Gesinnung vor, sondern als "Verkehrtheit des Herzens". Diese stamme primär daher, dass Menschen nicht stark genug seien, die moralischen Grundsätze zu befolgen. Sie kippen gewissermaßen aus innerer Schwäche oder, wie er es nennt, aus "Gebrechlichkeit" in die böse Haltung.<text:line-break/><text:span text:style-name="T230">Migrationspakt-Verweigerer unter sich <text:s text:c="2"/>...</text:span></text:p>
          </table:table-cell>
          <table:table-cell table:style-name="Tabelle1.C2" office:value-type="string">
            <text:p text:style-name="P181">papier</text:p>
          </table:table-cell>
        </table:table-row>
        <table:table-row table:style-name="TableLine94201377061344">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76144864">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79133520">
          <table:table-cell table:style-name="Tabelle1.A2" office:value-type="string">
            <text:p text:style-name="P196"><text:span text:style-name="T620">Y</text:span>y183</text:p>
          </table:table-cell>
          <table:table-cell table:style-name="Tabelle1.A2" office:value-type="string">
            <text:p text:style-name="P190">10/11/18/jungeWelt- <text:s text:c="14"/><text:span text:style-name="T65"><text:s/>Neue soziale Demokratie</text:span><text:line-break/><text:soft-page-break/><text:span text:style-name="T507">Sammlungsbewegung »Aufstehen« bleibt Streitthema in der Linkspartei</text:span><text:span text:style-name="T438"> <text:s text:c="3"/>Von Claudia Wangerin<text:line-break/>Für eine »neue soziale Demokratie« haben am Freitag die Bundestagsabgeordneten Marco </text:span><text:span text:style-name="T507">Bülow</text:span><text:span text:style-name="T438"> (SPD) und Sahra </text:span><text:span text:style-name="T507">Wagenknecht</text:span><text:span text:style-name="T438"> (Die Linke) im Namen der Sammlungsbewegung »Aufstehen« am Brandenburger Tor in Berlin geworben. Ex-Grünen-Chef Ludger </text:span><text:span text:style-name="T507">Volmer</text:span><text:span text:style-name="T438"> rief dort vor gut 600 Menschen dazu auf, die Republik gegen rechte Demagogen zu verteidigen, und bezog sich positiv auf die Novemberrevolution im Jahr 1918. »Vor 100 Jahren waren es Matrosen und Arbeiter, die aufgestanden sind«, sagte Volmer im Gedenken an »die tapferen Männer und Frauen, die uns die Republik erkämpft haben«. <text:s text:c="2"/>...<text:line-break/></text:span></text:p>
          </table:table-cell>
          <table:table-cell table:style-name="Tabelle1.C2" office:value-type="string">
            <text:p text:style-name="P181">papier</text:p>
          </table:table-cell>
        </table:table-row>
        <table:table-row table:style-name="TableLine94201403824960">
          <table:table-cell table:style-name="Tabelle1.A2" office:value-type="string">
            <text:p text:style-name="P196">Yy184</text:p>
          </table:table-cell>
          <table:table-cell table:style-name="Tabelle1.A2" office:value-type="string">
            <text:p text:style-name="P386"><text:span text:style-name="T130">10/11/18/jungeWelt- <text:s text:c="12"/></text:span><text:span text:style-name="T294">Terroristen in Uniform<text:line-break/></text:span><text:span text:style-name="T457">Skandal um faschistischen Soldaten Franco </text:span><text:span text:style-name="T486">Albrecht</text:span><text:span text:style-name="T457"> weitet sich aus. Hinweise auf konspiratives Netzwerk in der Bundeswehr <text:s text:c="7"/></text:span><text:span text:style-name="T469">Von Peter </text:span><text:span text:style-name="T486">Schaber</text:span></text:p>
            <text:p text:style-name="P592"><text:span text:style-name="T438">Ein Oberstleutnant des Militärischen Abschirmdienstes (MAD) ist wegen Geheimnisverrats im Fall des neofaschistischen Bundeswehr-Offiziers Franco Al­brecht angeklagt, wie Recherchen des Magazins </text:span><text:span text:style-name="Emphasis"><text:span text:style-name="T438">Focus</text:span></text:span><text:span text:style-name="T438"> am Freitag ergaben. Der Offizier soll die Ermittlungen zu Albrecht behindert haben. </text:span></text:p>
            <text:p text:style-name="P665">Franco Albrecht war im April 2017 unter dem Verdacht, Attentate auf Politiker und Menschenrechtler geplant zu haben, verhaftet worden. Bereits während seines Studiums der Staats- und Sozialwissenschaften an der französischen Militärakademie Saint-Cyr war Albrecht durch rassistische und völkische Thesen aufgefallen, aber dennoch nicht aus dem Dienst entlassen worden. Obwohl alle Indizien dafür sprechen, dass der Soldat plante, als Flüchtling getarnt, ­<text:span text:style-name="T14">False-Flag-Attentate zu verüben</text:span>, sah das Oberlandesgericht Frankfurt – anders als die Generalbundesanwaltschaft – im Juni 2018 »keinen hinreichenden Tatverdacht« für die Vorbereitung eines Terroranschlags. Albrecht ist bereits seit Ende November 2017 wieder auf freiem Fuß. </text:p>
            <text:p text:style-name="P629">Schon als der Fall öffentlich wurde, deutete vieles darauf hin, dass Albrecht nicht als verirrter Einzeltäter handelte, sondern in einem Umfeld von Unterstützern agierte. An insgesamt 16 Orten in Deutschland, Frankreich und Österreich fanden Hausdurchsuchungen statt, bei einem 24jährigen Studenten fanden die Behörden etwa tausend Schuss Munition sowie Teile von Handgranaten. Ein weiterer Soldat, Maximilian T., geriet ebenfalls in den Fokus der Ermittler. Das Verfahren gegen T. wurde allerdings eingestellt, heute arbeitet er für den AfD-Bundestagsabgeordneten Jan <text:span text:style-name="T338">Nolte</text:span>. <text:s/>...</text:p>
            <text:p text:style-name="P190"/>
          </table:table-cell>
          <table:table-cell table:style-name="Tabelle1.C2" office:value-type="string">
            <text:p text:style-name="P181">papier</text:p>
          </table:table-cell>
        </table:table-row>
        <table:table-row table:style-name="TableLine94201410014048">
          <table:table-cell table:style-name="Tabelle1.A2" office:value-type="string">
            <text:p text:style-name="P202">Yy185</text:p>
          </table:table-cell>
          <table:table-cell table:style-name="Tabelle1.A2" office:value-type="string">
            <text:p text:style-name="P201"><text:span text:style-name="T24">11/11/18/43MB/</text:span>BR2-ZFG- <text:s text:c="17"/><text:span text:style-name="T65"><text:s/>Die Alien Jäger</text:span> <text:span text:style-name="T399"><text:s/></text:span><text:span text:style-name="T400">mit Manuskript</text:span></text:p>
            <text:p text:style-name="P8">Von einer Welt zwischen Science und Fiction</text:p>
            <text:p text:style-name="P223">Arthur C <text:span text:style-name="T338">Clarke,</text:span> der Autor von „2001 – Odyssee im Weltraum“, hat einmal geschrieben: “Es gibt nur zwei Möglichkeiten: Entweder wir sind allein im Universum – oder wir sind es nicht. Beides ist gleichermaßen beängstigend.”</text:p>
            <text:p text:style-name="P223">Der 24. Juni 1997, 3 Uhr nachts. In einem Büroraum im Silicon Valley bei San Francisco sind ein halbes Dutzend Leute noch wach – aber keiner von ihnen arbeitet. Sie sitzen nur da und starren auf eine Reihe von Computer-Monitoren. Sie warten, ohne genau zu wissen, worauf. Einen Tag zuvor hat ein Radioteleskop in West Virginia ein eigenartiges Signal aufgenommen – jetzt wird es zu ihnen nach Kalifornien übertragen. Dieses Signal, es könnte die größte Entdeckung der Menschheitsgeschichte sein. Es könnte eine Nachricht sein von einer außerirdischen Lebensform. <text:s/>... <text:line-break/><text:span text:style-name="T648">Forschungsprojekt - SETI , außerirdische Signale zu erkunden.</text:span><text:line-break/></text:p>
          </table:table-cell>
          <table:table-cell table:style-name="Tabelle1.C2" office:value-type="string">
            <text:p text:style-name="P224">44:56</text:p>
          </table:table-cell>
        </table:table-row>
        <table:table-row table:style-name="TableLine94201405810832">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93324144">
          <table:table-cell table:style-name="Tabelle1.A2" office:value-type="string">
            <text:p text:style-name="P536">Yy186</text:p>
          </table:table-cell>
          <table:table-cell table:style-name="Tabelle1.A2" office:value-type="string">
            <text:p text:style-name="P559"><text:span text:style-name="T173">11/11/18/</text:span><text:span text:style-name="T174">62,7MB/</text:span><text:span text:style-name="T102">Dok 5 - Das Feature </text:span><text:span text:style-name="T65">Deals - Gerechtigkeit als Handelsware</text:span> <text:line-break/> <text:s text:c="131"/><text:span text:style-name="T408">sehr sehr wichtig</text:span></text:p>
            <text:p text:style-name="P554">Seit Jahren sprachen sich Richter, Staatsanwälte und Strafverteidi ger in Prozessen über das Strafmaß hinter verschlossenen Türen ab. 2013 urteilte das Bundesverfassungsgericht, dass diese Praxis nur dann verfassungskonform sei, wenn Deals offen und transparent getroffen würden. // Von Heiner <text:span text:style-name="T338">Dahl</text:span> / <text:span text:style-name="T612">Regie Axel </text:span><text:span text:style-name="T364">Pleurer </text:span><text:span text:style-name="T612">???/ </text:span>Dorothea <text:span text:style-name="T338">Runge</text:span> / Redaktion: Dorothea Runge / WDR/SR 2018 </text:p>
            <text:p text:style-name="P200">42:40 ...bei wirtschaftsstrafverfahren macht immer wieder das „böse Wort“ der Klassenjustizbesser die Rund. Besser wäre es von „Kassenjustiz“ zu sprechen!Geld spielt auf beiden Seiten die wichtigste Rolle <text:span text:style-name="T404">( da hab ich meine Zweifel! ich glaube das die „Rote Linie“ über 2Jahre nix Bewährung und dadurch vorbestraft, schwerer wiegt!)<text:line-break/></text:span><text:soft-page-break/><text:span text:style-name="T558">die Ökonomisierung der Strafprozesse. </text:span><text:span text:style-name="T551">50:35 der Rechtstaat: sein Recht muss stehts Rechenschaft ablegen. Recht ist aber auch relativ ...das Prinzip der Fairnis. Der faire Ausgleich von Interessen. Das </text:span><text:span text:style-name="T558">Abspracheverfahren </text:span><text:span text:style-name="T551">verzerrt in Interessen zwischen den „beteiligten Parteien“ in einem Maße, </text:span><text:span text:style-name="T552">das an der Fairnis zweifeln lässt.<text:line-break/><text:line-break/></text:span><text:span text:style-name="T553">dazu passend: </text:span><text:span text:style-name="T562">MD-164-04_</text:span><text:span text:style-name="T431">03/03/07/WDR3-</text:span><text:span text:style-name="T432">PM</text:span><text:span text:style-name="T431">-</text:span><text:span text:style-name="T561">Gebeugt und gebogen - alles was Recht ist <text:s text:c="6"/></text:span><text:span text:style-name="T556"><text:s/>FEAT </text:span><text:span text:style-name="T404"><text:line-break/></text:span></text:p>
          </table:table-cell>
          <table:table-cell table:style-name="Tabelle1.C2" office:value-type="string">
            <text:p text:style-name="P6">51:58</text:p>
          </table:table-cell>
        </table:table-row>
        <table:table-row table:style-name="TableLine94201410479936">
          <table:table-cell table:style-name="Tabelle1.A2" office:value-type="string">
            <text:p text:style-name="P218"/>
          </table:table-cell>
          <table:table-cell table:style-name="Tabelle1.A2" office:value-type="string">
            <text:p text:style-name="P198">Yy18<text:span text:style-name="T613">7</text:span>_<text:span text:style-name="T613">frei</text:span></text:p>
          </table:table-cell>
          <table:table-cell table:style-name="Tabelle1.C2" office:value-type="string">
            <text:p text:style-name="P182"/>
          </table:table-cell>
        </table:table-row>
        <table:table-row table:style-name="TableLine94201399728128">
          <table:table-cell table:style-name="Tabelle1.A2" office:value-type="string">
            <text:p text:style-name="P203">Yy188</text:p>
          </table:table-cell>
          <table:table-cell table:style-name="Tabelle1.A2" office:value-type="string">
            <text:p text:style-name="P201"><text:span text:style-name="T614">1</text:span>2<text:span text:style-name="T614">/11/18/</text:span>g-f-p- <text:s text:c="13"/><text:span text:style-name="T65"><text:s/>Profitable Spenden</text:span></text:p>
            <text:p text:style-name="P666">BERLIN/WASHINGTON (Eigener Bericht) - Die Deutsche Bank droht in den Vereinigten Staaten ins Zentrum umfassender parlamentarischer Ermittlungen zu geraten. Berichten zufolge wollen die US-Demokraten nach ihrem Erfolg bei der Wahl zum Repräsentantenhaus die Beziehungen zwischen US-Präsident Donald<text:span text:style-name="T338"> Trump</text:span>, "der <text:span text:style-name="T338">Deutschen Bank</text:span> und <text:span text:style-name="T338">Russland</text:span>" untersuchen. Hintergrund sind die Geschäfte des Kreditinstituts mit Trump und seinem Clan. <text:span text:style-name="T14">Diese koinzidieren mit Spenden deutscher Konzerne in den USA,</text:span> die in den jüngsten Wahlkämpfen über ihre Political Action Committees (PACs) stets mehrheitlich für die US-Republikaner gespendet haben. So gingen im Jahr 2016 rund 80 Prozent der 433.000 US-Dollar, die das PAC des <text:span text:style-name="T338">Bayer-Konzerns </text:span>spendete, an <text:span text:style-name="T338">Trumps Partei</text:span>. Bayer strebte damals die Übernahme des US-Chemiekonzerns Monsanto an. <text:span text:style-name="T14">Die Spenden haben sich für die in den USA tätigen deutschen Unternehmen mittlerweile ausgezahlt</text:span>: Trumps Steuerreform bringt ihnen dauerhaft finanzielle Entlastung. Allein bei <text:span text:style-name="T338">Daimler</text:span> ist von Einsparungen in Milliardenhöhe die Rede. <text:line-break/><text:span text:style-name="T231">Ermittlungen gegen die Deutsche Bank <text:s text:c="10"/>...</text:span></text:p>
          </table:table-cell>
          <table:table-cell table:style-name="Tabelle1.C2" office:value-type="string">
            <text:p text:style-name="P183">papier</text:p>
          </table:table-cell>
        </table:table-row>
        <table:table-row table:style-name="TableLine94201413343024">
          <table:table-cell table:style-name="Tabelle1.A2" office:value-type="string">
            <text:p text:style-name="P203">Yy189</text:p>
          </table:table-cell>
          <table:table-cell table:style-name="Tabelle1.A2" office:value-type="string">
            <text:p text:style-name="P201"><text:span text:style-name="T614">1</text:span>2<text:span text:style-name="T614">/11/18/</text:span>jungeWelt- <text:s text:c="6"/><text:span text:style-name="T65">Kriegstreiber feiern Frieden</text:span></text:p>
            <text:p text:style-name="P451"><text:span text:style-name="T381">Staats- und Regierungschefs gedenken in Paris an Ende des Ersten Weltkriegs vor 100 Jahren. </text:span><text:span text:style-name="T379">Macron</text:span><text:span text:style-name="T381"> und </text:span><text:span text:style-name="T379">Trump </text:span><text:span text:style-name="T381">für Aufrüstung <text:s text:c="3"/></text:span><text:span text:style-name="T385">Von Hansgeorg </text:span><text:span text:style-name="T379">Hermann</text:span><text:span text:style-name="T385">, Paris<text:line-break/>An die Schrecken des Ersten Weltkriegs, der vor 100 Jahren – am 11. November 1918 – mit dem Waffenstillstand im Wald von Compiègne (Nordwestfrankreich) zu Ende ging, haben am Sonntag in Paris 60 Staats- und Regierungschefs aus aller Welt erinnert. Bei prasselndem Regen geriet die Feier auf den Champs Élysées zu einem Schaulaufen der Heuchler, die mit Militärformationen, Standarten und Fanfarenklang den rund 18,6 Millionen getöteten Soldaten und Zivilisten »ewige Treue« schworen, während in Syrien und im Jemen Menschen bombardiert und ganze Städte ausgelöscht werden.</text:span></text:p>
            <text:p text:style-name="P630">Am Sonntag um 11 Uhr ertönten dann die Kirchenglocken des Landes, eine Reminiszenz an das »Friedensgeläut« vor 100 Jahren. In seiner Rede vor den unter einem Plastikdach am Triumphbogen versammelten Staats- und Regierungschefs – neben Trump waren unter anderem Wladimir Putin, Angela Merkel, Benjamin Netanjahu und Recep Tayyip Erdogan angereist – sah <text:span text:style-name="T338">Macron</text:span> für Europa und die Welt »eine neue Epoche heraufdämmern«. In der würde künftig »Dominanz« über andere Völker als »Irrtum« erkannt. <text:span text:style-name="T14">Für die Freiheit und den Frieden werde »Frankreich immer der ideale Soldat sein«</text:span>. Er beendete seine Ansprache mit dem Ruf »Vive la paix!« – »Es lebe der Frieden!«</text:p>
          </table:table-cell>
          <table:table-cell table:style-name="Tabelle1.C2" office:value-type="string">
            <text:p text:style-name="P183">papier</text:p>
          </table:table-cell>
        </table:table-row>
        <table:table-row table:style-name="TableLine94201379504528">
          <table:table-cell table:style-name="Tabelle1.A2" office:value-type="string">
            <text:p text:style-name="P214">Yy190</text:p>
          </table:table-cell>
          <table:table-cell table:style-name="Tabelle1.A2" office:value-type="string">
            <text:p text:style-name="P201"><text:span text:style-name="T25">1</text:span><text:span text:style-name="T14">4</text:span><text:span text:style-name="T25">/11/18/6,4MB/</text:span>DLF- <text:s text:c="5"/><text:span text:style-name="T72">J</text:span><text:span text:style-name="T65">ugendliche zum IS</text:span><text:span text:style-name="T90"> </text:span><text:span text:style-name="T65">-in Syrien</text:span></text:p>
            <text:p text:style-name="P214">...<text:span text:style-name="T670">allein aus BRD sind mehr als 1000 Personen nach Syrien in den Irak ausgereist um sich dem IS anzuschließen. ...und verzweifelte Eltern zurückgelassen haben. ...wie konnte er nur zum Terroristen? werden? Claudia von</text:span><text:span text:style-name="T363"> Laak</text:span><text:span text:style-name="T670"> mit einer Geschichte aus Berlin. </text:span><text:span text:style-name="T412">....sagt mehr über die Macher aus!</text:span><text:span text:style-name="T670"><text:line-break/></text:span></text:p>
          </table:table-cell>
          <table:table-cell table:style-name="Tabelle1.C2" office:value-type="string">
            <text:p text:style-name="P325">06:40</text:p>
          </table:table-cell>
        </table:table-row>
        <table:table-row table:style-name="TableLine94201391173328">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316"/>
          </table:table-cell>
        </table:table-row>
        <table:table-row table:style-name="TableLine94201522150416">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316"/>
          </table:table-cell>
        </table:table-row>
        <table:table-row table:style-name="TableLine94201430388960">
          <table:table-cell table:style-name="Tabelle1.A2" office:value-type="string">
            <text:p text:style-name="P213">Yy193</text:p>
          </table:table-cell>
          <table:table-cell table:style-name="Tabelle1.A2" office:value-type="string">
            <text:p text:style-name="P201"><text:span text:style-name="T25">1</text:span><text:span text:style-name="T14">4</text:span><text:span text:style-name="T25">/11/18/4,7MB/</text:span>DLF- <text:s text:c="10"/><text:span text:style-name="T65">Nachrichten</text:span>-04:30</text:p>
            <text:p text:style-name="P323">&gt;FDP Graf <text:span text:style-name="T338">Lampsdorf</text:span> hält Lage im Nahen Oste für ausgesprochen gefährlich und mact die HAMAS verantwortlich. Die Rakenangriffe aus dem Gaza-Streifen seien eine Provokation von nicht dagewesener Größenordnung. <text:span text:style-name="T338">Lampsdorf</text:span> lobte den israel. Min. Präs.<text:span text:style-name="T338"> Netanjahu,</text:span> der besonnen reagiert habe und eine Bodenoffensive vermeiden wolle. <text:span text:style-name="T669">Aus israelischer Sicht sei es bedenklich das gerade aus einer Region die man vollständig zur Selbstverwaltung überlassen habe ständig Angriffe erfolgten. </text:span><text:span text:style-name="T64">...was sonst? in einem „Open-air Gefängnis“ was für eine hinterhältige Agitprop <text:line-break/></text:span><text:span text:style-name="T554">Im Gegenzug bombardierte das israel. Militär etwa 100 Ziele im </text:span><text:span text:style-name="T549">Gaza-Streifen.<text:line-break/></text:span><text:span text:style-name="T554">&gt;</text:span><text:span text:style-name="T559">USA antisemitische</text:span><text:span text:style-name="T554"> 938 <text:s/>Anschläge deutlich gestiegen.<text:line-break/></text:span><text:soft-page-break/><text:span text:style-name="T554">&gt;</text:span><text:span text:style-name="T559">Brexit</text:span><text:span text:style-name="T554"> EVP - CSU </text:span><text:span text:style-name="T559">Weber</text:span><text:span text:style-name="T554"> bestätigt einen Durchbruch bei den Verhandlungen. Eine Übergangansphase um Schaden für die Wirtschaft und EU-GB Bürger abzuwenden. </text:span><text:span text:style-name="T571">Auch Irlandfrage wurde gelöst.</text:span><text:span text:style-name="T554"> Es werde an den Grenzen keine Kontrollen geben. Min.Präs. </text:span><text:span text:style-name="T559">May</text:span><text:span text:style-name="T554"> stellt die 500 Seien vor. Eine Zustimmung im Parlament ist fraglich.<text:line-break/>&gt;</text:span><text:span text:style-name="T559">Nord-Syrien,</text:span><text:span text:style-name="T554"> in kurdischen Gefängnissen sind mind. 35 mutmaßliche BRD-Anhänger des </text:span><text:span text:style-name="T559">IS</text:span><text:span text:style-name="T554"> inhaftiert, </text:span><text:span text:style-name="T555">10Männer 10Frauen und 5Kinder. Haftanstalten überfüllt. Sie sollen in ihre Herkunftsländer zurückkehren. <text:line-break/>&gt;</text:span><text:span text:style-name="T560">Californie</text:span><text:span text:style-name="T555">n Waldbrände.<text:line-break/>&gt;</text:span><text:span text:style-name="T560">Special Olympic</text:span><text:span text:style-name="T555"> in BRD<text:line-break/>&gt;Wetter</text:span><text:span text:style-name="T64"><text:line-break/></text:span><text:line-break/></text:p>
          </table:table-cell>
          <table:table-cell table:style-name="Tabelle1.C2" office:value-type="string">
            <text:p text:style-name="P324">04:42</text:p>
          </table:table-cell>
        </table:table-row>
        <table:table-row table:style-name="TableLine94201416212192">
          <table:table-cell table:style-name="Tabelle1.A2" office:value-type="string">
            <text:p text:style-name="P218">xyz</text:p>
          </table:table-cell>
          <table:table-cell table:style-name="Tabelle1.A2" office:value-type="string">
            <text:p text:style-name="P204">Yy194_<text:span text:style-name="T25">1</text:span><text:span text:style-name="T14">4</text:span><text:span text:style-name="T25">/11/18/4,8MB/</text:span>DLF-<text:span text:style-name="T685"> <text:s text:c="7"/></text:span>Nachrichten-05:00</text:p>
            <text:p text:style-name="P201"/>
          </table:table-cell>
          <table:table-cell table:style-name="Tabelle1.C2" office:value-type="string">
            <text:p text:style-name="P2"/>
          </table:table-cell>
        </table:table-row>
        <table:table-row table:style-name="TableLine94201376872288">
          <table:table-cell table:style-name="Tabelle1.A2" office:value-type="string">
            <text:p text:style-name="P218">xyz</text:p>
          </table:table-cell>
          <table:table-cell table:style-name="Tabelle1.A2" office:value-type="string">
            <text:p text:style-name="P201">Yy195_<text:span text:style-name="T25">1</text:span><text:span text:style-name="T14">4</text:span><text:span text:style-name="T25">/11/18/5,7MB/</text:span>DLF-<text:span text:style-name="T685"> <text:s text:c="11"/></text:span>Schüler-Cyber-Mobbing</text:p>
            <text:p text:style-name="P201"/>
          </table:table-cell>
          <table:table-cell table:style-name="Tabelle1.C2" office:value-type="string">
            <text:p text:style-name="P9">05:56</text:p>
          </table:table-cell>
        </table:table-row>
        <table:table-row table:style-name="TableLine94201392064416">
          <table:table-cell table:style-name="Tabelle1.A2" office:value-type="string">
            <text:p text:style-name="P204">Yy196</text:p>
          </table:table-cell>
          <table:table-cell table:style-name="Tabelle1.A2" office:value-type="string">
            <text:p text:style-name="P201"><text:span text:style-name="T614">1</text:span>4<text:span text:style-name="T614">/11/18/</text:span>g-f-p- <text:s text:c="12"/><text:span text:style-name="T65"><text:s/>"Eine echte europäische Armee"</text:span></text:p>
            <text:p text:style-name="P631">BERLIN/PARIS (Eigener Bericht) - Bundeskanzlerin Angela <text:span text:style-name="T338">Merkel</text:span> schließt sich der Forderung einer wachsenden Zahl deutscher Spitzenpolitiker an und verlangt den Aufbau einer "echten europäischen Armee". Dies sei nötig, damit "Europa" eigenständig handlungsfähig werde, erklärte <text:span text:style-name="T338">Merkel</text:span> gestern vor dem Europaparlament. CDU-Generalsekretärin Annegret <text:span text:style-name="T338">Kramp-Karrenbauer</text:span> <text:span text:style-name="T14">spricht sich zudem dafür aus, das Beschlussrecht des Bundestags über Auslandseinsätze der Bundeswehr zu beschränken.</text:span> Der Aufbau einer europäischen Streitmacht wird von Berlin schon lange verlangt; er gilt in der deutschen Hauptstadt als Mittel zur erfolgreichen Integration der EU. Während mit den lauter werdenden Forderungen der Druck steigt, Erfolge zu präsentieren, halten die deutsch-französischen Streitigkeiten in zentralen militär- und rüstungspolitischen Fragen an. Zuletzt konnte Frankreich einen Erfolg erzielen: Belgien hat ihm ungewöhnlich enge Kooperation bei den Landstreitkräften zugesagt. Zugleich schwelt der Machtkampf zwischen Berlin und Paris um die Führung und die Ausgestaltung zentraler Rüstungsvorhaben weiter. ....</text:p>
          </table:table-cell>
          <table:table-cell table:style-name="Tabelle1.C2" office:value-type="string">
            <text:p text:style-name="P183">papier</text:p>
          </table:table-cell>
        </table:table-row>
        <table:table-row table:style-name="TableLine94201382993456">
          <table:table-cell table:style-name="Tabelle1.A2" office:value-type="string">
            <text:p text:style-name="P205">Yy197</text:p>
          </table:table-cell>
          <table:table-cell table:style-name="Tabelle1.A2" office:value-type="string">
            <text:p text:style-name="P201"><text:span text:style-name="T614">1</text:span>5<text:span text:style-name="T614">/11/18/</text:span>g-f-p <text:s text:c="20"/><text:span text:style-name="T65"><text:s text:c="2"/>Ost-Turkestan im Visier</text:span> (I)</text:p>
            <text:p text:style-name="P667">BERLIN/BEIJING (Eigener Bericht) - Die Bundesregierung beteiligt sich an der beginnenden westlichen Kampagne gegen China wegen chinesischer <text:span text:style-name="T338">Anti-Terror-Maßnahmen</text:span> im Autonomen Gebiet <text:span text:style-name="T338">Xinjiang</text:span>. Die chinesischen Behörden gehen dort massiv gegen <text:span text:style-name="T338">uigurische Terroristen</text:span> und deren Umfeld vor: Diese werden in Lagern interniert, von denen Beijing erklärt, es handle sich um "Bildungszentren", während westliche Regierungen sie als "Umerziehungslager" bezeichnen. Angaben über die Zahl der Internierten reichen von einigen 10.000 bis zu einer Million. Der deutsche Außenminister Heiko <text:span text:style-name="T338">Maas </text:span>hat China bei seinem Antrittsbesuch öffentlich deswegen kritisiert; <text:span text:style-name="T14">Beijing verwahrt sich gegen die Berliner Einmischung</text:span> in seine inneren Angelegenheiten. Dem Terror <text:span text:style-name="T338">uigurischer Separatisten</text:span> gegen Han-Chinesen sind in den vergangenen Jahren Hunderte, womöglich Tausende Menschen zum Opfer gefallen; <text:span text:style-name="T14">uigurische Jihadisten kämpfen in den Reihen des IS.</text:span> Dabei werden <text:span text:style-name="T14">uigurische Separatisten, die Xinjiang als "Ost-Turkestan" von China abspalten wollen, aus dem westlichen Ausland unterstützt - auch aus Deutschland. </text:span></text:p>
          </table:table-cell>
          <table:table-cell table:style-name="Tabelle1.C2" office:value-type="string">
            <text:p text:style-name="P183">papier</text:p>
          </table:table-cell>
        </table:table-row>
        <table:table-row table:style-name="TableLine94201404515888">
          <table:table-cell table:style-name="Tabelle1.A2" office:value-type="string">
            <text:p text:style-name="P206">Yy198</text:p>
          </table:table-cell>
          <table:table-cell table:style-name="Tabelle1.A2" office:value-type="string">
            <text:p text:style-name="P387"><text:span text:style-name="T127">1</text:span><text:span text:style-name="T128">5</text:span><text:span text:style-name="T127">/11/18/</text:span><text:span text:style-name="T476">Telepolis- <text:s text:c="8"/></text:span><text:span text:style-name="T453">Der Haushaltsstreit zwischen der EU </text:span><text:span text:style-name="T457"><text:line-break/></text:span><text:span text:style-name="T486">und Italien spitzt sich zu</text:span><text:span text:style-name="T469"> <text:s text:c="3"/></text:span><text:span text:style-name="T457">Ralf Streck </text:span></text:p>
            <text:p text:style-name="P668">Nachdem die italienische Regierung keine Modifizierungen vorgenommen hat, werden die <text:span text:style-name="T14">Drohungen gegen Rom lauter und die Lage gefährlicher</text:span></text:p>
            <text:p text:style-name="P668">Auf ihre Antwort hatte die italienische Regierung lange warten lassen. Der Brief aus Rom traf in Brüssel bei der EU-Kommission erst am Dienstag kurz vor Mitternacht ein, also kurz bevor die Frist abgelaufen war, innerhalb derer Brüssel Korrekturen an Rom an den Haushaltsplänen vornehmen sollte.<text:line-break/>Doch die italienische Regierung lenkte nicht ein und erklärte, man werde an der geplanten Neuverschuldung von 2,4% festhalten. Das sei allerdings eine "unüberschreitbare Grenze", hatte Finanzminister Giovanni <text:span text:style-name="T338">Tria</text:span> mitgeteilt. Er sagte "Korrekturen" zu, wenn Daten zeigen sollten, dass das angestrebte Defizitziel überschritten wird. Er mahnte "Flexibilität für besondere Ereignisse" an. </text:p>
            <text:p text:style-name="P668">Die EU-Kommission hatte dagegen deutliche Korrekturen am Budget verlangt und von einer <text:soft-page-break/>"beispiellose Abweichung von den Vorgaben des <text:span text:style-name="T14">Stabilitäts- und Wachstumspaktes</text:span>" gesprochen.</text:p>
            <text:p text:style-name="P537"><text:span text:style-name="T438">Schon bevor der Brief bei der EU-Kommission ankam, wusste die aber längst, welche Haltung die italienische Regierung einnehmen würde. Dass der Brief, weil er erst kurz vor Fristablauf einging, als "Provokation" zu werten sei, ist daher ziemlich an den Haaren herbeigezogen. Und der Titel eines </text:span><text:a xlink:type="simple" xlink:href="https://www.luzernerzeitung.ch/international/italien-lasst-haushaltsstreit-eskalieren-ld.1069914" office:target-frame-name="_blank" xlink:show="new" text:style-name="Internet_20_link" text:visited-style-name="Visited_20_Internet_20_Link">Artikels</text:a><text:span text:style-name="T438"> der Luzerner Zeitung macht wenig neutral zudem deutlich, wo der alleinige Schuldige in der Schweiz verortet wird: "Italien lässt Haushaltsstreit eskalieren."</text:span></text:p>
          </table:table-cell>
          <table:table-cell table:style-name="Tabelle1.C2" office:value-type="string">
            <text:p text:style-name="P183">papier</text:p>
          </table:table-cell>
        </table:table-row>
        <table:table-row table:style-name="TableLine94201351001984">
          <table:table-cell table:style-name="Tabelle1.A2" office:value-type="string">
            <text:p text:style-name="P206">Yy199</text:p>
          </table:table-cell>
          <table:table-cell table:style-name="Tabelle1.A2" office:value-type="string">
            <text:p text:style-name="P201"><text:span text:style-name="T614">1</text:span>5<text:span text:style-name="T614">/11/18/</text:span>Telepolis- <text:s text:c="3"/><text:span text:style-name="T65">Erste Menschen aus der Migranten</text:span></text:p>
            <text:p text:style-name="P452"><text:span text:style-name="T379">Karawane sind an der Grenze</text:span><text:span text:style-name="T95"> <text:s/></text:span><text:span text:style-name="T385">Florian </text:span><text:span text:style-name="T379">Rötzer</text:span></text:p>
            <text:p text:style-name="P668">Donald Trump, der von einer drohenden Invasion sprach, ist abgetaucht, Verteidigungsminister Mattis beruhigt die Soldaten an der Grenze und sucht zu deeskalieren</text:p>
            <text:p text:style-name="P593"><text:span text:style-name="T438">Jetzt sind die ersten Teilnehmer der Migrantenkarawane von Menschen aus Mittelamerika, vor allem aus Honduras, an der amerikanischen Grenze in Tijuana angekommen. Im Wahlkampf hatte US-Präsident Donald Trump vor einer drohenden "Invasion" und einen "Angriff auf die Südgrenze" gewarnt. Dabei seien Kriminelle, Mörder, Drogenhändler und Araber. Weil alles so gefährlich war, orderte Trump Tausende von Soldaten an die Grenze (</text:span>Bedrohung der nationalen Sicherheit: Trump schickt Militär gegen Migranten<text:span text:style-name="T438">). Doch jetzt, als die Karawane angekommen ist und einige demonstrativ oder provokativ auf den Grenzzaun stiegen, schweigt Trump und lässt sich kein Soldat blicken. Tatsächlich lässt sich auch als Verkünder von alternativen Fakten schwer von einer Invasion oder einer Massenmigration sprechen.</text:span></text:p>
            <text:p text:style-name="P758">Many Gang Members and some very bad people are mixed into the Caravan heading to our Southern Border. Please go back, you will not be admitted into the United States unless you go through the legal process. This is an invasion of our Country and our Military is waiting for you!</text:p>
            <text:p text:style-name="P756"><text:span text:style-name="Citation"><text:span text:style-name="T128">Donald Trump</text:span></text:span><text:span text:style-name="Citation"><text:span text:style-name="T482"> am 29. Oktober</text:span></text:span><text:span text:style-name="T482"> </text:span></text:p>
          </table:table-cell>
          <table:table-cell table:style-name="Tabelle1.C2" office:value-type="string">
            <text:p text:style-name="P183">papier</text:p>
          </table:table-cell>
        </table:table-row>
        <table:table-row table:style-name="TableLine94201393304256">
          <table:table-cell table:style-name="Tabelle1.A2" office:value-type="string">
            <text:p text:style-name="P207">Yy200</text:p>
          </table:table-cell>
          <table:table-cell table:style-name="Tabelle1.A2" office:value-type="string">
            <text:p text:style-name="P201"><text:span text:style-name="T614">1</text:span>5<text:span text:style-name="T614">/11/18/</text:span>Telepolis-<text:span text:style-name="T65">Leben in unseren Gehirnen Bakteriengemeinschaften<text:line-break/></text:span><text:span text:style-name="T507">die uns beeinflussen können? <text:s text:c="3"/></text:span><text:span text:style-name="T438">Florian</text:span><text:span text:style-name="T507"> Rötzer </text:span></text:p>
            <text:p text:style-name="P669">Neurobiologen wollen Bakterien in Gehirnen von Menschen und Mäusen entdeckt haben. Gibt es neben dem Darm-Mikrobiom auch ein Gehirn-Mikrobiom?</text:p>
            <text:p text:style-name="P669">Wir wissen mittlerweile, dass unser Körper die Heimstatt zahlreicher Gäste ist. Unser Körper ist eine Wohngemeinschaft, die Zahl der Mitbewohner übertrifft bei weitem die Zahl der Körperzellen. Überall leben auf oder im Körper mehr oder weniger große Gemeinschaften von Mikroorganismen, im Darm, im Mund, auf der Haut, in der Lunge oder im Vaginaltrakt. Manche der Mitbewohner sind Parasiten, die ihrem Wirt gefährlich werden können, viele aber sind Symbionten, die körperliche Funktionen unterstützen oder auch die Ansiedlung von anderen Mikroorganismen verhindern.</text:p>
            <text:p text:style-name="P669">Die Mitwirkung besonders der Bakterien ist so groß und auch personalisiert, dass man seit einiger Zeit parallel zum Genom von einem Mikrobiom spricht, zu dem auch Viren, Pilze oder Protozoen gerechnet werden. Das Mikrobiom enthält nicht nur mehr Zellen als der menschliche Körper, sondern auch bedeutend mehr genetische Informationen.</text:p>
            <text:p text:style-name="P632">Am bekanntesten und am größten ist das Mikrobiom im Darm, wo zahlreiche Bakteriengemeinschaften leben. Sie sind nicht nur für die Verdauung wichtig oder beeinflussen das Immunsystem, es gibt auch eine direkte Verbindung zwischen Darm und Gehirn, so dass das Darmmikrobiom auch physiologisch oder neurochemisch Gefühle, Stimmungen oder Entscheidungen, auch neurologische Krankheiten oder psychische Störungen mit beeinflusst. Umgekehrt funktioniert die Kommunikation auch, so dass man von einer Darm-Hirn-Achse spricht. Beobachtet wurde etwa, dass schüchterne Mäuse, die das Darmmikrobiom von mutigeren Mäusen erhielten, neugieriger wurden. Das Darmmikrobiom von Menschen mit Angstzuständen bewirkt auch in Mäusen verstärkt Angst. Vermutet wird auch, dass das Darmmikrobiom im frühen Alter die Gehirnbildung beeinflusst.</text:p>
          </table:table-cell>
          <table:table-cell table:style-name="Tabelle1.C2" office:value-type="string">
            <text:p text:style-name="P183">papier</text:p>
          </table:table-cell>
        </table:table-row>
        <table:table-row table:style-name="TableLine94201390875696">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02280448">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50254368">
          <table:table-cell table:style-name="Tabelle1.A2" office:value-type="string">
            <text:p text:style-name="P207">Yy203</text:p>
          </table:table-cell>
          <table:table-cell table:style-name="Tabelle1.A2" office:value-type="string">
            <text:p text:style-name="P201"><text:span text:style-name="T614">1</text:span>5<text:span text:style-name="T614">/11/18/</text:span>Telepolis- <text:s text:c="8"/><text:span text:style-name="T65">Syrien: US-Spagat in Manbij</text:span></text:p>
            <text:p text:style-name="P478"><text:soft-page-break/><text:span text:style-name="T381">US-Militärs unternehmen gemeinsame Patrouillen mit türkischen Streitkräften, <text:line-break/>aber auch die Unterstützung der SDF wird bekräftigt <text:s text:c="13"/></text:span><text:span text:style-name="T385">Thomas </text:span><text:span text:style-name="T381">Pany</text:span></text:p>
            <text:p text:style-name="P594"><text:span text:style-name="T438">Die kurdisch dominierten Syrisch Demokratischen Streitkräfte (SDF) operieren, wie </text:span><text:a xlink:type="simple" xlink:href="https://www.militarytimes.com/news/your-army/2018/11/13/us-backed-fighters-resume-final-offensive-against-isis-after-pause-to-deal-with-turkish-tensions/" office:target-frame-name="_blank" xlink:show="new" text:style-name="Internet_20_link" text:visited-style-name="Visited_20_Internet_20_Link">angekündigt</text:a><text:span text:style-name="T438">, seit ein paar Tagen wieder im Südosten Syriens </text:span><text:a xlink:type="simple" xlink:href="https://twitter.com/Charles_Lister/status/1062390207864037376" office:target-frame-name="_blank" xlink:show="new" text:style-name="Internet_20_link" text:visited-style-name="Visited_20_Internet_20_Link">angeblich</text:a><text:span text:style-name="T438"> bei Hajin, wo sie gegen IS-Milizen vorgehen. Die Kampfpause zuvor hatten die Kurden mit türkischen Angriffen auf ihre Gebiete im Norden Syriens begründet.<text:line-break/>Türkisches Militär hatte Dörfer in der Nähe von Kobane (auch: Kobani) beschossen. Dazu kam Ankündigung Erdogans, dass die nächste türkisch geführte Militäroperation in Syrien, den grenznahen Norden östlich des Euphrat von "Terroristen" säubern werde. Das war eine unmissverständliche Kampfansage an die Kurden in Rojava - und stellt deren Verbündete, die USA, vor Probleme.</text:span></text:p>
            <text:p text:style-name="P564"><text:span text:style-name="T467">Der akrobatische Spreizschritt,</text:span><text:span text:style-name="T482"> von dem man nicht weiß, wie lange er durchgehalten werden kann, sieht so aus: Seit 1. November </text:span><text:span text:style-name="T128">patrouillieren US-Soldaten mit türkischen Soldaten</text:span><text:span text:style-name="T482"> </text:span><text:span text:style-name="T128">bei Manbij</text:span><text:span text:style-name="T482"> (auch: Manbidsch), ganz wie es zwischen der Türkei und den USA </text:span><text:span text:style-name="T128">vereinbart</text:span><text:span text:style-name="T482"> war, um den Interessenskonflikt zwischen den beiden Nato-Partnern möglichst niedrig zu halten - allerdings enthält der türkisch-amerikanische Manbidsch-Deal </text:span><text:span text:style-name="T128">einige Unklarheiten</text:span><text:span text:style-name="T482">. <text:s text:c="2"/>...</text:span></text:p>
          </table:table-cell>
          <table:table-cell table:style-name="Tabelle1.C2" office:value-type="string">
            <text:p text:style-name="P183">papier</text:p>
          </table:table-cell>
        </table:table-row>
        <table:table-row table:style-name="TableLine94201413296912">
          <table:table-cell table:style-name="Tabelle1.A2" office:value-type="string">
            <text:p text:style-name="P218">xyz</text:p>
          </table:table-cell>
          <table:table-cell table:style-name="Tabelle1.A2" office:value-type="string">
            <text:p text:style-name="P201">Yy204_<text:span text:style-name="T25">1</text:span><text:span text:style-name="T14">6</text:span><text:span text:style-name="T25">/11/18/3MB/</text:span>DLF- <text:s text:c="10"/><text:span text:style-name="T65"><text:s/></text:span><text:span text:style-name="T79">H</text:span><text:span text:style-name="T65">essen Wahlausgang</text:span></text:p>
            <text:p text:style-name="P201"/>
          </table:table-cell>
          <table:table-cell table:style-name="Tabelle1.C2" office:value-type="string">
            <text:p text:style-name="P225">03:15</text:p>
          </table:table-cell>
        </table:table-row>
        <table:table-row table:style-name="TableLine94201350953136">
          <table:table-cell table:style-name="Tabelle1.A2" office:value-type="string">
            <text:p text:style-name="P218">xyz</text:p>
          </table:table-cell>
          <table:table-cell table:style-name="Tabelle1.A2" office:value-type="string">
            <text:p text:style-name="P201">Yy205_<text:span text:style-name="T25">1</text:span><text:span text:style-name="T14">6</text:span><text:span text:style-name="T25">/11/18/5,9MB/</text:span>DLF- <text:s text:c="15"/><text:span text:style-name="T65">Nachrichten <text:s/></text:span><text:s text:c="10"/><text:span text:style-name="T649">0</text:span>5:30</text:p>
            <text:p text:style-name="P201"/>
          </table:table-cell>
          <table:table-cell table:style-name="Tabelle1.C2" office:value-type="string">
            <text:p text:style-name="P225">06:09</text:p>
          </table:table-cell>
        </table:table-row>
        <table:table-row table:style-name="TableLine94201396416512">
          <table:table-cell table:style-name="Tabelle1.A2" office:value-type="string">
            <text:p text:style-name="P211">Yy206</text:p>
          </table:table-cell>
          <table:table-cell table:style-name="Tabelle1.A2" office:value-type="string">
            <text:p text:style-name="P201"><text:span text:style-name="T614">1</text:span>6<text:span text:style-name="T614">/11/18/</text:span>g-f-p- <text:s text:c="10"/><text:span text:style-name="T65">An die EU gefesselt</text:span></text:p>
            <text:p text:style-name="P636">LONDON/BERLIN (Eigener Bericht) - Von der EU erzwungene Festlegungen im Entwurf des Brexit-Abkommens führen zu massiven Verwerfungen in Großbritannien und rufen Forderungen nach einem "harten" Brexit hervor. Die Festlegungen laufen darauf hinaus, dass London für 21 Monate, vielleicht sogar noch länger neue EU-Vorschriften in nationale Regelwerke übernehmen muss, ohne über sie mitbestimmen zu können. Darüber hinaus zwingen sie das Vereinigte Königreich in eine Zollunion mit der EU, die eine eigenständige ökonomische Entwicklung des Landes unmöglich macht, aus der London aber nur mit Zustimmung Brüssels entkommen kann. Mehrere britische Minister und Staatssekretäre sind gestern zurückgetreten; der aus dem Amt geschiedene Brexit-Minister Dominic<text:span text:style-name="T338"> Raab </text:span><text:span text:style-name="T14">wirft der EU "Erpressung" vor</text:span>. Die stellvertretende Verhandlungsführerin der Union, die Deutsche Sabine <text:span text:style-name="T338">Weyand,</text:span> die eine hervorgehobene Rolle in den Verhandlungen gespielt hat, <text:span text:style-name="T14">prahlt, Großbritannien müsse "seine Regeln anpassen"; die EU hingegen behalte "die gesamte Kontrolle". Ein "harter" Brexit kostete deutsche Unternehmen Milliardensummen.</text:span> <text:s text:c="3"/>...</text:p>
          </table:table-cell>
          <table:table-cell table:style-name="Tabelle1.C2" office:value-type="string">
            <text:p text:style-name="P183">papier</text:p>
          </table:table-cell>
        </table:table-row>
        <table:table-row table:style-name="TableLine94201349347408">
          <table:table-cell table:style-name="Tabelle1.A2" office:value-type="string">
            <text:p text:style-name="P218"/>
          </table:table-cell>
          <table:table-cell table:style-name="Tabelle1.A2" office:value-type="string">
            <text:p text:style-name="P201">Yy207_<text:span text:style-name="T615">frei</text:span></text:p>
          </table:table-cell>
          <table:table-cell table:style-name="Tabelle1.C2" office:value-type="string">
            <text:p text:style-name="P183"/>
          </table:table-cell>
        </table:table-row>
        <table:table-row table:style-name="TableLine94201391880800">
          <table:table-cell table:style-name="Tabelle1.A2" office:value-type="string">
            <text:p text:style-name="P207">Yy208</text:p>
          </table:table-cell>
          <table:table-cell table:style-name="Tabelle1.A2" office:value-type="string">
            <text:p text:style-name="P201"><text:span text:style-name="T614">1</text:span>6<text:span text:style-name="T614">/11/18/</text:span>jungeWelt- <text:s text:c="22"/><text:span text:style-name="T65">Machtdemonstration im Kiez</text:span></text:p>
            <text:p text:style-name="P507"><text:span text:style-name="T381">Berlin: Razzien von 560 Polizisten und SEK-Beamten in linken Hausprojekten <text:s/></text:span><text:span text:style-name="T385">Von Michael Merz</text:span></text:p>
            <text:p text:style-name="P669">Im Morgengrauen stürmten am Donnerstag gegen sechs Uhr SEK-Beamte, teilweise ausgerüstet mit Sturmgewehren, und Bereitschaftspolizisten mit schwerem Gerät linke Wohnprojekte in den Berliner Bezirken Friedrichshain-Kreuzberg und Neukölln. 560 Beamte waren insgesamt mobilisiert worden. Der größte Einsatz fand in der Rigaer Straße 94 statt. Noch Stunden nach der Erstürmung des Hauses im alternativ geprägten Nordkiez von Friedrichshain – gegen 8 Uhr, als Eltern ihre Kinder in die Kita brachten und Grundschüler auf dem Weg zum Unterricht waren – blieben die Straße und der Fußweg von vermummten und behelmten Polizisten sowie etlichen Mannschaftswagen abgesperrt. Anwohner konnten sich nur in Begleitung von Beamten bewegen.</text:p>
            <text:p text:style-name="P538"><text:span text:style-name="T528">Anlass des Polizeieinsatzes soll ein Vorfall im Mai 2018 in einem Spätkauf in Berlin-Kreuzberg sein, der Ermittlungen wegen gefährlicher Körperverletzung und Sachbeschädigung nach sich zog.</text:span><text:span text:style-name="T438"> Aufzeichnungen einer Überwachungskamera von einer handgreiflichen Rangelei, die inklusive Ton auf </text:span><text:span text:style-name="Emphasis"><text:span text:style-name="T438">Bild online</text:span></text:span><text:span text:style-name="T438"> zu sehen sind, sollen diesen dokumentieren. Mehrere vermummte Personen sind darauf in einer Auseinandersetzung mit einem Verkäufer zu sehen. Letzterer strauchelt, geht zu Boden, mehrere Weinflaschen fallen aus den Regalen und zerbrechen. »Einige Verdächtige haben wir in den durchsuchten Objekten angetroffen«, sagte ein Polizeisprecher laut </text:span><text:span text:style-name="Emphasis"><text:span text:style-name="T438">dpa</text:span></text:span><text:span text:style-name="T438"> am Donnerstag. Die Staatsanwaltschaft prüfe nun, ob Haftbefehle beantragt werden. Auf Twitter teilte die Berliner Polizei zudem mit, dass Beweismittel zum Verfahren gefunden worden seien. Innensenator Andreas </text:span><text:span text:style-name="T507">Geisel</text:span><text:span text:style-name="T438"> (SPD)</text:span><text:span text:style-name="T528"> bezeichnete den Einsatz als »Ermittlungen im kriminellen Milieu«</text:span><text:span text:style-name="T438">. Er habe keine politischen Gründe, betonte Geisel im </text:span><text:span text:style-name="Emphasis"><text:span text:style-name="T438">Inforadio</text:span></text:span><text:span text:style-name="T438"> des </text:span><text:span text:style-name="Emphasis"><text:span text:style-name="T438">Rundfunks Berlin-Brandenbur</text:span></text:span><text:span text:style-name="T438">g. Ziel sei es, Regeln </text:span><text:soft-page-break/><text:span text:style-name="T438">durchzusetzen, die für alle gelten. <text:s text:c="2"/>...</text:span></text:p>
          </table:table-cell>
          <table:table-cell table:style-name="Tabelle1.C2" office:value-type="string">
            <text:p text:style-name="P183">papier</text:p>
          </table:table-cell>
        </table:table-row>
        <table:table-row table:style-name="TableLine94201391374336">
          <table:table-cell table:style-name="Tabelle1.A2" office:value-type="string">
            <text:p text:style-name="P208">Yy209</text:p>
          </table:table-cell>
          <table:table-cell table:style-name="Tabelle1.A2" office:value-type="string">
            <text:p text:style-name="P387"><text:span text:style-name="T127">1</text:span><text:span text:style-name="T128">6</text:span><text:span text:style-name="T127">/11/18/</text:span><text:span text:style-name="T128">jungeWelt- <text:s text:c="16"/></text:span><text:span text:style-name="T295"><text:s/>PKK falsch gelistet<text:line-break/></text:span><text:span text:style-name="T256">EU-Gericht: Arbeiterpartei Kurdistans unterlag vier Jahre zu Unrecht EU-Bann <text:s/></text:span><text:span text:style-name="T99">Von Nick </text:span><text:span text:style-name="T217">Brauns<text:line-break/></text:span><text:span text:style-name="T99">Die Arbeiterpartei Kurdistans (PKK) wurde zwischen 2014 und 2017 zu Unrecht auf der Terrorliste der Europäischen Union geführt. Das EU-Gericht in Luxemburg erklärte in einem am Donnerstag bekannt gewordenen Urteil die Listung wegen Verfahrensfehlern für nichtig. Der Ministerrat der Europäischen Union habe nicht hinreichend begründet, warum die PKK auf der Liste geführt werde, kritisierten die Richter.</text:span></text:p>
            <text:p text:style-name="P688">Die EU-Terrorliste wird im halbjährlichen Turnus von einem <text:span text:style-name="T338">hinter verschlossenen Türen</text:span> tagenden Gremium des Ministerrates nach dem Prinzip der Einstimmigkeit erstellt. Konten und sonstige Vermögenswerte der darauf genannten Organisationen und Einzelpersonen sind einzufrieren und Geschäftsbeziehungen mit ihnen untersagt. Neben einer Vielzahl von islamistischen werden auch linke Gruppierungen und nationale Befreiungsbewegungen aufgeführt.</text:p>
            <text:p text:style-name="P539">Die PKK wird seit 2002 auf der EU-Terrorliste geführt. <text:span text:style-name="T14">2008 hatte das EU-Gericht in Luxemburg schon einmal die Listung der PKK aufgrund eines Verfahrensfehlers für ungültig erklärt</text:span>. Der Beschluss galt nur rückwirkend, so dass die Partei weiterhin auf den aktualisierten Listen blieb. Von daher ist fraglich, welche konkreten Auswirkungen das aktuelle Urteil haben wird, da es sich ebenfalls nur auf die bereits überholten Listen bezieht. Allerdings könnten polizeiliche und strafrechtliche Maßnahmen, die wegen vermeintlicher Terrorfinanzierung unter Verweis auf die Liste gegen kurdische Einrichtungen durchgeführt wurden, für die Jahre 2014 bis 2018 unzulässig gewesen sein.</text:p>
          </table:table-cell>
          <table:table-cell table:style-name="Tabelle1.C2" office:value-type="string">
            <text:p text:style-name="P183">papier</text:p>
          </table:table-cell>
        </table:table-row>
        <table:table-row table:style-name="TableLine94201386045824">
          <table:table-cell table:style-name="Tabelle1.A2" office:value-type="string">
            <text:p text:style-name="P208">Yy210</text:p>
          </table:table-cell>
          <table:table-cell table:style-name="Tabelle1.A2" office:value-type="string">
            <text:p text:style-name="P387"><text:span text:style-name="T127">1</text:span><text:span text:style-name="T128">6</text:span><text:span text:style-name="T127">/11/18/</text:span><text:span text:style-name="T128">jungeWelt- <text:s text:c="3"/></text:span><text:span text:style-name="T295">Protokolltermin in Antigua</text:span><text:span text:style-name="T390"><text:line-break/></text:span><text:span text:style-name="T256">Im Süden Guatemalas kommen heute 22 Staats- und Regierungschefs <text:line-break/>zum 26. Iberoamerikagipfel zusammen <text:s text:c="2"/></text:span><text:span text:style-name="T99"><text:s/>Von Volker </text:span><text:span text:style-name="T217">Hermsdorf</text:span></text:p>
            <text:p text:style-name="P539">In der Kleinstadt Antigua im Süden Guatemalas kommen am heutigen Freitag die Staats- und Regierungschefs von Spanien, Portugal und Andorra sowie aus 19 Ländern Lateinamerikas zusammen. Zu diesem 26. Iberoamerikanischen Gipfeltreffen wird auch UN-Generalsekretär António <text:span text:style-name="T338">Guterres</text:span> erwartet. Unklar war bis zuletzt allerdings, wie viele Staatschefs sich von ihren Vizepräsidenten oder Ministern vertreten lassen. Schon bei früheren Treffen hatte das Interesse merklich nachgelassen. Als Konsequenz daraus wird die ursprünglich jährliche Zusammenkunft seit 2014 nur noch alle zwei Jahre durchgeführt. Das offizielle Veranstaltungsmotto in diesem Jahr lautet: »Ein wohlhabendes, integratives und nachhaltiges Iberoamerika«. <text:s text:c="3"/>....</text:p>
          </table:table-cell>
          <table:table-cell table:style-name="Tabelle1.C2" office:value-type="string">
            <text:p text:style-name="P183">papier</text:p>
          </table:table-cell>
        </table:table-row>
        <table:table-row table:style-name="TableLine94201403540672">
          <table:table-cell table:style-name="Tabelle1.A2" office:value-type="string">
            <text:p text:style-name="P208">Yy211</text:p>
          </table:table-cell>
          <table:table-cell table:style-name="Tabelle1.A2" office:value-type="string">
            <text:p text:style-name="P387"><text:span text:style-name="T127">1</text:span><text:span text:style-name="T128">6</text:span><text:span text:style-name="T127">/11/18/</text:span><text:span text:style-name="T128">jungeWelt- <text:s text:c="11"/></text:span><text:span text:style-name="T295">Terrorplattform Türkei<text:line-break/></text:span><text:span text:style-name="T256">Niederländischer Geheimdienst wirft Ankara Tolerierung von IS und Al-Qaida vor. <text:line-break/>Bewaffnete Gruppen in </text:span><text:span text:style-name="T457">Idlib outen sich als Islamisten <text:s text:c="2"/></text:span><text:span text:style-name="T469">Von Nick</text:span><text:span text:style-name="T457"> Brauns</text:span></text:p>
            <text:p text:style-name="P670">Die »Syrischen Demokratischen Kräfte« (SDK) haben Anfang dieser Woche ihre von der US-Luftwaffe unterstützte Offensive gegen die letzte Hochburg der Terrororganisation »Islamischer Staat« (IS) östlich des Euphrat wieder aufgenommen. Das Vorgehen gegen mehrere tausend bei <text:span text:style-name="T338">Deir Al-Sor</text:span> an der syrisch-irakischen Grenze verschanzte Dschihadisten war infolge des Beschusses der kurdisch geprägten Gebiete im Norden Syriens durch die türkische Armee Ende Oktober unterbrochen worden. »Die Terrormiliz Islamischer Staat profitierte von den Angriffen des türkischen Staates auf Dörfer im Grenzgebiet. Nachdem wir als Reaktion darauf unsere Offensive gegen den IS gestoppt haben, fanden verstärkt Anschläge mit sprengstoffbestückten Fahrzeugen auf die Stellungen unserer Kräfte statt«, teilten die SDK in einem Kommuniqué mit.</text:p>
            <text:p text:style-name="P635"><text:span text:style-name="T14">Auch das US-Verteidigungsministerium beklagte bereits, dass die Auseinandersetzungen zwischen der Türkei und den kurdischen Kämpfern in Syrien zu einer Stärkung des IS geführt hätten</text:span>. In einem in der vergangenen Woche veröffentlichten Bericht des Pentagon heißt es, dass die Dschihadisten zwar nur noch rund zwei Prozent ihres früheren Territoriums kontrollierten, weiterhin jedoch eine Bedrohung seien. <text:s text:c="2"/>...</text:p>
          </table:table-cell>
          <table:table-cell table:style-name="Tabelle1.C2" office:value-type="string">
            <text:p text:style-name="P183">papier</text:p>
          </table:table-cell>
        </table:table-row>
        <table:table-row table:style-name="TableLine94201408102048">
          <table:table-cell table:style-name="Tabelle1.A2" office:value-type="string">
            <text:p text:style-name="P422">Yy212</text:p>
          </table:table-cell>
          <table:table-cell table:style-name="Tabelle1.A2" office:value-type="string">
            <text:p text:style-name="P403"><text:span text:style-name="T591">1</text:span><text:span text:style-name="T592">8</text:span><text:span text:style-name="T591">/11/18/</text:span><text:span text:style-name="T592">25,9MB/</text:span><text:span text:style-name="T583">swr2-wissen-aula- <text:s text:c="3"/></text:span><text:span text:style-name="T73">K</text:span><text:span text:style-name="T74">eine </text:span><text:span text:style-name="T73">B</text:span><text:span text:style-name="T74">ildungsgerechtigkeit in BRD <text:s text:c="7"/><text:line-break/></text:span><text:span text:style-name="T367">mit Heinz-Peter Meidinger,</text:span><text:span text:style-name="T368"> <text:s text:c="12"/></text:span><text:span text:style-name="T61">mit Manuskript!</text:span><text:span text:style-name="T583"><text:line-break/></text:span>Akademiker-Kinder haben in Deutschland noch immer bessere Chancen, das Gymnasium zu besuchen und zu studieren, als Kinder aus sogenannten „bildungsfernen“ Schichten. Neueste Zahlen belegen das. Wie kann das deutsche Bildungssystem gerechter werden? Gespräch mit Heinz-Peter Meidinger, <text:soft-page-break/>Präsident des Deutschen Lehrerverbandes.</text:p>
            <text:p text:style-name="P405">Über diese Frage habe ich mit Heinz-Peter <text:span text:style-name="T338">Meidinger</text:span> gesprochen, er ist <text:span text:style-name="T578">Leiter eines Gymnasiums und Präsident des Deutschen Lehrerverbands, meine erste Frage war, ob Deutschland nicht das Thema Bildungsgerechtigkeit verschlafen hat, weil wir ja erst seit ein paar Jahren darüber diskutieren?</text:span></text:p>
            <text:p text:style-name="P267"/>
          </table:table-cell>
          <table:table-cell table:style-name="Tabelle1.C2" office:value-type="string">
            <text:p text:style-name="P269">28:00</text:p>
          </table:table-cell>
        </table:table-row>
        <table:table-row table:style-name="TableLine94201526031136">
          <table:table-cell table:style-name="Tabelle1.A2" office:value-type="string">
            <text:p text:style-name="P208">Yy213</text:p>
          </table:table-cell>
          <table:table-cell table:style-name="Tabelle1.A2" office:value-type="string">
            <text:p text:style-name="P208"><text:span text:style-name="T25">1</text:span><text:span text:style-name="T14">7</text:span><text:span text:style-name="T25">/11/18/28,5MB/</text:span>ndr-Info- <text:s text:c="2"/><text:span text:style-name="T5">STREITKRÄFTE und STRATEGIEN <text:s text:c="5"/></text:span><text:span text:style-name="T401">Manuskript</text:span></text:p>
            <text:p text:style-name="P226">&gt;Streit um INF-Abrüstungsvertrag – Ende der russisch-amerikanischen Rüstungskontrolle? Interview mit Ulrich <text:span text:style-name="T338">Kühn</text:span>, Hamburger Institut für Friedensforschung und Sicher-heitspolitik IFSH </text:p>
            <text:p text:style-name="P226">&gt;Deutsche Rüstungsexporte – Verkündete Transparenz mehr Schein als Sein? </text:p>
            <text:p text:style-name="P226">&gt;Krisenfrüherkennung – Die Bemühungen der Bundeswehr</text:p>
            <text:p text:style-name="P201"/>
          </table:table-cell>
          <table:table-cell table:style-name="Tabelle1.C2" office:value-type="string">
            <text:p text:style-name="P10">29:39</text:p>
          </table:table-cell>
        </table:table-row>
        <table:table-row table:style-name="TableLine94201388519568">
          <table:table-cell table:style-name="Tabelle1.A2" office:value-type="string">
            <text:p text:style-name="P208">Yy214</text:p>
          </table:table-cell>
          <table:table-cell table:style-name="Tabelle1.A2" office:value-type="string">
            <text:p text:style-name="P201"><text:span text:style-name="T614">1</text:span>7<text:span text:style-name="T614">/11/18/</text:span>TELEPOLIS- <text:s text:c="2"/><text:span text:style-name="T65">Varoufakis über finanzpolitisches Waterboarding</text:span></text:p>
            <text:p text:style-name="P479"><text:span text:style-name="T381">Militarisierung und Bernie Sanders <text:s text:c="13"/></text:span>Zain Raza </text:p>
            <text:p text:style-name="P595">Der griechische Ex-Finanzminister und Gründer von DIEM25 im Interview mit acTVism MunichYanis Varoufakis, der Gründer der pro-europäischen Initiative DiEM25, beantwortet in diesem Interview mit acTVism Munich e.V. Fragen rund um die europäische Wirtschaftspolitik.</text:p>
            <text:p text:style-name="P492">Unter anderem geht es darum, was Menschen tun können, um den Zusammenhalt in Europa zu stärken. Außerdem beantwortet er, warum DiEM25 die globale Kriegspolitik nicht thematisiert, welchen Erfolg er gleich gesinnten Sozialisten wie Bernie Sanders in einem kriegstreibenden Land wie den USA für die Zukunft einräumt und ob es der Umwelt möglicherweise schadet, wenn immer mehr Menschen der Armut entkommen.<text:line-break/></text:p>
          </table:table-cell>
          <table:table-cell table:style-name="Tabelle1.C2" office:value-type="string">
            <text:p text:style-name="P183">papier</text:p>
          </table:table-cell>
        </table:table-row>
        <table:table-row table:style-name="TableLine94201350395392">
          <table:table-cell table:style-name="Tabelle1.A2" office:value-type="string">
            <text:p text:style-name="P208">Yy215</text:p>
          </table:table-cell>
          <table:table-cell table:style-name="Tabelle1.A2" office:value-type="string">
            <text:p text:style-name="P201"><text:span text:style-name="T614">1</text:span>8<text:span text:style-name="T614">/11/18/</text:span>TELEPOLIS- <text:s/><text:span text:style-name="T65">Gasfunde im östlichen Mittelmeerraum</text:span></text:p>
            <text:p text:style-name="P480"><text:span text:style-name="T445">Wohlstandsträume mit Konfliktpotential <text:s/></text:span><text:span text:style-name="T441"><text:s/></text:span><text:span text:style-name="T385">Bernd Schröder</text:span><text:span text:style-name="T441"> <text:line-break/>Erdgasprofiteure in spe, neue Allianzen, explosive Zukunftsaussichten - Teil 2</text:span></text:p>
            <text:p text:style-name="P671">Zyprisch-ägyptischer Gasrausch und neo-osmanische Regungen in der Türkei </text:p>
            <text:p text:style-name="P712"><text:span text:style-name="T438">Die Erdgasfunde im östlichen Mittelmeerraum (</text:span>Die ostmediterrane Gasbonanza<text:span text:style-name="T438">) sind im Begriff, die geopolitische Landschaft der Region tiefgreifend zu verändern. Ein zunehmend gefährlicher werdender Konfliktherd schwelt vor der Küste Zyperns. Obwohl die dortige Offshore-Industrie noch keine Förderung vorweisen kann, gab es in letzter Zeit verstärkte Aktivitäten, die die Erschließung der Gasreserven voranbringen sollen. Bisher wurden zwei große Erdgasfelder gefunden: Aphrodite (2011 entdeckt, 200 Milliarden Kubikmeter Erdgas im Feld vermutet) und Calypso (2018 entdeckt, 170 Milliarden Kubikmeter Erdgas). </text:span></text:p>
            <text:p text:style-name="P633">Die Türkei, die nur die nordtürkisch-zyprische Regierung anerkennt und keine diplomatischen Beziehungen zur international anerkannten zyprischen Regierung unterhält, behauptet, dass ein Teil des zyprischen Offshore-Gebiets der Gerichtsbarkeit türkischer Zyprer oder der Türkei untersteht und dringt darauf, dass alle Inselbewohner etwas von den neu entdeckten Gaslagerstätten haben sollten - einschließlich der türkischen Zyprioten im Norden der Insel. <text:s text:c="2"/>...</text:p>
          </table:table-cell>
          <table:table-cell table:style-name="Tabelle1.C2" office:value-type="string">
            <text:p text:style-name="P183">papier</text:p>
          </table:table-cell>
        </table:table-row>
        <table:table-row table:style-name="TableLine94201387137440">
          <table:table-cell table:style-name="Tabelle1.A2" office:value-type="string">
            <text:p text:style-name="P218">xyz</text:p>
          </table:table-cell>
          <table:table-cell table:style-name="Tabelle1.A2" office:value-type="string">
            <text:p text:style-name="P201">Yy216_<text:span text:style-name="T25">1</text:span><text:span text:style-name="T14">8</text:span><text:span text:style-name="T25">/11/18/39,8MB/</text:span><text:span text:style-name="T614">dlf- <text:s text:c="13"/>v</text:span>ersch. <text:s/>Mitschnitte- <text:s text:c="7"/>dlf +Jux-Radio</text:p>
            <text:p text:style-name="P201"/>
          </table:table-cell>
          <table:table-cell table:style-name="Tabelle1.C2" office:value-type="string">
            <text:p text:style-name="P227">41:30</text:p>
          </table:table-cell>
        </table:table-row>
        <table:table-row table:style-name="TableLine94201376204640">
          <table:table-cell table:style-name="Tabelle1.A2" office:value-type="string">
            <text:p text:style-name="P209">Yy217</text:p>
          </table:table-cell>
          <table:table-cell table:style-name="Tabelle1.A2" office:value-type="string">
            <text:p text:style-name="P201"><text:span text:style-name="T614">1</text:span>8<text:span text:style-name="T614">/11/18/</text:span>TELEPOLIS-<text:span text:style-name="T686"> <text:s text:c="16"/></text:span>Interstellares Artefakt </text:p>
            <text:p text:style-name="P713">Harald Zaun<text:span text:style-name="T438"> </text:span></text:p>
            <text:p text:style-name="P672">In einer fundierten Studie spekulieren seriöse US-Astronomen über einen künstlichen Ursprung des 2017 im Sonnensystem entdeckten interstellaren Exoten 'Oumuamua. Könnte es das Überbleibsel eines außerirdischen Raumgefährts sein?</text:p>
            <text:p text:style-name="P634">16 Kilometer westlich der renommierten University of California/Berkeley (USA), abseits der touristischen Hochburg San Francisco und jenseits der hiesigen großstädtischen Lichtverschmutzung thront in Lafayette auf einer Anhöhe von 306 Metern ein geschichtsträchtiges optisches Teleskop. Mit einem Durchmesser von 76 Zentimetern mutet es im Vergleich zur modernen Großfernrohr-Generation wie ein Leichtgewicht an. Dennoch versprüht es ganz besonderen Charme und besetzt eine Nische wie nur wenige Instrumente seiner Art. ...</text:p>
          </table:table-cell>
          <table:table-cell table:style-name="Tabelle1.C2" office:value-type="string">
            <text:p text:style-name="P183">papier</text:p>
          </table:table-cell>
        </table:table-row>
        <table:table-row table:style-name="TableLine94201430925840">
          <table:table-cell table:style-name="Tabelle1.A2" office:value-type="string">
            <text:p text:style-name="P209">Yy218</text:p>
          </table:table-cell>
          <table:table-cell table:style-name="Tabelle1.A2" office:value-type="string">
            <text:p text:style-name="P201"><text:span text:style-name="T614">1</text:span>8<text:span text:style-name="T614">/11/18/</text:span>TELEPOLIS-<text:span text:style-name="T686"> <text:s text:c="5"/></text:span><text:span text:style-name="T65">Netter Vorschlag: "Internet der Ohren"</text:span> </text:p>
            <text:p text:style-name="P713">Florian Rötzer<text:span text:style-name="T438"> </text:span></text:p>
            <text:p text:style-name="P672">Unermüdlich basteln Wissenschaftler daran, wie Technik uns in Smart Homes überwachen und steuern <text:soft-page-break/>könnte - natürlich nur zu unserem Vorteil und zur Optimierung</text:p>
            <text:p text:style-name="P565"><text:span text:style-name="T482">Die Auseinandersetzung über das Globale Gehirn liegt schon zwei Jahrzehnte zurück, kam mit der Ausbreitung des Internet auf und hat sich damit beschäftigt, ob die Vernetzung von allem und jedem dazu führen, dass im Cyberspace oder im virtuellen Raum der Netzwerke ein übergeordnetes kollektives "Gehirn" bzw. ein Superorganismus sich entwickeln könnte, das bzw. der mit den Daten von Menschen, Softwareagenten, Maschinen und allem, was im Internet of Things angeschlossen ist, gefüttert wird. Peter </text:span><text:span text:style-name="T492">Russell</text:span><text:span text:style-name="T482">, einer der Vertreter dieser Hypothese, </text:span><text:span text:style-name="T128">prophezeite</text:span><text:span text:style-name="T482"> 1996: "Wir werden uns nicht mehr als isolierte Individuen wahrnehmen, sondern wissen, dass wir ein Teil eines schnell zusammenwachsenden Netzes sind, die Nervenzellen eines erwachenden globalen Gehirns. ...</text:span></text:p>
          </table:table-cell>
          <table:table-cell table:style-name="Tabelle1.C2" office:value-type="string">
            <text:p text:style-name="P183">papier</text:p>
          </table:table-cell>
        </table:table-row>
        <table:table-row table:style-name="TableLine94201415396048">
          <table:table-cell table:style-name="Tabelle1.A2" office:value-type="string">
            <text:p text:style-name="P209">Yy219</text:p>
          </table:table-cell>
          <table:table-cell table:style-name="Tabelle1.A2" office:value-type="string">
            <text:p text:style-name="P201"><text:span text:style-name="T614">1</text:span>8<text:span text:style-name="T614">/11/18/</text:span>TELEPOLIS-<text:span text:style-name="T65">Weltraumteleskope und Leben</text:span></text:p>
            <text:p text:style-name="P713">Raúl Rojas<text:span text:style-name="T438"> </text:span></text:p>
            <text:p text:style-name="P672">Heute werden Teleskope im Weltraum angebracht, um weit zurück in die Geschichte des Universums blicken zu können oder um möglicherweise Leben auf Exoplaneten ausfindig zu machen</text:p>
            <text:p text:style-name="P634">Der Nachthimmel ist eine Überlagerung von Zeitepochen und Wellenlängen. Mit bloßem Auge können wir das Licht nur in einem engen Bereich detektieren (d.h. Wellenlängen von einem Drittel bis Dreiviertel Mikrometern). Im All tut sich aber viel mehr, was wir nicht direkt sehen können. Hochenergetische Ereignisse produzieren Gammastrahlen (mit Wellenlängen unter 0,01 Nanometern), während im Zentrum unserer Galaxie und in der Sonne Röntgenstrahlen (bis 10 Nanometern Wellenlänge) erzeugt werden. Mikro- und Radiowellen sind Photonen, die seit Milliarden von Jahren unterwegs zu uns sind. Im Infrarotbereich können außerdem Gase und bestimmte Arten von Sternen beobachtet werden.</text:p>
          </table:table-cell>
          <table:table-cell table:style-name="Tabelle1.C2" office:value-type="string">
            <text:p text:style-name="P183">papier</text:p>
          </table:table-cell>
        </table:table-row>
        <table:table-row table:style-name="TableLine94201410731008">
          <table:table-cell table:style-name="Tabelle1.A2" office:value-type="string">
            <text:p text:style-name="P212">Yy220</text:p>
          </table:table-cell>
          <table:table-cell table:style-name="Tabelle1.A2" office:value-type="string">
            <text:p text:style-name="P201"><text:span text:style-name="T25">1</text:span><text:span text:style-name="T14">8</text:span><text:span text:style-name="T25">/11/18/38,6MB</text:span><text:span text:style-name="T614">/BR2-</text:span>Jazz--Politik <text:s text:c="9"/><text:span text:style-name="T65">MEGA „Make Europe Great Again“</text:span></text:p>
            <text:p text:style-name="P522">Da war was los in Paris, 100 Jahre nach Ende des Ersten Weltkriegs. 60 Staatschefs, die den Frieden beschworen, die Völkerverständigung. Der amerikanische Präsident polterte und trollte sich. Weil Europa ganz allein groß wird? <text:s text:c="14"/>Von: Lukas Hammerstein <text:line-break/> <text:s text:c="2"/>Seit Amerika sich selbst first ist, muss Europa schauen, wo es bleibt. Nächstes Jahr stehen Wahlen an - vor denen manch einem graust: Schicken sich doch EU-Verächter an, das System von innen heraus anzugreifen. Angeblich hilft Bannon Leuten wie Salvini dabei.<text:line-break/><text:span text:style-name="T338">Maga<text:line-break/></text:span>Donald Trump verdient angeblich einen Haufen Geld mit seinem Slogan "Make America great again", der abgekürzt auf Shirts und Mützen feilgeboten wird. Ein Präsident, der aus dem Regieren ein Geschäft macht. Uns Europäern tut seine Agenda auch gut - zwingt sie uns doch, noch mehr Anstrengungen zu unternehmen und selbstständig zu werden.<text:line-break/><text:span text:style-name="T338">Mega<text:line-break/></text:span>Wir haben diese Sendung frei nach Donald Trump MEGA genannt: Make Europe great again. Denn das ist es doch, was wir uns von den Wahlen nächstes Jahr versprechen: Dass die Disruptoren auch auf unserm alten Kontinent allmählich leiser werden und alle wieder europäische Werte fordern, fördern, leben: Solidarität, Friede, Humanität, Gerechtigkeit ...<text:line-break/><text:span text:style-name="T338">Manga<text:line-break/></text:span>Ja, natürlich, wer Visionen hat, sollte längst beim Arzt gewesen sein. Aber träumen wird man doch noch dürfen wie einst Platon in der Höhle, aus der er mit seiner Idee der Ideale wiederkehrte. Wie eine Figur im Comic, der ein Geistesblitz tatsächlich als Blitz erscheint. Da wäre Europa auch von alleine groß - einfach weil wir alle es wollen.</text:p>
          </table:table-cell>
          <table:table-cell table:style-name="Tabelle1.C2" office:value-type="string">
            <text:p text:style-name="P14">40:01</text:p>
          </table:table-cell>
        </table:table-row>
        <table:table-row table:style-name="TableLine94201377799952">
          <table:table-cell table:style-name="Tabelle1.A2" office:value-type="string">
            <text:p text:style-name="P216">Yy221</text:p>
          </table:table-cell>
          <table:table-cell table:style-name="Tabelle1.A2" office:value-type="string">
            <text:p text:style-name="P215"><text:span text:style-name="T25">18/11/18/45MB/</text:span>BR2-ZFG- <text:s text:c="11"/><text:span text:style-name="T65"><text:s/>Netz essen Seele auf</text:span></text:p>
            <text:p text:style-name="P15">Müssen wir mit den sozialen Medien anders umgehen?</text:p>
            <text:p text:style-name="P278">“In 2 Wochen redet keiner mehr davon und seien wir mal ehrlich, dass war noch net mal ein Z-Promi, eher ein Möchtergernpromi. Am Ende war er Fischfutter, dann hat er wenigsten noch was Gutes getan.” SPR: Das sind echte Kommentare unter Fotos auf Instagram, von Facebook und auf Twitter. Reaktionen von Menschen auf eine Nachricht vom 9. September 2018. Da wird bekannt: Der ehemalige “Deutschland sucht den Superstar”-Teilnehmer Daniel Küblböck ging von einem Kreuzfahrtschiff über Bord. Seitdem wird er vermisst. Die Behörden gehen davon aus, dass er Suizid </text:p>
            <text:p text:style-name="P278">begangen hat. Eine andere Szene: Italien im Sommer 2018, eine Frau stürzt in Piacenza aus dem Zug. Die Verletzte liegt im Gleisbett, die Sanitäter kümmern sich um sie. Auf dem Bahnsteig bringt sich ein Mann in Position: Er schießt ein Selfie von sich vor der Unfallstelle.</text:p>
            <text:p text:style-name="P278"><text:soft-page-break/></text:p>
          </table:table-cell>
          <table:table-cell table:style-name="Tabelle1.C2" office:value-type="string">
            <text:p text:style-name="P279">46:02</text:p>
          </table:table-cell>
        </table:table-row>
        <table:table-row table:style-name="TableLine94201397354576">
          <table:table-cell table:style-name="Tabelle1.A2" office:value-type="string">
            <text:p text:style-name="P209">Yy222</text:p>
          </table:table-cell>
          <table:table-cell table:style-name="Tabelle1.A2" office:value-type="string">
            <text:p text:style-name="P201"><text:span text:style-name="T614">1</text:span>9<text:span text:style-name="T614">/11/18/</text:span>TELEPOLIS-<text:span text:style-name="T65">UN-Migrationspakt verwaltet weltweite Ungleichheit</text:span></text:p>
            <text:p text:style-name="P713">Hannes Hofbauer<text:span text:style-name="T625"> </text:span></text:p>
            <text:p text:style-name="P722">Ursachen der Migration wie ungleiche Entwicklung, Kriege und Vertreibungen werden nicht thematisiert</text:p>
            <text:p text:style-name="P540"><text:span text:style-name="T625">Der für den 10. Dezember 2018 vorgesehene Festakt im marokkanischen Marrakesch sollte ungetrübt über die Bühne gehen. Den Text des </text:span>"Globalen Pakts für eine sichere, geordnete und reguläre Migration"<text:span text:style-name="T625">, der seit 30. Juli vorliegt, hatte außer den ihn erstellenden Schreibern bis vor kurzem kaum jemand gelesen. Als es dann doch einige taten, kam Unruhe in die Staatenwelt. Immer mehr Länder springen ab. Ihre Gründe mögen fragwürdig bis inakzeptabel sein, der UN-Migrationspakt ist es jedenfalls auch. <text:s/>...</text:span></text:p>
          </table:table-cell>
          <table:table-cell table:style-name="Tabelle1.C2" office:value-type="string">
            <text:p text:style-name="P183">papier</text:p>
          </table:table-cell>
        </table:table-row>
        <table:table-row table:style-name="TableLine94201382218608">
          <table:table-cell table:style-name="Tabelle1.A2" office:value-type="string">
            <text:p text:style-name="P209">Yy223</text:p>
          </table:table-cell>
          <table:table-cell table:style-name="Tabelle1.A2" office:value-type="string">
            <text:p text:style-name="P201"><text:span text:style-name="T614">1</text:span>9<text:span text:style-name="T614">/11/18/</text:span>g-f-p- <text:s text:c="26"/><text:span text:style-name="T65">Die Indo-Pazifik-Strategie</text:span></text:p>
            <text:p text:style-name="P634">BERLIN/WASHINGTON/SINGAPUR/PORT MORESBY (Eigener Bericht) - Ohne deutsche Beteiligung ist am gestrigen Sonntag in Südostasien eine Woche weltpolitisch bedeutender Gipfeltreffen zu Ende gegangen. Washington hat den US-ASEAN-Gipfel und den APEC-Gipfel genutzt, um seine neue "<text:span text:style-name="T338">Indo-Pazifik"-Strategie</text:span> zu präsentieren; diese zielt darauf ab, gemeinsam mit Japan, Australien, Indien und südostasiatischen Verbündeten <text:span text:style-name="T14">militärisch einen Ring um China zu legen.</text:span> China wiederum hat die Gipfeltreffen genutzt, um seinen Wirtschaftseinfluss in der Region zu stärken. Die Bundesregierung bemüht sich derzeit, in Abgrenzung sowohl von der Volksrepublik wie auch von den Vereinigten Staaten ihre eigene Position im Asien-Pazifik-Gebiet auszubauen. Man müsse <text:span text:style-name="T14">unabhängig von den USA eine "globale Allianz für die Marktwirtschaft" bilden, forderte Bundeswirtschaftsminister Peter </text:span><text:span text:style-name="T377">Altmaier </text:span>kürzlich in Jakarta. Zudem hat Ursula von <text:span text:style-name="T338">der Leyen</text:span> unlängst als erste deutsche Verteidigungsministerin Australien bereist. Die Bundeswehr weitet ihre Kooperation mit dem Land aus und schafft sich so ein Standbein im Pazifik. ...</text:p>
          </table:table-cell>
          <table:table-cell table:style-name="Tabelle1.C2" office:value-type="string">
            <text:p text:style-name="P183">papier</text:p>
          </table:table-cell>
        </table:table-row>
        <table:table-row table:style-name="TableLine94201398792672">
          <table:table-cell table:style-name="Tabelle1.A2" office:value-type="string">
            <text:p text:style-name="P209">Yy224</text:p>
          </table:table-cell>
          <table:table-cell table:style-name="Tabelle1.A2" office:value-type="string">
            <text:p text:style-name="P201"><text:span text:style-name="T614">1</text:span>9<text:span text:style-name="T614">/11/18/</text:span>jungeWelt- <text:s text:c="4"/><text:span text:style-name="T65"><text:s/>Im stählernen Griff</text:span></text:p>
            <text:h text:style-name="P762" text:outline-level="2">Mit Nachdruck versucht Brüssel, London dauerhaft in eine Zollunion mit der EU zu zwingen. Dass der Plan aufgeht, ist noch längst nicht ausgemacht <text:s text:c="17"/><text:span text:style-name="T578">Von Jörg </text:span>Kronauer</text:h>
            <text:p text:style-name="P540">Hart wie Stahl hat sich die EU auch am Wochenende nach dem Abschluss der Verhandlungen über das »Brexit«-Abkommen gezeigt. Mit Ach und Krach hat sich Premierministerin Theresa <text:span text:style-name="T338">May</text:span> über die ersten Tage nach der Veröffentlichung des Vertragsentwurfs retten können, der im Vereinigten Königreich weithin auf dezidierte Ablehnung stößt. Den Kollaps ihres Kabinetts verhinderte nur, dass nach den ersten Rücktritten von Regierungsmitgliedern am Donnerstag vier weitere Minister und die Fraktionschefin im Unterhaus, die die Vereinbarung in ihrer aktuellen Form nicht mittragen wollen, beschlossen, zumindest vorläufig auf ihren Posten zu bleiben und einen letzten Versuch zu starten, Brüssel zu Nachbesserungen bei einigen für Großbritannien nicht akzeptablen Elementen des Deals zu bewegen. Schließlich sind sich Beobachter weitestgehend einig, dass der Vertragsentwurf unter den gegebenen Verhältnissen keine Chance hatte, vom Unterhaus abgesegnet zu werden. Es besteht also Handlungsbedarf. Und die EU? Sie zeigte London weiterhin die kalte Schulter. Man sei nicht bereit, etwas an dem Papier zu ändern, hieß es wie gewohnt in Brüssel. <text:s/>...</text:p>
          </table:table-cell>
          <table:table-cell table:style-name="Tabelle1.C2" office:value-type="string">
            <text:p text:style-name="P183">papier</text:p>
          </table:table-cell>
        </table:table-row>
        <table:table-row table:style-name="TableLine94201378238016">
          <table:table-cell table:style-name="Tabelle1.A2" office:value-type="string">
            <text:p text:style-name="P209">Yy225</text:p>
          </table:table-cell>
          <table:table-cell table:style-name="Tabelle1.A2" office:value-type="string">
            <text:p text:style-name="P431"><text:span text:style-name="T315">1</text:span><text:span text:style-name="T316">9</text:span><text:span text:style-name="T315">/11/18/</text:span><text:span text:style-name="T316">jungeWelt- <text:s text:c="8"/></text:span><text:span text:style-name="T295">Negativpreis für VW<text:line-break/></text:span><text:span text:style-name="T450">Stiftung ehrt Friedensaktivistin und wirft Volkswagen Verbrechen an Mensch und Umwelt vor</text:span></text:p>
            <text:p text:style-name="P742">Von Markus Bernhardt</text:p>
            <text:p text:style-name="P634">Die Stiftung <text:span text:style-name="T338">Ethik &amp; Ökonomie</text:span> (Ethecon) hat am Sonnabend in Berlin ihre diesjährigen Positiv- und Negativpreise verliehen. Der »Internationale Ethecon Blue Planet Award 2018« ging an die US-amerikanische Friedens- und <text:span text:style-name="T338">Menschenrechtsaktivistin </text:span>Mary Ann <text:span text:style-name="T338">Wright</text:span>. Sie war 2003 durch ihren spektakulären Rücktritt aus der US-Armee bekannt geworden, mit dem sie gegen den Irak-Krieg protestierte. Außerdem machte sie sich einen Namen als engagierte Kritikerin der damaligen US-Regierung unter dem republikanischen Präsidenten George <text:span text:style-name="T338">W. Bush,</text:span> die sie für ihren Umgang mit dem israelisch-palästinensischen Konflikt und mit Nordkorea sowie die Einschränkung der bürgerlichen Freiheiten nach dem Anschlag auf das World Trade Center in New York 2001 kritisierte. In den letzten Jahren engagierte sich die Exsoldatin in verschiedenen Friedensorganisationen. Sie demonstrierte vor dem US-Gefängnis Guantanamo und entging als Teilnehmerin des »Ship-to-Gaza-Konvois«, der im Jahr 2010 mit Hilfsgütern die israelische Seeblockade des Gazastreifens durchbrechen sollte, nur knapp dem Massaker auf dem von der israelischen Armee geenterten Schiff <text:soft-page-break/>»Mavi Marmara«. <text:s/>...</text:p>
          </table:table-cell>
          <table:table-cell table:style-name="Tabelle1.C2" office:value-type="string">
            <text:p text:style-name="P183">papier</text:p>
          </table:table-cell>
        </table:table-row>
        <table:table-row table:style-name="TableLine94201408420672">
          <table:table-cell table:style-name="Tabelle1.A2" office:value-type="string">
            <text:p text:style-name="P209">Yy226</text:p>
          </table:table-cell>
          <table:table-cell table:style-name="Tabelle1.A2" office:value-type="string">
            <text:p text:style-name="P201"><text:span text:style-name="T614">1</text:span>9<text:span text:style-name="T614">/11/18/</text:span>jungeWelt- <text:s text:c="5"/><text:span text:style-name="T65">Schnauze voll von Macron</text:span></text:p>
            <text:h text:style-name="P763" text:outline-level="2">Frankreich: Der Volkszorn trifft den Präsidenten. <text:line-break/>Mehr als 2.000 Protestaktionen gegen Verlust der Kaufkraft und höhere Benzinpreise</text:h>
            <text:p text:style-name="P748">Von Hansgeorg Hermann, Paris</text:p>
            <text:p text:style-name="P634">Ob es 125.000, eher 250.000 oder gar eine halbe Million Demonstranten waren, wird wohl schwer festzustellen sein. Sicher ist, dass die Franzosen am Sonnabend gegen die neoliberale Politik ihres Präsidenten Emmanuel <text:span text:style-name="T338">Macron</text:span> protestiert haben. Mehr als 2.000 Aktionen über das ganze Land verteilt – eine von mehr als 80 Prozent der Bevölkerung unterstützte Kundgebung in <text:span text:style-name="T14">gelben Sicherheitswesten,</text:span> die sich nur vordergründig gegen die für Januar geplante Erhöhung der Benzinsteuer richtete. Der Tenor aus den vielen Straßeninterviews der Fernsehstationen: »Nous en avons ras le bol!« – Wir haben die Schnauze voll! <text:s text:c="2"/>....</text:p>
          </table:table-cell>
          <table:table-cell table:style-name="Tabelle1.C2" office:value-type="string">
            <text:p text:style-name="P183">papier</text:p>
          </table:table-cell>
        </table:table-row>
        <table:table-row table:style-name="TableLine94201410570272">
          <table:table-cell table:style-name="Tabelle1.A2" office:value-type="string">
            <text:p text:style-name="P209">Yy227</text:p>
          </table:table-cell>
          <table:table-cell table:style-name="Tabelle1.A2" office:value-type="string">
            <text:p text:style-name="P201"><text:span text:style-name="T614">1</text:span>9<text:span text:style-name="T614">/11/18/</text:span>jungeWelt- <text:s/><text:span text:style-name="T65">Verbindungsoffizier des Tages: Sinan Selen</text:span></text:p>
            <text:p text:style-name="P750"><text:span text:style-name="T385">Von Kristian Stemmler<text:line-break/></text:span><text:span text:style-name="T396">Was Terrorismus ist und was nicht, bestimmen hierzulande immer noch von den Leitmedien ernannte »Terrorismusexperten« und natürlich die Repressionsbehörden. Deren Hauptzweck ist bekanntlich, linke Bewegungen in der BRD und anderen Ländern zu diskreditieren. Es ist also wohl kein Zufall, dass Sinan Selen Vizechef des Bundesamtes für Verfassungsschutz werden soll, wie der </text:span><text:span text:style-name="Emphasis"><text:span text:style-name="T396">Focus</text:span></text:span><text:span text:style-name="T396"> am Freitag meldete – genau einen Tag nachdem das Urteil eines EU-Gerichts bekannt wurde, das die Listung der Arbeiterpartei Kurdistans (PKK) auf der Terrorliste der EU für unberechtigt erklärte. ...</text:span></text:p>
          </table:table-cell>
          <table:table-cell table:style-name="Tabelle1.C2" office:value-type="string">
            <text:p text:style-name="P185">papier</text:p>
          </table:table-cell>
        </table:table-row>
        <table:table-row table:style-name="TableLine94201412881392">
          <table:table-cell table:style-name="Tabelle1.A2" office:value-type="string">
            <text:p text:style-name="P209">Yy228</text:p>
          </table:table-cell>
          <table:table-cell table:style-name="Tabelle1.A2" office:value-type="string">
            <text:p text:style-name="P201"><text:span text:style-name="T614">1</text:span>9<text:span text:style-name="T614">/11/18/</text:span>jungeWelt- <text:s text:c="4"/><text:span text:style-name="T65"><text:s/>Wessen Europa?</text:span></text:p>
            <text:p text:style-name="P453"><text:span text:style-name="T394">Dieser Staatenbund rüstet auf, hat in seinem Innern ein radikales Marktregime etabliert und riegelt seine Grenzen hermetisch ab</text:span><text:span text:style-name="T385">. Zum Charakter der realexistierenden EU und den Aussichten für ihre Veränderung<text:line-break/>Von Gregor </text:span><text:span text:style-name="T379">Schirmer</text:span></text:p>
            <text:p text:style-name="P634">Eine linke EU-Politik verlangt, zumal im bevorstehenden Wahlkampf zur Abstimmung über die Zusammensetzung des Europäischen Parlaments Ende Mai 2019, eine klare Vorstellung davon, was diese Europäische Union ist. Ihre gegenwärtige Verfasstheit ist ausführlich in zwei völkerrechtlichen Verträgen festgeschrieben: dem »Vertrag über die EU« (EUV) und dem gleichrangigen »Vertrag über die Arbeitsweise der EU« (AEUV). Es handelt sich nicht um originäre, sondern gewissermaßen um alte Verträge,1 die durch den Vertrag von Lissabon 2007 letztmalig geändert worden sind, nachdem eine Verfassung der EU nach Volksabstimmungen in Frankreich am 29. Mai und am 1. Juni 2005 in den Niederlanden gescheitert war. Beide Verträge bilden die zentrale Rechtsquelle, das »Primärrecht« der EU, von dem das »Sekundärrecht«, also die erlassenen Rechtsakte, jener kaum zu durchdringende Wust von Verordnungen, Richtlinien, Entscheidungen, Empfehlungen und Beschlüssen, abgeleitet sind. ...</text:p>
          </table:table-cell>
          <table:table-cell table:style-name="Tabelle1.C2" office:value-type="string">
            <text:p text:style-name="P183">papier</text:p>
          </table:table-cell>
        </table:table-row>
        <table:table-row table:style-name="TableLine94201378513696">
          <table:table-cell table:style-name="Tabelle1.A2" office:value-type="string">
            <text:p text:style-name="P209">Yy22<text:span text:style-name="T616">9</text:span></text:p>
          </table:table-cell>
          <table:table-cell table:style-name="Tabelle1.A2" office:value-type="string">
            <text:p text:style-name="P210"><text:span text:style-name="T614">1</text:span>9<text:span text:style-name="T614">/11/18/</text:span>TELEPOLIS- <text:s text:c="13"/><text:span text:style-name="T65">Vergessene Pionierin der Quantenphysik</text:span></text:p>
            <text:p text:style-name="P596">Lars Jaeger<text:span text:style-name="T438"><text:line-break/>Die Mathematikerin und Philosophin Grete </text:span><text:span text:style-name="T507">Hermann</text:span></text:p>
            <text:p text:style-name="P634">Wer sich näher mit der Entwicklung der Quantentheorie beschäftigt, wird schnell den Eindruck gewinnen, bei den Pionieren der modernen Physik handele es sich um einen reinen Männerclub: Max Planck, Albert Einstein, Niels Bohr, Erwin Schrödinger, Werner Heisenberg, Wolfgang Pauli, Max Born, Paul Dirac, Enrico Fermi, später Richard Feynman oder Freeman Dyson, um nur die bekanntesten von ihnen zu nennen. Die ganze moderne Physik ist von Männern besetzt. Die ganze moderne Physik? Nein, eine einzige Frau schaffte es, die Männerbesatzung zu durchbrechen: Grete Hermann. <text:s/>....</text:p>
          </table:table-cell>
          <table:table-cell table:style-name="Tabelle1.C2" office:value-type="string">
            <text:p text:style-name="P185">papier</text:p>
          </table:table-cell>
        </table:table-row>
        <table:table-row table:style-name="TableLine94201382414768">
          <table:table-cell table:style-name="Tabelle1.A2" office:value-type="string">
            <text:p text:style-name="P254">Yy230</text:p>
          </table:table-cell>
          <table:table-cell table:style-name="Tabelle1.A2" office:value-type="string">
            <text:p text:style-name="P253">20<text:span text:style-name="T614">/11/18/</text:span>TELEPOLIS- <text:s text:c="2"/><text:span text:style-name="T65">Wer braucht die zentrale Patientendatei?</text:span></text:p>
            <text:p text:style-name="P453"><text:span text:style-name="T385">Annette </text:span><text:span text:style-name="T379">Hauschild</text:span><text:span text:style-name="T385"> und Helmut </text:span><text:span text:style-name="T379">Lorscheid</text:span></text:p>
            <text:p text:style-name="P596"><text:span text:style-name="T438">Bundesgesundheitsministerium verschiebt die Anschlussverpflichtung für die Ärzte auf 2019, 80 Prozent der Ärzte haben sich noch nicht angeschlossen<text:line-break/></text:span><text:span text:style-name="T477">Die Gesundheitskarte wird seit Jahren angepriesen als Beitrag zu mehr Service, mehr Transparenz, zu Kostensenkung und Verbesserung der Gesundheitsversorgung. Kurzum: Die Karte für alles Gute im </text:span><text:soft-page-break/><text:span text:style-name="T477">Gesundheitssystem. So die Verheißung. Doch bis heute sind lediglich einige Grunddaten auf der Karte gespeichert. Bisher ist nicht einmal die Blutgruppe darauf zu finden. Zumindest das soll sich ändern, aber sonst nicht viel. In Arbeit sind stattdessen </text:span><text:span text:style-name="T131">die elektronische Patientenakte und letztlich die zentrale Speicherung aller Patientendaten</text:span><text:span text:style-name="T477">.90 Prozent Verweigerung bei Psychotherapeuten. <text:s/>...</text:span></text:p>
          </table:table-cell>
          <table:table-cell table:style-name="Tabelle1.C2" office:value-type="string">
            <text:p text:style-name="P185">papier</text:p>
          </table:table-cell>
        </table:table-row>
        <table:table-row table:style-name="TableLine94201350437856">
          <table:table-cell table:style-name="Tabelle1.A2" office:value-type="string">
            <text:p text:style-name="P308">xyz</text:p>
          </table:table-cell>
          <table:table-cell table:style-name="Tabelle1.A2" office:value-type="string">
            <text:p text:style-name="P307">Yy231_<text:span text:style-name="T26">20/11/18/</text:span><text:span text:style-name="T529">64MB/</text:span>wdr5-dok5-feat <text:s/><text:span text:style-name="T85">S</text:span><text:span text:style-name="T65">elbstmord im </text:span><text:span text:style-name="T85">G</text:span><text:span text:style-name="T65">erichtssaal</text:span></text:p>
            <text:h text:style-name="P761" text:outline-level="2">Kriegsverbrecher nahm Zyankali</text:h>
            <text:p text:style-name="P554">Nach dem Suizid des bosnisch-kroatischen Kriegsverbrechers Slobodan Praljak im Gerichtssaal in Den Haag ist das Entsetzen groß. Bei dem Gift, mit dem sich der 72-Jährige vergangenen Mittwoch das Leben genommen hatte, handelte es sich um Zyankali.</text:p>
            <text:p text:style-name="P554">Das teilte die niederländische Staatsanwaltschaft am Freitagabend als Ergebnis einer Obduktion mit. Viele Fragen blieben aber zunächst noch offen. In der Heimat des Kriegsverbrechers wird getrauert.</text:p>
            <text:p text:style-name="P554">Praljak hatte am Mittwoch unmittelbar nach seiner endgültigen Verurteilung zu 20 Jahren Gefängnis eine Flüssigkeit aus einer Art Flakon eingenommen. Er starb kurz darauf in einem Krankenhaus in Den Haag. Die Staatsanwaltschaft geht nun vor allem der Frage nach, wer Praljak das tödliche Zyankali besorgt hat und wie es in den Gerichtssaal kommen konnte. Ermittelt wird wegen „Beihilfe zum Suizid und Verstoßes gegen das Arzneimittelgesetz”.</text:p>
            <text:p text:style-name="P554">Die Sicherheitskontrollen im Gericht und im Gefängnis sind streng und in etwa vergleichbar mit denen auf Flughäfen. Die genaue Todesursache ist noch nicht bekannt. In Kürze soll der Leichnam obduziert und toxikologisch untersucht werden.</text:p>
            <text:p text:style-name="P554">Das UN-Kriegsverbrechertribunal zum früheren Jugoslawien hatte Praljak und fünf andere ehemals hochrangige Vertreter der bosnischen Kroaten wegen schwerster Kriegsverbrechen im Bosnienkrieg (1992-1995) schuldig gesprochen. Kroatien ist über das Urteil empört. Praljak wird dort von vielen als Held und Märtyrer verehrt.</text:p>
            <text:p text:style-name="P554">Staatspräsidentin Kolinda Grabar-Kitarovic sagte, Praljaks Tod habe die Menschen in Kroatien tief getroffen. „Kroatien war nicht der Aggressor, sondern hat das meiste für das Überleben Bosnien-Herzegowinas als Staat getan”, sagte Grabar-Kitarovic.</text:p>
            <text:p text:style-name="P554">Das Parlament hielt im Gedenken eine Schweigeminute. In einer gemeinsamen Erklärung kritisierten die Parteien das Urteil als ungerecht und inakzeptabel. Es ignoriere „historische Fakten und Beweise”. Der Suizid Praljaks sei ein Symbol für die Ungerechtigkeit des Urteils.</text:p>
            <text:p text:style-name="P554">Die gespaltenen Reaktionen auf den dramatischen Freitod zeigten sich besonders in der bosnischen Stadt Mostar. Kroatische Bewohner der Stadt stellten Hunderte von Kerzen auf. Dagegen blieb es im muslimischen Teil dunkel.</text:p>
            <text:p text:style-name="P554">Die UN-Richter hatten den damaligen Militärchef der bosnischen Kroaten auch für die Zerstörung der alten osmanischen Brücke von Mostar im November 1993 schuldig gesprochen. Die zerstörte Brücke von Mostar war zu einem Symbol des Krieges geworden.</text:p>
            <text:p text:style-name="P554">(Von Annette Birschel, dpa)</text:p>
            <text:p text:style-name="P306"/>
          </table:table-cell>
          <table:table-cell table:style-name="Tabelle1.C2" office:value-type="string">
            <text:p text:style-name="P2"/>
          </table:table-cell>
        </table:table-row>
        <table:table-row table:style-name="TableLine94201377800976">
          <table:table-cell table:style-name="Tabelle1.A2" office:value-type="string">
            <text:p text:style-name="P423">Yy232</text:p>
          </table:table-cell>
          <table:table-cell table:style-name="Tabelle1.A2" office:value-type="string">
            <text:p text:style-name="P423"><text:span text:style-name="T26">2</text:span><text:span text:style-name="T14">2</text:span><text:span text:style-name="T26">/11/18/23,5MB/</text:span>swr2-wissen- <text:s text:c="7"/><text:span text:style-name="T75">E</text:span><text:span text:style-name="T65">ifersucht ein verst</text:span><text:span text:style-name="T75">ö</text:span><text:span text:style-name="T65">rendes </text:span><text:span text:style-name="T75">G</text:span><text:span text:style-name="T65">ef</text:span><text:span text:style-name="T75">ü</text:span><text:span text:style-name="T65">hl</text:span><text:span text:style-name="T630"> <text:s/></text:span><text:span text:style-name="T51"><text:s/>Manuskript</text:span><text:line-break/>Trennung, Racheakte, Mord – Eifersucht kann Menschen mitunter in den Wahnsinn treiben. Woher kommt dieses Gefühl, wie normal ist es, und wie kann Eifersucht überwunden werden? Von Rolf Cantzen.</text:p>
            <text:p text:style-name="P268"/>
          </table:table-cell>
          <table:table-cell table:style-name="Tabelle1.C2" office:value-type="string">
            <text:p text:style-name="P11">28:00</text:p>
          </table:table-cell>
        </table:table-row>
        <table:table-row table:style-name="TableLine94201378873344">
          <table:table-cell table:style-name="Tabelle1.A2" office:value-type="string">
            <text:p text:style-name="P229">Yy233</text:p>
          </table:table-cell>
          <table:table-cell table:style-name="Tabelle1.A2" office:value-type="string">
            <text:p text:style-name="P228"><text:span text:style-name="T617">20/11/18/</text:span>g-f-p- <text:span text:style-name="T65"><text:s text:c="25"/>Business as usual</text:span></text:p>
            <text:p text:style-name="P649">BERLIN/RIAD/PRETORIA (Eigener Bericht) - Der saudische Rüstungskonzern <text:span text:style-name="T338">SAMI</text:span> plant den Einstieg bei einem Ableger der deutschen Waffenschmiede Rheinmetall. Berichten zufolge will SAMI, dessen Vorsitzender ein ehemaliger Rheinmetall-Manager ist, einen Anteil an Rheinmetall <text:span text:style-name="T338">Denel Munition (RDM)</text:span> übernehmen, einem Joint Venture der Düsseldorfer Firma mit dem südafrikanischen Rüstungskonzern <text:span text:style-name="T338">Denel</text:span>. RDM hat schon eine Munitionsfabrik in Saudi-Arabien errichtet, die seit März 2016 unter anderem <text:span text:style-name="T14">Artilleriemunition</text:span> und <text:span text:style-name="T14">Luftwaffenbomben</text:span> für die saudischen Streitkräfte <text:soft-page-break/>produziert. Parallel bauen deutsche Konzerne auch im zivilen Bereich ihre Geschäfte in Saudi-Arabien aus; Siemens-Chef Joe <text:span text:style-name="T338">Kaeser</text:span> wird am kommenden Montag an einer Wirtschaftskonferenz im saudischen Dammam teilnehmen, die sein Konzern als "Platinum Sponsor" mitfinanziert. Unterdessen kündigt die Bundesregierung an, sämtliche Rüstungsexporte nach Saudi-Arabien zu stoppen. Berlin sucht damit den saudischen Kronprinzen, dessen Politik deutschen Plänen zuwiderläuft, zumindest empfindlich zu schwächen. Auch in den USA regt sich Widerstand. ...</text:p>
          </table:table-cell>
          <table:table-cell table:style-name="Tabelle1.C2" office:value-type="string">
            <text:p text:style-name="P185">papier</text:p>
          </table:table-cell>
        </table:table-row>
        <table:table-row table:style-name="TableLine94201403190288">
          <table:table-cell table:style-name="Tabelle1.A2" office:value-type="string">
            <text:p text:style-name="P230">Yy234</text:p>
          </table:table-cell>
          <table:table-cell table:style-name="Tabelle1.A2" office:value-type="string">
            <text:p text:style-name="P228"><text:span text:style-name="T617">20/11/18/</text:span>TELEPOLIS- <text:s/><text:span text:style-name="T65">BRD- Regierung Stopp der Waffenlieferungen</text:span></text:p>
            <text:p text:style-name="P454"><text:span text:style-name="T381">an </text:span><text:span text:style-name="T379">Saudi-Arabien</text:span><text:span text:style-name="T381"> <text:s text:c="3"/></text:span><text:span text:style-name="T385"><text:s/>Thomas Pany</text:span><text:span text:style-name="T381"> </text:span></text:p>
            <text:p text:style-name="P597"><text:span text:style-name="T438">Als Begründung werden Konsequenzen aus der Tötung von Jamal Khashoggi genannt. Der Jemen-Krieg hat dafür nicht ausgereicht<text:line-break/> <text:s text:c="2"/>Die deutsche Regierung hat die Rüstungslieferungen an Saudi-Arabien "komplett gestoppt", wie am Montag das Wirtschaftsministerium bekannt gab. Begründet wird der Stopp, der die Auslieferung von Waffen und anderen Rüstungsgüter betreffe, mit der </text:span>Konsequenz aus der Tötung des saudischen Journalisten Jamal Khashoggi<text:span text:style-name="T438">.<text:line-break/> <text:s text:c="2"/></text:span><text:span text:style-name="T478">Die Entscheidung, getroffen nach einer Prüfung, die nicht nur neue Exportgenehmigungen, sondern auch bereits erteilte Genehmigungen umfasste, entspricht einer Forderung, die in der Öffentlichkeit umso forcierter vorgetragen wurde, je mehr über die haarsträubende Aktion, die sich Anfang Oktober im saudischen Generalkonsulat in Istanbul zutrug, durchsickerte. ...</text:span></text:p>
          </table:table-cell>
          <table:table-cell table:style-name="Tabelle1.C2" office:value-type="string">
            <text:p text:style-name="P185">papier</text:p>
          </table:table-cell>
        </table:table-row>
        <table:table-row table:style-name="TableLine94201348772672">
          <table:table-cell table:style-name="Tabelle1.A2" office:value-type="string">
            <text:p text:style-name="P230">Yy235</text:p>
          </table:table-cell>
          <table:table-cell table:style-name="Tabelle1.A2" office:value-type="string">
            <text:p text:style-name="P228"><text:span text:style-name="T617">21/11/18/</text:span>g-f-p- <text:s text:c="12"/><text:span text:style-name="T65">"Deutsche Überheblichkeit"</text:span></text:p>
            <text:p text:style-name="P637">BERLIN/WARSCHAU (Eigener Bericht) - Polens Botschafter in der Bundesrepublik erhebt schwere Vorwürfe gegen Deutschland. Wie der Warschauer Diplomat auf einer Tagung in Berlin erklärte, seien "mehr als die Hälfte der letzten hundert Jahre deutscher Polenpolitik eine Katastrophe gewesen". In die Kritik bezog er auch den deutschen Umgang mit Polen seit 1990 ein. In der Tat setzt die Bundesrepublik, wie selbst Berliner Beobachter bestätigen, die der aktuellen polnischen Regierung kritisch gegenüberstehen, ihre ökonomischen Interessen in Osteuropa gegen Warschau durch. Zudem nutzt sie die EU, um ihren politischen Zielen auch gegen polnische Widerstände zum Durchbruch zu verhelfen. Der polnische Botschafter fordert jetzt einen Dialog "auf Augenhöhe" und verlangt einen neuen Umgang mit den deutschen Massenverbrechen in Polen im Zweiten Weltkrieg. Berlin weist Entschädigungsforderungen zurück und will sich auf kostengünstiges Gedenken beschränken. Dies trifft auch eine weithin vergessene Opfergruppe - zur "Zwangsgermanisierung" ins Reich verschleppte polnische Kinder. ...</text:p>
          </table:table-cell>
          <table:table-cell table:style-name="Tabelle1.C2" office:value-type="string">
            <text:p text:style-name="P185">papier</text:p>
          </table:table-cell>
        </table:table-row>
        <table:table-row table:style-name="TableLine94201382652416">
          <table:table-cell table:style-name="Tabelle1.A2" office:value-type="string">
            <text:p text:style-name="P230">Yy236</text:p>
          </table:table-cell>
          <table:table-cell table:style-name="Tabelle1.A2" office:value-type="string">
            <text:p text:style-name="P228"><text:span text:style-name="T617">21/11/18/</text:span>jungeWelt- <text:s text:c="10"/><text:span text:style-name="T65"><text:s/>Kochtöpfe zu Helmen</text:span></text:p>
            <text:p text:style-name="P768">Kapitalismus ohne Ausweg. Notizen über den Zusammenhang von Krieg und Krise</text:p>
            <text:p text:style-name="P743">Von Manfred Sohn</text:p>
            <text:p text:style-name="P597"><text:span text:style-name="Strong_20_Emphasis"><text:span text:style-name="T447">Der folgende Artikel beruht auf einem Vortrag, den der Autor auf Einladung der Marxistischen Abendschule (Masch) am 26. September 2018 in Hamburg gehalten hat und berücksichtigt die sich daran anschließende lebhafte Diskussion mit den rund 35 Teilnehmerinnen und Teilnehmern.</text:span></text:span></text:p>
            <text:p text:style-name="P673">Wer einen Blick in die hiesigen Konzernmedien wirft, dem wird auffallen: Im Zusammenhang mit dem Begriff »Krise« wird – oft kombiniert mit der Jahreszahl 2008 und dem Stichwort »Lehman« – meist in der Vergangenheitsform gesprochen.</text:p>
            <text:p text:style-name="P637">Dieselben Medien betrachten aber die außenwirtschaftlichen Haupthandlungen beispielsweise der US-amerikanischen Regierung, die Zollschranken hochzieht – seit jeher die zentrale Handlung jedes Wirtschaftskrieges – mit völliger Selbstverständlichkeit als eine Reaktion auf die soziale Erosion in großen Teilen der USA, insbesondere im sogenannten Rust Belt, dem abgehängten und bedrohten einstigen Industriegürtel, die weiter anhalte. In diesem Zusammenhang wird die Gegenwarts-, nicht die Vergangenheitsform gewählt. <text:s/>....</text:p>
          </table:table-cell>
          <table:table-cell table:style-name="Tabelle1.C2" office:value-type="string">
            <text:p text:style-name="P185">papier</text:p>
          </table:table-cell>
        </table:table-row>
        <table:table-row table:style-name="TableLine94201526178560">
          <table:table-cell table:style-name="Tabelle1.A2" office:value-type="string">
            <text:p text:style-name="P230">Yy237</text:p>
          </table:table-cell>
          <table:table-cell table:style-name="Tabelle1.A2" office:value-type="string">
            <text:p text:style-name="P230"><text:span text:style-name="T617">21/11/18/</text:span>jungeWelt- <text:s text:c="10"/><text:span text:style-name="T65"><text:s/>Schwarze Bundeswehr<text:line-break/></text:span><text:span text:style-name="T438">In der deutschen Truppe und Behörden hat sich eine Schattenarmee gebildet. <text:line-break/>Die Ermittlungen stocken: Verschwörer sind Teil der Befehlskette <text:s text:c="3"/>Von Sebastian Carlens<text:line-break/>Als im September 2017 deutschlandweit Bundeswehr-Kasernen gefilzt wurden, seien »NS-Devotionalien« gesucht worden, teilte das Verteidigungsministerium mit. Gezeigt wurden Wandbilder mit den Silhouetten von Wehrmachtssoldaten und alte Weltkriegskarabiner. Selbst ein Schweinskopf-Weitwerfen zum Abschied eines Befehlshabers des »Kommandos Spezialkräfte« (KSK) vom Frühjahr </text:span><text:soft-page-break/><text:span text:style-name="T438">2017 wurde kritisch unter die Lupe genommen. Die Bundeswehr, ein Haufen von Nazinostal­gikern und Männerbündlern? Verteidigungsministerin Ursula von </text:span><text:span text:style-name="T507">der Leyen</text:span><text:span text:style-name="T438"> (CDU) gefiel sich in der Rolle der Aufklärerin. Wie soll die Armee zukunftstauglich werden, wenn sich Frauen nicht hineintrauen, Rekruten mit überkommenen Ritualen mißhandelt und die wichtigen IT-Fachleute von Neonazikumpanei abgeschreckt werden? <text:s/>....</text:span></text:p>
            <text:p text:style-name="P421"/>
          </table:table-cell>
          <table:table-cell table:style-name="Tabelle1.C2" office:value-type="string">
            <text:p text:style-name="P185">papier</text:p>
          </table:table-cell>
        </table:table-row>
        <table:table-row table:style-name="TableLine94201412823600">
          <table:table-cell table:style-name="Tabelle1.A2" office:value-type="string">
            <text:p text:style-name="P230">Yy238</text:p>
          </table:table-cell>
          <table:table-cell table:style-name="Tabelle1.A2" office:value-type="string">
            <text:p text:style-name="P228"><text:span text:style-name="T617">21/11/18/</text:span>TELEPOLIS- <text:s text:c="4"/><text:span text:style-name="T65">PESCO-Rüstungsprojekte:</text:span></text:p>
            <text:p text:style-name="P454"><text:span text:style-name="T381">Deutschland, Italien und Frankreich sahnen ab</text:span><text:span text:style-name="T385">-</text:span><text:span text:style-name="T391">21_11_18.odt</text:span><text:span text:style-name="T381"> </text:span><text:s/></text:p>
            <text:p text:style-name="P714">Jürgen Wagner<text:span text:style-name="T438"> <text:line-break/>Eingeführt wurden Sanktionsmöglichkeiten für rüstungsunwillige Staaten</text:span></text:p>
            <text:p text:style-name="P597"><text:span text:style-name="T438">Im November 2017 bekundeten eine Reihe von EU-Mitgliedsstaaten durch die Unterzeichnung eines </text:span>Notifizierungspapiers<text:span text:style-name="T438"> ihr formales Interesse, sich an der "Ständigen Strukturierten Zusammenarbeit", englisch abgekürzt "PESCO", beteiligen zu wollen. Im Dezember folgte dann mittels eines </text:span>Ratsbeschlusses<text:span text:style-name="T438"> die offizielle Aktivierung.<text:line-break/> <text:s text:c="2"/></text:span><text:span text:style-name="T478">Die PESCO, an der sich 25 EU-Staaten beteiligen, soll sich zum </text:span><text:span text:style-name="T463">neuen Motor einer Europäischen Rüstungsunion entwickeln</text:span><text:span text:style-name="T478">, denn außerhalb von Militäreinsätzen können die EU-Staaten seither unter ihrem Dach jedes erdenkliche Rüstungsvorhaben buchstäblich in Angriff nehmen - und viel Zeit ließen sie sich damit auch nicht, eine erste Projektrunde wurde bereits im März 2018 eingeläutet. Auf dem Ratstreffen am 19./20. November 2018 einigten sich die EU-Außen- und Verteidigungsminister nun auf eine zweite Runde, in die mit der </text:span><text:span text:style-name="T488">Eurodrohne</text:span><text:span text:style-name="T478"> auch eines der wichtigsten aktuellen EU-Rüstungsprojekte aufgenommen wurde. ...</text:span></text:p>
          </table:table-cell>
          <table:table-cell table:style-name="Tabelle1.C2" office:value-type="string">
            <text:p text:style-name="P185">papier</text:p>
          </table:table-cell>
        </table:table-row>
        <table:table-row table:style-name="TableLine94201376823632">
          <table:table-cell table:style-name="Tabelle1.A2" office:value-type="string">
            <text:p text:style-name="P230">Yy239</text:p>
          </table:table-cell>
          <table:table-cell table:style-name="Tabelle1.A2" office:value-type="string">
            <text:p text:style-name="P228"><text:span text:style-name="T617">21/11/18/</text:span>TELEPOLIS- <text:s text:c="9"/><text:span text:style-name="T65">"Vermummungsverbot" im Netz?</text:span></text:p>
            <text:p text:style-name="P714">Christoph Jehle<text:span text:style-name="T438"> </text:span></text:p>
            <text:p text:style-name="P597"><text:span text:style-name="T438">In der realen Welt funktioniert die soziale Kontrolle heute im ländlichen Raum zumeist noch sehr gut. In der virtuellen Welt kann man sich durch mancherlei technische Hilfsmittel vor dieser Kontrolle schützen. Das passt nicht jedem.</text:span></text:p>
            <text:p text:style-name="P637">Seit geraumer Zeit beklagen sich zahlreiche Ermittlungsbehörden darüber, dass sie Probleme dabei haben, Straftaten im Internet zu verfolgen, weil sie die Täter in der realen Welt nicht identifizieren können. Es geht dabei nicht nur um die Kommunikation im Dark Net, sondern um die ganz gewöhnliche Kommunikation und Meinungsäußerung im Internet. Konnte man den Postverkehr und die telefonische Kommunikation aufgrund eines Richterbeschlusses auch in Deutschland vergleichsweise elegant durchführen, ist dies im Zeitalter der digitalen Kommunikation und ihrer Verschlüsselungsmöglichkeiten deutlich schwerer. Schon alleine der Gebrauch von Nicknames in Foren und die Forenanmeldung über nicht persönlich zuzuordnende E-Mail-Accounts stellen zuweilen ein beachtliches Hemmnis bei der Ermittlungstätigkeit der Strafverfolger dar. <text:s/>...</text:p>
          </table:table-cell>
          <table:table-cell table:style-name="Tabelle1.C2" office:value-type="string">
            <text:p text:style-name="P185">papier</text:p>
          </table:table-cell>
        </table:table-row>
        <table:table-row table:style-name="TableLine94201388077184">
          <table:table-cell table:style-name="Tabelle1.A2" office:value-type="string">
            <text:p text:style-name="P235">Yy240-01</text:p>
          </table:table-cell>
          <table:table-cell table:style-name="Tabelle1.A2" office:value-type="string">
            <text:p text:style-name="P228"><text:span text:style-name="T26">22/11/18/</text:span><text:span text:style-name="T30">13MB/</text:span>dlf- <text:span text:style-name="T65">CDU- Regionalkonferenz+CDU-S.</text:span><text:span text:style-name="T92"> </text:span><text:span text:style-name="T65">Harbarth-</text:span></text:p>
            <text:p text:style-name="P394"><text:span text:style-name="T129">&gt;CDU- Regionalkonferenz-Friedrich </text:span><text:span text:style-name="T229">März</text:span><text:span text:style-name="T129"> Asylrecht, alle Flüchtlinge deutsch sprechen müssen und mit allen Mitteln gegen Koranschulen ankämpfen<text:line-break/>&gt;CDU-Mann </text:span><text:span text:style-name="T256">Stephan </text:span><text:span text:style-name="T217">Harbarth</text:span><text:span text:style-name="T256"> soll neuer Vizepräsident des Bundesverfassungsgerichts werden</text:span><text:span text:style-name="T129"> </text:span></text:p>
            <text:p text:style-name="P235"><text:span text:style-name="T650">er folgt Andreas </text:span><text:span text:style-name="T356">Voßkuhle</text:span><text:span text:style-name="T650">. <text:s text:c="3"/>droht eine Politisierung des Verfassungsgerichts? oder was der Schritt für die Gewaltenteilung heißt. SPD,CDU,FDP und Grüne haben kein Problem! Die AfD stellt keinen Kandidaten auf. Eine kritische Stellungnahme von </text:span>Niema <text:span text:style-name="T338">MovAssad</text:span> <text:span text:style-name="T650">dieLinke Obmann im Rechtsausschuss: ...</text:span><text:span text:style-name="T33">aktive Berufspolitiker gehören nicht ans Verfassungsgericht Gefahr des Interessenkonflikts,</text:span><text:span text:style-name="T651"> weil er ja auch an der Gestaltung von Gesetzen beteiligt war zu denen er dann als Richter Stellung beziehen müsste. Als Bundespolitiker problematischer als bei Landespolitiker. Dann seine Rechtserfahrung von </text:span><text:span text:style-name="T357">Harbarth</text:span><text:span text:style-name="T651">. ...er war Wirtschaftsanwalt! </text:span><text:span text:style-name="T357">Harbarth </text:span><text:span text:style-name="T651">hatte schon Konflikt bei der Dieselabgas- Affäre u.a. in einer Kanzlei gearbeitet die auch </text:span><text:span text:style-name="T357">VW</text:span><text:span text:style-name="T651"> vertritt! <text:s/></text:span><text:span text:style-name="T409">sehr sehr wichtig! </text:span><text:span text:style-name="T410">PdP<text:line-break/></text:span></text:p>
          </table:table-cell>
          <table:table-cell table:style-name="Tabelle1.C2" office:value-type="string">
            <text:p text:style-name="P16">13:33</text:p>
          </table:table-cell>
        </table:table-row>
        <table:table-row table:style-name="TableLine94201377497040">
          <table:table-cell table:style-name="Tabelle1.A2" office:value-type="string">
            <text:p text:style-name="P368">Yy240-02</text:p>
          </table:table-cell>
          <table:table-cell table:style-name="Tabelle1.A2" office:value-type="string">
            <text:p text:style-name="P228"><text:span text:style-name="T26">22/11/18/3,5MB/</text:span>dlf- <text:s text:c="3"/><text:span text:style-name="T65"><text:s/>Interview-Streit um die polnische Justizreform</text:span></text:p>
            <text:p text:style-name="P472"><text:span text:style-name="T267">&gt;</text:span><text:span text:style-name="T265"> dazu Florian</text:span><text:span text:style-name="T268"> Kellermann:</text:span></text:p>
            <text:p text:style-name="P365"/>
          </table:table-cell>
          <table:table-cell table:style-name="Tabelle1.C2" office:value-type="string">
            <text:p text:style-name="P280">03:33</text:p>
          </table:table-cell>
        </table:table-row>
        <table:table-row table:style-name="TableLine94201514449152">
          <table:table-cell table:style-name="Tabelle1.A2" office:value-type="string">
            <text:p text:style-name="P725">Yy241</text:p>
          </table:table-cell>
          <table:table-cell table:style-name="Tabelle1.A2" office:value-type="string">
            <text:p text:style-name="P726"><text:span text:style-name="T566">24/11/18/</text:span><text:span text:style-name="T567">23,5MB/</text:span><text:span text:style-name="T563">swr2wissen- <text:s text:c="3"/></text:span><text:span text:style-name="T65">Begegnung mit dem Tod </text:span><text:line-break/><text:span text:style-name="T338">Wie Kinder trauern</text:span> <text:s text:c="13"/><text:span text:style-name="T578">Von Sabine</text:span> Stahl<text:span text:style-name="T630"> <text:s text:c="38"/></text:span><text:span text:style-name="T62">Manuskript</text:span></text:p>
            <text:p text:style-name="P704"><text:span text:style-name="Strong_20_Emphasis"><text:span text:style-name="T307">Wir wollen Kinder vor schlimmen Dingen schützen. Der Tod ist deshalb ein Tabu. Dabei können wir Kindern das Thema nicht nur zumuten. Wir müssen es sogar.</text:span></text:span><text:span text:style-name="Strong_20_Emphasis"><text:span text:style-name="T98"><text:line-break/></text:span></text:span><text:soft-page-break/><text:span text:style-name="T98">Szenarien für den Ernstfall gibt es zuhauf: Krankheiten mit schleichendem oder plötzlichem Ende, Suizide, Altersschwäche, Gewalttaten, Unfälle. Wenn sie geschehen, können sie nicht auf Dauer von Kindern ferngehalten werden. Doch wie werden sie an den Tod herangeführt? Wann begreifen sie und wie verarbeiten sie einen solchen Verlust? <text:line-break/> <text:s text:c="2"/>Wie Kinder mit Sterben und Tod umgehen, hängt ab von ihrem Alter und Entwicklungsstand, ihrer Mentalität und den Umständen, wie sie damit konfrontiert werden. Normalerweise wenden sie sich dem Phänomen Tod ab dem dritten Lebensjahr zu. </text:span></text:p>
            <text:p text:style-name="P724"/>
          </table:table-cell>
          <table:table-cell table:style-name="Tabelle1.C2" office:value-type="string">
            <text:p text:style-name="P270">28:00</text:p>
          </table:table-cell>
        </table:table-row>
        <table:table-row table:style-name="TableLine94201391720016">
          <table:table-cell table:style-name="Tabelle1.A2" office:value-type="string">
            <text:p text:style-name="P219"/>
          </table:table-cell>
          <table:table-cell table:style-name="Tabelle1.A2" office:value-type="string">
            <text:p text:style-name="P228"/>
          </table:table-cell>
          <table:table-cell table:style-name="Tabelle1.C2" office:value-type="string">
            <text:p text:style-name="P2"/>
          </table:table-cell>
        </table:table-row>
        <table:table-row table:style-name="TableLine94201383488832">
          <table:table-cell table:style-name="Tabelle1.A2" office:value-type="string">
            <text:p text:style-name="P230">Yy242</text:p>
          </table:table-cell>
          <table:table-cell table:style-name="Tabelle1.A2" office:value-type="string">
            <text:p text:style-name="P228"><text:span text:style-name="T617">23/11/18/</text:span>TELEPOLIS- <text:s text:c="7"/><text:span text:style-name="T65"><text:s/>Die Erde hat Fieber</text:span></text:p>
            <text:p text:style-name="P723">Franz Alt </text:p>
            <text:p text:style-name="P597"><text:span text:style-name="T625">Es überrascht kaum noch jemanden, wenn neue Hitze-Rekorde, neue CO²-Rekorde oder Extremwetter-Rekorde gemeldet werden. Doch dieser Gewöhnungseffekt ist besonders gefährlich. Kommentar<text:line-break/>Jetzt hat die Weltorganisation für Meteorologie einen </text:span>neuen Rekord für das Kohlendioxid in der Atmosphäre<text:span text:style-name="T625"> gemeldet: 405,5 CO²-Partikel pro einer Million Luftteilchen (ppm).<text:line-break/></text:span><text:span text:style-name="T626">Im Jahr 1900 waren es noch 280 ppm, vor drei Jahren erstmals über 400 - ein dramatischer Anstieg in relativ kurzer Zeit. Die logische Folge des fossilen Industriezeitalters. Wenig überraschend ist dieser neue Rekord deshalb, weil wir ja alle wissen, dass immer mehr Autos fahren, immer mehr Flugzeuge fliegen, immer mehr Schiffe unterwegs sind und unsere Wohnungen, die beheizt werden wollen, immer größer sind. <text:s/>....</text:span></text:p>
          </table:table-cell>
          <table:table-cell table:style-name="Tabelle1.C2" office:value-type="string">
            <text:p text:style-name="P185">papier</text:p>
          </table:table-cell>
        </table:table-row>
        <table:table-row table:style-name="TableLine94201349367056">
          <table:table-cell table:style-name="Tabelle1.A2" office:value-type="string">
            <text:p text:style-name="P230">Yy243</text:p>
          </table:table-cell>
          <table:table-cell table:style-name="Tabelle1.A2" office:value-type="string">
            <text:p text:style-name="P228"><text:span text:style-name="T617">23/11/18/</text:span>TELEPOLIS- <text:s text:c="7"/><text:span text:style-name="T65"><text:s text:c="2"/>Warum ein radikaler Intellekt benötigt wird</text:span></text:p>
            <text:p text:style-name="P700">Emran Feroz </text:p>
            <text:p text:style-name="P597"><text:span text:style-name="T438">Hoffentlich nicht der Letzte seiner Art: der "US-Dissident" Noam </text:span><text:span text:style-name="T507">Chomsky</text:span><text:span text:style-name="T438"> <text:line-break/>Vor Kurzem wurde bekannt, dass das US-Militär im laufenden Jahr </text:span>mehr Bomben über Afghanistan abgeworfen hat als jemals zuvor<text:span text:style-name="T438">. Natürlich fehlen weiterhin viele Zahlen und Fakten. Die Daten stammen nämlich vom Pentagon selbst. In der Vergangenheit waren sie fehlerhaft und unvollständig und zwar ziemlich oft. Es kann also sehr wohl möglich sein, dass zu einem anderen Zeitpunkt viel mehr Bomben abgeworfen wurden, etwa im Jahr 2002, aus dem es gar keine Daten gibt.<text:line-break/> <text:s text:c="2"/></text:span><text:span text:style-name="T478">Der gegenwärtige Kenntnisstand ist allerdings der beschriebene, und er sollte mehr als nur besorgniserregend sein. Viel hört und liest man allerdings nicht darüber. Es gibt keine Empörung, weder in Washington noch in den Hauptstädten der verbündeten Staaten, die den Afghanistan-Krieg seit fast zwei Jahrzehnten mittragen. <text:s/>...</text:span></text:p>
          </table:table-cell>
          <table:table-cell table:style-name="Tabelle1.C2" office:value-type="string">
            <text:p text:style-name="P185">papier</text:p>
          </table:table-cell>
        </table:table-row>
        <table:table-row table:style-name="TableLine94201449117744">
          <table:table-cell table:style-name="Tabelle1.A2" office:value-type="string">
            <text:p text:style-name="P230">Yy244</text:p>
          </table:table-cell>
          <table:table-cell table:style-name="Tabelle1.A2" office:value-type="string">
            <text:p text:style-name="P228"><text:span text:style-name="T617">24/11/18/</text:span>TELEPOLIS- <text:s text:c="8"/><text:span text:style-name="T65"><text:s/>In Indien ist alles vergiftet</text:span></text:p>
            <text:p text:style-name="P700">Gilbert Kolonko </text:p>
            <text:p text:style-name="P673"><text:span text:style-name="T627">I</text:span>ndiens Verantwortliche und die Weltwirtschaft schreien nach Wirtschaftswachstum - die Folgen für die indische Bevölkerung und die Umwelt sind katastrophal<text:line-break/>Vor mir hocken Frauen in Gemüsefeldern und bringen zum Teil singend die Ernte ein. Zu allen Seiten Fischteiche. Im Osten scheint eine Bergkette zu flimmern und macht mich glauben, in Nepal zu sein - wenn da nicht dieser beißende Gestank wäre. Auch in den Gemüsefeldern direkt unterhalb des "Berges" wird dem Auge Himalaya vorgegaukelt.<text:line-break/><text:span text:style-name="T132">Auf schmalen Pfaden steigen Lastenträger vom Berg hinab. Der Aufstieg ist unsicher und rutschig wie an einer Gletschermoräne, nur dass hier rotgefärbte Rinnsale unter den Füßen entlang fließen. An der Bergkante angekommen bin ich in einer Science-Fiction. Zwischen Rauchschwaden und kleinen Feuern sammeln menschliche Schatten Plastik aus einem Meer aus Müll, das von Kipp-Lastern ständig neu gefüllt wird. Zwischendrin grasen Kühe im Müll. <text:s/>...</text:span></text:p>
          </table:table-cell>
          <table:table-cell table:style-name="Tabelle1.C2" office:value-type="string">
            <text:p text:style-name="P185">papier</text:p>
          </table:table-cell>
        </table:table-row>
        <table:table-row table:style-name="TableLine94201401443328">
          <table:table-cell table:style-name="Tabelle1.A2" office:value-type="string">
            <text:p text:style-name="P231">Yy245</text:p>
          </table:table-cell>
          <table:table-cell table:style-name="Tabelle1.A2" office:value-type="string">
            <text:p text:style-name="P228"><text:span text:style-name="T617">24/11/18/</text:span>jungeWelt- <text:s text:c="17"/><text:span text:style-name="T65"><text:s/>Imaginäre Aktien</text:span></text:p>
            <text:h text:style-name="P764" text:outline-level="2">Neue Masche von Steuerraub aufgedeckt: <text:line-break/>Banken und Spekulanten kassierten mit Phantompapieren Millionensummen vom Fiskus</text:h>
            <text:p text:style-name="P744">Von Ralf Wurzbacher</text:p>
            <text:p text:style-name="P541"><text:span text:style-name="T438">Haben sich »</text:span><text:span text:style-name="T507">CumEx</text:span><text:span text:style-name="T438">«-Geschäfte erledigt, seit sie vor sechs Jahren in Deutschland gestoppt wurden? Von wegen: Der große Steuerraub durch windige Finanzjongleure ging auch danach munter weiter. Nach Recherchen von </text:span><text:span text:style-name="Emphasis"><text:span text:style-name="T438">WDR</text:span></text:span><text:span text:style-name="T438"> und </text:span><text:span text:style-name="Emphasis"><text:span text:style-name="T438">Süddeutscher Zeitung</text:span></text:span><text:span text:style-name="T438"> (</text:span><text:span text:style-name="Emphasis"><text:span text:style-name="T438">SZ</text:span></text:span><text:span text:style-name="T438">) sind Fahnder einem weiteren Trick auf die Spur gekommen, mit dem die Staatskasse über Jahre und in großem Stil ausgeplündert wurde. Wieder </text:span><text:soft-page-break/><text:span text:style-name="T438">hat die Affäre internationale Ausmaße, und wieder mischen wohl auch deutsche Akteure eifrig mit. Den Berichten zufolge ermittelt die Kölner Staatsanwaltschaft gegen mehrere Mitarbeiter einer inländischen Bank wegen des Verdachts auf Steuervergehen bei Aktiengeschäften. Selbst das Bundesfinanzministerium hat es zur Kenntnis genommen: Die Enthüllungen der Medien wiesen »auf einen ernsten Vorgang hin«. <text:s text:c="2"/>...</text:span></text:p>
          </table:table-cell>
          <table:table-cell table:style-name="Tabelle1.C2" office:value-type="string">
            <text:p text:style-name="P185">papier</text:p>
          </table:table-cell>
        </table:table-row>
        <table:table-row table:style-name="TableLine94201387137072">
          <table:table-cell table:style-name="Tabelle1.A2" office:value-type="string">
            <text:p text:style-name="P234">Yy246</text:p>
          </table:table-cell>
          <table:table-cell table:style-name="Tabelle1.A2" office:value-type="string">
            <text:p text:style-name="P391"><text:span text:style-name="T180">25/11/18/</text:span><text:span text:style-name="T181">48,3MB/</text:span><text:span text:style-name="T132">BR2-ZFG- <text:s text:c="12"/></text:span><text:span text:style-name="T297"><text:s/>Dancing for social Change<text:line-break/></text:span><text:span text:style-name="T235">Raveolution in Tiflis?</text:span><text:span text:style-name="T132"> <text:s text:c="17"/></text:span><text:span text:style-name="T99">von: Florian </text:span><text:span text:style-name="T217">Fricke</text:span></text:p>
            <text:p text:style-name="P281">Ein Investitionsparadies also genau nach Konrads Geschmack, dem polnischen </text:p>
            <text:p text:style-name="P281">Jungunternehmer, der schon eine Wohnung in Dubai hat. Ich traf ihn am meinem ersten Tag in der Altstadt von Tiflis, als ich verzweifelt meine Airbnb- Wohnung suchte und an der ersten Tür klopfte, hinter der ich eine Stimme hörte. Es herrscht also Goldgräberstimmung in Georgien, beziehungsweise </text:p>
            <text:p text:style-name="P281">Bitcoin-Mining-Stimmung. Konrad investiert immer noch in Bitcoins, und nach China werden in Georgien die meisten Bitcoins geschürft, denn die Energiepreise sind sehr niedrig. Ein paar Tage später wird Konrad mir erzählen, dass er nun eine Wohnung gekauft hat in einem Hochhaus im besten Viertel der Stadt. Ein Minister sei sein Nachbar.<text:line-break/></text:p>
          </table:table-cell>
          <table:table-cell table:style-name="Tabelle1.C2" office:value-type="string">
            <text:p text:style-name="P280">50:13</text:p>
          </table:table-cell>
        </table:table-row>
        <table:table-row table:style-name="TableLine94201385740000">
          <table:table-cell table:style-name="Tabelle1.A2" office:value-type="string">
            <text:p text:style-name="P236">Yy247</text:p>
          </table:table-cell>
          <table:table-cell table:style-name="Tabelle1.A2" office:value-type="string">
            <text:p text:style-name="P228"><text:span text:style-name="T26">28/11/18/</text:span><text:span text:style-name="T38">2,8MB/</text:span>dlf-_ <text:s text:c="10"/><text:span text:style-name="T338"><text:s text:c="2"/></text:span><text:span text:style-name="T65">NATO</text:span><text:span text:style-name="T92"> </text:span><text:span text:style-name="T65">Russland</text:span><text:span text:style-name="T92"> </text:span><text:span text:style-name="T65">Säbelrasseln</text:span></text:p>
            <text:p text:style-name="P400"><text:span text:style-name="T162">Russland. ...die Verstärkung der Natopräsens ist eine Provokation! Norwegen: das Größte NATO-Manöver </text:span><text:span text:style-name="T215">seit Ende des "Kalten-Krieges. Die Bundeswehr wesentlich beteiligt....hier wird mit "dem Feuer gespielt". Finnland + Schweden nicht in NATO treffen sie spezielle Vorbereitungen? ...aber "Host-Nation" Abkommen, der NATO erlaubt Gebiete zu betreten, sollte es zu einem Spannungsfall kommen. Es gibt verstärkte milit. Zusammenarbeit zwischen Finnland und Schweden, man rüstet auch auf! Finnland hat die Wehrpflicht eingeführt!</text:span><text:span text:style-name="T216"> Der </text:span><text:span text:style-name="T255">Ostseerat</text:span><text:span text:style-name="T216"> vielleicht Organisation um eine Eskalation zu verhindern.</text:span></text:p>
            <text:p text:style-name="P329"/>
          </table:table-cell>
          <table:table-cell table:style-name="Tabelle1.C2" office:value-type="string">
            <text:p text:style-name="P328">02:51</text:p>
          </table:table-cell>
        </table:table-row>
        <table:table-row table:style-name="TableLine94201529697552">
          <table:table-cell table:style-name="Tabelle1.A2" office:value-type="string">
            <text:p text:style-name="P219"/>
          </table:table-cell>
          <table:table-cell table:style-name="Tabelle1.A2" office:value-type="string">
            <text:p text:style-name="P228">Yy248_<text:span text:style-name="T680">frei</text:span></text:p>
          </table:table-cell>
          <table:table-cell table:style-name="Tabelle1.C2" office:value-type="string">
            <text:p text:style-name="P2"/>
          </table:table-cell>
        </table:table-row>
        <table:table-row table:style-name="TableLine94201444944208">
          <table:table-cell table:style-name="Tabelle1.A2" office:value-type="string">
            <text:p text:style-name="P231">Yy249</text:p>
          </table:table-cell>
          <table:table-cell table:style-name="Tabelle1.A2" office:value-type="string">
            <text:p text:style-name="P228"><text:span text:style-name="T617">28/11/18/</text:span>TELEPOLIS- <text:s text:c="12"/><text:span text:style-name="T65"><text:s/>Krim Krise reloaded</text:span></text:p>
            <text:p text:style-name="P715">Jochen Mitschka<text:span text:style-name="T438"> </text:span></text:p>
            <text:p text:style-name="P705">Was hinter dem Zusammenstoß der ukrainischen und russischen Marine steckt.</text:p>
            <text:p text:style-name="P638">Der Zusammenstoß der russischen Grenzschutzeinheiten mit der ukrainischen Marine schien die russophoben Politiker in den USA und der EU überrascht zu haben, denn die Propaganda dort lief nur zögerlich, scheinbar unvorbereitet an. Und das, obwohl es nach heutigen Erkenntnissen wohl <text:span text:style-name="T14">eine geplante Provokation Kiews war, mit dem Ziel die Aufmerksamkeit der Welt wieder auf die Krim zu lenken</text:span> und außerdem innenpolitisch die Präsidentenwahlen entweder zu verschieben oder zumindest die Kritiker des derzeitigen Regimes weitgehend politisch und wirtschaftlich auszuschalten. Das bedeutet, dass die offensichtliche Provokation ein Alleingang der Kreise um den Präsidenten <text:span text:style-name="T338">Poroschenko</text:span> war. <text:s/>...</text:p>
          </table:table-cell>
          <table:table-cell table:style-name="Tabelle1.C2" office:value-type="string">
            <text:p text:style-name="P185">papier</text:p>
          </table:table-cell>
        </table:table-row>
        <table:table-row table:style-name="TableLine94201394664496">
          <table:table-cell table:style-name="Tabelle1.A2" office:value-type="string">
            <text:p text:style-name="P231">Yy250</text:p>
          </table:table-cell>
          <table:table-cell table:style-name="Tabelle1.A2" office:value-type="string">
            <text:p text:style-name="P228"><text:span text:style-name="T617">29/11/18/</text:span>TELEPOLIS- <text:s text:c="10"/><text:span text:style-name="T65">Ein Schönheitsfehler</text:span></text:p>
            <text:p text:style-name="P463">in der Kampagne von Friedrich <text:span text:style-name="T338">Merz</text:span> </text:p>
            <text:p text:style-name="P715">Detlef zum Winkel<text:span text:style-name="T438"> </text:span></text:p>
            <text:p text:style-name="P598"><text:span text:style-name="T528">Razzia bei der </text:span><text:span text:style-name="T509">Deutschen Bank</text:span><text:span text:style-name="T528"> wegen Verdacht auf Geldwäsche</text:span><text:span text:style-name="T438">, der größte Anteilseigener der Bank <text:line-break/>ist </text:span><text:span text:style-name="T507">BlackRock</text:span><text:span text:style-name="T438"> - Ein Kommentar<text:line-break/> <text:s text:c="2"/></text:span><text:span text:style-name="T478">Der Kandidat für den Parteivorsitz der CDU, Friedrich </text:span><text:span text:style-name="T488">Merz</text:span><text:span text:style-name="T478">, </text:span><text:span text:style-name="T463">ist in vielen Aufsichtsräten vertreten</text:span><text:span text:style-name="T478">, darunter von einem Unternehmen, das eine richtige Hausnummer ist. </text:span><text:span text:style-name="T488">BlackRock</text:span><text:span text:style-name="T478"> ist der weltweit größte Vermögensverwalter mit 6,3 Billionen US Dollar. Ferner ist die Fondsgesellschaft </text:span><text:a xlink:type="simple" xlink:href="https://amazonwatch.org/news/2018/0926-blackrock-targeted-as-largest-driver-of-climate-destruction-in-new-campaign" office:target-frame-name="_blank" xlink:show="new" text:style-name="Internet_20_link" text:visited-style-name="Visited_20_Internet_20_Link"><text:span text:style-name="T132">Großinvestor</text:span></text:a><text:span text:style-name="T478"> in neue </text:span><text:span text:style-name="T488">Kohlekraftwerke</text:span><text:span text:style-name="T478">, in Erdöl- und Erdgasfirmen, an zahlreichen </text:span><text:span text:style-name="T488">Nuklearunternehmen</text:span><text:span text:style-name="T478"> beteiligt sowie an der Zerstörung des Regenwalds. Letzte Woche stellte </text:span><text:span text:style-name="T488">Merz</text:span><text:span text:style-name="T478"> </text:span><text:span text:style-name="T463">das Asylrecht zur Debatte und </text:span><text:a xlink:type="simple" xlink:href="https://www.tagesschau.de/inland/merz-asylrecht-101.html" office:target-frame-name="_blank" xlink:show="new" text:style-name="Internet_20_link" text:visited-style-name="Visited_20_Internet_20_Link"><text:span text:style-name="T175">sagte</text:span></text:a><text:span text:style-name="T463"> zum UN-Migrationspakt, dass hier der Klimawandel nicht als politische Verfolgung und damit Asylgrund gelten dürfe.</text:span><text:span text:style-name="T478"><text:line-break/>Der CDU-Politiker dachte wohl, das Thema </text:span><text:span text:style-name="T488">BlackRock</text:span><text:span text:style-name="T478"> bereits behandelt zu haben, aber manchmal kommt es irgendwie unvermutet durch einen Seiteneingang zurück. <text:s/>...</text:span></text:p>
          </table:table-cell>
          <table:table-cell table:style-name="Tabelle1.C2" office:value-type="string">
            <text:p text:style-name="P186">papier</text:p>
          </table:table-cell>
        </table:table-row>
        <table:table-row table:style-name="TableLine94201404418080">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81897952">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516482864">
          <table:table-cell table:style-name="Tabelle1.A2" office:value-type="string">
            <text:p text:style-name="P232">Yy253</text:p>
          </table:table-cell>
          <table:table-cell table:style-name="Tabelle1.A2" office:value-type="string">
            <text:p text:style-name="P228"><text:span text:style-name="T617">29/11/18/</text:span>TELEPOLIS- <text:s text:c="10"/><text:span text:style-name="T65"><text:s/>Failed State BRD</text:span></text:p>
            <text:p text:style-name="P716">Tomasz Konicz<text:span text:style-name="T438"> </text:span></text:p>
            <text:p text:style-name="P716"><text:soft-page-break/><text:span text:style-name="T438">Deutschlands Neue Rechte bleibt ihren nationalsozialistischen Traditionen treu, wie die Enthüllungen über ein mutmaßliches umfassendes </text:span>Nazi-Netzwerk<text:span text:style-name="T438"> in Teilen des Staatsapparates beweisen. Laut einem Bericht des Focus ermittle das Bundeskriminalamt gegen eine informelle </text:span><text:span text:style-name="T528">"Killertruppe", die sich hauptsächlich aus deutschen "Elitesoldaten" in und außerhalb der Staatsstrukturen gebildet habe.</text:span><text:span text:style-name="T438"><text:line-break/></text:span><text:bookmark text:name="nav__quot_schwarze__1"/><text:span text:style-name="T438">"Schwarze Reichswehr"</text:span></text:p>
            <text:p text:style-name="P599"><text:span text:style-name="T438">Den Kern der mehrere Hundert Mitglieder umfassenden Verschwörergruppe sollen Elitekämpfer des Kommando </text:span><text:span text:style-name="T507">Spezialkräfte KSK</text:span><text:span text:style-name="T438"> bilden. Diese </text:span><text:span text:style-name="T507">"Schwarze Reichswehr"</text:span><text:span text:style-name="T438"> (</text:span>Focus<text:span text:style-name="T438">) hat letztendlich die Errichtung einer faschistischen Diktatur in der Bundesrepublik vorbereitet.</text:span></text:p>
            <text:p text:style-name="P639"><text:span text:style-name="T14">Es geht um generalstabsmäßig geplanten Massenmord an politischen Gegnern.</text:span> Angetrieben durch einen "abgrundtiefen Hass" auf Linke und Flüchtlinge seien Listen mit Lichtbildern und Adressen von Zielpersonen angelegt worden, die festgenommen, an einen bestimmten Ort verbracht und dort ermordet werden sollten. <text:s/>...</text:p>
          </table:table-cell>
          <table:table-cell table:style-name="Tabelle1.C2" office:value-type="string">
            <text:p text:style-name="P185">papier</text:p>
          </table:table-cell>
        </table:table-row>
        <table:table-row table:style-name="TableLine94201420385520">
          <table:table-cell table:style-name="Tabelle1.A2" office:value-type="string">
            <text:p text:style-name="P232">Yy254</text:p>
          </table:table-cell>
          <table:table-cell table:style-name="Tabelle1.A2" office:value-type="string">
            <text:p text:style-name="P228"><text:span text:style-name="T622">30/11/18/</text:span>g-f-p- <text:s text:c="7"/><text:span text:style-name="T65">Hegemonie nach deutscher Art</text:span></text:p>
            <text:p text:style-name="P639">BERLIN/PARIS (Eigener Bericht) - <text:span text:style-name="T14">Die Bundesregierung trägt Mitverantwortung für die aktuelle Krise in Frankreich.</text:span> Dies geht aus Untersuchungen der Deutschen Gesellschaft für Auswärtige Politik (DGAP) hervor. Demnach hat Präsident Emmanuel <text:span text:style-name="T338">Macron</text:span> seine Reformen, die immer wieder für heftige, nun eskalierende Proteste gesorgt haben,<text:span text:style-name="T14"> nach deutschen Forderungen gestaltet </text:span>- in der Hoffnung, Berlin werde ihm in der Europapolitik entgegenkommen und es ihm ermöglichen, die gravierenden Reformnachteile für die Bevölkerung etwa durch einen Umbau der Eurozone in Ansätzen auszugleichen. Paris verlangt seit vielen Jahren eine Art Umverteilung innerhalb des Währungsgebiets, um die wirtschaftlich schwächeren Euroländer im Süden zu stabilisieren und den Euro auf Dauer aus der Krise zu führen. <text:span text:style-name="T14">Die Bundesrepublik, deren Exportindustrie stark von der industriellen Schwäche des Südens profitiert, verweigert dies</text:span>. <text:span text:style-name="T338">Macron</text:span>, der hierzulande für seine deutsch inspirierten Reformen gefeiert wird, kann - von Berlin im Stich gelassen - keine Erfolge vorweisen und sieht sich eskalierenden Protesten ausgesetzt. <text:s/>...</text:p>
          </table:table-cell>
          <table:table-cell table:style-name="Tabelle1.C2" office:value-type="string">
            <text:p text:style-name="P185">papier</text:p>
          </table:table-cell>
        </table:table-row>
        <table:table-row table:style-name="TableLine94201392721296">
          <table:table-cell table:style-name="Tabelle1.A2" office:value-type="string">
            <text:p text:style-name="P233">Yy255</text:p>
          </table:table-cell>
          <table:table-cell table:style-name="Tabelle1.A2" office:value-type="string">
            <text:p text:style-name="P228"><text:span text:style-name="T622">30/11/18/</text:span>jungeWelt- <text:s text:c="14"/><text:span text:style-name="T65"><text:s/>Mord? <text:s/>Kein Interesse<text:line-break/></text:span><text:span text:style-name="T527">Akte geschlossen:</text:span><text:span text:style-name="T526"> Feuertod von Oury </text:span><text:span text:style-name="T527">Jalloh</text:span><text:span text:style-name="T526"> im Polizeirevier Dessau wird nicht neu aufgerollt. <text:line-break/>Hinterbliebene wollen Klage erzwingen <text:s text:c="2"/></text:span><text:span text:style-name="T438">Von Susan </text:span><text:span text:style-name="T507">Bonath<text:line-break/></text:span><text:span text:style-name="T438">Die Skandalkette im Fall Oury </text:span><text:span text:style-name="T507">Jalloh</text:span><text:span text:style-name="T438"> reißt nicht ab. Knapp 14 Jahre nach dessen Feuertod im Polizeirevier Dessau hat Sachsen-Anhalts Generalstaatsanwalt Jürgen </text:span><text:span text:style-name="T507">Konrad</text:span><text:span text:style-name="T438"> die Akte geschlossen. »Das Ermittlungsverfahren wegen des Todes von Oury Jalloh bleibt eingestellt«, informierte er am Donnerstag.</text:span><text:span text:style-name="T528"> Die Beschwerde der Familie habe er als »unbegründet« zurückgewiesen. »Ein Tatverdacht gegen benannte Polizeibeamte aus Dessau oder sonstige Dritte besteht nicht</text:span><text:span text:style-name="T438">«, so </text:span><text:span text:style-name="T507">Konrad.</text:span><text:span text:style-name="T438"> Und: Es gebe zu viele Möglichkeiten des Ablaufs, um einen Selbstmord auszuschließen. Anwältin Beate </text:span><text:span text:style-name="T507">Böhler,</text:span><text:span text:style-name="T438"> Vertreterin der Familie Jalloh, sieht das anders. Mindestens ein Fakt sei nicht berücksichtigt worden, sagte sie am Donnerstag im Gespräch mit </text:span><text:span text:style-name="Emphasis"><text:span text:style-name="T438">junge Welt</text:span></text:span><text:span text:style-name="T438">. »</text:span><text:span text:style-name="T528">Es ist nachgewiesen, dass das Feuerzeug, das bei den Asservaten aufgetaucht sein soll, nicht in der Zelle war.«</text:span><text:span text:style-name="T438"> Sie werde einen </text:span><text:span text:style-name="T528">Klageerzwingungsantrag</text:span><text:span text:style-name="T438"> stellen. <text:s/>...<text:line-break/></text:span></text:p>
          </table:table-cell>
          <table:table-cell table:style-name="Tabelle1.C2" office:value-type="string">
            <text:p text:style-name="P185">papier</text:p>
          </table:table-cell>
        </table:table-row>
        <table:table-row table:style-name="TableLine94201391133360">
          <table:table-cell table:style-name="Tabelle1.A2" office:value-type="string">
            <text:p text:style-name="P233">Yy256</text:p>
          </table:table-cell>
          <table:table-cell table:style-name="Tabelle1.A2" office:value-type="string">
            <text:p text:style-name="P228"><text:span text:style-name="T622">30/11/18/</text:span>jungeWelt- <text:s text:c="11"/><text:span text:style-name="T65"><text:s/>Offen für Geschäfte</text:span></text:p>
            <text:p text:style-name="P464">Kabuls Regierung bietet bei internationaler Konferenz in Genf Afghanistans Bodenschätze an</text:p>
            <text:p text:style-name="P674">Von der Wirklichkeit eingeholt: <text:span text:style-name="T14">Am zweiten Tag einer internationalen Afghanistan-Konferenz in Genf töteten US-amerikanische Kampfflieger am Mittwoch in der Provinz Helmand mindestens 30 Zivilpersonen</text:span>, darunter 16 Kinder und mehrere Frauen. Die genaue Zahl der Opfer stand zunächst nicht fest, weil einige Tote und Verletzte noch unter Trümmern begraben waren.</text:p>
            <text:p text:style-name="P674">Der Vorfall wurde vom Provinzgouverneur bestätigt. Nach seiner Darstellung hatten Regierungstruppen Luftunterstützung angefordert, nachdem sie von mutmaßlichen Aufständischen beschossen worden seien. Sie hätten nicht gewusst, dass sich im Zielgebiet auch Zivilisten befanden. Dass der Bezirk <text:span text:style-name="T338">Garmsir,</text:span> in dem sich das Massaker ereignete, als eine »Hochburg der Taliban« gilt, ist allerdings bekannt. Daher ist davon auszugehen, <text:span text:style-name="T14">dass die Regierungstruppen dort nicht zufällig in eine Schießerei gerieten, sondern Teil einer Angriffsoperation waren</text:span>.</text:p>
            <text:p text:style-name="P640"><text:span text:style-name="T14">Die USA haben in den vergangenen Jahren ihre Luftangriffe in Afghanistan verstärkt.</text:span> Nach Angaben der US-Luftwaffe wurden von Januar bis September des laufenden Jahres <text:span text:style-name="T14">5.213 Bomben und Raketen abgeworfen</text:span> oder abgeschossen. Das waren bereits mehr als im ganzen Vorjahr: 2017 wurden bei <text:soft-page-break/>Luftangriffen 4.361 Geschosse verschiedener Art eingesetzt. Die Höchstmarke wurde 2011 mit 5.411 erreicht. In den folgenden Jahren war die Zahl kontinuierlich bis auf 947 im Jahre 2015 gesunken und seither sprunghaft wieder angestiegen. <text:s/>...</text:p>
          </table:table-cell>
          <table:table-cell table:style-name="Tabelle1.C2" office:value-type="string">
            <text:p text:style-name="P185">papier</text:p>
          </table:table-cell>
        </table:table-row>
        <table:table-row table:style-name="TableLine94201350539776">
          <table:table-cell table:style-name="Tabelle1.A2" office:value-type="string">
            <text:p text:style-name="P233">Yy257</text:p>
          </table:table-cell>
          <table:table-cell table:style-name="Tabelle1.A2" office:value-type="string">
            <text:p text:style-name="P228"><text:s/><text:span text:style-name="T622">30/11/18/</text:span>jungeWelt- <text:s text:c="12"/><text:span text:style-name="T65"><text:s/>Razzia bei der Deutschen Bank</text:span></text:p>
            <text:p text:style-name="P464">Vorwurf Geldwäsche: Ermittler durchsuchen Geschäftsräume des angeschlagenen Geldhauses</text:p>
            <text:p text:style-name="P674">Die Deutsche Bank kommt nicht aus den Negativschlagzeilen: Am Donnerstag durchsuchten Ermittler mehrere Geschäftsräume des größten deutschen Geldinstituts <text:span text:style-name="T14">wegen des Verdachts der Geldwäsche</text:span>. Beteiligt waren etwa 170 Beamte von Staatsanwaltschaft, Bundeskriminalamt, Steuerfahndung und Bundespolizei, wie die Staatsanwaltschaft Frankfurt am Main mitteilte. Die Ermittlungen richten sich demnach gegen zwei Mitarbeiter des Instituts sowie »andere bislang nicht identifizierte Verantwortliche des Unternehmens«.</text:p>
            <text:p text:style-name="P640">Die Staatsanwaltschaft wirft ihnen vor, Kunden bei der <text:span text:style-name="T14">Gründung von »Offshoregesellschaften«</text:span> in sogenannten Steuerparadiesen geholfen zu haben. Dabei sollen Gelder aus Straftaten auf Konten der <text:span text:style-name="T338">Deutschen Bank</text:span> transferiert worden sein, ohne dass die Mitarbeiter Anzeige wegen des Verdachts der Geldwäsche erstatteten. Hinweise darauf bekamen die Ermittler durch die Auswertung der beim Bundeskriminalamt vorliegenden geleakten Datenbestände wie beispielsweise den <text:span text:style-name="T338">»Panama Papers</text:span>«.</text:p>
          </table:table-cell>
          <table:table-cell table:style-name="Tabelle1.C2" office:value-type="string">
            <text:p text:style-name="P185">papier</text:p>
          </table:table-cell>
        </table:table-row>
        <table:table-row table:style-name="TableLine94201374982432">
          <table:table-cell table:style-name="Tabelle1.A2" office:value-type="string">
            <text:p text:style-name="P233">Yy258</text:p>
          </table:table-cell>
          <table:table-cell table:style-name="Tabelle1.A2" office:value-type="string">
            <text:p text:style-name="P228"><text:span text:style-name="T622">30/11/18/</text:span>jungeWelt- <text:s text:c="10"/><text:span text:style-name="T65"><text:s/>Stadt im Belagerungszustand<text:line-break/></text:span><text:span text:style-name="T438">Argentinien: Zehntausende wollen gegen G-20-Gipfel in Buenos Aires protestieren<text:line-break/>Am heutigen Freitag beginnt in Buenos Aires der diesjährige G-20-Gipfel. Erwartet werden dazu in der argentinischen Hauptstadt unter anderem US-Präsident Donald </text:span><text:span text:style-name="T507">Trump</text:span><text:span text:style-name="T438">, Chinas Staatschef Xi </text:span><text:span text:style-name="T507">Jinping</text:span><text:span text:style-name="T438">, Bundeskanzlerin Angela </text:span><text:span text:style-name="T507">Merkel</text:span><text:span text:style-name="T438">, der saudische Kronprinz Mohammed bin </text:span><text:span text:style-name="T507">Salman</text:span><text:span text:style-name="T438"> und Russlands Präsident Wladimir </text:span><text:span text:style-name="T507">Putin</text:span><text:span text:style-name="T438">. </text:span><text:span text:style-name="T528">Für die Sicherheit der Gäste wird die Millionenmetropole abgeriegelt. Bereits seit Donnerstag ist die gesamte Innenstadt für den Verkehr gesperrt, ebenso drei Stadtautobahnen. Die U-Bahnen und Vorortzüge haben ihren Betrieb eingestellt, Busse fahren nur eingeschränkt.</text:span><text:span text:style-name="T438"> Die hauptsächlich für den Inlandsverkehr genutzten Flughäfen Aeroparque und El Palomar sind das gesamte Wochenende über geschlossen, auf dem internationalen Airport Ezeiza muss mit Verspätungen gerechnet werden. In einem Umkreis von fast 500 Kilometern um die Hauptstadt – </text:span><text:span text:style-name="T528">und damit bis in den Luftraum des benachbarten Uruguay hinein – hat die Regierung das Abschießen von nicht identifizierten Flugzeugen gestattet, die als Bedrohung eingestuft werden</text:span><text:span text:style-name="T531">. <text:s text:c="2"/>...</text:span></text:p>
            <text:p text:style-name="P426"/>
          </table:table-cell>
          <table:table-cell table:style-name="Tabelle1.C2" office:value-type="string">
            <text:p text:style-name="P185">papier</text:p>
          </table:table-cell>
        </table:table-row>
        <table:table-row table:style-name="TableLine94201430940832">
          <table:table-cell table:style-name="Tabelle1.A2" office:value-type="string">
            <text:p text:style-name="P233">Yy259</text:p>
          </table:table-cell>
          <table:table-cell table:style-name="Tabelle1.A2" office:value-type="string">
            <text:p text:style-name="P228"><text:span text:style-name="T622">30/11/18/</text:span>jungeWelt- <text:s text:c="2"/><text:span text:style-name="T65">Zur Lage der Klassen in Deutschland</text:span></text:p>
            <text:p text:style-name="P455"><text:span text:style-name="T381">Vorabdruck. Eine Übersicht über die Zusammensetzung der lohnabhängigen und besitzenden Klassen im Jahr 2018 <text:s/></text:span><text:span text:style-name="T385">Von Ralf Krämer</text:span></text:p>
            <text:p text:style-name="P600"><text:span text:style-name="Strong_20_Emphasis"><text:span text:style-name="T447">In der kommenden Woche erscheint Heft 116 von </text:span></text:span><text:span text:style-name="Emphasis"><text:span text:style-name="T447">Z.</text:span></text:span><text:span text:style-name="Strong_20_Emphasis"><text:span text:style-name="T447"> </text:span></text:span><text:span text:style-name="Emphasis"><text:span text:style-name="T447">Zeitschrift Marxistische Erneuerung</text:span></text:span><text:span text:style-name="Strong_20_Emphasis"><text:span text:style-name="T447">. Mit dem Schwerpunkt »Klassen und neue Klassendiskussion«. Wir veröffentlichen daraus den leicht gekürzten Beitrag von ­Ralf </text:span></text:span><text:span text:style-name="Strong_20_Emphasis"><text:span text:style-name="T507">Krämer</text:span></text:span><text:span text:style-name="Strong_20_Emphasis"><text:span text:style-name="T447">: »Die Klassenlandschaft in Deutschland 2018«. Die neue Ausgabe kann unter www.zeitschrift-marxistische-erneuerung.de bestellt werden. (jW)</text:span></text:span></text:p>
            <text:p text:style-name="P640">Die marxistische Klassentheorie stellt eine Verbindung her zwischen der Sozialstruktur einer Gesellschaft und den Produktionsverhältnissen, also der Struktur und Organisation des gesellschaftlichen Produktionsprozesses und den daraus resultierenden Einkommensformen und -verhältnissen, ihrer Dynamik und der Stellung der Menschen darin. Damit verbunden sind unterschiedliche und auch gegensätzliche Interessenlagen sowie Machtpositionen in Gesellschaft und Politik. <text:span text:style-name="T43">Letztlich fragt marxistische Klassentheorie danach, welche Bewusstseinsstrukturen die Menschen in sozialen Klassenzusammenhängen entwickeln und wie sie sich organisieren,</text:span> als soziale Großgruppen formieren und in gesellschaftlichen und politischen Auseinandersetzungen – Klassenkämpfen – und Veränderungsprozessen wirksam werden. <text:s/>...</text:p>
          </table:table-cell>
          <table:table-cell table:style-name="Tabelle1.C2" office:value-type="string">
            <text:p text:style-name="P185">papier</text:p>
          </table:table-cell>
        </table:table-row>
        <table:table-row table:style-name="TableLine94201406900288">
          <table:table-cell table:style-name="Tabelle1.A2" office:value-type="string">
            <text:p text:style-name="P233">Yy260</text:p>
          </table:table-cell>
          <table:table-cell table:style-name="Tabelle1.A2" office:value-type="string">
            <text:p text:style-name="P228"><text:span text:style-name="T622">30/11/18/</text:span>TELEPOLIS- <text:s text:c="7"/><text:span text:style-name="T65">KI-System zur präventiven Identifizierung</text:span></text:p>
            <text:p text:style-name="P455"><text:span text:style-name="T379">von möglichen Straftätern</text:span><text:span text:style-name="T392"> <text:s text:c="10"/></text:span><text:span text:style-name="T385"><text:s/>Florian Rötzer</text:span></text:p>
            <text:p text:style-name="P674">Britische Polizei will mit Big Data künftige Täter und Opfer ausmachen, um vor einer Tat zu intervenieren.<text:line-break/>Mit viel Geld und großen Versprechungen wird derzeit weltweit die Entwicklung der Künstlichen Intelligenz gefördert, mit der nebenbei gerechtfertigt werden kann, möglichst viele Daten zu erzeugen. Ohne Zugriff auf Big Data können KI-Systeme nicht effektiv lernen. Dass auch die KI-Systeme nicht objektiv arbeiten, sondern durchaus wie Menschen Vorurteilen nachgehen können, wenn sie <text:soft-page-break/>entsprechend gefüttert werden, wurde schon öfter bemängelt. <text:span text:style-name="T14">Paradebeispiel sind etwa in den USA Programme zur Berechnung der Wahrscheinlichkeit der Rückfälligkeit von verurteilten Straftätern, mit denen auch über das Strafmaß entschieden wird<text:line-break/></text:span><text:span text:style-name="T43"> <text:s/></text:span><text:span text:style-name="T132">Die Schattenseite von großen KI-Systemen hat China schon deutlich gemacht, das deren Einsatz in allen möglichen Bereichen massiv fördert. Heraussticht die Absicht, mit möglichst umfassender Überwachung für alle Bürger </text:span><text:span text:style-name="T175">ein landesweites System mit Sozialkreditpunkten</text:span><text:span text:style-name="T132"> </text:span><text:span text:style-name="T175">aufzubauen, um das Verhalten der Menschen nach Staatsraison zu optimieren.</text:span><text:span text:style-name="T132"> Dazu werden Daten aus Zig-Behörden abgefragt. Wer sich "gut" verhält (und politisch unauffällig ist), erhält mehr Punkte und darf mehr, wer sich nicht regelkonform verhält, muss Punkteabzüge hinnehmen, was seine Handlungsmöglichkeiten einschränkt. <text:s/>...</text:span></text:p>
          </table:table-cell>
          <table:table-cell table:style-name="Tabelle1.C2" office:value-type="string">
            <text:p text:style-name="P185">papier</text:p>
          </table:table-cell>
        </table:table-row>
        <table:table-row table:style-name="TableLine94201429779744">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91762512">
          <table:table-cell table:style-name="Tabelle1.A2" office:value-type="string">
            <text:p text:style-name="P234">Yy262</text:p>
          </table:table-cell>
          <table:table-cell table:style-name="Tabelle1.A2" office:value-type="string">
            <text:p text:style-name="P228"><text:span text:style-name="T27">30/11/18/</text:span>ndr- <text:s text:c="13"/><text:span text:style-name="T65">Streit+Strategie</text:span></text:p>
            <text:p text:style-name="P281">&gt;<text:span text:style-name="T338">Chinas Atomwaffen</text:span>- und Raketenmodernisierung – Droht ein Rüstungswettlauf mit den </text:p>
            <text:p text:style-name="P281">USA? </text:p>
            <text:p text:style-name="P281">&gt;<text:span text:style-name="T338">Fortschreitender Klimawandel</text:span> – Weitreichende Folgen für die Sicherheitspolitik? Inter-view mit Dr. Delf <text:span text:style-name="T338">Rothe</text:span>, Institut für Friedensforschung und Sicherheitspolitik an der Universität Hamburg IFSH </text:p>
            <text:p text:style-name="P281">&gt;<text:span text:style-name="T338">Tätowierte Soldaten</text:span> – Inzwischen kein Problem für die Bundeswehr?<text:line-break/></text:p>
          </table:table-cell>
          <table:table-cell table:style-name="Tabelle1.C2" office:value-type="string">
            <text:p text:style-name="P280">28:00</text:p>
          </table:table-cell>
        </table:table-row>
        <table:table-row table:style-name="TableLine94201411202032">
          <table:table-cell table:style-name="Tabelle1.A2" office:value-type="string">
            <text:p text:style-name="P233">Yy263</text:p>
          </table:table-cell>
          <table:table-cell table:style-name="Tabelle1.A2" office:value-type="string">
            <text:p text:style-name="P228"><text:span text:style-name="T622">30/11/18/</text:span>TELEPOLIS- <text:s text:c="12"/><text:span text:style-name="T65">Höherer Rundfunkbeitrag</text:span></text:p>
            <text:p text:style-name="P462">- oder weniger Schmonzetten, Soaps, Schlager und Sport? </text:p>
            <text:p text:style-name="P717">Peter Mühlbauer<text:span text:style-name="T457"> </text:span></text:p>
            <text:p text:style-name="P701">Der neue bayerische Medienminister Florian<text:span text:style-name="T338"> Herrmann</text:span> und ARD-Intendant Ulrich <text:span text:style-name="T338">Wilhelm</text:span> zeigen sich öffentlich unterschiedlicher Auffassung</text:p>
            <text:p text:style-name="P566"><text:span text:style-name="T478">Der niederbayerische Rechtsanwalt Florian </text:span><text:span text:style-name="T488">Herrmann</text:span><text:span text:style-name="T478"> ist seit dem 12. November 2018 nicht nur Leiter der bayerischen Staatskanzlei und Staatsminister für Bundesangelegenheiten, sondern auch für Europa- und Medienangelegenheiten zuständig. Zu denen zählt auch der öffentlich-rechtliche Rundfunk, der seinen Beitrag gerne automatisch erhöht sehen würde (vgl. </text:span><text:span text:style-name="T132">Länder geben Ziel einer Beschränkung der öffentlich-rechtlichen Programme klammheimlich auf</text:span><text:span text:style-name="T478">).<text:line-break/>Diesem Wunsch hat </text:span><text:span text:style-name="T488">Herrmann </text:span><text:span text:style-name="T478">nun mit dem Satz "Beitragserhöhungen sind Gift für die Akzeptanz beim Bürger" eine Absage erteilt. Stattdessen riet er ARD und ZDF beim Medienkongress der Vereinigung der bayerischen Wirtschaft in München zum Sparen. "Nicht alles, was der Rundfunk funktionsentsprechend produziert", ist dem Staatskanzleileiter nach "auch funktionsnotwendig". <text:s/>...</text:span></text:p>
          </table:table-cell>
          <table:table-cell table:style-name="Tabelle1.C2" office:value-type="string">
            <text:p text:style-name="P185">papier</text:p>
          </table:table-cell>
        </table:table-row>
        <table:table-row table:style-name="TableLine94201464204592">
          <table:table-cell table:style-name="Tabelle1.A2" office:value-type="string">
            <text:p text:style-name="P239">Yy264</text:p>
          </table:table-cell>
          <table:table-cell table:style-name="Tabelle1.A2" office:value-type="string">
            <text:p text:style-name="P237">30/11/18/TELEPOLIS- <text:s text:c="2"/><text:span text:style-name="T65">Haushalt Militär und Rüstungsindustrie</text:span></text:p>
            <text:p text:style-name="P718">Malte Daniljuk<text:span text:style-name="T441"> </text:span></text:p>
            <text:p text:style-name="P675">Mit zunehmenden Auslandseinsätzen, der militärischen Planung der EU und der üblichen Subventionierung der Rüstungsbranche steigen die Kosten für die Steuerzahler</text:p>
            <text:p text:style-name="P675"><text:span text:style-name="T14">Am Dienstag war es wieder einmal soweit: Bei einem Bombenangriff in der afghanischen Provinz Helmand töten Soldaten mindestens 30 Zivilisten. Die meisten von ihnen waren Angehörige einer Familie, nur eine Person überlebte verletzt.</text:span> Laut einer Sprecherin der NATO-Mission "<text:span text:style-name="T377">Resolute Support"</text:span>, Debra <text:span text:style-name="T338">Richardson</text:span>, hätten afghanische Spezialkräfte und US-Militärberater <text:span text:style-name="T14">eine Operation</text:span> in dem Gebiet durchgeführt.</text:p>
            <text:p text:style-name="P675"><text:span text:style-name="T14">In "Selbstverteidigung" haben die Bodenkräfte einen Luftschlag angefordert,</text:span> so die Sprecherin von "Resolute Support". Die Bodenkräfte hätten nicht gewusst, dass auch Zivilisten in dem Gebäude seien. In den deutschen Medien taucht die Meldung nur auf, weil die Zahl der getöteten Zivilisten höher liegt als sonst üblich.<text:line-break/><text:span text:style-name="T133">Wie viele Menschen in Afghanistan seit dem Beginn der internationalen Intervention vor 17 Jahren starben, weiß kein Mensch. Bekannt ist seit Anfang dieser Woche allerdings, was die verschiedenen Afghanistan-Einsätze den deutschen Steuerzahler bisher gekostet haben. </text:span><text:span text:style-name="T176">Zusammen zahlte die Bundesregierung für "Resolute Support" und die drei Vorgänger-Missionen 11.282.200.000 Euro.</text:span><text:span text:style-name="T133"> Diese knapp 11,3 Milliarden Euro für die Afghanistan-Einsätze machen gut die Hälfte sämtlicher Ausgaben für Auslandseinsätze aus. <text:s/>...</text:span></text:p>
          </table:table-cell>
          <table:table-cell table:style-name="Tabelle1.C2" office:value-type="string">
            <text:p text:style-name="P185">papier</text:p>
          </table:table-cell>
        </table:table-row>
        <table:table-row table:style-name="TableLine94201404516992">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79409408">
          <table:table-cell table:style-name="Tabelle1.A2" office:value-type="string">
            <text:p text:style-name="P240">Yy266</text:p>
          </table:table-cell>
          <table:table-cell table:style-name="Tabelle1.A2" office:value-type="string">
            <text:p text:style-name="P237">03/12/18/TELEPOLIS- <text:s text:c="3"/><text:span text:style-name="T65">Die entscheidenden Fragen</text:span></text:p>
            <text:p text:style-name="P456"><text:soft-page-break/><text:span text:style-name="T381"><text:s/>tauchen in der "Nationalen KI-Strategie" nicht auf. <text:s/></text:span><text:span text:style-name="T385">Matthias</text:span><text:span text:style-name="T381"> Becker </text:span></text:p>
            <text:p text:style-name="P481"><text:span text:style-name="T438">Weil sich die handels- und geopolitischen Spannungen verschärfen, fragmentiert der Weltmarkt für Digitaltechnik. Gerade im Bereich der Künstlichen Intelligenz hat ein neues technologisches Wettrüsten begonnen. Und Deutschland? </text:span><text:span text:style-name="T528">Mit ihrer neuen "Nationalen KI-Strategie" will die Bundesregierungen an die Weltspitze - ohne industriepolitisches Konzept, ohne Europa und ohne Rücksicht auf die gesellschaftlichen Folgen.</text:span><text:span text:style-name="T438"><text:line-break/>Die wachsenden internationalen Spannungen führen nun in gewissem Umfang zu einer Wiederentdeckung der Industriepolitik. Diese "digitale Industriepolitik" greift ins Marktgeschehen ein, um die Wettbewerbsfähigkeit der einheimischen Produzenten zu sichern und mobilisiert dafür große Ressourcen. Von Japan bis Österreich, von Neuseeland bis Kanada, überall auf der Welt bringen Regierungen </text:span><text:a xlink:type="simple" xlink:href="https://medium.com/politics-ai/an-overview-of-national-ai-strategies-2a70ec6edfd" office:target-frame-name="_blank" xlink:show="new" text:style-name="Internet_20_link" text:visited-style-name="Visited_20_Internet_20_Link">"Nationale KI-Strategien"</text:a><text:span text:style-name="T438"> auf den Weg und überbieten sich gegenseitig mit Fördergeldern für ihre Forschungseinrichtungen. I</text:span><text:span text:style-name="T528">m Gegensatz zum vergangenen Jahrhundert verfolgt diese Industriepolitik aber keine sozial- oder arbeitspolitischen Ziele, sondern zielt lediglich auf marktfähige "Innovation".</text:span></text:p>
            <text:p text:style-name="P567"><text:span text:style-name="T479">Teil 1: </text:span><text:span text:style-name="T133">Globaler Wettlauf um die schlauesten Algorithmen <text:s text:c="4"/>.....</text:span></text:p>
          </table:table-cell>
          <table:table-cell table:style-name="Tabelle1.C2" office:value-type="string">
            <text:p text:style-name="P185">papier</text:p>
          </table:table-cell>
        </table:table-row>
        <table:table-row table:style-name="TableLine94201391495440">
          <table:table-cell table:style-name="Tabelle1.A2" office:value-type="string">
            <text:p text:style-name="P240">Yy267</text:p>
          </table:table-cell>
          <table:table-cell table:style-name="Tabelle1.A2" office:value-type="string">
            <text:p text:style-name="P237">03/12/18/TELEPOLIS- <text:s text:c="7"/><text:span text:style-name="T65"><text:s/>Die Revolte des "Ultra-Volks"</text:span></text:p>
            <text:p text:style-name="P719">Thomas Pany<text:span text:style-name="T438"> </text:span></text:p>
            <text:p text:style-name="P567"><text:span text:style-name="T479">Die Proteste der </text:span><text:span text:style-name="T493">Gilets Jaunes</text:span><text:span text:style-name="T479"> sind nun deutlicher von Gewalt gezeichnet. Da die Regierung Macron erst jetzt damit anfängt, sie ernst zu nehmen, wird der politische Manövrierraum noch enger<text:line-break/> <text:s text:c="2"/>Macron hat ein Problem, von dem nicht wirklich klar ist, wie groß es sich noch auswachsen kann. Beim "dritten Akt" der Proteste der Gilets Jaunes (</text:span><text:span text:style-name="T493">Gelbe Warnwesten</text:span><text:span text:style-name="T479">) nahmen zwar weniger teil als zum Auftakt - am Samstag, den 17. November, zählte man knapp 290.000, für den eben vergangenen Samstag gab das Innenministerium landesweit 136.000 Teilnehmer bekannt -, aber diese Zahlen sind nebensächlich geworden.<text:line-break/> <text:s text:c="2"/></text:span><text:span text:style-name="T468">Innerhalb von vierzehn Tagen hat sich viel verändert.</text:span><text:span text:style-name="T479"> Wenn, wie am Wochenende geschehen, die Polizeigewerkschaft die "Verhängung des Ausnahmezustands" fordert - was Innenminister </text:span><text:span text:style-name="T493">Castaner</text:span><text:span text:style-name="T479"> auch nicht ausschließen wollte - und aus der Opposition (Marine Le Pen und Jean-Luc Mélenchon) nach der Auflösung des Parlaments und damit Neuwahlen gerufen wird, wird sichtbar, dass sich das politische Gewicht und die Dimension der </text:span><text:span text:style-name="T493">Warnwesten-Proteste</text:span><text:span text:style-name="T479"> verändert haben.<text:line-break/> <text:s text:c="2"/>Sie sind kein Phänomen mehr, das nicht ernst genommen wird oder, indem man es in alte Schubladen (siehe </text:span><text:span text:style-name="T133">Poujadismus</text:span><text:span text:style-name="T479">) stopft, minimiert werden kann. </text:span><text:span text:style-name="T468">Als Adresse der Proteste wird nun öfter die Verachtung herausgestellt, die die Regierung und die angeschlos</text:span><text:span text:style-name="T479">senen Machtzentren der einfachen, schlecht verdienenden Bevölkerung angedeihen lässt. <text:s/>...</text:span></text:p>
          </table:table-cell>
          <table:table-cell table:style-name="Tabelle1.C2" office:value-type="string">
            <text:p text:style-name="P185">papier</text:p>
          </table:table-cell>
        </table:table-row>
        <table:table-row table:style-name="TableLine94201428293280">
          <table:table-cell table:style-name="Tabelle1.A2" office:value-type="string">
            <text:p text:style-name="P240">Yy268</text:p>
          </table:table-cell>
          <table:table-cell table:style-name="Tabelle1.A2" office:value-type="string">
            <text:p text:style-name="P237">04/12/18/jungeWelt- <text:s text:c="10"/><text:span text:style-name="T65"><text:s/>Streit um Westsahara</text:span></text:p>
            <text:p text:style-name="P456"><text:span text:style-name="T381">Neuer Anlauf zu Selbstbestimmung: </text:span><text:line-break/><text:span text:style-name="T379">Frente Polisario</text:span><text:span text:style-name="T385"> trifft Marokko, Mauretanien und Algerien <text:s/>Von Ina Sembdner</text:span></text:p>
            <text:p text:style-name="P676"><text:span text:style-name="T628">A</text:span>b dem 5. und 6. Dezember wird in Genf über das Selbstbestimmungsrecht der unter marokkanischer Besetzung stehenden Westsahara verhandelt. An den Gesprächen zwischen Vertretern Marokkos und der sahrauischen Befreiungsbewegung <text:span text:style-name="T338">Frente Polisario,</text:span> die bereits 1976 die Demokratische Arabische Republik Sahara (DARS) ausgerufen hatte, werden auch Delegierte aus Mauretanien und Algerien teilnehmen. Die letzten direkten Unterredungen der Konfliktparteien waren 2012 ergebnislos abgebrochen worden. </text:p>
            <text:p text:style-name="P542"><text:span text:style-name="T528">Die marokkanische Regierung hat jedoch bereits im Oktober einschränkend gegenüber der Nachrichtenseite </text:span><text:span text:style-name="Emphasis"><text:span text:style-name="T528">Maghreb Post</text:span></text:span><text:span text:style-name="T528"> zu Protokoll gegeben, in Genf nicht »verhandeln« zu wollen.</text:span><text:span text:style-name="T438"> Verdeutlicht wurde diese Haltung noch mit der Einberufung eines großen Wirtschaftsforums Anfang November im sahrauischen Laâyoune, bei dem Marokko gegenüber internationalen und vor allem französischen Unternehmen die wirtschaftlichen Potentiale der Region pries, wie </text:span><text:span text:style-name="Emphasis"><text:span text:style-name="T438">Le Monde</text:span></text:span><text:span text:style-name="T438"> am 8. November berichtete. <text:s/>....</text:span></text:p>
          </table:table-cell>
          <table:table-cell table:style-name="Tabelle1.C2" office:value-type="string">
            <text:p text:style-name="P185">papier</text:p>
          </table:table-cell>
        </table:table-row>
        <table:table-row table:style-name="TableLine94201378905280">
          <table:table-cell table:style-name="Tabelle1.A2" office:value-type="string">
            <text:p text:style-name="P240">Yy269</text:p>
          </table:table-cell>
          <table:table-cell table:style-name="Tabelle1.A2" office:value-type="string">
            <text:p text:style-name="P237">04/12/18/TELEPOLIS- <text:s text:c="9"/><text:span text:style-name="T65">Klammheimliche Bilderverbote</text:span></text:p>
            <text:p text:style-name="P465">und andere Formen der Repression in Deutschland <text:s text:c="3"/>Peter Nowak </text:p>
            <text:p text:style-name="P719"><text:span text:style-name="T438">Die Verschärfung von Gesetzen geht in Deutschland oft schleichend voran. Ein Kommentar</text:span></text:p>
            <text:p text:style-name="P567"><text:span text:style-name="T479">"Die PKK gehört zu Deutschland." Diese </text:span><text:span text:style-name="T133">Botschaft</text:span><text:span text:style-name="T479"> vermittelte eine bundesweite Demonstration am vergangenen Samstag in Berlin, die sich gegen die fortdauernde Kriminalisierung von Symbolen, Fahnen und Transparenten der kurdischen Nationalbewegung wendete.<text:line-break/> <text:s text:c="2"/>Dabei zeigte der Verlauf der Demonstration, welche Folgen diese Kriminalisierung hat. Bei dem </text:span><text:soft-page-break/><text:span text:style-name="T479">friedlichen Umzug, an dem viele Frauen und Kinder teilnahmen, griff die Polizei mehrmals ein, beschlagnahmte Transparente und nahm kurzzeitig Personen fest. In der </text:span><text:a xlink:type="simple" xlink:href="https://anfdeutsch.com/aktuelles/positive-bilanz-der-berliner-demonstration-gegen-das-pkk-verbot-8108" office:target-frame-name="_blank" xlink:show="new" text:style-name="Internet_20_link" text:visited-style-name="Visited_20_Internet_20_Link"><text:span text:style-name="T133">Demo-Nachbetrachtung</text:span></text:a><text:span text:style-name="T479"> der Veranstalter wurde nicht erwähnt, dass Objekte der Polizeimaßnahmen neben Symbolen der kurdischen Nationalbewegung auch Öcalan-Bilder waren. <text:s/>...</text:span></text:p>
          </table:table-cell>
          <table:table-cell table:style-name="Tabelle1.C2" office:value-type="string">
            <text:p text:style-name="P185">papier</text:p>
          </table:table-cell>
        </table:table-row>
        <table:table-row table:style-name="TableLine94201260746528">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12164112">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30282656">
          <table:table-cell table:style-name="Tabelle1.A2" office:value-type="string">
            <text:p text:style-name="P219">xyz</text:p>
          </table:table-cell>
          <table:table-cell table:style-name="Tabelle1.A2" office:value-type="string">
            <text:p text:style-name="P237">Yy271_<text:span text:style-name="T14">04/12/18/</text:span><text:span text:style-name="T39">23,6MB/</text:span>dlf-<text:span text:style-name="T686"> <text:s text:c="24"/></text:span>++schneiden-Nachrichten 2-3-4_12_18</text:p>
          </table:table-cell>
          <table:table-cell table:style-name="Tabelle1.C2" office:value-type="string">
            <text:p text:style-name="P2"/>
            <text:p text:style-name="P2"/>
          </table:table-cell>
        </table:table-row>
        <table:table-row table:style-name="TableLine94201413552128">
          <table:table-cell table:style-name="Tabelle1.A2" office:value-type="string">
            <text:p text:style-name="P252">Yy272</text:p>
          </table:table-cell>
          <table:table-cell table:style-name="Tabelle1.A2" office:value-type="string">
            <text:p text:style-name="P251"><text:span text:style-name="T14">05/12/18/</text:span><text:span text:style-name="T39">5,3MB/</text:span>dlf-<text:span text:style-name="T682"> <text:s text:c="9"/></text:span><text:span text:style-name="T87"><text:s/></text:span><text:span text:style-name="T65">Ukraine</text:span><text:span text:style-name="T93"> </text:span><text:span text:style-name="T65">Russland</text:span><text:span text:style-name="T93"> </text:span><text:span text:style-name="T65">Krim</text:span><text:span text:style-name="T88"> </text:span><text:span text:style-name="T681"><text:line-break/>Reportage von Peter </text:span><text:span text:style-name="T366">Sawitzki</text:span><text:span text:style-name="T681"> </text:span></text:p>
            <text:p text:style-name="P330">Kriegsmüdigkeit der Menschen, <text:span text:style-name="T681">Einreisesperre für russ. Männer. </text:span>Familien-Trennungsgeschichten, Trauer der Menschen <text:span text:style-name="T681">offen bis </text:span>subtil gegen Russland<text:span text:style-name="T681">. Geplante Visapflicht für Russen der Ukraine hätte Gegenmaßnahme zur Folge.</text:span></text:p>
            <text:p text:style-name="P330"/>
          </table:table-cell>
          <table:table-cell table:style-name="Tabelle1.C2" office:value-type="string">
            <text:p text:style-name="P24">05:25</text:p>
          </table:table-cell>
        </table:table-row>
        <table:table-row table:style-name="TableLine94201404118752">
          <table:table-cell table:style-name="Tabelle1.A2" office:value-type="string">
            <text:p text:style-name="P252">Yy273</text:p>
          </table:table-cell>
          <table:table-cell table:style-name="Tabelle1.A2" office:value-type="string">
            <text:p text:style-name="P252"><text:span text:style-name="T43">08/12/18/</text:span>dlf-<text:span text:style-name="T682"> <text:s text:c="15"/></text:span><text:span text:style-name="T87"><text:s text:c="2"/></text:span><text:span text:style-name="T65">UN-Migrationspakt</text:span><text:span text:style-name="T87"> <text:line-break/></text:span><text:span text:style-name="T338">das missverstandene Dokument</text:span><text:span text:style-name="T365"> <text:s text:c="7"/></text:span><text:span text:style-name="T438">Von Marc Engelhardt</text:span></text:p>
            <text:p text:style-name="P685">Staats- und Regierungschefs aus aller Welt treffen kommende Woche zusammen, um den Globalen Migrationspakt formal zu verabschieden. Doch fast ein halbes Jahr nach Ende der Verhandlungen ist das Dokument umstritten wie nie zuvor. Was steht wirklich drin im Migrationspakt?<text:line-break/><text:span text:style-name="T338">Der Migrationspakt zählt zum sogenannten Soft Law<text:line-break/></text:span>Mehr als ein halbes Jahr dauerten die Schluss-Verhandlungen, an denen sich alle UN-Mitgliedsstaaten außer den USA beteiligten. Einmal im Monat kamen die UN-Botschafter von 192 Ländern für jeweils eine Woche zusammen, um das Dokument zu verfassen, das bei einem Gipfel in Marokko verabschiedet werden soll.<text:line-break/><text:span text:style-name="T682"> <text:s text:c="2"/></text:span>Danach wird die UN-Vollversammlung, die vor zwei Jahren den Auftrag zur Erstellung des Migrationspakts erteilt hat, den Pakt endgültig bestätigen. Doch auch dann wird er völkerrechtlich nicht bindend sein. Der Migrationspakt zählt zum sogenannten Soft Law, das alleine auf politische Verbindlichkeit setzt, auf den Druck der Weltgemeinschaft. So etwas gibt es bereits, sagt Louise Arbour.</text:p>
          </table:table-cell>
          <table:table-cell table:style-name="Tabelle1.C2" office:value-type="string">
            <text:p text:style-name="P189">papier</text:p>
          </table:table-cell>
        </table:table-row>
        <table:table-row table:style-name="TableLine94201415723232">
          <table:table-cell table:style-name="Tabelle1.A2" office:value-type="string">
            <text:p text:style-name="P241">Yy274</text:p>
          </table:table-cell>
          <table:table-cell table:style-name="Tabelle1.A2" office:value-type="string">
            <text:p text:style-name="P237">08/12/18/TELEPOLIS- <text:span text:style-name="T65">Dissensmanagement </text:span><text:span text:style-name="T95">durch </text:span><text:span text:style-name="T65">Zersetzung </text:span><text:span text:style-name="T95">und</text:span><text:span text:style-name="T65"> Spaltung</text:span></text:p>
            <text:p text:style-name="P466">Wie sich emanzipatorische Veränderungsbedürfnisse neutralisieren lassen</text:p>
            <text:p text:style-name="P686">Schon vor mehr als 250 Jahren drückte der große schottische Philosoph David <text:span text:style-name="T338">Hume</text:span> seine Verwunderung über die Leichtigkeit aus, mit der eine Minderheit von Besitzenden über die Mehrheit der Nichtbesitzenden herrschen kann. Nur durch Beherrschung der Meinung könne es, Hume zufolge, zu einer solchen Situation kommen. </text:p>
            <text:p text:style-name="P788"><text:span text:style-name="T479">Diese Einsicht hat bis heute nichts an Gültigkeit verloren. Denn demokratische Gesellschaftsformen sind für die tatsächlichen Zentren der Macht nur akzeptabel, wenn sie sich so gestalten lassen, dass sie für die Machtausübenden risikofrei sind. Dies setzt voraus, dass diese die öffentliche Meinung in allen politisch relevanten Bereichen beherrschen können. Folglich stellt ein Meinungsmanagement in kapitalistischen Demokratien, die empirischen Studien zufolge in Wirklichkeit Wahloligarchien sind, eine der wichtigsten Herrschaftstechniken dar, meint Prof. Rainer </text:span><text:span text:style-name="T493">Mausfeld</text:span><text:span text:style-name="T479"> in seinem Kommentar. Mehr dazu auch in seinem neuen Buch </text:span><text:span text:style-name="T133">"Warum schweigen die Lämmer?"</text:span><text:span text:style-name="T479">. <text:s/>.....</text:span></text:p>
          </table:table-cell>
          <table:table-cell table:style-name="Tabelle1.C2" office:value-type="string">
            <text:p text:style-name="P185">papier</text:p>
          </table:table-cell>
        </table:table-row>
        <table:table-row table:style-name="TableLine94201472228000">
          <table:table-cell table:style-name="Tabelle1.A2" office:value-type="string">
            <text:p text:style-name="P241">Yy275</text:p>
          </table:table-cell>
          <table:table-cell table:style-name="Tabelle1.A2" office:value-type="string">
            <text:p text:style-name="P237">08/12/18/TELEPOLIS- <text:s/><text:span text:style-name="T65">Gelbwesten machen Grenzen zu Frankreich dich</text:span></text:p>
            <text:p text:style-name="P467">Bei den "gilets jaunes" an der spanisch-französischen Grenze ist gute Stimmung und die Solidarität der Autofahrer groß, obwohl sie zum Teil in langen Staus stehen</text:p>
            <text:p text:style-name="P641">Während es in Paris erneut zu massiven Auseinandersetzungen zwischen den Gelbwesten und der Polizei kommt, die für die Protestierenden "keine Gnade" kenne, stellt sich die Lage in der Provinz ganz anders da. Zwar herrscht im baskischen Grenzgebiet ein riesiges Verkehrschaos seit dem frühen Morgen, doch die Lage ist weder angespannt noch aggressiv. ...</text:p>
          </table:table-cell>
          <table:table-cell table:style-name="Tabelle1.C2" office:value-type="string">
            <text:p text:style-name="P185">papier</text:p>
          </table:table-cell>
        </table:table-row>
        <table:table-row table:style-name="TableLine94201404516624">
          <table:table-cell table:style-name="Tabelle1.A2" office:value-type="string">
            <text:p text:style-name="P219">xyz</text:p>
          </table:table-cell>
          <table:table-cell table:style-name="Tabelle1.A2" office:value-type="string">
            <text:p text:style-name="P237">Yy276_<text:span text:style-name="T14">09/12/18/</text:span><text:span text:style-name="T42">3,7MB/</text:span>dlf-<text:span text:style-name="T694"> <text:s text:c="11"/></text:span><text:span text:style-name="T65">Nachrichten</text:span></text:p>
            <text:p text:style-name="P237"/>
          </table:table-cell>
          <table:table-cell table:style-name="Tabelle1.C2" office:value-type="string">
            <text:p text:style-name="P2"/>
          </table:table-cell>
        </table:table-row>
        <table:table-row table:style-name="TableLine94201328437728">
          <table:table-cell table:style-name="Tabelle1.A2" office:value-type="string">
            <text:p text:style-name="P241">Yy277</text:p>
          </table:table-cell>
          <table:table-cell table:style-name="Tabelle1.A2" office:value-type="string">
            <text:p text:style-name="P237">09/12/18/TELEPOLIS- <text:s text:c="3"/><text:span text:style-name="T65">Der Jemenkrieg - ein imperialer Krieg der USA</text:span></text:p>
            <text:p text:style-name="P601"><text:span text:style-name="T438">Der Jemenkrieg ist primär kein Krieg der Saudis &amp; Emiratis, sondern einer der USA<text:line-break/></text:span><text:soft-page-break/><text:span text:style-name="T438"> <text:s text:c="2"/>Der Jemen-Krieg ist von der gleichen Sorte wie schon die Kriege gegen den Irak (ab 2003), Libyen (2011) und Syrien (ab 2011) - und wie der geplante nächste im Mittleren Osten: der gegen den Iran (ab 20??). Wie diese Kriege ist auch der Jemen-Krieg ein </text:span><text:span text:style-name="Emphasis"><text:span text:style-name="T438">Imperialer Krieg</text:span></text:span><text:span text:style-name="T438">, d.h. ein Krieg, den ein Imperium (hier: die USA) führt, um die weitere Realisierbarkeit seiner strategischen Hegemonial-Ziele zu sichern. Mit anderen Worten: Der Jemenkrieg ist primär kein Krieg der Saudis &amp; Emiratis, sondern "genuin einer der USA".<text:line-break/> <text:s text:c="2"/>Dies ist die Hauptthese der von dem Forschungsprojekt Swiss Propaganda Research (kurz: dem </text:span><text:a xlink:type="simple" xlink:href="https://swprs.org/" office:target-frame-name="_blank" xlink:show="new" text:style-name="Internet_20_link" text:visited-style-name="Visited_20_Internet_20_Link">SPR-Projekt</text:a><text:span text:style-name="T438">) vorgelegten </text:span><text:a xlink:type="simple" xlink:href="https://swprs.org/jemenkrieg-und-medien/" office:target-frame-name="_blank" xlink:show="new" text:style-name="Internet_20_link" text:visited-style-name="Visited_20_Internet_20_Link">Erklärung</text:a><text:span text:style-name="T438">, mit der andere Analysen zusammengefasst und zuspitzend auf den Punkt gebracht werden.<text:line-break/></text:span><text:span text:style-name="T479">Was ist von dieser Kriegs-"Erklärung" zu halten? <text:s/>...</text:span></text:p>
          </table:table-cell>
          <table:table-cell table:style-name="Tabelle1.C2" office:value-type="string">
            <text:p text:style-name="P185">papier</text:p>
          </table:table-cell>
        </table:table-row>
        <table:table-row table:style-name="TableLine94201431748096">
          <table:table-cell table:style-name="Tabelle1.A2" office:value-type="string">
            <text:p text:style-name="P241">Yy278</text:p>
          </table:table-cell>
          <table:table-cell table:style-name="Tabelle1.A2" office:value-type="string">
            <text:p text:style-name="P237">09/12/18/TELEPOLIS- <text:span text:style-name="T533">Innovation Bahn f</text:span><text:span text:style-name="T534">ü</text:span><text:span text:style-name="T533">hrt aleatorischen Fahrplan ein</text:span></text:p>
            <text:p text:style-name="P467">Es soll dem Zufall überlassen bleiben, ob ein Zug fährt, wann und wohin, nach der statistischen Wahrscheinlichkeit soll sich so die Verbindungsqualität deutlich erhöhen</text:p>
            <text:p text:style-name="P677">Die Deutsche Bahn stellt zum 9. Dezember auf einen sogenannten aleatorischen Fahrplan um. Damit ist der deutsche Staatsbetrieb weltweit Vorreiter in Sachen Transparenz und Unabhängigkeit. "Heute kosten uns Verspätungen, Zugausfälle, Personalengpässe und alle Arten von Störungen des Betriebsablaufs viel Kraft und Kreativität", erläutert Fahrplan-Vorstand Fred Steinhauer auf Anfrage. "Fast jedes Malheur muss von uns per Hand erarbeitet werden. Es ist ja nur der böse Spott Unkundiger, das Gesamtkunstwerk Deutsche Bahn den vier Jahreszeiten zuzuschreiben."</text:p>
            <text:p text:style-name="P641">Künftig solle es dem Zufall überlassen bleiben, ob ein Zug fährt, wann und wohin. Nach den Gesetzen der statistischen Wahrscheinlichkeit soll sich so die Verbindungsqualität nach Unternehmensangaben deutlich erhöhen.</text:p>
          </table:table-cell>
          <table:table-cell table:style-name="Tabelle1.C2" office:value-type="string">
            <text:p text:style-name="P185">papier</text:p>
          </table:table-cell>
        </table:table-row>
        <table:table-row table:style-name="TableLine94201384403360">
          <table:table-cell table:style-name="Tabelle1.A2" office:value-type="string">
            <text:p text:style-name="P242">Yy279</text:p>
          </table:table-cell>
          <table:table-cell table:style-name="Tabelle1.A2" office:value-type="string">
            <text:p text:style-name="P237">09/12/18/TELEPOLIS- <text:s text:c="5"/><text:span text:style-name="T65">Konflikt über behaupteten Giftgasanschlag</text:span></text:p>
            <text:p text:style-name="P468">Florian Rötzer </text:p>
            <text:p text:style-name="P602"><text:span text:style-name="T438">Die USA werfen Russland und Syrien vor, den Anschlag inszeniert zu haben und stellen sich damit auch schützend vor die "Extremisten" wie HTS in Idlib<text:line-break/> <text:s text:c="2"/>Am 24. November haben die syrische und die russische Regierung berichtet, es habe Giftgasangriffe in Aleppo gegeben. Mit Chlorgas gefüllte Granaten seien aus der Pufferzone um Idlib abgefeuert worden, also aus dem von "Rebellen", die sich unter der Bezeichnung der "Nationalen Befreiungsfront" (NLF) unter die Leitung von Ankara gestellt haben, und Islamisten, vor allem dem al-Qaida-Ableger HTS, kontrollierten Gebiet. Über die Zahl der Verletzten gab es unterschiedliche Angaben (</text:span>Angebliche Giftgasangriffe aus Idlib auf Aleppo<text:span text:style-name="T438">).<text:line-break/> <text:s text:c="2"/></text:span><text:span text:style-name="T479">Um eine drohende Offensive der Regierungstruppen zu verhindern, hatten Anfang September Russland und Iran mit der Türkei für Idlib ein Waffenstillstandsabkommen geschlossen, das eine 10-15 km breiten, demilitarisierte Pufferzone umfasst. Die Türkei sollte für die Einhaltung der Pufferzone und den Abzug der islamistischen Kämpfer sorgen. ...</text:span></text:p>
          </table:table-cell>
          <table:table-cell table:style-name="Tabelle1.C2" office:value-type="string">
            <text:p text:style-name="P185">papier</text:p>
          </table:table-cell>
        </table:table-row>
        <table:table-row table:style-name="TableLine94201380085424">
          <table:table-cell table:style-name="Tabelle1.A2" office:value-type="string">
            <text:p text:style-name="P242"/>
          </table:table-cell>
          <table:table-cell table:style-name="Tabelle1.A2" office:value-type="string">
            <text:p text:style-name="P272">Yy280_frei</text:p>
          </table:table-cell>
          <table:table-cell table:style-name="Tabelle1.C2" office:value-type="string">
            <text:p text:style-name="P185"/>
          </table:table-cell>
        </table:table-row>
        <table:table-row table:style-name="TableLine94201435344944">
          <table:table-cell table:style-name="Tabelle1.A2" office:value-type="string">
            <text:p text:style-name="P249">Yy28<text:span text:style-name="T636">1</text:span></text:p>
          </table:table-cell>
          <table:table-cell table:style-name="Tabelle1.A2" office:value-type="string">
            <text:p text:style-name="P333"><text:span text:style-name="T14">09/12/18/63MB/</text:span>wdr5-do<text:span text:style-name="T637">k</text:span>5 <text:s text:c="14"/><text:span text:style-name="T76">Lumumbas Erben</text:span><text:span text:style-name="T635"> <text:s text:c="2"/></text:span><text:span text:style-name="T53">sehr sehr wichtig!</text:span></text:p>
            <text:p text:style-name="P331"><text:span text:style-name="T338">Ein Lobbyist kämpft für Afrika</text:span>. <text:s text:c="16"/><text:span text:style-name="T403">mit Manuskript</text:span></text:p>
            <text:p text:style-name="P331">O-Ton 1: Boniface <text:span text:style-name="T338">Mabanza</text:span></text:p>
            <text:p text:style-name="P331">Eine Geschichte, an die ich mich noch genau erinnere, und mein Vater hat die immer mit Stolz erzählt (...) Das geschieht am Unabhängigkeitstag des Kongo, der belgische König ist da, ... er preist in seiner Rede alles, was die Belgier den Menschen im Kongo in der Kolonialzeit gebracht haben. (...) Das Protokoll hatte nicht geplant, dass Lumumba an dem Tag spricht. (...) Nach der Rede des Präsidenten ist er am Protokoll </text:p>
            <text:p text:style-name="P332">vorbei auf die Bühne gegangen (...). Und er sagt: Die Unabhängigkeit, die wir heute erlangen, geschieht zwar im Einvernehmen mit den Belgiern, aber das ist ein Ergebnis des Kampfes unseres Volkes. Wir haben gekämpft, um sie zu haben - das ist kein Geschenk!</text:p>
            <text:p text:style-name="P389"><text:span text:style-name="T191">Berlin <text:s/>der </text:span><text:bookmark text:name="loc_hy1"/><text:span text:style-name="T270">The African Courier</text:span><text:span text:style-name="T177"> </text:span><text:bookmark text:name="loc_hy"/><text:span text:style-name="T270">Jagowstr. 24 · 13585 Berlin · 030 23007440</text:span></text:p>
            <text:p text:style-name="P332"/>
          </table:table-cell>
          <table:table-cell table:style-name="Tabelle1.C2" office:value-type="string">
            <text:p text:style-name="P12">53:00</text:p>
          </table:table-cell>
        </table:table-row>
        <table:table-row table:style-name="TableLine94201405086784">
          <table:table-cell table:style-name="Tabelle1.A2" office:value-type="string">
            <text:p text:style-name="P219">xyz</text:p>
          </table:table-cell>
          <table:table-cell table:style-name="Tabelle1.A2" office:value-type="string">
            <text:p text:style-name="P237">Yy282_<text:span text:style-name="T14">10/12/18/</text:span><text:span text:style-name="T29">8,2MB/</text:span>dlf- <text:s text:c="12"/><text:span text:style-name="T65"><text:s/>Marakesch Migrationspakt</text:span></text:p>
            <text:p text:style-name="P237"/>
          </table:table-cell>
          <table:table-cell table:style-name="Tabelle1.C2" office:value-type="string">
            <text:p text:style-name="P2"/>
          </table:table-cell>
        </table:table-row>
        <table:table-row table:style-name="TableLine94201407108688">
          <table:table-cell table:style-name="Tabelle1.A2" office:value-type="string">
            <text:p text:style-name="P219">xyz</text:p>
          </table:table-cell>
          <table:table-cell table:style-name="Tabelle1.A2" office:value-type="string">
            <text:p text:style-name="P237">Yy283_<text:span text:style-name="T14">10/12/18/</text:span><text:span text:style-name="T29">6,4MB/</text:span>dlf- <text:s text:c="10"/><text:span text:style-name="T65"><text:s text:c="2"/>Presseschau</text:span></text:p>
            <text:p text:style-name="P237"/>
          </table:table-cell>
          <table:table-cell table:style-name="Tabelle1.C2" office:value-type="string">
            <text:p text:style-name="P2"/>
          </table:table-cell>
        </table:table-row>
        <text:soft-page-break/>
        <table:table-row table:style-name="TableLine94201382412208">
          <table:table-cell table:style-name="Tabelle1.A2" office:value-type="string">
            <text:p text:style-name="P243">Yy284</text:p>
          </table:table-cell>
          <table:table-cell table:style-name="Tabelle1.A2" office:value-type="string">
            <text:p text:style-name="P237">10/12/18/TELEPOLIS- <text:s text:c="5"/><text:span text:style-name="T533">Nach Merz: Viel Lärm um nichts bei CDU und SPD</text:span></text:p>
            <text:p text:style-name="P720">Peter Nowak<text:span text:style-name="T438"> </text:span></text:p>
            <text:p text:style-name="P678">Hoffnungen, die mit dem Kandidaten Friedrich Merz verbunden wurden, übersehen wesentliche Probleme beider Parteien<text:line-break/>Der Bedeutungsverlust der politischen Parteien kann von niemandem mehr bestritten werden. Doch je deutlicher das wird, desto mehr versuchen die Parteien mit Showelementen die Aufmerksamkeit der verdrossenen Bevölkerung auf sich zu lenken. Die USA haben es schon lange vorgemacht, wie man mit einer Show, die sich Vorwahlen nennt, Gelder und Aufmerksamkeit auf sich zieht.<text:line-break/> <text:s text:c="2"/><text:span text:style-name="T133">Die CDU hat nun eine Art Vorwahlen hinter sich und heraus kam </text:span><text:span text:style-name="T232">AKK</text:span><text:span text:style-name="T133">. Schon in dem Kürzel wird die Beliebigkeit deutlich, die hinter </text:span><text:span text:style-name="T176">einer Charaktermaske steckt, die für alles und nichts steht.</text:span><text:span text:style-name="T133"> Es soll hier auch nicht weiter verwendet werden, weil damit einer Banalisierung von Herrschaftsverhältnissen Vorschub geleistet wird. Genau wie der erste grüne Außenminister Joseph </text:span><text:span text:style-name="T232">Fischer</text:span><text:span text:style-name="T133"> bleibt, heißt die neue CDU-Vorsitzende hier Kramp-Karrenbauer. In ihrer Beliebigkeit ähneln sich die alte und die neue CDU-Vorsitzende. Mit ihrer Beliebigkeit und ihrem Opportunismus sind sie die idealen Verwalter des aktuellen Spätkapitalismus. ...</text:span></text:p>
          </table:table-cell>
          <table:table-cell table:style-name="Tabelle1.C2" office:value-type="string">
            <text:p text:style-name="P185">papier</text:p>
          </table:table-cell>
        </table:table-row>
        <table:table-row table:style-name="TableLine94201460587520">
          <table:table-cell table:style-name="Tabelle1.A2" office:value-type="string">
            <text:p text:style-name="P243">Yy285</text:p>
          </table:table-cell>
          <table:table-cell table:style-name="Tabelle1.A2" office:value-type="string">
            <text:p text:style-name="P237">10/12/18/TELEPOLIS- <text:s/><text:span text:style-name="T4">Von der umweltethischen Indifferenz der Wirtschaftsführer</text:span></text:p>
            <text:p text:style-name="P678">Lars Jaeger <text:s text:c="10"/><text:span text:style-name="T338">Das Beispiel Glencore<text:line-break/></text:span>Man muss die Zeitung zuweilen schon sehr genau studieren, um von aufschlussreichen Aussagen von Spitzenmanagern der Wirtschaft zu erfahren, die einem über das Denken der Unternehmensführer zu drängenden Fragen unserer Welt einen weit tieferen Eindruck verschaffen als alle Leitartikel und Kommentare von Journalisten. Oft stolpert man dann über Sätze und Aussagen, die zunächst sehr harmlos klingen und auch keine unmittelbaren Wahrheitsverdrehungen darstellen, <text:span text:style-name="T14">bei näherer Betrachtung indes in ihrer Unverfrorenheit und Selbstgerechtigkeit keinen Vergleich zu scheuen haben.<text:line-break/></text:span><text:span text:style-name="T133">So ergab sich für aufmerksame Leser kürzlich die Möglichkeit, Zeuge eines besonders unverhohlenen Beispiels der ethischen Indifferenz eines Unternehmensführers zu werden. In den Wirtschaftsseiten der Tageszeitungen war von einer Aussage des Chefs der hochumstrittenen Rohstofffirma </text:span><text:span text:style-name="T232">Glencore</text:span><text:span text:style-name="T133"> aus dem beschaulichen Baar im Schweizerischen Kanton Zug die Rede. Auf einer Investorenkonferenz hatte sich Ivan </text:span><text:span text:style-name="T232">Glasenberg</text:span><text:span text:style-name="T133"> zu den Aussichten seiner Firma, die es an Skandalen und unethischem Verhalten in den letzten Jahren so ziemlich an nichts hat fehlen lassen, geäußert. ...</text:span></text:p>
          </table:table-cell>
          <table:table-cell table:style-name="Tabelle1.C2" office:value-type="string">
            <text:p text:style-name="P185">papier</text:p>
          </table:table-cell>
        </table:table-row>
        <table:table-row table:style-name="TableLine94201412151008">
          <table:table-cell table:style-name="Tabelle1.A2" office:value-type="string">
            <text:p text:style-name="P219">xyz</text:p>
          </table:table-cell>
          <table:table-cell table:style-name="Tabelle1.A2" office:value-type="string">
            <text:p text:style-name="P237">Yy286_<text:span text:style-name="T14">11/12/18/</text:span><text:span text:style-name="T31">9,5MB/</text:span>dlf-06:00Uhr- Nachrichten</text:p>
            <text:p text:style-name="P237"/>
          </table:table-cell>
          <table:table-cell table:style-name="Tabelle1.C2" office:value-type="string">
            <text:p text:style-name="P2"/>
          </table:table-cell>
        </table:table-row>
        <table:table-row table:style-name="TableLine94201404515152">
          <table:table-cell table:style-name="Tabelle1.A2" office:value-type="string">
            <text:p text:style-name="P219">xyz</text:p>
          </table:table-cell>
          <table:table-cell table:style-name="Tabelle1.A2" office:value-type="string">
            <text:p text:style-name="P237">Yy287_<text:span text:style-name="T14">11/12/18/</text:span><text:span text:style-name="T32">7,6MB/</text:span>dlf-11:00-Nachrichten</text:p>
            <text:p text:style-name="P237"/>
          </table:table-cell>
          <table:table-cell table:style-name="Tabelle1.C2" office:value-type="string">
            <text:p text:style-name="P2"/>
          </table:table-cell>
        </table:table-row>
        <table:table-row table:style-name="TableLine94201396372784">
          <table:table-cell table:style-name="Tabelle1.A2" office:value-type="string">
            <text:p text:style-name="P219">xyz</text:p>
          </table:table-cell>
          <table:table-cell table:style-name="Tabelle1.A2" office:value-type="string">
            <text:p text:style-name="P250">Yy288_<text:span text:style-name="T14">11/12/18/</text:span><text:span text:style-name="T32">29,3MB/</text:span>dlf_kompl. bis11_12_18</text:p>
            <text:p text:style-name="P237"/>
          </table:table-cell>
          <table:table-cell table:style-name="Tabelle1.C2" office:value-type="string">
            <text:p text:style-name="P2"/>
          </table:table-cell>
        </table:table-row>
        <table:table-row table:style-name="TableLine94201409802240">
          <table:table-cell table:style-name="Tabelle1.A2" office:value-type="string">
            <text:p text:style-name="P219">xyz</text:p>
          </table:table-cell>
          <table:table-cell table:style-name="Tabelle1.A2" office:value-type="string">
            <text:p text:style-name="P250">Yy289_<text:span text:style-name="T14">13/12/18/</text:span><text:span text:style-name="T32">13,8MB/</text:span>dlf-checken-13+14_12_18</text:p>
            <text:p text:style-name="P237"/>
          </table:table-cell>
          <table:table-cell table:style-name="Tabelle1.C2" office:value-type="string">
            <text:p text:style-name="P2"/>
          </table:table-cell>
        </table:table-row>
        <table:table-row table:style-name="TableLine94201348371056">
          <table:table-cell table:style-name="Tabelle1.A2" office:value-type="string">
            <text:p text:style-name="P219">xyz</text:p>
          </table:table-cell>
          <table:table-cell table:style-name="Tabelle1.A2" office:value-type="string">
            <text:p text:style-name="P250">Yy290_<text:span text:style-name="T14">13/12/18/</text:span><text:span text:style-name="T32">4,3MB/</text:span>dlf- <text:s text:c="12"/><text:span text:style-name="T65">die Steinzeitmenschen</text:span></text:p>
            <text:p text:style-name="P237"/>
          </table:table-cell>
          <table:table-cell table:style-name="Tabelle1.C2" office:value-type="string">
            <text:p text:style-name="P2"/>
          </table:table-cell>
        </table:table-row>
        <table:table-row table:style-name="TableLine94201406796816">
          <table:table-cell table:style-name="Tabelle1.A2" office:value-type="string">
            <text:p text:style-name="P250">Yy291</text:p>
          </table:table-cell>
          <table:table-cell table:style-name="Tabelle1.A2" office:value-type="string">
            <text:p text:style-name="P392"><text:span text:style-name="T176">1</text:span><text:span text:style-name="T182">4</text:span><text:span text:style-name="T176">/12/18/</text:span><text:span text:style-name="T133">Zuendfunk_ <text:s text:c="8"/></text:span><text:span text:style-name="T296">The Kids are Alt Right </text:span><text:span text:style-name="T133"><text:line-break/></text:span><text:span text:style-name="T217">Das sind die medialen Pop-Strategien der Neuen Rechten</text:span><text:span text:style-name="T256"> <text:s text:c="2"/>Von: Klaus Walter <text:line-break/>Die Jugendrevolten waren tendenziell links und auf keinen Fall rechts. Wenn du heute deine Eltern schockieren willst, dann musst du Donald Trump wählen, das empfehlen führende Köpfe der amerikanischen Alt Right. Dieser Generator-Podcast fragt: Are The Kids Alt Right? </text:span></text:p>
            <text:p text:style-name="P547">“Wir sind die, vor denen uns unsere Eltern immer gewarnt haben.” Mit diesem Spruch hat vor langer, langer Zeit die rebellische Jugend die ältere Generation geärgert. Es waren Hippies, später Punks, aber eines war immer klar: Die Jugendrevolten waren tendenziell links und auf keinen Fall rechts. Wenn du heute deine Eltern schockieren willst, dann musst du Donald Trump wählen, das empfehlen führende Köpfe der amerikanischen Alt Right. Einer von ihnen ist Gavin McInnes, einst Gründer des Vice-Magazins. Er sagt: „Ich bin noch immer der Punk, der ich vor 20 Jahren war. Nur dass meine Zielscheibe nicht mehr die bourgeoisen Spießer aus den Vororten sind, sondern die politisch korrekte linke Elite.“</text:p>
          </table:table-cell>
          <table:table-cell table:style-name="Tabelle1.C2" office:value-type="string">
            <text:p text:style-name="P17">51:48</text:p>
          </table:table-cell>
        </table:table-row>
        <table:table-row table:style-name="TableLine94201401072352">
          <table:table-cell table:style-name="Tabelle1.A2" office:value-type="string">
            <text:p text:style-name="P250">Yy292</text:p>
          </table:table-cell>
          <table:table-cell table:style-name="Tabelle1.A2" office:value-type="string">
            <text:p text:style-name="P238"><text:span text:style-name="T14">1</text:span><text:span text:style-name="T28">5</text:span><text:span text:style-name="T14">/12/18/</text:span><text:span text:style-name="T32">28,3MB/</text:span>ndr-info- <text:s text:c="11"/><text:span text:style-name="T65"><text:s/>Streit+Strategie</text:span></text:p>
            <text:p text:style-name="P282">&gt;<text:span text:style-name="T338">Kontrollverlust im Verteidigungsministerium?</text:span> Untersuchungsausschuss soll Berater- </text:p>
            <text:p text:style-name="P282"><text:soft-page-break/>Affäre aufklären </text:p>
            <text:p text:style-name="P282">&gt;<text:span text:style-name="T338">Schlechtes Krisenmanagement</text:span> – Welche Lehren zieht die Bundeswehr aus dem </text:p>
            <text:p text:style-name="P282">Moorbrand bei Meppen? </text:p>
            <text:p text:style-name="P282">&gt;<text:span text:style-name="T338">Welterklärer und Elder Statesma</text:span>n – Zum 100. Geburtstag von Helmut Schmidt<text:line-break/></text:p>
          </table:table-cell>
          <table:table-cell table:style-name="Tabelle1.C2" office:value-type="string">
            <text:p text:style-name="P283">28:00</text:p>
          </table:table-cell>
        </table:table-row>
        <table:table-row table:style-name="TableLine94201431040192">
          <table:table-cell table:style-name="Tabelle1.A2" office:value-type="string">
            <text:p text:style-name="P244">Yy293</text:p>
          </table:table-cell>
          <table:table-cell table:style-name="Tabelle1.A2" office:value-type="string">
            <text:p text:style-name="P238">1<text:span text:style-name="T623">7</text:span>/12/18/g-f-p- <text:s text:c="11"/><text:span text:style-name="T65">"Mit Deutschland und deutschen Tugenden" </text:span></text:p>
            <text:p text:style-name="P642">ANTANANARIVO/BERLIN (Eigener Bericht) - Ein ehemaliger Hoffnungsträger Deutschlands im Einflusskampf gegen Frankreich in Afrika steht an diesem Mittwoch in der Stichwahl um das Präsidentenamt in <text:span text:style-name="T338">Madagaskar</text:span>. Ex-Präsident Marc <text:span text:style-name="T338">Ravalomanana</text:span>, der im ersten Wahlgang die meisten Stimmen erhalten hat, galt einst als Parteigänger Berlins; die Bundesrepublik hatte ihn unterstützt, als er Ende 2001 zum ersten Mal zum Präsidenten gewählt wurde, und sich anschließend bemüht, ihren Einfluss in der madagassischen Politik und der Wirtschaft des Landes auszuweiten. Über <text:span text:style-name="T338">Ravalomanana </text:span>hieß es damals in der deutschen Presse, er wolle den Inselstaat "mit der Hilfe Deutschlands und deutscher Tugenden" modernisieren. Sein Gegenkandidat Andry <text:span text:style-name="T338">Rajoelina</text:span>, der im ersten Wahlgang etwas weniger Stimmen erhielt, hatte <text:span text:style-name="T338">Ravalomanana</text:span> im Jahr 2009 in einem von Paris unterstützten Putsch aus dem Amt und ins Exil gejagt. Anschließend führte er <text:span text:style-name="T338">Madagaskar</text:span> in die französische Hegemonialsphäre zurück. Beobachter stufen die Rolle Deutschlands in der Hauptstadt Antananarivo heute als diejenige "einer Macht unter vielen" ein.</text:p>
          </table:table-cell>
          <table:table-cell table:style-name="Tabelle1.C2" office:value-type="string">
            <text:p text:style-name="P185">papier</text:p>
          </table:table-cell>
        </table:table-row>
        <table:table-row table:style-name="TableLine94201260659552">
          <table:table-cell table:style-name="Tabelle1.A2" office:value-type="string">
            <text:p text:style-name="P244">Yy294</text:p>
          </table:table-cell>
          <table:table-cell table:style-name="Tabelle1.A2" office:value-type="string">
            <text:p text:style-name="P238">1<text:span text:style-name="T623">7</text:span>/12/18/TELEPOLIS- <text:s text:c="10"/><text:span text:style-name="T65">Vorsicht Algorithmen!</text:span></text:p>
            <text:p text:style-name="P702">Gunter Laßmann </text:p>
            <text:p text:style-name="P603"><text:span text:style-name="T438">Wie die Nutzer vor den Ergebnissen und Wirkungen der Algorithmen geschützt werden können<text:line-break/>Der These, dass Algorithmen unser Leben stark beeinflussen und noch stärker beeinflussen werden, wird jeder zustimmen. Und dass dabei die Rechte der Nutzer von Algorithmen stärker zu schützen sind, ist auch Konsens.<text:line-break/>Um dies zu erreichen, wird unter #algorules eine Berufs-Ethik für Programmierer vorgeschlagen, über die man bis zum 21. Dezember </text:span>abstimmen<text:span text:style-name="T438"> und Kommentare geben kann.<text:line-break/>Ethik für Programmierer gibt es schon lange, z.B. seit 34 Jahren "Das Forum InformatikerInnen für Frieden und gesellschaftliche Verantwortung (</text:span>FIfF<text:span text:style-name="T438">)", die Autoren der aktuellen Umfrage vom Think Tank </text:span>iRights.Lab<text:span text:style-name="T438"> tragen aber keine Norwegerpullover.<text:line-break/>Unter der Ägide der Bertelsmann-Stiftung wurden unter </text:span>Algorithmenethik.de<text:span text:style-name="T438"> mehrere interessante Beiträge zum Thema zusammengetragen, dabei wurden auch drei amerikanische ethische Regelsysteme für Programmierer ausgewertet.<text:line-break/>Umso mehr verwundert es, dass die Berufs-Ethik-Kriterien in der Online-Befragung etwas dünn ausgefallen sind, man kann nur hoffen, dass stark nachgebessert wird. <text:s/>...</text:span></text:p>
          </table:table-cell>
          <table:table-cell table:style-name="Tabelle1.C2" office:value-type="string">
            <text:p text:style-name="P185">papier</text:p>
          </table:table-cell>
        </table:table-row>
        <table:table-row table:style-name="TableLine94201406881168">
          <table:table-cell table:style-name="Tabelle1.A2" office:value-type="string">
            <text:p text:style-name="P219">xyz</text:p>
          </table:table-cell>
          <table:table-cell table:style-name="Tabelle1.A2" office:value-type="string">
            <text:p text:style-name="P238">Yy295-1_<text:span text:style-name="T14">1</text:span><text:span text:style-name="T28">8</text:span><text:span text:style-name="T14">/12/18/</text:span>dlf-Sprechstunde-Stress-01</text:p>
            <text:p text:style-name="P238">Yy295-2_<text:span text:style-name="T14">1</text:span><text:span text:style-name="T28">8</text:span><text:span text:style-name="T14">/12/18/</text:span>dlf-Sprechstunde-Stress-02</text:p>
            <text:p text:style-name="P238"/>
          </table:table-cell>
          <table:table-cell table:style-name="Tabelle1.C2" office:value-type="string">
            <text:p text:style-name="P2"/>
          </table:table-cell>
        </table:table-row>
        <table:table-row table:style-name="TableLine94201402220112">
          <table:table-cell table:style-name="Tabelle1.A2" office:value-type="string">
            <text:p text:style-name="P219">xyz</text:p>
          </table:table-cell>
          <table:table-cell table:style-name="Tabelle1.A2" office:value-type="string">
            <text:p text:style-name="P238">Yy296_1<text:span text:style-name="T28">8</text:span><text:span text:style-name="T14">/12/18/</text:span>dlf-Nachrichten</text:p>
            <text:p text:style-name="P238"/>
          </table:table-cell>
          <table:table-cell table:style-name="Tabelle1.C2" office:value-type="string">
            <text:p text:style-name="P2"/>
          </table:table-cell>
        </table:table-row>
        <table:table-row table:style-name="TableLine94201388725152">
          <table:table-cell table:style-name="Tabelle1.A2" office:value-type="string">
            <text:p text:style-name="P244">Yy297</text:p>
          </table:table-cell>
          <table:table-cell table:style-name="Tabelle1.A2" office:value-type="string">
            <text:p text:style-name="P238">1<text:span text:style-name="T623">8</text:span>/12/18/TELEPOLIS- <text:s text:c="5"/><text:span text:style-name="T65">"Die Arbeitsmärkte -so schlechten Zustand"</text:span></text:p>
            <text:p text:style-name="P721">Joachim Paul<text:span text:style-name="T438"> </text:span></text:p>
            <text:p text:style-name="P679">Der Ökonom Heinz-Josef Bontrup über geschönte Arbeitslosenzahlen, die Folgen der Digitalisierung und ein bedingungsloses Grundeinkommen</text:p>
            <text:p text:style-name="P702">Herr Bontrup, "Es läuft - Deutschland nähert sich der Vollbeschäftigung" textete die Frankfurter Allgemeine noch im Juni 2018. Und Sie werden seit Jahren nicht müde, von Massenarbeitslosigkeit zu sprechen. Können Sie diesen Widerspruch aufklären?</text:p>
            <text:p text:style-name="P482"><text:span text:style-name="Strong_20_Emphasis"><text:span text:style-name="T438">Heinz-Josef Bontrup:</text:span></text:span><text:span text:style-name="T438"> Nur Demagogen und Populisten reden von einer fast erreichten Vollbeschäftigung. Mit der Realität, hat das leider nichts zu tun. Wir haben weiter Massenarbeitslosigkeit im Land und ich gehe noch weiter: Die Arbeitsmärkte waren in Deutschland, zählt man das gesamte Prekariat der Teilzeit- und geringfügig Beschäftigten, die befristet Beschäftigten, die Praktikantenverträge und die Leiharbeiter dazu, noch nie in einem so schlechten Zustand.</text:span></text:p>
            <text:p text:style-name="P460">Die registrierten Arbeitslosenzahlen sind zwar zurückgegangen und die Erwerbsarbeit hat zugelegt. Immer liegt aber die registrierte Arbeitslosenzahl noch bei gut 2 Millionen Menschen. Hinzu kommt fast eine Million statistisch wegdefinierte Arbeitslosigkeit. Die Bundesagentur für Arbeit spricht hier <text:soft-page-break/>mystifizierend von einer Unterbeschäftigung. Menschen, die sich als Arbeitslose krank gemeldet haben oder sich als Arbeitslose in Weiterbildungsmaßnahmen befinden oder Ein-Euro-Jobber und andere, tauchen in Folge bei den registrierten Arbeitslosen nicht auf. Es hat von der Politik seit Mitte der 1980er Jahre 17 gesetzliche Definitionsveränderungen im Hinblick auf Arbeitslosigkeit gegeben. Immer ging es der Politik dabei nur um Schönrechnerei, um die Arbeitslosenzahlen künstlich klein zu rechnen. <text:s/>...<text:line-break/></text:p>
          </table:table-cell>
          <table:table-cell table:style-name="Tabelle1.C2" office:value-type="string">
            <text:p text:style-name="P185">papier</text:p>
          </table:table-cell>
        </table:table-row>
        <table:table-row table:style-name="TableLine94201348555776">
          <table:table-cell table:style-name="Tabelle1.A2" office:value-type="string">
            <text:p text:style-name="P244">Yy298</text:p>
          </table:table-cell>
          <table:table-cell table:style-name="Tabelle1.A2" office:value-type="string">
            <text:p text:style-name="P238">1<text:span text:style-name="T623">8</text:span>/12/18/TELEPOLIS- <text:s text:c="5"/><text:span text:style-name="T65"><text:s/>Der Kampf um die "Pille"</text:span></text:p>
            <text:p text:style-name="P679">Big Pharma und Gynäkologen vs. weibliche Bevölkerung</text:p>
            <text:p text:style-name="P642">Der Mythos von Pille &amp; Co. als Mittel zur sexuellen Befreiung bröckelt im Lichte massiver Nebenwirkungen und tödlicher Lungenembolien. Kritik wird lauter - vor allem von jungen Frauen, wie unter dem Schlagwort #Mypillstory geschehen. Frauenärzte wiegeln jedoch meist ab und die Pharmaindustrie bringt weiter ungehindert gefährliche Produkte auf den Markt. ...</text:p>
          </table:table-cell>
          <table:table-cell table:style-name="Tabelle1.C2" office:value-type="string">
            <text:p text:style-name="P185">papier</text:p>
          </table:table-cell>
        </table:table-row>
        <table:table-row table:style-name="TableLine94201465921344">
          <table:table-cell table:style-name="Tabelle1.A2" office:value-type="string">
            <text:p text:style-name="P245">Yy299</text:p>
          </table:table-cell>
          <table:table-cell table:style-name="Tabelle1.A2" office:value-type="string">
            <text:p text:style-name="P238">1<text:span text:style-name="T623">8</text:span>/12/18/g-f-p <text:s text:c="8"/><text:span text:style-name="T65">"Airbus 2.0 für KI"</text:span></text:p>
            <text:p text:style-name="P643">BERLIN (Eigener Bericht) - Die Bundesregierung will Deutschland zu einem global führenden Standort bei der Erforschung und Anwendung der Künstlichen Intelligenz (KI) machen. Vorbild sei der Airbus-Konzern, erklärt Bundeswirtschaftsminister Peter Altmaier: Das deutsch-französisch geführte Unternehmen habe es geschafft, einen großen Rückstand gegenüber dem US-Rivalen Boeing aufzuholen und zum "Weltmarktführer" zu werden; dies müsse nun ein zweites Mal bei der KI gelingen. In der Branche winken gewaltige Profite; Experten sagen ein globales Wertschöpfungsvolumen von 13 Billionen US-Dollar im Jahr 2030 voraus. Die Bundesregierung ist neben der Förderung der Erforschung und Nutzung von KI vor allem bestrebt, KI-Unternehmen Zugriff auf Massendaten zu verschaffen; US-amerikanische und chinesische Konzerne haben diesbezüglich erhebliche Vorteile. Gleichzeitig bemüht sich Berlin, Widerstandspotenziale gegen die Nutzung von KI auszuhebeln, die etwa durch die befürchtete Arbeitsplatzvernichtung angefacht werden könnten: Man benötige einen "breiten gesellschaftlichen Dialog", heißt es. ....</text:p>
          </table:table-cell>
          <table:table-cell table:style-name="Tabelle1.C2" office:value-type="string">
            <text:p text:style-name="P185">papier</text:p>
          </table:table-cell>
        </table:table-row>
        <table:table-row table:style-name="TableLine94201330842832">
          <table:table-cell table:style-name="Tabelle1.A2" office:value-type="string">
            <text:p text:style-name="P245">Yy300</text:p>
          </table:table-cell>
          <table:table-cell table:style-name="Tabelle1.A2" office:value-type="string">
            <text:p text:style-name="P238">1<text:span text:style-name="T623">8</text:span>/12/18/g-f-p- <text:s text:c="10"/><text:span text:style-name="T65">Die Rückkehr des IS</text:span></text:p>
            <text:p text:style-name="P643">BERLIN/BAGDAD/MOSSUL (Eigener Bericht) - Berichte über ein erneutes Erstarken des IS begleiten den gestrigen Kurzbesuch von Außenminister Heiko Maas in Bagdad. Maas war gestern in die irakische Hauptstadt gereist, um bei dem neuen irakischen Ministerpräsidenten dem Berliner Dringen auf einen stärkeren Einfluss im Irak Nachdruck zu verleihen. Unter anderem setzte er sich für einen milliardenschweren Auftrag für Siemens ein und hörte, wie sein Bagdader Amtskollege irakische Flüchtlinge zur Rückkehr in ihr Herkunftsland aufrief. Die irakischen Behörden sind laut Berichten nicht nur für den schleppenden Wiederaufbau in den sunnitisch geprägten Landesteilen verantwortlich. Sunniten werden darüber hinaus im Namen des Kampfes gegen den IS willkürlich inhaftiert, gefoltert oder ohne Schuldbeweis zum Tode verurteilt. "Das ist nicht nur Rache am IS", erklärt ein hochrangiger Geheimdienstmitarbeiter: "Das ist Rache an den Sunniten." Beobachter warnen, dies treibe dem im Untergrund fortbestehenden IS neue Kämpfer zu. Dieser befindet sich laut Berichten bereits wieder "in der Offensive". <text:s/>...</text:p>
          </table:table-cell>
          <table:table-cell table:style-name="Tabelle1.C2" office:value-type="string">
            <text:p text:style-name="P185">papier</text:p>
          </table:table-cell>
        </table:table-row>
        <table:table-row table:style-name="TableLine94201412359616">
          <table:table-cell table:style-name="Tabelle1.A2" office:value-type="string">
            <text:p text:style-name="P728">Yy301</text:p>
          </table:table-cell>
          <table:table-cell table:style-name="Tabelle1.A2" office:value-type="string">
            <text:p text:style-name="P727"><text:span text:style-name="T568">1</text:span><text:span text:style-name="T569">8</text:span><text:span text:style-name="T568">/12/18/</text:span><text:span text:style-name="T570">23MB/</text:span><text:span text:style-name="T564">swr2wissen- <text:s text:c="27"/></text:span><text:span text:style-name="T96">Alkohol </text:span><text:span text:style-name="T565"><text:s text:c="8"/></text:span><text:span text:style-name="T564"><text:line-break/></text:span><text:span text:style-name="T338">Komasaufen in Kenia Alkohol-Konzerne erobern Afrika</text:span> <text:span text:style-name="T632"><text:s/></text:span><text:span text:style-name="T584">Von Thomas</text:span><text:span text:style-name="T632"> Kruchem <text:s text:c="4"/></text:span><text:span text:style-name="T62">Manuskript</text:span></text:p>
            <text:p text:style-name="P646">Weil der Alkoholkonsum in Europa stagniert, breiten sich Brauereikonzerne jetzt in Afrika aus. Biertrinken ist männlich und stark - so die Werbung. Mit geförderten Sport- und Musikevents versuchen die Brauereien Jugendliche anzusprechen. <text:line-break/><text:span text:style-name="T631">John </text:span><text:span text:style-name="T347">Walumbe</text:span><text:span text:style-name="T631"> trägt einen gut sitzenden Anzug. Zwei Jahre hat der Sohn eines Kleinunternehmers <text:line-break/>in Kenias Hauptstadt Nairobi Management studiert – und er weiß sich immer noch zu kleiden. <text:line-break/>Nach zu vielen Partys aber, sagt er, habe er das Studium geschmissen. <text:line-break/>Er wurde Marktschreier für Matatus, Kleinbusse.</text:span></text:p>
            <text:p text:style-name="P267"/>
          </table:table-cell>
          <table:table-cell table:style-name="Tabelle1.C2" office:value-type="string">
            <text:p text:style-name="P271">28:00</text:p>
          </table:table-cell>
        </table:table-row>
        <table:table-row table:style-name="TableLine94201413603008">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70428672">
          <table:table-cell table:style-name="Tabelle1.A2" office:value-type="string">
            <text:p text:style-name="P245">Yy303</text:p>
          </table:table-cell>
          <table:table-cell table:style-name="Tabelle1.A2" office:value-type="string">
            <text:p text:style-name="P238">1<text:span text:style-name="T623">9</text:span>/12/18/jungeWelt- <text:s text:c="11"/><text:span text:style-name="T65"><text:s/>Behördenwirrwarr in Hanau</text:span></text:p>
            <text:p text:style-name="P745">Von Gitta Düperthal</text:p>
            <text:p text:style-name="P680">»Ja, soll ich denn Steine essen?« fragt Mehmet Ücdere entsetzt. Ein Weihnachtsgeschenk für seinen 15jährigen Sohn zu kaufen, könne er sich nicht mehr leisten. 25 Jahre lang war der 62jährige in einer <text:soft-page-break/>Druckerei tätig. Nun steht er kurz vor der Rente, ist krank, seit dem 23. Juli 2017 arbeitslos – und dann das: Seit dem 24. Oktober erhält Ücdere kein Arbeitslosengeld mehr. Er habe nicht »hinreichend mitgewirkt«, teilte ihm die Arbeitsagentur in Frankfurt am Main mit Schreiben vom 19. Oktober mit – weil er »keine Leistung zur medizinischen Rehabilitation oder zur Teilhabe am Arbeitsleben beantragt« habe.</text:p>
            <text:p text:style-name="P543"><text:span text:style-name="T438">Dabei handelt es sich offenbar um ein Missverständnis mit weitreichenden Folgen. Tobias Huth, Hanauer Gewerkschaftssekretärs beim DGB und mit dem Fall vertraut, berichtete am Dienstag im Gespräch mit </text:span><text:span text:style-name="Emphasis"><text:span text:style-name="T438">junge Welt</text:span></text:span><text:span text:style-name="T438">, die zuständige Mitarbeiterin der Arbeitsagentur in Hanau habe ihm gegenüber behauptet, Ücdere seit März mehrere Schreiben zugeschickt zu haben. Darin sei dieser aufgefordert worden, einen Antrag auf eine Erwerbsminderungsrente zu stellen. Ücdere wiederum sagt, im besagten Zeitraum keinen Brief mit solchem Inhalt erhalten zu haben. In dem Schreiben vom 19. Oktober, das </text:span><text:span text:style-name="Emphasis"><text:span text:style-name="T438">junge Welt</text:span></text:span><text:span text:style-name="T438"> vorliegt, heißt es lapidar, es sei zudem wichtig für ihn, zu beachten, dass er wegen der gestrichenen Leistungen nicht mehr kranken- und pflegeversichert sei. Für den an Diabetes erkrankten Ücdere bedeutet das, nicht mehr zum Arzt gehen und sich Medikamente besorgen zu können. <text:s/>...</text:span></text:p>
          </table:table-cell>
          <table:table-cell table:style-name="Tabelle1.C2" office:value-type="string">
            <text:p text:style-name="P185">papier</text:p>
          </table:table-cell>
        </table:table-row>
        <table:table-row table:style-name="TableLine94201394259952">
          <table:table-cell table:style-name="Tabelle1.A2" office:value-type="string">
            <text:p text:style-name="P246">Yy304</text:p>
          </table:table-cell>
          <table:table-cell table:style-name="Tabelle1.A2" office:value-type="string">
            <text:p text:style-name="P432"><text:span text:style-name="T317">1</text:span><text:span text:style-name="T318">9</text:span><text:span text:style-name="T317">/12/18/jungeWelt- <text:s text:c="13"/></text:span><text:span text:style-name="T296">Gut beobachtete Kreise<text:line-break/></text:span><text:span text:style-name="T500">Aus der Vorgeschichte des Berliner Terroranschlags vor zwei Jahren</text:span></text:p>
            <text:p text:style-name="P746">Von Claudia Wangerin</text:p>
            <text:p text:style-name="P644">Dschihadisten und Drogen – das brachten die Ermittler des Berliner Landeskriminalamts (LKA) angeblich nicht zusammen. Auch wegen seines Rauschgifthandels hätten sie den als islamistischen »Gefährder« eingestuften Anis Amri »frühzeitig vor Begehung seines Anschlags von der Straße nehmen« können. Diese Einschätzung gab im Juni der frühere Bundesanwalt Bruno Jost vor dem Untersuchungsausschuss des Bundestags zum Lkw-Attentat auf den Weihnachtsmarkt am Berliner Breitscheidplatz vom 19. Dezember 2016 ab. »Er handelte mit allem, was schwindlig macht« – das habe die Polizei gewusst, so Jost. Angeblich wurde diese Erkenntnis aus der Telekommunikationsüberwachung als »Abdriften« Amris in eine weniger gefährliche Ecke gewertet – trotz ähnlicher Lebensläufe islamistischer Attentäter, die damals bekannt waren. <text:s/>...</text:p>
          </table:table-cell>
          <table:table-cell table:style-name="Tabelle1.C2" office:value-type="string">
            <text:p text:style-name="P185">papier</text:p>
          </table:table-cell>
        </table:table-row>
        <table:table-row table:style-name="TableLine94201391860528">
          <table:table-cell table:style-name="Tabelle1.A2" office:value-type="string">
            <text:p text:style-name="P246">Yy305</text:p>
          </table:table-cell>
          <table:table-cell table:style-name="Tabelle1.A2" office:value-type="string">
            <text:p text:style-name="P238">1<text:span text:style-name="T623">9</text:span>/12/18/jungeWelt- <text:s text:c="14"/><text:span text:style-name="T65"><text:s/>I Paid Alice Weidel</text:span></text:p>
            <text:h text:style-name="P765" text:outline-level="2"><text:span text:style-name="T381">Der Großindustrielle Fritz Thyssen finanzierte Adolf Hitler. </text:span><text:span text:style-name="T385">Weil er sich 1939 als Reichstagsabgeordneter der NSDAP weigerte, ja zum Krieg zu sagen, musste er fliehen und schrieb im Exil reuevoll das Buch »I Paid Hitler«. Im letzten Jahrtausend hab’ ich auch etwas Ähnliches bezahlt <text:s/>Von Otto Köhler</text:span></text:h>
            <text:p text:style-name="P644">Als ich in den sechziger Jahren des vorigen Jahrhunderts als Jungredakteur einen schmalen Vertrag für den Lebensabend mit dem Presseversorgungswerk abschloss, wusste ich nicht, dass ich mit meinen Beiträgen eines Tages die AfD finanziere – ein halbes Jahrhundert später. Das Presseversorgungswerk wird vom allmächtigen Allianz-Konzern betreut. An dem besaß der heute 88jährige August von Finck junior ein überaus dickes Aktienpaket, noch von seinem Vater August von Finck senior. Der war lange Jahre Aufsichtsratsvorsitzender der Allianz und finanzierte den aufstrebenden Politiker Adolf Hitler ins Amt des Reichskanzlers hinein. Dieser Führer war natürlich schon tot, als ich begann, beim Presseversorgungswerk einzuzahlen. Doch so wie ich in den Neunzigern meine monatlichen Beiträge vertragsgemäß einstellte und Kasse machte, trennte sich Finck junior von seinen Allianzpaket, schichtete sein Vermögen um, ließ große Teile seines Geldes, in das auch der Gewinn aus meinen Zahlungen an die Allianz eingeflossen war, in die Schweiz emigrieren, und steht heute mit 8,7 Milliarden Dollar an 167. Stelle der Forbes-Liste der reichsten Männer der Welt. August Finck gilt heute als der wichtigste Finanzier der »Alternative für Deutschland«. »Rechts vom Gustl steht bloß noch Dschingis-Khan«, soll der Bankier Ferdinand Graf von Galen Fincks politischen Standort gewürdigt haben. <text:s/>....</text:p>
          </table:table-cell>
          <table:table-cell table:style-name="Tabelle1.C2" office:value-type="string">
            <text:p text:style-name="P185">papier</text:p>
          </table:table-cell>
        </table:table-row>
        <table:table-row table:style-name="TableLine94201330215088">
          <table:table-cell table:style-name="Tabelle1.A2" office:value-type="string">
            <text:p text:style-name="P246">Yy306</text:p>
          </table:table-cell>
          <table:table-cell table:style-name="Tabelle1.A2" office:value-type="string">
            <text:p text:style-name="P388"><text:span text:style-name="T133">1</text:span><text:span text:style-name="T134">9</text:span><text:span text:style-name="T133">/12/18/jungeWelt- <text:s text:c="12"/></text:span><text:span text:style-name="T296">NSU mit Dienstmarke<text:line-break/></text:span><text:span text:style-name="T469">Polizisten sollen Anwälte von Neonaziopfern bedroht und ausspioniert haben. Ermittlungen in weiteren Dienststellen gegen rechte Verschwörer <text:s text:c="4"/></text:span><text:span text:style-name="T457">Von Sebastian Carlens</text:span></text:p>
            <text:p text:style-name="P544"><text:span text:style-name="T438">Bundeswehr, Geheimdienste, Polizei: Wo in der BRD sind eigentlich keine verschwörerischen Neonazistrukturen aktiv? Bereits vergangene Woche waren in Frankfurt am Main fünf Beamte vom Dienst suspendiert worden. Sie sollen Drohbriefe verschickt und mit dem Kürzel »NSU 2.0« (für »Nationalsozialistischer Untergrund«) unterschrieben haben. Laut Medienberichten vom Montag </text:span><text:soft-page-break/><text:span text:style-name="T438">abend ermittelt das Hessische Landeskriminalamt (LKA) nun auch außerhalb Frankfurts. Die </text:span><text:span text:style-name="Emphasis"><text:span text:style-name="T438">FAZ</text:span></text:span><text:span text:style-name="T438"> berichtete von einer Durchsuchung in einer Dienststelle im Landkreis Marburg-Biedenkopf, Verdachtsfälle in anderen Präsidien würden »polizeiintern geprüft«. Der </text:span><text:span text:style-name="Emphasis"><text:span text:style-name="T438">Tagesspiegel</text:span></text:span><text:span text:style-name="T438"> meldete mit Verweis auf »Sicherheitskreise«, dass die Staatsanwaltschaft Verfahren gegen weitere Polizeibeamte eingeleitet habe. Eine Bestätigung steht noch aus. ....</text:span></text:p>
          </table:table-cell>
          <table:table-cell table:style-name="Tabelle1.C2" office:value-type="string">
            <text:p text:style-name="P185">papier</text:p>
          </table:table-cell>
        </table:table-row>
        <table:table-row table:style-name="TableLine94201402163840">
          <table:table-cell table:style-name="Tabelle1.A2" office:value-type="string">
            <text:p text:style-name="P246">Yy307</text:p>
          </table:table-cell>
          <table:table-cell table:style-name="Tabelle1.A2" office:value-type="string">
            <text:p text:style-name="P388"><text:span text:style-name="T133">1</text:span><text:span text:style-name="T134">9</text:span><text:span text:style-name="T133">/12/18/jungeWelt- <text:s text:c="12"/></text:span><text:span text:style-name="T296"><text:s/>Wahl wird zur Farce<text:line-break/></text:span><text:span text:style-name="T486">Südwestsomalia </text:span><text:span text:style-name="T457">entscheidet über einen Präsidenten. Kandidat verhaftet, ausländische Truppen sichern Macht <text:s text:c="2"/></text:span><text:span text:style-name="T469">Von Christian Selz</text:span></text:p>
            <text:p text:style-name="P544"><text:span text:style-name="T438">Wenn nichts mehr dazwischen kommt, werden am heutigen Mittwoch in Südwestsomalia ein neuer Präsident und ein neues Parlament gewählt. Wirklich sicher lässt sich das aber erst nach Vollzug der Abstimmung sagen, denn nichts ist wirklich sicher in der autonomen Region, die offiziell ein Bundesstaat Somalias ist. Das beginnt schon beim Status: Da es keine Verfassung gibt, ist nicht klar geregelt, wie weit die Rechte der Zentralregierung in Mogadischu reichen und wo die Autonomie der lokalen Behörden greift. Ausgetragen wird der Konflikt häufig bewaffnet, so auch am vergangenen Donnerstag, als zunächst auf Geheiß der Zentralregierung der aussichtsreichste lokale Präsidentschaftskandidat verhaftet wurde. Anschließend wurden nach Angaben der Nachrichtenagentur </text:span><text:span text:style-name="Emphasis"><text:span text:style-name="T438">Reuters</text:span></text:span><text:span text:style-name="T438"> bei Gefechten zwischen dessen Anhängern und staatlichen Einsatzkräften in der Stadt Baidoa mindestens zehn Menschen getötet. ...</text:span></text:p>
          </table:table-cell>
          <table:table-cell table:style-name="Tabelle1.C2" office:value-type="string">
            <text:p text:style-name="P185">papier</text:p>
          </table:table-cell>
        </table:table-row>
        <table:table-row table:style-name="TableLine94201408374720">
          <table:table-cell table:style-name="Tabelle1.A2" office:value-type="string">
            <text:p text:style-name="P246">Yy308</text:p>
          </table:table-cell>
          <table:table-cell table:style-name="Tabelle1.A2" office:value-type="string">
            <text:p text:style-name="P238">1<text:span text:style-name="T623">9</text:span>/12/18/TELEPOLIS- <text:s text:c="3"/><text:span text:style-name="T65">Viele vermeiden Diskussionen mit Andersdenkenden</text:span></text:p>
            <text:p text:style-name="P681">Florian Rötzer<text:line-break/>Nach einer Umfrage sagen fast alle Amerikaner, dass "kritisches Denken" wichtig sei, aber es wird von wenigen praktiziert und weiter gegeben<text:line-break/>Helen Lee <text:span text:style-name="T338">Bouygues</text:span>, die enge Beziehungen zu Frankreich hat, beriet viele Jahre Unternehmen, die in Krise gerieten oder vor der Pleite standen, was sie selbst nicht ärmer machte. Möglicherweise hat sie deshalb entdeckt, dass kritisches Denken nicht nur im Geschäftsleben, sondern auch für die Gesellschaft und den Einzelnen wichtig ist - nicht zuletzt als Schutz gegen Fake News. Kritisches Denken werde nicht gelehrt, obgleich es zur Bewältigung der Informationsflut immer wichtiger werde. </text:p>
            <text:p text:style-name="P644">Jedenfalls hat sie die Reboot Stiftung gegründet, die kritisches Denken, beginnend im Elternhaus und in der Schule, zu fördern sucht. Entwickelt werden soll auch ein digitales Programm für Eltern, um diese anzuleiten, das kritische Denken ihrer Kinder zu entwickeln. Ob ausgerechnet die Eltern der beste Ansprechpartner dafür sind, mag dahingestellt sein. Und ob Apps oder ähnliches dafür geeignet sind, unabhängiges Denken nach dem Kantschen Leitspruch der Aufklärung zu stimulieren, kann man auch bezweifeln: "Habe Mut, dich deines eigenen Verstandes zu bedienen!" ...</text:p>
          </table:table-cell>
          <table:table-cell table:style-name="Tabelle1.C2" office:value-type="string">
            <text:p text:style-name="P185">papier</text:p>
          </table:table-cell>
        </table:table-row>
        <table:table-row table:style-name="TableLine94201428296528">
          <table:table-cell table:style-name="Tabelle1.A2" office:value-type="string">
            <text:p text:style-name="P246">Yy309</text:p>
          </table:table-cell>
          <table:table-cell table:style-name="Tabelle1.A2" office:value-type="string">
            <text:p text:style-name="P238"><text:span text:style-name="T623">20</text:span>/12/18/TELEPOLIS- <text:s text:c="10"/><text:span text:style-name="T65">"Auffällig ist, dass die AfD..</text:span>. </text:p>
            <text:p text:style-name="P469">Tomasz Konicz </text:p>
            <text:p text:style-name="P604"><text:span text:style-name="T438">Gespräch mit Ulrich Müller von Lobby Control über die jüngste Kampagne, die dubiosen Finanzierungsmethoden der AfD und die Macht des Geldes in der Politik<text:line-break/>Sie haben jüngst eine </text:span>Kampagne gegen verdeckte Parteienfinanzierung<text:span text:style-name="T438"> initiiert. Was war der Auslöser dafür? Ist die Kampagne eine Reaktion auf ihre Erfahrungen mit dem Verhalten der AfD im Bundestagswahlkampf?</text:span></text:p>
            <text:p text:style-name="P483"><text:span text:style-name="Strong_20_Emphasis"><text:span text:style-name="T438">Ulrich Müller:</text:span></text:span><text:span text:style-name="T438"> Auslöser ist, dass anonyme Kräfte seit 2016 Millionenbeträge in diverse AfD-Wahlkampagnen pumpen - und bis heute keiner weiß, wer dahinter steckt. Sind es Superreiche? Konzerne? Ausländische Geldgeber? Wir wissen es nicht - und das ist Gift für unsere Demokratie.</text:span></text:p>
            <text:p text:style-name="P457">Wir kritisieren diesen unhaltbaren Zustand schon lange, aber es gab bislang kaum politische Bewegung. Mit den jüngsten Enthüllungen über illegale Spenden an die AfD hat die Debatte an Fahrt gewonnen. Unsere Kampagne soll helfen, solche verdeckten Geldströme zu unterbinden und die bestehenden Schlupflöcher im Parteiengesetz endlich zu schließen. Dabei haben wir auch das Parteisponsoring in den Blick - ein anderer Kanal für intransparente Geldflüsse an Parteien. Können Sie unseren Lesern genauer erklären, welche konkreten Schlupflöcher die AfD im Wahlkampf ausnutzte? Handelt es sich hier schon um eine rechtliche Grauzone?</text:p>
            <text:p text:style-name="P461">Können Sie unseren Lesern genauer erklären, welche konkreten Schlupflöcher die AfD im Wahlkampf ausnutzte? Handelt es sich hier schon um eine rechtliche Grauzone? <text:s/>...<text:line-break/></text:p>
          </table:table-cell>
          <table:table-cell table:style-name="Tabelle1.C2" office:value-type="string">
            <text:p text:style-name="P185">papier</text:p>
          </table:table-cell>
        </table:table-row>
        <table:table-row table:style-name="TableLine94201383313808">
          <table:table-cell table:style-name="Tabelle1.A2" office:value-type="string">
            <text:p text:style-name="P247">Yy310</text:p>
          </table:table-cell>
          <table:table-cell table:style-name="Tabelle1.A2" office:value-type="string">
            <text:p text:style-name="P238"><text:span text:style-name="T623">20</text:span>/12/18/TELEPOLIS- <text:s text:c="7"/><text:span text:style-name="T65"><text:s/>Hausrecht verlängert Urheberrecht</text:span></text:p>
            <text:p text:style-name="P605"><text:soft-page-break/><text:span text:style-name="T438">Markus Kompa<text:line-break/>Fotografieren in Museum: BGH bestätigt "Recht am eigenen Boden" </text:span><text:span text:style-name="T479">2016 verklagte ein Museumsbetreiber einen Wikipedianer auf Unterlassung, Fotos von den ausgestellten Kunstwerken auf Wikimedia hochzuladen. Die Bildmotive gaben Kunstwerke wieder, die keinem Urheberrechtsschutz unterliegen. Der Wikipedianer hatte sowohl eigene Aufnahmen angefertigt als auch Bildmaterial des Museums eingescant.<text:line-break/>Das Museum berief sich auf Hausrecht. Das Fotografieren sei in seinen Räumlichkeiten verboten, und an den vom Museum beauftragten und finanzierten eigenen Fotorafien bestehe der urheberrechtliche Lichtbildschutz (</text:span><text:span text:style-name="T133">Recht am eigenen Boden - Hausrecht des Museums erweitert Urheberrecht</text:span><text:span text:style-name="T479">). ...</text:span></text:p>
          </table:table-cell>
          <table:table-cell table:style-name="Tabelle1.C2" office:value-type="string">
            <text:p text:style-name="P185">papier</text:p>
          </table:table-cell>
        </table:table-row>
        <table:table-row table:style-name="TableLine94201467538192">
          <table:table-cell table:style-name="Tabelle1.A2" office:value-type="string">
            <text:p text:style-name="P247">Yy3<text:span text:style-name="T624">11</text:span></text:p>
          </table:table-cell>
          <table:table-cell table:style-name="Tabelle1.A2" office:value-type="string">
            <text:p text:style-name="P432"><text:span text:style-name="T318">20</text:span><text:span text:style-name="T317">/12/18/jungeWelt- <text:s text:c="8"/></text:span><text:span text:style-name="T296">Luftangriffe – leicht wie nie<text:line-break/></text:span><text:span text:style-name="T450">Somalia: US-Streitkräfte töten nach eigenen Angaben 62 Al-Schabaab-Anhänger</text:span></text:p>
            <text:p text:style-name="P747">Von Knut Mellenthin</text:p>
            <text:p text:style-name="P682">Die USA führen unerklärte Kriege auf Schauplätzen, die von den internationalen Medien nur selten beachtet werden. Dieser Trend hat sich seit dem Amtsantritt von Präsident Donald Trump im Januar 2017 weiter verstärkt. Am letzten Wochenende töteten die US-Streitkräfte bei sechs Luftangriffen in Somalia nach eigenen Angaben mindestens 62 Menschen. Offiziell vorgeworfen wurde ihnen, Al-Schabaab angehört zu haben.</text:p>
            <text:p text:style-name="P645">Die islamistische Organisation, deren Name wörtlich »Die Jugend« bedeutet, gibt es seit zwölf Jahren. Um 2011 und 2012 kontrollierte sie vorübergehend zentrale Teile der Hauptstadt Mogadischu und die Hafenstadt Kismajo im äußersten Süden des Landes. Es bedurfte des Einsatzes der seit 2007 in Somalia tätigen afrikanischen »Friedenstruppe« Amisom, um Al-Schabaab aus den Städten zu vertreiben. Die Hauptkontingente von Amisom, deren Überlegenheit allein auf ihrer schweren Bewaffnung gründet, bildeten damals Einheiten aus Uganda und Burundi. ...</text:p>
          </table:table-cell>
          <table:table-cell table:style-name="Tabelle1.C2" office:value-type="string">
            <text:p text:style-name="P185">papier</text:p>
          </table:table-cell>
        </table:table-row>
        <table:table-row table:style-name="TableLine94201376563712">
          <table:table-cell table:style-name="Tabelle1.A2" office:value-type="string">
            <text:p text:style-name="P25"/>
          </table:table-cell>
          <table:table-cell table:style-name="Tabelle1.A2" office:value-type="string">
            <text:p text:style-name="P237"/>
          </table:table-cell>
          <table:table-cell table:style-name="Tabelle1.C2" office:value-type="string">
            <text:p text:style-name="P2"/>
          </table:table-cell>
        </table:table-row>
        <table:table-row table:style-name="TableLine94201421430464">
          <table:table-cell table:style-name="Tabelle1.A2" office:value-type="string">
            <text:p text:style-name="P248">Yy313</text:p>
          </table:table-cell>
          <table:table-cell table:style-name="Tabelle1.A2" office:value-type="string">
            <text:p text:style-name="P238"><text:span text:style-name="T623">20</text:span>/12/18/TELEPOLIS- <text:s text:c="2"/><text:span text:style-name="T65"><text:s/>Wird Trump den Rückzug aus Syrien</text:span></text:p>
            <text:p text:style-name="P458"><text:span text:style-name="T436">Florian</text:span><text:span text:style-name="T433"> Rötzer<text:line-break/></text:span><text:span text:style-name="T385">Angeblich wurden mit Abzugsplänen der Truppen begonnen, Verlierer wären die Kurden, ein Deal mit Erdogan könnte hinter der Entscheidung stehen</text:span></text:p>
            <text:p text:style-name="P568"><text:span text:style-name="T479">Das ging überraschend schnell. Gerade hieß es noch, die US-Truppen würden in Syrien unbegrenzt bleiben (</text:span><text:span text:style-name="T133">USA wollen unbegrenzt in Syrien bleiben</text:span><text:span text:style-name="T479">). Dann kam gestern Vormittag die Erklärung aus dem Weißen Haus, man habe bereits mit der Planung begonnen, die Truppen abzuziehen. Offenbar hat sich US-Präsident Donald Trump nun durchgesetzt, der schon im Frühjahr den Rückzug angekündigt hatte, aber ihn nicht umsetzen konnte. Am Morgen hatte Trump getweetet, dass der Islamische Staat nun besiegt sei, das sei der einzige Grund, warum unter seiner Präsidentschaft noch US-Truppen in Syrien geblieben seien. ...</text:span></text:p>
          </table:table-cell>
          <table:table-cell table:style-name="Tabelle1.C2" office:value-type="string">
            <text:p text:style-name="P185">papier</text:p>
          </table:table-cell>
        </table:table-row>
        <table:table-row table:style-name="TableLine94201427896544">
          <table:table-cell table:style-name="Tabelle1.A2" office:value-type="string">
            <text:p text:style-name="P261">Yy314</text:p>
          </table:table-cell>
          <table:table-cell table:style-name="Tabelle1.A2" office:value-type="string">
            <text:p text:style-name="P399"><text:span text:style-name="T134">20/12/18/</text:span><text:span text:style-name="T154">jungeWelt- <text:s text:c="17"/></text:span><text:span text:style-name="T298">Keine Rechtsgrundlage<text:line-break/></text:span><text:span text:style-name="T256">Dürftige Anklagekonstruktion, fragwürdige Ermittlungsmethoden: Verteidiger stellen G-20-Verfahren in Hamburg grundsätzlich in Frage <text:s text:c="2"/>Von Kristian Stemmler<text:line-break/>Mit Blick auf den Prozess um die</text:span><text:span text:style-name="T217"> G-20-Proteste in Altona am 7. Juli 2017</text:span><text:span text:style-name="T256">, der am Dienstag vor dem Landgericht Hamburg begann, hat die Strafverteidigerin Gabriele Heinecke scharfe Kritik an Teilen der Justiz geübt. Das Vorgehen der Staatsanwaltschaft Hamburg und des 1. Senats des Hanseatischen Oberlandesgerichts (OLG) in dem Verfahren bezeichnete die Anwältin, die einen der fünf Angeklagten vertritt, am Mittwoch im Gespräch mit </text:span><text:span text:style-name="Emphasis"><text:span text:style-name="T256">jW</text:span></text:span><text:span text:style-name="T256"> als »Angriff auf das Demonstrationsrecht«. In dem Prozess stünden Grundrechte auf dem Spiel, die für die Demokratie essentiell seien.</text:span></text:p>
            <text:p text:style-name="P647">Offenbar versuchten Staatsanwaltschaft und OLG zu vollenden, was ihnen im Prozess gegen den Italiener Fabio V. im Herbst 2017 nicht gelang, mutmaßte Heinecke, die auch V. vertreten hatte. Dem Italiener waren, wie jetzt den fünf Angeklagten, keine konkreten Taten vorgeworfen worden. Er sollte nur für das Mitgehen in einer Demonstration im Industriegebiet Rondenbarg am 7. Juli 2017 verurteilt werden. Der Elbchaussee-Prozess dürfte der zweite Anlauf sein, eine solche Verurteilung nach dem Motto »Mitgegangen, mitgefangen« durchzusetzen. <text:s/><text:span text:style-name="T338"><text:s/>.....</text:span></text:p>
          </table:table-cell>
          <table:table-cell table:style-name="Tabelle1.C2" office:value-type="string">
            <text:p text:style-name="P187">papier</text:p>
          </table:table-cell>
        </table:table-row>
        <table:table-row table:style-name="TableLine94201481331712">
          <table:table-cell table:style-name="Tabelle1.A2" office:value-type="string">
            <text:p text:style-name="P257">xyz</text:p>
          </table:table-cell>
          <table:table-cell table:style-name="Tabelle1.A2" office:value-type="string">
            <text:p text:style-name="P399"><text:span text:style-name="T154">Yy315_</text:span><text:span text:style-name="T134">20/12/18/</text:span><text:span text:style-name="T154">jungeWelt- <text:s text:c="16"/></text:span><text:span text:style-name="T298"><text:s text:c="2"/>Ein Stützpunkt auf La Orchila</text:span><text:span text:style-name="T154"><text:line-break/></text:span><text:span text:style-name="T217">Medien spekulieren über russische Luftwaffenbasis in Venezuela</text:span><text:span text:style-name="T256">. <text:line-break/>Warnung an Donald Trump vermutet <text:s text:c="3"/></text:span><text:span text:style-name="T515">Von André</text:span><text:span text:style-name="T518"> Scheer</text:span><text:span text:style-name="T438"><text:line-break/></text:span><text:span text:style-name="T256">Es hatte etwas von »stiller Post«, und so dauerte es ein paar Tage, bis die Nachricht in Venezuela </text:span><text:soft-page-break/><text:span text:style-name="T256">ankam und übersetzt war. Erst am Montag (Ortszeit) griffen unabhängige Medien des südamerikanischen Landes eine Nachricht auf, die schon am 12. Dezember von </text:span><text:span text:style-name="Emphasis"><text:span text:style-name="T256">TASS</text:span></text:span><text:span text:style-name="T256"> verbreitet worden war. In ihrer Presseschau hatte die russische Nachrichtenagentur einen Bericht der Tageszeitung </text:span><text:span text:style-name="Emphasis"><text:span text:style-name="T256">Nesawissimaja Gaseta</text:span></text:span><text:span text:style-name="T256"> zitiert, wonach Moskau die Errichtung einer russischen Militärbasis in dem südamerikanischen Land beschlossen habe</text:span><text:span text:style-name="T515">.</text:span></text:p>
            <text:p text:style-name="P683">»Russische Behörden haben eine Entscheidung getroffen – und der venezolanische Präsident Nicolás Maduro hat nicht widersprochen –, ein strategisches Flugzeug auf einer von Venezuelas Inseln in der Karibik zu stationieren«, heißt es in dem Artikel der Zeitung. Dabei soll es sich um La Orchila handeln, wo sich bereits ein Militärflughafen der venezolanischen Luftwaffe befindet. Schon 2009 hatte der damalige venezolanische Präsident Hugo Chávez seinem seinerzeitigen russischen Amtskollegen Dmitri Medwedew Medienberichten zufolge angeboten, dass russische Maschinen die Basis für Zwischenstopps nutzen könnten.</text:p>
            <text:p text:style-name="P545"><text:span text:style-name="T438">Von einer ständigen Militärbasis war damals jedoch nicht die Rede, </text:span><text:span text:style-name="T507">....</text:span></text:p>
          </table:table-cell>
          <table:table-cell table:style-name="Tabelle1.C2" office:value-type="string">
            <text:p text:style-name="P187">papier</text:p>
          </table:table-cell>
        </table:table-row>
        <table:table-row table:style-name="Tabelle1.327">
          <table:table-cell table:style-name="Tabelle1.A2" office:value-type="string">
            <text:p text:style-name="P262">Yy316</text:p>
          </table:table-cell>
          <table:table-cell table:style-name="Tabelle1.A2" office:value-type="string">
            <text:p text:style-name="P257"><text:span text:style-name="T623">20/12/18/</text:span>jungeWelt- <text:s text:c="11"/>Crashkurs für Drohnen-</text:p>
            <text:h text:style-name="P766" text:outline-level="2"><text:span text:style-name="T381">Bundeswehr will unbemannte Flugobjekte im zivilen Luftraum einsetzen, noch fehlt die Zulassung. Vorerst sind sie in Israel stationiert <text:s text:c="9"/></text:span><text:span text:style-name="T385">Von Matthias Monroy</text:span></text:h>
            <text:p text:style-name="P684">Die Bundeswehr kommt ihrem Ziel, militärische Drohnen über Deutschland fliegen zu lassen, näher. Noch fehlen die technischen Voraussetzungen für den Einsatz. Das Verteidigungsministerium hat nun Versuche zur Vermeidung von Zusammenstößen am Himmel in Auftrag gegeben. Das Deutsche Zentrum für Luft- und Raumfahrt (DLR) werde noch in diesem Monat mit entsprechenden Tests auf dem eigenen Betriebsgelände in Braunschweig beginnen, schreibt die Bundesregierung in der Antwort auf eine kleine Anfrage der Linksfraktion. Die Flüge sind Teil des Programms »Sense and Avoid national« (Prosan), das vom Verteidigungsministerium mit 13 Millionen Euro finanziert wird. Ziel ist die Entwicklung und Erprobung von Ausweichverfahren für Drohnen, damit diese im zivilen Luftraum verkehren können. Die deutschen Forschungen sind Teil eines seit zehn Jahren bestehenden Projekts der Europäischen Verteidigungsagentur.</text:p>
            <text:p text:style-name="P684">Die Drohnen der Bundeswehr verfügen bislang nur über Assistenzsysteme, die Hinweise auf eine mögliche Kollision geben. Ein Ausweichmanöver muss im Ernstfall von den Piloten am Boden eingeleitet werden. Zur Gleichstellung der militärischen Drohnen mit der zivilen Luftfahrt ist eine solche Technik allerdings nicht ausreichend. Deshalb muss die Bundeswehr in Deutschland für alle Tests oder Trainings Sondergenehmigungen beantragen, die Flüge dürfen dann nur in gesperrten Luftkorridoren stattfinden.</text:p>
            <text:p text:style-name="P648">Für die Flugversuche in Braunschweig wird ein eigens für das Projekt entwickelter Prototyp genutzt. Über die Größe und Beschaffenheit dieser Drohne ist nichts bekannt. Neben dem DLR arbeiten die Rüstungskonzerne Hensoldt und Diehl Defence GmbH in »Prosan« mit, die Bundeswehr ist als Beobachterin beteiligt. Die Firma Hensoldt gehörte früher zum Airbus-Konzern und ist auf die Herstellung elektrooptischer Sensoren spezialisiert. Damit werden etwa Abstände zu anderen Luftfahrzeugen ermittelt. <text:s text:c="2"/><text:span text:style-name="T338"><text:s/>....</text:span></text:p>
          </table:table-cell>
          <table:table-cell table:style-name="Tabelle1.C2" office:value-type="string">
            <text:p text:style-name="P187">papier</text:p>
          </table:table-cell>
        </table:table-row>
        <table:table-row table:style-name="TableLine94201379326144">
          <table:table-cell table:style-name="Tabelle1.A2" office:value-type="string">
            <text:p text:style-name="P263">Yy317_</text:p>
          </table:table-cell>
          <table:table-cell table:style-name="Tabelle1.A2" office:value-type="string">
            <text:p text:style-name="P257"><text:span text:style-name="T623">20/12/18/</text:span>g-f-p- <text:s text:c="18"/><text:span text:style-name="T65">Die deutsche Frage <text:s text:c="32"/></text:span><text:span text:style-name="T413">sehr sehr wichtig!</text:span></text:p>
            <text:p text:style-name="P684">BERLIN (Eigener Bericht) - Berliner Regierungsberater und Außenpolitikexperten <text:span text:style-name="T14">mahnen zu Kurskorrekturen in der deutschen EU-Politik.</text:span> Eine gravierende Schwäche der Union bestehe darin, dass die Eurozone bis heute "längst nicht krisenresilient" sei, urteilt die Forschungsdirektorin der Deutschen Gesellschaft für Auswärtige Politik (DGAP). Die deutschen Austeritätsdiktate beim Vorgehen gegen die Eurokrise und die Berliner Migrationspolitik hätten auf dem ganzen Kontinent das "Misstrauen gegen angebliche <text:span text:style-name="T14">deutsche Alleingänge und Hegemoniestreben wiederaufleben lassen</text:span>", warnt der Direktor des Instituts für Sicherheitspolitik an der Universität Kiel (ISPK). Mit Blick auf die deutsche EU-Politik urteilt ein Historiker, die schon aus der Zeit des Kaiserreichs in anderen Staaten Europas verbreitete Wahrnehmung Deutschlands als "unberechenbar" sowie als "Bedrohung" sei heute wieder verbreitet; <text:span text:style-name="T14">"die Frage nach der Verträglichkeit der deutschen Stärke mit der europäischen Ordnung" - "die deutsche Frage von 1871"</text:span> - werde derzeit erneut gestellt. Deutschland stehe "wieder da, wo es 1914 stand". <text:line-break/><text:span text:style-name="T379">"Nicht krisenresilient"<text:line-break/></text:span>Kurskorrekturen in der deutschen EU-Politik sind laut Auffassung von Experten insbesondere im <text:soft-page-break/>Zusammenhang mit der Einheitswährung vonnöten. Eine gravierende Schwäche der Union bestehe darin, dass die Eurozone trotz der diversen Maßnahmen, die seit dem offenen Ausbruch der Krise getroffen wurden, "längst nicht krisenresilient" sei, urteilt etwa Daniela Schwarzer, Direktorin des Forschungsinstituts der Deutschen Gesellschaft für Auswärtige Politik (DGAP).[1] <text:span text:style-name="T14">Tatsächlich existiere weiterhin etwa das Grundproblem, dass "die Einführung der gemeinsamen Währung ohne eine gemeinsame Wirtschaftspolitik ... Nord- und Südeuropa politisch auseinanderdividiert"</text:span>, heißt es in einem Text des Direktors des Instituts für Sicherheitspolitik an der Universität Kiel (ISPK), Joachim <text:span text:style-name="T338">Krause</text:span>.[2] Forderungen vor allem aus Frankreich, eine Art Wirtschaftsregierung für die Eurozone einzuführen, wie sie zuletzt Präsident Emmanuel <text:span text:style-name="T338">Macron</text:span> mit seinem Plädoyer für einen Eurozonenhaushalt vorgetragen hat [3], sind von Berlin regelmäßig abgeblockt worden - bis heute; dies, obwohl ein erneuter Krisenausbruch beispielsweise wegen der instabilen Lage Italiens und seiner Banken keineswegs auszuschließen ist. Künftig könnten "Krisen noch größeren Ausmaßes" entstehen, wenn man keine Vorsorge treffe, warnt DGAP-Expertin <text:span text:style-name="T338">Schwarzer</text:span>. Ad-hoc-Reaktionen wie in der Zeit ab 2010 würden dann wohl noch "schwieriger" sein als damals, "da die politische Polarisierung innerhalb der EU und auch im Inneren von Mitgliedstaaten zugenommen hat".<text:line-break/><text:span text:style-name="T379">"Gespalten"<text:line-break/></text:span>Wie unter anderem ISPK-Direktor <text:span text:style-name="T338">Krause</text:span> fordert, solle Berlin nicht nur "die Strukturprobleme der Eurozone" angehen. Die Bundesregierung und die EU müssten sich auch das "Migrationsproblem" vornehmen, das bis heute "Ost- und Westeuropa spaltet".[4] Tatsächlich habe "die Handhabung der Eurokrise (ab 2010) und der Migrationskrise (2015) durch die Bundesregierung" das altbekannte "Misstrauen gegen angebliche deutsche Alleingänge und Hegemoniestreben wiederaufleben lassen". <text:span text:style-name="T338">Krause </text:span>hält dies für kontraproduktiv. Dessen ungeachtet ist Berlin dabei, die Gräben, die innerhalb der EU bestehen,<text:span text:style-name="T14"> durch die Ausweitung der Mehrheitsentscheidungen sogar zu vertiefen</text:span>. Die Mehrheitsentscheidung zur Aufnahme von Flüchtlingen in der EU hatte im September 2015 diverse östliche Mitgliedstaaten massiv gegen die Bundesrepublik aufgebracht und eine Spaltung bewirkt, die bis heute anhält und sich vielleicht sogar noch vertieft (german-foreign-policy.com berichtete [5]). Die Bundesregierung setzt nun auf eine weitere rasche Ausweitung der Mehrheitsentscheidungen und <text:span text:style-name="T14">will auch in der Außen-, womöglich sogar in der Militärpolitik den einzelnen EU-Ländern das Vetorecht nehmen</text:span>.[6] Würden einzelne Mitgliedstaaten in Zukunft bei weiteren wichtigen Entscheidungen überstimmt, nähme das Spaltungspotenzial noch mehr zu.<text:line-break/><text:span text:style-name="T379">1871 und 1990<text:line-break/></text:span>Die Ambivalenz der Berliner Politik - Durchsetzung eigener Positionen in zentralen Fragen bei gleichzeitiger Unfähigkeit, diesen Positionen allgemeine Anerkennung zu verschaffen - hat zuletzt Beobachter zu Vergleichen mit früheren Phasen der deutschen Geschichte veranlasst. Seit die Bundesrepublik "zu neuer ökonomischer Stärke gefunden" habe - "also seit etwa 2005" -, habe sie "wieder jene 'halbhegemoniale Stellung' in Europa" inne, "von der schon für das Bismarck-Reich die Rede war", urteilt der Historiker Andreas <text:span text:style-name="T338">Rödder</text:span>.[7] "Die deutsche Frage von 1871 und seit 1990" - das sei "die Frage nach der Verträglichkeit der deutschen Stärke mit der europäischen Ordnung". Andere europäische Staaten hätten bereits während des Kaiserreichs eine "Bedrohung durch die deutsche Stärke" wahrgenommen und Deutschland zugleich als "unberechenbar und sprunghaft" eingestuft: "Diese Sicht auf Deutschland hat sich in der Euro-Schuldenkrise und der Flüchtlingskrise einmal mehr bestätigt." In beiden Fällen habe die Bundesrepublik "im Alleingang gehandelt" und den anderen EU-Mitgliedern ihren "Willen aufzwingen" wollen. Machtpolitisch stehe Deutschland "heute wieder da, wo es 1914 stand" - als "stärkste Macht in Europa", aber im Konflikt mit zahlreichen anderen Staaten.[8] CDU-Mitglied Rödder nennt das "beunruhigend".<text:line-break/><text:span text:style-name="T380">Das deutsche Überlegenheitsgefühl</text:span><text:span text:style-name="T379"><text:line-break/></text:span><text:span text:style-name="T154">Rödder warnt zudem mit Blick auf die wachsenden Auseinandersetzungen innerhalb der EU vor deutscher Arroganz. Deutschland habe sich im 19. Jahrhundert, anders als Großbritannien oder Frankreich, nicht auf einen traditionell festen Territorialbestand beziehen können - und sich daher "behelfsweise als Kulturnation verstanden". Dieses "Selbstverständnis" habe "immer schon eine Tendenz zum moralischen Überlegenheitsgefühl" gehabt, urteilt Rödder, der an der Johannes Gutenberg-Universität in Mainz Neueste Geschichte lehrt.[9] Zwar hätten sich "die Inhalte deutscher Selbstbilder seit dem 19. Jahrhundert fundamental verändert"; geblieben sei allerdings "dieses moralische Überlegenheitsgefühl". Heute äußere es sich "zum Beispiel gegenüber den 'fremdenfeindlichen' Polen oder Ungarn" oder auch gegenüber "den 'irrsinnigen' Briten, die es wagen, einfach die EU zu verlassen." Ganz "im Gegensatz dazu" empfänden sich "die Deutschen als aufgeklärte, multilaterale Zivilmacht", während sie in anderen EU-Ländern als eine dominante Bedrohung wahrgenommen würden. Diese Diskrepanz werde "viel zu wenig reflektiert", warnt </text:span><text:soft-page-break/><text:span text:style-name="T154">Rödder: "Auch das ist eine historische Konstante, dass die Deutschen nämlich sehr auf sich selbst bezogen sind."</text:span></text:p>
          </table:table-cell>
          <table:table-cell table:style-name="Tabelle1.C2" office:value-type="string">
            <text:p text:style-name="P187">papier</text:p>
          </table:table-cell>
        </table:table-row>
        <table:table-row table:style-name="TableLine94201403766496">
          <table:table-cell table:style-name="Tabelle1.A2" office:value-type="string">
            <text:p text:style-name="P257">xyz</text:p>
          </table:table-cell>
          <table:table-cell table:style-name="Tabelle1.A2" office:value-type="string">
            <text:p text:style-name="P257">Yy318_<text:span text:style-name="T28">20/12/18/</text:span>dlf-schneiden</text:p>
          </table:table-cell>
          <table:table-cell table:style-name="Tabelle1.C2" office:value-type="string">
            <text:p text:style-name="P185"/>
          </table:table-cell>
        </table:table-row>
        <table:table-row table:style-name="TableLine94201425731632">
          <table:table-cell table:style-name="Tabelle1.A2" office:value-type="string">
            <text:p text:style-name="P248"/>
          </table:table-cell>
          <table:table-cell table:style-name="Tabelle1.A2" office:value-type="string">
            <text:p text:style-name="P238"/>
          </table:table-cell>
          <table:table-cell table:style-name="Tabelle1.C2" office:value-type="string">
            <text:p text:style-name="P185"/>
          </table:table-cell>
        </table:table-row>
        <table:table-row table:style-name="TableLine94201396015968">
          <table:table-cell table:style-name="Tabelle1.A2" office:value-type="string">
            <text:p text:style-name="P257"/>
          </table:table-cell>
          <table:table-cell table:style-name="Tabelle1.A2" office:value-type="string">
            <text:p text:style-name="P259">Yy320<text:span text:style-name="T338">_</text:span><text:span text:style-name="T83">frei</text:span></text:p>
          </table:table-cell>
          <table:table-cell table:style-name="Tabelle1.C2" office:value-type="string">
            <text:p text:style-name="P298"/>
          </table:table-cell>
        </table:table-row>
        <table:table-row table:style-name="TableLine94201398147216">
          <table:table-cell table:style-name="Tabelle1.A2" office:value-type="string">
            <text:p text:style-name="P260"/>
          </table:table-cell>
          <table:table-cell table:style-name="Tabelle1.A2" office:value-type="string">
            <text:p text:style-name="P335"/>
          </table:table-cell>
          <table:table-cell table:style-name="Tabelle1.C2" office:value-type="string">
            <text:p text:style-name="P299"/>
          </table:table-cell>
        </table:table-row>
        <table:table-row table:style-name="TableLine94201401892208">
          <table:table-cell table:style-name="Tabelle1.A2" office:value-type="string">
            <text:p text:style-name="P248"/>
          </table:table-cell>
          <table:table-cell table:style-name="Tabelle1.A2" office:value-type="string">
            <text:p text:style-name="P238"/>
          </table:table-cell>
          <table:table-cell table:style-name="Tabelle1.C2" office:value-type="string">
            <text:p text:style-name="P185"/>
          </table:table-cell>
        </table:table-row>
        <table:table-row table:style-name="TableLine94201469910528">
          <table:table-cell table:style-name="Tabelle1.A2" office:value-type="string">
            <text:p text:style-name="P258">Yy323</text:p>
          </table:table-cell>
          <table:table-cell table:style-name="Tabelle1.A2" office:value-type="string">
            <text:p text:style-name="P257"><text:span text:style-name="T28">2</text:span><text:span text:style-name="T14">8</text:span><text:span text:style-name="T28">/12/18/</text:span>ndr-info- <text:s text:c="11"/><text:span text:style-name="T65"><text:s/>Streit+Strategie</text:span></text:p>
            <text:p text:style-name="P282">&gt;<text:span text:style-name="T338">Pentagonchef Mattis geh</text:span>t – Böses Vorzeichen für die NATO? </text:p>
            <text:p text:style-name="P282">&gt;<text:span text:style-name="T338">Fit für eine schnelle Krisenreaktion?</text:span> Bundeswehr stellt NATO-Speerspitze </text:p>
            <text:p text:style-name="P282">&gt;<text:span text:style-name="T338">Konkurrenz oder Ergänzung </text:span>zum US-Militär? Wieder mehr CIA-Drohnen-Einsätze </text:p>
            <text:p text:style-name="P282">&gt;Ein Platz in der ersten Reihe – Deutschland ab Januar im UN-Sicherheitsrat<text:line-break/></text:p>
          </table:table-cell>
          <table:table-cell table:style-name="Tabelle1.C2" office:value-type="string">
            <text:p text:style-name="P283">28:00</text:p>
          </table:table-cell>
        </table:table-row>
        <table:table-row table:style-name="TableLine94201384165280">
          <table:table-cell table:style-name="Tabelle1.A2" office:value-type="string">
            <text:p text:style-name="P265">Yy324</text:p>
          </table:table-cell>
          <table:table-cell table:style-name="Tabelle1.A2" office:value-type="string">
            <text:p text:style-name="P265"><text:s/>458MB <text:s text:c="14"/><text:span text:style-name="T65">All Your Gesundheitsakten Are Belong To Us</text:span></text:p>
            <text:p text:style-name="P393"><text:span text:style-name="T143">https://media.ccc.de/v/35c3-9992-all_your_gesundheitsakten_are_belong_to_us<text:line-break/>von Martin Tschirsich <text:s text:c="12"/></text:span><text:span text:style-name="T142">als Audio 95MB/und Video <text:s text:c="10"/></text:span><text:span text:style-name="T323">sehr sehr wichtig!</text:span><text:span text:style-name="T142"><text:line-break/></text:span><text:span text:style-name="T256">Plötzlich geht alles ganz schnell: Online-Behandlungen und elektronische Gesundheitsakten sind dieses Jahr für Millionen Krankenversicherte Wirklichkeit geworden. Zu einem hohen Preis: Bereits einfache Angriffe lassen das Sicherheitskonzept der Apps und Plattformen zusammenbrechen. Warum das so ist, welche kritischen Fehler </text:span><text:span text:style-name="T217">Vivy </text:span><text:span text:style-name="T256">&amp; Co. gemacht haben und wie das möglicherweise verhindert werden kann, das soll dieser Vortrag zeigen - denn in spätestens drei Jahren sollen auch die Gesundheitsdaten aller übrigen Versicherten zentral gespeichert und online abrufbar sein.</text:span> <text:span text:style-name="T256">Die elektronische Gesundheitskarte ist gescheitert. Stattdessen kommt jetzt die elektronische Patientenakte: In spätestens drei Jahren sollen die Befunde, Diagnosen, Röntgenbilder und Rezepte aller gesetzlich Krankenversicherten online und zentral gespeichert verfügbar sein. Schon heute können Millionen Versicherte eine solche Lösung nutzen und, wie Gesundheitsminister Jens Spahn fordert, "auch auf Tablets und Smartphones auf ihre elektronische Patientenakte zugreifen". Zeitgleich zur elektronischen Patientenakte steht die Onlinebehandlung vor der Tür: Das Fernbehandlungsverbot wurde vor wenigen Monaten gekippt, und schon heute können sich Millionen Versicherte ausschließlich online behandeln lassen. Nach Jahren des Wartens geht dabei alles ganz schnell. "Diese Maßnahmen dulden keinen Aufschub", sagt</text:span><text:span text:style-name="T217"> Spahn</text:span><text:span text:style-name="T256">. Und macht uns alle damit zu Beta-Testern in Sachen Gesundheit. Mit fatalen Folgen: Unsere streng vertraulichen Gesundheitsdaten liegen für alle sichtbar im Netz. In diesem Vortrag zeige ich an fünf konkreten Beispielen, welche fahrlässigen Entscheidungen die Online-Plattformen und Apps der Anbieter aus dem Bereich Gesundheitsakte und Telemedizin so angreifbar machen und demonstriere, wie einfach der massenhafte Zugriff auf unsere vertraulichen Gesundheitsdaten gelang. Zur Debatte steht, was angesichts dieser neuen alten Erkenntnisse zu tun ist - und was wir besser bleiben lassen.<text:line-break/></text:span></text:p>
          </table:table-cell>
          <table:table-cell table:style-name="Tabelle1.C2" office:value-type="string">
            <text:p text:style-name="P284">1:01:14</text:p>
          </table:table-cell>
        </table:table-row>
        <table:table-row table:style-name="TableLine94201415544544">
          <table:table-cell table:style-name="Tabelle1.A2" office:value-type="string">
            <text:p text:style-name="P264"/>
          </table:table-cell>
          <table:table-cell table:style-name="Tabelle1.A2" office:value-type="string">
            <text:p text:style-name="P266">Yy325_</text:p>
          </table:table-cell>
          <table:table-cell table:style-name="Tabelle1.C2" office:value-type="string">
            <text:p text:style-name="P188"/>
          </table:table-cell>
        </table:table-row>
        <table:table-row table:style-name="TableLine94201350413408">
          <table:table-cell table:style-name="Tabelle1.A2" office:value-type="string">
            <text:p text:style-name="P217"/>
          </table:table-cell>
          <table:table-cell table:style-name="Tabelle1.A2" office:value-type="string">
            <text:p text:style-name="P366"/>
          </table:table-cell>
          <table:table-cell table:style-name="Tabelle1.C2" office:value-type="string">
            <text:p text:style-name="P2"/>
          </table:table-cell>
        </table:table-row>
        <table:table-row table:style-name="TableLine94201478849280">
          <table:table-cell table:style-name="Tabelle1.A2" office:value-type="string">
            <text:p text:style-name="P25"/>
          </table:table-cell>
          <table:table-cell table:style-name="Tabelle1.A2" office:value-type="string">
            <text:h text:style-name="P730" text:outline-level="1"/>
          </table:table-cell>
          <table:table-cell table:style-name="Tabelle1.C2" office:value-type="string">
            <text:p text:style-name="P2"/>
          </table:table-cell>
        </table:table-row>
        <table:table-row table:style-name="TableLine94201430355408">
          <table:table-cell table:style-name="Tabelle1.A2" office:value-type="string">
            <text:p text:style-name="P25"/>
          </table:table-cell>
          <table:table-cell table:style-name="Tabelle1.A2" office:value-type="string">
            <text:p text:style-name="P491"><text:span text:style-name="T621">J</text:span>azz <text:span text:style-name="T657">+</text:span> Politik, Samstag, 17.11.2018, 17:05 Uhr, Bayern2</text:p>
            <text:list xml:id="list2343521197" text:style-name="L1">
              <text:list-item>
                <text:p text:style-name="P790">Und jetzt das große Zittern - die nächste Wahl ist immer die schwerste (Rainer Volk)</text:p>
              </text:list-item>
              <text:list-item>
                <text:p text:style-name="P790">Nach dem Krieg kommt ewig Frieden? Eine Rede, letzten Sonntag (Lutz Rathenow)</text:p>
              </text:list-item>
              <text:list-item>
                <text:p text:style-name="P790">Am leidenschaftlichen Personal hängt alles. Manfred Weber for President? (Holger Romann)</text:p>
              </text:list-item>
              <text:list-item>
                <text:p text:style-name="P790">Ein Fest zur Spaltung Europas? Die Rechte rechnet sich was aus (Tobias Krone)</text:p>
              </text:list-item>
              <text:list-item>
                <text:p text:style-name="P790">Eine Zukunft aus der Geschichte. "Projekt Europa" von Kiran Klaus Patel (Sprecher: Axel Wostry)</text:p>
              </text:list-item>
              <text:list-item>
                <text:p text:style-name="P784">Europa als Theater - Ulrike <text:span text:style-name="T338">Guerot</text:span> will mit Freunden die Welt bedeuten (Manifest / Sprecherin: Katja Schild)</text:p>
              </text:list-item>
            </text:list>
          </table:table-cell>
          <table:table-cell table:style-name="Tabelle1.C2" office:value-type="string">
            <text:p text:style-name="P2"/>
          </table:table-cell>
        </table:table-row>
        <table:table-row table:style-name="TableLine94201479315504">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482019408">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48522000">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91559376">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ext:soft-page-break/>
        <table:table-row table:style-name="TableLine94201478370528">
          <table:table-cell table:style-name="Tabelle1.A2" office:value-type="string">
            <text:p text:style-name="P25"/>
          </table:table-cell>
          <table:table-cell table:style-name="Tabelle1.A2" office:value-type="string">
            <text:h text:style-name="P760" text:outline-level="2">ARD-radiofeature Feature </text:h>
            <text:p text:style-name="P554">Spekulation mit Bauland - Ein Feature über ein lukratives Geschäft | Rainer Schwochow </text:p>
            <text:p text:style-name="P521"><text:span text:style-name="Strong_20_Emphasis">In deutschen Großstädten fehlen Wohnungen. Die Preise für Eigentumswohnungen steigen genau wie die Mieten, ein Ende ist nicht in Sicht. Wohin führt das? </text:span></text:p>
            <text:p text:style-name="P554">Zwar werden die letzten Baulücken geschlossen, Quartiere nachverdichtet. Doch das innerstädtische Bauland reicht nicht aus, um den Bedarf zu decken. Umso ärgerlicher, wenn es Baugrundstücke gibt, die brach liegen und die Besitzer gut daran verdienen. Sie brauchen nichts zu tun als abzuwarten. Innerhalb weniger Jahre lassen sich Gewinne von mehr als 100 Prozent erzielen. Fast ohne Risiko, dazu völlig legal. Mit dramatischen sozialen Folgen. Schon heute sind die Innenlagen der Großstädte für Normalverdiener kaum noch bezahlbar. Wer sind diese Spekulanten und was unternimmt die Politik gegen sie?</text:p>
            <text:p text:style-name="Text_20_body">hr 2018</text:p>
            <text:p text:style-name="P27"/>
          </table:table-cell>
          <table:table-cell table:style-name="Tabelle1.C2" office:value-type="string">
            <text:p text:style-name="P2"/>
          </table:table-cell>
        </table:table-row>
        <table:table-row table:style-name="TableLine94201378329584">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515301344">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row table:style-name="TableLine94201391974784">
          <table:table-cell table:style-name="Tabelle1.A2" office:value-type="string">
            <text:p text:style-name="P25"/>
          </table:table-cell>
          <table:table-cell table:style-name="Tabelle1.A2" office:value-type="string">
            <text:p text:style-name="P27"/>
          </table:table-cell>
          <table:table-cell table:style-name="Tabelle1.C2" office:value-type="string">
            <text:p text:style-name="P2"/>
          </table:table-cell>
        </table:table-row>
      </table:table>
      <text:p text:style-name="P44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1" svg:font-family="'Liberation Serif'" style:font-family-generic="roman"/>
    <style:font-face style:name="FreeSans1" svg:font-family="FreeSans" style:font-family-generic="swiss"/>
    <style:font-face style:name="ScalaSans-Regular" svg:font-family="ScalaSans-Regular" style:font-family-generic="swiss"/>
    <style:font-face style:name="DejaVu Sans Mono" svg:font-family="'DejaVu Sans Mono'" style:font-family-generic="modern" style:font-pitch="fixed"/>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0.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q"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8-10-03T09:00:36.721482691</meta:creation-date>
    <dc:date>2023-12-26T20:38:20.797699100</dc:date>
    <meta:editing-duration>P3DT18H15M41S</meta:editing-duration>
    <meta:editing-cycles>219</meta:editing-cycles>
    <meta:generator>LibreOffice/7.0.2.2$Linux_X86_64 LibreOffice_project/00$Build-2</meta:generator>
    <meta:document-statistic meta:table-count="1" meta:image-count="0" meta:object-count="0" meta:page-count="73" meta:paragraph-count="1454" meta:word-count="40467" meta:character-count="302752" meta:non-whitespace-character-count="259194"/>
  </office:meta>
</office:document-meta>
</file>