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arial" svg:font-family="arial, sans-serif"/>
    <style:font-face style:name="Liberation Serif1" svg:font-family="'Liberation Serif'" style:font-family-generic="roman"/>
    <style:font-face style:name="FreeSans1" svg:font-family="FreeSans" style:font-family-generic="swiss"/>
    <style:font-face style:name="DejaVu Sans Mono" svg:font-family="'DejaVu Sans Mono'"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Tabelle1" style:family="table">
      <style:table-properties style:width="18.5cm" fo:margin-left="0.169cm" fo:margin-right="-1.669cm" fo:break-before="auto" fo:break-after="auto" table:align="margins" style:writing-mode="lr-tb"/>
    </style:style>
    <style:style style:name="Tabelle1.A" style:family="table-column">
      <style:table-column-properties style:column-width="1.988cm" style:rel-column-width="7042*"/>
    </style:style>
    <style:style style:name="Tabelle1.B" style:family="table-column">
      <style:table-column-properties style:column-width="15.012cm" style:rel-column-width="53181*"/>
    </style:style>
    <style:style style:name="Tabelle1.C" style:family="table-column">
      <style:table-column-properties style:column-width="1.499cm" style:rel-column-width="5312*"/>
    </style:style>
    <style:style style:name="Tabelle1.A1" style:family="table-cell">
      <style:table-cell-properties style:vertical-align="top" fo:padding-left="0.123cm" fo:padding-right="0.123cm" fo:padding-top="0cm" fo:padding-bottom="0cm" fo:border-left="0.05pt solid #000000" fo:border-right="none" fo:border-top="0.05pt solid #000000" fo:border-bottom="0.05pt solid #000000"/>
    </style:style>
    <style:style style:name="Tabelle1.C1" style:family="table-cell">
      <style:table-cell-properties style:vertical-align="top" fo:padding-left="0.123cm" fo:padding-right="0.123cm" fo:padding-top="0cm" fo:padding-bottom="0cm" fo:border="0.05pt solid #000000"/>
    </style:style>
    <style:style style:name="Tabelle1.A2" style:family="table-cell">
      <style:table-cell-properties style:vertical-align="top" fo:padding-left="0.123cm" fo:padding-right="0.123cm" fo:padding-top="0cm" fo:padding-bottom="0cm" fo:border-left="0.05pt solid #000000" fo:border-right="none" fo:border-top="none" fo:border-bottom="0.05pt solid #000000"/>
    </style:style>
    <style:style style:name="Tabelle1.C2"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B6" style:family="table-cell">
      <style:table-cell-properties style:vertical-align="top" fo:background-color="transparent" fo:padding-left="0.123cm" fo:padding-right="0.123cm" fo:padding-top="0cm" fo:padding-bottom="0cm" fo:border-left="0.05pt solid #000000" fo:border-right="none" fo:border-top="none" fo:border-bottom="0.05pt solid #000000">
        <style:background-image/>
      </style:table-cell-properties>
    </style:style>
    <style:style style:name="Tabelle1.36" style:family="table-row">
      <style:table-row-properties style:min-row-height="4.503cm"/>
    </style:style>
    <style:style style:name="Tabelle1.201" style:family="table-row">
      <style:table-row-properties style:min-row-height="0.531cm"/>
    </style:style>
    <style:style style:name="Tabelle1.255" style:family="table-row">
      <style:table-row-properties style:min-row-height="0.963cm"/>
    </style:style>
    <style:style style:name="P1" style:family="paragraph" style:parent-style-name="Preformatted_20_Text">
      <style:paragraph-properties fo:line-height="100%" fo:text-align="start" style:justify-single-word="false"/>
      <style:text-properties style:font-name="Liberation Serif" fo:font-size="10.5pt" fo:font-style="normal" fo:font-weight="normal" officeooo:rsid="0011f09e" officeooo:paragraph-rsid="0014f177" fo:background-color="transparent" style:font-size-asian="10.5pt" style:font-style-asian="normal" style:font-weight-asian="normal" style:font-size-complex="10.5pt" style:font-style-complex="normal" style:font-weight-complex="normal"/>
    </style:style>
    <style:style style:name="P2" style:family="paragraph" style:parent-style-name="Preformatted_20_Text">
      <style:paragraph-properties fo:line-height="100%" fo:text-align="start" style:justify-single-word="false"/>
      <style:text-properties style:font-name="Liberation Serif" fo:font-size="10.5pt" fo:font-style="normal" fo:font-weight="normal" officeooo:rsid="0011f09e" officeooo:paragraph-rsid="010a961c" fo:background-color="transparent" style:font-size-asian="10.5pt" style:font-style-asian="normal" style:font-weight-asian="normal" style:font-size-complex="10.5pt" style:font-style-complex="normal" style:font-weight-complex="normal"/>
    </style:style>
    <style:style style:name="P3" style:family="paragraph" style:parent-style-name="Preformatted_20_Text">
      <style:paragraph-properties fo:line-height="100%" fo:text-align="start" style:justify-single-word="false"/>
      <style:text-properties style:font-name="Liberation Serif" fo:font-size="10.5pt" fo:font-style="normal" fo:font-weight="normal" officeooo:rsid="0014f177" officeooo:paragraph-rsid="0014f177" fo:background-color="transparent" style:font-size-asian="10.5pt" style:font-style-asian="normal" style:font-weight-asian="normal" style:font-size-complex="10.5pt" style:font-style-complex="normal" style:font-weight-complex="normal"/>
    </style:style>
    <style:style style:name="P4" style:family="paragraph" style:parent-style-name="Preformatted_20_Text">
      <style:paragraph-properties fo:line-height="100%" fo:text-align="start" style:justify-single-word="false"/>
      <style:text-properties style:font-name="Liberation Serif" fo:font-size="10.5pt" fo:font-style="normal" fo:font-weight="normal" officeooo:rsid="0014f177" officeooo:paragraph-rsid="00155792" fo:background-color="transparent" style:font-size-asian="10.5pt" style:font-style-asian="normal" style:font-weight-asian="normal" style:font-size-complex="10.5pt" style:font-style-complex="normal" style:font-weight-complex="normal"/>
    </style:style>
    <style:style style:name="P5" style:family="paragraph" style:parent-style-name="Preformatted_20_Text">
      <style:paragraph-properties fo:line-height="100%" fo:text-align="start" style:justify-single-word="false"/>
      <style:text-properties style:font-name="Liberation Serif" fo:font-size="10.5pt" fo:font-style="normal" fo:font-weight="normal" officeooo:rsid="0014f177" officeooo:paragraph-rsid="00165be8" fo:background-color="transparent" style:font-size-asian="10.5pt" style:font-style-asian="normal" style:font-weight-asian="normal" style:font-size-complex="10.5pt" style:font-style-complex="normal" style:font-weight-complex="normal"/>
    </style:style>
    <style:style style:name="P6" style:family="paragraph" style:parent-style-name="Preformatted_20_Text">
      <style:paragraph-properties fo:line-height="100%" fo:text-align="start" style:justify-single-word="false"/>
      <style:text-properties style:font-name="Liberation Serif" fo:font-size="10.5pt" fo:font-style="normal" fo:font-weight="normal" officeooo:rsid="0014f177" officeooo:paragraph-rsid="001e83ac" fo:background-color="transparent" style:font-size-asian="10.5pt" style:font-style-asian="normal" style:font-weight-asian="normal" style:font-size-complex="10.5pt" style:font-style-complex="normal" style:font-weight-complex="normal"/>
    </style:style>
    <style:style style:name="P7" style:family="paragraph" style:parent-style-name="Preformatted_20_Text">
      <style:paragraph-properties fo:line-height="100%" fo:text-align="start" style:justify-single-word="false"/>
      <style:text-properties style:font-name="Liberation Serif" fo:font-size="10.5pt" fo:font-style="normal" fo:font-weight="normal" officeooo:rsid="0014f177" officeooo:paragraph-rsid="001f30d1" fo:background-color="transparent" style:font-size-asian="10.5pt" style:font-style-asian="normal" style:font-weight-asian="normal" style:font-size-complex="10.5pt" style:font-style-complex="normal" style:font-weight-complex="normal"/>
    </style:style>
    <style:style style:name="P8" style:family="paragraph" style:parent-style-name="Preformatted_20_Text">
      <style:paragraph-properties fo:line-height="100%" fo:text-align="start" style:justify-single-word="false"/>
      <style:text-properties style:font-name="Liberation Serif" fo:font-size="10.5pt" fo:font-style="normal" fo:font-weight="normal" officeooo:rsid="0014f177" officeooo:paragraph-rsid="00202197" fo:background-color="transparent" style:font-size-asian="10.5pt" style:font-style-asian="normal" style:font-weight-asian="normal" style:font-size-complex="10.5pt" style:font-style-complex="normal" style:font-weight-complex="normal"/>
    </style:style>
    <style:style style:name="P9" style:family="paragraph" style:parent-style-name="Preformatted_20_Text">
      <style:paragraph-properties fo:line-height="100%" fo:text-align="start" style:justify-single-word="false"/>
      <style:text-properties style:font-name="Liberation Serif" fo:font-size="10.5pt" fo:font-style="normal" fo:font-weight="normal" officeooo:rsid="0014f177" officeooo:paragraph-rsid="0021236b" fo:background-color="transparent" style:font-size-asian="10.5pt" style:font-style-asian="normal" style:font-weight-asian="normal" style:font-size-complex="10.5pt" style:font-style-complex="normal" style:font-weight-complex="normal"/>
    </style:style>
    <style:style style:name="P10" style:family="paragraph" style:parent-style-name="Preformatted_20_Text">
      <style:paragraph-properties fo:line-height="100%" fo:text-align="start" style:justify-single-word="false"/>
      <style:text-properties style:font-name="Liberation Serif" fo:font-size="10.5pt" fo:font-style="normal" fo:font-weight="normal" officeooo:rsid="0014f177" officeooo:paragraph-rsid="00237c75" fo:background-color="transparent" style:font-size-asian="10.5pt" style:font-style-asian="normal" style:font-weight-asian="normal" style:font-size-complex="10.5pt" style:font-style-complex="normal" style:font-weight-complex="normal"/>
    </style:style>
    <style:style style:name="P11" style:family="paragraph" style:parent-style-name="Preformatted_20_Text">
      <style:paragraph-properties fo:line-height="100%" fo:text-align="start" style:justify-single-word="false"/>
      <style:text-properties style:font-name="Liberation Serif" fo:font-size="10.5pt" fo:font-style="normal" fo:font-weight="normal" officeooo:rsid="0014f177" officeooo:paragraph-rsid="003a94ff" fo:background-color="transparent" style:font-size-asian="10.5pt" style:font-style-asian="normal" style:font-weight-asian="normal" style:font-size-complex="10.5pt" style:font-style-complex="normal" style:font-weight-complex="normal"/>
    </style:style>
    <style:style style:name="P12" style:family="paragraph" style:parent-style-name="Preformatted_20_Text">
      <style:paragraph-properties fo:line-height="100%" fo:text-align="start" style:justify-single-word="false"/>
      <style:text-properties style:font-name="Liberation Serif" fo:font-size="10.5pt" fo:font-style="normal" fo:font-weight="normal" officeooo:rsid="0014f177" officeooo:paragraph-rsid="010abba6" fo:background-color="transparent" style:font-size-asian="10.5pt" style:font-style-asian="normal" style:font-weight-asian="normal" style:font-size-complex="10.5pt" style:font-style-complex="normal" style:font-weight-complex="normal"/>
    </style:style>
    <style:style style:name="P13" style:family="paragraph" style:parent-style-name="Preformatted_20_Text">
      <style:paragraph-properties fo:line-height="100%" fo:text-align="start" style:justify-single-word="false"/>
      <style:text-properties style:font-name="Liberation Serif" fo:font-size="10.5pt" fo:font-style="normal" fo:font-weight="normal" officeooo:rsid="0014f177" officeooo:paragraph-rsid="010be64b" fo:background-color="transparent" style:font-size-asian="10.5pt" style:font-style-asian="normal" style:font-weight-asian="normal" style:font-size-complex="10.5pt" style:font-style-complex="normal" style:font-weight-complex="normal"/>
    </style:style>
    <style:style style:name="P14" style:family="paragraph" style:parent-style-name="Preformatted_20_Text">
      <style:paragraph-properties fo:line-height="100%" fo:text-align="start" style:justify-single-word="false"/>
      <style:text-properties style:font-name="Liberation Serif" fo:font-size="10.5pt" fo:font-style="normal" fo:font-weight="normal" officeooo:rsid="0014f177" officeooo:paragraph-rsid="010d58b9" fo:background-color="transparent" style:font-size-asian="10.5pt" style:font-style-asian="normal" style:font-weight-asian="normal" style:font-size-complex="10.5pt" style:font-style-complex="normal" style:font-weight-complex="normal"/>
    </style:style>
    <style:style style:name="P15" style:family="paragraph" style:parent-style-name="Preformatted_20_Text">
      <style:paragraph-properties fo:line-height="100%" fo:text-align="start" style:justify-single-word="false"/>
      <style:text-properties style:font-name="Liberation Serif" fo:font-size="10.5pt" fo:font-style="normal" fo:font-weight="normal" officeooo:rsid="0014f177" officeooo:paragraph-rsid="0111232f" fo:background-color="transparent" style:font-size-asian="10.5pt" style:font-style-asian="normal" style:font-weight-asian="normal" style:font-size-complex="10.5pt" style:font-style-complex="normal" style:font-weight-complex="normal"/>
    </style:style>
    <style:style style:name="P16" style:family="paragraph" style:parent-style-name="Preformatted_20_Text">
      <style:paragraph-properties fo:line-height="100%" fo:text-align="start" style:justify-single-word="false"/>
      <style:text-properties style:font-name="Liberation Serif" fo:font-size="10.5pt" fo:font-style="normal" fo:font-weight="normal" officeooo:rsid="0014f177" officeooo:paragraph-rsid="0112e710" fo:background-color="transparent" style:font-size-asian="10.5pt" style:font-style-asian="normal" style:font-weight-asian="normal" style:font-size-complex="10.5pt" style:font-style-complex="normal" style:font-weight-complex="normal"/>
    </style:style>
    <style:style style:name="P17" style:family="paragraph" style:parent-style-name="Preformatted_20_Text">
      <style:paragraph-properties fo:line-height="100%" fo:text-align="start" style:justify-single-word="false"/>
      <style:text-properties style:font-name="Liberation Serif" fo:font-size="10.5pt" fo:font-style="normal" fo:font-weight="normal" officeooo:rsid="0014f177" officeooo:paragraph-rsid="01142c7e" fo:background-color="transparent" style:font-size-asian="10.5pt" style:font-style-asian="normal" style:font-weight-asian="normal" style:font-size-complex="10.5pt" style:font-style-complex="normal" style:font-weight-complex="normal"/>
    </style:style>
    <style:style style:name="P18" style:family="paragraph" style:parent-style-name="Preformatted_20_Text">
      <style:paragraph-properties fo:line-height="100%" fo:text-align="start" style:justify-single-word="false"/>
      <style:text-properties style:font-name="Liberation Serif" fo:font-size="10.5pt" fo:font-style="normal" fo:font-weight="normal" officeooo:rsid="0014f177" officeooo:paragraph-rsid="01187899" fo:background-color="transparent" style:font-size-asian="10.5pt" style:font-style-asian="normal" style:font-weight-asian="normal" style:font-size-complex="10.5pt" style:font-style-complex="normal" style:font-weight-complex="normal"/>
    </style:style>
    <style:style style:name="P19" style:family="paragraph" style:parent-style-name="Preformatted_20_Text">
      <style:paragraph-properties fo:line-height="100%" fo:text-align="start" style:justify-single-word="false"/>
      <style:text-properties style:font-name="Liberation Serif" fo:font-size="10.5pt" fo:font-style="normal" fo:font-weight="normal" officeooo:rsid="0014f177" officeooo:paragraph-rsid="0119240a" fo:background-color="transparent" style:font-size-asian="10.5pt" style:font-style-asian="normal" style:font-weight-asian="normal" style:font-size-complex="10.5pt" style:font-style-complex="normal" style:font-weight-complex="normal"/>
    </style:style>
    <style:style style:name="P20" style:family="paragraph" style:parent-style-name="Preformatted_20_Text">
      <style:paragraph-properties fo:line-height="100%" fo:text-align="start" style:justify-single-word="false"/>
      <style:text-properties style:font-name="Liberation Serif" fo:font-size="10.5pt" fo:font-style="normal" fo:font-weight="normal" officeooo:rsid="0014f177" officeooo:paragraph-rsid="015a783b" fo:background-color="transparent" style:font-size-asian="10.5pt" style:font-style-asian="normal" style:font-weight-asian="normal" style:font-size-complex="10.5pt" style:font-style-complex="normal" style:font-weight-complex="normal"/>
    </style:style>
    <style:style style:name="P21" style:family="paragraph" style:parent-style-name="Preformatted_20_Text">
      <style:paragraph-properties fo:line-height="100%" fo:text-align="start" style:justify-single-word="false"/>
      <style:text-properties style:font-name="Liberation Serif" fo:font-size="10.5pt" fo:font-style="normal" fo:font-weight="normal" officeooo:rsid="0014f177" officeooo:paragraph-rsid="015c5651" fo:background-color="transparent" style:font-size-asian="10.5pt" style:font-style-asian="normal" style:font-weight-asian="normal" style:font-size-complex="10.5pt" style:font-style-complex="normal" style:font-weight-complex="normal"/>
    </style:style>
    <style:style style:name="P22" style:family="paragraph" style:parent-style-name="Preformatted_20_Text">
      <style:paragraph-properties fo:line-height="100%" fo:text-align="start" style:justify-single-word="false"/>
      <style:text-properties style:font-name="Liberation Serif" fo:font-size="10.5pt" fo:font-style="normal" fo:font-weight="normal" officeooo:rsid="0014f177" officeooo:paragraph-rsid="015f0d06" fo:background-color="transparent" style:font-size-asian="10.5pt" style:font-style-asian="normal" style:font-weight-asian="normal" style:font-size-complex="10.5pt" style:font-style-complex="normal" style:font-weight-complex="normal"/>
    </style:style>
    <style:style style:name="P23" style:family="paragraph" style:parent-style-name="Preformatted_20_Text">
      <style:paragraph-properties fo:line-height="100%" fo:text-align="start" style:justify-single-word="false"/>
      <style:text-properties style:font-name="Liberation Serif" fo:font-size="10.5pt" fo:font-style="normal" fo:font-weight="normal" officeooo:rsid="0014f177" officeooo:paragraph-rsid="0160df20" fo:background-color="transparent" style:font-size-asian="10.5pt" style:font-style-asian="normal" style:font-weight-asian="normal" style:font-size-complex="10.5pt" style:font-style-complex="normal" style:font-weight-complex="normal"/>
    </style:style>
    <style:style style:name="P24" style:family="paragraph" style:parent-style-name="Preformatted_20_Text">
      <style:paragraph-properties fo:line-height="100%" fo:text-align="start" style:justify-single-word="false"/>
      <style:text-properties style:font-name="Liberation Serif" fo:font-size="10.5pt" fo:font-style="normal" fo:font-weight="normal" officeooo:rsid="0014f177" officeooo:paragraph-rsid="01662af1" fo:background-color="transparent" style:font-size-asian="10.5pt" style:font-style-asian="normal" style:font-weight-asian="normal" style:font-size-complex="10.5pt" style:font-style-complex="normal" style:font-weight-complex="normal"/>
    </style:style>
    <style:style style:name="P25" style:family="paragraph" style:parent-style-name="Preformatted_20_Text">
      <style:paragraph-properties fo:line-height="100%" fo:text-align="start" style:justify-single-word="false"/>
      <style:text-properties style:font-name="Liberation Serif" fo:font-size="10.5pt" fo:font-style="normal" fo:font-weight="normal" officeooo:rsid="0014f177" officeooo:paragraph-rsid="01665ef0" fo:background-color="transparent" style:font-size-asian="10.5pt" style:font-style-asian="normal" style:font-weight-asian="normal" style:font-size-complex="10.5pt" style:font-style-complex="normal" style:font-weight-complex="normal"/>
    </style:style>
    <style:style style:name="P26" style:family="paragraph" style:parent-style-name="Preformatted_20_Text">
      <style:paragraph-properties fo:line-height="100%" fo:text-align="start" style:justify-single-word="false"/>
      <style:text-properties style:font-name="Liberation Serif" fo:font-size="10.5pt" fo:font-style="normal" fo:font-weight="normal" officeooo:rsid="0014f177" officeooo:paragraph-rsid="02d187ac" fo:background-color="transparent" style:font-size-asian="10.5pt" style:font-style-asian="normal" style:font-weight-asian="normal" style:font-size-complex="10.5pt" style:font-style-complex="normal" style:font-weight-complex="normal"/>
    </style:style>
    <style:style style:name="P27" style:family="paragraph" style:parent-style-name="Preformatted_20_Text">
      <style:paragraph-properties fo:line-height="100%" fo:text-align="start" style:justify-single-word="false"/>
      <style:text-properties style:font-name="Liberation Serif" fo:font-size="10.5pt" fo:font-style="normal" fo:font-weight="normal" officeooo:rsid="0014f177" officeooo:paragraph-rsid="02d21217" fo:background-color="transparent" style:font-size-asian="10.5pt" style:font-style-asian="normal" style:font-weight-asian="normal" style:font-size-complex="10.5pt" style:font-style-complex="normal" style:font-weight-complex="normal"/>
    </style:style>
    <style:style style:name="P28" style:family="paragraph" style:parent-style-name="Preformatted_20_Text">
      <style:paragraph-properties fo:line-height="100%" fo:text-align="start" style:justify-single-word="false"/>
      <style:text-properties style:font-name="Liberation Serif" fo:font-size="10.5pt" fo:font-style="normal" fo:font-weight="normal" officeooo:rsid="006fc43c" officeooo:paragraph-rsid="00116e78" fo:background-color="transparent" style:font-size-asian="10.5pt" style:font-style-asian="normal" style:font-weight-asian="normal" style:font-size-complex="10.5pt" style:font-style-complex="normal" style:font-weight-complex="normal"/>
    </style:style>
    <style:style style:name="P29" style:family="paragraph" style:parent-style-name="Preformatted_20_Text">
      <style:paragraph-properties fo:line-height="100%" fo:text-align="start" style:justify-single-word="false"/>
      <style:text-properties style:font-name="Liberation Serif" fo:font-size="10.5pt" fo:font-style="normal" fo:font-weight="normal" officeooo:rsid="0018657d" officeooo:paragraph-rsid="0018657d" fo:background-color="transparent" style:font-size-asian="10.5pt" style:font-style-asian="normal" style:font-weight-asian="normal" style:font-size-complex="10.5pt" style:font-style-complex="normal" style:font-weight-complex="normal"/>
    </style:style>
    <style:style style:name="P30" style:family="paragraph" style:parent-style-name="Preformatted_20_Text">
      <style:paragraph-properties fo:line-height="100%" fo:text-align="start" style:justify-single-word="false"/>
      <style:text-properties style:font-name="Liberation Serif" fo:font-size="10.5pt" fo:font-style="normal" fo:font-weight="normal" officeooo:rsid="00189fbe" officeooo:paragraph-rsid="0022a25d" fo:background-color="transparent" style:font-size-asian="10.5pt" style:font-style-asian="normal" style:font-weight-asian="normal" style:font-size-complex="10.5pt" style:font-style-complex="normal" style:font-weight-complex="normal"/>
    </style:style>
    <style:style style:name="P31" style:family="paragraph" style:parent-style-name="Preformatted_20_Text">
      <style:paragraph-properties fo:line-height="100%" fo:text-align="start" style:justify-single-word="false"/>
      <style:text-properties style:font-name="Liberation Serif" fo:font-size="10.5pt" fo:font-style="normal" fo:font-weight="normal" officeooo:rsid="00285ec3" officeooo:paragraph-rsid="00285ec3" fo:background-color="transparent" style:font-size-asian="10.5pt" style:font-style-asian="normal" style:font-weight-asian="normal" style:font-size-complex="10.5pt" style:font-style-complex="normal" style:font-weight-complex="normal"/>
    </style:style>
    <style:style style:name="P32" style:family="paragraph" style:parent-style-name="Preformatted_20_Text">
      <style:paragraph-properties fo:line-height="100%" fo:text-align="start" style:justify-single-word="false"/>
      <style:text-properties style:font-name="Liberation Serif" fo:font-size="10.5pt" fo:font-style="normal" fo:font-weight="normal" officeooo:rsid="00285ec3" officeooo:paragraph-rsid="01142c7e" fo:background-color="transparent" style:font-size-asian="10.5pt" style:font-style-asian="normal" style:font-weight-asian="normal" style:font-size-complex="10.5pt" style:font-style-complex="normal" style:font-weight-complex="normal"/>
    </style:style>
    <style:style style:name="P33" style:family="paragraph" style:parent-style-name="Preformatted_20_Text">
      <style:paragraph-properties fo:line-height="100%" fo:text-align="start" style:justify-single-word="false"/>
      <style:text-properties style:font-name="Liberation Serif" fo:font-size="10.5pt" fo:font-style="normal" fo:font-weight="normal" officeooo:rsid="002c9ebb" officeooo:paragraph-rsid="002fa134" fo:background-color="transparent" style:font-size-asian="10.5pt" style:font-style-asian="normal" style:font-weight-asian="normal" style:font-size-complex="10.5pt" style:font-style-complex="normal" style:font-weight-complex="normal"/>
    </style:style>
    <style:style style:name="P34" style:family="paragraph" style:parent-style-name="Preformatted_20_Text">
      <style:paragraph-properties fo:line-height="100%" fo:text-align="start" style:justify-single-word="false"/>
      <style:text-properties style:font-name="Liberation Serif" fo:font-size="10.5pt" fo:font-style="normal" fo:font-weight="normal" officeooo:rsid="002c9ebb" officeooo:paragraph-rsid="0119240a" fo:background-color="transparent" style:font-size-asian="10.5pt" style:font-style-asian="normal" style:font-weight-asian="normal" style:font-size-complex="10.5pt" style:font-style-complex="normal" style:font-weight-complex="normal"/>
    </style:style>
    <style:style style:name="P35" style:family="paragraph" style:parent-style-name="Preformatted_20_Text">
      <style:paragraph-properties fo:line-height="100%" fo:text-align="start" style:justify-single-word="false"/>
      <style:text-properties style:font-name="Liberation Serif" fo:font-size="10.5pt" fo:font-style="normal" fo:font-weight="normal" officeooo:rsid="0033390a" officeooo:paragraph-rsid="00334cc9" fo:background-color="transparent" style:font-size-asian="10.5pt" style:font-style-asian="normal" style:font-weight-asian="normal" style:font-size-complex="10.5pt" style:font-style-complex="normal" style:font-weight-complex="normal"/>
    </style:style>
    <style:style style:name="P36" style:family="paragraph" style:parent-style-name="Preformatted_20_Text">
      <style:paragraph-properties fo:line-height="100%" fo:text-align="start" style:justify-single-word="false"/>
      <style:text-properties style:font-name="Liberation Serif" fo:font-size="10.5pt" fo:font-style="normal" fo:font-weight="normal" officeooo:rsid="0033390a" officeooo:paragraph-rsid="00376ffe" fo:background-color="transparent" style:font-size-asian="10.5pt" style:font-style-asian="normal" style:font-weight-asian="normal" style:font-size-complex="10.5pt" style:font-style-complex="normal" style:font-weight-complex="normal"/>
    </style:style>
    <style:style style:name="P37" style:family="paragraph" style:parent-style-name="Preformatted_20_Text">
      <style:paragraph-properties fo:line-height="100%" fo:text-align="start" style:justify-single-word="false"/>
      <style:text-properties style:font-name="Liberation Serif" fo:font-size="10.5pt" fo:font-style="normal" fo:font-weight="normal" officeooo:rsid="0033390a" officeooo:paragraph-rsid="003a94ff" fo:background-color="transparent" style:font-size-asian="10.5pt" style:font-style-asian="normal" style:font-weight-asian="normal" style:font-size-complex="10.5pt" style:font-style-complex="normal" style:font-weight-complex="normal"/>
    </style:style>
    <style:style style:name="P38" style:family="paragraph" style:parent-style-name="Preformatted_20_Text">
      <style:paragraph-properties fo:line-height="100%" fo:text-align="start" style:justify-single-word="false"/>
      <style:text-properties style:font-name="Liberation Serif" fo:font-size="10.5pt" fo:font-style="normal" fo:font-weight="normal" officeooo:rsid="0033390a" officeooo:paragraph-rsid="016a24d5" fo:background-color="transparent" style:font-size-asian="10.5pt" style:font-style-asian="normal" style:font-weight-asian="normal" style:font-size-complex="10.5pt" style:font-style-complex="normal" style:font-weight-complex="normal"/>
    </style:style>
    <style:style style:name="P39" style:family="paragraph" style:parent-style-name="Preformatted_20_Text">
      <style:paragraph-properties fo:line-height="100%" fo:text-align="start" style:justify-single-word="false"/>
      <style:text-properties style:font-name="Liberation Serif" fo:font-size="10.5pt" fo:font-style="normal" fo:font-weight="normal" officeooo:rsid="0033390a" officeooo:paragraph-rsid="016c148e" fo:background-color="transparent" style:font-size-asian="10.5pt" style:font-style-asian="normal" style:font-weight-asian="normal" style:font-size-complex="10.5pt" style:font-style-complex="normal" style:font-weight-complex="normal"/>
    </style:style>
    <style:style style:name="P40" style:family="paragraph" style:parent-style-name="Preformatted_20_Text">
      <style:paragraph-properties fo:line-height="100%" fo:text-align="start" style:justify-single-word="false"/>
      <style:text-properties style:font-name="Liberation Serif" fo:font-size="10.5pt" fo:font-style="normal" fo:font-weight="normal" officeooo:rsid="0033390a" officeooo:paragraph-rsid="016e6fae" fo:background-color="transparent" style:font-size-asian="10.5pt" style:font-style-asian="normal" style:font-weight-asian="normal" style:font-size-complex="10.5pt" style:font-style-complex="normal" style:font-weight-complex="normal"/>
    </style:style>
    <style:style style:name="P41" style:family="paragraph" style:parent-style-name="Preformatted_20_Text">
      <style:paragraph-properties fo:line-height="100%" fo:text-align="start" style:justify-single-word="false"/>
      <style:text-properties style:font-name="Liberation Serif" fo:font-size="10.5pt" fo:font-style="normal" fo:font-weight="normal" officeooo:rsid="0033390a" officeooo:paragraph-rsid="016eb55a" fo:background-color="transparent" style:font-size-asian="10.5pt" style:font-style-asian="normal" style:font-weight-asian="normal" style:font-size-complex="10.5pt" style:font-style-complex="normal" style:font-weight-complex="normal"/>
    </style:style>
    <style:style style:name="P42" style:family="paragraph" style:parent-style-name="Preformatted_20_Text">
      <style:paragraph-properties fo:line-height="100%" fo:text-align="start" style:justify-single-word="false"/>
      <style:text-properties style:font-name="Liberation Serif" fo:font-size="10.5pt" fo:font-style="normal" fo:font-weight="normal" officeooo:rsid="0033390a" officeooo:paragraph-rsid="01a96f5d" fo:background-color="transparent" style:font-size-asian="10.5pt" style:font-style-asian="normal" style:font-weight-asian="normal" style:font-size-complex="10.5pt" style:font-style-complex="normal" style:font-weight-complex="normal"/>
    </style:style>
    <style:style style:name="P43" style:family="paragraph" style:parent-style-name="Preformatted_20_Text">
      <style:paragraph-properties fo:line-height="100%" fo:text-align="start" style:justify-single-word="false"/>
      <style:text-properties style:font-name="Liberation Serif" fo:font-size="10.5pt" fo:font-style="normal" fo:font-weight="normal" officeooo:rsid="00334cc9" officeooo:paragraph-rsid="00334cc9" fo:background-color="transparent" style:font-size-asian="10.5pt" style:font-style-asian="normal" style:font-weight-asian="normal" style:font-size-complex="10.5pt" style:font-style-complex="normal" style:font-weight-complex="normal"/>
    </style:style>
    <style:style style:name="P44" style:family="paragraph" style:parent-style-name="Preformatted_20_Text">
      <style:paragraph-properties fo:line-height="100%" fo:text-align="start" style:justify-single-word="false"/>
      <style:text-properties style:font-name="Liberation Serif" fo:font-size="10.5pt" fo:font-style="normal" fo:font-weight="normal" officeooo:rsid="00334cc9" officeooo:paragraph-rsid="00354765" fo:background-color="transparent" style:font-size-asian="10.5pt" style:font-style-asian="normal" style:font-weight-asian="normal" style:font-size-complex="10.5pt" style:font-style-complex="normal" style:font-weight-complex="normal"/>
    </style:style>
    <style:style style:name="P45" style:family="paragraph" style:parent-style-name="Preformatted_20_Text">
      <style:paragraph-properties fo:line-height="100%" fo:text-align="start" style:justify-single-word="false"/>
      <style:text-properties style:font-name="Liberation Serif" fo:font-size="10.5pt" fo:font-style="normal" fo:font-weight="normal" officeooo:rsid="00334cc9" officeooo:paragraph-rsid="00362596" fo:background-color="transparent" style:font-size-asian="10.5pt" style:font-style-asian="normal" style:font-weight-asian="normal" style:font-size-complex="10.5pt" style:font-style-complex="normal" style:font-weight-complex="normal"/>
    </style:style>
    <style:style style:name="P46" style:family="paragraph" style:parent-style-name="Preformatted_20_Text">
      <style:paragraph-properties fo:line-height="100%" fo:text-align="start" style:justify-single-word="false"/>
      <style:text-properties style:font-name="Liberation Serif" fo:font-size="10.5pt" fo:font-style="normal" fo:font-weight="normal" officeooo:rsid="00334cc9" officeooo:paragraph-rsid="00376ffe" fo:background-color="transparent" style:font-size-asian="10.5pt" style:font-style-asian="normal" style:font-weight-asian="normal" style:font-size-complex="10.5pt" style:font-style-complex="normal" style:font-weight-complex="normal"/>
    </style:style>
    <style:style style:name="P47" style:family="paragraph" style:parent-style-name="Preformatted_20_Text">
      <style:paragraph-properties fo:line-height="100%" fo:text-align="start" style:justify-single-word="false"/>
      <style:text-properties style:font-name="Liberation Serif" fo:font-size="10.5pt" fo:font-style="normal" fo:font-weight="normal" officeooo:rsid="00334cc9" officeooo:paragraph-rsid="003b236c" fo:background-color="transparent" style:font-size-asian="10.5pt" style:font-style-asian="normal" style:font-weight-asian="normal" style:font-size-complex="10.5pt" style:font-style-complex="normal" style:font-weight-complex="normal"/>
    </style:style>
    <style:style style:name="P48" style:family="paragraph" style:parent-style-name="Preformatted_20_Text">
      <style:paragraph-properties fo:line-height="100%" fo:text-align="start" style:justify-single-word="false"/>
      <style:text-properties style:font-name="Liberation Serif" fo:font-size="10.5pt" fo:font-style="normal" fo:font-weight="normal" officeooo:rsid="00334cc9" officeooo:paragraph-rsid="003c9939" fo:background-color="transparent" style:font-size-asian="10.5pt" style:font-style-asian="normal" style:font-weight-asian="normal" style:font-size-complex="10.5pt" style:font-style-complex="normal" style:font-weight-complex="normal"/>
    </style:style>
    <style:style style:name="P49" style:family="paragraph" style:parent-style-name="Preformatted_20_Text">
      <style:paragraph-properties fo:line-height="100%" fo:text-align="start" style:justify-single-word="false"/>
      <style:text-properties style:font-name="Liberation Serif" fo:font-size="10.5pt" fo:font-style="normal" fo:font-weight="normal" officeooo:rsid="00334cc9" officeooo:paragraph-rsid="003a94ff" fo:background-color="transparent" style:font-size-asian="10.5pt" style:font-style-asian="normal" style:font-weight-asian="normal" style:font-size-complex="10.5pt" style:font-style-complex="normal" style:font-weight-complex="normal"/>
    </style:style>
    <style:style style:name="P50" style:family="paragraph" style:parent-style-name="Preformatted_20_Text">
      <style:paragraph-properties fo:line-height="100%" fo:text-align="start" style:justify-single-word="false"/>
      <style:text-properties style:font-name="Liberation Serif" fo:font-size="10.5pt" fo:font-style="normal" fo:font-weight="normal" officeooo:rsid="00334cc9" officeooo:paragraph-rsid="004131ef" fo:background-color="transparent" style:font-size-asian="10.5pt" style:font-style-asian="normal" style:font-weight-asian="normal" style:font-size-complex="10.5pt" style:font-style-complex="normal" style:font-weight-complex="normal"/>
    </style:style>
    <style:style style:name="P51" style:family="paragraph" style:parent-style-name="Preformatted_20_Text">
      <style:paragraph-properties fo:line-height="100%" fo:text-align="start" style:justify-single-word="false"/>
      <style:text-properties style:font-name="Liberation Serif" fo:font-size="10.5pt" fo:font-style="normal" fo:font-weight="normal" officeooo:rsid="00334cc9" officeooo:paragraph-rsid="0119240a" fo:background-color="transparent" style:font-size-asian="10.5pt" style:font-style-asian="normal" style:font-weight-asian="normal" style:font-size-complex="10.5pt" style:font-style-complex="normal" style:font-weight-complex="normal"/>
    </style:style>
    <style:style style:name="P52" style:family="paragraph" style:parent-style-name="Preformatted_20_Text">
      <style:paragraph-properties fo:line-height="100%" fo:text-align="start" style:justify-single-word="false"/>
      <style:text-properties style:font-name="Liberation Serif" fo:font-size="10.5pt" fo:font-style="normal" fo:font-weight="normal" officeooo:rsid="00334cc9" officeooo:paragraph-rsid="011993b0" fo:background-color="transparent" style:font-size-asian="10.5pt" style:font-style-asian="normal" style:font-weight-asian="normal" style:font-size-complex="10.5pt" style:font-style-complex="normal" style:font-weight-complex="normal"/>
    </style:style>
    <style:style style:name="P53" style:family="paragraph" style:parent-style-name="Preformatted_20_Text">
      <style:paragraph-properties fo:line-height="100%" fo:text-align="start" style:justify-single-word="false"/>
      <style:text-properties style:font-name="Liberation Serif" fo:font-size="10.5pt" fo:font-style="normal" fo:font-weight="normal" officeooo:rsid="00334cc9" officeooo:paragraph-rsid="011acff2" fo:background-color="transparent" style:font-size-asian="10.5pt" style:font-style-asian="normal" style:font-weight-asian="normal" style:font-size-complex="10.5pt" style:font-style-complex="normal" style:font-weight-complex="normal"/>
    </style:style>
    <style:style style:name="P54" style:family="paragraph" style:parent-style-name="Preformatted_20_Text">
      <style:paragraph-properties fo:line-height="100%" fo:text-align="start" style:justify-single-word="false"/>
      <style:text-properties style:font-name="Liberation Serif" fo:font-size="10.5pt" fo:font-style="normal" fo:font-weight="normal" officeooo:rsid="00334cc9" officeooo:paragraph-rsid="011cca80" fo:background-color="transparent" style:font-size-asian="10.5pt" style:font-style-asian="normal" style:font-weight-asian="normal" style:font-size-complex="10.5pt" style:font-style-complex="normal" style:font-weight-complex="normal"/>
    </style:style>
    <style:style style:name="P55" style:family="paragraph" style:parent-style-name="Preformatted_20_Text">
      <style:paragraph-properties fo:line-height="100%" fo:text-align="start" style:justify-single-word="false"/>
      <style:text-properties style:font-name="Liberation Serif" fo:font-size="10.5pt" fo:font-style="normal" fo:font-weight="normal" officeooo:rsid="00334cc9" officeooo:paragraph-rsid="011de602" fo:background-color="transparent" style:font-size-asian="10.5pt" style:font-style-asian="normal" style:font-weight-asian="normal" style:font-size-complex="10.5pt" style:font-style-complex="normal" style:font-weight-complex="normal"/>
    </style:style>
    <style:style style:name="P56" style:family="paragraph" style:parent-style-name="Preformatted_20_Text">
      <style:paragraph-properties fo:line-height="100%" fo:text-align="start" style:justify-single-word="false"/>
      <style:text-properties style:font-name="Liberation Serif" fo:font-size="10.5pt" fo:font-style="normal" fo:font-weight="normal" officeooo:rsid="00334cc9" officeooo:paragraph-rsid="011ead06" fo:background-color="transparent" style:font-size-asian="10.5pt" style:font-style-asian="normal" style:font-weight-asian="normal" style:font-size-complex="10.5pt" style:font-style-complex="normal" style:font-weight-complex="normal"/>
    </style:style>
    <style:style style:name="P57" style:family="paragraph" style:parent-style-name="Preformatted_20_Text">
      <style:paragraph-properties fo:line-height="100%" fo:text-align="start" style:justify-single-word="false"/>
      <style:text-properties style:font-name="Liberation Serif" fo:font-size="10.5pt" fo:font-style="normal" fo:font-weight="normal" officeooo:rsid="00334cc9" officeooo:paragraph-rsid="017068a8" fo:background-color="transparent" style:font-size-asian="10.5pt" style:font-style-asian="normal" style:font-weight-asian="normal" style:font-size-complex="10.5pt" style:font-style-complex="normal" style:font-weight-complex="normal"/>
    </style:style>
    <style:style style:name="P58" style:family="paragraph" style:parent-style-name="Preformatted_20_Text">
      <style:paragraph-properties fo:line-height="100%" fo:text-align="start" style:justify-single-word="false"/>
      <style:text-properties style:font-name="Liberation Serif" fo:font-size="10.5pt" fo:font-style="normal" fo:font-weight="normal" officeooo:rsid="00334cc9" officeooo:paragraph-rsid="01a96f5d" fo:background-color="transparent" style:font-size-asian="10.5pt" style:font-style-asian="normal" style:font-weight-asian="normal" style:font-size-complex="10.5pt" style:font-style-complex="normal" style:font-weight-complex="normal"/>
    </style:style>
    <style:style style:name="P59" style:family="paragraph" style:parent-style-name="Preformatted_20_Text">
      <style:paragraph-properties fo:line-height="100%" fo:text-align="start" style:justify-single-word="false"/>
      <style:text-properties style:font-name="Liberation Serif" fo:font-size="10.5pt" fo:font-style="normal" fo:font-weight="normal" officeooo:rsid="00334cc9" officeooo:paragraph-rsid="01adac38" fo:background-color="transparent" style:font-size-asian="10.5pt" style:font-style-asian="normal" style:font-weight-asian="normal" style:font-size-complex="10.5pt" style:font-style-complex="normal" style:font-weight-complex="normal"/>
    </style:style>
    <style:style style:name="P60" style:family="paragraph" style:parent-style-name="Preformatted_20_Text">
      <style:paragraph-properties fo:line-height="100%" fo:text-align="start" style:justify-single-word="false"/>
      <style:text-properties style:font-name="Liberation Serif" fo:font-size="10.5pt" fo:font-style="normal" fo:font-weight="normal" officeooo:rsid="00334cc9" officeooo:paragraph-rsid="01adf04b" fo:background-color="transparent" style:font-size-asian="10.5pt" style:font-style-asian="normal" style:font-weight-asian="normal" style:font-size-complex="10.5pt" style:font-style-complex="normal" style:font-weight-complex="normal"/>
    </style:style>
    <style:style style:name="P61" style:family="paragraph" style:parent-style-name="Preformatted_20_Text">
      <style:paragraph-properties fo:line-height="100%" fo:text-align="start" style:justify-single-word="false"/>
      <style:text-properties style:font-name="Liberation Serif" fo:font-size="10.5pt" fo:font-style="normal" fo:font-weight="normal" officeooo:rsid="00334cc9" officeooo:paragraph-rsid="01b0a05e" fo:background-color="transparent" style:font-size-asian="10.5pt" style:font-style-asian="normal" style:font-weight-asian="normal" style:font-size-complex="10.5pt" style:font-style-complex="normal" style:font-weight-complex="normal"/>
    </style:style>
    <style:style style:name="P62" style:family="paragraph" style:parent-style-name="Preformatted_20_Text">
      <style:paragraph-properties fo:line-height="100%" fo:text-align="start" style:justify-single-word="false"/>
      <style:text-properties style:font-name="Liberation Serif" fo:font-size="10.5pt" fo:font-style="normal" fo:font-weight="normal" officeooo:rsid="00334cc9" officeooo:paragraph-rsid="01b165f8" fo:background-color="transparent" style:font-size-asian="10.5pt" style:font-style-asian="normal" style:font-weight-asian="normal" style:font-size-complex="10.5pt" style:font-style-complex="normal" style:font-weight-complex="normal"/>
    </style:style>
    <style:style style:name="P63" style:family="paragraph" style:parent-style-name="Preformatted_20_Text">
      <style:paragraph-properties fo:line-height="100%" fo:text-align="start" style:justify-single-word="false"/>
      <style:text-properties style:font-name="Liberation Serif" fo:font-size="10.5pt" fo:font-style="normal" fo:font-weight="normal" officeooo:rsid="00334cc9" officeooo:paragraph-rsid="01b1b10c" fo:background-color="transparent" style:font-size-asian="10.5pt" style:font-style-asian="normal" style:font-weight-asian="normal" style:font-size-complex="10.5pt" style:font-style-complex="normal" style:font-weight-complex="normal"/>
    </style:style>
    <style:style style:name="P64" style:family="paragraph" style:parent-style-name="Preformatted_20_Text">
      <style:paragraph-properties fo:line-height="100%" fo:text-align="start" style:justify-single-word="false"/>
      <style:text-properties style:font-name="Liberation Serif" fo:font-size="10.5pt" fo:font-style="normal" fo:font-weight="normal" officeooo:rsid="00334cc9" officeooo:paragraph-rsid="01ce44c2" fo:background-color="transparent" style:font-size-asian="10.5pt" style:font-style-asian="normal" style:font-weight-asian="normal" style:font-size-complex="10.5pt" style:font-style-complex="normal" style:font-weight-complex="normal"/>
    </style:style>
    <style:style style:name="P65" style:family="paragraph" style:parent-style-name="Preformatted_20_Text">
      <style:paragraph-properties fo:line-height="100%" fo:text-align="start" style:justify-single-word="false"/>
      <style:text-properties style:font-name="Liberation Serif" fo:font-size="10.5pt" fo:font-style="normal" fo:font-weight="normal" officeooo:rsid="00334cc9" officeooo:paragraph-rsid="01cf2bdc" fo:background-color="transparent" style:font-size-asian="10.5pt" style:font-style-asian="normal" style:font-weight-asian="normal" style:font-size-complex="10.5pt" style:font-style-complex="normal" style:font-weight-complex="normal"/>
    </style:style>
    <style:style style:name="P66" style:family="paragraph" style:parent-style-name="Preformatted_20_Text">
      <style:paragraph-properties fo:line-height="100%" fo:text-align="start" style:justify-single-word="false"/>
      <style:text-properties style:font-name="Liberation Serif" fo:font-size="10.5pt" fo:font-style="normal" fo:font-weight="normal" officeooo:rsid="00334cc9" officeooo:paragraph-rsid="01faa372" fo:background-color="transparent" style:font-size-asian="10.5pt" style:font-style-asian="normal" style:font-weight-asian="normal" style:font-size-complex="10.5pt" style:font-style-complex="normal" style:font-weight-complex="normal"/>
    </style:style>
    <style:style style:name="P67" style:family="paragraph" style:parent-style-name="Preformatted_20_Text">
      <style:paragraph-properties fo:line-height="100%" fo:text-align="start" style:justify-single-word="false"/>
      <style:text-properties style:font-name="Liberation Serif" fo:font-size="10.5pt" fo:font-style="normal" fo:font-weight="normal" officeooo:rsid="00334cc9" officeooo:paragraph-rsid="01fbc1dc" fo:background-color="transparent" style:font-size-asian="10.5pt" style:font-style-asian="normal" style:font-weight-asian="normal" style:font-size-complex="10.5pt" style:font-style-complex="normal" style:font-weight-complex="normal"/>
    </style:style>
    <style:style style:name="P68" style:family="paragraph" style:parent-style-name="Preformatted_20_Text">
      <style:paragraph-properties fo:line-height="100%" fo:text-align="start" style:justify-single-word="false"/>
      <style:text-properties style:font-name="Liberation Serif" fo:font-size="10.5pt" fo:font-style="normal" fo:font-weight="normal" officeooo:rsid="00334cc9" officeooo:paragraph-rsid="020191c6" fo:background-color="transparent" style:font-size-asian="10.5pt" style:font-style-asian="normal" style:font-weight-asian="normal" style:font-size-complex="10.5pt" style:font-style-complex="normal" style:font-weight-complex="normal"/>
    </style:style>
    <style:style style:name="P69" style:family="paragraph" style:parent-style-name="Preformatted_20_Text">
      <style:paragraph-properties fo:line-height="100%" fo:text-align="start" style:justify-single-word="false"/>
      <style:text-properties style:font-name="Liberation Serif" fo:font-size="10.5pt" fo:font-style="normal" fo:font-weight="normal" officeooo:rsid="00334cc9" officeooo:paragraph-rsid="01fb388a" fo:background-color="transparent" style:font-size-asian="10.5pt" style:font-style-asian="normal" style:font-weight-asian="normal" style:font-size-complex="10.5pt" style:font-style-complex="normal" style:font-weight-complex="normal"/>
    </style:style>
    <style:style style:name="P70" style:family="paragraph" style:parent-style-name="Preformatted_20_Text">
      <style:paragraph-properties fo:line-height="100%" fo:text-align="start" style:justify-single-word="false"/>
      <style:text-properties style:font-name="Liberation Serif" fo:font-size="10.5pt" fo:font-style="normal" fo:font-weight="normal" officeooo:rsid="00334cc9" officeooo:paragraph-rsid="0202fd34" fo:background-color="transparent" style:font-size-asian="10.5pt" style:font-style-asian="normal" style:font-weight-asian="normal" style:font-size-complex="10.5pt" style:font-style-complex="normal" style:font-weight-complex="normal"/>
    </style:style>
    <style:style style:name="P71" style:family="paragraph" style:parent-style-name="Preformatted_20_Text">
      <style:paragraph-properties fo:line-height="100%" fo:text-align="start" style:justify-single-word="false"/>
      <style:text-properties style:font-name="Liberation Serif" fo:font-size="10.5pt" fo:font-style="normal" fo:font-weight="normal" officeooo:rsid="00334cc9" officeooo:paragraph-rsid="02d46321" fo:background-color="transparent" style:font-size-asian="10.5pt" style:font-style-asian="normal" style:font-weight-asian="normal" style:font-size-complex="10.5pt" style:font-style-complex="normal" style:font-weight-complex="normal"/>
    </style:style>
    <style:style style:name="P72" style:family="paragraph" style:parent-style-name="Preformatted_20_Text">
      <style:paragraph-properties fo:line-height="100%" fo:text-align="start" style:justify-single-word="false"/>
      <style:text-properties style:font-name="Liberation Serif" fo:font-size="10.5pt" fo:font-style="normal" fo:font-weight="normal" officeooo:rsid="00334cc9" officeooo:paragraph-rsid="02db2606" fo:background-color="transparent" style:font-size-asian="10.5pt" style:font-style-asian="normal" style:font-weight-asian="normal" style:font-size-complex="10.5pt" style:font-style-complex="normal" style:font-weight-complex="normal"/>
    </style:style>
    <style:style style:name="P73" style:family="paragraph" style:parent-style-name="Preformatted_20_Text">
      <style:paragraph-properties fo:line-height="100%" fo:text-align="center" style:justify-single-word="false"/>
      <style:text-properties style:font-name="Liberation Serif" fo:font-size="10.5pt" fo:font-style="normal" fo:font-weight="normal" officeooo:rsid="00334cc9" officeooo:paragraph-rsid="004131ef" fo:background-color="transparent" style:font-size-asian="10.5pt" style:font-style-asian="normal" style:font-weight-asian="normal" style:font-size-complex="10.5pt" style:font-style-complex="normal" style:font-weight-complex="normal"/>
    </style:style>
    <style:style style:name="P74" style:family="paragraph" style:parent-style-name="Preformatted_20_Text">
      <style:paragraph-properties fo:line-height="100%" fo:text-align="start" style:justify-single-word="false"/>
      <style:text-properties style:font-name="Liberation Serif" fo:font-size="10.5pt" fo:font-style="normal" fo:font-weight="normal" officeooo:rsid="00430565" officeooo:paragraph-rsid="00430565" fo:background-color="transparent" style:font-size-asian="10.5pt" style:font-style-asian="normal" style:font-weight-asian="normal" style:font-size-complex="10.5pt" style:font-style-complex="normal" style:font-weight-complex="normal"/>
    </style:style>
    <style:style style:name="P75" style:family="paragraph" style:parent-style-name="Preformatted_20_Text">
      <style:paragraph-properties fo:line-height="100%" fo:text-align="start" style:justify-single-word="false"/>
      <style:text-properties style:font-name="Liberation Serif" fo:font-size="10.5pt" fo:font-style="normal" fo:font-weight="normal" officeooo:rsid="00430565" officeooo:paragraph-rsid="004417b2" fo:background-color="transparent" style:font-size-asian="10.5pt" style:font-style-asian="normal" style:font-weight-asian="normal" style:font-size-complex="10.5pt" style:font-style-complex="normal" style:font-weight-complex="normal"/>
    </style:style>
    <style:style style:name="P76" style:family="paragraph" style:parent-style-name="Preformatted_20_Text">
      <style:paragraph-properties fo:line-height="100%" fo:text-align="start" style:justify-single-word="false"/>
      <style:text-properties style:font-name="Liberation Serif" fo:font-size="10.5pt" fo:font-style="normal" fo:font-weight="normal" officeooo:rsid="00430565" officeooo:paragraph-rsid="0047b55a" fo:background-color="transparent" style:font-size-asian="10.5pt" style:font-style-asian="normal" style:font-weight-asian="normal" style:font-size-complex="10.5pt" style:font-style-complex="normal" style:font-weight-complex="normal"/>
    </style:style>
    <style:style style:name="P77" style:family="paragraph" style:parent-style-name="Preformatted_20_Text">
      <style:paragraph-properties fo:line-height="100%" fo:text-align="start" style:justify-single-word="false"/>
      <style:text-properties style:font-name="Liberation Serif" fo:font-size="10.5pt" fo:font-style="normal" fo:font-weight="normal" officeooo:rsid="00430565" officeooo:paragraph-rsid="004b3f14" fo:background-color="transparent" style:font-size-asian="10.5pt" style:font-style-asian="normal" style:font-weight-asian="normal" style:font-size-complex="10.5pt" style:font-style-complex="normal" style:font-weight-complex="normal"/>
    </style:style>
    <style:style style:name="P78" style:family="paragraph" style:parent-style-name="Preformatted_20_Text">
      <style:paragraph-properties fo:line-height="100%" fo:text-align="start" style:justify-single-word="false"/>
      <style:text-properties style:font-name="Liberation Serif" fo:font-size="10.5pt" fo:font-style="normal" fo:font-weight="normal" officeooo:rsid="00430565" officeooo:paragraph-rsid="004fa3c5" fo:background-color="transparent" style:font-size-asian="10.5pt" style:font-style-asian="normal" style:font-weight-asian="normal" style:font-size-complex="10.5pt" style:font-style-complex="normal" style:font-weight-complex="normal"/>
    </style:style>
    <style:style style:name="P79" style:family="paragraph" style:parent-style-name="Preformatted_20_Text">
      <style:paragraph-properties fo:line-height="100%" fo:text-align="start" style:justify-single-word="false"/>
      <style:text-properties style:font-name="Liberation Serif" fo:font-size="10.5pt" fo:font-style="normal" fo:font-weight="normal" officeooo:rsid="00430565" officeooo:paragraph-rsid="0081d64a" fo:background-color="transparent" style:font-size-asian="10.5pt" style:font-style-asian="normal" style:font-weight-asian="normal" style:font-size-complex="10.5pt" style:font-style-complex="normal" style:font-weight-complex="normal"/>
    </style:style>
    <style:style style:name="P80" style:family="paragraph" style:parent-style-name="Preformatted_20_Text">
      <style:paragraph-properties fo:line-height="100%" fo:text-align="start" style:justify-single-word="false"/>
      <style:text-properties style:font-name="Liberation Serif" fo:font-size="10.5pt" fo:font-style="normal" fo:font-weight="normal" officeooo:rsid="00430565" officeooo:paragraph-rsid="0202fd34" fo:background-color="transparent" style:font-size-asian="10.5pt" style:font-style-asian="normal" style:font-weight-asian="normal" style:font-size-complex="10.5pt" style:font-style-complex="normal" style:font-weight-complex="normal"/>
    </style:style>
    <style:style style:name="P81" style:family="paragraph" style:parent-style-name="Preformatted_20_Text">
      <style:paragraph-properties fo:line-height="100%" fo:text-align="start" style:justify-single-word="false"/>
      <style:text-properties style:font-name="Liberation Serif" fo:font-size="10.5pt" fo:font-style="normal" fo:font-weight="normal" officeooo:rsid="00430565" officeooo:paragraph-rsid="020533a9" fo:background-color="transparent" style:font-size-asian="10.5pt" style:font-style-asian="normal" style:font-weight-asian="normal" style:font-size-complex="10.5pt" style:font-style-complex="normal" style:font-weight-complex="normal"/>
    </style:style>
    <style:style style:name="P82" style:family="paragraph" style:parent-style-name="Preformatted_20_Text">
      <style:paragraph-properties fo:line-height="100%" fo:text-align="start" style:justify-single-word="false"/>
      <style:text-properties style:font-name="Liberation Serif" fo:font-size="10.5pt" fo:font-style="normal" fo:font-weight="normal" officeooo:rsid="00430565" officeooo:paragraph-rsid="02083161" fo:background-color="transparent" style:font-size-asian="10.5pt" style:font-style-asian="normal" style:font-weight-asian="normal" style:font-size-complex="10.5pt" style:font-style-complex="normal" style:font-weight-complex="normal"/>
    </style:style>
    <style:style style:name="P83" style:family="paragraph" style:parent-style-name="Preformatted_20_Text">
      <style:paragraph-properties fo:line-height="100%" fo:text-align="start" style:justify-single-word="false"/>
      <style:text-properties style:font-name="Liberation Serif" fo:font-size="10.5pt" fo:font-style="normal" fo:font-weight="normal" officeooo:rsid="00430565" officeooo:paragraph-rsid="02084937" fo:background-color="transparent" style:font-size-asian="10.5pt" style:font-style-asian="normal" style:font-weight-asian="normal" style:font-size-complex="10.5pt" style:font-style-complex="normal" style:font-weight-complex="normal"/>
    </style:style>
    <style:style style:name="P84" style:family="paragraph" style:parent-style-name="Preformatted_20_Text">
      <style:paragraph-properties fo:line-height="100%" fo:text-align="center" style:justify-single-word="false"/>
      <style:text-properties style:font-name="Liberation Serif" fo:font-size="10.5pt" fo:font-style="normal" fo:font-weight="normal" officeooo:rsid="00430565" officeooo:paragraph-rsid="020533a9" fo:background-color="transparent" style:font-size-asian="10.5pt" style:font-style-asian="normal" style:font-weight-asian="normal" style:font-size-complex="10.5pt" style:font-style-complex="normal" style:font-weight-complex="normal"/>
    </style:style>
    <style:style style:name="P85" style:family="paragraph" style:parent-style-name="Preformatted_20_Text">
      <style:paragraph-properties fo:line-height="100%" fo:text-align="start" style:justify-single-word="false"/>
      <style:text-properties style:font-name="Liberation Serif" fo:font-size="10.5pt" fo:font-style="normal" fo:font-weight="normal" officeooo:rsid="00529717" officeooo:paragraph-rsid="0052b51e" fo:background-color="transparent" style:font-size-asian="10.5pt" style:font-style-asian="normal" style:font-weight-asian="normal" style:font-size-complex="10.5pt" style:font-style-complex="normal" style:font-weight-complex="normal"/>
    </style:style>
    <style:style style:name="P86" style:family="paragraph" style:parent-style-name="Preformatted_20_Text">
      <style:paragraph-properties fo:line-height="100%" fo:text-align="start" style:justify-single-word="false"/>
      <style:text-properties style:font-name="Liberation Serif" fo:font-size="10.5pt" fo:font-style="normal" fo:font-weight="normal" officeooo:rsid="00529717" officeooo:paragraph-rsid="00529717" fo:background-color="transparent" style:font-size-asian="10.5pt" style:font-style-asian="normal" style:font-weight-asian="normal" style:font-size-complex="10.5pt" style:font-style-complex="normal" style:font-weight-complex="normal"/>
    </style:style>
    <style:style style:name="P87" style:family="paragraph" style:parent-style-name="Preformatted_20_Text">
      <style:paragraph-properties fo:line-height="100%" fo:text-align="start" style:justify-single-word="false"/>
      <style:text-properties style:font-name="Liberation Serif" fo:font-size="10.5pt" fo:font-style="normal" fo:font-weight="normal" officeooo:rsid="00671b7d" officeooo:paragraph-rsid="00671b7d" fo:background-color="transparent" style:font-size-asian="10.5pt" style:font-style-asian="normal" style:font-weight-asian="normal" style:font-size-complex="10.5pt" style:font-style-complex="normal" style:font-weight-complex="normal"/>
    </style:style>
    <style:style style:name="P88" style:family="paragraph" style:parent-style-name="Preformatted_20_Text">
      <style:paragraph-properties fo:line-height="100%" fo:text-align="start" style:justify-single-word="false"/>
      <style:text-properties style:font-name="Liberation Serif" fo:font-size="10.5pt" fo:font-style="normal" fo:font-weight="normal" officeooo:rsid="00671b7d" officeooo:paragraph-rsid="0068af7c" fo:background-color="transparent" style:font-size-asian="10.5pt" style:font-style-asian="normal" style:font-weight-asian="normal" style:font-size-complex="10.5pt" style:font-style-complex="normal" style:font-weight-complex="normal"/>
    </style:style>
    <style:style style:name="P89" style:family="paragraph" style:parent-style-name="Preformatted_20_Text">
      <style:paragraph-properties fo:line-height="100%" fo:text-align="start" style:justify-single-word="false"/>
      <style:text-properties style:font-name="Liberation Serif" fo:font-size="10.5pt" fo:font-style="normal" fo:font-weight="normal" officeooo:rsid="00671b7d" officeooo:paragraph-rsid="0069c678" fo:background-color="transparent" style:font-size-asian="10.5pt" style:font-style-asian="normal" style:font-weight-asian="normal" style:font-size-complex="10.5pt" style:font-style-complex="normal" style:font-weight-complex="normal"/>
    </style:style>
    <style:style style:name="P90" style:family="paragraph" style:parent-style-name="Preformatted_20_Text">
      <style:paragraph-properties fo:line-height="100%" fo:text-align="start" style:justify-single-word="false"/>
      <style:text-properties style:font-name="Liberation Serif" fo:font-size="10.5pt" fo:font-style="normal" fo:font-weight="normal" officeooo:rsid="00671b7d" officeooo:paragraph-rsid="0085534f" fo:background-color="transparent" style:font-size-asian="10.5pt" style:font-style-asian="normal" style:font-weight-asian="normal" style:font-size-complex="10.5pt" style:font-style-complex="normal" style:font-weight-complex="normal"/>
    </style:style>
    <style:style style:name="P91" style:family="paragraph" style:parent-style-name="Preformatted_20_Text">
      <style:paragraph-properties fo:line-height="100%" fo:text-align="start" style:justify-single-word="false"/>
      <style:text-properties style:font-name="Liberation Serif" fo:font-size="10.5pt" fo:font-style="normal" fo:font-weight="normal" officeooo:rsid="00671b7d" officeooo:paragraph-rsid="0085d7da" fo:background-color="transparent" style:font-size-asian="10.5pt" style:font-style-asian="normal" style:font-weight-asian="normal" style:font-size-complex="10.5pt" style:font-style-complex="normal" style:font-weight-complex="normal"/>
    </style:style>
    <style:style style:name="P92" style:family="paragraph" style:parent-style-name="Preformatted_20_Text">
      <style:paragraph-properties fo:line-height="100%" fo:text-align="start" style:justify-single-word="false"/>
      <style:text-properties style:font-name="Liberation Serif" fo:font-size="10.5pt" fo:font-style="normal" fo:font-weight="normal" officeooo:rsid="00671b7d" officeooo:paragraph-rsid="008771fc" fo:background-color="transparent" style:font-size-asian="10.5pt" style:font-style-asian="normal" style:font-weight-asian="normal" style:font-size-complex="10.5pt" style:font-style-complex="normal" style:font-weight-complex="normal"/>
    </style:style>
    <style:style style:name="P93" style:family="paragraph" style:parent-style-name="Preformatted_20_Text">
      <style:paragraph-properties fo:line-height="100%" fo:text-align="start" style:justify-single-word="false"/>
      <style:text-properties style:font-name="Liberation Serif" fo:font-size="10.5pt" fo:font-style="normal" fo:font-weight="normal" officeooo:rsid="00671b7d" officeooo:paragraph-rsid="00d84a5e" fo:background-color="transparent" style:font-size-asian="10.5pt" style:font-style-asian="normal" style:font-weight-asian="normal" style:font-size-complex="10.5pt" style:font-style-complex="normal" style:font-weight-complex="normal"/>
    </style:style>
    <style:style style:name="P94" style:family="paragraph" style:parent-style-name="Preformatted_20_Text">
      <style:paragraph-properties fo:line-height="100%" fo:text-align="start" style:justify-single-word="false"/>
      <style:text-properties style:font-name="Liberation Serif" fo:font-size="10.5pt" fo:font-style="normal" fo:font-weight="normal" officeooo:rsid="00671b7d" officeooo:paragraph-rsid="00d91ed8" fo:background-color="transparent" style:font-size-asian="10.5pt" style:font-style-asian="normal" style:font-weight-asian="normal" style:font-size-complex="10.5pt" style:font-style-complex="normal" style:font-weight-complex="normal"/>
    </style:style>
    <style:style style:name="P95" style:family="paragraph" style:parent-style-name="Preformatted_20_Text">
      <style:paragraph-properties fo:line-height="100%" fo:text-align="start" style:justify-single-word="false"/>
      <style:text-properties style:font-name="Liberation Serif" fo:font-size="10.5pt" fo:font-style="normal" fo:font-weight="normal" officeooo:rsid="00671b7d" officeooo:paragraph-rsid="020533a9" fo:background-color="transparent" style:font-size-asian="10.5pt" style:font-style-asian="normal" style:font-weight-asian="normal" style:font-size-complex="10.5pt" style:font-style-complex="normal" style:font-weight-complex="normal"/>
    </style:style>
    <style:style style:name="P96" style:family="paragraph" style:parent-style-name="Preformatted_20_Text">
      <style:paragraph-properties fo:line-height="100%" fo:text-align="start" style:justify-single-word="false"/>
      <style:text-properties style:font-name="Liberation Serif" fo:font-size="10.5pt" fo:font-style="normal" fo:font-weight="normal" officeooo:rsid="00671b7d" officeooo:paragraph-rsid="021512eb" fo:background-color="transparent" style:font-size-asian="10.5pt" style:font-style-asian="normal" style:font-weight-asian="normal" style:font-size-complex="10.5pt" style:font-style-complex="normal" style:font-weight-complex="normal"/>
    </style:style>
    <style:style style:name="P97" style:family="paragraph" style:parent-style-name="Preformatted_20_Text">
      <style:paragraph-properties fo:line-height="100%" fo:text-align="start" style:justify-single-word="false"/>
      <style:text-properties style:font-name="Liberation Serif" fo:font-size="10.5pt" fo:font-style="normal" fo:font-weight="normal" officeooo:rsid="00671b7d" officeooo:paragraph-rsid="0234f27a" fo:background-color="transparent" style:font-size-asian="10.5pt" style:font-style-asian="normal" style:font-weight-asian="normal" style:font-size-complex="10.5pt" style:font-style-complex="normal" style:font-weight-complex="normal"/>
    </style:style>
    <style:style style:name="P98" style:family="paragraph" style:parent-style-name="Preformatted_20_Text">
      <style:paragraph-properties fo:line-height="100%" fo:text-align="start" style:justify-single-word="false"/>
      <style:text-properties style:font-name="Liberation Serif" fo:font-size="10.5pt" fo:font-style="normal" fo:font-weight="normal" officeooo:rsid="00671b7d" officeooo:paragraph-rsid="02367768" fo:background-color="transparent" style:font-size-asian="10.5pt" style:font-style-asian="normal" style:font-weight-asian="normal" style:font-size-complex="10.5pt" style:font-style-complex="normal" style:font-weight-complex="normal"/>
    </style:style>
    <style:style style:name="P99" style:family="paragraph" style:parent-style-name="Preformatted_20_Text">
      <style:paragraph-properties fo:line-height="100%" fo:text-align="start" style:justify-single-word="false"/>
      <style:text-properties style:font-name="Liberation Serif" fo:font-size="10.5pt" fo:font-style="normal" fo:font-weight="normal" officeooo:rsid="00671b7d" officeooo:paragraph-rsid="0236e7b7" fo:background-color="transparent" style:font-size-asian="10.5pt" style:font-style-asian="normal" style:font-weight-asian="normal" style:font-size-complex="10.5pt" style:font-style-complex="normal" style:font-weight-complex="normal"/>
    </style:style>
    <style:style style:name="P100" style:family="paragraph" style:parent-style-name="Preformatted_20_Text">
      <style:paragraph-properties fo:line-height="100%" fo:text-align="start" style:justify-single-word="false"/>
      <style:text-properties style:font-name="Liberation Serif" fo:font-size="10.5pt" fo:font-style="normal" fo:font-weight="normal" officeooo:rsid="00671b7d" officeooo:paragraph-rsid="023784bb" fo:background-color="transparent" style:font-size-asian="10.5pt" style:font-style-asian="normal" style:font-weight-asian="normal" style:font-size-complex="10.5pt" style:font-style-complex="normal" style:font-weight-complex="normal"/>
    </style:style>
    <style:style style:name="P101" style:family="paragraph" style:parent-style-name="Preformatted_20_Text">
      <style:paragraph-properties fo:line-height="100%" fo:text-align="start" style:justify-single-word="false"/>
      <style:text-properties style:font-name="Liberation Serif" fo:font-size="10.5pt" fo:font-style="normal" fo:font-weight="normal" officeooo:rsid="00671b7d" officeooo:paragraph-rsid="023ac1e7" fo:background-color="transparent" style:font-size-asian="10.5pt" style:font-style-asian="normal" style:font-weight-asian="normal" style:font-size-complex="10.5pt" style:font-style-complex="normal" style:font-weight-complex="normal"/>
    </style:style>
    <style:style style:name="P102" style:family="paragraph" style:parent-style-name="Preformatted_20_Text">
      <style:paragraph-properties fo:line-height="100%" fo:text-align="start" style:justify-single-word="false"/>
      <style:text-properties style:font-name="Liberation Serif" fo:font-size="10.5pt" fo:font-style="normal" fo:font-weight="normal" officeooo:rsid="00671b7d" officeooo:paragraph-rsid="024c8008" fo:background-color="transparent" style:font-size-asian="10.5pt" style:font-style-asian="normal" style:font-weight-asian="normal" style:font-size-complex="10.5pt" style:font-style-complex="normal" style:font-weight-complex="normal"/>
    </style:style>
    <style:style style:name="P103" style:family="paragraph" style:parent-style-name="Preformatted_20_Text">
      <style:paragraph-properties fo:line-height="100%" fo:text-align="start" style:justify-single-word="false"/>
      <style:text-properties style:font-name="Liberation Serif" fo:font-size="10.5pt" fo:font-style="normal" fo:font-weight="normal" officeooo:rsid="006ae563" officeooo:paragraph-rsid="006ae563" fo:background-color="transparent" style:font-size-asian="10.5pt" style:font-style-asian="normal" style:font-weight-asian="normal" style:font-size-complex="10.5pt" style:font-style-complex="normal" style:font-weight-complex="normal"/>
    </style:style>
    <style:style style:name="P104" style:family="paragraph" style:parent-style-name="Preformatted_20_Text">
      <style:paragraph-properties fo:line-height="100%" fo:text-align="center" style:justify-single-word="false"/>
      <style:text-properties style:font-name="Liberation Serif" fo:font-size="10.5pt" fo:font-style="normal" fo:font-weight="normal" officeooo:rsid="006ae563" officeooo:paragraph-rsid="020533a9" fo:background-color="transparent" style:font-size-asian="10.5pt" style:font-style-asian="normal" style:font-weight-asian="normal" style:font-size-complex="10.5pt" style:font-style-complex="normal" style:font-weight-complex="normal"/>
    </style:style>
    <style:style style:name="P105" style:family="paragraph" style:parent-style-name="Preformatted_20_Text">
      <style:paragraph-properties fo:line-height="100%" fo:text-align="start" style:justify-single-word="false"/>
      <style:text-properties style:font-name="Liberation Serif" fo:font-size="10.5pt" fo:font-style="normal" fo:font-weight="normal" officeooo:rsid="006b3449" officeooo:paragraph-rsid="006b3449" fo:background-color="transparent" style:font-size-asian="10.5pt" style:font-style-asian="normal" style:font-weight-asian="normal" style:font-size-complex="10.5pt" style:font-style-complex="normal" style:font-weight-complex="normal"/>
    </style:style>
    <style:style style:name="P106" style:family="paragraph" style:parent-style-name="Preformatted_20_Text">
      <style:paragraph-properties fo:line-height="100%" fo:text-align="start" style:justify-single-word="false"/>
      <style:text-properties style:font-name="Liberation Serif" fo:font-size="10.5pt" fo:font-style="normal" fo:font-weight="normal" officeooo:rsid="006b3449" officeooo:paragraph-rsid="020533a9" fo:background-color="transparent" style:font-size-asian="10.5pt" style:font-style-asian="normal" style:font-weight-asian="normal" style:font-size-complex="10.5pt" style:font-style-complex="normal" style:font-weight-complex="normal"/>
    </style:style>
    <style:style style:name="P107" style:family="paragraph" style:parent-style-name="Preformatted_20_Text">
      <style:paragraph-properties fo:line-height="100%" fo:text-align="start" style:justify-single-word="false"/>
      <style:text-properties style:font-name="Liberation Serif" fo:font-size="10.5pt" fo:font-style="normal" fo:font-weight="normal" officeooo:rsid="006bc7a0" officeooo:paragraph-rsid="006bc7a0" fo:background-color="transparent" style:font-size-asian="10.5pt" style:font-style-asian="normal" style:font-weight-asian="normal" style:font-size-complex="10.5pt" style:font-style-complex="normal" style:font-weight-complex="normal"/>
    </style:style>
    <style:style style:name="P108" style:family="paragraph" style:parent-style-name="Preformatted_20_Text">
      <style:paragraph-properties fo:line-height="100%" fo:text-align="start" style:justify-single-word="false"/>
      <style:text-properties style:font-name="Liberation Serif" fo:font-size="10.5pt" fo:font-style="normal" fo:font-weight="normal" officeooo:rsid="006bc7a0" officeooo:paragraph-rsid="008771fc" fo:background-color="transparent" style:font-size-asian="10.5pt" style:font-style-asian="normal" style:font-weight-asian="normal" style:font-size-complex="10.5pt" style:font-style-complex="normal" style:font-weight-complex="normal"/>
    </style:style>
    <style:style style:name="P109" style:family="paragraph" style:parent-style-name="Preformatted_20_Text">
      <style:paragraph-properties fo:line-height="100%" fo:text-align="start" style:justify-single-word="false"/>
      <style:text-properties style:font-name="Liberation Serif" fo:font-size="10.5pt" fo:font-style="normal" fo:font-weight="normal" officeooo:rsid="006bc7a0" officeooo:paragraph-rsid="00d84a5e" fo:background-color="transparent" style:font-size-asian="10.5pt" style:font-style-asian="normal" style:font-weight-asian="normal" style:font-size-complex="10.5pt" style:font-style-complex="normal" style:font-weight-complex="normal"/>
    </style:style>
    <style:style style:name="P110" style:family="paragraph" style:parent-style-name="Preformatted_20_Text">
      <style:paragraph-properties fo:line-height="100%" fo:text-align="start" style:justify-single-word="false"/>
      <style:text-properties style:font-name="Liberation Serif" fo:font-size="10.5pt" fo:font-style="normal" fo:font-weight="normal" officeooo:rsid="006bc7a0" officeooo:paragraph-rsid="02367768" fo:background-color="transparent" style:font-size-asian="10.5pt" style:font-style-asian="normal" style:font-weight-asian="normal" style:font-size-complex="10.5pt" style:font-style-complex="normal" style:font-weight-complex="normal"/>
    </style:style>
    <style:style style:name="P111" style:family="paragraph" style:parent-style-name="Preformatted_20_Text">
      <style:paragraph-properties fo:line-height="100%" fo:text-align="start" style:justify-single-word="false"/>
      <style:text-properties style:font-name="Liberation Serif" fo:font-size="10.5pt" fo:font-style="normal" fo:font-weight="normal" officeooo:rsid="007489b7" officeooo:paragraph-rsid="007489b7" fo:background-color="transparent" style:font-size-asian="10.5pt" style:font-style-asian="normal" style:font-weight-asian="normal" style:font-size-complex="10.5pt" style:font-style-complex="normal" style:font-weight-complex="normal"/>
    </style:style>
    <style:style style:name="P112" style:family="paragraph" style:parent-style-name="Preformatted_20_Text">
      <style:paragraph-properties fo:line-height="100%" fo:text-align="start" style:justify-single-word="false"/>
      <style:text-properties style:font-name="Liberation Serif" fo:font-size="10.5pt" fo:font-style="normal" fo:font-weight="normal" officeooo:rsid="007489b7" officeooo:paragraph-rsid="00754988" fo:background-color="transparent" style:font-size-asian="10.5pt" style:font-style-asian="normal" style:font-weight-asian="normal" style:font-size-complex="10.5pt" style:font-style-complex="normal" style:font-weight-complex="normal"/>
    </style:style>
    <style:style style:name="P113" style:family="paragraph" style:parent-style-name="Preformatted_20_Text">
      <style:paragraph-properties fo:line-height="100%" fo:text-align="start" style:justify-single-word="false"/>
      <style:text-properties style:font-name="Liberation Serif" fo:font-size="10.5pt" fo:font-style="normal" fo:font-weight="normal" officeooo:rsid="007489b7" officeooo:paragraph-rsid="0077a399" fo:background-color="transparent" style:font-size-asian="10.5pt" style:font-style-asian="normal" style:font-weight-asian="normal" style:font-size-complex="10.5pt" style:font-style-complex="normal" style:font-weight-complex="normal"/>
    </style:style>
    <style:style style:name="P114" style:family="paragraph" style:parent-style-name="Preformatted_20_Text">
      <style:paragraph-properties fo:line-height="100%" fo:text-align="start" style:justify-single-word="false"/>
      <style:text-properties style:font-name="Liberation Serif" fo:font-size="10.5pt" fo:font-style="normal" fo:font-weight="normal" officeooo:rsid="007489b7" officeooo:paragraph-rsid="0079a50f" fo:background-color="transparent" style:font-size-asian="10.5pt" style:font-style-asian="normal" style:font-weight-asian="normal" style:font-size-complex="10.5pt" style:font-style-complex="normal" style:font-weight-complex="normal"/>
    </style:style>
    <style:style style:name="P115" style:family="paragraph" style:parent-style-name="Preformatted_20_Text">
      <style:paragraph-properties fo:line-height="100%" fo:text-align="start" style:justify-single-word="false"/>
      <style:text-properties style:font-name="Liberation Serif" fo:font-size="10.5pt" fo:font-style="normal" fo:font-weight="normal" officeooo:rsid="007489b7" officeooo:paragraph-rsid="008771fc" fo:background-color="transparent" style:font-size-asian="10.5pt" style:font-style-asian="normal" style:font-weight-asian="normal" style:font-size-complex="10.5pt" style:font-style-complex="normal" style:font-weight-complex="normal"/>
    </style:style>
    <style:style style:name="P116" style:family="paragraph" style:parent-style-name="Preformatted_20_Text">
      <style:paragraph-properties fo:line-height="100%" fo:text-align="start" style:justify-single-word="false"/>
      <style:text-properties style:font-name="Liberation Serif" fo:font-size="10.5pt" fo:font-style="normal" fo:font-weight="normal" officeooo:rsid="007489b7" officeooo:paragraph-rsid="008c7eb9" fo:background-color="transparent" style:font-size-asian="10.5pt" style:font-style-asian="normal" style:font-weight-asian="normal" style:font-size-complex="10.5pt" style:font-style-complex="normal" style:font-weight-complex="normal"/>
    </style:style>
    <style:style style:name="P117" style:family="paragraph" style:parent-style-name="Preformatted_20_Text">
      <style:paragraph-properties fo:line-height="100%" fo:text-align="start" style:justify-single-word="false"/>
      <style:text-properties style:font-name="Liberation Serif" fo:font-size="10.5pt" fo:font-style="normal" fo:font-weight="normal" officeooo:rsid="007489b7" officeooo:paragraph-rsid="00976036" fo:background-color="transparent" style:font-size-asian="10.5pt" style:font-style-asian="normal" style:font-weight-asian="normal" style:font-size-complex="10.5pt" style:font-style-complex="normal" style:font-weight-complex="normal"/>
    </style:style>
    <style:style style:name="P118" style:family="paragraph" style:parent-style-name="Preformatted_20_Text">
      <style:paragraph-properties fo:line-height="100%" fo:text-align="start" style:justify-single-word="false"/>
      <style:text-properties style:font-name="Liberation Serif" fo:font-size="10.5pt" fo:font-style="normal" fo:font-weight="normal" officeooo:rsid="007489b7" officeooo:paragraph-rsid="00d5f9f2" fo:background-color="transparent" style:font-size-asian="10.5pt" style:font-style-asian="normal" style:font-weight-asian="normal" style:font-size-complex="10.5pt" style:font-style-complex="normal" style:font-weight-complex="normal"/>
    </style:style>
    <style:style style:name="P119" style:family="paragraph" style:parent-style-name="Preformatted_20_Text">
      <style:paragraph-properties fo:line-height="100%" fo:text-align="start" style:justify-single-word="false"/>
      <style:text-properties style:font-name="Liberation Serif" fo:font-size="10.5pt" fo:font-style="normal" fo:font-weight="normal" officeooo:rsid="007489b7" officeooo:paragraph-rsid="023e684f" fo:background-color="transparent" style:font-size-asian="10.5pt" style:font-style-asian="normal" style:font-weight-asian="normal" style:font-size-complex="10.5pt" style:font-style-complex="normal" style:font-weight-complex="normal"/>
    </style:style>
    <style:style style:name="P120" style:family="paragraph" style:parent-style-name="Preformatted_20_Text">
      <style:paragraph-properties fo:line-height="100%" fo:text-align="start" style:justify-single-word="false"/>
      <style:text-properties style:font-name="Liberation Serif" fo:font-size="10.5pt" fo:font-style="normal" fo:font-weight="normal" officeooo:rsid="007489b7" officeooo:paragraph-rsid="023ec2b4" fo:background-color="transparent" style:font-size-asian="10.5pt" style:font-style-asian="normal" style:font-weight-asian="normal" style:font-size-complex="10.5pt" style:font-style-complex="normal" style:font-weight-complex="normal"/>
    </style:style>
    <style:style style:name="P121" style:family="paragraph" style:parent-style-name="Preformatted_20_Text">
      <style:paragraph-properties fo:line-height="100%" fo:text-align="start" style:justify-single-word="false"/>
      <style:text-properties style:font-name="Liberation Serif" fo:font-size="10.5pt" fo:font-style="normal" fo:font-weight="normal" officeooo:rsid="007489b7" officeooo:paragraph-rsid="0251cdd9" fo:background-color="transparent" style:font-size-asian="10.5pt" style:font-style-asian="normal" style:font-weight-asian="normal" style:font-size-complex="10.5pt" style:font-style-complex="normal" style:font-weight-complex="normal"/>
    </style:style>
    <style:style style:name="P122" style:family="paragraph" style:parent-style-name="Preformatted_20_Text">
      <style:paragraph-properties fo:line-height="100%" fo:text-align="start" style:justify-single-word="false"/>
      <style:text-properties style:font-name="Liberation Serif" fo:font-size="10.5pt" fo:font-style="normal" fo:font-weight="normal" officeooo:rsid="007489b7" officeooo:paragraph-rsid="02ff6302" fo:background-color="transparent" style:font-size-asian="10.5pt" style:font-style-asian="normal" style:font-weight-asian="normal" style:font-size-complex="10.5pt" style:font-style-complex="normal" style:font-weight-complex="normal"/>
    </style:style>
    <style:style style:name="P123" style:family="paragraph" style:parent-style-name="Preformatted_20_Text">
      <style:paragraph-properties fo:line-height="100%" fo:text-align="center" style:justify-single-word="false"/>
      <style:text-properties style:font-name="Liberation Serif" fo:font-size="10.5pt" fo:font-style="normal" fo:font-weight="normal" officeooo:rsid="007489b7" officeooo:paragraph-rsid="008c14d4" fo:background-color="transparent" style:font-size-asian="10.5pt" style:font-style-asian="normal" style:font-weight-asian="normal" style:font-size-complex="10.5pt" style:font-style-complex="normal" style:font-weight-complex="normal"/>
    </style:style>
    <style:style style:name="P124" style:family="paragraph" style:parent-style-name="Preformatted_20_Text">
      <style:paragraph-properties fo:line-height="100%" fo:text-align="start" style:justify-single-word="false"/>
      <style:text-properties style:font-name="Liberation Serif" fo:font-size="10.5pt" fo:font-style="normal" fo:font-weight="normal" officeooo:rsid="006d0d0d" officeooo:paragraph-rsid="007489b7" fo:background-color="transparent" style:font-size-asian="10.5pt" style:font-style-asian="normal" style:font-weight-asian="normal" style:font-size-complex="10.5pt" style:font-style-complex="normal" style:font-weight-complex="normal"/>
    </style:style>
    <style:style style:name="P125" style:family="paragraph" style:parent-style-name="Preformatted_20_Text">
      <style:paragraph-properties fo:line-height="100%" fo:text-align="start" style:justify-single-word="false"/>
      <style:text-properties style:font-name="Liberation Serif" fo:font-size="10.5pt" fo:font-style="normal" fo:font-weight="normal" officeooo:rsid="0081d64a" officeooo:paragraph-rsid="0081d64a" fo:background-color="transparent" style:font-size-asian="10.5pt" style:font-style-asian="normal" style:font-weight-asian="normal" style:font-size-complex="10.5pt" style:font-style-complex="normal" style:font-weight-complex="normal"/>
    </style:style>
    <style:style style:name="P126" style:family="paragraph" style:parent-style-name="Preformatted_20_Text">
      <style:paragraph-properties fo:line-height="100%" fo:text-align="start" style:justify-single-word="false"/>
      <style:text-properties style:font-name="Liberation Serif" fo:font-size="10.5pt" fo:font-style="normal" fo:font-weight="normal" officeooo:rsid="005f74c8" officeooo:paragraph-rsid="00847129" fo:background-color="transparent" style:font-size-asian="10.5pt" style:font-style-asian="normal" style:font-weight-asian="normal" style:font-size-complex="10.5pt" style:font-style-complex="normal" style:font-weight-complex="normal"/>
    </style:style>
    <style:style style:name="P127" style:family="paragraph" style:parent-style-name="Preformatted_20_Text">
      <style:paragraph-properties fo:line-height="100%" fo:text-align="start" style:justify-single-word="false"/>
      <style:text-properties style:font-name="Liberation Serif" fo:font-size="10.5pt" fo:font-style="normal" fo:font-weight="normal" officeooo:rsid="005f74c8" officeooo:paragraph-rsid="0084a30e" fo:background-color="transparent" style:font-size-asian="10.5pt" style:font-style-asian="normal" style:font-weight-asian="normal" style:font-size-complex="10.5pt" style:font-style-complex="normal" style:font-weight-complex="normal"/>
    </style:style>
    <style:style style:name="P128" style:family="paragraph" style:parent-style-name="Preformatted_20_Text">
      <style:paragraph-properties fo:line-height="100%" fo:text-align="start" style:justify-single-word="false"/>
      <style:text-properties style:font-name="Liberation Serif" fo:font-size="10.5pt" fo:font-style="normal" fo:font-weight="normal" officeooo:rsid="005f74c8" officeooo:paragraph-rsid="01c457dc" fo:background-color="transparent" style:font-size-asian="10.5pt" style:font-style-asian="normal" style:font-weight-asian="normal" style:font-size-complex="10.5pt" style:font-style-complex="normal" style:font-weight-complex="normal"/>
    </style:style>
    <style:style style:name="P129" style:family="paragraph" style:parent-style-name="Preformatted_20_Text">
      <style:paragraph-properties fo:line-height="100%" fo:text-align="start" style:justify-single-word="false"/>
      <style:text-properties style:font-name="Liberation Serif" fo:font-size="10.5pt" fo:font-style="normal" fo:font-weight="normal" officeooo:rsid="005f74c8" officeooo:paragraph-rsid="01ca5034" fo:background-color="transparent" style:font-size-asian="10.5pt" style:font-style-asian="normal" style:font-weight-asian="normal" style:font-size-complex="10.5pt" style:font-style-complex="normal" style:font-weight-complex="normal"/>
    </style:style>
    <style:style style:name="P130" style:family="paragraph" style:parent-style-name="Preformatted_20_Text">
      <style:paragraph-properties fo:line-height="100%" fo:text-align="start" style:justify-single-word="false"/>
      <style:text-properties style:font-name="Liberation Serif" fo:font-size="10.5pt" fo:font-style="normal" fo:font-weight="normal" officeooo:rsid="00391860" officeooo:paragraph-rsid="008d24e2" fo:background-color="transparent" style:font-size-asian="10.5pt" style:font-style-asian="normal" style:font-weight-asian="normal" style:font-size-complex="10.5pt" style:font-style-complex="normal" style:font-weight-complex="normal"/>
    </style:style>
    <style:style style:name="P131" style:family="paragraph" style:parent-style-name="Preformatted_20_Text">
      <style:paragraph-properties fo:line-height="100%" fo:text-align="start" style:justify-single-word="false"/>
      <style:text-properties style:font-name="Liberation Serif" fo:font-size="10.5pt" fo:font-style="normal" fo:font-weight="normal" officeooo:rsid="00a69de9" officeooo:paragraph-rsid="00a69de9" fo:background-color="transparent" style:font-size-asian="10.5pt" style:font-style-asian="normal" style:font-weight-asian="normal" style:font-size-complex="10.5pt" style:font-style-complex="normal" style:font-weight-complex="normal"/>
    </style:style>
    <style:style style:name="P132" style:family="paragraph" style:parent-style-name="Preformatted_20_Text">
      <style:paragraph-properties fo:line-height="100%" fo:text-align="start" style:justify-single-word="false"/>
      <style:text-properties style:font-name="Liberation Serif" fo:font-size="10.5pt" fo:font-style="normal" fo:font-weight="normal" officeooo:rsid="010abba6" officeooo:paragraph-rsid="010b781a" fo:background-color="transparent" style:font-size-asian="10.5pt" style:font-style-asian="normal" style:font-weight-asian="normal" style:font-size-complex="10.5pt" style:font-style-complex="normal" style:font-weight-complex="normal"/>
    </style:style>
    <style:style style:name="P133" style:family="paragraph" style:parent-style-name="Preformatted_20_Text">
      <style:paragraph-properties fo:line-height="100%" fo:text-align="start" style:justify-single-word="false"/>
      <style:text-properties style:font-name="Liberation Serif" fo:font-size="10.5pt" fo:font-style="normal" fo:font-weight="normal" officeooo:rsid="010be64b" officeooo:paragraph-rsid="010be64b" fo:background-color="transparent" style:font-size-asian="10.5pt" style:font-style-asian="normal" style:font-weight-asian="normal" style:font-size-complex="10.5pt" style:font-style-complex="normal" style:font-weight-complex="normal"/>
    </style:style>
    <style:style style:name="P134" style:family="paragraph" style:parent-style-name="Preformatted_20_Text">
      <style:paragraph-properties fo:line-height="100%" fo:text-align="start" style:justify-single-word="false"/>
      <style:text-properties style:font-name="Liberation Serif" fo:font-size="10.5pt" fo:font-style="normal" fo:font-weight="normal" officeooo:rsid="010d58b9" officeooo:paragraph-rsid="010e860b" fo:background-color="transparent" style:font-size-asian="10.5pt" style:font-style-asian="normal" style:font-weight-asian="normal" style:font-size-complex="10.5pt" style:font-style-complex="normal" style:font-weight-complex="normal"/>
    </style:style>
    <style:style style:name="P135" style:family="paragraph" style:parent-style-name="Preformatted_20_Text">
      <style:paragraph-properties fo:line-height="100%" fo:text-align="start" style:justify-single-word="false"/>
      <style:text-properties style:font-name="Liberation Serif" fo:font-size="10.5pt" fo:font-style="normal" fo:font-weight="normal" officeooo:rsid="010d58b9" officeooo:paragraph-rsid="010f5b61" fo:background-color="transparent" style:font-size-asian="10.5pt" style:font-style-asian="normal" style:font-weight-asian="normal" style:font-size-complex="10.5pt" style:font-style-complex="normal" style:font-weight-complex="normal"/>
    </style:style>
    <style:style style:name="P136" style:family="paragraph" style:parent-style-name="Preformatted_20_Text">
      <style:paragraph-properties fo:line-height="100%" fo:text-align="start" style:justify-single-word="false"/>
      <style:text-properties style:font-name="Liberation Serif" fo:font-size="10.5pt" fo:font-style="normal" fo:font-weight="normal" officeooo:rsid="01142c7e" officeooo:paragraph-rsid="01142c7e" fo:background-color="transparent" style:font-size-asian="10.5pt" style:font-style-asian="normal" style:font-weight-asian="normal" style:font-size-complex="10.5pt" style:font-style-complex="normal" style:font-weight-complex="normal"/>
    </style:style>
    <style:style style:name="P137" style:family="paragraph" style:parent-style-name="Preformatted_20_Text">
      <style:paragraph-properties fo:line-height="100%" fo:text-align="start" style:justify-single-word="false"/>
      <style:text-properties style:font-name="Liberation Serif" fo:font-size="10.5pt" fo:font-style="normal" fo:font-weight="normal" officeooo:rsid="0112e710" officeooo:paragraph-rsid="0112e710" fo:background-color="transparent" style:font-size-asian="10.5pt" style:font-style-asian="normal" style:font-weight-asian="normal" style:font-size-complex="10.5pt" style:font-style-complex="normal" style:font-weight-complex="normal"/>
    </style:style>
    <style:style style:name="P138" style:family="paragraph" style:parent-style-name="Preformatted_20_Text">
      <style:paragraph-properties fo:line-height="100%" fo:text-align="start" style:justify-single-word="false"/>
      <style:text-properties style:font-name="Liberation Serif" fo:font-size="10.5pt" fo:font-style="normal" fo:font-weight="normal" officeooo:rsid="0160df20" officeooo:paragraph-rsid="0162bfca" fo:background-color="transparent" style:font-size-asian="10.5pt" style:font-style-asian="normal" style:font-weight-asian="normal" style:font-size-complex="10.5pt" style:font-style-complex="normal" style:font-weight-complex="normal"/>
    </style:style>
    <style:style style:name="P139" style:family="paragraph" style:parent-style-name="Preformatted_20_Text">
      <style:paragraph-properties fo:line-height="100%" fo:text-align="start" style:justify-single-word="false"/>
      <style:text-properties style:font-name="Liberation Serif" fo:font-size="10.5pt" fo:font-style="normal" fo:font-weight="normal" officeooo:rsid="01652197" officeooo:paragraph-rsid="01662af1" fo:background-color="transparent" style:font-size-asian="10.5pt" style:font-style-asian="normal" style:font-weight-asian="normal" style:font-size-complex="10.5pt" style:font-style-complex="normal" style:font-weight-complex="normal"/>
    </style:style>
    <style:style style:name="P140" style:family="paragraph" style:parent-style-name="Preformatted_20_Text">
      <style:paragraph-properties fo:line-height="100%" fo:text-align="start" style:justify-single-word="false"/>
      <style:text-properties style:font-name="Liberation Serif" fo:font-size="10.5pt" fo:font-style="normal" fo:font-weight="normal" officeooo:rsid="01662af1" officeooo:paragraph-rsid="01662af1" fo:background-color="transparent" style:font-size-asian="10.5pt" style:font-style-asian="normal" style:font-weight-asian="normal" style:font-size-complex="10.5pt" style:font-style-complex="normal" style:font-weight-complex="normal"/>
    </style:style>
    <style:style style:name="P141" style:family="paragraph" style:parent-style-name="Preformatted_20_Text">
      <style:paragraph-properties fo:line-height="100%" fo:text-align="start" style:justify-single-word="false"/>
      <style:text-properties style:font-name="Liberation Serif" fo:font-size="10.5pt" fo:font-style="normal" fo:font-weight="normal" officeooo:rsid="01665ef0" officeooo:paragraph-rsid="0167b7ef" fo:background-color="transparent" style:font-size-asian="10.5pt" style:font-style-asian="normal" style:font-weight-asian="normal" style:font-size-complex="10.5pt" style:font-style-complex="normal" style:font-weight-complex="normal"/>
    </style:style>
    <style:style style:name="P142" style:family="paragraph" style:parent-style-name="Preformatted_20_Text">
      <style:paragraph-properties fo:line-height="100%" fo:text-align="start" style:justify-single-word="false"/>
      <style:text-properties style:font-name="Liberation Serif" fo:font-size="10.5pt" fo:font-style="normal" fo:font-weight="normal" officeooo:rsid="01665ef0" officeooo:paragraph-rsid="0168cca6" fo:background-color="transparent" style:font-size-asian="10.5pt" style:font-style-asian="normal" style:font-weight-asian="normal" style:font-size-complex="10.5pt" style:font-style-complex="normal" style:font-weight-complex="normal"/>
    </style:style>
    <style:style style:name="P143" style:family="paragraph" style:parent-style-name="Preformatted_20_Text">
      <style:paragraph-properties fo:line-height="100%" fo:text-align="start" style:justify-single-word="false"/>
      <style:text-properties style:font-name="Liberation Serif" fo:font-size="10.5pt" fo:font-style="normal" fo:font-weight="normal" officeooo:rsid="016a24d5" officeooo:paragraph-rsid="016a24d5" fo:background-color="transparent" style:font-size-asian="10.5pt" style:font-style-asian="normal" style:font-weight-asian="normal" style:font-size-complex="10.5pt" style:font-style-complex="normal" style:font-weight-complex="normal"/>
    </style:style>
    <style:style style:name="P144" style:family="paragraph" style:parent-style-name="Preformatted_20_Text">
      <style:paragraph-properties fo:line-height="100%" fo:text-align="start" style:justify-single-word="false"/>
      <style:text-properties style:font-name="Liberation Serif" fo:font-size="10.5pt" fo:font-style="normal" fo:font-weight="normal" officeooo:rsid="01a96f5d" officeooo:paragraph-rsid="01a96f5d" fo:background-color="transparent" style:font-size-asian="10.5pt" style:font-style-asian="normal" style:font-weight-asian="normal" style:font-size-complex="10.5pt" style:font-style-complex="normal" style:font-weight-complex="normal"/>
    </style:style>
    <style:style style:name="P145" style:family="paragraph" style:parent-style-name="Preformatted_20_Text">
      <style:paragraph-properties fo:line-height="100%" fo:text-align="start" style:justify-single-word="false"/>
      <style:text-properties style:font-name="Liberation Serif" fo:font-size="10.5pt" fo:font-style="normal" fo:font-weight="normal" officeooo:rsid="01a96f5d" officeooo:paragraph-rsid="01abcfc5" fo:background-color="transparent" style:font-size-asian="10.5pt" style:font-style-asian="normal" style:font-weight-asian="normal" style:font-size-complex="10.5pt" style:font-style-complex="normal" style:font-weight-complex="normal"/>
    </style:style>
    <style:style style:name="P146" style:family="paragraph" style:parent-style-name="Preformatted_20_Text">
      <style:paragraph-properties fo:line-height="100%" fo:text-align="start" style:justify-single-word="false"/>
      <style:text-properties style:font-name="Liberation Serif" fo:font-size="10.5pt" fo:font-style="normal" fo:font-weight="normal" officeooo:rsid="01a96f5d" officeooo:paragraph-rsid="01adac38" fo:background-color="transparent" style:font-size-asian="10.5pt" style:font-style-asian="normal" style:font-weight-asian="normal" style:font-size-complex="10.5pt" style:font-style-complex="normal" style:font-weight-complex="normal"/>
    </style:style>
    <style:style style:name="P147" style:family="paragraph" style:parent-style-name="Preformatted_20_Text">
      <style:paragraph-properties fo:line-height="100%" fo:text-align="start" style:justify-single-word="false"/>
      <style:text-properties style:font-name="Liberation Serif" fo:font-size="10.5pt" fo:font-style="normal" fo:font-weight="normal" officeooo:rsid="01adac38" officeooo:paragraph-rsid="01adac38" fo:background-color="transparent" style:font-size-asian="10.5pt" style:font-style-asian="normal" style:font-weight-asian="normal" style:font-size-complex="10.5pt" style:font-style-complex="normal" style:font-weight-complex="normal"/>
    </style:style>
    <style:style style:name="P148" style:family="paragraph" style:parent-style-name="Preformatted_20_Text">
      <style:paragraph-properties fo:line-height="100%" fo:text-align="start" style:justify-single-word="false"/>
      <style:text-properties style:font-name="Liberation Serif" fo:font-size="10.5pt" fo:font-style="normal" fo:font-weight="normal" officeooo:rsid="01b0a05e" officeooo:paragraph-rsid="01b0a05e" fo:background-color="transparent" style:font-size-asian="10.5pt" style:font-style-asian="normal" style:font-weight-asian="normal" style:font-size-complex="10.5pt" style:font-style-complex="normal" style:font-weight-complex="normal"/>
    </style:style>
    <style:style style:name="P149" style:family="paragraph" style:parent-style-name="Preformatted_20_Text">
      <style:paragraph-properties fo:line-height="100%" fo:text-align="start" style:justify-single-word="false"/>
      <style:text-properties style:font-name="Liberation Serif" fo:font-size="10.5pt" fo:font-style="normal" fo:font-weight="normal" officeooo:rsid="01b165f8" officeooo:paragraph-rsid="01b1b10c" fo:background-color="transparent" style:font-size-asian="10.5pt" style:font-style-asian="normal" style:font-weight-asian="normal" style:font-size-complex="10.5pt" style:font-style-complex="normal" style:font-weight-complex="normal"/>
    </style:style>
    <style:style style:name="P150" style:family="paragraph" style:parent-style-name="Preformatted_20_Text">
      <style:paragraph-properties fo:line-height="100%" fo:text-align="start" style:justify-single-word="false"/>
      <style:text-properties style:font-name="Liberation Serif" fo:font-size="10.5pt" fo:font-style="normal" fo:font-weight="normal" officeooo:rsid="01b165f8" officeooo:paragraph-rsid="01b8fb98" fo:background-color="transparent" style:font-size-asian="10.5pt" style:font-style-asian="normal" style:font-weight-asian="normal" style:font-size-complex="10.5pt" style:font-style-complex="normal" style:font-weight-complex="normal"/>
    </style:style>
    <style:style style:name="P151" style:family="paragraph" style:parent-style-name="Preformatted_20_Text">
      <style:paragraph-properties fo:line-height="100%" fo:text-align="start" style:justify-single-word="false"/>
      <style:text-properties style:font-name="Liberation Serif" fo:font-size="10.5pt" fo:font-style="normal" fo:font-weight="normal" officeooo:rsid="01b735b6" officeooo:paragraph-rsid="01b735b6" fo:background-color="transparent" style:font-size-asian="10.5pt" style:font-style-asian="normal" style:font-weight-asian="normal" style:font-size-complex="10.5pt" style:font-style-complex="normal" style:font-weight-complex="normal"/>
    </style:style>
    <style:style style:name="P152" style:family="paragraph" style:parent-style-name="Preformatted_20_Text">
      <style:paragraph-properties fo:line-height="100%" fo:text-align="start" style:justify-single-word="false"/>
      <style:text-properties style:font-name="Liberation Serif" fo:font-size="10.5pt" fo:font-style="normal" fo:font-weight="normal" officeooo:rsid="01ce44c2" officeooo:paragraph-rsid="01ce44c2" fo:background-color="transparent" style:font-size-asian="10.5pt" style:font-style-asian="normal" style:font-weight-asian="normal" style:font-size-complex="10.5pt" style:font-style-complex="normal" style:font-weight-complex="normal"/>
    </style:style>
    <style:style style:name="P153" style:family="paragraph" style:parent-style-name="Preformatted_20_Text">
      <style:paragraph-properties fo:line-height="100%" fo:text-align="start" style:justify-single-word="false"/>
      <style:text-properties style:font-name="Liberation Serif" fo:font-size="10.5pt" fo:font-style="normal" fo:font-weight="normal" officeooo:rsid="01ce44c2" officeooo:paragraph-rsid="01cf2bdc" fo:background-color="transparent" style:font-size-asian="10.5pt" style:font-style-asian="normal" style:font-weight-asian="normal" style:font-size-complex="10.5pt" style:font-style-complex="normal" style:font-weight-complex="normal"/>
    </style:style>
    <style:style style:name="P154" style:family="paragraph" style:parent-style-name="Preformatted_20_Text">
      <style:paragraph-properties fo:line-height="100%" fo:text-align="start" style:justify-single-word="false"/>
      <style:text-properties style:font-name="Liberation Serif" fo:font-size="10.5pt" fo:font-style="normal" fo:font-weight="normal" officeooo:rsid="01cf2bdc" officeooo:paragraph-rsid="01cf2bdc" fo:background-color="transparent" style:font-size-asian="10.5pt" style:font-style-asian="normal" style:font-weight-asian="normal" style:font-size-complex="10.5pt" style:font-style-complex="normal" style:font-weight-complex="normal"/>
    </style:style>
    <style:style style:name="P155" style:family="paragraph" style:parent-style-name="Preformatted_20_Text">
      <style:paragraph-properties fo:line-height="100%" fo:text-align="start" style:justify-single-word="false"/>
      <style:text-properties style:font-name="Liberation Serif" fo:font-size="10.5pt" fo:font-style="normal" fo:font-weight="normal" officeooo:rsid="01cfbde2" officeooo:paragraph-rsid="01cfbde2" fo:background-color="transparent" style:font-size-asian="10.5pt" style:font-style-asian="normal" style:font-weight-asian="normal" style:font-size-complex="10.5pt" style:font-style-complex="normal" style:font-weight-complex="normal"/>
    </style:style>
    <style:style style:name="P156" style:family="paragraph" style:parent-style-name="Preformatted_20_Text">
      <style:paragraph-properties fo:line-height="100%" fo:text-align="start" style:justify-single-word="false"/>
      <style:text-properties style:font-name="Liberation Serif" fo:font-size="10.5pt" fo:font-style="normal" fo:font-weight="normal" officeooo:rsid="01d0d83b" officeooo:paragraph-rsid="01d0d83b" fo:background-color="transparent" style:font-size-asian="10.5pt" style:font-style-asian="normal" style:font-weight-asian="normal" style:font-size-complex="10.5pt" style:font-style-complex="normal" style:font-weight-complex="normal"/>
    </style:style>
    <style:style style:name="P157" style:family="paragraph" style:parent-style-name="Preformatted_20_Text">
      <style:paragraph-properties fo:line-height="100%" fo:text-align="start" style:justify-single-word="false"/>
      <style:text-properties style:font-name="Liberation Serif" fo:font-size="10.5pt" fo:font-style="normal" fo:font-weight="normal" officeooo:rsid="01d277a5" officeooo:paragraph-rsid="01d277a5" fo:background-color="transparent" style:font-size-asian="10.5pt" style:font-style-asian="normal" style:font-weight-asian="normal" style:font-size-complex="10.5pt" style:font-style-complex="normal" style:font-weight-complex="normal"/>
    </style:style>
    <style:style style:name="P158" style:family="paragraph" style:parent-style-name="Preformatted_20_Text">
      <style:paragraph-properties fo:line-height="100%" fo:text-align="start" style:justify-single-word="false"/>
      <style:text-properties style:font-name="Liberation Serif" fo:font-size="10.5pt" fo:font-style="normal" fo:font-weight="normal" officeooo:rsid="01faa372" officeooo:paragraph-rsid="01faa372" fo:background-color="transparent" style:font-size-asian="10.5pt" style:font-style-asian="normal" style:font-weight-asian="normal" style:font-size-complex="10.5pt" style:font-style-complex="normal" style:font-weight-complex="normal"/>
    </style:style>
    <style:style style:name="P159" style:family="paragraph" style:parent-style-name="Preformatted_20_Text">
      <style:paragraph-properties fo:line-height="100%" fo:text-align="start" style:justify-single-word="false"/>
      <style:text-properties style:font-name="Liberation Serif" fo:font-size="10.5pt" fo:font-style="normal" fo:font-weight="normal" officeooo:rsid="01fb388a" officeooo:paragraph-rsid="01fb388a" fo:background-color="transparent" style:font-size-asian="10.5pt" style:font-style-asian="normal" style:font-weight-asian="normal" style:font-size-complex="10.5pt" style:font-style-complex="normal" style:font-weight-complex="normal"/>
    </style:style>
    <style:style style:name="P160" style:family="paragraph" style:parent-style-name="Preformatted_20_Text">
      <style:paragraph-properties fo:line-height="100%" fo:text-align="start" style:justify-single-word="false"/>
      <style:text-properties style:font-name="Liberation Serif" fo:font-size="10.5pt" fo:font-style="normal" fo:font-weight="normal" officeooo:rsid="01fbc1dc" officeooo:paragraph-rsid="01fbc1dc" fo:background-color="transparent" style:font-size-asian="10.5pt" style:font-style-asian="normal" style:font-weight-asian="normal" style:font-size-complex="10.5pt" style:font-style-complex="normal" style:font-weight-complex="normal"/>
    </style:style>
    <style:style style:name="P161" style:family="paragraph" style:parent-style-name="Preformatted_20_Text">
      <style:paragraph-properties fo:line-height="100%" fo:text-align="start" style:justify-single-word="false"/>
      <style:text-properties style:font-name="Liberation Serif" fo:font-size="10.5pt" fo:font-style="normal" fo:font-weight="normal" officeooo:rsid="01fbc1dc" officeooo:paragraph-rsid="01fc9625" fo:background-color="transparent" style:font-size-asian="10.5pt" style:font-style-asian="normal" style:font-weight-asian="normal" style:font-size-complex="10.5pt" style:font-style-complex="normal" style:font-weight-complex="normal"/>
    </style:style>
    <style:style style:name="P162" style:family="paragraph" style:parent-style-name="Preformatted_20_Text">
      <style:paragraph-properties fo:line-height="100%" fo:text-align="start" style:justify-single-word="false"/>
      <style:text-properties style:font-name="Liberation Serif" fo:font-size="10.5pt" fo:font-style="normal" fo:font-weight="normal" officeooo:rsid="020191c6" officeooo:paragraph-rsid="020191c6" fo:background-color="transparent" style:font-size-asian="10.5pt" style:font-style-asian="normal" style:font-weight-asian="normal" style:font-size-complex="10.5pt" style:font-style-complex="normal" style:font-weight-complex="normal"/>
    </style:style>
    <style:style style:name="P163" style:family="paragraph" style:parent-style-name="Preformatted_20_Text">
      <style:paragraph-properties fo:line-height="100%" fo:text-align="start" style:justify-single-word="false"/>
      <style:text-properties style:font-name="Liberation Serif" fo:font-size="10.5pt" fo:font-style="normal" fo:font-weight="normal" officeooo:rsid="0202fd34" officeooo:paragraph-rsid="0202fd34" fo:background-color="transparent" style:font-size-asian="10.5pt" style:font-style-asian="normal" style:font-weight-asian="normal" style:font-size-complex="10.5pt" style:font-style-complex="normal" style:font-weight-complex="normal"/>
    </style:style>
    <style:style style:name="P164" style:family="paragraph" style:parent-style-name="Preformatted_20_Text">
      <style:paragraph-properties fo:line-height="100%" fo:text-align="start" style:justify-single-word="false"/>
      <style:text-properties style:font-name="Liberation Serif" fo:font-size="10.5pt" fo:font-style="normal" fo:font-weight="normal" officeooo:rsid="0204920c" officeooo:paragraph-rsid="0204920c" fo:background-color="transparent" style:font-size-asian="10.5pt" style:font-style-asian="normal" style:font-weight-asian="normal" style:font-size-complex="10.5pt" style:font-style-complex="normal" style:font-weight-complex="normal"/>
    </style:style>
    <style:style style:name="P165" style:family="paragraph" style:parent-style-name="Preformatted_20_Text">
      <style:paragraph-properties fo:line-height="100%" fo:text-align="start" style:justify-single-word="false"/>
      <style:text-properties style:font-name="Liberation Serif" fo:font-size="10.5pt" fo:font-style="normal" fo:font-weight="normal" officeooo:rsid="02068e24" officeooo:paragraph-rsid="02068e24" fo:background-color="transparent" style:font-size-asian="10.5pt" style:font-style-asian="normal" style:font-weight-asian="normal" style:font-size-complex="10.5pt" style:font-style-complex="normal" style:font-weight-complex="normal"/>
    </style:style>
    <style:style style:name="P166" style:family="paragraph" style:parent-style-name="Preformatted_20_Text">
      <style:paragraph-properties fo:line-height="100%" fo:text-align="start" style:justify-single-word="false"/>
      <style:text-properties style:font-name="Liberation Serif" fo:font-size="10.5pt" fo:font-style="normal" fo:font-weight="normal" officeooo:rsid="02083161" officeooo:paragraph-rsid="02083161" fo:background-color="transparent" style:font-size-asian="10.5pt" style:font-style-asian="normal" style:font-weight-asian="normal" style:font-size-complex="10.5pt" style:font-style-complex="normal" style:font-weight-complex="normal"/>
    </style:style>
    <style:style style:name="P167" style:family="paragraph" style:parent-style-name="Preformatted_20_Text">
      <style:paragraph-properties fo:line-height="100%" fo:text-align="start" style:justify-single-word="false"/>
      <style:text-properties style:font-name="Liberation Serif" fo:font-size="10.5pt" fo:font-style="normal" fo:font-weight="normal" officeooo:rsid="02083161" officeooo:paragraph-rsid="02084937" fo:background-color="transparent" style:font-size-asian="10.5pt" style:font-style-asian="normal" style:font-weight-asian="normal" style:font-size-complex="10.5pt" style:font-style-complex="normal" style:font-weight-complex="normal"/>
    </style:style>
    <style:style style:name="P168" style:family="paragraph" style:parent-style-name="Preformatted_20_Text">
      <style:paragraph-properties fo:line-height="100%" fo:text-align="start" style:justify-single-word="false"/>
      <style:text-properties style:font-name="Liberation Serif" fo:font-size="10.5pt" fo:font-style="normal" fo:font-weight="normal" officeooo:rsid="00519742" officeooo:paragraph-rsid="02096cab" fo:background-color="transparent" style:font-size-asian="10.5pt" style:font-style-asian="normal" style:font-weight-asian="normal" style:font-size-complex="10.5pt" style:font-style-complex="normal" style:font-weight-complex="normal"/>
    </style:style>
    <style:style style:name="P169" style:family="paragraph" style:parent-style-name="Preformatted_20_Text">
      <style:paragraph-properties fo:line-height="100%" fo:text-align="start" style:justify-single-word="false"/>
      <style:text-properties style:font-name="Liberation Serif" fo:font-size="10.5pt" fo:font-style="normal" fo:font-weight="normal" officeooo:rsid="023325a1" officeooo:paragraph-rsid="023325a1" fo:background-color="transparent" style:font-size-asian="10.5pt" style:font-style-asian="normal" style:font-weight-asian="normal" style:font-size-complex="10.5pt" style:font-style-complex="normal" style:font-weight-complex="normal"/>
    </style:style>
    <style:style style:name="P170" style:family="paragraph" style:parent-style-name="Preformatted_20_Text">
      <style:paragraph-properties fo:line-height="100%" fo:text-align="start" style:justify-single-word="false"/>
      <style:text-properties style:font-name="Liberation Serif" fo:font-size="10.5pt" fo:font-style="normal" fo:font-weight="normal" officeooo:rsid="02367768" officeooo:paragraph-rsid="02367768" fo:background-color="transparent" style:font-size-asian="10.5pt" style:font-style-asian="normal" style:font-weight-asian="normal" style:font-size-complex="10.5pt" style:font-style-complex="normal" style:font-weight-complex="normal"/>
    </style:style>
    <style:style style:name="P171" style:family="paragraph" style:parent-style-name="Preformatted_20_Text">
      <style:paragraph-properties fo:line-height="100%" fo:text-align="start" style:justify-single-word="false"/>
      <style:text-properties style:font-name="Liberation Serif" fo:font-size="10.5pt" fo:font-style="normal" fo:font-weight="normal" officeooo:rsid="023784bb" officeooo:paragraph-rsid="023784bb" fo:background-color="transparent" style:font-size-asian="10.5pt" style:font-style-asian="normal" style:font-weight-asian="normal" style:font-size-complex="10.5pt" style:font-style-complex="normal" style:font-weight-complex="normal"/>
    </style:style>
    <style:style style:name="P172" style:family="paragraph" style:parent-style-name="Preformatted_20_Text">
      <style:paragraph-properties fo:line-height="100%" fo:text-align="start" style:justify-single-word="false"/>
      <style:text-properties style:font-name="Liberation Serif" fo:font-size="10.5pt" fo:font-style="normal" fo:font-weight="normal" officeooo:rsid="0238c689" officeooo:paragraph-rsid="0238c689" fo:background-color="transparent" style:font-size-asian="10.5pt" style:font-style-asian="normal" style:font-weight-asian="normal" style:font-size-complex="10.5pt" style:font-style-complex="normal" style:font-weight-complex="normal"/>
    </style:style>
    <style:style style:name="P173" style:family="paragraph" style:parent-style-name="Preformatted_20_Text">
      <style:paragraph-properties fo:line-height="100%" fo:text-align="start" style:justify-single-word="false"/>
      <style:text-properties style:font-name="Liberation Serif" fo:font-size="10.5pt" fo:font-style="normal" fo:font-weight="normal" officeooo:rsid="023ac1e7" officeooo:paragraph-rsid="023ac1e7" fo:background-color="transparent" style:font-size-asian="10.5pt" style:font-style-asian="normal" style:font-weight-asian="normal" style:font-size-complex="10.5pt" style:font-style-complex="normal" style:font-weight-complex="normal"/>
    </style:style>
    <style:style style:name="P174" style:family="paragraph" style:parent-style-name="Preformatted_20_Text">
      <style:paragraph-properties fo:line-height="100%" fo:text-align="start" style:justify-single-word="false"/>
      <style:text-properties style:font-name="Liberation Serif" fo:font-size="10.5pt" fo:font-style="normal" fo:font-weight="normal" officeooo:rsid="023ac1e7" officeooo:paragraph-rsid="023e3824" fo:background-color="transparent" style:font-size-asian="10.5pt" style:font-style-asian="normal" style:font-weight-asian="normal" style:font-size-complex="10.5pt" style:font-style-complex="normal" style:font-weight-complex="normal"/>
    </style:style>
    <style:style style:name="P175" style:family="paragraph" style:parent-style-name="Preformatted_20_Text">
      <style:paragraph-properties fo:line-height="100%" fo:text-align="start" style:justify-single-word="false"/>
      <style:text-properties style:font-name="Liberation Serif" fo:font-size="10.5pt" fo:font-style="normal" fo:font-weight="normal" officeooo:rsid="023e684f" officeooo:paragraph-rsid="023e684f" fo:background-color="transparent" style:font-size-asian="10.5pt" style:font-style-asian="normal" style:font-weight-asian="normal" style:font-size-complex="10.5pt" style:font-style-complex="normal" style:font-weight-complex="normal"/>
    </style:style>
    <style:style style:name="P176" style:family="paragraph" style:parent-style-name="Preformatted_20_Text">
      <style:paragraph-properties fo:line-height="100%" fo:text-align="start" style:justify-single-word="false"/>
      <style:text-properties style:font-name="Liberation Serif" fo:font-size="10.5pt" fo:font-style="normal" fo:font-weight="normal" officeooo:rsid="023ec2b4" officeooo:paragraph-rsid="0240a307" fo:background-color="transparent" style:font-size-asian="10.5pt" style:font-style-asian="normal" style:font-weight-asian="normal" style:font-size-complex="10.5pt" style:font-style-complex="normal" style:font-weight-complex="normal"/>
    </style:style>
    <style:style style:name="P177" style:family="paragraph" style:parent-style-name="Preformatted_20_Text">
      <style:paragraph-properties fo:line-height="100%" fo:text-align="start" style:justify-single-word="false"/>
      <style:text-properties style:font-name="Liberation Serif" fo:font-size="10.5pt" fo:font-style="normal" fo:font-weight="normal" officeooo:rsid="0240a307" officeooo:paragraph-rsid="0240a307" fo:background-color="transparent" style:font-size-asian="10.5pt" style:font-style-asian="normal" style:font-weight-asian="normal" style:font-size-complex="10.5pt" style:font-style-complex="normal" style:font-weight-complex="normal"/>
    </style:style>
    <style:style style:name="P178" style:family="paragraph" style:parent-style-name="Preformatted_20_Text">
      <style:paragraph-properties fo:line-height="100%" fo:text-align="start" style:justify-single-word="false"/>
      <style:text-properties style:font-name="Liberation Serif" fo:font-size="10.5pt" fo:font-style="normal" fo:font-weight="normal" officeooo:rsid="02bb4d99" officeooo:paragraph-rsid="02bb4d99" fo:background-color="transparent" style:font-size-asian="10.5pt" style:font-style-asian="normal" style:font-weight-asian="normal" style:font-size-complex="10.5pt" style:font-style-complex="normal" style:font-weight-complex="normal"/>
    </style:style>
    <style:style style:name="P179" style:family="paragraph" style:parent-style-name="Preformatted_20_Text">
      <style:paragraph-properties fo:line-height="100%" fo:text-align="start" style:justify-single-word="false"/>
      <style:text-properties style:font-name="Liberation Serif" fo:font-size="10.5pt" fo:font-style="normal" fo:font-weight="normal" officeooo:rsid="02bb4d99" officeooo:paragraph-rsid="02bc4dad" fo:background-color="transparent" style:font-size-asian="10.5pt" style:font-style-asian="normal" style:font-weight-asian="normal" style:font-size-complex="10.5pt" style:font-style-complex="normal" style:font-weight-complex="normal"/>
    </style:style>
    <style:style style:name="P180" style:family="paragraph" style:parent-style-name="Preformatted_20_Text">
      <style:paragraph-properties fo:line-height="100%" fo:text-align="start" style:justify-single-word="false"/>
      <style:text-properties style:font-name="Liberation Serif" fo:font-size="10.5pt" fo:font-style="normal" fo:font-weight="normal" officeooo:rsid="02bc4dad" officeooo:paragraph-rsid="02bc4dad" fo:background-color="transparent" style:font-size-asian="10.5pt" style:font-style-asian="normal" style:font-weight-asian="normal" style:font-size-complex="10.5pt" style:font-style-complex="normal" style:font-weight-complex="normal"/>
    </style:style>
    <style:style style:name="P181" style:family="paragraph" style:parent-style-name="Preformatted_20_Text">
      <style:paragraph-properties fo:line-height="100%" fo:text-align="start" style:justify-single-word="false"/>
      <style:text-properties style:font-name="Liberation Serif" fo:font-size="10.5pt" fo:font-style="normal" fo:font-weight="normal" officeooo:rsid="02bd7624" officeooo:paragraph-rsid="02bd7624" fo:background-color="transparent" style:font-size-asian="10.5pt" style:font-style-asian="normal" style:font-weight-asian="normal" style:font-size-complex="10.5pt" style:font-style-complex="normal" style:font-weight-complex="normal"/>
    </style:style>
    <style:style style:name="P182" style:family="paragraph" style:parent-style-name="Preformatted_20_Text">
      <style:paragraph-properties fo:line-height="100%" fo:text-align="start" style:justify-single-word="false"/>
      <style:text-properties style:font-name="Liberation Serif" fo:font-size="10.5pt" fo:font-style="normal" fo:font-weight="normal" officeooo:rsid="02bdb903" officeooo:paragraph-rsid="02bdb903" fo:background-color="transparent" style:font-size-asian="10.5pt" style:font-style-asian="normal" style:font-weight-asian="normal" style:font-size-complex="10.5pt" style:font-style-complex="normal" style:font-weight-complex="normal"/>
    </style:style>
    <style:style style:name="P183" style:family="paragraph" style:parent-style-name="Preformatted_20_Text">
      <style:paragraph-properties fo:line-height="100%" fo:text-align="start" style:justify-single-word="false"/>
      <style:text-properties style:font-name="Liberation Serif" fo:font-size="10.5pt" fo:font-style="normal" fo:font-weight="normal" officeooo:rsid="02bdb903" officeooo:paragraph-rsid="02cc301a" fo:background-color="transparent" style:font-size-asian="10.5pt" style:font-style-asian="normal" style:font-weight-asian="normal" style:font-size-complex="10.5pt" style:font-style-complex="normal" style:font-weight-complex="normal"/>
    </style:style>
    <style:style style:name="P184" style:family="paragraph" style:parent-style-name="Preformatted_20_Text">
      <style:paragraph-properties fo:line-height="100%" fo:text-align="start" style:justify-single-word="false"/>
      <style:text-properties style:font-name="Liberation Serif" fo:font-size="10.5pt" fo:font-style="normal" fo:font-weight="normal" officeooo:rsid="00132ea2" officeooo:paragraph-rsid="0014f177" fo:background-color="transparent" style:font-size-asian="10.5pt" style:font-style-asian="normal" style:font-weight-asian="normal" style:font-size-complex="10.5pt" style:font-style-complex="normal" style:font-weight-complex="normal"/>
    </style:style>
    <style:style style:name="P185" style:family="paragraph" style:parent-style-name="Preformatted_20_Text">
      <style:paragraph-properties fo:line-height="100%" fo:text-align="start" style:justify-single-word="false"/>
      <style:text-properties style:font-name="Liberation Serif" fo:font-size="10.5pt" fo:font-style="normal" fo:font-weight="normal" officeooo:rsid="00132ea2" officeooo:paragraph-rsid="010abba6" fo:background-color="transparent" style:font-size-asian="10.5pt" style:font-style-asian="normal" style:font-weight-asian="normal" style:font-size-complex="10.5pt" style:font-style-complex="normal" style:font-weight-complex="normal"/>
    </style:style>
    <style:style style:name="P186" style:family="paragraph" style:parent-style-name="Preformatted_20_Text">
      <style:paragraph-properties fo:line-height="100%" fo:text-align="start" style:justify-single-word="false"/>
      <style:text-properties style:font-name="Liberation Serif" fo:font-size="10.5pt" fo:font-style="normal" fo:font-weight="normal" officeooo:rsid="02c73b32" officeooo:paragraph-rsid="003b236c" fo:background-color="transparent" style:font-size-asian="10.5pt" style:font-style-asian="normal" style:font-weight-asian="normal" style:font-size-complex="10.5pt" style:font-style-complex="normal" style:font-weight-complex="normal"/>
    </style:style>
    <style:style style:name="P187" style:family="paragraph" style:parent-style-name="Preformatted_20_Text">
      <style:paragraph-properties fo:line-height="100%" fo:text-align="start" style:justify-single-word="false"/>
      <style:text-properties style:font-name="Liberation Serif" fo:font-size="10.5pt" fo:font-style="normal" fo:font-weight="bold" officeooo:rsid="01b1b10c" officeooo:paragraph-rsid="01b3de19" fo:background-color="transparent" style:font-size-asian="10.5pt" style:font-style-asian="normal" style:font-weight-asian="bold" style:font-size-complex="10.5pt" style:font-style-complex="normal" style:font-weight-complex="bold"/>
    </style:style>
    <style:style style:name="P188" style:family="paragraph" style:parent-style-name="Preformatted_20_Text">
      <style:paragraph-properties fo:line-height="100%" fo:text-align="start" style:justify-single-word="false"/>
      <style:text-properties style:font-name="Liberation Serif" fo:font-size="10.5pt" fo:font-style="normal" fo:font-weight="bold" officeooo:rsid="02bc4dad" officeooo:paragraph-rsid="02bc4dad" fo:background-color="transparent" style:font-size-asian="10.5pt" style:font-style-asian="normal" style:font-weight-asian="bold" style:font-size-complex="10.5pt" style:font-style-complex="normal" style:font-weight-complex="bold"/>
    </style:style>
    <style:style style:name="P189" style:family="paragraph" style:parent-style-name="Preformatted_20_Text">
      <style:paragraph-properties fo:line-height="100%" fo:text-align="start" style:justify-single-word="false"/>
      <style:text-properties style:font-name="Liberation Serif" fo:font-size="10.5pt" fo:font-style="normal" officeooo:paragraph-rsid="02d95192" style:font-size-asian="10.5pt" style:font-style-asian="normal" style:font-size-complex="10.5pt" style:font-style-complex="normal"/>
    </style:style>
    <style:style style:name="P190" style:family="paragraph" style:parent-style-name="Preformatted_20_Text">
      <style:paragraph-properties fo:line-height="100%" fo:text-align="center" style:justify-single-word="false"/>
      <style:text-properties style:font-name="Liberation Serif" fo:font-size="10.5pt" fo:font-weight="normal" officeooo:rsid="00226e3e" officeooo:paragraph-rsid="00116e78" fo:background-color="transparent" style:font-size-asian="10.5pt" style:font-weight-asian="normal" style:font-size-complex="10.5pt" style:font-weight-complex="normal"/>
    </style:style>
    <style:style style:name="P191" style:family="paragraph" style:parent-style-name="Preformatted_20_Text">
      <style:paragraph-properties fo:line-height="100%" fo:text-align="center" style:justify-single-word="false"/>
      <style:text-properties style:font-name="Liberation Serif" fo:font-size="10.5pt" fo:font-weight="normal" officeooo:rsid="006eeb88" officeooo:paragraph-rsid="00116e78" fo:background-color="transparent" style:font-size-asian="10.5pt" style:font-weight-asian="normal" style:font-size-complex="10.5pt" style:font-weight-complex="normal"/>
    </style:style>
    <style:style style:name="P192" style:family="paragraph" style:parent-style-name="Preformatted_20_Text">
      <style:paragraph-properties fo:line-height="100%" fo:text-align="center" style:justify-single-word="false"/>
      <style:text-properties style:font-name="Liberation Serif" fo:font-size="10.5pt" fo:font-weight="normal" officeooo:rsid="001ae4cc" officeooo:paragraph-rsid="001ae4cc" fo:background-color="transparent" style:font-size-asian="10.5pt" style:font-weight-asian="normal" style:font-size-complex="10.5pt" style:font-weight-complex="normal"/>
    </style:style>
    <style:style style:name="P193" style:family="paragraph" style:parent-style-name="Preformatted_20_Text">
      <style:paragraph-properties fo:line-height="100%" fo:text-align="center" style:justify-single-word="false"/>
      <style:text-properties style:font-name="Liberation Serif" fo:font-size="10.5pt" fo:font-weight="normal" officeooo:rsid="00237c75" officeooo:paragraph-rsid="0025ea0a" fo:background-color="transparent" style:font-size-asian="10.5pt" style:font-weight-asian="normal" style:font-size-complex="10.5pt" style:font-weight-complex="normal"/>
    </style:style>
    <style:style style:name="P194" style:family="paragraph" style:parent-style-name="Preformatted_20_Text">
      <style:paragraph-properties fo:line-height="100%" fo:text-align="start" style:justify-single-word="false"/>
      <style:text-properties style:font-name="Liberation Serif" fo:font-size="10.5pt" fo:font-weight="normal" officeooo:rsid="002fa134" officeooo:paragraph-rsid="003c9939" fo:background-color="transparent" style:font-size-asian="10.5pt" style:font-weight-asian="normal" style:font-size-complex="10.5pt" style:font-weight-complex="normal"/>
    </style:style>
    <style:style style:name="P195" style:family="paragraph" style:parent-style-name="Preformatted_20_Text">
      <style:paragraph-properties fo:line-height="100%" fo:text-align="start" style:justify-single-word="false"/>
      <style:text-properties style:font-name="Liberation Serif" fo:font-size="10.5pt" fo:font-weight="normal" officeooo:rsid="002fa134" officeooo:paragraph-rsid="00a69de9" fo:background-color="transparent" style:font-size-asian="10.5pt" style:font-weight-asian="normal" style:font-size-complex="10.5pt" style:font-weight-complex="normal"/>
    </style:style>
    <style:style style:name="P196" style:family="paragraph" style:parent-style-name="Preformatted_20_Text">
      <style:paragraph-properties fo:line-height="100%" fo:text-align="start" style:justify-single-word="false"/>
      <style:text-properties style:font-name="Liberation Serif" fo:font-size="10.5pt" fo:font-weight="normal" officeooo:rsid="002fa134" officeooo:paragraph-rsid="01fb388a" fo:background-color="transparent" style:font-size-asian="10.5pt" style:font-weight-asian="normal" style:font-size-complex="10.5pt" style:font-weight-complex="normal"/>
    </style:style>
    <style:style style:name="P197" style:family="paragraph" style:parent-style-name="Preformatted_20_Text">
      <style:paragraph-properties fo:line-height="100%" fo:text-align="center" style:justify-single-word="false"/>
      <style:text-properties style:font-name="Liberation Serif" fo:font-size="10.5pt" fo:font-weight="normal" officeooo:rsid="003886a3" officeooo:paragraph-rsid="003886a3" fo:background-color="transparent" style:font-size-asian="10.5pt" style:font-weight-asian="normal" style:font-size-complex="10.5pt" style:font-weight-complex="normal"/>
    </style:style>
    <style:style style:name="P198" style:family="paragraph" style:parent-style-name="Preformatted_20_Text">
      <style:paragraph-properties fo:line-height="100%" fo:text-align="center" style:justify-single-word="false"/>
      <style:text-properties style:font-name="Liberation Serif" fo:font-size="10.5pt" fo:font-weight="normal" officeooo:rsid="003886a3" officeooo:paragraph-rsid="02db2606" fo:background-color="transparent" style:font-size-asian="10.5pt" style:font-weight-asian="normal" style:font-size-complex="10.5pt" style:font-weight-complex="normal"/>
    </style:style>
    <style:style style:name="P199" style:family="paragraph" style:parent-style-name="Preformatted_20_Text">
      <style:paragraph-properties fo:line-height="100%" fo:text-align="center" style:justify-single-word="false"/>
      <style:text-properties style:font-name="Liberation Serif" fo:font-size="10.5pt" fo:font-weight="normal" officeooo:rsid="003a94ff" officeooo:paragraph-rsid="003a94ff" fo:background-color="transparent" style:font-size-asian="10.5pt" style:font-weight-asian="normal" style:font-size-complex="10.5pt" style:font-weight-complex="normal"/>
    </style:style>
    <style:style style:name="P200" style:family="paragraph" style:parent-style-name="Preformatted_20_Text">
      <style:paragraph-properties fo:line-height="100%" fo:text-align="center" style:justify-single-word="false"/>
      <style:text-properties style:font-name="Liberation Serif" fo:font-size="10.5pt" fo:font-weight="normal" officeooo:rsid="003b236c" officeooo:paragraph-rsid="003b236c" fo:background-color="transparent" style:font-size-asian="10.5pt" style:font-weight-asian="normal" style:font-size-complex="10.5pt" style:font-weight-complex="normal"/>
    </style:style>
    <style:style style:name="P201" style:family="paragraph" style:parent-style-name="Preformatted_20_Text">
      <style:paragraph-properties fo:line-height="100%" fo:text-align="center" style:justify-single-word="false"/>
      <style:text-properties style:font-name="Liberation Serif" fo:font-size="10.5pt" fo:font-weight="normal" officeooo:rsid="003c9939" officeooo:paragraph-rsid="003c9939" fo:background-color="transparent" style:font-size-asian="10.5pt" style:font-weight-asian="normal" style:font-size-complex="10.5pt" style:font-weight-complex="normal"/>
    </style:style>
    <style:style style:name="P202" style:family="paragraph" style:parent-style-name="Preformatted_20_Text">
      <style:paragraph-properties fo:line-height="100%" fo:text-align="center" style:justify-single-word="false"/>
      <style:text-properties style:font-name="Liberation Serif" fo:font-size="10.5pt" fo:font-weight="normal" officeooo:rsid="003e7db2" officeooo:paragraph-rsid="003e7db2" fo:background-color="transparent" style:font-size-asian="10.5pt" style:font-weight-asian="normal" style:font-size-complex="10.5pt" style:font-weight-complex="normal"/>
    </style:style>
    <style:style style:name="P203" style:family="paragraph" style:parent-style-name="Preformatted_20_Text">
      <style:paragraph-properties fo:line-height="100%" fo:text-align="center" style:justify-single-word="false"/>
      <style:text-properties style:font-name="Liberation Serif" fo:font-size="10.5pt" fo:font-weight="normal" officeooo:rsid="003eb546" officeooo:paragraph-rsid="003eb546" fo:background-color="transparent" style:font-size-asian="10.5pt" style:font-weight-asian="normal" style:font-size-complex="10.5pt" style:font-weight-complex="normal"/>
    </style:style>
    <style:style style:name="P204" style:family="paragraph" style:parent-style-name="Preformatted_20_Text">
      <style:paragraph-properties fo:line-height="100%" fo:text-align="center" style:justify-single-word="false"/>
      <style:text-properties style:font-name="Liberation Serif" fo:font-size="10.5pt" fo:font-weight="normal" officeooo:rsid="0040bd82" officeooo:paragraph-rsid="0040bd82" fo:background-color="transparent" style:font-size-asian="10.5pt" style:font-weight-asian="normal" style:font-size-complex="10.5pt" style:font-weight-complex="normal"/>
    </style:style>
    <style:style style:name="P205" style:family="paragraph" style:parent-style-name="Preformatted_20_Text">
      <style:paragraph-properties fo:line-height="100%" fo:text-align="center" style:justify-single-word="false"/>
      <style:text-properties style:font-name="Liberation Serif" fo:font-size="10.5pt" fo:font-weight="normal" officeooo:rsid="004131ef" officeooo:paragraph-rsid="004131ef" fo:background-color="transparent" style:font-size-asian="10.5pt" style:font-weight-asian="normal" style:font-size-complex="10.5pt" style:font-weight-complex="normal"/>
    </style:style>
    <style:style style:name="P206" style:family="paragraph" style:parent-style-name="Preformatted_20_Text">
      <style:paragraph-properties fo:line-height="100%" fo:text-align="center" style:justify-single-word="false"/>
      <style:text-properties style:font-name="Liberation Serif" fo:font-size="10.5pt" fo:font-weight="normal" officeooo:rsid="004131ef" officeooo:paragraph-rsid="00413e81" fo:background-color="transparent" style:font-size-asian="10.5pt" style:font-weight-asian="normal" style:font-size-complex="10.5pt" style:font-weight-complex="normal"/>
    </style:style>
    <style:style style:name="P207" style:family="paragraph" style:parent-style-name="Preformatted_20_Text">
      <style:paragraph-properties fo:line-height="100%" fo:text-align="center" style:justify-single-word="false"/>
      <style:text-properties style:font-name="Liberation Serif" fo:font-size="10.5pt" fo:font-weight="normal" officeooo:rsid="00454337" officeooo:paragraph-rsid="00454337" fo:background-color="transparent" style:font-size-asian="10.5pt" style:font-weight-asian="normal" style:font-size-complex="10.5pt" style:font-weight-complex="normal"/>
    </style:style>
    <style:style style:name="P208" style:family="paragraph" style:parent-style-name="Preformatted_20_Text">
      <style:paragraph-properties fo:line-height="100%" fo:text-align="center" style:justify-single-word="false"/>
      <style:text-properties style:font-name="Liberation Serif" fo:font-size="10.5pt" fo:font-weight="normal" officeooo:rsid="00454337" officeooo:paragraph-rsid="020533a9" fo:background-color="transparent" style:font-size-asian="10.5pt" style:font-weight-asian="normal" style:font-size-complex="10.5pt" style:font-weight-complex="normal"/>
    </style:style>
    <style:style style:name="P209" style:family="paragraph" style:parent-style-name="Preformatted_20_Text">
      <style:paragraph-properties fo:line-height="100%" fo:text-align="center" style:justify-single-word="false"/>
      <style:text-properties style:font-name="Liberation Serif" fo:font-size="10.5pt" fo:font-weight="normal" officeooo:rsid="00454337" officeooo:paragraph-rsid="02084937" fo:background-color="transparent" style:font-size-asian="10.5pt" style:font-weight-asian="normal" style:font-size-complex="10.5pt" style:font-weight-complex="normal"/>
    </style:style>
    <style:style style:name="P210" style:family="paragraph" style:parent-style-name="Preformatted_20_Text">
      <style:paragraph-properties fo:line-height="100%" fo:text-align="center" style:justify-single-word="false"/>
      <style:text-properties style:font-name="Liberation Serif" fo:font-size="10.5pt" fo:font-weight="normal" officeooo:rsid="00454337" officeooo:paragraph-rsid="021512eb" fo:background-color="transparent" style:font-size-asian="10.5pt" style:font-weight-asian="normal" style:font-size-complex="10.5pt" style:font-weight-complex="normal"/>
    </style:style>
    <style:style style:name="P211" style:family="paragraph" style:parent-style-name="Preformatted_20_Text">
      <style:paragraph-properties fo:line-height="100%" fo:text-align="center" style:justify-single-word="false"/>
      <style:text-properties style:font-name="Liberation Serif" fo:font-size="10.5pt" fo:font-weight="normal" officeooo:rsid="0053fb3c" officeooo:paragraph-rsid="0053fb3c" fo:background-color="transparent" style:font-size-asian="10.5pt" style:font-weight-asian="normal" style:font-size-complex="10.5pt" style:font-weight-complex="normal"/>
    </style:style>
    <style:style style:name="P212" style:family="paragraph" style:parent-style-name="Preformatted_20_Text">
      <style:paragraph-properties fo:line-height="100%" fo:text-align="center" style:justify-single-word="false"/>
      <style:text-properties style:font-name="Liberation Serif" fo:font-size="10.5pt" fo:font-weight="normal" officeooo:rsid="005b69ce" officeooo:paragraph-rsid="0069c678" fo:background-color="transparent" style:font-size-asian="10.5pt" style:font-weight-asian="normal" style:font-size-complex="10.5pt" style:font-weight-complex="normal"/>
    </style:style>
    <style:style style:name="P213" style:family="paragraph" style:parent-style-name="Preformatted_20_Text">
      <style:paragraph-properties fo:line-height="100%" fo:text-align="center" style:justify-single-word="false"/>
      <style:text-properties style:font-name="Liberation Serif" fo:font-size="10.5pt" fo:font-weight="normal" officeooo:rsid="005b69ce" officeooo:paragraph-rsid="00798aec" fo:background-color="transparent" style:font-size-asian="10.5pt" style:font-weight-asian="normal" style:font-size-complex="10.5pt" style:font-weight-complex="normal"/>
    </style:style>
    <style:style style:name="P214" style:family="paragraph" style:parent-style-name="Preformatted_20_Text">
      <style:paragraph-properties fo:line-height="100%" fo:text-align="center" style:justify-single-word="false"/>
      <style:text-properties style:font-name="Liberation Serif" fo:font-size="10.5pt" fo:font-weight="normal" officeooo:rsid="0068af7c" officeooo:paragraph-rsid="0068af7c" fo:background-color="transparent" style:font-size-asian="10.5pt" style:font-weight-asian="normal" style:font-size-complex="10.5pt" style:font-weight-complex="normal"/>
    </style:style>
    <style:style style:name="P215" style:family="paragraph" style:parent-style-name="Preformatted_20_Text">
      <style:paragraph-properties fo:line-height="100%" fo:text-align="center" style:justify-single-word="false"/>
      <style:text-properties style:font-name="Liberation Serif" fo:font-size="10.5pt" fo:font-weight="normal" officeooo:rsid="0068af7c" officeooo:paragraph-rsid="0069c678" fo:background-color="transparent" style:font-size-asian="10.5pt" style:font-weight-asian="normal" style:font-size-complex="10.5pt" style:font-weight-complex="normal"/>
    </style:style>
    <style:style style:name="P216" style:family="paragraph" style:parent-style-name="Preformatted_20_Text">
      <style:paragraph-properties fo:line-height="100%" fo:text-align="center" style:justify-single-word="false"/>
      <style:text-properties style:font-name="Liberation Serif" fo:font-size="10.5pt" fo:font-weight="normal" officeooo:rsid="0068af7c" officeooo:paragraph-rsid="006bc7a0" fo:background-color="transparent" style:font-size-asian="10.5pt" style:font-weight-asian="normal" style:font-size-complex="10.5pt" style:font-weight-complex="normal"/>
    </style:style>
    <style:style style:name="P217" style:family="paragraph" style:parent-style-name="Preformatted_20_Text">
      <style:paragraph-properties fo:line-height="100%" fo:text-align="center" style:justify-single-word="false"/>
      <style:text-properties style:font-name="Liberation Serif" fo:font-size="10.5pt" fo:font-weight="normal" officeooo:rsid="0068af7c" officeooo:paragraph-rsid="020533a9" fo:background-color="transparent" style:font-size-asian="10.5pt" style:font-weight-asian="normal" style:font-size-complex="10.5pt" style:font-weight-complex="normal"/>
    </style:style>
    <style:style style:name="P218" style:family="paragraph" style:parent-style-name="Preformatted_20_Text">
      <style:paragraph-properties fo:line-height="100%" fo:text-align="center" style:justify-single-word="false"/>
      <style:text-properties style:font-name="Liberation Serif" fo:font-size="10.5pt" fo:font-weight="normal" officeooo:rsid="006bc7a0" officeooo:paragraph-rsid="006bc7a0" fo:background-color="transparent" style:font-size-asian="10.5pt" style:font-weight-asian="normal" style:font-size-complex="10.5pt" style:font-weight-complex="normal"/>
    </style:style>
    <style:style style:name="P219" style:family="paragraph" style:parent-style-name="Preformatted_20_Text">
      <style:paragraph-properties fo:line-height="100%" fo:text-align="center" style:justify-single-word="false"/>
      <style:text-properties style:font-name="Liberation Serif" fo:font-size="10.5pt" fo:font-weight="normal" officeooo:rsid="0076c243" officeooo:paragraph-rsid="0076c243" fo:background-color="transparent" style:font-size-asian="10.5pt" style:font-weight-asian="normal" style:font-size-complex="10.5pt" style:font-weight-complex="normal"/>
    </style:style>
    <style:style style:name="P220" style:family="paragraph" style:parent-style-name="Preformatted_20_Text">
      <style:paragraph-properties fo:line-height="100%" fo:text-align="center" style:justify-single-word="false"/>
      <style:text-properties style:font-name="Liberation Serif" fo:font-size="10.5pt" fo:font-weight="normal" officeooo:rsid="0076c243" officeooo:paragraph-rsid="0093a880" fo:background-color="transparent" style:font-size-asian="10.5pt" style:font-weight-asian="normal" style:font-size-complex="10.5pt" style:font-weight-complex="normal"/>
    </style:style>
    <style:style style:name="P221" style:family="paragraph" style:parent-style-name="Preformatted_20_Text">
      <style:paragraph-properties fo:line-height="100%" fo:text-align="center" style:justify-single-word="false"/>
      <style:text-properties style:font-name="Liberation Serif" fo:font-size="10.5pt" fo:font-weight="normal" officeooo:rsid="0076c243" officeooo:paragraph-rsid="00af0868" fo:background-color="transparent" style:font-size-asian="10.5pt" style:font-weight-asian="normal" style:font-size-complex="10.5pt" style:font-weight-complex="normal"/>
    </style:style>
    <style:style style:name="P222" style:family="paragraph" style:parent-style-name="Preformatted_20_Text">
      <style:paragraph-properties fo:line-height="100%" fo:text-align="center" style:justify-single-word="false"/>
      <style:text-properties style:font-name="Liberation Serif" fo:font-size="10.5pt" fo:font-weight="normal" officeooo:rsid="0076c243" officeooo:paragraph-rsid="00b49483" fo:background-color="transparent" style:font-size-asian="10.5pt" style:font-weight-asian="normal" style:font-size-complex="10.5pt" style:font-weight-complex="normal"/>
    </style:style>
    <style:style style:name="P223" style:family="paragraph" style:parent-style-name="Preformatted_20_Text">
      <style:paragraph-properties fo:line-height="100%" fo:text-align="start" style:justify-single-word="false"/>
      <style:text-properties style:font-name="Liberation Serif" fo:font-size="10.5pt" fo:font-weight="normal" officeooo:rsid="0076c243" officeooo:paragraph-rsid="00ffbfe1" fo:background-color="transparent" style:font-size-asian="10.5pt" style:font-weight-asian="normal" style:font-size-complex="10.5pt" style:font-weight-complex="normal"/>
    </style:style>
    <style:style style:name="P224" style:family="paragraph" style:parent-style-name="Preformatted_20_Text">
      <style:paragraph-properties fo:line-height="100%" fo:text-align="center" style:justify-single-word="false"/>
      <style:text-properties style:font-name="Liberation Serif" fo:font-size="10.5pt" fo:font-weight="normal" officeooo:rsid="0081d64a" officeooo:paragraph-rsid="0081d64a" fo:background-color="transparent" style:font-size-asian="10.5pt" style:font-weight-asian="normal" style:font-size-complex="10.5pt" style:font-weight-complex="normal"/>
    </style:style>
    <style:style style:name="P225" style:family="paragraph" style:parent-style-name="Preformatted_20_Text">
      <style:paragraph-properties fo:line-height="100%" fo:text-align="center" style:justify-single-word="false"/>
      <style:text-properties style:font-name="Liberation Serif" fo:font-size="10.5pt" fo:font-weight="normal" officeooo:rsid="00847129" officeooo:paragraph-rsid="00847129" fo:background-color="transparent" style:font-size-asian="10.5pt" style:font-weight-asian="normal" style:font-size-complex="10.5pt" style:font-weight-complex="normal"/>
    </style:style>
    <style:style style:name="P226" style:family="paragraph" style:parent-style-name="Preformatted_20_Text">
      <style:paragraph-properties fo:line-height="100%" fo:text-align="center" style:justify-single-word="false"/>
      <style:text-properties style:font-name="Liberation Serif" fo:font-size="10.5pt" fo:font-weight="normal" officeooo:rsid="0084a30e" officeooo:paragraph-rsid="0084a30e" fo:background-color="transparent" style:font-size-asian="10.5pt" style:font-weight-asian="normal" style:font-size-complex="10.5pt" style:font-weight-complex="normal"/>
    </style:style>
    <style:style style:name="P227" style:family="paragraph" style:parent-style-name="Preformatted_20_Text">
      <style:paragraph-properties fo:line-height="100%" fo:text-align="center" style:justify-single-word="false"/>
      <style:text-properties style:font-name="Liberation Serif" fo:font-size="10.5pt" fo:font-weight="normal" officeooo:rsid="008771fc" officeooo:paragraph-rsid="008771fc" fo:background-color="transparent" style:font-size-asian="10.5pt" style:font-weight-asian="normal" style:font-size-complex="10.5pt" style:font-weight-complex="normal"/>
    </style:style>
    <style:style style:name="P228" style:family="paragraph" style:parent-style-name="Preformatted_20_Text">
      <style:paragraph-properties fo:line-height="100%" fo:text-align="center" style:justify-single-word="false"/>
      <style:text-properties style:font-name="Liberation Serif" fo:font-size="10.5pt" fo:font-weight="normal" officeooo:rsid="008c14d4" officeooo:paragraph-rsid="008c14d4" fo:background-color="transparent" style:font-size-asian="10.5pt" style:font-weight-asian="normal" style:font-size-complex="10.5pt" style:font-weight-complex="normal"/>
    </style:style>
    <style:style style:name="P229" style:family="paragraph" style:parent-style-name="Preformatted_20_Text">
      <style:paragraph-properties fo:line-height="100%" fo:text-align="center" style:justify-single-word="false"/>
      <style:text-properties style:font-name="Liberation Serif" fo:font-size="10.5pt" fo:font-weight="normal" officeooo:rsid="00a17795" officeooo:paragraph-rsid="00a17795" fo:background-color="transparent" style:font-size-asian="10.5pt" style:font-weight-asian="normal" style:font-size-complex="10.5pt" style:font-weight-complex="normal"/>
    </style:style>
    <style:style style:name="P230" style:family="paragraph" style:parent-style-name="Preformatted_20_Text">
      <style:paragraph-properties fo:line-height="100%" fo:text-align="center" style:justify-single-word="false"/>
      <style:text-properties style:font-name="Liberation Serif" fo:font-size="10.5pt" fo:font-weight="normal" officeooo:rsid="00a69de9" officeooo:paragraph-rsid="00a69de9" fo:background-color="transparent" style:font-size-asian="10.5pt" style:font-weight-asian="normal" style:font-size-complex="10.5pt" style:font-weight-complex="normal"/>
    </style:style>
    <style:style style:name="P231" style:family="paragraph" style:parent-style-name="Preformatted_20_Text">
      <style:paragraph-properties fo:line-height="100%" fo:text-align="start" style:justify-single-word="false"/>
      <style:text-properties style:font-name="Liberation Serif" fo:font-size="10.5pt" fo:font-weight="normal" officeooo:rsid="00a69de9" officeooo:paragraph-rsid="00a69de9" fo:background-color="transparent" style:font-size-asian="10.5pt" style:font-weight-asian="normal" style:font-size-complex="10.5pt" style:font-weight-complex="normal"/>
    </style:style>
    <style:style style:name="P232" style:family="paragraph" style:parent-style-name="Preformatted_20_Text">
      <style:paragraph-properties fo:line-height="100%" fo:text-align="center" style:justify-single-word="false"/>
      <style:text-properties style:font-name="Liberation Serif" fo:font-size="10.5pt" fo:font-weight="normal" officeooo:rsid="00b73a14" officeooo:paragraph-rsid="00b7b7ce" fo:background-color="transparent" style:font-size-asian="10.5pt" style:font-weight-asian="normal" style:font-size-complex="10.5pt" style:font-weight-complex="normal"/>
    </style:style>
    <style:style style:name="P233" style:family="paragraph" style:parent-style-name="Preformatted_20_Text">
      <style:paragraph-properties fo:line-height="100%" fo:text-align="center" style:justify-single-word="false"/>
      <style:text-properties style:font-name="Liberation Serif" fo:font-size="10.5pt" fo:font-weight="normal" officeooo:rsid="00b73a14" officeooo:paragraph-rsid="00e074f2" fo:background-color="transparent" style:font-size-asian="10.5pt" style:font-weight-asian="normal" style:font-size-complex="10.5pt" style:font-weight-complex="normal"/>
    </style:style>
    <style:style style:name="P234" style:family="paragraph" style:parent-style-name="Preformatted_20_Text">
      <style:paragraph-properties fo:line-height="100%" fo:text-align="start" style:justify-single-word="false"/>
      <style:text-properties style:font-name="Liberation Serif" fo:font-size="10.5pt" fo:font-weight="normal" officeooo:rsid="00b73a14" officeooo:paragraph-rsid="00ff1b20" fo:background-color="transparent" style:font-size-asian="10.5pt" style:font-weight-asian="normal" style:font-size-complex="10.5pt" style:font-weight-complex="normal"/>
    </style:style>
    <style:style style:name="P235" style:family="paragraph" style:parent-style-name="Preformatted_20_Text">
      <style:paragraph-properties fo:line-height="100%" fo:text-align="center" style:justify-single-word="false"/>
      <style:text-properties style:font-name="Liberation Serif" fo:font-size="10.5pt" fo:font-weight="normal" officeooo:rsid="00d5f9f2" officeooo:paragraph-rsid="00d5f9f2" fo:background-color="transparent" style:font-size-asian="10.5pt" style:font-weight-asian="normal" style:font-size-complex="10.5pt" style:font-weight-complex="normal"/>
    </style:style>
    <style:style style:name="P236" style:family="paragraph" style:parent-style-name="Preformatted_20_Text">
      <style:paragraph-properties fo:line-height="100%" fo:text-align="center" style:justify-single-word="false"/>
      <style:text-properties style:font-name="Liberation Serif" fo:font-size="10.5pt" fo:font-weight="normal" officeooo:rsid="00d79aa8" officeooo:paragraph-rsid="00d79aa8" fo:background-color="transparent" style:font-size-asian="10.5pt" style:font-weight-asian="normal" style:font-size-complex="10.5pt" style:font-weight-complex="normal"/>
    </style:style>
    <style:style style:name="P237" style:family="paragraph" style:parent-style-name="Preformatted_20_Text">
      <style:paragraph-properties fo:line-height="100%" fo:text-align="center" style:justify-single-word="false"/>
      <style:text-properties style:font-name="Liberation Serif" fo:font-size="10.5pt" fo:font-weight="normal" officeooo:rsid="00e640cb" officeooo:paragraph-rsid="00ef2487" fo:background-color="transparent" style:font-size-asian="10.5pt" style:font-weight-asian="normal" style:font-size-complex="10.5pt" style:font-weight-complex="normal"/>
    </style:style>
    <style:style style:name="P238" style:family="paragraph" style:parent-style-name="Preformatted_20_Text">
      <style:paragraph-properties fo:line-height="100%" fo:text-align="center" style:justify-single-word="false"/>
      <style:text-properties style:font-name="Liberation Serif" fo:font-size="10.5pt" fo:font-weight="normal" officeooo:rsid="00e640cb" officeooo:paragraph-rsid="0123b64c" fo:background-color="transparent" style:font-size-asian="10.5pt" style:font-weight-asian="normal" style:font-size-complex="10.5pt" style:font-weight-complex="normal"/>
    </style:style>
    <style:style style:name="P239" style:family="paragraph" style:parent-style-name="Preformatted_20_Text">
      <style:paragraph-properties fo:line-height="100%" fo:text-align="center" style:justify-single-word="false"/>
      <style:text-properties style:font-name="Liberation Serif" fo:font-size="10.5pt" fo:font-weight="normal" officeooo:rsid="00e640cb" officeooo:paragraph-rsid="0144c853" fo:background-color="transparent" style:font-size-asian="10.5pt" style:font-weight-asian="normal" style:font-size-complex="10.5pt" style:font-weight-complex="normal"/>
    </style:style>
    <style:style style:name="P240" style:family="paragraph" style:parent-style-name="Preformatted_20_Text">
      <style:paragraph-properties fo:line-height="100%" fo:text-align="center" style:justify-single-word="false"/>
      <style:text-properties style:font-name="Liberation Serif" fo:font-size="10.5pt" fo:font-weight="normal" officeooo:rsid="00e640cb" officeooo:paragraph-rsid="017c7cb8" fo:background-color="transparent" style:font-size-asian="10.5pt" style:font-weight-asian="normal" style:font-size-complex="10.5pt" style:font-weight-complex="normal"/>
    </style:style>
    <style:style style:name="P241" style:family="paragraph" style:parent-style-name="Preformatted_20_Text">
      <style:paragraph-properties fo:line-height="100%" fo:text-align="start" style:justify-single-word="false"/>
      <style:text-properties style:font-name="Liberation Serif" fo:font-size="10.5pt" fo:font-weight="normal" officeooo:rsid="00e640cb" officeooo:paragraph-rsid="00fd2484" fo:background-color="transparent" style:font-size-asian="10.5pt" style:font-weight-asian="normal" style:font-size-complex="10.5pt" style:font-weight-complex="normal"/>
    </style:style>
    <style:style style:name="P242" style:family="paragraph" style:parent-style-name="Preformatted_20_Text">
      <style:paragraph-properties fo:line-height="100%" fo:text-align="start" style:justify-single-word="false"/>
      <style:text-properties style:font-name="Liberation Serif" fo:font-size="10.5pt" fo:font-weight="normal" officeooo:rsid="00e640cb" officeooo:paragraph-rsid="00fe5eba" fo:background-color="transparent" style:font-size-asian="10.5pt" style:font-weight-asian="normal" style:font-size-complex="10.5pt" style:font-weight-complex="normal"/>
    </style:style>
    <style:style style:name="P243" style:family="paragraph" style:parent-style-name="Preformatted_20_Text">
      <style:paragraph-properties fo:line-height="100%" fo:text-align="start" style:justify-single-word="false"/>
      <style:text-properties style:font-name="Liberation Serif" fo:font-size="10.5pt" fo:font-weight="normal" officeooo:rsid="00e640cb" officeooo:paragraph-rsid="01e6839a" fo:background-color="transparent" style:font-size-asian="10.5pt" style:font-weight-asian="normal" style:font-size-complex="10.5pt" style:font-weight-complex="normal"/>
    </style:style>
    <style:style style:name="P244" style:family="paragraph" style:parent-style-name="Preformatted_20_Text">
      <style:paragraph-properties fo:line-height="100%" fo:text-align="start" style:justify-single-word="false"/>
      <style:text-properties style:font-name="Liberation Serif" fo:font-size="10.5pt" fo:font-weight="normal" officeooo:rsid="00e344d1" officeooo:paragraph-rsid="00ffbfe1" fo:background-color="transparent" style:font-size-asian="10.5pt" style:font-weight-asian="normal" style:font-size-complex="10.5pt" style:font-weight-complex="normal"/>
    </style:style>
    <style:style style:name="P245" style:family="paragraph" style:parent-style-name="Preformatted_20_Text">
      <style:paragraph-properties fo:line-height="100%" fo:text-align="center" style:justify-single-word="false"/>
      <style:text-properties style:font-name="Liberation Serif" fo:font-size="10.5pt" fo:font-weight="normal" officeooo:rsid="010be64b" officeooo:paragraph-rsid="010be64b" fo:background-color="transparent" style:font-size-asian="10.5pt" style:font-weight-asian="normal" style:font-size-complex="10.5pt" style:font-weight-complex="normal"/>
    </style:style>
    <style:style style:name="P246" style:family="paragraph" style:parent-style-name="Preformatted_20_Text">
      <style:paragraph-properties fo:line-height="100%" fo:text-align="center" style:justify-single-word="false"/>
      <style:text-properties style:font-name="Liberation Serif" fo:font-size="10.5pt" fo:font-weight="normal" officeooo:rsid="010d58b9" officeooo:paragraph-rsid="010d58b9" fo:background-color="transparent" style:font-size-asian="10.5pt" style:font-weight-asian="normal" style:font-size-complex="10.5pt" style:font-weight-complex="normal"/>
    </style:style>
    <style:style style:name="P247" style:family="paragraph" style:parent-style-name="Preformatted_20_Text">
      <style:paragraph-properties fo:line-height="100%" fo:text-align="center" style:justify-single-word="false"/>
      <style:text-properties style:font-name="Liberation Serif" fo:font-size="10.5pt" fo:font-weight="normal" officeooo:rsid="010f5b61" officeooo:paragraph-rsid="010f5b61" fo:background-color="transparent" style:font-size-asian="10.5pt" style:font-weight-asian="normal" style:font-size-complex="10.5pt" style:font-weight-complex="normal"/>
    </style:style>
    <style:style style:name="P248" style:family="paragraph" style:parent-style-name="Preformatted_20_Text">
      <style:paragraph-properties fo:line-height="100%" fo:text-align="center" style:justify-single-word="false"/>
      <style:text-properties style:font-name="Liberation Serif" fo:font-size="10.5pt" fo:font-weight="normal" officeooo:rsid="0112e710" officeooo:paragraph-rsid="0112e710" fo:background-color="transparent" style:font-size-asian="10.5pt" style:font-weight-asian="normal" style:font-size-complex="10.5pt" style:font-weight-complex="normal"/>
    </style:style>
    <style:style style:name="P249" style:family="paragraph" style:parent-style-name="Preformatted_20_Text">
      <style:paragraph-properties fo:line-height="100%" fo:text-align="center" style:justify-single-word="false"/>
      <style:text-properties style:font-name="Liberation Serif" fo:font-size="10.5pt" fo:font-weight="normal" officeooo:rsid="0113e135" officeooo:paragraph-rsid="0113e135" fo:background-color="transparent" style:font-size-asian="10.5pt" style:font-weight-asian="normal" style:font-size-complex="10.5pt" style:font-weight-complex="normal"/>
    </style:style>
    <style:style style:name="P250" style:family="paragraph" style:parent-style-name="Preformatted_20_Text">
      <style:paragraph-properties fo:line-height="100%" fo:text-align="center" style:justify-single-word="false"/>
      <style:text-properties style:font-name="Liberation Serif" fo:font-size="10.5pt" fo:font-weight="normal" officeooo:rsid="01142c7e" officeooo:paragraph-rsid="01142c7e" fo:background-color="transparent" style:font-size-asian="10.5pt" style:font-weight-asian="normal" style:font-size-complex="10.5pt" style:font-weight-complex="normal"/>
    </style:style>
    <style:style style:name="P251" style:family="paragraph" style:parent-style-name="Preformatted_20_Text">
      <style:paragraph-properties fo:line-height="100%" fo:text-align="center" style:justify-single-word="false"/>
      <style:text-properties style:font-name="Liberation Serif" fo:font-size="10.5pt" fo:font-weight="normal" officeooo:rsid="0114b30c" officeooo:paragraph-rsid="0114b30c" fo:background-color="transparent" style:font-size-asian="10.5pt" style:font-weight-asian="normal" style:font-size-complex="10.5pt" style:font-weight-complex="normal"/>
    </style:style>
    <style:style style:name="P252" style:family="paragraph" style:parent-style-name="Preformatted_20_Text">
      <style:paragraph-properties fo:line-height="100%" fo:text-align="center" style:justify-single-word="false"/>
      <style:text-properties style:font-name="Liberation Serif" fo:font-size="10.5pt" fo:font-weight="normal" officeooo:rsid="0160df20" officeooo:paragraph-rsid="0160df20" fo:background-color="transparent" style:font-size-asian="10.5pt" style:font-weight-asian="normal" style:font-size-complex="10.5pt" style:font-weight-complex="normal"/>
    </style:style>
    <style:style style:name="P253" style:family="paragraph" style:parent-style-name="Preformatted_20_Text">
      <style:paragraph-properties fo:line-height="100%" fo:text-align="center" style:justify-single-word="false"/>
      <style:text-properties style:font-name="Liberation Serif" fo:font-size="10.5pt" fo:font-weight="normal" officeooo:rsid="01652197" officeooo:paragraph-rsid="01652197" fo:background-color="transparent" style:font-size-asian="10.5pt" style:font-weight-asian="normal" style:font-size-complex="10.5pt" style:font-weight-complex="normal"/>
    </style:style>
    <style:style style:name="P254" style:family="paragraph" style:parent-style-name="Preformatted_20_Text">
      <style:paragraph-properties fo:line-height="100%" fo:text-align="center" style:justify-single-word="false"/>
      <style:text-properties style:font-name="Liberation Serif" fo:font-size="10.5pt" fo:font-weight="normal" officeooo:rsid="01665ef0" officeooo:paragraph-rsid="01665ef0" fo:background-color="transparent" style:font-size-asian="10.5pt" style:font-weight-asian="normal" style:font-size-complex="10.5pt" style:font-weight-complex="normal"/>
    </style:style>
    <style:style style:name="P255" style:family="paragraph" style:parent-style-name="Preformatted_20_Text">
      <style:paragraph-properties fo:line-height="100%" fo:text-align="center" style:justify-single-word="false"/>
      <style:text-properties style:font-name="Liberation Serif" fo:font-size="10.5pt" fo:font-weight="normal" officeooo:rsid="016a24d5" officeooo:paragraph-rsid="016a24d5" fo:background-color="transparent" style:font-size-asian="10.5pt" style:font-weight-asian="normal" style:font-size-complex="10.5pt" style:font-weight-complex="normal"/>
    </style:style>
    <style:style style:name="P256" style:family="paragraph" style:parent-style-name="Preformatted_20_Text">
      <style:paragraph-properties fo:line-height="100%" fo:text-align="center" style:justify-single-word="false"/>
      <style:text-properties style:font-name="Liberation Serif" fo:font-size="10.5pt" fo:font-weight="normal" officeooo:rsid="017068a8" officeooo:paragraph-rsid="017068a8" fo:background-color="transparent" style:font-size-asian="10.5pt" style:font-weight-asian="normal" style:font-size-complex="10.5pt" style:font-weight-complex="normal"/>
    </style:style>
    <style:style style:name="P257" style:family="paragraph" style:parent-style-name="Preformatted_20_Text">
      <style:paragraph-properties fo:line-height="100%" fo:text-align="center" style:justify-single-word="false"/>
      <style:text-properties style:font-name="Liberation Serif" fo:font-size="10.5pt" fo:font-weight="normal" officeooo:rsid="01a96f5d" officeooo:paragraph-rsid="01a96f5d" fo:background-color="transparent" style:font-size-asian="10.5pt" style:font-weight-asian="normal" style:font-size-complex="10.5pt" style:font-weight-complex="normal"/>
    </style:style>
    <style:style style:name="P258" style:family="paragraph" style:parent-style-name="Preformatted_20_Text">
      <style:paragraph-properties fo:line-height="100%" fo:text-align="center" style:justify-single-word="false"/>
      <style:text-properties style:font-name="Liberation Serif" fo:font-size="10.5pt" fo:font-weight="normal" officeooo:rsid="01adac38" officeooo:paragraph-rsid="01adac38" fo:background-color="transparent" style:font-size-asian="10.5pt" style:font-weight-asian="normal" style:font-size-complex="10.5pt" style:font-weight-complex="normal"/>
    </style:style>
    <style:style style:name="P259" style:family="paragraph" style:parent-style-name="Preformatted_20_Text">
      <style:paragraph-properties fo:line-height="100%" fo:text-align="center" style:justify-single-word="false"/>
      <style:text-properties style:font-name="Liberation Serif" fo:font-size="10.5pt" fo:font-weight="normal" officeooo:rsid="01b0a05e" officeooo:paragraph-rsid="01b0a05e" fo:background-color="transparent" style:font-size-asian="10.5pt" style:font-weight-asian="normal" style:font-size-complex="10.5pt" style:font-weight-complex="normal"/>
    </style:style>
    <style:style style:name="P260" style:family="paragraph" style:parent-style-name="Preformatted_20_Text">
      <style:paragraph-properties fo:line-height="100%" fo:text-align="center" style:justify-single-word="false"/>
      <style:text-properties style:font-name="Liberation Serif" fo:font-size="10.5pt" fo:font-weight="normal" officeooo:rsid="01b165f8" officeooo:paragraph-rsid="01b165f8" fo:background-color="transparent" style:font-size-asian="10.5pt" style:font-weight-asian="normal" style:font-size-complex="10.5pt" style:font-weight-complex="normal"/>
    </style:style>
    <style:style style:name="P261" style:family="paragraph" style:parent-style-name="Preformatted_20_Text">
      <style:paragraph-properties fo:line-height="100%" fo:text-align="center" style:justify-single-word="false"/>
      <style:text-properties style:font-name="Liberation Serif" fo:font-size="10.5pt" fo:font-weight="normal" officeooo:rsid="01b1b10c" officeooo:paragraph-rsid="01b1b10c" fo:background-color="transparent" style:font-size-asian="10.5pt" style:font-weight-asian="normal" style:font-size-complex="10.5pt" style:font-weight-complex="normal"/>
    </style:style>
    <style:style style:name="P262" style:family="paragraph" style:parent-style-name="Preformatted_20_Text">
      <style:paragraph-properties fo:line-height="100%" fo:text-align="center" style:justify-single-word="false"/>
      <style:text-properties style:font-name="Liberation Serif" fo:font-size="10.5pt" fo:font-weight="normal" officeooo:rsid="01c457dc" officeooo:paragraph-rsid="01c457dc" fo:background-color="transparent" style:font-size-asian="10.5pt" style:font-weight-asian="normal" style:font-size-complex="10.5pt" style:font-weight-complex="normal"/>
    </style:style>
    <style:style style:name="P263" style:family="paragraph" style:parent-style-name="Preformatted_20_Text">
      <style:paragraph-properties fo:line-height="100%" fo:text-align="center" style:justify-single-word="false"/>
      <style:text-properties style:font-name="Liberation Serif" fo:font-size="10.5pt" fo:font-weight="normal" officeooo:rsid="01ce44c2" officeooo:paragraph-rsid="01ce44c2" fo:background-color="transparent" style:font-size-asian="10.5pt" style:font-weight-asian="normal" style:font-size-complex="10.5pt" style:font-weight-complex="normal"/>
    </style:style>
    <style:style style:name="P264" style:family="paragraph" style:parent-style-name="Preformatted_20_Text">
      <style:paragraph-properties fo:line-height="100%" fo:text-align="center" style:justify-single-word="false"/>
      <style:text-properties style:font-name="Liberation Serif" fo:font-size="10.5pt" fo:font-weight="normal" officeooo:rsid="01cf2bdc" officeooo:paragraph-rsid="01cf2bdc" fo:background-color="transparent" style:font-size-asian="10.5pt" style:font-weight-asian="normal" style:font-size-complex="10.5pt" style:font-weight-complex="normal"/>
    </style:style>
    <style:style style:name="P265" style:family="paragraph" style:parent-style-name="Preformatted_20_Text">
      <style:paragraph-properties fo:line-height="100%" fo:text-align="center" style:justify-single-word="false"/>
      <style:text-properties style:font-name="Liberation Serif" fo:font-size="10.5pt" fo:font-weight="normal" officeooo:rsid="01cfbde2" officeooo:paragraph-rsid="01cfbde2" fo:background-color="transparent" style:font-size-asian="10.5pt" style:font-weight-asian="normal" style:font-size-complex="10.5pt" style:font-weight-complex="normal"/>
    </style:style>
    <style:style style:name="P266" style:family="paragraph" style:parent-style-name="Preformatted_20_Text">
      <style:paragraph-properties fo:line-height="100%" fo:text-align="center" style:justify-single-word="false"/>
      <style:text-properties style:font-name="Liberation Serif" fo:font-size="10.5pt" fo:font-weight="normal" officeooo:rsid="01faa372" officeooo:paragraph-rsid="01faa372" fo:background-color="transparent" style:font-size-asian="10.5pt" style:font-weight-asian="normal" style:font-size-complex="10.5pt" style:font-weight-complex="normal"/>
    </style:style>
    <style:style style:name="P267" style:family="paragraph" style:parent-style-name="Preformatted_20_Text">
      <style:paragraph-properties fo:line-height="100%" fo:text-align="center" style:justify-single-word="false"/>
      <style:text-properties style:font-name="Liberation Serif" fo:font-size="10.5pt" fo:font-weight="normal" officeooo:rsid="01fb388a" officeooo:paragraph-rsid="01fb388a" fo:background-color="transparent" style:font-size-asian="10.5pt" style:font-weight-asian="normal" style:font-size-complex="10.5pt" style:font-weight-complex="normal"/>
    </style:style>
    <style:style style:name="P268" style:family="paragraph" style:parent-style-name="Preformatted_20_Text">
      <style:paragraph-properties fo:line-height="100%" fo:text-align="center" style:justify-single-word="false"/>
      <style:text-properties style:font-name="Liberation Serif" fo:font-size="10.5pt" fo:font-weight="normal" officeooo:rsid="01fbc1dc" officeooo:paragraph-rsid="01fbc1dc" fo:background-color="transparent" style:font-size-asian="10.5pt" style:font-weight-asian="normal" style:font-size-complex="10.5pt" style:font-weight-complex="normal"/>
    </style:style>
    <style:style style:name="P269" style:family="paragraph" style:parent-style-name="Preformatted_20_Text">
      <style:paragraph-properties fo:line-height="100%" fo:text-align="center" style:justify-single-word="false"/>
      <style:text-properties style:font-name="Liberation Serif" fo:font-size="10.5pt" fo:font-weight="normal" officeooo:rsid="020191c6" officeooo:paragraph-rsid="020191c6" fo:background-color="transparent" style:font-size-asian="10.5pt" style:font-weight-asian="normal" style:font-size-complex="10.5pt" style:font-weight-complex="normal"/>
    </style:style>
    <style:style style:name="P270" style:family="paragraph" style:parent-style-name="Preformatted_20_Text">
      <style:paragraph-properties fo:line-height="100%" fo:text-align="center" style:justify-single-word="false"/>
      <style:text-properties style:font-name="Liberation Serif" fo:font-size="10.5pt" fo:font-weight="normal" officeooo:rsid="0202fd34" officeooo:paragraph-rsid="0202fd34" fo:background-color="transparent" style:font-size-asian="10.5pt" style:font-weight-asian="normal" style:font-size-complex="10.5pt" style:font-weight-complex="normal"/>
    </style:style>
    <style:style style:name="P271" style:family="paragraph" style:parent-style-name="Preformatted_20_Text">
      <style:paragraph-properties fo:line-height="100%" fo:text-align="center" style:justify-single-word="false"/>
      <style:text-properties style:font-name="Liberation Serif" fo:font-size="10.5pt" fo:font-weight="normal" officeooo:rsid="0204920c" officeooo:paragraph-rsid="0204920c" fo:background-color="transparent" style:font-size-asian="10.5pt" style:font-weight-asian="normal" style:font-size-complex="10.5pt" style:font-weight-complex="normal"/>
    </style:style>
    <style:style style:name="P272" style:family="paragraph" style:parent-style-name="Preformatted_20_Text">
      <style:paragraph-properties fo:line-height="100%" fo:text-align="center" style:justify-single-word="false"/>
      <style:text-properties style:font-name="Liberation Serif" fo:font-size="10.5pt" fo:font-weight="normal" officeooo:rsid="020533a9" officeooo:paragraph-rsid="020533a9" fo:background-color="transparent" style:font-size-asian="10.5pt" style:font-weight-asian="normal" style:font-size-complex="10.5pt" style:font-weight-complex="normal"/>
    </style:style>
    <style:style style:name="P273" style:family="paragraph" style:parent-style-name="Preformatted_20_Text">
      <style:paragraph-properties fo:line-height="100%" fo:text-align="center" style:justify-single-word="false"/>
      <style:text-properties style:font-name="Liberation Serif" fo:font-size="10.5pt" fo:font-weight="normal" officeooo:rsid="02083161" officeooo:paragraph-rsid="02083161" fo:background-color="transparent" style:font-size-asian="10.5pt" style:font-weight-asian="normal" style:font-size-complex="10.5pt" style:font-weight-complex="normal"/>
    </style:style>
    <style:style style:name="P274" style:family="paragraph" style:parent-style-name="Preformatted_20_Text">
      <style:paragraph-properties fo:line-height="100%" fo:text-align="center" style:justify-single-word="false"/>
      <style:text-properties style:font-name="Liberation Serif" fo:font-size="10.5pt" fo:font-weight="normal" officeooo:rsid="02084937" officeooo:paragraph-rsid="02084937" fo:background-color="transparent" style:font-size-asian="10.5pt" style:font-weight-asian="normal" style:font-size-complex="10.5pt" style:font-weight-complex="normal"/>
    </style:style>
    <style:style style:name="P275" style:family="paragraph" style:parent-style-name="Preformatted_20_Text">
      <style:paragraph-properties fo:line-height="100%" fo:text-align="center" style:justify-single-word="false"/>
      <style:text-properties style:font-name="Liberation Serif" fo:font-size="10.5pt" fo:font-weight="normal" officeooo:rsid="020af095" officeooo:paragraph-rsid="020af095" fo:background-color="transparent" style:font-size-asian="10.5pt" style:font-weight-asian="normal" style:font-size-complex="10.5pt" style:font-weight-complex="normal"/>
    </style:style>
    <style:style style:name="P276" style:family="paragraph" style:parent-style-name="Preformatted_20_Text">
      <style:paragraph-properties fo:line-height="100%" fo:text-align="center" style:justify-single-word="false"/>
      <style:text-properties style:font-name="Liberation Serif" fo:font-size="10.5pt" fo:font-weight="normal" officeooo:rsid="021512eb" officeooo:paragraph-rsid="021512eb" fo:background-color="transparent" style:font-size-asian="10.5pt" style:font-weight-asian="normal" style:font-size-complex="10.5pt" style:font-weight-complex="normal"/>
    </style:style>
    <style:style style:name="P277" style:family="paragraph" style:parent-style-name="Preformatted_20_Text">
      <style:paragraph-properties fo:line-height="100%" fo:text-align="center" style:justify-single-word="false"/>
      <style:text-properties style:font-name="Liberation Serif" fo:font-size="10.5pt" fo:font-weight="normal" officeooo:rsid="022ba0d3" officeooo:paragraph-rsid="022ba0d3" fo:background-color="transparent" style:font-size-asian="10.5pt" style:font-weight-asian="normal" style:font-size-complex="10.5pt" style:font-weight-complex="normal"/>
    </style:style>
    <style:style style:name="P278" style:family="paragraph" style:parent-style-name="Preformatted_20_Text">
      <style:paragraph-properties fo:line-height="100%" fo:text-align="center" style:justify-single-word="false"/>
      <style:text-properties style:font-name="Liberation Serif" fo:font-size="10.5pt" fo:font-weight="normal" officeooo:rsid="016c148e" officeooo:paragraph-rsid="016c148e" fo:background-color="transparent" style:font-size-asian="10.5pt" style:font-weight-asian="normal" style:font-size-complex="10.5pt" style:font-weight-complex="normal"/>
    </style:style>
    <style:style style:name="P279" style:family="paragraph" style:parent-style-name="Preformatted_20_Text">
      <style:paragraph-properties fo:line-height="100%" fo:text-align="center" style:justify-single-word="false"/>
      <style:text-properties style:font-name="Liberation Serif" fo:font-size="10.5pt" fo:font-weight="normal" officeooo:rsid="02367768" officeooo:paragraph-rsid="02367768" fo:background-color="transparent" style:font-size-asian="10.5pt" style:font-weight-asian="normal" style:font-size-complex="10.5pt" style:font-weight-complex="normal"/>
    </style:style>
    <style:style style:name="P280" style:family="paragraph" style:parent-style-name="Preformatted_20_Text">
      <style:paragraph-properties fo:line-height="100%" fo:text-align="center" style:justify-single-word="false"/>
      <style:text-properties style:font-name="Liberation Serif" fo:font-size="10.5pt" fo:font-weight="normal" officeooo:rsid="0236e7b7" officeooo:paragraph-rsid="0236e7b7" fo:background-color="transparent" style:font-size-asian="10.5pt" style:font-weight-asian="normal" style:font-size-complex="10.5pt" style:font-weight-complex="normal"/>
    </style:style>
    <style:style style:name="P281" style:family="paragraph" style:parent-style-name="Preformatted_20_Text">
      <style:paragraph-properties fo:line-height="100%" fo:text-align="center" style:justify-single-word="false"/>
      <style:text-properties style:font-name="Liberation Serif" fo:font-size="10.5pt" fo:font-weight="normal" officeooo:rsid="023784bb" officeooo:paragraph-rsid="023784bb" fo:background-color="transparent" style:font-size-asian="10.5pt" style:font-weight-asian="normal" style:font-size-complex="10.5pt" style:font-weight-complex="normal"/>
    </style:style>
    <style:style style:name="P282" style:family="paragraph" style:parent-style-name="Preformatted_20_Text">
      <style:paragraph-properties fo:line-height="100%" fo:text-align="center" style:justify-single-word="false"/>
      <style:text-properties style:font-name="Liberation Serif" fo:font-size="10.5pt" fo:font-weight="normal" officeooo:rsid="023ac1e7" officeooo:paragraph-rsid="023ac1e7" fo:background-color="transparent" style:font-size-asian="10.5pt" style:font-weight-asian="normal" style:font-size-complex="10.5pt" style:font-weight-complex="normal"/>
    </style:style>
    <style:style style:name="P283" style:family="paragraph" style:parent-style-name="Preformatted_20_Text">
      <style:paragraph-properties fo:line-height="100%" fo:text-align="center" style:justify-single-word="false"/>
      <style:text-properties style:font-name="Liberation Serif" fo:font-size="10.5pt" fo:font-weight="normal" officeooo:rsid="023e684f" officeooo:paragraph-rsid="023e684f" fo:background-color="transparent" style:font-size-asian="10.5pt" style:font-weight-asian="normal" style:font-size-complex="10.5pt" style:font-weight-complex="normal"/>
    </style:style>
    <style:style style:name="P284" style:family="paragraph" style:parent-style-name="Preformatted_20_Text">
      <style:paragraph-properties fo:line-height="100%" fo:text-align="center" style:justify-single-word="false"/>
      <style:text-properties style:font-name="Liberation Serif" fo:font-size="10.5pt" fo:font-weight="normal" officeooo:rsid="023ec2b4" officeooo:paragraph-rsid="023ec2b4" fo:background-color="transparent" style:font-size-asian="10.5pt" style:font-weight-asian="normal" style:font-size-complex="10.5pt" style:font-weight-complex="normal"/>
    </style:style>
    <style:style style:name="P285" style:family="paragraph" style:parent-style-name="Preformatted_20_Text">
      <style:paragraph-properties fo:line-height="100%" fo:text-align="center" style:justify-single-word="false"/>
      <style:text-properties style:font-name="Liberation Serif" fo:font-size="10.5pt" fo:font-weight="normal" officeooo:rsid="0243e12f" officeooo:paragraph-rsid="0243e12f" fo:background-color="transparent" style:font-size-asian="10.5pt" style:font-weight-asian="normal" style:font-size-complex="10.5pt" style:font-weight-complex="normal"/>
    </style:style>
    <style:style style:name="P286" style:family="paragraph" style:parent-style-name="Preformatted_20_Text">
      <style:paragraph-properties fo:line-height="100%" fo:text-align="center" style:justify-single-word="false"/>
      <style:text-properties style:font-name="Liberation Serif" fo:font-size="10.5pt" fo:font-weight="normal" officeooo:rsid="00a12cbe" officeooo:paragraph-rsid="00a12cbe" fo:background-color="transparent" style:font-size-asian="10.5pt" style:font-weight-asian="normal" style:font-size-complex="10.5pt" style:font-weight-complex="normal"/>
    </style:style>
    <style:style style:name="P287" style:family="paragraph" style:parent-style-name="Preformatted_20_Text">
      <style:paragraph-properties fo:line-height="100%" fo:text-align="center" style:justify-single-word="false"/>
      <style:text-properties style:font-name="Liberation Serif" fo:font-size="10.5pt" fo:font-weight="normal" officeooo:rsid="02bc4dad" officeooo:paragraph-rsid="02bc4dad" fo:background-color="transparent" style:font-size-asian="10.5pt" style:font-weight-asian="normal" style:font-size-complex="10.5pt" style:font-weight-complex="normal"/>
    </style:style>
    <style:style style:name="P288" style:family="paragraph" style:parent-style-name="Preformatted_20_Text">
      <style:paragraph-properties fo:line-height="100%" fo:text-align="center" style:justify-single-word="false"/>
      <style:text-properties style:font-name="Liberation Serif" fo:font-size="10.5pt" fo:font-weight="normal" officeooo:rsid="02bd7624" officeooo:paragraph-rsid="02bd7624" fo:background-color="transparent" style:font-size-asian="10.5pt" style:font-weight-asian="normal" style:font-size-complex="10.5pt" style:font-weight-complex="normal"/>
    </style:style>
    <style:style style:name="P289" style:family="paragraph" style:parent-style-name="Preformatted_20_Text">
      <style:paragraph-properties fo:line-height="100%" fo:text-align="start" style:justify-single-word="false"/>
      <style:text-properties style:font-name="Liberation Serif" fo:font-size="10.5pt" fo:font-weight="normal" officeooo:rsid="001f4575" officeooo:paragraph-rsid="02caabfd" fo:background-color="transparent" style:font-size-asian="10.5pt" style:font-weight-asian="normal" style:font-size-complex="10.5pt" style:font-weight-complex="normal"/>
    </style:style>
    <style:style style:name="P290" style:family="paragraph" style:parent-style-name="Preformatted_20_Text">
      <style:paragraph-properties fo:line-height="100%" fo:text-align="center" style:justify-single-word="false"/>
      <style:text-properties style:font-name="Liberation Serif" fo:font-size="10.5pt" fo:font-weight="normal" officeooo:rsid="02cc301a" officeooo:paragraph-rsid="02cc301a" fo:background-color="transparent" style:font-size-asian="10.5pt" style:font-weight-asian="normal" style:font-size-complex="10.5pt" style:font-weight-complex="normal"/>
    </style:style>
    <style:style style:name="P291" style:family="paragraph" style:parent-style-name="Preformatted_20_Text">
      <style:paragraph-properties fo:line-height="100%" fo:text-align="center" style:justify-single-word="false"/>
      <style:text-properties style:font-name="Liberation Serif" fo:font-size="10.5pt" fo:font-weight="normal" officeooo:rsid="02ce3072" officeooo:paragraph-rsid="02ce3072" fo:background-color="transparent" style:font-size-asian="10.5pt" style:font-weight-asian="normal" style:font-size-complex="10.5pt" style:font-weight-complex="normal"/>
    </style:style>
    <style:style style:name="P292" style:family="paragraph" style:parent-style-name="Preformatted_20_Text">
      <style:paragraph-properties fo:line-height="100%" fo:text-align="center" style:justify-single-word="false"/>
      <style:text-properties style:font-name="Liberation Serif" fo:font-size="10.5pt" fo:font-weight="normal" officeooo:rsid="02d21217" officeooo:paragraph-rsid="02d21217" fo:background-color="transparent" style:font-size-asian="10.5pt" style:font-weight-asian="normal" style:font-size-complex="10.5pt" style:font-weight-complex="normal"/>
    </style:style>
    <style:style style:name="P293" style:family="paragraph" style:parent-style-name="Preformatted_20_Text">
      <style:paragraph-properties fo:line-height="100%" fo:text-align="center" style:justify-single-word="false"/>
      <style:text-properties style:font-name="Liberation Serif" fo:font-size="10.5pt" fo:font-weight="normal" officeooo:rsid="02d46321" officeooo:paragraph-rsid="02d46321" fo:background-color="transparent" style:font-size-asian="10.5pt" style:font-weight-asian="normal" style:font-size-complex="10.5pt" style:font-weight-complex="normal"/>
    </style:style>
    <style:style style:name="P294" style:family="paragraph" style:parent-style-name="Preformatted_20_Text">
      <style:paragraph-properties fo:line-height="100%" fo:text-align="center" style:justify-single-word="false"/>
      <style:text-properties style:font-name="Liberation Serif" fo:font-size="10.5pt" fo:font-weight="normal" officeooo:rsid="02f82482" officeooo:paragraph-rsid="02f82482" fo:background-color="transparent" style:font-size-asian="10.5pt" style:font-weight-asian="normal" style:font-size-complex="10.5pt" style:font-weight-complex="normal"/>
    </style:style>
    <style:style style:name="P295" style:family="paragraph" style:parent-style-name="Preformatted_20_Text">
      <style:paragraph-properties fo:line-height="100%" fo:text-align="start" style:justify-single-word="false"/>
      <style:text-properties style:font-name="Liberation Serif" fo:font-size="10.5pt" fo:font-weight="normal" officeooo:paragraph-rsid="0253a128" style:font-size-asian="10.5pt" style:font-weight-asian="normal" style:font-size-complex="10.5pt" style:font-weight-complex="normal"/>
    </style:style>
    <style:style style:name="P296" style:family="paragraph" style:parent-style-name="Preformatted_20_Text">
      <style:paragraph-properties fo:line-height="100%" fo:text-align="start" style:justify-single-word="false"/>
      <style:text-properties style:font-name="Liberation Serif" fo:font-size="10.5pt" fo:font-weight="normal" officeooo:paragraph-rsid="02549e62" style:font-size-asian="10.5pt" style:font-weight-asian="normal" style:font-size-complex="10.5pt" style:font-weight-complex="normal"/>
    </style:style>
    <style:style style:name="P297" style:family="paragraph" style:parent-style-name="Preformatted_20_Text">
      <style:paragraph-properties fo:line-height="100%" fo:text-align="start" style:justify-single-word="false"/>
      <style:text-properties style:font-name="Liberation Serif" fo:font-size="10.5pt" fo:font-weight="normal" officeooo:paragraph-rsid="02ce1594" style:font-size-asian="10.5pt" style:font-weight-asian="normal" style:font-size-complex="10.5pt" style:font-weight-complex="normal"/>
    </style:style>
    <style:style style:name="P298" style:family="paragraph" style:parent-style-name="Preformatted_20_Text">
      <style:paragraph-properties fo:line-height="100%" fo:text-align="start" style:justify-single-word="false"/>
      <style:text-properties style:font-name="Liberation Serif" fo:font-size="10.5pt" fo:font-weight="normal" officeooo:rsid="0228abff" officeooo:paragraph-rsid="0228abff" style:font-size-asian="10.5pt" style:font-weight-asian="normal" style:font-size-complex="10.5pt" style:font-weight-complex="normal"/>
    </style:style>
    <style:style style:name="P299" style:family="paragraph" style:parent-style-name="Preformatted_20_Text">
      <style:paragraph-properties fo:line-height="100%" fo:text-align="center" style:justify-single-word="false"/>
      <style:text-properties style:font-name="Liberation Serif" fo:font-size="10.5pt" fo:font-weight="bold" officeooo:rsid="001f4575" officeooo:paragraph-rsid="00116e78" fo:background-color="transparent" style:font-size-asian="10.5pt" style:font-weight-asian="bold" style:font-size-complex="10.5pt" style:font-weight-complex="bold"/>
    </style:style>
    <style:style style:name="P300" style:family="paragraph" style:parent-style-name="Preformatted_20_Text">
      <style:paragraph-properties fo:line-height="100%" fo:text-align="start" style:justify-single-word="false"/>
      <style:text-properties style:font-name="Liberation Serif" fo:font-size="10.5pt" fo:font-weight="bold" officeooo:rsid="001f4575" officeooo:paragraph-rsid="00116e78" fo:background-color="transparent" style:font-size-asian="10.5pt" style:font-weight-asian="bold" style:font-size-complex="10.5pt" style:font-weight-complex="bold"/>
    </style:style>
    <style:style style:name="P301" style:family="paragraph" style:parent-style-name="Preformatted_20_Text">
      <style:paragraph-properties fo:line-height="100%" fo:text-align="center" style:justify-single-word="false"/>
      <style:text-properties style:font-name="Liberation Serif" fo:font-size="10.5pt" fo:font-weight="bold" officeooo:rsid="02cc301a" officeooo:paragraph-rsid="02cc301a" fo:background-color="transparent" style:font-size-asian="10.5pt" style:font-weight-asian="bold" style:font-size-complex="10.5pt" style:font-weight-complex="bold"/>
    </style:style>
    <style:style style:name="P302" style:family="paragraph" style:parent-style-name="Preformatted_20_Text">
      <style:paragraph-properties fo:line-height="100%" fo:text-align="start" style:justify-single-word="false"/>
      <style:text-properties style:font-name="Liberation Serif" fo:font-size="10.5pt" fo:font-weight="bold" officeooo:rsid="0228abff" officeooo:paragraph-rsid="0228abff" style:font-size-asian="10.5pt" style:font-weight-asian="bold" style:font-size-complex="10.5pt" style:font-weight-complex="bold"/>
    </style:style>
    <style:style style:name="P303" style:family="paragraph" style:parent-style-name="Preformatted_20_Text">
      <style:text-properties style:font-name="Liberation Serif" fo:font-size="10.5pt" style:font-size-asian="10.5pt" style:font-size-complex="10.5pt"/>
    </style:style>
    <style:style style:name="P304" style:family="paragraph" style:parent-style-name="Preformatted_20_Text">
      <style:paragraph-properties fo:line-height="100%"/>
      <style:text-properties style:font-name="Liberation Serif" fo:font-size="10.5pt" officeooo:paragraph-rsid="004ffd36" style:font-size-asian="10.5pt" style:font-size-complex="10.5pt"/>
    </style:style>
    <style:style style:name="P305" style:family="paragraph" style:parent-style-name="Preformatted_20_Text">
      <style:paragraph-properties fo:line-height="100%" fo:text-align="start" style:justify-single-word="false"/>
      <style:text-properties style:font-name="Liberation Serif" fo:font-size="10.5pt" officeooo:paragraph-rsid="00bdf0d1" style:font-size-asian="10.5pt" style:font-size-complex="10.5pt"/>
    </style:style>
    <style:style style:name="P306" style:family="paragraph" style:parent-style-name="Preformatted_20_Text">
      <style:paragraph-properties fo:line-height="100%" fo:text-align="start" style:justify-single-word="false"/>
      <style:text-properties style:font-name="Liberation Serif" fo:font-size="10.5pt" officeooo:paragraph-rsid="00c7b45a" style:font-size-asian="10.5pt" style:font-size-complex="10.5pt"/>
    </style:style>
    <style:style style:name="P307" style:family="paragraph" style:parent-style-name="Preformatted_20_Text">
      <style:paragraph-properties fo:line-height="100%" fo:text-align="start" style:justify-single-word="false"/>
      <style:text-properties style:font-name="Liberation Serif" fo:font-size="10.5pt" officeooo:paragraph-rsid="00c84a73" style:font-size-asian="10.5pt" style:font-size-complex="10.5pt"/>
    </style:style>
    <style:style style:name="P308" style:family="paragraph" style:parent-style-name="Preformatted_20_Text">
      <style:paragraph-properties fo:line-height="100%" fo:text-align="start" style:justify-single-word="false"/>
      <style:text-properties style:font-name="Liberation Serif" fo:font-size="10.5pt" officeooo:paragraph-rsid="00c9b82d" style:font-size-asian="10.5pt" style:font-size-complex="10.5pt"/>
    </style:style>
    <style:style style:name="P309" style:family="paragraph" style:parent-style-name="Preformatted_20_Text">
      <style:paragraph-properties fo:line-height="100%" fo:text-align="start" style:justify-single-word="false"/>
      <style:text-properties style:font-name="Liberation Serif" fo:font-size="10.5pt" officeooo:paragraph-rsid="00e344d1" style:font-size-asian="10.5pt" style:font-size-complex="10.5pt"/>
    </style:style>
    <style:style style:name="P310" style:family="paragraph" style:parent-style-name="Preformatted_20_Text">
      <style:paragraph-properties fo:line-height="100%" fo:text-align="start" style:justify-single-word="false"/>
      <style:text-properties style:font-name="Liberation Serif" fo:font-size="10.5pt" officeooo:paragraph-rsid="00b1d7d8" style:font-size-asian="10.5pt" style:font-size-complex="10.5pt"/>
    </style:style>
    <style:style style:name="P311" style:family="paragraph" style:parent-style-name="Preformatted_20_Text">
      <style:paragraph-properties fo:line-height="100%" fo:text-align="start" style:justify-single-word="false"/>
      <style:text-properties style:font-name="Liberation Serif" fo:font-size="10.5pt" officeooo:paragraph-rsid="00ecad3c" style:font-size-asian="10.5pt" style:font-size-complex="10.5pt"/>
    </style:style>
    <style:style style:name="P312" style:family="paragraph" style:parent-style-name="Preformatted_20_Text">
      <style:paragraph-properties fo:line-height="100%" fo:text-align="start" style:justify-single-word="false"/>
      <style:text-properties style:font-name="Liberation Serif" fo:font-size="10.5pt" officeooo:paragraph-rsid="00eb32f6" style:font-size-asian="10.5pt" style:font-size-complex="10.5pt"/>
    </style:style>
    <style:style style:name="P313" style:family="paragraph" style:parent-style-name="Preformatted_20_Text">
      <style:paragraph-properties fo:line-height="100%" fo:text-align="start" style:justify-single-word="false"/>
      <style:text-properties style:font-name="Liberation Serif" fo:font-size="10.5pt" officeooo:paragraph-rsid="02237f54" style:font-size-asian="10.5pt" style:font-size-complex="10.5pt"/>
    </style:style>
    <style:style style:name="P314" style:family="paragraph" style:parent-style-name="Preformatted_20_Text">
      <style:paragraph-properties fo:line-height="100%" fo:text-align="start" style:justify-single-word="false"/>
      <style:text-properties style:font-name="Liberation Serif" fo:font-size="10.5pt" officeooo:paragraph-rsid="022487bf" style:font-size-asian="10.5pt" style:font-size-complex="10.5pt"/>
    </style:style>
    <style:style style:name="P315" style:family="paragraph" style:parent-style-name="Preformatted_20_Text">
      <style:paragraph-properties fo:line-height="100%" fo:text-align="start" style:justify-single-word="false"/>
      <style:text-properties style:font-name="Liberation Serif" fo:font-size="10.5pt" officeooo:paragraph-rsid="026c64e0" style:font-size-asian="10.5pt" style:font-size-complex="10.5pt"/>
    </style:style>
    <style:style style:name="P316" style:family="paragraph" style:parent-style-name="Preformatted_20_Text">
      <style:paragraph-properties fo:line-height="100%" fo:text-align="start" style:justify-single-word="false"/>
      <style:text-properties style:font-name="Liberation Serif" fo:font-size="10.5pt" officeooo:paragraph-rsid="026cb1f9" style:font-size-asian="10.5pt" style:font-size-complex="10.5pt"/>
    </style:style>
    <style:style style:name="P317" style:family="paragraph" style:parent-style-name="Preformatted_20_Text">
      <style:paragraph-properties fo:line-height="100%" fo:text-align="start" style:justify-single-word="false"/>
      <style:text-properties style:font-name="Liberation Serif" fo:font-size="10.5pt" officeooo:paragraph-rsid="00e573ec" style:font-size-asian="10.5pt" style:font-size-complex="10.5pt"/>
    </style:style>
    <style:style style:name="P318" style:family="paragraph" style:parent-style-name="Preformatted_20_Text">
      <style:paragraph-properties fo:line-height="100%" fo:text-align="start" style:justify-single-word="false"/>
      <style:text-properties style:font-name="Liberation Serif" fo:font-size="10.5pt" officeooo:paragraph-rsid="02d6ac41" style:font-size-asian="10.5pt" style:font-size-complex="10.5pt"/>
    </style:style>
    <style:style style:name="P319" style:family="paragraph" style:parent-style-name="Preformatted_20_Text">
      <style:paragraph-properties fo:line-height="100%" fo:text-align="start" style:justify-single-word="false"/>
      <style:text-properties style:font-name="Liberation Serif" fo:font-size="10.5pt" officeooo:paragraph-rsid="02d7b06f" style:font-size-asian="10.5pt" style:font-size-complex="10.5pt"/>
    </style:style>
    <style:style style:name="P320" style:family="paragraph" style:parent-style-name="Preformatted_20_Text">
      <style:paragraph-properties fo:line-height="100%" fo:text-align="start" style:justify-single-word="false"/>
      <style:text-properties style:font-name="Liberation Serif" fo:font-size="10.5pt" officeooo:paragraph-rsid="02d95192" style:font-size-asian="10.5pt" style:font-size-complex="10.5pt"/>
    </style:style>
    <style:style style:name="P321" style:family="paragraph" style:parent-style-name="Preformatted_20_Text">
      <style:paragraph-properties fo:line-height="100%" fo:text-align="start" style:justify-single-word="false"/>
      <style:text-properties style:font-name="Liberation Serif" fo:font-size="10.5pt" officeooo:paragraph-rsid="0014f177" style:font-size-asian="10.5pt" style:font-size-complex="10.5pt"/>
    </style:style>
    <style:style style:name="P322" style:family="paragraph" style:parent-style-name="Preformatted_20_Text">
      <style:paragraph-properties fo:line-height="100%" fo:text-align="start" style:justify-single-word="false"/>
      <style:text-properties style:font-name="Liberation Serif" fo:font-size="10.5pt" officeooo:rsid="02d95192" officeooo:paragraph-rsid="02d98655" style:font-size-asian="10.5pt" style:font-size-complex="10.5pt"/>
    </style:style>
    <style:style style:name="P323" style:family="paragraph" style:parent-style-name="Preformatted_20_Text">
      <style:paragraph-properties fo:line-height="100%" fo:text-align="start" style:justify-single-word="false"/>
      <style:text-properties style:font-name="Liberation Serif" fo:font-size="10.5pt" fo:font-style="italic" fo:font-weight="normal" officeooo:rsid="00715587" officeooo:paragraph-rsid="007489b7" fo:background-color="transparent" style:font-size-asian="10.5pt" style:font-style-asian="italic" style:font-weight-asian="normal" style:font-size-complex="10.5pt" style:font-style-complex="italic" style:font-weight-complex="normal"/>
    </style:style>
    <style:style style:name="P324" style:family="paragraph" style:parent-style-name="Preformatted_20_Text">
      <style:paragraph-properties fo:line-height="100%" fo:text-align="start" style:justify-single-word="false"/>
      <style:text-properties style:font-name="Liberation Serif" fo:font-size="10.5pt" fo:font-style="italic" fo:font-weight="normal" officeooo:rsid="00334cc9" officeooo:paragraph-rsid="00376ffe" fo:background-color="#ffff00" style:font-size-asian="10.5pt" style:font-style-asian="italic" style:font-weight-asian="normal" style:font-size-complex="10.5pt" style:font-style-complex="italic" style:font-weight-complex="normal"/>
    </style:style>
    <style:style style:name="P325" style:family="paragraph" style:parent-style-name="Preformatted_20_Text">
      <style:paragraph-properties fo:line-height="100%" fo:text-align="start" style:justify-single-word="false"/>
      <style:text-properties style:font-name="Liberation Serif" fo:font-size="10.5pt" fo:font-style="italic" fo:font-weight="normal" officeooo:rsid="01cf2bdc" officeooo:paragraph-rsid="00376ffe" fo:background-color="#ffff00" style:font-size-asian="10.5pt" style:font-style-asian="italic" style:font-weight-asian="normal" style:font-size-complex="10.5pt" style:font-style-complex="italic" style:font-weight-complex="normal"/>
    </style:style>
    <style:style style:name="P326" style:family="paragraph" style:parent-style-name="Preformatted_20_Text">
      <style:paragraph-properties fo:line-height="100%" fo:text-align="start" style:justify-single-word="false"/>
      <style:text-properties style:font-name="Liberation Serif" officeooo:paragraph-rsid="003c9939"/>
    </style:style>
    <style:style style:name="P327" style:family="paragraph" style:parent-style-name="Preformatted_20_Text">
      <style:paragraph-properties fo:line-height="100%" fo:text-align="start" style:justify-single-word="false"/>
      <style:text-properties style:font-name="Liberation Serif" officeooo:paragraph-rsid="003eb546"/>
    </style:style>
    <style:style style:name="P328" style:family="paragraph" style:parent-style-name="Preformatted_20_Text">
      <style:paragraph-properties fo:line-height="100%" fo:text-align="start" style:justify-single-word="false"/>
      <style:text-properties style:font-name="Liberation Serif" officeooo:paragraph-rsid="003ec35c"/>
    </style:style>
    <style:style style:name="P329" style:family="paragraph" style:parent-style-name="Preformatted_20_Text">
      <style:paragraph-properties fo:line-height="100%" fo:text-align="start" style:justify-single-word="false"/>
      <style:text-properties style:font-name="Liberation Serif" officeooo:paragraph-rsid="008c938e"/>
    </style:style>
    <style:style style:name="P330" style:family="paragraph" style:parent-style-name="Preformatted_20_Text">
      <style:paragraph-properties fo:line-height="100%" fo:text-align="start" style:justify-single-word="false"/>
      <style:text-properties style:font-name="Liberation Serif" officeooo:paragraph-rsid="00e344d1"/>
    </style:style>
    <style:style style:name="P331" style:family="paragraph" style:parent-style-name="Preformatted_20_Text">
      <style:paragraph-properties fo:line-height="100%" fo:text-align="start" style:justify-single-word="false"/>
      <style:text-properties style:font-name="Liberation Serif" officeooo:paragraph-rsid="00e573ec"/>
    </style:style>
    <style:style style:name="P332" style:family="paragraph" style:parent-style-name="Preformatted_20_Text">
      <style:paragraph-properties fo:line-height="100%" fo:text-align="start" style:justify-single-word="false"/>
      <style:text-properties style:font-name="Liberation Serif" officeooo:paragraph-rsid="00f26789"/>
    </style:style>
    <style:style style:name="P333" style:family="paragraph" style:parent-style-name="Preformatted_20_Text">
      <style:paragraph-properties fo:line-height="100%" fo:text-align="start" style:justify-single-word="false"/>
      <style:text-properties style:font-name="Liberation Serif" officeooo:paragraph-rsid="00f2c4dc"/>
    </style:style>
    <style:style style:name="P334" style:family="paragraph" style:parent-style-name="Preformatted_20_Text">
      <style:paragraph-properties fo:line-height="100%" fo:text-align="start" style:justify-single-word="false"/>
      <style:text-properties style:font-name="Liberation Serif" officeooo:paragraph-rsid="00f3a084"/>
    </style:style>
    <style:style style:name="P335" style:family="paragraph" style:parent-style-name="Preformatted_20_Text">
      <style:paragraph-properties fo:line-height="100%" fo:text-align="start" style:justify-single-word="false"/>
      <style:text-properties style:font-name="Liberation Serif" officeooo:paragraph-rsid="00fabf56"/>
    </style:style>
    <style:style style:name="P336" style:family="paragraph" style:parent-style-name="Preformatted_20_Text">
      <style:paragraph-properties fo:line-height="100%" fo:text-align="start" style:justify-single-word="false"/>
      <style:text-properties style:font-name="Liberation Serif" officeooo:paragraph-rsid="00f608dc"/>
    </style:style>
    <style:style style:name="P337" style:family="paragraph" style:parent-style-name="Preformatted_20_Text">
      <style:paragraph-properties fo:line-height="100%" fo:text-align="start" style:justify-single-word="false"/>
      <style:text-properties style:font-name="Liberation Serif" officeooo:paragraph-rsid="019c1735"/>
    </style:style>
    <style:style style:name="P338" style:family="paragraph" style:parent-style-name="Preformatted_20_Text">
      <style:paragraph-properties fo:line-height="100%" fo:text-align="start" style:justify-single-word="false"/>
      <style:text-properties style:font-name="Liberation Serif" officeooo:paragraph-rsid="019cce0c"/>
    </style:style>
    <style:style style:name="P339" style:family="paragraph" style:parent-style-name="Preformatted_20_Text">
      <style:paragraph-properties fo:line-height="100%" fo:text-align="start" style:justify-single-word="false"/>
      <style:text-properties style:font-name="Liberation Serif" officeooo:paragraph-rsid="01a384e4"/>
    </style:style>
    <style:style style:name="P340" style:family="paragraph" style:parent-style-name="Preformatted_20_Text">
      <style:paragraph-properties fo:line-height="100%" fo:text-align="start" style:justify-single-word="false"/>
      <style:text-properties style:font-name="Liberation Serif" officeooo:paragraph-rsid="0224e28c"/>
    </style:style>
    <style:style style:name="P341" style:family="paragraph" style:parent-style-name="Preformatted_20_Text">
      <style:paragraph-properties fo:line-height="100%" fo:text-align="start" style:justify-single-word="false"/>
      <style:text-properties style:font-name="Liberation Serif" officeooo:paragraph-rsid="022619e6"/>
    </style:style>
    <style:style style:name="P342" style:family="paragraph" style:parent-style-name="Preformatted_20_Text">
      <style:paragraph-properties fo:line-height="100%" fo:text-align="start" style:justify-single-word="false"/>
      <style:text-properties style:font-name="Liberation Serif" officeooo:paragraph-rsid="0228abff"/>
    </style:style>
    <style:style style:name="P343" style:family="paragraph" style:parent-style-name="Preformatted_20_Text">
      <style:paragraph-properties fo:line-height="100%" fo:text-align="start" style:justify-single-word="false"/>
      <style:text-properties style:font-name="Liberation Serif" officeooo:paragraph-rsid="028b087a"/>
    </style:style>
    <style:style style:name="P344" style:family="paragraph" style:parent-style-name="Preformatted_20_Text">
      <style:paragraph-properties fo:line-height="100%"/>
      <style:text-properties style:font-name="Liberation Serif" officeooo:paragraph-rsid="004975be"/>
    </style:style>
    <style:style style:name="P345" style:family="paragraph" style:parent-style-name="Preformatted_20_Text">
      <style:paragraph-properties fo:line-height="100%"/>
      <style:text-properties style:font-name="Liberation Serif" officeooo:paragraph-rsid="004998cb"/>
    </style:style>
    <style:style style:name="P346" style:family="paragraph" style:parent-style-name="Preformatted_20_Text">
      <style:paragraph-properties fo:line-height="100%"/>
      <style:text-properties style:font-name="Liberation Serif" officeooo:paragraph-rsid="004beac4"/>
    </style:style>
    <style:style style:name="P347" style:family="paragraph" style:parent-style-name="Preformatted_20_Text">
      <style:paragraph-properties fo:line-height="100%"/>
      <style:text-properties style:font-name="Liberation Serif" officeooo:paragraph-rsid="004ffd36"/>
    </style:style>
    <style:style style:name="P348" style:family="paragraph" style:parent-style-name="Preformatted_20_Text">
      <style:paragraph-properties fo:line-height="100%" fo:text-align="start" style:justify-single-word="false"/>
      <style:text-properties style:font-name="Liberation Serif" fo:font-size="14pt" fo:font-style="normal" fo:font-weight="bold" officeooo:rsid="01b8fb98" officeooo:paragraph-rsid="01b8fb98" fo:background-color="transparent" style:font-size-asian="14pt" style:font-style-asian="normal" style:font-weight-asian="bold" style:font-size-complex="14pt" style:font-style-complex="normal" style:font-weight-complex="bold"/>
    </style:style>
    <style:style style:name="P349" style:family="paragraph" style:parent-style-name="Preformatted_20_Text">
      <style:paragraph-properties fo:line-height="100%" fo:text-align="start" style:justify-single-word="false"/>
      <style:text-properties style:font-name="Liberation Serif" fo:font-size="14pt" fo:font-style="normal" fo:font-weight="bold" officeooo:rsid="00334cc9" officeooo:paragraph-rsid="02ce1594" fo:background-color="transparent" style:font-size-asian="14pt" style:font-style-asian="normal" style:font-weight-asian="bold" style:font-size-complex="14pt" style:font-style-complex="normal" style:font-weight-complex="bold"/>
    </style:style>
    <style:style style:name="P350" style:family="paragraph" style:parent-style-name="Preformatted_20_Text">
      <style:paragraph-properties fo:line-height="100%" fo:text-align="start" style:justify-single-word="false"/>
      <style:text-properties style:font-name="Liberation Serif" fo:font-size="10pt" fo:font-style="italic" fo:font-weight="normal" officeooo:rsid="00391860" officeooo:paragraph-rsid="008d24e2" fo:background-color="#ffff00" style:font-size-asian="10pt" style:font-style-asian="italic" style:font-weight-asian="normal" style:font-size-complex="10pt" style:font-style-complex="italic" style:font-weight-complex="normal"/>
    </style:style>
    <style:style style:name="P351" style:family="paragraph" style:parent-style-name="Preformatted_20_Text">
      <style:paragraph-properties fo:line-height="100%" fo:text-align="start" style:justify-single-word="false"/>
      <style:text-properties style:font-name="Liberation Serif" fo:font-size="10pt" fo:font-style="italic" fo:font-weight="normal" officeooo:rsid="00132ea2" officeooo:paragraph-rsid="010abba6" fo:background-color="transparent" style:font-size-asian="10pt" style:font-style-asian="italic" style:font-weight-asian="normal" style:font-size-complex="10pt" style:font-style-complex="italic" style:font-weight-complex="normal"/>
    </style:style>
    <style:style style:name="P352" style:family="paragraph" style:parent-style-name="Preformatted_20_Text">
      <style:paragraph-properties fo:line-height="100%" fo:text-align="start" style:justify-single-word="false"/>
      <style:text-properties style:font-name="Liberation Serif" fo:font-size="10pt" fo:font-style="italic" officeooo:rsid="02da3cd1" officeooo:paragraph-rsid="02d6ac41" fo:background-color="#ffff00" style:font-size-asian="10pt" style:font-style-asian="italic" style:font-size-complex="10pt" style:font-style-complex="italic"/>
    </style:style>
    <style:style style:name="P353" style:family="paragraph" style:parent-style-name="Preformatted_20_Text">
      <style:paragraph-properties fo:line-height="100%" fo:text-align="start" style:justify-single-word="false"/>
      <style:text-properties style:font-name="Liberation Serif" fo:font-size="12pt" fo:font-weight="bold" officeooo:rsid="01bd98a9" officeooo:paragraph-rsid="01bd98a9" fo:background-color="transparent" style:font-size-asian="12pt" style:font-weight-asian="bold" style:font-size-complex="12pt" style:font-weight-complex="bold"/>
    </style:style>
    <style:style style:name="P354" style:family="paragraph" style:parent-style-name="Preformatted_20_Text">
      <style:paragraph-properties fo:line-height="100%" fo:text-align="start" style:justify-single-word="false"/>
      <style:text-properties style:font-name="Liberation Serif" fo:font-weight="normal" officeooo:rsid="022a9f10" officeooo:paragraph-rsid="022a9f10" style:font-weight-asian="normal" style:font-weight-complex="normal"/>
    </style:style>
    <style:style style:name="P355" style:family="paragraph" style:parent-style-name="Preformatted_20_Text">
      <style:paragraph-properties fo:line-height="100%" fo:text-align="start" style:justify-single-word="false"/>
      <style:text-properties officeooo:paragraph-rsid="0014f177"/>
    </style:style>
    <style:style style:name="P356" style:family="paragraph" style:parent-style-name="Preformatted_20_Text">
      <style:paragraph-properties fo:line-height="100%" fo:text-align="start" style:justify-single-word="false"/>
      <style:text-properties officeooo:paragraph-rsid="003a94ff"/>
    </style:style>
    <style:style style:name="P357" style:family="paragraph" style:parent-style-name="Preformatted_20_Text">
      <style:paragraph-properties fo:line-height="100%" fo:text-align="start" style:justify-single-word="false"/>
      <style:text-properties officeooo:paragraph-rsid="0069c678"/>
    </style:style>
    <style:style style:name="P358" style:family="paragraph" style:parent-style-name="Preformatted_20_Text">
      <style:paragraph-properties fo:line-height="100%" fo:text-align="start" style:justify-single-word="false"/>
      <style:text-properties officeooo:paragraph-rsid="008771fc"/>
    </style:style>
    <style:style style:name="P359" style:family="paragraph" style:parent-style-name="Preformatted_20_Text">
      <style:paragraph-properties fo:line-height="100%" fo:text-align="start" style:justify-single-word="false"/>
      <style:text-properties officeooo:paragraph-rsid="008c938e"/>
    </style:style>
    <style:style style:name="P360" style:family="paragraph" style:parent-style-name="Preformatted_20_Text">
      <style:paragraph-properties fo:line-height="100%" fo:text-align="start" style:justify-single-word="false"/>
      <style:text-properties officeooo:paragraph-rsid="00bf8623"/>
    </style:style>
    <style:style style:name="P361" style:family="paragraph" style:parent-style-name="Preformatted_20_Text">
      <style:paragraph-properties fo:line-height="100%" fo:text-align="start" style:justify-single-word="false"/>
      <style:text-properties officeooo:paragraph-rsid="00c187e7"/>
    </style:style>
    <style:style style:name="P362" style:family="paragraph" style:parent-style-name="Preformatted_20_Text">
      <style:paragraph-properties fo:line-height="100%" fo:text-align="start" style:justify-single-word="false"/>
      <style:text-properties officeooo:paragraph-rsid="00c1c3f7"/>
    </style:style>
    <style:style style:name="P363" style:family="paragraph" style:parent-style-name="Preformatted_20_Text">
      <style:paragraph-properties fo:line-height="100%" fo:text-align="start" style:justify-single-word="false"/>
      <style:text-properties officeooo:paragraph-rsid="00c23c98"/>
    </style:style>
    <style:style style:name="P364" style:family="paragraph" style:parent-style-name="Preformatted_20_Text">
      <style:paragraph-properties fo:line-height="100%" fo:text-align="start" style:justify-single-word="false"/>
      <style:text-properties officeooo:paragraph-rsid="00c28626"/>
    </style:style>
    <style:style style:name="P365" style:family="paragraph" style:parent-style-name="Preformatted_20_Text">
      <style:paragraph-properties fo:line-height="100%" fo:text-align="start" style:justify-single-word="false"/>
      <style:text-properties officeooo:paragraph-rsid="00c46ebf"/>
    </style:style>
    <style:style style:name="P366" style:family="paragraph" style:parent-style-name="Preformatted_20_Text">
      <style:paragraph-properties fo:line-height="100%" fo:text-align="start" style:justify-single-word="false"/>
      <style:text-properties officeooo:paragraph-rsid="00c4d8c5"/>
    </style:style>
    <style:style style:name="P367" style:family="paragraph" style:parent-style-name="Preformatted_20_Text">
      <style:paragraph-properties fo:line-height="100%" fo:text-align="start" style:justify-single-word="false"/>
      <style:text-properties officeooo:paragraph-rsid="00c54483"/>
    </style:style>
    <style:style style:name="P368" style:family="paragraph" style:parent-style-name="Preformatted_20_Text">
      <style:paragraph-properties fo:line-height="100%" fo:text-align="start" style:justify-single-word="false"/>
      <style:text-properties officeooo:paragraph-rsid="00c84a73"/>
    </style:style>
    <style:style style:name="P369" style:family="paragraph" style:parent-style-name="Preformatted_20_Text">
      <style:paragraph-properties fo:line-height="100%" fo:text-align="start" style:justify-single-word="false"/>
      <style:text-properties officeooo:paragraph-rsid="00c9b82d"/>
    </style:style>
    <style:style style:name="P370" style:family="paragraph" style:parent-style-name="Preformatted_20_Text">
      <style:paragraph-properties fo:line-height="100%" fo:text-align="start" style:justify-single-word="false"/>
      <style:text-properties officeooo:paragraph-rsid="00cbca16"/>
    </style:style>
    <style:style style:name="P371" style:family="paragraph" style:parent-style-name="Preformatted_20_Text">
      <style:paragraph-properties fo:line-height="100%" fo:text-align="start" style:justify-single-word="false"/>
      <style:text-properties officeooo:paragraph-rsid="00ccc59a"/>
    </style:style>
    <style:style style:name="P372" style:family="paragraph" style:parent-style-name="Preformatted_20_Text">
      <style:paragraph-properties fo:line-height="100%" fo:text-align="start" style:justify-single-word="false"/>
      <style:text-properties officeooo:paragraph-rsid="00671b7d"/>
    </style:style>
    <style:style style:name="P373" style:family="paragraph" style:parent-style-name="Preformatted_20_Text">
      <style:paragraph-properties fo:line-height="100%" fo:text-align="start" style:justify-single-word="false"/>
      <style:text-properties officeooo:paragraph-rsid="00b73a14"/>
    </style:style>
    <style:style style:name="P374" style:family="paragraph" style:parent-style-name="Preformatted_20_Text">
      <style:paragraph-properties fo:line-height="100%" fo:text-align="start" style:justify-single-word="false"/>
      <style:text-properties officeooo:paragraph-rsid="00e573ec"/>
    </style:style>
    <style:style style:name="P375" style:family="paragraph" style:parent-style-name="Preformatted_20_Text">
      <style:paragraph-properties fo:line-height="100%" fo:text-align="start" style:justify-single-word="false"/>
      <style:text-properties officeooo:paragraph-rsid="00334cc9"/>
    </style:style>
    <style:style style:name="P376" style:family="paragraph" style:parent-style-name="Preformatted_20_Text">
      <style:paragraph-properties fo:line-height="100%" fo:text-align="start" style:justify-single-word="false"/>
      <style:text-properties officeooo:paragraph-rsid="01e27db2"/>
    </style:style>
    <style:style style:name="P377" style:family="paragraph" style:parent-style-name="Preformatted_20_Text">
      <style:paragraph-properties fo:line-height="100%" fo:text-align="start" style:justify-single-word="false"/>
      <style:text-properties officeooo:paragraph-rsid="006bc7a0"/>
    </style:style>
    <style:style style:name="P378" style:family="paragraph" style:parent-style-name="Preformatted_20_Text">
      <style:paragraph-properties fo:line-height="100%" fo:text-align="start" style:justify-single-word="false"/>
      <style:text-properties officeooo:paragraph-rsid="0221d21c"/>
    </style:style>
    <style:style style:name="P379" style:family="paragraph" style:parent-style-name="Preformatted_20_Text">
      <style:paragraph-properties fo:line-height="100%" fo:text-align="start" style:justify-single-word="false"/>
      <style:text-properties officeooo:paragraph-rsid="02237f54"/>
    </style:style>
    <style:style style:name="P380" style:family="paragraph" style:parent-style-name="Preformatted_20_Text">
      <style:paragraph-properties fo:line-height="100%" fo:text-align="start" style:justify-single-word="false"/>
      <style:text-properties officeooo:paragraph-rsid="022487bf"/>
    </style:style>
    <style:style style:name="P381" style:family="paragraph" style:parent-style-name="Preformatted_20_Text">
      <style:paragraph-properties fo:line-height="100%" fo:text-align="start" style:justify-single-word="false"/>
      <style:text-properties officeooo:paragraph-rsid="02367768"/>
    </style:style>
    <style:style style:name="P382" style:family="paragraph" style:parent-style-name="Preformatted_20_Text">
      <style:paragraph-properties fo:line-height="100%" fo:text-align="start" style:justify-single-word="false"/>
      <style:text-properties officeooo:paragraph-rsid="00931f28"/>
    </style:style>
    <style:style style:name="P383" style:family="paragraph" style:parent-style-name="Preformatted_20_Text">
      <style:paragraph-properties fo:line-height="100%" fo:text-align="start" style:justify-single-word="false"/>
      <style:text-properties officeooo:paragraph-rsid="026c64e0"/>
    </style:style>
    <style:style style:name="P384" style:family="paragraph" style:parent-style-name="Preformatted_20_Text">
      <style:paragraph-properties fo:line-height="100%" fo:text-align="start" style:justify-single-word="false"/>
      <style:text-properties officeooo:paragraph-rsid="026cb1f9"/>
    </style:style>
    <style:style style:name="P385" style:family="paragraph" style:parent-style-name="Preformatted_20_Text">
      <style:paragraph-properties fo:line-height="100%" fo:text-align="start" style:justify-single-word="false"/>
      <style:text-properties officeooo:paragraph-rsid="028b087a"/>
    </style:style>
    <style:style style:name="P386" style:family="paragraph" style:parent-style-name="Preformatted_20_Text">
      <style:paragraph-properties fo:line-height="100%" fo:text-align="start" style:justify-single-word="false"/>
      <style:text-properties officeooo:paragraph-rsid="017665f0"/>
    </style:style>
    <style:style style:name="P387" style:family="paragraph" style:parent-style-name="Preformatted_20_Text">
      <style:paragraph-properties fo:line-height="100%" fo:text-align="start" style:justify-single-word="false"/>
      <style:text-properties officeooo:paragraph-rsid="028f2a82"/>
    </style:style>
    <style:style style:name="P388" style:family="paragraph" style:parent-style-name="Preformatted_20_Text">
      <style:paragraph-properties fo:line-height="100%" fo:text-align="start" style:justify-single-word="false"/>
      <style:text-properties officeooo:paragraph-rsid="02a62a2a"/>
    </style:style>
    <style:style style:name="P389" style:family="paragraph" style:parent-style-name="Preformatted_20_Text">
      <style:paragraph-properties fo:line-height="100%" fo:text-align="start" style:justify-single-word="false"/>
      <style:text-properties officeooo:paragraph-rsid="02d21217"/>
    </style:style>
    <style:style style:name="P390" style:family="paragraph" style:parent-style-name="Preformatted_20_Text">
      <style:paragraph-properties fo:line-height="100%" fo:text-align="start" style:justify-single-word="false"/>
      <style:text-properties officeooo:paragraph-rsid="02ce1594"/>
    </style:style>
    <style:style style:name="P391" style:family="paragraph" style:parent-style-name="Preformatted_20_Text">
      <style:paragraph-properties fo:line-height="100%" fo:text-align="start" style:justify-single-word="false"/>
      <style:text-properties officeooo:paragraph-rsid="02d6ac41"/>
    </style:style>
    <style:style style:name="P392" style:family="paragraph" style:parent-style-name="Preformatted_20_Text">
      <style:paragraph-properties fo:line-height="100%" fo:text-align="start" style:justify-single-word="false"/>
      <style:text-properties officeooo:paragraph-rsid="02dd0535"/>
    </style:style>
    <style:style style:name="P393" style:family="paragraph" style:parent-style-name="Preformatted_20_Text">
      <style:paragraph-properties fo:line-height="100%" fo:text-align="start" style:justify-single-word="false"/>
      <style:text-properties officeooo:paragraph-rsid="02cf8da1"/>
    </style:style>
    <style:style style:name="P394" style:family="paragraph" style:parent-style-name="Preformatted_20_Text">
      <style:paragraph-properties fo:line-height="100%"/>
      <style:text-properties officeooo:paragraph-rsid="004dc791"/>
    </style:style>
    <style:style style:name="P395" style:family="paragraph" style:parent-style-name="Preformatted_20_Text">
      <style:paragraph-properties fo:line-height="100%"/>
      <style:text-properties officeooo:paragraph-rsid="008a2731"/>
    </style:style>
    <style:style style:name="P396" style:family="paragraph" style:parent-style-name="Preformatted_20_Text">
      <style:paragraph-properties fo:line-height="100%" fo:text-align="center" style:justify-single-word="false"/>
      <style:text-properties officeooo:paragraph-rsid="0253a128"/>
    </style:style>
    <style:style style:name="P397" style:family="paragraph" style:parent-style-name="Preformatted_20_Text">
      <style:paragraph-properties fo:line-height="100%" fo:text-align="start" style:justify-single-word="false"/>
      <style:text-properties fo:font-size="10.5pt" fo:font-weight="normal" officeooo:rsid="00519742" officeooo:paragraph-rsid="0052b51e" style:font-size-asian="10.5pt" style:font-weight-asian="normal" style:font-size-complex="10.5pt" style:font-weight-complex="normal"/>
    </style:style>
    <style:style style:name="P398" style:family="paragraph" style:parent-style-name="Preformatted_20_Text">
      <style:paragraph-properties fo:line-height="100%" fo:text-align="center" style:justify-single-word="false"/>
      <style:text-properties fo:color="#000000" loext:opacity="100%" style:font-name="Liberation Serif" fo:font-size="10.5pt" fo:font-weight="normal" officeooo:rsid="006eeb88" officeooo:paragraph-rsid="00116e78" fo:background-color="transparent" style:font-size-asian="10.5pt" style:font-weight-asian="normal" style:font-size-complex="10.5pt" style:font-weight-complex="normal"/>
    </style:style>
    <style:style style:name="P399" style:family="paragraph" style:parent-style-name="Preformatted_20_Text">
      <style:paragraph-properties fo:line-height="100%" fo:text-align="center" style:justify-single-word="false"/>
      <style:text-properties fo:color="#000000" loext:opacity="100%" style:font-name="Liberation Serif" fo:font-size="10.5pt" fo:font-weight="normal" officeooo:rsid="007b3065" officeooo:paragraph-rsid="007b3065" fo:background-color="transparent" style:font-size-asian="10.5pt" style:font-weight-asian="normal" style:font-size-complex="10.5pt" style:font-weight-complex="normal"/>
    </style:style>
    <style:style style:name="P400" style:family="paragraph" style:parent-style-name="Preformatted_20_Text">
      <style:paragraph-properties fo:line-height="100%" fo:text-align="center" style:justify-single-word="false"/>
      <style:text-properties fo:color="#000000" loext:opacity="100%" style:font-name="Liberation Serif" fo:font-size="10.5pt" fo:font-weight="normal" officeooo:rsid="00cfc925" officeooo:paragraph-rsid="00cfc925" fo:background-color="transparent" style:font-size-asian="10.5pt" style:font-weight-asian="normal" style:font-size-complex="10.5pt" style:font-weight-complex="normal"/>
    </style:style>
    <style:style style:name="P401" style:family="paragraph" style:parent-style-name="Preformatted_20_Text">
      <style:paragraph-properties fo:line-height="100%" fo:text-align="center" style:justify-single-word="false"/>
      <style:text-properties fo:color="#000000" loext:opacity="100%" style:font-name="Liberation Serif" fo:font-size="10.5pt" fo:font-weight="normal" officeooo:rsid="00d089e0" officeooo:paragraph-rsid="00d089e0" fo:background-color="transparent" style:font-size-asian="10.5pt" style:font-weight-asian="normal" style:font-size-complex="10.5pt" style:font-weight-complex="normal"/>
    </style:style>
    <style:style style:name="P402" style:family="paragraph" style:parent-style-name="Preformatted_20_Text">
      <style:paragraph-properties fo:line-height="100%" fo:text-align="center" style:justify-single-word="false"/>
      <style:text-properties fo:color="#000000" loext:opacity="100%" style:font-name="Liberation Serif" fo:font-size="10.5pt" fo:font-weight="normal" officeooo:rsid="00d25289" officeooo:paragraph-rsid="00d25289" fo:background-color="transparent" style:font-size-asian="10.5pt" style:font-weight-asian="normal" style:font-size-complex="10.5pt" style:font-weight-complex="normal"/>
    </style:style>
    <style:style style:name="P403" style:family="paragraph" style:parent-style-name="Preformatted_20_Text">
      <style:paragraph-properties fo:line-height="100%" fo:text-align="center" style:justify-single-word="false"/>
      <style:text-properties fo:color="#000000" loext:opacity="100%" style:font-name="Liberation Serif" fo:font-size="10.5pt" fo:font-weight="normal" officeooo:rsid="00d34b54" officeooo:paragraph-rsid="00d34b54" fo:background-color="transparent" style:font-size-asian="10.5pt" style:font-weight-asian="normal" style:font-size-complex="10.5pt" style:font-weight-complex="normal"/>
    </style:style>
    <style:style style:name="P404" style:family="paragraph" style:parent-style-name="Preformatted_20_Text">
      <style:paragraph-properties fo:line-height="100%" fo:text-align="center" style:justify-single-word="false"/>
      <style:text-properties fo:color="#000000" loext:opacity="100%" style:font-name="Liberation Serif" fo:font-size="10.5pt" fo:font-weight="normal" officeooo:rsid="00d79aa8" officeooo:paragraph-rsid="00d79aa8" fo:background-color="transparent" style:font-size-asian="10.5pt" style:font-weight-asian="normal" style:font-size-complex="10.5pt" style:font-weight-complex="normal"/>
    </style:style>
    <style:style style:name="P405" style:family="paragraph" style:parent-style-name="Preformatted_20_Text">
      <style:paragraph-properties fo:line-height="100%" fo:text-align="center" style:justify-single-word="false"/>
      <style:text-properties fo:color="#000000" loext:opacity="100%" style:font-name="Liberation Serif" fo:font-size="10.5pt" fo:font-weight="normal" officeooo:rsid="00d79aa8" officeooo:paragraph-rsid="0215ddfb" fo:background-color="transparent" style:font-size-asian="10.5pt" style:font-weight-asian="normal" style:font-size-complex="10.5pt" style:font-weight-complex="normal"/>
    </style:style>
    <style:style style:name="P406" style:family="paragraph" style:parent-style-name="Preformatted_20_Text">
      <style:paragraph-properties fo:line-height="100%" fo:text-align="center" style:justify-single-word="false"/>
      <style:text-properties fo:color="#000000" loext:opacity="100%" style:font-name="Liberation Serif" fo:font-size="10.5pt" fo:font-weight="normal" officeooo:rsid="00d84a5e" officeooo:paragraph-rsid="00d84a5e" fo:background-color="transparent" style:font-size-asian="10.5pt" style:font-weight-asian="normal" style:font-size-complex="10.5pt" style:font-weight-complex="normal"/>
    </style:style>
    <style:style style:name="P407" style:family="paragraph" style:parent-style-name="Preformatted_20_Text">
      <style:paragraph-properties fo:line-height="100%" fo:text-align="center" style:justify-single-word="false"/>
      <style:text-properties fo:color="#000000" loext:opacity="100%" style:font-name="Liberation Serif" fo:font-size="10.5pt" fo:font-weight="normal" officeooo:rsid="00dad43c" officeooo:paragraph-rsid="00dad43c" fo:background-color="transparent" style:font-size-asian="10.5pt" style:font-weight-asian="normal" style:font-size-complex="10.5pt" style:font-weight-complex="normal"/>
    </style:style>
    <style:style style:name="P408" style:family="paragraph" style:parent-style-name="Preformatted_20_Text">
      <style:paragraph-properties fo:line-height="100%" fo:text-align="center" style:justify-single-word="false"/>
      <style:text-properties fo:color="#000000" loext:opacity="100%" style:font-name="Liberation Serif" fo:font-size="10.5pt" fo:font-weight="normal" officeooo:rsid="00e640cb" officeooo:paragraph-rsid="00e640cb" fo:background-color="transparent" style:font-size-asian="10.5pt" style:font-weight-asian="normal" style:font-size-complex="10.5pt" style:font-weight-complex="normal"/>
    </style:style>
    <style:style style:name="P409" style:family="paragraph" style:parent-style-name="Preformatted_20_Text">
      <style:paragraph-properties fo:line-height="100%" fo:text-align="center" style:justify-single-word="false"/>
      <style:text-properties fo:color="#000000" loext:opacity="100%" style:font-name="Liberation Serif" fo:font-size="10.5pt" fo:font-weight="normal" officeooo:rsid="00e745a3" officeooo:paragraph-rsid="00e745a3" fo:background-color="transparent" style:font-size-asian="10.5pt" style:font-weight-asian="normal" style:font-size-complex="10.5pt" style:font-weight-complex="normal"/>
    </style:style>
    <style:style style:name="P410" style:family="paragraph" style:parent-style-name="Preformatted_20_Text">
      <style:paragraph-properties fo:line-height="100%" fo:text-align="center" style:justify-single-word="false"/>
      <style:text-properties fo:color="#000000" loext:opacity="100%" style:font-name="Liberation Serif" fo:font-size="10.5pt" fo:font-weight="normal" officeooo:rsid="00e7c77d" officeooo:paragraph-rsid="00e7c77d" fo:background-color="transparent" style:font-size-asian="10.5pt" style:font-weight-asian="normal" style:font-size-complex="10.5pt" style:font-weight-complex="normal"/>
    </style:style>
    <style:style style:name="P411" style:family="paragraph" style:parent-style-name="Preformatted_20_Text">
      <style:paragraph-properties fo:line-height="100%" fo:text-align="center" style:justify-single-word="false"/>
      <style:text-properties fo:color="#000000" loext:opacity="100%" style:font-name="Liberation Serif" fo:font-size="10.5pt" fo:font-weight="normal" officeooo:rsid="00f490df" officeooo:paragraph-rsid="00f490df" fo:background-color="transparent" style:font-size-asian="10.5pt" style:font-weight-asian="normal" style:font-size-complex="10.5pt" style:font-weight-complex="normal"/>
    </style:style>
    <style:style style:name="P412" style:family="paragraph" style:parent-style-name="Preformatted_20_Text">
      <style:paragraph-properties fo:line-height="100%" fo:text-align="center" style:justify-single-word="false"/>
      <style:text-properties fo:color="#000000" loext:opacity="100%" style:font-name="Liberation Serif" fo:font-size="10.5pt" fo:font-weight="normal" officeooo:rsid="00f608dc" officeooo:paragraph-rsid="00f608dc" fo:background-color="transparent" style:font-size-asian="10.5pt" style:font-weight-asian="normal" style:font-size-complex="10.5pt" style:font-weight-complex="normal"/>
    </style:style>
    <style:style style:name="P413" style:family="paragraph" style:parent-style-name="Preformatted_20_Text">
      <style:paragraph-properties fo:line-height="100%" fo:text-align="center" style:justify-single-word="false"/>
      <style:text-properties fo:color="#000000" loext:opacity="100%" style:font-name="Liberation Serif" fo:font-size="10.5pt" fo:font-weight="normal" officeooo:rsid="00fd2484" officeooo:paragraph-rsid="00fd2484" fo:background-color="transparent" style:font-size-asian="10.5pt" style:font-weight-asian="normal" style:font-size-complex="10.5pt" style:font-weight-complex="normal"/>
    </style:style>
    <style:style style:name="P414" style:family="paragraph" style:parent-style-name="Preformatted_20_Text">
      <style:paragraph-properties fo:line-height="100%" fo:text-align="center" style:justify-single-word="false"/>
      <style:text-properties fo:color="#000000" loext:opacity="100%" style:font-name="Liberation Serif" fo:font-size="10.5pt" fo:font-weight="normal" officeooo:rsid="00fe64db" officeooo:paragraph-rsid="00fe64db" fo:background-color="transparent" style:font-size-asian="10.5pt" style:font-weight-asian="normal" style:font-size-complex="10.5pt" style:font-weight-complex="normal"/>
    </style:style>
    <style:style style:name="P415" style:family="paragraph" style:parent-style-name="Preformatted_20_Text">
      <style:paragraph-properties fo:line-height="100%" fo:text-align="center" style:justify-single-word="false"/>
      <style:text-properties fo:color="#000000" loext:opacity="100%" style:font-name="Liberation Serif" fo:font-size="10.5pt" fo:font-weight="normal" officeooo:rsid="00ff1b20" officeooo:paragraph-rsid="00ff1b20" fo:background-color="transparent" style:font-size-asian="10.5pt" style:font-weight-asian="normal" style:font-size-complex="10.5pt" style:font-weight-complex="normal"/>
    </style:style>
    <style:style style:name="P416" style:family="paragraph" style:parent-style-name="Preformatted_20_Text">
      <style:paragraph-properties fo:line-height="100%" fo:text-align="center" style:justify-single-word="false"/>
      <style:text-properties fo:color="#000000" loext:opacity="100%" style:font-name="Liberation Serif" fo:font-size="10.5pt" fo:font-weight="normal" officeooo:rsid="00ffbfe1" officeooo:paragraph-rsid="00ffbfe1" fo:background-color="transparent" style:font-size-asian="10.5pt" style:font-weight-asian="normal" style:font-size-complex="10.5pt" style:font-weight-complex="normal"/>
    </style:style>
    <style:style style:name="P417" style:family="paragraph" style:parent-style-name="Preformatted_20_Text">
      <style:paragraph-properties fo:line-height="100%" fo:text-align="center" style:justify-single-word="false"/>
      <style:text-properties fo:color="#000000" loext:opacity="100%" style:font-name="Liberation Serif" fo:font-size="10.5pt" fo:font-weight="normal" officeooo:rsid="0102c930" officeooo:paragraph-rsid="0102c930" fo:background-color="transparent" style:font-size-asian="10.5pt" style:font-weight-asian="normal" style:font-size-complex="10.5pt" style:font-weight-complex="normal"/>
    </style:style>
    <style:style style:name="P418" style:family="paragraph" style:parent-style-name="Preformatted_20_Text">
      <style:paragraph-properties fo:line-height="100%" fo:text-align="center" style:justify-single-word="false"/>
      <style:text-properties fo:color="#000000" loext:opacity="100%" style:font-name="Liberation Serif" fo:font-size="10.5pt" fo:font-weight="normal" officeooo:rsid="0125b1f3" officeooo:paragraph-rsid="0125b1f3" fo:background-color="transparent" style:font-size-asian="10.5pt" style:font-weight-asian="normal" style:font-size-complex="10.5pt" style:font-weight-complex="normal"/>
    </style:style>
    <style:style style:name="P419" style:family="paragraph" style:parent-style-name="Preformatted_20_Text">
      <style:paragraph-properties fo:line-height="100%" fo:text-align="center" style:justify-single-word="false"/>
      <style:text-properties fo:color="#000000" loext:opacity="100%" style:font-name="Liberation Serif" fo:font-size="10.5pt" fo:font-weight="normal" officeooo:rsid="0128a1db" officeooo:paragraph-rsid="0128a1db" fo:background-color="transparent" style:font-size-asian="10.5pt" style:font-weight-asian="normal" style:font-size-complex="10.5pt" style:font-weight-complex="normal"/>
    </style:style>
    <style:style style:name="P420" style:family="paragraph" style:parent-style-name="Preformatted_20_Text">
      <style:paragraph-properties fo:line-height="100%" fo:text-align="center" style:justify-single-word="false"/>
      <style:text-properties fo:color="#000000" loext:opacity="100%" style:font-name="Liberation Serif" fo:font-size="10.5pt" fo:font-weight="normal" officeooo:rsid="0139e697" officeooo:paragraph-rsid="0139e697" fo:background-color="transparent" style:font-size-asian="10.5pt" style:font-weight-asian="normal" style:font-size-complex="10.5pt" style:font-weight-complex="normal"/>
    </style:style>
    <style:style style:name="P421" style:family="paragraph" style:parent-style-name="Preformatted_20_Text">
      <style:paragraph-properties fo:line-height="100%" fo:text-align="center" style:justify-single-word="false"/>
      <style:text-properties fo:color="#000000" loext:opacity="100%" style:font-name="Liberation Serif" fo:font-size="10.5pt" fo:font-weight="normal" officeooo:rsid="01410b25" officeooo:paragraph-rsid="01410b25" fo:background-color="transparent" style:font-size-asian="10.5pt" style:font-weight-asian="normal" style:font-size-complex="10.5pt" style:font-weight-complex="normal"/>
    </style:style>
    <style:style style:name="P422" style:family="paragraph" style:parent-style-name="Preformatted_20_Text">
      <style:paragraph-properties fo:line-height="100%" fo:text-align="center" style:justify-single-word="false"/>
      <style:text-properties fo:color="#000000" loext:opacity="100%" style:font-name="Liberation Serif" fo:font-size="10.5pt" fo:font-weight="normal" officeooo:rsid="01470868" officeooo:paragraph-rsid="01470868" fo:background-color="transparent" style:font-size-asian="10.5pt" style:font-weight-asian="normal" style:font-size-complex="10.5pt" style:font-weight-complex="normal"/>
    </style:style>
    <style:style style:name="P423" style:family="paragraph" style:parent-style-name="Preformatted_20_Text">
      <style:paragraph-properties fo:line-height="100%" fo:text-align="center" style:justify-single-word="false"/>
      <style:text-properties fo:color="#000000" loext:opacity="100%" style:font-name="Liberation Serif" fo:font-size="10.5pt" fo:font-weight="normal" officeooo:rsid="01734a3f" officeooo:paragraph-rsid="01734a3f" fo:background-color="transparent" style:font-size-asian="10.5pt" style:font-weight-asian="normal" style:font-size-complex="10.5pt" style:font-weight-complex="normal"/>
    </style:style>
    <style:style style:name="P424" style:family="paragraph" style:parent-style-name="Preformatted_20_Text">
      <style:paragraph-properties fo:line-height="100%" fo:text-align="center" style:justify-single-word="false"/>
      <style:text-properties fo:color="#000000" loext:opacity="100%" style:font-name="Liberation Serif" fo:font-size="10.5pt" fo:font-weight="normal" officeooo:rsid="0190daa1" officeooo:paragraph-rsid="0190daa1" fo:background-color="transparent" style:font-size-asian="10.5pt" style:font-weight-asian="normal" style:font-size-complex="10.5pt" style:font-weight-complex="normal"/>
    </style:style>
    <style:style style:name="P425" style:family="paragraph" style:parent-style-name="Preformatted_20_Text">
      <style:paragraph-properties fo:line-height="100%" fo:text-align="center" style:justify-single-word="false"/>
      <style:text-properties fo:color="#000000" loext:opacity="100%" style:font-name="Liberation Serif" fo:font-size="10.5pt" fo:font-weight="normal" officeooo:rsid="01919677" officeooo:paragraph-rsid="01919677" fo:background-color="transparent" style:font-size-asian="10.5pt" style:font-weight-asian="normal" style:font-size-complex="10.5pt" style:font-weight-complex="normal"/>
    </style:style>
    <style:style style:name="P426" style:family="paragraph" style:parent-style-name="Preformatted_20_Text">
      <style:paragraph-properties fo:line-height="100%" fo:text-align="center" style:justify-single-word="false"/>
      <style:text-properties fo:color="#000000" loext:opacity="100%" style:font-name="Liberation Serif" fo:font-size="10.5pt" fo:font-weight="normal" officeooo:rsid="01946764" officeooo:paragraph-rsid="01946764" fo:background-color="transparent" style:font-size-asian="10.5pt" style:font-weight-asian="normal" style:font-size-complex="10.5pt" style:font-weight-complex="normal"/>
    </style:style>
    <style:style style:name="P427" style:family="paragraph" style:parent-style-name="Preformatted_20_Text">
      <style:paragraph-properties fo:line-height="100%" fo:text-align="center" style:justify-single-word="false"/>
      <style:text-properties fo:color="#000000" loext:opacity="100%" style:font-name="Liberation Serif" fo:font-size="10.5pt" fo:font-weight="normal" officeooo:rsid="0195a7fb" officeooo:paragraph-rsid="0195a7fb" fo:background-color="transparent" style:font-size-asian="10.5pt" style:font-weight-asian="normal" style:font-size-complex="10.5pt" style:font-weight-complex="normal"/>
    </style:style>
    <style:style style:name="P428" style:family="paragraph" style:parent-style-name="Preformatted_20_Text">
      <style:paragraph-properties fo:line-height="100%" fo:text-align="center" style:justify-single-word="false"/>
      <style:text-properties fo:color="#000000" loext:opacity="100%" style:font-name="Liberation Serif" fo:font-size="10.5pt" fo:font-weight="normal" officeooo:rsid="01d366b5" officeooo:paragraph-rsid="01d366b5" fo:background-color="transparent" style:font-size-asian="10.5pt" style:font-weight-asian="normal" style:font-size-complex="10.5pt" style:font-weight-complex="normal"/>
    </style:style>
    <style:style style:name="P429" style:family="paragraph" style:parent-style-name="Preformatted_20_Text">
      <style:paragraph-properties fo:line-height="100%" fo:text-align="center" style:justify-single-word="false"/>
      <style:text-properties fo:color="#000000" loext:opacity="100%" style:font-name="Liberation Serif" fo:font-size="10.5pt" fo:font-weight="normal" officeooo:rsid="01d68ea9" officeooo:paragraph-rsid="01d68ea9" fo:background-color="transparent" style:font-size-asian="10.5pt" style:font-weight-asian="normal" style:font-size-complex="10.5pt" style:font-weight-complex="normal"/>
    </style:style>
    <style:style style:name="P430" style:family="paragraph" style:parent-style-name="Preformatted_20_Text">
      <style:paragraph-properties fo:line-height="100%" fo:text-align="center" style:justify-single-word="false"/>
      <style:text-properties fo:color="#000000" loext:opacity="100%" style:font-name="Liberation Serif" fo:font-size="10.5pt" fo:font-weight="normal" officeooo:rsid="01dc8996" officeooo:paragraph-rsid="01dc8996" fo:background-color="transparent" style:font-size-asian="10.5pt" style:font-weight-asian="normal" style:font-size-complex="10.5pt" style:font-weight-complex="normal"/>
    </style:style>
    <style:style style:name="P431" style:family="paragraph" style:parent-style-name="Preformatted_20_Text">
      <style:paragraph-properties fo:line-height="100%" fo:text-align="center" style:justify-single-word="false"/>
      <style:text-properties fo:color="#000000" loext:opacity="100%" style:font-name="Liberation Serif" fo:font-size="10.5pt" fo:font-weight="normal" officeooo:rsid="01dfed44" officeooo:paragraph-rsid="01dfed44" fo:background-color="transparent" style:font-size-asian="10.5pt" style:font-weight-asian="normal" style:font-size-complex="10.5pt" style:font-weight-complex="normal"/>
    </style:style>
    <style:style style:name="P432" style:family="paragraph" style:parent-style-name="Preformatted_20_Text">
      <style:paragraph-properties fo:line-height="100%" fo:text-align="center" style:justify-single-word="false"/>
      <style:text-properties fo:color="#000000" loext:opacity="100%" style:font-name="Liberation Serif" fo:font-size="10.5pt" fo:font-weight="normal" officeooo:rsid="01e0c10d" officeooo:paragraph-rsid="01e0c10d" fo:background-color="transparent" style:font-size-asian="10.5pt" style:font-weight-asian="normal" style:font-size-complex="10.5pt" style:font-weight-complex="normal"/>
    </style:style>
    <style:style style:name="P433" style:family="paragraph" style:parent-style-name="Preformatted_20_Text">
      <style:paragraph-properties fo:line-height="100%" fo:text-align="center" style:justify-single-word="false"/>
      <style:text-properties fo:color="#000000" loext:opacity="100%" style:font-name="Liberation Serif" fo:font-size="10.5pt" fo:font-weight="normal" officeooo:rsid="01e27db2" officeooo:paragraph-rsid="01e27db2" fo:background-color="transparent" style:font-size-asian="10.5pt" style:font-weight-asian="normal" style:font-size-complex="10.5pt" style:font-weight-complex="normal"/>
    </style:style>
    <style:style style:name="P434" style:family="paragraph" style:parent-style-name="Preformatted_20_Text">
      <style:paragraph-properties fo:line-height="100%" fo:text-align="center" style:justify-single-word="false"/>
      <style:text-properties fo:color="#000000" loext:opacity="100%" style:font-name="Liberation Serif" fo:font-size="10.5pt" fo:font-weight="normal" officeooo:rsid="01e42ffa" officeooo:paragraph-rsid="01e42ffa" fo:background-color="transparent" style:font-size-asian="10.5pt" style:font-weight-asian="normal" style:font-size-complex="10.5pt" style:font-weight-complex="normal"/>
    </style:style>
    <style:style style:name="P435" style:family="paragraph" style:parent-style-name="Preformatted_20_Text">
      <style:paragraph-properties fo:line-height="100%" fo:text-align="center" style:justify-single-word="false"/>
      <style:text-properties fo:color="#000000" loext:opacity="100%" style:font-name="Liberation Serif" fo:font-size="10.5pt" fo:font-weight="normal" officeooo:rsid="01e4c4ba" officeooo:paragraph-rsid="01e4c4ba" fo:background-color="transparent" style:font-size-asian="10.5pt" style:font-weight-asian="normal" style:font-size-complex="10.5pt" style:font-weight-complex="normal"/>
    </style:style>
    <style:style style:name="P436" style:family="paragraph" style:parent-style-name="Preformatted_20_Text">
      <style:paragraph-properties fo:line-height="100%" fo:text-align="center" style:justify-single-word="false"/>
      <style:text-properties fo:color="#000000" loext:opacity="100%" style:font-name="Liberation Serif" fo:font-size="10.5pt" fo:font-weight="normal" officeooo:rsid="01e55719" officeooo:paragraph-rsid="01e55719" fo:background-color="transparent" style:font-size-asian="10.5pt" style:font-weight-asian="normal" style:font-size-complex="10.5pt" style:font-weight-complex="normal"/>
    </style:style>
    <style:style style:name="P437" style:family="paragraph" style:parent-style-name="Preformatted_20_Text">
      <style:paragraph-properties fo:line-height="100%" fo:text-align="center" style:justify-single-word="false"/>
      <style:text-properties fo:color="#000000" loext:opacity="100%" style:font-name="Liberation Serif" fo:font-size="10.5pt" fo:font-weight="normal" officeooo:rsid="01e5725f" officeooo:paragraph-rsid="01e5725f" fo:background-color="transparent" style:font-size-asian="10.5pt" style:font-weight-asian="normal" style:font-size-complex="10.5pt" style:font-weight-complex="normal"/>
    </style:style>
    <style:style style:name="P438" style:family="paragraph" style:parent-style-name="Preformatted_20_Text">
      <style:paragraph-properties fo:line-height="100%" fo:text-align="center" style:justify-single-word="false"/>
      <style:text-properties fo:color="#000000" loext:opacity="100%" style:font-name="Liberation Serif" fo:font-size="10.5pt" fo:font-weight="normal" officeooo:rsid="01e6839a" officeooo:paragraph-rsid="01e6839a" fo:background-color="transparent" style:font-size-asian="10.5pt" style:font-weight-asian="normal" style:font-size-complex="10.5pt" style:font-weight-complex="normal"/>
    </style:style>
    <style:style style:name="P439" style:family="paragraph" style:parent-style-name="Preformatted_20_Text">
      <style:paragraph-properties fo:line-height="100%" fo:text-align="center" style:justify-single-word="false"/>
      <style:text-properties fo:color="#000000" loext:opacity="100%" style:font-name="Liberation Serif" fo:font-size="10.5pt" fo:font-weight="normal" officeooo:rsid="01e7ce0e" officeooo:paragraph-rsid="01e7ce0e" fo:background-color="transparent" style:font-size-asian="10.5pt" style:font-weight-asian="normal" style:font-size-complex="10.5pt" style:font-weight-complex="normal"/>
    </style:style>
    <style:style style:name="P440" style:family="paragraph" style:parent-style-name="Preformatted_20_Text">
      <style:paragraph-properties fo:line-height="100%" fo:text-align="center" style:justify-single-word="false"/>
      <style:text-properties fo:color="#000000" loext:opacity="100%" style:font-name="Liberation Serif" fo:font-size="10.5pt" fo:font-weight="normal" officeooo:rsid="01e9578f" officeooo:paragraph-rsid="01e9578f" fo:background-color="transparent" style:font-size-asian="10.5pt" style:font-weight-asian="normal" style:font-size-complex="10.5pt" style:font-weight-complex="normal"/>
    </style:style>
    <style:style style:name="P441" style:family="paragraph" style:parent-style-name="Preformatted_20_Text">
      <style:paragraph-properties fo:line-height="100%" fo:text-align="center" style:justify-single-word="false"/>
      <style:text-properties fo:color="#000000" loext:opacity="100%" style:font-name="Liberation Serif" fo:font-size="10.5pt" fo:font-weight="normal" officeooo:rsid="01eda706" officeooo:paragraph-rsid="01eda706" fo:background-color="transparent" style:font-size-asian="10.5pt" style:font-weight-asian="normal" style:font-size-complex="10.5pt" style:font-weight-complex="normal"/>
    </style:style>
    <style:style style:name="P442" style:family="paragraph" style:parent-style-name="Preformatted_20_Text">
      <style:paragraph-properties fo:line-height="100%" fo:text-align="center" style:justify-single-word="false"/>
      <style:text-properties fo:color="#000000" loext:opacity="100%" style:font-name="Liberation Serif" fo:font-size="10.5pt" fo:font-weight="normal" officeooo:rsid="01f9898b" officeooo:paragraph-rsid="01f9898b" fo:background-color="transparent" style:font-size-asian="10.5pt" style:font-weight-asian="normal" style:font-size-complex="10.5pt" style:font-weight-complex="normal"/>
    </style:style>
    <style:style style:name="P443" style:family="paragraph" style:parent-style-name="Preformatted_20_Text">
      <style:paragraph-properties fo:line-height="100%" fo:text-align="center" style:justify-single-word="false"/>
      <style:text-properties fo:color="#000000" loext:opacity="100%" style:font-name="Liberation Serif" fo:font-size="10.5pt" fo:font-weight="normal" officeooo:rsid="021512eb" officeooo:paragraph-rsid="021512eb" fo:background-color="transparent" style:font-size-asian="10.5pt" style:font-weight-asian="normal" style:font-size-complex="10.5pt" style:font-weight-complex="normal"/>
    </style:style>
    <style:style style:name="P444" style:family="paragraph" style:parent-style-name="Preformatted_20_Text">
      <style:paragraph-properties fo:line-height="100%" fo:text-align="center" style:justify-single-word="false"/>
      <style:text-properties fo:color="#000000" loext:opacity="100%" style:font-name="Liberation Serif" fo:font-size="10.5pt" fo:font-weight="normal" officeooo:rsid="0215448e" officeooo:paragraph-rsid="0215448e" fo:background-color="transparent" style:font-size-asian="10.5pt" style:font-weight-asian="normal" style:font-size-complex="10.5pt" style:font-weight-complex="normal"/>
    </style:style>
    <style:style style:name="P445" style:family="paragraph" style:parent-style-name="Preformatted_20_Text">
      <style:paragraph-properties fo:line-height="100%" fo:text-align="center" style:justify-single-word="false"/>
      <style:text-properties fo:color="#000000" loext:opacity="100%" style:font-name="Liberation Serif" fo:font-size="10.5pt" fo:font-weight="normal" officeooo:rsid="0215ddfb" officeooo:paragraph-rsid="0215ddfb" fo:background-color="transparent" style:font-size-asian="10.5pt" style:font-weight-asian="normal" style:font-size-complex="10.5pt" style:font-weight-complex="normal"/>
    </style:style>
    <style:style style:name="P446" style:family="paragraph" style:parent-style-name="Preformatted_20_Text">
      <style:paragraph-properties fo:line-height="100%" fo:text-align="center" style:justify-single-word="false"/>
      <style:text-properties fo:color="#000000" loext:opacity="100%" style:font-name="Liberation Serif" fo:font-size="10.5pt" fo:font-weight="normal" officeooo:rsid="02180d3a" officeooo:paragraph-rsid="02180d3a" fo:background-color="transparent" style:font-size-asian="10.5pt" style:font-weight-asian="normal" style:font-size-complex="10.5pt" style:font-weight-complex="normal"/>
    </style:style>
    <style:style style:name="P447" style:family="paragraph" style:parent-style-name="Preformatted_20_Text">
      <style:paragraph-properties fo:line-height="100%" fo:text-align="center" style:justify-single-word="false"/>
      <style:text-properties fo:color="#000000" loext:opacity="100%" style:font-name="Liberation Serif" fo:font-size="10.5pt" fo:font-weight="normal" officeooo:rsid="02199416" officeooo:paragraph-rsid="02199416" fo:background-color="transparent" style:font-size-asian="10.5pt" style:font-weight-asian="normal" style:font-size-complex="10.5pt" style:font-weight-complex="normal"/>
    </style:style>
    <style:style style:name="P448" style:family="paragraph" style:parent-style-name="Preformatted_20_Text">
      <style:paragraph-properties fo:line-height="100%" fo:text-align="center" style:justify-single-word="false"/>
      <style:text-properties fo:color="#000000" loext:opacity="100%" style:font-name="Liberation Serif" fo:font-size="10.5pt" fo:font-weight="normal" officeooo:rsid="021b6089" officeooo:paragraph-rsid="021b6089" fo:background-color="transparent" style:font-size-asian="10.5pt" style:font-weight-asian="normal" style:font-size-complex="10.5pt" style:font-weight-complex="normal"/>
    </style:style>
    <style:style style:name="P449" style:family="paragraph" style:parent-style-name="Preformatted_20_Text">
      <style:paragraph-properties fo:line-height="100%" fo:text-align="center" style:justify-single-word="false"/>
      <style:text-properties fo:color="#000000" loext:opacity="100%" style:font-name="Liberation Serif" fo:font-size="10.5pt" fo:font-weight="normal" officeooo:rsid="021d387e" officeooo:paragraph-rsid="021d387e" fo:background-color="transparent" style:font-size-asian="10.5pt" style:font-weight-asian="normal" style:font-size-complex="10.5pt" style:font-weight-complex="normal"/>
    </style:style>
    <style:style style:name="P450" style:family="paragraph" style:parent-style-name="Preformatted_20_Text">
      <style:paragraph-properties fo:line-height="100%" fo:text-align="center" style:justify-single-word="false"/>
      <style:text-properties fo:color="#000000" loext:opacity="100%" style:font-name="Liberation Serif" fo:font-size="10.5pt" fo:font-weight="normal" officeooo:rsid="021ea76f" officeooo:paragraph-rsid="021ea76f" fo:background-color="transparent" style:font-size-asian="10.5pt" style:font-weight-asian="normal" style:font-size-complex="10.5pt" style:font-weight-complex="normal"/>
    </style:style>
    <style:style style:name="P451" style:family="paragraph" style:parent-style-name="Preformatted_20_Text">
      <style:paragraph-properties fo:line-height="100%" fo:text-align="center" style:justify-single-word="false"/>
      <style:text-properties fo:color="#000000" loext:opacity="100%" style:font-name="Liberation Serif" fo:font-size="10.5pt" fo:font-weight="normal" officeooo:rsid="021ebc38" officeooo:paragraph-rsid="021ebc38" fo:background-color="transparent" style:font-size-asian="10.5pt" style:font-weight-asian="normal" style:font-size-complex="10.5pt" style:font-weight-complex="normal"/>
    </style:style>
    <style:style style:name="P452" style:family="paragraph" style:parent-style-name="Preformatted_20_Text">
      <style:paragraph-properties fo:line-height="100%" fo:text-align="center" style:justify-single-word="false"/>
      <style:text-properties fo:color="#000000" loext:opacity="100%" style:font-name="Liberation Serif" fo:font-size="10.5pt" fo:font-weight="normal" officeooo:rsid="0220a977" officeooo:paragraph-rsid="0220a977" fo:background-color="transparent" style:font-size-asian="10.5pt" style:font-weight-asian="normal" style:font-size-complex="10.5pt" style:font-weight-complex="normal"/>
    </style:style>
    <style:style style:name="P453" style:family="paragraph" style:parent-style-name="Preformatted_20_Text">
      <style:paragraph-properties fo:line-height="100%" fo:text-align="center" style:justify-single-word="false"/>
      <style:text-properties fo:color="#000000" loext:opacity="100%" style:font-name="Liberation Serif" fo:font-size="10.5pt" fo:font-weight="normal" officeooo:rsid="0221d21c" officeooo:paragraph-rsid="0221d21c" fo:background-color="transparent" style:font-size-asian="10.5pt" style:font-weight-asian="normal" style:font-size-complex="10.5pt" style:font-weight-complex="normal"/>
    </style:style>
    <style:style style:name="P454" style:family="paragraph" style:parent-style-name="Preformatted_20_Text">
      <style:paragraph-properties fo:line-height="100%" fo:text-align="center" style:justify-single-word="false"/>
      <style:text-properties fo:color="#000000" loext:opacity="100%" style:font-name="Liberation Serif" fo:font-size="10.5pt" fo:font-weight="normal" officeooo:rsid="02220625" officeooo:paragraph-rsid="02220625" fo:background-color="transparent" style:font-size-asian="10.5pt" style:font-weight-asian="normal" style:font-size-complex="10.5pt" style:font-weight-complex="normal"/>
    </style:style>
    <style:style style:name="P455" style:family="paragraph" style:parent-style-name="Preformatted_20_Text">
      <style:paragraph-properties fo:line-height="100%" fo:text-align="center" style:justify-single-word="false"/>
      <style:text-properties fo:color="#000000" loext:opacity="100%" style:font-name="Liberation Serif" fo:font-size="10.5pt" fo:font-weight="normal" officeooo:rsid="02237f54" officeooo:paragraph-rsid="02237f54" fo:background-color="transparent" style:font-size-asian="10.5pt" style:font-weight-asian="normal" style:font-size-complex="10.5pt" style:font-weight-complex="normal"/>
    </style:style>
    <style:style style:name="P456" style:family="paragraph" style:parent-style-name="Preformatted_20_Text">
      <style:paragraph-properties fo:line-height="100%" fo:text-align="center" style:justify-single-word="false"/>
      <style:text-properties fo:color="#000000" loext:opacity="100%" style:font-name="Liberation Serif" fo:font-size="10.5pt" fo:font-weight="normal" officeooo:rsid="022487bf" officeooo:paragraph-rsid="022487bf" fo:background-color="transparent" style:font-size-asian="10.5pt" style:font-weight-asian="normal" style:font-size-complex="10.5pt" style:font-weight-complex="normal"/>
    </style:style>
    <style:style style:name="P457" style:family="paragraph" style:parent-style-name="Preformatted_20_Text">
      <style:paragraph-properties fo:line-height="100%" fo:text-align="center" style:justify-single-word="false"/>
      <style:text-properties fo:color="#000000" loext:opacity="100%" style:font-name="Liberation Serif" fo:font-size="10.5pt" fo:font-weight="normal" officeooo:rsid="0224e28c" officeooo:paragraph-rsid="0224e28c" fo:background-color="transparent" style:font-size-asian="10.5pt" style:font-weight-asian="normal" style:font-size-complex="10.5pt" style:font-weight-complex="normal"/>
    </style:style>
    <style:style style:name="P458" style:family="paragraph" style:parent-style-name="Preformatted_20_Text">
      <style:paragraph-properties fo:line-height="100%" fo:text-align="center" style:justify-single-word="false"/>
      <style:text-properties fo:color="#000000" loext:opacity="100%" style:font-name="Liberation Serif" fo:font-size="10.5pt" fo:font-weight="normal" officeooo:rsid="022619e6" officeooo:paragraph-rsid="022619e6" fo:background-color="transparent" style:font-size-asian="10.5pt" style:font-weight-asian="normal" style:font-size-complex="10.5pt" style:font-weight-complex="normal"/>
    </style:style>
    <style:style style:name="P459" style:family="paragraph" style:parent-style-name="Preformatted_20_Text">
      <style:paragraph-properties fo:line-height="100%" fo:text-align="center" style:justify-single-word="false"/>
      <style:text-properties fo:color="#000000" loext:opacity="100%" style:font-name="Liberation Serif" fo:font-size="10.5pt" fo:font-weight="normal" officeooo:rsid="022619e6" officeooo:paragraph-rsid="028b087a" fo:background-color="transparent" style:font-size-asian="10.5pt" style:font-weight-asian="normal" style:font-size-complex="10.5pt" style:font-weight-complex="normal"/>
    </style:style>
    <style:style style:name="P460" style:family="paragraph" style:parent-style-name="Preformatted_20_Text">
      <style:paragraph-properties fo:line-height="100%" fo:text-align="center" style:justify-single-word="false"/>
      <style:text-properties fo:color="#000000" loext:opacity="100%" style:font-name="Liberation Serif" fo:font-size="10.5pt" fo:font-weight="normal" officeooo:rsid="022769ad" officeooo:paragraph-rsid="022769ad" fo:background-color="transparent" style:font-size-asian="10.5pt" style:font-weight-asian="normal" style:font-size-complex="10.5pt" style:font-weight-complex="normal"/>
    </style:style>
    <style:style style:name="P461" style:family="paragraph" style:parent-style-name="Preformatted_20_Text">
      <style:paragraph-properties fo:line-height="100%" fo:text-align="center" style:justify-single-word="false"/>
      <style:text-properties fo:color="#000000" loext:opacity="100%" style:font-name="Liberation Serif" fo:font-size="10.5pt" fo:font-weight="normal" officeooo:rsid="0253a128" officeooo:paragraph-rsid="0253a128" fo:background-color="transparent" style:font-size-asian="10.5pt" style:font-weight-asian="normal" style:font-size-complex="10.5pt" style:font-weight-complex="normal"/>
    </style:style>
    <style:style style:name="P462" style:family="paragraph" style:parent-style-name="Preformatted_20_Text">
      <style:paragraph-properties fo:line-height="100%" fo:text-align="center" style:justify-single-word="false"/>
      <style:text-properties fo:color="#000000" loext:opacity="100%" style:font-name="Liberation Serif" fo:font-size="10.5pt" fo:font-weight="normal" officeooo:rsid="02549e62" officeooo:paragraph-rsid="02549e62" fo:background-color="transparent" style:font-size-asian="10.5pt" style:font-weight-asian="normal" style:font-size-complex="10.5pt" style:font-weight-complex="normal"/>
    </style:style>
    <style:style style:name="P463" style:family="paragraph" style:parent-style-name="Preformatted_20_Text">
      <style:paragraph-properties fo:line-height="100%" fo:text-align="center" style:justify-single-word="false"/>
      <style:text-properties fo:color="#000000" loext:opacity="100%" style:font-name="Liberation Serif" fo:font-size="10.5pt" fo:font-weight="normal" officeooo:rsid="025548bf" officeooo:paragraph-rsid="025548bf" fo:background-color="transparent" style:font-size-asian="10.5pt" style:font-weight-asian="normal" style:font-size-complex="10.5pt" style:font-weight-complex="normal"/>
    </style:style>
    <style:style style:name="P464" style:family="paragraph" style:parent-style-name="Preformatted_20_Text">
      <style:paragraph-properties fo:line-height="100%" fo:text-align="center" style:justify-single-word="false"/>
      <style:text-properties fo:color="#000000" loext:opacity="100%" style:font-name="Liberation Serif" fo:font-size="10.5pt" fo:font-weight="normal" officeooo:rsid="025afbe1" officeooo:paragraph-rsid="025afbe1" fo:background-color="transparent" style:font-size-asian="10.5pt" style:font-weight-asian="normal" style:font-size-complex="10.5pt" style:font-weight-complex="normal"/>
    </style:style>
    <style:style style:name="P465" style:family="paragraph" style:parent-style-name="Preformatted_20_Text">
      <style:paragraph-properties fo:line-height="100%" fo:text-align="center" style:justify-single-word="false"/>
      <style:text-properties fo:color="#000000" loext:opacity="100%" style:font-name="Liberation Serif" fo:font-size="10.5pt" fo:font-weight="normal" officeooo:rsid="025c9ac0" officeooo:paragraph-rsid="025c9ac0" fo:background-color="transparent" style:font-size-asian="10.5pt" style:font-weight-asian="normal" style:font-size-complex="10.5pt" style:font-weight-complex="normal"/>
    </style:style>
    <style:style style:name="P466" style:family="paragraph" style:parent-style-name="Preformatted_20_Text">
      <style:paragraph-properties fo:line-height="100%" fo:text-align="center" style:justify-single-word="false"/>
      <style:text-properties fo:color="#000000" loext:opacity="100%" style:font-name="Liberation Serif" fo:font-size="10.5pt" fo:font-weight="normal" officeooo:rsid="025cf469" officeooo:paragraph-rsid="025cf469" fo:background-color="transparent" style:font-size-asian="10.5pt" style:font-weight-asian="normal" style:font-size-complex="10.5pt" style:font-weight-complex="normal"/>
    </style:style>
    <style:style style:name="P467" style:family="paragraph" style:parent-style-name="Preformatted_20_Text">
      <style:paragraph-properties fo:line-height="100%" fo:text-align="center" style:justify-single-word="false"/>
      <style:text-properties fo:color="#000000" loext:opacity="100%" style:font-name="Liberation Serif" fo:font-size="10.5pt" fo:font-weight="normal" officeooo:rsid="025ee541" officeooo:paragraph-rsid="025ee541" fo:background-color="transparent" style:font-size-asian="10.5pt" style:font-weight-asian="normal" style:font-size-complex="10.5pt" style:font-weight-complex="normal"/>
    </style:style>
    <style:style style:name="P468" style:family="paragraph" style:parent-style-name="Preformatted_20_Text">
      <style:paragraph-properties fo:line-height="100%" fo:text-align="center" style:justify-single-word="false"/>
      <style:text-properties fo:color="#000000" loext:opacity="100%" style:font-name="Liberation Serif" fo:font-size="10.5pt" fo:font-weight="normal" officeooo:rsid="02609a58" officeooo:paragraph-rsid="02609a58" fo:background-color="transparent" style:font-size-asian="10.5pt" style:font-weight-asian="normal" style:font-size-complex="10.5pt" style:font-weight-complex="normal"/>
    </style:style>
    <style:style style:name="P469" style:family="paragraph" style:parent-style-name="Preformatted_20_Text">
      <style:paragraph-properties fo:line-height="100%" fo:text-align="center" style:justify-single-word="false"/>
      <style:text-properties fo:color="#000000" loext:opacity="100%" style:font-name="Liberation Serif" fo:font-size="10.5pt" fo:font-weight="normal" officeooo:rsid="026391dd" officeooo:paragraph-rsid="026391dd" fo:background-color="transparent" style:font-size-asian="10.5pt" style:font-weight-asian="normal" style:font-size-complex="10.5pt" style:font-weight-complex="normal"/>
    </style:style>
    <style:style style:name="P470" style:family="paragraph" style:parent-style-name="Preformatted_20_Text">
      <style:paragraph-properties fo:line-height="100%" fo:text-align="center" style:justify-single-word="false"/>
      <style:text-properties fo:color="#000000" loext:opacity="100%" style:font-name="Liberation Serif" fo:font-size="10.5pt" fo:font-weight="normal" officeooo:rsid="02673a1d" officeooo:paragraph-rsid="02673a1d" fo:background-color="transparent" style:font-size-asian="10.5pt" style:font-weight-asian="normal" style:font-size-complex="10.5pt" style:font-weight-complex="normal"/>
    </style:style>
    <style:style style:name="P471" style:family="paragraph" style:parent-style-name="Preformatted_20_Text">
      <style:paragraph-properties fo:line-height="100%" fo:text-align="center" style:justify-single-word="false"/>
      <style:text-properties fo:color="#000000" loext:opacity="100%" style:font-name="Liberation Serif" fo:font-size="10.5pt" fo:font-weight="normal" officeooo:rsid="02690718" officeooo:paragraph-rsid="02690718" fo:background-color="transparent" style:font-size-asian="10.5pt" style:font-weight-asian="normal" style:font-size-complex="10.5pt" style:font-weight-complex="normal"/>
    </style:style>
    <style:style style:name="P472" style:family="paragraph" style:parent-style-name="Preformatted_20_Text">
      <style:paragraph-properties fo:line-height="100%" fo:text-align="center" style:justify-single-word="false"/>
      <style:text-properties fo:color="#000000" loext:opacity="100%" style:font-name="Liberation Serif" fo:font-size="10.5pt" fo:font-weight="normal" officeooo:rsid="026a67e0" officeooo:paragraph-rsid="026a67e0" fo:background-color="transparent" style:font-size-asian="10.5pt" style:font-weight-asian="normal" style:font-size-complex="10.5pt" style:font-weight-complex="normal"/>
    </style:style>
    <style:style style:name="P473" style:family="paragraph" style:parent-style-name="Preformatted_20_Text">
      <style:paragraph-properties fo:line-height="100%" fo:text-align="center" style:justify-single-word="false"/>
      <style:text-properties fo:color="#000000" loext:opacity="100%" style:font-name="Liberation Serif" fo:font-size="10.5pt" fo:font-weight="normal" officeooo:rsid="026bb468" officeooo:paragraph-rsid="026bb468" fo:background-color="transparent" style:font-size-asian="10.5pt" style:font-weight-asian="normal" style:font-size-complex="10.5pt" style:font-weight-complex="normal"/>
    </style:style>
    <style:style style:name="P474" style:family="paragraph" style:parent-style-name="Preformatted_20_Text">
      <style:paragraph-properties fo:line-height="100%" fo:text-align="center" style:justify-single-word="false"/>
      <style:text-properties fo:color="#000000" loext:opacity="100%" style:font-name="Liberation Serif" fo:font-size="10.5pt" fo:font-weight="normal" officeooo:rsid="026c0867" officeooo:paragraph-rsid="026c0867" fo:background-color="transparent" style:font-size-asian="10.5pt" style:font-weight-asian="normal" style:font-size-complex="10.5pt" style:font-weight-complex="normal"/>
    </style:style>
    <style:style style:name="P475" style:family="paragraph" style:parent-style-name="Preformatted_20_Text">
      <style:paragraph-properties fo:line-height="100%" fo:text-align="center" style:justify-single-word="false"/>
      <style:text-properties fo:color="#000000" loext:opacity="100%" style:font-name="Liberation Serif" fo:font-size="10.5pt" fo:font-weight="normal" officeooo:rsid="026c64e0" officeooo:paragraph-rsid="026c64e0" fo:background-color="transparent" style:font-size-asian="10.5pt" style:font-weight-asian="normal" style:font-size-complex="10.5pt" style:font-weight-complex="normal"/>
    </style:style>
    <style:style style:name="P476" style:family="paragraph" style:parent-style-name="Preformatted_20_Text">
      <style:paragraph-properties fo:line-height="100%" fo:text-align="center" style:justify-single-word="false"/>
      <style:text-properties fo:color="#000000" loext:opacity="100%" style:font-name="Liberation Serif" fo:font-size="10.5pt" fo:font-weight="normal" officeooo:rsid="026cb1f9" officeooo:paragraph-rsid="026cb1f9" fo:background-color="transparent" style:font-size-asian="10.5pt" style:font-weight-asian="normal" style:font-size-complex="10.5pt" style:font-weight-complex="normal"/>
    </style:style>
    <style:style style:name="P477" style:family="paragraph" style:parent-style-name="Preformatted_20_Text">
      <style:paragraph-properties fo:line-height="100%" fo:text-align="center" style:justify-single-word="false"/>
      <style:text-properties fo:color="#000000" loext:opacity="100%" style:font-name="Liberation Serif" fo:font-size="10.5pt" fo:font-weight="normal" officeooo:rsid="0271a02d" officeooo:paragraph-rsid="0271a02d" fo:background-color="transparent" style:font-size-asian="10.5pt" style:font-weight-asian="normal" style:font-size-complex="10.5pt" style:font-weight-complex="normal"/>
    </style:style>
    <style:style style:name="P478" style:family="paragraph" style:parent-style-name="Preformatted_20_Text">
      <style:paragraph-properties fo:line-height="100%" fo:text-align="center" style:justify-single-word="false"/>
      <style:text-properties fo:color="#000000" loext:opacity="100%" style:font-name="Liberation Serif" fo:font-size="10.5pt" fo:font-weight="normal" officeooo:rsid="0271c2ae" officeooo:paragraph-rsid="0271c2ae" fo:background-color="transparent" style:font-size-asian="10.5pt" style:font-weight-asian="normal" style:font-size-complex="10.5pt" style:font-weight-complex="normal"/>
    </style:style>
    <style:style style:name="P479" style:family="paragraph" style:parent-style-name="Preformatted_20_Text">
      <style:paragraph-properties fo:line-height="100%" fo:text-align="center" style:justify-single-word="false"/>
      <style:text-properties fo:color="#000000" loext:opacity="100%" style:font-name="Liberation Serif" fo:font-size="10.5pt" fo:font-weight="normal" officeooo:rsid="02724eb4" officeooo:paragraph-rsid="02724eb4" fo:background-color="transparent" style:font-size-asian="10.5pt" style:font-weight-asian="normal" style:font-size-complex="10.5pt" style:font-weight-complex="normal"/>
    </style:style>
    <style:style style:name="P480" style:family="paragraph" style:parent-style-name="Preformatted_20_Text">
      <style:paragraph-properties fo:line-height="100%" fo:text-align="center" style:justify-single-word="false"/>
      <style:text-properties fo:color="#000000" loext:opacity="100%" style:font-name="Liberation Serif" fo:font-size="10.5pt" fo:font-weight="normal" officeooo:rsid="0274a83d" officeooo:paragraph-rsid="0274a83d" fo:background-color="transparent" style:font-size-asian="10.5pt" style:font-weight-asian="normal" style:font-size-complex="10.5pt" style:font-weight-complex="normal"/>
    </style:style>
    <style:style style:name="P481" style:family="paragraph" style:parent-style-name="Preformatted_20_Text">
      <style:paragraph-properties fo:line-height="100%" fo:text-align="center" style:justify-single-word="false"/>
      <style:text-properties fo:color="#000000" loext:opacity="100%" style:font-name="Liberation Serif" fo:font-size="10.5pt" fo:font-weight="normal" officeooo:rsid="0275ee9d" officeooo:paragraph-rsid="0275ee9d" fo:background-color="transparent" style:font-size-asian="10.5pt" style:font-weight-asian="normal" style:font-size-complex="10.5pt" style:font-weight-complex="normal"/>
    </style:style>
    <style:style style:name="P482" style:family="paragraph" style:parent-style-name="Preformatted_20_Text">
      <style:paragraph-properties fo:line-height="100%" fo:text-align="center" style:justify-single-word="false"/>
      <style:text-properties fo:color="#000000" loext:opacity="100%" style:font-name="Liberation Serif" fo:font-size="10.5pt" fo:font-weight="normal" officeooo:rsid="02768de8" officeooo:paragraph-rsid="02768de8" fo:background-color="transparent" style:font-size-asian="10.5pt" style:font-weight-asian="normal" style:font-size-complex="10.5pt" style:font-weight-complex="normal"/>
    </style:style>
    <style:style style:name="P483" style:family="paragraph" style:parent-style-name="Preformatted_20_Text">
      <style:paragraph-properties fo:line-height="100%" fo:text-align="center" style:justify-single-word="false"/>
      <style:text-properties fo:color="#000000" loext:opacity="100%" style:font-name="Liberation Serif" fo:font-size="10.5pt" fo:font-weight="normal" officeooo:rsid="02785f2d" officeooo:paragraph-rsid="02785f2d" fo:background-color="transparent" style:font-size-asian="10.5pt" style:font-weight-asian="normal" style:font-size-complex="10.5pt" style:font-weight-complex="normal"/>
    </style:style>
    <style:style style:name="P484" style:family="paragraph" style:parent-style-name="Preformatted_20_Text">
      <style:paragraph-properties fo:line-height="100%" fo:text-align="center" style:justify-single-word="false"/>
      <style:text-properties fo:color="#000000" loext:opacity="100%" style:font-name="Liberation Serif" fo:font-size="10.5pt" fo:font-weight="normal" officeooo:rsid="0279ca5e" officeooo:paragraph-rsid="0279ca5e" fo:background-color="transparent" style:font-size-asian="10.5pt" style:font-weight-asian="normal" style:font-size-complex="10.5pt" style:font-weight-complex="normal"/>
    </style:style>
    <style:style style:name="P485" style:family="paragraph" style:parent-style-name="Preformatted_20_Text">
      <style:paragraph-properties fo:line-height="100%" fo:text-align="center" style:justify-single-word="false"/>
      <style:text-properties fo:color="#000000" loext:opacity="100%" style:font-name="Liberation Serif" fo:font-size="10.5pt" fo:font-weight="normal" officeooo:rsid="027b0802" officeooo:paragraph-rsid="027b0802" fo:background-color="transparent" style:font-size-asian="10.5pt" style:font-weight-asian="normal" style:font-size-complex="10.5pt" style:font-weight-complex="normal"/>
    </style:style>
    <style:style style:name="P486" style:family="paragraph" style:parent-style-name="Preformatted_20_Text">
      <style:paragraph-properties fo:line-height="100%" fo:text-align="center" style:justify-single-word="false"/>
      <style:text-properties fo:color="#000000" loext:opacity="100%" style:font-name="Liberation Serif" fo:font-size="10.5pt" fo:font-weight="normal" officeooo:rsid="027c6894" officeooo:paragraph-rsid="027c6894" fo:background-color="transparent" style:font-size-asian="10.5pt" style:font-weight-asian="normal" style:font-size-complex="10.5pt" style:font-weight-complex="normal"/>
    </style:style>
    <style:style style:name="P487" style:family="paragraph" style:parent-style-name="Preformatted_20_Text">
      <style:paragraph-properties fo:line-height="100%" fo:text-align="center" style:justify-single-word="false"/>
      <style:text-properties fo:color="#000000" loext:opacity="100%" style:font-name="Liberation Serif" fo:font-size="10.5pt" fo:font-weight="normal" officeooo:rsid="027ccd4a" officeooo:paragraph-rsid="027ccd4a" fo:background-color="transparent" style:font-size-asian="10.5pt" style:font-weight-asian="normal" style:font-size-complex="10.5pt" style:font-weight-complex="normal"/>
    </style:style>
    <style:style style:name="P488" style:family="paragraph" style:parent-style-name="Preformatted_20_Text">
      <style:paragraph-properties fo:line-height="100%" fo:text-align="center" style:justify-single-word="false"/>
      <style:text-properties fo:color="#000000" loext:opacity="100%" style:font-name="Liberation Serif" fo:font-size="10.5pt" fo:font-weight="normal" officeooo:rsid="027f3eab" officeooo:paragraph-rsid="027f3eab" fo:background-color="transparent" style:font-size-asian="10.5pt" style:font-weight-asian="normal" style:font-size-complex="10.5pt" style:font-weight-complex="normal"/>
    </style:style>
    <style:style style:name="P489" style:family="paragraph" style:parent-style-name="Preformatted_20_Text">
      <style:paragraph-properties fo:line-height="100%" fo:text-align="center" style:justify-single-word="false"/>
      <style:text-properties fo:color="#000000" loext:opacity="100%" style:font-name="Liberation Serif" fo:font-size="10.5pt" fo:font-weight="normal" officeooo:rsid="0281d931" officeooo:paragraph-rsid="0281d931" fo:background-color="transparent" style:font-size-asian="10.5pt" style:font-weight-asian="normal" style:font-size-complex="10.5pt" style:font-weight-complex="normal"/>
    </style:style>
    <style:style style:name="P490" style:family="paragraph" style:parent-style-name="Preformatted_20_Text">
      <style:paragraph-properties fo:line-height="100%" fo:text-align="center" style:justify-single-word="false"/>
      <style:text-properties fo:color="#000000" loext:opacity="100%" style:font-name="Liberation Serif" fo:font-size="10.5pt" fo:font-weight="normal" officeooo:rsid="02831ddc" officeooo:paragraph-rsid="02831ddc" fo:background-color="transparent" style:font-size-asian="10.5pt" style:font-weight-asian="normal" style:font-size-complex="10.5pt" style:font-weight-complex="normal"/>
    </style:style>
    <style:style style:name="P491" style:family="paragraph" style:parent-style-name="Preformatted_20_Text">
      <style:paragraph-properties fo:line-height="100%" fo:text-align="center" style:justify-single-word="false"/>
      <style:text-properties fo:color="#000000" loext:opacity="100%" style:font-name="Liberation Serif" fo:font-size="10.5pt" fo:font-weight="normal" officeooo:rsid="028357a4" officeooo:paragraph-rsid="028357a4" fo:background-color="transparent" style:font-size-asian="10.5pt" style:font-weight-asian="normal" style:font-size-complex="10.5pt" style:font-weight-complex="normal"/>
    </style:style>
    <style:style style:name="P492" style:family="paragraph" style:parent-style-name="Preformatted_20_Text">
      <style:paragraph-properties fo:line-height="100%" fo:text-align="center" style:justify-single-word="false"/>
      <style:text-properties fo:color="#000000" loext:opacity="100%" style:font-name="Liberation Serif" fo:font-size="10.5pt" fo:font-weight="normal" officeooo:rsid="0284f9bc" officeooo:paragraph-rsid="0284f9bc" fo:background-color="transparent" style:font-size-asian="10.5pt" style:font-weight-asian="normal" style:font-size-complex="10.5pt" style:font-weight-complex="normal"/>
    </style:style>
    <style:style style:name="P493" style:family="paragraph" style:parent-style-name="Preformatted_20_Text">
      <style:paragraph-properties fo:line-height="100%" fo:text-align="center" style:justify-single-word="false"/>
      <style:text-properties fo:color="#000000" loext:opacity="100%" style:font-name="Liberation Serif" fo:font-size="10.5pt" fo:font-weight="normal" officeooo:rsid="028981b6" officeooo:paragraph-rsid="028981b6" fo:background-color="transparent" style:font-size-asian="10.5pt" style:font-weight-asian="normal" style:font-size-complex="10.5pt" style:font-weight-complex="normal"/>
    </style:style>
    <style:style style:name="P494" style:family="paragraph" style:parent-style-name="Preformatted_20_Text">
      <style:paragraph-properties fo:line-height="100%" fo:text-align="center" style:justify-single-word="false"/>
      <style:text-properties fo:color="#000000" loext:opacity="100%" style:font-name="Liberation Serif" fo:font-size="10.5pt" fo:font-weight="normal" officeooo:rsid="028d43c9" officeooo:paragraph-rsid="028d43c9" fo:background-color="transparent" style:font-size-asian="10.5pt" style:font-weight-asian="normal" style:font-size-complex="10.5pt" style:font-weight-complex="normal"/>
    </style:style>
    <style:style style:name="P495" style:family="paragraph" style:parent-style-name="Preformatted_20_Text">
      <style:paragraph-properties fo:line-height="100%" fo:text-align="center" style:justify-single-word="false"/>
      <style:text-properties fo:color="#000000" loext:opacity="100%" style:font-name="Liberation Serif" fo:font-size="10.5pt" fo:font-weight="normal" officeooo:rsid="028fff28" officeooo:paragraph-rsid="028fff28" fo:background-color="transparent" style:font-size-asian="10.5pt" style:font-weight-asian="normal" style:font-size-complex="10.5pt" style:font-weight-complex="normal"/>
    </style:style>
    <style:style style:name="P496" style:family="paragraph" style:parent-style-name="Preformatted_20_Text">
      <style:paragraph-properties fo:line-height="100%" fo:text-align="center" style:justify-single-word="false"/>
      <style:text-properties fo:color="#000000" loext:opacity="100%" style:font-name="Liberation Serif" fo:font-size="10.5pt" fo:font-weight="normal" officeooo:rsid="0291421b" officeooo:paragraph-rsid="0291421b" fo:background-color="transparent" style:font-size-asian="10.5pt" style:font-weight-asian="normal" style:font-size-complex="10.5pt" style:font-weight-complex="normal"/>
    </style:style>
    <style:style style:name="P497" style:family="paragraph" style:parent-style-name="Preformatted_20_Text">
      <style:paragraph-properties fo:line-height="100%" fo:text-align="center" style:justify-single-word="false"/>
      <style:text-properties fo:color="#000000" loext:opacity="100%" style:font-name="Liberation Serif" fo:font-size="10.5pt" fo:font-weight="normal" officeooo:rsid="0292cb6c" officeooo:paragraph-rsid="0292cb6c" fo:background-color="transparent" style:font-size-asian="10.5pt" style:font-weight-asian="normal" style:font-size-complex="10.5pt" style:font-weight-complex="normal"/>
    </style:style>
    <style:style style:name="P498" style:family="paragraph" style:parent-style-name="Preformatted_20_Text">
      <style:paragraph-properties fo:line-height="100%" fo:text-align="center" style:justify-single-word="false"/>
      <style:text-properties fo:color="#000000" loext:opacity="100%" style:font-name="Liberation Serif" fo:font-size="10.5pt" fo:font-weight="normal" officeooo:rsid="02945d5c" officeooo:paragraph-rsid="02945d5c" fo:background-color="transparent" style:font-size-asian="10.5pt" style:font-weight-asian="normal" style:font-size-complex="10.5pt" style:font-weight-complex="normal"/>
    </style:style>
    <style:style style:name="P499" style:family="paragraph" style:parent-style-name="Preformatted_20_Text">
      <style:paragraph-properties fo:line-height="100%" fo:text-align="center" style:justify-single-word="false"/>
      <style:text-properties fo:color="#000000" loext:opacity="100%" style:font-name="Liberation Serif" fo:font-size="10.5pt" fo:font-weight="normal" officeooo:rsid="02a62a2a" officeooo:paragraph-rsid="02a62a2a" fo:background-color="transparent" style:font-size-asian="10.5pt" style:font-weight-asian="normal" style:font-size-complex="10.5pt" style:font-weight-complex="normal"/>
    </style:style>
    <style:style style:name="P500" style:family="paragraph" style:parent-style-name="Preformatted_20_Text">
      <style:paragraph-properties fo:line-height="100%" fo:text-align="center" style:justify-single-word="false"/>
      <style:text-properties fo:color="#000000" loext:opacity="100%" style:font-name="Liberation Serif" fo:font-size="10.5pt" fo:font-weight="normal" officeooo:rsid="0195aec6" officeooo:paragraph-rsid="00116e78" fo:background-color="transparent" style:font-size-asian="10.5pt" style:font-weight-asian="normal" style:font-size-complex="10.5pt" style:font-weight-complex="normal"/>
    </style:style>
    <style:style style:name="P501" style:family="paragraph" style:parent-style-name="Preformatted_20_Text">
      <style:paragraph-properties fo:line-height="100%" fo:text-align="center" style:justify-single-word="false"/>
      <style:text-properties fo:color="#000000" loext:opacity="100%" style:font-name="Liberation Serif" fo:font-size="10.5pt" fo:font-weight="normal" officeooo:rsid="02b221e6" officeooo:paragraph-rsid="02b221e6" fo:background-color="transparent" style:font-size-asian="10.5pt" style:font-weight-asian="normal" style:font-size-complex="10.5pt" style:font-weight-complex="normal"/>
    </style:style>
    <style:style style:name="P502" style:family="paragraph" style:parent-style-name="Preformatted_20_Text">
      <style:paragraph-properties fo:line-height="100%" fo:text-align="center" style:justify-single-word="false"/>
      <style:text-properties fo:color="#000000" loext:opacity="100%" style:font-name="Liberation Serif" fo:font-size="10.5pt" fo:font-weight="normal" officeooo:rsid="02b50c55" officeooo:paragraph-rsid="02b50c55" fo:background-color="transparent" style:font-size-asian="10.5pt" style:font-weight-asian="normal" style:font-size-complex="10.5pt" style:font-weight-complex="normal"/>
    </style:style>
    <style:style style:name="P503" style:family="paragraph" style:parent-style-name="Preformatted_20_Text">
      <style:paragraph-properties fo:line-height="100%" fo:text-align="center" style:justify-single-word="false"/>
      <style:text-properties fo:color="#000000" loext:opacity="100%" style:font-name="Liberation Serif" fo:font-size="10.5pt" fo:font-weight="normal" officeooo:rsid="02c2faa2" officeooo:paragraph-rsid="02c2faa2" fo:background-color="transparent" style:font-size-asian="10.5pt" style:font-weight-asian="normal" style:font-size-complex="10.5pt" style:font-weight-complex="normal"/>
    </style:style>
    <style:style style:name="P504" style:family="paragraph" style:parent-style-name="Preformatted_20_Text">
      <style:paragraph-properties fo:line-height="100%" fo:text-align="center" style:justify-single-word="false"/>
      <style:text-properties fo:color="#000000" loext:opacity="100%" style:font-name="Liberation Serif" fo:font-size="10.5pt" fo:font-weight="normal" officeooo:rsid="02d21217" officeooo:paragraph-rsid="02d21217" fo:background-color="transparent" style:font-size-asian="10.5pt" style:font-weight-asian="normal" style:font-size-complex="10.5pt" style:font-weight-complex="normal"/>
    </style:style>
    <style:style style:name="P505" style:family="paragraph" style:parent-style-name="Preformatted_20_Text">
      <style:paragraph-properties fo:line-height="100%" fo:text-align="center" style:justify-single-word="false"/>
      <style:text-properties fo:color="#000000" loext:opacity="100%" style:font-name="Liberation Serif" fo:font-size="10.5pt" fo:font-weight="normal" officeooo:rsid="02da3cd1" officeooo:paragraph-rsid="02da3cd1" fo:background-color="transparent" style:font-size-asian="10.5pt" style:font-weight-asian="normal" style:font-size-complex="10.5pt" style:font-weight-complex="normal"/>
    </style:style>
    <style:style style:name="P506" style:family="paragraph" style:parent-style-name="Preformatted_20_Text">
      <style:paragraph-properties fo:line-height="100%" fo:text-align="center" style:justify-single-word="false"/>
      <style:text-properties fo:color="#000000" loext:opacity="100%" style:font-name="Liberation Serif" fo:font-size="10.5pt" fo:font-weight="normal" officeooo:rsid="02ea897c" officeooo:paragraph-rsid="02ea897c" fo:background-color="transparent" style:font-size-asian="10.5pt" style:font-weight-asian="normal" style:font-size-complex="10.5pt" style:font-weight-complex="normal"/>
    </style:style>
    <style:style style:name="P507" style:family="paragraph" style:parent-style-name="Preformatted_20_Text">
      <style:paragraph-properties fo:line-height="100%" fo:text-align="center" style:justify-single-word="false"/>
      <style:text-properties fo:color="#000000" loext:opacity="100%" style:font-name="Liberation Serif" fo:font-size="10.5pt" fo:font-weight="normal" officeooo:rsid="02e7fe04" officeooo:paragraph-rsid="02e7fe04" fo:background-color="transparent" style:font-name-asian="DejaVu Sans Mono" style:font-size-asian="10.5pt" style:font-weight-asian="normal" style:font-name-complex="DejaVu Sans Mono" style:font-size-complex="10.5pt" style:font-weight-complex="normal"/>
    </style:style>
    <style:style style:name="P508" style:family="paragraph" style:parent-style-name="Preformatted_20_Text">
      <style:paragraph-properties fo:line-height="100%" fo:text-align="start" style:justify-single-word="false"/>
      <style:text-properties fo:color="#000000" loext:opacity="100%" style:font-name="Liberation Serif" fo:font-size="10.5pt" fo:font-style="normal" fo:font-weight="normal" officeooo:rsid="00430565" officeooo:paragraph-rsid="005b69ce" fo:background-color="transparent" style:font-size-asian="10.5pt" style:font-style-asian="normal" style:font-weight-asian="normal" style:font-size-complex="10.5pt" style:font-style-complex="normal" style:font-weight-complex="normal"/>
    </style:style>
    <style:style style:name="P509" style:family="paragraph" style:parent-style-name="Preformatted_20_Text">
      <style:paragraph-properties fo:line-height="100%" fo:text-align="start" style:justify-single-word="false"/>
      <style:text-properties fo:color="#000000" loext:opacity="100%" style:font-name="Liberation Serif" fo:font-size="10.5pt" fo:font-style="normal" fo:font-weight="normal" officeooo:rsid="007489b7" officeooo:paragraph-rsid="007489b7" fo:background-color="transparent" style:font-size-asian="10.5pt" style:font-style-asian="normal" style:font-weight-asian="normal" style:font-size-complex="10.5pt" style:font-style-complex="normal" style:font-weight-complex="normal"/>
    </style:style>
    <style:style style:name="P510" style:family="paragraph" style:parent-style-name="Preformatted_20_Text">
      <style:paragraph-properties fo:line-height="100%" fo:text-align="start" style:justify-single-word="false"/>
      <style:text-properties fo:color="#000000" loext:opacity="100%" style:font-name="Liberation Serif" fo:font-size="10.5pt" fo:font-style="normal" fo:font-weight="normal" officeooo:rsid="007489b7" officeooo:paragraph-rsid="0077a399" fo:background-color="transparent" style:font-size-asian="10.5pt" style:font-style-asian="normal" style:font-weight-asian="normal" style:font-size-complex="10.5pt" style:font-style-complex="normal" style:font-weight-complex="normal"/>
    </style:style>
    <style:style style:name="P511" style:family="paragraph" style:parent-style-name="Preformatted_20_Text">
      <style:paragraph-properties fo:line-height="100%" fo:text-align="start" style:justify-single-word="false"/>
      <style:text-properties fo:color="#000000" loext:opacity="100%" style:font-name="Liberation Serif" fo:font-size="10.5pt" fo:font-style="normal" fo:font-weight="normal" officeooo:rsid="007489b7" officeooo:paragraph-rsid="008c938e" fo:background-color="transparent" style:font-size-asian="10.5pt" style:font-style-asian="normal" style:font-weight-asian="normal" style:font-size-complex="10.5pt" style:font-style-complex="normal" style:font-weight-complex="normal"/>
    </style:style>
    <style:style style:name="P512" style:family="paragraph" style:parent-style-name="Preformatted_20_Text">
      <style:paragraph-properties fo:line-height="100%" fo:text-align="start" style:justify-single-word="false"/>
      <style:text-properties fo:color="#000000" loext:opacity="100%" style:font-name="Liberation Serif" fo:font-size="10.5pt" fo:font-style="normal" fo:font-weight="normal" officeooo:rsid="007489b7" officeooo:paragraph-rsid="021512eb" fo:background-color="transparent" style:font-size-asian="10.5pt" style:font-style-asian="normal" style:font-weight-asian="normal" style:font-size-complex="10.5pt" style:font-style-complex="normal" style:font-weight-complex="normal"/>
    </style:style>
    <style:style style:name="P513" style:family="paragraph" style:parent-style-name="Preformatted_20_Text">
      <style:paragraph-properties fo:line-height="100%" fo:text-align="start" style:justify-single-word="false"/>
      <style:text-properties fo:color="#000000" loext:opacity="100%" style:font-name="Liberation Serif" fo:font-size="10.5pt" fo:font-style="normal" fo:font-weight="normal" officeooo:rsid="007489b7" officeooo:paragraph-rsid="0215448e" fo:background-color="transparent" style:font-size-asian="10.5pt" style:font-style-asian="normal" style:font-weight-asian="normal" style:font-size-complex="10.5pt" style:font-style-complex="normal" style:font-weight-complex="normal"/>
    </style:style>
    <style:style style:name="P514" style:family="paragraph" style:parent-style-name="Preformatted_20_Text">
      <style:paragraph-properties fo:line-height="100%" fo:text-align="start" style:justify-single-word="false"/>
      <style:text-properties fo:color="#000000" loext:opacity="100%" style:font-name="Liberation Serif" fo:font-size="10.5pt" fo:font-style="normal" fo:font-weight="normal" officeooo:rsid="007489b7" officeooo:paragraph-rsid="02673a1d" fo:background-color="transparent" style:font-size-asian="10.5pt" style:font-style-asian="normal" style:font-weight-asian="normal" style:font-size-complex="10.5pt" style:font-style-complex="normal" style:font-weight-complex="normal"/>
    </style:style>
    <style:style style:name="P515" style:family="paragraph" style:parent-style-name="Preformatted_20_Text">
      <style:paragraph-properties fo:line-height="100%" fo:text-align="start" style:justify-single-word="false"/>
      <style:text-properties fo:color="#000000" loext:opacity="100%" style:font-name="Liberation Serif" fo:font-size="10.5pt" fo:font-style="normal" fo:font-weight="normal" officeooo:rsid="007299de" officeooo:paragraph-rsid="0084a30e" fo:background-color="transparent" style:font-size-asian="10.5pt" style:font-style-asian="normal" style:font-weight-asian="normal" style:font-size-complex="10.5pt" style:font-style-complex="normal" style:font-weight-complex="normal"/>
    </style:style>
    <style:style style:name="P516" style:family="paragraph" style:parent-style-name="Preformatted_20_Text">
      <style:paragraph-properties fo:line-height="100%" fo:text-align="start" style:justify-single-word="false"/>
      <style:text-properties fo:color="#000000" loext:opacity="100%" style:font-name="Liberation Serif" fo:font-size="10.5pt" fo:font-style="normal" fo:font-weight="normal" officeooo:rsid="007299de" officeooo:paragraph-rsid="01c7c511" fo:background-color="transparent" style:font-size-asian="10.5pt" style:font-style-asian="normal" style:font-weight-asian="normal" style:font-size-complex="10.5pt" style:font-style-complex="normal" style:font-weight-complex="normal"/>
    </style:style>
    <style:style style:name="P517" style:family="paragraph" style:parent-style-name="Preformatted_20_Text">
      <style:paragraph-properties fo:line-height="100%" fo:text-align="start" style:justify-single-word="false"/>
      <style:text-properties fo:color="#000000" loext:opacity="100%" style:font-name="Liberation Serif" fo:font-size="10.5pt" fo:font-style="normal" fo:font-weight="normal" officeooo:rsid="00931f28" officeooo:paragraph-rsid="00931f28" fo:background-color="transparent" style:font-size-asian="10.5pt" style:font-style-asian="normal" style:font-weight-asian="normal" style:font-size-complex="10.5pt" style:font-style-complex="normal" style:font-weight-complex="normal"/>
    </style:style>
    <style:style style:name="P518" style:family="paragraph" style:parent-style-name="Preformatted_20_Text">
      <style:paragraph-properties fo:line-height="100%" fo:text-align="start" style:justify-single-word="false"/>
      <style:text-properties fo:color="#000000" loext:opacity="100%" style:font-name="Liberation Serif" fo:font-size="10.5pt" fo:font-style="normal" fo:font-weight="normal" officeooo:rsid="00931f28" officeooo:paragraph-rsid="009382c4" fo:background-color="transparent" style:font-size-asian="10.5pt" style:font-style-asian="normal" style:font-weight-asian="normal" style:font-size-complex="10.5pt" style:font-style-complex="normal" style:font-weight-complex="normal"/>
    </style:style>
    <style:style style:name="P519" style:family="paragraph" style:parent-style-name="Preformatted_20_Text">
      <style:paragraph-properties fo:line-height="100%" fo:text-align="start" style:justify-single-word="false"/>
      <style:text-properties fo:color="#000000" loext:opacity="100%" style:font-name="Liberation Serif" fo:font-size="10.5pt" fo:font-style="normal" fo:font-weight="normal" officeooo:rsid="00931f28" officeooo:paragraph-rsid="00bdf0d1" fo:background-color="transparent" style:font-size-asian="10.5pt" style:font-style-asian="normal" style:font-weight-asian="normal" style:font-size-complex="10.5pt" style:font-style-complex="normal" style:font-weight-complex="normal"/>
    </style:style>
    <style:style style:name="P520" style:family="paragraph" style:parent-style-name="Preformatted_20_Text">
      <style:paragraph-properties fo:line-height="100%" fo:text-align="start" style:justify-single-word="false"/>
      <style:text-properties fo:color="#000000" loext:opacity="100%" style:font-name="Liberation Serif" fo:font-size="10.5pt" fo:font-style="normal" fo:font-weight="normal" officeooo:rsid="00931f28" officeooo:paragraph-rsid="00c12771" fo:background-color="transparent" style:font-size-asian="10.5pt" style:font-style-asian="normal" style:font-weight-asian="normal" style:font-size-complex="10.5pt" style:font-style-complex="normal" style:font-weight-complex="normal"/>
    </style:style>
    <style:style style:name="P521" style:family="paragraph" style:parent-style-name="Preformatted_20_Text">
      <style:paragraph-properties fo:line-height="100%" fo:text-align="start" style:justify-single-word="false"/>
      <style:text-properties fo:color="#000000" loext:opacity="100%" style:font-name="Liberation Serif" fo:font-size="10.5pt" fo:font-style="normal" fo:font-weight="normal" officeooo:rsid="00931f28" officeooo:paragraph-rsid="00c187e7" fo:background-color="transparent" style:font-size-asian="10.5pt" style:font-style-asian="normal" style:font-weight-asian="normal" style:font-size-complex="10.5pt" style:font-style-complex="normal" style:font-weight-complex="normal"/>
    </style:style>
    <style:style style:name="P522" style:family="paragraph" style:parent-style-name="Preformatted_20_Text">
      <style:paragraph-properties fo:line-height="100%" fo:text-align="start" style:justify-single-word="false"/>
      <style:text-properties fo:color="#000000" loext:opacity="100%" style:font-name="Liberation Serif" fo:font-size="10.5pt" fo:font-style="normal" fo:font-weight="normal" officeooo:rsid="00931f28" officeooo:paragraph-rsid="0215448e" fo:background-color="transparent" style:font-size-asian="10.5pt" style:font-style-asian="normal" style:font-weight-asian="normal" style:font-size-complex="10.5pt" style:font-style-complex="normal" style:font-weight-complex="normal"/>
    </style:style>
    <style:style style:name="P523" style:family="paragraph" style:parent-style-name="Preformatted_20_Text">
      <style:paragraph-properties fo:line-height="100%" fo:text-align="start" style:justify-single-word="false"/>
      <style:text-properties fo:color="#000000" loext:opacity="100%" style:font-name="Liberation Serif" fo:font-size="10.5pt" fo:font-style="normal" fo:font-weight="normal" officeooo:rsid="00931f28" officeooo:paragraph-rsid="021718c2" fo:background-color="transparent" style:font-size-asian="10.5pt" style:font-style-asian="normal" style:font-weight-asian="normal" style:font-size-complex="10.5pt" style:font-style-complex="normal" style:font-weight-complex="normal"/>
    </style:style>
    <style:style style:name="P524" style:family="paragraph" style:parent-style-name="Preformatted_20_Text">
      <style:paragraph-properties fo:line-height="100%" fo:text-align="start" style:justify-single-word="false"/>
      <style:text-properties fo:color="#000000" loext:opacity="100%" style:font-name="Liberation Serif" fo:font-size="10.5pt" fo:font-style="normal" fo:font-weight="normal" officeooo:rsid="00931f28" officeooo:paragraph-rsid="02199416" fo:background-color="transparent" style:font-size-asian="10.5pt" style:font-style-asian="normal" style:font-weight-asian="normal" style:font-size-complex="10.5pt" style:font-style-complex="normal" style:font-weight-complex="normal"/>
    </style:style>
    <style:style style:name="P525" style:family="paragraph" style:parent-style-name="Preformatted_20_Text">
      <style:paragraph-properties fo:line-height="100%" fo:text-align="start" style:justify-single-word="false"/>
      <style:text-properties fo:color="#000000" loext:opacity="100%" style:font-name="Liberation Serif" fo:font-size="10.5pt" fo:font-style="normal" fo:font-weight="normal" officeooo:rsid="00931f28" officeooo:paragraph-rsid="02180d3a" fo:background-color="transparent" style:font-size-asian="10.5pt" style:font-style-asian="normal" style:font-weight-asian="normal" style:font-size-complex="10.5pt" style:font-style-complex="normal" style:font-weight-complex="normal"/>
    </style:style>
    <style:style style:name="P526" style:family="paragraph" style:parent-style-name="Preformatted_20_Text">
      <style:paragraph-properties fo:line-height="100%" fo:text-align="start" style:justify-single-word="false"/>
      <style:text-properties fo:color="#000000" loext:opacity="100%" style:font-name="Liberation Serif" fo:font-size="10.5pt" fo:font-style="normal" fo:font-weight="normal" officeooo:rsid="00931f28" officeooo:paragraph-rsid="021b6089" fo:background-color="transparent" style:font-size-asian="10.5pt" style:font-style-asian="normal" style:font-weight-asian="normal" style:font-size-complex="10.5pt" style:font-style-complex="normal" style:font-weight-complex="normal"/>
    </style:style>
    <style:style style:name="P527" style:family="paragraph" style:parent-style-name="Preformatted_20_Text">
      <style:paragraph-properties fo:line-height="100%" fo:text-align="start" style:justify-single-word="false"/>
      <style:text-properties fo:color="#000000" loext:opacity="100%" style:font-name="Liberation Serif" fo:font-size="10.5pt" fo:font-style="normal" fo:font-weight="normal" officeooo:rsid="00931f28" officeooo:paragraph-rsid="0253a128" fo:background-color="transparent" style:font-size-asian="10.5pt" style:font-style-asian="normal" style:font-weight-asian="normal" style:font-size-complex="10.5pt" style:font-style-complex="normal" style:font-weight-complex="normal"/>
    </style:style>
    <style:style style:name="P528" style:family="paragraph" style:parent-style-name="Preformatted_20_Text">
      <style:paragraph-properties fo:line-height="100%" fo:text-align="start" style:justify-single-word="false"/>
      <style:text-properties fo:color="#000000" loext:opacity="100%" style:font-name="Liberation Serif" fo:font-size="10.5pt" fo:font-style="normal" fo:font-weight="normal" officeooo:rsid="00931f28" officeooo:paragraph-rsid="02690718" fo:background-color="transparent" style:font-size-asian="10.5pt" style:font-style-asian="normal" style:font-weight-asian="normal" style:font-size-complex="10.5pt" style:font-style-complex="normal" style:font-weight-complex="normal"/>
    </style:style>
    <style:style style:name="P529" style:family="paragraph" style:parent-style-name="Preformatted_20_Text">
      <style:paragraph-properties fo:line-height="100%" fo:text-align="start" style:justify-single-word="false"/>
      <style:text-properties fo:color="#000000" loext:opacity="100%" style:font-name="Liberation Serif" fo:font-size="10.5pt" fo:font-style="normal" fo:font-weight="normal" officeooo:rsid="00931f28" officeooo:paragraph-rsid="026a67e0" fo:background-color="transparent" style:font-size-asian="10.5pt" style:font-style-asian="normal" style:font-weight-asian="normal" style:font-size-complex="10.5pt" style:font-style-complex="normal" style:font-weight-complex="normal"/>
    </style:style>
    <style:style style:name="P530" style:family="paragraph" style:parent-style-name="Preformatted_20_Text">
      <style:paragraph-properties fo:line-height="100%" fo:text-align="start" style:justify-single-word="false"/>
      <style:text-properties fo:color="#000000" loext:opacity="100%" style:font-name="Liberation Serif" fo:font-size="10.5pt" fo:font-style="normal" fo:font-weight="normal" officeooo:rsid="00931f28" officeooo:paragraph-rsid="026c0867" fo:background-color="transparent" style:font-size-asian="10.5pt" style:font-style-asian="normal" style:font-weight-asian="normal" style:font-size-complex="10.5pt" style:font-style-complex="normal" style:font-weight-complex="normal"/>
    </style:style>
    <style:style style:name="P531" style:family="paragraph" style:parent-style-name="Preformatted_20_Text">
      <style:paragraph-properties fo:line-height="100%" fo:text-align="start" style:justify-single-word="false"/>
      <style:text-properties fo:color="#000000" loext:opacity="100%" style:font-name="Liberation Serif" fo:font-size="10.5pt" fo:font-style="normal" fo:font-weight="normal" officeooo:rsid="00931f28" officeooo:paragraph-rsid="026c64e0" fo:background-color="transparent" style:font-size-asian="10.5pt" style:font-style-asian="normal" style:font-weight-asian="normal" style:font-size-complex="10.5pt" style:font-style-complex="normal" style:font-weight-complex="normal"/>
    </style:style>
    <style:style style:name="P532" style:family="paragraph" style:parent-style-name="Preformatted_20_Text">
      <style:paragraph-properties fo:line-height="100%" fo:text-align="start" style:justify-single-word="false"/>
      <style:text-properties fo:color="#000000" loext:opacity="100%" style:font-name="Liberation Serif" fo:font-size="10.5pt" fo:font-style="normal" fo:font-weight="normal" officeooo:rsid="00931f28" officeooo:paragraph-rsid="02e1c507" fo:background-color="transparent" style:font-size-asian="10.5pt" style:font-style-asian="normal" style:font-weight-asian="normal" style:font-size-complex="10.5pt" style:font-style-complex="normal" style:font-weight-complex="normal"/>
    </style:style>
    <style:style style:name="P533" style:family="paragraph" style:parent-style-name="Preformatted_20_Text">
      <style:paragraph-properties fo:line-height="100%" fo:text-align="start" style:justify-single-word="false"/>
      <style:text-properties fo:color="#000000" loext:opacity="100%" style:font-name="Liberation Serif" fo:font-size="10.5pt" fo:font-style="normal" fo:font-weight="normal" officeooo:rsid="0095be9d" officeooo:paragraph-rsid="0215ddfb" fo:background-color="transparent" style:font-size-asian="10.5pt" style:font-style-asian="normal" style:font-weight-asian="normal" style:font-size-complex="10.5pt" style:font-style-complex="normal" style:font-weight-complex="normal"/>
    </style:style>
    <style:style style:name="P534" style:family="paragraph" style:parent-style-name="Preformatted_20_Text">
      <style:paragraph-properties fo:line-height="100%" fo:text-align="start" style:justify-single-word="false"/>
      <style:text-properties fo:color="#000000" loext:opacity="100%" style:font-name="Liberation Serif" fo:font-size="10.5pt" fo:font-style="normal" fo:font-weight="normal" officeooo:rsid="00334cc9" officeooo:paragraph-rsid="00a69de9" fo:background-color="transparent" style:font-size-asian="10.5pt" style:font-style-asian="normal" style:font-weight-asian="normal" style:font-size-complex="10.5pt" style:font-style-complex="normal" style:font-weight-complex="normal"/>
    </style:style>
    <style:style style:name="P535" style:family="paragraph" style:parent-style-name="Preformatted_20_Text">
      <style:paragraph-properties fo:line-height="100%" fo:text-align="start" style:justify-single-word="false"/>
      <style:text-properties fo:color="#000000" loext:opacity="100%" style:font-name="Liberation Serif" fo:font-size="10.5pt" fo:font-style="normal" fo:font-weight="normal" officeooo:rsid="00334cc9" officeooo:paragraph-rsid="011993b0" fo:background-color="transparent" style:font-size-asian="10.5pt" style:font-style-asian="normal" style:font-weight-asian="normal" style:font-size-complex="10.5pt" style:font-style-complex="normal" style:font-weight-complex="normal"/>
    </style:style>
    <style:style style:name="P536" style:family="paragraph" style:parent-style-name="Preformatted_20_Text">
      <style:paragraph-properties fo:line-height="100%" fo:text-align="start" style:justify-single-word="false"/>
      <style:text-properties fo:color="#000000" loext:opacity="100%" style:font-name="Liberation Serif" fo:font-size="10.5pt" fo:font-style="normal" fo:font-weight="normal" officeooo:rsid="00334cc9" officeooo:paragraph-rsid="017068a8" fo:background-color="transparent" style:font-size-asian="10.5pt" style:font-style-asian="normal" style:font-weight-asian="normal" style:font-size-complex="10.5pt" style:font-style-complex="normal" style:font-weight-complex="normal"/>
    </style:style>
    <style:style style:name="P537" style:family="paragraph" style:parent-style-name="Preformatted_20_Text">
      <style:paragraph-properties fo:line-height="100%" fo:text-align="start" style:justify-single-word="false"/>
      <style:text-properties fo:color="#000000" loext:opacity="100%" style:font-name="Liberation Serif" fo:font-size="10.5pt" fo:font-style="normal" fo:font-weight="normal" officeooo:rsid="00ad099e" officeooo:paragraph-rsid="00ad099e" fo:background-color="transparent" style:font-size-asian="10.5pt" style:font-style-asian="normal" style:font-weight-asian="normal" style:font-size-complex="10.5pt" style:font-style-complex="normal" style:font-weight-complex="normal"/>
    </style:style>
    <style:style style:name="P538" style:family="paragraph" style:parent-style-name="Preformatted_20_Text">
      <style:paragraph-properties fo:line-height="100%" fo:text-align="start" style:justify-single-word="false"/>
      <style:text-properties fo:color="#000000" loext:opacity="100%" style:font-name="Liberation Serif" fo:font-size="10.5pt" fo:font-style="normal" fo:font-weight="normal" officeooo:rsid="00ad099e" officeooo:paragraph-rsid="00b01d61" fo:background-color="transparent" style:font-size-asian="10.5pt" style:font-style-asian="normal" style:font-weight-asian="normal" style:font-size-complex="10.5pt" style:font-style-complex="normal" style:font-weight-complex="normal"/>
    </style:style>
    <style:style style:name="P539" style:family="paragraph" style:parent-style-name="Preformatted_20_Text">
      <style:paragraph-properties fo:line-height="100%" fo:text-align="start" style:justify-single-word="false"/>
      <style:text-properties fo:color="#000000" loext:opacity="100%" style:font-name="Liberation Serif" fo:font-size="10.5pt" fo:font-style="normal" fo:font-weight="normal" officeooo:rsid="00ad099e" officeooo:paragraph-rsid="00c4d8c5" fo:background-color="transparent" style:font-size-asian="10.5pt" style:font-style-asian="normal" style:font-weight-asian="normal" style:font-size-complex="10.5pt" style:font-style-complex="normal" style:font-weight-complex="normal"/>
    </style:style>
    <style:style style:name="P540" style:family="paragraph" style:parent-style-name="Preformatted_20_Text">
      <style:paragraph-properties fo:line-height="100%" fo:text-align="start" style:justify-single-word="false"/>
      <style:text-properties fo:color="#000000" loext:opacity="100%" style:font-name="Liberation Serif" fo:font-size="10.5pt" fo:font-style="normal" fo:font-weight="normal" officeooo:rsid="00ad099e" officeooo:paragraph-rsid="00c66aae" fo:background-color="transparent" style:font-size-asian="10.5pt" style:font-style-asian="normal" style:font-weight-asian="normal" style:font-size-complex="10.5pt" style:font-style-complex="normal" style:font-weight-complex="normal"/>
    </style:style>
    <style:style style:name="P541" style:family="paragraph" style:parent-style-name="Preformatted_20_Text">
      <style:paragraph-properties fo:line-height="100%" fo:text-align="start" style:justify-single-word="false"/>
      <style:text-properties fo:color="#000000" loext:opacity="100%" style:font-name="Liberation Serif" fo:font-size="10.5pt" fo:font-style="normal" fo:font-weight="normal" officeooo:rsid="00ad099e" officeooo:paragraph-rsid="00c7bbac" fo:background-color="transparent" style:font-size-asian="10.5pt" style:font-style-asian="normal" style:font-weight-asian="normal" style:font-size-complex="10.5pt" style:font-style-complex="normal" style:font-weight-complex="normal"/>
    </style:style>
    <style:style style:name="P542" style:family="paragraph" style:parent-style-name="Preformatted_20_Text">
      <style:paragraph-properties fo:line-height="100%" fo:text-align="start" style:justify-single-word="false"/>
      <style:text-properties fo:color="#000000" loext:opacity="100%" style:font-name="Liberation Serif" fo:font-size="10.5pt" fo:font-style="normal" fo:font-weight="normal" officeooo:rsid="00ad099e" officeooo:paragraph-rsid="00c99801" fo:background-color="transparent" style:font-size-asian="10.5pt" style:font-style-asian="normal" style:font-weight-asian="normal" style:font-size-complex="10.5pt" style:font-style-complex="normal" style:font-weight-complex="normal"/>
    </style:style>
    <style:style style:name="P543" style:family="paragraph" style:parent-style-name="Preformatted_20_Text">
      <style:paragraph-properties fo:line-height="100%" fo:text-align="start" style:justify-single-word="false"/>
      <style:text-properties fo:color="#000000" loext:opacity="100%" style:font-name="Liberation Serif" fo:font-size="10.5pt" fo:font-style="normal" fo:font-weight="normal" officeooo:rsid="00ad099e" officeooo:paragraph-rsid="00ca7bfd" fo:background-color="transparent" style:font-size-asian="10.5pt" style:font-style-asian="normal" style:font-weight-asian="normal" style:font-size-complex="10.5pt" style:font-style-complex="normal" style:font-weight-complex="normal"/>
    </style:style>
    <style:style style:name="P544" style:family="paragraph" style:parent-style-name="Preformatted_20_Text">
      <style:paragraph-properties fo:line-height="100%" fo:text-align="start" style:justify-single-word="false"/>
      <style:text-properties fo:color="#000000" loext:opacity="100%" style:font-name="Liberation Serif" fo:font-size="10.5pt" fo:font-style="normal" fo:font-weight="normal" officeooo:rsid="00ad099e" officeooo:paragraph-rsid="00cbca16" fo:background-color="transparent" style:font-size-asian="10.5pt" style:font-style-asian="normal" style:font-weight-asian="normal" style:font-size-complex="10.5pt" style:font-style-complex="normal" style:font-weight-complex="normal"/>
    </style:style>
    <style:style style:name="P545" style:family="paragraph" style:parent-style-name="Preformatted_20_Text">
      <style:paragraph-properties fo:line-height="100%" fo:text-align="start" style:justify-single-word="false"/>
      <style:text-properties fo:color="#000000" loext:opacity="100%" style:font-name="Liberation Serif" fo:font-size="10.5pt" fo:font-style="normal" fo:font-weight="normal" officeooo:rsid="00ad099e" officeooo:paragraph-rsid="00cfc925" fo:background-color="transparent" style:font-size-asian="10.5pt" style:font-style-asian="normal" style:font-weight-asian="normal" style:font-size-complex="10.5pt" style:font-style-complex="normal" style:font-weight-complex="normal"/>
    </style:style>
    <style:style style:name="P546" style:family="paragraph" style:parent-style-name="Preformatted_20_Text">
      <style:paragraph-properties fo:line-height="100%" fo:text-align="start" style:justify-single-word="false"/>
      <style:text-properties fo:color="#000000" loext:opacity="100%" style:font-name="Liberation Serif" fo:font-size="10.5pt" fo:font-style="normal" fo:font-weight="normal" officeooo:rsid="00ad099e" officeooo:paragraph-rsid="00d25289" fo:background-color="transparent" style:font-size-asian="10.5pt" style:font-style-asian="normal" style:font-weight-asian="normal" style:font-size-complex="10.5pt" style:font-style-complex="normal" style:font-weight-complex="normal"/>
    </style:style>
    <style:style style:name="P547" style:family="paragraph" style:parent-style-name="Preformatted_20_Text">
      <style:paragraph-properties fo:line-height="100%" fo:text-align="start" style:justify-single-word="false"/>
      <style:text-properties fo:color="#000000" loext:opacity="100%" style:font-name="Liberation Serif" fo:font-size="10.5pt" fo:font-style="normal" fo:font-weight="normal" officeooo:rsid="00ad099e" officeooo:paragraph-rsid="00d34b54" fo:background-color="transparent" style:font-size-asian="10.5pt" style:font-style-asian="normal" style:font-weight-asian="normal" style:font-size-complex="10.5pt" style:font-style-complex="normal" style:font-weight-complex="normal"/>
    </style:style>
    <style:style style:name="P548" style:family="paragraph" style:parent-style-name="Preformatted_20_Text">
      <style:paragraph-properties fo:line-height="100%" fo:text-align="start" style:justify-single-word="false"/>
      <style:text-properties fo:color="#000000" loext:opacity="100%" style:font-name="Liberation Serif" fo:font-size="10.5pt" fo:font-style="normal" fo:font-weight="normal" officeooo:rsid="00ad099e" officeooo:paragraph-rsid="021ea76f" fo:background-color="transparent" style:font-size-asian="10.5pt" style:font-style-asian="normal" style:font-weight-asian="normal" style:font-size-complex="10.5pt" style:font-style-complex="normal" style:font-weight-complex="normal"/>
    </style:style>
    <style:style style:name="P549" style:family="paragraph" style:parent-style-name="Preformatted_20_Text">
      <style:paragraph-properties fo:line-height="100%" fo:text-align="start" style:justify-single-word="false"/>
      <style:text-properties fo:color="#000000" loext:opacity="100%" style:font-name="Liberation Serif" fo:font-size="10.5pt" fo:font-style="normal" fo:font-weight="normal" officeooo:rsid="00ad099e" officeooo:paragraph-rsid="021ebc38" fo:background-color="transparent" style:font-size-asian="10.5pt" style:font-style-asian="normal" style:font-weight-asian="normal" style:font-size-complex="10.5pt" style:font-style-complex="normal" style:font-weight-complex="normal"/>
    </style:style>
    <style:style style:name="P550" style:family="paragraph" style:parent-style-name="Preformatted_20_Text">
      <style:paragraph-properties fo:line-height="100%" fo:text-align="start" style:justify-single-word="false"/>
      <style:text-properties fo:color="#000000" loext:opacity="100%" style:font-name="Liberation Serif" fo:font-size="10.5pt" fo:font-style="normal" fo:font-weight="normal" officeooo:rsid="00ad099e" officeooo:paragraph-rsid="0220a977" fo:background-color="transparent" style:font-size-asian="10.5pt" style:font-style-asian="normal" style:font-weight-asian="normal" style:font-size-complex="10.5pt" style:font-style-complex="normal" style:font-weight-complex="normal"/>
    </style:style>
    <style:style style:name="P551" style:family="paragraph" style:parent-style-name="Preformatted_20_Text">
      <style:paragraph-properties fo:line-height="100%" fo:text-align="start" style:justify-single-word="false"/>
      <style:text-properties fo:color="#000000" loext:opacity="100%" style:font-name="Liberation Serif" fo:font-size="10.5pt" fo:font-style="normal" fo:font-weight="normal" officeooo:rsid="00ad099e" officeooo:paragraph-rsid="0221d21c" fo:background-color="transparent" style:font-size-asian="10.5pt" style:font-style-asian="normal" style:font-weight-asian="normal" style:font-size-complex="10.5pt" style:font-style-complex="normal" style:font-weight-complex="normal"/>
    </style:style>
    <style:style style:name="P552" style:family="paragraph" style:parent-style-name="Preformatted_20_Text">
      <style:paragraph-properties fo:line-height="100%" fo:text-align="start" style:justify-single-word="false"/>
      <style:text-properties fo:color="#000000" loext:opacity="100%" style:font-name="Liberation Serif" fo:font-size="10.5pt" fo:font-style="normal" fo:font-weight="normal" officeooo:rsid="00ad099e" officeooo:paragraph-rsid="02237f54" fo:background-color="transparent" style:font-size-asian="10.5pt" style:font-style-asian="normal" style:font-weight-asian="normal" style:font-size-complex="10.5pt" style:font-style-complex="normal" style:font-weight-complex="normal"/>
    </style:style>
    <style:style style:name="P553" style:family="paragraph" style:parent-style-name="Preformatted_20_Text">
      <style:paragraph-properties fo:line-height="100%" fo:text-align="start" style:justify-single-word="false"/>
      <style:text-properties fo:color="#000000" loext:opacity="100%" style:font-name="Liberation Serif" fo:font-size="10.5pt" fo:font-style="normal" fo:font-weight="normal" officeooo:rsid="00ad099e" officeooo:paragraph-rsid="022487bf" fo:background-color="transparent" style:font-size-asian="10.5pt" style:font-style-asian="normal" style:font-weight-asian="normal" style:font-size-complex="10.5pt" style:font-style-complex="normal" style:font-weight-complex="normal"/>
    </style:style>
    <style:style style:name="P554" style:family="paragraph" style:parent-style-name="Preformatted_20_Text">
      <style:paragraph-properties fo:line-height="100%" fo:text-align="start" style:justify-single-word="false"/>
      <style:text-properties fo:color="#000000" loext:opacity="100%" style:font-name="Liberation Serif" fo:font-size="10.5pt" fo:font-style="normal" fo:font-weight="normal" officeooo:rsid="00ad099e" officeooo:paragraph-rsid="021d387e" fo:background-color="transparent" style:font-size-asian="10.5pt" style:font-style-asian="normal" style:font-weight-asian="normal" style:font-size-complex="10.5pt" style:font-style-complex="normal" style:font-weight-complex="normal"/>
    </style:style>
    <style:style style:name="P555" style:family="paragraph" style:parent-style-name="Preformatted_20_Text">
      <style:paragraph-properties fo:line-height="100%" fo:text-align="start" style:justify-single-word="false"/>
      <style:text-properties fo:color="#000000" loext:opacity="100%" style:font-name="Liberation Serif" fo:font-size="10.5pt" fo:font-style="normal" fo:font-weight="normal" officeooo:rsid="00ad099e" officeooo:paragraph-rsid="02220625" fo:background-color="transparent" style:font-size-asian="10.5pt" style:font-style-asian="normal" style:font-weight-asian="normal" style:font-size-complex="10.5pt" style:font-style-complex="normal" style:font-weight-complex="normal"/>
    </style:style>
    <style:style style:name="P556" style:family="paragraph" style:parent-style-name="Preformatted_20_Text">
      <style:paragraph-properties fo:line-height="100%" fo:text-align="start" style:justify-single-word="false"/>
      <style:text-properties fo:color="#000000" loext:opacity="100%" style:font-name="Liberation Serif" fo:font-size="10.5pt" fo:font-style="normal" fo:font-weight="normal" officeooo:rsid="00ad099e" officeooo:paragraph-rsid="025548bf" fo:background-color="transparent" style:font-size-asian="10.5pt" style:font-style-asian="normal" style:font-weight-asian="normal" style:font-size-complex="10.5pt" style:font-style-complex="normal" style:font-weight-complex="normal"/>
    </style:style>
    <style:style style:name="P557" style:family="paragraph" style:parent-style-name="Preformatted_20_Text">
      <style:paragraph-properties fo:line-height="100%" fo:text-align="start" style:justify-single-word="false"/>
      <style:text-properties fo:color="#000000" loext:opacity="100%" style:font-name="Liberation Serif" fo:font-size="10.5pt" fo:font-style="normal" fo:font-weight="normal" officeooo:rsid="00ad099e" officeooo:paragraph-rsid="026cb1f9" fo:background-color="transparent" style:font-size-asian="10.5pt" style:font-style-asian="normal" style:font-weight-asian="normal" style:font-size-complex="10.5pt" style:font-style-complex="normal" style:font-weight-complex="normal"/>
    </style:style>
    <style:style style:name="P558" style:family="paragraph" style:parent-style-name="Preformatted_20_Text">
      <style:paragraph-properties fo:line-height="100%" fo:text-align="start" style:justify-single-word="false"/>
      <style:text-properties fo:color="#000000" loext:opacity="100%" style:font-name="Liberation Serif" fo:font-size="10.5pt" fo:font-style="normal" fo:font-weight="normal" officeooo:rsid="00ad099e" officeooo:paragraph-rsid="026e5744" fo:background-color="transparent" style:font-size-asian="10.5pt" style:font-style-asian="normal" style:font-weight-asian="normal" style:font-size-complex="10.5pt" style:font-style-complex="normal" style:font-weight-complex="normal"/>
    </style:style>
    <style:style style:name="P559" style:family="paragraph" style:parent-style-name="Preformatted_20_Text">
      <style:paragraph-properties fo:line-height="100%" fo:text-align="start" style:justify-single-word="false"/>
      <style:text-properties fo:color="#000000" loext:opacity="100%" style:font-name="Liberation Serif" fo:font-size="10.5pt" fo:font-style="normal" fo:font-weight="normal" officeooo:rsid="00ad099e" officeooo:paragraph-rsid="0271a02d" fo:background-color="transparent" style:font-size-asian="10.5pt" style:font-style-asian="normal" style:font-weight-asian="normal" style:font-size-complex="10.5pt" style:font-style-complex="normal" style:font-weight-complex="normal"/>
    </style:style>
    <style:style style:name="P560" style:family="paragraph" style:parent-style-name="Preformatted_20_Text">
      <style:paragraph-properties fo:line-height="100%" fo:text-align="start" style:justify-single-word="false"/>
      <style:text-properties fo:color="#000000" loext:opacity="100%" style:font-name="Liberation Serif" fo:font-size="10.5pt" fo:font-style="normal" fo:font-weight="normal" officeooo:rsid="00ad099e" officeooo:paragraph-rsid="0271c2ae" fo:background-color="transparent" style:font-size-asian="10.5pt" style:font-style-asian="normal" style:font-weight-asian="normal" style:font-size-complex="10.5pt" style:font-style-complex="normal" style:font-weight-complex="normal"/>
    </style:style>
    <style:style style:name="P561" style:family="paragraph" style:parent-style-name="Preformatted_20_Text">
      <style:paragraph-properties fo:line-height="100%" fo:text-align="start" style:justify-single-word="false"/>
      <style:text-properties fo:color="#000000" loext:opacity="100%" style:font-name="Liberation Serif" fo:font-size="10.5pt" fo:font-style="normal" fo:font-weight="normal" officeooo:rsid="00ad099e" officeooo:paragraph-rsid="02724eb4" fo:background-color="transparent" style:font-size-asian="10.5pt" style:font-style-asian="normal" style:font-weight-asian="normal" style:font-size-complex="10.5pt" style:font-style-complex="normal" style:font-weight-complex="normal"/>
    </style:style>
    <style:style style:name="P562" style:family="paragraph" style:parent-style-name="Preformatted_20_Text">
      <style:paragraph-properties fo:line-height="100%" fo:text-align="start" style:justify-single-word="false"/>
      <style:text-properties fo:color="#000000" loext:opacity="100%" style:font-name="Liberation Serif" fo:font-size="10.5pt" fo:font-style="normal" fo:font-weight="normal" officeooo:rsid="00b1d7d8" officeooo:paragraph-rsid="00b1d7d8" fo:background-color="transparent" style:font-size-asian="10.5pt" style:font-style-asian="normal" style:font-weight-asian="normal" style:font-size-complex="10.5pt" style:font-style-complex="normal" style:font-weight-complex="normal"/>
    </style:style>
    <style:style style:name="P563" style:family="paragraph" style:parent-style-name="Preformatted_20_Text">
      <style:paragraph-properties fo:line-height="100%" fo:text-align="start" style:justify-single-word="false"/>
      <style:text-properties fo:color="#000000" loext:opacity="100%" style:font-name="Liberation Serif" fo:font-size="10.5pt" fo:font-style="normal" fo:font-weight="normal" officeooo:rsid="00b1d7d8" officeooo:paragraph-rsid="00b36742" fo:background-color="transparent" style:font-size-asian="10.5pt" style:font-style-asian="normal" style:font-weight-asian="normal" style:font-size-complex="10.5pt" style:font-style-complex="normal" style:font-weight-complex="normal"/>
    </style:style>
    <style:style style:name="P564" style:family="paragraph" style:parent-style-name="Preformatted_20_Text">
      <style:paragraph-properties fo:line-height="100%" fo:text-align="start" style:justify-single-word="false"/>
      <style:text-properties fo:color="#000000" loext:opacity="100%" style:font-name="Liberation Serif" fo:font-size="10.5pt" fo:font-style="normal" fo:font-weight="normal" officeooo:rsid="00b1d7d8" officeooo:paragraph-rsid="00cbca16" fo:background-color="transparent" style:font-size-asian="10.5pt" style:font-style-asian="normal" style:font-weight-asian="normal" style:font-size-complex="10.5pt" style:font-style-complex="normal" style:font-weight-complex="normal"/>
    </style:style>
    <style:style style:name="P565" style:family="paragraph" style:parent-style-name="Preformatted_20_Text">
      <style:paragraph-properties fo:line-height="100%" fo:text-align="start" style:justify-single-word="false"/>
      <style:text-properties fo:color="#000000" loext:opacity="100%" style:font-name="Liberation Serif" fo:font-size="10.5pt" fo:font-style="normal" fo:font-weight="normal" officeooo:rsid="00b1d7d8" officeooo:paragraph-rsid="00dad43c" fo:background-color="transparent" style:font-size-asian="10.5pt" style:font-style-asian="normal" style:font-weight-asian="normal" style:font-size-complex="10.5pt" style:font-style-complex="normal" style:font-weight-complex="normal"/>
    </style:style>
    <style:style style:name="P566" style:family="paragraph" style:parent-style-name="Preformatted_20_Text">
      <style:paragraph-properties fo:line-height="100%" fo:text-align="start" style:justify-single-word="false"/>
      <style:text-properties fo:color="#000000" loext:opacity="100%" style:font-name="Liberation Serif" fo:font-size="10.5pt" fo:font-style="normal" fo:font-weight="normal" officeooo:rsid="00b1d7d8" officeooo:paragraph-rsid="00e285e2" fo:background-color="transparent" style:font-size-asian="10.5pt" style:font-style-asian="normal" style:font-weight-asian="normal" style:font-size-complex="10.5pt" style:font-style-complex="normal" style:font-weight-complex="normal"/>
    </style:style>
    <style:style style:name="P567" style:family="paragraph" style:parent-style-name="Preformatted_20_Text">
      <style:paragraph-properties fo:line-height="100%" fo:text-align="start" style:justify-single-word="false"/>
      <style:text-properties fo:color="#000000" loext:opacity="100%" style:font-name="Liberation Serif" fo:font-size="10.5pt" fo:font-style="normal" fo:font-weight="normal" officeooo:rsid="00b1d7d8" officeooo:paragraph-rsid="00e344d1" fo:background-color="transparent" style:font-size-asian="10.5pt" style:font-style-asian="normal" style:font-weight-asian="normal" style:font-size-complex="10.5pt" style:font-style-complex="normal" style:font-weight-complex="normal"/>
    </style:style>
    <style:style style:name="P568" style:family="paragraph" style:parent-style-name="Preformatted_20_Text">
      <style:paragraph-properties fo:line-height="100%" fo:text-align="start" style:justify-single-word="false"/>
      <style:text-properties fo:color="#000000" loext:opacity="100%" style:font-name="Liberation Serif" fo:font-size="10.5pt" fo:font-style="normal" fo:font-weight="normal" officeooo:rsid="00b1d7d8" officeooo:paragraph-rsid="00e745a3" fo:background-color="transparent" style:font-size-asian="10.5pt" style:font-style-asian="normal" style:font-weight-asian="normal" style:font-size-complex="10.5pt" style:font-style-complex="normal" style:font-weight-complex="normal"/>
    </style:style>
    <style:style style:name="P569" style:family="paragraph" style:parent-style-name="Preformatted_20_Text">
      <style:paragraph-properties fo:line-height="100%" fo:text-align="start" style:justify-single-word="false"/>
      <style:text-properties fo:color="#000000" loext:opacity="100%" style:font-name="Liberation Serif" fo:font-size="10.5pt" fo:font-style="normal" fo:font-weight="normal" officeooo:rsid="00b1d7d8" officeooo:paragraph-rsid="00e7c77d" fo:background-color="transparent" style:font-size-asian="10.5pt" style:font-style-asian="normal" style:font-weight-asian="normal" style:font-size-complex="10.5pt" style:font-style-complex="normal" style:font-weight-complex="normal"/>
    </style:style>
    <style:style style:name="P570" style:family="paragraph" style:parent-style-name="Preformatted_20_Text">
      <style:paragraph-properties fo:line-height="100%" fo:text-align="start" style:justify-single-word="false"/>
      <style:text-properties fo:color="#000000" loext:opacity="100%" style:font-name="Liberation Serif" fo:font-size="10.5pt" fo:font-style="normal" fo:font-weight="normal" officeooo:rsid="00b1d7d8" officeooo:paragraph-rsid="00ccc59a" fo:background-color="transparent" style:font-size-asian="10.5pt" style:font-style-asian="normal" style:font-weight-asian="normal" style:font-size-complex="10.5pt" style:font-style-complex="normal" style:font-weight-complex="normal"/>
    </style:style>
    <style:style style:name="P571" style:family="paragraph" style:parent-style-name="Preformatted_20_Text">
      <style:paragraph-properties fo:line-height="100%" fo:text-align="start" style:justify-single-word="false"/>
      <style:text-properties fo:color="#000000" loext:opacity="100%" style:font-name="Liberation Serif" fo:font-size="10.5pt" fo:font-style="normal" fo:font-weight="normal" officeooo:rsid="00b1d7d8" officeooo:paragraph-rsid="01d68ea9" fo:background-color="transparent" style:font-size-asian="10.5pt" style:font-style-asian="normal" style:font-weight-asian="normal" style:font-size-complex="10.5pt" style:font-style-complex="normal" style:font-weight-complex="normal"/>
    </style:style>
    <style:style style:name="P572" style:family="paragraph" style:parent-style-name="Preformatted_20_Text">
      <style:paragraph-properties fo:line-height="100%" fo:text-align="start" style:justify-single-word="false"/>
      <style:text-properties fo:color="#000000" loext:opacity="100%" style:font-name="Liberation Serif" fo:font-size="10.5pt" fo:font-style="normal" fo:font-weight="normal" officeooo:rsid="00b1d7d8" officeooo:paragraph-rsid="02b221e6" fo:background-color="transparent" style:font-size-asian="10.5pt" style:font-style-asian="normal" style:font-weight-asian="normal" style:font-size-complex="10.5pt" style:font-style-complex="normal" style:font-weight-complex="normal"/>
    </style:style>
    <style:style style:name="P573" style:family="paragraph" style:parent-style-name="Preformatted_20_Text">
      <style:paragraph-properties fo:line-height="100%" fo:text-align="start" style:justify-single-word="false"/>
      <style:text-properties fo:color="#000000" loext:opacity="100%" style:font-name="Liberation Serif" fo:font-size="10.5pt" fo:font-style="normal" fo:font-weight="normal" officeooo:rsid="00b1d7d8" officeooo:paragraph-rsid="02b23234" fo:background-color="transparent" style:font-size-asian="10.5pt" style:font-style-asian="normal" style:font-weight-asian="normal" style:font-size-complex="10.5pt" style:font-style-complex="normal" style:font-weight-complex="normal"/>
    </style:style>
    <style:style style:name="P574" style:family="paragraph" style:parent-style-name="Preformatted_20_Text">
      <style:paragraph-properties fo:line-height="100%" fo:text-align="start" style:justify-single-word="false"/>
      <style:text-properties fo:color="#000000" loext:opacity="100%" style:font-name="Liberation Serif" fo:font-size="10.5pt" fo:font-style="normal" fo:font-weight="normal" officeooo:rsid="00b1d7d8" officeooo:paragraph-rsid="02b50c55" fo:background-color="transparent" style:font-size-asian="10.5pt" style:font-style-asian="normal" style:font-weight-asian="normal" style:font-size-complex="10.5pt" style:font-style-complex="normal" style:font-weight-complex="normal"/>
    </style:style>
    <style:style style:name="P575" style:family="paragraph" style:parent-style-name="Preformatted_20_Text">
      <style:paragraph-properties fo:line-height="100%" fo:text-align="start" style:justify-single-word="false"/>
      <style:text-properties fo:color="#000000" loext:opacity="100%" style:font-name="Liberation Serif" fo:font-size="10.5pt" fo:font-style="normal" fo:font-weight="normal" officeooo:rsid="00b1d7d8" officeooo:paragraph-rsid="02d21217" fo:background-color="transparent" style:font-size-asian="10.5pt" style:font-style-asian="normal" style:font-weight-asian="normal" style:font-size-complex="10.5pt" style:font-style-complex="normal" style:font-weight-complex="normal"/>
    </style:style>
    <style:style style:name="P576" style:family="paragraph" style:parent-style-name="Preformatted_20_Text">
      <style:paragraph-properties fo:line-height="100%" fo:text-align="start" style:justify-single-word="false"/>
      <style:text-properties fo:color="#000000" loext:opacity="100%" style:font-name="Liberation Serif" fo:font-size="10.5pt" fo:font-style="normal" fo:font-weight="normal" officeooo:rsid="00b73a14" officeooo:paragraph-rsid="00b73a14" fo:background-color="transparent" style:font-size-asian="10.5pt" style:font-style-asian="normal" style:font-weight-asian="normal" style:font-size-complex="10.5pt" style:font-style-complex="normal" style:font-weight-complex="normal"/>
    </style:style>
    <style:style style:name="P577" style:family="paragraph" style:parent-style-name="Preformatted_20_Text">
      <style:paragraph-properties fo:line-height="100%" fo:text-align="start" style:justify-single-word="false"/>
      <style:text-properties fo:color="#000000" loext:opacity="100%" style:font-name="Liberation Serif" fo:font-size="10.5pt" fo:font-style="normal" fo:font-weight="normal" officeooo:rsid="00b73a14" officeooo:paragraph-rsid="00d84a5e" fo:background-color="transparent" style:font-size-asian="10.5pt" style:font-style-asian="normal" style:font-weight-asian="normal" style:font-size-complex="10.5pt" style:font-style-complex="normal" style:font-weight-complex="normal"/>
    </style:style>
    <style:style style:name="P578" style:family="paragraph" style:parent-style-name="Preformatted_20_Text">
      <style:paragraph-properties fo:line-height="100%" fo:text-align="start" style:justify-single-word="false"/>
      <style:text-properties fo:color="#000000" loext:opacity="100%" style:font-name="Liberation Serif" fo:font-size="10.5pt" fo:font-style="normal" fo:font-weight="normal" officeooo:rsid="00b73a14" officeooo:paragraph-rsid="00d94035" fo:background-color="transparent" style:font-size-asian="10.5pt" style:font-style-asian="normal" style:font-weight-asian="normal" style:font-size-complex="10.5pt" style:font-style-complex="normal" style:font-weight-complex="normal"/>
    </style:style>
    <style:style style:name="P579" style:family="paragraph" style:parent-style-name="Preformatted_20_Text">
      <style:paragraph-properties fo:line-height="100%" fo:text-align="start" style:justify-single-word="false"/>
      <style:text-properties fo:color="#000000" loext:opacity="100%" style:font-name="Liberation Serif" fo:font-size="10.5pt" fo:font-style="normal" fo:font-weight="normal" officeooo:rsid="00b73a14" officeooo:paragraph-rsid="00e344d1" fo:background-color="transparent" style:font-size-asian="10.5pt" style:font-style-asian="normal" style:font-weight-asian="normal" style:font-size-complex="10.5pt" style:font-style-complex="normal" style:font-weight-complex="normal"/>
    </style:style>
    <style:style style:name="P580" style:family="paragraph" style:parent-style-name="Preformatted_20_Text">
      <style:paragraph-properties fo:line-height="100%" fo:text-align="start" style:justify-single-word="false"/>
      <style:text-properties fo:color="#000000" loext:opacity="100%" style:font-name="Liberation Serif" fo:font-size="10.5pt" fo:font-style="normal" fo:font-weight="normal" officeooo:rsid="00b73a14" officeooo:paragraph-rsid="00e745a3" fo:background-color="transparent" style:font-size-asian="10.5pt" style:font-style-asian="normal" style:font-weight-asian="normal" style:font-size-complex="10.5pt" style:font-style-complex="normal" style:font-weight-complex="normal"/>
    </style:style>
    <style:style style:name="P581" style:family="paragraph" style:parent-style-name="Preformatted_20_Text">
      <style:paragraph-properties fo:line-height="100%" fo:text-align="start" style:justify-single-word="false"/>
      <style:text-properties fo:color="#000000" loext:opacity="100%" style:font-name="Liberation Serif" fo:font-size="10.5pt" fo:font-style="normal" fo:font-weight="normal" officeooo:rsid="00b73a14" officeooo:paragraph-rsid="021b6089" fo:background-color="transparent" style:font-size-asian="10.5pt" style:font-style-asian="normal" style:font-weight-asian="normal" style:font-size-complex="10.5pt" style:font-style-complex="normal" style:font-weight-complex="normal"/>
    </style:style>
    <style:style style:name="P582" style:family="paragraph" style:parent-style-name="Preformatted_20_Text">
      <style:paragraph-properties fo:line-height="100%" fo:text-align="start" style:justify-single-word="false"/>
      <style:text-properties fo:color="#000000" loext:opacity="100%" style:font-name="Liberation Serif" fo:font-size="10.5pt" fo:font-style="normal" fo:font-weight="normal" officeooo:rsid="00b73a14" officeooo:paragraph-rsid="022487bf" fo:background-color="transparent" style:font-size-asian="10.5pt" style:font-style-asian="normal" style:font-weight-asian="normal" style:font-size-complex="10.5pt" style:font-style-complex="normal" style:font-weight-complex="normal"/>
    </style:style>
    <style:style style:name="P583" style:family="paragraph" style:parent-style-name="Preformatted_20_Text">
      <style:paragraph-properties fo:line-height="100%" fo:text-align="start" style:justify-single-word="false"/>
      <style:text-properties fo:color="#000000" loext:opacity="100%" style:font-name="Liberation Serif" fo:font-size="10.5pt" fo:font-style="normal" fo:font-weight="normal" officeooo:rsid="00b96e69" officeooo:paragraph-rsid="00ba463a" fo:background-color="transparent" style:font-size-asian="10.5pt" style:font-style-asian="normal" style:font-weight-asian="normal" style:font-size-complex="10.5pt" style:font-style-complex="normal" style:font-weight-complex="normal"/>
    </style:style>
    <style:style style:name="P584" style:family="paragraph" style:parent-style-name="Preformatted_20_Text">
      <style:paragraph-properties fo:line-height="100%" fo:text-align="start" style:justify-single-word="false"/>
      <style:text-properties fo:color="#000000" loext:opacity="100%" style:font-name="Liberation Serif" fo:font-size="10.5pt" fo:font-style="normal" fo:font-weight="normal" officeooo:rsid="00cf6c0d" officeooo:paragraph-rsid="00cf6c0d" fo:background-color="transparent" style:font-size-asian="10.5pt" style:font-style-asian="normal" style:font-weight-asian="normal" style:font-size-complex="10.5pt" style:font-style-complex="normal" style:font-weight-complex="normal"/>
    </style:style>
    <style:style style:name="P585" style:family="paragraph" style:parent-style-name="Preformatted_20_Text">
      <style:paragraph-properties fo:line-height="100%" fo:text-align="start" style:justify-single-word="false"/>
      <style:text-properties fo:color="#000000" loext:opacity="100%" style:font-name="Liberation Serif" fo:font-size="10.5pt" fo:font-style="normal" fo:font-weight="normal" officeooo:rsid="00d089e0" officeooo:paragraph-rsid="00d089e0" fo:background-color="transparent" style:font-size-asian="10.5pt" style:font-style-asian="normal" style:font-weight-asian="normal" style:font-size-complex="10.5pt" style:font-style-complex="normal" style:font-weight-complex="normal"/>
    </style:style>
    <style:style style:name="P586" style:family="paragraph" style:parent-style-name="Preformatted_20_Text">
      <style:paragraph-properties fo:line-height="100%" fo:text-align="start" style:justify-single-word="false"/>
      <style:text-properties fo:color="#000000" loext:opacity="100%" style:font-name="Liberation Serif" fo:font-size="10.5pt" fo:font-style="normal" fo:font-weight="normal" officeooo:rsid="00d25289" officeooo:paragraph-rsid="00d25289" fo:background-color="transparent" style:font-size-asian="10.5pt" style:font-style-asian="normal" style:font-weight-asian="normal" style:font-size-complex="10.5pt" style:font-style-complex="normal" style:font-weight-complex="normal"/>
    </style:style>
    <style:style style:name="P587" style:family="paragraph" style:parent-style-name="Preformatted_20_Text">
      <style:paragraph-properties fo:line-height="100%" fo:text-align="start" style:justify-single-word="false"/>
      <style:text-properties fo:color="#000000" loext:opacity="100%" style:font-name="Liberation Serif" fo:font-size="10.5pt" fo:font-style="normal" fo:font-weight="normal" officeooo:rsid="00d34b54" officeooo:paragraph-rsid="00d4768f" fo:background-color="transparent" style:font-size-asian="10.5pt" style:font-style-asian="normal" style:font-weight-asian="normal" style:font-size-complex="10.5pt" style:font-style-complex="normal" style:font-weight-complex="normal"/>
    </style:style>
    <style:style style:name="P588" style:family="paragraph" style:parent-style-name="Preformatted_20_Text">
      <style:paragraph-properties fo:line-height="100%" fo:text-align="start" style:justify-single-word="false"/>
      <style:text-properties fo:color="#000000" loext:opacity="100%" style:font-name="Liberation Serif" fo:font-size="10.5pt" fo:font-style="normal" fo:font-weight="normal" officeooo:rsid="00de0906" officeooo:paragraph-rsid="00de0906" fo:background-color="transparent" style:font-size-asian="10.5pt" style:font-style-asian="normal" style:font-weight-asian="normal" style:font-size-complex="10.5pt" style:font-style-complex="normal" style:font-weight-complex="normal"/>
    </style:style>
    <style:style style:name="P589" style:family="paragraph" style:parent-style-name="Preformatted_20_Text">
      <style:paragraph-properties fo:line-height="100%" fo:text-align="start" style:justify-single-word="false"/>
      <style:text-properties fo:color="#000000" loext:opacity="100%" style:font-name="Liberation Serif" fo:font-size="10.5pt" fo:font-style="normal" fo:font-weight="normal" officeooo:rsid="00de0906" officeooo:paragraph-rsid="00dff7e7" fo:background-color="transparent" style:font-size-asian="10.5pt" style:font-style-asian="normal" style:font-weight-asian="normal" style:font-size-complex="10.5pt" style:font-style-complex="normal" style:font-weight-complex="normal"/>
    </style:style>
    <style:style style:name="P590" style:family="paragraph" style:parent-style-name="Preformatted_20_Text">
      <style:paragraph-properties fo:line-height="100%" fo:text-align="start" style:justify-single-word="false"/>
      <style:text-properties fo:color="#000000" loext:opacity="100%" style:font-name="Liberation Serif" fo:font-size="10.5pt" fo:font-style="normal" fo:font-weight="normal" officeooo:rsid="00de0906" officeooo:paragraph-rsid="00e573ec" fo:background-color="transparent" style:font-size-asian="10.5pt" style:font-style-asian="normal" style:font-weight-asian="normal" style:font-size-complex="10.5pt" style:font-style-complex="normal" style:font-weight-complex="normal"/>
    </style:style>
    <style:style style:name="P591" style:family="paragraph" style:parent-style-name="Preformatted_20_Text">
      <style:paragraph-properties fo:line-height="100%" fo:text-align="start" style:justify-single-word="false"/>
      <style:text-properties fo:color="#000000" loext:opacity="100%" style:font-name="Liberation Serif" fo:font-size="10.5pt" fo:font-style="normal" fo:font-weight="normal" officeooo:rsid="00de0906" officeooo:paragraph-rsid="00e51ccf" fo:background-color="transparent" style:font-size-asian="10.5pt" style:font-style-asian="normal" style:font-weight-asian="normal" style:font-size-complex="10.5pt" style:font-style-complex="normal" style:font-weight-complex="normal"/>
    </style:style>
    <style:style style:name="P592" style:family="paragraph" style:parent-style-name="Preformatted_20_Text">
      <style:paragraph-properties fo:line-height="100%" fo:text-align="start" style:justify-single-word="false"/>
      <style:text-properties fo:color="#000000" loext:opacity="100%" style:font-name="Liberation Serif" fo:font-size="10.5pt" fo:font-style="normal" fo:font-weight="normal" officeooo:rsid="00de0906" officeooo:paragraph-rsid="00ff1b20" fo:background-color="transparent" style:font-size-asian="10.5pt" style:font-style-asian="normal" style:font-weight-asian="normal" style:font-size-complex="10.5pt" style:font-style-complex="normal" style:font-weight-complex="normal"/>
    </style:style>
    <style:style style:name="P593" style:family="paragraph" style:parent-style-name="Preformatted_20_Text">
      <style:paragraph-properties fo:line-height="100%" fo:text-align="start" style:justify-single-word="false"/>
      <style:text-properties fo:color="#000000" loext:opacity="100%" style:font-name="Liberation Serif" fo:font-size="10.5pt" fo:font-style="normal" fo:font-weight="normal" officeooo:rsid="00de0906" officeooo:paragraph-rsid="01de3db2" fo:background-color="transparent" style:font-size-asian="10.5pt" style:font-style-asian="normal" style:font-weight-asian="normal" style:font-size-complex="10.5pt" style:font-style-complex="normal" style:font-weight-complex="normal"/>
    </style:style>
    <style:style style:name="P594" style:family="paragraph" style:parent-style-name="Preformatted_20_Text">
      <style:paragraph-properties fo:line-height="100%" fo:text-align="start" style:justify-single-word="false"/>
      <style:text-properties fo:color="#000000" loext:opacity="100%" style:font-name="Liberation Serif" fo:font-size="10.5pt" fo:font-style="normal" fo:font-weight="normal" officeooo:rsid="00de0906" officeooo:paragraph-rsid="01dfed44" fo:background-color="transparent" style:font-size-asian="10.5pt" style:font-style-asian="normal" style:font-weight-asian="normal" style:font-size-complex="10.5pt" style:font-style-complex="normal" style:font-weight-complex="normal"/>
    </style:style>
    <style:style style:name="P595" style:family="paragraph" style:parent-style-name="Preformatted_20_Text">
      <style:paragraph-properties fo:line-height="100%" fo:text-align="start" style:justify-single-word="false"/>
      <style:text-properties fo:color="#000000" loext:opacity="100%" style:font-name="Liberation Serif" fo:font-size="10.5pt" fo:font-style="normal" fo:font-weight="normal" officeooo:rsid="00de0906" officeooo:paragraph-rsid="01e0c10d" fo:background-color="transparent" style:font-size-asian="10.5pt" style:font-style-asian="normal" style:font-weight-asian="normal" style:font-size-complex="10.5pt" style:font-style-complex="normal" style:font-weight-complex="normal"/>
    </style:style>
    <style:style style:name="P596" style:family="paragraph" style:parent-style-name="Preformatted_20_Text">
      <style:paragraph-properties fo:line-height="100%" fo:text-align="start" style:justify-single-word="false"/>
      <style:text-properties fo:color="#000000" loext:opacity="100%" style:font-name="Liberation Serif" fo:font-size="10.5pt" fo:font-style="normal" fo:font-weight="normal" officeooo:rsid="00de0906" officeooo:paragraph-rsid="01e27db2" fo:background-color="transparent" style:font-size-asian="10.5pt" style:font-style-asian="normal" style:font-weight-asian="normal" style:font-size-complex="10.5pt" style:font-style-complex="normal" style:font-weight-complex="normal"/>
    </style:style>
    <style:style style:name="P597" style:family="paragraph" style:parent-style-name="Preformatted_20_Text">
      <style:paragraph-properties fo:line-height="100%" fo:text-align="start" style:justify-single-word="false"/>
      <style:text-properties fo:color="#000000" loext:opacity="100%" style:font-name="Liberation Serif" fo:font-size="10.5pt" fo:font-style="normal" fo:font-weight="normal" officeooo:rsid="00de0906" officeooo:paragraph-rsid="02d7b06f" fo:background-color="transparent" style:font-size-asian="10.5pt" style:font-style-asian="normal" style:font-weight-asian="normal" style:font-size-complex="10.5pt" style:font-style-complex="normal" style:font-weight-complex="normal"/>
    </style:style>
    <style:style style:name="P598" style:family="paragraph" style:parent-style-name="Preformatted_20_Text">
      <style:paragraph-properties fo:line-height="100%" fo:text-align="start" style:justify-single-word="false"/>
      <style:text-properties fo:color="#000000" loext:opacity="100%" style:font-name="Liberation Serif" fo:font-size="10.5pt" fo:font-style="normal" fo:font-weight="normal" officeooo:rsid="00ee6500" officeooo:paragraph-rsid="00ee6500" fo:background-color="transparent" style:font-size-asian="10.5pt" style:font-style-asian="normal" style:font-weight-asian="normal" style:font-size-complex="10.5pt" style:font-style-complex="normal" style:font-weight-complex="normal"/>
    </style:style>
    <style:style style:name="P599" style:family="paragraph" style:parent-style-name="Preformatted_20_Text">
      <style:paragraph-properties fo:line-height="100%" fo:text-align="start" style:justify-single-word="false"/>
      <style:text-properties fo:color="#000000" loext:opacity="100%" style:font-name="Liberation Serif" fo:font-size="10.5pt" fo:font-style="normal" fo:font-weight="normal" officeooo:rsid="00ee6500" officeooo:paragraph-rsid="00ef2487" fo:background-color="transparent" style:font-size-asian="10.5pt" style:font-style-asian="normal" style:font-weight-asian="normal" style:font-size-complex="10.5pt" style:font-style-complex="normal" style:font-weight-complex="normal"/>
    </style:style>
    <style:style style:name="P600" style:family="paragraph" style:parent-style-name="Preformatted_20_Text">
      <style:paragraph-properties fo:line-height="100%" fo:text-align="start" style:justify-single-word="false"/>
      <style:text-properties fo:color="#000000" loext:opacity="100%" style:font-name="Liberation Serif" fo:font-size="10.5pt" fo:font-style="normal" fo:font-weight="normal" officeooo:rsid="00ee6500" officeooo:paragraph-rsid="00ef7bcd" fo:background-color="transparent" style:font-size-asian="10.5pt" style:font-style-asian="normal" style:font-weight-asian="normal" style:font-size-complex="10.5pt" style:font-style-complex="normal" style:font-weight-complex="normal"/>
    </style:style>
    <style:style style:name="P601" style:family="paragraph" style:parent-style-name="Preformatted_20_Text">
      <style:paragraph-properties fo:line-height="100%" fo:text-align="start" style:justify-single-word="false"/>
      <style:text-properties fo:color="#000000" loext:opacity="100%" style:font-name="Liberation Serif" fo:font-size="10.5pt" fo:font-style="normal" fo:font-weight="normal" officeooo:rsid="00ee6500" officeooo:paragraph-rsid="00f26789" fo:background-color="transparent" style:font-size-asian="10.5pt" style:font-style-asian="normal" style:font-weight-asian="normal" style:font-size-complex="10.5pt" style:font-style-complex="normal" style:font-weight-complex="normal"/>
    </style:style>
    <style:style style:name="P602" style:family="paragraph" style:parent-style-name="Preformatted_20_Text">
      <style:paragraph-properties fo:line-height="100%" fo:text-align="start" style:justify-single-word="false"/>
      <style:text-properties fo:color="#000000" loext:opacity="100%" style:font-name="Liberation Serif" fo:font-size="10.5pt" fo:font-style="normal" fo:font-weight="normal" officeooo:rsid="00ee6500" officeooo:paragraph-rsid="00f2c4dc" fo:background-color="transparent" style:font-size-asian="10.5pt" style:font-style-asian="normal" style:font-weight-asian="normal" style:font-size-complex="10.5pt" style:font-style-complex="normal" style:font-weight-complex="normal"/>
    </style:style>
    <style:style style:name="P603" style:family="paragraph" style:parent-style-name="Preformatted_20_Text">
      <style:paragraph-properties fo:line-height="100%" fo:text-align="start" style:justify-single-word="false"/>
      <style:text-properties fo:color="#000000" loext:opacity="100%" style:font-name="Liberation Serif" fo:font-size="10.5pt" fo:font-style="normal" fo:font-weight="normal" officeooo:rsid="00ee6500" officeooo:paragraph-rsid="00f3a084" fo:background-color="transparent" style:font-size-asian="10.5pt" style:font-style-asian="normal" style:font-weight-asian="normal" style:font-size-complex="10.5pt" style:font-style-complex="normal" style:font-weight-complex="normal"/>
    </style:style>
    <style:style style:name="P604" style:family="paragraph" style:parent-style-name="Preformatted_20_Text">
      <style:paragraph-properties fo:line-height="100%" fo:text-align="start" style:justify-single-word="false"/>
      <style:text-properties fo:color="#000000" loext:opacity="100%" style:font-name="Liberation Serif" fo:font-size="10.5pt" fo:font-style="normal" fo:font-weight="normal" officeooo:rsid="00ee6500" officeooo:paragraph-rsid="00f608dc" fo:background-color="transparent" style:font-size-asian="10.5pt" style:font-style-asian="normal" style:font-weight-asian="normal" style:font-size-complex="10.5pt" style:font-style-complex="normal" style:font-weight-complex="normal"/>
    </style:style>
    <style:style style:name="P605" style:family="paragraph" style:parent-style-name="Preformatted_20_Text">
      <style:paragraph-properties fo:line-height="100%" fo:text-align="start" style:justify-single-word="false"/>
      <style:text-properties fo:color="#000000" loext:opacity="100%" style:font-name="Liberation Serif" fo:font-size="10.5pt" fo:font-style="normal" fo:font-weight="normal" officeooo:rsid="00ee6500" officeooo:paragraph-rsid="00fabf56" fo:background-color="transparent" style:font-size-asian="10.5pt" style:font-style-asian="normal" style:font-weight-asian="normal" style:font-size-complex="10.5pt" style:font-style-complex="normal" style:font-weight-complex="normal"/>
    </style:style>
    <style:style style:name="P606" style:family="paragraph" style:parent-style-name="Preformatted_20_Text">
      <style:paragraph-properties fo:line-height="100%" fo:text-align="start" style:justify-single-word="false"/>
      <style:text-properties fo:color="#000000" loext:opacity="100%" style:font-name="Liberation Serif" fo:font-size="10.5pt" fo:font-style="normal" fo:font-weight="normal" officeooo:rsid="00ee6500" officeooo:paragraph-rsid="00fe5eba" fo:background-color="transparent" style:font-size-asian="10.5pt" style:font-style-asian="normal" style:font-weight-asian="normal" style:font-size-complex="10.5pt" style:font-style-complex="normal" style:font-weight-complex="normal"/>
    </style:style>
    <style:style style:name="P607" style:family="paragraph" style:parent-style-name="Preformatted_20_Text">
      <style:paragraph-properties fo:line-height="100%" fo:text-align="start" style:justify-single-word="false"/>
      <style:text-properties fo:color="#000000" loext:opacity="100%" style:font-name="Liberation Serif" fo:font-size="10.5pt" fo:font-style="normal" fo:font-weight="normal" officeooo:rsid="00ee6500" officeooo:paragraph-rsid="00fd2484" fo:background-color="transparent" style:font-size-asian="10.5pt" style:font-style-asian="normal" style:font-weight-asian="normal" style:font-size-complex="10.5pt" style:font-style-complex="normal" style:font-weight-complex="normal"/>
    </style:style>
    <style:style style:name="P608" style:family="paragraph" style:parent-style-name="Preformatted_20_Text">
      <style:paragraph-properties fo:line-height="100%" fo:text-align="start" style:justify-single-word="false"/>
      <style:text-properties fo:color="#000000" loext:opacity="100%" style:font-name="Liberation Serif" fo:font-size="10.5pt" fo:font-style="normal" fo:font-weight="normal" officeooo:rsid="00ee6500" officeooo:paragraph-rsid="00f490df" fo:background-color="transparent" style:font-size-asian="10.5pt" style:font-style-asian="normal" style:font-weight-asian="normal" style:font-size-complex="10.5pt" style:font-style-complex="normal" style:font-weight-complex="normal"/>
    </style:style>
    <style:style style:name="P609" style:family="paragraph" style:parent-style-name="Preformatted_20_Text">
      <style:paragraph-properties fo:line-height="100%" fo:text-align="start" style:justify-single-word="false"/>
      <style:text-properties fo:color="#000000" loext:opacity="100%" style:font-name="Liberation Serif" fo:font-size="10.5pt" fo:font-style="normal" fo:font-weight="normal" officeooo:rsid="00ee6500" officeooo:paragraph-rsid="01e2c719" fo:background-color="transparent" style:font-size-asian="10.5pt" style:font-style-asian="normal" style:font-weight-asian="normal" style:font-size-complex="10.5pt" style:font-style-complex="normal" style:font-weight-complex="normal"/>
    </style:style>
    <style:style style:name="P610" style:family="paragraph" style:parent-style-name="Preformatted_20_Text">
      <style:paragraph-properties fo:line-height="100%" fo:text-align="start" style:justify-single-word="false"/>
      <style:text-properties fo:color="#000000" loext:opacity="100%" style:font-name="Liberation Serif" fo:font-size="10.5pt" fo:font-style="normal" fo:font-weight="normal" officeooo:rsid="00ee6500" officeooo:paragraph-rsid="01e42ffa" fo:background-color="transparent" style:font-size-asian="10.5pt" style:font-style-asian="normal" style:font-weight-asian="normal" style:font-size-complex="10.5pt" style:font-style-complex="normal" style:font-weight-complex="normal"/>
    </style:style>
    <style:style style:name="P611" style:family="paragraph" style:parent-style-name="Preformatted_20_Text">
      <style:paragraph-properties fo:line-height="100%" fo:text-align="start" style:justify-single-word="false"/>
      <style:text-properties fo:color="#000000" loext:opacity="100%" style:font-name="Liberation Serif" fo:font-size="10.5pt" fo:font-style="normal" fo:font-weight="normal" officeooo:rsid="00ee6500" officeooo:paragraph-rsid="01e4c4ba" fo:background-color="transparent" style:font-size-asian="10.5pt" style:font-style-asian="normal" style:font-weight-asian="normal" style:font-size-complex="10.5pt" style:font-style-complex="normal" style:font-weight-complex="normal"/>
    </style:style>
    <style:style style:name="P612" style:family="paragraph" style:parent-style-name="Preformatted_20_Text">
      <style:paragraph-properties fo:line-height="100%" fo:text-align="start" style:justify-single-word="false"/>
      <style:text-properties fo:color="#000000" loext:opacity="100%" style:font-name="Liberation Serif" fo:font-size="10.5pt" fo:font-style="normal" fo:font-weight="normal" officeooo:rsid="00ee6500" officeooo:paragraph-rsid="01e55719" fo:background-color="transparent" style:font-size-asian="10.5pt" style:font-style-asian="normal" style:font-weight-asian="normal" style:font-size-complex="10.5pt" style:font-style-complex="normal" style:font-weight-complex="normal"/>
    </style:style>
    <style:style style:name="P613" style:family="paragraph" style:parent-style-name="Preformatted_20_Text">
      <style:paragraph-properties fo:line-height="100%" fo:text-align="start" style:justify-single-word="false"/>
      <style:text-properties fo:color="#000000" loext:opacity="100%" style:font-name="Liberation Serif" fo:font-size="10.5pt" fo:font-style="normal" fo:font-weight="normal" officeooo:rsid="00ee6500" officeooo:paragraph-rsid="01e5725f" fo:background-color="transparent" style:font-size-asian="10.5pt" style:font-style-asian="normal" style:font-weight-asian="normal" style:font-size-complex="10.5pt" style:font-style-complex="normal" style:font-weight-complex="normal"/>
    </style:style>
    <style:style style:name="P614" style:family="paragraph" style:parent-style-name="Preformatted_20_Text">
      <style:paragraph-properties fo:line-height="100%" fo:text-align="start" style:justify-single-word="false"/>
      <style:text-properties fo:color="#000000" loext:opacity="100%" style:font-name="Liberation Serif" fo:font-size="10.5pt" fo:font-style="normal" fo:font-weight="normal" officeooo:rsid="00ee6500" officeooo:paragraph-rsid="01e9578f" fo:background-color="transparent" style:font-size-asian="10.5pt" style:font-style-asian="normal" style:font-weight-asian="normal" style:font-size-complex="10.5pt" style:font-style-complex="normal" style:font-weight-complex="normal"/>
    </style:style>
    <style:style style:name="P615" style:family="paragraph" style:parent-style-name="Preformatted_20_Text">
      <style:paragraph-properties fo:line-height="100%" fo:text-align="start" style:justify-single-word="false"/>
      <style:text-properties fo:color="#000000" loext:opacity="100%" style:font-name="Liberation Serif" fo:font-size="10.5pt" fo:font-style="normal" fo:font-weight="normal" officeooo:rsid="00ee6500" officeooo:paragraph-rsid="022487bf" fo:background-color="transparent" style:font-size-asian="10.5pt" style:font-style-asian="normal" style:font-weight-asian="normal" style:font-size-complex="10.5pt" style:font-style-complex="normal" style:font-weight-complex="normal"/>
    </style:style>
    <style:style style:name="P616" style:family="paragraph" style:parent-style-name="Preformatted_20_Text">
      <style:paragraph-properties fo:line-height="100%" fo:text-align="start" style:justify-single-word="false"/>
      <style:text-properties fo:color="#000000" loext:opacity="100%" style:font-name="Liberation Serif" fo:font-size="10.5pt" fo:font-style="normal" fo:font-weight="normal" officeooo:rsid="00ee6500" officeooo:paragraph-rsid="0274a83d" fo:background-color="transparent" style:font-size-asian="10.5pt" style:font-style-asian="normal" style:font-weight-asian="normal" style:font-size-complex="10.5pt" style:font-style-complex="normal" style:font-weight-complex="normal"/>
    </style:style>
    <style:style style:name="P617" style:family="paragraph" style:parent-style-name="Preformatted_20_Text">
      <style:paragraph-properties fo:line-height="100%" fo:text-align="start" style:justify-single-word="false"/>
      <style:text-properties fo:color="#000000" loext:opacity="100%" style:font-name="Liberation Serif" fo:font-size="10.5pt" fo:font-style="normal" fo:font-weight="normal" officeooo:rsid="00ee6500" officeooo:paragraph-rsid="0275ee9d" fo:background-color="transparent" style:font-size-asian="10.5pt" style:font-style-asian="normal" style:font-weight-asian="normal" style:font-size-complex="10.5pt" style:font-style-complex="normal" style:font-weight-complex="normal"/>
    </style:style>
    <style:style style:name="P618" style:family="paragraph" style:parent-style-name="Preformatted_20_Text">
      <style:paragraph-properties fo:line-height="100%" fo:text-align="start" style:justify-single-word="false"/>
      <style:text-properties fo:color="#000000" loext:opacity="100%" style:font-name="Liberation Serif" fo:font-size="10.5pt" fo:font-style="normal" fo:font-weight="normal" officeooo:rsid="00ee6500" officeooo:paragraph-rsid="02768de8" fo:background-color="transparent" style:font-size-asian="10.5pt" style:font-style-asian="normal" style:font-weight-asian="normal" style:font-size-complex="10.5pt" style:font-style-complex="normal" style:font-weight-complex="normal"/>
    </style:style>
    <style:style style:name="P619" style:family="paragraph" style:parent-style-name="Preformatted_20_Text">
      <style:paragraph-properties fo:line-height="100%" fo:text-align="start" style:justify-single-word="false"/>
      <style:text-properties fo:color="#000000" loext:opacity="100%" style:font-name="Liberation Serif" fo:font-size="10.5pt" fo:font-style="normal" fo:font-weight="normal" officeooo:rsid="00ee6500" officeooo:paragraph-rsid="02785f2d" fo:background-color="transparent" style:font-size-asian="10.5pt" style:font-style-asian="normal" style:font-weight-asian="normal" style:font-size-complex="10.5pt" style:font-style-complex="normal" style:font-weight-complex="normal"/>
    </style:style>
    <style:style style:name="P620" style:family="paragraph" style:parent-style-name="Preformatted_20_Text">
      <style:paragraph-properties fo:line-height="100%" fo:text-align="start" style:justify-single-word="false"/>
      <style:text-properties fo:color="#000000" loext:opacity="100%" style:font-name="Liberation Serif" fo:font-size="10.5pt" fo:font-style="normal" fo:font-weight="normal" officeooo:rsid="00ee6500" officeooo:paragraph-rsid="0279ca5e" fo:background-color="transparent" style:font-size-asian="10.5pt" style:font-style-asian="normal" style:font-weight-asian="normal" style:font-size-complex="10.5pt" style:font-style-complex="normal" style:font-weight-complex="normal"/>
    </style:style>
    <style:style style:name="P621" style:family="paragraph" style:parent-style-name="Preformatted_20_Text">
      <style:paragraph-properties fo:line-height="100%" fo:text-align="start" style:justify-single-word="false"/>
      <style:text-properties fo:color="#000000" loext:opacity="100%" style:font-name="Liberation Serif" fo:font-size="10.5pt" fo:font-style="normal" fo:font-weight="normal" officeooo:rsid="00ee6500" officeooo:paragraph-rsid="02ce3072" fo:background-color="transparent" style:font-size-asian="10.5pt" style:font-style-asian="normal" style:font-weight-asian="normal" style:font-size-complex="10.5pt" style:font-style-complex="normal" style:font-weight-complex="normal"/>
    </style:style>
    <style:style style:name="P622" style:family="paragraph" style:parent-style-name="Preformatted_20_Text">
      <style:paragraph-properties fo:line-height="100%" fo:text-align="start" style:justify-single-word="false"/>
      <style:text-properties fo:color="#000000" loext:opacity="100%" style:font-name="Liberation Serif" fo:font-size="10.5pt" fo:font-style="normal" fo:font-weight="normal" officeooo:rsid="00ee6500" officeooo:paragraph-rsid="02cf8da1" fo:background-color="transparent" style:font-size-asian="10.5pt" style:font-style-asian="normal" style:font-weight-asian="normal" style:font-size-complex="10.5pt" style:font-style-complex="normal" style:font-weight-complex="normal"/>
    </style:style>
    <style:style style:name="P623" style:family="paragraph" style:parent-style-name="Preformatted_20_Text">
      <style:paragraph-properties fo:line-height="100%" fo:text-align="start" style:justify-single-word="false"/>
      <style:text-properties fo:color="#000000" loext:opacity="100%" style:font-name="Liberation Serif" fo:font-size="10.5pt" fo:font-style="normal" fo:font-weight="normal" officeooo:rsid="00ed1a38" officeooo:paragraph-rsid="00ee6500" fo:background-color="transparent" style:font-size-asian="10.5pt" style:font-style-asian="normal" style:font-weight-asian="normal" style:font-size-complex="10.5pt" style:font-style-complex="normal" style:font-weight-complex="normal"/>
    </style:style>
    <style:style style:name="P624" style:family="paragraph" style:parent-style-name="Preformatted_20_Text">
      <style:paragraph-properties fo:line-height="100%" fo:text-align="start" style:justify-single-word="false"/>
      <style:text-properties fo:color="#000000" loext:opacity="100%" style:font-name="Liberation Serif" fo:font-size="10.5pt" fo:font-style="normal" fo:font-weight="normal" officeooo:rsid="00fb7b20" officeooo:paragraph-rsid="00fb7b20" fo:background-color="transparent" style:font-size-asian="10.5pt" style:font-style-asian="normal" style:font-weight-asian="normal" style:font-size-complex="10.5pt" style:font-style-complex="normal" style:font-weight-complex="normal"/>
    </style:style>
    <style:style style:name="P625" style:family="paragraph" style:parent-style-name="Preformatted_20_Text">
      <style:paragraph-properties fo:line-height="100%" fo:text-align="start" style:justify-single-word="false"/>
      <style:text-properties fo:color="#000000" loext:opacity="100%" style:font-name="Liberation Serif" fo:font-size="10.5pt" fo:font-style="normal" fo:font-weight="normal" officeooo:rsid="00fb7b20" officeooo:paragraph-rsid="01e42ffa" fo:background-color="transparent" style:font-size-asian="10.5pt" style:font-style-asian="normal" style:font-weight-asian="normal" style:font-size-complex="10.5pt" style:font-style-complex="normal" style:font-weight-complex="normal"/>
    </style:style>
    <style:style style:name="P626" style:family="paragraph" style:parent-style-name="Preformatted_20_Text">
      <style:paragraph-properties fo:line-height="100%" fo:text-align="start" style:justify-single-word="false"/>
      <style:text-properties fo:color="#000000" loext:opacity="100%" style:font-name="Liberation Serif" fo:font-size="10.5pt" fo:font-style="normal" fo:font-weight="normal" officeooo:rsid="011fe21f" officeooo:paragraph-rsid="011fe21f" fo:background-color="transparent" style:font-size-asian="10.5pt" style:font-style-asian="normal" style:font-weight-asian="normal" style:font-size-complex="10.5pt" style:font-style-complex="normal" style:font-weight-complex="normal"/>
    </style:style>
    <style:style style:name="P627" style:family="paragraph" style:parent-style-name="Preformatted_20_Text">
      <style:paragraph-properties fo:line-height="100%" fo:text-align="start" style:justify-single-word="false"/>
      <style:text-properties fo:color="#000000" loext:opacity="100%" style:font-name="Liberation Serif" fo:font-size="10.5pt" fo:font-style="normal" fo:font-weight="normal" officeooo:rsid="011fe21f" officeooo:paragraph-rsid="0120928b" fo:background-color="transparent" style:font-size-asian="10.5pt" style:font-style-asian="normal" style:font-weight-asian="normal" style:font-size-complex="10.5pt" style:font-style-complex="normal" style:font-weight-complex="normal"/>
    </style:style>
    <style:style style:name="P628" style:family="paragraph" style:parent-style-name="Preformatted_20_Text">
      <style:paragraph-properties fo:line-height="100%" fo:text-align="start" style:justify-single-word="false"/>
      <style:text-properties fo:color="#000000" loext:opacity="100%" style:font-name="Liberation Serif" fo:font-size="10.5pt" fo:font-style="normal" fo:font-weight="normal" officeooo:rsid="011fe21f" officeooo:paragraph-rsid="01225da5" fo:background-color="transparent" style:font-size-asian="10.5pt" style:font-style-asian="normal" style:font-weight-asian="normal" style:font-size-complex="10.5pt" style:font-style-complex="normal" style:font-weight-complex="normal"/>
    </style:style>
    <style:style style:name="P629" style:family="paragraph" style:parent-style-name="Preformatted_20_Text">
      <style:paragraph-properties fo:line-height="100%" fo:text-align="start" style:justify-single-word="false"/>
      <style:text-properties fo:color="#000000" loext:opacity="100%" style:font-name="Liberation Serif" fo:font-size="10.5pt" fo:font-style="normal" fo:font-weight="normal" officeooo:rsid="011fe21f" officeooo:paragraph-rsid="01470868" fo:background-color="transparent" style:font-size-asian="10.5pt" style:font-style-asian="normal" style:font-weight-asian="normal" style:font-size-complex="10.5pt" style:font-style-complex="normal" style:font-weight-complex="normal"/>
    </style:style>
    <style:style style:name="P630" style:family="paragraph" style:parent-style-name="Preformatted_20_Text">
      <style:paragraph-properties fo:line-height="100%" fo:text-align="start" style:justify-single-word="false"/>
      <style:text-properties fo:color="#000000" loext:opacity="100%" style:font-name="Liberation Serif" fo:font-size="10.5pt" fo:font-style="normal" fo:font-weight="normal" officeooo:rsid="011fe21f" officeooo:paragraph-rsid="01523a8c" fo:background-color="transparent" style:font-size-asian="10.5pt" style:font-style-asian="normal" style:font-weight-asian="normal" style:font-size-complex="10.5pt" style:font-style-complex="normal" style:font-weight-complex="normal"/>
    </style:style>
    <style:style style:name="P631" style:family="paragraph" style:parent-style-name="Preformatted_20_Text">
      <style:paragraph-properties fo:line-height="100%" fo:text-align="start" style:justify-single-word="false"/>
      <style:text-properties fo:color="#000000" loext:opacity="100%" style:font-name="Liberation Serif" fo:font-size="10.5pt" fo:font-style="normal" fo:font-weight="normal" officeooo:rsid="011fe21f" officeooo:paragraph-rsid="01531186" fo:background-color="transparent" style:font-size-asian="10.5pt" style:font-style-asian="normal" style:font-weight-asian="normal" style:font-size-complex="10.5pt" style:font-style-complex="normal" style:font-weight-complex="normal"/>
    </style:style>
    <style:style style:name="P632" style:family="paragraph" style:parent-style-name="Preformatted_20_Text">
      <style:paragraph-properties fo:line-height="100%" fo:text-align="start" style:justify-single-word="false"/>
      <style:text-properties fo:color="#000000" loext:opacity="100%" style:font-name="Liberation Serif" fo:font-size="10.5pt" fo:font-style="normal" fo:font-weight="normal" officeooo:rsid="011fe21f" officeooo:paragraph-rsid="01534d74" fo:background-color="transparent" style:font-size-asian="10.5pt" style:font-style-asian="normal" style:font-weight-asian="normal" style:font-size-complex="10.5pt" style:font-style-complex="normal" style:font-weight-complex="normal"/>
    </style:style>
    <style:style style:name="P633" style:family="paragraph" style:parent-style-name="Preformatted_20_Text">
      <style:paragraph-properties fo:line-height="100%" fo:text-align="start" style:justify-single-word="false"/>
      <style:text-properties fo:color="#000000" loext:opacity="100%" style:font-name="Liberation Serif" fo:font-size="10.5pt" fo:font-style="normal" fo:font-weight="normal" officeooo:rsid="011fe21f" officeooo:paragraph-rsid="0153c452" fo:background-color="transparent" style:font-size-asian="10.5pt" style:font-style-asian="normal" style:font-weight-asian="normal" style:font-size-complex="10.5pt" style:font-style-complex="normal" style:font-weight-complex="normal"/>
    </style:style>
    <style:style style:name="P634" style:family="paragraph" style:parent-style-name="Preformatted_20_Text">
      <style:paragraph-properties fo:line-height="100%" fo:text-align="start" style:justify-single-word="false"/>
      <style:text-properties fo:color="#000000" loext:opacity="100%" style:font-name="Liberation Serif" fo:font-size="10.5pt" fo:font-style="normal" fo:font-weight="normal" officeooo:rsid="011fe21f" officeooo:paragraph-rsid="01e9578f" fo:background-color="transparent" style:font-size-asian="10.5pt" style:font-style-asian="normal" style:font-weight-asian="normal" style:font-size-complex="10.5pt" style:font-style-complex="normal" style:font-weight-complex="normal"/>
    </style:style>
    <style:style style:name="P635" style:family="paragraph" style:parent-style-name="Preformatted_20_Text">
      <style:paragraph-properties fo:line-height="100%" fo:text-align="start" style:justify-single-word="false"/>
      <style:text-properties fo:color="#000000" loext:opacity="100%" style:font-name="Liberation Serif" fo:font-size="10.5pt" fo:font-style="normal" fo:font-weight="normal" officeooo:rsid="011fe21f" officeooo:paragraph-rsid="01ea425d" fo:background-color="transparent" style:font-size-asian="10.5pt" style:font-style-asian="normal" style:font-weight-asian="normal" style:font-size-complex="10.5pt" style:font-style-complex="normal" style:font-weight-complex="normal"/>
    </style:style>
    <style:style style:name="P636" style:family="paragraph" style:parent-style-name="Preformatted_20_Text">
      <style:paragraph-properties fo:line-height="100%" fo:text-align="start" style:justify-single-word="false"/>
      <style:text-properties fo:color="#000000" loext:opacity="100%" style:font-name="Liberation Serif" fo:font-size="10.5pt" fo:font-style="normal" fo:font-weight="normal" officeooo:rsid="011fe21f" officeooo:paragraph-rsid="01eda706" fo:background-color="transparent" style:font-size-asian="10.5pt" style:font-style-asian="normal" style:font-weight-asian="normal" style:font-size-complex="10.5pt" style:font-style-complex="normal" style:font-weight-complex="normal"/>
    </style:style>
    <style:style style:name="P637" style:family="paragraph" style:parent-style-name="Preformatted_20_Text">
      <style:paragraph-properties fo:line-height="100%" fo:text-align="start" style:justify-single-word="false"/>
      <style:text-properties fo:color="#000000" loext:opacity="100%" style:font-name="Liberation Serif" fo:font-size="10.5pt" fo:font-style="normal" fo:font-weight="normal" officeooo:rsid="011fe21f" officeooo:paragraph-rsid="01f9898b" fo:background-color="transparent" style:font-size-asian="10.5pt" style:font-style-asian="normal" style:font-weight-asian="normal" style:font-size-complex="10.5pt" style:font-style-complex="normal" style:font-weight-complex="normal"/>
    </style:style>
    <style:style style:name="P638" style:family="paragraph" style:parent-style-name="Preformatted_20_Text">
      <style:paragraph-properties fo:line-height="100%" fo:text-align="start" style:justify-single-word="false"/>
      <style:text-properties fo:color="#000000" loext:opacity="100%" style:font-name="Liberation Serif" fo:font-size="10.5pt" fo:font-style="normal" fo:font-weight="normal" officeooo:rsid="011fe21f" officeooo:paragraph-rsid="022487bf" fo:background-color="transparent" style:font-size-asian="10.5pt" style:font-style-asian="normal" style:font-weight-asian="normal" style:font-size-complex="10.5pt" style:font-style-complex="normal" style:font-weight-complex="normal"/>
    </style:style>
    <style:style style:name="P639" style:family="paragraph" style:parent-style-name="Preformatted_20_Text">
      <style:paragraph-properties fo:line-height="100%" fo:text-align="start" style:justify-single-word="false"/>
      <style:text-properties fo:color="#000000" loext:opacity="100%" style:font-name="Liberation Serif" fo:font-size="10.5pt" fo:font-style="normal" fo:font-weight="normal" officeooo:rsid="011fe21f" officeooo:paragraph-rsid="02562be4" fo:background-color="transparent" style:font-size-asian="10.5pt" style:font-style-asian="normal" style:font-weight-asian="normal" style:font-size-complex="10.5pt" style:font-style-complex="normal" style:font-weight-complex="normal"/>
    </style:style>
    <style:style style:name="P640" style:family="paragraph" style:parent-style-name="Preformatted_20_Text">
      <style:paragraph-properties fo:line-height="100%" fo:text-align="start" style:justify-single-word="false"/>
      <style:text-properties fo:color="#000000" loext:opacity="100%" style:font-name="Liberation Serif" fo:font-size="10.5pt" fo:font-style="normal" fo:font-weight="normal" officeooo:rsid="011fe21f" officeooo:paragraph-rsid="02586501" fo:background-color="transparent" style:font-size-asian="10.5pt" style:font-style-asian="normal" style:font-weight-asian="normal" style:font-size-complex="10.5pt" style:font-style-complex="normal" style:font-weight-complex="normal"/>
    </style:style>
    <style:style style:name="P641" style:family="paragraph" style:parent-style-name="Preformatted_20_Text">
      <style:paragraph-properties fo:line-height="100%" fo:text-align="start" style:justify-single-word="false"/>
      <style:text-properties fo:color="#000000" loext:opacity="100%" style:font-name="Liberation Serif" fo:font-size="10.5pt" fo:font-style="normal" fo:font-weight="normal" officeooo:rsid="011fe21f" officeooo:paragraph-rsid="025cf469" fo:background-color="transparent" style:font-size-asian="10.5pt" style:font-style-asian="normal" style:font-weight-asian="normal" style:font-size-complex="10.5pt" style:font-style-complex="normal" style:font-weight-complex="normal"/>
    </style:style>
    <style:style style:name="P642" style:family="paragraph" style:parent-style-name="Preformatted_20_Text">
      <style:paragraph-properties fo:line-height="100%" fo:text-align="start" style:justify-single-word="false"/>
      <style:text-properties fo:color="#000000" loext:opacity="100%" style:font-name="Liberation Serif" fo:font-size="10.5pt" fo:font-style="normal" fo:font-weight="normal" officeooo:rsid="011fe21f" officeooo:paragraph-rsid="025ee541" fo:background-color="transparent" style:font-size-asian="10.5pt" style:font-style-asian="normal" style:font-weight-asian="normal" style:font-size-complex="10.5pt" style:font-style-complex="normal" style:font-weight-complex="normal"/>
    </style:style>
    <style:style style:name="P643" style:family="paragraph" style:parent-style-name="Preformatted_20_Text">
      <style:paragraph-properties fo:line-height="100%" fo:text-align="start" style:justify-single-word="false"/>
      <style:text-properties fo:color="#000000" loext:opacity="100%" style:font-name="Liberation Serif" fo:font-size="10.5pt" fo:font-style="normal" fo:font-weight="normal" officeooo:rsid="011fe21f" officeooo:paragraph-rsid="0279ca5e" fo:background-color="transparent" style:font-size-asian="10.5pt" style:font-style-asian="normal" style:font-weight-asian="normal" style:font-size-complex="10.5pt" style:font-style-complex="normal" style:font-weight-complex="normal"/>
    </style:style>
    <style:style style:name="P644" style:family="paragraph" style:parent-style-name="Preformatted_20_Text">
      <style:paragraph-properties fo:line-height="100%" fo:text-align="start" style:justify-single-word="false"/>
      <style:text-properties fo:color="#000000" loext:opacity="100%" style:font-name="Liberation Serif" fo:font-size="10.5pt" fo:font-style="normal" fo:font-weight="normal" officeooo:rsid="011fe21f" officeooo:paragraph-rsid="027b0802" fo:background-color="transparent" style:font-size-asian="10.5pt" style:font-style-asian="normal" style:font-weight-asian="normal" style:font-size-complex="10.5pt" style:font-style-complex="normal" style:font-weight-complex="normal"/>
    </style:style>
    <style:style style:name="P645" style:family="paragraph" style:parent-style-name="Preformatted_20_Text">
      <style:paragraph-properties fo:line-height="100%" fo:text-align="start" style:justify-single-word="false"/>
      <style:text-properties fo:color="#000000" loext:opacity="100%" style:font-name="Liberation Serif" fo:font-size="10.5pt" fo:font-style="normal" fo:font-weight="normal" officeooo:rsid="011fe21f" officeooo:paragraph-rsid="027ccd4a" fo:background-color="transparent" style:font-size-asian="10.5pt" style:font-style-asian="normal" style:font-weight-asian="normal" style:font-size-complex="10.5pt" style:font-style-complex="normal" style:font-weight-complex="normal"/>
    </style:style>
    <style:style style:name="P646" style:family="paragraph" style:parent-style-name="Preformatted_20_Text">
      <style:paragraph-properties fo:line-height="100%" fo:text-align="start" style:justify-single-word="false"/>
      <style:text-properties fo:color="#000000" loext:opacity="100%" style:font-name="Liberation Serif" fo:font-size="10.5pt" fo:font-style="normal" fo:font-weight="normal" officeooo:rsid="011fe21f" officeooo:paragraph-rsid="027f3eab" fo:background-color="transparent" style:font-size-asian="10.5pt" style:font-style-asian="normal" style:font-weight-asian="normal" style:font-size-complex="10.5pt" style:font-style-complex="normal" style:font-weight-complex="normal"/>
    </style:style>
    <style:style style:name="P647" style:family="paragraph" style:parent-style-name="Preformatted_20_Text">
      <style:paragraph-properties fo:line-height="100%" fo:text-align="start" style:justify-single-word="false"/>
      <style:text-properties fo:color="#000000" loext:opacity="100%" style:font-name="Liberation Serif" fo:font-size="10.5pt" fo:font-style="normal" fo:font-weight="normal" officeooo:rsid="011fe21f" officeooo:paragraph-rsid="0281d931" fo:background-color="transparent" style:font-size-asian="10.5pt" style:font-style-asian="normal" style:font-weight-asian="normal" style:font-size-complex="10.5pt" style:font-style-complex="normal" style:font-weight-complex="normal"/>
    </style:style>
    <style:style style:name="P648" style:family="paragraph" style:parent-style-name="Preformatted_20_Text">
      <style:paragraph-properties fo:line-height="100%" fo:text-align="start" style:justify-single-word="false"/>
      <style:text-properties fo:color="#000000" loext:opacity="100%" style:font-name="Liberation Serif" fo:font-size="10.5pt" fo:font-style="normal" fo:font-weight="normal" officeooo:rsid="011fe21f" officeooo:paragraph-rsid="02831ddc" fo:background-color="transparent" style:font-size-asian="10.5pt" style:font-style-asian="normal" style:font-weight-asian="normal" style:font-size-complex="10.5pt" style:font-style-complex="normal" style:font-weight-complex="normal"/>
    </style:style>
    <style:style style:name="P649" style:family="paragraph" style:parent-style-name="Preformatted_20_Text">
      <style:paragraph-properties fo:line-height="100%" fo:text-align="start" style:justify-single-word="false"/>
      <style:text-properties fo:color="#000000" loext:opacity="100%" style:font-name="Liberation Serif" fo:font-size="10.5pt" fo:font-style="normal" fo:font-weight="normal" officeooo:rsid="011fe21f" officeooo:paragraph-rsid="028357a4" fo:background-color="transparent" style:font-size-asian="10.5pt" style:font-style-asian="normal" style:font-weight-asian="normal" style:font-size-complex="10.5pt" style:font-style-complex="normal" style:font-weight-complex="normal"/>
    </style:style>
    <style:style style:name="P650" style:family="paragraph" style:parent-style-name="Preformatted_20_Text">
      <style:paragraph-properties fo:line-height="100%" fo:text-align="start" style:justify-single-word="false"/>
      <style:text-properties fo:color="#000000" loext:opacity="100%" style:font-name="Liberation Serif" fo:font-size="10.5pt" fo:font-style="normal" fo:font-weight="normal" officeooo:rsid="011fe21f" officeooo:paragraph-rsid="0284f9bc" fo:background-color="transparent" style:font-size-asian="10.5pt" style:font-style-asian="normal" style:font-weight-asian="normal" style:font-size-complex="10.5pt" style:font-style-complex="normal" style:font-weight-complex="normal"/>
    </style:style>
    <style:style style:name="P651" style:family="paragraph" style:parent-style-name="Preformatted_20_Text">
      <style:paragraph-properties fo:line-height="100%" fo:text-align="start" style:justify-single-word="false"/>
      <style:text-properties fo:color="#000000" loext:opacity="100%" style:font-name="Liberation Serif" fo:font-size="10.5pt" fo:font-style="normal" fo:font-weight="normal" officeooo:rsid="011fe21f" officeooo:paragraph-rsid="028981b6" fo:background-color="transparent" style:font-size-asian="10.5pt" style:font-style-asian="normal" style:font-weight-asian="normal" style:font-size-complex="10.5pt" style:font-style-complex="normal" style:font-weight-complex="normal"/>
    </style:style>
    <style:style style:name="P652" style:family="paragraph" style:parent-style-name="Preformatted_20_Text">
      <style:paragraph-properties fo:line-height="100%" fo:text-align="start" style:justify-single-word="false"/>
      <style:text-properties fo:color="#000000" loext:opacity="100%" style:font-name="Liberation Serif" fo:font-size="10.5pt" fo:font-style="normal" fo:font-weight="normal" officeooo:rsid="011fe21f" officeooo:paragraph-rsid="02b50c55" fo:background-color="transparent" style:font-size-asian="10.5pt" style:font-style-asian="normal" style:font-weight-asian="normal" style:font-size-complex="10.5pt" style:font-style-complex="normal" style:font-weight-complex="normal"/>
    </style:style>
    <style:style style:name="P653" style:family="paragraph" style:parent-style-name="Preformatted_20_Text">
      <style:paragraph-properties fo:line-height="100%" fo:text-align="start" style:justify-single-word="false"/>
      <style:text-properties fo:color="#000000" loext:opacity="100%" style:font-name="Liberation Serif" fo:font-size="10.5pt" fo:font-style="normal" fo:font-weight="normal" officeooo:rsid="011fe21f" officeooo:paragraph-rsid="02c2faa2" fo:background-color="transparent" style:font-size-asian="10.5pt" style:font-style-asian="normal" style:font-weight-asian="normal" style:font-size-complex="10.5pt" style:font-style-complex="normal" style:font-weight-complex="normal"/>
    </style:style>
    <style:style style:name="P654" style:family="paragraph" style:parent-style-name="Preformatted_20_Text">
      <style:paragraph-properties fo:line-height="100%" fo:text-align="start" style:justify-single-word="false"/>
      <style:text-properties fo:color="#000000" loext:opacity="100%" style:font-name="Liberation Serif" fo:font-size="10.5pt" fo:font-style="normal" fo:font-weight="normal" officeooo:rsid="01251e27" officeooo:paragraph-rsid="01251e27" fo:background-color="transparent" style:font-size-asian="10.5pt" style:font-style-asian="normal" style:font-weight-asian="normal" style:font-size-complex="10.5pt" style:font-style-complex="normal" style:font-weight-complex="normal"/>
    </style:style>
    <style:style style:name="P655" style:family="paragraph" style:parent-style-name="Preformatted_20_Text">
      <style:paragraph-properties fo:line-height="100%" fo:text-align="start" style:justify-single-word="false"/>
      <style:text-properties fo:color="#000000" loext:opacity="100%" style:font-name="Liberation Serif" fo:font-size="10.5pt" fo:font-style="normal" fo:font-weight="normal" officeooo:rsid="01251e27" officeooo:paragraph-rsid="0125b1f3" fo:background-color="transparent" style:font-size-asian="10.5pt" style:font-style-asian="normal" style:font-weight-asian="normal" style:font-size-complex="10.5pt" style:font-style-complex="normal" style:font-weight-complex="normal"/>
    </style:style>
    <style:style style:name="P656" style:family="paragraph" style:parent-style-name="Preformatted_20_Text">
      <style:paragraph-properties fo:line-height="100%" fo:text-align="start" style:justify-single-word="false"/>
      <style:text-properties fo:color="#000000" loext:opacity="100%" style:font-name="Liberation Serif" fo:font-size="10.5pt" fo:font-style="normal" fo:font-weight="normal" officeooo:rsid="01251e27" officeooo:paragraph-rsid="0128a1db" fo:background-color="transparent" style:font-size-asian="10.5pt" style:font-style-asian="normal" style:font-weight-asian="normal" style:font-size-complex="10.5pt" style:font-style-complex="normal" style:font-weight-complex="normal"/>
    </style:style>
    <style:style style:name="P657" style:family="paragraph" style:parent-style-name="Preformatted_20_Text">
      <style:paragraph-properties fo:line-height="100%" fo:text-align="start" style:justify-single-word="false"/>
      <style:text-properties fo:color="#000000" loext:opacity="100%" style:font-name="Liberation Serif" fo:font-size="10.5pt" fo:font-style="normal" fo:font-weight="normal" officeooo:rsid="01251e27" officeooo:paragraph-rsid="012c1f22" fo:background-color="transparent" style:font-size-asian="10.5pt" style:font-style-asian="normal" style:font-weight-asian="normal" style:font-size-complex="10.5pt" style:font-style-complex="normal" style:font-weight-complex="normal"/>
    </style:style>
    <style:style style:name="P658" style:family="paragraph" style:parent-style-name="Preformatted_20_Text">
      <style:paragraph-properties fo:line-height="100%" fo:text-align="start" style:justify-single-word="false"/>
      <style:text-properties fo:color="#000000" loext:opacity="100%" style:font-name="Liberation Serif" fo:font-size="10.5pt" fo:font-style="normal" fo:font-weight="normal" officeooo:rsid="0125b1f3" officeooo:paragraph-rsid="0125b1f3" fo:background-color="transparent" style:font-size-asian="10.5pt" style:font-style-asian="normal" style:font-weight-asian="normal" style:font-size-complex="10.5pt" style:font-style-complex="normal" style:font-weight-complex="normal"/>
    </style:style>
    <style:style style:name="P659" style:family="paragraph" style:parent-style-name="Preformatted_20_Text">
      <style:paragraph-properties fo:line-height="100%" fo:text-align="start" style:justify-single-word="false"/>
      <style:text-properties fo:color="#000000" loext:opacity="100%" style:font-name="Liberation Serif" fo:font-size="10.5pt" fo:font-style="normal" fo:font-weight="normal" officeooo:rsid="012a72a6" officeooo:paragraph-rsid="012e2c0f" fo:background-color="transparent" style:font-size-asian="10.5pt" style:font-style-asian="normal" style:font-weight-asian="normal" style:font-size-complex="10.5pt" style:font-style-complex="normal" style:font-weight-complex="normal"/>
    </style:style>
    <style:style style:name="P660" style:family="paragraph" style:parent-style-name="Preformatted_20_Text">
      <style:paragraph-properties fo:line-height="100%" fo:text-align="start" style:justify-single-word="false"/>
      <style:text-properties fo:color="#000000" loext:opacity="100%" style:font-name="Liberation Serif" fo:font-size="10.5pt" fo:font-style="normal" fo:font-weight="normal" officeooo:rsid="012e2c0f" officeooo:paragraph-rsid="012e2c0f" fo:background-color="transparent" style:font-size-asian="10.5pt" style:font-style-asian="normal" style:font-weight-asian="normal" style:font-size-complex="10.5pt" style:font-style-complex="normal" style:font-weight-complex="normal"/>
    </style:style>
    <style:style style:name="P661" style:family="paragraph" style:parent-style-name="Preformatted_20_Text">
      <style:paragraph-properties fo:line-height="100%" fo:text-align="start" style:justify-single-word="false"/>
      <style:text-properties fo:color="#000000" loext:opacity="100%" style:font-name="Liberation Serif" fo:font-size="10.5pt" fo:font-style="normal" fo:font-weight="normal" officeooo:rsid="01444cf8" officeooo:paragraph-rsid="01444cf8" fo:background-color="transparent" style:font-size-asian="10.5pt" style:font-style-asian="normal" style:font-weight-asian="normal" style:font-size-complex="10.5pt" style:font-style-complex="normal" style:font-weight-complex="normal"/>
    </style:style>
    <style:style style:name="P662" style:family="paragraph" style:parent-style-name="Preformatted_20_Text">
      <style:paragraph-properties fo:line-height="100%" fo:text-align="start" style:justify-single-word="false"/>
      <style:text-properties fo:color="#000000" loext:opacity="100%" style:font-name="Liberation Serif" fo:font-size="10.5pt" fo:font-style="normal" fo:font-weight="normal" officeooo:rsid="01444cf8" officeooo:paragraph-rsid="0144c853" fo:background-color="transparent" style:font-size-asian="10.5pt" style:font-style-asian="normal" style:font-weight-asian="normal" style:font-size-complex="10.5pt" style:font-style-complex="normal" style:font-weight-complex="normal"/>
    </style:style>
    <style:style style:name="P663" style:family="paragraph" style:parent-style-name="Preformatted_20_Text">
      <style:paragraph-properties fo:line-height="100%" fo:text-align="start" style:justify-single-word="false"/>
      <style:text-properties fo:color="#000000" loext:opacity="100%" style:font-name="Liberation Serif" fo:font-size="10.5pt" fo:font-style="normal" fo:font-weight="normal" officeooo:rsid="01444cf8" officeooo:paragraph-rsid="0154751d" fo:background-color="transparent" style:font-size-asian="10.5pt" style:font-style-asian="normal" style:font-weight-asian="normal" style:font-size-complex="10.5pt" style:font-style-complex="normal" style:font-weight-complex="normal"/>
    </style:style>
    <style:style style:name="P664" style:family="paragraph" style:parent-style-name="Preformatted_20_Text">
      <style:paragraph-properties fo:line-height="100%" fo:text-align="start" style:justify-single-word="false"/>
      <style:text-properties fo:color="#000000" loext:opacity="100%" style:font-name="Liberation Serif" fo:font-size="10.5pt" fo:font-style="normal" fo:font-weight="normal" officeooo:rsid="01444cf8" officeooo:paragraph-rsid="015633c4" fo:background-color="transparent" style:font-size-asian="10.5pt" style:font-style-asian="normal" style:font-weight-asian="normal" style:font-size-complex="10.5pt" style:font-style-complex="normal" style:font-weight-complex="normal"/>
    </style:style>
    <style:style style:name="P665" style:family="paragraph" style:parent-style-name="Preformatted_20_Text">
      <style:paragraph-properties fo:line-height="100%" fo:text-align="start" style:justify-single-word="false"/>
      <style:text-properties fo:color="#000000" loext:opacity="100%" style:font-name="Liberation Serif" fo:font-size="10.5pt" fo:font-style="normal" fo:font-weight="normal" officeooo:rsid="01444cf8" officeooo:paragraph-rsid="01580243" fo:background-color="transparent" style:font-size-asian="10.5pt" style:font-style-asian="normal" style:font-weight-asian="normal" style:font-size-complex="10.5pt" style:font-style-complex="normal" style:font-weight-complex="normal"/>
    </style:style>
    <style:style style:name="P666" style:family="paragraph" style:parent-style-name="Preformatted_20_Text">
      <style:paragraph-properties fo:line-height="100%" fo:text-align="start" style:justify-single-word="false"/>
      <style:text-properties fo:color="#000000" loext:opacity="100%" style:font-name="Liberation Serif" fo:font-size="10.5pt" fo:font-style="normal" fo:font-weight="normal" officeooo:rsid="01444cf8" officeooo:paragraph-rsid="01919677" fo:background-color="transparent" style:font-size-asian="10.5pt" style:font-style-asian="normal" style:font-weight-asian="normal" style:font-size-complex="10.5pt" style:font-style-complex="normal" style:font-weight-complex="normal"/>
    </style:style>
    <style:style style:name="P667" style:family="paragraph" style:parent-style-name="Preformatted_20_Text">
      <style:paragraph-properties fo:line-height="100%" fo:text-align="start" style:justify-single-word="false"/>
      <style:text-properties fo:color="#000000" loext:opacity="100%" style:font-name="Liberation Serif" fo:font-size="10.5pt" fo:font-style="normal" fo:font-weight="normal" officeooo:rsid="01444cf8" officeooo:paragraph-rsid="0192dd86" fo:background-color="transparent" style:font-size-asian="10.5pt" style:font-style-asian="normal" style:font-weight-asian="normal" style:font-size-complex="10.5pt" style:font-style-complex="normal" style:font-weight-complex="normal"/>
    </style:style>
    <style:style style:name="P668" style:family="paragraph" style:parent-style-name="Preformatted_20_Text">
      <style:paragraph-properties fo:line-height="100%" fo:text-align="start" style:justify-single-word="false"/>
      <style:text-properties fo:color="#000000" loext:opacity="100%" style:font-name="Liberation Serif" fo:font-size="10.5pt" fo:font-style="normal" fo:font-weight="normal" officeooo:rsid="01444cf8" officeooo:paragraph-rsid="019bbc9f" fo:background-color="transparent" style:font-size-asian="10.5pt" style:font-style-asian="normal" style:font-weight-asian="normal" style:font-size-complex="10.5pt" style:font-style-complex="normal" style:font-weight-complex="normal"/>
    </style:style>
    <style:style style:name="P669" style:family="paragraph" style:parent-style-name="Preformatted_20_Text">
      <style:paragraph-properties fo:line-height="100%" fo:text-align="start" style:justify-single-word="false"/>
      <style:text-properties fo:color="#000000" loext:opacity="100%" style:font-name="Liberation Serif" fo:font-size="10.5pt" fo:font-style="normal" fo:font-weight="normal" officeooo:rsid="01444cf8" officeooo:paragraph-rsid="01946764" fo:background-color="transparent" style:font-size-asian="10.5pt" style:font-style-asian="normal" style:font-weight-asian="normal" style:font-size-complex="10.5pt" style:font-style-complex="normal" style:font-weight-complex="normal"/>
    </style:style>
    <style:style style:name="P670" style:family="paragraph" style:parent-style-name="Preformatted_20_Text">
      <style:paragraph-properties fo:line-height="100%" fo:text-align="start" style:justify-single-word="false"/>
      <style:text-properties fo:color="#000000" loext:opacity="100%" style:font-name="Liberation Serif" fo:font-size="10.5pt" fo:font-style="normal" fo:font-weight="normal" officeooo:rsid="01444cf8" officeooo:paragraph-rsid="0224e28c" fo:background-color="transparent" style:font-size-asian="10.5pt" style:font-style-asian="normal" style:font-weight-asian="normal" style:font-size-complex="10.5pt" style:font-style-complex="normal" style:font-weight-complex="normal"/>
    </style:style>
    <style:style style:name="P671" style:family="paragraph" style:parent-style-name="Preformatted_20_Text">
      <style:paragraph-properties fo:line-height="100%" fo:text-align="start" style:justify-single-word="false"/>
      <style:text-properties fo:color="#000000" loext:opacity="100%" style:font-name="Liberation Serif" fo:font-size="10.5pt" fo:font-style="normal" fo:font-weight="normal" officeooo:rsid="01444cf8" officeooo:paragraph-rsid="0192c663" fo:background-color="transparent" style:font-size-asian="10.5pt" style:font-style-asian="normal" style:font-weight-asian="normal" style:font-size-complex="10.5pt" style:font-style-complex="normal" style:font-weight-complex="normal"/>
    </style:style>
    <style:style style:name="P672" style:family="paragraph" style:parent-style-name="Preformatted_20_Text">
      <style:paragraph-properties fo:line-height="100%" fo:text-align="start" style:justify-single-word="false"/>
      <style:text-properties fo:color="#000000" loext:opacity="100%" style:font-name="Liberation Serif" fo:font-size="10.5pt" fo:font-style="normal" fo:font-weight="normal" officeooo:rsid="01444cf8" officeooo:paragraph-rsid="025ee541" fo:background-color="transparent" style:font-size-asian="10.5pt" style:font-style-asian="normal" style:font-weight-asian="normal" style:font-size-complex="10.5pt" style:font-style-complex="normal" style:font-weight-complex="normal"/>
    </style:style>
    <style:style style:name="P673" style:family="paragraph" style:parent-style-name="Preformatted_20_Text">
      <style:paragraph-properties fo:line-height="100%" fo:text-align="start" style:justify-single-word="false"/>
      <style:text-properties fo:color="#000000" loext:opacity="100%" style:font-name="Liberation Serif" fo:font-size="10.5pt" fo:font-style="normal" fo:font-weight="normal" officeooo:rsid="01444cf8" officeooo:paragraph-rsid="0261dfcf" fo:background-color="transparent" style:font-size-asian="10.5pt" style:font-style-asian="normal" style:font-weight-asian="normal" style:font-size-complex="10.5pt" style:font-style-complex="normal" style:font-weight-complex="normal"/>
    </style:style>
    <style:style style:name="P674" style:family="paragraph" style:parent-style-name="Preformatted_20_Text">
      <style:paragraph-properties fo:line-height="100%" fo:text-align="start" style:justify-single-word="false"/>
      <style:text-properties fo:color="#000000" loext:opacity="100%" style:font-name="Liberation Serif" fo:font-size="10.5pt" fo:font-style="normal" fo:font-weight="normal" officeooo:rsid="01444cf8" officeooo:paragraph-rsid="028981b6" fo:background-color="transparent" style:font-size-asian="10.5pt" style:font-style-asian="normal" style:font-weight-asian="normal" style:font-size-complex="10.5pt" style:font-style-complex="normal" style:font-weight-complex="normal"/>
    </style:style>
    <style:style style:name="P675" style:family="paragraph" style:parent-style-name="Preformatted_20_Text">
      <style:paragraph-properties fo:line-height="100%" fo:text-align="start" style:justify-single-word="false"/>
      <style:text-properties fo:color="#000000" loext:opacity="100%" style:font-name="Liberation Serif" fo:font-size="10.5pt" fo:font-style="normal" fo:font-weight="normal" officeooo:rsid="0144c853" officeooo:paragraph-rsid="0144c853" fo:background-color="transparent" style:font-size-asian="10.5pt" style:font-style-asian="normal" style:font-weight-asian="normal" style:font-size-complex="10.5pt" style:font-style-complex="normal" style:font-weight-complex="normal"/>
    </style:style>
    <style:style style:name="P676" style:family="paragraph" style:parent-style-name="Preformatted_20_Text">
      <style:paragraph-properties fo:line-height="100%" fo:text-align="start" style:justify-single-word="false"/>
      <style:text-properties fo:color="#000000" loext:opacity="100%" style:font-name="Liberation Serif" fo:font-size="10.5pt" fo:font-style="normal" fo:font-weight="normal" officeooo:rsid="0144c853" officeooo:paragraph-rsid="026391dd" fo:background-color="transparent" style:font-size-asian="10.5pt" style:font-style-asian="normal" style:font-weight-asian="normal" style:font-size-complex="10.5pt" style:font-style-complex="normal" style:font-weight-complex="normal"/>
    </style:style>
    <style:style style:name="P677" style:family="paragraph" style:parent-style-name="Preformatted_20_Text">
      <style:paragraph-properties fo:line-height="100%" fo:text-align="start" style:justify-single-word="false"/>
      <style:text-properties fo:color="#000000" loext:opacity="100%" style:font-name="Liberation Serif" fo:font-size="10.5pt" fo:font-style="normal" fo:font-weight="normal" officeooo:rsid="012f9a7c" officeooo:paragraph-rsid="01531186" fo:background-color="transparent" style:font-size-asian="10.5pt" style:font-style-asian="normal" style:font-weight-asian="normal" style:font-size-complex="10.5pt" style:font-style-complex="normal" style:font-weight-complex="normal"/>
    </style:style>
    <style:style style:name="P678" style:family="paragraph" style:parent-style-name="Preformatted_20_Text">
      <style:paragraph-properties fo:line-height="100%" fo:text-align="start" style:justify-single-word="false"/>
      <style:text-properties fo:color="#000000" loext:opacity="100%" style:font-name="Liberation Serif" fo:font-size="10.5pt" fo:font-style="normal" fo:font-weight="normal" officeooo:rsid="0158f672" officeooo:paragraph-rsid="0158f672" fo:background-color="transparent" style:font-size-asian="10.5pt" style:font-style-asian="normal" style:font-weight-asian="normal" style:font-size-complex="10.5pt" style:font-style-complex="normal" style:font-weight-complex="normal"/>
    </style:style>
    <style:style style:name="P679" style:family="paragraph" style:parent-style-name="Preformatted_20_Text">
      <style:paragraph-properties fo:line-height="100%" fo:text-align="start" style:justify-single-word="false"/>
      <style:text-properties fo:color="#000000" loext:opacity="100%" style:font-name="Liberation Serif" fo:font-size="10.5pt" fo:font-style="normal" fo:font-weight="normal" officeooo:rsid="0158f672" officeooo:paragraph-rsid="02d21217" fo:background-color="transparent" style:font-size-asian="10.5pt" style:font-style-asian="normal" style:font-weight-asian="normal" style:font-size-complex="10.5pt" style:font-style-complex="normal" style:font-weight-complex="normal"/>
    </style:style>
    <style:style style:name="P680" style:family="paragraph" style:parent-style-name="Preformatted_20_Text">
      <style:paragraph-properties fo:line-height="100%" fo:text-align="start" style:justify-single-word="false"/>
      <style:text-properties fo:color="#000000" loext:opacity="100%" style:font-name="Liberation Serif" fo:font-size="10.5pt" fo:font-style="normal" fo:font-weight="normal" officeooo:rsid="01734a3f" officeooo:paragraph-rsid="01734a3f" fo:background-color="transparent" style:font-size-asian="10.5pt" style:font-style-asian="normal" style:font-weight-asian="normal" style:font-size-complex="10.5pt" style:font-style-complex="normal" style:font-weight-complex="normal"/>
    </style:style>
    <style:style style:name="P681" style:family="paragraph" style:parent-style-name="Preformatted_20_Text">
      <style:paragraph-properties fo:line-height="100%" fo:text-align="start" style:justify-single-word="false"/>
      <style:text-properties fo:color="#000000" loext:opacity="100%" style:font-name="Liberation Serif" fo:font-size="10.5pt" fo:font-style="normal" fo:font-weight="normal" officeooo:rsid="0175b639" officeooo:paragraph-rsid="0175b639" fo:background-color="transparent" style:font-size-asian="10.5pt" style:font-style-asian="normal" style:font-weight-asian="normal" style:font-size-complex="10.5pt" style:font-style-complex="normal" style:font-weight-complex="normal"/>
    </style:style>
    <style:style style:name="P682" style:family="paragraph" style:parent-style-name="Preformatted_20_Text">
      <style:paragraph-properties fo:line-height="100%" fo:text-align="start" style:justify-single-word="false"/>
      <style:text-properties fo:color="#000000" loext:opacity="100%" style:font-name="Liberation Serif" fo:font-size="10.5pt" fo:font-style="normal" fo:font-weight="normal" officeooo:rsid="0175b639" officeooo:paragraph-rsid="017665f0" fo:background-color="transparent" style:font-size-asian="10.5pt" style:font-style-asian="normal" style:font-weight-asian="normal" style:font-size-complex="10.5pt" style:font-style-complex="normal" style:font-weight-complex="normal"/>
    </style:style>
    <style:style style:name="P683" style:family="paragraph" style:parent-style-name="Preformatted_20_Text">
      <style:paragraph-properties fo:line-height="100%" fo:text-align="start" style:justify-single-word="false"/>
      <style:text-properties fo:color="#000000" loext:opacity="100%" style:font-name="Liberation Serif" fo:font-size="10.5pt" fo:font-style="normal" fo:font-weight="normal" officeooo:rsid="0175b639" officeooo:paragraph-rsid="01a85fb6" fo:background-color="transparent" style:font-size-asian="10.5pt" style:font-style-asian="normal" style:font-weight-asian="normal" style:font-size-complex="10.5pt" style:font-style-complex="normal" style:font-weight-complex="normal"/>
    </style:style>
    <style:style style:name="P684" style:family="paragraph" style:parent-style-name="Preformatted_20_Text">
      <style:paragraph-properties fo:line-height="100%" fo:text-align="start" style:justify-single-word="false"/>
      <style:text-properties fo:color="#000000" loext:opacity="100%" style:font-name="Liberation Serif" fo:font-size="10.5pt" fo:font-style="normal" fo:font-weight="normal" officeooo:rsid="0175b639" officeooo:paragraph-rsid="022619e6" fo:background-color="transparent" style:font-size-asian="10.5pt" style:font-style-asian="normal" style:font-weight-asian="normal" style:font-size-complex="10.5pt" style:font-style-complex="normal" style:font-weight-complex="normal"/>
    </style:style>
    <style:style style:name="P685" style:family="paragraph" style:parent-style-name="Preformatted_20_Text">
      <style:paragraph-properties fo:line-height="100%" fo:text-align="start" style:justify-single-word="false"/>
      <style:text-properties fo:color="#000000" loext:opacity="100%" style:font-name="Liberation Serif" fo:font-size="10.5pt" fo:font-style="normal" fo:font-weight="normal" officeooo:rsid="0175b639" officeooo:paragraph-rsid="028b087a" fo:background-color="transparent" style:font-size-asian="10.5pt" style:font-style-asian="normal" style:font-weight-asian="normal" style:font-size-complex="10.5pt" style:font-style-complex="normal" style:font-weight-complex="normal"/>
    </style:style>
    <style:style style:name="P686" style:family="paragraph" style:parent-style-name="Preformatted_20_Text">
      <style:paragraph-properties fo:line-height="100%" fo:text-align="start" style:justify-single-word="false"/>
      <style:text-properties fo:color="#000000" loext:opacity="100%" style:font-name="Liberation Serif" fo:font-size="10.5pt" fo:font-style="normal" fo:font-weight="normal" officeooo:rsid="0175b639" officeooo:paragraph-rsid="028d43c9" fo:background-color="transparent" style:font-size-asian="10.5pt" style:font-style-asian="normal" style:font-weight-asian="normal" style:font-size-complex="10.5pt" style:font-style-complex="normal" style:font-weight-complex="normal"/>
    </style:style>
    <style:style style:name="P687" style:family="paragraph" style:parent-style-name="Preformatted_20_Text">
      <style:paragraph-properties fo:line-height="100%" fo:text-align="start" style:justify-single-word="false"/>
      <style:text-properties fo:color="#000000" loext:opacity="100%" style:font-name="Liberation Serif" fo:font-size="10.5pt" fo:font-style="normal" fo:font-weight="normal" officeooo:rsid="0175b639" officeooo:paragraph-rsid="028f2a82" fo:background-color="transparent" style:font-size-asian="10.5pt" style:font-style-asian="normal" style:font-weight-asian="normal" style:font-size-complex="10.5pt" style:font-style-complex="normal" style:font-weight-complex="normal"/>
    </style:style>
    <style:style style:name="P688" style:family="paragraph" style:parent-style-name="Preformatted_20_Text">
      <style:paragraph-properties fo:line-height="100%" fo:text-align="start" style:justify-single-word="false"/>
      <style:text-properties fo:color="#000000" loext:opacity="100%" style:font-name="Liberation Serif" fo:font-size="10.5pt" fo:font-style="normal" fo:font-weight="normal" officeooo:rsid="0175b639" officeooo:paragraph-rsid="02a8d28c" fo:background-color="transparent" style:font-size-asian="10.5pt" style:font-style-asian="normal" style:font-weight-asian="normal" style:font-size-complex="10.5pt" style:font-style-complex="normal" style:font-weight-complex="normal"/>
    </style:style>
    <style:style style:name="P689" style:family="paragraph" style:parent-style-name="Preformatted_20_Text">
      <style:paragraph-properties fo:line-height="100%" fo:text-align="start" style:justify-single-word="false"/>
      <style:text-properties fo:color="#000000" loext:opacity="100%" style:font-name="Liberation Serif" fo:font-size="10.5pt" fo:font-style="normal" fo:font-weight="normal" officeooo:rsid="01788847" officeooo:paragraph-rsid="01788847" fo:background-color="transparent" style:font-size-asian="10.5pt" style:font-style-asian="normal" style:font-weight-asian="normal" style:font-size-complex="10.5pt" style:font-style-complex="normal" style:font-weight-complex="normal"/>
    </style:style>
    <style:style style:name="P690" style:family="paragraph" style:parent-style-name="Preformatted_20_Text">
      <style:paragraph-properties fo:line-height="100%" fo:text-align="start" style:justify-single-word="false"/>
      <style:text-properties fo:color="#000000" loext:opacity="100%" style:font-name="Liberation Serif" fo:font-size="10.5pt" fo:font-style="normal" fo:font-weight="normal" officeooo:rsid="01788847" officeooo:paragraph-rsid="017a2bd2" fo:background-color="transparent" style:font-size-asian="10.5pt" style:font-style-asian="normal" style:font-weight-asian="normal" style:font-size-complex="10.5pt" style:font-style-complex="normal" style:font-weight-complex="normal"/>
    </style:style>
    <style:style style:name="P691" style:family="paragraph" style:parent-style-name="Preformatted_20_Text">
      <style:paragraph-properties fo:line-height="100%" fo:text-align="start" style:justify-single-word="false"/>
      <style:text-properties fo:color="#000000" loext:opacity="100%" style:font-name="Liberation Serif" fo:font-size="10.5pt" fo:font-style="normal" fo:font-weight="normal" officeooo:rsid="01788847" officeooo:paragraph-rsid="017aef17" fo:background-color="transparent" style:font-size-asian="10.5pt" style:font-style-asian="normal" style:font-weight-asian="normal" style:font-size-complex="10.5pt" style:font-style-complex="normal" style:font-weight-complex="normal"/>
    </style:style>
    <style:style style:name="P692" style:family="paragraph" style:parent-style-name="Preformatted_20_Text">
      <style:paragraph-properties fo:line-height="100%" fo:text-align="start" style:justify-single-word="false"/>
      <style:text-properties fo:color="#000000" loext:opacity="100%" style:font-name="Liberation Serif" fo:font-size="10.5pt" fo:font-style="normal" fo:font-weight="normal" officeooo:rsid="01788847" officeooo:paragraph-rsid="01a384e4" fo:background-color="transparent" style:font-size-asian="10.5pt" style:font-style-asian="normal" style:font-weight-asian="normal" style:font-size-complex="10.5pt" style:font-style-complex="normal" style:font-weight-complex="normal"/>
    </style:style>
    <style:style style:name="P693" style:family="paragraph" style:parent-style-name="Preformatted_20_Text">
      <style:paragraph-properties fo:line-height="100%" fo:text-align="start" style:justify-single-word="false"/>
      <style:text-properties fo:color="#000000" loext:opacity="100%" style:font-name="Liberation Serif" fo:font-size="10.5pt" fo:font-style="normal" fo:font-weight="normal" officeooo:rsid="01788847" officeooo:paragraph-rsid="01d4a086" fo:background-color="transparent" style:font-size-asian="10.5pt" style:font-style-asian="normal" style:font-weight-asian="normal" style:font-size-complex="10.5pt" style:font-style-complex="normal" style:font-weight-complex="normal"/>
    </style:style>
    <style:style style:name="P694" style:family="paragraph" style:parent-style-name="Preformatted_20_Text">
      <style:paragraph-properties fo:line-height="100%" fo:text-align="start" style:justify-single-word="false"/>
      <style:text-properties fo:color="#000000" loext:opacity="100%" style:font-name="Liberation Serif" fo:font-size="10.5pt" fo:font-style="normal" fo:font-weight="normal" officeooo:rsid="01788847" officeooo:paragraph-rsid="022619e6" fo:background-color="transparent" style:font-size-asian="10.5pt" style:font-style-asian="normal" style:font-weight-asian="normal" style:font-size-complex="10.5pt" style:font-style-complex="normal" style:font-weight-complex="normal"/>
    </style:style>
    <style:style style:name="P695" style:family="paragraph" style:parent-style-name="Preformatted_20_Text">
      <style:paragraph-properties fo:line-height="100%" fo:text-align="start" style:justify-single-word="false"/>
      <style:text-properties fo:color="#000000" loext:opacity="100%" style:font-name="Liberation Serif" fo:font-size="10.5pt" fo:font-style="normal" fo:font-weight="normal" officeooo:rsid="01788847" officeooo:paragraph-rsid="028fff28" fo:background-color="transparent" style:font-size-asian="10.5pt" style:font-style-asian="normal" style:font-weight-asian="normal" style:font-size-complex="10.5pt" style:font-style-complex="normal" style:font-weight-complex="normal"/>
    </style:style>
    <style:style style:name="P696" style:family="paragraph" style:parent-style-name="Preformatted_20_Text">
      <style:paragraph-properties fo:line-height="100%" fo:text-align="start" style:justify-single-word="false"/>
      <style:text-properties fo:color="#000000" loext:opacity="100%" style:font-name="Liberation Serif" fo:font-size="10.5pt" fo:font-style="normal" fo:font-weight="normal" officeooo:rsid="01788847" officeooo:paragraph-rsid="0291421b" fo:background-color="transparent" style:font-size-asian="10.5pt" style:font-style-asian="normal" style:font-weight-asian="normal" style:font-size-complex="10.5pt" style:font-style-complex="normal" style:font-weight-complex="normal"/>
    </style:style>
    <style:style style:name="P697" style:family="paragraph" style:parent-style-name="Preformatted_20_Text">
      <style:paragraph-properties fo:line-height="100%" fo:text-align="start" style:justify-single-word="false"/>
      <style:text-properties fo:color="#000000" loext:opacity="100%" style:font-name="Liberation Serif" fo:font-size="10.5pt" fo:font-style="normal" fo:font-weight="normal" officeooo:rsid="01788847" officeooo:paragraph-rsid="02945d5c" fo:background-color="transparent" style:font-size-asian="10.5pt" style:font-style-asian="normal" style:font-weight-asian="normal" style:font-size-complex="10.5pt" style:font-style-complex="normal" style:font-weight-complex="normal"/>
    </style:style>
    <style:style style:name="P698" style:family="paragraph" style:parent-style-name="Preformatted_20_Text">
      <style:paragraph-properties fo:line-height="100%" fo:text-align="start" style:justify-single-word="false"/>
      <style:text-properties fo:color="#000000" loext:opacity="100%" style:font-name="Liberation Serif" fo:font-size="10.5pt" fo:font-style="normal" fo:font-weight="normal" officeooo:rsid="01788847" officeooo:paragraph-rsid="02966ece" fo:background-color="transparent" style:font-size-asian="10.5pt" style:font-style-asian="normal" style:font-weight-asian="normal" style:font-size-complex="10.5pt" style:font-style-complex="normal" style:font-weight-complex="normal"/>
    </style:style>
    <style:style style:name="P699" style:family="paragraph" style:parent-style-name="Preformatted_20_Text">
      <style:paragraph-properties fo:line-height="100%" fo:text-align="start" style:justify-single-word="false"/>
      <style:text-properties fo:color="#000000" loext:opacity="100%" style:font-name="Liberation Serif" fo:font-size="10.5pt" fo:font-style="normal" fo:font-weight="normal" officeooo:rsid="01788847" officeooo:paragraph-rsid="02a62a2a" fo:background-color="transparent" style:font-size-asian="10.5pt" style:font-style-asian="normal" style:font-weight-asian="normal" style:font-size-complex="10.5pt" style:font-style-complex="normal" style:font-weight-complex="normal"/>
    </style:style>
    <style:style style:name="P700" style:family="paragraph" style:parent-style-name="Preformatted_20_Text">
      <style:paragraph-properties fo:line-height="100%" fo:text-align="start" style:justify-single-word="false"/>
      <style:text-properties fo:color="#000000" loext:opacity="100%" style:font-name="Liberation Serif" fo:font-size="10.5pt" fo:font-style="normal" fo:font-weight="normal" officeooo:rsid="01788847" officeooo:paragraph-rsid="0297e0a7" fo:background-color="transparent" style:font-size-asian="10.5pt" style:font-style-asian="normal" style:font-weight-asian="normal" style:font-size-complex="10.5pt" style:font-style-complex="normal" style:font-weight-complex="normal"/>
    </style:style>
    <style:style style:name="P701" style:family="paragraph" style:parent-style-name="Preformatted_20_Text">
      <style:paragraph-properties fo:line-height="100%" fo:text-align="start" style:justify-single-word="false"/>
      <style:text-properties fo:color="#000000" loext:opacity="100%" style:font-name="Liberation Serif" fo:font-size="10.5pt" fo:font-style="normal" fo:font-weight="normal" officeooo:rsid="01788847" officeooo:paragraph-rsid="01a18c43" fo:background-color="transparent" style:font-size-asian="10.5pt" style:font-style-asian="normal" style:font-weight-asian="normal" style:font-size-complex="10.5pt" style:font-style-complex="normal" style:font-weight-complex="normal"/>
    </style:style>
    <style:style style:name="P702" style:family="paragraph" style:parent-style-name="Preformatted_20_Text">
      <style:paragraph-properties fo:line-height="100%" fo:text-align="start" style:justify-single-word="false"/>
      <style:text-properties fo:color="#000000" loext:opacity="100%" style:font-name="Liberation Serif" fo:font-size="10.5pt" fo:font-style="normal" fo:font-weight="normal" officeooo:rsid="0189b28c" officeooo:paragraph-rsid="0189b28c" fo:background-color="transparent" style:font-size-asian="10.5pt" style:font-style-asian="normal" style:font-weight-asian="normal" style:font-size-complex="10.5pt" style:font-style-complex="normal" style:font-weight-complex="normal"/>
    </style:style>
    <style:style style:name="P703" style:family="paragraph" style:parent-style-name="Preformatted_20_Text">
      <style:paragraph-properties fo:line-height="100%" fo:text-align="start" style:justify-single-word="false"/>
      <style:text-properties fo:color="#000000" loext:opacity="100%" style:font-name="Liberation Serif" fo:font-size="10.5pt" fo:font-style="normal" fo:font-weight="normal" officeooo:rsid="018f007a" officeooo:paragraph-rsid="01919677" fo:background-color="transparent" style:font-size-asian="10.5pt" style:font-style-asian="normal" style:font-weight-asian="normal" style:font-size-complex="10.5pt" style:font-style-complex="normal" style:font-weight-complex="normal"/>
    </style:style>
    <style:style style:name="P704" style:family="paragraph" style:parent-style-name="Preformatted_20_Text">
      <style:paragraph-properties fo:line-height="100%" fo:text-align="start" style:justify-single-word="false"/>
      <style:text-properties fo:color="#000000" loext:opacity="100%" style:font-name="Liberation Serif" fo:font-size="10.5pt" fo:font-style="normal" fo:font-weight="normal" officeooo:rsid="019235ba" officeooo:paragraph-rsid="0192ccfc" fo:background-color="transparent" style:font-size-asian="10.5pt" style:font-style-asian="normal" style:font-weight-asian="normal" style:font-size-complex="10.5pt" style:font-style-complex="normal" style:font-weight-complex="normal"/>
    </style:style>
    <style:style style:name="P705" style:family="paragraph" style:parent-style-name="Preformatted_20_Text">
      <style:paragraph-properties fo:line-height="100%" fo:text-align="start" style:justify-single-word="false"/>
      <style:text-properties fo:color="#000000" loext:opacity="100%" style:font-name="Liberation Serif" fo:font-size="10.5pt" fo:font-style="normal" fo:font-weight="normal" officeooo:rsid="0192c663" officeooo:paragraph-rsid="0192ccfc" fo:background-color="transparent" style:font-size-asian="10.5pt" style:font-style-asian="normal" style:font-weight-asian="normal" style:font-size-complex="10.5pt" style:font-style-complex="normal" style:font-weight-complex="normal"/>
    </style:style>
    <style:style style:name="P706" style:family="paragraph" style:parent-style-name="Preformatted_20_Text">
      <style:paragraph-properties fo:line-height="100%" fo:text-align="start" style:justify-single-word="false"/>
      <style:text-properties fo:color="#000000" loext:opacity="100%" style:font-name="Liberation Serif" fo:font-size="10.5pt" fo:font-style="normal" fo:font-weight="normal" officeooo:rsid="0192ccfc" officeooo:paragraph-rsid="0192dd86" fo:background-color="transparent" style:font-size-asian="10.5pt" style:font-style-asian="normal" style:font-weight-asian="normal" style:font-size-complex="10.5pt" style:font-style-complex="normal" style:font-weight-complex="normal"/>
    </style:style>
    <style:style style:name="P707" style:family="paragraph" style:parent-style-name="Preformatted_20_Text">
      <style:paragraph-properties fo:line-height="100%" fo:text-align="start" style:justify-single-word="false"/>
      <style:text-properties fo:color="#000000" loext:opacity="100%" style:font-name="Liberation Serif" fo:font-size="10.5pt" fo:font-style="normal" fo:font-weight="normal" officeooo:rsid="0192dd86" officeooo:paragraph-rsid="0192dd86" fo:background-color="transparent" style:font-size-asian="10.5pt" style:font-style-asian="normal" style:font-weight-asian="normal" style:font-size-complex="10.5pt" style:font-style-complex="normal" style:font-weight-complex="normal"/>
    </style:style>
    <style:style style:name="P708" style:family="paragraph" style:parent-style-name="Preformatted_20_Text">
      <style:paragraph-properties fo:line-height="100%" fo:text-align="start" style:justify-single-word="false"/>
      <style:text-properties fo:color="#000000" loext:opacity="100%" style:font-name="Liberation Serif" fo:font-size="10.5pt" fo:font-style="normal" fo:font-weight="normal" officeooo:rsid="01a85fb6" officeooo:paragraph-rsid="01a85fb6" fo:background-color="transparent" style:font-size-asian="10.5pt" style:font-style-asian="normal" style:font-weight-asian="normal" style:font-size-complex="10.5pt" style:font-style-complex="normal" style:font-weight-complex="normal"/>
    </style:style>
    <style:style style:name="P709" style:family="paragraph" style:parent-style-name="Preformatted_20_Text">
      <style:paragraph-properties fo:line-height="100%" fo:text-align="start" style:justify-single-word="false"/>
      <style:text-properties fo:color="#000000" loext:opacity="100%" style:font-name="Liberation Serif" fo:font-size="10.5pt" fo:font-style="normal" fo:font-weight="normal" officeooo:rsid="002dfadc" officeooo:paragraph-rsid="0084a30e" fo:background-color="transparent" style:font-size-asian="10.5pt" style:font-style-asian="normal" style:font-weight-asian="normal" style:font-size-complex="10.5pt" style:font-style-complex="normal" style:font-weight-complex="normal"/>
    </style:style>
    <style:style style:name="P710" style:family="paragraph" style:parent-style-name="Preformatted_20_Text">
      <style:paragraph-properties fo:line-height="100%" fo:text-align="start" style:justify-single-word="false"/>
      <style:text-properties fo:color="#000000" loext:opacity="100%" style:font-name="Liberation Serif" fo:font-size="10.5pt" fo:font-style="normal" fo:font-weight="normal" officeooo:rsid="01c457dc" officeooo:paragraph-rsid="01c457dc" fo:background-color="transparent" style:font-size-asian="10.5pt" style:font-style-asian="normal" style:font-weight-asian="normal" style:font-size-complex="10.5pt" style:font-style-complex="normal" style:font-weight-complex="normal"/>
    </style:style>
    <style:style style:name="P711" style:family="paragraph" style:parent-style-name="Preformatted_20_Text">
      <style:paragraph-properties fo:line-height="100%" fo:text-align="start" style:justify-single-word="false"/>
      <style:text-properties fo:color="#000000" loext:opacity="100%" style:font-name="Liberation Serif" fo:font-size="10.5pt" fo:font-style="normal" fo:font-weight="normal" officeooo:rsid="01c7c511" officeooo:paragraph-rsid="01c7c511" fo:background-color="transparent" style:font-size-asian="10.5pt" style:font-style-asian="normal" style:font-weight-asian="normal" style:font-size-complex="10.5pt" style:font-style-complex="normal" style:font-weight-complex="normal"/>
    </style:style>
    <style:style style:name="P712" style:family="paragraph" style:parent-style-name="Preformatted_20_Text">
      <style:paragraph-properties fo:line-height="100%" fo:text-align="start" style:justify-single-word="false"/>
      <style:text-properties fo:color="#000000" loext:opacity="100%" style:font-name="Liberation Serif" fo:font-size="10.5pt" fo:font-style="normal" fo:font-weight="normal" officeooo:rsid="01d366b5" officeooo:paragraph-rsid="01d366b5" fo:background-color="transparent" style:font-size-asian="10.5pt" style:font-style-asian="normal" style:font-weight-asian="normal" style:font-size-complex="10.5pt" style:font-style-complex="normal" style:font-weight-complex="normal"/>
    </style:style>
    <style:style style:name="P713" style:family="paragraph" style:parent-style-name="Preformatted_20_Text">
      <style:paragraph-properties fo:line-height="100%" fo:text-align="start" style:justify-single-word="false"/>
      <style:text-properties fo:color="#000000" loext:opacity="100%" style:font-name="Liberation Serif" fo:font-size="10.5pt" fo:font-style="normal" fo:font-weight="normal" officeooo:rsid="0102c930" officeooo:paragraph-rsid="01da8de7" fo:background-color="transparent" style:font-size-asian="10.5pt" style:font-style-asian="normal" style:font-weight-asian="normal" style:font-size-complex="10.5pt" style:font-style-complex="normal" style:font-weight-complex="normal"/>
    </style:style>
    <style:style style:name="P714" style:family="paragraph" style:parent-style-name="Preformatted_20_Text">
      <style:paragraph-properties fo:line-height="100%" fo:text-align="start" style:justify-single-word="false"/>
      <style:text-properties fo:color="#000000" loext:opacity="100%" style:font-name="Liberation Serif" fo:font-size="10.5pt" fo:font-style="normal" fo:font-weight="normal" officeooo:rsid="01daa75e" officeooo:paragraph-rsid="01dc8996" fo:background-color="transparent" style:font-size-asian="10.5pt" style:font-style-asian="normal" style:font-weight-asian="normal" style:font-size-complex="10.5pt" style:font-style-complex="normal" style:font-weight-complex="normal"/>
    </style:style>
    <style:style style:name="P715" style:family="paragraph" style:parent-style-name="Preformatted_20_Text">
      <style:paragraph-properties fo:line-height="100%" fo:text-align="start" style:justify-single-word="false"/>
      <style:text-properties fo:color="#000000" loext:opacity="100%" style:font-name="Liberation Serif" fo:font-size="10.5pt" fo:font-style="normal" fo:font-weight="normal" officeooo:rsid="01daa75e" officeooo:paragraph-rsid="01dcc301" fo:background-color="transparent" style:font-size-asian="10.5pt" style:font-style-asian="normal" style:font-weight-asian="normal" style:font-size-complex="10.5pt" style:font-style-complex="normal" style:font-weight-complex="normal"/>
    </style:style>
    <style:style style:name="P716" style:family="paragraph" style:parent-style-name="Preformatted_20_Text">
      <style:paragraph-properties fo:line-height="100%" fo:text-align="start" style:justify-single-word="false"/>
      <style:text-properties fo:color="#000000" loext:opacity="100%" style:font-name="Liberation Serif" fo:font-size="10.5pt" fo:font-style="normal" fo:font-weight="normal" officeooo:rsid="01ded96d" officeooo:paragraph-rsid="01ded96d" fo:background-color="transparent" style:font-size-asian="10.5pt" style:font-style-asian="normal" style:font-weight-asian="normal" style:font-size-complex="10.5pt" style:font-style-complex="normal" style:font-weight-complex="normal"/>
    </style:style>
    <style:style style:name="P717" style:family="paragraph" style:parent-style-name="Preformatted_20_Text">
      <style:paragraph-properties fo:line-height="100%" fo:text-align="start" style:justify-single-word="false"/>
      <style:text-properties fo:color="#000000" loext:opacity="100%" style:font-name="Liberation Serif" fo:font-size="10.5pt" fo:font-style="normal" fo:font-weight="normal" officeooo:rsid="01dfed44" officeooo:paragraph-rsid="01dfed44" fo:background-color="transparent" style:font-size-asian="10.5pt" style:font-style-asian="normal" style:font-weight-asian="normal" style:font-size-complex="10.5pt" style:font-style-complex="normal" style:font-weight-complex="normal"/>
    </style:style>
    <style:style style:name="P718" style:family="paragraph" style:parent-style-name="Preformatted_20_Text">
      <style:paragraph-properties fo:line-height="100%" fo:text-align="start" style:justify-single-word="false"/>
      <style:text-properties fo:color="#000000" loext:opacity="100%" style:font-name="Liberation Serif" fo:font-size="10.5pt" fo:font-style="normal" fo:font-weight="normal" officeooo:rsid="01e29e32" officeooo:paragraph-rsid="01e29e32" fo:background-color="transparent" style:font-size-asian="10.5pt" style:font-style-asian="normal" style:font-weight-asian="normal" style:font-size-complex="10.5pt" style:font-style-complex="normal" style:font-weight-complex="normal"/>
    </style:style>
    <style:style style:name="P719" style:family="paragraph" style:parent-style-name="Preformatted_20_Text">
      <style:paragraph-properties fo:line-height="100%" fo:text-align="start" style:justify-single-word="false"/>
      <style:text-properties fo:color="#000000" loext:opacity="100%" style:font-name="Liberation Serif" fo:font-size="10.5pt" fo:font-style="normal" fo:font-weight="normal" officeooo:rsid="01e2c719" officeooo:paragraph-rsid="01e2c719" fo:background-color="transparent" style:font-size-asian="10.5pt" style:font-style-asian="normal" style:font-weight-asian="normal" style:font-size-complex="10.5pt" style:font-style-complex="normal" style:font-weight-complex="normal"/>
    </style:style>
    <style:style style:name="P720" style:family="paragraph" style:parent-style-name="Preformatted_20_Text">
      <style:paragraph-properties fo:line-height="100%" fo:text-align="start" style:justify-single-word="false"/>
      <style:text-properties fo:color="#000000" loext:opacity="100%" style:font-name="Liberation Serif" fo:font-size="10.5pt" fo:font-style="normal" fo:font-weight="normal" officeooo:rsid="01e27db2" officeooo:paragraph-rsid="01e27db2" fo:background-color="transparent" style:font-size-asian="10.5pt" style:font-style-asian="normal" style:font-weight-asian="normal" style:font-size-complex="10.5pt" style:font-style-complex="normal" style:font-weight-complex="normal"/>
    </style:style>
    <style:style style:name="P721" style:family="paragraph" style:parent-style-name="Preformatted_20_Text">
      <style:paragraph-properties fo:line-height="100%" fo:text-align="start" style:justify-single-word="false"/>
      <style:text-properties fo:color="#000000" loext:opacity="100%" style:font-name="Liberation Serif" fo:font-size="10.5pt" fo:font-style="normal" fo:font-weight="normal" officeooo:rsid="01e42ffa" officeooo:paragraph-rsid="01e42ffa" fo:background-color="transparent" style:font-size-asian="10.5pt" style:font-style-asian="normal" style:font-weight-asian="normal" style:font-size-complex="10.5pt" style:font-style-complex="normal" style:font-weight-complex="normal"/>
    </style:style>
    <style:style style:name="P722" style:family="paragraph" style:parent-style-name="Preformatted_20_Text">
      <style:paragraph-properties fo:line-height="100%" fo:text-align="start" style:justify-single-word="false"/>
      <style:text-properties fo:color="#000000" loext:opacity="100%" style:font-name="Liberation Serif" fo:font-size="10.5pt" fo:font-style="normal" fo:font-weight="normal" officeooo:rsid="01e4c4ba" officeooo:paragraph-rsid="01e55719" fo:background-color="transparent" style:font-size-asian="10.5pt" style:font-style-asian="normal" style:font-weight-asian="normal" style:font-size-complex="10.5pt" style:font-style-complex="normal" style:font-weight-complex="normal"/>
    </style:style>
    <style:style style:name="P723" style:family="paragraph" style:parent-style-name="Preformatted_20_Text">
      <style:paragraph-properties fo:line-height="100%" fo:text-align="start" style:justify-single-word="false"/>
      <style:text-properties fo:color="#000000" loext:opacity="100%" style:font-name="Liberation Serif" fo:font-size="10.5pt" fo:font-style="normal" fo:font-weight="normal" officeooo:rsid="01e55719" officeooo:paragraph-rsid="01e55719" fo:background-color="transparent" style:font-size-asian="10.5pt" style:font-style-asian="normal" style:font-weight-asian="normal" style:font-size-complex="10.5pt" style:font-style-complex="normal" style:font-weight-complex="normal"/>
    </style:style>
    <style:style style:name="P724" style:family="paragraph" style:parent-style-name="Preformatted_20_Text">
      <style:paragraph-properties fo:line-height="100%" fo:text-align="start" style:justify-single-word="false"/>
      <style:text-properties fo:color="#000000" loext:opacity="100%" style:font-name="Liberation Serif" fo:font-size="10.5pt" fo:font-style="normal" fo:font-weight="normal" officeooo:rsid="01e7ce0e" officeooo:paragraph-rsid="01e7ce0e" fo:background-color="transparent" style:font-size-asian="10.5pt" style:font-style-asian="normal" style:font-weight-asian="normal" style:font-size-complex="10.5pt" style:font-style-complex="normal" style:font-weight-complex="normal"/>
    </style:style>
    <style:style style:name="P725" style:family="paragraph" style:parent-style-name="Preformatted_20_Text">
      <style:paragraph-properties fo:line-height="100%" fo:text-align="start" style:justify-single-word="false"/>
      <style:text-properties fo:color="#000000" loext:opacity="100%" style:font-name="Liberation Serif" fo:font-size="10.5pt" fo:font-style="normal" fo:font-weight="normal" officeooo:rsid="021ea76f" officeooo:paragraph-rsid="021ea76f" fo:background-color="transparent" style:font-size-asian="10.5pt" style:font-style-asian="normal" style:font-weight-asian="normal" style:font-size-complex="10.5pt" style:font-style-complex="normal" style:font-weight-complex="normal"/>
    </style:style>
    <style:style style:name="P726" style:family="paragraph" style:parent-style-name="Preformatted_20_Text">
      <style:paragraph-properties fo:line-height="100%" fo:text-align="start" style:justify-single-word="false"/>
      <style:text-properties fo:color="#000000" loext:opacity="100%" style:font-name="Liberation Serif" fo:font-size="10.5pt" fo:font-style="normal" fo:font-weight="normal" officeooo:rsid="0220a977" officeooo:paragraph-rsid="0220a977" fo:background-color="transparent" style:font-size-asian="10.5pt" style:font-style-asian="normal" style:font-weight-asian="normal" style:font-size-complex="10.5pt" style:font-style-complex="normal" style:font-weight-complex="normal"/>
    </style:style>
    <style:style style:name="P727" style:family="paragraph" style:parent-style-name="Preformatted_20_Text">
      <style:paragraph-properties fo:line-height="100%" fo:text-align="start" style:justify-single-word="false"/>
      <style:text-properties fo:color="#000000" loext:opacity="100%" style:font-name="Liberation Serif" fo:font-size="10.5pt" fo:font-style="normal" fo:font-weight="normal" officeooo:rsid="0181efe9" officeooo:paragraph-rsid="0224e28c" fo:background-color="transparent" style:font-size-asian="10.5pt" style:font-style-asian="normal" style:font-weight-asian="normal" style:font-size-complex="10.5pt" style:font-style-complex="normal" style:font-weight-complex="normal"/>
    </style:style>
    <style:style style:name="P728" style:family="paragraph" style:parent-style-name="Preformatted_20_Text">
      <style:paragraph-properties fo:line-height="100%" fo:text-align="start" style:justify-single-word="false"/>
      <style:text-properties fo:color="#000000" loext:opacity="100%" style:font-name="Liberation Serif" fo:font-size="10.5pt" fo:font-style="normal" fo:font-weight="normal" officeooo:rsid="00a12cbe" officeooo:paragraph-rsid="0253a128" fo:background-color="transparent" style:font-size-asian="10.5pt" style:font-style-asian="normal" style:font-weight-asian="normal" style:font-size-complex="10.5pt" style:font-style-complex="normal" style:font-weight-complex="normal"/>
    </style:style>
    <style:style style:name="P729" style:family="paragraph" style:parent-style-name="Preformatted_20_Text">
      <style:paragraph-properties fo:line-height="100%" fo:text-align="start" style:justify-single-word="false"/>
      <style:text-properties fo:color="#000000" loext:opacity="100%" style:font-name="Liberation Serif" fo:font-size="10.5pt" fo:font-style="normal" fo:font-weight="normal" officeooo:rsid="025c9ac0" officeooo:paragraph-rsid="025c9ac0" fo:background-color="transparent" style:font-size-asian="10.5pt" style:font-style-asian="normal" style:font-weight-asian="normal" style:font-size-complex="10.5pt" style:font-style-complex="normal" style:font-weight-complex="normal"/>
    </style:style>
    <style:style style:name="P730" style:family="paragraph" style:parent-style-name="Preformatted_20_Text">
      <style:paragraph-properties fo:line-height="100%" fo:text-align="start" style:justify-single-word="false"/>
      <style:text-properties fo:color="#000000" loext:opacity="100%" style:font-name="Liberation Serif" fo:font-size="10.5pt" fo:font-style="normal" fo:font-weight="normal" officeooo:rsid="01318d10" officeooo:paragraph-rsid="01318d10" fo:background-color="transparent" style:font-size-asian="10.5pt" style:font-style-asian="normal" style:font-weight-asian="normal" style:font-size-complex="10.5pt" style:font-style-complex="normal" style:font-weight-complex="normal"/>
    </style:style>
    <style:style style:name="P731" style:family="paragraph" style:parent-style-name="Preformatted_20_Text">
      <style:paragraph-properties fo:line-height="100%" fo:text-align="start" style:justify-single-word="false"/>
      <style:text-properties fo:color="#000000" loext:opacity="100%" style:font-name="Liberation Serif" fo:font-size="10.5pt" fo:font-style="normal" fo:font-weight="normal" officeooo:rsid="025cf469" officeooo:paragraph-rsid="025cf469" fo:background-color="transparent" style:font-size-asian="10.5pt" style:font-style-asian="normal" style:font-weight-asian="normal" style:font-size-complex="10.5pt" style:font-style-complex="normal" style:font-weight-complex="normal"/>
    </style:style>
    <style:style style:name="P732" style:family="paragraph" style:parent-style-name="Preformatted_20_Text">
      <style:paragraph-properties fo:line-height="100%" fo:text-align="start" style:justify-single-word="false"/>
      <style:text-properties fo:color="#000000" loext:opacity="100%" style:font-name="Liberation Serif" fo:font-size="10.5pt" fo:font-style="normal" fo:font-weight="normal" officeooo:rsid="025ee541" officeooo:paragraph-rsid="025ee541" fo:background-color="transparent" style:font-size-asian="10.5pt" style:font-style-asian="normal" style:font-weight-asian="normal" style:font-size-complex="10.5pt" style:font-style-complex="normal" style:font-weight-complex="normal"/>
    </style:style>
    <style:style style:name="P733" style:family="paragraph" style:parent-style-name="Preformatted_20_Text">
      <style:paragraph-properties fo:line-height="100%" fo:text-align="start" style:justify-single-word="false"/>
      <style:text-properties fo:color="#000000" loext:opacity="100%" style:font-name="Liberation Serif" fo:font-size="10.5pt" fo:font-style="normal" fo:font-weight="normal" officeooo:rsid="02609a58" officeooo:paragraph-rsid="02609a58" fo:background-color="transparent" style:font-size-asian="10.5pt" style:font-style-asian="normal" style:font-weight-asian="normal" style:font-size-complex="10.5pt" style:font-style-complex="normal" style:font-weight-complex="normal"/>
    </style:style>
    <style:style style:name="P734" style:family="paragraph" style:parent-style-name="Preformatted_20_Text">
      <style:paragraph-properties fo:line-height="100%" fo:text-align="start" style:justify-single-word="false"/>
      <style:text-properties fo:color="#000000" loext:opacity="100%" style:font-name="Liberation Serif" fo:font-size="10.5pt" fo:font-style="normal" fo:font-weight="normal" officeooo:rsid="0261dfcf" officeooo:paragraph-rsid="0261dfcf" fo:background-color="transparent" style:font-size-asian="10.5pt" style:font-style-asian="normal" style:font-weight-asian="normal" style:font-size-complex="10.5pt" style:font-style-complex="normal" style:font-weight-complex="normal"/>
    </style:style>
    <style:style style:name="P735" style:family="paragraph" style:parent-style-name="Preformatted_20_Text">
      <style:paragraph-properties fo:line-height="100%" fo:text-align="start" style:justify-single-word="false"/>
      <style:text-properties fo:color="#000000" loext:opacity="100%" style:font-name="Liberation Serif" fo:font-size="10.5pt" fo:font-style="normal" fo:font-weight="normal" officeooo:rsid="0215ddfb" officeooo:paragraph-rsid="02549e62" fo:background-color="transparent" style:font-size-asian="10.5pt" style:font-style-asian="normal" style:font-weight-asian="normal" style:font-size-complex="10.5pt" style:font-style-complex="normal" style:font-weight-complex="normal"/>
    </style:style>
    <style:style style:name="P736" style:family="paragraph" style:parent-style-name="Preformatted_20_Text">
      <style:paragraph-properties fo:line-height="100%" fo:text-align="start" style:justify-single-word="false"/>
      <style:text-properties fo:color="#000000" loext:opacity="100%" style:font-name="Liberation Serif" fo:font-size="10.5pt" fo:font-style="normal" fo:font-weight="normal" officeooo:rsid="026a67e0" officeooo:paragraph-rsid="026a67e0" fo:background-color="transparent" style:font-size-asian="10.5pt" style:font-style-asian="normal" style:font-weight-asian="normal" style:font-size-complex="10.5pt" style:font-style-complex="normal" style:font-weight-complex="normal"/>
    </style:style>
    <style:style style:name="P737" style:family="paragraph" style:parent-style-name="Preformatted_20_Text">
      <style:paragraph-properties fo:line-height="100%" fo:text-align="start" style:justify-single-word="false"/>
      <style:text-properties fo:color="#000000" loext:opacity="100%" style:font-name="Liberation Serif" fo:font-size="10.5pt" fo:font-style="normal" fo:font-weight="normal" officeooo:rsid="026c64e0" officeooo:paragraph-rsid="026c64e0" fo:background-color="transparent" style:font-size-asian="10.5pt" style:font-style-asian="normal" style:font-weight-asian="normal" style:font-size-complex="10.5pt" style:font-style-complex="normal" style:font-weight-complex="normal"/>
    </style:style>
    <style:style style:name="P738" style:family="paragraph" style:parent-style-name="Preformatted_20_Text">
      <style:paragraph-properties fo:line-height="100%" fo:text-align="start" style:justify-single-word="false"/>
      <style:text-properties fo:color="#000000" loext:opacity="100%" style:font-name="Liberation Serif" fo:font-size="10.5pt" fo:font-style="normal" fo:font-weight="normal" officeooo:rsid="026cb1f9" officeooo:paragraph-rsid="026cb1f9" fo:background-color="transparent" style:font-size-asian="10.5pt" style:font-style-asian="normal" style:font-weight-asian="normal" style:font-size-complex="10.5pt" style:font-style-complex="normal" style:font-weight-complex="normal"/>
    </style:style>
    <style:style style:name="P739" style:family="paragraph" style:parent-style-name="Preformatted_20_Text">
      <style:paragraph-properties fo:line-height="100%" fo:text-align="start" style:justify-single-word="false"/>
      <style:text-properties fo:color="#000000" loext:opacity="100%" style:font-name="Liberation Serif" fo:font-size="10.5pt" fo:font-style="normal" fo:font-weight="normal" officeooo:rsid="026cb1f9" officeooo:paragraph-rsid="026e5744" fo:background-color="transparent" style:font-size-asian="10.5pt" style:font-style-asian="normal" style:font-weight-asian="normal" style:font-size-complex="10.5pt" style:font-style-complex="normal" style:font-weight-complex="normal"/>
    </style:style>
    <style:style style:name="P740" style:family="paragraph" style:parent-style-name="Preformatted_20_Text">
      <style:paragraph-properties fo:line-height="100%" fo:text-align="start" style:justify-single-word="false"/>
      <style:text-properties fo:color="#000000" loext:opacity="100%" style:font-name="Liberation Serif" fo:font-size="10.5pt" fo:font-style="normal" fo:font-weight="normal" officeooo:rsid="026f8e3f" officeooo:paragraph-rsid="026f8e3f" fo:background-color="transparent" style:font-size-asian="10.5pt" style:font-style-asian="normal" style:font-weight-asian="normal" style:font-size-complex="10.5pt" style:font-style-complex="normal" style:font-weight-complex="normal"/>
    </style:style>
    <style:style style:name="P741" style:family="paragraph" style:parent-style-name="Preformatted_20_Text">
      <style:paragraph-properties fo:line-height="100%" fo:text-align="start" style:justify-single-word="false"/>
      <style:text-properties fo:color="#000000" loext:opacity="100%" style:font-name="Liberation Serif" fo:font-size="10.5pt" fo:font-style="normal" fo:font-weight="normal" officeooo:rsid="027083e9" officeooo:paragraph-rsid="0271a02d" fo:background-color="transparent" style:font-size-asian="10.5pt" style:font-style-asian="normal" style:font-weight-asian="normal" style:font-size-complex="10.5pt" style:font-style-complex="normal" style:font-weight-complex="normal"/>
    </style:style>
    <style:style style:name="P742" style:family="paragraph" style:parent-style-name="Preformatted_20_Text">
      <style:paragraph-properties fo:line-height="100%" fo:text-align="start" style:justify-single-word="false"/>
      <style:text-properties fo:color="#000000" loext:opacity="100%" style:font-name="Liberation Serif" fo:font-size="10.5pt" fo:font-style="normal" fo:font-weight="normal" officeooo:rsid="0271c2ae" officeooo:paragraph-rsid="0271c2ae" fo:background-color="transparent" style:font-size-asian="10.5pt" style:font-style-asian="normal" style:font-weight-asian="normal" style:font-size-complex="10.5pt" style:font-style-complex="normal" style:font-weight-complex="normal"/>
    </style:style>
    <style:style style:name="P743" style:family="paragraph" style:parent-style-name="Preformatted_20_Text">
      <style:paragraph-properties fo:line-height="100%" fo:text-align="start" style:justify-single-word="false"/>
      <style:text-properties fo:color="#000000" loext:opacity="100%" style:font-name="Liberation Serif" fo:font-size="10.5pt" fo:font-style="normal" fo:font-weight="normal" officeooo:rsid="02724eb4" officeooo:paragraph-rsid="02724eb4" fo:background-color="transparent" style:font-size-asian="10.5pt" style:font-style-asian="normal" style:font-weight-asian="normal" style:font-size-complex="10.5pt" style:font-style-complex="normal" style:font-weight-complex="normal"/>
    </style:style>
    <style:style style:name="P744" style:family="paragraph" style:parent-style-name="Preformatted_20_Text">
      <style:paragraph-properties fo:line-height="100%" fo:text-align="start" style:justify-single-word="false"/>
      <style:text-properties fo:color="#000000" loext:opacity="100%" style:font-name="Liberation Serif" fo:font-size="10.5pt" fo:font-style="normal" fo:font-weight="normal" officeooo:rsid="0272ad8f" officeooo:paragraph-rsid="0272ad8f" fo:background-color="transparent" style:font-size-asian="10.5pt" style:font-style-asian="normal" style:font-weight-asian="normal" style:font-size-complex="10.5pt" style:font-style-complex="normal" style:font-weight-complex="normal"/>
    </style:style>
    <style:style style:name="P745" style:family="paragraph" style:parent-style-name="Preformatted_20_Text">
      <style:paragraph-properties fo:line-height="100%" fo:text-align="start" style:justify-single-word="false"/>
      <style:text-properties fo:color="#000000" loext:opacity="100%" style:font-name="Liberation Serif" fo:font-size="10.5pt" fo:font-style="normal" fo:font-weight="normal" officeooo:rsid="0271a02d" officeooo:paragraph-rsid="0271a02d" fo:background-color="transparent" style:font-size-asian="10.5pt" style:font-style-asian="normal" style:font-weight-asian="normal" style:font-size-complex="10.5pt" style:font-style-complex="normal" style:font-weight-complex="normal"/>
    </style:style>
    <style:style style:name="P746" style:family="paragraph" style:parent-style-name="Preformatted_20_Text">
      <style:paragraph-properties fo:line-height="100%" fo:text-align="start" style:justify-single-word="false"/>
      <style:text-properties fo:color="#000000" loext:opacity="100%" style:font-name="Liberation Serif" fo:font-size="10.5pt" fo:font-style="normal" fo:font-weight="normal" officeooo:rsid="0275ee9d" officeooo:paragraph-rsid="02768de8" fo:background-color="transparent" style:font-size-asian="10.5pt" style:font-style-asian="normal" style:font-weight-asian="normal" style:font-size-complex="10.5pt" style:font-style-complex="normal" style:font-weight-complex="normal"/>
    </style:style>
    <style:style style:name="P747" style:family="paragraph" style:parent-style-name="Preformatted_20_Text">
      <style:paragraph-properties fo:line-height="100%" fo:text-align="start" style:justify-single-word="false"/>
      <style:text-properties fo:color="#000000" loext:opacity="100%" style:font-name="Liberation Serif" fo:font-size="10.5pt" fo:font-style="normal" fo:font-weight="normal" officeooo:rsid="02768de8" officeooo:paragraph-rsid="02768de8" fo:background-color="transparent" style:font-size-asian="10.5pt" style:font-style-asian="normal" style:font-weight-asian="normal" style:font-size-complex="10.5pt" style:font-style-complex="normal" style:font-weight-complex="normal"/>
    </style:style>
    <style:style style:name="P748" style:family="paragraph" style:parent-style-name="Preformatted_20_Text">
      <style:paragraph-properties fo:line-height="100%" fo:text-align="start" style:justify-single-word="false"/>
      <style:text-properties fo:color="#000000" loext:opacity="100%" style:font-name="Liberation Serif" fo:font-size="10.5pt" fo:font-style="normal" fo:font-weight="normal" officeooo:rsid="02785f2d" officeooo:paragraph-rsid="02785f2d" fo:background-color="transparent" style:font-size-asian="10.5pt" style:font-style-asian="normal" style:font-weight-asian="normal" style:font-size-complex="10.5pt" style:font-style-complex="normal" style:font-weight-complex="normal"/>
    </style:style>
    <style:style style:name="P749" style:family="paragraph" style:parent-style-name="Preformatted_20_Text">
      <style:paragraph-properties fo:line-height="100%" fo:text-align="start" style:justify-single-word="false"/>
      <style:text-properties fo:color="#000000" loext:opacity="100%" style:font-name="Liberation Serif" fo:font-size="10.5pt" fo:font-style="normal" fo:font-weight="normal" officeooo:rsid="0279ca5e" officeooo:paragraph-rsid="0279ca5e" fo:background-color="transparent" style:font-size-asian="10.5pt" style:font-style-asian="normal" style:font-weight-asian="normal" style:font-size-complex="10.5pt" style:font-style-complex="normal" style:font-weight-complex="normal"/>
    </style:style>
    <style:style style:name="P750" style:family="paragraph" style:parent-style-name="Preformatted_20_Text">
      <style:paragraph-properties fo:line-height="100%" fo:text-align="start" style:justify-single-word="false"/>
      <style:text-properties fo:color="#000000" loext:opacity="100%" style:font-name="Liberation Serif" fo:font-size="10.5pt" fo:font-style="normal" fo:font-weight="normal" officeooo:rsid="027b0802" officeooo:paragraph-rsid="027b0802" fo:background-color="transparent" style:font-size-asian="10.5pt" style:font-style-asian="normal" style:font-weight-asian="normal" style:font-size-complex="10.5pt" style:font-style-complex="normal" style:font-weight-complex="normal"/>
    </style:style>
    <style:style style:name="P751" style:family="paragraph" style:parent-style-name="Preformatted_20_Text">
      <style:paragraph-properties fo:line-height="100%" fo:text-align="start" style:justify-single-word="false"/>
      <style:text-properties fo:color="#000000" loext:opacity="100%" style:font-name="Liberation Serif" fo:font-size="10.5pt" fo:font-style="normal" fo:font-weight="normal" officeooo:rsid="027ca0c0" officeooo:paragraph-rsid="027ccd4a" fo:background-color="transparent" style:font-size-asian="10.5pt" style:font-style-asian="normal" style:font-weight-asian="normal" style:font-size-complex="10.5pt" style:font-style-complex="normal" style:font-weight-complex="normal"/>
    </style:style>
    <style:style style:name="P752" style:family="paragraph" style:parent-style-name="Preformatted_20_Text">
      <style:paragraph-properties fo:line-height="100%" fo:text-align="start" style:justify-single-word="false"/>
      <style:text-properties fo:color="#000000" loext:opacity="100%" style:font-name="Liberation Serif" fo:font-size="10.5pt" fo:font-style="normal" fo:font-weight="normal" officeooo:rsid="027f3eab" officeooo:paragraph-rsid="027f3eab" fo:background-color="transparent" style:font-size-asian="10.5pt" style:font-style-asian="normal" style:font-weight-asian="normal" style:font-size-complex="10.5pt" style:font-style-complex="normal" style:font-weight-complex="normal"/>
    </style:style>
    <style:style style:name="P753" style:family="paragraph" style:parent-style-name="Preformatted_20_Text">
      <style:paragraph-properties fo:line-height="100%" fo:text-align="start" style:justify-single-word="false"/>
      <style:text-properties fo:color="#000000" loext:opacity="100%" style:font-name="Liberation Serif" fo:font-size="10.5pt" fo:font-style="normal" fo:font-weight="normal" officeooo:rsid="02803eb9" officeooo:paragraph-rsid="02803eb9" fo:background-color="transparent" style:font-size-asian="10.5pt" style:font-style-asian="normal" style:font-weight-asian="normal" style:font-size-complex="10.5pt" style:font-style-complex="normal" style:font-weight-complex="normal"/>
    </style:style>
    <style:style style:name="P754" style:family="paragraph" style:parent-style-name="Preformatted_20_Text">
      <style:paragraph-properties fo:line-height="100%" fo:text-align="start" style:justify-single-word="false"/>
      <style:text-properties fo:color="#000000" loext:opacity="100%" style:font-name="Liberation Serif" fo:font-size="10.5pt" fo:font-style="normal" fo:font-weight="normal" officeooo:rsid="02803eb9" officeooo:paragraph-rsid="02822265" fo:background-color="transparent" style:font-size-asian="10.5pt" style:font-style-asian="normal" style:font-weight-asian="normal" style:font-size-complex="10.5pt" style:font-style-complex="normal" style:font-weight-complex="normal"/>
    </style:style>
    <style:style style:name="P755" style:family="paragraph" style:parent-style-name="Preformatted_20_Text">
      <style:paragraph-properties fo:line-height="100%" fo:text-align="start" style:justify-single-word="false"/>
      <style:text-properties fo:color="#000000" loext:opacity="100%" style:font-name="Liberation Serif" fo:font-size="10.5pt" fo:font-style="normal" fo:font-weight="normal" officeooo:rsid="02822265" officeooo:paragraph-rsid="02822265" fo:background-color="transparent" style:font-size-asian="10.5pt" style:font-style-asian="normal" style:font-weight-asian="normal" style:font-size-complex="10.5pt" style:font-style-complex="normal" style:font-weight-complex="normal"/>
    </style:style>
    <style:style style:name="P756" style:family="paragraph" style:parent-style-name="Preformatted_20_Text">
      <style:paragraph-properties fo:line-height="100%" fo:text-align="start" style:justify-single-word="false"/>
      <style:text-properties fo:color="#000000" loext:opacity="100%" style:font-name="Liberation Serif" fo:font-size="10.5pt" fo:font-style="normal" fo:font-weight="normal" officeooo:rsid="02831ddc" officeooo:paragraph-rsid="02831ddc" fo:background-color="transparent" style:font-size-asian="10.5pt" style:font-style-asian="normal" style:font-weight-asian="normal" style:font-size-complex="10.5pt" style:font-style-complex="normal" style:font-weight-complex="normal"/>
    </style:style>
    <style:style style:name="P757" style:family="paragraph" style:parent-style-name="Preformatted_20_Text">
      <style:paragraph-properties fo:line-height="100%" fo:text-align="start" style:justify-single-word="false"/>
      <style:text-properties fo:color="#000000" loext:opacity="100%" style:font-name="Liberation Serif" fo:font-size="10.5pt" fo:font-style="normal" fo:font-weight="normal" officeooo:rsid="028357a4" officeooo:paragraph-rsid="028357a4" fo:background-color="transparent" style:font-size-asian="10.5pt" style:font-style-asian="normal" style:font-weight-asian="normal" style:font-size-complex="10.5pt" style:font-style-complex="normal" style:font-weight-complex="normal"/>
    </style:style>
    <style:style style:name="P758" style:family="paragraph" style:parent-style-name="Preformatted_20_Text">
      <style:paragraph-properties fo:line-height="100%" fo:text-align="start" style:justify-single-word="false"/>
      <style:text-properties fo:color="#000000" loext:opacity="100%" style:font-name="Liberation Serif" fo:font-size="10.5pt" fo:font-style="normal" fo:font-weight="normal" officeooo:rsid="0284f9bc" officeooo:paragraph-rsid="0284f9bc" fo:background-color="transparent" style:font-size-asian="10.5pt" style:font-style-asian="normal" style:font-weight-asian="normal" style:font-size-complex="10.5pt" style:font-style-complex="normal" style:font-weight-complex="normal"/>
    </style:style>
    <style:style style:name="P759" style:family="paragraph" style:parent-style-name="Preformatted_20_Text">
      <style:paragraph-properties fo:line-height="100%" fo:text-align="start" style:justify-single-word="false"/>
      <style:text-properties fo:color="#000000" loext:opacity="100%" style:font-name="Liberation Serif" fo:font-size="10.5pt" fo:font-style="normal" fo:font-weight="normal" officeooo:rsid="028981b6" officeooo:paragraph-rsid="028981b6" fo:background-color="transparent" style:font-size-asian="10.5pt" style:font-style-asian="normal" style:font-weight-asian="normal" style:font-size-complex="10.5pt" style:font-style-complex="normal" style:font-weight-complex="normal"/>
    </style:style>
    <style:style style:name="P760" style:family="paragraph" style:parent-style-name="Preformatted_20_Text">
      <style:paragraph-properties fo:line-height="100%" fo:text-align="start" style:justify-single-word="false"/>
      <style:text-properties fo:color="#000000" loext:opacity="100%" style:font-name="Liberation Serif" fo:font-size="10.5pt" fo:font-style="normal" fo:font-weight="normal" officeooo:rsid="0013a651" officeooo:paragraph-rsid="028b087a" fo:background-color="transparent" style:font-size-asian="10.5pt" style:font-style-asian="normal" style:font-weight-asian="normal" style:font-size-complex="10.5pt" style:font-style-complex="normal" style:font-weight-complex="normal"/>
    </style:style>
    <style:style style:name="P761" style:family="paragraph" style:parent-style-name="Preformatted_20_Text">
      <style:paragraph-properties fo:line-height="100%" fo:text-align="start" style:justify-single-word="false"/>
      <style:text-properties fo:color="#000000" loext:opacity="100%" style:font-name="Liberation Serif" fo:font-size="10.5pt" fo:font-style="normal" fo:font-weight="normal" officeooo:rsid="028fff28" officeooo:paragraph-rsid="028fff28" fo:background-color="transparent" style:font-size-asian="10.5pt" style:font-style-asian="normal" style:font-weight-asian="normal" style:font-size-complex="10.5pt" style:font-style-complex="normal" style:font-weight-complex="normal"/>
    </style:style>
    <style:style style:name="P762" style:family="paragraph" style:parent-style-name="Preformatted_20_Text">
      <style:paragraph-properties fo:line-height="100%" fo:text-align="start" style:justify-single-word="false"/>
      <style:text-properties fo:color="#000000" loext:opacity="100%" style:font-name="Liberation Serif" fo:font-size="10.5pt" fo:font-style="normal" fo:font-weight="normal" officeooo:rsid="0291421b" officeooo:paragraph-rsid="0292c053" fo:background-color="transparent" style:font-size-asian="10.5pt" style:font-style-asian="normal" style:font-weight-asian="normal" style:font-size-complex="10.5pt" style:font-style-complex="normal" style:font-weight-complex="normal"/>
    </style:style>
    <style:style style:name="P763" style:family="paragraph" style:parent-style-name="Preformatted_20_Text">
      <style:paragraph-properties fo:line-height="100%" fo:text-align="start" style:justify-single-word="false"/>
      <style:text-properties fo:color="#000000" loext:opacity="100%" style:font-name="Liberation Serif" fo:font-size="10.5pt" fo:font-style="normal" fo:font-weight="normal" officeooo:rsid="02966ece" officeooo:paragraph-rsid="02966ece" fo:background-color="transparent" style:font-size-asian="10.5pt" style:font-style-asian="normal" style:font-weight-asian="normal" style:font-size-complex="10.5pt" style:font-style-complex="normal" style:font-weight-complex="normal"/>
    </style:style>
    <style:style style:name="P764" style:family="paragraph" style:parent-style-name="Preformatted_20_Text">
      <style:paragraph-properties fo:line-height="100%" fo:text-align="start" style:justify-single-word="false"/>
      <style:text-properties fo:color="#000000" loext:opacity="100%" style:font-name="Liberation Serif" fo:font-size="10.5pt" fo:font-style="normal" fo:font-weight="normal" officeooo:rsid="02a8d28c" officeooo:paragraph-rsid="02a8d28c" fo:background-color="transparent" style:font-size-asian="10.5pt" style:font-style-asian="normal" style:font-weight-asian="normal" style:font-size-complex="10.5pt" style:font-style-complex="normal" style:font-weight-complex="normal"/>
    </style:style>
    <style:style style:name="P765" style:family="paragraph" style:parent-style-name="Preformatted_20_Text">
      <style:paragraph-properties fo:line-height="100%" fo:text-align="start" style:justify-single-word="false"/>
      <style:text-properties fo:color="#000000" loext:opacity="100%" style:font-name="Liberation Serif" fo:font-size="10.5pt" fo:font-style="normal" fo:font-weight="normal" officeooo:rsid="02ad3fa0" officeooo:paragraph-rsid="02ad3fa0" fo:background-color="transparent" style:font-size-asian="10.5pt" style:font-style-asian="normal" style:font-weight-asian="normal" style:font-size-complex="10.5pt" style:font-style-complex="normal" style:font-weight-complex="normal"/>
    </style:style>
    <style:style style:name="P766" style:family="paragraph" style:parent-style-name="Preformatted_20_Text">
      <style:paragraph-properties fo:line-height="100%" fo:text-align="start" style:justify-single-word="false"/>
      <style:text-properties fo:color="#000000" loext:opacity="100%" style:font-name="Liberation Serif" fo:font-size="10.5pt" fo:font-style="normal" fo:font-weight="normal" officeooo:rsid="0195aec6" officeooo:paragraph-rsid="02ad3fa0" fo:background-color="transparent" style:font-size-asian="10.5pt" style:font-style-asian="normal" style:font-weight-asian="normal" style:font-size-complex="10.5pt" style:font-style-complex="normal" style:font-weight-complex="normal"/>
    </style:style>
    <style:style style:name="P767" style:family="paragraph" style:parent-style-name="Preformatted_20_Text">
      <style:paragraph-properties fo:line-height="100%" fo:text-align="start" style:justify-single-word="false"/>
      <style:text-properties fo:color="#000000" loext:opacity="100%" style:font-name="Liberation Serif" fo:font-size="10.5pt" fo:font-style="normal" fo:font-weight="normal" officeooo:rsid="00c4a367" officeooo:paragraph-rsid="02a8d28c" fo:background-color="transparent" style:font-size-asian="10.5pt" style:font-style-asian="normal" style:font-weight-asian="normal" style:font-size-complex="10.5pt" style:font-style-complex="normal" style:font-weight-complex="normal"/>
    </style:style>
    <style:style style:name="P768" style:family="paragraph" style:parent-style-name="Preformatted_20_Text">
      <style:paragraph-properties fo:line-height="100%" fo:text-align="start" style:justify-single-word="false"/>
      <style:text-properties fo:color="#000000" loext:opacity="100%" style:font-name="Liberation Serif" fo:font-size="10.5pt" fo:font-style="normal" fo:font-weight="normal" officeooo:rsid="02b221e6" officeooo:paragraph-rsid="02b221e6" fo:background-color="transparent" style:font-size-asian="10.5pt" style:font-style-asian="normal" style:font-weight-asian="normal" style:font-size-complex="10.5pt" style:font-style-complex="normal" style:font-weight-complex="normal"/>
    </style:style>
    <style:style style:name="P769" style:family="paragraph" style:parent-style-name="Preformatted_20_Text">
      <style:paragraph-properties fo:line-height="100%" fo:text-align="start" style:justify-single-word="false"/>
      <style:text-properties fo:color="#000000" loext:opacity="100%" style:font-name="Liberation Serif" fo:font-size="10.5pt" fo:font-style="normal" fo:font-weight="normal" officeooo:rsid="02b221e6" officeooo:paragraph-rsid="02b23234" fo:background-color="transparent" style:font-size-asian="10.5pt" style:font-style-asian="normal" style:font-weight-asian="normal" style:font-size-complex="10.5pt" style:font-style-complex="normal" style:font-weight-complex="normal"/>
    </style:style>
    <style:style style:name="P770" style:family="paragraph" style:parent-style-name="Preformatted_20_Text">
      <style:paragraph-properties fo:line-height="100%" fo:text-align="start" style:justify-single-word="false"/>
      <style:text-properties fo:color="#000000" loext:opacity="100%" style:font-name="Liberation Serif" fo:font-size="10.5pt" fo:font-style="normal" fo:font-weight="normal" officeooo:rsid="02b221e6" officeooo:paragraph-rsid="02b3359c" fo:background-color="transparent" style:font-size-asian="10.5pt" style:font-style-asian="normal" style:font-weight-asian="normal" style:font-size-complex="10.5pt" style:font-style-complex="normal" style:font-weight-complex="normal"/>
    </style:style>
    <style:style style:name="P771" style:family="paragraph" style:parent-style-name="Preformatted_20_Text">
      <style:paragraph-properties fo:line-height="100%" fo:text-align="start" style:justify-single-word="false"/>
      <style:text-properties fo:color="#000000" loext:opacity="100%" style:font-name="Liberation Serif" fo:font-size="10.5pt" fo:font-style="normal" fo:font-weight="normal" officeooo:rsid="02b221e6" officeooo:paragraph-rsid="02b3d81c" fo:background-color="transparent" style:font-size-asian="10.5pt" style:font-style-asian="normal" style:font-weight-asian="normal" style:font-size-complex="10.5pt" style:font-style-complex="normal" style:font-weight-complex="normal"/>
    </style:style>
    <style:style style:name="P772" style:family="paragraph" style:parent-style-name="Preformatted_20_Text">
      <style:paragraph-properties fo:line-height="100%" fo:text-align="start" style:justify-single-word="false"/>
      <style:text-properties fo:color="#000000" loext:opacity="100%" style:font-name="Liberation Serif" fo:font-size="10.5pt" fo:font-style="normal" fo:font-weight="normal" officeooo:rsid="02b3d81c" officeooo:paragraph-rsid="02b3d81c" fo:background-color="transparent" style:font-size-asian="10.5pt" style:font-style-asian="normal" style:font-weight-asian="normal" style:font-size-complex="10.5pt" style:font-style-complex="normal" style:font-weight-complex="normal"/>
    </style:style>
    <style:style style:name="P773" style:family="paragraph" style:parent-style-name="Preformatted_20_Text">
      <style:paragraph-properties fo:line-height="100%" fo:text-align="start" style:justify-single-word="false"/>
      <style:text-properties fo:color="#000000" loext:opacity="100%" style:font-name="Liberation Serif" fo:font-size="10.5pt" fo:font-style="normal" fo:font-weight="normal" officeooo:rsid="02b50c55" officeooo:paragraph-rsid="02b50c55" fo:background-color="transparent" style:font-size-asian="10.5pt" style:font-style-asian="normal" style:font-weight-asian="normal" style:font-size-complex="10.5pt" style:font-style-complex="normal" style:font-weight-complex="normal"/>
    </style:style>
    <style:style style:name="P774" style:family="paragraph" style:parent-style-name="Preformatted_20_Text">
      <style:paragraph-properties fo:line-height="100%" fo:text-align="start" style:justify-single-word="false"/>
      <style:text-properties fo:color="#000000" loext:opacity="100%" style:font-name="Liberation Serif" fo:font-size="10.5pt" fo:font-style="normal" fo:font-weight="normal" officeooo:rsid="02c2faa2" officeooo:paragraph-rsid="02c2faa2" fo:background-color="transparent" style:font-size-asian="10.5pt" style:font-style-asian="normal" style:font-weight-asian="normal" style:font-size-complex="10.5pt" style:font-style-complex="normal" style:font-weight-complex="normal"/>
    </style:style>
    <style:style style:name="P775" style:family="paragraph" style:parent-style-name="Preformatted_20_Text">
      <style:paragraph-properties fo:line-height="100%" fo:text-align="start" style:justify-single-word="false"/>
      <style:text-properties fo:color="#000000" loext:opacity="100%" style:font-name="Liberation Serif" fo:font-size="10.5pt" fo:font-style="normal" fo:font-weight="normal" officeooo:rsid="02c4cd4c" officeooo:paragraph-rsid="02c4cd4c" fo:background-color="transparent" style:font-size-asian="10.5pt" style:font-style-asian="normal" style:font-weight-asian="normal" style:font-size-complex="10.5pt" style:font-style-complex="normal" style:font-weight-complex="normal"/>
    </style:style>
    <style:style style:name="P776" style:family="paragraph" style:parent-style-name="Preformatted_20_Text">
      <style:paragraph-properties fo:line-height="100%" fo:text-align="start" style:justify-single-word="false"/>
      <style:text-properties fo:color="#000000" loext:opacity="100%" style:font-name="Liberation Serif" fo:font-size="10.5pt" fo:font-style="normal" fo:font-weight="normal" officeooo:rsid="02d6ac41" officeooo:paragraph-rsid="02d7b06f" fo:background-color="transparent" style:font-size-asian="10.5pt" style:font-style-asian="normal" style:font-weight-asian="normal" style:font-size-complex="10.5pt" style:font-style-complex="normal" style:font-weight-complex="normal"/>
    </style:style>
    <style:style style:name="P777" style:family="paragraph" style:parent-style-name="Preformatted_20_Text">
      <style:paragraph-properties fo:line-height="100%" fo:text-align="start" style:justify-single-word="false"/>
      <style:text-properties fo:color="#000000" loext:opacity="100%" style:font-name="Liberation Serif" fo:font-size="10.5pt" fo:font-style="normal" fo:font-weight="normal" officeooo:rsid="02d580a4" officeooo:paragraph-rsid="02d580a4" fo:background-color="transparent" style:font-size-asian="10.5pt" style:font-style-asian="normal" style:font-weight-asian="normal" style:font-size-complex="10.5pt" style:font-style-complex="normal" style:font-weight-complex="normal"/>
    </style:style>
    <style:style style:name="P778" style:family="paragraph" style:parent-style-name="Preformatted_20_Text">
      <style:paragraph-properties fo:line-height="100%" fo:text-align="start" style:justify-single-word="false"/>
      <style:text-properties fo:color="#000000" loext:opacity="100%" style:font-name="Liberation Serif" fo:font-size="10.5pt" fo:font-style="normal" fo:font-weight="normal" officeooo:rsid="02cf8da1" officeooo:paragraph-rsid="02ea897c" fo:background-color="transparent" style:font-size-asian="10.5pt" style:font-style-asian="normal" style:font-weight-asian="normal" style:font-size-complex="10.5pt" style:font-style-complex="normal" style:font-weight-complex="normal"/>
    </style:style>
    <style:style style:name="P779" style:family="paragraph" style:parent-style-name="Preformatted_20_Text">
      <style:paragraph-properties fo:line-height="100%" fo:text-align="start" style:justify-single-word="false"/>
      <style:text-properties fo:color="#000000" loext:opacity="100%" style:font-name="Liberation Serif" fo:font-size="10.5pt" fo:font-style="normal" fo:font-weight="normal" officeooo:rsid="0128a1db" officeooo:paragraph-rsid="0128a1db" fo:background-color="#ffff00" style:font-size-asian="10.5pt" style:font-style-asian="normal" style:font-weight-asian="normal" style:font-size-complex="10.5pt" style:font-style-complex="normal" style:font-weight-complex="normal"/>
    </style:style>
    <style:style style:name="P780" style:family="paragraph" style:parent-style-name="Preformatted_20_Text">
      <style:paragraph-properties fo:line-height="100%" fo:text-align="start" style:justify-single-word="false"/>
      <style:text-properties fo:color="#000000" loext:opacity="100%" style:font-name="Liberation Serif" fo:font-size="10.5pt" fo:font-style="italic" fo:font-weight="normal" officeooo:rsid="0220a977" officeooo:paragraph-rsid="0220a977" fo:background-color="#ffff00" style:font-size-asian="10.5pt" style:font-style-asian="italic" style:font-weight-asian="normal" style:font-size-complex="10.5pt" style:font-style-complex="italic" style:font-weight-complex="normal"/>
    </style:style>
    <style:style style:name="P781" style:family="paragraph" style:parent-style-name="Preformatted_20_Text">
      <style:paragraph-properties fo:line-height="100%" fo:text-align="start" style:justify-single-word="false"/>
      <style:text-properties fo:color="#000000" loext:opacity="100%" style:font-name="Liberation Serif" fo:font-size="14pt" fo:font-style="normal" fo:font-weight="bold" officeooo:rsid="00b73a14" officeooo:paragraph-rsid="00e344d1" fo:background-color="#ffff00" style:font-size-asian="14pt" style:font-style-asian="normal" style:font-weight-asian="bold" style:font-size-complex="14pt" style:font-style-complex="normal" style:font-weight-complex="bold"/>
    </style:style>
    <style:style style:name="P782" style:family="paragraph" style:parent-style-name="Preformatted_20_Text">
      <style:paragraph-properties fo:line-height="100%" fo:text-align="start" style:justify-single-word="false"/>
      <style:text-properties fo:color="#000000" loext:opacity="100%" style:font-name="Liberation Serif" fo:font-size="14pt" fo:font-style="normal" fo:font-weight="normal" officeooo:rsid="02237f54" officeooo:paragraph-rsid="02237f54" fo:background-color="transparent" style:font-size-asian="14pt" style:font-style-asian="normal" style:font-weight-asian="normal" style:font-size-complex="14pt" style:font-style-complex="normal" style:font-weight-complex="normal"/>
    </style:style>
    <style:style style:name="P783" style:family="paragraph" style:parent-style-name="Preformatted_20_Text">
      <style:paragraph-properties fo:line-height="100%" fo:text-align="start" style:justify-single-word="false"/>
      <style:text-properties fo:color="#000000" loext:opacity="100%" style:font-name="Liberation Serif" fo:font-size="14pt" fo:font-weight="bold" officeooo:paragraph-rsid="0154751d" style:font-size-asian="14pt" style:font-weight-asian="bold" style:font-size-complex="14pt" style:font-weight-complex="bold"/>
    </style:style>
    <style:style style:name="P784" style:family="paragraph" style:parent-style-name="Preformatted_20_Text">
      <style:paragraph-properties fo:line-height="100%" fo:text-align="start" style:justify-single-word="false"/>
      <style:text-properties fo:color="#000000" loext:opacity="100%" style:font-name="Liberation Serif" officeooo:paragraph-rsid="01523a8c"/>
    </style:style>
    <style:style style:name="P785" style:family="paragraph" style:parent-style-name="Preformatted_20_Text">
      <style:paragraph-properties fo:line-height="100%" fo:text-align="start" style:justify-single-word="false"/>
      <style:text-properties fo:color="#000000" loext:opacity="100%" style:font-name="Liberation Serif" officeooo:paragraph-rsid="015633c4"/>
    </style:style>
    <style:style style:name="P786" style:family="paragraph" style:parent-style-name="Preformatted_20_Text">
      <style:paragraph-properties fo:line-height="100%" fo:text-align="start" style:justify-single-word="false"/>
      <style:text-properties fo:color="#000000" loext:opacity="100%" style:font-name="Liberation Serif" officeooo:paragraph-rsid="01946764"/>
    </style:style>
    <style:style style:name="P787" style:family="paragraph" style:parent-style-name="Preformatted_20_Text">
      <style:paragraph-properties fo:line-height="100%" fo:text-align="start" style:justify-single-word="false"/>
      <style:text-properties fo:color="#000000" loext:opacity="100%" style:font-name="Liberation Serif" fo:font-size="10pt" fo:font-style="italic" fo:font-weight="normal" officeooo:rsid="00ba463a" officeooo:paragraph-rsid="00ba463a" fo:background-color="#ffff00" style:font-size-asian="10pt" style:font-style-asian="italic" style:font-weight-asian="normal" style:font-size-complex="10pt" style:font-style-complex="italic" style:font-weight-complex="normal"/>
    </style:style>
    <style:style style:name="P788" style:family="paragraph" style:parent-style-name="Preformatted_20_Text">
      <style:paragraph-properties fo:line-height="100%" fo:text-align="start" style:justify-single-word="false"/>
      <style:text-properties fo:color="#000000" loext:opacity="100%" style:font-name="Liberation Serif" fo:font-size="10pt" fo:font-style="italic" fo:font-weight="normal" officeooo:rsid="01788847" officeooo:paragraph-rsid="02a62a2a" fo:background-color="#ffff00" style:font-size-asian="10pt" style:font-style-asian="italic" style:font-weight-asian="normal" style:font-size-complex="10pt" style:font-style-complex="italic" style:font-weight-complex="normal"/>
    </style:style>
    <style:style style:name="P789" style:family="paragraph" style:parent-style-name="Preformatted_20_Text">
      <style:paragraph-properties fo:line-height="100%" fo:text-align="start" style:justify-single-word="false"/>
      <style:text-properties fo:color="#000000" loext:opacity="100%" style:font-name="Liberation Serif" fo:font-size="10pt" fo:font-style="italic" fo:font-weight="normal" officeooo:rsid="0299af2c" officeooo:paragraph-rsid="02a62a2a" fo:background-color="#ffff00" style:font-size-asian="10pt" style:font-style-asian="italic" style:font-weight-asian="normal" style:font-size-complex="10pt" style:font-style-complex="italic" style:font-weight-complex="normal"/>
    </style:style>
    <style:style style:name="P790" style:family="paragraph" style:parent-style-name="Preformatted_20_Text">
      <style:paragraph-properties fo:line-height="100%" fo:text-align="start" style:justify-single-word="false"/>
      <style:text-properties fo:color="#000000" loext:opacity="100%" style:font-name="Liberation Serif" fo:font-size="13pt" fo:font-style="normal" fo:font-weight="bold" officeooo:rsid="01c457dc" officeooo:paragraph-rsid="01c457dc" fo:background-color="#ff6600" style:font-size-asian="13pt" style:font-style-asian="normal" style:font-weight-asian="bold" style:font-size-complex="13pt" style:font-style-complex="normal" style:font-weight-complex="bold"/>
    </style:style>
    <style:style style:name="P791" style:family="paragraph" style:parent-style-name="Preformatted_20_Text">
      <style:paragraph-properties fo:line-height="100%" fo:text-align="start" style:justify-single-word="false"/>
      <style:text-properties fo:color="#000000" loext:opacity="100%" style:font-name="Liberation Serif" fo:font-size="12pt" fo:font-style="normal" fo:font-weight="normal" officeooo:rsid="00d94035" officeooo:paragraph-rsid="01d9156d" fo:background-color="transparent" style:font-size-asian="12pt" style:font-style-asian="normal" style:font-weight-asian="normal" style:font-size-complex="12pt" style:font-style-complex="normal" style:font-weight-complex="normal"/>
    </style:style>
    <style:style style:name="P792" style:family="paragraph" style:parent-style-name="Preformatted_20_Text">
      <style:paragraph-properties fo:line-height="100%" fo:text-align="start" style:justify-single-word="false"/>
      <style:text-properties fo:color="#000000" loext:opacity="100%" officeooo:paragraph-rsid="02b829d3"/>
    </style:style>
    <style:style style:name="P793" style:family="paragraph" style:parent-style-name="Preformatted_20_Text">
      <style:paragraph-properties fo:line-height="100%" fo:text-align="start" style:justify-single-word="false"/>
      <style:text-properties officeooo:rsid="004b8328" officeooo:paragraph-rsid="00e344d1"/>
    </style:style>
    <style:style style:name="P794" style:family="paragraph" style:parent-style-name="Preformatted_20_Text">
      <style:paragraph-properties fo:line-height="100%" fo:text-align="start" style:justify-single-word="false"/>
      <style:text-properties officeooo:rsid="0072c79b" officeooo:paragraph-rsid="0154751d"/>
    </style:style>
    <style:style style:name="P795" style:family="paragraph" style:parent-style-name="Preformatted_20_Text">
      <style:text-properties fo:background-color="#ffffa6"/>
    </style:style>
    <style:style style:name="P796" style:family="paragraph" style:parent-style-name="Preformatted_20_Text">
      <style:paragraph-properties fo:line-height="100%" fo:text-align="start" style:justify-single-word="false"/>
      <style:text-properties officeooo:paragraph-rsid="02d21217" fo:background-color="#ffffa6"/>
    </style:style>
    <style:style style:name="P797" style:family="paragraph" style:parent-style-name="Text_20_body">
      <style:paragraph-properties fo:line-height="100%" fo:text-align="start" style:justify-single-word="false"/>
      <style:text-properties fo:color="#000000" loext:opacity="100%" style:font-name="Liberation Serif" fo:font-size="10.5pt" fo:font-style="normal" fo:font-weight="normal" officeooo:rsid="0014f177" officeooo:paragraph-rsid="010abba6" fo:background-color="transparent" style:font-size-asian="10.5pt" style:font-style-asian="normal" style:font-weight-asian="normal" style:font-size-complex="10.5pt" style:font-style-complex="normal" style:font-weight-complex="normal"/>
    </style:style>
    <style:style style:name="P798" style:family="paragraph" style:parent-style-name="Text_20_body">
      <style:paragraph-properties fo:line-height="100%" fo:text-align="start" style:justify-single-word="false"/>
      <style:text-properties fo:color="#000000" loext:opacity="100%" style:font-name="Liberation Serif" fo:font-size="10.5pt" fo:font-style="normal" fo:font-weight="normal" officeooo:rsid="007489b7" officeooo:paragraph-rsid="008c938e" fo:background-color="transparent" style:font-size-asian="10.5pt" style:font-style-asian="normal" style:font-weight-asian="normal" style:font-size-complex="10.5pt" style:font-style-complex="normal" style:font-weight-complex="normal"/>
    </style:style>
    <style:style style:name="P799" style:family="paragraph" style:parent-style-name="Text_20_body">
      <style:paragraph-properties fo:line-height="100%" fo:text-align="start" style:justify-single-word="false"/>
      <style:text-properties fo:color="#000000" loext:opacity="100%" style:font-name="Liberation Serif" fo:font-size="10.5pt" fo:font-style="normal" fo:font-weight="normal" officeooo:rsid="00931f28" officeooo:paragraph-rsid="00bf8623" fo:background-color="transparent" style:font-size-asian="10.5pt" style:font-style-asian="normal" style:font-weight-asian="normal" style:font-size-complex="10.5pt" style:font-style-complex="normal" style:font-weight-complex="normal"/>
    </style:style>
    <style:style style:name="P800" style:family="paragraph" style:parent-style-name="Text_20_body">
      <style:paragraph-properties fo:line-height="100%" fo:text-align="start" style:justify-single-word="false"/>
      <style:text-properties fo:color="#000000" loext:opacity="100%" style:font-name="Liberation Serif" fo:font-size="10.5pt" fo:font-style="normal" fo:font-weight="normal" officeooo:rsid="00931f28" officeooo:paragraph-rsid="00c1c3f7" fo:background-color="transparent" style:font-size-asian="10.5pt" style:font-style-asian="normal" style:font-weight-asian="normal" style:font-size-complex="10.5pt" style:font-style-complex="normal" style:font-weight-complex="normal"/>
    </style:style>
    <style:style style:name="P801" style:family="paragraph" style:parent-style-name="Text_20_body">
      <style:paragraph-properties fo:line-height="100%" fo:text-align="start" style:justify-single-word="false"/>
      <style:text-properties fo:color="#000000" loext:opacity="100%" style:font-name="Liberation Serif" fo:font-size="10.5pt" fo:font-style="normal" fo:font-weight="normal" officeooo:rsid="00931f28" officeooo:paragraph-rsid="00c23c98" fo:background-color="transparent" style:font-size-asian="10.5pt" style:font-style-asian="normal" style:font-weight-asian="normal" style:font-size-complex="10.5pt" style:font-style-complex="normal" style:font-weight-complex="normal"/>
    </style:style>
    <style:style style:name="P802" style:family="paragraph" style:parent-style-name="Text_20_body">
      <style:paragraph-properties fo:line-height="100%" fo:text-align="start" style:justify-single-word="false"/>
      <style:text-properties fo:color="#000000" loext:opacity="100%" style:font-name="Liberation Serif" fo:font-size="10.5pt" fo:font-style="normal" fo:font-weight="normal" officeooo:rsid="00ad099e" officeooo:paragraph-rsid="00c28626" fo:background-color="transparent" style:font-size-asian="10.5pt" style:font-style-asian="normal" style:font-weight-asian="normal" style:font-size-complex="10.5pt" style:font-style-complex="normal" style:font-weight-complex="normal"/>
    </style:style>
    <style:style style:name="P803" style:family="paragraph" style:parent-style-name="Text_20_body">
      <style:paragraph-properties fo:line-height="100%" fo:text-align="start" style:justify-single-word="false"/>
      <style:text-properties fo:color="#000000" loext:opacity="100%" style:font-name="Liberation Serif" fo:font-size="10.5pt" fo:font-style="normal" fo:font-weight="normal" officeooo:rsid="00ad099e" officeooo:paragraph-rsid="00c46ebf" fo:background-color="transparent" style:font-size-asian="10.5pt" style:font-style-asian="normal" style:font-weight-asian="normal" style:font-size-complex="10.5pt" style:font-style-complex="normal" style:font-weight-complex="normal"/>
    </style:style>
    <style:style style:name="P804" style:family="paragraph" style:parent-style-name="Text_20_body">
      <style:paragraph-properties fo:line-height="100%" fo:text-align="start" style:justify-single-word="false"/>
      <style:text-properties fo:color="#000000" loext:opacity="100%" style:font-name="Liberation Serif" fo:font-size="10.5pt" fo:font-style="normal" fo:font-weight="normal" officeooo:rsid="00ad099e" officeooo:paragraph-rsid="00c7b45a" fo:background-color="transparent" style:font-size-asian="10.5pt" style:font-style-asian="normal" style:font-weight-asian="normal" style:font-size-complex="10.5pt" style:font-style-complex="normal" style:font-weight-complex="normal"/>
    </style:style>
    <style:style style:name="P805" style:family="paragraph" style:parent-style-name="Text_20_body">
      <style:paragraph-properties fo:line-height="100%" fo:text-align="start" style:justify-single-word="false"/>
      <style:text-properties fo:color="#000000" loext:opacity="100%" style:font-name="Liberation Serif" fo:font-size="10.5pt" fo:font-style="normal" fo:font-weight="normal" officeooo:rsid="00ad099e" officeooo:paragraph-rsid="00c54483" fo:background-color="transparent" style:font-size-asian="10.5pt" style:font-style-asian="normal" style:font-weight-asian="normal" style:font-size-complex="10.5pt" style:font-style-complex="normal" style:font-weight-complex="normal"/>
    </style:style>
    <style:style style:name="P806" style:family="paragraph" style:parent-style-name="Text_20_body">
      <style:paragraph-properties fo:line-height="100%" fo:text-align="start" style:justify-single-word="false"/>
      <style:text-properties fo:color="#000000" loext:opacity="100%" style:font-name="Liberation Serif" fo:font-size="10.5pt" fo:font-style="normal" fo:font-weight="normal" officeooo:rsid="00ad099e" officeooo:paragraph-rsid="00c84a73" fo:background-color="transparent" style:font-size-asian="10.5pt" style:font-style-asian="normal" style:font-weight-asian="normal" style:font-size-complex="10.5pt" style:font-style-complex="normal" style:font-weight-complex="normal"/>
    </style:style>
    <style:style style:name="P807" style:family="paragraph" style:parent-style-name="Text_20_body">
      <style:paragraph-properties fo:line-height="100%" fo:text-align="start" style:justify-single-word="false"/>
      <style:text-properties fo:color="#000000" loext:opacity="100%" style:font-name="Liberation Serif" fo:font-size="10.5pt" fo:font-style="normal" fo:font-weight="normal" officeooo:rsid="00ad099e" officeooo:paragraph-rsid="025548bf" fo:background-color="transparent" style:font-size-asian="10.5pt" style:font-style-asian="normal" style:font-weight-asian="normal" style:font-size-complex="10.5pt" style:font-style-complex="normal" style:font-weight-complex="normal"/>
    </style:style>
    <style:style style:name="P808" style:family="paragraph" style:parent-style-name="Text_20_body">
      <style:paragraph-properties fo:line-height="100%" fo:text-align="start" style:justify-single-word="false"/>
      <style:text-properties fo:color="#000000" loext:opacity="100%" style:font-name="Liberation Serif" fo:font-size="10.5pt" fo:font-style="normal" fo:font-weight="normal" officeooo:rsid="00048f53" officeooo:paragraph-rsid="00d84a5e" fo:background-color="transparent" style:font-size-asian="10.5pt" style:font-style-asian="normal" style:font-weight-asian="normal" style:font-size-complex="10.5pt" style:font-style-complex="normal" style:font-weight-complex="normal"/>
    </style:style>
    <style:style style:name="P809" style:family="paragraph" style:parent-style-name="Text_20_body">
      <style:paragraph-properties fo:line-height="100%" fo:text-align="start" style:justify-single-word="false"/>
      <style:text-properties fo:color="#000000" loext:opacity="100%" style:font-name="Liberation Serif" fo:font-size="10.5pt" fo:font-style="normal" fo:font-weight="normal" officeooo:rsid="00b73a14" officeooo:paragraph-rsid="00d94035" fo:background-color="transparent" style:font-size-asian="10.5pt" style:font-style-asian="normal" style:font-weight-asian="normal" style:font-size-complex="10.5pt" style:font-style-complex="normal" style:font-weight-complex="normal"/>
    </style:style>
    <style:style style:name="P810" style:family="paragraph" style:parent-style-name="Text_20_body">
      <style:paragraph-properties fo:line-height="100%" fo:text-align="start" style:justify-single-word="false"/>
      <style:text-properties fo:color="#000000" loext:opacity="100%" style:font-name="Liberation Serif" fo:font-size="10.5pt" fo:font-style="normal" fo:font-weight="normal" officeooo:rsid="00b1d7d8" officeooo:paragraph-rsid="00e285e2" fo:background-color="transparent" style:font-size-asian="10.5pt" style:font-style-asian="normal" style:font-weight-asian="normal" style:font-size-complex="10.5pt" style:font-style-complex="normal" style:font-weight-complex="normal"/>
    </style:style>
    <style:style style:name="P811" style:family="paragraph" style:parent-style-name="Text_20_body">
      <style:paragraph-properties fo:line-height="100%" fo:text-align="start" style:justify-single-word="false"/>
      <style:text-properties fo:color="#000000" loext:opacity="100%" style:font-name="Liberation Serif" fo:font-size="10.5pt" fo:font-style="normal" fo:font-weight="normal" officeooo:rsid="00b1d7d8" officeooo:paragraph-rsid="00e344d1" fo:background-color="transparent" style:font-size-asian="10.5pt" style:font-style-asian="normal" style:font-weight-asian="normal" style:font-size-complex="10.5pt" style:font-style-complex="normal" style:font-weight-complex="normal"/>
    </style:style>
    <style:style style:name="P812" style:family="paragraph" style:parent-style-name="Text_20_body">
      <style:paragraph-properties fo:line-height="100%" fo:text-align="start" style:justify-single-word="false"/>
      <style:text-properties fo:color="#000000" loext:opacity="100%" style:font-name="Liberation Serif" fo:font-size="10.5pt" fo:font-style="normal" fo:font-weight="normal" officeooo:rsid="00b1d7d8" officeooo:paragraph-rsid="02d21217" fo:background-color="transparent" style:font-size-asian="10.5pt" style:font-style-asian="normal" style:font-weight-asian="normal" style:font-size-complex="10.5pt" style:font-style-complex="normal" style:font-weight-complex="normal"/>
    </style:style>
    <style:style style:name="P813" style:family="paragraph" style:parent-style-name="Text_20_body">
      <style:paragraph-properties fo:line-height="100%" fo:text-align="start" style:justify-single-word="false"/>
      <style:text-properties fo:color="#000000" loext:opacity="100%" style:font-name="Liberation Serif" fo:font-size="10.5pt" fo:font-style="normal" fo:font-weight="normal" officeooo:rsid="00de0906" officeooo:paragraph-rsid="00e344d1" fo:background-color="transparent" style:font-size-asian="10.5pt" style:font-style-asian="normal" style:font-weight-asian="normal" style:font-size-complex="10.5pt" style:font-style-complex="normal" style:font-weight-complex="normal"/>
    </style:style>
    <style:style style:name="P814" style:family="paragraph" style:parent-style-name="Text_20_body">
      <style:paragraph-properties fo:line-height="100%" fo:text-align="start" style:justify-single-word="false"/>
      <style:text-properties fo:color="#000000" loext:opacity="100%" style:font-name="Liberation Serif" fo:font-size="10.5pt" fo:font-style="normal" fo:font-weight="normal" officeooo:rsid="00de0906" officeooo:paragraph-rsid="00e573ec" fo:background-color="transparent" style:font-size-asian="10.5pt" style:font-style-asian="normal" style:font-weight-asian="normal" style:font-size-complex="10.5pt" style:font-style-complex="normal" style:font-weight-complex="normal"/>
    </style:style>
    <style:style style:name="P815" style:family="paragraph" style:parent-style-name="Text_20_body">
      <style:paragraph-properties fo:line-height="100%" fo:text-align="start" style:justify-single-word="false"/>
      <style:text-properties fo:color="#000000" loext:opacity="100%" style:font-name="Liberation Serif" fo:font-size="10.5pt" fo:font-style="normal" fo:font-weight="normal" officeooo:rsid="00de0906" officeooo:paragraph-rsid="00e640cb" fo:background-color="transparent" style:font-size-asian="10.5pt" style:font-style-asian="normal" style:font-weight-asian="normal" style:font-size-complex="10.5pt" style:font-style-complex="normal" style:font-weight-complex="normal"/>
    </style:style>
    <style:style style:name="P816" style:family="paragraph" style:parent-style-name="Text_20_body">
      <style:paragraph-properties fo:line-height="100%" fo:text-align="start" style:justify-single-word="false"/>
      <style:text-properties fo:color="#000000" loext:opacity="100%" style:font-name="Liberation Serif" fo:font-size="10.5pt" fo:font-style="normal" fo:font-weight="normal" officeooo:rsid="00ee6500" officeooo:paragraph-rsid="00f26789" fo:background-color="transparent" style:font-size-asian="10.5pt" style:font-style-asian="normal" style:font-weight-asian="normal" style:font-size-complex="10.5pt" style:font-style-complex="normal" style:font-weight-complex="normal"/>
    </style:style>
    <style:style style:name="P817" style:family="paragraph" style:parent-style-name="Text_20_body">
      <style:paragraph-properties fo:line-height="100%" fo:text-align="start" style:justify-single-word="false"/>
      <style:text-properties fo:color="#000000" loext:opacity="100%" style:font-name="Liberation Serif" fo:font-size="10.5pt" fo:font-style="normal" fo:font-weight="normal" officeooo:rsid="00ee6500" officeooo:paragraph-rsid="00f2c4dc" fo:background-color="transparent" style:font-size-asian="10.5pt" style:font-style-asian="normal" style:font-weight-asian="normal" style:font-size-complex="10.5pt" style:font-style-complex="normal" style:font-weight-complex="normal"/>
    </style:style>
    <style:style style:name="P818" style:family="paragraph" style:parent-style-name="Text_20_body">
      <style:paragraph-properties fo:line-height="100%" fo:text-align="start" style:justify-single-word="false"/>
      <style:text-properties fo:color="#000000" loext:opacity="100%" style:font-name="Liberation Serif" fo:font-size="10.5pt" fo:font-style="normal" fo:font-weight="normal" officeooo:rsid="00ee6500" officeooo:paragraph-rsid="00f3a084" fo:background-color="transparent" style:font-size-asian="10.5pt" style:font-style-asian="normal" style:font-weight-asian="normal" style:font-size-complex="10.5pt" style:font-style-complex="normal" style:font-weight-complex="normal"/>
    </style:style>
    <style:style style:name="P819" style:family="paragraph" style:parent-style-name="Text_20_body">
      <style:paragraph-properties fo:line-height="100%" fo:text-align="start" style:justify-single-word="false"/>
      <style:text-properties fo:color="#000000" loext:opacity="100%" style:font-name="Liberation Serif" fo:font-size="10.5pt" fo:font-style="normal" fo:font-weight="normal" officeooo:rsid="004fa41b" officeooo:paragraph-rsid="00f2c4dc" fo:background-color="transparent" style:font-size-asian="10.5pt" style:font-style-asian="normal" style:font-weight-asian="normal" style:font-size-complex="10.5pt" style:font-style-complex="normal" style:font-weight-complex="normal"/>
    </style:style>
    <style:style style:name="P820" style:family="paragraph" style:parent-style-name="Text_20_body">
      <style:paragraph-properties fo:line-height="100%" fo:text-align="start" style:justify-single-word="false"/>
      <style:text-properties fo:color="#000000" loext:opacity="100%" style:font-name="Liberation Serif" fo:font-size="10.5pt" fo:font-style="normal" fo:font-weight="normal" officeooo:rsid="00334cc9" officeooo:paragraph-rsid="011de602" fo:background-color="transparent" style:font-size-asian="10.5pt" style:font-style-asian="normal" style:font-weight-asian="normal" style:font-size-complex="10.5pt" style:font-style-complex="normal" style:font-weight-complex="normal"/>
    </style:style>
    <style:style style:name="P821" style:family="paragraph" style:parent-style-name="Text_20_body">
      <style:paragraph-properties fo:line-height="100%" fo:text-align="start" style:justify-single-word="false"/>
      <style:text-properties fo:color="#000000" loext:opacity="100%" style:font-name="Liberation Serif" fo:font-size="10.5pt" fo:font-style="normal" fo:font-weight="normal" officeooo:rsid="011fe21f" officeooo:paragraph-rsid="01523a8c" fo:background-color="transparent" style:font-size-asian="10.5pt" style:font-style-asian="normal" style:font-weight-asian="normal" style:font-size-complex="10.5pt" style:font-style-complex="normal" style:font-weight-complex="normal"/>
    </style:style>
    <style:style style:name="P822" style:family="paragraph" style:parent-style-name="Text_20_body">
      <style:paragraph-properties fo:line-height="100%" fo:text-align="start" style:justify-single-word="false"/>
      <style:text-properties fo:color="#000000" loext:opacity="100%" style:font-name="Liberation Serif" fo:font-size="10.5pt" fo:font-style="normal" fo:font-weight="normal" officeooo:rsid="011fe21f" officeooo:paragraph-rsid="01534d74" fo:background-color="transparent" style:font-size-asian="10.5pt" style:font-style-asian="normal" style:font-weight-asian="normal" style:font-size-complex="10.5pt" style:font-style-complex="normal" style:font-weight-complex="normal"/>
    </style:style>
    <style:style style:name="P823" style:family="paragraph" style:parent-style-name="Text_20_body">
      <style:paragraph-properties fo:line-height="100%" fo:text-align="start" style:justify-single-word="false"/>
      <style:text-properties fo:color="#000000" loext:opacity="100%" style:font-name="Liberation Serif" fo:font-size="10.5pt" fo:font-style="normal" fo:font-weight="normal" officeooo:rsid="011fe21f" officeooo:paragraph-rsid="0154751d" fo:background-color="transparent" style:font-size-asian="10.5pt" style:font-style-asian="normal" style:font-weight-asian="normal" style:font-size-complex="10.5pt" style:font-style-complex="normal" style:font-weight-complex="normal"/>
    </style:style>
    <style:style style:name="P824" style:family="paragraph" style:parent-style-name="Text_20_body">
      <style:paragraph-properties fo:line-height="100%" fo:text-align="start" style:justify-single-word="false"/>
      <style:text-properties fo:color="#000000" loext:opacity="100%" style:font-name="Liberation Serif" fo:font-size="10.5pt" fo:font-style="normal" fo:font-weight="normal" officeooo:rsid="011fe21f" officeooo:paragraph-rsid="01e9578f" fo:background-color="transparent" style:font-size-asian="10.5pt" style:font-style-asian="normal" style:font-weight-asian="normal" style:font-size-complex="10.5pt" style:font-style-complex="normal" style:font-weight-complex="normal"/>
    </style:style>
    <style:style style:name="P825" style:family="paragraph" style:parent-style-name="Text_20_body">
      <style:paragraph-properties fo:line-height="100%" fo:text-align="start" style:justify-single-word="false"/>
      <style:text-properties fo:color="#000000" loext:opacity="100%" style:font-name="Liberation Serif" fo:font-size="10.5pt" fo:font-style="normal" fo:font-weight="normal" officeooo:rsid="011fe21f" officeooo:paragraph-rsid="02586501" fo:background-color="transparent" style:font-size-asian="10.5pt" style:font-style-asian="normal" style:font-weight-asian="normal" style:font-size-complex="10.5pt" style:font-style-complex="normal" style:font-weight-complex="normal"/>
    </style:style>
    <style:style style:name="P826" style:family="paragraph" style:parent-style-name="Text_20_body">
      <style:paragraph-properties fo:line-height="100%" fo:text-align="start" style:justify-single-word="false"/>
      <style:text-properties fo:color="#000000" loext:opacity="100%" style:font-name="Liberation Serif" fo:font-size="10.5pt" fo:font-style="normal" fo:font-weight="normal" officeooo:rsid="011fe21f" officeooo:paragraph-rsid="0258b494" fo:background-color="transparent" style:font-size-asian="10.5pt" style:font-style-asian="normal" style:font-weight-asian="normal" style:font-size-complex="10.5pt" style:font-style-complex="normal" style:font-weight-complex="normal"/>
    </style:style>
    <style:style style:name="P827" style:family="paragraph" style:parent-style-name="Text_20_body">
      <style:paragraph-properties fo:line-height="100%" fo:text-align="start" style:justify-single-word="false"/>
      <style:text-properties fo:color="#000000" loext:opacity="100%" style:font-name="Liberation Serif" fo:font-size="10.5pt" fo:font-style="normal" fo:font-weight="normal" officeooo:rsid="012f9a7c" officeooo:paragraph-rsid="01531186" fo:background-color="transparent" style:font-size-asian="10.5pt" style:font-style-asian="normal" style:font-weight-asian="normal" style:font-size-complex="10.5pt" style:font-style-complex="normal" style:font-weight-complex="normal"/>
    </style:style>
    <style:style style:name="P828" style:family="paragraph" style:parent-style-name="Text_20_body">
      <style:paragraph-properties fo:line-height="100%" fo:text-align="start" style:justify-single-word="false"/>
      <style:text-properties fo:color="#000000" loext:opacity="100%" style:font-name="Liberation Serif" fo:font-size="10.5pt" fo:font-style="normal" fo:font-weight="normal" officeooo:rsid="01444cf8" officeooo:paragraph-rsid="015633c4" fo:background-color="transparent" style:font-size-asian="10.5pt" style:font-style-asian="normal" style:font-weight-asian="normal" style:font-size-complex="10.5pt" style:font-style-complex="normal" style:font-weight-complex="normal"/>
    </style:style>
    <style:style style:name="P829" style:family="paragraph" style:parent-style-name="Text_20_body">
      <style:paragraph-properties fo:line-height="100%" fo:text-align="start" style:justify-single-word="false"/>
      <style:text-properties fo:color="#000000" loext:opacity="100%" style:font-name="Liberation Serif" fo:font-size="10.5pt" fo:font-style="normal" fo:font-weight="normal" officeooo:rsid="01444cf8" officeooo:paragraph-rsid="01580243" fo:background-color="transparent" style:font-size-asian="10.5pt" style:font-style-asian="normal" style:font-weight-asian="normal" style:font-size-complex="10.5pt" style:font-style-complex="normal" style:font-weight-complex="normal"/>
    </style:style>
    <style:style style:name="P830" style:family="paragraph" style:parent-style-name="Text_20_body">
      <style:paragraph-properties fo:line-height="100%" fo:text-align="start" style:justify-single-word="false"/>
      <style:text-properties fo:color="#000000" loext:opacity="100%" style:font-name="Liberation Serif" fo:font-size="10.5pt" fo:font-style="normal" fo:font-weight="normal" officeooo:rsid="0175b639" officeooo:paragraph-rsid="019c1735" fo:background-color="transparent" style:font-size-asian="10.5pt" style:font-style-asian="normal" style:font-weight-asian="normal" style:font-size-complex="10.5pt" style:font-style-complex="normal" style:font-weight-complex="normal"/>
    </style:style>
    <style:style style:name="P831" style:family="paragraph" style:parent-style-name="Text_20_body">
      <style:paragraph-properties fo:line-height="100%" fo:text-align="start" style:justify-single-word="false"/>
      <style:text-properties fo:color="#000000" loext:opacity="100%" style:font-name="Liberation Serif" fo:font-size="10.5pt" fo:font-style="normal" fo:font-weight="normal" officeooo:rsid="0175b639" officeooo:paragraph-rsid="019cce0c" fo:background-color="transparent" style:font-size-asian="10.5pt" style:font-style-asian="normal" style:font-weight-asian="normal" style:font-size-complex="10.5pt" style:font-style-complex="normal" style:font-weight-complex="normal"/>
    </style:style>
    <style:style style:name="P832" style:family="paragraph" style:parent-style-name="Text_20_body">
      <style:paragraph-properties fo:line-height="100%" fo:text-align="start" style:justify-single-word="false"/>
      <style:text-properties fo:color="#000000" loext:opacity="100%" style:font-name="Liberation Serif" fo:font-size="10.5pt" fo:font-style="normal" fo:font-weight="normal" officeooo:rsid="0175b639" officeooo:paragraph-rsid="01a06d20" fo:background-color="transparent" style:font-size-asian="10.5pt" style:font-style-asian="normal" style:font-weight-asian="normal" style:font-size-complex="10.5pt" style:font-style-complex="normal" style:font-weight-complex="normal"/>
    </style:style>
    <style:style style:name="P833" style:family="paragraph" style:parent-style-name="Text_20_body">
      <style:paragraph-properties fo:line-height="100%" fo:text-align="start" style:justify-single-word="false"/>
      <style:text-properties fo:color="#000000" loext:opacity="100%" style:font-name="Liberation Serif" fo:font-size="10.5pt" fo:font-style="normal" fo:font-weight="normal" officeooo:rsid="01e7ce0e" officeooo:paragraph-rsid="01e7ce0e" fo:background-color="transparent" style:font-size-asian="10.5pt" style:font-style-asian="normal" style:font-weight-asian="normal" style:font-size-complex="10.5pt" style:font-style-complex="normal" style:font-weight-complex="normal"/>
    </style:style>
    <style:style style:name="P834" style:family="paragraph" style:parent-style-name="Text_20_body">
      <style:paragraph-properties fo:line-height="100%" fo:text-align="start" style:justify-single-word="false"/>
      <style:text-properties fo:color="#000000" loext:opacity="100%" style:font-name="Liberation Serif" fo:font-size="10.5pt" fo:font-style="normal" fo:font-weight="normal" officeooo:rsid="02586501" officeooo:paragraph-rsid="0258b494" fo:background-color="transparent" style:font-size-asian="10.5pt" style:font-style-asian="normal" style:font-weight-asian="normal" style:font-size-complex="10.5pt" style:font-style-complex="normal" style:font-weight-complex="normal"/>
    </style:style>
    <style:style style:name="P835" style:family="paragraph" style:parent-style-name="Text_20_body">
      <style:paragraph-properties fo:line-height="100%" fo:text-align="start" style:justify-single-word="false"/>
      <style:text-properties fo:color="#000000" loext:opacity="100%" style:font-name="Liberation Serif" fo:font-size="10.5pt" fo:font-style="normal" fo:font-weight="normal" officeooo:rsid="0158f672" officeooo:paragraph-rsid="02d21217" fo:background-color="transparent" style:font-size-asian="10.5pt" style:font-style-asian="normal" style:font-weight-asian="normal" style:font-size-complex="10.5pt" style:font-style-complex="normal" style:font-weight-complex="normal"/>
    </style:style>
    <style:style style:name="P836" style:family="paragraph" style:parent-style-name="Text_20_body">
      <style:paragraph-properties fo:line-height="100%" fo:text-align="start" style:justify-single-word="false"/>
      <style:text-properties fo:color="#000000" loext:opacity="100%" style:font-name="Liberation Serif" fo:font-size="10.5pt" fo:font-style="normal" fo:font-weight="normal" officeooo:rsid="006bc7a0" officeooo:paragraph-rsid="00d84a5e" fo:background-color="transparent" style:font-size-asian="10.5pt" style:font-style-asian="normal" style:font-weight-asian="normal" style:font-size-complex="10.5pt" style:font-style-complex="normal" style:font-weight-complex="normal"/>
    </style:style>
    <style:style style:name="P837" style:family="paragraph" style:parent-style-name="Text_20_body">
      <style:paragraph-properties fo:line-height="100%" fo:text-align="start" style:justify-single-word="false"/>
      <style:text-properties fo:color="#000000" loext:opacity="100%" style:font-name="Liberation Serif" fo:font-size="10.5pt" fo:font-style="normal" fo:font-weight="normal" officeooo:rsid="012f9a7c" officeooo:paragraph-rsid="01523a8c" fo:background-color="#ffff00" style:font-size-asian="10.5pt" style:font-style-asian="normal" style:font-weight-asian="normal" style:font-size-complex="10.5pt" style:font-style-complex="normal" style:font-weight-complex="normal"/>
    </style:style>
    <style:style style:name="P838" style:family="paragraph" style:parent-style-name="Text_20_body">
      <style:paragraph-properties fo:line-height="100%" fo:text-align="start" style:justify-single-word="false"/>
      <style:text-properties fo:color="#000000" loext:opacity="100%" style:font-name="Liberation Serif" fo:font-size="10.5pt" fo:font-style="normal" fo:font-weight="bold" officeooo:rsid="0139e697" officeooo:paragraph-rsid="01523a8c" fo:background-color="transparent" style:font-size-asian="10.5pt" style:font-style-asian="normal" style:font-weight-asian="bold" style:font-size-complex="10.5pt" style:font-style-complex="normal" style:font-weight-complex="bold"/>
    </style:style>
    <style:style style:name="P839" style:family="paragraph" style:parent-style-name="Text_20_body">
      <style:paragraph-properties fo:line-height="100%"/>
      <style:text-properties fo:color="#000000" loext:opacity="100%" style:font-name="Liberation Serif" fo:font-size="10.5pt" officeooo:paragraph-rsid="0154751d" style:font-size-asian="10.5pt" style:font-size-complex="10.5pt"/>
    </style:style>
    <style:style style:name="P840" style:family="paragraph" style:parent-style-name="Text_20_body">
      <style:paragraph-properties fo:line-height="100%" fo:text-align="start" style:justify-single-word="false"/>
      <style:text-properties fo:color="#000000" loext:opacity="100%" style:font-name="Liberation Serif" fo:font-size="10.5pt" fo:font-style="italic" fo:font-weight="normal" officeooo:rsid="0158f672" officeooo:paragraph-rsid="02d21217" fo:background-color="#ffff00" style:font-size-asian="10.5pt" style:font-style-asian="italic" style:font-weight-asian="normal" style:font-size-complex="10.5pt" style:font-style-complex="italic" style:font-weight-complex="normal"/>
    </style:style>
    <style:style style:name="P841" style:family="paragraph" style:parent-style-name="Text_20_body">
      <style:paragraph-properties fo:line-height="100%" fo:text-align="start" style:justify-single-word="false"/>
      <style:text-properties fo:color="#000000" loext:opacity="100%" style:font-name="Liberation Serif" fo:font-size="10.5pt" fo:font-style="italic" fo:font-weight="normal" officeooo:rsid="02e5df56" officeooo:paragraph-rsid="02e5df56" fo:background-color="transparent" style:font-size-asian="10.5pt" style:font-style-asian="italic" style:font-weight-asian="normal" style:font-size-complex="10.5pt" style:font-style-complex="italic" style:font-weight-complex="normal"/>
    </style:style>
    <style:style style:name="P842" style:family="paragraph" style:parent-style-name="Text_20_body">
      <style:paragraph-properties fo:line-height="100%" fo:text-align="start" style:justify-single-word="false"/>
      <style:text-properties fo:color="#000000" loext:opacity="100%" style:font-name="Liberation Serif" fo:font-size="12pt" fo:font-style="normal" fo:font-weight="normal" officeooo:rsid="00d94035" officeooo:paragraph-rsid="00e344d1" fo:background-color="transparent" style:font-size-asian="12pt" style:font-style-asian="normal" style:font-weight-asian="normal" style:font-size-complex="12pt" style:font-style-complex="normal" style:font-weight-complex="normal"/>
    </style:style>
    <style:style style:name="P843" style:family="paragraph" style:parent-style-name="Text_20_body">
      <style:paragraph-properties fo:line-height="100%"/>
      <style:text-properties fo:color="#000000" loext:opacity="100%" style:font-name="Liberation Serif" officeooo:paragraph-rsid="01523a8c"/>
    </style:style>
    <style:style style:name="P844" style:family="paragraph" style:parent-style-name="Text_20_body">
      <style:paragraph-properties fo:line-height="100%" fo:text-align="start" style:justify-single-word="false"/>
      <style:text-properties fo:color="#000000" loext:opacity="100%" style:font-name="Liberation Serif" officeooo:paragraph-rsid="01531186"/>
    </style:style>
    <style:style style:name="P845" style:family="paragraph" style:parent-style-name="Text_20_body">
      <style:paragraph-properties fo:line-height="100%"/>
      <style:text-properties fo:color="#000000" loext:opacity="100%" style:font-name="Liberation Serif" officeooo:paragraph-rsid="01531186"/>
    </style:style>
    <style:style style:name="P846" style:family="paragraph" style:parent-style-name="Text_20_body">
      <style:paragraph-properties fo:line-height="100%"/>
      <style:text-properties fo:color="#000000" loext:opacity="100%" officeooo:paragraph-rsid="00d84a5e"/>
    </style:style>
    <style:style style:name="P847" style:family="paragraph" style:parent-style-name="Text_20_body">
      <style:paragraph-properties fo:line-height="100%"/>
      <style:text-properties fo:color="#000000" loext:opacity="100%" officeooo:paragraph-rsid="00d91ed8"/>
    </style:style>
    <style:style style:name="P848" style:family="paragraph" style:parent-style-name="Text_20_body">
      <style:paragraph-properties fo:line-height="100%"/>
      <style:text-properties fo:color="#000000" loext:opacity="100%" officeooo:paragraph-rsid="00d94035"/>
    </style:style>
    <style:style style:name="P849" style:family="paragraph" style:parent-style-name="Text_20_body">
      <style:paragraph-properties fo:line-height="100%"/>
      <style:text-properties fo:color="#000000" loext:opacity="100%" officeooo:paragraph-rsid="010a961c"/>
    </style:style>
    <style:style style:name="P850" style:family="paragraph" style:parent-style-name="Text_20_body">
      <style:paragraph-properties fo:line-height="100%"/>
      <style:text-properties fo:color="#000000" loext:opacity="100%" officeooo:paragraph-rsid="010abba6"/>
    </style:style>
    <style:style style:name="P851" style:family="paragraph" style:parent-style-name="Text_20_body">
      <style:paragraph-properties fo:line-height="100%"/>
      <style:text-properties fo:color="#000000" loext:opacity="100%" officeooo:paragraph-rsid="0119240a"/>
    </style:style>
    <style:style style:name="P852" style:family="paragraph" style:parent-style-name="Text_20_body">
      <style:paragraph-properties fo:line-height="100%"/>
      <style:text-properties fo:color="#000000" loext:opacity="100%" officeooo:paragraph-rsid="011acff2"/>
    </style:style>
    <style:style style:name="P853" style:family="paragraph" style:parent-style-name="Text_20_body">
      <style:paragraph-properties fo:line-height="100%"/>
      <style:text-properties fo:color="#000000" loext:opacity="100%" officeooo:paragraph-rsid="011cca80"/>
    </style:style>
    <style:style style:name="P854" style:family="paragraph" style:parent-style-name="Text_20_body">
      <style:paragraph-properties fo:line-height="100%"/>
      <style:text-properties fo:color="#000000" loext:opacity="100%" officeooo:paragraph-rsid="011ead06"/>
    </style:style>
    <style:style style:name="P855" style:family="paragraph" style:parent-style-name="Text_20_body">
      <style:paragraph-properties fo:line-height="100%"/>
      <style:text-properties fo:color="#000000" loext:opacity="100%" officeooo:paragraph-rsid="01a85fb6"/>
    </style:style>
    <style:style style:name="P856" style:family="paragraph" style:parent-style-name="Text_20_body">
      <style:paragraph-properties fo:line-height="100%"/>
      <style:text-properties fo:color="#000000" loext:opacity="100%" officeooo:paragraph-rsid="020533a9"/>
    </style:style>
    <style:style style:name="P857" style:family="paragraph" style:parent-style-name="Text_20_body">
      <style:paragraph-properties fo:line-height="100%"/>
      <style:text-properties fo:color="#000000" loext:opacity="100%" officeooo:paragraph-rsid="02562be4"/>
    </style:style>
    <style:style style:name="P858" style:family="paragraph" style:parent-style-name="Text_20_body">
      <style:paragraph-properties fo:line-height="100%" fo:text-align="start" style:justify-single-word="false"/>
      <style:text-properties fo:color="#000000" loext:opacity="100%" officeooo:paragraph-rsid="02586501"/>
    </style:style>
    <style:style style:name="P859" style:family="paragraph" style:parent-style-name="Text_20_body">
      <style:paragraph-properties fo:line-height="100%"/>
      <style:text-properties fo:color="#000000" loext:opacity="100%" officeooo:paragraph-rsid="028d43c9"/>
    </style:style>
    <style:style style:name="P860" style:family="paragraph" style:parent-style-name="Text_20_body">
      <style:paragraph-properties fo:line-height="100%"/>
      <style:text-properties fo:color="#000000" loext:opacity="100%" officeooo:rsid="00048f53" officeooo:paragraph-rsid="00d84a5e"/>
    </style:style>
    <style:style style:name="P861" style:family="paragraph" style:parent-style-name="Text_20_body">
      <style:paragraph-properties fo:line-height="100%"/>
      <style:text-properties fo:color="#000000" loext:opacity="100%" fo:font-weight="bold" officeooo:paragraph-rsid="00d94035" style:font-weight-asian="bold" style:font-weight-complex="bold"/>
    </style:style>
    <style:style style:name="P862" style:family="paragraph" style:parent-style-name="Text_20_body">
      <style:paragraph-properties fo:line-height="100%"/>
      <style:text-properties fo:color="#000000" loext:opacity="100%" fo:font-weight="bold" officeooo:paragraph-rsid="011993b0" style:font-weight-asian="bold" style:font-weight-complex="bold"/>
    </style:style>
    <style:style style:name="P863" style:family="paragraph" style:parent-style-name="Text_20_body">
      <style:paragraph-properties fo:line-height="100%"/>
      <style:text-properties fo:color="#000000" loext:opacity="100%" fo:font-weight="bold" officeooo:paragraph-rsid="028d43c9" style:font-weight-asian="bold" style:font-weight-complex="bold"/>
    </style:style>
    <style:style style:name="P864" style:family="paragraph" style:parent-style-name="Text_20_body">
      <style:paragraph-properties fo:line-height="100%"/>
      <style:text-properties fo:color="#000000" loext:opacity="100%" officeooo:rsid="0016a05f" officeooo:paragraph-rsid="011de602"/>
    </style:style>
    <style:style style:name="P865" style:family="paragraph" style:parent-style-name="Text_20_body">
      <style:paragraph-properties fo:line-height="100%"/>
      <style:text-properties fo:color="#000000" loext:opacity="100%" officeooo:rsid="00117857" officeooo:paragraph-rsid="011ead06"/>
    </style:style>
    <style:style style:name="P866" style:family="paragraph" style:parent-style-name="Text_20_body">
      <style:paragraph-properties fo:line-height="100%"/>
      <style:text-properties fo:color="#000000" loext:opacity="100%" officeooo:rsid="0292cb6c" officeooo:paragraph-rsid="0292cb6c"/>
    </style:style>
    <style:style style:name="P867" style:family="paragraph" style:parent-style-name="Text_20_body">
      <style:paragraph-properties fo:line-height="100%"/>
      <style:text-properties fo:color="#000000" loext:opacity="100%" officeooo:rsid="001e583e" officeooo:paragraph-rsid="02d21217"/>
    </style:style>
    <style:style style:name="P868" style:family="paragraph" style:parent-style-name="Text_20_body">
      <style:text-properties fo:font-size="12pt" officeooo:paragraph-rsid="00116e78" style:font-size-asian="12pt" style:font-size-complex="12pt"/>
    </style:style>
    <style:style style:name="P869" style:family="paragraph" style:parent-style-name="Text_20_body">
      <style:paragraph-properties fo:line-height="100%"/>
    </style:style>
    <style:style style:name="P870" style:family="paragraph" style:parent-style-name="Text_20_body">
      <style:paragraph-properties fo:line-height="100%" fo:text-align="start" style:justify-single-word="false"/>
      <style:text-properties officeooo:paragraph-rsid="001ae4cc"/>
    </style:style>
    <style:style style:name="P871" style:family="paragraph" style:parent-style-name="Text_20_body">
      <style:paragraph-properties fo:line-height="100%" fo:text-align="start" style:justify-single-word="false"/>
      <style:text-properties officeooo:paragraph-rsid="02d187ac"/>
    </style:style>
    <style:style style:name="P872" style:family="paragraph" style:parent-style-name="Text_20_body">
      <style:paragraph-properties fo:line-height="100%" fo:text-align="start" style:justify-single-word="false"/>
      <style:text-properties officeooo:paragraph-rsid="02d21217"/>
    </style:style>
    <style:style style:name="P873" style:family="paragraph" style:parent-style-name="Text_20_body">
      <style:paragraph-properties fo:line-height="100%"/>
      <style:text-properties officeooo:paragraph-rsid="001e83ac"/>
    </style:style>
    <style:style style:name="P874" style:family="paragraph" style:parent-style-name="Text_20_body">
      <style:paragraph-properties fo:line-height="100%"/>
      <style:text-properties officeooo:paragraph-rsid="003a94ff"/>
    </style:style>
    <style:style style:name="P875" style:family="paragraph" style:parent-style-name="Text_20_body">
      <style:paragraph-properties fo:line-height="100%"/>
      <style:text-properties officeooo:paragraph-rsid="0085d7da"/>
    </style:style>
    <style:style style:name="P876" style:family="paragraph" style:parent-style-name="Text_20_body">
      <style:paragraph-properties fo:line-height="100%"/>
      <style:text-properties officeooo:paragraph-rsid="008771fc"/>
    </style:style>
    <style:style style:name="P877" style:family="paragraph" style:parent-style-name="Text_20_body">
      <style:paragraph-properties fo:line-height="100%"/>
      <style:text-properties officeooo:paragraph-rsid="008c938e"/>
    </style:style>
    <style:style style:name="P878" style:family="paragraph" style:parent-style-name="Text_20_body">
      <style:paragraph-properties fo:line-height="100%"/>
      <style:text-properties officeooo:paragraph-rsid="00c84a73"/>
    </style:style>
    <style:style style:name="P879" style:family="paragraph" style:parent-style-name="Text_20_body">
      <style:paragraph-properties fo:line-height="100%"/>
      <style:text-properties officeooo:paragraph-rsid="00d84a5e"/>
    </style:style>
    <style:style style:name="P880" style:family="paragraph" style:parent-style-name="Text_20_body">
      <style:paragraph-properties fo:line-height="100%"/>
      <style:text-properties officeooo:paragraph-rsid="00d94035"/>
    </style:style>
    <style:style style:name="P881" style:family="paragraph" style:parent-style-name="Text_20_body">
      <style:paragraph-properties fo:line-height="100%"/>
      <style:text-properties officeooo:paragraph-rsid="010a961c"/>
    </style:style>
    <style:style style:name="P882" style:family="paragraph" style:parent-style-name="Text_20_body">
      <style:paragraph-properties fo:line-height="100%"/>
      <style:text-properties officeooo:paragraph-rsid="0119240a"/>
    </style:style>
    <style:style style:name="P883" style:family="paragraph" style:parent-style-name="Text_20_body">
      <style:paragraph-properties fo:line-height="100%"/>
      <style:text-properties officeooo:paragraph-rsid="011993b0"/>
    </style:style>
    <style:style style:name="P884" style:family="paragraph" style:parent-style-name="Text_20_body">
      <style:paragraph-properties fo:line-height="100%"/>
      <style:text-properties officeooo:paragraph-rsid="011acff2"/>
    </style:style>
    <style:style style:name="P885" style:family="paragraph" style:parent-style-name="Text_20_body">
      <style:paragraph-properties fo:line-height="100%"/>
      <style:text-properties officeooo:paragraph-rsid="011ead06"/>
    </style:style>
    <style:style style:name="P886" style:family="paragraph" style:parent-style-name="Text_20_body">
      <style:paragraph-properties fo:line-height="100%"/>
      <style:text-properties officeooo:paragraph-rsid="01523a8c"/>
    </style:style>
    <style:style style:name="P887" style:family="paragraph" style:parent-style-name="Text_20_body">
      <style:paragraph-properties fo:line-height="100%"/>
      <style:text-properties officeooo:paragraph-rsid="020533a9"/>
    </style:style>
    <style:style style:name="P888" style:family="paragraph" style:parent-style-name="Text_20_body">
      <style:paragraph-properties fo:line-height="100%"/>
      <style:text-properties officeooo:paragraph-rsid="0292cb6c"/>
    </style:style>
    <style:style style:name="P889" style:family="paragraph" style:parent-style-name="Text_20_body">
      <style:paragraph-properties fo:line-height="100%"/>
      <style:text-properties officeooo:paragraph-rsid="02d21217"/>
    </style:style>
    <style:style style:name="P890" style:family="paragraph" style:parent-style-name="Text_20_body">
      <style:paragraph-properties fo:line-height="100%"/>
      <style:text-properties officeooo:paragraph-rsid="028d43c9"/>
    </style:style>
    <style:style style:name="P891" style:family="paragraph" style:parent-style-name="Text_20_body">
      <style:paragraph-properties fo:line-height="100%" fo:text-align="start" style:justify-single-word="false"/>
      <style:text-properties style:font-name="Liberation Serif" fo:font-size="10.5pt" fo:font-style="normal" fo:font-weight="normal" officeooo:rsid="0014f177" officeooo:paragraph-rsid="001e83ac" fo:background-color="transparent" style:font-size-asian="10.5pt" style:font-style-asian="normal" style:font-weight-asian="normal" style:font-size-complex="10.5pt" style:font-style-complex="normal" style:font-weight-complex="normal"/>
    </style:style>
    <style:style style:name="P892" style:family="paragraph" style:parent-style-name="Text_20_body">
      <style:paragraph-properties fo:line-height="100%" fo:text-align="start" style:justify-single-word="false"/>
      <style:text-properties style:font-name="Liberation Serif" fo:font-size="10.5pt" fo:font-style="normal" fo:font-weight="normal" officeooo:rsid="0014f177" officeooo:paragraph-rsid="00202197" fo:background-color="transparent" style:font-size-asian="10.5pt" style:font-style-asian="normal" style:font-weight-asian="normal" style:font-size-complex="10.5pt" style:font-style-complex="normal" style:font-weight-complex="normal"/>
    </style:style>
    <style:style style:name="P893" style:family="paragraph" style:parent-style-name="Text_20_body">
      <style:paragraph-properties fo:line-height="100%" fo:text-align="start" style:justify-single-word="false"/>
      <style:text-properties style:font-name="Liberation Serif" fo:font-size="10.5pt" fo:font-style="normal" fo:font-weight="normal" officeooo:rsid="0014f177" officeooo:paragraph-rsid="0021236b" fo:background-color="transparent" style:font-size-asian="10.5pt" style:font-style-asian="normal" style:font-weight-asian="normal" style:font-size-complex="10.5pt" style:font-style-complex="normal" style:font-weight-complex="normal"/>
    </style:style>
    <style:style style:name="P894" style:family="paragraph" style:parent-style-name="Text_20_body">
      <style:paragraph-properties fo:line-height="100%" fo:text-align="start" style:justify-single-word="false"/>
      <style:text-properties style:font-name="Liberation Serif" fo:font-size="10.5pt" fo:font-style="normal" fo:font-weight="normal" officeooo:rsid="0014f177" officeooo:paragraph-rsid="00237c75" fo:background-color="transparent" style:font-size-asian="10.5pt" style:font-style-asian="normal" style:font-weight-asian="normal" style:font-size-complex="10.5pt" style:font-style-complex="normal" style:font-weight-complex="normal"/>
    </style:style>
    <style:style style:name="P895" style:family="paragraph" style:parent-style-name="Text_20_body">
      <style:paragraph-properties fo:line-height="100%" fo:text-align="start" style:justify-single-word="false"/>
      <style:text-properties style:font-name="Liberation Serif" fo:font-size="10.5pt" fo:font-style="normal" fo:font-weight="normal" officeooo:rsid="0033390a" officeooo:paragraph-rsid="003a94ff" fo:background-color="transparent" style:font-size-asian="10.5pt" style:font-style-asian="normal" style:font-weight-asian="normal" style:font-size-complex="10.5pt" style:font-style-complex="normal" style:font-weight-complex="normal"/>
    </style:style>
    <style:style style:name="P896" style:family="paragraph" style:parent-style-name="Text_20_body">
      <style:paragraph-properties fo:line-height="100%" fo:text-align="start" style:justify-single-word="false"/>
      <style:text-properties style:font-name="Liberation Serif" fo:font-size="10.5pt" fo:font-style="normal" fo:font-weight="normal" officeooo:rsid="00334cc9" officeooo:paragraph-rsid="003c9939" fo:background-color="transparent" style:font-size-asian="10.5pt" style:font-style-asian="normal" style:font-weight-asian="normal" style:font-size-complex="10.5pt" style:font-style-complex="normal" style:font-weight-complex="normal"/>
    </style:style>
    <style:style style:name="P897" style:family="paragraph" style:parent-style-name="Text_20_body">
      <style:paragraph-properties fo:line-height="100%" fo:text-align="start" style:justify-single-word="false"/>
      <style:text-properties style:font-name="Liberation Serif" fo:font-size="10.5pt" fo:font-style="normal" fo:font-weight="normal" officeooo:rsid="00334cc9" officeooo:paragraph-rsid="003eb546" fo:background-color="transparent" style:font-size-asian="10.5pt" style:font-style-asian="normal" style:font-weight-asian="normal" style:font-size-complex="10.5pt" style:font-style-complex="normal" style:font-weight-complex="normal"/>
    </style:style>
    <style:style style:name="P898" style:family="paragraph" style:parent-style-name="Text_20_body">
      <style:paragraph-properties fo:line-height="100%" fo:text-align="start" style:justify-single-word="false"/>
      <style:text-properties style:font-name="Liberation Serif" fo:font-size="10.5pt" fo:font-style="normal" fo:font-weight="normal" officeooo:rsid="00334cc9" officeooo:paragraph-rsid="003ec35c" fo:background-color="transparent" style:font-size-asian="10.5pt" style:font-style-asian="normal" style:font-weight-asian="normal" style:font-size-complex="10.5pt" style:font-style-complex="normal" style:font-weight-complex="normal"/>
    </style:style>
    <style:style style:name="P899" style:family="paragraph" style:parent-style-name="Text_20_body">
      <style:paragraph-properties fo:line-height="100%" fo:text-align="start" style:justify-single-word="false"/>
      <style:text-properties style:font-name="Liberation Serif" fo:font-size="10.5pt" fo:font-style="normal" fo:font-weight="normal" officeooo:rsid="00334cc9" officeooo:paragraph-rsid="011ead06" fo:background-color="transparent" style:font-size-asian="10.5pt" style:font-style-asian="normal" style:font-weight-asian="normal" style:font-size-complex="10.5pt" style:font-style-complex="normal" style:font-weight-complex="normal"/>
    </style:style>
    <style:style style:name="P900" style:family="paragraph" style:parent-style-name="Text_20_body">
      <style:paragraph-properties fo:line-height="100%" fo:text-align="start" style:justify-single-word="false"/>
      <style:text-properties style:font-name="Liberation Serif" fo:font-size="10.5pt" fo:font-style="normal" fo:font-weight="normal" officeooo:rsid="0015517e" officeooo:paragraph-rsid="0052b51e" fo:background-color="transparent" style:font-size-asian="10.5pt" style:font-style-asian="normal" style:font-weight-asian="normal" style:font-size-complex="10.5pt" style:font-style-complex="normal" style:font-weight-complex="normal"/>
    </style:style>
    <style:style style:name="P901" style:family="paragraph" style:parent-style-name="Text_20_body">
      <style:paragraph-properties fo:line-height="100%" fo:text-align="start" style:justify-single-word="false"/>
      <style:text-properties style:font-name="Liberation Serif" fo:font-size="10.5pt" fo:font-style="normal" fo:font-weight="normal" officeooo:rsid="00430565" officeooo:paragraph-rsid="004975be" fo:background-color="transparent" style:font-size-asian="10.5pt" style:font-style-asian="normal" style:font-weight-asian="normal" style:font-size-complex="10.5pt" style:font-style-complex="normal" style:font-weight-complex="normal"/>
    </style:style>
    <style:style style:name="P902" style:family="paragraph" style:parent-style-name="Text_20_body">
      <style:paragraph-properties fo:line-height="100%" fo:text-align="start" style:justify-single-word="false"/>
      <style:text-properties style:font-name="Liberation Serif" fo:font-size="10.5pt" fo:font-style="normal" fo:font-weight="normal" officeooo:rsid="00430565" officeooo:paragraph-rsid="004998cb" fo:background-color="transparent" style:font-size-asian="10.5pt" style:font-style-asian="normal" style:font-weight-asian="normal" style:font-size-complex="10.5pt" style:font-style-complex="normal" style:font-weight-complex="normal"/>
    </style:style>
    <style:style style:name="P903" style:family="paragraph" style:parent-style-name="Text_20_body">
      <style:paragraph-properties fo:line-height="100%" fo:text-align="start" style:justify-single-word="false"/>
      <style:text-properties style:font-name="Liberation Serif" fo:font-size="10.5pt" fo:font-style="normal" fo:font-weight="normal" officeooo:rsid="00430565" officeooo:paragraph-rsid="004beac4" fo:background-color="transparent" style:font-size-asian="10.5pt" style:font-style-asian="normal" style:font-weight-asian="normal" style:font-size-complex="10.5pt" style:font-style-complex="normal" style:font-weight-complex="normal"/>
    </style:style>
    <style:style style:name="P904" style:family="paragraph" style:parent-style-name="Text_20_body">
      <style:paragraph-properties fo:line-height="100%" fo:text-align="start" style:justify-single-word="false"/>
      <style:text-properties style:font-name="Liberation Serif" fo:font-size="10.5pt" fo:font-style="normal" fo:font-weight="normal" officeooo:rsid="00430565" officeooo:paragraph-rsid="004dc791" fo:background-color="transparent" style:font-size-asian="10.5pt" style:font-style-asian="normal" style:font-weight-asian="normal" style:font-size-complex="10.5pt" style:font-style-complex="normal" style:font-weight-complex="normal"/>
    </style:style>
    <style:style style:name="P905" style:family="paragraph" style:parent-style-name="Text_20_body">
      <style:paragraph-properties fo:line-height="100%" fo:text-align="start" style:justify-single-word="false"/>
      <style:text-properties style:font-name="Liberation Serif" fo:font-size="10.5pt" fo:font-style="normal" fo:font-weight="normal" officeooo:rsid="00362596" officeooo:paragraph-rsid="003eb546" fo:background-color="transparent" style:font-size-asian="10.5pt" style:font-style-asian="normal" style:font-weight-asian="normal" style:font-size-complex="10.5pt" style:font-style-complex="normal" style:font-weight-complex="normal"/>
    </style:style>
    <style:style style:name="P906" style:family="paragraph" style:parent-style-name="Text_20_body">
      <style:paragraph-properties fo:line-height="100%" fo:text-align="start" style:justify-single-word="false"/>
      <style:text-properties style:font-name="Liberation Serif" fo:font-size="10.5pt" fo:font-style="normal" fo:font-weight="normal" officeooo:rsid="005f74c8" officeooo:paragraph-rsid="00847129" fo:background-color="transparent" style:font-size-asian="10.5pt" style:font-style-asian="normal" style:font-weight-asian="normal" style:font-size-complex="10.5pt" style:font-style-complex="normal" style:font-weight-complex="normal"/>
    </style:style>
    <style:style style:name="P907" style:family="paragraph" style:parent-style-name="Text_20_body">
      <style:paragraph-properties fo:line-height="100%" fo:text-align="start" style:justify-single-word="false"/>
      <style:text-properties style:font-name="Liberation Serif" fo:font-size="10.5pt" fo:font-style="normal" fo:font-weight="normal" officeooo:rsid="007489b7" officeooo:paragraph-rsid="008a2731" fo:background-color="transparent" style:font-size-asian="10.5pt" style:font-style-asian="normal" style:font-weight-asian="normal" style:font-size-complex="10.5pt" style:font-style-complex="normal" style:font-weight-complex="normal"/>
    </style:style>
    <style:style style:name="P908" style:family="paragraph" style:parent-style-name="Text_20_body">
      <style:paragraph-properties fo:line-height="100%" fo:text-align="start" style:justify-single-word="false"/>
      <style:text-properties style:font-name="Liberation Serif" fo:font-size="10.5pt" fo:font-style="normal" fo:font-weight="normal" officeooo:rsid="007489b7" officeooo:paragraph-rsid="0251cdd9" fo:background-color="transparent" style:font-size-asian="10.5pt" style:font-style-asian="normal" style:font-weight-asian="normal" style:font-size-complex="10.5pt" style:font-style-complex="normal" style:font-weight-complex="normal"/>
    </style:style>
    <style:style style:name="P909" style:family="paragraph" style:parent-style-name="Text_20_body">
      <style:paragraph-properties fo:line-height="100%" fo:text-align="start" style:justify-single-word="false"/>
      <style:text-properties style:font-name="Liberation Serif" fo:font-size="10.5pt" fo:font-style="normal" fo:font-weight="normal" officeooo:rsid="00671b7d" officeooo:paragraph-rsid="008c938e" fo:background-color="transparent" style:font-size-asian="10.5pt" style:font-style-asian="normal" style:font-weight-asian="normal" style:font-size-complex="10.5pt" style:font-style-complex="normal" style:font-weight-complex="normal"/>
    </style:style>
    <style:style style:name="P910" style:family="paragraph" style:parent-style-name="Text_20_body">
      <style:paragraph-properties fo:line-height="100%" fo:text-align="start" style:justify-single-word="false"/>
      <style:text-properties style:font-name="Liberation Serif" fo:font-size="10.5pt" fo:font-style="normal" fo:font-weight="normal" officeooo:rsid="00671b7d" officeooo:paragraph-rsid="00d84a5e" fo:background-color="transparent" style:font-size-asian="10.5pt" style:font-style-asian="normal" style:font-weight-asian="normal" style:font-size-complex="10.5pt" style:font-style-complex="normal" style:font-weight-complex="normal"/>
    </style:style>
    <style:style style:name="P911" style:family="paragraph" style:parent-style-name="Text_20_body">
      <style:paragraph-properties fo:line-height="100%" fo:text-align="start" style:justify-single-word="false"/>
      <style:text-properties style:font-name="Liberation Serif" fo:font-size="10.5pt" fo:font-style="normal" fo:font-weight="normal" officeooo:rsid="0011f09e" officeooo:paragraph-rsid="010a961c" fo:background-color="transparent" style:font-size-asian="10.5pt" style:font-style-asian="normal" style:font-weight-asian="normal" style:font-size-complex="10.5pt" style:font-style-complex="normal" style:font-weight-complex="normal"/>
    </style:style>
    <style:style style:name="P912" style:family="paragraph" style:parent-style-name="Text_20_body">
      <style:paragraph-properties fo:line-height="100%" fo:text-align="start" style:justify-single-word="false"/>
      <style:text-properties style:font-name="Liberation Serif" fo:font-size="10.5pt" fo:font-style="normal" fo:font-weight="normal" officeooo:rsid="006b3449" officeooo:paragraph-rsid="020533a9" fo:background-color="transparent" style:font-size-asian="10.5pt" style:font-style-asian="normal" style:font-weight-asian="normal" style:font-size-complex="10.5pt" style:font-style-complex="normal" style:font-weight-complex="normal"/>
    </style:style>
    <style:style style:name="P913" style:family="paragraph" style:parent-style-name="Text_20_body">
      <style:paragraph-properties fo:line-height="100%" fo:text-align="start" style:justify-single-word="false"/>
      <style:text-properties style:font-name="Liberation Serif" fo:font-size="10.5pt" fo:font-style="normal" fo:font-weight="bold" officeooo:rsid="006ae563" officeooo:paragraph-rsid="020533a9" fo:background-color="transparent" style:font-size-asian="10.5pt" style:font-style-asian="normal" style:font-weight-asian="bold" style:font-size-complex="10.5pt" style:font-style-complex="normal" style:font-weight-complex="bold"/>
    </style:style>
    <style:style style:name="P914" style:family="paragraph" style:parent-style-name="Text_20_body">
      <style:paragraph-properties fo:line-height="100%"/>
      <style:text-properties style:font-name="Liberation Serif" fo:font-size="10.5pt" officeooo:paragraph-rsid="003c9939" style:font-size-asian="10.5pt" style:font-size-complex="10.5pt"/>
    </style:style>
    <style:style style:name="P915" style:family="paragraph" style:parent-style-name="Text_20_body">
      <style:paragraph-properties fo:line-height="100%"/>
      <style:text-properties style:font-name="Liberation Serif" fo:font-size="10.5pt" officeooo:paragraph-rsid="004998cb" style:font-size-asian="10.5pt" style:font-size-complex="10.5pt"/>
    </style:style>
    <style:style style:name="P916" style:family="paragraph" style:parent-style-name="Text_20_body">
      <style:paragraph-properties fo:line-height="100%"/>
      <style:text-properties style:font-name="Liberation Serif" fo:font-size="10.5pt" officeooo:paragraph-rsid="004beac4" style:font-size-asian="10.5pt" style:font-size-complex="10.5pt"/>
    </style:style>
    <style:style style:name="P917" style:family="paragraph" style:parent-style-name="Text_20_body">
      <style:paragraph-properties fo:line-height="100%"/>
      <style:text-properties style:font-name="Liberation Serif" fo:font-size="10.5pt" officeooo:paragraph-rsid="004dc791" style:font-size-asian="10.5pt" style:font-size-complex="10.5pt"/>
    </style:style>
    <style:style style:name="P918" style:family="paragraph" style:parent-style-name="Text_20_body">
      <style:paragraph-properties fo:line-height="100%"/>
      <style:text-properties style:font-name="Liberation Serif" fo:font-size="10.5pt" officeooo:paragraph-rsid="008c938e" style:font-size-asian="10.5pt" style:font-size-complex="10.5pt"/>
    </style:style>
    <style:style style:name="P919" style:family="paragraph" style:parent-style-name="Text_20_body">
      <style:paragraph-properties fo:line-height="100%"/>
      <style:text-properties style:font-name="Liberation Serif" fo:font-size="10.5pt" officeooo:paragraph-rsid="00bf8623" style:font-size-asian="10.5pt" style:font-size-complex="10.5pt"/>
    </style:style>
    <style:style style:name="P920" style:family="paragraph" style:parent-style-name="Text_20_body">
      <style:paragraph-properties fo:line-height="100%"/>
      <style:text-properties style:font-name="Liberation Serif" fo:font-size="10.5pt" officeooo:paragraph-rsid="00c187e7" style:font-size-asian="10.5pt" style:font-size-complex="10.5pt"/>
    </style:style>
    <style:style style:name="P921" style:family="paragraph" style:parent-style-name="Text_20_body">
      <style:paragraph-properties fo:line-height="100%"/>
      <style:text-properties style:font-name="Liberation Serif" fo:font-size="10.5pt" officeooo:paragraph-rsid="00c23c98" style:font-size-asian="10.5pt" style:font-size-complex="10.5pt"/>
    </style:style>
    <style:style style:name="P922" style:family="paragraph" style:parent-style-name="Text_20_body">
      <style:paragraph-properties fo:line-height="100%"/>
      <style:text-properties style:font-name="Liberation Serif" fo:font-size="10.5pt" officeooo:paragraph-rsid="00c7b45a" style:font-size-asian="10.5pt" style:font-size-complex="10.5pt"/>
    </style:style>
    <style:style style:name="P923" style:family="paragraph" style:parent-style-name="Text_20_body">
      <style:paragraph-properties fo:line-height="100%"/>
      <style:text-properties style:font-name="Liberation Serif" fo:font-size="10.5pt" officeooo:paragraph-rsid="00c84a73" style:font-size-asian="10.5pt" style:font-size-complex="10.5pt"/>
    </style:style>
    <style:style style:name="P924" style:family="paragraph" style:parent-style-name="Text_20_body">
      <style:paragraph-properties fo:line-height="100%"/>
      <style:text-properties style:font-name="Liberation Serif" fo:font-size="10.5pt" officeooo:paragraph-rsid="00c9b82d" style:font-size-asian="10.5pt" style:font-size-complex="10.5pt"/>
    </style:style>
    <style:style style:name="P925" style:family="paragraph" style:parent-style-name="Text_20_body">
      <style:paragraph-properties fo:line-height="100%"/>
      <style:text-properties style:font-name="Liberation Serif" fo:font-size="10.5pt" officeooo:paragraph-rsid="00e344d1" style:font-size-asian="10.5pt" style:font-size-complex="10.5pt"/>
    </style:style>
    <style:style style:name="P926" style:family="paragraph" style:parent-style-name="Text_20_body">
      <style:paragraph-properties fo:line-height="100%"/>
      <style:text-properties style:font-name="Liberation Serif" fo:font-size="10.5pt" officeooo:paragraph-rsid="00f26789" style:font-size-asian="10.5pt" style:font-size-complex="10.5pt"/>
    </style:style>
    <style:style style:name="P927" style:family="paragraph" style:parent-style-name="Text_20_body">
      <style:paragraph-properties fo:line-height="100%"/>
      <style:text-properties style:font-name="Liberation Serif" fo:font-size="10.5pt" officeooo:paragraph-rsid="00f2c4dc" style:font-size-asian="10.5pt" style:font-size-complex="10.5pt"/>
    </style:style>
    <style:style style:name="P928" style:family="paragraph" style:parent-style-name="Text_20_body">
      <style:paragraph-properties fo:line-height="100%"/>
      <style:text-properties style:font-name="Liberation Serif" fo:font-size="10.5pt" officeooo:paragraph-rsid="02237f54" style:font-size-asian="10.5pt" style:font-size-complex="10.5pt"/>
    </style:style>
    <style:style style:name="P929" style:family="paragraph" style:parent-style-name="Text_20_body">
      <style:paragraph-properties fo:line-height="100%"/>
      <style:text-properties style:font-name="Liberation Serif" fo:font-size="10.5pt" officeooo:paragraph-rsid="019c1735" style:font-size-asian="10.5pt" style:font-size-complex="10.5pt"/>
    </style:style>
    <style:style style:name="P930" style:family="paragraph" style:parent-style-name="Text_20_body">
      <style:paragraph-properties fo:line-height="100%"/>
      <style:text-properties style:font-name="Liberation Serif" fo:font-size="10.5pt" officeooo:paragraph-rsid="026cb1f9" style:font-size-asian="10.5pt" style:font-size-complex="10.5pt"/>
    </style:style>
    <style:style style:name="P931" style:family="paragraph" style:parent-style-name="Text_20_body">
      <style:paragraph-properties fo:line-height="100%" fo:text-align="start" style:justify-single-word="false"/>
      <style:text-properties style:font-name="Liberation Serif" fo:font-size="10.5pt" officeooo:paragraph-rsid="026c64e0" style:font-size-asian="10.5pt" style:font-size-complex="10.5pt"/>
    </style:style>
    <style:style style:name="P932" style:family="paragraph" style:parent-style-name="Text_20_body">
      <style:text-properties style:font-name="Liberation Serif" fo:font-size="10.5pt" fo:font-weight="normal" style:font-size-asian="10.5pt" style:font-weight-asian="normal" style:font-size-complex="10.5pt" style:font-weight-complex="normal"/>
    </style:style>
    <style:style style:name="P933" style:family="paragraph" style:parent-style-name="Text_20_body">
      <style:paragraph-properties fo:line-height="100%"/>
      <style:text-properties style:font-name="Liberation Serif" fo:font-size="10.5pt" fo:font-weight="normal" officeooo:paragraph-rsid="0251cdd9" style:font-size-asian="10.5pt" style:font-weight-asian="normal" style:font-size-complex="10.5pt" style:font-weight-complex="normal"/>
    </style:style>
    <style:style style:name="P934" style:family="paragraph" style:parent-style-name="Text_20_body">
      <style:paragraph-properties fo:line-height="100%" fo:text-align="start" style:justify-single-word="false"/>
      <style:text-properties style:font-name="Liberation Serif" fo:font-size="10.5pt" fo:font-weight="normal" officeooo:paragraph-rsid="02549e62" style:font-size-asian="10.5pt" style:font-weight-asian="normal" style:font-size-complex="10.5pt" style:font-weight-complex="normal"/>
    </style:style>
    <style:style style:name="P935" style:family="paragraph" style:parent-style-name="Text_20_body">
      <style:paragraph-properties fo:line-height="100%"/>
      <style:text-properties style:font-name="Liberation Serif" fo:font-size="10.5pt" fo:font-weight="normal" officeooo:paragraph-rsid="02549e62" style:font-size-asian="10.5pt" style:font-weight-asian="normal" style:font-size-complex="10.5pt" style:font-weight-complex="normal"/>
    </style:style>
    <style:style style:name="P936" style:family="paragraph" style:parent-style-name="Text_20_body">
      <style:paragraph-properties fo:line-height="100%"/>
      <style:text-properties style:font-name="Liberation Serif" fo:font-size="10.5pt" fo:font-weight="normal" officeooo:paragraph-rsid="025548bf" style:font-size-asian="10.5pt" style:font-weight-asian="normal" style:font-size-complex="10.5pt" style:font-weight-complex="normal"/>
    </style:style>
    <style:style style:name="P937" style:family="paragraph" style:parent-style-name="Text_20_body">
      <style:paragraph-properties fo:line-height="100%"/>
      <style:text-properties style:font-name="Liberation Serif" officeooo:paragraph-rsid="00237c75"/>
    </style:style>
    <style:style style:name="P938" style:family="paragraph" style:parent-style-name="Text_20_body">
      <style:paragraph-properties fo:line-height="100%"/>
      <style:text-properties style:font-name="Liberation Serif" officeooo:paragraph-rsid="003c9939"/>
    </style:style>
    <style:style style:name="P939" style:family="paragraph" style:parent-style-name="Text_20_body">
      <style:paragraph-properties fo:line-height="100%"/>
      <style:text-properties style:font-name="Liberation Serif" officeooo:paragraph-rsid="003eb546"/>
    </style:style>
    <style:style style:name="P940" style:family="paragraph" style:parent-style-name="Text_20_body">
      <style:paragraph-properties fo:line-height="100%"/>
      <style:text-properties style:font-name="Liberation Serif" officeooo:paragraph-rsid="003ec35c"/>
    </style:style>
    <style:style style:name="P941" style:family="paragraph" style:parent-style-name="Text_20_body">
      <style:paragraph-properties fo:line-height="100%"/>
      <style:text-properties style:font-name="Liberation Serif" officeooo:paragraph-rsid="004975be"/>
    </style:style>
    <style:style style:name="P942" style:family="paragraph" style:parent-style-name="Text_20_body">
      <style:paragraph-properties fo:line-height="100%"/>
      <style:text-properties style:font-name="Liberation Serif" officeooo:paragraph-rsid="00e344d1"/>
    </style:style>
    <style:style style:name="P943" style:family="paragraph" style:parent-style-name="Text_20_body">
      <style:paragraph-properties fo:line-height="100%"/>
      <style:text-properties style:font-name="Liberation Serif" officeooo:paragraph-rsid="00e573ec"/>
    </style:style>
    <style:style style:name="P944" style:family="paragraph" style:parent-style-name="Text_20_body">
      <style:paragraph-properties fo:line-height="100%"/>
      <style:text-properties style:font-name="Liberation Serif" officeooo:paragraph-rsid="00f2c4dc"/>
    </style:style>
    <style:style style:name="P945" style:family="paragraph" style:parent-style-name="Text_20_body">
      <style:paragraph-properties fo:line-height="100%" fo:text-align="start" style:justify-single-word="false"/>
      <style:text-properties style:font-name="Liberation Serif" officeooo:paragraph-rsid="00f2c4dc"/>
    </style:style>
    <style:style style:name="P946" style:family="paragraph" style:parent-style-name="Text_20_body">
      <style:paragraph-properties fo:line-height="100%" fo:text-align="start" style:justify-single-word="false"/>
      <style:text-properties style:font-name="Liberation Serif" officeooo:paragraph-rsid="01bcdbc4"/>
    </style:style>
    <style:style style:name="P947" style:family="paragraph" style:parent-style-name="Text_20_body">
      <style:paragraph-properties fo:line-height="100%"/>
      <style:text-properties style:font-name="Liberation Serif" officeooo:paragraph-rsid="019c1735"/>
    </style:style>
    <style:style style:name="P948" style:family="paragraph" style:parent-style-name="Text_20_body">
      <style:paragraph-properties fo:line-height="100%"/>
      <style:text-properties style:font-name="Liberation Serif" officeooo:paragraph-rsid="01a06d20"/>
    </style:style>
    <style:style style:name="P949" style:family="paragraph" style:parent-style-name="Text_20_body">
      <style:paragraph-properties fo:line-height="100%"/>
      <style:text-properties style:font-name="Liberation Serif" officeooo:paragraph-rsid="00c7bbac"/>
    </style:style>
    <style:style style:name="P950" style:family="paragraph" style:parent-style-name="Text_20_body">
      <style:paragraph-properties fo:line-height="100%"/>
      <style:text-properties style:font-name="Liberation Serif" officeooo:paragraph-rsid="026cb1f9"/>
    </style:style>
    <style:style style:name="P951" style:family="paragraph" style:parent-style-name="Text_20_body">
      <style:paragraph-properties fo:line-height="100%"/>
      <style:text-properties style:font-name="Liberation Serif" officeooo:paragraph-rsid="02c552d0"/>
    </style:style>
    <style:style style:name="P952" style:family="paragraph" style:parent-style-name="Text_20_body">
      <style:paragraph-properties fo:line-height="100%" fo:text-align="start" style:justify-single-word="false"/>
      <style:text-properties style:font-name="Liberation Serif" officeooo:rsid="01bcdbc4" officeooo:paragraph-rsid="01bcdbc4"/>
    </style:style>
    <style:style style:name="P953" style:family="paragraph" style:parent-style-name="Text_20_body">
      <style:paragraph-properties fo:line-height="100%"/>
      <style:text-properties style:font-name="Liberation Serif" officeooo:rsid="002dfadc" officeooo:paragraph-rsid="01cc1826"/>
    </style:style>
    <style:style style:name="P954" style:family="paragraph" style:parent-style-name="Text_20_body">
      <style:paragraph-properties fo:line-height="100%"/>
      <style:text-properties fo:font-weight="bold" officeooo:paragraph-rsid="00d94035" style:font-weight-asian="bold" style:font-weight-complex="bold"/>
    </style:style>
    <style:style style:name="P955" style:family="paragraph" style:parent-style-name="Text_20_body">
      <style:paragraph-properties fo:line-height="100%"/>
      <style:text-properties style:use-window-font-color="true" loext:opacity="0%" officeooo:paragraph-rsid="011de602"/>
    </style:style>
    <style:style style:name="P956" style:family="paragraph" style:parent-style-name="Text_20_body">
      <style:paragraph-properties fo:line-height="100%"/>
      <style:text-properties officeooo:rsid="00117857" officeooo:paragraph-rsid="011ead06"/>
    </style:style>
    <style:style style:name="P957" style:family="paragraph" style:parent-style-name="Text_20_body">
      <style:paragraph-properties fo:line-height="100%"/>
      <style:text-properties fo:font-size="10.5pt" officeooo:paragraph-rsid="01e7ce0e" style:font-size-asian="10.5pt" style:font-size-complex="10.5pt"/>
    </style:style>
    <style:style style:name="P958" style:family="paragraph" style:parent-style-name="Text_20_body">
      <style:paragraph-properties fo:line-height="100%"/>
      <style:text-properties fo:font-style="italic" officeooo:rsid="000ad169" officeooo:paragraph-rsid="02d21217" fo:background-color="#ffff00" style:font-style-asian="italic" style:font-style-complex="italic"/>
    </style:style>
    <style:style style:name="P959" style:family="paragraph" style:parent-style-name="Standard">
      <style:paragraph-properties fo:text-align="start" style:justify-single-word="false"/>
      <style:text-properties officeooo:paragraph-rsid="00116e78"/>
    </style:style>
    <style:style style:name="P960" style:family="paragraph" style:parent-style-name="Standard">
      <style:text-properties fo:font-size="14pt" officeooo:paragraph-rsid="00116e78" style:font-size-asian="14pt" style:font-size-complex="14pt"/>
    </style:style>
    <style:style style:name="P961" style:family="paragraph" style:parent-style-name="Standard">
      <style:paragraph-properties fo:text-align="start" style:justify-single-word="false"/>
      <style:text-properties fo:font-size="12pt" officeooo:paragraph-rsid="00116e78" fo:background-color="transparent" style:font-size-asian="12pt" style:font-size-complex="12pt"/>
    </style:style>
    <style:style style:name="P962" style:family="paragraph" style:parent-style-name="Standard">
      <style:text-properties fo:font-size="12pt" officeooo:paragraph-rsid="00116e78" fo:background-color="transparent" style:font-size-asian="12pt" style:font-size-complex="12pt"/>
    </style:style>
    <style:style style:name="P963" style:family="paragraph" style:parent-style-name="Standard">
      <style:paragraph-properties fo:text-align="start" style:justify-single-word="false"/>
      <style:text-properties fo:font-size="12pt" officeooo:rsid="018c1b06" officeooo:paragraph-rsid="00116e78" fo:background-color="transparent" style:font-size-asian="12pt" style:font-size-complex="12pt"/>
    </style:style>
    <style:style style:name="P964" style:family="paragraph" style:parent-style-name="Standard">
      <style:text-properties officeooo:paragraph-rsid="00116e78"/>
    </style:style>
    <style:style style:name="P965" style:family="paragraph" style:parent-style-name="Standard">
      <style:paragraph-properties fo:line-height="100%"/>
      <style:text-properties officeooo:paragraph-rsid="001e83ac"/>
    </style:style>
    <style:style style:name="P966" style:family="paragraph" style:parent-style-name="Standard">
      <style:paragraph-properties fo:line-height="100%" fo:text-align="start" style:justify-single-word="false"/>
      <style:text-properties officeooo:paragraph-rsid="003c9939"/>
    </style:style>
    <style:style style:name="P967" style:family="paragraph" style:parent-style-name="Standard">
      <style:paragraph-properties fo:line-height="100%" fo:text-align="start" style:justify-single-word="false"/>
      <style:text-properties officeooo:paragraph-rsid="00cbca16"/>
    </style:style>
    <style:style style:name="P968" style:family="paragraph" style:parent-style-name="Standard">
      <style:paragraph-properties fo:line-height="100%" fo:text-align="start" style:justify-single-word="false"/>
      <style:text-properties officeooo:paragraph-rsid="02ce1594"/>
    </style:style>
    <style:style style:name="P969" style:family="paragraph" style:parent-style-name="Standard">
      <style:paragraph-properties fo:line-height="100%"/>
      <style:text-properties officeooo:paragraph-rsid="010a961c"/>
    </style:style>
    <style:style style:name="P970" style:family="paragraph" style:parent-style-name="Standard">
      <style:paragraph-properties fo:line-height="100%"/>
      <style:text-properties officeooo:paragraph-rsid="0119240a"/>
    </style:style>
    <style:style style:name="P971" style:family="paragraph" style:parent-style-name="Standard">
      <style:paragraph-properties fo:line-height="100%"/>
      <style:text-properties officeooo:paragraph-rsid="020533a9"/>
    </style:style>
    <style:style style:name="P972" style:family="paragraph" style:parent-style-name="Standard">
      <style:paragraph-properties fo:line-height="100%" fo:text-align="start" style:justify-single-word="false"/>
      <style:text-properties style:font-name="Liberation Serif" fo:font-size="10.5pt" fo:font-style="normal" fo:font-weight="normal" officeooo:rsid="0014f177" officeooo:paragraph-rsid="001e83ac" fo:background-color="transparent" style:font-size-asian="10.5pt" style:font-style-asian="normal" style:font-weight-asian="normal" style:font-size-complex="10.5pt" style:font-style-complex="normal" style:font-weight-complex="normal"/>
    </style:style>
    <style:style style:name="P973" style:family="paragraph" style:parent-style-name="Standard">
      <style:paragraph-properties fo:line-height="100%" fo:text-align="start" style:justify-single-word="false"/>
      <style:text-properties style:font-name="Liberation Serif" fo:font-size="10.5pt" fo:font-style="normal" fo:font-weight="normal" officeooo:rsid="0016067d" officeooo:paragraph-rsid="001f30d1" fo:background-color="transparent" style:font-size-asian="10.5pt" style:font-style-asian="normal" style:font-weight-asian="normal" style:font-size-complex="10.5pt" style:font-style-complex="normal" style:font-weight-complex="normal"/>
    </style:style>
    <style:style style:name="P974" style:family="paragraph" style:parent-style-name="Standard">
      <style:paragraph-properties fo:line-height="100%" fo:text-align="start" style:justify-single-word="false"/>
      <style:text-properties style:font-name="Liberation Serif" fo:font-size="10.5pt" fo:font-style="normal" fo:font-weight="normal" officeooo:rsid="00334cc9" officeooo:paragraph-rsid="003c9939" fo:background-color="transparent" style:font-size-asian="10.5pt" style:font-style-asian="normal" style:font-weight-asian="normal" style:font-size-complex="10.5pt" style:font-style-complex="normal" style:font-weight-complex="normal"/>
    </style:style>
    <style:style style:name="P975" style:family="paragraph" style:parent-style-name="Standard">
      <style:paragraph-properties fo:line-height="100%" fo:text-align="start" style:justify-single-word="false"/>
      <style:text-properties style:font-name="Liberation Serif" fo:font-size="10.5pt" fo:font-style="normal" fo:font-weight="normal" officeooo:rsid="00430565" officeooo:paragraph-rsid="004ffd36" fo:background-color="transparent" style:font-size-asian="10.5pt" style:font-style-asian="normal" style:font-weight-asian="normal" style:font-size-complex="10.5pt" style:font-style-complex="normal" style:font-weight-complex="normal"/>
    </style:style>
    <style:style style:name="P976" style:family="paragraph" style:parent-style-name="Standard">
      <style:paragraph-properties fo:line-height="100%" fo:text-align="start" style:justify-single-word="false"/>
      <style:text-properties style:font-name="Liberation Serif" fo:font-size="10.5pt" fo:font-style="normal" fo:font-weight="normal" officeooo:rsid="01142c7e" officeooo:paragraph-rsid="0113e135" fo:background-color="transparent" style:font-size-asian="10.5pt" style:font-style-asian="normal" style:font-weight-asian="normal" style:font-size-complex="10.5pt" style:font-style-complex="normal" style:font-weight-complex="normal"/>
    </style:style>
    <style:style style:name="P977" style:family="paragraph" style:parent-style-name="Standard">
      <style:paragraph-properties fo:line-height="100%" fo:text-align="start" style:justify-single-word="false"/>
      <style:text-properties style:font-name="Liberation Serif" fo:font-size="10.5pt" fo:font-weight="normal" officeooo:rsid="0076c243" officeooo:paragraph-rsid="022487bf" fo:background-color="transparent" style:font-size-asian="10.5pt" style:font-weight-asian="normal" style:font-size-complex="10.5pt" style:font-weight-complex="normal"/>
    </style:style>
    <style:style style:name="P978" style:family="paragraph" style:parent-style-name="Standard">
      <style:paragraph-properties fo:line-height="100%" fo:text-align="center" style:justify-single-word="false"/>
      <style:text-properties style:font-name="Liberation Serif" fo:font-size="10.5pt" fo:font-weight="normal" officeooo:rsid="0143e9e8" officeooo:paragraph-rsid="0224e28c" fo:background-color="transparent" style:font-size-asian="10.5pt" style:font-weight-asian="normal" style:font-size-complex="10.5pt" style:font-weight-complex="normal"/>
    </style:style>
    <style:style style:name="P979" style:family="paragraph" style:parent-style-name="Standard">
      <style:paragraph-properties fo:line-height="100%" fo:text-align="start" style:justify-single-word="false"/>
      <style:text-properties style:font-name="Liberation Serif" fo:font-size="9pt" fo:font-style="italic" fo:font-weight="normal" officeooo:rsid="002a3653" officeooo:paragraph-rsid="002a3653" fo:background-color="transparent" style:font-size-asian="9pt" style:font-style-asian="italic" style:font-weight-asian="normal" style:font-size-complex="9pt" style:font-style-complex="italic" style:font-weight-complex="normal"/>
    </style:style>
    <style:style style:name="P980" style:family="paragraph" style:parent-style-name="Standard">
      <style:paragraph-properties fo:line-height="100%" fo:text-align="start" style:justify-single-word="false"/>
      <style:text-properties style:font-name="Liberation Serif" fo:font-size="9pt" fo:font-style="italic" fo:font-weight="normal" officeooo:rsid="002a3653" officeooo:paragraph-rsid="0134ef9a" fo:background-color="transparent" style:font-size-asian="9pt" style:font-style-asian="italic" style:font-weight-asian="normal" style:font-size-complex="9pt" style:font-style-complex="italic" style:font-weight-complex="normal"/>
    </style:style>
    <style:style style:name="P981" style:family="paragraph" style:parent-style-name="Standard">
      <style:paragraph-properties fo:line-height="100%" fo:text-align="start" style:justify-single-word="false"/>
      <style:text-properties style:font-name="Liberation Serif" fo:font-size="9pt" fo:font-style="normal" fo:font-weight="normal" officeooo:rsid="0028d66c" officeooo:paragraph-rsid="0028d66c" fo:background-color="transparent" style:font-size-asian="9pt" style:font-style-asian="normal" style:font-weight-asian="normal" style:font-size-complex="9pt" style:font-style-complex="normal" style:font-weight-complex="normal"/>
    </style:style>
    <style:style style:name="P982" style:family="paragraph" style:parent-style-name="Standard">
      <style:paragraph-properties fo:line-height="100%"/>
      <style:text-properties style:font-name="Liberation Serif" officeooo:paragraph-rsid="004975be"/>
    </style:style>
    <style:style style:name="P983" style:family="paragraph" style:parent-style-name="Standard">
      <style:text-properties style:font-name="Liberation Serif" officeooo:paragraph-rsid="01410b25"/>
    </style:style>
    <style:style style:name="P984" style:family="paragraph" style:parent-style-name="Standard">
      <style:paragraph-properties fo:line-height="100%" fo:text-align="start" style:justify-single-word="false"/>
      <style:text-properties style:font-name="Liberation Serif" fo:font-size="12pt" fo:font-style="normal" fo:font-weight="normal" officeooo:rsid="01142c7e" officeooo:paragraph-rsid="0113e135" fo:background-color="transparent" style:font-size-asian="12pt" style:font-style-asian="normal" style:font-weight-asian="normal" style:font-size-complex="12pt" style:font-style-complex="normal" style:font-weight-complex="normal"/>
    </style:style>
    <style:style style:name="P985" style:family="paragraph" style:parent-style-name="Standard">
      <style:paragraph-properties fo:line-height="100%" fo:text-align="start" style:justify-single-word="false"/>
      <style:text-properties style:font-name="Liberation Serif" fo:font-size="12pt" fo:font-style="normal" fo:font-weight="normal" officeooo:rsid="01142c7e" officeooo:paragraph-rsid="02f82482" fo:background-color="transparent" style:font-size-asian="12pt" style:font-style-asian="normal" style:font-weight-asian="normal" style:font-size-complex="12pt" style:font-style-complex="normal" style:font-weight-complex="normal"/>
    </style:style>
    <style:style style:name="P986" style:family="paragraph" style:parent-style-name="Standard">
      <style:paragraph-properties fo:line-height="100%"/>
      <style:text-properties fo:color="#000000" loext:opacity="100%" officeooo:paragraph-rsid="0085d7da"/>
    </style:style>
    <style:style style:name="P987" style:family="paragraph" style:parent-style-name="Standard">
      <style:paragraph-properties fo:line-height="100%"/>
      <style:text-properties fo:color="#000000" loext:opacity="100%" officeooo:paragraph-rsid="00d84a5e"/>
    </style:style>
    <style:style style:name="P988" style:family="paragraph" style:parent-style-name="Standard">
      <style:paragraph-properties fo:line-height="100%"/>
      <style:text-properties fo:color="#000000" loext:opacity="100%" officeooo:paragraph-rsid="010a961c"/>
    </style:style>
    <style:style style:name="P989" style:family="paragraph" style:parent-style-name="Standard">
      <style:paragraph-properties fo:line-height="100%"/>
      <style:text-properties fo:color="#000000" loext:opacity="100%" officeooo:paragraph-rsid="0119240a"/>
    </style:style>
    <style:style style:name="P990" style:family="paragraph" style:parent-style-name="Standard">
      <style:paragraph-properties fo:line-height="100%"/>
      <style:text-properties fo:color="#000000" loext:opacity="100%" officeooo:paragraph-rsid="020533a9"/>
    </style:style>
    <style:style style:name="P991" style:family="paragraph" style:parent-style-name="Standard">
      <style:paragraph-properties fo:line-height="100%" fo:text-align="center" style:justify-single-word="false">
        <style:tab-stops>
          <style:tab-stop style:position="2.84cm"/>
        </style:tab-stops>
      </style:paragraph-properties>
      <style:text-properties fo:color="#000000" loext:opacity="100%" style:font-name="Times New Roman" fo:font-size="12pt" fo:font-style="normal" fo:font-weight="normal" officeooo:rsid="004e69f6" officeooo:paragraph-rsid="00a98fdd" fo:background-color="transparent" style:font-size-asian="12pt" style:font-style-asian="normal" style:font-weight-asian="normal" style:font-size-complex="10.5pt" style:font-style-complex="normal" style:font-weight-complex="normal"/>
    </style:style>
    <style:style style:name="P992" style:family="paragraph" style:parent-style-name="Standard">
      <style:paragraph-properties fo:line-height="100%"/>
      <style:text-properties fo:color="#000000" loext:opacity="100%" style:font-name="Liberation Serif" fo:font-size="10.5pt" officeooo:paragraph-rsid="01580243" style:font-size-asian="10.5pt" style:font-size-complex="10.5pt"/>
    </style:style>
    <style:style style:name="P993" style:family="paragraph" style:parent-style-name="Standard">
      <style:paragraph-properties fo:line-height="100%" fo:text-align="start" style:justify-single-word="false"/>
      <style:text-properties fo:color="#000000" loext:opacity="100%" style:font-name="Liberation Serif" fo:font-size="10.5pt" fo:font-style="normal" fo:font-weight="normal" officeooo:rsid="01e42ffa" officeooo:paragraph-rsid="01e42ffa" fo:background-color="transparent" style:font-size-asian="10.5pt" style:font-style-asian="normal" style:font-weight-asian="normal" style:font-size-complex="10.5pt" style:font-style-complex="normal" style:font-weight-complex="normal"/>
    </style:style>
    <style:style style:name="P994" style:family="paragraph" style:parent-style-name="Standard">
      <style:paragraph-properties fo:line-height="100%" fo:text-align="start" style:justify-single-word="false"/>
      <style:text-properties fo:color="#000000" loext:opacity="100%" style:font-name="Liberation Serif" fo:font-size="10.5pt" fo:font-style="normal" fo:font-weight="normal" officeooo:rsid="002d22e7" officeooo:paragraph-rsid="0292cb6c" fo:background-color="transparent" style:font-size-asian="10.5pt" style:font-style-asian="normal" style:font-weight-asian="normal" style:font-size-complex="10.5pt" style:font-style-complex="normal" style:font-weight-complex="normal"/>
    </style:style>
    <style:style style:name="P995" style:family="paragraph" style:parent-style-name="Standard">
      <style:paragraph-properties fo:line-height="100%" fo:text-align="start" style:justify-single-word="false"/>
      <style:text-properties fo:color="#000000" loext:opacity="100%" style:font-name="Liberation Serif" fo:font-size="10.5pt" fo:font-style="normal" fo:font-weight="bold" officeooo:rsid="00a12cbe" officeooo:paragraph-rsid="0253a128" fo:background-color="transparent" style:font-size-asian="10.5pt" style:font-style-asian="normal" style:font-weight-asian="bold" style:font-size-complex="10.5pt" style:font-style-complex="normal" style:font-weight-complex="bold"/>
    </style:style>
    <style:style style:name="P996" style:family="paragraph" style:parent-style-name="Standard">
      <style:paragraph-properties fo:line-height="100%" fo:text-align="start" style:justify-single-word="false"/>
      <style:text-properties fo:color="#000000" loext:opacity="100%" fo:font-size="10.5pt" fo:font-weight="normal" officeooo:paragraph-rsid="01d4a086" style:font-size-asian="10.5pt" style:font-weight-asian="normal" style:font-size-complex="10.5pt" style:font-weight-complex="normal"/>
    </style:style>
    <style:style style:name="P997" style:family="paragraph" style:parent-style-name="Standard">
      <style:paragraph-properties fo:line-height="100%" fo:text-align="start" style:justify-single-word="false">
        <style:tab-stops>
          <style:tab-stop style:position="2.84cm"/>
        </style:tab-stops>
      </style:paragraph-properties>
      <style:text-properties style:font-name="Times New Roman" fo:font-size="12pt" fo:font-style="normal" fo:font-weight="normal" officeooo:rsid="0051d98d" officeooo:paragraph-rsid="00a830a5" fo:background-color="transparent" style:font-size-asian="12pt" style:font-style-asian="normal" style:font-weight-asian="normal" style:font-size-complex="10.5pt" style:font-style-complex="normal" style:font-weight-complex="normal"/>
    </style:style>
    <style:style style:name="P998" style:family="paragraph" style:parent-style-name="Standard">
      <style:text-properties officeooo:paragraph-rsid="00d91ed8"/>
    </style:style>
    <style:style style:name="P999" style:family="paragraph" style:parent-style-name="Standard">
      <style:text-properties officeooo:rsid="000707c8" officeooo:paragraph-rsid="02d21217"/>
    </style:style>
    <style:style style:name="P1000" style:family="paragraph" style:parent-style-name="Standard">
      <style:text-properties officeooo:rsid="0009fbbc" officeooo:paragraph-rsid="02d21217"/>
    </style:style>
    <style:style style:name="P1001" style:family="paragraph" style:parent-style-name="Standard">
      <style:text-properties officeooo:rsid="000ad169" officeooo:paragraph-rsid="02d21217"/>
    </style:style>
    <style:style style:name="P1002" style:family="paragraph" style:parent-style-name="Standard">
      <style:text-properties fo:font-style="italic" officeooo:rsid="001036ff" officeooo:paragraph-rsid="02d21217" fo:background-color="#ffff00" style:font-style-asian="italic" style:font-style-complex="italic"/>
    </style:style>
    <style:style style:name="P1003" style:family="paragraph" style:parent-style-name="Standard">
      <style:text-properties fo:font-style="italic" officeooo:rsid="000ad169" officeooo:paragraph-rsid="02d21217" fo:background-color="#ffff00" style:font-style-asian="italic" style:font-style-complex="italic"/>
    </style:style>
    <style:style style:name="P1004" style:family="paragraph" style:parent-style-name="Standard">
      <style:text-properties fo:font-weight="bold" officeooo:rsid="0008e0d4" officeooo:paragraph-rsid="02d21217" style:font-weight-asian="bold" style:font-weight-complex="bold"/>
    </style:style>
    <style:style style:name="P1005" style:family="paragraph" style:parent-style-name="Standard">
      <style:text-properties fo:font-weight="bold" officeooo:rsid="000707c8" officeooo:paragraph-rsid="02d21217" style:font-weight-asian="bold" style:font-weight-complex="bold"/>
    </style:style>
    <style:style style:name="P1006" style:family="paragraph" style:parent-style-name="Standard">
      <style:text-properties fo:font-size="10.5pt" style:font-size-asian="10.5pt" style:font-size-complex="10.5pt"/>
    </style:style>
    <style:style style:name="P1007" style:family="paragraph" style:parent-style-name="Standard">
      <style:text-properties fo:font-size="10.5pt" officeooo:paragraph-rsid="02db2606" style:font-size-asian="10.5pt" style:font-size-complex="10.5pt"/>
    </style:style>
    <style:style style:name="P1008" style:family="paragraph" style:parent-style-name="Standard">
      <style:paragraph-properties fo:margin-top="0cm" fo:margin-bottom="0.499cm" style:contextual-spacing="false" fo:line-height="100%" fo:text-align="start" style:justify-single-word="false"/>
      <style:text-properties style:font-name="Liberation Serif" fo:font-size="10.5pt" fo:font-style="normal" fo:font-weight="normal" officeooo:rsid="00334cc9" officeooo:paragraph-rsid="003eb546" fo:background-color="transparent" style:font-size-asian="10.5pt" style:font-style-asian="normal" style:font-weight-asian="normal" style:font-size-complex="10.5pt" style:font-style-complex="normal" style:font-weight-complex="normal"/>
    </style:style>
    <style:style style:name="P1009" style:family="paragraph" style:parent-style-name="Standard">
      <style:paragraph-properties fo:margin-top="0cm" fo:margin-bottom="0.499cm" style:contextual-spacing="false" fo:line-height="100%" fo:text-align="start" style:justify-single-word="false"/>
      <style:text-properties style:font-name="Liberation Serif" fo:font-size="10.5pt" fo:font-style="normal" fo:font-weight="normal" officeooo:rsid="00671b7d" officeooo:paragraph-rsid="008771fc" fo:background-color="transparent" style:font-size-asian="10.5pt" style:font-style-asian="normal" style:font-weight-asian="normal" style:font-size-complex="10.5pt" style:font-style-complex="normal" style:font-weight-complex="normal"/>
    </style:style>
    <style:style style:name="P1010" style:family="paragraph" style:parent-style-name="Standard">
      <style:paragraph-properties fo:margin-top="0cm" fo:margin-bottom="0.499cm" style:contextual-spacing="false" fo:line-height="100%" fo:text-align="start" style:justify-single-word="false"/>
      <style:text-properties style:font-name="Liberation Serif" fo:font-size="10.5pt" fo:font-style="normal" fo:font-weight="normal" officeooo:rsid="007489b7" officeooo:paragraph-rsid="008c938e" fo:background-color="transparent" style:font-size-asian="10.5pt" style:font-style-asian="normal" style:font-weight-asian="normal" style:font-size-complex="10.5pt" style:font-style-complex="normal" style:font-weight-complex="normal"/>
    </style:style>
    <style:style style:name="P1011" style:family="paragraph" style:parent-style-name="Standard">
      <style:paragraph-properties fo:margin-top="0cm" fo:margin-bottom="0.499cm" style:contextual-spacing="false" fo:line-height="100%"/>
      <style:text-properties style:font-name="Liberation Serif" officeooo:paragraph-rsid="00f3a084"/>
    </style:style>
    <style:style style:name="P1012" style:family="paragraph" style:parent-style-name="Standard">
      <style:paragraph-properties fo:margin-top="0cm" fo:margin-bottom="0.499cm" style:contextual-spacing="false" fo:line-height="100%" fo:text-align="start" style:justify-single-word="false"/>
      <style:text-properties fo:color="#000000" loext:opacity="100%" style:font-name="Liberation Serif" fo:font-size="10.5pt" fo:font-style="normal" fo:font-weight="normal" officeooo:rsid="007489b7" officeooo:paragraph-rsid="008c938e" fo:background-color="transparent" style:font-size-asian="10.5pt" style:font-style-asian="normal" style:font-weight-asian="normal" style:font-size-complex="10.5pt" style:font-style-complex="normal" style:font-weight-complex="normal"/>
    </style:style>
    <style:style style:name="P1013" style:family="paragraph" style:parent-style-name="Standard">
      <style:paragraph-properties fo:margin-top="0cm" fo:margin-bottom="0.499cm" style:contextual-spacing="false" fo:line-height="100%" fo:text-align="start" style:justify-single-word="false"/>
      <style:text-properties fo:color="#000000" loext:opacity="100%" style:font-name="Liberation Serif" fo:font-size="10.5pt" fo:font-style="normal" fo:font-weight="normal" officeooo:rsid="00931f28" officeooo:paragraph-rsid="00bdf0d1" fo:background-color="transparent" style:font-size-asian="10.5pt" style:font-style-asian="normal" style:font-weight-asian="normal" style:font-size-complex="10.5pt" style:font-style-complex="normal" style:font-weight-complex="normal"/>
    </style:style>
    <style:style style:name="P1014" style:family="paragraph" style:parent-style-name="Standard">
      <style:paragraph-properties fo:margin-top="0cm" fo:margin-bottom="0.499cm" style:contextual-spacing="false" fo:line-height="100%" fo:text-align="start" style:justify-single-word="false"/>
      <style:text-properties fo:color="#000000" loext:opacity="100%" style:font-name="Liberation Serif" fo:font-size="10.5pt" fo:font-style="normal" fo:font-weight="normal" officeooo:rsid="00931f28" officeooo:paragraph-rsid="0253a128" fo:background-color="transparent" style:font-size-asian="10.5pt" style:font-style-asian="normal" style:font-weight-asian="normal" style:font-size-complex="10.5pt" style:font-style-complex="normal" style:font-weight-complex="normal"/>
    </style:style>
    <style:style style:name="P1015" style:family="paragraph" style:parent-style-name="Standard">
      <style:paragraph-properties fo:margin-top="0cm" fo:margin-bottom="0.499cm" style:contextual-spacing="false" fo:line-height="100%" fo:text-align="start" style:justify-single-word="false"/>
      <style:text-properties fo:color="#000000" loext:opacity="100%" style:font-name="Liberation Serif" fo:font-size="10.5pt" fo:font-style="normal" fo:font-weight="normal" officeooo:rsid="00b1d7d8" officeooo:paragraph-rsid="00cbca16" fo:background-color="transparent" style:font-size-asian="10.5pt" style:font-style-asian="normal" style:font-weight-asian="normal" style:font-size-complex="10.5pt" style:font-style-complex="normal" style:font-weight-complex="normal"/>
    </style:style>
    <style:style style:name="P1016" style:family="paragraph" style:parent-style-name="Standard">
      <style:paragraph-properties fo:margin-top="0cm" fo:margin-bottom="0.499cm" style:contextual-spacing="false" fo:line-height="100%" fo:text-align="start" style:justify-single-word="false"/>
      <style:text-properties fo:color="#000000" loext:opacity="100%" style:font-name="Liberation Serif" fo:font-size="10.5pt" fo:font-style="normal" fo:font-weight="normal" officeooo:rsid="00b1d7d8" officeooo:paragraph-rsid="00ccc59a" fo:background-color="transparent" style:font-size-asian="10.5pt" style:font-style-asian="normal" style:font-weight-asian="normal" style:font-size-complex="10.5pt" style:font-style-complex="normal" style:font-weight-complex="normal"/>
    </style:style>
    <style:style style:name="P1017" style:family="paragraph" style:parent-style-name="Standard">
      <style:paragraph-properties fo:margin-top="0cm" fo:margin-bottom="0.499cm" style:contextual-spacing="false" fo:line-height="100%" fo:text-align="start" style:justify-single-word="false"/>
      <style:text-properties fo:color="#000000" loext:opacity="100%" style:font-name="Liberation Serif" fo:font-size="10.5pt" fo:font-style="normal" fo:font-weight="normal" officeooo:rsid="00b1d7d8" officeooo:paragraph-rsid="00eb32f6" fo:background-color="transparent" style:font-size-asian="10.5pt" style:font-style-asian="normal" style:font-weight-asian="normal" style:font-size-complex="10.5pt" style:font-style-complex="normal" style:font-weight-complex="normal"/>
    </style:style>
    <style:style style:name="P1018" style:family="paragraph" style:parent-style-name="Standard">
      <style:paragraph-properties fo:margin-top="0cm" fo:margin-bottom="0.499cm" style:contextual-spacing="false" fo:line-height="100%" fo:text-align="start" style:justify-single-word="false"/>
      <style:text-properties fo:color="#000000" loext:opacity="100%" style:font-name="Liberation Serif" fo:font-size="10.5pt" fo:font-style="normal" fo:font-weight="normal" officeooo:rsid="00ad099e" officeooo:paragraph-rsid="00c9b82d" fo:background-color="transparent" style:font-size-asian="10.5pt" style:font-style-asian="normal" style:font-weight-asian="normal" style:font-size-complex="10.5pt" style:font-style-complex="normal" style:font-weight-complex="normal"/>
    </style:style>
    <style:style style:name="P1019" style:family="paragraph" style:parent-style-name="Standard">
      <style:paragraph-properties fo:margin-top="0cm" fo:margin-bottom="0.499cm" style:contextual-spacing="false" fo:line-height="100%" fo:text-align="start" style:justify-single-word="false"/>
      <style:text-properties fo:color="#000000" loext:opacity="100%" style:font-name="Liberation Serif" fo:font-size="10.5pt" fo:font-style="normal" fo:font-weight="normal" officeooo:rsid="00de0906" officeooo:paragraph-rsid="00e573ec" fo:background-color="transparent" style:font-size-asian="10.5pt" style:font-style-asian="normal" style:font-weight-asian="normal" style:font-size-complex="10.5pt" style:font-style-complex="normal" style:font-weight-complex="normal"/>
    </style:style>
    <style:style style:name="P1020" style:family="paragraph" style:parent-style-name="Standard">
      <style:paragraph-properties fo:margin-top="0cm" fo:margin-bottom="0.499cm" style:contextual-spacing="false" fo:line-height="100%" fo:text-align="start" style:justify-single-word="false"/>
      <style:text-properties fo:color="#000000" loext:opacity="100%" style:font-name="Liberation Serif" fo:font-size="10.5pt" fo:font-style="normal" fo:font-weight="normal" officeooo:rsid="00ee6500" officeooo:paragraph-rsid="00f3a084" fo:background-color="transparent" style:font-size-asian="10.5pt" style:font-style-asian="normal" style:font-weight-asian="normal" style:font-size-complex="10.5pt" style:font-style-complex="normal" style:font-weight-complex="normal"/>
    </style:style>
    <style:style style:name="P1021" style:family="paragraph" style:parent-style-name="Standard">
      <style:paragraph-properties fo:margin-top="0cm" fo:margin-bottom="0.499cm" style:contextual-spacing="false" fo:line-height="100%" fo:text-align="start" style:justify-single-word="false"/>
      <style:text-properties fo:color="#000000" loext:opacity="100%" style:font-name="Liberation Serif" fo:font-size="10.5pt" fo:font-style="normal" fo:font-weight="normal" officeooo:rsid="01788847" officeooo:paragraph-rsid="01a384e4" fo:background-color="transparent" style:font-size-asian="10.5pt" style:font-style-asian="normal" style:font-weight-asian="normal" style:font-size-complex="10.5pt" style:font-style-complex="normal" style:font-weight-complex="normal"/>
    </style:style>
    <style:style style:name="P1022" style:family="paragraph" style:parent-style-name="Standard">
      <style:paragraph-properties fo:margin-top="0cm" fo:margin-bottom="0.499cm" style:contextual-spacing="false" fo:line-height="100%" fo:text-align="start" style:justify-single-word="false"/>
      <style:text-properties fo:color="#000000" loext:opacity="100%" style:font-name="Liberation Serif" fo:font-size="10.5pt" fo:font-style="normal" fo:font-weight="normal" officeooo:rsid="0175b639" officeooo:paragraph-rsid="028b087a" fo:background-color="transparent" style:font-size-asian="10.5pt" style:font-style-asian="normal" style:font-weight-asian="normal" style:font-size-complex="10.5pt" style:font-style-complex="normal" style:font-weight-complex="normal"/>
    </style:style>
    <style:style style:name="P1023" style:family="paragraph" style:parent-style-name="Standard">
      <style:paragraph-properties fo:margin-top="0cm" fo:margin-bottom="0.499cm" style:contextual-spacing="false" fo:line-height="100%"/>
      <style:text-properties fo:color="#000000" loext:opacity="100%" officeooo:paragraph-rsid="010a961c"/>
    </style:style>
    <style:style style:name="P1024" style:family="paragraph" style:parent-style-name="Standard">
      <style:paragraph-properties fo:margin-top="0cm" fo:margin-bottom="0.499cm" style:contextual-spacing="false" fo:line-height="100%"/>
      <style:text-properties officeooo:paragraph-rsid="0119240a"/>
    </style:style>
    <style:style style:name="P1025" style:family="paragraph" style:parent-style-name="Standard">
      <style:paragraph-properties fo:margin-top="0cm" fo:margin-bottom="0.499cm" style:contextual-spacing="false" fo:line-height="100%"/>
      <style:text-properties officeooo:paragraph-rsid="0292cb6c"/>
    </style:style>
    <style:style style:name="P1026" style:family="paragraph" style:parent-style-name="Standard">
      <style:paragraph-properties fo:margin-top="0cm" fo:margin-bottom="0.499cm" style:contextual-spacing="false" fo:line-height="100%"/>
      <style:text-properties fo:font-size="10.5pt" officeooo:paragraph-rsid="0142de5e" style:font-size-asian="10.5pt" style:font-size-complex="10.5pt"/>
    </style:style>
    <style:style style:name="P1027" style:family="paragraph" style:parent-style-name="Text_20_body">
      <style:paragraph-properties fo:margin-top="0cm" fo:margin-bottom="0.499cm" style:contextual-spacing="false" fo:line-height="100%"/>
      <style:text-properties fo:font-size="10.5pt" officeooo:paragraph-rsid="0142de5e" style:font-size-asian="10.5pt" style:font-size-complex="10.5pt"/>
    </style:style>
    <style:style style:name="P1028" style:family="paragraph" style:parent-style-name="Preformatted_20_Text">
      <style:paragraph-properties fo:margin-top="0cm" fo:margin-bottom="0.499cm" style:contextual-spacing="false"/>
      <style:text-properties fo:background-color="#ffffa6"/>
    </style:style>
    <style:style style:name="P1029" style:family="paragraph" style:parent-style-name="Heading_20_2">
      <style:paragraph-properties fo:line-height="100%" fo:text-align="start" style:justify-single-word="false"/>
      <style:text-properties officeooo:paragraph-rsid="00376ffe"/>
    </style:style>
    <style:style style:name="P1030" style:family="paragraph" style:parent-style-name="Heading_20_2">
      <style:paragraph-properties fo:line-height="100%"/>
      <style:text-properties fo:color="#000000" loext:opacity="100%" fo:font-size="10.5pt" officeooo:paragraph-rsid="02d21217" style:font-size-asian="10.5pt" style:font-size-complex="10.5pt"/>
    </style:style>
    <style:style style:name="P1031" style:family="paragraph" style:parent-style-name="Heading_20_2">
      <style:text-properties officeooo:paragraph-rsid="02db2606"/>
    </style:style>
    <style:style style:name="P1032" style:family="paragraph" style:parent-style-name="Heading_20_3">
      <style:paragraph-properties fo:line-height="100%" fo:text-align="start" style:justify-single-word="false"/>
      <style:text-properties fo:color="#000000" loext:opacity="100%" style:font-name="Liberation Serif" fo:font-size="10.5pt" fo:font-style="normal" fo:font-weight="bold" officeooo:rsid="00671b7d" officeooo:paragraph-rsid="0085d7da" fo:background-color="transparent" style:font-size-asian="10.5pt" style:font-style-asian="normal" style:font-weight-asian="bold" style:font-size-complex="10.5pt" style:font-style-complex="normal" style:font-weight-complex="bold"/>
    </style:style>
    <style:style style:name="P1033" style:family="paragraph" style:parent-style-name="Heading_20_3">
      <style:paragraph-properties fo:line-height="100%" fo:text-align="start" style:justify-single-word="false"/>
      <style:text-properties fo:color="#000000" loext:opacity="100%" style:font-name="Liberation Serif" fo:font-size="10.5pt" fo:font-style="normal" fo:font-weight="bold" officeooo:rsid="00671b7d" officeooo:paragraph-rsid="020533a9" fo:background-color="transparent" style:font-size-asian="10.5pt" style:font-style-asian="normal" style:font-weight-asian="bold" style:font-size-complex="10.5pt" style:font-style-complex="normal" style:font-weight-complex="bold"/>
    </style:style>
    <style:style style:name="P1034" style:family="paragraph" style:parent-style-name="Heading_20_3">
      <style:paragraph-properties fo:line-height="100%" fo:text-align="start" style:justify-single-word="false"/>
      <style:text-properties fo:color="#000000" loext:opacity="100%" style:font-name="Liberation Serif" fo:font-size="10.5pt" fo:font-style="normal" fo:font-weight="bold" officeooo:rsid="006bc7a0" officeooo:paragraph-rsid="00d84a5e" fo:background-color="transparent" style:font-size-asian="10.5pt" style:font-style-asian="normal" style:font-weight-asian="bold" style:font-size-complex="10.5pt" style:font-style-complex="normal" style:font-weight-complex="bold"/>
    </style:style>
    <style:style style:name="P1035" style:family="paragraph" style:parent-style-name="Heading_20_3">
      <style:paragraph-properties fo:line-height="100%" fo:text-align="start" style:justify-single-word="false"/>
      <style:text-properties fo:color="#000000" loext:opacity="100%" style:font-name="Liberation Serif" fo:font-size="10.5pt" fo:font-style="normal" fo:font-weight="bold" officeooo:rsid="00334cc9" officeooo:paragraph-rsid="0119240a" fo:background-color="transparent" style:font-size-asian="10.5pt" style:font-style-asian="normal" style:font-weight-asian="bold" style:font-size-complex="10.5pt" style:font-style-complex="normal" style:font-weight-complex="bold"/>
    </style:style>
    <style:style style:name="P1036" style:family="paragraph" style:parent-style-name="Heading_20_3">
      <style:paragraph-properties fo:line-height="100%" fo:text-align="start" style:justify-single-word="false"/>
      <style:text-properties fo:color="#000000" loext:opacity="100%" style:font-name="Liberation Serif" fo:font-size="10.5pt" fo:font-style="normal" fo:font-weight="bold" officeooo:rsid="01d366b5" officeooo:paragraph-rsid="01d4a086" fo:background-color="transparent" style:font-size-asian="10.5pt" style:font-style-asian="normal" style:font-weight-asian="bold" style:font-size-complex="10.5pt" style:font-style-complex="normal" style:font-weight-complex="bold"/>
    </style:style>
    <style:style style:name="P1037" style:family="paragraph" style:parent-style-name="Heading_20_3">
      <style:paragraph-properties fo:line-height="100%" fo:text-align="start" style:justify-single-word="false"/>
      <style:text-properties fo:color="#000000" loext:opacity="100%" style:font-name="Liberation Serif" fo:font-size="10.5pt" fo:font-style="normal" fo:font-weight="bold" officeooo:rsid="00b73a14" officeooo:paragraph-rsid="00d94035" fo:background-color="transparent" style:font-size-asian="10.5pt" style:font-style-asian="normal" style:font-weight-asian="bold" style:font-size-complex="10.5pt" style:font-style-complex="normal" style:font-weight-complex="bold"/>
    </style:style>
    <style:style style:name="P1038" style:family="paragraph" style:parent-style-name="Heading_20_3">
      <style:text-properties fo:color="#000000" loext:opacity="100%" fo:font-size="10.5pt" fo:font-weight="bold" officeooo:paragraph-rsid="00d91ed8" style:font-size-asian="10.5pt" style:font-weight-asian="bold" style:font-size-complex="10.5pt" style:font-weight-complex="bold"/>
    </style:style>
    <style:style style:name="P1039" style:family="paragraph" style:parent-style-name="Heading_20_3">
      <style:text-properties fo:color="#000000" loext:opacity="100%" fo:font-size="10.5pt" officeooo:paragraph-rsid="02586501" style:font-size-asian="10.5pt" style:font-size-complex="10.5pt"/>
    </style:style>
    <style:style style:name="P1040" style:family="paragraph" style:parent-style-name="Heading_20_3">
      <style:paragraph-properties fo:line-height="100%" fo:text-align="start" style:justify-single-word="false"/>
      <style:text-properties style:font-name="Liberation Serif" fo:font-size="10.5pt" fo:font-style="normal" fo:font-weight="bold" officeooo:rsid="00671b7d" officeooo:paragraph-rsid="0069c678" fo:background-color="transparent" style:font-size-asian="10.5pt" style:font-style-asian="normal" style:font-weight-asian="bold" style:font-size-complex="10.5pt" style:font-style-complex="normal" style:font-weight-complex="bold"/>
    </style:style>
    <style:style style:name="P1041" style:family="paragraph" style:parent-style-name="Heading_20_3">
      <style:paragraph-properties fo:line-height="100%"/>
      <style:text-properties officeooo:paragraph-rsid="02586501"/>
    </style:style>
    <style:style style:name="P1042" style:family="paragraph" style:parent-style-name="Text_20_body">
      <style:paragraph-properties fo:margin-top="0cm" fo:margin-bottom="0cm" style:contextual-spacing="false" fo:line-height="100%"/>
      <style:text-properties officeooo:paragraph-rsid="00d84a5e"/>
    </style:style>
    <style:style style:name="P1043" style:family="paragraph" style:parent-style-name="Text_20_body">
      <style:paragraph-properties fo:margin-top="0cm" fo:margin-bottom="0cm" style:contextual-spacing="false" fo:line-height="100%"/>
      <style:text-properties officeooo:paragraph-rsid="00d94035"/>
    </style:style>
    <style:style style:name="P1044" style:family="paragraph" style:parent-style-name="Text_20_body">
      <style:paragraph-properties fo:margin-top="0cm" fo:margin-bottom="0cm" style:contextual-spacing="false" fo:line-height="100%"/>
      <style:text-properties officeooo:paragraph-rsid="010a961c"/>
    </style:style>
    <style:style style:name="P1045" style:family="paragraph" style:parent-style-name="Text_20_body">
      <style:paragraph-properties fo:margin-top="0cm" fo:margin-bottom="0cm" style:contextual-spacing="false" fo:line-height="100%"/>
      <style:text-properties officeooo:paragraph-rsid="0119240a"/>
    </style:style>
    <style:style style:name="P1046" style:family="paragraph" style:parent-style-name="Text_20_body">
      <style:paragraph-properties fo:margin-top="0cm" fo:margin-bottom="0cm" style:contextual-spacing="false" fo:line-height="100%"/>
      <style:text-properties officeooo:paragraph-rsid="011ead06"/>
    </style:style>
    <style:style style:name="P1047" style:family="paragraph" style:parent-style-name="Text_20_body">
      <style:paragraph-properties fo:margin-top="0cm" fo:margin-bottom="0cm" style:contextual-spacing="false" fo:line-height="100%"/>
      <style:text-properties officeooo:paragraph-rsid="020533a9"/>
    </style:style>
    <style:style style:name="P1048" style:family="paragraph" style:parent-style-name="Text_20_body">
      <style:paragraph-properties fo:margin-top="0cm" fo:margin-bottom="0cm" style:contextual-spacing="false" fo:line-height="100%"/>
      <style:text-properties fo:color="#000000" loext:opacity="100%" officeooo:paragraph-rsid="010a961c"/>
    </style:style>
    <style:style style:name="P1049" style:family="paragraph" style:parent-style-name="Text_20_body">
      <style:paragraph-properties fo:margin-top="0cm" fo:margin-bottom="0cm" style:contextual-spacing="false" fo:line-height="100%"/>
      <style:text-properties fo:color="#000000" loext:opacity="100%" officeooo:paragraph-rsid="011ead06"/>
    </style:style>
    <style:style style:name="P1050" style:family="paragraph" style:parent-style-name="Text_20_body">
      <style:paragraph-properties fo:margin-top="0cm" fo:margin-bottom="0cm" style:contextual-spacing="false" fo:line-height="100%"/>
      <style:text-properties fo:color="#000000" loext:opacity="100%" officeooo:paragraph-rsid="020533a9"/>
    </style:style>
    <style:style style:name="P1051" style:family="paragraph" style:parent-style-name="Text_20_body">
      <style:paragraph-properties fo:margin-top="0cm" fo:margin-bottom="0cm" style:contextual-spacing="false"/>
      <style:text-properties officeooo:paragraph-rsid="010abba6"/>
    </style:style>
    <style:style style:name="P1052" style:family="paragraph" style:parent-style-name="Text_20_body">
      <style:paragraph-properties fo:margin-top="0cm" fo:margin-bottom="0cm" style:contextual-spacing="false"/>
      <style:text-properties fo:font-size="10.5pt" officeooo:paragraph-rsid="02db2606" style:font-size-asian="10.5pt" style:font-size-complex="10.5pt"/>
    </style:style>
    <style:style style:name="P1053" style:family="paragraph" style:parent-style-name="List_20_Heading">
      <style:paragraph-properties fo:line-height="100%" fo:text-align="start" style:justify-single-word="false"/>
      <style:text-properties fo:color="#000000" loext:opacity="100%" style:font-name="Liberation Serif" fo:font-size="10.5pt" fo:font-style="normal" fo:font-weight="normal" officeooo:rsid="00ee6500" officeooo:paragraph-rsid="00f2c4dc" fo:background-color="transparent" style:font-size-asian="10.5pt" style:font-style-asian="normal" style:font-weight-asian="normal" style:font-size-complex="10.5pt" style:font-style-complex="normal" style:font-weight-complex="normal"/>
    </style:style>
    <style:style style:name="P1054" style:family="paragraph" style:parent-style-name="Heading_20_1">
      <style:paragraph-properties fo:line-height="100%"/>
      <style:text-properties fo:color="#000000" loext:opacity="100%" fo:font-size="10.5pt" fo:font-weight="normal" officeooo:paragraph-rsid="010abba6" style:font-size-asian="10.5pt" style:font-weight-asian="normal" style:font-size-complex="10.5pt" style:font-weight-complex="normal"/>
    </style:style>
    <style:style style:name="P1055" style:family="paragraph" style:parent-style-name="Heading_20_1">
      <style:paragraph-properties fo:line-height="100%" fo:text-align="start" style:justify-single-word="false"/>
      <style:text-properties officeooo:paragraph-rsid="02bd7624"/>
    </style:style>
    <style:style style:name="P1056" style:family="paragraph" style:parent-style-name="Standard">
      <style:paragraph-properties fo:margin-left="0.529cm" fo:margin-right="0.397cm" fo:line-height="100%" fo:text-align="start" style:justify-single-word="false" fo:text-indent="0cm" style:auto-text-indent="false"/>
      <style:text-properties officeooo:paragraph-rsid="02db2606"/>
    </style:style>
    <style:style style:name="P1057" style:family="paragraph" style:parent-style-name="Standard">
      <style:paragraph-properties fo:margin-left="0.529cm" fo:margin-right="0.397cm" fo:line-height="100%" fo:text-align="start" style:justify-single-word="false" fo:text-indent="0cm" style:auto-text-indent="false"/>
      <style:text-properties style:font-name="Liberation Serif" fo:font-size="10.5pt" fo:font-style="normal" fo:font-weight="bold" officeooo:rsid="00334cc9" officeooo:paragraph-rsid="02db2606" fo:background-color="transparent" style:font-size-asian="10.5pt" style:font-style-asian="normal" style:font-weight-asian="bold" style:font-size-complex="10.5pt" style:font-style-complex="normal" style:font-weight-complex="bold"/>
    </style:style>
    <style:style style:name="P1058" style:family="paragraph" style:parent-style-name="Preformatted_20_Text" style:list-style-name="">
      <style:paragraph-properties fo:line-height="100%" fo:text-align="start" style:justify-single-word="false"/>
      <style:text-properties style:font-name="Liberation Serif" fo:font-size="10.5pt" fo:font-style="normal" fo:font-weight="normal" officeooo:rsid="00334cc9" officeooo:paragraph-rsid="003c9939" fo:background-color="transparent" style:font-size-asian="10.5pt" style:font-style-asian="normal" style:font-weight-asian="normal" style:font-size-complex="10.5pt" style:font-style-complex="normal" style:font-weight-complex="normal"/>
    </style:style>
    <style:style style:name="P1059" style:family="paragraph" style:parent-style-name="Preformatted_20_Text" style:list-style-name="">
      <style:paragraph-properties fo:line-height="100%" fo:text-align="start" style:justify-single-word="false"/>
      <style:text-properties style:font-name="Liberation Serif" fo:font-size="10.5pt" fo:font-style="normal" fo:font-weight="normal" officeooo:rsid="00334cc9" officeooo:paragraph-rsid="003eb546" fo:background-color="transparent" style:font-size-asian="10.5pt" style:font-style-asian="normal" style:font-weight-asian="normal" style:font-size-complex="10.5pt" style:font-style-complex="normal" style:font-weight-complex="normal"/>
    </style:style>
    <style:style style:name="P1060" style:family="paragraph" style:parent-style-name="Preformatted_20_Text">
      <style:paragraph-properties fo:line-height="100%" fo:text-align="start" style:justify-single-word="false"/>
      <style:text-properties style:font-name="Liberation Serif" fo:font-size="10.5pt" fo:font-style="normal" fo:font-weight="normal" officeooo:rsid="00334cc9" officeooo:paragraph-rsid="01fbc1dc" fo:background-color="transparent" style:font-size-asian="10.5pt" style:font-style-asian="normal" style:font-weight-asian="normal" style:font-size-complex="10.5pt" style:font-style-complex="normal" style:font-weight-complex="normal"/>
    </style:style>
    <style:style style:name="P1061" style:family="paragraph" style:parent-style-name="Preformatted_20_Text">
      <style:paragraph-properties fo:line-height="100%" fo:text-align="start" style:justify-single-word="false"/>
      <style:text-properties style:font-name="Liberation Serif" fo:font-size="10.5pt" fo:font-style="normal" fo:font-weight="normal" officeooo:rsid="00334cc9" officeooo:paragraph-rsid="031b7692" fo:background-color="transparent" style:font-size-asian="10.5pt" style:font-style-asian="normal" style:font-weight-asian="normal" style:font-size-complex="10.5pt" style:font-style-complex="normal" style:font-weight-complex="normal"/>
    </style:style>
    <style:style style:name="P1062" style:family="paragraph" style:parent-style-name="Preformatted_20_Text" style:list-style-name="">
      <style:paragraph-properties fo:line-height="100%" fo:text-align="start" style:justify-single-word="false"/>
      <style:text-properties style:font-name="Liberation Serif" fo:font-size="10.5pt" fo:font-style="normal" fo:font-weight="normal" officeooo:rsid="00a69de9" officeooo:paragraph-rsid="00a69de9" fo:background-color="transparent" style:font-size-asian="10.5pt" style:font-style-asian="normal" style:font-weight-asian="normal" style:font-size-complex="10.5pt" style:font-style-complex="normal" style:font-weight-complex="normal"/>
    </style:style>
    <style:style style:name="P1063" style:family="paragraph" style:parent-style-name="Preformatted_20_Text">
      <style:paragraph-properties fo:line-height="100%" fo:text-align="start" style:justify-single-word="false"/>
      <style:text-properties style:font-name="Liberation Serif" fo:font-size="10.5pt" fo:font-style="normal" fo:font-weight="normal" officeooo:rsid="01fbc1dc" officeooo:paragraph-rsid="031b7692" fo:background-color="transparent" style:font-size-asian="10.5pt" style:font-style-asian="normal" style:font-weight-asian="normal" style:font-size-complex="10.5pt" style:font-style-complex="normal" style:font-weight-complex="normal"/>
    </style:style>
    <style:style style:name="P1064" style:family="paragraph" style:parent-style-name="Preformatted_20_Text">
      <style:paragraph-properties fo:line-height="100%" fo:text-align="start" style:justify-single-word="false"/>
      <style:text-properties style:font-name="Liberation Serif" fo:font-size="10.5pt" fo:font-style="normal" fo:font-weight="normal" officeooo:rsid="01fe1dc8" officeooo:paragraph-rsid="031b7692" fo:background-color="transparent" style:font-size-asian="10.5pt" style:font-style-asian="normal" style:font-weight-asian="normal" style:font-size-complex="10.5pt" style:font-style-complex="normal" style:font-weight-complex="normal"/>
    </style:style>
    <style:style style:name="P1065" style:family="paragraph" style:parent-style-name="Preformatted_20_Text">
      <style:paragraph-properties fo:line-height="100%" fo:text-align="start" style:justify-single-word="false"/>
      <style:text-properties style:font-name="Liberation Serif" fo:font-size="10.5pt" fo:font-style="normal" fo:font-weight="normal" officeooo:rsid="007489b7" officeooo:paragraph-rsid="023e684f" fo:background-color="transparent" style:font-size-asian="10.5pt" style:font-style-asian="normal" style:font-weight-asian="normal" style:font-size-complex="10.5pt" style:font-style-complex="normal" style:font-weight-complex="normal"/>
    </style:style>
    <style:style style:name="P1066" style:family="paragraph" style:parent-style-name="Preformatted_20_Text">
      <style:paragraph-properties fo:line-height="100%" fo:text-align="start" style:justify-single-word="false"/>
      <style:text-properties style:font-name="Liberation Serif" fo:font-size="10.5pt" fo:font-style="normal" fo:font-weight="normal" officeooo:rsid="007489b7" officeooo:paragraph-rsid="031d40f5" fo:background-color="transparent" style:font-size-asian="10.5pt" style:font-style-asian="normal" style:font-weight-asian="normal" style:font-size-complex="10.5pt" style:font-style-complex="normal" style:font-weight-complex="normal"/>
    </style:style>
    <style:style style:name="P1067" style:family="paragraph" style:parent-style-name="Preformatted_20_Text">
      <style:paragraph-properties fo:line-height="100%" fo:text-align="start" style:justify-single-word="false"/>
      <style:text-properties style:font-name="Liberation Serif" fo:font-size="10.5pt" fo:font-style="normal" fo:font-weight="normal" officeooo:rsid="007489b7" officeooo:paragraph-rsid="031e5b48" fo:background-color="transparent" style:font-size-asian="10.5pt" style:font-style-asian="normal" style:font-weight-asian="normal" style:font-size-complex="10.5pt" style:font-style-complex="normal" style:font-weight-complex="normal"/>
    </style:style>
    <style:style style:name="P1068" style:family="paragraph" style:parent-style-name="Preformatted_20_Text">
      <style:paragraph-properties fo:line-height="100%" fo:text-align="start" style:justify-single-word="false"/>
      <style:text-properties style:font-name="Liberation Serif" fo:font-size="10.5pt" fo:font-style="normal" fo:font-weight="normal" officeooo:rsid="00379190" officeooo:paragraph-rsid="008771fc" fo:background-color="transparent" style:font-size-asian="10.5pt" style:font-style-asian="normal" style:font-weight-asian="normal" style:font-size-complex="10.5pt" style:font-style-complex="normal" style:font-weight-complex="normal"/>
    </style:style>
    <style:style style:name="P1069" style:family="paragraph" style:parent-style-name="Preformatted_20_Text">
      <style:paragraph-properties fo:line-height="100%" fo:text-align="start" style:justify-single-word="false"/>
      <style:text-properties style:font-name="Liberation Serif" fo:font-size="10.5pt" fo:font-style="normal" fo:font-weight="normal" officeooo:rsid="00379190" officeooo:paragraph-rsid="031d40f5" fo:background-color="transparent" style:font-size-asian="10.5pt" style:font-style-asian="normal" style:font-weight-asian="normal" style:font-size-complex="10.5pt" style:font-style-complex="normal" style:font-weight-complex="normal"/>
    </style:style>
    <style:style style:name="P1070" style:family="paragraph" style:parent-style-name="Preformatted_20_Text">
      <style:paragraph-properties fo:line-height="100%" fo:text-align="start" style:justify-single-word="false"/>
      <style:text-properties style:font-name="Liberation Serif" fo:font-size="10.5pt" fo:font-style="normal" fo:font-weight="normal" officeooo:rsid="023e684f" officeooo:paragraph-rsid="031d40f5" fo:background-color="transparent" style:font-size-asian="10.5pt" style:font-style-asian="normal" style:font-weight-asian="normal" style:font-size-complex="10.5pt" style:font-style-complex="normal" style:font-weight-complex="normal"/>
    </style:style>
    <style:style style:name="P1071" style:family="paragraph" style:parent-style-name="Preformatted_20_Text">
      <style:paragraph-properties fo:line-height="100%" fo:text-align="start" style:justify-single-word="false"/>
      <style:text-properties style:font-name="Liberation Serif" fo:font-size="10.5pt" fo:font-style="normal" fo:font-weight="normal" officeooo:rsid="0251cdd9" officeooo:paragraph-rsid="0251cdd9" fo:background-color="transparent" style:font-size-asian="10.5pt" style:font-style-asian="normal" style:font-weight-asian="normal" style:font-size-complex="10.5pt" style:font-style-complex="normal" style:font-weight-complex="normal"/>
    </style:style>
    <style:style style:name="P1072" style:family="paragraph" style:parent-style-name="Preformatted_20_Text" style:list-style-name="L2">
      <style:paragraph-properties fo:line-height="100%" fo:text-align="center" style:justify-single-word="false"/>
      <style:text-properties style:font-name="Liberation Serif" fo:font-size="10.5pt" fo:font-weight="normal" officeooo:rsid="00b73a14" officeooo:paragraph-rsid="00b7b7ce" fo:background-color="transparent" style:font-size-asian="10.5pt" style:font-weight-asian="normal" style:font-size-complex="10.5pt" style:font-weight-complex="normal"/>
    </style:style>
    <style:style style:name="P1073" style:family="paragraph" style:parent-style-name="Preformatted_20_Text">
      <style:paragraph-properties fo:line-height="100%" fo:text-align="center" style:justify-single-word="false"/>
      <style:text-properties style:font-name="Liberation Serif" fo:font-size="10.5pt" fo:font-weight="normal" officeooo:rsid="01ffe885" officeooo:paragraph-rsid="01fbc1dc" fo:background-color="transparent" style:font-size-asian="10.5pt" style:font-weight-asian="normal" style:font-size-complex="10.5pt" style:font-weight-complex="normal"/>
    </style:style>
    <style:style style:name="P1074" style:family="paragraph" style:parent-style-name="Preformatted_20_Text">
      <style:paragraph-properties fo:line-height="100%" fo:text-align="center" style:justify-single-word="false"/>
      <style:text-properties style:font-name="Liberation Serif" fo:font-size="10.5pt" fo:font-weight="normal" officeooo:rsid="01ffe885" officeooo:paragraph-rsid="031b7692" fo:background-color="transparent" style:font-size-asian="10.5pt" style:font-weight-asian="normal" style:font-size-complex="10.5pt" style:font-weight-complex="normal"/>
    </style:style>
    <style:style style:name="P1075" style:family="paragraph" style:parent-style-name="Preformatted_20_Text">
      <style:paragraph-properties fo:line-height="100%" fo:text-align="center" style:justify-single-word="false"/>
      <style:text-properties style:font-name="Liberation Serif" fo:font-size="10.5pt" fo:font-weight="normal" officeooo:rsid="01fc9625" officeooo:paragraph-rsid="031b7692" fo:background-color="transparent" style:font-size-asian="10.5pt" style:font-weight-asian="normal" style:font-size-complex="10.5pt" style:font-weight-complex="normal"/>
    </style:style>
    <style:style style:name="P1076" style:family="paragraph" style:parent-style-name="Preformatted_20_Text">
      <style:paragraph-properties fo:line-height="100%" fo:text-align="center" style:justify-single-word="false"/>
      <style:text-properties style:font-name="Liberation Serif" fo:font-size="10.5pt" fo:font-weight="normal" officeooo:rsid="00891da2" officeooo:paragraph-rsid="008771fc" fo:background-color="transparent" style:font-size-asian="10.5pt" style:font-weight-asian="normal" style:font-size-complex="10.5pt" style:font-weight-complex="normal"/>
    </style:style>
    <style:style style:name="P1077" style:family="paragraph" style:parent-style-name="Preformatted_20_Text">
      <style:paragraph-properties fo:line-height="100%" fo:text-align="center" style:justify-single-word="false"/>
      <style:text-properties style:font-name="Liberation Serif" fo:font-size="10.5pt" fo:font-weight="normal" officeooo:rsid="00891da2" officeooo:paragraph-rsid="031d40f5" fo:background-color="transparent" style:font-size-asian="10.5pt" style:font-weight-asian="normal" style:font-size-complex="10.5pt" style:font-weight-complex="normal"/>
    </style:style>
    <style:style style:name="P1078" style:family="paragraph" style:parent-style-name="Preformatted_20_Text">
      <style:paragraph-properties fo:line-height="100%" fo:text-align="center" style:justify-single-word="false"/>
      <style:text-properties style:font-name="Liberation Serif" fo:font-size="10.5pt" fo:font-weight="normal" officeooo:rsid="023e684f" officeooo:paragraph-rsid="031d40f5" fo:background-color="transparent" style:font-size-asian="10.5pt" style:font-weight-asian="normal" style:font-size-complex="10.5pt" style:font-weight-complex="normal"/>
    </style:style>
    <style:style style:name="P1079" style:family="paragraph" style:parent-style-name="Preformatted_20_Text">
      <style:paragraph-properties fo:line-height="100%" fo:text-align="center" style:justify-single-word="false"/>
      <style:text-properties style:font-name="Liberation Serif" fo:font-size="10.5pt" fo:font-weight="normal" officeooo:rsid="0265e8a6" officeooo:paragraph-rsid="00a12cbe" fo:background-color="transparent" style:font-size-asian="10.5pt" style:font-weight-asian="normal" style:font-size-complex="10.5pt" style:font-weight-complex="normal"/>
    </style:style>
    <style:style style:name="P1080" style:family="paragraph" style:parent-style-name="Preformatted_20_Text">
      <style:paragraph-properties fo:line-height="100%" fo:text-align="center" style:justify-single-word="false"/>
      <style:text-properties style:font-name="Liberation Serif" fo:font-size="10.5pt" fo:font-weight="normal" officeooo:rsid="0265e8a6" officeooo:paragraph-rsid="031e5b48" fo:background-color="transparent" style:font-size-asian="10.5pt" style:font-weight-asian="normal" style:font-size-complex="10.5pt" style:font-weight-complex="normal"/>
    </style:style>
    <style:style style:name="P1081" style:family="paragraph" style:parent-style-name="Preformatted_20_Text" style:list-style-name="">
      <style:paragraph-properties fo:line-height="100%" fo:text-align="start" style:justify-single-word="false"/>
      <style:text-properties style:font-name="Liberation Serif" officeooo:paragraph-rsid="003eb546"/>
    </style:style>
    <style:style style:name="P1082" style:family="paragraph" style:parent-style-name="Preformatted_20_Text" style:list-style-name="L2">
      <style:paragraph-properties fo:line-height="100%" fo:text-align="start" style:justify-single-word="false"/>
      <style:text-properties style:font-name="Liberation Serif" officeooo:paragraph-rsid="02acbb19"/>
    </style:style>
    <style:style style:name="P1083" style:family="paragraph" style:parent-style-name="Preformatted_20_Text">
      <style:paragraph-properties fo:line-height="100%" fo:text-align="start" style:justify-single-word="false"/>
      <style:text-properties style:font-name="Liberation Serif" fo:font-size="14pt" fo:font-style="normal" fo:font-weight="bold" officeooo:rsid="007489b7" officeooo:paragraph-rsid="031d40f5" fo:background-color="transparent" style:font-size-asian="14pt" style:font-style-asian="normal" style:font-weight-asian="bold" style:font-size-complex="14pt" style:font-style-complex="normal" style:font-weight-complex="bold"/>
    </style:style>
    <style:style style:name="P1084" style:family="paragraph" style:parent-style-name="Preformatted_20_Text" style:list-style-name="L2">
      <style:paragraph-properties fo:line-height="100%" fo:text-align="start" style:justify-single-word="false"/>
      <style:text-properties fo:color="#000000" loext:opacity="100%" style:font-name="Liberation Serif" fo:font-size="10.5pt" fo:font-style="normal" fo:font-weight="normal" officeooo:rsid="01788847" officeooo:paragraph-rsid="02acbb19" fo:background-color="transparent" style:font-size-asian="10.5pt" style:font-style-asian="normal" style:font-weight-asian="normal" style:font-size-complex="10.5pt" style:font-style-complex="normal" style:font-weight-complex="normal"/>
    </style:style>
    <style:style style:name="P1085" style:family="paragraph" style:parent-style-name="Preformatted_20_Text">
      <style:paragraph-properties fo:line-height="100%" fo:text-align="start" style:justify-single-word="false"/>
      <style:text-properties fo:color="#000000" loext:opacity="100%" style:font-name="Liberation Serif" fo:font-size="10.5pt" fo:font-style="normal" fo:font-weight="normal" officeooo:rsid="0095be9d" officeooo:paragraph-rsid="031ec993" fo:background-color="transparent" style:font-size-asian="10.5pt" style:font-style-asian="normal" style:font-weight-asian="normal" style:font-size-complex="10.5pt" style:font-style-complex="normal" style:font-weight-complex="normal"/>
    </style:style>
    <style:style style:name="P1086" style:family="paragraph" style:parent-style-name="Preformatted_20_Text">
      <style:paragraph-properties fo:line-height="100%" fo:text-align="start" style:justify-single-word="false"/>
      <style:text-properties fo:color="#000000" loext:opacity="100%" style:font-name="Liberation Serif" fo:font-size="10.5pt" fo:font-style="normal" fo:font-weight="normal" officeooo:rsid="00931f28" officeooo:paragraph-rsid="031ec993" fo:background-color="transparent" style:font-size-asian="10.5pt" style:font-style-asian="normal" style:font-weight-asian="normal" style:font-size-complex="10.5pt" style:font-style-complex="normal" style:font-weight-complex="normal"/>
    </style:style>
    <style:style style:name="P1087" style:family="paragraph" style:parent-style-name="Preformatted_20_Text">
      <style:paragraph-properties fo:line-height="100%" fo:text-align="start" style:justify-single-word="false"/>
      <style:text-properties fo:color="#000000" loext:opacity="100%" style:font-name="Liberation Serif" fo:font-size="10.5pt" fo:font-style="normal" fo:font-weight="normal" officeooo:rsid="0093d061" officeooo:paragraph-rsid="031ec993" fo:background-color="transparent" style:font-size-asian="10.5pt" style:font-style-asian="normal" style:font-weight-asian="normal" style:font-size-complex="10.5pt" style:font-style-complex="normal" style:font-weight-complex="normal"/>
    </style:style>
    <style:style style:name="P1088" style:family="paragraph" style:parent-style-name="Preformatted_20_Text">
      <style:paragraph-properties fo:line-height="100%" fo:text-align="center" style:justify-single-word="false"/>
      <style:text-properties fo:color="#000000" loext:opacity="100%" style:font-name="Liberation Serif" fo:font-size="10.5pt" fo:font-style="normal" fo:font-weight="normal" officeooo:rsid="0093d061" officeooo:paragraph-rsid="0215ddfb" fo:background-color="transparent" style:font-size-asian="10.5pt" style:font-style-asian="normal" style:font-weight-asian="normal" style:font-size-complex="10.5pt" style:font-style-complex="normal" style:font-weight-complex="normal"/>
    </style:style>
    <style:style style:name="P1089" style:family="paragraph" style:parent-style-name="Preformatted_20_Text">
      <style:paragraph-properties fo:line-height="100%" fo:text-align="start" style:justify-single-word="false"/>
      <style:text-properties fo:color="#000000" loext:opacity="100%" style:font-name="Liberation Serif" fo:font-size="10.5pt" fo:font-style="normal" fo:font-weight="normal" officeooo:rsid="0076c243" officeooo:paragraph-rsid="0253a128" fo:background-color="transparent" style:font-size-asian="10.5pt" style:font-style-asian="normal" style:font-weight-asian="normal" style:font-size-complex="10.5pt" style:font-style-complex="normal" style:font-weight-complex="normal"/>
    </style:style>
    <style:style style:name="P1090" style:family="paragraph" style:parent-style-name="Preformatted_20_Text">
      <style:paragraph-properties fo:line-height="100%" fo:text-align="center" style:justify-single-word="false"/>
      <style:text-properties fo:color="#000000" loext:opacity="100%" style:font-name="Liberation Serif" fo:font-size="10.5pt" fo:font-weight="normal" officeooo:rsid="00d79aa8" officeooo:paragraph-rsid="031ec993" fo:background-color="transparent" style:font-size-asian="10.5pt" style:font-weight-asian="normal" style:font-size-complex="10.5pt" style:font-weight-complex="normal"/>
    </style:style>
    <style:style style:name="P1091" style:family="paragraph" style:parent-style-name="Preformatted_20_Text">
      <style:paragraph-properties fo:line-height="100%" fo:text-align="center" style:justify-single-word="false"/>
      <style:text-properties fo:color="#000000" loext:opacity="100%" style:font-name="Liberation Serif" fo:font-size="10.5pt" fo:font-weight="normal" officeooo:rsid="02e30ebb" officeooo:paragraph-rsid="031ec993" fo:background-color="transparent" style:font-size-asian="10.5pt" style:font-weight-asian="normal" style:font-size-complex="10.5pt" style:font-weight-complex="normal"/>
    </style:style>
    <style:style style:name="P1092" style:family="paragraph" style:parent-style-name="Preformatted_20_Text">
      <style:paragraph-properties fo:line-height="100%" fo:text-align="center" style:justify-single-word="false"/>
      <style:text-properties officeooo:rsid="02e30ebb" officeooo:paragraph-rsid="0253a128"/>
    </style:style>
    <style:style style:name="P1093" style:family="paragraph" style:parent-style-name="Standard" style:list-style-name="">
      <style:paragraph-properties fo:margin-top="0cm" fo:margin-bottom="0.499cm" style:contextual-spacing="false" fo:line-height="100%" fo:text-align="start" style:justify-single-word="false"/>
      <style:text-properties style:font-name="Liberation Serif" fo:font-size="10.5pt" fo:font-style="normal" fo:font-weight="normal" officeooo:rsid="00334cc9" officeooo:paragraph-rsid="003c9939" fo:background-color="transparent" style:font-size-asian="10.5pt" style:font-style-asian="normal" style:font-weight-asian="normal" style:font-size-complex="10.5pt" style:font-style-complex="normal" style:font-weight-complex="normal"/>
    </style:style>
    <style:style style:name="P1094" style:family="paragraph" style:parent-style-name="Standard" style:list-style-name="">
      <style:paragraph-properties fo:margin-top="0cm" fo:margin-bottom="0.499cm" style:contextual-spacing="false" fo:line-height="100%" fo:text-align="start" style:justify-single-word="false"/>
      <style:text-properties style:font-name="Liberation Serif" fo:font-size="10.5pt" fo:font-style="normal" fo:font-weight="normal" officeooo:rsid="00334cc9" officeooo:paragraph-rsid="003eb546" fo:background-color="transparent" style:font-size-asian="10.5pt" style:font-style-asian="normal" style:font-weight-asian="normal" style:font-size-complex="10.5pt" style:font-style-complex="normal" style:font-weight-complex="normal"/>
    </style:style>
    <style:style style:name="P1095" style:family="paragraph" style:parent-style-name="Standard">
      <style:paragraph-properties fo:line-height="100%" fo:text-align="start" style:justify-single-word="false"/>
      <style:text-properties fo:color="#000000" loext:opacity="100%" style:font-name="Liberation Serif" fo:font-size="10.5pt" fo:font-style="normal" fo:font-weight="normal" officeooo:rsid="00931f28" officeooo:paragraph-rsid="031ec993" fo:background-color="transparent" style:font-size-asian="10.5pt" style:font-style-asian="normal" style:font-weight-asian="normal" style:font-size-complex="10.5pt" style:font-style-complex="normal" style:font-weight-complex="normal"/>
    </style:style>
    <style:style style:name="P1096" style:family="paragraph" style:parent-style-name="Standard">
      <style:paragraph-properties fo:line-height="100%" fo:text-align="start" style:justify-single-word="false"/>
      <style:text-properties style:font-name="Liberation Serif" fo:font-size="10.5pt" fo:font-weight="bold" officeooo:rsid="0027bab1" officeooo:paragraph-rsid="031ec993" style:font-size-asian="10.5pt" style:font-weight-asian="bold" style:font-size-complex="10.5pt" style:font-weight-complex="bold"/>
    </style:style>
    <style:style style:name="P1097" style:family="paragraph" style:parent-style-name="Text_20_body" style:list-style-name="">
      <style:paragraph-properties fo:line-height="100%" fo:text-align="start" style:justify-single-word="false"/>
      <style:text-properties style:font-name="Liberation Serif" fo:font-size="10.5pt" fo:font-style="normal" fo:font-weight="normal" officeooo:rsid="00334cc9" officeooo:paragraph-rsid="003c9939" fo:background-color="transparent" style:font-size-asian="10.5pt" style:font-style-asian="normal" style:font-weight-asian="normal" style:font-size-complex="10.5pt" style:font-style-complex="normal" style:font-weight-complex="normal"/>
    </style:style>
    <style:style style:name="P1098" style:family="paragraph" style:parent-style-name="Text_20_body" style:list-style-name="L2">
      <style:paragraph-properties fo:line-height="100%"/>
      <style:text-properties style:font-name="Liberation Serif" officeooo:paragraph-rsid="02acbb19"/>
    </style:style>
    <style:style style:name="P1099" style:family="paragraph" style:parent-style-name="Text_20_body">
      <style:paragraph-properties fo:line-height="100%" fo:text-align="start" style:justify-single-word="false"/>
      <style:text-properties officeooo:paragraph-rsid="00d84a5e"/>
    </style:style>
    <style:style style:name="P1100" style:family="paragraph" style:parent-style-name="Text_20_body">
      <style:paragraph-properties fo:line-height="100%" fo:text-align="start" style:justify-single-word="false"/>
      <style:text-properties officeooo:paragraph-rsid="0251cdd9"/>
    </style:style>
    <style:style style:name="P1101" style:family="paragraph" style:parent-style-name="Text_20_body">
      <style:paragraph-properties fo:line-height="100%" fo:text-align="start" style:justify-single-word="false"/>
      <style:text-properties fo:color="#000000" loext:opacity="100%" style:font-name="Liberation Serif" fo:font-size="10.5pt" fo:font-style="normal" fo:font-weight="normal" officeooo:rsid="02f14a8f" officeooo:paragraph-rsid="031ec993" fo:background-color="transparent" style:font-size-asian="10.5pt" style:font-style-asian="normal" style:font-weight-asian="normal" style:font-size-complex="10.5pt" style:font-style-complex="normal" style:font-weight-complex="normal"/>
    </style:style>
    <style:style style:name="P1102" style:family="paragraph" style:parent-style-name="Text_20_body">
      <style:paragraph-properties fo:line-height="100%" fo:text-align="start" style:justify-single-word="false"/>
      <style:text-properties fo:color="#000000" loext:opacity="100%" style:font-name="Liberation Serif" fo:font-size="10.5pt" fo:font-style="normal" fo:font-weight="normal" officeooo:rsid="00931f28" officeooo:paragraph-rsid="031ec993" fo:background-color="transparent" style:font-size-asian="10.5pt" style:font-style-asian="normal" style:font-weight-asian="normal" style:font-size-complex="10.5pt" style:font-style-complex="normal" style:font-weight-complex="normal"/>
    </style:style>
    <style:style style:name="P1103" style:family="paragraph" style:parent-style-name="Text_20_body">
      <style:paragraph-properties fo:line-height="100%"/>
      <style:text-properties fo:font-size="10.5pt" officeooo:paragraph-rsid="031ec993" style:font-size-asian="10.5pt" style:font-size-complex="10.5pt"/>
    </style:style>
    <style:style style:name="P1104" style:family="paragraph" style:parent-style-name="Text_20_body" style:list-style-name="L1">
      <style:paragraph-properties fo:margin-top="0cm" fo:margin-bottom="0cm" style:contextual-spacing="false" fo:line-height="100%"/>
      <style:text-properties style:font-name="Liberation Serif" fo:font-size="10.5pt" officeooo:paragraph-rsid="02237f54" style:font-size-asian="10.5pt" style:font-size-complex="10.5pt"/>
    </style:style>
    <style:style style:name="P1105" style:family="paragraph" style:parent-style-name="Text_20_body" style:list-style-name="L1">
      <style:paragraph-properties fo:margin-top="0cm" fo:margin-bottom="0cm" style:contextual-spacing="false" fo:line-height="100%" fo:text-align="start" style:justify-single-word="false"/>
      <style:text-properties fo:color="#000000" loext:opacity="100%" style:font-name="Liberation Serif" fo:font-size="10.5pt" fo:font-style="normal" fo:font-weight="normal" officeooo:rsid="00ad099e" officeooo:paragraph-rsid="02237f54" fo:background-color="transparent" style:font-size-asian="10.5pt" style:font-style-asian="normal" style:font-weight-asian="normal" style:font-size-complex="10.5pt" style:font-style-complex="normal" style:font-weight-complex="normal"/>
    </style:style>
    <style:style style:name="T1" style:family="text">
      <style:text-properties fo:font-size="12pt" officeooo:rsid="0079010f" fo:background-color="transparent" loext:char-shading-value="0" style:font-size-asian="12pt" style:font-size-complex="12pt"/>
    </style:style>
    <style:style style:name="T2" style:family="text">
      <style:text-properties fo:font-size="12pt" officeooo:rsid="018c1b06" fo:background-color="transparent" loext:char-shading-value="0" style:font-size-asian="12pt" style:font-size-complex="12pt"/>
    </style:style>
    <style:style style:name="T3" style:family="text">
      <style:text-properties fo:font-size="12pt" style:font-size-asian="12pt" style:font-size-complex="12pt"/>
    </style:style>
    <style:style style:name="T4" style:family="text">
      <style:text-properties fo:font-size="12pt" officeooo:rsid="00d94035" style:font-size-asian="12pt" style:font-size-complex="12pt"/>
    </style:style>
    <style:style style:name="T5" style:family="text">
      <style:text-properties fo:font-size="12pt" officeooo:rsid="0077d975" style:font-size-asian="12pt" style:font-size-complex="12pt"/>
    </style:style>
    <style:style style:name="T6" style:family="text">
      <style:text-properties fo:font-size="12pt" officeooo:rsid="01652197" style:font-size-asian="12pt" style:font-size-complex="12pt"/>
    </style:style>
    <style:style style:name="T7" style:family="text">
      <style:text-properties fo:font-size="12pt" officeooo:rsid="01b165f8" style:font-size-asian="12pt" style:font-size-complex="12pt"/>
    </style:style>
    <style:style style:name="T8" style:family="text">
      <style:text-properties fo:font-size="12pt" officeooo:rsid="01d9156d" style:font-size-asian="12pt" style:font-size-complex="12pt"/>
    </style:style>
    <style:style style:name="T9" style:family="text">
      <style:text-properties fo:font-size="12pt" officeooo:rsid="01470868" style:font-size-asian="12pt" style:font-size-complex="12pt"/>
    </style:style>
    <style:style style:name="T10" style:family="text">
      <style:text-properties fo:font-size="12pt" officeooo:rsid="022487bf" style:font-size-asian="12pt" style:font-size-complex="12pt"/>
    </style:style>
    <style:style style:name="T11" style:family="text">
      <style:text-properties fo:font-size="12pt" officeooo:rsid="02f82482" style:font-size-asian="12pt" style:font-size-complex="12pt"/>
    </style:style>
    <style:style style:name="T12" style:family="text">
      <style:text-properties fo:font-size="12pt" fo:font-style="normal" fo:font-weight="normal" officeooo:rsid="003c9939" fo:background-color="transparent" loext:char-shading-value="0" style:font-size-asian="12pt" style:font-style-asian="normal" style:font-weight-asian="normal" style:font-size-complex="12pt" style:font-style-complex="normal" style:font-weight-complex="normal"/>
    </style:style>
    <style:style style:name="T13" style:family="text">
      <style:text-properties fo:font-size="12pt" fo:font-weight="bold" style:font-size-asian="12pt" style:font-weight-asian="bold" style:font-size-complex="12pt" style:font-weight-complex="bold"/>
    </style:style>
    <style:style style:name="T14" style:family="text">
      <style:text-properties fo:font-size="12pt" fo:font-weight="bold" officeooo:rsid="02f82482" style:font-size-asian="12pt" style:font-weight-asian="bold" style:font-size-complex="12pt" style:font-weight-complex="bold"/>
    </style:style>
    <style:style style:name="T15" style:family="text">
      <style:text-properties fo:font-size="12pt" officeooo:rsid="02e30ebb" fo:background-color="#ffff6d" loext:char-shading-value="0" style:font-size-asian="12pt" style:font-size-complex="12pt"/>
    </style:style>
    <style:style style:name="T16" style:family="text">
      <style:text-properties fo:font-size="16pt" fo:font-weight="bold" style:font-size-asian="16pt" style:font-weight-asian="bold" style:font-size-complex="16pt" style:font-weight-complex="bold"/>
    </style:style>
    <style:style style:name="T17" style:family="text">
      <style:text-properties fo:font-size="16pt" fo:font-weight="bold" officeooo:rsid="00012f46" style:font-size-asian="16pt" style:font-weight-asian="bold" style:font-size-complex="16pt" style:font-weight-complex="bold"/>
    </style:style>
    <style:style style:name="T18" style:family="text">
      <style:text-properties fo:font-size="16pt" fo:font-weight="bold" officeooo:rsid="00116e78" style:font-size-asian="16pt" style:font-weight-asian="bold" style:font-size-complex="16pt" style:font-weight-complex="bold"/>
    </style:style>
    <style:style style:name="T19" style:family="text">
      <style:text-properties fo:font-size="16pt" style:font-size-asian="16pt" style:font-size-complex="16pt"/>
    </style:style>
    <style:style style:name="T20" style:family="text">
      <style:text-properties fo:font-size="16pt" officeooo:rsid="00012f46" style:font-size-asian="16pt" style:font-size-complex="16pt"/>
    </style:style>
    <style:style style:name="T21" style:family="text">
      <style:text-properties fo:font-size="16pt" officeooo:rsid="01a79f57" style:font-size-asian="16pt" style:font-size-complex="16pt"/>
    </style:style>
    <style:style style:name="T22" style:family="text">
      <style:text-properties fo:font-size="18pt" fo:font-weight="bold" style:font-size-asian="18pt" style:font-weight-asian="bold" style:font-size-complex="18pt" style:font-weight-complex="bold"/>
    </style:style>
    <style:style style:name="T23" style:family="text">
      <style:text-properties officeooo:rsid="000ac5d8"/>
    </style:style>
    <style:style style:name="T24" style:family="text">
      <style:text-properties fo:background-color="#ffff00" loext:char-shading-value="0"/>
    </style:style>
    <style:style style:name="T25" style:family="text">
      <style:text-properties officeooo:rsid="0014f177" fo:background-color="#ffff00" loext:char-shading-value="0"/>
    </style:style>
    <style:style style:name="T26" style:family="text">
      <style:text-properties officeooo:rsid="00376ffe" fo:background-color="#ffff00" loext:char-shading-value="0"/>
    </style:style>
    <style:style style:name="T27" style:family="text">
      <style:text-properties officeooo:rsid="00354765" fo:background-color="#ffff00" loext:char-shading-value="0"/>
    </style:style>
    <style:style style:name="T28" style:family="text">
      <style:text-properties officeooo:rsid="00334cc9" fo:background-color="#ffff00" loext:char-shading-value="0"/>
    </style:style>
    <style:style style:name="T29" style:family="text">
      <style:text-properties officeooo:rsid="00519742" fo:background-color="#ffff00" loext:char-shading-value="0"/>
    </style:style>
    <style:style style:name="T30" style:family="text">
      <style:text-properties officeooo:rsid="00671b7d" fo:background-color="#ffff00" loext:char-shading-value="0"/>
    </style:style>
    <style:style style:name="T31" style:family="text">
      <style:text-properties officeooo:rsid="0077a399" fo:background-color="#ffff00" loext:char-shading-value="0"/>
    </style:style>
    <style:style style:name="T32" style:family="text">
      <style:text-properties officeooo:rsid="008771fc" fo:background-color="#ffff00" loext:char-shading-value="0"/>
    </style:style>
    <style:style style:name="T33" style:family="text">
      <style:text-properties officeooo:rsid="007489b7" fo:background-color="#ffff00" loext:char-shading-value="0"/>
    </style:style>
    <style:style style:name="T34" style:family="text">
      <style:text-properties officeooo:rsid="00b01d61" fo:background-color="#ffff00" loext:char-shading-value="0"/>
    </style:style>
    <style:style style:name="T35" style:family="text">
      <style:text-properties officeooo:rsid="00cfc925" fo:background-color="#ffff00" loext:char-shading-value="0"/>
    </style:style>
    <style:style style:name="T36" style:family="text">
      <style:text-properties officeooo:rsid="00e745a3" fo:background-color="#ffff00" loext:char-shading-value="0"/>
    </style:style>
    <style:style style:name="T37" style:family="text">
      <style:text-properties officeooo:rsid="00b73a14" fo:background-color="#ffff00" loext:char-shading-value="0"/>
    </style:style>
    <style:style style:name="T38" style:family="text">
      <style:text-properties officeooo:rsid="0011f09e" fo:background-color="#ffff00" loext:char-shading-value="0"/>
    </style:style>
    <style:style style:name="T39" style:family="text">
      <style:text-properties officeooo:rsid="010f5b61" fo:background-color="#ffff00" loext:char-shading-value="0"/>
    </style:style>
    <style:style style:name="T40" style:family="text">
      <style:text-properties officeooo:rsid="0111232f" fo:background-color="#ffff00" loext:char-shading-value="0"/>
    </style:style>
    <style:style style:name="T41" style:family="text">
      <style:text-properties officeooo:rsid="0113e135" fo:background-color="#ffff00" loext:char-shading-value="0"/>
    </style:style>
    <style:style style:name="T42" style:family="text">
      <style:text-properties officeooo:rsid="01152a7b" fo:background-color="#ffff00" loext:char-shading-value="0"/>
    </style:style>
    <style:style style:name="T43" style:family="text">
      <style:text-properties officeooo:rsid="01165e6e" fo:background-color="#ffff00" loext:char-shading-value="0"/>
    </style:style>
    <style:style style:name="T44" style:family="text">
      <style:text-properties officeooo:rsid="00de0906" fo:background-color="#ffff00" loext:char-shading-value="0"/>
    </style:style>
    <style:style style:name="T45" style:family="text">
      <style:text-properties officeooo:rsid="0128a1db" fo:background-color="#ffff00" loext:char-shading-value="0"/>
    </style:style>
    <style:style style:name="T46" style:family="text">
      <style:text-properties officeooo:rsid="00ee6500" fo:background-color="#ffff00" loext:char-shading-value="0"/>
    </style:style>
    <style:style style:name="T47" style:family="text">
      <style:text-properties officeooo:rsid="01470868" fo:background-color="#ffff00" loext:char-shading-value="0"/>
    </style:style>
    <style:style style:name="T48" style:family="text">
      <style:text-properties officeooo:rsid="0143e9e8" fo:background-color="#ffff00" loext:char-shading-value="0"/>
    </style:style>
    <style:style style:name="T49" style:family="text">
      <style:text-properties officeooo:rsid="0144c853" fo:background-color="#ffff00" loext:char-shading-value="0"/>
    </style:style>
    <style:style style:name="T50" style:family="text">
      <style:text-properties officeooo:rsid="01662af1" fo:background-color="#ffff00" loext:char-shading-value="0"/>
    </style:style>
    <style:style style:name="T51" style:family="text">
      <style:text-properties officeooo:rsid="011fe21f" fo:background-color="#ffff00" loext:char-shading-value="0"/>
    </style:style>
    <style:style style:name="T52" style:family="text">
      <style:text-properties officeooo:rsid="0192ccfc" fo:background-color="#ffff00" loext:char-shading-value="0"/>
    </style:style>
    <style:style style:name="T53" style:family="text">
      <style:text-properties officeooo:rsid="0192c663" fo:background-color="#ffff00" loext:char-shading-value="0"/>
    </style:style>
    <style:style style:name="T54" style:family="text">
      <style:text-properties officeooo:rsid="01adf04b" fo:background-color="#ffff00" loext:char-shading-value="0"/>
    </style:style>
    <style:style style:name="T55" style:family="text">
      <style:text-properties officeooo:rsid="00430565" fo:background-color="#ffff00" loext:char-shading-value="0"/>
    </style:style>
    <style:style style:name="T56" style:family="text">
      <style:text-properties officeooo:rsid="022487bf" fo:background-color="#ffff00" loext:char-shading-value="0"/>
    </style:style>
    <style:style style:name="T57" style:family="text">
      <style:text-properties officeooo:rsid="0055d78d" fo:background-color="#ffff00" loext:char-shading-value="0"/>
    </style:style>
    <style:style style:name="T58" style:family="text">
      <style:text-properties officeooo:rsid="025a1ae5" fo:background-color="#ffff00" loext:char-shading-value="0"/>
    </style:style>
    <style:style style:name="T59" style:family="text">
      <style:text-properties officeooo:rsid="02690718" fo:background-color="#ffff00" loext:char-shading-value="0"/>
    </style:style>
    <style:style style:name="T60" style:family="text">
      <style:text-properties officeooo:rsid="026c0867" fo:background-color="#ffff00" loext:char-shading-value="0"/>
    </style:style>
    <style:style style:name="T61" style:family="text">
      <style:text-properties officeooo:rsid="027ccd4a" fo:background-color="#ffff00" loext:char-shading-value="0"/>
    </style:style>
    <style:style style:name="T62" style:family="text">
      <style:text-properties officeooo:rsid="027f3eab" fo:background-color="#ffff00" loext:char-shading-value="0"/>
    </style:style>
    <style:style style:name="T63" style:family="text">
      <style:text-properties officeooo:rsid="02822265" fo:background-color="#ffff00" loext:char-shading-value="0"/>
    </style:style>
    <style:style style:name="T64" style:family="text">
      <style:text-properties officeooo:rsid="02831ddc" fo:background-color="#ffff00" loext:char-shading-value="0"/>
    </style:style>
    <style:style style:name="T65" style:family="text">
      <style:text-properties officeooo:rsid="02b86bfe" fo:background-color="#ffff00" loext:char-shading-value="0"/>
    </style:style>
    <style:style style:name="T66" style:family="text">
      <style:text-properties officeooo:rsid="02ce3072" fo:background-color="#ffff00" loext:char-shading-value="0"/>
    </style:style>
    <style:style style:name="T67" style:family="text">
      <style:text-properties officeooo:rsid="02cf8da1" fo:background-color="#ffff00" loext:char-shading-value="0"/>
    </style:style>
    <style:style style:name="T68" style:family="text">
      <style:text-properties officeooo:rsid="00ad099e" fo:background-color="#ffff00" loext:char-shading-value="0"/>
    </style:style>
    <style:style style:name="T69" style:family="text">
      <style:text-properties officeooo:rsid="02d21217" fo:background-color="#ffff00" loext:char-shading-value="0"/>
    </style:style>
    <style:style style:name="T70" style:family="text">
      <style:text-properties fo:background-color="transparent" loext:char-shading-value="0"/>
    </style:style>
    <style:style style:name="T71" style:family="text">
      <style:text-properties fo:font-style="italic" style:font-style-asian="italic" style:font-style-complex="italic"/>
    </style:style>
    <style:style style:name="T72" style:family="text">
      <style:text-properties fo:font-style="italic" officeooo:rsid="006d80b1" style:font-style-asian="italic" style:font-style-complex="italic"/>
    </style:style>
    <style:style style:name="T73" style:family="text">
      <style:text-properties fo:font-style="italic" officeooo:rsid="006dd5f9" style:font-style-asian="italic" style:font-style-complex="italic"/>
    </style:style>
    <style:style style:name="T74" style:family="text">
      <style:text-properties fo:font-style="italic" officeooo:rsid="00703c24" style:font-style-asian="italic" style:font-style-complex="italic"/>
    </style:style>
    <style:style style:name="T75" style:family="text">
      <style:text-properties fo:font-style="italic" officeooo:rsid="00715587" style:font-style-asian="italic" style:font-style-complex="italic"/>
    </style:style>
    <style:style style:name="T76" style:family="text">
      <style:text-properties fo:font-style="italic" officeooo:rsid="0072ad0e" style:font-style-asian="italic" style:font-style-complex="italic"/>
    </style:style>
    <style:style style:name="T77" style:family="text">
      <style:text-properties fo:font-style="italic" officeooo:rsid="00976036" style:font-style-asian="italic" style:font-style-complex="italic"/>
    </style:style>
    <style:style style:name="T78" style:family="text">
      <style:text-properties fo:font-style="italic" officeooo:rsid="0125b1f3" style:font-style-asian="italic" style:font-style-complex="italic"/>
    </style:style>
    <style:style style:name="T79" style:family="text">
      <style:text-properties fo:font-style="italic" officeooo:rsid="015e728b" style:font-style-asian="italic" style:font-style-complex="italic"/>
    </style:style>
    <style:style style:name="T80" style:family="text">
      <style:text-properties fo:font-style="italic" officeooo:rsid="0192c663" style:font-style-asian="italic" style:font-style-complex="italic"/>
    </style:style>
    <style:style style:name="T81" style:family="text">
      <style:text-properties fo:font-style="italic" officeooo:rsid="01946764" style:font-style-asian="italic" style:font-style-complex="italic"/>
    </style:style>
    <style:style style:name="T82" style:family="text">
      <style:text-properties fo:font-style="italic" officeooo:rsid="01b165f8" style:font-style-asian="italic" style:font-style-complex="italic"/>
    </style:style>
    <style:style style:name="T83" style:family="text">
      <style:text-properties fo:font-style="italic" officeooo:rsid="01c2df27" style:font-style-asian="italic" style:font-style-complex="italic"/>
    </style:style>
    <style:style style:name="T84" style:family="text">
      <style:text-properties fo:font-style="italic" officeooo:rsid="01d9156d" style:font-style-asian="italic" style:font-style-complex="italic"/>
    </style:style>
    <style:style style:name="T85" style:family="text">
      <style:text-properties fo:font-style="italic" officeooo:rsid="00287992" style:font-style-asian="italic" style:font-style-complex="italic"/>
    </style:style>
    <style:style style:name="T86" style:family="text">
      <style:text-properties fo:font-style="italic" officeooo:rsid="02822265" style:font-style-asian="italic" style:font-style-complex="italic"/>
    </style:style>
    <style:style style:name="T87" style:family="text">
      <style:text-properties fo:font-style="italic" officeooo:rsid="02e957c5" style:font-style-asian="italic" style:font-style-complex="italic"/>
    </style:style>
    <style:style style:name="T88" style:family="text">
      <style:text-properties fo:font-style="italic" fo:background-color="#ffff00" loext:char-shading-value="0" style:font-style-asian="italic" style:font-style-complex="italic"/>
    </style:style>
    <style:style style:name="T89" style:family="text">
      <style:text-properties fo:font-style="italic" officeooo:rsid="0072ad0e" fo:background-color="#ffff00" loext:char-shading-value="0" style:font-style-asian="italic" style:font-style-complex="italic"/>
    </style:style>
    <style:style style:name="T90" style:family="text">
      <style:text-properties fo:font-style="italic" officeooo:rsid="0030e5d9" fo:background-color="#ffff00" loext:char-shading-value="0" style:font-style-asian="italic" style:font-style-complex="italic"/>
    </style:style>
    <style:style style:name="T91" style:family="text">
      <style:text-properties fo:font-style="italic" officeooo:rsid="00976036" fo:background-color="#ffff00" loext:char-shading-value="0" style:font-style-asian="italic" style:font-style-complex="italic"/>
    </style:style>
    <style:style style:name="T92" style:family="text">
      <style:text-properties fo:font-style="italic" officeooo:rsid="00bc7ea0" fo:background-color="#ffff00" loext:char-shading-value="0" style:font-style-asian="italic" style:font-style-complex="italic"/>
    </style:style>
    <style:style style:name="T93" style:family="text">
      <style:text-properties fo:font-style="italic" officeooo:rsid="00e285e2" fo:background-color="#ffff00" loext:char-shading-value="0" style:font-style-asian="italic" style:font-style-complex="italic"/>
    </style:style>
    <style:style style:name="T94" style:family="text">
      <style:text-properties fo:font-style="italic" officeooo:rsid="00e344d1" fo:background-color="#ffff00" loext:char-shading-value="0" style:font-style-asian="italic" style:font-style-complex="italic"/>
    </style:style>
    <style:style style:name="T95" style:family="text">
      <style:text-properties fo:font-style="italic" officeooo:rsid="00118a4e" fo:background-color="#ffff00" loext:char-shading-value="0" style:font-style-asian="italic" style:font-style-complex="italic"/>
    </style:style>
    <style:style style:name="T96" style:family="text">
      <style:text-properties fo:font-style="italic" officeooo:rsid="0125b1f3" fo:background-color="#ffff00" loext:char-shading-value="0" style:font-style-asian="italic" style:font-style-complex="italic"/>
    </style:style>
    <style:style style:name="T97" style:family="text">
      <style:text-properties fo:font-style="italic" officeooo:rsid="0077d975" fo:background-color="#ffff00" loext:char-shading-value="0" style:font-style-asian="italic" style:font-style-complex="italic"/>
    </style:style>
    <style:style style:name="T98" style:family="text">
      <style:text-properties fo:font-style="italic" officeooo:rsid="0181efe9" fo:background-color="#ffff00" loext:char-shading-value="0" style:font-style-asian="italic" style:font-style-complex="italic"/>
    </style:style>
    <style:style style:name="T99" style:family="text">
      <style:text-properties fo:font-style="italic" officeooo:rsid="01946764" fo:background-color="#ffff00" loext:char-shading-value="0" style:font-style-asian="italic" style:font-style-complex="italic"/>
    </style:style>
    <style:style style:name="T100" style:family="text">
      <style:text-properties fo:font-style="italic" officeooo:rsid="01b165f8" fo:background-color="#ffff00" loext:char-shading-value="0" style:font-style-asian="italic" style:font-style-complex="italic"/>
    </style:style>
    <style:style style:name="T101" style:family="text">
      <style:text-properties fo:font-style="italic" officeooo:rsid="01dcc301" fo:background-color="#ffff00" loext:char-shading-value="0" style:font-style-asian="italic" style:font-style-complex="italic"/>
    </style:style>
    <style:style style:name="T102" style:family="text">
      <style:text-properties fo:font-style="italic" officeooo:rsid="01de3db2" fo:background-color="#ffff00" loext:char-shading-value="0" style:font-style-asian="italic" style:font-style-complex="italic"/>
    </style:style>
    <style:style style:name="T103" style:family="text">
      <style:text-properties fo:font-style="italic" officeooo:rsid="0221d21c" fo:background-color="#ffff00" loext:char-shading-value="0" style:font-style-asian="italic" style:font-style-complex="italic"/>
    </style:style>
    <style:style style:name="T104" style:family="text">
      <style:text-properties fo:font-style="italic" officeooo:rsid="022487bf" fo:background-color="#ffff00" loext:char-shading-value="0" style:font-style-asian="italic" style:font-style-complex="italic"/>
    </style:style>
    <style:style style:name="T105" style:family="text">
      <style:text-properties fo:font-style="italic" officeooo:rsid="0224e28c" fo:background-color="#ffff00" loext:char-shading-value="0" style:font-style-asian="italic" style:font-style-complex="italic"/>
    </style:style>
    <style:style style:name="T106" style:family="text">
      <style:text-properties fo:font-style="italic" officeooo:rsid="02609a58" fo:background-color="#ffff00" loext:char-shading-value="0" style:font-style-asian="italic" style:font-style-complex="italic"/>
    </style:style>
    <style:style style:name="T107" style:family="text">
      <style:text-properties fo:font-style="italic" officeooo:rsid="02945d5c" fo:background-color="#ffff00" loext:char-shading-value="0" style:font-style-asian="italic" style:font-style-complex="italic"/>
    </style:style>
    <style:style style:name="T108" style:family="text">
      <style:text-properties fo:font-style="italic" officeooo:rsid="02e957c5" fo:background-color="#ffff00" loext:char-shading-value="0" style:font-style-asian="italic" style:font-style-complex="italic"/>
    </style:style>
    <style:style style:name="T109" style:family="text">
      <style:text-properties fo:font-style="italic" officeooo:rsid="01410b25" fo:background-color="#ff6600" loext:char-shading-value="0" style:font-style-asian="italic" style:font-style-complex="italic"/>
    </style:style>
    <style:style style:name="T110" style:family="text">
      <style:text-properties fo:font-style="italic" officeooo:rsid="025c3c33" fo:background-color="#ff6600" loext:char-shading-value="0" style:font-style-asian="italic" style:font-style-complex="italic"/>
    </style:style>
    <style:style style:name="T111" style:family="text">
      <style:text-properties fo:font-style="italic" officeooo:rsid="0077d975" fo:background-color="transparent" loext:char-shading-value="0" style:font-style-asian="italic" style:font-style-complex="italic"/>
    </style:style>
    <style:style style:name="T112" style:family="text">
      <style:text-properties fo:font-style="italic" fo:font-weight="bold" officeooo:rsid="01dcc301" style:font-style-asian="italic" style:font-weight-asian="bold" style:font-style-complex="italic" style:font-weight-complex="bold"/>
    </style:style>
    <style:style style:name="T113" style:family="text">
      <style:text-properties fo:font-style="italic" fo:font-weight="normal" fo:background-color="#ffff00" loext:char-shading-value="0" style:font-style-asian="italic" style:font-weight-asian="normal" style:font-style-complex="italic" style:font-weight-complex="normal"/>
    </style:style>
    <style:style style:name="T114" style:family="text">
      <style:text-properties fo:font-style="italic" fo:font-weight="normal" officeooo:rsid="0224e28c" fo:background-color="#ffff00" loext:char-shading-value="0" style:font-style-asian="italic" style:font-weight-asian="normal" style:font-style-complex="italic" style:font-weight-complex="normal"/>
    </style:style>
    <style:style style:name="T115" style:family="text">
      <style:text-properties fo:font-style="italic" style:text-underline-style="none" officeooo:rsid="02865624" style:font-style-asian="italic" style:font-style-complex="italic"/>
    </style:style>
    <style:style style:name="T116" style:family="text">
      <style:text-properties fo:font-style="italic" style:text-underline-style="none" officeooo:rsid="02885289" style:font-style-asian="italic" style:font-style-complex="italic"/>
    </style:style>
    <style:style style:name="T117" style:family="text">
      <style:text-properties fo:font-style="italic" style:text-underline-style="none" officeooo:rsid="02865624" fo:background-color="#ffff00" loext:char-shading-value="0" style:font-style-asian="italic" style:font-style-complex="italic"/>
    </style:style>
    <style:style style:name="T118" style:family="text">
      <style:text-properties fo:font-style="italic" style:text-underline-style="none" officeooo:rsid="02885289" fo:background-color="#ffff00" loext:char-shading-value="0" style:font-style-asian="italic" style:font-style-complex="italic"/>
    </style:style>
    <style:style style:name="T119" style:family="text">
      <style:text-properties fo:font-style="italic" officeooo:rsid="02e1c507" fo:background-color="#ffff6d" loext:char-shading-value="0" style:font-style-asian="italic" style:font-style-complex="italic"/>
    </style:style>
    <style:style style:name="T120" style:family="text">
      <style:text-properties officeooo:rsid="0011f09e"/>
    </style:style>
    <style:style style:name="T121" style:family="text">
      <style:text-properties officeooo:rsid="00132ea2"/>
    </style:style>
    <style:style style:name="T122" style:family="text">
      <style:text-properties officeooo:rsid="00155792"/>
    </style:style>
    <style:style style:name="T123" style:family="text">
      <style:text-properties fo:font-weight="bold" style:font-weight-asian="bold" style:font-weight-complex="bold"/>
    </style:style>
    <style:style style:name="T124" style:family="text">
      <style:text-properties fo:font-weight="bold" officeooo:rsid="0014f177" style:font-weight-asian="bold" style:font-weight-complex="bold"/>
    </style:style>
    <style:style style:name="T125" style:family="text">
      <style:text-properties fo:font-weight="bold" officeooo:rsid="007489b7" style:font-weight-asian="bold" style:font-weight-complex="bold"/>
    </style:style>
    <style:style style:name="T126" style:family="text">
      <style:text-properties fo:font-weight="bold" officeooo:rsid="002defdf" style:font-weight-asian="bold" style:font-weight-complex="bold"/>
    </style:style>
    <style:style style:name="T127" style:family="text">
      <style:text-properties fo:font-weight="bold" officeooo:rsid="0079a50f" style:font-weight-asian="bold" style:font-weight-complex="bold"/>
    </style:style>
    <style:style style:name="T128" style:family="text">
      <style:text-properties fo:font-weight="bold" officeooo:rsid="0027ecc3" style:font-weight-asian="bold" style:font-weight-complex="bold"/>
    </style:style>
    <style:style style:name="T129" style:family="text">
      <style:text-properties fo:font-weight="bold" officeooo:rsid="00a12cbe" style:font-weight-asian="bold" style:font-weight-complex="bold"/>
    </style:style>
    <style:style style:name="T130" style:family="text">
      <style:text-properties fo:font-weight="bold" officeooo:rsid="00ba463a" style:font-weight-asian="bold" style:font-weight-complex="bold"/>
    </style:style>
    <style:style style:name="T131" style:family="text">
      <style:text-properties fo:font-weight="bold" officeooo:rsid="00cf6c0d" style:font-weight-asian="bold" style:font-weight-complex="bold"/>
    </style:style>
    <style:style style:name="T132" style:family="text">
      <style:text-properties fo:font-weight="bold" officeooo:rsid="003ea6c7" style:font-weight-asian="bold" style:font-weight-complex="bold"/>
    </style:style>
    <style:style style:name="T133" style:family="text">
      <style:text-properties fo:font-weight="bold" officeooo:rsid="00e344d1" style:font-weight-asian="bold" style:font-weight-complex="bold"/>
    </style:style>
    <style:style style:name="T134" style:family="text">
      <style:text-properties fo:font-weight="bold" officeooo:rsid="00f3d235" style:font-weight-asian="bold" style:font-weight-complex="bold"/>
    </style:style>
    <style:style style:name="T135" style:family="text">
      <style:text-properties fo:font-weight="bold" officeooo:rsid="00f490df" style:font-weight-asian="bold" style:font-weight-complex="bold"/>
    </style:style>
    <style:style style:name="T136" style:family="text">
      <style:text-properties fo:font-weight="bold" officeooo:rsid="00f608dc" style:font-weight-asian="bold" style:font-weight-complex="bold"/>
    </style:style>
    <style:style style:name="T137" style:family="text">
      <style:text-properties fo:font-weight="bold" officeooo:rsid="010abba6" style:font-weight-asian="bold" style:font-weight-complex="bold"/>
    </style:style>
    <style:style style:name="T138" style:family="text">
      <style:text-properties fo:font-weight="bold" officeooo:rsid="010b781a" style:font-weight-asian="bold" style:font-weight-complex="bold"/>
    </style:style>
    <style:style style:name="T139" style:family="text">
      <style:text-properties fo:font-weight="bold" officeooo:rsid="010e860b" style:font-weight-asian="bold" style:font-weight-complex="bold"/>
    </style:style>
    <style:style style:name="T140" style:family="text">
      <style:text-properties fo:font-weight="bold" officeooo:rsid="010f5b61" style:font-weight-asian="bold" style:font-weight-complex="bold"/>
    </style:style>
    <style:style style:name="T141" style:family="text">
      <style:text-properties fo:font-weight="bold" officeooo:rsid="0111232f" style:font-weight-asian="bold" style:font-weight-complex="bold"/>
    </style:style>
    <style:style style:name="T142" style:family="text">
      <style:text-properties fo:font-weight="bold" officeooo:rsid="0114b30c" style:font-weight-asian="bold" style:font-weight-complex="bold"/>
    </style:style>
    <style:style style:name="T143" style:family="text">
      <style:text-properties fo:font-weight="bold" officeooo:rsid="01152a7b" style:font-weight-asian="bold" style:font-weight-complex="bold"/>
    </style:style>
    <style:style style:name="T144" style:family="text">
      <style:text-properties fo:font-weight="bold" officeooo:rsid="01165e6e" style:font-weight-asian="bold" style:font-weight-complex="bold"/>
    </style:style>
    <style:style style:name="T145" style:family="text">
      <style:text-properties fo:font-weight="bold" officeooo:rsid="01184132" style:font-weight-asian="bold" style:font-weight-complex="bold"/>
    </style:style>
    <style:style style:name="T146" style:family="text">
      <style:text-properties fo:font-weight="bold" officeooo:rsid="0125b1f3" style:font-weight-asian="bold" style:font-weight-complex="bold"/>
    </style:style>
    <style:style style:name="T147" style:family="text">
      <style:text-properties fo:font-weight="bold" officeooo:rsid="0128a1db" style:font-weight-asian="bold" style:font-weight-complex="bold"/>
    </style:style>
    <style:style style:name="T148" style:family="text">
      <style:text-properties fo:font-weight="bold" officeooo:rsid="0147915d" style:font-weight-asian="bold" style:font-weight-complex="bold"/>
    </style:style>
    <style:style style:name="T149" style:family="text">
      <style:text-properties fo:font-weight="bold" officeooo:rsid="007a7119" style:font-weight-asian="bold" style:font-weight-complex="bold"/>
    </style:style>
    <style:style style:name="T150" style:family="text">
      <style:text-properties fo:font-weight="bold" officeooo:rsid="015a783b" style:font-weight-asian="bold" style:font-weight-complex="bold"/>
    </style:style>
    <style:style style:name="T151" style:family="text">
      <style:text-properties fo:font-weight="bold" officeooo:rsid="015b9f03" style:font-weight-asian="bold" style:font-weight-complex="bold"/>
    </style:style>
    <style:style style:name="T152" style:family="text">
      <style:text-properties fo:font-weight="bold" officeooo:rsid="015e728b" style:font-weight-asian="bold" style:font-weight-complex="bold"/>
    </style:style>
    <style:style style:name="T153" style:family="text">
      <style:text-properties fo:font-weight="bold" officeooo:rsid="015f0d06" style:font-weight-asian="bold" style:font-weight-complex="bold"/>
    </style:style>
    <style:style style:name="T154" style:family="text">
      <style:text-properties fo:font-weight="bold" officeooo:rsid="0160df20" style:font-weight-asian="bold" style:font-weight-complex="bold"/>
    </style:style>
    <style:style style:name="T155" style:family="text">
      <style:text-properties fo:font-weight="bold" officeooo:rsid="01610f1f" style:font-weight-asian="bold" style:font-weight-complex="bold"/>
    </style:style>
    <style:style style:name="T156" style:family="text">
      <style:text-properties fo:font-weight="bold" officeooo:rsid="0162bfca" style:font-weight-asian="bold" style:font-weight-complex="bold"/>
    </style:style>
    <style:style style:name="T157" style:family="text">
      <style:text-properties fo:font-weight="bold" officeooo:rsid="01662af1" style:font-weight-asian="bold" style:font-weight-complex="bold"/>
    </style:style>
    <style:style style:name="T158" style:family="text">
      <style:text-properties fo:font-weight="bold" officeooo:rsid="01665ef0" style:font-weight-asian="bold" style:font-weight-complex="bold"/>
    </style:style>
    <style:style style:name="T159" style:family="text">
      <style:text-properties fo:font-weight="bold" officeooo:rsid="0167b7ef" style:font-weight-asian="bold" style:font-weight-complex="bold"/>
    </style:style>
    <style:style style:name="T160" style:family="text">
      <style:text-properties fo:font-weight="bold" officeooo:rsid="0168cca6" style:font-weight-asian="bold" style:font-weight-complex="bold"/>
    </style:style>
    <style:style style:name="T161" style:family="text">
      <style:text-properties fo:font-weight="bold" officeooo:rsid="016c148e" style:font-weight-asian="bold" style:font-weight-complex="bold"/>
    </style:style>
    <style:style style:name="T162" style:family="text">
      <style:text-properties fo:font-weight="bold" officeooo:rsid="016d2db1" style:font-weight-asian="bold" style:font-weight-complex="bold"/>
    </style:style>
    <style:style style:name="T163" style:family="text">
      <style:text-properties fo:font-weight="bold" officeooo:rsid="0190daa1" style:font-weight-asian="bold" style:font-weight-complex="bold"/>
    </style:style>
    <style:style style:name="T164" style:family="text">
      <style:text-properties fo:font-weight="bold" officeooo:rsid="01915193" style:font-weight-asian="bold" style:font-weight-complex="bold"/>
    </style:style>
    <style:style style:name="T165" style:family="text">
      <style:text-properties fo:font-weight="bold" officeooo:rsid="0192c663" style:font-weight-asian="bold" style:font-weight-complex="bold"/>
    </style:style>
    <style:style style:name="T166" style:family="text">
      <style:text-properties fo:font-weight="bold" officeooo:rsid="01aa8107" style:font-weight-asian="bold" style:font-weight-complex="bold"/>
    </style:style>
    <style:style style:name="T167" style:family="text">
      <style:text-properties fo:font-weight="bold" officeooo:rsid="01abcfc5" style:font-weight-asian="bold" style:font-weight-complex="bold"/>
    </style:style>
    <style:style style:name="T168" style:family="text">
      <style:text-properties fo:font-weight="bold" officeooo:rsid="01adac38" style:font-weight-asian="bold" style:font-weight-complex="bold"/>
    </style:style>
    <style:style style:name="T169" style:family="text">
      <style:text-properties fo:font-weight="bold" officeooo:rsid="01adf04b" style:font-weight-asian="bold" style:font-weight-complex="bold"/>
    </style:style>
    <style:style style:name="T170" style:family="text">
      <style:text-properties fo:font-weight="bold" officeooo:rsid="01b1b10c" style:font-weight-asian="bold" style:font-weight-complex="bold"/>
    </style:style>
    <style:style style:name="T171" style:family="text">
      <style:text-properties fo:font-weight="bold" officeooo:rsid="01b2c24e" style:font-weight-asian="bold" style:font-weight-complex="bold"/>
    </style:style>
    <style:style style:name="T172" style:family="text">
      <style:text-properties fo:font-weight="bold" officeooo:rsid="01b3de19" style:font-weight-asian="bold" style:font-weight-complex="bold"/>
    </style:style>
    <style:style style:name="T173" style:family="text">
      <style:text-properties fo:font-weight="bold" officeooo:rsid="01b735b6" style:font-weight-asian="bold" style:font-weight-complex="bold"/>
    </style:style>
    <style:style style:name="T174" style:family="text">
      <style:text-properties fo:font-weight="bold" officeooo:rsid="01c7c511" style:font-weight-asian="bold" style:font-weight-complex="bold"/>
    </style:style>
    <style:style style:name="T175" style:family="text">
      <style:text-properties fo:font-weight="bold" officeooo:rsid="01c90cfe" style:font-weight-asian="bold" style:font-weight-complex="bold"/>
    </style:style>
    <style:style style:name="T176" style:family="text">
      <style:text-properties fo:font-weight="bold" officeooo:rsid="01cf2bdc" style:font-weight-asian="bold" style:font-weight-complex="bold"/>
    </style:style>
    <style:style style:name="T177" style:family="text">
      <style:text-properties fo:font-weight="bold" officeooo:rsid="01d68ea9" style:font-weight-asian="bold" style:font-weight-complex="bold"/>
    </style:style>
    <style:style style:name="T178" style:family="text">
      <style:text-properties fo:font-weight="bold" officeooo:rsid="01d78acf" style:font-weight-asian="bold" style:font-weight-complex="bold"/>
    </style:style>
    <style:style style:name="T179" style:family="text">
      <style:text-properties fo:font-weight="bold" officeooo:rsid="01d9156d" style:font-weight-asian="bold" style:font-weight-complex="bold"/>
    </style:style>
    <style:style style:name="T180" style:family="text">
      <style:text-properties fo:font-weight="bold" officeooo:rsid="01d9aaf8" style:font-weight-asian="bold" style:font-weight-complex="bold"/>
    </style:style>
    <style:style style:name="T181" style:family="text">
      <style:text-properties fo:font-weight="bold" officeooo:rsid="01dc8996" style:font-weight-asian="bold" style:font-weight-complex="bold"/>
    </style:style>
    <style:style style:name="T182" style:family="text">
      <style:text-properties fo:font-weight="bold" officeooo:rsid="01dcc301" style:font-weight-asian="bold" style:font-weight-complex="bold"/>
    </style:style>
    <style:style style:name="T183" style:family="text">
      <style:text-properties fo:font-weight="bold" officeooo:rsid="01dfed44" style:font-weight-asian="bold" style:font-weight-complex="bold"/>
    </style:style>
    <style:style style:name="T184" style:family="text">
      <style:text-properties fo:font-weight="bold" officeooo:rsid="01e0c10d" style:font-weight-asian="bold" style:font-weight-complex="bold"/>
    </style:style>
    <style:style style:name="T185" style:family="text">
      <style:text-properties fo:font-weight="bold" officeooo:rsid="01e27db2" style:font-weight-asian="bold" style:font-weight-complex="bold"/>
    </style:style>
    <style:style style:name="T186" style:family="text">
      <style:text-properties fo:font-weight="bold" officeooo:rsid="01e29e32" style:font-weight-asian="bold" style:font-weight-complex="bold"/>
    </style:style>
    <style:style style:name="T187" style:family="text">
      <style:text-properties fo:font-weight="bold" officeooo:rsid="01e42ffa" style:font-weight-asian="bold" style:font-weight-complex="bold"/>
    </style:style>
    <style:style style:name="T188" style:family="text">
      <style:text-properties fo:font-weight="bold" officeooo:rsid="01e4c4ba" style:font-weight-asian="bold" style:font-weight-complex="bold"/>
    </style:style>
    <style:style style:name="T189" style:family="text">
      <style:text-properties fo:font-weight="bold" officeooo:rsid="01e55719" style:font-weight-asian="bold" style:font-weight-complex="bold"/>
    </style:style>
    <style:style style:name="T190" style:family="text">
      <style:text-properties fo:font-weight="bold" officeooo:rsid="01e5725f" style:font-weight-asian="bold" style:font-weight-complex="bold"/>
    </style:style>
    <style:style style:name="T191" style:family="text">
      <style:text-properties fo:font-weight="bold" officeooo:rsid="01faa372" style:font-weight-asian="bold" style:font-weight-complex="bold"/>
    </style:style>
    <style:style style:name="T192" style:family="text">
      <style:text-properties fo:font-weight="bold" officeooo:rsid="01fbc1dc" style:font-weight-asian="bold" style:font-weight-complex="bold"/>
    </style:style>
    <style:style style:name="T193" style:family="text">
      <style:text-properties fo:font-weight="bold" officeooo:rsid="01fc9625" style:font-weight-asian="bold" style:font-weight-complex="bold"/>
    </style:style>
    <style:style style:name="T194" style:family="text">
      <style:text-properties fo:font-weight="bold" officeooo:rsid="01ffe885" style:font-weight-asian="bold" style:font-weight-complex="bold"/>
    </style:style>
    <style:style style:name="T195" style:family="text">
      <style:text-properties fo:font-weight="bold" officeooo:rsid="02083161" style:font-weight-asian="bold" style:font-weight-complex="bold"/>
    </style:style>
    <style:style style:name="T196" style:family="text">
      <style:text-properties fo:font-weight="bold" officeooo:rsid="02084937" style:font-weight-asian="bold" style:font-weight-complex="bold"/>
    </style:style>
    <style:style style:name="T197" style:family="text">
      <style:text-properties fo:font-weight="bold" officeooo:rsid="01470868" style:font-weight-asian="bold" style:font-weight-complex="bold"/>
    </style:style>
    <style:style style:name="T198" style:family="text">
      <style:text-properties fo:font-weight="bold" officeooo:rsid="0224e28c" style:font-weight-asian="bold" style:font-weight-complex="bold"/>
    </style:style>
    <style:style style:name="T199" style:family="text">
      <style:text-properties fo:font-weight="bold" officeooo:rsid="001374ad" style:font-weight-asian="bold" style:font-weight-complex="bold"/>
    </style:style>
    <style:style style:name="T200" style:family="text">
      <style:text-properties fo:font-weight="bold" officeooo:rsid="0236e7b7" style:font-weight-asian="bold" style:font-weight-complex="bold"/>
    </style:style>
    <style:style style:name="T201" style:family="text">
      <style:text-properties fo:font-weight="bold" officeooo:rsid="0238c689" style:font-weight-asian="bold" style:font-weight-complex="bold"/>
    </style:style>
    <style:style style:name="T202" style:family="text">
      <style:text-properties fo:font-weight="bold" officeooo:rsid="023caa38" style:font-weight-asian="bold" style:font-weight-complex="bold"/>
    </style:style>
    <style:style style:name="T203" style:family="text">
      <style:text-properties fo:font-weight="bold" officeooo:rsid="023e3824" style:font-weight-asian="bold" style:font-weight-complex="bold"/>
    </style:style>
    <style:style style:name="T204" style:family="text">
      <style:text-properties fo:font-weight="bold" officeooo:rsid="007b3065" style:font-weight-asian="bold" style:font-weight-complex="bold"/>
    </style:style>
    <style:style style:name="T205" style:family="text">
      <style:text-properties fo:font-weight="bold" officeooo:rsid="023e684f" style:font-weight-asian="bold" style:font-weight-complex="bold"/>
    </style:style>
    <style:style style:name="T206" style:family="text">
      <style:text-properties fo:font-weight="bold" officeooo:rsid="0240a307" style:font-weight-asian="bold" style:font-weight-complex="bold"/>
    </style:style>
    <style:style style:name="T207" style:family="text">
      <style:text-properties fo:font-weight="bold" officeooo:rsid="02463f8a" style:font-weight-asian="bold" style:font-weight-complex="bold"/>
    </style:style>
    <style:style style:name="T208" style:family="text">
      <style:text-properties fo:font-weight="bold" officeooo:rsid="0249d05a" style:font-weight-asian="bold" style:font-weight-complex="bold"/>
    </style:style>
    <style:style style:name="T209" style:family="text">
      <style:text-properties fo:font-weight="bold" officeooo:rsid="024c8008" style:font-weight-asian="bold" style:font-weight-complex="bold"/>
    </style:style>
    <style:style style:name="T210" style:family="text">
      <style:text-properties fo:font-weight="bold" officeooo:rsid="00287992" style:font-weight-asian="bold" style:font-weight-complex="bold"/>
    </style:style>
    <style:style style:name="T211" style:family="text">
      <style:text-properties fo:font-weight="bold" officeooo:rsid="0028cc09" style:font-weight-asian="bold" style:font-weight-complex="bold"/>
    </style:style>
    <style:style style:name="T212" style:family="text">
      <style:text-properties fo:font-weight="bold" officeooo:rsid="01ea5217" style:font-weight-asian="bold" style:font-weight-complex="bold"/>
    </style:style>
    <style:style style:name="T213" style:family="text">
      <style:text-properties fo:font-weight="bold" officeooo:rsid="0055d78d" style:font-weight-asian="bold" style:font-weight-complex="bold"/>
    </style:style>
    <style:style style:name="T214" style:family="text">
      <style:text-properties fo:font-weight="bold" officeooo:rsid="00569f71" style:font-weight-asian="bold" style:font-weight-complex="bold"/>
    </style:style>
    <style:style style:name="T215" style:family="text">
      <style:text-properties fo:font-weight="bold" officeooo:rsid="01ec25f0" style:font-weight-asian="bold" style:font-weight-complex="bold"/>
    </style:style>
    <style:style style:name="T216" style:family="text">
      <style:text-properties fo:font-weight="bold" officeooo:rsid="005883b8" style:font-weight-asian="bold" style:font-weight-complex="bold"/>
    </style:style>
    <style:style style:name="T217" style:family="text">
      <style:text-properties fo:font-weight="bold" officeooo:rsid="025cf469" style:font-weight-asian="bold" style:font-weight-complex="bold"/>
    </style:style>
    <style:style style:name="T218" style:family="text">
      <style:text-properties fo:font-weight="bold" officeooo:rsid="025ee541" style:font-weight-asian="bold" style:font-weight-complex="bold"/>
    </style:style>
    <style:style style:name="T219" style:family="text">
      <style:text-properties fo:font-weight="bold" officeooo:rsid="0261dfcf" style:font-weight-asian="bold" style:font-weight-complex="bold"/>
    </style:style>
    <style:style style:name="T220" style:family="text">
      <style:text-properties fo:font-weight="bold" officeooo:rsid="026391dd" style:font-weight-asian="bold" style:font-weight-complex="bold"/>
    </style:style>
    <style:style style:name="T221" style:family="text">
      <style:text-properties fo:font-weight="bold" officeooo:rsid="02673a1d" style:font-weight-asian="bold" style:font-weight-complex="bold"/>
    </style:style>
    <style:style style:name="T222" style:family="text">
      <style:text-properties fo:font-weight="bold" officeooo:rsid="02690718" style:font-weight-asian="bold" style:font-weight-complex="bold"/>
    </style:style>
    <style:style style:name="T223" style:family="text">
      <style:text-properties fo:font-weight="bold" officeooo:rsid="026a67e0" style:font-weight-asian="bold" style:font-weight-complex="bold"/>
    </style:style>
    <style:style style:name="T224" style:family="text">
      <style:text-properties fo:font-weight="bold" officeooo:rsid="026bb468" style:font-weight-asian="bold" style:font-weight-complex="bold"/>
    </style:style>
    <style:style style:name="T225" style:family="text">
      <style:text-properties fo:font-weight="bold" officeooo:rsid="026c0867" style:font-weight-asian="bold" style:font-weight-complex="bold"/>
    </style:style>
    <style:style style:name="T226" style:family="text">
      <style:text-properties fo:font-weight="bold" officeooo:rsid="026e5744" style:font-weight-asian="bold" style:font-weight-complex="bold"/>
    </style:style>
    <style:style style:name="T227" style:family="text">
      <style:text-properties fo:font-weight="bold" officeooo:rsid="0271a02d" style:font-weight-asian="bold" style:font-weight-complex="bold"/>
    </style:style>
    <style:style style:name="T228" style:family="text">
      <style:text-properties fo:font-weight="bold" officeooo:rsid="02724eb4" style:font-weight-asian="bold" style:font-weight-complex="bold"/>
    </style:style>
    <style:style style:name="T229" style:family="text">
      <style:text-properties fo:font-weight="bold" officeooo:rsid="0272ad8f" style:font-weight-asian="bold" style:font-weight-complex="bold"/>
    </style:style>
    <style:style style:name="T230" style:family="text">
      <style:text-properties fo:font-weight="bold" officeooo:rsid="0274a83d" style:font-weight-asian="bold" style:font-weight-complex="bold"/>
    </style:style>
    <style:style style:name="T231" style:family="text">
      <style:text-properties fo:font-weight="bold" officeooo:rsid="0275ee9d" style:font-weight-asian="bold" style:font-weight-complex="bold"/>
    </style:style>
    <style:style style:name="T232" style:family="text">
      <style:text-properties fo:font-weight="bold" officeooo:rsid="02768de8" style:font-weight-asian="bold" style:font-weight-complex="bold"/>
    </style:style>
    <style:style style:name="T233" style:family="text">
      <style:text-properties fo:font-weight="bold" officeooo:rsid="0279ca5e" style:font-weight-asian="bold" style:font-weight-complex="bold"/>
    </style:style>
    <style:style style:name="T234" style:family="text">
      <style:text-properties fo:font-weight="bold" officeooo:rsid="027ccd4a" style:font-weight-asian="bold" style:font-weight-complex="bold"/>
    </style:style>
    <style:style style:name="T235" style:family="text">
      <style:text-properties fo:font-weight="bold" officeooo:rsid="02822265" style:font-weight-asian="bold" style:font-weight-complex="bold"/>
    </style:style>
    <style:style style:name="T236" style:family="text">
      <style:text-properties fo:font-weight="bold" officeooo:rsid="011fe21f" style:font-weight-asian="bold" style:font-weight-complex="bold"/>
    </style:style>
    <style:style style:name="T237" style:family="text">
      <style:text-properties fo:font-weight="bold" officeooo:rsid="02831ddc" style:font-weight-asian="bold" style:font-weight-complex="bold"/>
    </style:style>
    <style:style style:name="T238" style:family="text">
      <style:text-properties fo:font-weight="bold" officeooo:rsid="0284f9bc" style:font-weight-asian="bold" style:font-weight-complex="bold"/>
    </style:style>
    <style:style style:name="T239" style:family="text">
      <style:text-properties fo:font-weight="bold" officeooo:rsid="0292c053" style:font-weight-asian="bold" style:font-weight-complex="bold"/>
    </style:style>
    <style:style style:name="T240" style:family="text">
      <style:text-properties fo:font-weight="bold" officeooo:rsid="02945d5c" style:font-weight-asian="bold" style:font-weight-complex="bold"/>
    </style:style>
    <style:style style:name="T241" style:family="text">
      <style:text-properties fo:font-weight="bold" officeooo:rsid="02964911" style:font-weight-asian="bold" style:font-weight-complex="bold"/>
    </style:style>
    <style:style style:name="T242" style:family="text">
      <style:text-properties fo:font-weight="bold" officeooo:rsid="02966ece" style:font-weight-asian="bold" style:font-weight-complex="bold"/>
    </style:style>
    <style:style style:name="T243" style:family="text">
      <style:text-properties fo:font-weight="bold" officeooo:rsid="02a38060" style:font-weight-asian="bold" style:font-weight-complex="bold"/>
    </style:style>
    <style:style style:name="T244" style:family="text">
      <style:text-properties fo:font-weight="bold" officeooo:rsid="02a47acb" style:font-weight-asian="bold" style:font-weight-complex="bold"/>
    </style:style>
    <style:style style:name="T245" style:family="text">
      <style:text-properties fo:font-weight="bold" officeooo:rsid="029f9186" style:font-weight-asian="bold" style:font-weight-complex="bold"/>
    </style:style>
    <style:style style:name="T246" style:family="text">
      <style:text-properties fo:font-weight="bold" officeooo:rsid="00c4a367" style:font-weight-asian="bold" style:font-weight-complex="bold"/>
    </style:style>
    <style:style style:name="T247" style:family="text">
      <style:text-properties fo:font-weight="bold" officeooo:rsid="02b23234" style:font-weight-asian="bold" style:font-weight-complex="bold"/>
    </style:style>
    <style:style style:name="T248" style:family="text">
      <style:text-properties fo:font-weight="bold" officeooo:rsid="02b3359c" style:font-weight-asian="bold" style:font-weight-complex="bold"/>
    </style:style>
    <style:style style:name="T249" style:family="text">
      <style:text-properties fo:font-weight="bold" officeooo:rsid="02caabfd" style:font-weight-asian="bold" style:font-weight-complex="bold"/>
    </style:style>
    <style:style style:name="T250" style:family="text">
      <style:text-properties fo:font-weight="bold" officeooo:rsid="02e7fe04" style:font-weight-asian="bold" style:font-weight-complex="bold"/>
    </style:style>
    <style:style style:name="T251" style:family="text">
      <style:text-properties fo:font-weight="bold" officeooo:rsid="02fd7a2c" style:font-weight-asian="bold" style:font-weight-complex="bold"/>
    </style:style>
    <style:style style:name="T252" style:family="text">
      <style:text-properties fo:font-weight="bold" officeooo:rsid="02ff6302" style:font-weight-asian="bold" style:font-weight-complex="bold"/>
    </style:style>
    <style:style style:name="T253" style:family="text">
      <style:text-properties fo:font-weight="bold" officeooo:rsid="03110fc6" style:font-weight-asian="bold" style:font-weight-complex="bold"/>
    </style:style>
    <style:style style:name="T254" style:family="text">
      <style:text-properties fo:font-weight="bold" officeooo:rsid="0315264f" style:font-weight-asian="bold" style:font-weight-complex="bold"/>
    </style:style>
    <style:style style:name="T255" style:family="text">
      <style:text-properties fo:font-weight="bold" fo:background-color="#ffff66" loext:char-shading-value="0" style:font-weight-asian="bold" style:font-weight-complex="bold"/>
    </style:style>
    <style:style style:name="T256" style:family="text">
      <style:text-properties fo:font-weight="bold" fo:background-color="#ffff00" loext:char-shading-value="0" style:font-weight-asian="bold" style:font-weight-complex="bold"/>
    </style:style>
    <style:style style:name="T257" style:family="text">
      <style:text-properties fo:font-weight="bold" officeooo:rsid="01d78acf" fo:background-color="#ffff00" loext:char-shading-value="0" style:font-weight-asian="bold" style:font-weight-complex="bold"/>
    </style:style>
    <style:style style:name="T258" style:family="text">
      <style:text-properties fo:font-weight="bold" officeooo:rsid="027ccd4a" fo:background-color="#ffff00" loext:char-shading-value="0" style:font-weight-asian="bold" style:font-weight-complex="bold"/>
    </style:style>
    <style:style style:name="T259" style:family="text">
      <style:text-properties fo:font-weight="bold" officeooo:rsid="03182ab7" fo:background-color="#ffff00" loext:char-shading-value="0" style:font-weight-asian="bold" style:font-weight-complex="bold"/>
    </style:style>
    <style:style style:name="T260" style:family="text">
      <style:text-properties fo:font-weight="bold" fo:background-color="#ff8000" loext:char-shading-value="0" style:font-weight-asian="bold" style:font-weight-complex="bold"/>
    </style:style>
    <style:style style:name="T261" style:family="text">
      <style:text-properties fo:font-weight="bold" officeooo:rsid="0167b7ef" fo:background-color="#ff8000" loext:char-shading-value="0" style:font-weight-asian="bold" style:font-weight-complex="bold"/>
    </style:style>
    <style:style style:name="T262" style:family="text">
      <style:text-properties fo:font-weight="bold" officeooo:rsid="02463f8a" fo:background-color="#ff8000" loext:char-shading-value="0" style:font-weight-asian="bold" style:font-weight-complex="bold"/>
    </style:style>
    <style:style style:name="T263" style:family="text">
      <style:text-properties style:font-name="Liberation Serif"/>
    </style:style>
    <style:style style:name="T264" style:family="text">
      <style:text-properties style:font-name="Liberation Serif" fo:font-size="10.5pt" fo:font-style="normal" fo:font-weight="normal" fo:background-color="transparent" loext:char-shading-value="0" style:font-size-asian="10.5pt" style:font-style-asian="normal" style:font-weight-asian="normal" style:font-size-complex="10.5pt" style:font-style-complex="normal" style:font-weight-complex="normal"/>
    </style:style>
    <style:style style:name="T265" style:family="text">
      <style:text-properties style:font-name="Liberation Serif" fo:font-size="10.5pt" fo:font-style="normal" fo:font-weight="normal" officeooo:rsid="0014f177" fo:background-color="transparent" loext:char-shading-value="0" style:font-size-asian="10.5pt" style:font-style-asian="normal" style:font-weight-asian="normal" style:font-size-complex="10.5pt" style:font-style-complex="normal" style:font-weight-complex="normal"/>
    </style:style>
    <style:style style:name="T266" style:family="text">
      <style:text-properties style:font-name="Liberation Serif" fo:font-size="10.5pt" fo:font-style="normal" fo:font-weight="normal" officeooo:rsid="00334cc9" fo:background-color="transparent" loext:char-shading-value="0" style:font-size-asian="10.5pt" style:font-style-asian="normal" style:font-weight-asian="normal" style:font-size-complex="10.5pt" style:font-style-complex="normal" style:font-weight-complex="normal"/>
    </style:style>
    <style:style style:name="T267" style:family="text">
      <style:text-properties style:font-name="Liberation Serif" fo:font-size="10.5pt" fo:font-style="normal" fo:font-weight="normal" officeooo:rsid="00376ffe" fo:background-color="transparent" loext:char-shading-value="0" style:font-size-asian="10.5pt" style:font-style-asian="normal" style:font-weight-asian="normal" style:font-size-complex="10.5pt" style:font-style-complex="normal" style:font-weight-complex="normal"/>
    </style:style>
    <style:style style:name="T268" style:family="text">
      <style:text-properties style:font-name="Liberation Serif" fo:font-size="10.5pt" fo:font-style="normal" fo:font-weight="normal" officeooo:rsid="003886a3" fo:background-color="transparent" loext:char-shading-value="0" style:font-size-asian="10.5pt" style:font-style-asian="normal" style:font-weight-asian="normal" style:font-size-complex="10.5pt" style:font-style-complex="normal" style:font-weight-complex="normal"/>
    </style:style>
    <style:style style:name="T269" style:family="text">
      <style:text-properties style:font-name="Liberation Serif" fo:font-size="10.5pt" fo:font-style="normal" fo:font-weight="normal" officeooo:rsid="0037d3be" fo:background-color="transparent" loext:char-shading-value="0" style:font-size-asian="10.5pt" style:font-style-asian="normal" style:font-weight-asian="normal" style:font-size-complex="10.5pt" style:font-style-complex="normal" style:font-weight-complex="normal"/>
    </style:style>
    <style:style style:name="T270" style:family="text">
      <style:text-properties style:font-name="Liberation Serif" fo:font-size="10.5pt" fo:font-style="normal" fo:font-weight="normal" officeooo:rsid="00354765" fo:background-color="transparent" loext:char-shading-value="0" style:font-size-asian="10.5pt" style:font-style-asian="normal" style:font-weight-asian="normal" style:font-size-complex="10.5pt" style:font-style-complex="normal" style:font-weight-complex="normal"/>
    </style:style>
    <style:style style:name="T271" style:family="text">
      <style:text-properties style:font-name="Liberation Serif" fo:font-size="10.5pt" fo:font-style="normal" fo:font-weight="normal" officeooo:rsid="003eb546" fo:background-color="transparent" loext:char-shading-value="0" style:font-size-asian="10.5pt" style:font-style-asian="normal" style:font-weight-asian="normal" style:font-size-complex="10.5pt" style:font-style-complex="normal" style:font-weight-complex="normal"/>
    </style:style>
    <style:style style:name="T272" style:family="text">
      <style:text-properties style:font-name="Liberation Serif" fo:font-size="10.5pt" fo:font-style="normal" fo:font-weight="normal" officeooo:rsid="003998d1" fo:background-color="transparent" loext:char-shading-value="0" style:font-size-asian="10.5pt" style:font-style-asian="normal" style:font-weight-asian="normal" style:font-size-complex="10.5pt" style:font-style-complex="normal" style:font-weight-complex="normal"/>
    </style:style>
    <style:style style:name="T273" style:family="text">
      <style:text-properties style:font-name="Liberation Serif" fo:font-size="10.5pt" fo:font-style="normal" fo:font-weight="normal" officeooo:rsid="00430565" fo:background-color="transparent" loext:char-shading-value="0" style:font-size-asian="10.5pt" style:font-style-asian="normal" style:font-weight-asian="normal" style:font-size-complex="10.5pt" style:font-style-complex="normal" style:font-weight-complex="normal"/>
    </style:style>
    <style:style style:name="T274" style:family="text">
      <style:text-properties style:font-name="Liberation Serif" fo:font-size="10.5pt" fo:font-style="normal" fo:font-weight="normal" officeooo:rsid="00671b7d" fo:background-color="transparent" loext:char-shading-value="0" style:font-size-asian="10.5pt" style:font-style-asian="normal" style:font-weight-asian="normal" style:font-size-complex="10.5pt" style:font-style-complex="normal" style:font-weight-complex="normal"/>
    </style:style>
    <style:style style:name="T275" style:family="text">
      <style:text-properties style:font-name="Liberation Serif" fo:font-size="10.5pt" fo:font-style="normal" fo:font-weight="normal" officeooo:rsid="00379190" fo:background-color="transparent" loext:char-shading-value="0" style:font-size-asian="10.5pt" style:font-style-asian="normal" style:font-weight-asian="normal" style:font-size-complex="10.5pt" style:font-style-complex="normal" style:font-weight-complex="normal"/>
    </style:style>
    <style:style style:name="T276" style:family="text">
      <style:text-properties style:font-name="Liberation Serif" fo:font-size="10.5pt" fo:font-style="normal" fo:font-weight="normal" officeooo:rsid="002fc92a" fo:background-color="transparent" loext:char-shading-value="0" style:font-size-asian="10.5pt" style:font-style-asian="normal" style:font-weight-asian="normal" style:font-size-complex="10.5pt" style:font-style-complex="normal" style:font-weight-complex="normal"/>
    </style:style>
    <style:style style:name="T277" style:family="text">
      <style:text-properties style:font-name="Liberation Serif" fo:font-size="10.5pt" fo:font-style="normal" fo:font-weight="normal" officeooo:rsid="0069c678" fo:background-color="transparent" loext:char-shading-value="0" style:font-size-asian="10.5pt" style:font-style-asian="normal" style:font-weight-asian="normal" style:font-size-complex="10.5pt" style:font-style-complex="normal" style:font-weight-complex="normal"/>
    </style:style>
    <style:style style:name="T278" style:family="text">
      <style:text-properties style:font-name="Liberation Serif" fo:font-size="10.5pt" fo:font-style="normal" fo:font-weight="normal" officeooo:rsid="007489b7" fo:background-color="transparent" loext:char-shading-value="0" style:font-size-asian="10.5pt" style:font-style-asian="normal" style:font-weight-asian="normal" style:font-size-complex="10.5pt" style:font-style-complex="normal" style:font-weight-complex="normal"/>
    </style:style>
    <style:style style:name="T279" style:family="text">
      <style:text-properties style:font-name="Liberation Serif" fo:font-size="10.5pt" fo:font-style="normal" fo:font-weight="normal" officeooo:rsid="0037a1d6" fo:background-color="transparent" loext:char-shading-value="0" style:font-size-asian="10.5pt" style:font-style-asian="normal" style:font-weight-asian="normal" style:font-size-complex="10.5pt" style:font-style-complex="normal" style:font-weight-complex="normal"/>
    </style:style>
    <style:style style:name="T280" style:family="text">
      <style:text-properties style:font-name="Liberation Serif" fo:font-size="10.5pt" fo:font-style="normal" fo:font-weight="normal" officeooo:rsid="00519742" fo:background-color="transparent" loext:char-shading-value="0" style:font-size-asian="10.5pt" style:font-style-asian="normal" style:font-weight-asian="normal" style:font-size-complex="10.5pt" style:font-style-complex="normal" style:font-weight-complex="normal"/>
    </style:style>
    <style:style style:name="T281" style:family="text">
      <style:text-properties style:font-name="Liberation Serif" fo:font-size="10.5pt" fo:font-style="normal" fo:font-weight="normal" officeooo:rsid="0175b639" fo:background-color="transparent" loext:char-shading-value="0" style:font-size-asian="10.5pt" style:font-style-asian="normal" style:font-weight-asian="normal" style:font-size-complex="10.5pt" style:font-style-complex="normal" style:font-weight-complex="normal"/>
    </style:style>
    <style:style style:name="T282" style:family="text">
      <style:text-properties style:font-name="Liberation Serif" fo:font-size="10.5pt" fo:font-style="normal" fo:font-weight="normal" officeooo:rsid="0144c853" fo:background-color="transparent" loext:char-shading-value="0" style:font-size-asian="10.5pt" style:font-style-asian="normal" style:font-weight-asian="normal" style:font-size-complex="10.5pt" style:font-style-complex="normal" style:font-weight-complex="normal"/>
    </style:style>
    <style:style style:name="T283" style:family="text">
      <style:text-properties style:font-name="Liberation Serif" fo:font-size="10.5pt" fo:font-style="normal" fo:font-weight="normal" officeooo:rsid="006bc7a0" fo:background-color="transparent" loext:char-shading-value="0" style:font-size-asian="10.5pt" style:font-style-asian="normal" style:font-weight-asian="normal" style:font-size-complex="10.5pt" style:font-style-complex="normal" style:font-weight-complex="normal"/>
    </style:style>
    <style:style style:name="T284" style:family="text">
      <style:text-properties style:font-name="Liberation Serif" fo:font-size="10.5pt" fo:font-style="normal" fo:font-weight="normal" officeooo:rsid="023325a1" fo:background-color="transparent" loext:char-shading-value="0" style:font-size-asian="10.5pt" style:font-style-asian="normal" style:font-weight-asian="normal" style:font-size-complex="10.5pt" style:font-style-complex="normal" style:font-weight-complex="normal"/>
    </style:style>
    <style:style style:name="T285" style:family="text">
      <style:text-properties style:font-name="Liberation Serif" fo:font-size="10.5pt" fo:font-style="normal" fo:font-weight="normal" officeooo:rsid="0234f27a" fo:background-color="transparent" loext:char-shading-value="0" style:font-size-asian="10.5pt" style:font-style-asian="normal" style:font-weight-asian="normal" style:font-size-complex="10.5pt" style:font-style-complex="normal" style:font-weight-complex="normal"/>
    </style:style>
    <style:style style:name="T286" style:family="text">
      <style:text-properties style:font-name="Liberation Serif" fo:font-size="10.5pt" fo:font-style="normal" fo:font-weight="normal" officeooo:rsid="02367768" fo:background-color="transparent" loext:char-shading-value="0" style:font-size-asian="10.5pt" style:font-style-asian="normal" style:font-weight-asian="normal" style:font-size-complex="10.5pt" style:font-style-complex="normal" style:font-weight-complex="normal"/>
    </style:style>
    <style:style style:name="T287" style:family="text">
      <style:text-properties style:font-name="Liberation Serif" fo:font-size="10.5pt" fo:font-style="normal" fo:font-weight="normal" officeooo:rsid="02586501" fo:background-color="transparent" loext:char-shading-value="0" style:font-size-asian="10.5pt" style:font-style-asian="normal" style:font-weight-asian="normal" style:font-size-complex="10.5pt" style:font-style-complex="normal" style:font-weight-complex="normal"/>
    </style:style>
    <style:style style:name="T288" style:family="text">
      <style:text-properties style:font-name="Liberation Serif" fo:font-size="10.5pt" fo:font-style="normal" fo:font-weight="normal" officeooo:rsid="02ce1594" fo:background-color="transparent" loext:char-shading-value="0" style:font-size-asian="10.5pt" style:font-style-asian="normal" style:font-weight-asian="normal" style:font-size-complex="10.5pt" style:font-style-complex="normal" style:font-weight-complex="normal"/>
    </style:style>
    <style:style style:name="T289" style:family="text">
      <style:text-properties style:font-name="Liberation Serif" fo:font-size="10.5pt" fo:font-style="normal" fo:font-weight="normal" officeooo:rsid="02f82482" fo:background-color="transparent" loext:char-shading-value="0" style:font-size-asian="10.5pt" style:font-style-asian="normal" style:font-weight-asian="normal" style:font-size-complex="10.5pt" style:font-style-complex="normal" style:font-weight-complex="normal"/>
    </style:style>
    <style:style style:name="T290" style:family="text">
      <style:text-properties style:font-name="Liberation Serif" fo:font-size="10.5pt" fo:font-style="normal" fo:font-weight="normal" officeooo:rsid="02f9215d" fo:background-color="transparent" loext:char-shading-value="0" style:font-size-asian="10.5pt" style:font-style-asian="normal" style:font-weight-asian="normal" style:font-size-complex="10.5pt" style:font-style-complex="normal" style:font-weight-complex="normal"/>
    </style:style>
    <style:style style:name="T291" style:family="text">
      <style:text-properties style:font-name="Liberation Serif" fo:font-size="10.5pt" fo:font-style="normal" fo:font-weight="normal" officeooo:rsid="02ff6302" fo:background-color="transparent" loext:char-shading-value="0" style:font-size-asian="10.5pt" style:font-style-asian="normal" style:font-weight-asian="normal" style:font-size-complex="10.5pt" style:font-style-complex="normal" style:font-weight-complex="normal"/>
    </style:style>
    <style:style style:name="T292" style:family="text">
      <style:text-properties style:font-name="Liberation Serif" fo:font-size="10.5pt" fo:font-style="normal" fo:font-weight="normal" officeooo:rsid="00a12cbe" fo:background-color="transparent" loext:char-shading-value="0" style:font-size-asian="10.5pt" style:font-style-asian="normal" style:font-weight-asian="normal" style:font-size-complex="10.5pt" style:font-style-complex="normal" style:font-weight-complex="normal"/>
    </style:style>
    <style:style style:name="T293" style:family="text">
      <style:text-properties style:font-name="Liberation Serif" fo:font-size="10.5pt" fo:font-style="normal" fo:font-weight="normal" officeooo:rsid="00334cc9" fo:background-color="#ffff00" loext:char-shading-value="0" style:font-size-asian="10.5pt" style:font-style-asian="normal" style:font-weight-asian="normal" style:font-size-complex="10.5pt" style:font-style-complex="normal" style:font-weight-complex="normal"/>
    </style:style>
    <style:style style:name="T294" style:family="text">
      <style:text-properties style:font-name="Liberation Serif" fo:font-size="10.5pt" fo:font-style="normal" fo:font-weight="normal" officeooo:rsid="0014f177" fo:background-color="#ffff00" loext:char-shading-value="0" style:font-size-asian="10.5pt" style:font-style-asian="normal" style:font-weight-asian="normal" style:font-size-complex="10.5pt" style:font-style-complex="normal" style:font-weight-complex="normal"/>
    </style:style>
    <style:style style:name="T295" style:family="text">
      <style:text-properties style:font-name="Liberation Serif" fo:font-size="10.5pt" fo:font-style="normal" fo:font-weight="normal" officeooo:rsid="00376ffe" fo:background-color="#ffff00" loext:char-shading-value="0" style:font-size-asian="10.5pt" style:font-style-asian="normal" style:font-weight-asian="normal" style:font-size-complex="10.5pt" style:font-style-complex="normal" style:font-weight-complex="normal"/>
    </style:style>
    <style:style style:name="T296" style:family="text">
      <style:text-properties style:font-name="Liberation Serif" fo:font-size="10.5pt" fo:font-style="normal" fo:font-weight="normal" officeooo:rsid="00519742" fo:background-color="#ffff00" loext:char-shading-value="0" style:font-size-asian="10.5pt" style:font-style-asian="normal" style:font-weight-asian="normal" style:font-size-complex="10.5pt" style:font-style-complex="normal" style:font-weight-complex="normal"/>
    </style:style>
    <style:style style:name="T297" style:family="text">
      <style:text-properties style:font-name="Liberation Serif" fo:font-size="10.5pt" fo:font-style="normal" fo:font-weight="normal" officeooo:rsid="00671b7d" fo:background-color="#ffff00" loext:char-shading-value="0" style:font-size-asian="10.5pt" style:font-style-asian="normal" style:font-weight-asian="normal" style:font-size-complex="10.5pt" style:font-style-complex="normal" style:font-weight-complex="normal"/>
    </style:style>
    <style:style style:name="T298" style:family="text">
      <style:text-properties style:font-name="Liberation Serif" fo:font-size="10.5pt" fo:font-style="normal" fo:font-weight="normal" officeooo:rsid="0144c853" fo:background-color="#ffff00" loext:char-shading-value="0" style:font-size-asian="10.5pt" style:font-style-asian="normal" style:font-weight-asian="normal" style:font-size-complex="10.5pt" style:font-style-complex="normal" style:font-weight-complex="normal"/>
    </style:style>
    <style:style style:name="T299" style:family="text">
      <style:text-properties style:font-name="Liberation Serif" fo:font-size="10.5pt" fo:font-style="normal" fo:font-weight="normal" officeooo:rsid="0175b639" fo:background-color="#ffff00" loext:char-shading-value="0" style:font-size-asian="10.5pt" style:font-style-asian="normal" style:font-weight-asian="normal" style:font-size-complex="10.5pt" style:font-style-complex="normal" style:font-weight-complex="normal"/>
    </style:style>
    <style:style style:name="T300" style:family="text">
      <style:text-properties style:font-name="Liberation Serif" fo:font-size="10.5pt" fo:font-style="normal" fo:font-weight="normal" officeooo:rsid="01a85fb6" fo:background-color="#ffff00" loext:char-shading-value="0" style:font-size-asian="10.5pt" style:font-style-asian="normal" style:font-weight-asian="normal" style:font-size-complex="10.5pt" style:font-style-complex="normal" style:font-weight-complex="normal"/>
    </style:style>
    <style:style style:name="T301" style:family="text">
      <style:text-properties style:font-name="Liberation Serif" fo:font-size="10.5pt" fo:font-style="normal" fo:font-weight="normal" officeooo:rsid="001ae4cc" fo:background-color="#ffff00" loext:char-shading-value="0" style:font-size-asian="10.5pt" style:font-style-asian="normal" style:font-weight-asian="normal" style:font-size-complex="10.5pt" style:font-style-complex="normal" style:font-weight-complex="normal"/>
    </style:style>
    <style:style style:name="T302" style:family="text">
      <style:text-properties style:font-name="Liberation Serif" fo:font-size="10.5pt" fo:font-style="normal" fo:font-weight="normal" officeooo:rsid="0011f09e" fo:background-color="#ffff00" loext:char-shading-value="0" style:font-size-asian="10.5pt" style:font-style-asian="normal" style:font-weight-asian="normal" style:font-size-complex="10.5pt" style:font-style-complex="normal" style:font-weight-complex="normal"/>
    </style:style>
    <style:style style:name="T303" style:family="text">
      <style:text-properties style:font-name="Liberation Serif" fo:font-size="10.5pt" fo:font-style="normal" fo:font-weight="normal" officeooo:rsid="02d21217" fo:background-color="#ffff00" loext:char-shading-value="0" style:font-size-asian="10.5pt" style:font-style-asian="normal" style:font-weight-asian="normal" style:font-size-complex="10.5pt" style:font-style-complex="normal" style:font-weight-complex="normal"/>
    </style:style>
    <style:style style:name="T304" style:family="text">
      <style:text-properties style:font-name="Liberation Serif" fo:font-size="10.5pt" fo:font-style="normal" fo:font-weight="normal" officeooo:rsid="02ce1594" fo:background-color="#ffff00" loext:char-shading-value="0" style:font-size-asian="10.5pt" style:font-style-asian="normal" style:font-weight-asian="normal" style:font-size-complex="10.5pt" style:font-style-complex="normal" style:font-weight-complex="normal"/>
    </style:style>
    <style:style style:name="T305" style:family="text">
      <style:text-properties style:font-name="Liberation Serif" fo:font-size="10.5pt" fo:font-style="normal" fo:background-color="transparent" loext:char-shading-value="0" style:font-size-asian="10.5pt" style:font-style-asian="normal" style:font-size-complex="10.5pt" style:font-style-complex="normal"/>
    </style:style>
    <style:style style:name="T306" style:family="text">
      <style:text-properties style:font-name="Liberation Serif" fo:font-size="10.5pt" fo:font-style="normal" officeooo:rsid="0014f177" fo:background-color="transparent" loext:char-shading-value="0" style:font-size-asian="10.5pt" style:font-style-asian="normal" style:font-size-complex="10.5pt" style:font-style-complex="normal"/>
    </style:style>
    <style:style style:name="T307" style:family="text">
      <style:text-properties style:font-name="Liberation Serif" fo:font-size="10.5pt" fo:font-style="normal" officeooo:rsid="01e27db2" fo:background-color="transparent" loext:char-shading-value="0" style:font-size-asian="10.5pt" style:font-style-asian="normal" style:font-size-complex="10.5pt" style:font-style-complex="normal"/>
    </style:style>
    <style:style style:name="T308" style:family="text">
      <style:text-properties style:font-name="Liberation Serif" fo:font-size="10.5pt" fo:font-style="normal" fo:font-weight="bold" officeooo:rsid="00334cc9" fo:background-color="transparent" loext:char-shading-value="0" style:font-size-asian="10.5pt" style:font-style-asian="normal" style:font-weight-asian="bold" style:font-size-complex="10.5pt" style:font-style-complex="normal" style:font-weight-complex="bold"/>
    </style:style>
    <style:style style:name="T309" style:family="text">
      <style:text-properties style:font-name="Liberation Serif" fo:font-size="10.5pt" fo:font-style="normal" fo:font-weight="bold" officeooo:rsid="00430565" fo:background-color="transparent" loext:char-shading-value="0" style:font-size-asian="10.5pt" style:font-style-asian="normal" style:font-weight-asian="bold" style:font-size-complex="10.5pt" style:font-style-complex="normal" style:font-weight-complex="bold"/>
    </style:style>
    <style:style style:name="T310" style:family="text">
      <style:text-properties style:font-name="Liberation Serif" fo:font-size="10.5pt" fo:font-style="normal" fo:font-weight="bold" officeooo:rsid="00671b7d" fo:background-color="transparent" loext:char-shading-value="0" style:font-size-asian="10.5pt" style:font-style-asian="normal" style:font-weight-asian="bold" style:font-size-complex="10.5pt" style:font-style-complex="normal" style:font-weight-complex="bold"/>
    </style:style>
    <style:style style:name="T311" style:family="text">
      <style:text-properties style:font-name="Liberation Serif" fo:font-size="10.5pt" fo:font-style="normal" fo:font-weight="bold" officeooo:rsid="007489b7" fo:background-color="transparent" loext:char-shading-value="0" style:font-size-asian="10.5pt" style:font-style-asian="normal" style:font-weight-asian="bold" style:font-size-complex="10.5pt" style:font-style-complex="normal" style:font-weight-complex="bold"/>
    </style:style>
    <style:style style:name="T312" style:family="text">
      <style:text-properties style:font-name="Liberation Serif" fo:font-size="10.5pt" fo:font-style="normal" fo:font-weight="bold" officeooo:rsid="00b73a14" fo:background-color="transparent" loext:char-shading-value="0" style:font-size-asian="10.5pt" style:font-style-asian="normal" style:font-weight-asian="bold" style:font-size-complex="10.5pt" style:font-style-complex="normal" style:font-weight-complex="bold"/>
    </style:style>
    <style:style style:name="T313" style:family="text">
      <style:text-properties style:font-name="Liberation Serif" fo:font-size="10.5pt" fo:font-style="normal" fo:font-weight="bold" officeooo:rsid="0011f09e" fo:background-color="transparent" loext:char-shading-value="0" style:font-size-asian="10.5pt" style:font-style-asian="normal" style:font-weight-asian="bold" style:font-size-complex="10.5pt" style:font-style-complex="normal" style:font-weight-complex="bold"/>
    </style:style>
    <style:style style:name="T314" style:family="text">
      <style:text-properties style:font-name="Liberation Serif" fo:font-size="10.5pt" fo:font-style="normal" fo:font-weight="bold" officeooo:rsid="002c9ebb" fo:background-color="transparent" loext:char-shading-value="0" style:font-size-asian="10.5pt" style:font-style-asian="normal" style:font-weight-asian="bold" style:font-size-complex="10.5pt" style:font-style-complex="normal" style:font-weight-complex="bold"/>
    </style:style>
    <style:style style:name="T315" style:family="text">
      <style:text-properties style:font-name="Liberation Serif" fo:font-size="10.5pt" fo:font-style="normal" fo:font-weight="bold" officeooo:rsid="006bc7a0" fo:background-color="transparent" loext:char-shading-value="0" style:font-size-asian="10.5pt" style:font-style-asian="normal" style:font-weight-asian="bold" style:font-size-complex="10.5pt" style:font-style-complex="normal" style:font-weight-complex="bold"/>
    </style:style>
    <style:style style:name="T316" style:family="text">
      <style:text-properties style:font-name="Liberation Serif" fo:font-size="10.5pt" fo:font-style="normal" fo:font-weight="bold" officeooo:rsid="023325a1" fo:background-color="transparent" loext:char-shading-value="0" style:font-size-asian="10.5pt" style:font-style-asian="normal" style:font-weight-asian="bold" style:font-size-complex="10.5pt" style:font-style-complex="normal" style:font-weight-complex="bold"/>
    </style:style>
    <style:style style:name="T317" style:family="text">
      <style:text-properties style:font-name="Liberation Serif" fo:font-size="10.5pt" fo:font-style="normal" fo:font-weight="bold" officeooo:rsid="0234f27a" fo:background-color="transparent" loext:char-shading-value="0" style:font-size-asian="10.5pt" style:font-style-asian="normal" style:font-weight-asian="bold" style:font-size-complex="10.5pt" style:font-style-complex="normal" style:font-weight-complex="bold"/>
    </style:style>
    <style:style style:name="T318" style:family="text">
      <style:text-properties style:font-name="Liberation Serif" fo:font-size="10.5pt" fo:font-style="normal" fo:font-weight="bold" officeooo:rsid="02586501" fo:background-color="transparent" loext:char-shading-value="0" style:font-size-asian="10.5pt" style:font-style-asian="normal" style:font-weight-asian="bold" style:font-size-complex="10.5pt" style:font-style-complex="normal" style:font-weight-complex="bold"/>
    </style:style>
    <style:style style:name="T319" style:family="text">
      <style:text-properties style:font-name="Liberation Serif" fo:font-size="10.5pt" fo:font-style="normal" fo:font-weight="bold" style:font-size-asian="10.5pt" style:font-style-asian="normal" style:font-weight-asian="bold" style:font-size-complex="10.5pt" style:font-style-complex="normal" style:font-weight-complex="bold"/>
    </style:style>
    <style:style style:name="T320" style:family="text">
      <style:text-properties style:font-name="Liberation Serif" fo:font-size="10.5pt" fo:font-style="normal" style:font-size-asian="10.5pt" style:font-style-asian="normal" style:font-size-complex="10.5pt" style:font-style-complex="normal"/>
    </style:style>
    <style:style style:name="T321" style:family="text">
      <style:text-properties style:font-name="Liberation Serif" fo:font-size="10.5pt" fo:font-style="normal" officeooo:rsid="0020bfea" style:font-size-asian="10.5pt" style:font-style-asian="normal" style:font-size-complex="10.5pt" style:font-style-complex="normal"/>
    </style:style>
    <style:style style:name="T322" style:family="text">
      <style:text-properties style:font-name="Liberation Serif" fo:font-size="10.5pt" fo:font-weight="normal" officeooo:rsid="0014f177" fo:background-color="transparent" loext:char-shading-value="0" style:font-size-asian="10.5pt" style:font-weight-asian="normal" style:font-size-complex="10.5pt" style:font-weight-complex="normal"/>
    </style:style>
    <style:style style:name="T323" style:family="text">
      <style:text-properties style:font-name="Liberation Serif" fo:font-size="10.5pt" fo:font-weight="normal" style:font-size-asian="10.5pt" style:font-weight-asian="normal" style:font-size-complex="10.5pt" style:font-weight-complex="normal"/>
    </style:style>
    <style:style style:name="T324" style:family="text">
      <style:text-properties style:font-name="Liberation Serif" fo:font-size="10.5pt" fo:font-weight="normal" officeooo:rsid="0030e5d9" style:font-size-asian="10.5pt" style:font-weight-asian="normal" style:font-size-complex="10.5pt" style:font-weight-complex="normal"/>
    </style:style>
    <style:style style:name="T325" style:family="text">
      <style:text-properties style:font-name="Liberation Serif" fo:font-size="10.5pt" fo:font-weight="normal" officeooo:rsid="00111cf4" style:font-size-asian="10.5pt" style:font-weight-asian="normal" style:font-size-complex="10.5pt" style:font-weight-complex="normal"/>
    </style:style>
    <style:style style:name="T326" style:family="text">
      <style:text-properties style:font-name="Liberation Serif" fo:font-size="10.5pt" fo:font-weight="normal" officeooo:rsid="02d6ac41" fo:background-color="#ffff00" loext:char-shading-value="0" style:font-size-asian="10.5pt" style:font-weight-asian="normal" style:font-size-complex="10.5pt" style:font-weight-complex="normal"/>
    </style:style>
    <style:style style:name="T327" style:family="text">
      <style:text-properties style:font-name="Liberation Serif" fo:font-size="10.5pt" style:font-size-asian="10.5pt" style:font-size-complex="10.5pt"/>
    </style:style>
    <style:style style:name="T328" style:family="text">
      <style:text-properties style:font-name="Liberation Serif" fo:font-size="10.5pt" officeooo:rsid="003998d1" style:font-size-asian="10.5pt" style:font-size-complex="10.5pt"/>
    </style:style>
    <style:style style:name="T329" style:family="text">
      <style:text-properties style:font-name="Liberation Serif" fo:font-size="10.5pt" officeooo:rsid="0026c3af" style:font-size-asian="10.5pt" style:font-size-complex="10.5pt"/>
    </style:style>
    <style:style style:name="T330" style:family="text">
      <style:text-properties style:font-name="Liberation Serif" fo:font-size="10.5pt" officeooo:rsid="00111cf4" style:font-size-asian="10.5pt" style:font-size-complex="10.5pt"/>
    </style:style>
    <style:style style:name="T331" style:family="text">
      <style:text-properties style:font-name="Liberation Serif" fo:font-size="10.5pt" officeooo:rsid="028b087a" style:font-size-asian="10.5pt" style:font-size-complex="10.5pt"/>
    </style:style>
    <style:style style:name="T332" style:family="text">
      <style:text-properties style:font-name="Liberation Serif" fo:font-size="10.5pt" officeooo:rsid="02d21217" style:font-size-asian="10.5pt" style:font-size-complex="10.5pt"/>
    </style:style>
    <style:style style:name="T333" style:family="text">
      <style:text-properties style:font-name="Liberation Serif" fo:font-size="10.5pt" fo:font-weight="bold" style:font-size-asian="10.5pt" style:font-weight-asian="bold" style:font-size-complex="10.5pt" style:font-weight-complex="bold"/>
    </style:style>
    <style:style style:name="T334" style:family="text">
      <style:text-properties style:font-name="Liberation Serif" fo:font-size="10.5pt" fo:font-weight="bold" officeooo:rsid="00257240" style:font-size-asian="10.5pt" style:font-weight-asian="bold" style:font-size-complex="10.5pt" style:font-weight-complex="bold"/>
    </style:style>
    <style:style style:name="T335" style:family="text">
      <style:text-properties style:font-name="Liberation Serif" fo:font-size="10.5pt" fo:font-weight="bold" officeooo:rsid="00111cf4" style:font-size-asian="10.5pt" style:font-weight-asian="bold" style:font-size-complex="10.5pt" style:font-weight-complex="bold"/>
    </style:style>
    <style:style style:name="T336" style:family="text">
      <style:text-properties style:font-name="Liberation Serif" fo:font-size="10.5pt" fo:font-weight="bold" officeooo:rsid="028c75f2" style:font-size-asian="10.5pt" style:font-weight-asian="bold" style:font-size-complex="10.5pt" style:font-weight-complex="bold"/>
    </style:style>
    <style:style style:name="T337" style:family="text">
      <style:text-properties style:font-name="Liberation Serif" fo:font-size="10.5pt" fo:font-weight="bold" officeooo:rsid="02ff6302" style:font-name-asian="DejaVu Sans Mono" style:font-size-asian="10.5pt" style:font-weight-asian="bold" style:font-name-complex="DejaVu Sans Mono" style:font-size-complex="10.5pt" style:font-weight-complex="bold"/>
    </style:style>
    <style:style style:name="T338" style:family="text">
      <style:text-properties style:font-name="Liberation Serif" fo:font-size="10.5pt" fo:font-style="italic" fo:font-weight="normal" officeooo:rsid="02463f8a" fo:background-color="#ffff00" loext:char-shading-value="0" style:font-size-asian="10.5pt" style:font-style-asian="italic" style:font-weight-asian="normal" style:font-size-complex="10.5pt" style:font-style-complex="italic" style:font-weight-complex="normal"/>
    </style:style>
    <style:style style:name="T339" style:family="text">
      <style:text-properties style:font-name="Liberation Serif" fo:font-size="10.5pt" fo:font-style="italic" fo:font-weight="normal" officeooo:rsid="02b0b215" fo:background-color="#ffff00" loext:char-shading-value="0" style:font-size-asian="10.5pt" style:font-style-asian="italic" style:font-weight-asian="normal" style:font-size-complex="10.5pt" style:font-style-complex="italic" style:font-weight-complex="normal"/>
    </style:style>
    <style:style style:name="T340" style:family="text">
      <style:text-properties style:font-name="Liberation Serif" fo:font-size="10.5pt" fo:font-style="italic" fo:font-weight="normal" officeooo:rsid="00671b7d" fo:background-color="transparent" loext:char-shading-value="0" style:font-size-asian="10.5pt" style:font-style-asian="italic" style:font-weight-asian="normal" style:font-size-complex="10.5pt" style:font-style-complex="italic" style:font-weight-complex="normal"/>
    </style:style>
    <style:style style:name="T341" style:family="text">
      <style:text-properties style:font-name="Liberation Serif" fo:font-size="10.5pt" fo:font-style="italic" fo:font-weight="normal" officeooo:rsid="00379190" fo:background-color="transparent" loext:char-shading-value="0" style:font-size-asian="10.5pt" style:font-style-asian="italic" style:font-weight-asian="normal" style:font-size-complex="10.5pt" style:font-style-complex="italic" style:font-weight-complex="normal"/>
    </style:style>
    <style:style style:name="T342" style:family="text">
      <style:text-properties style:font-name="Liberation Serif" fo:font-size="10.5pt" fo:font-style="italic" officeooo:rsid="00e745a3" fo:background-color="#ffff00" loext:char-shading-value="0" style:font-size-asian="10.5pt" style:font-style-asian="italic" style:font-size-complex="10.5pt" style:font-style-complex="italic"/>
    </style:style>
    <style:style style:name="T343" style:family="text">
      <style:text-properties style:font-name="Liberation Serif" fo:font-size="10.5pt" fo:background-color="#ffff00" loext:char-shading-value="0" style:font-size-asian="10.5pt" style:font-size-complex="10.5pt"/>
    </style:style>
    <style:style style:name="T344" style:family="text">
      <style:text-properties style:font-name="Liberation Serif" fo:font-size="10.5pt" officeooo:rsid="02d6ac41" fo:background-color="#ffff00" loext:char-shading-value="0" style:font-size-asian="10.5pt" style:font-size-complex="10.5pt"/>
    </style:style>
    <style:style style:name="T345" style:family="text">
      <style:text-properties style:font-name="Liberation Serif" fo:font-size="14pt" fo:font-style="normal" fo:font-weight="normal" officeooo:rsid="007489b7" fo:background-color="transparent" loext:char-shading-value="0" style:font-size-asian="14pt" style:font-style-asian="normal" style:font-weight-asian="normal" style:font-size-complex="14pt" style:font-style-complex="normal" style:font-weight-complex="normal"/>
    </style:style>
    <style:style style:name="T346" style:family="text">
      <style:text-properties style:font-name="Liberation Serif" fo:font-size="14pt" fo:font-style="normal" fo:font-weight="normal" officeooo:rsid="0014f177" fo:background-color="transparent" loext:char-shading-value="0" style:font-size-asian="14pt" style:font-style-asian="normal" style:font-weight-asian="normal" style:font-size-complex="14pt" style:font-style-complex="normal" style:font-weight-complex="normal"/>
    </style:style>
    <style:style style:name="T347" style:family="text">
      <style:text-properties style:font-name="Liberation Serif" fo:font-size="14pt" fo:font-style="normal" fo:font-weight="bold" fo:background-color="transparent" loext:char-shading-value="0" style:font-size-asian="14pt" style:font-style-asian="normal" style:font-weight-asian="bold" style:font-size-complex="14pt" style:font-style-complex="normal" style:font-weight-complex="bold"/>
    </style:style>
    <style:style style:name="T348" style:family="text">
      <style:text-properties style:font-name="Liberation Serif" fo:font-size="14pt" fo:font-style="normal" fo:font-weight="bold" officeooo:rsid="00334cc9" fo:background-color="transparent" loext:char-shading-value="0" style:font-size-asian="14pt" style:font-style-asian="normal" style:font-weight-asian="bold" style:font-size-complex="14pt" style:font-style-complex="normal" style:font-weight-complex="bold"/>
    </style:style>
    <style:style style:name="T349" style:family="text">
      <style:text-properties style:font-name="Liberation Serif" fo:font-size="14pt" fo:font-style="normal" fo:font-weight="bold" officeooo:rsid="003b236c" fo:background-color="transparent" loext:char-shading-value="0" style:font-size-asian="14pt" style:font-style-asian="normal" style:font-weight-asian="bold" style:font-size-complex="14pt" style:font-style-complex="normal" style:font-weight-complex="bold"/>
    </style:style>
    <style:style style:name="T350" style:family="text">
      <style:text-properties style:font-name="Liberation Serif" fo:font-size="14pt" fo:font-style="normal" fo:font-weight="bold" officeooo:rsid="00430565" fo:background-color="transparent" loext:char-shading-value="0" style:font-size-asian="14pt" style:font-style-asian="normal" style:font-weight-asian="bold" style:font-size-complex="14pt" style:font-style-complex="normal" style:font-weight-complex="bold"/>
    </style:style>
    <style:style style:name="T351" style:family="text">
      <style:text-properties style:font-name="Liberation Serif" fo:font-size="14pt" fo:font-style="normal" fo:font-weight="bold" officeooo:rsid="00671b7d" fo:background-color="transparent" loext:char-shading-value="0" style:font-size-asian="14pt" style:font-style-asian="normal" style:font-weight-asian="bold" style:font-size-complex="14pt" style:font-style-complex="normal" style:font-weight-complex="bold"/>
    </style:style>
    <style:style style:name="T352" style:family="text">
      <style:text-properties style:font-name="Liberation Serif" fo:font-size="14pt" fo:font-style="normal" fo:font-weight="bold" officeooo:rsid="007489b7" fo:background-color="transparent" loext:char-shading-value="0" style:font-size-asian="14pt" style:font-style-asian="normal" style:font-weight-asian="bold" style:font-size-complex="14pt" style:font-style-complex="normal" style:font-weight-complex="bold"/>
    </style:style>
    <style:style style:name="T353" style:family="text">
      <style:text-properties style:font-name="Liberation Serif" fo:font-size="14pt" fo:font-style="normal" fo:font-weight="bold" officeooo:rsid="0175b639" fo:background-color="transparent" loext:char-shading-value="0" style:font-size-asian="14pt" style:font-style-asian="normal" style:font-weight-asian="bold" style:font-size-complex="14pt" style:font-style-complex="normal" style:font-weight-complex="bold"/>
    </style:style>
    <style:style style:name="T354" style:family="text">
      <style:text-properties style:font-name="Liberation Serif" fo:font-size="14pt" fo:font-style="normal" fo:font-weight="bold" officeooo:rsid="019676bf" fo:background-color="transparent" loext:char-shading-value="0" style:font-size-asian="14pt" style:font-style-asian="normal" style:font-weight-asian="bold" style:font-size-complex="14pt" style:font-style-complex="normal" style:font-weight-complex="bold"/>
    </style:style>
    <style:style style:name="T355" style:family="text">
      <style:text-properties style:font-name="Liberation Serif" fo:font-size="14pt" fo:font-style="normal" fo:font-weight="bold" officeooo:rsid="02586501" fo:background-color="transparent" loext:char-shading-value="0" style:font-size-asian="14pt" style:font-style-asian="normal" style:font-weight-asian="bold" style:font-size-complex="14pt" style:font-style-complex="normal" style:font-weight-complex="bold"/>
    </style:style>
    <style:style style:name="T356" style:family="text">
      <style:text-properties style:font-name="Liberation Serif" fo:font-size="14pt" fo:font-style="normal" fo:font-weight="bold" officeooo:rsid="025a1ae5" fo:background-color="transparent" loext:char-shading-value="0" style:font-size-asian="14pt" style:font-style-asian="normal" style:font-weight-asian="bold" style:font-size-complex="14pt" style:font-style-complex="normal" style:font-weight-complex="bold"/>
    </style:style>
    <style:style style:name="T357" style:family="text">
      <style:text-properties style:font-name="Liberation Serif" fo:font-size="14pt" fo:font-style="normal" fo:font-weight="bold" officeooo:rsid="0014f177" fo:background-color="transparent" loext:char-shading-value="0" style:font-size-asian="14pt" style:font-style-asian="normal" style:font-weight-asian="bold" style:font-size-complex="14pt" style:font-style-complex="normal" style:font-weight-complex="bold"/>
    </style:style>
    <style:style style:name="T358" style:family="text">
      <style:text-properties style:font-name="Liberation Serif" fo:font-size="14pt" fo:font-style="normal" fo:font-weight="bold" officeooo:rsid="02d21217" fo:background-color="transparent" loext:char-shading-value="0" style:font-size-asian="14pt" style:font-style-asian="normal" style:font-weight-asian="bold" style:font-size-complex="14pt" style:font-style-complex="normal" style:font-weight-complex="bold"/>
    </style:style>
    <style:style style:name="T359" style:family="text">
      <style:text-properties style:font-name="Liberation Serif" fo:font-size="14pt" fo:font-style="normal" fo:font-weight="bold" officeooo:rsid="02ce1594" fo:background-color="transparent" loext:char-shading-value="0" style:font-size-asian="14pt" style:font-style-asian="normal" style:font-weight-asian="bold" style:font-size-complex="14pt" style:font-style-complex="normal" style:font-weight-complex="bold"/>
    </style:style>
    <style:style style:name="T360" style:family="text">
      <style:text-properties style:font-name="Liberation Serif" fo:font-size="14pt" fo:font-style="normal" fo:font-weight="bold" officeooo:rsid="01142c7e" fo:background-color="transparent" loext:char-shading-value="0" style:font-size-asian="14pt" style:font-style-asian="normal" style:font-weight-asian="bold" style:font-size-complex="14pt" style:font-style-complex="normal" style:font-weight-complex="bold"/>
    </style:style>
    <style:style style:name="T361" style:family="text">
      <style:text-properties style:font-name="Liberation Serif" fo:font-size="14pt" fo:font-style="normal" fo:font-weight="bold" officeooo:rsid="031b7692" fo:background-color="transparent" loext:char-shading-value="0" style:font-size-asian="14pt" style:font-style-asian="normal" style:font-weight-asian="bold" style:font-size-complex="14pt" style:font-style-complex="normal" style:font-weight-complex="bold"/>
    </style:style>
    <style:style style:name="T362" style:family="text">
      <style:text-properties style:font-name="Liberation Serif" fo:font-size="14pt" fo:font-style="normal" fo:font-weight="bold" officeooo:rsid="02eccaee" fo:background-color="transparent" loext:char-shading-value="0" style:font-name-asian="DejaVu Sans Mono" style:font-size-asian="14pt" style:font-style-asian="normal" style:font-weight-asian="bold" style:font-name-complex="DejaVu Sans Mono" style:font-size-complex="14pt" style:font-style-complex="normal" style:font-weight-complex="bold"/>
    </style:style>
    <style:style style:name="T363" style:family="text">
      <style:text-properties style:font-name="Liberation Serif" fo:font-size="14pt" fo:font-style="normal" fo:font-weight="bold" style:font-size-asian="14pt" style:font-style-asian="normal" style:font-weight-asian="bold" style:font-size-complex="14pt" style:font-style-complex="normal" style:font-weight-complex="bold"/>
    </style:style>
    <style:style style:name="T364" style:family="text">
      <style:text-properties style:font-name="Liberation Serif" fo:font-size="14pt" fo:font-weight="bold" style:font-size-asian="14pt" style:font-weight-asian="bold" style:font-size-complex="14pt" style:font-weight-complex="bold"/>
    </style:style>
    <style:style style:name="T365" style:family="text">
      <style:text-properties style:font-name="Liberation Serif" fo:font-size="14pt" fo:font-weight="bold" officeooo:rsid="007b3065" style:font-size-asian="14pt" style:font-weight-asian="bold" style:font-size-complex="14pt" style:font-weight-complex="bold"/>
    </style:style>
    <style:style style:name="T366" style:family="text">
      <style:text-properties style:font-name="Liberation Serif" officeooo:rsid="0011f09e"/>
    </style:style>
    <style:style style:name="T367" style:family="text">
      <style:text-properties style:font-name="Liberation Serif" fo:font-weight="bold" style:font-weight-asian="bold" style:font-weight-complex="bold"/>
    </style:style>
    <style:style style:name="T368" style:family="text">
      <style:text-properties style:font-name="Liberation Serif" fo:font-weight="bold" officeooo:rsid="0079a50f" style:font-weight-asian="bold" style:font-weight-complex="bold"/>
    </style:style>
    <style:style style:name="T369" style:family="text">
      <style:text-properties style:font-name="Liberation Serif" fo:font-weight="bold" officeooo:rsid="02ea897c" style:font-weight-asian="bold" style:font-weight-complex="bold"/>
    </style:style>
    <style:style style:name="T370" style:family="text">
      <style:text-properties style:font-name="Liberation Serif" officeooo:rsid="003a94ff"/>
    </style:style>
    <style:style style:name="T371" style:family="text">
      <style:text-properties style:font-name="Liberation Serif" officeooo:rsid="00257240"/>
    </style:style>
    <style:style style:name="T372" style:family="text">
      <style:text-properties style:font-name="Liberation Serif" fo:background-color="#ffff00" loext:char-shading-value="0"/>
    </style:style>
    <style:style style:name="T373" style:family="text">
      <style:text-properties style:font-name="Liberation Serif" officeooo:rsid="00376ffe" fo:background-color="#ffff00" loext:char-shading-value="0"/>
    </style:style>
    <style:style style:name="T374" style:family="text">
      <style:text-properties style:font-name="Liberation Serif" officeooo:rsid="0037d3be"/>
    </style:style>
    <style:style style:name="T375" style:family="text">
      <style:text-properties style:font-name="Liberation Serif" fo:font-size="12pt" fo:font-weight="normal" officeooo:rsid="003c9939" style:font-size-asian="12pt" style:font-weight-asian="normal" style:font-size-complex="12pt" style:font-weight-complex="normal"/>
    </style:style>
    <style:style style:name="T376" style:family="text">
      <style:text-properties style:font-name="Liberation Serif" fo:font-size="12pt" fo:font-style="normal" fo:font-weight="normal" officeooo:rsid="00379190" fo:background-color="transparent" loext:char-shading-value="0" style:font-size-asian="12pt" style:font-style-asian="normal" style:font-weight-asian="normal" style:font-size-complex="12pt" style:font-style-complex="normal" style:font-weight-complex="normal"/>
    </style:style>
    <style:style style:name="T377" style:family="text">
      <style:text-properties style:font-name="Liberation Serif" fo:font-size="12pt" fo:font-style="normal" fo:font-weight="normal" officeooo:rsid="00671b7d" fo:background-color="transparent" loext:char-shading-value="0" style:font-size-asian="12pt" style:font-style-asian="normal" style:font-weight-asian="normal" style:font-size-complex="12pt" style:font-style-complex="normal" style:font-weight-complex="normal"/>
    </style:style>
    <style:style style:name="T378" style:family="text">
      <style:text-properties style:font-name="Liberation Serif" fo:font-size="12pt" fo:font-style="normal" fo:font-weight="normal" officeooo:rsid="01142c7e" fo:background-color="transparent" loext:char-shading-value="0" style:font-size-asian="12pt" style:font-style-asian="normal" style:font-weight-asian="normal" style:font-size-complex="12pt" style:font-style-complex="normal" style:font-weight-complex="normal"/>
    </style:style>
    <style:style style:name="T379" style:family="text">
      <style:text-properties style:font-name="Liberation Serif" fo:font-size="12pt" fo:font-style="normal" fo:font-weight="normal" officeooo:rsid="02f82482" fo:background-color="transparent" loext:char-shading-value="0" style:font-size-asian="12pt" style:font-style-asian="normal" style:font-weight-asian="normal" style:font-size-complex="12pt" style:font-style-complex="normal" style:font-weight-complex="normal"/>
    </style:style>
    <style:style style:name="T380" style:family="text">
      <style:text-properties style:font-name="Liberation Serif" fo:font-size="12pt" fo:font-style="normal" fo:font-weight="normal" officeooo:rsid="02f9215d" fo:background-color="transparent" loext:char-shading-value="0" style:font-size-asian="12pt" style:font-style-asian="normal" style:font-weight-asian="normal" style:font-size-complex="12pt" style:font-style-complex="normal" style:font-weight-complex="normal"/>
    </style:style>
    <style:style style:name="T381" style:family="text">
      <style:text-properties style:font-name="Liberation Serif" fo:font-size="12pt" fo:font-style="normal" fo:font-weight="bold" officeooo:rsid="02ce1594" fo:background-color="transparent" loext:char-shading-value="0" style:font-size-asian="12pt" style:font-style-asian="normal" style:font-weight-asian="bold" style:font-size-complex="12pt" style:font-style-complex="normal" style:font-weight-complex="bold"/>
    </style:style>
    <style:style style:name="T382" style:family="text">
      <style:text-properties style:font-name="Liberation Serif" fo:font-size="12pt" fo:font-style="normal" fo:font-weight="bold" officeooo:rsid="01142c7e" fo:background-color="transparent" loext:char-shading-value="0" style:font-size-asian="12pt" style:font-style-asian="normal" style:font-weight-asian="bold" style:font-size-complex="12pt" style:font-style-complex="normal" style:font-weight-complex="bold"/>
    </style:style>
    <style:style style:name="T383" style:family="text">
      <style:text-properties style:font-name="Liberation Serif" officeooo:rsid="003998d1"/>
    </style:style>
    <style:style style:name="T384" style:family="text">
      <style:text-properties style:font-name="Liberation Serif" fo:font-style="normal" fo:background-color="transparent" loext:char-shading-value="0" style:font-style-asian="normal" style:font-style-complex="normal"/>
    </style:style>
    <style:style style:name="T385" style:family="text">
      <style:text-properties style:font-name="Liberation Serif" fo:font-style="normal" officeooo:rsid="0052b51e" fo:background-color="transparent" loext:char-shading-value="0" style:font-style-asian="normal" style:font-style-complex="normal"/>
    </style:style>
    <style:style style:name="T386" style:family="text">
      <style:text-properties style:font-name="Liberation Serif" fo:font-style="normal" officeooo:rsid="00430565" fo:background-color="transparent" loext:char-shading-value="0" style:font-style-asian="normal" style:font-style-complex="normal"/>
    </style:style>
    <style:style style:name="T387" style:family="text">
      <style:text-properties style:font-name="Liberation Serif" fo:font-style="normal" officeooo:rsid="0026c3af" fo:background-color="transparent" loext:char-shading-value="0" style:font-style-asian="normal" style:font-style-complex="normal"/>
    </style:style>
    <style:style style:name="T388" style:family="text">
      <style:text-properties style:font-name="Liberation Serif" fo:font-style="normal" officeooo:rsid="0015517e" fo:background-color="transparent" loext:char-shading-value="0" style:font-style-asian="normal" style:font-style-complex="normal"/>
    </style:style>
    <style:style style:name="T389" style:family="text">
      <style:text-properties style:font-name="Liberation Serif" fo:font-style="normal" officeooo:rsid="0053fb3c" fo:background-color="transparent" loext:char-shading-value="0" style:font-style-asian="normal" style:font-style-complex="normal"/>
    </style:style>
    <style:style style:name="T390" style:family="text">
      <style:text-properties style:font-name="Liberation Serif" fo:font-style="normal" officeooo:rsid="00334cc9" fo:background-color="transparent" loext:char-shading-value="0" style:font-style-asian="normal" style:font-style-complex="normal"/>
    </style:style>
    <style:style style:name="T391" style:family="text">
      <style:text-properties style:font-name="Liberation Serif" fo:font-style="normal" fo:font-weight="bold" fo:background-color="transparent" loext:char-shading-value="0" style:font-style-asian="normal" style:font-weight-asian="bold" style:font-style-complex="normal" style:font-weight-complex="bold"/>
    </style:style>
    <style:style style:name="T392" style:family="text">
      <style:text-properties style:font-name="Liberation Serif" fo:font-style="normal" fo:font-weight="bold" officeooo:rsid="00430565" fo:background-color="transparent" loext:char-shading-value="0" style:font-style-asian="normal" style:font-weight-asian="bold" style:font-style-complex="normal" style:font-weight-complex="bold"/>
    </style:style>
    <style:style style:name="T393" style:family="text">
      <style:text-properties style:font-name="Liberation Serif" fo:font-style="normal" fo:font-weight="bold" officeooo:rsid="00334cc9" fo:background-color="transparent" loext:char-shading-value="0" style:font-style-asian="normal" style:font-weight-asian="bold" style:font-style-complex="normal" style:font-weight-complex="bold"/>
    </style:style>
    <style:style style:name="T394" style:family="text">
      <style:text-properties style:font-name="Liberation Serif" officeooo:rsid="0052b51e"/>
    </style:style>
    <style:style style:name="T395" style:family="text">
      <style:text-properties style:font-name="Liberation Serif" officeooo:rsid="0079a50f"/>
    </style:style>
    <style:style style:name="T396" style:family="text">
      <style:text-properties style:font-name="Liberation Serif" fo:font-weight="normal" officeooo:rsid="0079a50f" style:font-weight-asian="normal" style:font-weight-complex="normal"/>
    </style:style>
    <style:style style:name="T397" style:family="text">
      <style:text-properties style:font-name="Liberation Serif" fo:font-weight="normal" officeooo:rsid="02ea897c" style:font-weight-asian="normal" style:font-weight-complex="normal"/>
    </style:style>
    <style:style style:name="T398" style:family="text">
      <style:text-properties style:font-name="Liberation Serif" fo:font-style="italic" officeooo:rsid="0079a50f" style:font-style-asian="italic" style:font-style-complex="italic"/>
    </style:style>
    <style:style style:name="T399" style:family="text">
      <style:text-properties style:font-name="Liberation Serif" fo:font-style="italic" officeooo:rsid="0085534f" style:font-style-asian="italic" style:font-style-complex="italic"/>
    </style:style>
    <style:style style:name="T400" style:family="text">
      <style:text-properties style:font-name="Liberation Serif" officeooo:rsid="007b3065"/>
    </style:style>
    <style:style style:name="T401" style:family="text">
      <style:text-properties style:font-name="Liberation Serif" officeooo:rsid="00379190"/>
    </style:style>
    <style:style style:name="T402" style:family="text">
      <style:text-properties style:font-name="Liberation Serif" officeooo:rsid="00671b7d"/>
    </style:style>
    <style:style style:name="T403" style:family="text">
      <style:text-properties style:font-name="Liberation Serif" officeooo:rsid="008771fc"/>
    </style:style>
    <style:style style:name="T404" style:family="text">
      <style:text-properties style:font-name="Liberation Serif" officeooo:rsid="0037a1d6"/>
    </style:style>
    <style:style style:name="T405" style:family="text">
      <style:text-properties style:font-name="Liberation Serif" officeooo:rsid="01444cf8"/>
    </style:style>
    <style:style style:name="T406" style:family="text">
      <style:text-properties style:font-name="Liberation Serif" officeooo:rsid="0143e9e8"/>
    </style:style>
    <style:style style:name="T407" style:family="text">
      <style:text-properties style:font-name="Liberation Serif" officeooo:rsid="019676bf"/>
    </style:style>
    <style:style style:name="T408" style:family="text">
      <style:text-properties style:font-name="Liberation Serif" officeooo:rsid="0174d3a8"/>
    </style:style>
    <style:style style:name="T409" style:family="text">
      <style:text-properties style:font-name="Liberation Serif" fo:font-size="9pt" fo:font-style="italic" fo:background-color="#ffff00" loext:char-shading-value="0" style:font-size-asian="9pt" style:font-style-asian="italic" style:font-size-complex="9pt" style:font-style-complex="italic"/>
    </style:style>
    <style:style style:name="T410" style:family="text">
      <style:text-properties style:font-name="Liberation Serif" fo:font-size="9pt" fo:font-style="italic" officeooo:rsid="0181efe9" fo:background-color="#ffff00" loext:char-shading-value="0" style:font-size-asian="9pt" style:font-style-asian="italic" style:font-size-complex="9pt" style:font-style-complex="italic"/>
    </style:style>
    <style:style style:name="T411" style:family="text">
      <style:text-properties style:font-name="Liberation Serif" fo:font-size="9pt" fo:font-style="italic" officeooo:rsid="0289d0cc" style:font-size-asian="9pt" style:font-style-asian="italic" style:font-size-complex="9pt" style:font-style-complex="italic"/>
    </style:style>
    <style:style style:name="T412" style:family="text">
      <style:text-properties style:font-name="Liberation Serif" fo:font-size="9pt" fo:font-style="italic" officeooo:rsid="028b087a" style:font-size-asian="9pt" style:font-style-asian="italic" style:font-size-complex="9pt" style:font-style-complex="italic"/>
    </style:style>
    <style:style style:name="T413" style:family="text">
      <style:text-properties style:font-name="Liberation Serif" fo:font-size="9pt" fo:font-style="italic" fo:font-weight="bold" style:font-size-asian="9pt" style:font-style-asian="italic" style:font-weight-asian="bold" style:font-size-complex="9pt" style:font-style-complex="italic" style:font-weight-complex="bold"/>
    </style:style>
    <style:style style:name="T414" style:family="text">
      <style:text-properties style:font-name="Liberation Serif" fo:font-size="9pt" fo:font-style="italic" fo:font-weight="bold" officeooo:rsid="0289d0cc" style:font-size-asian="9pt" style:font-style-asian="italic" style:font-weight-asian="bold" style:font-size-complex="9pt" style:font-style-complex="italic" style:font-weight-complex="bold"/>
    </style:style>
    <style:style style:name="T415" style:family="text">
      <style:text-properties style:font-name="Liberation Serif" fo:font-size="9pt" style:font-size-asian="9pt" style:font-size-complex="9pt"/>
    </style:style>
    <style:style style:name="T416" style:family="text">
      <style:text-properties style:font-name="Liberation Serif" fo:font-size="13pt" fo:font-style="normal" fo:font-weight="bold" officeooo:rsid="006bc7a0" fo:background-color="transparent" loext:char-shading-value="0" style:font-size-asian="13pt" style:font-style-asian="normal" style:font-weight-asian="bold" style:font-size-complex="13pt" style:font-style-complex="normal" style:font-weight-complex="bold"/>
    </style:style>
    <style:style style:name="T417" style:family="text">
      <style:text-properties style:font-name="Liberation Serif" fo:font-size="10pt" fo:font-style="italic" fo:font-weight="normal" officeooo:rsid="02367768" fo:background-color="#ffff00" loext:char-shading-value="0" style:font-size-asian="10pt" style:font-style-asian="italic" style:font-weight-asian="normal" style:font-size-complex="10pt" style:font-style-complex="italic" style:font-weight-complex="normal"/>
    </style:style>
    <style:style style:name="T418" style:family="text">
      <style:text-properties style:font-name="Liberation Serif" fo:font-size="10pt" fo:font-style="italic" fo:font-weight="normal" officeooo:rsid="01a85fb6" fo:background-color="#ffff00" loext:char-shading-value="0" style:font-size-asian="10pt" style:font-style-asian="italic" style:font-weight-asian="normal" style:font-size-complex="10pt" style:font-style-complex="italic" style:font-weight-complex="normal"/>
    </style:style>
    <style:style style:name="T419" style:family="text">
      <style:text-properties style:font-name="Liberation Serif" fo:font-size="10pt" fo:font-style="italic" fo:font-weight="normal" officeooo:rsid="02f9215d" fo:background-color="#ffff00" loext:char-shading-value="0" style:font-size-asian="10pt" style:font-style-asian="italic" style:font-weight-asian="normal" style:font-size-complex="10pt" style:font-style-complex="italic" style:font-weight-complex="normal"/>
    </style:style>
    <style:style style:name="T420" style:family="text">
      <style:text-properties style:font-name="Liberation Serif" fo:font-size="10pt" fo:font-style="italic" fo:font-weight="normal" officeooo:rsid="02fafcfb" fo:background-color="#ffff00" loext:char-shading-value="0" style:font-size-asian="10pt" style:font-style-asian="italic" style:font-weight-asian="normal" style:font-size-complex="10pt" style:font-style-complex="italic" style:font-weight-complex="normal"/>
    </style:style>
    <style:style style:name="T421" style:family="text">
      <style:text-properties style:font-name="Liberation Serif" fo:font-size="10pt" fo:font-style="italic" officeooo:rsid="02da3cd1" fo:background-color="#ffff00" loext:char-shading-value="0" style:font-size-asian="10pt" style:font-style-asian="italic" style:font-size-complex="10pt" style:font-style-complex="italic"/>
    </style:style>
    <style:style style:name="T422" style:family="text">
      <style:text-properties style:font-name="Liberation Serif" fo:font-size="10pt" fo:font-style="normal" fo:font-weight="normal" officeooo:rsid="0175b639" fo:background-color="transparent" loext:char-shading-value="0" style:font-size-asian="10pt" style:font-style-asian="normal" style:font-weight-asian="normal" style:font-size-complex="10pt" style:font-style-complex="normal" style:font-weight-complex="normal"/>
    </style:style>
    <style:style style:name="T423" style:family="text">
      <style:text-properties style:font-name="Liberation Serif" fo:font-size="10pt" fo:font-style="normal" fo:font-weight="normal" officeooo:rsid="00111cf4" fo:background-color="transparent" loext:char-shading-value="0" style:font-size-asian="10pt" style:font-style-asian="normal" style:font-weight-asian="normal" style:font-size-complex="10pt" style:font-style-complex="normal" style:font-weight-complex="normal"/>
    </style:style>
    <style:style style:name="T424" style:family="text">
      <style:text-properties style:font-name="Liberation Serif" officeooo:rsid="02d6ac41"/>
    </style:style>
    <style:style style:name="T425" style:family="text">
      <style:text-properties fo:font-size="10.5pt" style:font-size-asian="10.5pt" style:font-size-complex="10.5pt"/>
    </style:style>
    <style:style style:name="T426" style:family="text">
      <style:text-properties fo:font-size="10.5pt" officeooo:rsid="007a7119" style:font-size-asian="10.5pt" style:font-size-complex="10.5pt"/>
    </style:style>
    <style:style style:name="T427" style:family="text">
      <style:text-properties fo:font-size="10.5pt" officeooo:rsid="0228abff" style:font-size-asian="10.5pt" style:font-size-complex="10.5pt"/>
    </style:style>
    <style:style style:name="T428" style:family="text">
      <style:text-properties fo:font-size="10.5pt" officeooo:rsid="0297e0a7" style:font-size-asian="10.5pt" style:font-size-complex="10.5pt"/>
    </style:style>
    <style:style style:name="T429" style:family="text">
      <style:text-properties fo:font-size="10.5pt" fo:font-weight="normal" style:font-size-asian="10.5pt" style:font-weight-asian="normal" style:font-size-complex="10.5pt" style:font-weight-complex="normal"/>
    </style:style>
    <style:style style:name="T430" style:family="text">
      <style:text-properties fo:font-size="10.5pt" fo:font-weight="normal" officeooo:rsid="022619e6" style:font-size-asian="10.5pt" style:font-weight-asian="normal" style:font-size-complex="10.5pt" style:font-weight-complex="normal"/>
    </style:style>
    <style:style style:name="T431" style:family="text">
      <style:text-properties fo:font-size="10.5pt" fo:font-weight="normal" officeooo:rsid="0228abff" style:font-size-asian="10.5pt" style:font-weight-asian="normal" style:font-size-complex="10.5pt" style:font-weight-complex="normal"/>
    </style:style>
    <style:style style:name="T432" style:family="text">
      <style:text-properties fo:font-size="10.5pt" fo:font-weight="normal" officeooo:rsid="00671b7d" style:font-size-asian="10.5pt" style:font-weight-asian="normal" style:font-size-complex="10.5pt" style:font-weight-complex="normal"/>
    </style:style>
    <style:style style:name="T433" style:family="text">
      <style:text-properties fo:font-size="10.5pt" fo:font-weight="normal" officeooo:rsid="00891da2" style:font-size-asian="10.5pt" style:font-weight-asian="normal" style:font-size-complex="10.5pt" style:font-weight-complex="normal"/>
    </style:style>
    <style:style style:name="T434" style:family="text">
      <style:text-properties fo:font-size="10.5pt" fo:font-weight="normal" officeooo:rsid="007b3065" style:font-size-asian="10.5pt" style:font-weight-asian="normal" style:font-size-complex="10.5pt" style:font-weight-complex="normal"/>
    </style:style>
    <style:style style:name="T435" style:family="text">
      <style:text-properties fo:font-size="10.5pt" fo:font-weight="normal" officeooo:rsid="008771fc" style:font-size-asian="10.5pt" style:font-weight-asian="normal" style:font-size-complex="10.5pt" style:font-weight-complex="normal"/>
    </style:style>
    <style:style style:name="T436" style:family="text">
      <style:text-properties fo:font-size="10.5pt" fo:font-weight="normal" fo:background-color="#ffff00" loext:char-shading-value="0" style:font-size-asian="10.5pt" style:font-weight-asian="normal" style:font-size-complex="10.5pt" style:font-weight-complex="normal"/>
    </style:style>
    <style:style style:name="T437" style:family="text">
      <style:text-properties fo:font-size="10.5pt" fo:font-weight="bold" style:font-size-asian="10.5pt" style:font-weight-asian="bold" style:font-size-complex="10.5pt" style:font-weight-complex="bold"/>
    </style:style>
    <style:style style:name="T438" style:family="text">
      <style:text-properties fo:font-size="10.5pt" fo:font-weight="bold" officeooo:rsid="0228abff" style:font-size-asian="10.5pt" style:font-weight-asian="bold" style:font-size-complex="10.5pt" style:font-weight-complex="bold"/>
    </style:style>
    <style:style style:name="T439" style:family="text">
      <style:text-properties fo:font-size="10.5pt" fo:font-weight="bold" officeooo:rsid="0297e0a7" style:font-size-asian="10.5pt" style:font-weight-asian="bold" style:font-size-complex="10.5pt" style:font-weight-complex="bold"/>
    </style:style>
    <style:style style:name="T440" style:family="text">
      <style:text-properties fo:font-size="10.5pt" fo:font-style="normal" fo:font-weight="normal" fo:background-color="transparent" loext:char-shading-value="0" style:font-size-asian="10.5pt" style:font-style-asian="normal" style:font-weight-asian="normal" style:font-size-complex="10.5pt" style:font-style-complex="normal" style:font-weight-complex="normal"/>
    </style:style>
    <style:style style:name="T441" style:family="text">
      <style:text-properties fo:font-size="10.5pt" fo:font-style="normal" fo:font-weight="normal" officeooo:rsid="0014f177" fo:background-color="transparent" loext:char-shading-value="0" style:font-size-asian="10.5pt" style:font-style-asian="normal" style:font-weight-asian="normal" style:font-size-complex="10.5pt" style:font-style-complex="normal" style:font-weight-complex="normal"/>
    </style:style>
    <style:style style:name="T442" style:family="text">
      <style:text-properties fo:font-size="10.5pt" fo:font-style="normal" fo:font-weight="normal" officeooo:rsid="00155792" fo:background-color="transparent" loext:char-shading-value="0" style:font-size-asian="10.5pt" style:font-style-asian="normal" style:font-weight-asian="normal" style:font-size-complex="10.5pt" style:font-style-complex="normal" style:font-weight-complex="normal"/>
    </style:style>
    <style:style style:name="T443" style:family="text">
      <style:text-properties fo:font-size="10.5pt" fo:font-style="normal" fo:font-weight="normal" officeooo:rsid="002975dc" fo:background-color="transparent" loext:char-shading-value="0" style:font-size-asian="10.5pt" style:font-style-asian="normal" style:font-weight-asian="normal" style:font-size-complex="10.5pt" style:font-style-complex="normal" style:font-weight-complex="normal"/>
    </style:style>
    <style:style style:name="T444" style:family="text">
      <style:text-properties fo:font-size="10.5pt" fo:font-style="normal" fo:font-weight="normal" officeooo:rsid="00334cc9" fo:background-color="transparent" loext:char-shading-value="0" style:font-size-asian="10.5pt" style:font-style-asian="normal" style:font-weight-asian="normal" style:font-size-complex="10.5pt" style:font-style-complex="normal" style:font-weight-complex="normal"/>
    </style:style>
    <style:style style:name="T445" style:family="text">
      <style:text-properties fo:font-size="10.5pt" fo:font-style="normal" fo:font-weight="normal" officeooo:rsid="003c9939" fo:background-color="transparent" loext:char-shading-value="0" style:font-size-asian="10.5pt" style:font-style-asian="normal" style:font-weight-asian="normal" style:font-size-complex="10.5pt" style:font-style-complex="normal" style:font-weight-complex="normal"/>
    </style:style>
    <style:style style:name="T446" style:family="text">
      <style:text-properties fo:font-size="10.5pt" fo:font-style="normal" fo:font-weight="normal" officeooo:rsid="00354765" fo:background-color="transparent" loext:char-shading-value="0" style:font-size-asian="10.5pt" style:font-style-asian="normal" style:font-weight-asian="normal" style:font-size-complex="10.5pt" style:font-style-complex="normal" style:font-weight-complex="normal"/>
    </style:style>
    <style:style style:name="T447" style:family="text">
      <style:text-properties fo:font-size="10.5pt" fo:font-style="normal" fo:font-weight="normal" officeooo:rsid="00376ffe" fo:background-color="transparent" loext:char-shading-value="0" style:font-size-asian="10.5pt" style:font-style-asian="normal" style:font-weight-asian="normal" style:font-size-complex="10.5pt" style:font-style-complex="normal" style:font-weight-complex="normal"/>
    </style:style>
    <style:style style:name="T448" style:family="text">
      <style:text-properties fo:font-size="10.5pt" fo:font-style="normal" fo:font-weight="normal" officeooo:rsid="003eb546" fo:background-color="transparent" loext:char-shading-value="0" style:font-size-asian="10.5pt" style:font-style-asian="normal" style:font-weight-asian="normal" style:font-size-complex="10.5pt" style:font-style-complex="normal" style:font-weight-complex="normal"/>
    </style:style>
    <style:style style:name="T449" style:family="text">
      <style:text-properties fo:font-size="10.5pt" fo:font-style="normal" fo:font-weight="normal" officeooo:rsid="00404334" fo:background-color="transparent" loext:char-shading-value="0" style:font-size-asian="10.5pt" style:font-style-asian="normal" style:font-weight-asian="normal" style:font-size-complex="10.5pt" style:font-style-complex="normal" style:font-weight-complex="normal"/>
    </style:style>
    <style:style style:name="T450" style:family="text">
      <style:text-properties fo:font-size="10.5pt" fo:font-style="normal" fo:font-weight="normal" officeooo:rsid="004131ef" fo:background-color="transparent" loext:char-shading-value="0" style:font-size-asian="10.5pt" style:font-style-asian="normal" style:font-weight-asian="normal" style:font-size-complex="10.5pt" style:font-style-complex="normal" style:font-weight-complex="normal"/>
    </style:style>
    <style:style style:name="T451" style:family="text">
      <style:text-properties fo:font-size="10.5pt" fo:font-style="normal" fo:font-weight="normal" officeooo:rsid="00671b7d" fo:background-color="transparent" loext:char-shading-value="0" style:font-size-asian="10.5pt" style:font-style-asian="normal" style:font-weight-asian="normal" style:font-size-complex="10.5pt" style:font-style-complex="normal" style:font-weight-complex="normal"/>
    </style:style>
    <style:style style:name="T452" style:family="text">
      <style:text-properties fo:font-size="10.5pt" fo:font-style="normal" fo:font-weight="normal" officeooo:rsid="00519742" fo:background-color="transparent" loext:char-shading-value="0" style:font-size-asian="10.5pt" style:font-style-asian="normal" style:font-weight-asian="normal" style:font-size-complex="10.5pt" style:font-style-complex="normal" style:font-weight-complex="normal"/>
    </style:style>
    <style:style style:name="T453" style:family="text">
      <style:text-properties fo:font-size="10.5pt" fo:font-style="normal" fo:font-weight="normal" officeooo:rsid="011fe21f" fo:background-color="transparent" loext:char-shading-value="0" style:font-size-asian="10.5pt" style:font-style-asian="normal" style:font-weight-asian="normal" style:font-size-complex="10.5pt" style:font-style-complex="normal" style:font-weight-complex="normal"/>
    </style:style>
    <style:style style:name="T454" style:family="text">
      <style:text-properties fo:font-size="10.5pt" fo:font-style="normal" fo:font-weight="normal" officeooo:rsid="00ee6500" fo:background-color="transparent" loext:char-shading-value="0" style:font-size-asian="10.5pt" style:font-style-asian="normal" style:font-weight-asian="normal" style:font-size-complex="10.5pt" style:font-style-complex="normal" style:font-weight-complex="normal"/>
    </style:style>
    <style:style style:name="T455" style:family="text">
      <style:text-properties fo:font-size="10.5pt" fo:font-style="normal" fo:font-weight="normal" officeooo:rsid="01444cf8" fo:background-color="transparent" loext:char-shading-value="0" style:font-size-asian="10.5pt" style:font-style-asian="normal" style:font-weight-asian="normal" style:font-size-complex="10.5pt" style:font-style-complex="normal" style:font-weight-complex="normal"/>
    </style:style>
    <style:style style:name="T456" style:family="text">
      <style:text-properties fo:font-size="10.5pt" fo:font-style="normal" fo:font-weight="normal" officeooo:rsid="0069eca0" fo:background-color="transparent" loext:char-shading-value="0" style:font-size-asian="10.5pt" style:font-style-asian="normal" style:font-weight-asian="normal" style:font-size-complex="10.5pt" style:font-style-complex="normal" style:font-weight-complex="normal"/>
    </style:style>
    <style:style style:name="T457" style:family="text">
      <style:text-properties fo:font-size="10.5pt" fo:font-style="normal" fo:font-weight="normal" officeooo:rsid="0143e9e8" fo:background-color="transparent" loext:char-shading-value="0" style:font-size-asian="10.5pt" style:font-style-asian="normal" style:font-weight-asian="normal" style:font-size-complex="10.5pt" style:font-style-complex="normal" style:font-weight-complex="normal"/>
    </style:style>
    <style:style style:name="T458" style:family="text">
      <style:text-properties fo:font-size="10.5pt" fo:font-style="normal" fo:font-weight="normal" officeooo:rsid="007538a4" fo:background-color="transparent" loext:char-shading-value="0" style:font-size-asian="10.5pt" style:font-style-asian="normal" style:font-weight-asian="normal" style:font-size-complex="10.5pt" style:font-style-complex="normal" style:font-weight-complex="normal"/>
    </style:style>
    <style:style style:name="T459" style:family="text">
      <style:text-properties fo:font-size="10.5pt" fo:font-style="normal" fo:font-weight="normal" officeooo:rsid="01946764" fo:background-color="transparent" loext:char-shading-value="0" style:font-size-asian="10.5pt" style:font-style-asian="normal" style:font-weight-asian="normal" style:font-size-complex="10.5pt" style:font-style-complex="normal" style:font-weight-complex="normal"/>
    </style:style>
    <style:style style:name="T460" style:family="text">
      <style:text-properties fo:font-size="10.5pt" fo:font-style="normal" fo:font-weight="normal" officeooo:rsid="01cc1826" fo:background-color="transparent" loext:char-shading-value="0" style:font-size-asian="10.5pt" style:font-style-asian="normal" style:font-weight-asian="normal" style:font-size-complex="10.5pt" style:font-style-complex="normal" style:font-weight-complex="normal"/>
    </style:style>
    <style:style style:name="T461" style:family="text">
      <style:text-properties fo:font-size="10.5pt" fo:font-style="normal" fo:font-weight="normal" officeooo:rsid="00362596" fo:background-color="transparent" loext:char-shading-value="0" style:font-size-asian="10.5pt" style:font-style-asian="normal" style:font-weight-asian="normal" style:font-size-complex="10.5pt" style:font-style-complex="normal" style:font-weight-complex="normal"/>
    </style:style>
    <style:style style:name="T462" style:family="text">
      <style:text-properties fo:font-size="10.5pt" fo:font-style="normal" fo:font-weight="normal" officeooo:rsid="0202fd34" fo:background-color="transparent" loext:char-shading-value="0" style:font-size-asian="10.5pt" style:font-style-asian="normal" style:font-weight-asian="normal" style:font-size-complex="10.5pt" style:font-style-complex="normal" style:font-weight-complex="normal"/>
    </style:style>
    <style:style style:name="T463" style:family="text">
      <style:text-properties fo:font-size="10.5pt" fo:font-style="normal" fo:font-weight="normal" officeooo:rsid="00430565" fo:background-color="transparent" loext:char-shading-value="0" style:font-size-asian="10.5pt" style:font-style-asian="normal" style:font-weight-asian="normal" style:font-size-complex="10.5pt" style:font-style-complex="normal" style:font-weight-complex="normal"/>
    </style:style>
    <style:style style:name="T464" style:family="text">
      <style:text-properties fo:font-size="10.5pt" fo:font-style="normal" fo:font-weight="normal" officeooo:rsid="020533a9" fo:background-color="transparent" loext:char-shading-value="0" style:font-size-asian="10.5pt" style:font-style-asian="normal" style:font-weight-asian="normal" style:font-size-complex="10.5pt" style:font-style-complex="normal" style:font-weight-complex="normal"/>
    </style:style>
    <style:style style:name="T465" style:family="text">
      <style:text-properties fo:font-size="10.5pt" fo:font-style="normal" fo:font-weight="normal" officeooo:rsid="00354765" fo:background-color="#ffff00" loext:char-shading-value="0" style:font-size-asian="10.5pt" style:font-style-asian="normal" style:font-weight-asian="normal" style:font-size-complex="10.5pt" style:font-style-complex="normal" style:font-weight-complex="normal"/>
    </style:style>
    <style:style style:name="T466" style:family="text">
      <style:text-properties fo:font-size="10.5pt" fo:font-style="normal" fo:font-weight="normal" officeooo:rsid="00334cc9" fo:background-color="#ffff00" loext:char-shading-value="0" style:font-size-asian="10.5pt" style:font-style-asian="normal" style:font-weight-asian="normal" style:font-size-complex="10.5pt" style:font-style-complex="normal" style:font-weight-complex="normal"/>
    </style:style>
    <style:style style:name="T467" style:family="text">
      <style:text-properties fo:font-size="10.5pt" fo:font-style="normal" fo:font-weight="normal" officeooo:rsid="00376ffe" fo:background-color="#ffff00" loext:char-shading-value="0" style:font-size-asian="10.5pt" style:font-style-asian="normal" style:font-weight-asian="normal" style:font-size-complex="10.5pt" style:font-style-complex="normal" style:font-weight-complex="normal"/>
    </style:style>
    <style:style style:name="T468" style:family="text">
      <style:text-properties fo:font-size="10.5pt" fo:font-style="normal" fo:font-weight="normal" officeooo:rsid="011fe21f" fo:background-color="#ffff00" loext:char-shading-value="0" style:font-size-asian="10.5pt" style:font-style-asian="normal" style:font-weight-asian="normal" style:font-size-complex="10.5pt" style:font-style-complex="normal" style:font-weight-complex="normal"/>
    </style:style>
    <style:style style:name="T469" style:family="text">
      <style:text-properties fo:font-size="10.5pt" fo:font-style="normal" fo:font-weight="normal" officeooo:rsid="012f9a7c" fo:background-color="#ffff00" loext:char-shading-value="0" style:font-size-asian="10.5pt" style:font-style-asian="normal" style:font-weight-asian="normal" style:font-size-complex="10.5pt" style:font-style-complex="normal" style:font-weight-complex="normal"/>
    </style:style>
    <style:style style:name="T470" style:family="text">
      <style:text-properties fo:font-size="10.5pt" fo:font-style="normal" fo:font-weight="normal" officeooo:rsid="00ee6500" fo:background-color="#ffff00" loext:char-shading-value="0" style:font-size-asian="10.5pt" style:font-style-asian="normal" style:font-weight-asian="normal" style:font-size-complex="10.5pt" style:font-style-complex="normal" style:font-weight-complex="normal"/>
    </style:style>
    <style:style style:name="T471" style:family="text">
      <style:text-properties fo:font-size="10.5pt" fo:font-style="normal" fo:font-weight="normal" officeooo:rsid="01444cf8" fo:background-color="#ffff00" loext:char-shading-value="0" style:font-size-asian="10.5pt" style:font-style-asian="normal" style:font-weight-asian="normal" style:font-size-complex="10.5pt" style:font-style-complex="normal" style:font-weight-complex="normal"/>
    </style:style>
    <style:style style:name="T472" style:family="text">
      <style:text-properties fo:font-size="10.5pt" fo:font-style="normal" fo:font-weight="normal" officeooo:rsid="00362596" fo:background-color="#ff6600" loext:char-shading-value="0" style:font-size-asian="10.5pt" style:font-style-asian="normal" style:font-weight-asian="normal" style:font-size-complex="10.5pt" style:font-style-complex="normal" style:font-weight-complex="normal"/>
    </style:style>
    <style:style style:name="T473" style:family="text">
      <style:text-properties fo:font-size="10.5pt" fo:font-style="normal" fo:font-weight="bold" officeooo:rsid="0014f177" fo:background-color="transparent" loext:char-shading-value="0" style:font-size-asian="10.5pt" style:font-style-asian="normal" style:font-weight-asian="bold" style:font-size-complex="10.5pt" style:font-style-complex="normal" style:font-weight-complex="bold"/>
    </style:style>
    <style:style style:name="T474" style:family="text">
      <style:text-properties fo:font-size="10.5pt" fo:font-style="normal" fo:font-weight="bold" officeooo:rsid="00334cc9" fo:background-color="transparent" loext:char-shading-value="0" style:font-size-asian="10.5pt" style:font-style-asian="normal" style:font-weight-asian="bold" style:font-size-complex="10.5pt" style:font-style-complex="normal" style:font-weight-complex="bold"/>
    </style:style>
    <style:style style:name="T475" style:family="text">
      <style:text-properties fo:font-size="10.5pt" fo:font-style="normal" fo:font-weight="bold" officeooo:rsid="011fe21f" fo:background-color="transparent" loext:char-shading-value="0" style:font-size-asian="10.5pt" style:font-style-asian="normal" style:font-weight-asian="bold" style:font-size-complex="10.5pt" style:font-style-complex="normal" style:font-weight-complex="bold"/>
    </style:style>
    <style:style style:name="T476" style:family="text">
      <style:text-properties fo:font-size="10.5pt" fo:font-style="normal" fo:font-weight="bold" officeooo:rsid="01444cf8" fo:background-color="transparent" loext:char-shading-value="0" style:font-size-asian="10.5pt" style:font-style-asian="normal" style:font-weight-asian="bold" style:font-size-complex="10.5pt" style:font-style-complex="normal" style:font-weight-complex="bold"/>
    </style:style>
    <style:style style:name="T477" style:family="text">
      <style:text-properties fo:font-size="10.5pt" fo:font-style="normal" fo:font-weight="bold" officeooo:rsid="007538a4" fo:background-color="transparent" loext:char-shading-value="0" style:font-size-asian="10.5pt" style:font-style-asian="normal" style:font-weight-asian="bold" style:font-size-complex="10.5pt" style:font-style-complex="normal" style:font-weight-complex="bold"/>
    </style:style>
    <style:style style:name="T478" style:family="text">
      <style:text-properties fo:font-size="10.5pt" fo:font-style="normal" fo:font-weight="bold" officeooo:rsid="007885ff" fo:background-color="transparent" loext:char-shading-value="0" style:font-size-asian="10.5pt" style:font-style-asian="normal" style:font-weight-asian="bold" style:font-size-complex="10.5pt" style:font-style-complex="normal" style:font-weight-complex="bold"/>
    </style:style>
    <style:style style:name="T479" style:family="text">
      <style:text-properties fo:font-size="10.5pt" fo:font-style="normal" fo:font-weight="bold" officeooo:rsid="01946764" fo:background-color="transparent" loext:char-shading-value="0" style:font-size-asian="10.5pt" style:font-style-asian="normal" style:font-weight-asian="bold" style:font-size-complex="10.5pt" style:font-style-complex="normal" style:font-weight-complex="bold"/>
    </style:style>
    <style:style style:name="T480" style:family="text">
      <style:text-properties fo:font-size="10.5pt" fo:font-style="normal" fo:font-weight="bold" officeooo:rsid="029b0915" fo:background-color="transparent" loext:char-shading-value="0" style:font-size-asian="10.5pt" style:font-style-asian="normal" style:font-weight-asian="bold" style:font-size-complex="10.5pt" style:font-style-complex="normal" style:font-weight-complex="bold"/>
    </style:style>
    <style:style style:name="T481" style:family="text">
      <style:text-properties fo:font-size="10.5pt" fo:font-style="normal" fo:font-weight="bold" officeooo:rsid="029c1965" fo:background-color="transparent" loext:char-shading-value="0" style:font-size-asian="10.5pt" style:font-style-asian="normal" style:font-weight-asian="bold" style:font-size-complex="10.5pt" style:font-style-complex="normal" style:font-weight-complex="bold"/>
    </style:style>
    <style:style style:name="T482" style:family="text">
      <style:text-properties fo:font-size="10.5pt" fo:font-style="normal" fo:font-weight="bold" officeooo:rsid="029cb6c6" fo:background-color="transparent" loext:char-shading-value="0" style:font-size-asian="10.5pt" style:font-style-asian="normal" style:font-weight-asian="bold" style:font-size-complex="10.5pt" style:font-style-complex="normal" style:font-weight-complex="bold"/>
    </style:style>
    <style:style style:name="T483" style:family="text">
      <style:text-properties fo:font-size="10.5pt" fo:font-style="normal" fo:font-weight="bold" officeooo:rsid="029d7729" fo:background-color="transparent" loext:char-shading-value="0" style:font-size-asian="10.5pt" style:font-style-asian="normal" style:font-weight-asian="bold" style:font-size-complex="10.5pt" style:font-style-complex="normal" style:font-weight-complex="bold"/>
    </style:style>
    <style:style style:name="T484" style:family="text">
      <style:text-properties fo:font-size="10.5pt" fo:font-style="normal" fo:background-color="transparent" loext:char-shading-value="0" style:font-size-asian="10.5pt" style:font-style-asian="normal" style:font-size-complex="10.5pt" style:font-style-complex="normal"/>
    </style:style>
    <style:style style:name="T485" style:family="text">
      <style:text-properties fo:font-size="10.5pt" fo:font-style="normal" officeooo:rsid="017f2d4b" fo:background-color="transparent" loext:char-shading-value="0" style:font-size-asian="10.5pt" style:font-style-asian="normal" style:font-size-complex="10.5pt" style:font-style-complex="normal"/>
    </style:style>
    <style:style style:name="T486" style:family="text">
      <style:text-properties fo:font-size="10.5pt" fo:font-style="normal" officeooo:rsid="0299af2c" fo:background-color="transparent" loext:char-shading-value="0" style:font-size-asian="10.5pt" style:font-style-asian="normal" style:font-size-complex="10.5pt" style:font-style-complex="normal"/>
    </style:style>
    <style:style style:name="T487" style:family="text">
      <style:text-properties fo:font-size="10.5pt" fo:font-style="normal" officeooo:rsid="0149caab" fo:background-color="transparent" loext:char-shading-value="0" style:font-size-asian="10.5pt" style:font-style-asian="normal" style:font-size-complex="10.5pt" style:font-style-complex="normal"/>
    </style:style>
    <style:style style:name="T488" style:family="text">
      <style:text-properties fo:font-size="10.5pt" fo:font-style="normal" officeooo:rsid="029b0915" fo:background-color="transparent" loext:char-shading-value="0" style:font-size-asian="10.5pt" style:font-style-asian="normal" style:font-size-complex="10.5pt" style:font-style-complex="normal"/>
    </style:style>
    <style:style style:name="T489" style:family="text">
      <style:text-properties fo:font-size="10.5pt" fo:font-style="normal" officeooo:rsid="029c1965" fo:background-color="transparent" loext:char-shading-value="0" style:font-size-asian="10.5pt" style:font-style-asian="normal" style:font-size-complex="10.5pt" style:font-style-complex="normal"/>
    </style:style>
    <style:style style:name="T490" style:family="text">
      <style:text-properties fo:font-size="10.5pt" fo:font-style="normal" officeooo:rsid="029c9393" fo:background-color="transparent" loext:char-shading-value="0" style:font-size-asian="10.5pt" style:font-style-asian="normal" style:font-size-complex="10.5pt" style:font-style-complex="normal"/>
    </style:style>
    <style:style style:name="T491" style:family="text">
      <style:text-properties fo:font-size="10.5pt" fo:font-style="normal" officeooo:rsid="029cb6c6" fo:background-color="transparent" loext:char-shading-value="0" style:font-size-asian="10.5pt" style:font-style-asian="normal" style:font-size-complex="10.5pt" style:font-style-complex="normal"/>
    </style:style>
    <style:style style:name="T492" style:family="text">
      <style:text-properties fo:font-size="10.5pt" fo:font-style="normal" officeooo:rsid="029d7729" fo:background-color="transparent" loext:char-shading-value="0" style:font-size-asian="10.5pt" style:font-style-asian="normal" style:font-size-complex="10.5pt" style:font-style-complex="normal"/>
    </style:style>
    <style:style style:name="T493" style:family="text">
      <style:text-properties fo:font-size="10.5pt" fo:font-style="normal" officeooo:rsid="029ebd45" fo:background-color="transparent" loext:char-shading-value="0" style:font-size-asian="10.5pt" style:font-style-asian="normal" style:font-size-complex="10.5pt" style:font-style-complex="normal"/>
    </style:style>
    <style:style style:name="T494" style:family="text">
      <style:text-properties fo:font-size="10.5pt" fo:font-style="normal" officeooo:rsid="02f78b74" fo:background-color="transparent" loext:char-shading-value="0" style:font-size-asian="10.5pt" style:font-style-asian="normal" style:font-size-complex="10.5pt" style:font-style-complex="normal"/>
    </style:style>
    <style:style style:name="T495" style:family="text">
      <style:text-properties fo:font-size="10.5pt" fo:font-style="normal" officeooo:rsid="029b0915" fo:background-color="#afd095" loext:char-shading-value="0" style:font-size-asian="10.5pt" style:font-style-asian="normal" style:font-size-complex="10.5pt" style:font-style-complex="normal"/>
    </style:style>
    <style:style style:name="T496" style:family="text">
      <style:text-properties fo:font-size="10.5pt" fo:font-style="normal" officeooo:rsid="029c9393" fo:background-color="#afd095" loext:char-shading-value="0" style:font-size-asian="10.5pt" style:font-style-asian="normal" style:font-size-complex="10.5pt" style:font-style-complex="normal"/>
    </style:style>
    <style:style style:name="T497" style:family="text">
      <style:text-properties fo:font-size="10.5pt" fo:font-style="normal" officeooo:rsid="029cb6c6" fo:background-color="#afd095" loext:char-shading-value="0" style:font-size-asian="10.5pt" style:font-style-asian="normal" style:font-size-complex="10.5pt" style:font-style-complex="normal"/>
    </style:style>
    <style:style style:name="T498" style:family="text">
      <style:text-properties fo:font-size="10.5pt" fo:font-style="normal" officeooo:rsid="029d7729" fo:background-color="#afd095" loext:char-shading-value="0" style:font-size-asian="10.5pt" style:font-style-asian="normal" style:font-size-complex="10.5pt" style:font-style-complex="normal"/>
    </style:style>
    <style:style style:name="T499" style:family="text">
      <style:text-properties fo:font-size="10.5pt" fo:font-style="normal" officeooo:rsid="029ebd45" fo:background-color="#afd095" loext:char-shading-value="0" style:font-size-asian="10.5pt" style:font-style-asian="normal" style:font-size-complex="10.5pt" style:font-style-complex="normal"/>
    </style:style>
    <style:style style:name="T500" style:family="text">
      <style:text-properties fo:font-size="10.5pt" fo:font-style="normal" officeooo:rsid="017f2d4b" fo:background-color="#00ff00" loext:char-shading-value="0" style:font-size-asian="10.5pt" style:font-style-asian="normal" style:font-size-complex="10.5pt" style:font-style-complex="normal"/>
    </style:style>
    <style:style style:name="T501" style:family="text">
      <style:text-properties fo:font-size="10.5pt" fo:font-style="italic" fo:font-weight="normal" officeooo:rsid="01946764" fo:background-color="transparent" loext:char-shading-value="0" style:font-size-asian="10.5pt" style:font-style-asian="italic" style:font-weight-asian="normal" style:font-size-complex="10.5pt" style:font-style-complex="italic" style:font-weight-complex="normal"/>
    </style:style>
    <style:style style:name="T502" style:family="text">
      <style:text-properties fo:font-size="10.5pt" fo:font-style="italic" fo:font-weight="normal" officeooo:rsid="01c2df27" fo:background-color="transparent" loext:char-shading-value="0" style:font-size-asian="10.5pt" style:font-style-asian="italic" style:font-weight-asian="normal" style:font-size-complex="10.5pt" style:font-style-complex="italic" style:font-weight-complex="normal"/>
    </style:style>
    <style:style style:name="T503" style:family="text">
      <style:text-properties fo:font-size="10.5pt" fo:font-style="italic" fo:font-weight="normal" officeooo:rsid="01946764" fo:background-color="#ffff00" loext:char-shading-value="0" style:font-size-asian="10.5pt" style:font-style-asian="italic" style:font-weight-asian="normal" style:font-size-complex="10.5pt" style:font-style-complex="italic" style:font-weight-complex="normal"/>
    </style:style>
    <style:style style:name="T504" style:family="text">
      <style:text-properties fo:font-size="10.5pt" fo:background-color="#ffff00" loext:char-shading-value="0" style:font-size-asian="10.5pt" style:font-size-complex="10.5pt"/>
    </style:style>
    <style:style style:name="T505" style:family="text">
      <style:text-properties fo:font-size="14pt" style:font-size-asian="14pt" style:font-size-complex="14pt"/>
    </style:style>
    <style:style style:name="T506" style:family="text">
      <style:text-properties fo:font-size="14pt" officeooo:rsid="0014f177" style:font-size-asian="14pt" style:font-size-complex="14pt"/>
    </style:style>
    <style:style style:name="T507" style:family="text">
      <style:text-properties fo:font-size="14pt" officeooo:rsid="02445c73" style:font-size-asian="14pt" style:font-size-complex="14pt"/>
    </style:style>
    <style:style style:name="T508" style:family="text">
      <style:text-properties fo:font-size="14pt" officeooo:rsid="0279ca5e" style:font-size-asian="14pt" style:font-size-complex="14pt"/>
    </style:style>
    <style:style style:name="T509" style:family="text">
      <style:text-properties fo:font-size="14pt" fo:font-weight="bold" style:font-size-asian="14pt" style:font-weight-asian="bold" style:font-size-complex="14pt" style:font-weight-complex="bold"/>
    </style:style>
    <style:style style:name="T510" style:family="text">
      <style:text-properties fo:font-size="14pt" fo:font-weight="bold" officeooo:rsid="0014f177" style:font-size-asian="14pt" style:font-weight-asian="bold" style:font-size-complex="14pt" style:font-weight-complex="bold"/>
    </style:style>
    <style:style style:name="T511" style:family="text">
      <style:text-properties fo:font-size="14pt" fo:font-weight="bold" officeooo:rsid="007489b7" style:font-size-asian="14pt" style:font-weight-asian="bold" style:font-size-complex="14pt" style:font-weight-complex="bold"/>
    </style:style>
    <style:style style:name="T512" style:family="text">
      <style:text-properties fo:font-size="14pt" fo:font-weight="bold" officeooo:rsid="0081d64a" style:font-size-asian="14pt" style:font-weight-asian="bold" style:font-size-complex="14pt" style:font-weight-complex="bold"/>
    </style:style>
    <style:style style:name="T513" style:family="text">
      <style:text-properties fo:font-size="14pt" fo:font-weight="bold" officeooo:rsid="00671b7d" style:font-size-asian="14pt" style:font-weight-asian="bold" style:font-size-complex="14pt" style:font-weight-complex="bold"/>
    </style:style>
    <style:style style:name="T514" style:family="text">
      <style:text-properties fo:font-size="14pt" fo:font-weight="bold" officeooo:rsid="003a637f" style:font-size-asian="14pt" style:font-weight-asian="bold" style:font-size-complex="14pt" style:font-weight-complex="bold"/>
    </style:style>
    <style:style style:name="T515" style:family="text">
      <style:text-properties fo:font-size="14pt" fo:font-weight="bold" officeooo:rsid="0093d061" style:font-size-asian="14pt" style:font-weight-asian="bold" style:font-size-complex="14pt" style:font-weight-complex="bold"/>
    </style:style>
    <style:style style:name="T516" style:family="text">
      <style:text-properties fo:font-size="14pt" fo:font-weight="bold" officeooo:rsid="00a12cbe" style:font-size-asian="14pt" style:font-weight-asian="bold" style:font-size-complex="14pt" style:font-weight-complex="bold"/>
    </style:style>
    <style:style style:name="T517" style:family="text">
      <style:text-properties fo:font-size="14pt" fo:font-weight="bold" officeooo:rsid="00cf6c0d" style:font-size-asian="14pt" style:font-weight-asian="bold" style:font-size-complex="14pt" style:font-weight-complex="bold"/>
    </style:style>
    <style:style style:name="T518" style:family="text">
      <style:text-properties fo:font-size="14pt" fo:font-weight="bold" officeooo:rsid="00bc7ea0" style:font-size-asian="14pt" style:font-weight-asian="bold" style:font-size-complex="14pt" style:font-weight-complex="bold"/>
    </style:style>
    <style:style style:name="T519" style:family="text">
      <style:text-properties fo:font-size="14pt" fo:font-weight="bold" officeooo:rsid="00d94035" style:font-size-asian="14pt" style:font-weight-asian="bold" style:font-size-complex="14pt" style:font-weight-complex="bold"/>
    </style:style>
    <style:style style:name="T520" style:family="text">
      <style:text-properties fo:font-size="14pt" fo:font-weight="bold" officeooo:rsid="010be64b" style:font-size-asian="14pt" style:font-weight-asian="bold" style:font-size-complex="14pt" style:font-weight-complex="bold"/>
    </style:style>
    <style:style style:name="T521" style:family="text">
      <style:text-properties fo:font-size="14pt" fo:font-weight="bold" officeooo:rsid="0111232f" style:font-size-asian="14pt" style:font-weight-asian="bold" style:font-size-complex="14pt" style:font-weight-complex="bold"/>
    </style:style>
    <style:style style:name="T522" style:family="text">
      <style:text-properties fo:font-size="14pt" fo:font-weight="bold" officeooo:rsid="0125b1f3" style:font-size-asian="14pt" style:font-weight-asian="bold" style:font-size-complex="14pt" style:font-weight-complex="bold"/>
    </style:style>
    <style:style style:name="T523" style:family="text">
      <style:text-properties fo:font-size="14pt" fo:font-weight="bold" officeooo:rsid="0128a1db" style:font-size-asian="14pt" style:font-weight-asian="bold" style:font-size-complex="14pt" style:font-weight-complex="bold"/>
    </style:style>
    <style:style style:name="T524" style:family="text">
      <style:text-properties fo:font-size="14pt" fo:font-weight="bold" officeooo:rsid="01470868" style:font-size-asian="14pt" style:font-weight-asian="bold" style:font-size-complex="14pt" style:font-weight-complex="bold"/>
    </style:style>
    <style:style style:name="T525" style:family="text">
      <style:text-properties fo:font-size="14pt" fo:font-weight="bold" officeooo:rsid="01adac38" style:font-size-asian="14pt" style:font-weight-asian="bold" style:font-size-complex="14pt" style:font-weight-complex="bold"/>
    </style:style>
    <style:style style:name="T526" style:family="text">
      <style:text-properties fo:font-size="14pt" fo:font-weight="bold" officeooo:rsid="01ce44c2" style:font-size-asian="14pt" style:font-weight-asian="bold" style:font-size-complex="14pt" style:font-weight-complex="bold"/>
    </style:style>
    <style:style style:name="T527" style:family="text">
      <style:text-properties fo:font-size="14pt" fo:font-weight="bold" officeooo:rsid="01cf2bdc" style:font-size-asian="14pt" style:font-weight-asian="bold" style:font-size-complex="14pt" style:font-weight-complex="bold"/>
    </style:style>
    <style:style style:name="T528" style:family="text">
      <style:text-properties fo:font-size="14pt" fo:font-weight="bold" officeooo:rsid="01daa75e" style:font-size-asian="14pt" style:font-weight-asian="bold" style:font-size-complex="14pt" style:font-weight-complex="bold"/>
    </style:style>
    <style:style style:name="T529" style:family="text">
      <style:text-properties fo:font-size="14pt" fo:font-weight="bold" officeooo:rsid="01ded96d" style:font-size-asian="14pt" style:font-weight-asian="bold" style:font-size-complex="14pt" style:font-weight-complex="bold"/>
    </style:style>
    <style:style style:name="T530" style:family="text">
      <style:text-properties fo:font-size="14pt" fo:font-weight="bold" officeooo:rsid="01dfed44" style:font-size-asian="14pt" style:font-weight-asian="bold" style:font-size-complex="14pt" style:font-weight-complex="bold"/>
    </style:style>
    <style:style style:name="T531" style:family="text">
      <style:text-properties fo:font-size="14pt" fo:font-weight="bold" officeooo:rsid="01e5725f" style:font-size-asian="14pt" style:font-weight-asian="bold" style:font-size-complex="14pt" style:font-weight-complex="bold"/>
    </style:style>
    <style:style style:name="T532" style:family="text">
      <style:text-properties fo:font-size="14pt" fo:font-weight="bold" officeooo:rsid="00334cc9" style:font-size-asian="14pt" style:font-weight-asian="bold" style:font-size-complex="14pt" style:font-weight-complex="bold"/>
    </style:style>
    <style:style style:name="T533" style:family="text">
      <style:text-properties fo:font-size="14pt" fo:font-weight="bold" officeooo:rsid="01ffe885" style:font-size-asian="14pt" style:font-weight-asian="bold" style:font-size-complex="14pt" style:font-weight-complex="bold"/>
    </style:style>
    <style:style style:name="T534" style:family="text">
      <style:text-properties fo:font-size="14pt" fo:font-weight="bold" officeooo:rsid="0204920c" style:font-size-asian="14pt" style:font-weight-asian="bold" style:font-size-complex="14pt" style:font-weight-complex="bold"/>
    </style:style>
    <style:style style:name="T535" style:family="text">
      <style:text-properties fo:font-size="14pt" fo:font-weight="bold" officeooo:rsid="0236e7b7" style:font-size-asian="14pt" style:font-weight-asian="bold" style:font-size-complex="14pt" style:font-weight-complex="bold"/>
    </style:style>
    <style:style style:name="T536" style:family="text">
      <style:text-properties fo:font-size="14pt" fo:font-weight="bold" officeooo:rsid="023784bb" style:font-size-asian="14pt" style:font-weight-asian="bold" style:font-size-complex="14pt" style:font-weight-complex="bold"/>
    </style:style>
    <style:style style:name="T537" style:family="text">
      <style:text-properties fo:font-size="14pt" fo:font-weight="bold" officeooo:rsid="023e684f" style:font-size-asian="14pt" style:font-weight-asian="bold" style:font-size-complex="14pt" style:font-weight-complex="bold"/>
    </style:style>
    <style:style style:name="T538" style:family="text">
      <style:text-properties fo:font-size="14pt" fo:font-weight="bold" officeooo:rsid="02673a1d" style:font-size-asian="14pt" style:font-weight-asian="bold" style:font-size-complex="14pt" style:font-weight-complex="bold"/>
    </style:style>
    <style:style style:name="T539" style:family="text">
      <style:text-properties fo:font-size="14pt" fo:font-weight="bold" officeooo:rsid="026c64e0" style:font-size-asian="14pt" style:font-weight-asian="bold" style:font-size-complex="14pt" style:font-weight-complex="bold"/>
    </style:style>
    <style:style style:name="T540" style:family="text">
      <style:text-properties fo:font-size="14pt" fo:font-weight="bold" officeooo:rsid="02724eb4" style:font-size-asian="14pt" style:font-weight-asian="bold" style:font-size-complex="14pt" style:font-weight-complex="bold"/>
    </style:style>
    <style:style style:name="T541" style:family="text">
      <style:text-properties fo:font-size="14pt" fo:font-weight="bold" officeooo:rsid="0146a258" style:font-size-asian="14pt" style:font-weight-asian="bold" style:font-size-complex="14pt" style:font-weight-complex="bold"/>
    </style:style>
    <style:style style:name="T542" style:family="text">
      <style:text-properties fo:font-size="14pt" fo:font-weight="bold" officeooo:rsid="0279ca5e" style:font-size-asian="14pt" style:font-weight-asian="bold" style:font-size-complex="14pt" style:font-weight-complex="bold"/>
    </style:style>
    <style:style style:name="T543" style:family="text">
      <style:text-properties fo:font-size="14pt" fo:font-weight="bold" officeooo:rsid="028fff28" style:font-size-asian="14pt" style:font-weight-asian="bold" style:font-size-complex="14pt" style:font-weight-complex="bold"/>
    </style:style>
    <style:style style:name="T544" style:family="text">
      <style:text-properties fo:font-size="14pt" fo:font-weight="bold" officeooo:rsid="02b221e6" style:font-size-asian="14pt" style:font-weight-asian="bold" style:font-size-complex="14pt" style:font-weight-complex="bold"/>
    </style:style>
    <style:style style:name="T545" style:family="text">
      <style:text-properties fo:font-size="14pt" fo:font-weight="bold" officeooo:rsid="02b50c55" style:font-size-asian="14pt" style:font-weight-asian="bold" style:font-size-complex="14pt" style:font-weight-complex="bold"/>
    </style:style>
    <style:style style:name="T546" style:family="text">
      <style:text-properties fo:font-size="14pt" fo:font-weight="bold" officeooo:rsid="02c2faa2" style:font-size-asian="14pt" style:font-weight-asian="bold" style:font-size-complex="14pt" style:font-weight-complex="bold"/>
    </style:style>
    <style:style style:name="T547" style:family="text">
      <style:text-properties fo:font-size="14pt" fo:font-weight="bold" officeooo:rsid="022619e6" style:font-size-asian="14pt" style:font-weight-asian="bold" style:font-size-complex="14pt" style:font-weight-complex="bold"/>
    </style:style>
    <style:style style:name="T548" style:family="text">
      <style:text-properties fo:font-size="14pt" fo:font-weight="bold" officeooo:rsid="02caabfd" style:font-size-asian="14pt" style:font-weight-asian="bold" style:font-size-complex="14pt" style:font-weight-complex="bold"/>
    </style:style>
    <style:style style:name="T549" style:family="text">
      <style:text-properties fo:font-size="14pt" fo:font-weight="bold" officeooo:rsid="02ce3072" style:font-size-asian="14pt" style:font-weight-asian="bold" style:font-size-complex="14pt" style:font-weight-complex="bold"/>
    </style:style>
    <style:style style:name="T550" style:family="text">
      <style:text-properties fo:font-size="14pt" fo:font-weight="bold" officeooo:rsid="02e5df56" style:font-size-asian="14pt" style:font-weight-asian="bold" style:font-size-complex="14pt" style:font-weight-complex="bold"/>
    </style:style>
    <style:style style:name="T551" style:family="text">
      <style:text-properties fo:font-size="14pt" fo:font-weight="bold" officeooo:rsid="026bb468" style:font-size-asian="14pt" style:font-weight-asian="bold" style:font-size-complex="14pt" style:font-weight-complex="bold"/>
    </style:style>
    <style:style style:name="T552" style:family="text">
      <style:text-properties fo:font-size="14pt" fo:font-weight="bold" officeooo:rsid="03110fc6" style:font-size-asian="14pt" style:font-weight-asian="bold" style:font-size-complex="14pt" style:font-weight-complex="bold"/>
    </style:style>
    <style:style style:name="T553" style:family="text">
      <style:text-properties fo:font-size="14pt" fo:font-style="normal" fo:font-weight="bold" fo:background-color="transparent" loext:char-shading-value="0" style:font-size-asian="14pt" style:font-style-asian="normal" style:font-weight-asian="bold" style:font-size-complex="14pt" style:font-style-complex="normal" style:font-weight-complex="bold"/>
    </style:style>
    <style:style style:name="T554" style:family="text">
      <style:text-properties fo:font-size="14pt" fo:font-style="normal" fo:font-weight="bold" officeooo:rsid="0014f177" fo:background-color="transparent" loext:char-shading-value="0" style:font-size-asian="14pt" style:font-style-asian="normal" style:font-weight-asian="bold" style:font-size-complex="14pt" style:font-style-complex="normal" style:font-weight-complex="bold"/>
    </style:style>
    <style:style style:name="T555" style:family="text">
      <style:text-properties fo:font-size="14pt" fo:font-style="normal" fo:font-weight="bold" officeooo:rsid="00334cc9" fo:background-color="transparent" loext:char-shading-value="0" style:font-size-asian="14pt" style:font-style-asian="normal" style:font-weight-asian="bold" style:font-size-complex="14pt" style:font-style-complex="normal" style:font-weight-complex="bold"/>
    </style:style>
    <style:style style:name="T556" style:family="text">
      <style:text-properties fo:font-size="14pt" fo:font-style="normal" fo:font-weight="bold" officeooo:rsid="00671b7d" fo:background-color="transparent" loext:char-shading-value="0" style:font-size-asian="14pt" style:font-style-asian="normal" style:font-weight-asian="bold" style:font-size-complex="14pt" style:font-style-complex="normal" style:font-weight-complex="bold"/>
    </style:style>
    <style:style style:name="T557" style:family="text">
      <style:text-properties fo:font-size="14pt" fo:font-style="normal" fo:font-weight="bold" officeooo:rsid="011fe21f" fo:background-color="transparent" loext:char-shading-value="0" style:font-size-asian="14pt" style:font-style-asian="normal" style:font-weight-asian="bold" style:font-size-complex="14pt" style:font-style-complex="normal" style:font-weight-complex="bold"/>
    </style:style>
    <style:style style:name="T558" style:family="text">
      <style:text-properties fo:font-size="14pt" fo:font-style="normal" fo:font-weight="bold" officeooo:rsid="0139e697" fo:background-color="transparent" loext:char-shading-value="0" style:font-size-asian="14pt" style:font-style-asian="normal" style:font-weight-asian="bold" style:font-size-complex="14pt" style:font-style-complex="normal" style:font-weight-complex="bold"/>
    </style:style>
    <style:style style:name="T559" style:family="text">
      <style:text-properties fo:font-size="14pt" fo:font-style="normal" fo:font-weight="bold" officeooo:rsid="01444cf8" fo:background-color="transparent" loext:char-shading-value="0" style:font-size-asian="14pt" style:font-style-asian="normal" style:font-weight-asian="bold" style:font-size-complex="14pt" style:font-style-complex="normal" style:font-weight-complex="bold"/>
    </style:style>
    <style:style style:name="T560" style:family="text">
      <style:text-properties fo:font-size="14pt" fo:font-style="normal" fo:font-weight="bold" officeooo:rsid="007885ff" fo:background-color="transparent" loext:char-shading-value="0" style:font-size-asian="14pt" style:font-style-asian="normal" style:font-weight-asian="bold" style:font-size-complex="14pt" style:font-style-complex="normal" style:font-weight-complex="bold"/>
    </style:style>
    <style:style style:name="T561" style:family="text">
      <style:text-properties fo:font-size="14pt" fo:font-style="normal" fo:font-weight="bold" officeooo:rsid="0069eca0" fo:background-color="transparent" loext:char-shading-value="0" style:font-size-asian="14pt" style:font-style-asian="normal" style:font-weight-asian="bold" style:font-size-complex="14pt" style:font-style-complex="normal" style:font-weight-complex="bold"/>
    </style:style>
    <style:style style:name="T562" style:family="text">
      <style:text-properties fo:font-size="14pt" fo:font-style="normal" fo:font-weight="bold" officeooo:rsid="02ce1594" fo:background-color="transparent" loext:char-shading-value="0" style:font-size-asian="14pt" style:font-style-asian="normal" style:font-weight-asian="bold" style:font-size-complex="14pt" style:font-style-complex="normal" style:font-weight-complex="bold"/>
    </style:style>
    <style:style style:name="T563" style:family="text">
      <style:text-properties fo:font-size="14pt" fo:font-style="normal" fo:font-weight="normal" officeooo:rsid="0014f177" fo:background-color="transparent" loext:char-shading-value="0" style:font-size-asian="14pt" style:font-style-asian="normal" style:font-weight-asian="normal" style:font-size-complex="14pt" style:font-style-complex="normal" style:font-weight-complex="normal"/>
    </style:style>
    <style:style style:name="T564" style:family="text">
      <style:text-properties fo:font-size="14pt" fo:font-style="italic" fo:font-weight="bold" officeooo:rsid="023e684f" style:font-size-asian="14pt" style:font-style-asian="italic" style:font-weight-asian="bold" style:font-size-complex="14pt" style:font-style-complex="italic" style:font-weight-complex="bold"/>
    </style:style>
    <style:style style:name="T565" style:family="text">
      <style:text-properties fo:font-weight="normal" style:font-weight-asian="normal" style:font-weight-complex="normal"/>
    </style:style>
    <style:style style:name="T566" style:family="text">
      <style:text-properties fo:font-weight="normal" officeooo:rsid="001374ad" style:font-weight-asian="normal" style:font-weight-complex="normal"/>
    </style:style>
    <style:style style:name="T567" style:family="text">
      <style:text-properties fo:font-weight="normal" officeooo:rsid="02deda99" style:font-weight-asian="normal" style:font-weight-complex="normal"/>
    </style:style>
    <style:style style:name="T568" style:family="text">
      <style:text-properties fo:font-weight="normal" officeooo:rsid="02d6ac41" fo:background-color="#ffff00" loext:char-shading-value="0" style:font-weight-asian="normal" style:font-weight-complex="normal"/>
    </style:style>
    <style:style style:name="T569" style:family="text">
      <style:text-properties officeooo:rsid="001374ad"/>
    </style:style>
    <style:style style:name="T570" style:family="text">
      <style:text-properties officeooo:rsid="001b6974"/>
    </style:style>
    <style:style style:name="T571" style:family="text">
      <style:text-properties officeooo:rsid="0014f177"/>
    </style:style>
    <style:style style:name="T572" style:family="text">
      <style:text-properties fo:font-size="10pt" fo:font-style="italic" fo:background-color="#ffff00" loext:char-shading-value="0" style:font-size-asian="10pt" style:font-style-asian="italic" style:font-size-complex="10pt" style:font-style-complex="italic"/>
    </style:style>
    <style:style style:name="T573" style:family="text">
      <style:text-properties fo:font-size="10pt" fo:font-style="italic" officeooo:rsid="001b6974" fo:background-color="#ffff00" loext:char-shading-value="0" style:font-size-asian="10pt" style:font-style-asian="italic" style:font-size-complex="10pt" style:font-style-complex="italic"/>
    </style:style>
    <style:style style:name="T574" style:family="text">
      <style:text-properties fo:font-size="10pt" fo:font-style="italic" officeooo:rsid="007489b7" fo:background-color="#ffff00" loext:char-shading-value="0" style:font-size-asian="10pt" style:font-style-asian="italic" style:font-size-complex="10pt" style:font-style-complex="italic"/>
    </style:style>
    <style:style style:name="T575" style:family="text">
      <style:text-properties fo:font-size="10pt" fo:font-style="italic" officeooo:rsid="00ba463a" fo:background-color="#ffff00" loext:char-shading-value="0" style:font-size-asian="10pt" style:font-style-asian="italic" style:font-size-complex="10pt" style:font-style-complex="italic"/>
    </style:style>
    <style:style style:name="T576" style:family="text">
      <style:text-properties fo:font-size="10pt" fo:font-style="italic" officeooo:rsid="00ef7bcd" fo:background-color="#ffff00" loext:char-shading-value="0" style:font-size-asian="10pt" style:font-style-asian="italic" style:font-size-complex="10pt" style:font-style-complex="italic"/>
    </style:style>
    <style:style style:name="T577" style:family="text">
      <style:text-properties fo:font-size="10pt" fo:font-style="italic" officeooo:rsid="010e860b" fo:background-color="#ffff00" loext:char-shading-value="0" style:font-size-asian="10pt" style:font-style-asian="italic" style:font-size-complex="10pt" style:font-style-complex="italic"/>
    </style:style>
    <style:style style:name="T578" style:family="text">
      <style:text-properties fo:font-size="10pt" fo:font-style="italic" officeooo:rsid="012c1f22" fo:background-color="#ffff00" loext:char-shading-value="0" style:font-size-asian="10pt" style:font-style-asian="italic" style:font-size-complex="10pt" style:font-style-complex="italic"/>
    </style:style>
    <style:style style:name="T579" style:family="text">
      <style:text-properties fo:font-size="10pt" fo:font-style="italic" officeooo:rsid="0077d975" fo:background-color="#ffff00" loext:char-shading-value="0" style:font-size-asian="10pt" style:font-style-asian="italic" style:font-size-complex="10pt" style:font-style-complex="italic"/>
    </style:style>
    <style:style style:name="T580" style:family="text">
      <style:text-properties fo:font-size="10pt" fo:font-style="italic" officeooo:rsid="0167b7ef" fo:background-color="#ffff00" loext:char-shading-value="0" style:font-size-asian="10pt" style:font-style-asian="italic" style:font-size-complex="10pt" style:font-style-complex="italic"/>
    </style:style>
    <style:style style:name="T581" style:family="text">
      <style:text-properties fo:font-size="10pt" fo:font-style="italic" officeooo:rsid="016d2db1" fo:background-color="#ffff00" loext:char-shading-value="0" style:font-size-asian="10pt" style:font-style-asian="italic" style:font-size-complex="10pt" style:font-style-complex="italic"/>
    </style:style>
    <style:style style:name="T582" style:family="text">
      <style:text-properties fo:font-size="10pt" fo:font-style="italic" officeooo:rsid="01b1b10c" fo:background-color="#ffff00" loext:char-shading-value="0" style:font-size-asian="10pt" style:font-style-asian="italic" style:font-size-complex="10pt" style:font-style-complex="italic"/>
    </style:style>
    <style:style style:name="T583" style:family="text">
      <style:text-properties fo:font-size="10pt" fo:font-style="italic" officeooo:rsid="01ca5034" fo:background-color="#ffff00" loext:char-shading-value="0" style:font-size-asian="10pt" style:font-style-asian="italic" style:font-size-complex="10pt" style:font-style-complex="italic"/>
    </style:style>
    <style:style style:name="T584" style:family="text">
      <style:text-properties fo:font-size="10pt" fo:font-style="italic" officeooo:rsid="01cf2bdc" fo:background-color="#ffff00" loext:char-shading-value="0" style:font-size-asian="10pt" style:font-style-asian="italic" style:font-size-complex="10pt" style:font-style-complex="italic"/>
    </style:style>
    <style:style style:name="T585" style:family="text">
      <style:text-properties fo:font-size="10pt" fo:font-style="italic" officeooo:rsid="01d68ea9" fo:background-color="#ffff00" loext:char-shading-value="0" style:font-size-asian="10pt" style:font-style-asian="italic" style:font-size-complex="10pt" style:font-style-complex="italic"/>
    </style:style>
    <style:style style:name="T586" style:family="text">
      <style:text-properties fo:font-size="10pt" fo:font-style="italic" officeooo:rsid="01d78acf" fo:background-color="#ffff00" loext:char-shading-value="0" style:font-size-asian="10pt" style:font-style-asian="italic" style:font-size-complex="10pt" style:font-style-complex="italic"/>
    </style:style>
    <style:style style:name="T587" style:family="text">
      <style:text-properties fo:font-size="10pt" fo:font-style="italic" officeooo:rsid="01e29e32" fo:background-color="#ffff00" loext:char-shading-value="0" style:font-size-asian="10pt" style:font-style-asian="italic" style:font-size-complex="10pt" style:font-style-complex="italic"/>
    </style:style>
    <style:style style:name="T588" style:family="text">
      <style:text-properties fo:font-size="10pt" fo:font-style="italic" officeooo:rsid="02084937" fo:background-color="#ffff00" loext:char-shading-value="0" style:font-size-asian="10pt" style:font-style-asian="italic" style:font-size-complex="10pt" style:font-style-complex="italic"/>
    </style:style>
    <style:style style:name="T589" style:family="text">
      <style:text-properties fo:font-size="10pt" fo:font-style="italic" officeooo:rsid="02690718" fo:background-color="#ffff00" loext:char-shading-value="0" style:font-size-asian="10pt" style:font-style-asian="italic" style:font-size-complex="10pt" style:font-style-complex="italic"/>
    </style:style>
    <style:style style:name="T590" style:family="text">
      <style:text-properties fo:font-size="10pt" fo:font-style="italic" officeooo:rsid="02785f2d" fo:background-color="#ffff00" loext:char-shading-value="0" style:font-size-asian="10pt" style:font-style-asian="italic" style:font-size-complex="10pt" style:font-style-complex="italic"/>
    </style:style>
    <style:style style:name="T591" style:family="text">
      <style:text-properties fo:font-size="10pt" fo:font-style="italic" officeooo:rsid="02945d5c" fo:background-color="#ffff00" loext:char-shading-value="0" style:font-size-asian="10pt" style:font-style-asian="italic" style:font-size-complex="10pt" style:font-style-complex="italic"/>
    </style:style>
    <style:style style:name="T592" style:family="text">
      <style:text-properties fo:font-size="10pt" fo:font-style="italic" officeooo:rsid="02a47acb" fo:background-color="#ffff00" loext:char-shading-value="0" style:font-size-asian="10pt" style:font-style-asian="italic" style:font-size-complex="10pt" style:font-style-complex="italic"/>
    </style:style>
    <style:style style:name="T593" style:family="text">
      <style:text-properties fo:font-size="10pt" fo:font-style="italic" officeooo:rsid="02b23234" fo:background-color="#ffff00" loext:char-shading-value="0" style:font-size-asian="10pt" style:font-style-asian="italic" style:font-size-complex="10pt" style:font-style-complex="italic"/>
    </style:style>
    <style:style style:name="T594" style:family="text">
      <style:text-properties fo:font-size="10pt" fo:font-style="italic" officeooo:rsid="02b3359c" fo:background-color="#ffff00" loext:char-shading-value="0" style:font-size-asian="10pt" style:font-style-asian="italic" style:font-size-complex="10pt" style:font-style-complex="italic"/>
    </style:style>
    <style:style style:name="T595" style:family="text">
      <style:text-properties fo:font-size="10pt" fo:font-style="italic" officeooo:rsid="0014f177" fo:background-color="#ffff00" loext:char-shading-value="0" style:font-size-asian="10pt" style:font-style-asian="italic" style:font-size-complex="10pt" style:font-style-complex="italic"/>
    </style:style>
    <style:style style:name="T596" style:family="text">
      <style:text-properties fo:font-size="10pt" fo:font-style="italic" officeooo:rsid="02d46321" fo:background-color="#ffff00" loext:char-shading-value="0" style:font-size-asian="10pt" style:font-style-asian="italic" style:font-size-complex="10pt" style:font-style-complex="italic"/>
    </style:style>
    <style:style style:name="T597" style:family="text">
      <style:text-properties fo:font-size="10pt" fo:font-style="italic" officeooo:rsid="026bb468" fo:background-color="#ffff00" loext:char-shading-value="0" style:font-size-asian="10pt" style:font-style-asian="italic" style:font-size-complex="10pt" style:font-style-complex="italic"/>
    </style:style>
    <style:style style:name="T598" style:family="text">
      <style:text-properties fo:font-size="10pt" fo:font-style="italic" fo:font-weight="bold" officeooo:rsid="010b781a" style:font-size-asian="10pt" style:font-style-asian="italic" style:font-weight-asian="bold" style:font-size-complex="10pt" style:font-style-complex="italic" style:font-weight-complex="bold"/>
    </style:style>
    <style:style style:name="T599" style:family="text">
      <style:text-properties fo:font-size="10pt" fo:font-style="italic" fo:font-weight="bold" officeooo:rsid="010e860b" style:font-size-asian="10pt" style:font-style-asian="italic" style:font-weight-asian="bold" style:font-size-complex="10pt" style:font-style-complex="italic" style:font-weight-complex="bold"/>
    </style:style>
    <style:style style:name="T600" style:family="text">
      <style:text-properties fo:font-size="10pt" fo:font-style="italic" style:font-size-asian="10pt" style:font-style-asian="italic" style:font-size-complex="10pt" style:font-style-complex="italic"/>
    </style:style>
    <style:style style:name="T601" style:family="text">
      <style:text-properties fo:font-size="10pt" fo:font-style="italic" officeooo:rsid="010b781a" style:font-size-asian="10pt" style:font-style-asian="italic" style:font-size-complex="10pt" style:font-style-complex="italic"/>
    </style:style>
    <style:style style:name="T602" style:family="text">
      <style:text-properties fo:font-size="10pt" fo:font-style="italic" officeooo:rsid="010f5b61" style:font-size-asian="10pt" style:font-style-asian="italic" style:font-size-complex="10pt" style:font-style-complex="italic"/>
    </style:style>
    <style:style style:name="T603" style:family="text">
      <style:text-properties fo:font-size="10pt" fo:font-style="italic" officeooo:rsid="0134ef9a" style:font-size-asian="10pt" style:font-style-asian="italic" style:font-size-complex="10pt" style:font-style-complex="italic"/>
    </style:style>
    <style:style style:name="T604" style:family="text">
      <style:text-properties fo:font-size="10pt" fo:font-style="italic" officeooo:rsid="015e728b" style:font-size-asian="10pt" style:font-style-asian="italic" style:font-size-complex="10pt" style:font-style-complex="italic"/>
    </style:style>
    <style:style style:name="T605" style:family="text">
      <style:text-properties fo:font-size="10pt" fo:font-style="italic" officeooo:rsid="0167b7ef" style:font-size-asian="10pt" style:font-style-asian="italic" style:font-size-complex="10pt" style:font-style-complex="italic"/>
    </style:style>
    <style:style style:name="T606" style:family="text">
      <style:text-properties fo:font-size="10pt" fo:font-style="italic" officeooo:rsid="01b1b10c" style:font-size-asian="10pt" style:font-style-asian="italic" style:font-size-complex="10pt" style:font-style-complex="italic"/>
    </style:style>
    <style:style style:name="T607" style:family="text">
      <style:text-properties fo:font-size="10pt" fo:font-style="italic" officeooo:rsid="01d68ea9" style:font-size-asian="10pt" style:font-style-asian="italic" style:font-size-complex="10pt" style:font-style-complex="italic"/>
    </style:style>
    <style:style style:name="T608" style:family="text">
      <style:text-properties fo:font-size="10pt" fo:font-style="italic" officeooo:rsid="01de3db2" style:font-size-asian="10pt" style:font-style-asian="italic" style:font-size-complex="10pt" style:font-style-complex="italic"/>
    </style:style>
    <style:style style:name="T609" style:family="text">
      <style:text-properties fo:font-size="10pt" fo:font-style="italic" officeooo:rsid="008474cc" style:font-size-asian="10pt" style:font-style-asian="italic" style:font-size-complex="10pt" style:font-style-complex="italic"/>
    </style:style>
    <style:style style:name="T610" style:family="text">
      <style:text-properties fo:font-size="10pt" fo:font-style="italic" officeooo:rsid="0271a02d" style:font-size-asian="10pt" style:font-style-asian="italic" style:font-size-complex="10pt" style:font-style-complex="italic"/>
    </style:style>
    <style:style style:name="T611" style:family="text">
      <style:text-properties fo:font-size="10pt" fo:font-style="italic" officeooo:rsid="02724eb4" style:font-size-asian="10pt" style:font-style-asian="italic" style:font-size-complex="10pt" style:font-style-complex="italic"/>
    </style:style>
    <style:style style:name="T612" style:family="text">
      <style:text-properties fo:font-size="10pt" fo:font-style="italic" officeooo:rsid="02785f2d" style:font-size-asian="10pt" style:font-style-asian="italic" style:font-size-complex="10pt" style:font-style-complex="italic"/>
    </style:style>
    <style:style style:name="T613" style:family="text">
      <style:text-properties fo:font-size="10pt" fo:font-style="italic" officeooo:rsid="027ccd4a" style:font-size-asian="10pt" style:font-style-asian="italic" style:font-size-complex="10pt" style:font-style-complex="italic"/>
    </style:style>
    <style:style style:name="T614" style:family="text">
      <style:text-properties fo:font-size="10pt" fo:font-style="italic" officeooo:rsid="01470868" style:font-size-asian="10pt" style:font-style-asian="italic" style:font-size-complex="10pt" style:font-style-complex="italic"/>
    </style:style>
    <style:style style:name="T615" style:family="text">
      <style:text-properties fo:font-size="10pt" fo:font-style="italic" officeooo:rsid="028d43c9" style:font-size-asian="10pt" style:font-style-asian="italic" style:font-size-complex="10pt" style:font-style-complex="italic"/>
    </style:style>
    <style:style style:name="T616" style:family="text">
      <style:text-properties fo:font-size="10pt" fo:font-style="italic" officeooo:rsid="02945d5c" style:font-size-asian="10pt" style:font-style-asian="italic" style:font-size-complex="10pt" style:font-style-complex="italic"/>
    </style:style>
    <style:style style:name="T617" style:family="text">
      <style:text-properties fo:font-size="10pt" fo:font-style="italic" officeooo:rsid="02a47acb" style:font-size-asian="10pt" style:font-style-asian="italic" style:font-size-complex="10pt" style:font-style-complex="italic"/>
    </style:style>
    <style:style style:name="T618" style:family="text">
      <style:text-properties fo:font-size="10pt" fo:font-style="italic" officeooo:rsid="02b23234" style:font-size-asian="10pt" style:font-style-asian="italic" style:font-size-complex="10pt" style:font-style-complex="italic"/>
    </style:style>
    <style:style style:name="T619" style:family="text">
      <style:text-properties fo:font-size="10pt" fo:font-style="italic" fo:background-color="#ffff99" loext:char-shading-value="0" style:font-size-asian="10pt" style:font-style-asian="italic" style:font-size-complex="10pt" style:font-style-complex="italic"/>
    </style:style>
    <style:style style:name="T620" style:family="text">
      <style:text-properties fo:font-size="10pt" fo:font-style="italic" fo:font-weight="normal" officeooo:rsid="0014f177" fo:background-color="#ffff00" loext:char-shading-value="0" style:font-size-asian="10pt" style:font-style-asian="italic" style:font-weight-asian="normal" style:font-size-complex="10pt" style:font-style-complex="italic" style:font-weight-complex="normal"/>
    </style:style>
    <style:style style:name="T621" style:family="text">
      <style:text-properties fo:font-size="10pt" fo:font-style="italic" fo:font-weight="normal" officeooo:rsid="02d0c996" style:font-size-asian="10pt" style:font-style-asian="italic" style:font-weight-asian="normal" style:font-size-complex="10pt" style:font-style-complex="italic" style:font-weight-complex="normal"/>
    </style:style>
    <style:style style:name="T622" style:family="text">
      <style:text-properties fo:font-size="10pt" fo:font-style="italic" officeooo:rsid="02e7fe04" fo:background-color="#ffff6d" loext:char-shading-value="0" style:font-size-asian="10pt" style:font-style-asian="italic" style:font-size-complex="10pt" style:font-style-complex="italic"/>
    </style:style>
    <style:style style:name="T623" style:family="text">
      <style:text-properties fo:font-size="10pt" officeooo:rsid="010b781a" style:font-size-asian="10pt" style:font-size-complex="10pt"/>
    </style:style>
    <style:style style:name="T624" style:family="text">
      <style:text-properties fo:font-size="10pt" officeooo:rsid="010e860b" style:font-size-asian="10pt" style:font-size-complex="10pt"/>
    </style:style>
    <style:style style:name="T625" style:family="text">
      <style:text-properties fo:font-size="10pt" officeooo:rsid="015e728b" style:font-size-asian="10pt" style:font-size-complex="10pt"/>
    </style:style>
    <style:style style:name="T626" style:family="text">
      <style:text-properties fo:font-size="10pt" officeooo:rsid="015a783b" style:font-size-asian="10pt" style:font-size-complex="10pt"/>
    </style:style>
    <style:style style:name="T627" style:family="text">
      <style:text-properties fo:font-size="10pt" officeooo:rsid="01b1b10c" style:font-size-asian="10pt" style:font-size-complex="10pt"/>
    </style:style>
    <style:style style:name="T628" style:family="text">
      <style:text-properties fo:font-size="10pt" officeooo:rsid="022487bf" style:font-size-asian="10pt" style:font-size-complex="10pt"/>
    </style:style>
    <style:style style:name="T629" style:family="text">
      <style:text-properties fo:font-size="10pt" fo:font-weight="bold" officeooo:rsid="010b781a" style:font-size-asian="10pt" style:font-weight-asian="bold" style:font-size-complex="10pt" style:font-weight-complex="bold"/>
    </style:style>
    <style:style style:name="T630" style:family="text">
      <style:text-properties fo:font-size="10pt" fo:font-weight="bold" officeooo:rsid="015a783b" style:font-size-asian="10pt" style:font-weight-asian="bold" style:font-size-complex="10pt" style:font-weight-complex="bold"/>
    </style:style>
    <style:style style:name="T631" style:family="text">
      <style:text-properties fo:font-size="10pt" fo:font-style="normal" officeooo:rsid="0014f177" style:font-size-asian="10pt" style:font-style-asian="normal" style:font-size-complex="10pt" style:font-style-complex="normal"/>
    </style:style>
    <style:style style:name="T632" style:family="text">
      <style:text-properties fo:font-size="10pt" fo:font-style="normal" officeooo:rsid="0134ef9a" style:font-size-asian="10pt" style:font-style-asian="normal" style:font-size-complex="10pt" style:font-style-complex="normal"/>
    </style:style>
    <style:style style:name="T633" style:family="text">
      <style:text-properties fo:font-size="10pt" fo:font-style="normal" fo:font-weight="bold" officeooo:rsid="0014f177" style:font-size-asian="10pt" style:font-style-asian="normal" style:font-weight-asian="bold" style:font-size-complex="10pt" style:font-style-complex="normal" style:font-weight-complex="bold"/>
    </style:style>
    <style:style style:name="T634" style:family="text">
      <style:text-properties fo:font-size="10pt" officeooo:rsid="01b1b10c" fo:background-color="#ffff00" loext:char-shading-value="0" style:font-size-asian="10pt" style:font-size-complex="10pt"/>
    </style:style>
    <style:style style:name="T635" style:family="text">
      <style:text-properties fo:font-size="10pt" officeooo:rsid="01b23859" fo:background-color="#ffff00" loext:char-shading-value="0" style:font-size-asian="10pt" style:font-size-complex="10pt"/>
    </style:style>
    <style:style style:name="T636" style:family="text">
      <style:text-properties fo:font-size="10pt" fo:font-weight="normal" style:font-size-asian="10pt" style:font-weight-asian="normal" style:font-size-complex="10pt" style:font-weight-complex="normal"/>
    </style:style>
    <style:style style:name="T637" style:family="text">
      <style:text-properties fo:font-size="10pt" fo:font-weight="normal" fo:background-color="transparent" loext:char-shading-value="0" style:font-size-asian="10pt" style:font-weight-asian="normal" style:font-size-complex="10pt" style:font-weight-complex="normal"/>
    </style:style>
    <style:style style:name="T638" style:family="text">
      <style:text-properties fo:font-size="10pt" officeooo:rsid="02e7fe04" fo:background-color="#ffff6d" loext:char-shading-value="0" style:font-size-asian="10pt" style:font-size-complex="10pt"/>
    </style:style>
    <style:style style:name="T639" style:family="text">
      <style:text-properties officeooo:rsid="002975dc"/>
    </style:style>
    <style:style style:name="T640" style:family="text">
      <style:text-properties officeooo:rsid="00354765"/>
    </style:style>
    <style:style style:name="T641" style:family="text">
      <style:text-properties officeooo:rsid="00376ffe"/>
    </style:style>
    <style:style style:name="T642" style:family="text">
      <style:text-properties officeooo:rsid="003886a3"/>
    </style:style>
    <style:style style:name="T643" style:family="text">
      <style:text-properties officeooo:rsid="0037d3be"/>
    </style:style>
    <style:style style:name="T644" style:family="text">
      <style:text-properties fo:font-style="normal" style:font-style-asian="normal" style:font-style-complex="normal"/>
    </style:style>
    <style:style style:name="T645" style:family="text">
      <style:text-properties fo:font-style="normal" officeooo:rsid="00334cc9" style:font-style-asian="normal" style:font-style-complex="normal"/>
    </style:style>
    <style:style style:name="T646" style:family="text">
      <style:text-properties fo:font-style="normal" officeooo:rsid="003c9939" style:font-style-asian="normal" style:font-style-complex="normal"/>
    </style:style>
    <style:style style:name="T647" style:family="text">
      <style:text-properties fo:font-style="normal" officeooo:rsid="0011f09e" fo:background-color="#ffff00" loext:char-shading-value="0" style:font-style-asian="normal" style:font-style-complex="normal"/>
    </style:style>
    <style:style style:name="T648" style:family="text">
      <style:text-properties fo:font-style="normal" officeooo:rsid="02caabfd" fo:background-color="#ffff00" loext:char-shading-value="0" style:font-style-asian="normal" style:font-style-complex="normal"/>
    </style:style>
    <style:style style:name="T649" style:family="text">
      <style:text-properties fo:font-style="normal" officeooo:rsid="02cc301a" fo:background-color="#ffff00" loext:char-shading-value="0" style:font-style-asian="normal" style:font-style-complex="normal"/>
    </style:style>
    <style:style style:name="T650" style:family="text">
      <style:text-properties fo:font-style="normal" officeooo:rsid="02ce1594" fo:background-color="#ffff00" loext:char-shading-value="0" style:font-style-asian="normal" style:font-style-complex="normal"/>
    </style:style>
    <style:style style:name="T651" style:family="text">
      <style:text-properties fo:font-style="normal" officeooo:rsid="0014f177" fo:background-color="#ffff00" loext:char-shading-value="0" style:font-style-asian="normal" style:font-style-complex="normal"/>
    </style:style>
    <style:style style:name="T652" style:family="text">
      <style:text-properties fo:font-style="normal" officeooo:rsid="00334cc9" fo:background-color="transparent" loext:char-shading-value="0" style:font-style-asian="normal" style:font-style-complex="normal"/>
    </style:style>
    <style:style style:name="T653" style:family="text">
      <style:text-properties officeooo:rsid="003998d1"/>
    </style:style>
    <style:style style:name="T654" style:family="text">
      <style:text-properties fo:color="#000000" loext:opacity="100%"/>
    </style:style>
    <style:style style:name="T655" style:family="text">
      <style:text-properties fo:color="#000000" loext:opacity="100%" fo:font-size="10.5pt" fo:font-style="normal" fo:font-weight="normal" officeooo:rsid="00334cc9" fo:background-color="transparent" loext:char-shading-value="0" style:font-size-asian="10.5pt" style:font-style-asian="normal" style:font-weight-asian="normal" style:font-size-complex="10.5pt" style:font-style-complex="normal" style:font-weight-complex="normal"/>
    </style:style>
    <style:style style:name="T656" style:family="text">
      <style:text-properties fo:color="#000000" loext:opacity="100%" fo:font-size="10.5pt" fo:font-style="normal" fo:font-weight="normal" officeooo:rsid="00354765" fo:background-color="transparent" loext:char-shading-value="0" style:font-size-asian="10.5pt" style:font-style-asian="normal" style:font-weight-asian="normal" style:font-size-complex="10.5pt" style:font-style-complex="normal" style:font-weight-complex="normal"/>
    </style:style>
    <style:style style:name="T657" style:family="text">
      <style:text-properties fo:color="#000000" loext:opacity="100%" fo:font-size="10.5pt" fo:font-style="normal" fo:font-weight="normal" officeooo:rsid="00376ffe" fo:background-color="transparent" loext:char-shading-value="0" style:font-size-asian="10.5pt" style:font-style-asian="normal" style:font-weight-asian="normal" style:font-size-complex="10.5pt" style:font-style-complex="normal" style:font-weight-complex="normal"/>
    </style:style>
    <style:style style:name="T658" style:family="text">
      <style:text-properties fo:color="#000000" loext:opacity="100%" fo:font-size="10.5pt" fo:font-style="normal" fo:font-weight="normal" officeooo:rsid="0040bd82" fo:background-color="transparent" loext:char-shading-value="0" style:font-size-asian="10.5pt" style:font-style-asian="normal" style:font-weight-asian="normal" style:font-size-complex="10.5pt" style:font-style-complex="normal" style:font-weight-complex="normal"/>
    </style:style>
    <style:style style:name="T659" style:family="text">
      <style:text-properties fo:color="#000000" loext:opacity="100%" fo:font-size="10.5pt" fo:font-style="normal" fo:font-weight="normal" officeooo:rsid="007489b7" fo:background-color="transparent" loext:char-shading-value="0" style:font-size-asian="10.5pt" style:font-style-asian="normal" style:font-weight-asian="normal" style:font-size-complex="10.5pt" style:font-style-complex="normal" style:font-weight-complex="normal"/>
    </style:style>
    <style:style style:name="T660" style:family="text">
      <style:text-properties fo:color="#000000" loext:opacity="100%" fo:font-size="10.5pt" fo:font-style="normal" fo:font-weight="normal" officeooo:rsid="00de0906" fo:background-color="transparent" loext:char-shading-value="0" style:font-size-asian="10.5pt" style:font-style-asian="normal" style:font-weight-asian="normal" style:font-size-complex="10.5pt" style:font-style-complex="normal" style:font-weight-complex="normal"/>
    </style:style>
    <style:style style:name="T661" style:family="text">
      <style:text-properties fo:color="#000000" loext:opacity="100%" fo:font-size="10.5pt" fo:font-style="normal" fo:font-weight="normal" officeooo:rsid="00b73a14" fo:background-color="transparent" loext:char-shading-value="0" style:font-size-asian="10.5pt" style:font-style-asian="normal" style:font-weight-asian="normal" style:font-size-complex="10.5pt" style:font-style-complex="normal" style:font-weight-complex="normal"/>
    </style:style>
    <style:style style:name="T662" style:family="text">
      <style:text-properties fo:color="#000000" loext:opacity="100%" fo:font-size="10.5pt" fo:font-style="normal" fo:font-weight="normal" officeooo:rsid="00e745a3" fo:background-color="transparent" loext:char-shading-value="0" style:font-size-asian="10.5pt" style:font-style-asian="normal" style:font-weight-asian="normal" style:font-size-complex="10.5pt" style:font-style-complex="normal" style:font-weight-complex="normal"/>
    </style:style>
    <style:style style:name="T663" style:family="text">
      <style:text-properties fo:color="#000000" loext:opacity="100%" fo:font-size="10.5pt" fo:font-style="normal" fo:font-weight="normal" officeooo:rsid="00ee6500" fo:background-color="transparent" loext:char-shading-value="0" style:font-size-asian="10.5pt" style:font-style-asian="normal" style:font-weight-asian="normal" style:font-size-complex="10.5pt" style:font-style-complex="normal" style:font-weight-complex="normal"/>
    </style:style>
    <style:style style:name="T664" style:family="text">
      <style:text-properties fo:color="#000000" loext:opacity="100%" fo:font-size="10.5pt" fo:font-style="normal" fo:font-weight="normal" officeooo:rsid="00efdf30" fo:background-color="transparent" loext:char-shading-value="0" style:font-size-asian="10.5pt" style:font-style-asian="normal" style:font-weight-asian="normal" style:font-size-complex="10.5pt" style:font-style-complex="normal" style:font-weight-complex="normal"/>
    </style:style>
    <style:style style:name="T665" style:family="text">
      <style:text-properties fo:color="#000000" loext:opacity="100%" fo:font-size="10.5pt" fo:font-style="normal" fo:font-weight="normal" officeooo:rsid="00ef2487" fo:background-color="transparent" loext:char-shading-value="0" style:font-size-asian="10.5pt" style:font-style-asian="normal" style:font-weight-asian="normal" style:font-size-complex="10.5pt" style:font-style-complex="normal" style:font-weight-complex="normal"/>
    </style:style>
    <style:style style:name="T666" style:family="text">
      <style:text-properties fo:color="#000000" loext:opacity="100%" fo:font-size="10.5pt" fo:font-style="normal" fo:font-weight="normal" officeooo:rsid="00fabf56" fo:background-color="transparent" loext:char-shading-value="0" style:font-size-asian="10.5pt" style:font-style-asian="normal" style:font-weight-asian="normal" style:font-size-complex="10.5pt" style:font-style-complex="normal" style:font-weight-complex="normal"/>
    </style:style>
    <style:style style:name="T667" style:family="text">
      <style:text-properties fo:color="#000000" loext:opacity="100%" fo:font-size="10.5pt" fo:font-style="normal" fo:font-weight="normal" officeooo:rsid="00f608dc" fo:background-color="transparent" loext:char-shading-value="0" style:font-size-asian="10.5pt" style:font-style-asian="normal" style:font-weight-asian="normal" style:font-size-complex="10.5pt" style:font-style-complex="normal" style:font-weight-complex="normal"/>
    </style:style>
    <style:style style:name="T668" style:family="text">
      <style:text-properties fo:color="#000000" loext:opacity="100%" fo:font-size="10.5pt" fo:font-style="normal" fo:font-weight="normal" officeooo:rsid="00fd2484" fo:background-color="transparent" loext:char-shading-value="0" style:font-size-asian="10.5pt" style:font-style-asian="normal" style:font-weight-asian="normal" style:font-size-complex="10.5pt" style:font-style-complex="normal" style:font-weight-complex="normal"/>
    </style:style>
    <style:style style:name="T669" style:family="text">
      <style:text-properties fo:color="#000000" loext:opacity="100%" fo:font-size="10.5pt" fo:font-style="normal" fo:font-weight="normal" officeooo:rsid="00fe5eba" fo:background-color="transparent" loext:char-shading-value="0" style:font-size-asian="10.5pt" style:font-style-asian="normal" style:font-weight-asian="normal" style:font-size-complex="10.5pt" style:font-style-complex="normal" style:font-weight-complex="normal"/>
    </style:style>
    <style:style style:name="T670" style:family="text">
      <style:text-properties fo:color="#000000" loext:opacity="100%" fo:font-size="10.5pt" fo:font-style="normal" fo:font-weight="normal" officeooo:rsid="01444cf8" fo:background-color="transparent" loext:char-shading-value="0" style:font-size-asian="10.5pt" style:font-style-asian="normal" style:font-weight-asian="normal" style:font-size-complex="10.5pt" style:font-style-complex="normal" style:font-weight-complex="normal"/>
    </style:style>
    <style:style style:name="T671" style:family="text">
      <style:text-properties fo:color="#000000" loext:opacity="100%" fo:font-size="10.5pt" fo:font-style="normal" fo:font-weight="normal" officeooo:rsid="0143e9e8" fo:background-color="transparent" loext:char-shading-value="0" style:font-size-asian="10.5pt" style:font-style-asian="normal" style:font-weight-asian="normal" style:font-size-complex="10.5pt" style:font-style-complex="normal" style:font-weight-complex="normal"/>
    </style:style>
    <style:style style:name="T672" style:family="text">
      <style:text-properties fo:color="#000000" loext:opacity="100%" fo:font-size="10.5pt" fo:font-style="normal" fo:font-weight="normal" officeooo:rsid="0175b639" fo:background-color="transparent" loext:char-shading-value="0" style:font-size-asian="10.5pt" style:font-style-asian="normal" style:font-weight-asian="normal" style:font-size-complex="10.5pt" style:font-style-complex="normal" style:font-weight-complex="normal"/>
    </style:style>
    <style:style style:name="T673" style:family="text">
      <style:text-properties fo:color="#000000" loext:opacity="100%" fo:font-size="10.5pt" fo:font-style="normal" fo:font-weight="normal" officeooo:rsid="0144c853" fo:background-color="transparent" loext:char-shading-value="0" style:font-size-asian="10.5pt" style:font-style-asian="normal" style:font-weight-asian="normal" style:font-size-complex="10.5pt" style:font-style-complex="normal" style:font-weight-complex="normal"/>
    </style:style>
    <style:style style:name="T674" style:family="text">
      <style:text-properties fo:color="#000000" loext:opacity="100%" fo:font-size="10.5pt" fo:font-style="normal" fo:font-weight="normal" officeooo:rsid="008474cc" fo:background-color="transparent" loext:char-shading-value="0" style:font-size-asian="10.5pt" style:font-style-asian="normal" style:font-weight-asian="normal" style:font-size-complex="10.5pt" style:font-style-complex="normal" style:font-weight-complex="normal"/>
    </style:style>
    <style:style style:name="T675" style:family="text">
      <style:text-properties fo:color="#000000" loext:opacity="100%" fo:font-size="10.5pt" fo:font-style="normal" fo:font-weight="normal" officeooo:rsid="01a06d20" fo:background-color="transparent" loext:char-shading-value="0" style:font-size-asian="10.5pt" style:font-style-asian="normal" style:font-weight-asian="normal" style:font-size-complex="10.5pt" style:font-style-complex="normal" style:font-weight-complex="normal"/>
    </style:style>
    <style:style style:name="T676" style:family="text">
      <style:text-properties fo:color="#000000" loext:opacity="100%" fo:font-size="10.5pt" fo:font-style="normal" fo:font-weight="normal" officeooo:rsid="01788847" fo:background-color="transparent" loext:char-shading-value="0" style:font-size-asian="10.5pt" style:font-style-asian="normal" style:font-weight-asian="normal" style:font-size-complex="10.5pt" style:font-style-complex="normal" style:font-weight-complex="normal"/>
    </style:style>
    <style:style style:name="T677" style:family="text">
      <style:text-properties fo:color="#000000" loext:opacity="100%" fo:font-size="10.5pt" fo:font-style="normal" fo:font-weight="normal" officeooo:rsid="0149caab" fo:background-color="transparent" loext:char-shading-value="0" style:font-size-asian="10.5pt" style:font-style-asian="normal" style:font-weight-asian="normal" style:font-size-complex="10.5pt" style:font-style-complex="normal" style:font-weight-complex="normal"/>
    </style:style>
    <style:style style:name="T678" style:family="text">
      <style:text-properties fo:color="#000000" loext:opacity="100%" fo:font-size="10.5pt" fo:font-style="normal" fo:font-weight="normal" officeooo:rsid="01e6839a" fo:background-color="transparent" loext:char-shading-value="0" style:font-size-asian="10.5pt" style:font-style-asian="normal" style:font-weight-asian="normal" style:font-size-complex="10.5pt" style:font-style-complex="normal" style:font-weight-complex="normal"/>
    </style:style>
    <style:style style:name="T679" style:family="text">
      <style:text-properties fo:color="#000000" loext:opacity="100%" fo:font-size="10.5pt" fo:font-style="normal" fo:font-weight="normal" officeooo:rsid="0215448e" fo:background-color="transparent" loext:char-shading-value="0" style:font-size-asian="10.5pt" style:font-style-asian="normal" style:font-weight-asian="normal" style:font-size-complex="10.5pt" style:font-style-complex="normal" style:font-weight-complex="normal"/>
    </style:style>
    <style:style style:name="T680" style:family="text">
      <style:text-properties fo:color="#000000" loext:opacity="100%" fo:font-size="10.5pt" fo:font-style="normal" fo:font-weight="normal" officeooo:rsid="00ee6500" fo:background-color="#ffff00" loext:char-shading-value="0" style:font-size-asian="10.5pt" style:font-style-asian="normal" style:font-weight-asian="normal" style:font-size-complex="10.5pt" style:font-style-complex="normal" style:font-weight-complex="normal"/>
    </style:style>
    <style:style style:name="T681" style:family="text">
      <style:text-properties fo:color="#000000" loext:opacity="100%" fo:font-size="10.5pt" fo:font-style="normal" fo:font-weight="bold" officeooo:rsid="007489b7" fo:background-color="transparent" loext:char-shading-value="0" style:font-size-asian="10.5pt" style:font-style-asian="normal" style:font-weight-asian="bold" style:font-size-complex="10.5pt" style:font-style-complex="normal" style:font-weight-complex="bold"/>
    </style:style>
    <style:style style:name="T682" style:family="text">
      <style:text-properties fo:color="#000000" loext:opacity="100%" fo:font-size="10.5pt" fo:font-style="normal" fo:font-weight="bold" officeooo:rsid="00de0906" fo:background-color="transparent" loext:char-shading-value="0" style:font-size-asian="10.5pt" style:font-style-asian="normal" style:font-weight-asian="bold" style:font-size-complex="10.5pt" style:font-style-complex="normal" style:font-weight-complex="bold"/>
    </style:style>
    <style:style style:name="T683" style:family="text">
      <style:text-properties fo:color="#000000" loext:opacity="100%" fo:font-size="10.5pt" fo:font-style="normal" fo:font-weight="bold" officeooo:rsid="00ee6500" fo:background-color="transparent" loext:char-shading-value="0" style:font-size-asian="10.5pt" style:font-style-asian="normal" style:font-weight-asian="bold" style:font-size-complex="10.5pt" style:font-style-complex="normal" style:font-weight-complex="bold"/>
    </style:style>
    <style:style style:name="T684" style:family="text">
      <style:text-properties fo:color="#000000" loext:opacity="100%" fo:font-size="10.5pt" fo:font-style="normal" fo:font-weight="bold" officeooo:rsid="00efdf30" fo:background-color="transparent" loext:char-shading-value="0" style:font-size-asian="10.5pt" style:font-style-asian="normal" style:font-weight-asian="bold" style:font-size-complex="10.5pt" style:font-style-complex="normal" style:font-weight-complex="bold"/>
    </style:style>
    <style:style style:name="T685" style:family="text">
      <style:text-properties fo:color="#000000" loext:opacity="100%" fo:font-size="10.5pt" fo:font-style="normal" fo:font-weight="bold" officeooo:rsid="00f608dc" fo:background-color="transparent" loext:char-shading-value="0" style:font-size-asian="10.5pt" style:font-style-asian="normal" style:font-weight-asian="bold" style:font-size-complex="10.5pt" style:font-style-complex="normal" style:font-weight-complex="bold"/>
    </style:style>
    <style:style style:name="T686" style:family="text">
      <style:text-properties fo:color="#000000" loext:opacity="100%" fo:font-size="10.5pt" fo:font-style="normal" fo:font-weight="bold" officeooo:rsid="01444cf8" fo:background-color="transparent" loext:char-shading-value="0" style:font-size-asian="10.5pt" style:font-style-asian="normal" style:font-weight-asian="bold" style:font-size-complex="10.5pt" style:font-style-complex="normal" style:font-weight-complex="bold"/>
    </style:style>
    <style:style style:name="T687" style:family="text">
      <style:text-properties fo:color="#000000" loext:opacity="100%" fo:font-size="10.5pt" fo:font-style="normal" fo:font-weight="bold" officeooo:rsid="0175b639" fo:background-color="transparent" loext:char-shading-value="0" style:font-size-asian="10.5pt" style:font-style-asian="normal" style:font-weight-asian="bold" style:font-size-complex="10.5pt" style:font-style-complex="normal" style:font-weight-complex="bold"/>
    </style:style>
    <style:style style:name="T688" style:family="text">
      <style:text-properties fo:color="#000000" loext:opacity="100%" fo:font-size="10.5pt" fo:font-style="normal" fo:font-weight="bold" officeooo:rsid="01c457dc" fo:background-color="transparent" loext:char-shading-value="0" style:font-size-asian="10.5pt" style:font-style-asian="normal" style:font-weight-asian="bold" style:font-size-complex="10.5pt" style:font-style-complex="normal" style:font-weight-complex="bold"/>
    </style:style>
    <style:style style:name="T689" style:family="text">
      <style:text-properties fo:color="#000000" loext:opacity="100%" fo:font-size="10.5pt" fo:font-style="italic" fo:font-weight="normal" officeooo:rsid="00f26789" fo:background-color="#ffff00" loext:char-shading-value="0" style:font-size-asian="10.5pt" style:font-style-asian="italic" style:font-weight-asian="normal" style:font-size-complex="10.5pt" style:font-style-complex="italic" style:font-weight-complex="normal"/>
    </style:style>
    <style:style style:name="T690" style:family="text">
      <style:text-properties fo:color="#000000" loext:opacity="100%" fo:font-size="10.5pt" fo:font-style="italic" fo:font-weight="normal" officeooo:rsid="00ff1b20" fo:background-color="#ffff00" loext:char-shading-value="0" style:font-size-asian="10.5pt" style:font-style-asian="italic" style:font-weight-asian="normal" style:font-size-complex="10.5pt" style:font-style-complex="italic" style:font-weight-complex="normal"/>
    </style:style>
    <style:style style:name="T691" style:family="text">
      <style:text-properties fo:color="#000000" loext:opacity="100%" fo:font-size="10.5pt" fo:font-weight="normal" style:font-size-asian="10.5pt" style:font-weight-asian="normal" style:font-size-complex="10.5pt" style:font-weight-complex="normal"/>
    </style:style>
    <style:style style:name="T692" style:family="text">
      <style:text-properties fo:color="#000000" loext:opacity="100%" fo:font-size="10.5pt" style:font-size-asian="10.5pt" style:font-size-complex="10.5pt"/>
    </style:style>
    <style:style style:name="T693" style:family="text">
      <style:text-properties fo:color="#000000" loext:opacity="100%" fo:font-size="14pt" fo:font-style="normal" fo:font-weight="bold" officeooo:rsid="00334cc9" fo:background-color="transparent" loext:char-shading-value="0" style:font-size-asian="14pt" style:font-style-asian="normal" style:font-weight-asian="bold" style:font-size-complex="14pt" style:font-style-complex="normal" style:font-weight-complex="bold"/>
    </style:style>
    <style:style style:name="T694" style:family="text">
      <style:text-properties fo:color="#000000" loext:opacity="100%" fo:font-size="14pt" fo:font-style="normal" fo:font-weight="bold" officeooo:rsid="007489b7" fo:background-color="transparent" loext:char-shading-value="0" style:font-size-asian="14pt" style:font-style-asian="normal" style:font-weight-asian="bold" style:font-size-complex="14pt" style:font-style-complex="normal" style:font-weight-complex="bold"/>
    </style:style>
    <style:style style:name="T695" style:family="text">
      <style:text-properties fo:color="#000000" loext:opacity="100%" fo:font-size="14pt" fo:font-style="normal" fo:font-weight="bold" officeooo:rsid="00931f28" fo:background-color="transparent" loext:char-shading-value="0" style:font-size-asian="14pt" style:font-style-asian="normal" style:font-weight-asian="bold" style:font-size-complex="14pt" style:font-style-complex="normal" style:font-weight-complex="bold"/>
    </style:style>
    <style:style style:name="T696" style:family="text">
      <style:text-properties fo:color="#000000" loext:opacity="100%" fo:font-size="14pt" fo:font-style="normal" fo:font-weight="bold" officeooo:rsid="00ad099e" fo:background-color="transparent" loext:char-shading-value="0" style:font-size-asian="14pt" style:font-style-asian="normal" style:font-weight-asian="bold" style:font-size-complex="14pt" style:font-style-complex="normal" style:font-weight-complex="bold"/>
    </style:style>
    <style:style style:name="T697" style:family="text">
      <style:text-properties fo:color="#000000" loext:opacity="100%" fo:font-size="14pt" fo:font-style="normal" fo:font-weight="bold" officeooo:rsid="00b1d7d8" fo:background-color="transparent" loext:char-shading-value="0" style:font-size-asian="14pt" style:font-style-asian="normal" style:font-weight-asian="bold" style:font-size-complex="14pt" style:font-style-complex="normal" style:font-weight-complex="bold"/>
    </style:style>
    <style:style style:name="T698" style:family="text">
      <style:text-properties fo:color="#000000" loext:opacity="100%" fo:font-size="14pt" fo:font-style="normal" fo:font-weight="bold" officeooo:rsid="00de0906" fo:background-color="transparent" loext:char-shading-value="0" style:font-size-asian="14pt" style:font-style-asian="normal" style:font-weight-asian="bold" style:font-size-complex="14pt" style:font-style-complex="normal" style:font-weight-complex="bold"/>
    </style:style>
    <style:style style:name="T699" style:family="text">
      <style:text-properties fo:color="#000000" loext:opacity="100%" fo:font-size="14pt" fo:font-style="normal" fo:font-weight="bold" officeooo:rsid="00ee6500" fo:background-color="transparent" loext:char-shading-value="0" style:font-size-asian="14pt" style:font-style-asian="normal" style:font-weight-asian="bold" style:font-size-complex="14pt" style:font-style-complex="normal" style:font-weight-complex="bold"/>
    </style:style>
    <style:style style:name="T700" style:family="text">
      <style:text-properties fo:color="#000000" loext:opacity="100%" fo:font-size="14pt" fo:font-style="normal" fo:font-weight="bold" officeooo:rsid="00efdf30" fo:background-color="transparent" loext:char-shading-value="0" style:font-size-asian="14pt" style:font-style-asian="normal" style:font-weight-asian="bold" style:font-size-complex="14pt" style:font-style-complex="normal" style:font-weight-complex="bold"/>
    </style:style>
    <style:style style:name="T701" style:family="text">
      <style:text-properties fo:color="#000000" loext:opacity="100%" fo:font-size="14pt" fo:font-style="normal" fo:font-weight="bold" officeooo:rsid="01444cf8" fo:background-color="transparent" loext:char-shading-value="0" style:font-size-asian="14pt" style:font-style-asian="normal" style:font-weight-asian="bold" style:font-size-complex="14pt" style:font-style-complex="normal" style:font-weight-complex="bold"/>
    </style:style>
    <style:style style:name="T702" style:family="text">
      <style:text-properties fo:color="#000000" loext:opacity="100%" fo:font-size="14pt" fo:font-style="normal" fo:font-weight="bold" officeooo:rsid="0175b639" fo:background-color="transparent" loext:char-shading-value="0" style:font-size-asian="14pt" style:font-style-asian="normal" style:font-weight-asian="bold" style:font-size-complex="14pt" style:font-style-complex="normal" style:font-weight-complex="bold"/>
    </style:style>
    <style:style style:name="T703" style:family="text">
      <style:text-properties fo:color="#000000" loext:opacity="100%" fo:font-size="14pt" fo:font-style="normal" fo:font-weight="bold" officeooo:rsid="01788847" fo:background-color="transparent" loext:char-shading-value="0" style:font-size-asian="14pt" style:font-style-asian="normal" style:font-weight-asian="bold" style:font-size-complex="14pt" style:font-style-complex="normal" style:font-weight-complex="bold"/>
    </style:style>
    <style:style style:name="T704" style:family="text">
      <style:text-properties fo:color="#000000" loext:opacity="100%" fo:font-size="14pt" fo:font-style="normal" fo:font-weight="bold" officeooo:rsid="0215ddfb" fo:background-color="transparent" loext:char-shading-value="0" style:font-size-asian="14pt" style:font-style-asian="normal" style:font-weight-asian="bold" style:font-size-complex="14pt" style:font-style-complex="normal" style:font-weight-complex="bold"/>
    </style:style>
    <style:style style:name="T705" style:family="text">
      <style:text-properties fo:color="#000000" loext:opacity="100%" fo:font-size="14pt" fo:font-style="normal" fo:font-weight="normal" officeooo:rsid="00b1d7d8" fo:background-color="transparent" loext:char-shading-value="0" style:font-size-asian="14pt" style:font-style-asian="normal" style:font-weight-asian="normal" style:font-size-complex="14pt" style:font-style-complex="normal" style:font-weight-complex="normal"/>
    </style:style>
    <style:style style:name="T706" style:family="text">
      <style:text-properties fo:color="#000000" loext:opacity="100%" fo:font-size="14pt" fo:font-style="normal" fo:font-weight="normal" officeooo:rsid="01444cf8" fo:background-color="transparent" loext:char-shading-value="0" style:font-size-asian="14pt" style:font-style-asian="normal" style:font-weight-asian="normal" style:font-size-complex="14pt" style:font-style-complex="normal" style:font-weight-complex="normal"/>
    </style:style>
    <style:style style:name="T707" style:family="text">
      <style:text-properties fo:color="#000000" loext:opacity="100%" fo:font-size="14pt" fo:font-weight="bold" style:font-size-asian="14pt" style:font-weight-asian="bold" style:font-size-complex="14pt" style:font-weight-complex="bold"/>
    </style:style>
    <style:style style:name="T708" style:family="text">
      <style:text-properties fo:color="#000000" loext:opacity="100%" fo:font-size="14pt" fo:font-weight="bold" officeooo:rsid="007489b7" style:font-size-asian="14pt" style:font-weight-asian="bold" style:font-size-complex="14pt" style:font-weight-complex="bold"/>
    </style:style>
    <style:style style:name="T709" style:family="text">
      <style:text-properties fo:color="#000000" loext:opacity="100%" fo:font-size="14pt" fo:font-weight="bold" officeooo:rsid="011cca80" style:font-size-asian="14pt" style:font-weight-asian="bold" style:font-size-complex="14pt" style:font-weight-complex="bold"/>
    </style:style>
    <style:style style:name="T710" style:family="text">
      <style:text-properties fo:color="#000000" loext:opacity="100%" fo:font-size="14pt" fo:font-weight="bold" officeooo:rsid="00832349" style:font-size-asian="14pt" style:font-weight-asian="bold" style:font-size-complex="14pt" style:font-weight-complex="bold"/>
    </style:style>
    <style:style style:name="T711" style:family="text">
      <style:text-properties fo:color="#000000" loext:opacity="100%" fo:font-size="14pt" style:font-size-asian="14pt" style:font-size-complex="14pt"/>
    </style:style>
    <style:style style:name="T712" style:family="text">
      <style:text-properties fo:color="#000000" loext:opacity="100%" style:font-name="Liberation Serif"/>
    </style:style>
    <style:style style:name="T713" style:family="text">
      <style:text-properties fo:color="#000000" loext:opacity="100%" style:font-name="Liberation Serif" fo:font-size="10.5pt" fo:font-style="normal" fo:font-weight="normal" officeooo:rsid="00430565" fo:background-color="transparent" loext:char-shading-value="0" style:font-size-asian="10.5pt" style:font-style-asian="normal" style:font-weight-asian="normal" style:font-size-complex="10.5pt" style:font-style-complex="normal" style:font-weight-complex="normal"/>
    </style:style>
    <style:style style:name="T714" style:family="text">
      <style:text-properties fo:color="#000000" loext:opacity="100%" style:font-name="Liberation Serif" fo:font-size="10.5pt" fo:font-style="normal" fo:font-weight="normal" officeooo:rsid="007489b7" fo:background-color="transparent" loext:char-shading-value="0" style:font-size-asian="10.5pt" style:font-style-asian="normal" style:font-weight-asian="normal" style:font-size-complex="10.5pt" style:font-style-complex="normal" style:font-weight-complex="normal"/>
    </style:style>
    <style:style style:name="T715" style:family="text">
      <style:text-properties fo:color="#000000" loext:opacity="100%" style:font-name="Liberation Serif" fo:font-size="10.5pt" fo:font-style="normal" fo:font-weight="normal" officeooo:rsid="00671b7d" fo:background-color="transparent" loext:char-shading-value="0" style:font-size-asian="10.5pt" style:font-style-asian="normal" style:font-weight-asian="normal" style:font-size-complex="10.5pt" style:font-style-complex="normal" style:font-weight-complex="normal"/>
    </style:style>
    <style:style style:name="T716" style:family="text">
      <style:text-properties fo:color="#000000" loext:opacity="100%" style:font-name="Liberation Serif" fo:font-size="10.5pt" fo:font-style="normal" fo:font-weight="normal" officeooo:rsid="00b1d7d8" fo:background-color="transparent" loext:char-shading-value="0" style:font-size-asian="10.5pt" style:font-style-asian="normal" style:font-weight-asian="normal" style:font-size-complex="10.5pt" style:font-style-complex="normal" style:font-weight-complex="normal"/>
    </style:style>
    <style:style style:name="T717" style:family="text">
      <style:text-properties fo:color="#000000" loext:opacity="100%" style:font-name="Liberation Serif" fo:font-size="10.5pt" fo:font-style="normal" fo:font-weight="normal" officeooo:rsid="00ad099e" fo:background-color="transparent" loext:char-shading-value="0" style:font-size-asian="10.5pt" style:font-style-asian="normal" style:font-weight-asian="normal" style:font-size-complex="10.5pt" style:font-style-complex="normal" style:font-weight-complex="normal"/>
    </style:style>
    <style:style style:name="T718" style:family="text">
      <style:text-properties fo:color="#000000" loext:opacity="100%" style:font-name="Liberation Serif" fo:font-size="10.5pt" fo:font-style="normal" fo:font-weight="normal" officeooo:rsid="00931f28" fo:background-color="transparent" loext:char-shading-value="0" style:font-size-asian="10.5pt" style:font-style-asian="normal" style:font-weight-asian="normal" style:font-size-complex="10.5pt" style:font-style-complex="normal" style:font-weight-complex="normal"/>
    </style:style>
    <style:style style:name="T719" style:family="text">
      <style:text-properties fo:color="#000000" loext:opacity="100%" style:font-name="Liberation Serif" fo:font-size="10.5pt" fo:font-style="normal" fo:font-weight="normal" officeooo:rsid="003ba723" fo:background-color="transparent" loext:char-shading-value="0" style:font-size-asian="10.5pt" style:font-style-asian="normal" style:font-weight-asian="normal" style:font-size-complex="10.5pt" style:font-style-complex="normal" style:font-weight-complex="normal"/>
    </style:style>
    <style:style style:name="T720" style:family="text">
      <style:text-properties fo:color="#000000" loext:opacity="100%" style:font-name="Liberation Serif" fo:font-size="10.5pt" fo:font-style="normal" fo:font-weight="normal" officeooo:rsid="00b01d61" fo:background-color="transparent" loext:char-shading-value="0" style:font-size-asian="10.5pt" style:font-style-asian="normal" style:font-weight-asian="normal" style:font-size-complex="10.5pt" style:font-style-complex="normal" style:font-weight-complex="normal"/>
    </style:style>
    <style:style style:name="T721" style:family="text">
      <style:text-properties fo:color="#000000" loext:opacity="100%" style:font-name="Liberation Serif" fo:font-size="10.5pt" fo:font-style="normal" fo:font-weight="normal" officeooo:rsid="00b73a14" fo:background-color="transparent" loext:char-shading-value="0" style:font-size-asian="10.5pt" style:font-style-asian="normal" style:font-weight-asian="normal" style:font-size-complex="10.5pt" style:font-style-complex="normal" style:font-weight-complex="normal"/>
    </style:style>
    <style:style style:name="T722" style:family="text">
      <style:text-properties fo:color="#000000" loext:opacity="100%" style:font-name="Liberation Serif" fo:font-size="10.5pt" fo:font-style="normal" fo:font-weight="normal" officeooo:rsid="00dad43c" fo:background-color="transparent" loext:char-shading-value="0" style:font-size-asian="10.5pt" style:font-style-asian="normal" style:font-weight-asian="normal" style:font-size-complex="10.5pt" style:font-style-complex="normal" style:font-weight-complex="normal"/>
    </style:style>
    <style:style style:name="T723" style:family="text">
      <style:text-properties fo:color="#000000" loext:opacity="100%" style:font-name="Liberation Serif" fo:font-size="10.5pt" fo:font-style="normal" fo:font-weight="normal" officeooo:rsid="00de0906" fo:background-color="transparent" loext:char-shading-value="0" style:font-size-asian="10.5pt" style:font-style-asian="normal" style:font-weight-asian="normal" style:font-size-complex="10.5pt" style:font-style-complex="normal" style:font-weight-complex="normal"/>
    </style:style>
    <style:style style:name="T724" style:family="text">
      <style:text-properties fo:color="#000000" loext:opacity="100%" style:font-name="Liberation Serif" fo:font-size="10.5pt" fo:font-style="normal" fo:font-weight="normal" officeooo:rsid="00ee6500" fo:background-color="transparent" loext:char-shading-value="0" style:font-size-asian="10.5pt" style:font-style-asian="normal" style:font-weight-asian="normal" style:font-size-complex="10.5pt" style:font-style-complex="normal" style:font-weight-complex="normal"/>
    </style:style>
    <style:style style:name="T725" style:family="text">
      <style:text-properties fo:color="#000000" loext:opacity="100%" style:font-name="Liberation Serif" fo:font-size="10.5pt" fo:font-style="normal" fo:font-weight="normal" officeooo:rsid="01410b25" fo:background-color="transparent" loext:char-shading-value="0" style:font-size-asian="10.5pt" style:font-style-asian="normal" style:font-weight-asian="normal" style:font-size-complex="10.5pt" style:font-style-complex="normal" style:font-weight-complex="normal"/>
    </style:style>
    <style:style style:name="T726" style:family="text">
      <style:text-properties fo:color="#000000" loext:opacity="100%" style:font-name="Liberation Serif" fo:font-size="10.5pt" fo:font-style="normal" fo:font-weight="normal" officeooo:rsid="011fe21f" fo:background-color="transparent" loext:char-shading-value="0" style:font-size-asian="10.5pt" style:font-style-asian="normal" style:font-weight-asian="normal" style:font-size-complex="10.5pt" style:font-style-complex="normal" style:font-weight-complex="normal"/>
    </style:style>
    <style:style style:name="T727" style:family="text">
      <style:text-properties fo:color="#000000" loext:opacity="100%" style:font-name="Liberation Serif" fo:font-size="10.5pt" fo:font-style="normal" fo:font-weight="normal" officeooo:rsid="007885ff" fo:background-color="transparent" loext:char-shading-value="0" style:font-size-asian="10.5pt" style:font-style-asian="normal" style:font-weight-asian="normal" style:font-size-complex="10.5pt" style:font-style-complex="normal" style:font-weight-complex="normal"/>
    </style:style>
    <style:style style:name="T728" style:family="text">
      <style:text-properties fo:color="#000000" loext:opacity="100%" style:font-name="Liberation Serif" fo:font-size="10.5pt" fo:font-style="normal" fo:font-weight="normal" officeooo:rsid="01e27db2" fo:background-color="transparent" loext:char-shading-value="0" style:font-size-asian="10.5pt" style:font-style-asian="normal" style:font-weight-asian="normal" style:font-size-complex="10.5pt" style:font-style-complex="normal" style:font-weight-complex="normal"/>
    </style:style>
    <style:style style:name="T729" style:family="text">
      <style:text-properties fo:color="#000000" loext:opacity="100%" style:font-name="Liberation Serif" fo:font-size="10.5pt" fo:font-style="normal" fo:font-weight="normal" officeooo:rsid="01ea425d" fo:background-color="transparent" loext:char-shading-value="0" style:font-size-asian="10.5pt" style:font-style-asian="normal" style:font-weight-asian="normal" style:font-size-complex="10.5pt" style:font-style-complex="normal" style:font-weight-complex="normal"/>
    </style:style>
    <style:style style:name="T730" style:family="text">
      <style:text-properties fo:color="#000000" loext:opacity="100%" style:font-name="Liberation Serif" fo:font-size="10.5pt" fo:font-style="normal" fo:font-weight="normal" officeooo:rsid="01ebb3e8" fo:background-color="transparent" loext:char-shading-value="0" style:font-size-asian="10.5pt" style:font-style-asian="normal" style:font-weight-asian="normal" style:font-size-complex="10.5pt" style:font-style-complex="normal" style:font-weight-complex="normal"/>
    </style:style>
    <style:style style:name="T731" style:family="text">
      <style:text-properties fo:color="#000000" loext:opacity="100%" style:font-name="Liberation Serif" fo:font-size="10.5pt" fo:font-style="normal" fo:font-weight="normal" officeooo:rsid="01f07e02" fo:background-color="transparent" loext:char-shading-value="0" style:font-size-asian="10.5pt" style:font-style-asian="normal" style:font-weight-asian="normal" style:font-size-complex="10.5pt" style:font-style-complex="normal" style:font-weight-complex="normal"/>
    </style:style>
    <style:style style:name="T732" style:family="text">
      <style:text-properties fo:color="#000000" loext:opacity="100%" style:font-name="Liberation Serif" fo:font-size="10.5pt" fo:font-style="normal" fo:font-weight="normal" officeooo:rsid="02180d3a" fo:background-color="transparent" loext:char-shading-value="0" style:font-size-asian="10.5pt" style:font-style-asian="normal" style:font-weight-asian="normal" style:font-size-complex="10.5pt" style:font-style-complex="normal" style:font-weight-complex="normal"/>
    </style:style>
    <style:style style:name="T733" style:family="text">
      <style:text-properties fo:color="#000000" loext:opacity="100%" style:font-name="Liberation Serif" fo:font-size="10.5pt" fo:font-style="normal" fo:font-weight="normal" officeooo:rsid="021b6089" fo:background-color="transparent" loext:char-shading-value="0" style:font-size-asian="10.5pt" style:font-style-asian="normal" style:font-weight-asian="normal" style:font-size-complex="10.5pt" style:font-style-complex="normal" style:font-weight-complex="normal"/>
    </style:style>
    <style:style style:name="T734" style:family="text">
      <style:text-properties fo:color="#000000" loext:opacity="100%" style:font-name="Liberation Serif" fo:font-size="10.5pt" fo:font-style="normal" fo:font-weight="normal" officeooo:rsid="0220a977" fo:background-color="transparent" loext:char-shading-value="0" style:font-size-asian="10.5pt" style:font-style-asian="normal" style:font-weight-asian="normal" style:font-size-complex="10.5pt" style:font-style-complex="normal" style:font-weight-complex="normal"/>
    </style:style>
    <style:style style:name="T735" style:family="text">
      <style:text-properties fo:color="#000000" loext:opacity="100%" style:font-name="Liberation Serif" fo:font-size="10.5pt" fo:font-style="normal" fo:font-weight="normal" officeooo:rsid="02220625" fo:background-color="transparent" loext:char-shading-value="0" style:font-size-asian="10.5pt" style:font-style-asian="normal" style:font-weight-asian="normal" style:font-size-complex="10.5pt" style:font-style-complex="normal" style:font-weight-complex="normal"/>
    </style:style>
    <style:style style:name="T736" style:family="text">
      <style:text-properties fo:color="#000000" loext:opacity="100%" style:font-name="Liberation Serif" fo:font-size="10.5pt" fo:font-style="normal" fo:font-weight="normal" officeooo:rsid="01470868" fo:background-color="transparent" loext:char-shading-value="0" style:font-size-asian="10.5pt" style:font-style-asian="normal" style:font-weight-asian="normal" style:font-size-complex="10.5pt" style:font-style-complex="normal" style:font-weight-complex="normal"/>
    </style:style>
    <style:style style:name="T737" style:family="text">
      <style:text-properties fo:color="#000000" loext:opacity="100%" style:font-name="Liberation Serif" fo:font-size="10.5pt" fo:font-style="normal" fo:font-weight="normal" officeooo:rsid="0175b639" fo:background-color="transparent" loext:char-shading-value="0" style:font-size-asian="10.5pt" style:font-style-asian="normal" style:font-weight-asian="normal" style:font-size-complex="10.5pt" style:font-style-complex="normal" style:font-weight-complex="normal"/>
    </style:style>
    <style:style style:name="T738" style:family="text">
      <style:text-properties fo:color="#000000" loext:opacity="100%" style:font-name="Liberation Serif" fo:font-size="10.5pt" fo:font-style="normal" fo:font-weight="normal" officeooo:rsid="0144c853" fo:background-color="transparent" loext:char-shading-value="0" style:font-size-asian="10.5pt" style:font-style-asian="normal" style:font-weight-asian="normal" style:font-size-complex="10.5pt" style:font-style-complex="normal" style:font-weight-complex="normal"/>
    </style:style>
    <style:style style:name="T739" style:family="text">
      <style:text-properties fo:color="#000000" loext:opacity="100%" style:font-name="Liberation Serif" fo:font-size="10.5pt" fo:font-style="normal" fo:font-weight="normal" officeooo:rsid="028981b6" fo:background-color="transparent" loext:char-shading-value="0" style:font-size-asian="10.5pt" style:font-style-asian="normal" style:font-weight-asian="normal" style:font-size-complex="10.5pt" style:font-style-complex="normal" style:font-weight-complex="normal"/>
    </style:style>
    <style:style style:name="T740" style:family="text">
      <style:text-properties fo:color="#000000" loext:opacity="100%" style:font-name="Liberation Serif" fo:font-size="10.5pt" fo:font-style="normal" fo:font-weight="normal" officeooo:rsid="028b087a" fo:background-color="transparent" loext:char-shading-value="0" style:font-size-asian="10.5pt" style:font-style-asian="normal" style:font-weight-asian="normal" style:font-size-complex="10.5pt" style:font-style-complex="normal" style:font-weight-complex="normal"/>
    </style:style>
    <style:style style:name="T741" style:family="text">
      <style:text-properties fo:color="#000000" loext:opacity="100%" style:font-name="Liberation Serif" fo:font-size="10.5pt" fo:font-style="normal" fo:font-weight="normal" officeooo:rsid="028d43c9" fo:background-color="transparent" loext:char-shading-value="0" style:font-size-asian="10.5pt" style:font-style-asian="normal" style:font-weight-asian="normal" style:font-size-complex="10.5pt" style:font-style-complex="normal" style:font-weight-complex="normal"/>
    </style:style>
    <style:style style:name="T742" style:family="text">
      <style:text-properties fo:color="#000000" loext:opacity="100%" style:font-name="Liberation Serif" fo:font-size="10.5pt" fo:font-style="normal" fo:font-weight="normal" officeooo:rsid="028f2a82" fo:background-color="transparent" loext:char-shading-value="0" style:font-size-asian="10.5pt" style:font-style-asian="normal" style:font-weight-asian="normal" style:font-size-complex="10.5pt" style:font-style-complex="normal" style:font-weight-complex="normal"/>
    </style:style>
    <style:style style:name="T743" style:family="text">
      <style:text-properties fo:color="#000000" loext:opacity="100%" style:font-name="Liberation Serif" fo:font-size="10.5pt" fo:font-style="normal" fo:font-weight="normal" officeooo:rsid="028fe402" fo:background-color="transparent" loext:char-shading-value="0" style:font-size-asian="10.5pt" style:font-style-asian="normal" style:font-weight-asian="normal" style:font-size-complex="10.5pt" style:font-style-complex="normal" style:font-weight-complex="normal"/>
    </style:style>
    <style:style style:name="T744" style:family="text">
      <style:text-properties fo:color="#000000" loext:opacity="100%" style:font-name="Liberation Serif" fo:font-size="10.5pt" fo:font-style="normal" fo:font-weight="normal" officeooo:rsid="029ebd45" fo:background-color="transparent" loext:char-shading-value="0" style:font-size-asian="10.5pt" style:font-style-asian="normal" style:font-weight-asian="normal" style:font-size-complex="10.5pt" style:font-style-complex="normal" style:font-weight-complex="normal"/>
    </style:style>
    <style:style style:name="T745" style:family="text">
      <style:text-properties fo:color="#000000" loext:opacity="100%" style:font-name="Liberation Serif" fo:font-size="10.5pt" fo:font-style="normal" fo:font-weight="normal" officeooo:rsid="029f9186" fo:background-color="transparent" loext:char-shading-value="0" style:font-size-asian="10.5pt" style:font-style-asian="normal" style:font-weight-asian="normal" style:font-size-complex="10.5pt" style:font-style-complex="normal" style:font-weight-complex="normal"/>
    </style:style>
    <style:style style:name="T746" style:family="text">
      <style:text-properties fo:color="#000000" loext:opacity="100%" style:font-name="Liberation Serif" fo:font-size="10.5pt" fo:font-style="normal" fo:font-weight="normal" officeooo:rsid="02a01021" fo:background-color="transparent" loext:char-shading-value="0" style:font-size-asian="10.5pt" style:font-style-asian="normal" style:font-weight-asian="normal" style:font-size-complex="10.5pt" style:font-style-complex="normal" style:font-weight-complex="normal"/>
    </style:style>
    <style:style style:name="T747" style:family="text">
      <style:text-properties fo:color="#000000" loext:opacity="100%" style:font-name="Liberation Serif" fo:font-size="10.5pt" fo:font-style="normal" fo:font-weight="normal" officeooo:rsid="02a1ac85" fo:background-color="transparent" loext:char-shading-value="0" style:font-size-asian="10.5pt" style:font-style-asian="normal" style:font-weight-asian="normal" style:font-size-complex="10.5pt" style:font-style-complex="normal" style:font-weight-complex="normal"/>
    </style:style>
    <style:style style:name="T748" style:family="text">
      <style:text-properties fo:color="#000000" loext:opacity="100%" style:font-name="Liberation Serif" fo:font-size="10.5pt" fo:font-style="normal" fo:font-weight="normal" officeooo:rsid="0299af2c" fo:background-color="transparent" loext:char-shading-value="0" style:font-size-asian="10.5pt" style:font-style-asian="normal" style:font-weight-asian="normal" style:font-size-complex="10.5pt" style:font-style-complex="normal" style:font-weight-complex="normal"/>
    </style:style>
    <style:style style:name="T749" style:family="text">
      <style:text-properties fo:color="#000000" loext:opacity="100%" style:font-name="Liberation Serif" fo:font-size="10.5pt" fo:font-style="normal" fo:font-weight="normal" officeooo:rsid="02a38060" fo:background-color="transparent" loext:char-shading-value="0" style:font-size-asian="10.5pt" style:font-style-asian="normal" style:font-weight-asian="normal" style:font-size-complex="10.5pt" style:font-style-complex="normal" style:font-weight-complex="normal"/>
    </style:style>
    <style:style style:name="T750" style:family="text">
      <style:text-properties fo:color="#000000" loext:opacity="100%" style:font-name="Liberation Serif" fo:font-size="10.5pt" fo:font-style="normal" fo:font-weight="normal" officeooo:rsid="02bd7624" fo:background-color="transparent" loext:char-shading-value="0" style:font-size-asian="10.5pt" style:font-style-asian="normal" style:font-weight-asian="normal" style:font-size-complex="10.5pt" style:font-style-complex="normal" style:font-weight-complex="normal"/>
    </style:style>
    <style:style style:name="T751" style:family="text">
      <style:text-properties fo:color="#000000" loext:opacity="100%" style:font-name="Liberation Serif" fo:font-size="10.5pt" fo:font-style="normal" fo:font-weight="normal" officeooo:rsid="02d7b06f" fo:background-color="transparent" loext:char-shading-value="0" style:font-size-asian="10.5pt" style:font-style-asian="normal" style:font-weight-asian="normal" style:font-size-complex="10.5pt" style:font-style-complex="normal" style:font-weight-complex="normal"/>
    </style:style>
    <style:style style:name="T752" style:family="text">
      <style:text-properties fo:color="#000000" loext:opacity="100%" style:font-name="Liberation Serif" fo:font-size="10.5pt" fo:font-style="normal" fo:font-weight="normal" officeooo:rsid="0158f672" fo:background-color="transparent" loext:char-shading-value="0" style:font-size-asian="10.5pt" style:font-style-asian="normal" style:font-weight-asian="normal" style:font-size-complex="10.5pt" style:font-style-complex="normal" style:font-weight-complex="normal"/>
    </style:style>
    <style:style style:name="T753" style:family="text">
      <style:text-properties fo:color="#000000" loext:opacity="100%" style:font-name="Liberation Serif" fo:font-size="10.5pt" fo:font-style="normal" fo:font-weight="normal" officeooo:rsid="02e5df56" fo:background-color="transparent" loext:char-shading-value="0" style:font-size-asian="10.5pt" style:font-style-asian="normal" style:font-weight-asian="normal" style:font-size-complex="10.5pt" style:font-style-complex="normal" style:font-weight-complex="normal"/>
    </style:style>
    <style:style style:name="T754" style:family="text">
      <style:text-properties fo:color="#000000" loext:opacity="100%" style:font-name="Liberation Serif" fo:font-size="10.5pt" fo:font-style="normal" fo:font-weight="normal" officeooo:rsid="02ea897c" fo:background-color="transparent" loext:char-shading-value="0" style:font-size-asian="10.5pt" style:font-style-asian="normal" style:font-weight-asian="normal" style:font-size-complex="10.5pt" style:font-style-complex="normal" style:font-weight-complex="normal"/>
    </style:style>
    <style:style style:name="T755" style:family="text">
      <style:text-properties fo:color="#000000" loext:opacity="100%" style:font-name="Liberation Serif" fo:font-size="10.5pt" fo:font-style="normal" fo:font-weight="normal" officeooo:rsid="030f8536" fo:background-color="transparent" loext:char-shading-value="0" style:font-size-asian="10.5pt" style:font-style-asian="normal" style:font-weight-asian="normal" style:font-size-complex="10.5pt" style:font-style-complex="normal" style:font-weight-complex="normal"/>
    </style:style>
    <style:style style:name="T756" style:family="text">
      <style:text-properties fo:color="#000000" loext:opacity="100%" style:font-name="Liberation Serif" fo:font-size="10.5pt" fo:font-style="normal" fo:font-weight="normal" officeooo:rsid="00ad099e" fo:background-color="#ffff00" loext:char-shading-value="0" style:font-size-asian="10.5pt" style:font-style-asian="normal" style:font-weight-asian="normal" style:font-size-complex="10.5pt" style:font-style-complex="normal" style:font-weight-complex="normal"/>
    </style:style>
    <style:style style:name="T757" style:family="text">
      <style:text-properties fo:color="#000000" loext:opacity="100%" style:font-name="Liberation Serif" fo:font-size="10.5pt" fo:font-style="normal" fo:font-weight="normal" officeooo:rsid="00b01d61" fo:background-color="#ffff00" loext:char-shading-value="0" style:font-size-asian="10.5pt" style:font-style-asian="normal" style:font-weight-asian="normal" style:font-size-complex="10.5pt" style:font-style-complex="normal" style:font-weight-complex="normal"/>
    </style:style>
    <style:style style:name="T758" style:family="text">
      <style:text-properties fo:color="#000000" loext:opacity="100%" style:font-name="Liberation Serif" fo:font-size="10.5pt" fo:font-style="normal" fo:font-weight="normal" officeooo:rsid="021ea76f" fo:background-color="#ffff00" loext:char-shading-value="0" style:font-size-asian="10.5pt" style:font-style-asian="normal" style:font-weight-asian="normal" style:font-size-complex="10.5pt" style:font-style-complex="normal" style:font-weight-complex="normal"/>
    </style:style>
    <style:style style:name="T759" style:family="text">
      <style:text-properties fo:color="#000000" loext:opacity="100%" style:font-name="Liberation Serif" fo:font-size="10.5pt" fo:font-style="normal" fo:font-weight="normal" officeooo:rsid="0144c853" fo:background-color="#ffff00" loext:char-shading-value="0" style:font-size-asian="10.5pt" style:font-style-asian="normal" style:font-weight-asian="normal" style:font-size-complex="10.5pt" style:font-style-complex="normal" style:font-weight-complex="normal"/>
    </style:style>
    <style:style style:name="T760" style:family="text">
      <style:text-properties fo:color="#000000" loext:opacity="100%" style:font-name="Liberation Serif" fo:font-size="10.5pt" fo:font-style="normal" fo:font-weight="normal" officeooo:rsid="0175b639" fo:background-color="#ffff00" loext:char-shading-value="0" style:font-size-asian="10.5pt" style:font-style-asian="normal" style:font-weight-asian="normal" style:font-size-complex="10.5pt" style:font-style-complex="normal" style:font-weight-complex="normal"/>
    </style:style>
    <style:style style:name="T761" style:family="text">
      <style:text-properties fo:color="#000000" loext:opacity="100%" style:font-name="Liberation Serif" fo:font-size="10.5pt" fo:font-style="normal" fo:font-weight="normal" officeooo:rsid="02a38060" fo:background-color="#ffff00" loext:char-shading-value="0" style:font-size-asian="10.5pt" style:font-style-asian="normal" style:font-weight-asian="normal" style:font-size-complex="10.5pt" style:font-style-complex="normal" style:font-weight-complex="normal"/>
    </style:style>
    <style:style style:name="T762" style:family="text">
      <style:text-properties fo:color="#000000" loext:opacity="100%" style:font-name="Liberation Serif" fo:font-size="10.5pt" fo:font-style="normal" fo:font-weight="normal" officeooo:rsid="0149caab" fo:background-color="#ffff00" loext:char-shading-value="0" style:font-size-asian="10.5pt" style:font-style-asian="normal" style:font-weight-asian="normal" style:font-size-complex="10.5pt" style:font-style-complex="normal" style:font-weight-complex="normal"/>
    </style:style>
    <style:style style:name="T763" style:family="text">
      <style:text-properties fo:color="#000000" loext:opacity="100%" style:font-name="Liberation Serif" fo:font-size="10.5pt" fo:font-style="normal" fo:font-weight="normal" officeooo:rsid="02cf8da1" fo:background-color="#ffff00" loext:char-shading-value="0" style:font-size-asian="10.5pt" style:font-style-asian="normal" style:font-weight-asian="normal" style:font-size-complex="10.5pt" style:font-style-complex="normal" style:font-weight-complex="normal"/>
    </style:style>
    <style:style style:name="T764" style:family="text">
      <style:text-properties fo:color="#000000" loext:opacity="100%" style:font-name="Liberation Serif" fo:font-size="10.5pt" fo:font-style="normal" fo:font-weight="normal" officeooo:rsid="029ebd45" fo:background-color="#afd095" loext:char-shading-value="0" style:font-size-asian="10.5pt" style:font-style-asian="normal" style:font-weight-asian="normal" style:font-size-complex="10.5pt" style:font-style-complex="normal" style:font-weight-complex="normal"/>
    </style:style>
    <style:style style:name="T765" style:family="text">
      <style:text-properties fo:color="#000000" loext:opacity="100%" style:font-name="Liberation Serif" fo:font-size="10.5pt" fo:font-style="normal" fo:font-weight="normal" officeooo:rsid="02a01021" fo:background-color="#afd095" loext:char-shading-value="0" style:font-size-asian="10.5pt" style:font-style-asian="normal" style:font-weight-asian="normal" style:font-size-complex="10.5pt" style:font-style-complex="normal" style:font-weight-complex="normal"/>
    </style:style>
    <style:style style:name="T766" style:family="text">
      <style:text-properties fo:color="#000000" loext:opacity="100%" style:font-name="Liberation Serif" fo:font-size="10.5pt" fo:font-style="normal" fo:font-weight="normal" officeooo:rsid="02a1ac85" fo:background-color="#afd095" loext:char-shading-value="0" style:font-size-asian="10.5pt" style:font-style-asian="normal" style:font-weight-asian="normal" style:font-size-complex="10.5pt" style:font-style-complex="normal" style:font-weight-complex="normal"/>
    </style:style>
    <style:style style:name="T767" style:family="text">
      <style:text-properties fo:color="#000000" loext:opacity="100%" style:font-name="Liberation Serif" fo:font-size="10.5pt" fo:font-style="normal" fo:font-weight="normal" officeooo:rsid="02a38060" fo:background-color="#afd095" loext:char-shading-value="0" style:font-size-asian="10.5pt" style:font-style-asian="normal" style:font-weight-asian="normal" style:font-size-complex="10.5pt" style:font-style-complex="normal" style:font-weight-complex="normal"/>
    </style:style>
    <style:style style:name="T768" style:family="text">
      <style:text-properties fo:color="#000000" loext:opacity="100%" style:font-name="Liberation Serif" fo:font-size="10.5pt" fo:font-style="normal" fo:font-weight="bold" officeooo:rsid="00931f28" fo:background-color="transparent" loext:char-shading-value="0" style:font-size-asian="10.5pt" style:font-style-asian="normal" style:font-weight-asian="bold" style:font-size-complex="10.5pt" style:font-style-complex="normal" style:font-weight-complex="bold"/>
    </style:style>
    <style:style style:name="T769" style:family="text">
      <style:text-properties fo:color="#000000" loext:opacity="100%" style:font-name="Liberation Serif" fo:font-size="10.5pt" fo:font-style="normal" fo:font-weight="bold" officeooo:rsid="00ad099e" fo:background-color="transparent" loext:char-shading-value="0" style:font-size-asian="10.5pt" style:font-style-asian="normal" style:font-weight-asian="bold" style:font-size-complex="10.5pt" style:font-style-complex="normal" style:font-weight-complex="bold"/>
    </style:style>
    <style:style style:name="T770" style:family="text">
      <style:text-properties fo:color="#000000" loext:opacity="100%" style:font-name="Liberation Serif" fo:font-size="10.5pt" fo:font-style="normal" fo:font-weight="bold" officeooo:rsid="00b1d7d8" fo:background-color="transparent" loext:char-shading-value="0" style:font-size-asian="10.5pt" style:font-style-asian="normal" style:font-weight-asian="bold" style:font-size-complex="10.5pt" style:font-style-complex="normal" style:font-weight-complex="bold"/>
    </style:style>
    <style:style style:name="T771" style:family="text">
      <style:text-properties fo:color="#000000" loext:opacity="100%" style:font-name="Liberation Serif" fo:font-size="10.5pt" fo:font-style="normal" fo:font-weight="bold" officeooo:rsid="00de0906" fo:background-color="transparent" loext:char-shading-value="0" style:font-size-asian="10.5pt" style:font-style-asian="normal" style:font-weight-asian="bold" style:font-size-complex="10.5pt" style:font-style-complex="normal" style:font-weight-complex="bold"/>
    </style:style>
    <style:style style:name="T772" style:family="text">
      <style:text-properties fo:color="#000000" loext:opacity="100%" style:font-name="Liberation Serif" fo:font-size="10.5pt" fo:font-style="normal" fo:font-weight="bold" officeooo:rsid="00334cc9" fo:background-color="transparent" loext:char-shading-value="0" style:font-size-asian="10.5pt" style:font-style-asian="normal" style:font-weight-asian="bold" style:font-size-complex="10.5pt" style:font-style-complex="normal" style:font-weight-complex="bold"/>
    </style:style>
    <style:style style:name="T773" style:family="text">
      <style:text-properties fo:color="#000000" loext:opacity="100%" style:font-name="Liberation Serif" fo:font-size="10.5pt" fo:font-style="normal" fo:font-weight="bold" officeooo:rsid="01ea425d" fo:background-color="transparent" loext:char-shading-value="0" style:font-size-asian="10.5pt" style:font-style-asian="normal" style:font-weight-asian="bold" style:font-size-complex="10.5pt" style:font-style-complex="normal" style:font-weight-complex="bold"/>
    </style:style>
    <style:style style:name="T774" style:family="text">
      <style:text-properties fo:color="#000000" loext:opacity="100%" style:font-name="Liberation Serif" fo:font-size="10.5pt" fo:font-style="normal" fo:font-weight="bold" officeooo:rsid="01eda706" fo:background-color="transparent" loext:char-shading-value="0" style:font-size-asian="10.5pt" style:font-style-asian="normal" style:font-weight-asian="bold" style:font-size-complex="10.5pt" style:font-style-complex="normal" style:font-weight-complex="bold"/>
    </style:style>
    <style:style style:name="T775" style:family="text">
      <style:text-properties fo:color="#000000" loext:opacity="100%" style:font-name="Liberation Serif" fo:font-size="10.5pt" fo:font-style="normal" fo:font-weight="bold" officeooo:rsid="01ec8656" fo:background-color="transparent" loext:char-shading-value="0" style:font-size-asian="10.5pt" style:font-style-asian="normal" style:font-weight-asian="bold" style:font-size-complex="10.5pt" style:font-style-complex="normal" style:font-weight-complex="bold"/>
    </style:style>
    <style:style style:name="T776" style:family="text">
      <style:text-properties fo:color="#000000" loext:opacity="100%" style:font-name="Liberation Serif" fo:font-size="10.5pt" fo:font-style="normal" fo:font-weight="bold" officeooo:rsid="01ebb3e8" fo:background-color="transparent" loext:char-shading-value="0" style:font-size-asian="10.5pt" style:font-style-asian="normal" style:font-weight-asian="bold" style:font-size-complex="10.5pt" style:font-style-complex="normal" style:font-weight-complex="bold"/>
    </style:style>
    <style:style style:name="T777" style:family="text">
      <style:text-properties fo:color="#000000" loext:opacity="100%" style:font-name="Liberation Serif" fo:font-size="10.5pt" fo:font-style="normal" fo:font-weight="bold" officeooo:rsid="022487bf" fo:background-color="transparent" loext:char-shading-value="0" style:font-size-asian="10.5pt" style:font-style-asian="normal" style:font-weight-asian="bold" style:font-size-complex="10.5pt" style:font-style-complex="normal" style:font-weight-complex="bold"/>
    </style:style>
    <style:style style:name="T778" style:family="text">
      <style:text-properties fo:color="#000000" loext:opacity="100%" style:font-name="Liberation Serif" fo:font-size="10.5pt" fo:font-style="normal" fo:font-weight="bold" officeooo:rsid="011fe21f" fo:background-color="transparent" loext:char-shading-value="0" style:font-size-asian="10.5pt" style:font-style-asian="normal" style:font-weight-asian="bold" style:font-size-complex="10.5pt" style:font-style-complex="normal" style:font-weight-complex="bold"/>
    </style:style>
    <style:style style:name="T779" style:family="text">
      <style:text-properties fo:color="#000000" loext:opacity="100%" style:font-name="Liberation Serif" fo:font-size="10.5pt" fo:font-style="normal" fo:font-weight="bold" officeooo:rsid="0144c853" fo:background-color="transparent" loext:char-shading-value="0" style:font-size-asian="10.5pt" style:font-style-asian="normal" style:font-weight-asian="bold" style:font-size-complex="10.5pt" style:font-style-complex="normal" style:font-weight-complex="bold"/>
    </style:style>
    <style:style style:name="T780" style:family="text">
      <style:text-properties fo:color="#000000" loext:opacity="100%" style:font-name="Liberation Serif" fo:font-size="10.5pt" fo:font-style="normal" fo:font-weight="bold" officeooo:rsid="0289d0cc" fo:background-color="transparent" loext:char-shading-value="0" style:font-size-asian="10.5pt" style:font-style-asian="normal" style:font-weight-asian="bold" style:font-size-complex="10.5pt" style:font-style-complex="normal" style:font-weight-complex="bold"/>
    </style:style>
    <style:style style:name="T781" style:family="text">
      <style:text-properties fo:color="#000000" loext:opacity="100%" style:font-name="Liberation Serif" fo:font-size="10.5pt" fo:font-style="normal" fo:font-weight="bold" officeooo:rsid="028b087a" fo:background-color="transparent" loext:char-shading-value="0" style:font-size-asian="10.5pt" style:font-style-asian="normal" style:font-weight-asian="bold" style:font-size-complex="10.5pt" style:font-style-complex="normal" style:font-weight-complex="bold"/>
    </style:style>
    <style:style style:name="T782" style:family="text">
      <style:text-properties fo:color="#000000" loext:opacity="100%" style:font-name="Liberation Serif" fo:font-size="10.5pt" fo:font-style="normal" fo:font-weight="bold" officeooo:rsid="028d43c9" fo:background-color="transparent" loext:char-shading-value="0" style:font-size-asian="10.5pt" style:font-style-asian="normal" style:font-weight-asian="bold" style:font-size-complex="10.5pt" style:font-style-complex="normal" style:font-weight-complex="bold"/>
    </style:style>
    <style:style style:name="T783" style:family="text">
      <style:text-properties fo:color="#000000" loext:opacity="100%" style:font-name="Liberation Serif" fo:font-size="10.5pt" fo:font-style="normal" fo:font-weight="bold" officeooo:rsid="028f2a82" fo:background-color="transparent" loext:char-shading-value="0" style:font-size-asian="10.5pt" style:font-style-asian="normal" style:font-weight-asian="bold" style:font-size-complex="10.5pt" style:font-style-complex="normal" style:font-weight-complex="bold"/>
    </style:style>
    <style:style style:name="T784" style:family="text">
      <style:text-properties fo:color="#000000" loext:opacity="100%" style:font-name="Liberation Serif" fo:font-size="10.5pt" fo:font-style="normal" fo:font-weight="bold" officeooo:rsid="028fe402" fo:background-color="transparent" loext:char-shading-value="0" style:font-size-asian="10.5pt" style:font-style-asian="normal" style:font-weight-asian="bold" style:font-size-complex="10.5pt" style:font-style-complex="normal" style:font-weight-complex="bold"/>
    </style:style>
    <style:style style:name="T785" style:family="text">
      <style:text-properties fo:color="#000000" loext:opacity="100%" style:font-name="Liberation Serif" fo:font-size="10.5pt" fo:font-style="normal" fo:font-weight="bold" officeooo:rsid="029ebd45" fo:background-color="transparent" loext:char-shading-value="0" style:font-size-asian="10.5pt" style:font-style-asian="normal" style:font-weight-asian="bold" style:font-size-complex="10.5pt" style:font-style-complex="normal" style:font-weight-complex="bold"/>
    </style:style>
    <style:style style:name="T786" style:family="text">
      <style:text-properties fo:color="#000000" loext:opacity="100%" style:font-name="Liberation Serif" fo:font-size="10.5pt" fo:font-style="normal" fo:font-weight="bold" officeooo:rsid="029f9186" fo:background-color="transparent" loext:char-shading-value="0" style:font-size-asian="10.5pt" style:font-style-asian="normal" style:font-weight-asian="bold" style:font-size-complex="10.5pt" style:font-style-complex="normal" style:font-weight-complex="bold"/>
    </style:style>
    <style:style style:name="T787" style:family="text">
      <style:text-properties fo:color="#000000" loext:opacity="100%" style:font-name="Liberation Serif" fo:font-size="10.5pt" fo:font-style="normal" fo:font-weight="bold" officeooo:rsid="02a1ac85" fo:background-color="transparent" loext:char-shading-value="0" style:font-size-asian="10.5pt" style:font-style-asian="normal" style:font-weight-asian="bold" style:font-size-complex="10.5pt" style:font-style-complex="normal" style:font-weight-complex="bold"/>
    </style:style>
    <style:style style:name="T788" style:family="text">
      <style:text-properties fo:color="#000000" loext:opacity="100%" style:font-name="Liberation Serif" fo:font-size="10.5pt" fo:font-style="normal" fo:font-weight="bold" officeooo:rsid="02a38060" fo:background-color="transparent" loext:char-shading-value="0" style:font-size-asian="10.5pt" style:font-style-asian="normal" style:font-weight-asian="bold" style:font-size-complex="10.5pt" style:font-style-complex="normal" style:font-weight-complex="bold"/>
    </style:style>
    <style:style style:name="T789" style:family="text">
      <style:text-properties fo:color="#000000" loext:opacity="100%" style:font-name="Liberation Serif" fo:font-size="10.5pt" fo:font-style="normal" fo:font-weight="bold" officeooo:rsid="02cf8da1" fo:background-color="transparent" loext:char-shading-value="0" style:font-size-asian="10.5pt" style:font-style-asian="normal" style:font-weight-asian="bold" style:font-size-complex="10.5pt" style:font-style-complex="normal" style:font-weight-complex="bold"/>
    </style:style>
    <style:style style:name="T790" style:family="text">
      <style:text-properties fo:color="#000000" loext:opacity="100%" style:font-name="Liberation Serif" fo:font-size="10.5pt" fo:font-style="normal" fo:font-weight="bold" officeooo:rsid="0158f672" fo:background-color="transparent" loext:char-shading-value="0" style:font-size-asian="10.5pt" style:font-style-asian="normal" style:font-weight-asian="bold" style:font-size-complex="10.5pt" style:font-style-complex="normal" style:font-weight-complex="bold"/>
    </style:style>
    <style:style style:name="T791" style:family="text">
      <style:text-properties fo:color="#000000" loext:opacity="100%" style:font-name="Liberation Serif" fo:font-size="10.5pt" fo:font-style="normal" fo:font-weight="bold" officeooo:rsid="02f78b74" fo:background-color="transparent" loext:char-shading-value="0" style:font-size-asian="10.5pt" style:font-style-asian="normal" style:font-weight-asian="bold" style:font-size-complex="10.5pt" style:font-style-complex="normal" style:font-weight-complex="bold"/>
    </style:style>
    <style:style style:name="T792" style:family="text">
      <style:text-properties fo:color="#000000" loext:opacity="100%" style:font-name="Liberation Serif" fo:font-size="10.5pt" fo:font-style="normal" fo:font-weight="bold" officeooo:rsid="00671b7d" fo:background-color="transparent" loext:char-shading-value="0" style:font-size-asian="10.5pt" style:font-style-asian="normal" style:font-weight-asian="bold" style:font-size-complex="10.5pt" style:font-style-complex="normal" style:font-weight-complex="bold"/>
    </style:style>
    <style:style style:name="T793" style:family="text">
      <style:text-properties fo:color="#000000" loext:opacity="100%" style:font-name="Liberation Serif" fo:font-size="10.5pt" fo:font-weight="normal" style:font-size-asian="10.5pt" style:font-weight-asian="normal" style:font-size-complex="10.5pt" style:font-weight-complex="normal"/>
    </style:style>
    <style:style style:name="T794" style:family="text">
      <style:text-properties fo:color="#000000" loext:opacity="100%" style:font-name="Liberation Serif" fo:font-size="10.5pt" fo:font-weight="normal" officeooo:rsid="0047bb62" fo:background-color="transparent" loext:char-shading-value="0" style:font-size-asian="10.5pt" style:font-weight-asian="normal" style:font-size-complex="10.5pt" style:font-weight-complex="normal"/>
    </style:style>
    <style:style style:name="T795" style:family="text">
      <style:text-properties fo:color="#000000" loext:opacity="100%" style:font-name="Liberation Serif" fo:font-size="10.5pt" fo:font-weight="normal" officeooo:rsid="0258fa3f" fo:background-color="transparent" loext:char-shading-value="0" style:font-size-asian="10.5pt" style:font-weight-asian="normal" style:font-size-complex="10.5pt" style:font-weight-complex="normal"/>
    </style:style>
    <style:style style:name="T796" style:family="text">
      <style:text-properties fo:color="#000000" loext:opacity="100%" style:font-name="Liberation Serif" fo:font-size="10.5pt" fo:font-weight="normal" officeooo:rsid="00455579" fo:background-color="transparent" loext:char-shading-value="0" style:font-size-asian="10.5pt" style:font-weight-asian="normal" style:font-size-complex="10.5pt" style:font-weight-complex="normal"/>
    </style:style>
    <style:style style:name="T797" style:family="text">
      <style:text-properties fo:color="#000000" loext:opacity="100%" style:font-name="Liberation Serif" fo:font-size="10.5pt" fo:font-weight="normal" officeooo:rsid="0253a128" fo:background-color="transparent" loext:char-shading-value="0" style:font-size-asian="10.5pt" style:font-weight-asian="normal" style:font-size-complex="10.5pt" style:font-weight-complex="normal"/>
    </style:style>
    <style:style style:name="T798" style:family="text">
      <style:text-properties fo:color="#000000" loext:opacity="100%" style:font-name="Liberation Serif" fo:font-size="10.5pt" fo:font-weight="normal" officeooo:rsid="02542178" fo:background-color="transparent" loext:char-shading-value="0" style:font-size-asian="10.5pt" style:font-weight-asian="normal" style:font-size-complex="10.5pt" style:font-weight-complex="normal"/>
    </style:style>
    <style:style style:name="T799" style:family="text">
      <style:text-properties fo:color="#000000" loext:opacity="100%" style:font-name="Liberation Serif" fo:font-size="10.5pt" fo:font-weight="normal" fo:background-color="transparent" loext:char-shading-value="0" style:font-name-asian="DejaVu Sans Mono" style:font-size-asian="10.5pt" style:font-weight-asian="normal" style:font-name-complex="DejaVu Sans Mono" style:font-size-complex="10.5pt" style:font-weight-complex="normal"/>
    </style:style>
    <style:style style:name="T800" style:family="text">
      <style:text-properties fo:color="#000000" loext:opacity="100%" style:font-name="Liberation Serif" fo:font-size="10.5pt" fo:font-weight="normal" officeooo:rsid="02e1c507" fo:background-color="transparent" loext:char-shading-value="0" style:font-name-asian="DejaVu Sans Mono" style:font-size-asian="10.5pt" style:font-weight-asian="normal" style:font-name-complex="DejaVu Sans Mono" style:font-size-complex="10.5pt" style:font-weight-complex="normal"/>
    </style:style>
    <style:style style:name="T801" style:family="text">
      <style:text-properties fo:color="#000000" loext:opacity="100%" style:font-name="Liberation Serif" fo:font-size="10.5pt" fo:font-weight="normal" officeooo:rsid="0047bb62" fo:background-color="#ffff00" loext:char-shading-value="0" style:font-size-asian="10.5pt" style:font-weight-asian="normal" style:font-size-complex="10.5pt" style:font-weight-complex="normal"/>
    </style:style>
    <style:style style:name="T802" style:family="text">
      <style:text-properties fo:color="#000000" loext:opacity="100%" style:font-name="Liberation Serif" fo:font-size="10.5pt" fo:font-weight="normal" officeooo:rsid="025a1ae5" fo:background-color="#ffff00" loext:char-shading-value="0" style:font-size-asian="10.5pt" style:font-weight-asian="normal" style:font-size-complex="10.5pt" style:font-weight-complex="normal"/>
    </style:style>
    <style:style style:name="T803" style:family="text">
      <style:text-properties fo:color="#000000" loext:opacity="100%" style:font-name="Liberation Serif" fo:font-size="10.5pt" fo:font-weight="bold" style:font-size-asian="10.5pt" style:font-weight-asian="bold" style:font-size-complex="10.5pt" style:font-weight-complex="bold"/>
    </style:style>
    <style:style style:name="T804" style:family="text">
      <style:text-properties fo:color="#000000" loext:opacity="100%" style:font-name="Liberation Serif" fo:font-size="10.5pt" fo:font-weight="bold" officeooo:rsid="0047bb62" fo:background-color="transparent" loext:char-shading-value="0" style:font-size-asian="10.5pt" style:font-weight-asian="bold" style:font-size-complex="10.5pt" style:font-weight-complex="bold"/>
    </style:style>
    <style:style style:name="T805" style:family="text">
      <style:text-properties fo:color="#000000" loext:opacity="100%" style:font-name="Liberation Serif" fo:font-size="10.5pt" style:font-size-asian="10.5pt" style:font-size-complex="10.5pt"/>
    </style:style>
    <style:style style:name="T806" style:family="text">
      <style:text-properties fo:color="#000000" loext:opacity="100%" style:font-name="Liberation Serif" fo:font-size="10.5pt" officeooo:rsid="0001a1d9" style:font-size-asian="10.5pt" style:font-size-complex="10.5pt"/>
    </style:style>
    <style:style style:name="T807" style:family="text">
      <style:text-properties fo:color="#000000" loext:opacity="100%" style:font-name="Liberation Serif" fo:font-size="10.5pt" fo:font-style="italic" fo:font-weight="normal" officeooo:rsid="01eda706" fo:background-color="#ffff00" loext:char-shading-value="0" style:font-size-asian="10.5pt" style:font-style-asian="italic" style:font-weight-asian="normal" style:font-size-complex="10.5pt" style:font-style-complex="italic" style:font-weight-complex="normal"/>
    </style:style>
    <style:style style:name="T808" style:family="text">
      <style:text-properties fo:color="#000000" loext:opacity="100%" style:font-name="Liberation Serif" fo:font-size="10.5pt" fo:font-style="italic" fo:font-weight="normal" officeooo:rsid="0220a977" fo:background-color="#ffff00" loext:char-shading-value="0" style:font-size-asian="10.5pt" style:font-style-asian="italic" style:font-weight-asian="normal" style:font-size-complex="10.5pt" style:font-style-complex="italic" style:font-weight-complex="normal"/>
    </style:style>
    <style:style style:name="T809" style:family="text">
      <style:text-properties fo:color="#000000" loext:opacity="100%" style:font-name="Liberation Serif" fo:font-size="10.5pt" fo:font-style="italic" fo:font-weight="normal" officeooo:rsid="00ad099e" fo:background-color="#ffff00" loext:char-shading-value="0" style:font-size-asian="10.5pt" style:font-style-asian="italic" style:font-weight-asian="normal" style:font-size-complex="10.5pt" style:font-style-complex="italic" style:font-weight-complex="normal"/>
    </style:style>
    <style:style style:name="T810" style:family="text">
      <style:text-properties fo:color="#000000" loext:opacity="100%" style:font-name="Liberation Serif" fo:font-size="10.5pt" fo:font-style="italic" fo:font-weight="normal" officeooo:rsid="02237f54" fo:background-color="#ffff00" loext:char-shading-value="0" style:font-size-asian="10.5pt" style:font-style-asian="italic" style:font-weight-asian="normal" style:font-size-complex="10.5pt" style:font-style-complex="italic" style:font-weight-complex="normal"/>
    </style:style>
    <style:style style:name="T811" style:family="text">
      <style:text-properties fo:color="#000000" loext:opacity="100%" style:font-name="Liberation Serif" fo:font-size="10.5pt" fo:font-style="italic" fo:font-weight="normal" officeooo:rsid="022487bf" fo:background-color="#ffff00" loext:char-shading-value="0" style:font-size-asian="10.5pt" style:font-style-asian="italic" style:font-weight-asian="normal" style:font-size-complex="10.5pt" style:font-style-complex="italic" style:font-weight-complex="normal"/>
    </style:style>
    <style:style style:name="T812" style:family="text">
      <style:text-properties fo:color="#000000" loext:opacity="100%" style:font-name="Liberation Serif" fo:font-size="10.5pt" fo:font-style="italic" fo:font-weight="normal" officeooo:rsid="02a38060" fo:background-color="transparent" loext:char-shading-value="0" style:font-size-asian="10.5pt" style:font-style-asian="italic" style:font-weight-asian="normal" style:font-size-complex="10.5pt" style:font-style-complex="italic" style:font-weight-complex="normal"/>
    </style:style>
    <style:style style:name="T813" style:family="text">
      <style:text-properties fo:color="#000000" loext:opacity="100%" style:font-name="Liberation Serif" fo:font-size="14pt" fo:font-style="normal" fo:font-weight="bold" officeooo:rsid="007489b7" fo:background-color="transparent" loext:char-shading-value="0" style:font-size-asian="14pt" style:font-style-asian="normal" style:font-weight-asian="bold" style:font-size-complex="14pt" style:font-style-complex="normal" style:font-weight-complex="bold"/>
    </style:style>
    <style:style style:name="T814" style:family="text">
      <style:text-properties fo:color="#000000" loext:opacity="100%" style:font-name="Liberation Serif" fo:font-size="14pt" fo:font-style="normal" fo:font-weight="bold" officeooo:rsid="00931f28" fo:background-color="transparent" loext:char-shading-value="0" style:font-size-asian="14pt" style:font-style-asian="normal" style:font-weight-asian="bold" style:font-size-complex="14pt" style:font-style-complex="normal" style:font-weight-complex="bold"/>
    </style:style>
    <style:style style:name="T815" style:family="text">
      <style:text-properties fo:color="#000000" loext:opacity="100%" style:font-name="Liberation Serif" fo:font-size="14pt" fo:font-style="normal" fo:font-weight="bold" officeooo:rsid="00ad099e" fo:background-color="transparent" loext:char-shading-value="0" style:font-size-asian="14pt" style:font-style-asian="normal" style:font-weight-asian="bold" style:font-size-complex="14pt" style:font-style-complex="normal" style:font-weight-complex="bold"/>
    </style:style>
    <style:style style:name="T816" style:family="text">
      <style:text-properties fo:color="#000000" loext:opacity="100%" style:font-name="Liberation Serif" fo:font-size="14pt" fo:font-style="normal" fo:font-weight="bold" officeooo:rsid="00b1d7d8" fo:background-color="transparent" loext:char-shading-value="0" style:font-size-asian="14pt" style:font-style-asian="normal" style:font-weight-asian="bold" style:font-size-complex="14pt" style:font-style-complex="normal" style:font-weight-complex="bold"/>
    </style:style>
    <style:style style:name="T817" style:family="text">
      <style:text-properties fo:color="#000000" loext:opacity="100%" style:font-name="Liberation Serif" fo:font-size="14pt" fo:font-style="normal" fo:font-weight="bold" officeooo:rsid="00b73a14" fo:background-color="transparent" loext:char-shading-value="0" style:font-size-asian="14pt" style:font-style-asian="normal" style:font-weight-asian="bold" style:font-size-complex="14pt" style:font-style-complex="normal" style:font-weight-complex="bold"/>
    </style:style>
    <style:style style:name="T818" style:family="text">
      <style:text-properties fo:color="#000000" loext:opacity="100%" style:font-name="Liberation Serif" fo:font-size="14pt" fo:font-style="normal" fo:font-weight="bold" officeooo:rsid="00de0906" fo:background-color="transparent" loext:char-shading-value="0" style:font-size-asian="14pt" style:font-style-asian="normal" style:font-weight-asian="bold" style:font-size-complex="14pt" style:font-style-complex="normal" style:font-weight-complex="bold"/>
    </style:style>
    <style:style style:name="T819" style:family="text">
      <style:text-properties fo:color="#000000" loext:opacity="100%" style:font-name="Liberation Serif" fo:font-size="14pt" fo:font-style="normal" fo:font-weight="bold" officeooo:rsid="00334cc9" fo:background-color="transparent" loext:char-shading-value="0" style:font-size-asian="14pt" style:font-style-asian="normal" style:font-weight-asian="bold" style:font-size-complex="14pt" style:font-style-complex="normal" style:font-weight-complex="bold"/>
    </style:style>
    <style:style style:name="T820" style:family="text">
      <style:text-properties fo:color="#000000" loext:opacity="100%" style:font-name="Liberation Serif" fo:font-size="14pt" fo:font-style="normal" fo:font-weight="bold" officeooo:rsid="011fe21f" fo:background-color="transparent" loext:char-shading-value="0" style:font-size-asian="14pt" style:font-style-asian="normal" style:font-weight-asian="bold" style:font-size-complex="14pt" style:font-style-complex="normal" style:font-weight-complex="bold"/>
    </style:style>
    <style:style style:name="T821" style:family="text">
      <style:text-properties fo:color="#000000" loext:opacity="100%" style:font-name="Liberation Serif" fo:font-size="14pt" fo:font-style="normal" fo:font-weight="bold" officeooo:rsid="0144c853" fo:background-color="transparent" loext:char-shading-value="0" style:font-size-asian="14pt" style:font-style-asian="normal" style:font-weight-asian="bold" style:font-size-complex="14pt" style:font-style-complex="normal" style:font-weight-complex="bold"/>
    </style:style>
    <style:style style:name="T822" style:family="text">
      <style:text-properties fo:color="#000000" loext:opacity="100%" style:font-name="Liberation Serif" fo:font-size="14pt" fo:font-style="normal" fo:font-weight="bold" officeooo:rsid="0175b639" fo:background-color="transparent" loext:char-shading-value="0" style:font-size-asian="14pt" style:font-style-asian="normal" style:font-weight-asian="bold" style:font-size-complex="14pt" style:font-style-complex="normal" style:font-weight-complex="bold"/>
    </style:style>
    <style:style style:name="T823" style:family="text">
      <style:text-properties fo:color="#000000" loext:opacity="100%" style:font-name="Liberation Serif" fo:font-size="14pt" fo:font-style="normal" fo:font-weight="bold" officeooo:rsid="02cf8da1" fo:background-color="transparent" loext:char-shading-value="0" style:font-size-asian="14pt" style:font-style-asian="normal" style:font-weight-asian="bold" style:font-size-complex="14pt" style:font-style-complex="normal" style:font-weight-complex="bold"/>
    </style:style>
    <style:style style:name="T824" style:family="text">
      <style:text-properties fo:color="#000000" loext:opacity="100%" style:font-name="Liberation Serif" fo:font-size="14pt" fo:font-style="normal" fo:font-weight="bold" officeooo:rsid="0158f672" fo:background-color="transparent" loext:char-shading-value="0" style:font-size-asian="14pt" style:font-style-asian="normal" style:font-weight-asian="bold" style:font-size-complex="14pt" style:font-style-complex="normal" style:font-weight-complex="bold"/>
    </style:style>
    <style:style style:name="T825" style:family="text">
      <style:text-properties fo:color="#000000" loext:opacity="100%" style:font-name="Liberation Serif" fo:font-size="14pt" fo:font-style="normal" fo:font-weight="normal" officeooo:rsid="0144c853" fo:background-color="transparent" loext:char-shading-value="0" style:font-size-asian="14pt" style:font-style-asian="normal" style:font-weight-asian="normal" style:font-size-complex="14pt" style:font-style-complex="normal" style:font-weight-complex="normal"/>
    </style:style>
    <style:style style:name="T826" style:family="text">
      <style:text-properties fo:color="#000000" loext:opacity="100%" style:font-name="Liberation Serif" fo:font-size="14pt" style:font-size-asian="14pt" style:font-size-complex="14pt"/>
    </style:style>
    <style:style style:name="T827" style:family="text">
      <style:text-properties fo:color="#000000" loext:opacity="100%" style:font-name="Liberation Serif" fo:font-size="14pt" fo:font-weight="bold" officeooo:rsid="0047bb62" fo:background-color="transparent" loext:char-shading-value="0" style:font-size-asian="14pt" style:font-weight-asian="bold" style:font-size-complex="14pt" style:font-weight-complex="bold"/>
    </style:style>
    <style:style style:name="T828" style:family="text">
      <style:text-properties fo:color="#000000" loext:opacity="100%" style:font-name="Liberation Serif" officeooo:rsid="007299de"/>
    </style:style>
    <style:style style:name="T829" style:family="text">
      <style:text-properties fo:color="#000000" loext:opacity="100%" style:font-name="Liberation Serif" fo:language="en" fo:country="US" officeooo:rsid="007299de"/>
    </style:style>
    <style:style style:name="T830" style:family="text">
      <style:text-properties fo:color="#000000" loext:opacity="100%" style:font-name="Liberation Serif" fo:font-size="12pt" fo:font-style="normal" fo:font-weight="bold" officeooo:rsid="00b73a14" fo:background-color="transparent" loext:char-shading-value="0" style:font-size-asian="12pt" style:font-style-asian="normal" style:font-weight-asian="bold" style:font-size-complex="12pt" style:font-style-complex="normal" style:font-weight-complex="bold"/>
    </style:style>
    <style:style style:name="T831" style:family="text">
      <style:text-properties fo:color="#000000" loext:opacity="100%" style:font-name="Liberation Serif" fo:font-size="12pt" fo:font-style="normal" fo:font-weight="normal" officeooo:rsid="007885ff" fo:background-color="transparent" loext:char-shading-value="0" style:font-size-asian="12pt" style:font-style-asian="normal" style:font-weight-asian="normal" style:font-size-complex="12pt" style:font-style-complex="normal" style:font-weight-complex="normal"/>
    </style:style>
    <style:style style:name="T832" style:family="text">
      <style:text-properties fo:color="#000000" loext:opacity="100%" style:font-name="Liberation Serif" fo:font-size="12pt" fo:font-style="normal" fo:font-weight="normal" officeooo:rsid="00ad099e" fo:background-color="transparent" loext:char-shading-value="0" style:font-size-asian="12pt" style:font-style-asian="normal" style:font-weight-asian="normal" style:font-size-complex="12pt" style:font-style-complex="normal" style:font-weight-complex="normal"/>
    </style:style>
    <style:style style:name="T833" style:family="text">
      <style:text-properties fo:color="#000000" loext:opacity="100%" style:font-name="Liberation Serif" fo:font-size="12pt" fo:font-style="normal" fo:font-weight="normal" officeooo:rsid="02237f54" fo:background-color="transparent" loext:char-shading-value="0" style:font-size-asian="12pt" style:font-style-asian="normal" style:font-weight-asian="normal" style:font-size-complex="12pt" style:font-style-complex="normal" style:font-weight-complex="normal"/>
    </style:style>
    <style:style style:name="T834" style:family="text">
      <style:text-properties fo:color="#000000" loext:opacity="100%" style:font-name="Liberation Serif" fo:font-style="normal" fo:font-weight="normal" officeooo:rsid="0064937f" fo:background-color="transparent" loext:char-shading-value="0" style:font-style-asian="normal" style:font-weight-asian="normal" style:font-style-complex="normal" style:font-weight-complex="normal"/>
    </style:style>
    <style:style style:name="T835" style:family="text">
      <style:text-properties fo:color="#000000" loext:opacity="100%" style:font-name="Liberation Serif" fo:font-style="normal" fo:font-weight="normal" officeooo:rsid="0142de5e" fo:background-color="transparent" loext:char-shading-value="0" style:font-style-asian="normal" style:font-weight-asian="normal" style:font-style-complex="normal" style:font-weight-complex="normal"/>
    </style:style>
    <style:style style:name="T836" style:family="text">
      <style:text-properties fo:color="#000000" loext:opacity="100%" style:font-name="Liberation Serif" fo:font-style="normal" fo:font-weight="normal" officeooo:rsid="006205e8" fo:background-color="transparent" loext:char-shading-value="0" style:font-style-asian="normal" style:font-weight-asian="normal" style:font-style-complex="normal" style:font-weight-complex="normal"/>
    </style:style>
    <style:style style:name="T837" style:family="text">
      <style:text-properties fo:color="#000000" loext:opacity="100%" style:font-name="Liberation Serif" fo:font-style="normal" fo:font-weight="normal" officeooo:rsid="02f5e563" fo:background-color="transparent" loext:char-shading-value="0" style:font-style-asian="normal" style:font-weight-asian="normal" style:font-style-complex="normal" style:font-weight-complex="normal"/>
    </style:style>
    <style:style style:name="T838" style:family="text">
      <style:text-properties fo:color="#000000" loext:opacity="100%" style:font-name="Liberation Serif" fo:font-style="normal" fo:font-weight="normal" officeooo:rsid="0064937f" fo:background-color="#ffff6d" loext:char-shading-value="0" style:font-style-asian="normal" style:font-weight-asian="normal" style:font-style-complex="normal" style:font-weight-complex="normal"/>
    </style:style>
    <style:style style:name="T839" style:family="text">
      <style:text-properties fo:color="#000000" loext:opacity="100%" style:font-name="Liberation Serif" fo:font-style="normal" fo:font-weight="normal" officeooo:rsid="0064937f" fo:background-color="#ffff00" loext:char-shading-value="0" style:font-style-asian="normal" style:font-weight-asian="normal" style:font-style-complex="normal" style:font-weight-complex="normal"/>
    </style:style>
    <style:style style:name="T840" style:family="text">
      <style:text-properties fo:color="#000000" loext:opacity="100%" style:font-name="Liberation Serif" fo:font-style="normal" fo:font-weight="bold" officeooo:rsid="0064937f" fo:background-color="transparent" loext:char-shading-value="0" style:font-style-asian="normal" style:font-weight-asian="bold" style:font-style-complex="normal" style:font-weight-complex="bold"/>
    </style:style>
    <style:style style:name="T841" style:family="text">
      <style:text-properties fo:color="#000000" loext:opacity="100%" style:font-name="Liberation Serif" fo:font-style="normal" fo:font-weight="bold" officeooo:rsid="0064937f" fo:background-color="#ffff00" loext:char-shading-value="0" style:font-style-asian="normal" style:font-weight-asian="bold" style:font-style-complex="normal" style:font-weight-complex="bold"/>
    </style:style>
    <style:style style:name="T842" style:family="text">
      <style:text-properties fo:color="#000000" loext:opacity="100%" style:font-name="Liberation Serif" fo:font-size="10pt" fo:font-style="normal" fo:font-weight="normal" officeooo:rsid="0064937f" fo:background-color="transparent" loext:char-shading-value="0" style:font-style-asian="normal" style:font-weight-asian="normal" style:font-style-complex="normal" style:font-weight-complex="normal"/>
    </style:style>
    <style:style style:name="T843" style:family="text">
      <style:text-properties fo:color="#000000" loext:opacity="100%" style:font-name="Liberation Serif" fo:font-size="10pt" fo:font-style="italic" fo:font-weight="normal" officeooo:rsid="028f2a82" fo:background-color="transparent" loext:char-shading-value="0" style:font-size-asian="10pt" style:font-style-asian="italic" style:font-weight-asian="normal" style:font-size-complex="10pt" style:font-style-complex="italic" style:font-weight-complex="normal"/>
    </style:style>
    <style:style style:name="T844" style:family="text">
      <style:text-properties fo:color="#000000" loext:opacity="100%" style:font-name="Liberation Serif" fo:font-size="10pt" fo:font-style="italic" fo:font-weight="normal" officeooo:rsid="028fe402" fo:background-color="transparent" loext:char-shading-value="0" style:font-size-asian="10pt" style:font-style-asian="italic" style:font-weight-asian="normal" style:font-size-complex="10pt" style:font-style-complex="italic" style:font-weight-complex="normal"/>
    </style:style>
    <style:style style:name="T845" style:family="text">
      <style:text-properties fo:color="#000000" loext:opacity="100%" style:font-name="Liberation Serif" fo:font-size="10pt" fo:font-style="italic" fo:font-weight="normal" officeooo:rsid="028fe402" fo:background-color="#ffff00" loext:char-shading-value="0" style:font-size-asian="10pt" style:font-style-asian="italic" style:font-weight-asian="normal" style:font-size-complex="10pt" style:font-style-complex="italic" style:font-weight-complex="normal"/>
    </style:style>
    <style:style style:name="T846" style:family="text">
      <style:text-properties fo:color="#000000" loext:opacity="100%" style:font-name="Liberation Serif" fo:font-size="10pt" fo:font-style="italic" fo:font-weight="normal" officeooo:rsid="02a01021" fo:background-color="#ffff00" loext:char-shading-value="0" style:font-size-asian="10pt" style:font-style-asian="italic" style:font-weight-asian="normal" style:font-size-complex="10pt" style:font-style-complex="italic" style:font-weight-complex="normal"/>
    </style:style>
    <style:style style:name="T847" style:family="text">
      <style:text-properties fo:color="#000000" loext:opacity="100%" style:font-name="Liberation Serif" fo:font-size="9pt" fo:font-style="normal" fo:font-weight="normal" officeooo:rsid="0064937f" fo:background-color="transparent" loext:char-shading-value="0" style:font-size-asian="9pt" style:font-style-asian="normal" style:font-weight-asian="normal" style:font-size-complex="9pt" style:font-style-complex="normal" style:font-weight-complex="normal"/>
    </style:style>
    <style:style style:name="T848" style:family="text">
      <style:text-properties fo:color="#000000" loext:opacity="100%" style:font-name="Liberation Serif" fo:font-size="9pt" fo:font-style="italic" fo:font-weight="normal" officeooo:rsid="02562be4" fo:background-color="transparent" loext:char-shading-value="0" style:font-size-asian="9pt" style:font-style-asian="italic" style:font-weight-asian="normal" style:font-size-complex="9pt" style:font-style-complex="italic" style:font-weight-complex="normal"/>
    </style:style>
    <style:style style:name="T849" style:family="text">
      <style:text-properties fo:color="#000000" loext:opacity="100%" style:font-name="Liberation Serif" fo:font-weight="bold" style:font-weight-asian="bold" style:font-weight-complex="bold"/>
    </style:style>
    <style:style style:name="T850" style:family="text">
      <style:text-properties fo:color="#000000" loext:opacity="100%" style:text-line-through-style="none" style:text-line-through-type="none" style:font-name="arial" fo:font-size="10.5pt" fo:font-style="normal" style:text-underline-style="none" fo:font-weight="bold" officeooo:rsid="00430565" style:text-blinking="false" fo:background-color="transparent" loext:char-shading-value="0" style:font-size-asian="10.5pt" style:font-style-asian="normal" style:font-weight-asian="bold" style:font-size-complex="10.5pt" style:font-style-complex="normal" style:font-weight-complex="bold"/>
    </style:style>
    <style:style style:name="T851" style:family="text">
      <style:text-properties fo:color="#000000" loext:opacity="100%" fo:font-weight="bold" style:font-weight-asian="bold" style:font-weight-complex="bold"/>
    </style:style>
    <style:style style:name="T852" style:family="text">
      <style:text-properties fo:color="#000000" loext:opacity="100%" fo:font-weight="bold" officeooo:rsid="007489b7" style:font-weight-asian="bold" style:font-weight-complex="bold"/>
    </style:style>
    <style:style style:name="T853" style:family="text">
      <style:text-properties fo:color="#000000" loext:opacity="100%" fo:font-weight="bold" officeooo:rsid="00278271" style:font-weight-asian="bold" style:font-weight-complex="bold"/>
    </style:style>
    <style:style style:name="T854" style:family="text">
      <style:text-properties fo:color="#000000" loext:opacity="100%" fo:font-weight="bold" officeooo:rsid="007299de" style:font-weight-asian="bold" style:font-weight-complex="bold"/>
    </style:style>
    <style:style style:name="T855" style:family="text">
      <style:text-properties fo:color="#000000" loext:opacity="100%" fo:font-weight="bold" officeooo:rsid="0084a30e" style:font-weight-asian="bold" style:font-weight-complex="bold"/>
    </style:style>
    <style:style style:name="T856" style:family="text">
      <style:text-properties fo:color="#000000" loext:opacity="100%" fo:font-weight="bold" officeooo:rsid="030085b1" style:font-weight-asian="bold" style:font-weight-complex="bold"/>
    </style:style>
    <style:style style:name="T857" style:family="text">
      <style:text-properties fo:color="#000000" loext:opacity="100%" officeooo:rsid="00671b7d"/>
    </style:style>
    <style:style style:name="T858" style:family="text">
      <style:text-properties fo:color="#000000" loext:opacity="100%" officeooo:rsid="007489b7"/>
    </style:style>
    <style:style style:name="T859" style:family="text">
      <style:text-properties fo:color="#000000" loext:opacity="100%" officeooo:rsid="00278271"/>
    </style:style>
    <style:style style:name="T860" style:family="text">
      <style:text-properties fo:color="#000000" loext:opacity="100%" fo:font-style="normal" style:font-style-asian="normal" style:font-style-complex="normal"/>
    </style:style>
    <style:style style:name="T861" style:family="text">
      <style:text-properties fo:color="#000000" loext:opacity="100%" fo:font-style="normal" officeooo:rsid="00334cc9" style:font-style-asian="normal" style:font-style-complex="normal"/>
    </style:style>
    <style:style style:name="T862" style:family="text">
      <style:text-properties fo:color="#000000" loext:opacity="100%" fo:font-style="normal" officeooo:rsid="00de0906" style:font-style-asian="normal" style:font-style-complex="normal"/>
    </style:style>
    <style:style style:name="T863" style:family="text">
      <style:text-properties fo:color="#000000" loext:opacity="100%" fo:font-style="normal" officeooo:rsid="004b8328" style:font-style-asian="normal" style:font-style-complex="normal"/>
    </style:style>
    <style:style style:name="T864" style:family="text">
      <style:text-properties fo:color="#000000" loext:opacity="100%" fo:font-style="normal" officeooo:rsid="00b73a14" style:font-style-asian="normal" style:font-style-complex="normal"/>
    </style:style>
    <style:style style:name="T865" style:family="text">
      <style:text-properties fo:color="#000000" loext:opacity="100%" fo:font-style="normal" officeooo:rsid="00eb32f6" style:font-style-asian="normal" style:font-style-complex="normal"/>
    </style:style>
    <style:style style:name="T866" style:family="text">
      <style:text-properties fo:color="#000000" loext:opacity="100%" fo:font-style="normal" officeooo:rsid="00b1d7d8" style:font-style-asian="normal" style:font-style-complex="normal"/>
    </style:style>
    <style:style style:name="T867" style:family="text">
      <style:text-properties fo:color="#000000" loext:opacity="100%" fo:font-style="normal" officeooo:rsid="00ee6500" style:font-style-asian="normal" style:font-style-complex="normal"/>
    </style:style>
    <style:style style:name="T868" style:family="text">
      <style:text-properties fo:color="#000000" loext:opacity="100%" fo:font-style="normal" officeooo:rsid="005d8899" style:font-style-asian="normal" style:font-style-complex="normal"/>
    </style:style>
    <style:style style:name="T869" style:family="text">
      <style:text-properties fo:color="#000000" loext:opacity="100%" fo:font-style="normal" officeooo:rsid="0029de8c" style:font-style-asian="normal" style:font-style-complex="normal"/>
    </style:style>
    <style:style style:name="T870" style:family="text">
      <style:text-properties fo:color="#000000" loext:opacity="100%" fo:font-style="normal" fo:font-weight="normal" officeooo:rsid="00931f28" fo:background-color="transparent" loext:char-shading-value="0" style:font-style-asian="normal" style:font-weight-asian="normal" style:font-style-complex="normal" style:font-weight-complex="normal"/>
    </style:style>
    <style:style style:name="T871" style:family="text">
      <style:text-properties fo:color="#000000" loext:opacity="100%" fo:font-style="normal" fo:font-weight="normal" officeooo:rsid="007489b7" fo:background-color="transparent" loext:char-shading-value="0" style:font-style-asian="normal" style:font-weight-asian="normal" style:font-style-complex="normal" style:font-weight-complex="normal"/>
    </style:style>
    <style:style style:name="T872" style:family="text">
      <style:text-properties fo:color="#000000" loext:opacity="100%" fo:font-style="normal" fo:font-weight="normal" officeooo:rsid="00ad099e" fo:background-color="transparent" loext:char-shading-value="0" style:font-style-asian="normal" style:font-weight-asian="normal" style:font-style-complex="normal" style:font-weight-complex="normal"/>
    </style:style>
    <style:style style:name="T873" style:family="text">
      <style:text-properties fo:color="#000000" loext:opacity="100%" fo:font-style="normal" fo:font-weight="normal" officeooo:rsid="00b01d61" fo:background-color="transparent" loext:char-shading-value="0" style:font-style-asian="normal" style:font-weight-asian="normal" style:font-style-complex="normal" style:font-weight-complex="normal"/>
    </style:style>
    <style:style style:name="T874" style:family="text">
      <style:text-properties fo:color="#000000" loext:opacity="100%" fo:font-style="normal" fo:font-weight="normal" officeooo:rsid="00c9b82d" fo:background-color="transparent" loext:char-shading-value="0" style:font-style-asian="normal" style:font-weight-asian="normal" style:font-style-complex="normal" style:font-weight-complex="normal"/>
    </style:style>
    <style:style style:name="T875" style:family="text">
      <style:text-properties fo:color="#000000" loext:opacity="100%" fo:font-style="normal" fo:font-weight="normal" officeooo:rsid="00b1d7d8" fo:background-color="transparent" loext:char-shading-value="0" style:font-style-asian="normal" style:font-weight-asian="normal" style:font-style-complex="normal" style:font-weight-complex="normal"/>
    </style:style>
    <style:style style:name="T876" style:family="text">
      <style:text-properties fo:color="#000000" loext:opacity="100%" fo:font-style="normal" fo:font-weight="normal" officeooo:rsid="00b73a14" fo:background-color="transparent" loext:char-shading-value="0" style:font-style-asian="normal" style:font-weight-asian="normal" style:font-style-complex="normal" style:font-weight-complex="normal"/>
    </style:style>
    <style:style style:name="T877" style:family="text">
      <style:text-properties fo:color="#000000" loext:opacity="100%" fo:font-style="normal" fo:font-weight="normal" officeooo:rsid="00ffbfe1" fo:background-color="transparent" loext:char-shading-value="0" style:font-style-asian="normal" style:font-weight-asian="normal" style:font-style-complex="normal" style:font-weight-complex="normal"/>
    </style:style>
    <style:style style:name="T878" style:family="text">
      <style:text-properties fo:color="#000000" loext:opacity="100%" fo:font-style="normal" fo:font-weight="normal" officeooo:rsid="01042f22" fo:background-color="transparent" loext:char-shading-value="0" style:font-style-asian="normal" style:font-weight-asian="normal" style:font-style-complex="normal" style:font-weight-complex="normal"/>
    </style:style>
    <style:style style:name="T879" style:family="text">
      <style:text-properties fo:color="#000000" loext:opacity="100%" fo:font-style="normal" fo:font-weight="normal" officeooo:rsid="0215ddfb" fo:background-color="transparent" loext:char-shading-value="0" style:font-style-asian="normal" style:font-weight-asian="normal" style:font-style-complex="normal" style:font-weight-complex="normal"/>
    </style:style>
    <style:style style:name="T880" style:family="text">
      <style:text-properties fo:color="#000000" loext:opacity="100%" fo:font-style="normal" fo:font-weight="normal" officeooo:rsid="026c64e0" fo:background-color="transparent" loext:char-shading-value="0" style:font-style-asian="normal" style:font-weight-asian="normal" style:font-style-complex="normal" style:font-weight-complex="normal"/>
    </style:style>
    <style:style style:name="T881" style:family="text">
      <style:text-properties fo:color="#000000" loext:opacity="100%" fo:font-style="normal" fo:font-weight="bold" officeooo:rsid="00931f28" fo:background-color="transparent" loext:char-shading-value="0" style:font-style-asian="normal" style:font-weight-asian="bold" style:font-style-complex="normal" style:font-weight-complex="bold"/>
    </style:style>
    <style:style style:name="T882" style:family="text">
      <style:text-properties fo:color="#000000" loext:opacity="100%" fo:font-style="normal" fo:font-weight="bold" officeooo:rsid="00ad099e" fo:background-color="transparent" loext:char-shading-value="0" style:font-style-asian="normal" style:font-weight-asian="bold" style:font-style-complex="normal" style:font-weight-complex="bold"/>
    </style:style>
    <style:style style:name="T883" style:family="text">
      <style:text-properties fo:color="#000000" loext:opacity="100%" fo:font-style="normal" fo:font-weight="bold" officeooo:rsid="00b1d7d8" fo:background-color="transparent" loext:char-shading-value="0" style:font-style-asian="normal" style:font-weight-asian="bold" style:font-style-complex="normal" style:font-weight-complex="bold"/>
    </style:style>
    <style:style style:name="T884" style:family="text">
      <style:text-properties fo:color="#000000" loext:opacity="100%" fo:font-style="normal" fo:font-weight="bold" officeooo:rsid="0215ddfb" fo:background-color="transparent" loext:char-shading-value="0" style:font-style-asian="normal" style:font-weight-asian="bold" style:font-style-complex="normal" style:font-weight-complex="bold"/>
    </style:style>
    <style:style style:name="T885" style:family="text">
      <style:text-properties fo:color="#000000" loext:opacity="100%" fo:font-style="normal" fo:font-weight="bold" officeooo:rsid="00298579" fo:background-color="transparent" loext:char-shading-value="0" style:font-style-asian="normal" style:font-weight-asian="bold" style:font-style-complex="normal" style:font-weight-complex="bold"/>
    </style:style>
    <style:style style:name="T886" style:family="text">
      <style:text-properties fo:color="#000000" loext:opacity="100%" fo:font-style="normal" fo:font-weight="bold" officeooo:rsid="00287992" fo:background-color="transparent" loext:char-shading-value="0" style:font-style-asian="normal" style:font-weight-asian="bold" style:font-style-complex="normal" style:font-weight-complex="bold"/>
    </style:style>
    <style:style style:name="T887" style:family="text">
      <style:text-properties fo:color="#000000" loext:opacity="100%" fo:font-style="normal" officeooo:rsid="0027bab1" fo:background-color="transparent" loext:char-shading-value="0" style:font-style-asian="normal" style:font-style-complex="normal"/>
    </style:style>
    <style:style style:name="T888" style:family="text">
      <style:text-properties fo:color="#000000" loext:opacity="100%" fo:font-style="normal" officeooo:rsid="00931f28" fo:background-color="transparent" loext:char-shading-value="0" style:font-style-asian="normal" style:font-style-complex="normal"/>
    </style:style>
    <style:style style:name="T889" style:family="text">
      <style:text-properties fo:color="#000000" loext:opacity="100%" fo:font-style="normal" officeooo:rsid="00298579" fo:background-color="transparent" loext:char-shading-value="0" style:font-style-asian="normal" style:font-style-complex="normal"/>
    </style:style>
    <style:style style:name="T890" style:family="text">
      <style:text-properties fo:color="#000000" loext:opacity="100%" fo:font-style="normal" officeooo:rsid="0215ddfb" fo:background-color="transparent" loext:char-shading-value="0" style:font-style-asian="normal" style:font-style-complex="normal"/>
    </style:style>
    <style:style style:name="T891" style:family="text">
      <style:text-properties fo:color="#000000" loext:opacity="100%" fo:font-style="normal" officeooo:rsid="00287992" fo:background-color="transparent" loext:char-shading-value="0" style:font-style-asian="normal" style:font-style-complex="normal"/>
    </style:style>
    <style:style style:name="T892" style:family="text">
      <style:text-properties fo:color="#000000" loext:opacity="100%" fo:font-style="italic" fo:background-color="#ffff00" loext:char-shading-value="0" style:font-style-asian="italic" style:font-style-complex="italic"/>
    </style:style>
    <style:style style:name="T893" style:family="text">
      <style:text-properties fo:color="#000000" loext:opacity="100%" fo:font-style="italic" officeooo:rsid="00d94035" fo:background-color="#ffff00" loext:char-shading-value="0" style:font-style-asian="italic" style:font-style-complex="italic"/>
    </style:style>
    <style:style style:name="T894" style:family="text">
      <style:text-properties fo:color="#000000" loext:opacity="100%" fo:font-style="italic" officeooo:rsid="017068a8" fo:background-color="#ffff00" loext:char-shading-value="0" style:font-style-asian="italic" style:font-style-complex="italic"/>
    </style:style>
    <style:style style:name="T895" style:family="text">
      <style:text-properties fo:color="#000000" loext:opacity="100%" fo:font-style="italic" fo:background-color="transparent" loext:char-shading-value="0" style:font-style-asian="italic" style:font-style-complex="italic"/>
    </style:style>
    <style:style style:name="T896" style:family="text">
      <style:text-properties fo:color="#000000" loext:opacity="100%" fo:font-style="italic" officeooo:rsid="01c2df27" style:font-style-asian="italic" style:font-style-complex="italic"/>
    </style:style>
    <style:style style:name="T897" style:family="text">
      <style:text-properties fo:color="#000000" loext:opacity="100%" fo:font-style="italic" fo:font-weight="normal" officeooo:rsid="022487bf" fo:background-color="#ff3333" loext:char-shading-value="0" style:font-style-asian="italic" style:font-weight-asian="normal" style:font-style-complex="italic" style:font-weight-complex="normal"/>
    </style:style>
    <style:style style:name="T898" style:family="text">
      <style:text-properties fo:color="#000000" loext:opacity="100%" fo:font-style="italic" fo:font-weight="normal" officeooo:rsid="0107a5e8" fo:background-color="#ff3333" loext:char-shading-value="0" style:font-style-asian="italic" style:font-weight-asian="normal" style:font-style-complex="italic" style:font-weight-complex="normal"/>
    </style:style>
    <style:style style:name="T899" style:family="text">
      <style:text-properties fo:color="#000000" loext:opacity="100%" fo:font-style="italic" fo:font-weight="normal" officeooo:rsid="01b756c7" fo:background-color="#ff3333" loext:char-shading-value="0" style:font-style-asian="italic" style:font-weight-asian="normal" style:font-style-complex="italic" style:font-weight-complex="normal"/>
    </style:style>
    <style:style style:name="T900" style:family="text">
      <style:text-properties fo:color="#000000" loext:opacity="100%" fo:font-style="italic" fo:font-weight="normal" officeooo:rsid="02367768" style:font-style-asian="italic" style:font-weight-asian="normal" style:font-style-complex="italic" style:font-weight-complex="normal"/>
    </style:style>
    <style:style style:name="T901" style:family="text">
      <style:text-properties fo:color="#000000" loext:opacity="100%" fo:font-style="italic" fo:font-weight="normal" officeooo:rsid="02e1c507" fo:background-color="#ffff6d" loext:char-shading-value="0" style:font-style-asian="italic" style:font-weight-asian="normal" style:font-style-complex="italic" style:font-weight-complex="normal"/>
    </style:style>
    <style:style style:name="T902" style:family="text">
      <style:text-properties fo:color="#000000" loext:opacity="100%" fo:background-color="transparent" loext:char-shading-value="0"/>
    </style:style>
    <style:style style:name="T903" style:family="text">
      <style:text-properties fo:color="#000000" loext:opacity="100%" fo:background-color="#ffff00" loext:char-shading-value="0"/>
    </style:style>
    <style:style style:name="T904" style:family="text">
      <style:text-properties fo:color="#000000" loext:opacity="100%" officeooo:rsid="0014f177" fo:background-color="#ffff00" loext:char-shading-value="0"/>
    </style:style>
    <style:style style:name="T905" style:family="text">
      <style:text-properties fo:color="#000000" loext:opacity="100%" fo:font-weight="normal" style:font-weight-asian="normal" style:font-weight-complex="normal"/>
    </style:style>
    <style:style style:name="T906" style:family="text">
      <style:text-properties fo:color="#000000" loext:opacity="100%" officeooo:rsid="011fe21f"/>
    </style:style>
    <style:style style:name="T907" style:family="text">
      <style:text-properties fo:color="#000000" loext:opacity="100%" fo:font-size="10pt" fo:font-style="italic" fo:font-weight="normal" officeooo:rsid="008474cc" fo:background-color="transparent" loext:char-shading-value="0" style:font-size-asian="10pt" style:font-style-asian="italic" style:font-weight-asian="normal" style:font-size-complex="10pt" style:font-style-complex="italic" style:font-weight-complex="normal"/>
    </style:style>
    <style:style style:name="T908" style:family="text">
      <style:text-properties fo:color="#000000" loext:opacity="100%" fo:font-size="10pt" fo:font-style="italic" fo:font-weight="normal" officeooo:rsid="01ca5034" fo:background-color="#ffff00" loext:char-shading-value="0" style:font-size-asian="10pt" style:font-style-asian="italic" style:font-weight-asian="normal" style:font-size-complex="10pt" style:font-style-complex="italic" style:font-weight-complex="normal"/>
    </style:style>
    <style:style style:name="T909" style:family="text">
      <style:text-properties fo:color="#000000" loext:opacity="100%" fo:font-size="10pt" fo:font-style="italic" fo:font-weight="normal" officeooo:rsid="01e600f7" fo:background-color="#ffff00" loext:char-shading-value="0" style:font-size-asian="10pt" style:font-style-asian="italic" style:font-weight-asian="normal" style:font-size-complex="10pt" style:font-style-complex="italic" style:font-weight-complex="normal"/>
    </style:style>
    <style:style style:name="T910" style:family="text">
      <style:text-properties fo:color="#000000" loext:opacity="100%" fo:font-size="10pt" fo:font-style="italic" officeooo:rsid="01ca5034" fo:background-color="#ffff00" loext:char-shading-value="0" style:font-size-asian="10pt" style:font-style-asian="italic" style:font-size-complex="10pt" style:font-style-complex="italic"/>
    </style:style>
    <style:style style:name="T911" style:family="text">
      <style:text-properties fo:color="#000000" loext:opacity="100%" fo:language="fr" fo:country="FR" fo:font-weight="normal" style:font-weight-asian="normal" style:font-weight-complex="normal"/>
    </style:style>
    <style:style style:name="T912" style:family="text">
      <style:text-properties officeooo:rsid="00413e81"/>
    </style:style>
    <style:style style:name="T913" style:family="text">
      <style:text-properties officeooo:rsid="00334cc9"/>
    </style:style>
    <style:style style:name="T914" style:family="text">
      <style:text-properties fo:font-size="13pt" fo:font-weight="bold" style:font-size-asian="13pt" style:font-weight-asian="bold" style:font-size-complex="13pt" style:font-weight-complex="bold"/>
    </style:style>
    <style:style style:name="T915" style:family="text">
      <style:text-properties fo:font-size="13pt" fo:font-weight="bold" officeooo:rsid="00604f98" style:font-size-asian="13pt" style:font-weight-asian="bold" style:font-size-complex="13pt" style:font-weight-complex="bold"/>
    </style:style>
    <style:style style:name="T916" style:family="text">
      <style:text-properties fo:font-size="13pt" officeooo:rsid="007b3065" style:font-size-asian="13pt" style:font-size-complex="13pt"/>
    </style:style>
    <style:style style:name="T917" style:family="text">
      <style:text-properties officeooo:rsid="0026c3af"/>
    </style:style>
    <style:style style:name="T918" style:family="text">
      <style:text-properties officeooo:rsid="0060a08f"/>
    </style:style>
    <style:style style:name="T919" style:family="text">
      <style:text-properties officeooo:rsid="00519742"/>
    </style:style>
    <style:style style:name="T920" style:family="text">
      <style:text-properties officeooo:rsid="00430565"/>
    </style:style>
    <style:style style:name="T921" style:family="text">
      <style:text-properties officeooo:rsid="00671b7d"/>
    </style:style>
    <style:style style:name="T922" style:family="text">
      <style:text-properties officeooo:rsid="006bc7a0"/>
    </style:style>
    <style:style style:name="T923" style:family="text">
      <style:text-properties officeooo:rsid="007489b7"/>
    </style:style>
    <style:style style:name="T924" style:family="text">
      <style:text-properties officeooo:rsid="0079a50f"/>
    </style:style>
    <style:style style:name="T925" style:family="text">
      <style:text-properties officeooo:rsid="0081d64a"/>
    </style:style>
    <style:style style:name="T926" style:family="text">
      <style:text-properties officeooo:rsid="00847129"/>
    </style:style>
    <style:style style:name="T927" style:family="text">
      <style:text-properties officeooo:rsid="002defdf"/>
    </style:style>
    <style:style style:name="T928" style:family="text">
      <style:text-properties officeooo:rsid="0084a30e"/>
    </style:style>
    <style:style style:name="T929" style:family="text">
      <style:text-properties officeooo:rsid="008771fc"/>
    </style:style>
    <style:style style:name="T930" style:family="text">
      <style:text-properties officeooo:rsid="0030e5d9"/>
    </style:style>
    <style:style style:name="T931" style:family="text">
      <style:text-properties officeooo:rsid="0037a1d6"/>
    </style:style>
    <style:style style:name="T932" style:family="text">
      <style:text-properties officeooo:rsid="00391860"/>
    </style:style>
    <style:style style:name="T933" style:family="text">
      <style:text-properties officeooo:rsid="0027ecc3"/>
    </style:style>
    <style:style style:name="T934" style:family="text">
      <style:text-properties officeooo:rsid="008c938e"/>
    </style:style>
    <style:style style:name="T935" style:family="text">
      <style:text-properties officeooo:rsid="008d24e2"/>
    </style:style>
    <style:style style:name="T936" style:family="text">
      <style:text-properties officeooo:rsid="009cb396"/>
    </style:style>
    <style:style style:name="T937" style:family="text">
      <style:text-properties officeooo:rsid="00a12cbe"/>
    </style:style>
    <style:style style:name="T938" style:family="text">
      <style:text-properties officeooo:rsid="00b01d61"/>
    </style:style>
    <style:style style:name="T939" style:family="text">
      <style:text-properties officeooo:rsid="00ad099e"/>
    </style:style>
    <style:style style:name="T940" style:family="text">
      <style:text-properties officeooo:rsid="00b73a14"/>
    </style:style>
    <style:style style:name="T941" style:family="text">
      <style:text-properties officeooo:rsid="00ba463a"/>
    </style:style>
    <style:style style:name="T942" style:family="text">
      <style:text-properties officeooo:rsid="00bc7ea0"/>
    </style:style>
    <style:style style:name="T943" style:family="text">
      <style:text-properties officeooo:rsid="003ba723"/>
    </style:style>
    <style:style style:name="T944" style:family="text">
      <style:text-properties fo:language="en" fo:country="US"/>
    </style:style>
    <style:style style:name="T945" style:family="text">
      <style:text-properties officeooo:rsid="00cf30df"/>
    </style:style>
    <style:style style:name="T946" style:family="text">
      <style:text-properties officeooo:rsid="00cf6c0d"/>
    </style:style>
    <style:style style:name="T947" style:family="text">
      <style:text-properties officeooo:rsid="00d089e0"/>
    </style:style>
    <style:style style:name="T948" style:family="text">
      <style:text-properties officeooo:rsid="00d25289"/>
    </style:style>
    <style:style style:name="T949" style:family="text">
      <style:text-properties officeooo:rsid="00d4768f"/>
    </style:style>
    <style:style style:name="T950" style:family="text">
      <style:text-properties officeooo:rsid="00d84a5e"/>
    </style:style>
    <style:style style:name="T951" style:family="text">
      <style:text-properties fo:background-color="#ffff66" loext:char-shading-value="0"/>
    </style:style>
    <style:style style:name="T952" style:family="text">
      <style:text-properties officeooo:rsid="00d91ed8"/>
    </style:style>
    <style:style style:name="T953" style:family="text">
      <style:text-properties officeooo:rsid="00de0906"/>
    </style:style>
    <style:style style:name="T954" style:family="text">
      <style:text-properties officeooo:rsid="00dff7e7"/>
    </style:style>
    <style:style style:name="T955" style:family="text">
      <style:text-properties officeooo:rsid="003ea6c7"/>
    </style:style>
    <style:style style:name="T956" style:family="text">
      <style:text-properties officeooo:rsid="003d7be5"/>
    </style:style>
    <style:style style:name="T957" style:family="text">
      <style:text-properties officeooo:rsid="00e344d1"/>
    </style:style>
    <style:style style:name="T958" style:family="text">
      <style:text-properties officeooo:rsid="00e640cb"/>
    </style:style>
    <style:style style:name="T959" style:family="text">
      <style:text-properties officeooo:rsid="00e94d1e"/>
    </style:style>
    <style:style style:name="T960" style:family="text">
      <style:text-properties officeooo:rsid="00ed1a38"/>
    </style:style>
    <style:style style:name="T961" style:family="text">
      <style:text-properties officeooo:rsid="00ef7bcd"/>
    </style:style>
    <style:style style:name="T962" style:family="text">
      <style:text-properties officeooo:rsid="005d8899"/>
    </style:style>
    <style:style style:name="T963" style:family="text">
      <style:text-properties officeooo:rsid="00f490df"/>
    </style:style>
    <style:style style:name="T964" style:family="text">
      <style:text-properties fo:color="#ff6600" loext:opacity="100%"/>
    </style:style>
    <style:style style:name="T965" style:family="text">
      <style:text-properties fo:color="#ff6600" loext:opacity="100%" officeooo:rsid="00f490df"/>
    </style:style>
    <style:style style:name="T966" style:family="text">
      <style:text-properties officeooo:rsid="00ee6500"/>
    </style:style>
    <style:style style:name="T967" style:family="text">
      <style:text-properties officeooo:rsid="00fd2484"/>
    </style:style>
    <style:style style:name="T968" style:family="text">
      <style:text-properties officeooo:rsid="01062dd6"/>
    </style:style>
    <style:style style:name="T969" style:family="text">
      <style:text-properties officeooo:rsid="010abba6"/>
    </style:style>
    <style:style style:name="T970" style:family="text">
      <style:text-properties officeooo:rsid="010b781a"/>
    </style:style>
    <style:style style:name="T971" style:family="text">
      <style:text-properties officeooo:rsid="010e860b"/>
    </style:style>
    <style:style style:name="T972" style:family="text">
      <style:text-properties officeooo:rsid="010f5b61"/>
    </style:style>
    <style:style style:name="T973" style:family="text">
      <style:text-properties officeooo:rsid="0111232f"/>
    </style:style>
    <style:style style:name="T974" style:family="text">
      <style:text-properties officeooo:rsid="01142c7e"/>
    </style:style>
    <style:style style:name="T975" style:family="text">
      <style:text-properties officeooo:rsid="0114b30c"/>
    </style:style>
    <style:style style:name="T976" style:family="text">
      <style:text-properties officeooo:rsid="01152a7b"/>
    </style:style>
    <style:style style:name="T977" style:family="text">
      <style:text-properties officeooo:rsid="01165e6e"/>
    </style:style>
    <style:style style:name="T978" style:family="text">
      <style:text-properties officeooo:rsid="01184132"/>
    </style:style>
    <style:style style:name="T979" style:family="text">
      <style:text-properties officeooo:rsid="0125b1f3"/>
    </style:style>
    <style:style style:name="T980" style:family="text">
      <style:text-properties officeooo:rsid="0128a1db"/>
    </style:style>
    <style:style style:name="T981" style:family="text">
      <style:text-properties officeooo:rsid="012e2c0f"/>
    </style:style>
    <style:style style:name="T982" style:family="text">
      <style:text-properties officeooo:rsid="01318d10"/>
    </style:style>
    <style:style style:name="T983" style:family="text">
      <style:text-properties officeooo:rsid="01338b21"/>
    </style:style>
    <style:style style:name="T984" style:family="text">
      <style:text-properties officeooo:rsid="01410b25"/>
    </style:style>
    <style:style style:name="T985" style:family="text">
      <style:text-properties officeooo:rsid="01410b25" fo:background-color="#ff6600" loext:char-shading-value="0"/>
    </style:style>
    <style:style style:name="T986" style:family="text">
      <style:text-properties officeooo:rsid="01b735b6" fo:background-color="#ff6600" loext:char-shading-value="0"/>
    </style:style>
    <style:style style:name="T987" style:family="text">
      <style:text-properties officeooo:rsid="0143e9e8"/>
    </style:style>
    <style:style style:name="T988" style:family="text">
      <style:text-properties officeooo:rsid="0144c853"/>
    </style:style>
    <style:style style:name="T989" style:family="text">
      <style:text-properties officeooo:rsid="0146a258"/>
    </style:style>
    <style:style style:name="T990" style:family="text">
      <style:text-properties officeooo:rsid="01470868"/>
    </style:style>
    <style:style style:name="T991" style:family="text">
      <style:text-properties officeooo:rsid="0067faaf"/>
    </style:style>
    <style:style style:name="T992" style:family="text">
      <style:text-properties officeooo:rsid="00604f98"/>
    </style:style>
    <style:style style:name="T993" style:family="text">
      <style:text-properties officeooo:rsid="014ddee4"/>
    </style:style>
    <style:style style:name="T994" style:family="text">
      <style:text-properties officeooo:rsid="014f79db"/>
    </style:style>
    <style:style style:name="T995" style:family="text">
      <style:text-properties officeooo:rsid="007885ff"/>
    </style:style>
    <style:style style:name="T996" style:family="text">
      <style:text-properties officeooo:rsid="015a783b"/>
    </style:style>
    <style:style style:name="T997" style:family="text">
      <style:text-properties officeooo:rsid="015b9f03"/>
    </style:style>
    <style:style style:name="T998" style:family="text">
      <style:text-properties officeooo:rsid="015e728b"/>
    </style:style>
    <style:style style:name="T999" style:family="text">
      <style:text-properties officeooo:rsid="015f0d06"/>
    </style:style>
    <style:style style:name="T1000" style:family="text">
      <style:text-properties officeooo:rsid="0160df20"/>
    </style:style>
    <style:style style:name="T1001" style:family="text">
      <style:text-properties officeooo:rsid="01610f1f"/>
    </style:style>
    <style:style style:name="T1002" style:family="text">
      <style:text-properties officeooo:rsid="0162bfca"/>
    </style:style>
    <style:style style:name="T1003" style:family="text">
      <style:text-properties officeooo:rsid="01662af1"/>
    </style:style>
    <style:style style:name="T1004" style:family="text">
      <style:text-properties officeooo:rsid="01665ef0"/>
    </style:style>
    <style:style style:name="T1005" style:family="text">
      <style:text-properties officeooo:rsid="0167b7ef"/>
    </style:style>
    <style:style style:name="T1006" style:family="text">
      <style:text-properties officeooo:rsid="0168cca6"/>
    </style:style>
    <style:style style:name="T1007" style:family="text">
      <style:text-properties officeooo:rsid="016a24d5"/>
    </style:style>
    <style:style style:name="T1008" style:family="text">
      <style:text-properties officeooo:rsid="016c148e"/>
    </style:style>
    <style:style style:name="T1009" style:family="text">
      <style:text-properties officeooo:rsid="016d2db1"/>
    </style:style>
    <style:style style:name="T1010" style:family="text">
      <style:text-properties officeooo:rsid="016eb55a"/>
    </style:style>
    <style:style style:name="T1011" style:family="text">
      <style:text-properties officeooo:rsid="0149caab"/>
    </style:style>
    <style:style style:name="T1012" style:family="text">
      <style:text-properties officeooo:rsid="017f2d4b"/>
    </style:style>
    <style:style style:name="T1013" style:family="text">
      <style:text-properties fo:font-size="9pt" fo:background-color="#ffff00" loext:char-shading-value="0" style:font-size-asian="9pt" style:font-size-complex="9pt"/>
    </style:style>
    <style:style style:name="T1014" style:family="text">
      <style:text-properties fo:font-size="9pt" officeooo:rsid="0192c663" fo:background-color="#ffff00" loext:char-shading-value="0" style:font-size-asian="9pt" style:font-size-complex="9pt"/>
    </style:style>
    <style:style style:name="T1015" style:family="text">
      <style:text-properties fo:font-size="9pt" style:font-size-asian="9pt" style:font-size-complex="9pt"/>
    </style:style>
    <style:style style:name="T1016" style:family="text">
      <style:text-properties fo:font-size="9pt" fo:font-style="italic" fo:background-color="#ffff00" loext:char-shading-value="0" style:font-size-asian="9pt" style:font-style-asian="italic" style:font-size-complex="9pt" style:font-style-complex="italic"/>
    </style:style>
    <style:style style:name="T1017" style:family="text">
      <style:text-properties fo:font-size="9pt" fo:font-style="italic" officeooo:rsid="0249d05a" fo:background-color="#ffff00" loext:char-shading-value="0" style:font-size-asian="9pt" style:font-style-asian="italic" style:font-size-complex="9pt" style:font-style-complex="italic"/>
    </style:style>
    <style:style style:name="T1018" style:family="text">
      <style:text-properties fo:font-size="9pt" fo:font-style="italic" style:font-size-asian="9pt" style:font-style-asian="italic" style:font-size-complex="9pt" style:font-style-complex="italic"/>
    </style:style>
    <style:style style:name="T1019" style:family="text">
      <style:text-properties fo:font-size="9pt" fo:font-style="italic" officeooo:rsid="0274a83d" style:font-size-asian="9pt" style:font-style-asian="italic" style:font-size-complex="9pt" style:font-style-complex="italic"/>
    </style:style>
    <style:style style:name="T1020" style:family="text">
      <style:text-properties officeooo:rsid="0190daa1"/>
    </style:style>
    <style:style style:name="T1021" style:family="text">
      <style:text-properties officeooo:rsid="0192c663"/>
    </style:style>
    <style:style style:name="T1022" style:family="text">
      <style:text-properties officeooo:rsid="0192dd86"/>
    </style:style>
    <style:style style:name="T1023" style:family="text">
      <style:text-properties officeooo:rsid="01946764"/>
    </style:style>
    <style:style style:name="T1024" style:family="text">
      <style:text-properties officeooo:rsid="008474cc"/>
    </style:style>
    <style:style style:name="T1025" style:family="text">
      <style:text-properties officeooo:rsid="01a79f57"/>
    </style:style>
    <style:style style:name="T1026" style:family="text">
      <style:text-properties officeooo:rsid="01a96f5d"/>
    </style:style>
    <style:style style:name="T1027" style:family="text">
      <style:text-properties officeooo:rsid="01aa8107"/>
    </style:style>
    <style:style style:name="T1028" style:family="text">
      <style:text-properties officeooo:rsid="01abcfc5"/>
    </style:style>
    <style:style style:name="T1029" style:family="text">
      <style:text-properties officeooo:rsid="01adf04b"/>
    </style:style>
    <style:style style:name="T1030" style:family="text">
      <style:text-properties officeooo:rsid="01b1b10c"/>
    </style:style>
    <style:style style:name="T1031" style:family="text">
      <style:text-properties officeooo:rsid="01b23859"/>
    </style:style>
    <style:style style:name="T1032" style:family="text">
      <style:text-properties officeooo:rsid="01b2c24e"/>
    </style:style>
    <style:style style:name="T1033" style:family="text">
      <style:text-properties officeooo:rsid="01b3de19"/>
    </style:style>
    <style:style style:name="T1034" style:family="text">
      <style:text-properties officeooo:rsid="01b735b6"/>
    </style:style>
    <style:style style:name="T1035" style:family="text">
      <style:text-properties officeooo:rsid="01bcdbc4"/>
    </style:style>
    <style:style style:name="T1036" style:family="text">
      <style:text-properties officeooo:rsid="01c457dc"/>
    </style:style>
    <style:style style:name="T1037" style:family="text">
      <style:text-properties officeooo:rsid="01c6251c"/>
    </style:style>
    <style:style style:name="T1038" style:family="text">
      <style:text-properties officeooo:rsid="01c7c511"/>
    </style:style>
    <style:style style:name="T1039" style:family="text">
      <style:text-properties officeooo:rsid="01c90cfe"/>
    </style:style>
    <style:style style:name="T1040" style:family="text">
      <style:text-properties officeooo:rsid="01cf2bdc"/>
    </style:style>
    <style:style style:name="T1041" style:family="text">
      <style:text-properties officeooo:rsid="01d4a086"/>
    </style:style>
    <style:style style:name="T1042" style:family="text">
      <style:text-properties officeooo:rsid="01d5be03"/>
    </style:style>
    <style:style style:name="T1043" style:family="text">
      <style:text-properties officeooo:rsid="01d68ea9"/>
    </style:style>
    <style:style style:name="T1044" style:family="text">
      <style:text-properties officeooo:rsid="01d78acf"/>
    </style:style>
    <style:style style:name="T1045" style:family="text">
      <style:text-properties officeooo:rsid="01d9156d"/>
    </style:style>
    <style:style style:name="T1046" style:family="text">
      <style:text-properties officeooo:rsid="01daa75e"/>
    </style:style>
    <style:style style:name="T1047" style:family="text">
      <style:text-properties officeooo:rsid="01dc8996"/>
    </style:style>
    <style:style style:name="T1048" style:family="text">
      <style:text-properties officeooo:rsid="01dcc301"/>
    </style:style>
    <style:style style:name="T1049" style:family="text">
      <style:text-properties officeooo:rsid="01ded96d"/>
    </style:style>
    <style:style style:name="T1050" style:family="text">
      <style:text-properties officeooo:rsid="01dfed44"/>
    </style:style>
    <style:style style:name="T1051" style:family="text">
      <style:text-properties officeooo:rsid="01e0c10d"/>
    </style:style>
    <style:style style:name="T1052" style:family="text">
      <style:text-properties officeooo:rsid="01e27db2"/>
    </style:style>
    <style:style style:name="T1053" style:family="text">
      <style:text-properties officeooo:rsid="01e29e32"/>
    </style:style>
    <style:style style:name="T1054" style:family="text">
      <style:text-properties officeooo:rsid="01e42ffa"/>
    </style:style>
    <style:style style:name="T1055" style:family="text">
      <style:text-properties officeooo:rsid="01e4c4ba"/>
    </style:style>
    <style:style style:name="T1056" style:family="text">
      <style:text-properties officeooo:rsid="01e55719"/>
    </style:style>
    <style:style style:name="T1057" style:family="text">
      <style:text-properties officeooo:rsid="01e5725f"/>
    </style:style>
    <style:style style:name="T1058" style:family="text">
      <style:text-properties officeooo:rsid="01e6839a"/>
    </style:style>
    <style:style style:name="T1059" style:family="text">
      <style:text-properties officeooo:rsid="01eda706"/>
    </style:style>
    <style:style style:name="T1060" style:family="text">
      <style:text-properties officeooo:rsid="01f07e02"/>
    </style:style>
    <style:style style:name="T1061" style:family="text">
      <style:text-properties officeooo:rsid="01adac38"/>
    </style:style>
    <style:style style:name="T1062" style:family="text">
      <style:text-properties officeooo:rsid="01fb388a"/>
    </style:style>
    <style:style style:name="T1063" style:family="text">
      <style:text-properties officeooo:rsid="01fbc1dc"/>
    </style:style>
    <style:style style:name="T1064" style:family="text">
      <style:text-properties officeooo:rsid="01fc9625"/>
    </style:style>
    <style:style style:name="T1065" style:family="text">
      <style:text-properties officeooo:rsid="01ffe885"/>
    </style:style>
    <style:style style:name="T1066" style:family="text">
      <style:text-properties officeooo:rsid="0202fd34"/>
    </style:style>
    <style:style style:name="T1067" style:family="text">
      <style:text-properties officeooo:rsid="0204920c"/>
    </style:style>
    <style:style style:name="T1068" style:family="text">
      <style:text-properties officeooo:rsid="02083161"/>
    </style:style>
    <style:style style:name="T1069" style:family="text">
      <style:text-properties officeooo:rsid="02084937"/>
    </style:style>
    <style:style style:name="T1070" style:family="text">
      <style:text-properties officeooo:rsid="020af095"/>
    </style:style>
    <style:style style:name="T1071" style:family="text">
      <style:text-properties officeooo:rsid="0215448e"/>
    </style:style>
    <style:style style:name="T1072" style:family="text">
      <style:text-properties officeooo:rsid="0215ddfb"/>
    </style:style>
    <style:style style:name="T1073" style:family="text">
      <style:text-properties officeooo:rsid="021b6089"/>
    </style:style>
    <style:style style:name="T1074" style:family="text">
      <style:text-properties officeooo:rsid="0221d21c"/>
    </style:style>
    <style:style style:name="T1075" style:family="text">
      <style:text-properties officeooo:rsid="02237f54"/>
    </style:style>
    <style:style style:name="T1076" style:family="text">
      <style:text-properties officeooo:rsid="022487bf"/>
    </style:style>
    <style:style style:name="T1077" style:family="text">
      <style:text-properties officeooo:rsid="022619e6"/>
    </style:style>
    <style:style style:name="T1078" style:family="text">
      <style:text-properties officeooo:rsid="0236e7b7"/>
    </style:style>
    <style:style style:name="T1079" style:family="text">
      <style:text-properties officeooo:rsid="023784bb"/>
    </style:style>
    <style:style style:name="T1080" style:family="text">
      <style:text-properties officeooo:rsid="0238c689"/>
    </style:style>
    <style:style style:name="T1081" style:family="text">
      <style:text-properties officeooo:rsid="023ac1e7"/>
    </style:style>
    <style:style style:name="T1082" style:family="text">
      <style:text-properties officeooo:rsid="023caa38"/>
    </style:style>
    <style:style style:name="T1083" style:family="text">
      <style:text-properties officeooo:rsid="023e3824"/>
    </style:style>
    <style:style style:name="T1084" style:family="text">
      <style:text-properties officeooo:rsid="023e684f"/>
    </style:style>
    <style:style style:name="T1085" style:family="text">
      <style:text-properties officeooo:rsid="023ec2b4"/>
    </style:style>
    <style:style style:name="T1086" style:family="text">
      <style:text-properties officeooo:rsid="0240a307"/>
    </style:style>
    <style:style style:name="T1087" style:family="text">
      <style:text-properties officeooo:rsid="024173af"/>
    </style:style>
    <style:style style:name="T1088" style:family="text">
      <style:text-properties officeooo:rsid="024227ad"/>
    </style:style>
    <style:style style:name="T1089" style:family="text">
      <style:text-properties officeooo:rsid="02445c73"/>
    </style:style>
    <style:style style:name="T1090" style:family="text">
      <style:text-properties officeooo:rsid="02463f8a"/>
    </style:style>
    <style:style style:name="T1091" style:family="text">
      <style:text-properties officeooo:rsid="0249d05a"/>
    </style:style>
    <style:style style:name="T1092" style:family="text">
      <style:text-properties officeooo:rsid="024c8008"/>
    </style:style>
    <style:style style:name="T1093" style:family="text">
      <style:text-properties officeooo:rsid="024deb61"/>
    </style:style>
    <style:style style:name="T1094" style:family="text">
      <style:text-properties officeooo:rsid="0025c846"/>
    </style:style>
    <style:style style:name="T1095" style:family="text">
      <style:text-properties officeooo:rsid="0093d061"/>
    </style:style>
    <style:style style:name="T1096" style:family="text">
      <style:text-properties officeooo:rsid="00298579"/>
    </style:style>
    <style:style style:name="T1097" style:family="text">
      <style:text-properties officeooo:rsid="00287992"/>
    </style:style>
    <style:style style:name="T1098" style:family="text">
      <style:text-properties officeooo:rsid="0028cc09"/>
    </style:style>
    <style:style style:name="T1099" style:family="text">
      <style:text-properties officeooo:rsid="02562be4"/>
    </style:style>
    <style:style style:name="T1100" style:family="text">
      <style:text-properties officeooo:rsid="0047bb62"/>
    </style:style>
    <style:style style:name="T1101" style:family="text">
      <style:text-properties officeooo:rsid="01ea5217"/>
    </style:style>
    <style:style style:name="T1102" style:family="text">
      <style:text-properties officeooo:rsid="0055d78d"/>
    </style:style>
    <style:style style:name="T1103" style:family="text">
      <style:text-properties officeooo:rsid="00569f71"/>
    </style:style>
    <style:style style:name="T1104" style:family="text">
      <style:text-properties officeooo:rsid="01ec25f0"/>
    </style:style>
    <style:style style:name="T1105" style:family="text">
      <style:text-properties officeooo:rsid="005883b8"/>
    </style:style>
    <style:style style:name="T1106" style:family="text">
      <style:text-properties officeooo:rsid="025c9ac0"/>
    </style:style>
    <style:style style:name="T1107" style:family="text">
      <style:text-properties officeooo:rsid="025cf469"/>
    </style:style>
    <style:style style:name="T1108" style:family="text">
      <style:text-properties officeooo:rsid="025ee541"/>
    </style:style>
    <style:style style:name="T1109" style:family="text">
      <style:text-properties officeooo:rsid="02609a58"/>
    </style:style>
    <style:style style:name="T1110" style:family="text">
      <style:text-properties officeooo:rsid="0261dfcf"/>
    </style:style>
    <style:style style:name="T1111" style:family="text">
      <style:text-properties officeooo:rsid="026391dd"/>
    </style:style>
    <style:style style:name="T1112" style:family="text">
      <style:text-properties officeooo:rsid="02673a1d"/>
    </style:style>
    <style:style style:name="T1113" style:family="text">
      <style:text-properties officeooo:rsid="02690718"/>
    </style:style>
    <style:style style:name="T1114" style:family="text">
      <style:text-properties officeooo:rsid="026a67e0"/>
    </style:style>
    <style:style style:name="T1115" style:family="text">
      <style:text-properties officeooo:rsid="026bb468"/>
    </style:style>
    <style:style style:name="T1116" style:family="text">
      <style:text-properties officeooo:rsid="026cb1f9"/>
    </style:style>
    <style:style style:name="T1117" style:family="text">
      <style:text-properties officeooo:rsid="026e5744"/>
    </style:style>
    <style:style style:name="T1118" style:family="text">
      <style:text-properties officeooo:rsid="027083e9"/>
    </style:style>
    <style:style style:name="T1119" style:family="text">
      <style:text-properties officeooo:rsid="0271a02d"/>
    </style:style>
    <style:style style:name="T1120" style:family="text">
      <style:text-properties officeooo:rsid="0271c2ae"/>
    </style:style>
    <style:style style:name="T1121" style:family="text">
      <style:text-properties officeooo:rsid="02724eb4"/>
    </style:style>
    <style:style style:name="T1122" style:family="text">
      <style:text-properties officeooo:rsid="0272ad8f"/>
    </style:style>
    <style:style style:name="T1123" style:family="text">
      <style:text-properties officeooo:rsid="0274a83d"/>
    </style:style>
    <style:style style:name="T1124" style:family="text">
      <style:text-properties officeooo:rsid="0275ee9d"/>
    </style:style>
    <style:style style:name="T1125" style:family="text">
      <style:text-properties officeooo:rsid="02768de8"/>
    </style:style>
    <style:style style:name="T1126" style:family="text">
      <style:text-properties officeooo:rsid="02785f2d"/>
    </style:style>
    <style:style style:name="T1127" style:family="text">
      <style:text-properties officeooo:rsid="0279ca5e"/>
    </style:style>
    <style:style style:name="T1128" style:family="text">
      <style:text-properties officeooo:rsid="027ccd4a"/>
    </style:style>
    <style:style style:name="T1129" style:family="text">
      <style:text-properties officeooo:rsid="02803eb9"/>
    </style:style>
    <style:style style:name="T1130" style:family="text">
      <style:text-properties officeooo:rsid="0281d931"/>
    </style:style>
    <style:style style:name="T1131" style:family="text">
      <style:text-properties officeooo:rsid="02822265"/>
    </style:style>
    <style:style style:name="T1132" style:family="text">
      <style:text-properties officeooo:rsid="011fe21f"/>
    </style:style>
    <style:style style:name="T1133" style:family="text">
      <style:text-properties officeooo:rsid="0284f9bc"/>
    </style:style>
    <style:style style:name="T1134" style:family="text">
      <style:text-properties style:text-underline-style="none"/>
    </style:style>
    <style:style style:name="T1135" style:family="text">
      <style:text-properties style:text-underline-style="none" officeooo:rsid="02865624"/>
    </style:style>
    <style:style style:name="T1136" style:family="text">
      <style:text-properties style:text-underline-style="none" fo:font-weight="bold" officeooo:rsid="02865624" style:font-weight-asian="bold" style:font-weight-complex="bold"/>
    </style:style>
    <style:style style:name="T1137" style:family="text">
      <style:text-properties style:text-underline-style="none" fo:font-weight="bold" officeooo:rsid="02885289" style:font-weight-asian="bold" style:font-weight-complex="bold"/>
    </style:style>
    <style:style style:name="T1138" style:family="text">
      <style:text-properties style:text-underline-style="none" officeooo:rsid="02885289"/>
    </style:style>
    <style:style style:name="T1139" style:family="text">
      <style:text-properties officeooo:rsid="028b087a"/>
    </style:style>
    <style:style style:name="T1140" style:family="text">
      <style:text-properties officeooo:rsid="028f2a82"/>
    </style:style>
    <style:style style:name="T1141" style:family="text">
      <style:text-properties officeooo:rsid="0291421b"/>
    </style:style>
    <style:style style:name="T1142" style:family="text">
      <style:text-properties officeooo:rsid="0292c053"/>
    </style:style>
    <style:style style:name="T1143" style:family="text">
      <style:text-properties officeooo:rsid="0292cb6c"/>
    </style:style>
    <style:style style:name="T1144" style:family="text">
      <style:text-properties officeooo:rsid="02945d5c"/>
    </style:style>
    <style:style style:name="T1145" style:family="text">
      <style:text-properties officeooo:rsid="02964911"/>
    </style:style>
    <style:style style:name="T1146" style:family="text">
      <style:text-properties officeooo:rsid="02966ece"/>
    </style:style>
    <style:style style:name="T1147" style:family="text">
      <style:text-properties officeooo:rsid="0297e0a7"/>
    </style:style>
    <style:style style:name="T1148" style:family="text">
      <style:text-properties officeooo:rsid="029f9186"/>
    </style:style>
    <style:style style:name="T1149" style:family="text">
      <style:text-properties officeooo:rsid="02a38060"/>
    </style:style>
    <style:style style:name="T1150" style:family="text">
      <style:text-properties officeooo:rsid="02a47acb"/>
    </style:style>
    <style:style style:name="T1151" style:family="text">
      <style:text-properties officeooo:rsid="00c4a367"/>
    </style:style>
    <style:style style:name="T1152" style:family="text">
      <style:text-properties officeooo:rsid="02b221e6"/>
    </style:style>
    <style:style style:name="T1153" style:family="text">
      <style:text-properties officeooo:rsid="02b23234"/>
    </style:style>
    <style:style style:name="T1154" style:family="text">
      <style:text-properties officeooo:rsid="02b3359c"/>
    </style:style>
    <style:style style:name="T1155" style:family="text">
      <style:text-properties officeooo:rsid="02bd7624"/>
    </style:style>
    <style:style style:name="T1156" style:family="text">
      <style:text-properties officeooo:rsid="02c4cd4c"/>
    </style:style>
    <style:style style:name="T1157" style:family="text">
      <style:text-properties officeooo:rsid="02ca107f"/>
    </style:style>
    <style:style style:name="T1158" style:family="text">
      <style:text-properties officeooo:rsid="02caabfd"/>
    </style:style>
    <style:style style:name="T1159" style:family="text">
      <style:text-properties officeooo:rsid="02ce3072"/>
    </style:style>
    <style:style style:name="T1160" style:family="text">
      <style:text-properties officeooo:rsid="02cf8da1"/>
    </style:style>
    <style:style style:name="T1161" style:family="text">
      <style:text-properties officeooo:rsid="02d21217"/>
    </style:style>
    <style:style style:name="T1162" style:family="text">
      <style:text-properties officeooo:rsid="000ad169"/>
    </style:style>
    <style:style style:name="T1163" style:family="text">
      <style:text-properties officeooo:rsid="0008e0d4"/>
    </style:style>
    <style:style style:name="T1164" style:family="text">
      <style:text-properties officeooo:rsid="02d580a4"/>
    </style:style>
    <style:style style:name="T1165" style:family="text">
      <style:text-properties officeooo:rsid="02d6ac41"/>
    </style:style>
    <style:style style:name="T1166" style:family="text">
      <style:text-properties fo:color="#666666" loext:opacity="100%" fo:font-size="10.5pt" fo:font-weight="normal" style:font-size-asian="10.5pt" style:font-size-complex="10.5pt"/>
    </style:style>
    <style:style style:name="T1167" style:family="text">
      <style:text-properties fo:color="#ed7000" loext:opacity="100%"/>
    </style:style>
    <style:style style:name="T1168" style:family="text">
      <style:text-properties officeooo:rsid="02dd21ee"/>
    </style:style>
    <style:style style:name="T1169" style:family="text">
      <style:text-properties officeooo:rsid="02deda99"/>
    </style:style>
    <style:style style:name="T1170" style:family="text">
      <style:text-properties officeooo:rsid="02e1c507"/>
    </style:style>
    <style:style style:name="T1171" style:family="text">
      <style:text-properties fo:background-color="#afd095" loext:char-shading-value="0"/>
    </style:style>
    <style:style style:name="T1172" style:family="text">
      <style:text-properties officeooo:rsid="02e1c507" fo:background-color="#afd095" loext:char-shading-value="0"/>
    </style:style>
    <style:style style:name="T1173" style:family="text">
      <style:text-properties officeooo:rsid="02e7fe04" fo:background-color="#afd095" loext:char-shading-value="0"/>
    </style:style>
    <style:style style:name="T1174" style:family="text">
      <style:text-properties officeooo:rsid="02f2e91e" fo:background-color="#afd095" loext:char-shading-value="0"/>
    </style:style>
    <style:style style:name="T1175" style:family="text">
      <style:text-properties officeooo:rsid="01ea5217" fo:background-color="#afd095" loext:char-shading-value="0"/>
    </style:style>
    <style:style style:name="T1176" style:family="text">
      <style:text-properties officeooo:rsid="0055d78d" fo:background-color="#afd095" loext:char-shading-value="0"/>
    </style:style>
    <style:style style:name="T1177" style:family="text">
      <style:text-properties officeooo:rsid="01ec25f0" fo:background-color="#afd095" loext:char-shading-value="0"/>
    </style:style>
    <style:style style:name="T1178" style:family="text">
      <style:text-properties officeooo:rsid="00569f71" fo:background-color="#afd095" loext:char-shading-value="0"/>
    </style:style>
    <style:style style:name="T1179" style:family="text">
      <style:text-properties officeooo:rsid="005883b8" fo:background-color="#afd095" loext:char-shading-value="0"/>
    </style:style>
    <style:style style:name="T1180" style:family="text">
      <style:text-properties officeooo:rsid="0047bb62" fo:background-color="#afd095" loext:char-shading-value="0"/>
    </style:style>
    <style:style style:name="T1181" style:family="text">
      <style:text-properties officeooo:rsid="01c7c511" fo:background-color="#afd095" loext:char-shading-value="0"/>
    </style:style>
    <style:style style:name="T1182" style:family="text">
      <style:text-properties officeooo:rsid="01c90cfe" fo:background-color="#afd095" loext:char-shading-value="0"/>
    </style:style>
    <style:style style:name="T1183" style:family="text">
      <style:text-properties officeooo:rsid="00430565" fo:background-color="#afd095" loext:char-shading-value="0"/>
    </style:style>
    <style:style style:name="T1184" style:family="text">
      <style:text-properties officeooo:rsid="02463f8a" fo:background-color="#afd095" loext:char-shading-value="0"/>
    </style:style>
    <style:style style:name="T1185" style:family="text">
      <style:text-properties officeooo:rsid="0249d05a" fo:background-color="#afd095" loext:char-shading-value="0"/>
    </style:style>
    <style:style style:name="T1186" style:family="text">
      <style:text-properties officeooo:rsid="02fded91" fo:background-color="#afd095" loext:char-shading-value="0"/>
    </style:style>
    <style:style style:name="T1187" style:family="text">
      <style:text-properties officeooo:rsid="024c8008" fo:background-color="#afd095" loext:char-shading-value="0"/>
    </style:style>
    <style:style style:name="T1188" style:family="text">
      <style:text-properties officeooo:rsid="024deb61" fo:background-color="#afd095" loext:char-shading-value="0"/>
    </style:style>
    <style:style style:name="T1189" style:family="text">
      <style:text-properties officeooo:rsid="02e30ebb"/>
    </style:style>
    <style:style style:name="T1190" style:family="text">
      <style:text-properties officeooo:rsid="02e5df56"/>
    </style:style>
    <style:style style:name="T1191" style:family="text">
      <style:text-properties officeooo:rsid="02eb3e9f"/>
    </style:style>
    <style:style style:name="T1192" style:family="text">
      <style:text-properties officeooo:rsid="02f2e91e"/>
    </style:style>
    <style:style style:name="T1193" style:family="text">
      <style:text-properties fo:background-color="#ff8000" loext:char-shading-value="0"/>
    </style:style>
    <style:style style:name="T1194" style:family="text">
      <style:text-properties officeooo:rsid="0167b7ef" fo:background-color="#ff8000" loext:char-shading-value="0"/>
    </style:style>
    <style:style style:name="T1195" style:family="text">
      <style:text-properties officeooo:rsid="02463f8a" fo:background-color="#ff8000" loext:char-shading-value="0"/>
    </style:style>
    <style:style style:name="T1196" style:family="text">
      <style:text-properties officeooo:rsid="0247e519" fo:background-color="#ff8000" loext:char-shading-value="0"/>
    </style:style>
    <style:style style:name="T1197" style:family="text">
      <style:text-properties officeooo:rsid="02fb5796"/>
    </style:style>
    <style:style style:name="T1198" style:family="text">
      <style:text-properties fo:background-color="#ffff6d" loext:char-shading-value="0"/>
    </style:style>
    <style:style style:name="T1199" style:family="text">
      <style:text-properties officeooo:rsid="02fd7a2c"/>
    </style:style>
    <style:style style:name="T1200" style:family="text">
      <style:text-properties officeooo:rsid="02ff6302"/>
    </style:style>
    <style:style style:name="T1201" style:family="text">
      <style:text-properties officeooo:rsid="030808d6"/>
    </style:style>
    <style:style style:name="T1202" style:family="text">
      <style:text-properties officeooo:rsid="0309aed8"/>
    </style:style>
    <style:style style:name="T1203" style:family="text">
      <style:text-properties officeooo:rsid="0309fc43"/>
    </style:style>
    <style:style style:name="T1204" style:family="text">
      <style:text-properties officeooo:rsid="030bdce0"/>
    </style:style>
    <style:style style:name="T1205" style:family="text">
      <style:text-properties officeooo:rsid="030d6a1f"/>
    </style:style>
    <style:style style:name="T1206" style:family="text">
      <style:text-properties officeooo:rsid="030dfa32"/>
    </style:style>
    <style:style style:name="T1207" style:family="text">
      <style:text-properties officeooo:rsid="030f8536"/>
    </style:style>
    <style:style style:name="T1208" style:family="text">
      <style:text-properties officeooo:rsid="00ba463a" fo:background-color="#00ff00" loext:char-shading-value="0"/>
    </style:style>
    <style:style style:name="T1209" style:family="text">
      <style:text-properties officeooo:rsid="01d9156d" fo:background-color="#00ff00" loext:char-shading-value="0"/>
    </style:style>
    <style:style style:name="T1210" style:family="text">
      <style:text-properties style:font-name-asian="DejaVu Sans Mono" style:font-name-complex="DejaVu Sans Mono"/>
    </style:style>
    <style:style style:name="T1211" style:family="text">
      <style:text-properties officeooo:rsid="02e1c507" style:font-name-asian="DejaVu Sans Mono" style:font-name-complex="DejaVu Sans Mono"/>
    </style:style>
    <style:style style:name="T1212" style:family="text">
      <style:text-properties officeooo:rsid="02542178"/>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60"><text:span text:style-name="T16"><text:s text:c="49"/>DB_0</text:span><text:span text:style-name="T17">4</text:span><text:span text:style-name="T18">7</text:span></text:p>
      <text:p text:style-name="P960">TV+Audio_Archiv <text:s text:c="16"/><text:span text:style-name="T22"><text:s/></text:span></text:p>
      <text:p text:style-name="P868">Inhalte ab <text:span text:style-name="T23">01.04.2019</text:span> <text:s text:c="6"/>bis <text:s text:c="2"/><text:span text:style-name="T1025">22.06.2019</text:span></text:p>
      <text:p text:style-name="P868"><text:span text:style-name="T24">170608/ <text:s/>= <text:s/></text:span><text:span text:style-name="T70">Audio:</text:span> </text:p>
      <text:p text:style-name="P962"><text:s/>z.M = Messen mit zweierlei Maß <text:s text:c="4"/></text:p>
      <text:p text:style-name="P962"><text:s/>-info</text:p>
      <text:p text:style-name="P961"><text:span text:style-name="T71">(bF) = <text:s/>böser Finger</text:span> </text:p>
      <text:p text:style-name="P959"><text:span text:style-name="T1">(tP) = <text:s/>tricky Perso</text:span><text:span text:style-name="T2">n</text:span></text:p>
      <text:p text:style-name="P959"/>
      <text:p text:style-name="P963"/>
      <table:table table:name="Tabelle1" table:style-name="Tabelle1">
        <table:table-column table:style-name="Tabelle1.A"/>
        <table:table-column table:style-name="Tabelle1.B"/>
        <table:table-column table:style-name="Tabelle1.C"/>
        <table:table-header-rows>
          <table:table-row table:style-name="TableLine94768338165488">
            <table:table-cell table:style-name="Tabelle1.A1" office:value-type="string">
              <text:p text:style-name="P299"><text:span text:style-name="T953">­</text:span>Tr.</text:p>
            </table:table-cell>
            <table:table-cell table:style-name="Tabelle1.A1" office:value-type="string">
              <text:p text:style-name="P300"><text:s text:c="40"/><text:span text:style-name="T19"><text:s/>DB_0</text:span><text:span text:style-name="T20">4</text:span><text:span text:style-name="T21">7</text:span></text:p>
            </table:table-cell>
            <table:table-cell table:style-name="Tabelle1.C1" office:value-type="string">
              <text:p text:style-name="P299">Aufn.</text:p>
            </table:table-cell>
          </table:table-row>
        </table:table-header-rows>
        <table:table-row table:style-name="TableLine94768341633648">
          <table:table-cell table:style-name="Tabelle1.A2" office:value-type="string">
            <text:p text:style-name="P301">xyz</text:p>
          </table:table-cell>
          <table:table-cell table:style-name="Tabelle1.A2" office:value-type="string">
            <text:p text:style-name="P289">Ab001_<text:span text:style-name="T647">0</text:span><text:span text:style-name="T648">2</text:span><text:span text:style-name="T647">/04/19/</text:span><text:span text:style-name="T649">42MB/</text:span><text:span text:style-name="T644">dlf <text:s text:c="2"/></text:span><text:span text:style-name="T509">unter </text:span><text:span text:style-name="T548">B</text:span><text:span text:style-name="T509">eobachtung</text:span> <text:line-break/><text:span text:style-name="T1158">S</text:span>ilvia <text:span text:style-name="T249">G</text:span><text:span text:style-name="T123">ingold </text:span>und ihr <text:span text:style-name="T1158">K</text:span>ampf <text:span text:style-name="T1158">g</text:span>egen den...</text:p>
            <text:p text:style-name="P300"/>
          </table:table-cell>
          <table:table-cell table:style-name="Tabelle1.C2" office:value-type="string">
            <text:p text:style-name="P299"/>
          </table:table-cell>
        </table:table-row>
        <table:table-row table:style-name="TableLine94768341666128">
          <table:table-cell table:style-name="Tabelle1.A2" office:value-type="string">
            <text:p text:style-name="P299"/>
          </table:table-cell>
          <table:table-cell table:style-name="Tabelle1.A2" office:value-type="string">
            <text:p text:style-name="P300"/>
          </table:table-cell>
          <table:table-cell table:style-name="Tabelle1.C2" office:value-type="string">
            <text:p text:style-name="P299"/>
          </table:table-cell>
        </table:table-row>
        <table:table-row table:style-name="TableLine94768341666944">
          <table:table-cell table:style-name="Tabelle1.A2" office:value-type="string">
            <text:p text:style-name="P2">Ab003</text:p>
          </table:table-cell>
          <table:table-cell table:style-name="Tabelle1.A2" office:value-type="string">
            <text:p text:style-name="P1">01/04/19/TELEPOLIS- <text:s text:c="11"/><text:span text:style-name="T509"><text:s/>Braun von KSK bis USK?</text:span></text:p>
            <text:p text:style-name="P1044"><text:a xlink:type="simple" xlink:href="https://www.heise.de/tp/autoren/?autor=Tomasz%20Konicz" text:style-name="Internet_20_link" text:visited-style-name="Visited_20_Internet_20_Link">Tomasz Konicz</text:a><text:span text:style-name="T654"> </text:span></text:p>
            <text:p text:style-name="P1048">Der von rechten Netzwerken durchsetzte Staatsapparat der Bundesrepublik scheint denkbar schlecht aufgestellt, um der zunehmenden rechtsextremen Gefahr zu begegnen Beinahe im Wochenrhythmus kommen neue Details über rechte Umtriebe im bundesrepublikanischen Staat ans Tageslicht. Mitte März war es das Unterstützungssonderkommando (USK) in Bayern, das von einem handfesten Rechtsextremismus-Skandal erschüttert wurde.</text:p>
            <text:p text:style-name="P1044"><text:span text:style-name="T654">Wieder handelte es sich um eine Spezialeinheit der Polizei, die sich als Elite begreift - ähnlich dem Kommando Spezialkräfte (KSK) der Bundeswehr, das ebenfalls ins </text:span><text:a xlink:type="simple" xlink:href="https://www.heise.de/tp/features/KSK-im-Fadenkreuz-4307238.html" office:target-frame-name="_blank" xlink:show="new" text:style-name="Internet_20_link" text:visited-style-name="Visited_20_Internet_20_Link">braune Zwielicht</text:a><text:span text:style-name="T654"> geraten ist.</text:span></text:p>
            <text:p text:style-name="P881"><text:span text:style-name="T654">Und es sind beileibe keine "Einzelfälle" mehr, auf die die Ermittler eher zufällig stießen. Während der Ermittlungen wegen eines mutmaßlichen Sexualdelikts, den ein USK-Beamter begangen haben soll, ist eine Chatgruppe aufgeflogen, an der sich </text:span><text:a xlink:type="simple" xlink:href="https://www.sueddeutsche.de/muenchen/polizei-muenchen-usk-spezialeinheit-1.4369909" office:target-frame-name="_blank" xlink:show="new" text:style-name="Internet_20_link" text:visited-style-name="Visited_20_Internet_20_Link">mehr als 40 USK-Männer</text:a><text:span text:style-name="T654"> beteiligt haben. Innerhalb dieser Gruppe wurden antisemitische Videos und gewaltverherrlichende Inhalte geteilt. Auf dem Smartphone eines Beamten sind zudem Bilder von Hakenkreuzen gefunden worden. Inzwischen ermittelt die Staatsanwaltschaft wegen Volksverhetzung.</text:span></text:p>
            <text:p text:style-name="P849">Dabei stießen die antisemitischen Inhalte innerhalb der großen Chatgruppe auf keinerlei Widerspruch, erklärte Polizeipräsident Hubertus <text:span text:style-name="T123">Andrä</text:span> nach Auswertung der Chatprotokolle. Er hätte sich gewünscht, dass zumindest einer der Beamten in dem Chat mal "Lass das" geschrieben hätte. Das Pikante an dem Skandal: Die betroffene Einheit des USK besteht aus 100 Männer - knapp die Hälfte der USK-Beamten scheint somit rechtsextremen Chatinhalten in der internen Kommunikation zumindest nicht zu widersprechen.</text:p>
            <text:p text:style-name="P881"><text:span text:style-name="T654">Inzwischen wurden 13 ehemalige USK-Männer entweder dem Dienst enthoben oder aus der Einheit entfernt. Auf </text:span><text:a xlink:type="simple" xlink:href="https://www.sueddeutsche.de/muenchen/polizeiskandal-usk-muenchen-1.4371123" office:target-frame-name="_blank" xlink:show="new" text:style-name="Internet_20_link" text:visited-style-name="Visited_20_Internet_20_Link">Kritik</text:a><text:span text:style-name="T654"> stieß überdies das Vorgehen des Polizeipräsidiums bei dem Skandal. Erst als die Medien über die Vorfälle zu berichten begannen, ging man an die Öffentlichkeit, während der Skandal zuvor wochenlang polizeiintern "kochte".</text:span></text:p>
            <text:p text:style-name="P881"><text:span text:style-name="T654">In Hessen wiederum weitet sich der Naziskandal in der Polizei weiter aus. Zur Erinnerung: Eine Gruppe von rechtsextremen Polizisten in Frankfurt soll einer türkischstämmigen NSU-Opferanwältin </text:span><text:a xlink:type="simple" xlink:href="https://www.heise.de/tp/features/Inflation-der-Einzelfaelle-4259590.html" office:target-frame-name="_blank" xlink:show="new" text:style-name="Internet_20_link" text:visited-style-name="Visited_20_Internet_20_Link">gedroht</text:a><text:span text:style-name="T654"> haben, ihre zweijährige Tochter zu "schlachten". Die mutmaßlichen Nazis in Polizeiuniform, die ihr Drohschreiben mit "NSU 2.0" unterschrieben, wurden im Zuge der Ermittlungen des LKA enttarnt.</text:span></text:p>
            <text:p text:style-name="P911"><text:span text:style-name="T654">Inzwischen haben die Ermittler des LKA alle Hände voll zu tun. Insgesamt stehen 38 Polizisten in Hessen unter Rechtsextremismus-Verdacht, wobei immer </text:span><text:a xlink:type="simple" xlink:href="https://www.faz.net/aktuell/rhein-main/region-und-hessen/ermittlungen-gegen-hessische-polizisten-ausgeweitet-16101293.html" office:target-frame-name="_blank" xlink:show="new" text:style-name="Internet_20_link" text:visited-style-name="Visited_20_Internet_20_Link">neue Fälle</text:a><text:span text:style-name="T654"> dazukommen. Derzeit laufen Disziplinarverfahren gegen vier Polizeibeamte, die am Holocaust-Gedenktag die Deutschland- und Hessenfahne vor ihrer Polizeistation absichtlich kopfüber aufgehängt haben. <text:s/>....</text:span></text:p>
          </table:table-cell>
          <table:table-cell table:style-name="Tabelle1.C2" office:value-type="string">
            <text:p text:style-name="P229">papier</text:p>
          </table:table-cell>
        </table:table-row>
        <table:table-row table:style-name="TableLine94768341667808">
          <table:table-cell table:style-name="Tabelle1.A2" office:value-type="string">
            <text:p text:style-name="P2">Ab00<text:span text:style-name="T121">4</text:span></text:p>
          </table:table-cell>
          <table:table-cell table:style-name="Tabelle1.A2" office:value-type="string">
            <text:p text:style-name="P1">01/04/19/TELEPOLIS- <text:s text:c="8"/><text:span text:style-name="T509"><text:s/>Massenvernichtungswaffe Uranmunition?</text:span></text:p>
            <text:p text:style-name="P1044"><text:a xlink:type="simple" xlink:href="https://www.heise.de/tp/autoren/Reinhard-Jellen-3458336.html" text:style-name="Internet_20_link" text:visited-style-name="Visited_20_Internet_20_Link">Reinhard Jellen</text:a><text:span text:style-name="T654"> </text:span></text:p>
            <text:p text:style-name="P849"><text:soft-page-break/>Frieder Wagner über ein seiner Meinung nach ungeahndetes Kriegsverbrechen</text:p>
            <text:p text:style-name="P881"><text:span text:style-name="T654">Urangeschosse sind hochgiftig und radioaktiv strahlend - und werden bei Kriegszügen der NATO mit unabsehbaren Folgen für Mensch und Umwelt als Standardwaffen verwendet. Ein Gespräch mit Frieder </text:span><text:span text:style-name="T851">Wagner</text:span><text:span text:style-name="T654">, Filmemacher und Autor des Buches </text:span><text:a xlink:type="simple" xlink:href="https://mediashop.at/buecher/todesstaub-made-in-usa/" office:target-frame-name="_blank" xlink:show="new" text:style-name="Internet_20_link" text:visited-style-name="Visited_20_Internet_20_Link">Todesstaub - made in USA</text:a><text:span text:style-name="T654">.</text:span></text:p>
            <text:p text:style-name="P988">Herr Wagner, was ist Uranmunition und warum wird sie eingesetzt?</text:p>
            <text:p text:style-name="P969"><text:span text:style-name="Strong_20_Emphasis"><text:span text:style-name="T654">Frieder Wagner:</text:span></text:span><text:span text:style-name="T654"> Uranwaffen und -munition werden aus abgereichertem Uran hergestellt. Abgereichertes Uran, englisch Depleted Uranium, kurz </text:span><text:span text:style-name="Emphasis"><text:span text:style-name="T654">DU</text:span></text:span><text:span text:style-name="T654">, ist ein Abfallprodukt der Atomindustrie. Wenn man aus Natururan Brennstäbe im Gewicht von einer Tonne herstellt, fallen etwa acht Tonnen abgereichertes Uran an. Dieses ist zwar als Alphastrahler nur schwach radioaktiv, muss aber entsprechend entsorgt und bewacht werden - und das kostet Geld, viel Geld.</text:span></text:p>
            <text:p text:style-name="P1023">Dieses abgereicherte Uran, das als Schwermetall wie Blei auch noch hochgiftig ist, hat eine Halbwertszeit von 4,5 Milliarden Jahren. Das heißt, diese radioaktive Zeitbombe bleibt uns ewig und inzwischen gibt es davon weltweit etwa 1,3 Millionen Tonnen und es werden täglich mehr.<text:line-break/><text:span text:style-name="T313">"Zwischen 3000 bis 5000 Grad Reibungshitze" <text:s/>....</text:span></text:p>
          </table:table-cell>
          <table:table-cell table:style-name="Tabelle1.C2" office:value-type="string">
            <text:p text:style-name="P229">papier</text:p>
          </table:table-cell>
        </table:table-row>
        <table:table-row table:style-name="TableLine94768341453120">
          <table:table-cell table:style-name="Tabelle1.A2" office:value-type="string">
            <text:p text:style-name="P185">Ab005</text:p>
          </table:table-cell>
          <table:table-cell table:style-name="Tabelle1.B6" office:value-type="string">
            <text:p text:style-name="P185"><text:span text:style-name="T120">02/04/19/</text:span>TELEPOLIS- <text:s/><text:span text:style-name="T509"><text:s text:c="2"/>Die Volksparteien</text:span> <text:line-break/><text:span text:style-name="T123">haben das Volk belogen und betrogen</text:span><text:line-break/><text:a xlink:type="simple" xlink:href="https://www.heise.de/tp/autoren/Wolfgang-J-Koschnick-3457752.html" text:style-name="Internet_20_link" text:visited-style-name="Visited_20_Internet_20_Link">Wolfgang J. Koschnick</text:a><text:span text:style-name="T654"> </text:span></text:p>
            <text:h text:style-name="P1054" text:outline-level="1"><text:s/>Jetzt bekommen sie die Quittung und wundern sich - Der Niedergang der Volksparteien ist unvermeidlich, Teil 6</text:h>
            <text:p text:style-name="P850">Seit die Herrschaft der Volksparteien sich zu voller Blüte entfaltete, geht es den Völkern deutlich schlechter. Das Elend rührt nicht in erster Linie von den Volksparteien, aber ihr Vordringen hat die Gesamtlage verschlechtert.</text:p>
            <text:p text:style-name="P850">Die Volksparteien haben wesentlich dazu beigetragen, dass die politischen Verhältnisse erstarrten. Nichts funktioniert mehr richtig. Ob man nun auf den Wohnungsmarkt, den Flughafenbau, die Privatisierung von Autobahnen, den katastrophalen Zustand der Schulen, die massenhafte Schließung öffentlicher Schwimmbäder, das totale Chaos bei der Bundesbahn, den Betrug durch die Autoindustrie, den Notstand bei der Alten- und Krankenpflege, die sich ausbreitende Kinderarmut, die Unfähigkeit, die großangelegte Betrügereien der Großbanken einzudämmen, etc., etc. betrachtet: Wo immer sie die Gelegenheit dazu haben, manifestieren die Volksparteien ihr absolutes Unvermögen, eine Politik zu verwirklichen, in deren Mittelpunkt die Interessen der breiten Bevölkerung stehen.</text:p>
            <text:p text:style-name="P185"><text:span text:style-name="T654">Teil 1: </text:span><text:a xlink:type="simple" xlink:href="https://www.heise.de/tp/features/Das-Dilemma-einer-politischen-Missgeburt-4247953.html" office:target-frame-name="_blank" xlink:show="new" text:style-name="Internet_20_link" text:visited-style-name="Visited_20_Internet_20_Link">Das Dilemma einer politischen Missgeburt<text:line-break/></text:a><text:span text:style-name="T654">Teil 2: </text:span><text:a xlink:type="simple" xlink:href="https://www.heise.de/tp/features/Unter-der-Herrschaft-einer-Form-der-milden-Funktionaersdiktatur-4252976.html" office:target-frame-name="_blank" xlink:show="new" text:style-name="Internet_20_link" text:visited-style-name="Visited_20_Internet_20_Link">Unter der Herrschaft einer Form der milden Funktionärsdiktatur<text:line-break/></text:a><text:span text:style-name="T654">Teil 3: </text:span><text:a xlink:type="simple" xlink:href="https://www.heise.de/tp/features/Volksparteien-Selbsttoetung-per-Fraktionszwang-4271103.html" office:target-frame-name="_blank" xlink:show="new" text:style-name="Internet_20_link" text:visited-style-name="Visited_20_Internet_20_Link">Volksparteien: Selbsttötung per Fraktionszwang<text:line-break/></text:a><text:span text:style-name="T654">Teil 4: </text:span><text:a xlink:type="simple" xlink:href="https://www.heise.de/tp/features/Volksparteien-als-klassische-Regierungsorgane-4289120.html" office:target-frame-name="_blank" xlink:show="new" text:style-name="Internet_20_link" text:visited-style-name="Visited_20_Internet_20_Link">Volksparteien als klassische Regierungsorgane</text:a><text:span text:style-name="T654"><text:line-break/>Teil 5: </text:span><text:a xlink:type="simple" xlink:href="https://www.heise.de/tp/features/Das-Kreuz-mit-dem-Pluralismus-4307342.html" text:style-name="Internet_20_link" text:visited-style-name="Visited_20_Internet_20_Link">Das Kreuz mit dem Pluralismus</text:a></text:p>
            <text:p text:style-name="P185"/>
            <text:p text:style-name="P351">...<text:span text:style-name="T969">im mailkontakt erwies sich Koschnick reichlich arrogant!</text:span></text:p>
            <text:p text:style-name="P184"/>
          </table:table-cell>
          <table:table-cell table:style-name="Tabelle1.C2" office:value-type="string">
            <text:p text:style-name="P229">papier</text:p>
          </table:table-cell>
        </table:table-row>
        <table:table-row table:style-name="TableLine94768341595120">
          <table:table-cell table:style-name="Tabelle1.A2" office:value-type="string">
            <text:p text:style-name="P12">Ab006</text:p>
          </table:table-cell>
          <table:table-cell table:style-name="Tabelle1.B6" office:value-type="string">
            <text:p text:style-name="P3"><text:span text:style-name="T120">0</text:span>3<text:span text:style-name="T120">/04/19/</text:span>TELEPOLIS-<text:span text:style-name="T914">Wissens- und Gewissensfragen des Berufsbeamtentums</text:span></text:p>
            <text:p text:style-name="P1051"><text:a xlink:type="simple" xlink:href="https://www.heise.de/tp/autoren/?autor=Detlef%20zum%20Winkel" text:style-name="Internet_20_link" text:visited-style-name="Visited_20_Internet_20_Link">Detlef zum Winkel</text:a> <text:s text:c="28"/><text:span text:style-name="T95">Auszug aus dem Artikel</text:span></text:p>
            <text:p text:style-name="P850">...Ein leitender Ermittler hat es sich nicht leicht gemacht mit einer Antwort. Dann fand er diese: "Wenn wir zu dem Zeitpunkt gewusst hätten, was wir wussten, wäre womöglich vieles anders gekommen." Es ist ein akrobatischer Satz. Trotz seines abenteuerlichen Aufbaus und Inhalts hat er es durch alle Freigaben, Redaktionen und Lektorate bis in die Spalten einer angesehenen Zeitschrift geschafft. Sein Wortlaut ist folglich so und nicht anders beabsichtigt.</text:p>
            <text:p text:style-name="P797">Wenn wir damals gewusst hätten, was wir heute wissen... - so wäre es einfach zu verstehen. Aber das wollte der Beamte eben nicht ausdrücken, sondern etwas Anderes. Die Beschäftigung mit seiner These gestaltet sich anspruchsvoll. Ihr zufolge unterliegt das Wissen, das wir wussten, offenbar einer Unschärferelation, deren Erfindung bekanntlich zu den Meisterleistungen des deutschen Geistes gehört. Je näher man ihm kommt, desto ungenauer wird es. Je mehr Wissen man ansammelt, desto hurtiger flieht es in die Dickichte der Bürokratie, von wo es in die Archive <text:soft-page-break/>diffundiert, um schließlich vom Schredder magisch angezogen zu werden. <text:s text:c="2"/>....</text:p>
          </table:table-cell>
          <table:table-cell table:style-name="Tabelle1.C2" office:value-type="string">
            <text:p text:style-name="P229">papier</text:p>
          </table:table-cell>
        </table:table-row>
        <table:table-row table:style-name="TableLine94768341069664">
          <table:table-cell table:style-name="Tabelle1.A2" office:value-type="string">
            <text:p text:style-name="P12">Ab007</text:p>
          </table:table-cell>
          <table:table-cell table:style-name="Tabelle1.A2" office:value-type="string">
            <text:p text:style-name="P3"><text:span text:style-name="T38">0</text:span><text:span text:style-name="T24">5</text:span><text:span text:style-name="T38">/04/19/10MB/</text:span>DLF- <text:s text:c="9"/><text:span text:style-name="T137">Informatione</text:span><text:span text:style-name="T138">n am Morgen </text:span><text:span text:style-name="T629"><text:s/></text:span><text:span text:style-name="T623">ca.07:40 </text:span><text:span text:style-name="T970"><text:s text:c="2"/></text:span></text:p>
            <text:p text:style-name="P132">&gt;<text:span text:style-name="T124">Boing-737 </text:span><text:span text:style-name="T123">MAX 8 </text:span>nach 2 Abstürzen hat Boing Probleme Streuerungssofware eingeräumt. Dazu Thorsten Teichmann<text:line-break/>&gt;<text:span text:style-name="T124">Lybien/</text:span><text:span text:style-name="T123">Tripolis</text:span> ...dazu Carsten <text:span text:style-name="T123">Kühntopp <text:s/>..</text:span>.die Truppen von General <text:span text:style-name="T123">Haftars</text:span> 30km vor Tripolis, <text:span text:style-name="T123">Haftar</text:span>: „...der Westen des Landes müsse von <text:span text:style-name="T970">verbliebenen Terrorgruppen gesäubert werden“.<text:line-break/>&gt;</text:span><text:span text:style-name="T138">Venezuela</text:span><text:span text:style-name="T970">, </text:span><text:span text:style-name="T138">Maduro </text:span><text:span text:style-name="T970">hat</text:span><text:span text:style-name="T138"> Guaido </text:span><text:span text:style-name="T970">die parlamentarische Imunität entzogen. Verfahren wegen Amtsanmaßung. dazu Burkhard </text:span><text:span text:style-name="T138">Birke</text:span><text:span text:style-name="T970">: ...</text:span><text:span text:style-name="T138">Guaido</text:span><text:span text:style-name="T970">s Devise „...jetzt erst recht!“ ...O-Ton </text:span><text:span text:style-name="T138">Guaido</text:span><text:span text:style-name="T970"> infos ausführliche Darstellung der </text:span><text:span text:style-name="T138">Maduro-Gegner</text:span><text:span text:style-name="T970"> im direkter Verbindung mit „Stromausfall“ Wasserversorgung u.a. </text:span><text:span text:style-name="T138">Maduro</text:span><text:span text:style-name="T970"> macht die USA und Guaidos-Anhänger für die Versorgungsengpässe verantwortlich. </text:span><text:span text:style-name="T598">Birke</text:span><text:span text:style-name="T601"> produziert anti Maduro-Stimmung.</text:span><text:line-break/></text:p>
          </table:table-cell>
          <table:table-cell table:style-name="Tabelle1.C2" office:value-type="string">
            <text:p text:style-name="P245">03:50</text:p>
          </table:table-cell>
        </table:table-row>
        <table:table-row table:style-name="TableLine94768341629824">
          <table:table-cell table:style-name="Tabelle1.A2" office:value-type="string">
            <text:p text:style-name="P27">Ab007-2</text:p>
          </table:table-cell>
          <table:table-cell table:style-name="Tabelle1.A2" office:value-type="string">
            <text:p text:style-name="P389"><text:span text:style-name="T302">0</text:span><text:span text:style-name="T294">5</text:span><text:span text:style-name="T302">/04/19/</text:span><text:span text:style-name="T303">48,4MB/</text:span><text:span text:style-name="T265">dlf <text:s text:c="13"/></text:span><text:span text:style-name="T358">E</text:span><text:span text:style-name="T357">s darf ein bisschen mehr sein </text:span><text:span text:style-name="T265"><text:line-break/></text:span><text:span text:style-name="T333">Coaching für U-Bahn-Bettler <text:s text:c="15"/></text:span><text:span text:style-name="T265">Von Fritz Tietz </text:span></text:p>
            <text:p text:style-name="P26">„Entschuldigung, wenn ich störe. Mein Name ist Thomas, ich bin leider mittel- und obdachlos und würde mich über eine Spende sehr freuen.“ Wer in deutschen Großstädten die U- und S-Bahnen nutzt, trifft sie immer wieder, die sogenannten Ansprachebettler. </text:p>
            <text:p text:style-name="P26"/>
            <text:p text:style-name="P871"><text:span text:style-name="T265">Der Autor hat einige von ihnen in Hamburg begleitet und sie mit Vertriebs- und Marketingexperten zusammengebracht. Das Ziel: Optimierung ihrer Erträge.<text:line-break/></text:span>Ein Experiment, das den Autor zudem bewog, sich selbst als S-Bahn-Bettler zu versuchen.<text:line-break/>Und das ist keineswegs als zynischer Spaß misszuverstehen. Aufgrund seiner nur mäßigen Rentenerwartung befürchtet Tietz selbst, schon in ein paar Jahren zu solchen Überlebensstrategien greifen zu müssen.</text:p>
            <text:p text:style-name="P355"><text:span text:style-name="T327">Regie: Hüseyin Michael Cirpici, </text:span><text:span text:style-name="T332">e</text:span><text:span text:style-name="T327">s sprach: Fritz Tietz, Ton und Technik: Christoph Rieseberg und Jens Müller, Redaktion: Tina Klopp, Produktion: Dlf 2017</text:span></text:p>
            <text:p text:style-name="P321"/>
          </table:table-cell>
          <table:table-cell table:style-name="Tabelle1.C2" office:value-type="string">
            <text:p text:style-name="P292">48:28</text:p>
          </table:table-cell>
        </table:table-row>
        <table:table-row table:style-name="TableLine94768341644080">
          <table:table-cell table:style-name="Tabelle1.A2" office:value-type="string">
            <text:p text:style-name="P13">Ab008</text:p>
          </table:table-cell>
          <table:table-cell table:style-name="Tabelle1.A2" office:value-type="string">
            <text:p text:style-name="P3"><text:span text:style-name="T38">0</text:span><text:span text:style-name="T24">5</text:span><text:span text:style-name="T38">/04/19/28MB/</text:span>NDR-Info- <text:s text:c="4"/><text:span text:style-name="T509"><text:s/></text:span><text:span text:style-name="T520">S</text:span><text:span text:style-name="T509">treitkraefte </text:span><text:span text:style-name="T520">+ Strategien</text:span></text:p>
            <text:p text:style-name="P133">&gt;<text:span text:style-name="T123">NATO-Geburtstag </text:span>– Deutschland am Pranger? </text:p>
            <text:p text:style-name="P133">&gt;<text:span text:style-name="T123">Wegschauen bei Auslandseinsätzen?</text:span> Sicherheit der eigenen Soldaten wichtiger als </text:p>
            <text:p text:style-name="P133">Schutz der Bevölkerung? </text:p>
            <text:p text:style-name="P133">&gt;<text:span text:style-name="T123">Humanitäre Intervention oder illegaler NATO-Angriff?</text:span> Der Streit der Friedensforscher </text:p>
            <text:p text:style-name="P133">über den <text:span text:style-name="T123">Kosovo-Krieg </text:span></text:p>
            <text:p text:style-name="P133">&gt;<text:span text:style-name="T123">Gespräche in der Sackgasse</text:span> – Kein Verbot von Killer-Robotern in Sicht, Interview mit Dr. Marcel Dickow, Stiftung Wissenschaft und Politik (SWP)<text:line-break/></text:p>
          </table:table-cell>
          <table:table-cell table:style-name="Tabelle1.C2" office:value-type="string">
            <text:p text:style-name="P245">28:00</text:p>
          </table:table-cell>
        </table:table-row>
        <table:table-row table:style-name="TableLine94768341615296">
          <table:table-cell table:style-name="Tabelle1.A2" office:value-type="string">
            <text:p text:style-name="P14">Ab009</text:p>
          </table:table-cell>
          <table:table-cell table:style-name="Tabelle1.A2" office:value-type="string">
            <text:p text:style-name="P3"><text:span text:style-name="T38">0</text:span><text:span text:style-name="T24">6</text:span><text:span text:style-name="T38">/04/19/12MB/</text:span>dlf- <text:s text:c="11"/><text:span text:style-name="T509">Volksbegehren-Wohnungen in Bürgerhand</text:span></text:p>
            <text:p text:style-name="P134">zur rechtl. Lage Verfassungsrechtler Helge <text:span text:style-name="T123">Sodan</text:span> (FU-Berlin). Er hält das Volksbegehren für verfassungswidrig! ...obwohl eine Enteignung (GG-Art.15) grundsätzlich zulässig ist. Dazu <text:s/>H. <text:span text:style-name="T123">Sodan</text:span>. <text:span text:style-name="T71">...beruft sich in seiner Argumentation darauf das es ja noch keine Auslegung zu diesem Gesetz gibt! <text:s/>Was vom Interwiever zu recht nicht hingenommen wird!<text:line-break/></text:span>Dann die Verfassung von Berlin (1995) ...hat bewusst von Sozialisierungen abgesehen! Dann die „Bundesrecht bricht Landesrecht“ Regel. <text:span text:style-name="T24">Da kommt die „Eigentumsfreiheit ins Spiel</text:span>! Wohneigentum und Vergesellschaftung - und das „herrschende Recht“<text:span text:style-name="T71"> </text:span><text:span text:style-name="T600">(das Recht der herrschenden?)</text:span></text:p>
            <text:p text:style-name="P134"><text:span text:style-name="T971">Die 20tsd. Unterschriften, kein Problem. Wird Volksbegehren zugelassen? </text:span><text:span text:style-name="T577">(ja vom Senat ... reichlich pervers!)</text:span><text:span text:style-name="T624"> 170tsd. Unterschriften für Volksentscheid. Die Gutachter.</text:span></text:p>
            <text:p text:style-name="P135"><text:span text:style-name="T971">Dann Michael </text:span><text:span text:style-name="T139">Brütz</text:span><text:span text:style-name="T971"> Mitinitiator des Volksbegehrens „</text:span><text:span text:style-name="T139">Deutsche Wohnen und Co enteignen</text:span><text:span text:style-name="T971">!“ ...wir erreichen dadurch einen Schutz der Mieter, Planungs und Lebenssicherheit. Über Senatsentscheidung und den Rückkauf der Wohneinheiten. </text:span><text:span text:style-name="T599">Brütz </text:span><text:span text:style-name="T602">bringt gute Argumentation!</text:span><text:span text:style-name="T71"><text:line-break/></text:span></text:p>
          </table:table-cell>
          <table:table-cell table:style-name="Tabelle1.C2" office:value-type="string">
            <text:p text:style-name="P246">13:01</text:p>
          </table:table-cell>
        </table:table-row>
        <table:table-row table:style-name="TableLine94768341618976">
          <table:table-cell table:style-name="Tabelle1.A2" office:value-type="string">
            <text:p text:style-name="P15">Ab010</text:p>
          </table:table-cell>
          <table:table-cell table:style-name="Tabelle1.A2" office:value-type="string">
            <text:p text:style-name="P3"><text:span text:style-name="T38">0</text:span><text:span text:style-name="T24">8</text:span><text:span text:style-name="T38">/04/19/</text:span><text:span text:style-name="T41">2,6</text:span><text:span text:style-name="T38">MB/</text:span>DLF- <text:s text:c="5"/><text:span text:style-name="T509"><text:s/>BRD- Lybieneisatz </text:span>- <text:span text:style-name="T973">06:50 <text:s/></text:span>Nachrichten</text:p>
            <text:p text:style-name="P3"><text:span text:style-name="T140">Lybien,</text:span><text:span text:style-name="T972"> CDU Johann </text:span><text:span text:style-name="T140">Wadepuhl</text:span><text:span text:style-name="T972"> (bF):</text:span>...<text:span text:style-name="T972">wir brauchen eine polizeiliche auch militärische Friedenstruppe für den Übergang! BRD Vorsitz im Sicherheitsrat. </text:span><text:span text:style-name="T39">„...jeder weis, das BRD nicht leichtfertig derartige Initiativen unterstützt...soso! ...BRD ist in militärischen Handlungen </text:span><text:soft-page-break/><text:span text:style-name="T39">zurückhaltend.. nur wenn wir jetzt nicht einschreiten versinkt dieses Land im Chaos.. können dieser Humanitären Katastrophe nicht zuscha</text:span><text:span text:style-name="T40">u</text:span><text:span text:style-name="T39">en! </text:span><text:span text:style-name="T972"><text:line-break/></text:span></text:p>
          </table:table-cell>
          <table:table-cell table:style-name="Tabelle1.C2" office:value-type="string">
            <text:p text:style-name="P247">0<text:span text:style-name="T973">2:40</text:span></text:p>
          </table:table-cell>
        </table:table-row>
        <table:table-row table:style-name="TableLine94768341637632">
          <table:table-cell table:style-name="Tabelle1.A2" office:value-type="string">
            <text:p text:style-name="P15">Ab01<text:span text:style-name="T973">1</text:span></text:p>
          </table:table-cell>
          <table:table-cell table:style-name="Tabelle1.A2" office:value-type="string">
            <text:p text:style-name="P16"><text:span text:style-name="T38">0</text:span><text:span text:style-name="T24">8</text:span><text:span text:style-name="T38">/04/19/</text:span><text:span text:style-name="T41">4,1</text:span><text:span text:style-name="T38">MB/</text:span>DLF-<text:span text:style-name="T973">07:00 <text:s text:c="3"/></text:span><text:span text:style-name="T141"><text:s text:c="3"/></text:span><text:span text:style-name="T521"><text:s/></text:span><text:span text:style-name="T509">Nachrichte</text:span><text:span text:style-name="T521">n</text:span><text:span text:style-name="T141"><text:line-break/>&gt;Städte+Gemeindebund </text:span><text:span text:style-name="T973">kritisiert Debatte über die Enteignung großer Wohnungsunternehmen. Geschäftsführer </text:span><text:span text:style-name="T141">Landsberg</text:span><text:span text:style-name="T973">: ...das würde die Bereitschschaft von privaten Investoren Wohnraum zu schaffen reduzieren. Standards und Regeln sollten eingeschränkt werden die das Bauen teuer machten. CDU, FDP, AfD auch gegen Enteignungen. SPD </text:span><text:span text:style-name="T141">Stegner</text:span><text:span text:style-name="T973">, es ist ein Notwehrrecht des Staates, ähnlich „Grünen-Chef“ </text:span><text:span text:style-name="T141">Habeck</text:span><text:span text:style-name="T973">.<text:line-break/>&gt;</text:span><text:span text:style-name="T141">England</text:span><text:span text:style-name="T973"> weitere Beratungen über </text:span><text:span text:style-name="T141">Brexi</text:span><text:span text:style-name="T973">t.<text:line-break/>&gt;</text:span><text:span text:style-name="T141">Lybien</text:span><text:span text:style-name="T973">, US-Regierung hat </text:span><text:span text:style-name="T141">Haftar</text:span><text:span text:style-name="T973"> aufgefordert die Offensive gegen Tripolis sofort zu stoppen.<text:line-break/>Russland Entscheidung im UN-Sicherheitsrat blockiert: ...nicht nur Haftar sondern auch die Gegenseite sollte aufgefordert werden. Die „international anerkannte Regierung“.<text:line-break/>&gt;USA Die Heimatschutz-Ministerin K. </text:span><text:span text:style-name="T141">Nielsons</text:span><text:span text:style-name="T973"> gibt ihr Amt auf.Mauer zu Mexiko.<text:line-break/>&gt;</text:span><text:span text:style-name="T141">Japan Nissan</text:span><text:span text:style-name="T973"> Aktionäre haben nach Festnahme der Entlassen von Unternemenschef </text:span><text:span text:style-name="T141">Grun</text:span><text:span text:style-name="T973"> zugestimmt. 5Mill.$ „abgezweigt?</text:span></text:p>
            <text:p text:style-name="P137">&gt;Wetter<text:line-break/></text:p>
          </table:table-cell>
          <table:table-cell table:style-name="Tabelle1.C2" office:value-type="string">
            <text:p text:style-name="P248">04:13</text:p>
          </table:table-cell>
        </table:table-row>
        <table:table-row table:style-name="TableLine94768341648368">
          <table:table-cell table:style-name="Tabelle1.A2" office:value-type="string">
            <text:p text:style-name="P290">xyz</text:p>
          </table:table-cell>
          <table:table-cell table:style-name="Tabelle1.A2" office:value-type="string">
            <text:p text:style-name="P183">Ab012_</text:p>
            <text:p text:style-name="P182"/>
          </table:table-cell>
          <table:table-cell table:style-name="Tabelle1.C2" office:value-type="string">
            <text:p text:style-name="P191"/>
          </table:table-cell>
        </table:table-row>
        <table:table-row table:style-name="TableLine94768341649344">
          <table:table-cell table:style-name="Tabelle1.A2" office:value-type="string">
            <text:p text:style-name="P6">Ab013</text:p>
          </table:table-cell>
          <table:table-cell table:style-name="Tabelle1.A2" office:value-type="string">
            <text:p text:style-name="P6"><text:span text:style-name="T120">0</text:span>9<text:span text:style-name="T120">/04/19/2,8GB/</text:span>PHOENIX - <text:s text:c="6"/><text:span text:style-name="T509">Wölfe - Schützen oder schießen <text:s/><text:line-break/></text:span><text:span text:style-name="T98">u.a. Volkesstimme</text:span></text:p>
            <text:p text:style-name="P873"><text:span text:style-name="T566">Die Wölfe sind zurückgekehrt und breiten sich in Deutschland aus. Ob in Niedersachsen, Sachsen oder jüngst in Nordrhein-Westfalen, allerorten werden die Raubtiere gesichtet. Derzeit gibt es 73 Rudel sowie 29 Paare, insgesamt etwa 800 Tiere - und immer mal wieder Begegnungen zwischen Mensch und Wolf. Schäfer beklagen Verluste, Dorfbewohner fürchten um ihre Kinder, Politiker von CDU, SPD, FDP und AfD schlagen Alarm und fordern inzwischen den Abschuss von Wölfen und eine Obergrenze für ihren Bestand. Alles nur Hysterie? Oder geht von Wölfen tatsächlich eine Bedrohung aus? Stimmt der Eindruck, dass sich Wölfe in Deutschland unkontrolliert ausbreiten und eine Gefahr darstellen?<text:line-break/></text:span>Monatelang hat Filmautor Herbert Ostwald mit Wolfsforschern, Bürgermeistern, Dorfbewohnern, Tierfilmern und Schäfern gesprochen, um Antworten zu bekommen. Seine Recherchen zeigen ein wesentlich differenzierteres Bild, als es die Schlagzeilen vermuten lassen. Manches Missverständnis beruht auf der verbreiteten Annahme, Wölfe seien scheu. Tatsächlich sind sie "von Natur aus neugierig, aber auch vorsichtig", so Tierfilmer Sebastian Koerner, der seit vielen Jahren Wölfen so nahe gekommen ist wie niemand sonst. Fakt ist: In den 20 Jahren, seit Wölfe in Deutschland wieder heimisch sind, gab es keinen einzigen Angriff auf Menschen, keinen einzigen Verletzten. Der heimgekehrte Räuber ist so gut erforscht wie kaum ein anderes Wildtier: Hunderte Wolfsberater sammeln bundesweit täglich Spuren, die akribisch ausgewertet werden. Dadurch haben Wolfsforscher einen guten Überblick, welche Tiere sich wo niederlassen. Wenn Wölfe trotzdem ein unnormales Verhalten zeigen, können Behörden schon heute dank vorhandener Managementpläne einzelne "Problemwölfe" erschießen lassen.</text:p>
            <text:p text:style-name="P873">Für Nutztierhalter gibt es Subventionen für Elektrozäune und Herdenschutzhunde. Hat der Wolf dennoch ein Schaf gerissen - und ist das beweisbar - gibt es Ausgleichszahlungen. Allerdings müssen viele Schäfer für den Schutz ihrer Tiere einen erheblichen Aufwand betreiben und bleiben auf einem Teil der Folgekosten sitzen. Jagd auf Wölfe halten Forscher trotzdem für Unsinn. Denn die Zahl der Raubtiere reguliere sich allein über ihr Nahrungsangebot und die Reviergröße. In einem Revier pendelt die Größe des Rudels immer zwischen etwa zwei und fünfzehn Tieren, einwandernde Konkurrenten werden vertrieben. Die Zahl der Wölfe bei uns wird weiter zunehmen: Die Tiere sind in der EU streng geschützt. Der Abschuss von Problemwölfen wird erst dann leichter möglich sein als heute, wenn das Überleben der einst ausgerotteten Art gesichert ist.</text:p>
            <text:p text:style-name="P891">Ein Film mit überraschenden Einsichten und einzigartigen Bildern von wilden Wölfen in Deutschland.</text:p>
          </table:table-cell>
          <table:table-cell table:style-name="Tabelle1.C2" office:value-type="string">
            <text:p text:style-name="P277">50:06</text:p>
          </table:table-cell>
        </table:table-row>
        <table:table-row table:style-name="TableLine94768341650320">
          <table:table-cell table:style-name="Tabelle1.A2" office:value-type="string">
            <text:p text:style-name="P985">Ab014</text:p>
          </table:table-cell>
          <table:table-cell table:style-name="Tabelle1.A2" office:value-type="string">
            <text:p text:style-name="P968"><text:span text:style-name="T302">0</text:span><text:span text:style-name="T294">9</text:span><text:span text:style-name="T302">/04/19/</text:span><text:span text:style-name="T304">42MB/</text:span><text:span text:style-name="T288">dlf </text:span><text:span text:style-name="T289"><text:s text:c="9"/></text:span><text:span text:style-name="T290"><text:s text:c="11"/></text:span><text:span text:style-name="T289"><text:s/></text:span><text:span text:style-name="T288"><text:s/></text:span><text:span text:style-name="T359"><text:s/>A</text:span><text:span text:style-name="T360">gadez</text:span><text:span text:style-name="T378"> </text:span><text:span text:style-name="T379"><text:s text:c="20"/>Feat</text:span><text:span text:style-name="T380"> <text:s text:c="16"/></text:span><text:span text:style-name="T419">sehr</text:span><text:span text:style-name="T420"> sehr</text:span><text:span text:style-name="T419"> wichtig!</text:span><text:span text:style-name="T378"><text:line-break/></text:span><text:span text:style-name="T381">N</text:span><text:span text:style-name="T382">iger </text:span><text:span text:style-name="T381">E</text:span><text:span text:style-name="T382">uropas </text:span><text:span text:style-name="T381">G</text:span><text:span text:style-name="T382">renzposten in </text:span><text:span text:style-name="T381">W</text:span><text:span text:style-name="T382">estafrika</text:span><text:span text:style-name="T379"> <text:s text:c="2"/>v</text:span><text:span text:style-name="T11">on Bettina</text:span><text:span text:style-name="T14"> Rühl</text:span></text:p>
            <text:p text:style-name="P976"><text:soft-page-break/>In Agadez, einer Oasenstadt im Norden von Niger, ist die Wirtschaft zum Stillstand gekommen. <text:span text:style-name="T24">Auf Europas ausdrücklichen Wunsch hat die nigrische Regierung 2015 ein Gesetz verabschiedet, das es Ausländern verbietet, nördlich von Agadez unterwegs zu sein.</text:span> Die Region verarmt.</text:p>
            <text:p text:style-name="P976">Drei Viertel aller afrikanischen Migranten, die Italien in den vergangenen Jahren per Boot über das Mittelmeer erreichten, hatten zuvor auf ihrem Weg Niger durchquert. <text:span text:style-name="T1193">Durch das Gesetz hoffte </text:span><text:span text:style-name="T260">Europa,</text:span><text:span text:style-name="T1193"> die Migration von Afrika nach Europa beschränken zu können.</text:span></text:p>
            <text:p text:style-name="P1006">Die Bilanz drei Jahre später zeigt: Vor allem die Armut in der Region hat durch das Gesetz zugenommen. Viele, die vorher ganz legal von den Reisenden lebten, haben ihre Existenzgrundlage verloren. Dabei versprechen europäische Politiker mantraartig, Fluchtursachen bekämpfen zu wollen, unter anderem Armut.</text:p>
            <text:p text:style-name="P1006"><text:span text:style-name="T24">Zwar finanziert die </text:span><text:span text:style-name="T256">EU</text:span><text:span text:style-name="T24"> nun zum Ausgleich einzelne Projekte, die aber kaum die damit Begünstigten ernähren, geschweige denn die Wirtschaft wieder anschieben können. </text:span>Dabei zählt Niger schon jetzt zu den 20 ärmsten Ländern der Welt. Ein Ortsbesuch in Agadez.</text:p>
            <text:p text:style-name="P984"/>
          </table:table-cell>
          <table:table-cell table:style-name="Tabelle1.C2" office:value-type="string">
            <text:p text:style-name="P294">43:53</text:p>
          </table:table-cell>
        </table:table-row>
        <table:table-row table:style-name="TableLine94768341651296">
          <table:table-cell table:style-name="Tabelle1.A2" office:value-type="string">
            <text:p text:style-name="P17">Ab015</text:p>
          </table:table-cell>
          <table:table-cell table:style-name="Tabelle1.A2" office:value-type="string">
            <text:p text:style-name="P6"><text:span text:style-name="T120">0</text:span>9<text:span text:style-name="T120">/04/19/1GB/</text:span>ZDFinfo - Leschs Kosmos -<text:span text:style-name="T509"> Mythos Geschlecht</text:span></text:p>
            <text:p text:style-name="P965"><text:span text:style-name="T569">Typisch Mann, typisch Frau: Auch heute noch halten sich Klischees hartnäckig in unseren Köpfen. Aber was ist Fakt, was Fiktion? Harald </text:span><text:span text:style-name="T199">Lesch</text:span><text:span text:style-name="T569"> geht auf Spurensuche nach dem wahren Unterschied. <text:line-break/></text:span>Männer und Frauen reagieren unterschiedlich auf Wirkstoffe von Medikamenten. Diese Erkenntnis setzt sich mehr und mehr durch. Und was ist mit den zahlreichen Verhaltensunterschieden: Sind Männer wirklich die Meister der Orientierung und Analyse, Frauen dagegen „von Natur aus“ empathischer und mehr an Menschen als an Dingen interessiert? Gibt es typisch männliche und weibliche Gehirne, wie gern behauptet wird? Oder ist es doch hauptsächlich die Erziehung, die uns zu Frauen und Männern macht, unser Verhalten geschlechtsspezifisch prägt?</text:p>
            <text:p text:style-name="P972">Ein gängiges Vorurteil ist beispielsweise, dass Männer sich besser orientieren können als Frauen. Ein Test soll Aufschluss geben: Drei Frauen und drei Männer werden durch ein Labyrinth geschickt. Ein Mann erreicht als Erster das Ziel, dicht gefolgt von zwei Frauen. Nach und nach trudeln die anderen drei Probanden ein. Mit deutlichem Abstand am längsten braucht ein Mann. Auch wenn der Test keine repräsentative Studie ist, kommen doch viele wissenschaftliche Untersuchungen zu ähnlichen Ergebnissen: Frauen können sich in etwa gleich gut im Raum orientieren wie Männer. Was bleibt hier von der These vom Geschlechterunterschied? Untersuchungen der Hirnareale, die für die Orientierung zuständig sind, sollen Klarheit schaffen. Gehirnscans zeigen, dass die feststellbaren Unterschiede zwischen Frauen und Männern minimal sind. In Israel, der Schweiz und Deutschland startete 2017 die bislang größte wissenschaftliche Untersuchung, um zu sehen, ob es typisch männliche und weibliche Gehirne gibt. Hirnforscher werteten mehr als 1.400 Scans aus. Das Ergebnis: Es lassen sich keine geschlechtsspezifischen Ausprägungen bestimmter Areale erkennen. Tatsächlich sind die Unterschiede der Fähigkeiten innerhalb eines Geschlechts größer als zwischen den Geschlechtern.<text:line-break/><text:span text:style-name="T123">Die Pädagogikprofessorin </text:span>Wiebke <text:span text:style-name="T123">Waburg</text:span> erforscht, ob wir womöglich unbewusst Kinder in Geschlechterrollen drängen. In einem Experiment wird Probanden gesagt, sie sollen beobachten, welche Spielzeuge besonders gut bei einer Kindergruppe ankommen. Sie wissen nicht, wer Mädchen oder Junge ist, auch die Kleidung gibt ihnen keinen Hinweis. Das Ergebnis: Tatsächlich bestimmen die Probanden das Geschlecht der Kinder anhand des bevorzugten Spielzeugs. Aber sie irren sich: Das Mädchen spielt mit Bausteinen, die Jungen mit Puppen und Einhorn.<text:line-break/>Für den zweiten Versuch werden die Kinder umgezogen: Die Jungen tragen nun Rosa, das Mädchen dunkle Farben. Die nächsten Probanden sollen den Kindern Spielzeug reichen. Welche Rolle wird die Kleidung bei der Wahl spielen? Tatsächlich bekommen die Kinder in Rosa immer wieder Puppen angeboten. Und spielen schließlich auch damit. Dem eher „jungenhaft“ gekleideten Mädchen dagegen werden Autos gereicht. Solche Beobachtungen sind für Experten wie Wiebke Waburg nicht neu. Das Auswertungsgespräch zeigt: Die Probanden hatten das Gefühl, ganz natürlich den Kindern die Spielsachen anzubieten, die diese interessieren. Stereotype halten sich hartnäckig. Das Verständnis der Geschlechterrollen in unserer Kultur löst sich erst allmählich auf.  </text:p>
            <text:p text:style-name="P965"/>
            <text:p text:style-name="P965"><text:span text:style-name="T123">In Hallstatt</text:span> in Österreich machten Wissenschaftler einen Fund, der Geschlechterklischees ins Wanken bringt. Hier, im ältesten bekannten Salzbergwerk der Welt, wurde bereits in der Bronzezeit, 1500 vor Christus, unter Tage gefördert. Das Gräberfeld am Bergwerk gab Archäologen lange Rätsel auf. Frauen hatte man hier mit genauso reichen Grabbeigaben bestattet wie Männer. Unter Tage fanden die Archäologen Schuhe, die zu klein sind, um Männern zu passen, <text:soft-page-break/>und Babykäppchen aus Wolle. Beides Hinweise, dass auch Frauen in den Schächten waren und vermutlich im Bergwerk arbeiteten. Doch erst genaue Untersuchungen der Skelette bringen Licht ins Dunkel. Die weiblichen Halswirbel zeigen auf einer Seite extreme Abnutzungsspuren. Solche Muster sind typisch, wenn Menschen Tag für Tag schwere Lasten tragen, wie beispielsweise die Salzplatten im Bergwerk. An den Armknochen der Männer finden die Wissenschaftler dagegen Abnutzungen, die auf  eine starke Belastung der Armmuskeln hinweisen. Das Herausschlagen der Salzplatten war vermutlich Männersache. Frauen und Männer arbeiteten offensichtlich Hand in Hand. Die Funde von Hallstatt zeigen, dass die Rollenklischees von heute mit dem Leben damals nicht viel gemein haben.</text:p>
            <text:p text:style-name="P965"/>
            <text:p text:style-name="P972"><text:span text:style-name="T123">Das Geschlecht</text:span> ist weitgehend biologisch festgelegt. Was aber, wenn ein Mensch sich im falschen Körper geboren fühlt? Etwa biologisch ein Mann ist, sich aber als Frau empfindet? So war es für die Opernsängerin Lucia Lucas. Sie fühlt sich erst seit wenigen Jahren als sie selbst – als Frau. Geboren wurde sie als Lucas Harbour in den USA. Der erfolgreiche Opernbariton fühlt sich lange im falschen Körper gefangen. Die Entscheidung, zur Frau zu werden, unterstützt auch Ehefrau Ariana. Gibt es eine biologische Erklärung dafür, dass Menschen sich nicht dem Geschlecht zugehörig fühlen, das sie körperlich haben? <text:line-break/>Das Geschlecht bestimmen die Chromosomen. Bei zwei X-Chromosomen wird ein Mädchen geboren, bei einem X- und einem Y-Chromosom ein Junge. Etwa ab der fünften Woche entfalten die Geschlechtshormone ihre Wirkung. Manche Forscher vermuten, dass in einer späteren Phase die Bildung gegengeschlechtlicher Hormone die weitere Entwicklung beeinflusst. Bewiesen ist diese Theorie aber nicht. Klar ist dagegen: Transsexuelle fühlen sich schon als Kind fremd im eigenen Körper. Transsexualität ist keine Wahl – wie viele andere ist Lucia Lucas erst im Körper des „anderen“ Geschlechts bei sich angekommen. Einen Mann spielt sie heute nur noch auf der Bühne.<text:line-break/><text:span text:style-name="T123">Männer und Frauen sind anders krank</text:span>. Doch die Medizin ist noch nicht so weit, die geschlechtsspezifischen Unterschiede komplett erfassen zu können und bei Therapien zu berücksichtigen, oft mit fatalen Folgen. Beispiel „Männerschnupfen“. Könnten – ähnlich wie bei Herzinfarktpatienten – Östrogene die Erklärung dafür liefern, weshalb Männer tatsächlich unter dem legendären Männerschnupfen leiden? Um das herauszufinden, legen US-Forscher Kulturen mit Zellen aus der Nasenschleimhaut von Männern und Frauen an. Viren vermehren sich in den Proben von Frauen langsamer. Tatsächlich verstärkt sich der Effekt noch, als die Forscher den Proben Östrogen hinzufügen. Fazit: Frauen und Männer sind aufgrund ihrer verschiedenen Hormonausstattungen anders krank.<text:line-break/></text:p>
          </table:table-cell>
          <table:table-cell table:style-name="Tabelle1.C2" office:value-type="string">
            <text:p text:style-name="P249">21:08</text:p>
          </table:table-cell>
        </table:table-row>
        <table:table-row table:style-name="TableLine94768341652544">
          <table:table-cell table:style-name="Tabelle1.A2" office:value-type="string">
            <text:p text:style-name="P7">Ab016</text:p>
            <text:p text:style-name="P7"/>
            <text:p text:style-name="P131"/>
          </table:table-cell>
          <table:table-cell table:style-name="Tabelle1.A2" office:value-type="string">
            <text:p text:style-name="P7">1<text:span text:style-name="T120">0/04/19/5,2GB/</text:span>arte - <text:s text:c="17"/><text:span text:style-name="T509">Die Welle</text:span> <text:s text:c="13"/><text:span text:style-name="T570">BRD</text:span> 2008 <text:s text:c="10"/>Spielfilm <text:line-break/>Rainer <text:span text:style-name="T123">Wenger </text:span>Jürgen<text:span text:style-name="T123"> Vogel <text:s text:c="43"/></text:span><text:span text:style-name="T603">mit wichtiger Zusatzinfo!</text:span></text:p>
            <text:p text:style-name="P973">Im Rahmen einer Projektwoche zum Thema Staatsformen startet der Gymnasiallehrer Rainer Wenger mit seinem Kurs einen pädagogischen Selbstversuch namens Autokratie. So möchte er seinen Schülern das Räderwerk eines totalitären Regimes erlebnisnah vor Augen führen. Gelangweilt vom Thema NS-Zeit, halten diese die Gefahr einer Diktatur im heutigen, demokratischen Deutschland für nicht mehr existent. Dies jedoch markiert den Anfang eines Sozialexperiments, das schließlich gewaltige Ausmaße annimmt - die Macht der "Welle" verselbstständigt sich und das Experiment läuft mehr und mehr aus dem Ruder. Fesselnder Schulkrimi mit Jürgen Vogel.</text:p>
            <text:p text:style-name="P979"/>
            <text:p text:style-name="P981"><text:span text:style-name="T71">Die Ausraster der Welle-Leute als Aktion Teil oder Ablenkung? <text:s/>Warum hat Herr „Wenger“ nicht schon vorher reagiert. ...der Anarcho?</text:span> </text:p>
            <text:p text:style-name="P980">1:31:48 Dennis: aber nicht alles an der Welle ist schlecht! <text:span text:style-name="T24">hier kommt der Bruch!</text:span> <text:s/>1:32:43 Timm? ...keiner geht nach Hause!... <text:s text:c="2"/><text:line-break/><text:span text:style-name="T631">Jürgen</text:span><text:span text:style-name="T633"> Vogel </text:span><text:span text:style-name="T631"><text:s/></text:span><text:span text:style-name="T632">players agentur management GmbH Sophienstr.2 10178 Berlin Tel: 030285168-0</text:span></text:p>
            <text:p text:style-name="P5"><text:s/></text:p>
          </table:table-cell>
          <table:table-cell table:style-name="Tabelle1.C2" office:value-type="string">
            <text:p text:style-name="P230">1:21:13</text:p>
          </table:table-cell>
        </table:table-row>
        <table:table-row table:style-name="TableLine94768341653520">
          <table:table-cell table:style-name="Tabelle1.A2" office:value-type="string">
            <text:p text:style-name="P32">Ab017</text:p>
          </table:table-cell>
          <table:table-cell table:style-name="Tabelle1.A2" office:value-type="string">
            <text:p text:style-name="P31"><text:span text:style-name="T571">10/04/19/</text:span>93MB/arte - <text:s text:c="5"/><text:span text:style-name="T509"><text:s/>Algerien - Frankreich <text:s text:c="3"/></text:span>Geschichte<text:line-break/><text:span text:style-name="T974">&gt;in Erinnerung rufen des Algerienkriegs in Comixform.<text:line-break/></text:span></text:p>
          </table:table-cell>
          <table:table-cell table:style-name="Tabelle1.C2" office:value-type="string">
            <text:p text:style-name="P250">01:46</text:p>
          </table:table-cell>
        </table:table-row>
        <table:table-row table:style-name="TableLine94768341679712">
          <table:table-cell table:style-name="Tabelle1.A2" office:value-type="string">
            <text:p text:style-name="P8">Ab018</text:p>
          </table:table-cell>
          <table:table-cell table:style-name="Tabelle1.A2" office:value-type="string">
            <text:p text:style-name="P136">frei</text:p>
          </table:table-cell>
          <table:table-cell table:style-name="Tabelle1.C2" office:value-type="string">
            <text:p text:style-name="P191"/>
          </table:table-cell>
        </table:table-row>
        <table:table-row table:style-name="TableLine94768341680688">
          <table:table-cell table:style-name="Tabelle1.A2" office:value-type="string">
            <text:p text:style-name="P19">Ab019</text:p>
          </table:table-cell>
          <table:table-cell table:style-name="Tabelle1.A2" office:value-type="string">
            <text:p text:style-name="P4">1<text:span text:style-name="T120">0/04/19/1,9GB/</text:span>tagesschau24 - <text:span text:style-name="T509">Panorama 3</text:span> <text:s text:c="7"/><text:span text:style-name="T975">Susanne Stichler</text:span><text:line-break/><text:span text:style-name="T123">Wem gehören unsere Wohnungen</text:span></text:p>
            <text:p text:style-name="P18"><text:soft-page-break/>...<text:span text:style-name="T975">es brodelt in vielen Städten und Regionen. Wie soll man aber enteignen wenn der Besitzer nicht klar ist? ...eine Spurensuche. <text:line-break/>&gt;</text:span><text:span text:style-name="T142">Schwerin</text:span><text:span text:style-name="T975"> Mäk-Pomm Wohnungsbesichtigung. Schimmel als die Renovierung begann. Wer ist der Besitzer? Heizung abgestellt, kein Ansprechpartner! Jürgen Fischer Mieterbund Schwerin: Intransparenz „wirrwar“. </text:span><text:span text:style-name="T142">Projekt Wohnen Schwerin GmbH</text:span><text:span text:style-name="T975"> , Besitzer </text:span><text:span text:style-name="T142">RETZINA <text:s/>LTD</text:span><text:span text:style-name="T975"> und </text:span><text:span text:style-name="T142">LIVENO <text:s/>LTD</text:span><text:span text:style-name="T975"> beide Zypern, werden von einer RA-Kanzlei KKLAW verwaltet, kauft <text:s/>1000Wohnungen in Schwerin, <text:line-break/>&gt;</text:span><text:span text:style-name="T142">Hanover</text:span><text:span text:style-name="T975"> IHME-Zentrum Besitzer? </text:span><text:span text:style-name="T142">IZ Hannover GmbH, <text:s/></text:span><text:span text:style-name="T143">PETHEROLA <text:s/>LTD </text:span><text:span text:style-name="T976">Zypern und wird von gleichen Kanzlei</text:span><text:span text:style-name="T143"> <text:s/>KKLAW</text:span><text:span text:style-name="T976"> verwaltet. Auch hier: Renovierungsprobleme! Robert</text:span><text:span text:style-name="T143"> Döring</text:span><text:span text:style-name="T976"> PR-Sprecher der LIANEO REAL ESTATE ...und werden das <text:s/>IHME-Zentrum zu einem schönen Ort machen! Die INTOWN-Imobilien, eines der berüchtigsten Dortmund: </text:span><text:span text:style-name="T143">Hanibal II</text:span><text:span text:style-name="T976">, Evakuierung wegen massiver Brandschutzmängel, es steht bis heute leer! Dazu Tobias Scholz Mieterverein Dortmund: ...es gab keine Strategie zur Renovierung! <text:line-break/>Hannibal -Lütticher 49 Properties GmbH - Fanrouge LTD Zypern von KKLAW verwaltet! ...der wahre Eigentümer unbekannt! Chr. </text:span><text:span text:style-name="T143">Trautvetter</text:span><text:span text:style-name="T976"> über die 2verketteten Besitzverhältnisse, ...Steuervergünstigung! .</text:span><text:span text:style-name="T42">..aber dafür wurde doch das Transparenzregister geschaffen! <text:line-break/></text:span><text:span text:style-name="T43">dazu O-Ton Heiko Maas, ...um den „wirtschaftlich Berechtigten“, also die Besitzer aus der Anonymität zu holen!</text:span><text:span text:style-name="T977"> 13:15 eine Übersicht der der Geschäftverpflechtungen, dazu Rüdiger </text:span><text:span text:style-name="T144">Quedenfeld,</text:span><text:span text:style-name="T977"> keine klaren Unternehmensstrukturen. </text:span><text:span text:style-name="T144">Ab nach Zypern</text:span><text:span text:style-name="T977">! ...ein Briefkasten an der Wand, ohne direkten Hauseingang! ...dann ein anonym bleibender „Insider“: ...es geht um den schnellen unkomplizierten Verkauf! Zurück in Schwerin,Nachfrage beim Verkäufer Thomas </text:span><text:span text:style-name="T144">Köching</text:span><text:span text:style-name="T977"> Geschäftsführer der </text:span><text:span text:style-name="T144">WGS Schwerin</text:span><text:span text:style-name="T977">, Kaufauflage: kein Weiterverkauf vor der 10Jahresfrist! es wurde aber früher Verkauft. Endverbleib Luxenburg <text:line-break/>...der erste Name: Investoer Armir </text:span><text:span text:style-name="T144">Dajan</text:span><text:span text:style-name="T977">, taucht auch bei den Immobilien in Hannover und Dotmund auf! <text:s/></text:span><text:span text:style-name="T144">Dajan</text:span><text:span text:style-name="T977"> soll in Israel/Tel-Aviv leben. Dazu Amitai Gazit: ...Armir </text:span><text:span text:style-name="T144">Daja </text:span><text:span text:style-name="T978">ist Teil einer weltweit agierenden Unternehmerfamilie, ein undurchsichtiges Unternehmen. Nachfragen beim Wirtschaftskommentator Matan </text:span><text:span text:style-name="T145">Hodorov</text:span><text:span text:style-name="T978">: ...seine Familie macht alles um nicht unnötig in der Öffentlichkeit zu stehen. Das Schema vieler Investoren: billige Immobilien kaufen restaurieren Miterhöhen!. ...dann ein Gespräch mit Amir </text:span><text:span text:style-name="T145">Dajan</text:span><text:span text:style-name="T978">, keine Aufnahmen, nicht Zitieren! Stellungnahme schriftlich später! es kommen 20 Seiten eines Investment-Fond der wiederum viele <text:s/>Anteilseigner hat. H-G Burke: ... Eigentum verpflichtet, und die Sozialverpflichtung! Jetzt wurde das <text:s/>IHME-Zentrum an Lars </text:span><text:span text:style-name="T145">Windhorst</text:span><text:span text:style-name="T978"> verkauft, er verspricht „große Investitionen“!</text:span></text:p>
            <text:p text:style-name="P4"/>
          </table:table-cell>
          <table:table-cell table:style-name="Tabelle1.C2" office:value-type="string">
            <text:p text:style-name="P251">35:09</text:p>
          </table:table-cell>
        </table:table-row>
        <table:table-row table:style-name="TableLine94768341681664">
          <table:table-cell table:style-name="Tabelle1.A2" office:value-type="string">
            <text:p text:style-name="P894">Ab020</text:p>
          </table:table-cell>
          <table:table-cell table:style-name="Tabelle1.A2" office:value-type="string">
            <text:p text:style-name="P892">11<text:span text:style-name="T120">/04/19/2,2GB/</text:span>3sat - <text:s text:c="25"/><text:span text:style-name="T509">Die Weltvermesser</text:span> - <text:line-break/>Film von Christopher Gerisch <text:s/>Doku<text:line-break/>Forscher vermessen weltweit unseren Planeten so genau wie möglich. Sie erfassen mit Hightech-Instrumenten jeden Winkel der Erdoberfläche aus dem All, aber auch den Meeresgrund der Tiefsee.<text:line-break/>Zwischen den Expeditionen, die in der Dokumentation begleitet werden, geben historische Rückblicke Auskunft darüber, wie früh sich herausragende Gelehrte schon ein sehr genaues Bild der Erde machten. Durch den Film führt der "nano"-Moderator Ingolf <text:span text:style-name="T123">Baur</text:span>.<text:line-break/> <text:s text:c="2"/>Seit jeher haben die Menschen versucht, sich auf der Erde zu orientieren. Anfangs nutzten sie die Sterne zur Navigation, heute geben Satelliten Orientierung. Und zu allen Zeiten strebten Wissenschaftler nach exakten Daten.<text:line-break/> <text:s/><text:span text:style-name="T24"><text:s/>Bis zum heutigen Tag ist die Vermessung der Erde in vollem Gange.</text:span> Damals wie heute gilt: Wissen ist Macht. Wer exakte Daten über die Erde besitzt, hat einen großen Vorteil. Das internationale Konsortium Airbus <text:span text:style-name="T123">Defence and Space</text:span> finanziert beispielsweise das TanDEM-X-Projekt mit, das mittels Radarwellen zweier <text:span text:style-name="T123">Erdbeobachtungssatelliten</text:span> eine dreidimensionale Karte der Erdoberfläche erstellt. Damit hat es auch das Recht, die Datensätze an Flughafenplaner, Straßenbauer und Vermessungsämter zu verkaufen.<text:line-break/> <text:s/>Die Wissenschaftler des Deutschen Zentrums für Luft- und Raumfahrt hingegen konzentrieren sich bei der Datenanalyse auf Veränderungen von Gletschern, Waldgebieten und Vulkanen. Sie ziehen daraus Rückschlüsse, wie sich unser Planet verändert - oft verursacht durch den Menschen.<text:line-break/> <text:s text:c="2"/>Anders als zur Zeit der frühen Gelehrten und Vermesser wie Claudius Ptolemäus, Gerhard Mercator oder Alexander von Humboldt wird das Sammeln von Daten heute jedoch nicht mehr ausschließlich positiv gewertet. Moderne Wissenschaftler unternehmen stets eine Gratwanderung zwischen dem Drang, immer mehr Daten zu erheben, und dem zunehmenden Wunsch der <text:soft-page-break/>Menschen, möglichst wenige persönliche Information preiszugeben.</text:p>
            <text:p text:style-name="P3"/>
          </table:table-cell>
          <table:table-cell table:style-name="Tabelle1.C2" office:value-type="string">
            <text:p text:style-name="P277">44:59</text:p>
          </table:table-cell>
        </table:table-row>
        <table:table-row table:style-name="TableLine94768341682640">
          <table:table-cell table:style-name="Tabelle1.A2" office:value-type="string">
            <text:p text:style-name="P190"/>
          </table:table-cell>
          <table:table-cell table:style-name="Tabelle1.A2" office:value-type="string">
            <text:p text:style-name="P28"/>
          </table:table-cell>
          <table:table-cell table:style-name="Tabelle1.C2" office:value-type="string">
            <text:p text:style-name="P191"/>
          </table:table-cell>
        </table:table-row>
        <table:table-row table:style-name="TableLine94768341683616">
          <table:table-cell table:style-name="Tabelle1.A2" office:value-type="string">
            <text:p text:style-name="P21">Ab0<text:span text:style-name="T639">22</text:span></text:p>
          </table:table-cell>
          <table:table-cell table:style-name="Tabelle1.A2" office:value-type="string">
            <text:p text:style-name="P20"><text:span text:style-name="T639">11/04/19</text:span>/<text:span text:style-name="T1000">1,6GB/</text:span>ZDF--info- <text:s text:c="21"/><text:span text:style-name="T509">Frontal 21</text:span><text:line-break/><text:span text:style-name="T996">&gt;</text:span><text:span text:style-name="T150">Deutsche Wohnen und Co. enteignen! <text:s text:c="5"/></text:span><text:span text:style-name="T997">Sylvia</text:span><text:span text:style-name="T151"> Bleßmann + </text:span><text:span text:style-name="T997">Armin </text:span><text:span text:style-name="T151">Coerper </text:span><text:span text:style-name="T997">u.A.</text:span></text:p>
            <text:p text:style-name="P22"><text:s/><text:span text:style-name="T996">Initiator Rouzbeh</text:span><text:span text:style-name="T150"> Taheri</text:span><text:span text:style-name="T996">: „..sie haben sich wie Invasoren in dieser Stadt benommen ...“ Mieterin: Marja </text:span><text:span text:style-name="T150">Müller</text:span><text:span text:style-name="T996"> Über Sarnierungsprobleme und fast 80% Mieterhöhung. Dazu Prof Michael </text:span><text:span text:style-name="T150">Voigtländer</text:span><text:span text:style-name="T996"> Institut der deutschen Wirtschaft. Aktienkurs von „</text:span><text:span text:style-name="T150">DW</text:span><text:span text:style-name="T996">“ in 5Jahren um 216% gestiegen. Michael</text:span><text:span text:style-name="T150"> Zahn</text:span><text:span text:style-name="T996"> Vorstandsvorsitzender </text:span><text:span text:style-name="T150">Deutsche Wohnen.</text:span><text:span text:style-name="T996"> „Linke“ und „Grüne“ R. </text:span><text:span text:style-name="T150">Habeck</text:span><text:span text:style-name="T996"> wollen sich einsetzen, Rendite muss begrenzt und durchgesetzt werden, wenn nich dann auch Enteignung andenken. </text:span><text:span text:style-name="T150">SPD</text:span><text:span text:style-name="T996"> A. </text:span><text:span text:style-name="T150">Nahles</text:span><text:span text:style-name="T996">, will aber tut sich schwer mit den Forderungen.<text:line-break/>&gt;</text:span><text:span text:style-name="T150">Diesel-Skanda</text:span><text:span text:style-name="T996">l. ...ein schmutziger Exportschlager - Diesel-KFZ aus BRD z.B. 350tsd.nach Polen. Die hohe Feinstoffbelastung in Polen, muss den Wirtschaftsinteressen aber untergeordnet werden. Gesundheitsgefährdung in Polen. Allergien und Asthma. STOP-SMOG-Aktion. Es wird EU-Lösung gefordert.<text:line-break/>&gt;</text:span><text:span text:style-name="T150">Russische Einflussnahme auf die AfD</text:span><text:span text:style-name="T996">? <text:line-break/>AfD Bernd Baumann: das ist „Null belegt“! <text:s/>von J</text:span><text:span text:style-name="T626">oachim </text:span><text:span text:style-name="T630">Bartz</text:span><text:span text:style-name="T626">, Johannes </text:span><text:span text:style-name="T630">Hano</text:span><text:span text:style-name="T626">, Alexander </text:span><text:span text:style-name="T630">Sarovic</text:span><text:span text:style-name="T626">, Ullrich </text:span><text:span text:style-name="T630">Stoll</text:span><text:span text:style-name="T996"><text:line-break/>Rückblick AfD-Wahlsieg.M. </text:span><text:span text:style-name="T150">Frohnmaier</text:span><text:span text:style-name="T996">: ...wenn wir kommen, dann wird ausgemistet ...Politik fürs Volk ...denn wir sind das Volk. </text:span><text:span text:style-name="T150">Frohnmaier </text:span><text:span text:style-name="T998">unter absoluter Kontrolle der russ. Politik?<text:line-break/> .</text:span><text:span text:style-name="T604">..die Deutungshoheit und AGITPROP <text:s/></text:span><text:span text:style-name="T998">...in Berlin ist man alarmiert. R. </text:span><text:span text:style-name="T152">Kiesewetter</text:span><text:span text:style-name="T998"> CDU: ...der aktuelle „Fall“ </text:span><text:span text:style-name="T150">Frohnmaier</text:span><text:span text:style-name="T996"> ...das zeigt, das sich die </text:span><text:span text:style-name="T152">AfD v</text:span><text:span text:style-name="T998">on Russland abhängig gemacht hat <text:s text:c="2"/></text:span><text:span text:style-name="T625">...</text:span><text:span text:style-name="T604">soso! ...wie BRD von der US-Regierung, oder?</text:span><text:span text:style-name="T79"> </text:span><text:span text:style-name="T998">B'90 Grüne B.</text:span><text:span text:style-name="T152">Haßelmann</text:span><text:span text:style-name="T998"> ...dieser Interessensumpf zwischen </text:span><text:span text:style-name="T152">AfD </text:span><text:span text:style-name="T998">und dem </text:span><text:span text:style-name="T152">Kremel</text:span><text:span text:style-name="T998">, der Vorgang schreit nach Aufklärung ...Verfassungsschutz. <text:s/></text:span><text:span text:style-name="T604">...schwere AGITPROP</text:span></text:p>
            <text:p text:style-name="P22"><text:span text:style-name="T999">&gt;</text:span><text:span text:style-name="T153">nachgehakt</text:span><text:span text:style-name="T999">: <text:s/>...Betrug beim Kartenverkauf von </text:span><text:span text:style-name="T153">Viagogo<text:line-break/></text:span><text:span text:style-name="T999">&gt;</text:span><text:span text:style-name="T153">kurze Geschichte</text:span><text:span text:style-name="T999"> der </text:span><text:span text:style-name="T153">Deutsch-Französischen-Versönung</text:span></text:p>
            <text:p text:style-name="P22"><text:span text:style-name="T999">eine Beispielfamilie.</text:span><text:line-break/><text:span text:style-name="T1000">&gt;</text:span><text:span text:style-name="T154">TOLL der DFB</text:span><text:span text:style-name="T1000"> ...bei </text:span><text:span text:style-name="T154">Mirsbach</text:span><text:span text:style-name="T1000"> ging es um viel Geld, bei UEFA Reinhard </text:span><text:span text:style-name="T154">Grindel</text:span><text:span text:style-name="T1000"> um die 6tsd.€-Uhr</text:span></text:p>
          </table:table-cell>
          <table:table-cell table:style-name="Tabelle1.C2" office:value-type="string">
            <text:p text:style-name="P252">39:51</text:p>
          </table:table-cell>
        </table:table-row>
        <table:table-row table:style-name="TableLine94768341684592">
          <table:table-cell table:style-name="Tabelle1.A2" office:value-type="string">
            <text:p text:style-name="P9">Ab023</text:p>
          </table:table-cell>
          <table:table-cell table:style-name="Tabelle1.A2" office:value-type="string">
            <text:p text:style-name="P3"><text:s/>11<text:span text:style-name="T120">/04/19/2,9GB/</text:span>3sat - scobel -<text:span text:style-name="T509"> <text:s text:c="11"/>Wissenschaft und Wahrheit </text:span></text:p>
            <text:p text:style-name="P893">Die Wissenschaften beschreiben Realität nur, soweit sie es können. Denn Wissenschaft hat Grenzen. Sie bildet die Wirklichkeit nur unvollständig ab. Das schafft Interpretationsspielräume.<text:line-break/>Der Glaube an die Wissenschaft gerät ins Wanken. Nicht erst seit der Diskussion um Stickoxid-Grenzwerte. Kürzlich kanzelten 107 Fachärzte eine Stellungnahme wegen vermeintlich zu strenger Grenzwerte ab. Was ist Wissenschaft: unverrückbar - oder Auslegungssache?<text:line-break/> <text:s text:c="2"/>Wissenschaftler stehen zunehmend unter Druck, wissenschaftliche Erkenntnisse werden politisch instrumentalisiert. In den vergangenen Jahren wurden zahlreiche Studien verschiedenster Disziplinen als erfunden oder frisiert entlarvt. "Fake science" - nicht erst seit Donald Trump. Doch auch wenn Fälschung ausgeschlossen werden kann, müssen Methodik und die Theorien der Evidenz infrage gestellt werden. Zu jeder Zeit gab es wissenschaftliche Aussagen, deren Wahrheit zu Unrecht bestritten wurde, oder wahre Aussagen, die lange umstritten waren - wie die von Einstein postulierte Existenz von Gravitationswellen.<text:line-break/> <text:s text:c="2"/>Was der Mensch mit bloßem Auge nicht sehen kann, misst er mit Instrumenten - und die so gewonnenen Daten werden stets interpretiert. Es gibt keine "einfachen" - also uninterpretierten - Tatsachen. Nach Nietzsche gibt es keine reinen Tatsachen, sondern nur Interpretationen. Die Diskussion um den Klimawandel, wie sie in den USA geführt wurde und wird, zeigt zum einen, wie leicht wissenschaftliche Erkenntnisse politisch instrumentalisiert werden. Zum anderen zeigt sich daran auch, unter welchen Einflüssen Wissenschaft stehen kann: Politik, Lobbyismus, der Kampf um Fördergelder und ums Prestige.<text:line-break/> <text:s text:c="2"/>Inzwischen wird viel über die Nachprüfbarkeit der Erkenntnis von Wahrheit geschrieben. Sind Studien reproduzierbar, oder liefern sie ein anderes Ergebnis? Methodische und instrumentelle Grenzen werden zunehmend diskutiert. Im Jahr 2018 wurden in der Metaforschung 11 000 Analysen veröffentlicht. Ein Trend, der zwar zum einen auch instrumentalisiert werden kann. Zum anderen ist die wissenschaftliche Untersuchung wissenschaftlicher Arbeiten aber dringend notwendig, um genau dem Paroli zu bieten.<text:line-break/> <text:s text:c="2"/>Gert Scobel diskutiert mit interdisziplinären Gästen über die Zukunft der Wissenschaften und die <text:soft-page-break/>Frage, was noch verlässlich ist.</text:p>
          </table:table-cell>
          <table:table-cell table:style-name="Tabelle1.C2" office:value-type="string">
            <text:p text:style-name="P277">58:25</text:p>
          </table:table-cell>
        </table:table-row>
        <table:table-row table:style-name="TableLine94768341685568">
          <table:table-cell table:style-name="Tabelle1.A2" office:value-type="string">
            <text:p text:style-name="P23">Ab024</text:p>
          </table:table-cell>
          <table:table-cell table:style-name="Tabelle1.A2" office:value-type="string">
            <text:p text:style-name="P11"><text:span text:style-name="T263">11</text:span><text:span text:style-name="T366">/04/19/</text:span><text:span text:style-name="T370">181MB/</text:span><text:span text:style-name="T263">Das Erste – <text:s text:c="30"/></text:span><text:span text:style-name="T367">Kontraste</text:span><text:span text:style-name="T263"><text:line-break/></text:span><text:bookmark text:name="qhx2tz-accordion-label"/><text:span text:style-name="T263">21:45 Kontraste Moderation: Eva-Maria </text:span><text:span text:style-name="T123">Lemke </text:span></text:p>
            <text:p text:style-name="P11"> Themen der Sendung:<text:line-break/><text:span text:style-name="T643">&gt;</text:span><text:span text:style-name="T123">Grüner Garten, brauner Boden</text:span>: Rechte Siedler in Deutschland </text:p>
            <text:p text:style-name="P3"/>
          </table:table-cell>
          <table:table-cell table:style-name="Tabelle1.C2" office:value-type="string">
            <text:p text:style-name="P199">02:53</text:p>
          </table:table-cell>
        </table:table-row>
        <table:table-row table:style-name="TableLine94768341686544">
          <table:table-cell table:style-name="Tabelle1.A2" office:value-type="string">
            <text:p text:style-name="P23">Ab025</text:p>
          </table:table-cell>
          <table:table-cell table:style-name="Tabelle1.A2" office:value-type="string">
            <text:p text:style-name="P3">11<text:span text:style-name="T120">/04/19/947MB/</text:span>Das Erste - <text:s text:c="8"/><text:span text:style-name="T509">tagesschau</text:span> <text:s text:c="12"/><text:span text:style-name="T1000">Linda Zervakis</text:span></text:p>
            <text:p text:style-name="P138">&gt;<text:span text:style-name="T123">Gen-Test bei ungeborenen auf Trisomie. <text:line-break/>S</text:span>ollen KK's Zahlen? Befürchtung: mehr Abtreibungen bei Down-Syndrom. <text:line-break/>Hintergrund von Birgit<text:span text:style-name="T123"> Tofall.</text:span> Dazu, Bundestags-Politiker.<text:line-break/><text:span text:style-name="T1001">&gt;Erneut </text:span><text:span text:style-name="T155">AfD-Kandidat</text:span><text:span text:style-name="T1001"> zum </text:span><text:span text:style-name="T155">Bundestagsvize</text:span><text:span text:style-name="T1001"> gescheitert.<text:line-break/>&gt;England, Debatte nach </text:span><text:span text:style-name="T155">Brexit-Verschiebung</text:span><text:span text:style-name="T1001">. Präm.Min. T. </text:span><text:span text:style-name="T155">May, </text:span><text:span text:style-name="T1001">J. </text:span><text:span text:style-name="T155">Corbyn. </text:span><text:span text:style-name="T1001">Dazu Annette </text:span><text:span text:style-name="T155">Dittert. </text:span><text:span text:style-name="T1001">...Forderung ein 2. Referendum.<text:line-break/>&gt;</text:span><text:span text:style-name="T155">WikiLeaks-Assange</text:span><text:span text:style-name="T1001"> festgenommen, Ecuador hebt Asyl auf. US-Regierung verlangt Auslieferung.<text:line-break/>Dazu Hintergrund.<text:line-break/>&gt;</text:span><text:span text:style-name="T155">Parlamentswahlen in Indien. Modi </text:span><text:span text:style-name="T1001">hat gute Chancen.<text:line-break/>&gt;</text:span><text:span text:style-name="T155">Militärputsch im Sudan</text:span><text:span text:style-name="T1001">, Präs. </text:span><text:span text:style-name="T155">Baschir</text:span><text:span text:style-name="T1001"> abgesetzt. Dazu Alexander </text:span><text:span text:style-name="T155">Stenzel.<text:line-break/></text:span><text:span text:style-name="T156">&gt;Amazon-</text:span><text:span text:style-name="T1002">Service</text:span><text:span text:style-name="T156"> „Alexa“ </text:span><text:span text:style-name="T1002">Dialoge werden abgehört. Dadorch soll die Spracherkennung der PC's verbessert werden.<text:line-break/>&gt;</text:span><text:span text:style-name="T156">E. Nolde</text:span><text:span text:style-name="T1002"> Bilderausstellung und Rückblick auf seine NS-Zeit.</text:span></text:p>
            <text:p text:style-name="P138"><text:span text:style-name="T1002">&gt;Wetter</text:span><text:line-break/><text:line-break/></text:p>
          </table:table-cell>
          <table:table-cell table:style-name="Tabelle1.C2" office:value-type="string">
            <text:p text:style-name="P252">15:07</text:p>
          </table:table-cell>
        </table:table-row>
        <table:table-row table:style-name="TableLine94768341687520">
          <table:table-cell table:style-name="Tabelle1.A2" office:value-type="string">
            <text:p text:style-name="P193"/>
          </table:table-cell>
          <table:table-cell table:style-name="Tabelle1.A2" office:value-type="string">
            <text:p text:style-name="P3">Ab026_<text:span text:style-name="T6">frei</text:span></text:p>
          </table:table-cell>
          <table:table-cell table:style-name="Tabelle1.C2" office:value-type="string">
            <text:p text:style-name="P253">0</text:p>
          </table:table-cell>
        </table:table-row>
        <table:table-row table:style-name="TableLine94768341688496">
          <table:table-cell table:style-name="Tabelle1.A2" office:value-type="string">
            <text:p text:style-name="P24">Ab027-1</text:p>
            <text:p text:style-name="P24"/>
            <text:p text:style-name="P24"/>
            <text:p text:style-name="P24"/>
            <text:p text:style-name="P24"/>
            <text:p text:style-name="P24"/>
            <text:p text:style-name="P24"/>
            <text:p text:style-name="P24"/>
            <text:p text:style-name="P24"/>
            <text:p text:style-name="P24">Ab027-2</text:p>
          </table:table-cell>
          <table:table-cell table:style-name="Tabelle1.A2" office:value-type="string">
            <text:p text:style-name="P3"><text:span text:style-name="T24">11</text:span><text:span text:style-name="T38">/04/19/7,8MB/</text:span>radioeins - <text:s text:c="9"/><text:span text:style-name="T509">Der schöne Morgen <text:s/></text:span><text:s/><text:span text:style-name="T1003">07:00</text:span></text:p>
            <text:p text:style-name="P139">&gt;<text:span text:style-name="T123">UN sagt Friedenskonferenz zu Lybie</text:span>n ab. <text:span text:style-name="T157">Russland </text:span><text:span text:style-name="T1003">wehrt sich gegen eine Erklärung in der nur die </text:span><text:span text:style-name="T157">Haftar-Truppen</text:span><text:span text:style-name="T1003"> zum Ende der Kämpfe aufgefordert werden! Die US-Regierung wollte </text:span><text:span text:style-name="T50">wiederum das nicht alle Konfliktparteien genannt werden!<text:line-break/></text:span><text:span text:style-name="T1003">&gt;</text:span><text:span text:style-name="T157">Die Bundesregierung </text:span><text:span text:style-name="T1003">bekommt nach Pannenserie, neue A350 Flugzeuge, 1,2Mrd.€.<text:line-break/>&gt;</text:span><text:span text:style-name="T157">Brandenburg</text:span><text:span text:style-name="T1003"> neue Verfassungsschutzgesetz (SPD/Linke) hat erste Hürde genommen. Bessere Kontrolle durch das Parlament und Personalaufstockung, dazu Domenik </text:span><text:span text:style-name="T157">Lenz</text:span><text:span text:style-name="T1003">.</text:span></text:p>
            <text:p text:style-name="P3"/>
            <text:p text:style-name="P3"><text:span text:style-name="T24">11</text:span><text:span text:style-name="T38">/04/19/6,8MB/</text:span>radioeins - <text:s text:c="12"/><text:span text:style-name="T13">Der schöne Morgen <text:s text:c="2"/></text:span>[1]</text:p>
            <text:p text:style-name="P140">&gt;<text:span text:style-name="T123">IWF</text:span>- Wirtschaft geht ein „Stückchen bergab“. <text:span text:style-name="T1004">M. </text:span><text:span text:style-name="T123">Draghi</text:span> und die Zinsen.<text:line-break/><text:span text:style-name="T1004">&gt;</text:span><text:span text:style-name="T158">facebook </text:span><text:span text:style-name="T1004">und die Weitergabe von Spielerdaten. BGH- Urteil verschoben</text:span><text:line-break/></text:p>
          </table:table-cell>
          <table:table-cell table:style-name="Tabelle1.C2" office:value-type="string">
            <text:p text:style-name="P253">03:05</text:p>
            <text:p text:style-name="P253"/>
            <text:p text:style-name="P253"/>
            <text:p text:style-name="P253"/>
            <text:p text:style-name="P253"/>
            <text:p text:style-name="P253"/>
            <text:p text:style-name="P253"/>
            <text:p text:style-name="P253"/>
            <text:p text:style-name="P253"/>
            <text:p text:style-name="P254">02:41</text:p>
          </table:table-cell>
        </table:table-row>
        <table:table-row table:style-name="TableLine94768341689472">
          <table:table-cell table:style-name="Tabelle1.A2" office:value-type="string">
            <text:p text:style-name="P25">Ab028</text:p>
          </table:table-cell>
          <table:table-cell table:style-name="Tabelle1.A2" office:value-type="string">
            <text:p text:style-name="P4">1<text:span text:style-name="T122">2/04/19/740MB/</text:span>3sat -<text:span text:style-name="T509"> <text:s text:c="17"/>tagesschau</text:span> <text:s text:c="25"/><text:span text:style-name="T1004">Susanne Daubner</text:span></text:p>
            <text:p text:style-name="P141">&gt;<text:span text:style-name="T123">Bundessicherheitsrat</text:span> billigt <text:span text:style-name="T24">Rüstungsexporte in arabische Länder</text:span>. Dual-Use Bauteile <text:s/>für <text:s/>Saudi-Arabien. Und Rüstungsexporte an die Arabischen Emirate. Die Entscheidung ist umstritten wegen der Beteiligung am Jemen-Krieg. Dazu Dietmar<text:span text:style-name="T123"> Bartsch</text:span> die Linke: ...keine Waffen in ein Kriegsgebiet! Kommentare von „Grünen“<text:span text:style-name="T123"> Lindner</text:span> und H.<text:span text:style-name="T123">Otte</text:span> CDU/CSU.<text:line-break/>&gt;Länderkammer billigt „<text:span text:style-name="T123">Starke-Familien-Gesetz</text:span>“. <text:span text:style-name="T600"><text:s/>...</text:span><text:span text:style-name="T605">halt ein bischen mehr!<text:line-break/></text:span><text:span text:style-name="T1005">&gt;</text:span><text:span text:style-name="T159">Brandenburg</text:span><text:span text:style-name="T1005"> will </text:span><text:span text:style-name="T261">Impfpflicht</text:span><text:span text:style-name="T159"> für Kinder</text:span><text:span text:style-name="T1005"> gegen Masern einführen. A. </text:span><text:span text:style-name="T159">Büttner</text:span><text:span text:style-name="T1005">: ...Ziel 2022 Masern „ausrotten“! Auch Min. </text:span><text:span text:style-name="T159">Spahn </text:span><text:span text:style-name="T1005">ist für Impfpflicht! K. </text:span><text:span text:style-name="T159">Lauterbach </text:span><text:span text:style-name="T1005">und die „Impfmüdigkeit“ und Skepsis ...deshalb</text:span><text:span text:style-name="T1194"> Impfpflicht</text:span><text:span text:style-name="T1005"> </text:span><text:span text:style-name="T580">...und bist du nicht willig dann benutze ich Gewalt!</text:span><text:span text:style-name="T1005"> <text:line-break/>Kritik von den „Grünen“ U. </text:span><text:span text:style-name="T159">Nonnenmacher</text:span><text:span text:style-name="T1005">.<text:line-break/>&gt;</text:span><text:span text:style-name="T159">BHG-Entscheidung </text:span><text:span text:style-name="T1005">zu Kurzzeit-Vermietungen. Feriengäste auch wenn Gegnerschaft bei der Eigentümergemeinschaft. </text:span></text:p>
            <text:p text:style-name="P142"><text:span text:style-name="T1005">&gt;</text:span><text:span text:style-name="T159">Sudan</text:span><text:span text:style-name="T1005"> nach Sturz von </text:span><text:span text:style-name="T159">Baschir</text:span><text:span text:style-name="T1005">, Proteste gegen Militärrat, Macht an zivile Regierung abgeben. Hintergrund von Arndt </text:span><text:span text:style-name="T159">Brorsen</text:span><text:span text:style-name="T1005">: Teilung, Dafur, Sturz von Baschir. Alexander </text:span><text:span text:style-name="T159">Stenzel</text:span><text:span text:style-name="T1005"> ergänzt.<text:line-break/>&gt;</text:span><text:span text:style-name="T159">Algerien</text:span><text:span text:style-name="T1005"> nach Rücktritt von </text:span><text:span text:style-name="T159">Boutefrlika</text:span><text:span text:style-name="T1005"> Massenproteste.</text:span></text:p>
            <text:p text:style-name="P142"><text:span text:style-name="T1006">&gt;</text:span><text:span text:style-name="T160">IWF + Weltbank</text:span><text:span text:style-name="T1006"> Frühjahrstreffen, warnen vor „schwächerer Wirtschaft. Christine </text:span><text:span text:style-name="T160">Lagarde</text:span><text:span text:style-name="T1006"> mit dabei!<text:line-break/>&gt;World Press Photo Award an John </text:span><text:span text:style-name="T160">Moor</text:span><text:span text:style-name="T1006"> verliehen<text:line-break/></text:span><text:soft-page-break/><text:span text:style-name="T1006">&gt;Wetter<text:line-break/></text:span></text:p>
          </table:table-cell>
          <table:table-cell table:style-name="Tabelle1.C2" office:value-type="string">
            <text:p text:style-name="P254">15:09</text:p>
          </table:table-cell>
        </table:table-row>
        <table:table-row table:style-name="TableLine94768341690448">
          <table:table-cell table:style-name="Tabelle1.A2" office:value-type="string">
            <text:p text:style-name="P10">Ab029-1</text:p>
          </table:table-cell>
          <table:table-cell table:style-name="Tabelle1.A2" office:value-type="string">
            <text:p text:style-name="P30"><text:span text:style-name="T571">12/04/19/2,8GB/arte <text:s text:c="2"/></text:span><text:span text:style-name="T506"><text:s/></text:span><text:span text:style-name="T510">9_11 - Die Welt danach</text:span><text:span text:style-name="T571"> (1_2) <text:s/></text:span><text:span text:style-name="T595">sehr sehr wichtig!</text:span><text:span text:style-name="T571"><text:line-break/></text:span><text:span text:style-name="T124">Die Kriegserklärung <text:s text:c="3"/></text:span><text:span text:style-name="T571">Regie :Ilan Ziv, Frankreich 2015</text:span></text:p>
            <text:p text:style-name="P30"><text:span text:style-name="T571">Nach dem 11. September 2001 starteten die USA eine Militärkampagne gegen eine militante islamistische Bewegung, die sie als Terrorismus definierten - mit weitreichenden Folgen. Indem die Bush-Administration ihre Reaktion auf Al-Kaidas Septemberangriffe einen "Krieg" nannte, ohne jedoch den Feind genauer zu benennen, dürfte sie für die USA und den gesamten Westen einen Kurs vorgegeben haben, von dem es kein Abweichen mehr gab. Jede Entscheidung vertiefte das Scheitern und weitete den Krieg weiter aus.<text:line-break/> <text:s text:c="2"/></text:span>Nach dem Vorbild ihres erfolgreichen Beitrags zum Wiederaufbau von Deutschland und Japan nach dem Zweite Weltkrieg setzten die USA auf einen Regimewechsel in Afghanistan - und führten die erste Schlacht in ihrem "Krieg gegen den Terror". Der erste Teil "9/11 - Die Welt danach - Die Kriegserklärung" illustriert, wie dieser Krieg entstand und erläutert, welch fatale Konsequenzen es hatte, die wahren Ursprünge des radikalen Islams und seiner messianischen Bestrebungen zu verkennen und den Terroristen und ihren Unterstützern den Krieg zu erklären.<text:line-break/> <text:s text:c="2"/>Denn letztlich führten die USA und der Westen einen Krieg gegen lokale aufständische Stammeskämpfer - und tappten in dieselbe Falle, in die auch die Kolonialmächte des letzten Jahrhunderts geraten waren. Der Einmarsch in Afghanistan führte zu zahlreichen, weltweit versprengten Terrorzellen. Und er wurde zum Präzedenzfall. <text:span text:style-name="T24">Die vage Definition von Terrorismus verbreitete sich und wurde nun nicht mehr nur auf Al-Kaida, sondern auf jeden angewandt, der anti-amerikanisch eingestellt war.</text:span><text:line-break/> <text:s text:c="2"/>Ein Ermittlungsversuch zum politischen und militärischen Desaster "Krieg gegen den Terror". Vor dem 11. September 2001 hatte Al-Kaida 400 überzeugte Anhänger; 15 Jahre später sind Zehntausende militante Dschihadisten über riesige Gebiete zwischen Ostasien, dem Atlantik und Afrika verstreut. Europa wird immer wieder von Terrorangriffen erschüttert, und die Beziehungen mit muslimischen Minderheiten und muslimischen Ländern sind gespannt. Zudem hat der Krieg zum Aufstieg fremdenfeindlicher und ultranationalistischer Gruppen in ganz Europa und den USA geführt. <text:line-break/> <text:s/><text:span text:style-name="T24"><text:s/>Die zweiteilige Dokumentation "9/11 - Die Welt danach" untersucht, wie sich ein Krieg zur Verteidigung westlicher Demokratie und Lebensweise in die größte Bedrohung für eben diese Werte verwandelt hat. </text:span>Die Vorgänge werden von Politikern, Sicherheitschefs und Generälen der USA, Großbritanniens, Frankreichs und Israels erläutert, die seit dem 11. September 2001 in Bereitschaftsdienst stehen.</text:p>
            <text:p text:style-name="P29">01:20 ...eine „Blackbox“ um politisches oder militärisches Fehlverhalten zu analysieren gibt es leider nicht!<text:span text:style-name="T88"> (...das ist im Prinzip der PQC !)</text:span><text:span text:style-name="T71"> </text:span>...aber angenommen es gäbe eine um politisches Handeln nach zu verfolgen.Eine Antwort, die feststellen könnte das Entscheidungen die nach 9/11 den Terror nicht beseitigt sondern befördert haben?</text:p>
            <text:p text:style-name="P29"/>
            <text:p text:style-name="P951"><text:span text:style-name="T441">Ab029-2_1</text:span><text:span text:style-name="T442">2/04/19/</text:span><text:span text:style-name="T443">2,8GB/</text:span><text:span text:style-name="T441">arte -</text:span><text:span text:style-name="T563"> </text:span><text:span text:style-name="T554">9_11 <text:s text:c="3"/>Die Welt danach</text:span><text:span text:style-name="T441"> (2_2) <text:s text:c="2"/></text:span><text:span text:style-name="T620">sehr sehr wichtig!</text:span><text:span text:style-name="T441"><text:line-break/></text:span><text:span text:style-name="T473">Spirale der Gewalt <text:s text:c="2"/></text:span><text:span text:style-name="T441">Regie :Ilan Ziv, Frankreich 2015</text:span><text:line-break/>Ein Ermittlungsversuch zu dem politischen und militärischen Desaster "Krieg gegen den Terror". Vor dem 11. September 2001 hatte Al-Kaida 400 überzeugte Anhänger; 15 Jahre später sind Zehntausende militante Dschihadisten über riesige Gebiete zwischen Ostasien, dem Atlantik und Afrika verstreut. Europa wird immer wieder von Terrorangriffen erschüttert ...<text:line-break/> <text:s text:c="2"/>Der Krieg in Afghanistan und die Ambivalenzen des unscharfen Terrorismus-Begriffs hatten eine unvorhergesehene, praktische Folge: Die Frage, wie man Terroristen erkannte und rechtlich behandeln sollte, wurde entscheidend und belastete den Konflikt. Der Verlauf des „Kriegs gegen den Terror“ hing nicht mehr nur vom Kampf vor Ort ab, sondern auch von seiner in Washington formulierten, rechtlichen Definition. Der zweite Teil „9/11 - Die Welt danach - Spirale der Gewalt“ verfolgt das Geschehen um die US-Entscheidung, die Genfer Konvention für Gefangene auszusetzen. Er illustriert, wie dadurch Aufstände angeheizt und der Kampf gegen den Terrorismus bis zum Dauerzustand ausgedehnt wurde. Folter, Geheimlager (Black Sites) und Auslieferungen waren nur einige der neuen Taktiken, mit denen die CIA ein geheimes Programm einleitete, das sich rasch von Afghanistan bis Guantánamo und von dort bis in den Irak ausbreitete. Mit desaströsen Folgen: US-Militärbeobachter benennen<text:span text:style-name="T123"> Guantánamo</text:span> und <text:span text:style-name="T123">Abu Ghraib</text:span> als Hauptfaktoren für den Ausbruch von Rebellionen und deren Übergreifen auf den Irak und darüber hinaus. Ein Kampf, der 2001 als vorrangig gegen Al-Kaida geführte Kampagne begann, ist 15 <text:soft-page-break/>Jahre später zu einem globalen Dauerkrieg mutiert, der weltweite Reaktionen von gezielter Tötung bis hin zu direkten Kampfeinsätzen oder Stellvertreteraktionen im gesamten Nahen Osten, in Ostasien und Afrika erfordert. Dieser expandierende Konflikt und die Terrorgegenschläge sind in unserer Gesellschaft in vollem Gange und führten zur Destabilisierung der weltpolitischen Ordnung und unserer heutigen Demokratien, für deren Erhalt der Krieg ursprünglich begonnen wurde.</text:p>
          </table:table-cell>
          <table:table-cell table:style-name="Tabelle1.C2" office:value-type="string">
            <text:p text:style-name="P277">52:19</text:p>
            <text:p text:style-name="P277"/>
            <text:p text:style-name="P277"/>
            <text:p text:style-name="P277"/>
            <text:p text:style-name="P277"/>
            <text:p text:style-name="P277"/>
            <text:p text:style-name="P277"/>
            <text:p text:style-name="P277"/>
            <text:p text:style-name="P277"/>
            <text:p text:style-name="P277"/>
            <text:p text:style-name="P277"/>
            <text:p text:style-name="P277"/>
            <text:p text:style-name="P277"/>
            <text:p text:style-name="P277"/>
            <text:p text:style-name="P277"/>
            <text:p text:style-name="P277"/>
            <text:p text:style-name="P277"/>
            <text:p text:style-name="P277"/>
            <text:p text:style-name="P277"/>
            <text:p text:style-name="P277"/>
            <text:p text:style-name="P277"/>
            <text:p text:style-name="P277"/>
            <text:p text:style-name="P277"/>
            <text:p text:style-name="P277"/>
            <text:p text:style-name="P277"/>
            <text:p text:style-name="P277"/>
            <text:p text:style-name="P277"/>
            <text:p text:style-name="P277"/>
            <text:p text:style-name="P277"/>
            <text:p text:style-name="P277"/>
            <text:p text:style-name="P277"/>
            <text:p text:style-name="P277"/>
            <text:p text:style-name="P277"/>
            <text:p text:style-name="P277"/>
            <text:p text:style-name="P277"/>
            <text:p text:style-name="P277"/>
            <text:p text:style-name="P277"/>
            <text:p text:style-name="P277">53:32</text:p>
          </table:table-cell>
        </table:table-row>
        <table:table-row table:style-name="TableLine94768341691424">
          <table:table-cell table:style-name="Tabelle1.A2" office:value-type="string">
            <text:p text:style-name="P10">Ab030</text:p>
          </table:table-cell>
          <table:table-cell table:style-name="Tabelle1.A2" office:value-type="string">
            <text:p text:style-name="P10">1<text:span text:style-name="T122">2/04/19/2,3GB/</text:span>3sat - <text:s text:c="11"/><text:span text:style-name="T509">Das verrohte Land</text:span> <text:line-break/><text:span text:style-name="T123">Wenn das Mitgefühl schwindet <text:s text:c="50"/></text:span><text:span text:style-name="T573">reichlich Agitprop</text:span></text:p>
            <text:p text:style-name="P937"><text:span text:style-name="T441">Bürgermeister werden mit Messern angegriffen, Ärzte und Krankenschwestern beschimpft, Feuerwehrleuten werden die Reifen zerstochen, weil ihr Einsatzwagen die Straße versperrt. Szenen von Aggressionen, die tagtäglich in Deutschland passieren.<text:line-break/></text:span>Vor allem jene, die in der Öffentlichkeit arbeiten und für die Einhaltung gesellschaftlicher Regeln sorgen, haben zunehmend Probleme. Sie beklagen einen deutlichen Anstieg von Respektlosigkeit und Gewalt. Selbstverteidigungskurse und Deeskalationsseminare sollen auf den Ernstfall vorbereiten, Sicherheitsberater haben Hochkonjunktur, installieren Notknöpfe, planen Büros nach Fluchtmöglichkeiten und setzen Behördenmitarbeiter hinter Panzerglas.<text:line-break/> <text:s text:c="2"/>Was, wenn das Rathaus zur Sicherheitszone wird? Was, wenn jene, die für den Bürger da sein sollen, zunehmend Angst vor ihm haben und in ihm einen potenziellen Angreifer sehen?<text:line-break/> <text:s text:c="2"/>Die Reporter des Films suchen Antworten und berichten über aktuelle Fälle, sprechen mit Betroffenen und mit Menschen, die das Phänomen der zunehmenden Bedrohung wissenschaftlich untersuchen.</text:p>
            <text:p text:style-name="P894">Die Story im Ersten</text:p>
            <text:p text:style-name="P4"/>
          </table:table-cell>
          <table:table-cell table:style-name="Tabelle1.C2" office:value-type="string">
            <text:p text:style-name="P277">44:52</text:p>
          </table:table-cell>
        </table:table-row>
        <table:table-row table:style-name="TableLine94768341692400">
          <table:table-cell table:style-name="Tabelle1.A2" office:value-type="string">
            <text:p text:style-name="P37">Ab031</text:p>
          </table:table-cell>
          <table:table-cell table:style-name="Tabelle1.A2" office:value-type="string">
            <text:p text:style-name="P35"><text:span text:style-name="T25">12/04/19/138MB/</text:span>Bayern 2 - Zündfunk Generator -<text:span text:style-name="T505"> </text:span><text:span text:style-name="T509">Homo Punk History</text:span><text:span text:style-name="T123"> <text:s text:c="2"/></text:span><text:span text:style-name="T642">ZFG</text:span></text:p>
            <text:p text:style-name="P356"><text:span text:style-name="T269">von</text:span><text:span text:style-name="T320">: Klaus Walter </text:span><text:span text:style-name="T268"><text:line-break/></text:span><text:span text:style-name="T320">Wie verhält sich Punk zu Homosexualität? Und wie verhält sich Queerness zu Punk? Fragen, denen Philip </text:span><text:span text:style-name="T319">Meinert</text:span><text:span text:style-name="T320"> in seinem Buch "Homopunk History" nachgeht. Und damit eine Geschichte der Subkulturen erzählt, von Lou Reed bis Against Me! <text:line-break/></text:span><text:span text:style-name="Emphasis"><text:span text:style-name="T320">„Bereits in den Siebzigern war Lou Reed nicht besonders darauf bedacht, Homosexualität als etwas Positives darzustellen. Im Gegenteil: In seiner dunklen Welt war es nach wie vor etwas Verruchtes und Anrüchiges. Als Role Model schwuler Emanzipation eignet sich Reed daher nicht, auch wenn er mit »Make-up« auf dem »Transformer«-Album eine einzelne rührende Solidaritätsbekundung an die aufkommende Schwulenbewegung der frühen Siebziger gesendet hat. Trotzdem hat er den Grundstein dafür gelegt, dass der Prä-Punk in New York etwas sehr Schwules werden sollte.“</text:span></text:span><text:span text:style-name="T320"> Das schreibt Philipp Meinert in seinem Buch „Homo Punk History“, in dem Kapitel „Lou Reed, der bisexuelle Pate des Punk.“<text:line-break/>Out of the closet, das ist die Umschreibung für das schwule Coming Out und ausgerechnet Lou Reed hat die schönste „Coming Out“-Hymne geschrieben. Meint zumindest Wolfgang Müller von der Gruppe Die Tödliche Doris. Die Tödliche Doris gehört zu den sogenannten „Genialen Dilletanten“, eine Westberliner Kunstbewegung, die in den frühen Achtzigern einen ganz speziellen Seitenstrang der deutschen Punkgeschichte repräsentiert. Wolfgang Müller ist einer von vielen Musikerinnen und Musikern, die Philipp Meinert für seine „Homo Punk History“ interviewt hat. Im Westberlin um 1980 bewegt sich Müller in den verschiedenen Szenen zwischen Schwulen und Punks und auch schwulen Punks. Das fehlende Pathos mache den Song „Make Up“ von Lou Reed zum Evergreen, sagt Müller. Und kompatibel für alle, nicht für eine bestimmte Gruppe. Müller ist schwul, begreift sich aber nicht als ausdrücklich schwulen Musiker. Damit weist der Künstler eine eindeutige identitäre Zuschreibung zurück</text:span><text:span text:style-name="T321">.<text:line-break/></text:span><text:span text:style-name="T320">Wie verhält sich Punk zu Homosexualität?</text:span></text:p>
            <text:p text:style-name="P874"><text:span text:style-name="Emphasis"><text:span text:style-name="T320">„Nein, ich würde nicht sagen, dass es schwule Musik gibt, es gibt natürlich Leute, die das glauben oder behaupten, sollen sie auch, ich glaub das nicht. Es gibt nur Kunst und Musik. So eine Identitätskonstruktion ist immer fragwürdig.“ </text:span></text:span><text:span text:style-name="T320">Das ist Wolfgang Müllers Antwort auf eine der zentralen Fragen der Homo Punk History: Gibt es schwule Musik?</text:span></text:p>
            <text:p text:style-name="P895">Andere Fragen lauten: Wie verhält sich Punk zu Homosexualität? Wie verhält sich Homosexualität zu Punk? War und ist die Punkszene offener gegenüber Schwulen Lesben und Queers als der Rest der Gesellschaft? <text:line-break/><text:soft-page-break/>Diese Fragen ziehen sich durch Philipp Meinerts „Homo Punk History“, aber sie werden nicht eindeutig beantwortet. Dafür sind seine Protagonistinnen viel zu verschieden, dafür ist der zeitliche Horizont seiner Recherche viel zu weit. Zwischen Lou Reed und Against Me! liegt ein halbes Jahrhundert. Ein halbes Jahrhundert, in dem Punk mal am linken Ende des politischen Spektrums stand, aber auch mal am rechten. Um die „Homo Punk History“ in all ihren Facetten und Widersprüchen zu verstehen, müssen wir uns verabschieden von liebgewonnenen Annahmen und Zuschreibungen: zuallererst von der Vorstellung, dass Punk per se immer auf der Seite der Schwachen und Benachteiligten steht, und dass Punks per se toleranter sind gegenüber Leuten, die von der Heteronorm abweichen. </text:p>
          </table:table-cell>
          <table:table-cell table:style-name="Tabelle1.C2" office:value-type="string">
            <text:p text:style-name="P199">55:07</text:p>
          </table:table-cell>
        </table:table-row>
        <table:table-row table:style-name="TableLine94768341652192">
          <table:table-cell table:style-name="Tabelle1.A2" office:value-type="string">
            <text:p text:style-name="P190"/>
          </table:table-cell>
          <table:table-cell table:style-name="Tabelle1.A2" office:value-type="string">
            <text:p text:style-name="P3"/>
          </table:table-cell>
          <table:table-cell table:style-name="Tabelle1.C2" office:value-type="string">
            <text:p text:style-name="P191"/>
          </table:table-cell>
        </table:table-row>
        <table:table-row table:style-name="TableLine94768341694080">
          <table:table-cell table:style-name="Tabelle1.A2" office:value-type="string">
            <text:p text:style-name="P34">Ab033</text:p>
          </table:table-cell>
          <table:table-cell table:style-name="Tabelle1.A2" office:value-type="string">
            <text:p text:style-name="P33"><text:span text:style-name="T571">12/04/19/</text:span>g-f-p- <text:s text:c="23"/><text:span text:style-name="T509">Morden ist Gold</text:span></text:p>
            <text:p text:style-name="P851">BERLIN (Eigener Bericht) - Die Bundesrepublik zahlt weiterhin Kriegsopferrenten an NS-Kollaborateure im Ausland und verweigert unverändert zahlreichen NS-Opfern jegliche Entschädigung. Nachdem in den vergangenen Wochen in mehreren europäischen Ländern erheblicher Unmut laut wurde, weil der deutsche Staat noch heute mehr als 2.000 einstigen Parteigängern des NS-Reichs monatlich Beträge von bis zu 1.275 Euro zukommen lässt, haben die zuständigen Verwaltungsstellen sich lediglich bereit gefunden, die Zahlungen an vier in den Niederlanden lebende ehemalige Mitglieder der Waffen-SS zu "überprüfen". Insgesamt überweist die Bundesrepublik monatlich eine dreiviertel Million Euro an frühere Kollaborateure. Nicht in der Lage sieht sich der deutsche Staat, einem heute 83-jährigen Mann, der als Kind im okkupierten Polen seinen Eltern geraubt und zur "Germanisierung" nach Deutschland verschleppt wurde, eine symbolische Entschädigung von 2.500 Euro zu zahlen. In der vergangenen Woche wurde eine Klage des Mannes von der deutschen Justiz letztinstanzlich abgewiesen. NS-Stellen verschleppten bis zu 200.000 Kinder ins Reich. <text:line-break/><text:span text:style-name="T314">Zur "Germanisierung" verschleppt <text:s text:c="4"/>.....</text:span></text:p>
          </table:table-cell>
          <table:table-cell table:style-name="Tabelle1.C2" office:value-type="string">
            <text:p text:style-name="P197">papier</text:p>
          </table:table-cell>
        </table:table-row>
        <table:table-row table:style-name="Tabelle1.36">
          <table:table-cell table:style-name="Tabelle1.A2" office:value-type="string">
            <text:p text:style-name="P38">Ab035</text:p>
          </table:table-cell>
          <table:table-cell table:style-name="Tabelle1.A2" office:value-type="string">
            <text:p text:style-name="P36"><text:span text:style-name="T25">14/04/19/12MB/</text:span>Bayern 2 - <text:s text:c="12"/><text:span text:style-name="T509">Nachrichten </text:span><text:s text:c="9"/><text:span text:style-name="T1007">Constanze Henne </text:span></text:p>
            <text:p text:style-name="P143">&gt;CSU <text:span text:style-name="T123">Söder</text:span> hält freiwillige Impfung gegen Masern für ausreichend.<text:line-break/>&gt;<text:span text:style-name="T123">Reform des Staatsbürgerrechts</text:span> angekündigt, wer über seine Herkunft gelogen hat, soll bis zu 10Jahre nach der Einbürgerung, seinen BRD-Pass verlieren können.</text:p>
            <text:p text:style-name="P143">&gt;<text:span text:style-name="T123">Da</text:span><text:span text:style-name="T162">i</text:span><text:span text:style-name="T123">mler</text:span> bestätigt neuen Verdacht in der Abgasaffäre: bei SUV's Stickoxydwerte durch Software manipuliert?</text:p>
            <text:p text:style-name="P143">&gt;<text:span text:style-name="T123">BAU-MA</text:span>, Rekordbesuch<text:line-break/>&gt;Sport<text:line-break/>&gt;Wetter<text:line-break/></text:p>
          </table:table-cell>
          <table:table-cell table:style-name="Tabelle1.C2" office:value-type="string">
            <text:p text:style-name="P255">04:59</text:p>
          </table:table-cell>
        </table:table-row>
        <table:table-row table:style-name="TableLine94768341696080">
          <table:table-cell table:style-name="Tabelle1.A2" office:value-type="string">
            <text:p text:style-name="P42">Ab036-1</text:p>
            <text:p text:style-name="P42"/>
            <text:p text:style-name="P42"/>
            <text:p text:style-name="P42"/>
            <text:p text:style-name="P42"/>
            <text:p text:style-name="P42"/>
            <text:p text:style-name="P42"/>
            <text:p text:style-name="P42"/>
            <text:p text:style-name="P42"/>
            <text:p text:style-name="P42"/>
            <text:p text:style-name="P42"/>
            <text:p text:style-name="P42"/>
            <text:p text:style-name="P42">Ab036-2</text:p>
          </table:table-cell>
          <table:table-cell table:style-name="Tabelle1.A2" office:value-type="string">
            <text:p text:style-name="P39"><text:span text:style-name="T571">14/04/19/193MB/</text:span>Das Erste - <text:s text:c="3"/><text:span text:style-name="T509">tagesschau</text:span> </text:p>
            <text:p text:style-name="P39"><text:span text:style-name="T1008">&gt;1,2Mill. Fahrzeuge ohne Nachrüstung, obwohl Hersteller dies bis ende 2018 zugesagt haben! Dazu Jenni Rieger, Demo gegen flächendeckende Fahrverbote. FDP W.</text:span><text:span text:style-name="T161"> Kubicki</text:span><text:span text:style-name="T1008"> mit dabei. Rangliste der BRD-Nachrüster was wurde von den, am Ende <text:s/>6,3Mill. geschaft? <text:line-break/>Kritik von Bü/90/Grüne S.</text:span><text:span text:style-name="T161">Kühn</text:span><text:span text:style-name="T1008">.<text:line-break/>&gt;Flüchtlinge gehen in Malta von der „Alan Kurdi“nach langer Irrfahrt an Land.<text:line-break/>&gt;</text:span><text:span text:style-name="T161">Sudan,</text:span><text:span text:style-name="T1008"> Militärführung <text:s/>bleibt unter Druck. Jetzt </text:span><text:span text:style-name="T161">Burhan</text:span><text:span text:style-name="T1008">, an der Spitze versprach nach 2Jahren die Führung an das Parlament abzugeben. Demo in Karthum sie fordern sofort eine zivile Regierung zu bilden.<text:line-break/>&gt;</text:span><text:span text:style-name="T161">Serbien/</text:span><text:span text:style-name="T1008">Belgrad Proteste gegen serb. Präs. </text:span><text:span text:style-name="T161">Wuj</text:span><text:span text:style-name="T162">i</text:span><text:span text:style-name="T161">ck</text:span><text:span text:style-name="T1008"> und seinen Rücktritt, faire und „freie Wahlen“ gefordert und mehr Pressefreiheit.</text:span></text:p>
            <text:p text:style-name="P41"><text:line-break/><text:span text:style-name="T571">14/04/19/947MB/</text:span>Das Erste - <text:s text:c="12"/><text:span text:style-name="T509"><text:s/>tagesschau </text:span><text:s text:c="5"/><text:span text:style-name="T1009">Linda Zervakis<text:line-break/>&gt;</text:span><text:span text:style-name="T162">Mängel bei der Bundeswehr</text:span><text:span text:style-name="T1009">, Strukturprobleme auch bei der Inneren-Führung. A.B. Sarnierung der Gorch-Fock, Kritik vom Bundes-Rechnungshof, dazu Andre </text:span><text:span text:style-name="T162">Wüstner</text:span><text:span text:style-name="T1009"> Vors. Deutscher Bundeswehrverband, ...Entscheider - <text:s/>aber nicht verantwortlich! „Verantwortungsdiffusion“</text:span><text:span text:style-name="T581">(organisierte Verantwortungslosigkeit)</text:span><text:span text:style-name="T1009"> Kritik von BÜ90/grüne Tobias </text:span><text:span text:style-name="T162">Lindner</text:span><text:span text:style-name="T1009">. CDU/CSU H</text:span><text:span text:style-name="T162">.Otte</text:span><text:span text:style-name="T1009"> kontert.<text:line-break/>&gt;</text:span><text:span text:style-name="T162">Diesel Skandal</text:span><text:span text:style-name="T1009">, neue Vorwürfe gegen </text:span><text:span text:style-name="T162">Daimler</text:span><text:span text:style-name="T1009">. Bisher unbekannte Betrugssoftware eingesetzt. Verdacht: der Versuch von Daimler die Betrugssoftware unbemerkt zu entfernen! dazu Jenni </text:span><text:soft-page-break/><text:span text:style-name="T162">Rieger</text:span><text:span text:style-name="T1009">.<text:line-break/>&gt;</text:span><text:span text:style-name="T162">Mosambik</text:span><text:span text:style-name="T1009"> nach Zyklon Menschen von Hunger + Krankheiten bedroht. dazu Henning </text:span><text:span text:style-name="T162">Winter</text:span><text:span text:style-name="T1009">.<text:line-break/>&gt;</text:span><text:span text:style-name="T162">Syrien/Baghus</text:span><text:span text:style-name="T1009"> IS-Hochburg schwieriger Wiederaufbau - Sprengfallen. Dazu Daniel </text:span><text:span text:style-name="T162">Hechler</text:span><text:span text:style-name="T1009">.<text:line-break/>&gt;</text:span><text:span text:style-name="T162">Finnland </text:span><text:span text:style-name="T1009">Parlamentswahl<text:line-break/>&gt;</text:span><text:span text:style-name="T162">Jungfernflug</text:span><text:span text:style-name="T1009"> des Weltgrößten Flugzeugs </text:span><text:span text:style-name="T162">„STRATOLAUNCH</text:span><text:span text:style-name="T1009">“ soll Sateliten in die Erdumlaubahn bringen.<text:line-break/>&gt;</text:span><text:span text:style-name="T162">Verfassungsschutz besorgt</text:span><text:span text:style-name="T1009"> über „Tendenzen“ in der Rechtsextremen Szene. Grenzennzum „Protestbürgertum“ würden verschwimmen.<text:line-break/>&gt;</text:span><text:span text:style-name="T162">Feierlichkeiten</text:span><text:span text:style-name="T1009">, Gedenkstätte KZ- Ravensburg + Buchenwald<text:line-break/>&gt;Italien/Rom, </text:span><text:span text:style-name="T162">Feierlichkeiten </text:span><text:span text:style-name="T1010">zum Palmsonntag.<text:line-break/>&gt;Sport<text:line-break/></text:span></text:p>
            <text:p text:style-name="P40"/>
          </table:table-cell>
          <table:table-cell table:style-name="Tabelle1.C2" office:value-type="string">
            <text:p text:style-name="P278">0<text:span text:style-name="T1009">3</text:span>:<text:span text:style-name="T1009">22</text:span></text:p>
            <text:p text:style-name="P278"/>
            <text:p text:style-name="P278"/>
            <text:p text:style-name="P278"/>
            <text:p text:style-name="P278"/>
            <text:p text:style-name="P278"/>
            <text:p text:style-name="P278"/>
            <text:p text:style-name="P278"/>
            <text:p text:style-name="P278"/>
            <text:p text:style-name="P278"/>
            <text:p text:style-name="P278"/>
            <text:p text:style-name="P278"/>
            <text:p text:style-name="P277">15:07</text:p>
          </table:table-cell>
        </table:table-row>
        <table:table-row table:style-name="TableLine94768341697008">
          <table:table-cell table:style-name="Tabelle1.A2" office:value-type="string">
            <text:p text:style-name="P35">Ab037</text:p>
          </table:table-cell>
          <table:table-cell table:style-name="Tabelle1.A2" office:value-type="string">
            <text:h text:style-name="P1029" text:outline-level="2"><text:span text:style-name="T294">1</text:span><text:span text:style-name="T301">4/04/19/</text:span><text:span text:style-name="T295">182</text:span><text:span text:style-name="T294">MB/</text:span><text:span text:style-name="T265">SWR2 Wissen: Aula <text:s/></text:span><text:span text:style-name="T346"><text:s text:c="2"/></text:span><text:span text:style-name="T357">Risiko Privatisierung <text:s/></text:span><text:span text:style-name="T294"><text:line-break/></text:span><text:span text:style-name="T425">Staat im Ausverkauf - Privatisierung in Deutschland<text:line-break/></text:span><text:span text:style-name="T429">Der deutsche Staat hat immer mehr öffentliche Aufgaben in private Hände gegeben. <text:line-break/>Welche Gefahren das birgt, verdeutlicht der Sozialwissenschaftler Tim </text:span><text:span text:style-name="T437">Engartner.<text:line-break/></text:span><text:span text:style-name="T425">Der Vortrag von Tim Engartner auf einen Blick:</text:span></text:h>
            <text:p text:style-name="P870"><text:span text:style-name="Strong_20_Emphasis">Privatisierung im Bildungsbereich <text:s/></text:span><text:span text:style-name="T265">Die chronische Unterfinanzierung des Bildungssektors hat zur Folge, dass immer mehr private Akteure auf den Markt treten. Im Rahmen der Pisa-Studie 2006 wurde offensichtlich, dass 87 Prozent der 15-jährigen Schülerinnen und Schüler eine Schule besuchen, an der Wirtschaft und Industrie Einfluss auf die Lehre ausüben. Das ist im OECD-Vergleich ein absoluter Negativ-Rekord. </text:span><text:span text:style-name="Emphasis"><text:span text:style-name="T322">(Anmerkung der Redaktion: Zur OECD, der Organisation für wirtschaftliche Zusammenarbeit und Entwicklung, gehören 35 Mitgliedsstaaten.)<text:line-break/> <text:s text:c="2"/></text:span></text:span>Und nicht wenige der Unternehmen, die vorgeben, sich für Bildung einzusetzen, wollen nach meinem Dafürhalten damit nur Geld verdienen. Allein 16 der 20<text:span text:style-name="Strong_20_Emphasis"> </text:span>umsatzstärksten Unternehmen in Deutschland bieten mittlerweile kostenlose Unterrichtsmaterialien an, um der nachfolgenden Generation ihre Sicht auf die Dinge zu vermitteln.</text:p>
            <text:p text:style-name="P355"><text:span text:style-name="Strong_20_Emphasis"><text:span text:style-name="T306">Das Dilemma der Deutschen Bahn <text:s/></text:span></text:span><text:span text:style-name="T265">Fast täglich hören wir von Oberleitungsschäden, Lokschäden und Triebwerksschäden. Das hat damit zu tun, dass sich die Deutsche Bahn AG, seit sie privatisiert wurde, für den Börsengang aufhübschen wollte und eine rigide Sparpolitik betrieben hat.</text:span><text:span text:style-name="Strong_20_Emphasis"><text:span text:style-name="T306"><text:line-break/></text:span></text:span><text:span text:style-name="T327">Die Bahn, die </text:span><text:span text:style-name="Emphasis"><text:span text:style-name="T327">(Anmerkung der Redaktion: vor ihrer Privatisierung 1994)</text:span></text:span><text:span text:style-name="T327"> innerhalb von acht Tagen so viele Kundinnen und Kunden befördert hat</text:span><text:span text:style-name="Strong_20_Emphasis"><text:span text:style-name="T327"> </text:span></text:span><text:span text:style-name="T327">wie die Deutsche Lufthansa innerhalb eines Jahres, konzentriert sich fast ausschließlich auf den Hochgeschwindigkeitsverkehr - und das, obwohl 90 Prozent des Schienenverkehrs unter 50 Kilometer Reichweite hat.</text:span></text:p>
            <text:p text:style-name="P355"><text:span text:style-name="Strong_20_Emphasis"><text:span text:style-name="T327">Ein Hoffnungsschimmer: Re-kommunalisierung <text:s/></text:span></text:span><text:span text:style-name="T327">Ich will aber auch Hoffnung machen: darauf, dass es unter Umständen wieder eine Renaissance von "Vater Staat" geben könnte. Einige Städte und Gemeinden haben nämlich ihre privat veräußerten Dienstleistungen re-kommunalisiert. </text:span><text:span text:style-name="Strong_20_Emphasis"><text:span text:style-name="T327"><text:line-break/></text:span></text:span><text:span text:style-name="T327">Die erste Stadt war Potsdam im Jahre 2000 unter dem damaligen Oberbürgermeister Matthias Platzeck (SPD), dem späteren brandenburgischen Ministerpräsidenten. Die Politik hat drei Jahre, nachdem die Stadt 49,9 Prozent ihrer Anteile an den deutsch-französischen Konzern für Trinkwasseraufbereitung und Abwasserentsorgung, Eurawasser, verkauft hatte, den Kooperationsvertrag aufgekündigt. Der Grund: Nach der Privatisierung hatten sich die Wasserpreise verdoppelt</text:span><text:span text:style-name="Strong_20_Emphasis"><text:span text:style-name="T327">.<text:line-break/>Der Unmut wächst <text:s/></text:span></text:span><text:span text:style-name="T327">Allmählich rührt sich ein wenig Unmut unter den Bürgerinnen und Bürgern gegenüber der Form des Marktfundamentalismus, den man auch als eine Form des "demokratischen Analphabetentums" bezeichnen kann.</text:span></text:p>
            <text:p text:style-name="P869">Denn mit jeder Privatisierung werden Einflussmöglichkeiten von demokratisch legitimierten hin zu privaten Akteuren verschoben, sodass die Entscheidungen prinzipiell nicht mehr von Personen und Gremien getroffen werden, die sich öffentlich verantworten müssen.</text:p>
          </table:table-cell>
          <table:table-cell table:style-name="Tabelle1.C2" office:value-type="string">
            <text:p text:style-name="P192">30:00</text:p>
          </table:table-cell>
        </table:table-row>
        <table:table-row table:style-name="TableLine94768341697984">
          <table:table-cell table:style-name="Tabelle1.A2" office:value-type="string">
            <text:p text:style-name="P190"/>
          </table:table-cell>
          <table:table-cell table:style-name="Tabelle1.A2" office:value-type="string">
            <text:p text:style-name="P3"/>
          </table:table-cell>
          <table:table-cell table:style-name="Tabelle1.C2" office:value-type="string">
            <text:p text:style-name="P191"/>
          </table:table-cell>
        </table:table-row>
        <table:table-row table:style-name="TableLine94768341698960">
          <table:table-cell table:style-name="Tabelle1.A2" office:value-type="string">
            <text:p text:style-name="P190"/>
          </table:table-cell>
          <table:table-cell table:style-name="Tabelle1.A2" office:value-type="string">
            <text:p text:style-name="P3"/>
          </table:table-cell>
          <table:table-cell table:style-name="Tabelle1.C2" office:value-type="string">
            <text:p text:style-name="P191"/>
          </table:table-cell>
        </table:table-row>
        <table:table-row table:style-name="TableLine94768341699936">
          <table:table-cell table:style-name="Tabelle1.A2" office:value-type="string">
            <text:p text:style-name="P190"/>
          </table:table-cell>
          <table:table-cell table:style-name="Tabelle1.A2" office:value-type="string">
            <text:p text:style-name="P3"/>
          </table:table-cell>
          <table:table-cell table:style-name="Tabelle1.C2" office:value-type="string">
            <text:p text:style-name="P191"/>
          </table:table-cell>
        </table:table-row>
        <table:table-row table:style-name="TableLine94768341700912">
          <table:table-cell table:style-name="Tabelle1.A2" office:value-type="string">
            <text:p text:style-name="P190"/>
          </table:table-cell>
          <table:table-cell table:style-name="Tabelle1.A2" office:value-type="string">
            <text:p text:style-name="P3"/>
          </table:table-cell>
          <table:table-cell table:style-name="Tabelle1.C2" office:value-type="string">
            <text:p text:style-name="P191"/>
          </table:table-cell>
        </table:table-row>
        <table:table-row table:style-name="TableLine94768341701888">
          <table:table-cell table:style-name="Tabelle1.A2" office:value-type="string">
            <text:p text:style-name="P51">Ab042</text:p>
          </table:table-cell>
          <table:table-cell table:style-name="Tabelle1.A2" office:value-type="string">
            <text:p text:style-name="P43"><text:span text:style-name="T571">1</text:span>5<text:span text:style-name="T571">/04/19/</text:span>g-f-p-<text:span text:style-name="T509">Die unterschätzte Gefahr der Rezession</text:span></text:p>
            <text:p text:style-name="P851"><text:soft-page-break/>ROM/BERLIN (Eigener Bericht) - Finanzexperten der Schweizer Großbank UBS warnen für den drohenden Fall einer Rezession in der Eurozone vor beträchtlichen Schwierigkeiten für Italien und schließen einen Ausstieg des Landes aus dem Euro nicht aus. Rom müsse damit rechnen, dass seine Kreditwürdigkeit bei einer Rezession herabgestuft werde, heißt es bei der UBS; dann könne seine Staatsverschuldung leicht außer Kontrolle geraten. Womöglich werde der Abschied aus der EU-Währung nicht mehr zu vermeiden sein. Bereits jetzt zeichnet sich heftiger Streit zwischen Berlin und Brüssel auf der einen, Rom auf der anderen Seite ab, weil Italiens Haushaltsdefizit wegen der heftig schwächelnden Konjunktur höher ausfällt als geplant. Nur der Konflikt um den britischen Ausstieg aus der EU sowie vor allem die bevorstehende Europawahl dämpften in Brüssel und Berlin die Bereitschaft zum Konflikt, urteilen Beobachter. Dabei bewegt sich parallel auch die Bundesrepublik immer mehr in Richtung Stagnation. Ursache sind nicht zuletzt Einbrüche bei der exportabhängigen deutschen Kfz-Industrie. </text:p>
            <text:h text:style-name="P1035" text:outline-level="3">Der nächste Krisenschub <text:s text:c="2"/>...</text:h>
          </table:table-cell>
          <table:table-cell table:style-name="Tabelle1.C2" office:value-type="string">
            <text:p text:style-name="P197">papier</text:p>
          </table:table-cell>
        </table:table-row>
        <table:table-row table:style-name="TableLine94768341704848">
          <table:table-cell table:style-name="Tabelle1.A2" office:value-type="string">
            <text:p text:style-name="P51">Ab043</text:p>
          </table:table-cell>
          <table:table-cell table:style-name="Tabelle1.A2" office:value-type="string">
            <text:p text:style-name="P43"><text:span text:style-name="T571">1</text:span>5<text:span text:style-name="T571">/04/19/</text:span>TELEPOLIS- <text:s text:c="2"/><text:span text:style-name="T509">EU arbeitet an neuer Vorratsdatenspeicherung</text:span></text:p>
            <text:p text:style-name="P1045"><text:a xlink:type="simple" xlink:href="https://www.heise.de/tp/autoren/Peter-Muehlbauer-3455601.html" text:style-name="Internet_20_link" text:visited-style-name="Visited_20_Internet_20_Link">Peter Mühlbauer</text:a><text:span text:style-name="T654"> </text:span></text:p>
            <text:p text:style-name="P882"><text:span text:style-name="T654">Noch dieses Jahr soll eine Machbarkeitsstudie zu Möglichkeiten einer Wiedereinführung fertig werden.<text:line-break/> <text:s text:c="2"/>Die britische Bürgerrechtsorganisation </text:span><text:a xlink:type="simple" xlink:href="http://statewatch.org/news/2019/apr/eu-council-data-ret-con.htm" office:target-frame-name="_blank" xlink:show="new" text:style-name="Internet_20_link" text:visited-style-name="Visited_20_Internet_20_Link">Statewatch</text:a><text:span text:style-name="T654"> hat ein mit der Geheimhaltungsstufe "limite" gekennzeichnetes </text:span><text:a xlink:type="simple" xlink:href="http://statewatch.org/news/2019/apr/eu-council-data-retention-draft-conclusions-7833-19.pdf" office:target-frame-name="_blank" xlink:show="new" text:style-name="Internet_20_link" text:visited-style-name="Visited_20_Internet_20_Link">Dokument</text:a><text:span text:style-name="T654"> veröffentlicht. Dieses auf den 27. März 2019 datierte Papier enthüllt, dass der EU-Rat die EU-Kommission im letzten Jahr damit beauftragte, bis 2019 eine Machbarkeitsstudie mit Vorschlägen für die Wiedereinführung einer Vorratsdatenspeicherung fertigzustellen. Dieses Vorhaben hatte die EU-Kommission im März 2016 </text:span><text:a xlink:type="simple" xlink:href="http://database.statewatch.org/article.asp?aid=36221" office:target-frame-name="_blank" xlink:show="new" text:style-name="Internet_20_link" text:visited-style-name="Visited_20_Internet_20_Link">eigentlich schon aufgegeben</text:a><text:span text:style-name="T654">.<text:line-break/> <text:s text:c="2"/>Eine erste - 2006 verabschiedete - Vorratsdatenspeicherungsrichtlinie hatte der Europäische Gerichtshof (EuGH) im April 2014 für grundrechtswidrig und unverhältnismäßig befunden, weil sie nicht nur die mindestens halbjährige Speicherung der Telefonverbindungs- und Surfdaten von Verdächtigen forderte, sondern die aller Bürger (vgl. </text:span><text:a xlink:type="simple" xlink:href="https://www.heise.de/tp/features/EuGH-erklaert-Vorratsdatenspeicherungsrichtlinie-fuer-ungueltig-3364731.html" office:target-frame-name="_blank" xlink:show="new" text:style-name="Internet_20_link" text:visited-style-name="Visited_20_Internet_20_Link">EuGH erklärt Vorratsdatenspeicherungsrichtlinie für ungültig</text:a><text:span text:style-name="T654">). Die deutsche Umsetzung dieser Richtlinie hatte das Bundesverfassungsgericht bereits 2010 kassiert. Danach hatten unter anderem die damalige Bundesjustizministerin </text:span><text:span text:style-name="T851">Leutheusser-Schnarrenberger </text:span><text:span text:style-name="T654">(FDP) und Ex-Verkehrsminister Peter</text:span><text:span text:style-name="T851"> Ramsauer</text:span><text:span text:style-name="T654"> (CSU) einen erneuten Entwurf verhindert.</text:span></text:p>
            <text:h text:style-name="P1035" text:outline-level="3">Initiative ging von österreichischer Bundesregierung aus <text:s/>....</text:h>
          </table:table-cell>
          <table:table-cell table:style-name="Tabelle1.C2" office:value-type="string">
            <text:p text:style-name="P197">papier</text:p>
          </table:table-cell>
        </table:table-row>
        <table:table-row table:style-name="TableLine94768341705456">
          <table:table-cell table:style-name="Tabelle1.A2" office:value-type="string">
            <text:p text:style-name="P72">Ab044_</text:p>
          </table:table-cell>
          <table:table-cell table:style-name="Tabelle1.A2" office:value-type="string">
            <text:p text:style-name="P72"><text:span text:style-name="T571">1</text:span>6<text:span text:style-name="T571">/04/19/</text:span><text:span text:style-name="T509">Korruptionsaffäre Niedersachsen-Bremen<text:line-break/></text:span>Innenpolitiker <text:span text:style-name="T123">Pistorius</text:span>/<text:span text:style-name="T123">Mäurer</text:span> (SPD): <text:span text:style-name="T24">"Leiten Sie Ermittlungen ein!"</text:span></text:p>
            <text:h text:style-name="P1031" text:outline-level="2"><text:span text:style-name="T1166">Pressemitteilung von: </text:span><text:a xlink:type="simple" xlink:href="https://www.openpr.de/pressemitteilungen/buergerinitiative-faires-oeg-0205345/" text:style-name="Internet_20_link" text:visited-style-name="Visited_20_Internet_20_Link"><text:span text:style-name="T425">Bürgerinitiative "FAIRES OEG"</text:span></text:a></text:h>
            <text:p text:style-name="P1052">/ PR Agentur: Bürgerinitiative </text:p>
            <text:p text:style-name="P1007">Gekaufte medizinische Gutachter fertigen massenweise unrichtige Gesundheitszeugnisse für Behörden und Gerichte an<text:line-break/>Im Frühjahr 2018 enthüllte ein Whistleblower aus der Verwaltung des Landes Niedersachsen Erschütterndes: laut seiner Aussage beauftragen seit Jahren Sozialbehörden und Sozialgerichte in den Ländern Niedersachsen und Bremen wie auch in anderen Bundesländern zwecks Kosteneinsparung systematisch und regelmäßig korrupte ärztliche Gutachter, welche massenhaft unrichtige Gesundheitszeugnisse zum Schaden von zum Teil schwerst traumatisierten Menschen und ihrer Ansprüche auf Berufsschadensausgleich und Opferentschädigung anfertigen. Die gesamte Aussage findet sich hier: <text:span text:style-name="T1167">https://wann-handeln-sie-herr-weil.jimdofree.com/portfolio/</text:span></text:p>
            <text:p text:style-name="P1056"><text:span text:style-name="T348"><text:line-break/></text:span>Mehrere Betroffene taten sich zusammen und informierten bereits vor einem Jahr hohe Politiker wie Bundesminister Heil und Ministerpräsident Weil darüber, doch Ermittlungen wurden nicht eingeleitet oder zugelassen. "Der Staat kümmert sich um Täter, und die Opfer wirft er weg. Dieser Zustand kann so nicht bleiben!", so Christophe Didillon, Sprecher der Bürgerinitiative "Faires OEG": "Seit einem Jahr werden wir hingehalten! Während die Antikorruptionsbehörde in Bremen bislang nicht einmal eine Eingangsbestätigung <text:soft-page-break/>übermittelte, weicht die Antikorruptionsstelle Niedersachsen aus und bezeichnet sich als nicht zuständig. Nun wenden wir uns direkt an Herrn Innenminister Pistorius und seinen Amtskollegen Innensenator Mäurer mit der Forderung nach persönlicher Klärung der <text:span text:style-name="T266">Vorfälle. Leiten Sie Ermittlungen ein! Wir erwarten von Ihnen eine zügige Aufklärung mit sofortiger Unterbindung weiterer Falschbegutachtungen sowie eine sofortige Einleitung von strafrechtlichen Ermittlungen mit Beschlagnahmung und Auswertung sämtlicher Unterlagen, welche sich bei der von dem Whistleblower konkret als Täter benannten Ärztin und dem betroffenen Klinikum in Bremen befinden!" <text:s/></text:span><text:span text:style-name="T308"><text:s/>....</text:span></text:p>
            <text:p text:style-name="P1057"/>
          </table:table-cell>
          <table:table-cell table:style-name="Tabelle1.C2" office:value-type="string">
            <text:p text:style-name="P198">papier</text:p>
          </table:table-cell>
        </table:table-row>
        <table:table-row table:style-name="TableLine94768341706176">
          <table:table-cell table:style-name="Tabelle1.A2" office:value-type="string">
            <text:p text:style-name="P51">Ab045</text:p>
          </table:table-cell>
          <table:table-cell table:style-name="Tabelle1.A2" office:value-type="string">
            <text:p text:style-name="P43"><text:span text:style-name="T571">1</text:span>6<text:span text:style-name="T571">/04/19/</text:span>g-f-p- <text:s text:c="4"/><text:span text:style-name="T509">Äußere und innere Feinde</text:span></text:p>
            <text:p text:style-name="P851">BERLIN (Eigener Bericht) - Nebulöse Warnungen anonymer Geheimdienstler setzen die Kampagne Berlins und Brüssels gegen eine angebliche russische Einmischung in den Europawahlkampf fort. Es gebe "Bemühungen, ... russlandfreundliche oder EU-kritische Parteien zu unterstützen", werden Agenten in deutschen Leitmedien zitiert. <text:span text:style-name="T24">Belege werden nicht präsentiert; ersatzweise heißt es, das "russische Vorgehen" sei diesmal "weniger sichtbar" als in anderen Fällen.</text:span> Die EU hat das Personal und die Mittel für ihre "EU East Stratcom Taskforce" aufgestockt, die den Anspruch, "Pro-Kreml-Propaganda" zu enthüllen, mit offener Propaganda für die Union verbindet. Ihr Budget beläuft sich auf fünf Millionen Euro pro Jahr; dafür verbreitet sie fehlerhafte Aussagen. Deutsche Militärs erklären zu Behauptungen über Russlands "hybriden Krieg", wie sie etwa ein US-Russlandspezialist in einem Artikel über eine angebliche "Gerassimow-Doktrin" aufgestellt hat: "Die machen nichts anderes als wir." <text:span text:style-name="T24">Berlin nutzt die antirussische Stimmung in wachsendem Maß, um neben dem äußeren Feind auch die innere Opposition zu attackieren - als angebliche Marionetten Moskaus. </text:span></text:p>
            <text:h text:style-name="P1035" text:outline-level="3">Propaganda <text:s text:c="2"/>....</text:h>
          </table:table-cell>
          <table:table-cell table:style-name="Tabelle1.C2" office:value-type="string">
            <text:p text:style-name="P197">papier</text:p>
          </table:table-cell>
        </table:table-row>
        <table:table-row table:style-name="TableLine94768341706976">
          <table:table-cell table:style-name="Tabelle1.A2" office:value-type="string">
            <text:p text:style-name="P71">Ab046</text:p>
          </table:table-cell>
          <table:table-cell table:style-name="Tabelle1.A2" office:value-type="string">
            <text:p text:style-name="P297"><text:span text:style-name="T650">23</text:span><text:span text:style-name="T651">/04/19/</text:span><text:span text:style-name="T650">42MB/</text:span><text:span text:style-name="T652">dlf- <text:s text:c="18"/></text:span><text:span text:style-name="T562">G</text:span><text:span text:style-name="T555">iftgas in </text:span><text:span text:style-name="T562">D</text:span><text:span text:style-name="T555">uma <text:s text:c="7"/></text:span><text:span text:style-name="T596">mit Manuskript</text:span><text:span text:style-name="T348"><text:line-break/></text:span><text:span text:style-name="T393">Glaubenskrieg um einen Chemiewaffeneinsatz</text:span><text:span text:style-name="T390"> <text:s/></text:span><text:span text:style-name="T263">Von Marc Turner</text:span></text:p>
            <text:p text:style-name="P390"><text:span text:style-name="T266">Der bisher letzte Giftgaseinsatz in Syrien hat zu 40 bis 70 Toten geführt und löste einen US-geführten Luftschlag aus. Was spielte sich am 7. April 2018 in der damals umkämpften Stadt nahe Damaskus wirklich ab? <text:line-break/></text:span><text:span text:style-name="T323">Regimegegner beschuldigen das Assad-Regime, die eigene Bevölkerung zu vergiften. Fürsprecher des syrischen Machthabers werfen dagegen den von Saudi-Arabien unterstützten Oppositionellen vor, Baschar al Assad für alle Zukunft diskreditieren zu wollen. Der Untersuchungsbericht der OPCW, der Organisation für das Verbot chemischer Waffen,</text:span><text:span text:style-name="T364"> </text:span><text:span text:style-name="T323">iegt inzwischen vor. Russland und Syrien bestreiten die Ergebnisse.</text:span></text:p>
            <text:p text:style-name="P932">Marc Turnerr recherchierte unter anderem im syrischen Duma und im Hauptquartier der oppositionellen syrischen Zivilschutzorganisation Weißhelme. Er geriet in den Fokus des syrischen Geheimdienstes und in ein Labyrinth von Propaganda, Korruption und Verschwörungstheorien. Eine Spurensuche mit aufschlussreichen Einsichten.</text:p>
            <text:p text:style-name="P349"/>
            <text:p text:style-name="P43">Ab054_Korruptionsaffäre Niedersachsen-Bremen-16_04_19</text:p>
          </table:table-cell>
          <table:table-cell table:style-name="Tabelle1.C2" office:value-type="string">
            <text:p text:style-name="P293">43:53</text:p>
          </table:table-cell>
        </table:table-row>
        <table:table-row table:style-name="TableLine94768341707952">
          <table:table-cell table:style-name="Tabelle1.A2" office:value-type="string">
            <text:p text:style-name="P51">Ab047</text:p>
          </table:table-cell>
          <table:table-cell table:style-name="Tabelle1.A2" office:value-type="string">
            <text:p text:style-name="P43"><text:span text:style-name="T571">1</text:span>6<text:span text:style-name="T571">/04/19/</text:span>TELEPOLIS- <text:s/><text:span text:style-name="T509">"Das liberale Kapital spaltet Ukrainer und Russen"</text:span></text:p>
            <text:p text:style-name="P1045">Ulrich Heyden<text:span text:style-name="T654"> </text:span></text:p>
            <text:p text:style-name="P851">Die ukrainische Schriftstellerin Jewgenia Biltschenko hält Vorlesungen über Psychoanalyse und will eine ukrainisch-russische Verständigung von Unten aufbauen</text:p>
            <text:p text:style-name="P851">Das folgende Interview mit Jewgenia Biltschenko entstand auf der Leipziger Buchmesse. Dort stellte die 38-jährige Schriftstellerin und Professorin für Kulturwissenschaftler ihre beiden neuen Bücher vor. Biltschenko lebt in Kiew. Sie lehrt an der Pädagogischen Universität und an der Akademie für Kunst. 2014 gehörte sie zu den Unterstützerinnen des Maidan. <text:line-break/><text:span text:style-name="T24">Seit drei Jahren steht sie in Opposition zur Regierung in Kiew</text:span>.</text:p>
            <text:p text:style-name="P989">Was erwarten Sie von den Präsidentschaftswahlen?</text:p>
            <text:p text:style-name="P970"><text:span text:style-name="Strong_20_Emphasis"><text:span text:style-name="T654">Jewgenia Biltschenko:</text:span></text:span><text:span text:style-name="T654"> Ich habe den Eindruck, dass der Westen versucht, das Projekt Ukraine zu ändern, von einer nationalistischen in eine national-liberale, etwas weichere Variante. Dafür </text:span><text:soft-page-break/><text:span text:style-name="T654">braucht man Personen wie Wladimir </text:span><text:span text:style-name="T851">Selensk</text:span><text:span text:style-name="T856">y</text:span><text:span text:style-name="T851">i.</text:span><text:span text:style-name="T654"> Die Alternativ-Kandidaten unterscheiden sich nicht sehr von </text:span><text:span text:style-name="T851">Poroschenko</text:span><text:span text:style-name="T654">, was ihre Russophobie betrifft. Aber sie sind nicht so merkwürdig.</text:span></text:p>
            <text:p text:style-name="P989">Wem werden Sie bei der Wahl Ihre Stimme geben?</text:p>
            <text:p text:style-name="P1024"><text:span text:style-name="Strong_20_Emphasis"><text:span text:style-name="T905">Jewgenia</text:span></text:span><text:span text:style-name="Strong_20_Emphasis"><text:span text:style-name="T654"> Biltschenko</text:span></text:span><text:span text:style-name="T654">: Ich wollte den Kandidaten Jefgeni </text:span><text:span text:style-name="T851">Muraejw</text:span><text:span text:style-name="T654"> wählen (Rada-Abgeordneter und Unternehmer, der den oppositionellen Fernsehkanal </text:span><text:span text:style-name="T851">NewsOne </text:span><text:span text:style-name="T654">finanziert, Anm. U.H.). Aber er hat seine Kandidatur zurückgezogen. Jetzt werde ich wahrscheinlich für </text:span><text:span text:style-name="T851">Selensk</text:span><text:span text:style-name="T856">y</text:span><text:span text:style-name="T851">i</text:span><text:span text:style-name="T654"> stimmen. Das mache ich wegen meines Wunsches nach Frieden. Ich hoffe, dass es unter ihm keine weiteren sakralen Opfer geben wird.<text:line-break/></text:span><text:span text:style-name="T772">"Sie glauben, dass sie für eine gute Sache kämpfen" <text:s text:c="2"/>...</text:span></text:p>
          </table:table-cell>
          <table:table-cell table:style-name="Tabelle1.C2" office:value-type="string">
            <text:p text:style-name="P197">papier</text:p>
          </table:table-cell>
        </table:table-row>
        <table:table-row table:style-name="TableLine94768341708928">
          <table:table-cell table:style-name="Tabelle1.A2" office:value-type="string">
            <text:p text:style-name="P52">Ab048</text:p>
          </table:table-cell>
          <table:table-cell table:style-name="Tabelle1.A2" office:value-type="string">
            <text:p text:style-name="P45"><text:span text:style-name="T571">1</text:span>6<text:span text:style-name="T571">/04/19/</text:span>TELEPOLIS- <text:s/><text:span text:style-name="T509"><text:s/>Eine Milliarde vernetzter Geräte</text:span></text:p>
            <text:p text:style-name="P52"><text:s/><text:span text:style-name="T654">sind eine zentrale Herausforderung</text:span><text:span text:style-name="T711"> <text:s text:c="3"/></text:span><text:span text:style-name="T654">Jörg Tauss </text:span></text:p>
            <text:p text:style-name="P862">Vom Auf und Ab der staatlichen IT-Sicherheitsdebatte</text:p>
            <text:p text:style-name="P883"><text:span text:style-name="T654">Im Jakob- Kaiser -Haus, einem dieser hohen Bürogebäude des Deutschen Bundestags, hängen vier in den Farben schwarz-rot-gold und blau (für Europa) lackierte "Ruderachter". An Seilen sollen diese Boote mittels Motor in einer als "Auf und Ab" bezeichneten Installation der Künstlerin Christiane </text:span><text:span text:style-name="T851">Möbus</text:span><text:span text:style-name="T654"> ständig in Bewegung sein. Theoretisch. </text:span><text:span text:style-name="T903">Denn seit längerer Zeit dümpeln sie eher bewegungslos im ruhenden Zustand an der Decke. Insofern ist das Kunstwerk auch ein Symbol für die aktuelle IT- Politik.</text:span><text:span text:style-name="T654"><text:line-break/>Seit der Kryptodebatte in den neunziger Jahren - erinnert sich noch jemand an die </text:span><text:a xlink:type="simple" xlink:href="https://www.zeit.de/1998/09/krypt.txt.19980219.xml" office:target-frame-name="_blank" xlink:show="new" text:style-name="Internet_20_link" text:visited-style-name="Visited_20_Internet_20_Link">Regulierungsforderungen</text:a><text:span text:style-name="T654"> des damaligen Innenministers Manfred </text:span><text:span text:style-name="T851">Kanther</text:span><text:span text:style-name="T654"> (</text:span><text:a xlink:type="simple" xlink:href="https://www.heise.de/tp/features/PLUTO-Stubenrein-aber-ungezaehmt-3446194.html" office:target-frame-name="_blank" xlink:show="new" text:style-name="Internet_20_link" text:visited-style-name="Visited_20_Internet_20_Link">Pluto</text:a><text:span text:style-name="T654">)? - gibt es auch hier bestenfalls ein Auf und Ab von IT- Sicherheitsgesetzen und Behördengründungen. Entsprechend beschäftigte sich auch dieser Tage der Bundestagsinnenausschuss zwei Stunden lang mit dem Thema </text:span><text:a xlink:type="simple" xlink:href="https://www.bundestag.de/dokumente/textarchiv/2019/kw15-pa-inneres-630106" office:target-frame-name="_blank" xlink:show="new" text:style-name="Internet_20_link" text:visited-style-name="Visited_20_Internet_20_Link">"IT- Sicherheit"</text:a><text:span text:style-name="T654">. Vor allem Abgeordneten von CDU/ CSU stand die Langeweile ins Gesicht geschrieben, sich mit dem Thema und einigen, teilweise seit Monaten vorliegenden, Anträgen der Opposition beschäftigen zu müssen.</text:span></text:p>
            <text:p text:style-name="P535">Die SPD- Abgeordnete Saskia <text:span text:style-name="T123">Esken</text:span> vergaß zwischendurch sogar, dass es sich um eine Expertenanhörung handelte, und stellte ihre Frage an einen der anwesenden Beamten vom Ministerium des Inneren. Dieses Ansinnen wurde von dort natürlich erschrocken von sich gewiesen. Das Ministerium machte die Abgeordnete auf die Möglichkeit aufmerksam, doch passender zu einem anderen Zeitpunkt von dort direkt Auskunft zu erbitten. <text:s text:c="3"/>.....<text:line-break/></text:p>
          </table:table-cell>
          <table:table-cell table:style-name="Tabelle1.C2" office:value-type="string">
            <text:p text:style-name="P197">papier</text:p>
          </table:table-cell>
        </table:table-row>
        <table:table-row table:style-name="TableLine94768341709904">
          <table:table-cell table:style-name="Tabelle1.A2" office:value-type="string">
            <text:p text:style-name="P53">Ab049</text:p>
          </table:table-cell>
          <table:table-cell table:style-name="Tabelle1.A2" office:value-type="string">
            <text:p text:style-name="P43"><text:span text:style-name="T571">1</text:span>6<text:span text:style-name="T571">/04/19/</text:span>TELEPOLIS- <text:s text:c="2"/><text:span text:style-name="T509">US-Regierung: YPG sollen die SDF verlassen</text:span></text:p>
            <text:p text:style-name="P852"><text:span text:style-name="T123">Kurden</text:span> berichten von Forderungen aus Washington, die die Stationierung türkischer Militärs im Nordosten Syriens erlauben sollen<text:span text:style-name="T1197">.</text:span></text:p>
            <text:p text:style-name="P884"><text:span text:style-name="T654">Die Drohungen der USA lassen den türkischen Präsidenten unbeeindruckt. Bei seinem Treffen mit </text:span><text:span text:style-name="T851">Putin</text:span><text:span text:style-name="T654"> bestätigte </text:span><text:span text:style-name="T851">Erdogan</text:span><text:span text:style-name="T654"> nochmals, dass er am Kauf des russischen Luftabwehrsystems S-400 festhalte. Der Lieferstopp der USA von Bauteilen des F-35-Kampfjets und die damit verbundene Drohung, dass die Anschaffung des S-400-Sytems Sanktionen riskieren (</text:span><text:a xlink:type="simple" xlink:href="https://www.heise.de/tp/features/USA-erhoehen-Druck-auf-Erdogan-4358062.html" office:target-frame-name="_blank" xlink:show="new" text:style-name="Internet_20_link" text:visited-style-name="Visited_20_Internet_20_Link">USA erhöhen Druck auf </text:a><text:a xlink:type="simple" xlink:href="https://www.heise.de/tp/features/USA-erhoehen-Druck-auf-Erdogan-4358062.html" office:target-frame-name="_blank" xlink:show="new" text:style-name="Internet_20_link" text:visited-style-name="Visited_20_Internet_20_Link">Erdogan</text:a><text:span text:style-name="T654">), haben keine Wirkung nach außen gezeigt.</text:span></text:p>
            <text:p text:style-name="P884"><text:span text:style-name="T654">Beim Gespräch im Kreml haben die beiden Staatsführer angeblich sogar Grundlagen für eine weiterführende 100 Milliarden US-Dollar schwere Geschäftsbeziehung </text:span><text:a xlink:type="simple" xlink:href="https://www.al-monitor.com/pulse/originals/2019/04/russia-turkey-syria-relationship.html" office:target-frame-name="_blank" xlink:show="new" text:style-name="Internet_20_link" text:visited-style-name="Visited_20_Internet_20_Link">vereinbart</text:a><text:span text:style-name="T654">. Es erhärtet sich der Eindruck, dass die Türkei mehr Nähe zu Russland sucht und ihr demgegenüber die Beziehung zu den USA weniger vorteilhaft erscheint.<text:line-break/></text:span><text:span text:style-name="T772">Bombenangriffe auf Idlib <text:s text:c="2"/>....</text:span></text:p>
          </table:table-cell>
          <table:table-cell table:style-name="Tabelle1.C2" office:value-type="string">
            <text:p text:style-name="P197">papier</text:p>
          </table:table-cell>
        </table:table-row>
        <table:table-row table:style-name="TableLine94768341710880">
          <table:table-cell table:style-name="Tabelle1.A2" office:value-type="string">
            <text:p text:style-name="P54">Ab050</text:p>
          </table:table-cell>
          <table:table-cell table:style-name="Tabelle1.A2" office:value-type="string">
            <text:p text:style-name="P375"><text:span text:style-name="T265">1</text:span><text:span text:style-name="T266">7</text:span><text:span text:style-name="T265">/04/19/</text:span><text:span text:style-name="T266">TELEPOLIS- <text:s text:c="4"/></text:span><text:span text:style-name="T348">Kollektive Aufmerksamkeitsspanne</text:span><text:span text:style-name="T819"><text:line-break/></text:span><text:span text:style-name="T803">wurde in den letzten Jahren geringer </text:span><text:span text:style-name="T793"><text:s text:c="2"/>Florian Rötzer </text:span></text:p>
            <text:p text:style-name="P853">Eine empirische Untersuchung bestätigt die Vermutung, dass auch die kollektive Aufmerksamkeit ein Flaschenhals ist, durch den immer mehr in kürzerer Zeit gedrückt wird</text:p>
            <text:p text:style-name="P853">Wir sind gefangen in der Aufmerksamkeitsökonomie, was heißt, dass Aufmerksamkeit ein knappes Gut geworden ist und dementsprechend umkämpft wird. Nach den traditionellen Medien haben die großen Internetkonzerne Techniken entwickelt, wie sie die Aufmerksamkeit der Menschen binden und halten können. Dass das gelingt, verraten nicht nur Umfragen über die steigende <text:soft-page-break/>Mediennutzung, sondern auch der Blick in den öffentlichen Raum, wo immer mehr Menschen, wenn sie nicht telefonieren oder Musik hören, auf die Bildschirme der Smartphones starren, also den Blick abwenden.<text:line-break/>Aber weil es verschiedene Methoden gibt, wie vor allem soziale Medien eine Sucht erzeugen, wird der Mediennutzer, also praktisch jeder, einem Sperrfeuer an Informationen und der Möglichkeiten von Interaktionen ausgesetzt. Um zu kognitiv überleben und damit einem nichts aus der Vielzahl der Quellen entgeht, was die Grundfunktion von Aufmerksamkeit ist, muss das Abscannen beschleunigt und auf Multitasking umgestiegen werden. <text:span text:style-name="T24">Mit der Adaption an hohe Geschwindigkeiten in der digitalen "Montage der Attraktionen" wird Langsames und Gleichbleibendes langweilig und zum Hintergrund, die Aufmerksamkeit verlangt schnellen Wechsel, die Aufmerksamkeitsspanne wird kleiner.<text:line-break/></text:span><text:span text:style-name="T308">Die Aufmerksamkeit bleibt gleich hoch, aber der Durchsatz beschleunigt sich <text:s text:c="2"/>...</text:span></text:p>
          </table:table-cell>
          <table:table-cell table:style-name="Tabelle1.C2" office:value-type="string">
            <text:p text:style-name="P197">papier</text:p>
          </table:table-cell>
        </table:table-row>
        <table:table-row table:style-name="TableLine94768341711856">
          <table:table-cell table:style-name="Tabelle1.A2" office:value-type="string">
            <text:p text:style-name="P536">Ab051</text:p>
          </table:table-cell>
          <table:table-cell table:style-name="Tabelle1.A2" office:value-type="string">
            <text:p text:style-name="P57"><text:span text:style-name="T903">27/</text:span><text:span text:style-name="T904">04/19/33MB/</text:span><text:span text:style-name="T654">BR2-Jazz+Politik <text:s text:c="5"/></text:span><text:span text:style-name="T709">T</text:span><text:span text:style-name="T707">raum und-</text:span><text:span text:style-name="T709">A</text:span><text:span text:style-name="T707">lptrau</text:span><text:span text:style-name="T710">m <text:s/>nach Europa</text:span><text:span text:style-name="T707"><text:line-break/></text:span><text:span text:style-name="T654">Von: Lukas Hammerstein <text:s text:c="28"/></text:span><text:span text:style-name="T892">...</text:span><text:span text:style-name="T894">der Hammerstein halt!</text:span><text:span text:style-name="T707"><text:line-break/></text:span><text:span text:style-name="T509"> </text:span><text:span text:style-name="T906">Nach Europa ist nicht zeitlich gemeint, sondern als politisches Ziel. Brechen wir auf, um den Feinden Europas die Stirn zu bieten und das demokratische Projekt in Straßburg und Brüssel hochleben zu lassen. Trotz Brexit, Orban, Salvini &amp; Co. Jetzt erst recht!<text:line-break/><text:line-break/></text:span><text:span text:style-name="T367">Demokratie <text:s text:c="2"/></text:span><text:span text:style-name="T263">Die Briten haben mehrheitlich dafür gestimmt, gegen Europa zu sein. Nur beim Rausgehen zaudern sie wieder. War alles nicht so gemeint? Doch, war es. Und noch viel mehr Leute stehen bereit, dem verhassten alten Kontinent den Rest zu geben. Orban, Salvini, die AfD. Aber treten nicht auch Europas Feinde in Europa an? Um es zu retten? </text:span><text:span text:style-name="T367"><text:line-break/>Revolution <text:s/></text:span><text:span text:style-name="T263">Wohlmeinende Europakritiker - solche, die die EU nicht schleifen, sondern vollenden wollen - fordern jetzt eine Revolution. Keine von der blutigen Art, wo man "Volksverräter" aufknüpft. Es geht darum, die Institutionen zu vervollkommnen, fit zu machen für eine Zukunft in Frieden und Wohlstand. Auf zu den wahren Werten!</text:span><text:span text:style-name="T123"><text:line-break/>Traum </text:span><text:span text:style-name="T263">Interrail. Erasmus. Schengen, also Grenzenlosigkeit. Das sind die einfachsten guten Werte, für die sie in Brüssel, Straßburg und nicht mehr allen Hauptstädten arbeiten. Dabei hat doch alles mit einem Traum begonnen: Vom Frieden nach zwei Weltkriegen, vom Dialog nach all dem Streit, vom offenen und toleranten Europa. </text:span></text:p>
            <text:p text:style-name="P43"/>
          </table:table-cell>
          <table:table-cell table:style-name="Tabelle1.C2" office:value-type="string">
            <text:p text:style-name="P256">34:47</text:p>
          </table:table-cell>
        </table:table-row>
        <table:table-row table:style-name="TableLine94768341712832">
          <table:table-cell table:style-name="Tabelle1.A2" office:value-type="string">
            <text:p text:style-name="P47">Ab052</text:p>
          </table:table-cell>
          <table:table-cell table:style-name="Tabelle1.A2" office:value-type="string">
            <text:p text:style-name="P356"><text:span text:style-name="T293">28/</text:span><text:span text:style-name="T294">04/19/46MB/</text:span><text:span text:style-name="T266">BR2-ZFG <text:s text:c="4"/></text:span><text:span text:style-name="T348">meine </text:span><text:span text:style-name="T349">DNA </text:span><text:span text:style-name="T348">und ich</text:span><text:span text:style-name="T266"><text:line-break/></text:span><text:span text:style-name="T308">Schütze deine DNA</text:span><text:span text:style-name="T348"> </text:span><text:span text:style-name="T308">bevor andere Geld damit verdienen </text:span></text:p>
            <text:p text:style-name="P874"><text:span text:style-name="T327">Für alles Mögliche gibt es inzwischen Gentests. Welche Hautcreme harmoniert am besten mit meinen Genen? Welche Musik? Und welche Diät? - Doch was bringen diese kommerziellen "Gentests to go"? <text:s text:c="2"/>Von: Birgit Frank <text:line-break/></text:span><text:span text:style-name="T371">Bei Youtube gibt es reihenweise Videos, in denen Menschen die </text:span><text:a xlink:type="simple" xlink:href="https://www.youtube.com/results?search_query=ich+habe+einen+gentest+gemacht" text:style-name="Internet_20_link" text:visited-style-name="Visited_20_Internet_20_Link"><text:span text:style-name="T371">Ergebnisse ihrer Gentests-Tests besprechen.</text:span></text:a><text:span text:style-name="T371"> Unboxing Abstammung also: Denn sie alle haben ihre Spucke zu einer Firma geschickt, die dann analysiert hat, woher sie angeblich stammen. Oft wurden die Influencer von den Gentest-Firmen wie "23andme" oder "MyHeritage" gesponsort. Martin Moder aus Wien dagegen hat seinen Gentest selbst bezahlt. Dem Zündfunk erzählt er: "Bei mir kam heraus, dass mein Anteil an Neandertaler Genen leicht über dem des europäischen Durchnitts liegt." Was das bedeutet, das weiß Martin Moder auch nicht. Obwohl er als Genetiker mehr über Gene weiß als die meisten. Es macht einen Risenspaß sich das alles anzuschauen. Es is super interessant, weil es doch Dinge betrifft, die ganz tief in einem drinstecken, nämlich unser Genom."<text:line-break/></text:span><text:span text:style-name="T333">Viele verschiedene Tests - viele unterschiedliche Ergebnisse<text:line-break/></text:span><text:span text:style-name="T371">Allerdings ist das mit der Abstammung so eine Sache:  Wenn nämlich herauskommt, dass jemand zu 38 Prozent aus Nordeuropa stammt - dann ist das nicht viel mehr als eine Wahrscheinlichkeitsrechnung: Bestimmte Stellen der DNA werden einfach verglichen - mit Profilen von Menschen aus verschiedenen Regionen der Welt. Inwieweit das überhaupt zuverlässige Ergebnisse liefert – da zweifelt auch die Molekularbiologin Isabelle Bartram: "Man findet auch total viele Erfahrungsberichte von Leuten, die ihre DNA zu verschiedenen Anbietern geschickt haben und die teilweise sehr sehr unterschiedliche Ergebnisse bekommen haben."</text:span></text:p>
            <text:p text:style-name="P874"><text:span text:style-name="T263">Isabelle Bartram arbeitet für das "Gen-Ethische Netzwerk" in Berlin. Dieses Netzwerk will ein kritisches Gegengewicht sein – zu dem Bild, das die Wissenschaft, die Industrie oder die Politik von der Gentechnologie entwerfen. Denn die Abstammungstests sind nur eines von vielen </text:span><text:soft-page-break/><text:span text:style-name="T263">Angeboten - kommerzielle Gentests werden, so Bartram weiter, immer beliebter: "Problematisch wird es dann natürlich wenn Leute daran glauben und dann schon anhand ihrer Genetik kategorisiert werden. Ich denke, die Aussagekraft ist begrenzt. Das Problem mit so riesigen Datenmengen ist ja auch, dass die Chance, dass da rein statistisch zufällige Korrelationen entstehen einfach sehr groß ist."<text:line-break/></text:span><text:span text:style-name="T334">Abstammungstests eher rausgeschmissenes Geld als sinnvoll<text:line-break/></text:span><text:span text:style-name="T263">Die Molekularbiologin würde nie einen der Abstammungstests aus dem Netz machen –allein aus Datenschutzgründen nicht. Und schon gar nicht würde sie einen Gentest machen, um die angeblich perfekte Diät für sich zu finden – oder die perfekte Creme. Quasi "Das Anti-Aging der neuen Generation: individuell auf Ihre Gene abgestimmte Kosmetik!</text:span><text:span text:style-name="Emphasis"><text:span text:style-name="T263">". </text:span></text:span><text:span text:style-name="T263">Die kommerziellen Abstammungstests findet Bartram nicht sinnvoll, eher rausgeschmissenes Geld. Warum also lassen so viele Leute ihre DNA untersuchen – wo doch viele Firmen nicht mal seriöse Ergebnisse liefern? Genetiker Martin Moder hat dazu eine Idee: "Wir leben in einer Kultur des maximalen Individualismus. Aber wenn man alle Freiheiten hat, weil einem niemand sagt, was zu tun ist, das kann doch sehr belastend für einen sein. Gentests sagen uns: Hier hast du ein paar Vorschriften, die du bitte befolgst und dadurch fühlen wir uns an der Hand genommen und beruhigt."</text:span></text:p>
            <text:p text:style-name="P49">Meine ganz persönliche Vorschriften also, angeblich herausgelesen aus meinen Genen. Das klingt wahrscheinlich einfach besser als der wirklich effektive Weg, die beste Creme für sich zu finden – nämlich: einfach ins Gesicht schmieren – und schauen, wie es wirkt.</text:p>
            <text:p text:style-name="P43"/>
          </table:table-cell>
          <table:table-cell table:style-name="Tabelle1.C2" office:value-type="string">
            <text:p text:style-name="P200">55:00</text:p>
          </table:table-cell>
        </table:table-row>
        <table:table-row table:style-name="TableLine94768341713808">
          <table:table-cell table:style-name="Tabelle1.A2" office:value-type="string">
            <text:p text:style-name="P54">Ab053</text:p>
          </table:table-cell>
          <table:table-cell table:style-name="Tabelle1.A2" office:value-type="string">
            <text:p text:style-name="P43">29/<text:span text:style-name="T571">04/19/</text:span>german-foreign-policy- <text:s/><text:span text:style-name="T509">Vor neuen Konfrontationen</text:span></text:p>
            <text:p text:style-name="P853">PARIS/BERLIN (Eigener Bericht) - Frankreichs Präsident Emmanuel <text:span text:style-name="T123">Macron</text:span> kündigt vor seinem heutigen Treffen mit Bundeskanzlerin Angela <text:span text:style-name="T123">Merkel </text:span>"Konfrontationen" mit Berlin an. Hintergrund ist, <text:span text:style-name="T24">dass die Bundesregierung zwar durchgehend Frankreichs Loyalität bei der Durchsetzung deutscher Interessen in der EU einfordert, ebenso durchgängig allerdings Pariser Vorstöße zugunsten französischer Interessen ausbremst</text:span>. Aus <text:span text:style-name="T123">Macrons</text:span> Sicht wiegt dies umso schwerer, als er eine deutsch inspirierte Kürzungspolitik durchsetzt, sich deshalb massiven Protesten ausgesetzt sieht, aber die zum Ausgleich unerlässlichen Erfolge in der Europa- und Außenpolitik nicht erzielen kann: Berlin verweigert sie ihm. Schon im Februar hat<text:span text:style-name="T123"> Macron</text:span> begonnen, deutsche Interessen in der EU zu attackieren, zuerst im Streit um die Pipeline <text:span text:style-name="T123">Nord Stream 2</text:span>; die "Konfrontationen" sollen die Bundesregierung zum Einlenken zwingen. Waren seine Amtsvorgänger damit noch gescheitert, so kann <text:span text:style-name="T123">Macron</text:span> jetzt auf den Brexit setzen: <text:span text:style-name="T24">Ohne Großbritannien hat Deutschland in bedeutenden wirtschaftspolitischen Fragen auf EU-Ebene keine Mehrheit mehr. <text:line-break/></text:span><text:span text:style-name="T308">Macrons Angebot <text:s text:c="5"/>....</text:span></text:p>
          </table:table-cell>
          <table:table-cell table:style-name="Tabelle1.C2" office:value-type="string">
            <text:p text:style-name="P197">papier</text:p>
          </table:table-cell>
        </table:table-row>
        <table:table-row table:style-name="TableLine94768341714784">
          <table:table-cell table:style-name="Tabelle1.A2" office:value-type="string">
            <text:p text:style-name="P54">Ab054</text:p>
          </table:table-cell>
          <table:table-cell table:style-name="Tabelle1.A2" office:value-type="string">
            <text:p text:style-name="P43">30/<text:span text:style-name="T571">04/19/</text:span>german-foreign-policy- <text:s/><text:span text:style-name="T509">Maas und die Menschenrechte</text:span></text:p>
            <text:p text:style-name="P853">BERLIN/BRASÍLIA/BOGOTÁ (Eigener Bericht) - Unter dem Vorwand, "Verbündete für Menschenrechte" um sich scharen zu wollen, trifft Außenminister Heiko <text:span text:style-name="T123">Maas </text:span>(SPD) diese Woche die beiden am weitesten rechts stehenden Präsidenten Südamerikas. Jair Messias <text:span text:style-name="T123">Bolsonaro</text:span>, <text:span text:style-name="T123">Maas</text:span>' Gesprächspartner am heutigen Dienstag, ist ein erklärter Anhänger der brasilianischen Militärdiktatur; schon im ersten Monat seiner Amtszeit haben die Polizeimorde im Land massiv zugenommen. Iván <text:span text:style-name="T123">Duque</text:span>, Präsident Kolumbiens, den <text:span text:style-name="T123">Maas</text:span> anschließend treffen wird, ist ein Gegner des Friedensvertrags mit den <text:span text:style-name="T123">FARC-Rebellen</text:span>; in dem Land sind in den vergangenen zweieinhalb Jahren mehr als 300 Regierungsgegner ermordet worden, wobei die Täter zumeist straflos bleiben. <text:span text:style-name="T24">Während das Auswärtige Amt von einem gemeinsamen "Wertefundament" mit </text:span><text:span text:style-name="T256">Bolsonaro</text:span><text:span text:style-name="T24"> und </text:span><text:span text:style-name="T256">Duque</text:span><text:span text:style-name="T24"> spricht, zielt Berlin tatsächlich darauf ab, Verbündete im Kampf gegen China und Russland zu sammeln sowie seine Stellung in Lateinamerika gegenüber Washington zu stärken.</text:span> Zudem ist es um nicht von Sanktionen bedrohte Absatzmärkte für die deutsche Exportindustrie bemüht. <text:line-break/><text:span text:style-name="T308">Eine neue Lateinamerikainitiative <text:s text:c="10"/>...</text:span></text:p>
          </table:table-cell>
          <table:table-cell table:style-name="Tabelle1.C2" office:value-type="string">
            <text:p text:style-name="P197">papier</text:p>
          </table:table-cell>
        </table:table-row>
        <table:table-row table:style-name="TableLine94768341715760">
          <table:table-cell table:style-name="Tabelle1.A2" office:value-type="string">
            <text:p text:style-name="P55">Ab055</text:p>
          </table:table-cell>
          <table:table-cell table:style-name="Tabelle1.A2" office:value-type="string">
            <text:p text:style-name="P43">01/05/19/german-foreign-policy- <text:span text:style-name="T509"><text:s/>Aufforderung zum Putsch (II) </text:span></text:p>
            <text:p text:style-name="P820">CARACAS/BERLIN (Eigener Bericht) - <text:span text:style-name="T24">Außenminister Heiko </text:span><text:span text:style-name="T256">Maas</text:span><text:span text:style-name="T24"> (SPD) sichert dem venezolanischen Umstürzler Juan </text:span><text:span text:style-name="T256">Guaidó</text:span><text:span text:style-name="T24"> auch nach dessen gestrigem Putschaufruf vollste "Unterstützung" zu</text:span>. Dies habe sich "in keiner Weise geändert", erklärte <text:span text:style-name="T123">Maas</text:span> in Brasília, wo er sich zu Gesprächen mit Brasiliens Präsident Jair Messias <text:span text:style-name="T123">Bolsonaro</text:span>, einem erklärten Anhänger der <text:soft-page-break/>brasilianischen Militärdiktatur, aufhielt. An diesem Mittwoch will <text:span text:style-name="T123">Maas</text:span> in der kolumbianischen Hauptstadt Bogotá venezolanische Exiloppositionelle treffen. In Bogotá unterstützt die Außenstelle der <text:span text:style-name="T24">CDU-nahen Konrad-Adenauer-Stiftung </text:span>die Diskussionen des venezolanischen Exils über den Umbau des Landes nach dem erhofften Umsturz. <text:span text:style-name="T24">Auch der Botschafter der Bundesrepublik in Kolumbien hält Kontakt zu Guaidós Zirkeln in Bogotá.</text:span> Der ehemalige deutsche Botschafter in Venezuela ist bereits des Landes verwiesen worden, weil er den Umstürzler offen unterstützte. Das Auswärtige Amt hält zudem Kontakt zum "Botschafter" <text:span text:style-name="T123">Guaidós </text:span>in Berlin. Der Mann war schon am Putsch gegen die venezolanische Regierung im April 2002 beteiligt, der ebenfalls aus Deutschland gefördert wurde. <text:s text:c="18"/>....</text:p>
          </table:table-cell>
          <table:table-cell table:style-name="Tabelle1.C2" office:value-type="string">
            <text:p text:style-name="P197">papier</text:p>
          </table:table-cell>
        </table:table-row>
        <table:table-row table:style-name="TableLine94768341716736">
          <table:table-cell table:style-name="Tabelle1.A2" office:value-type="string">
            <text:p text:style-name="P55">Ab056</text:p>
          </table:table-cell>
          <table:table-cell table:style-name="Tabelle1.A2" office:value-type="string">
            <text:p text:style-name="P43">02/05/19/german-foreign-policy- <text:s/><text:span text:style-name="T509">Der Militärrat und sein Vizechef </text:span></text:p>
            <text:p text:style-name="P955">KHARTUM/BERLIN/BRÜSSEL (Eigener Bericht) - Im Sudan nimmt nach dem Sturz des Machthabers Omar al <text:span text:style-name="T123">Bashir</text:span> ein langjähriger Helfer der EU-Flüchtlingsabwehr eine führende Stellung im herrschenden Militärrat ein. Mohamed Hamdan <text:span text:style-name="T123">Dagalo</text:span>, Vizevorsitzender des Militärrats, kommandiert die Miliz<text:span text:style-name="T24"> "Rapid Support Forces"</text:span>, die tausende Migranten aufgegriffen hat, seit Berlin und die EU Khartum Millionen für die Flüchtlingsabwehr zahlen. <text:span text:style-name="T123">Dagalos</text:span> Miliz hat ihre Ursprünge im Bürgerkrieg in Darfur; ihren Vorläufern haben Berlin und die EU einst vorgeworfen, einen Genozid zu verüben. <text:span text:style-name="T123">Dagalo</text:span> gilt vielen als der eigentliche Machthaber in Khartum, seit mit seiner tatkräftigen Unterstützung am 11. April Al <text:span text:style-name="T123">Bashir</text:span> gestürzt wurde. Dessen Regierung konnte sich noch Ende vergangenen Jahres ganz auf Berlin verlassen: Oppositionelle stuften Deutschland als Sudans "größten Unterstützer in der EU" ein; <text:span text:style-name="T24">Außenminister Heiko </text:span><text:span text:style-name="T256">Maas</text:span><text:span text:style-name="T24">, der sich gerne als Förderer der Menschenrechte preist, sagte seinem Amtskollegen aus der Bashir-Regierung noch im November 2018 deutsche Hilfe zu. Vier Wochen später brachen Massenproteste gegen die Regierung los.</text:span> <text:line-break/><text:span text:style-name="T308">Steigende Spannungen <text:s text:c="14"/>....</text:span></text:p>
          </table:table-cell>
          <table:table-cell table:style-name="Tabelle1.C2" office:value-type="string">
            <text:p text:style-name="P197">papier</text:p>
          </table:table-cell>
        </table:table-row>
        <table:table-row table:style-name="TableLine94768341717712">
          <table:table-cell table:style-name="Tabelle1.A2" office:value-type="string">
            <text:p text:style-name="P55">Ab057</text:p>
          </table:table-cell>
          <table:table-cell table:style-name="Tabelle1.A2" office:value-type="string">
            <text:p text:style-name="P43">03/05/19/german-foreign-policy- <text:s/><text:span text:style-name="T509">Ethno Massaker im Sahel</text:span></text:p>
            <text:p text:style-name="P864">BERLIN/OUAGADOUGOU/BAMAKO (Eigener Bericht) - Bundeskanzlerin Angela Merkel kündigt die Ausweitung der deutschen Militäraktivitäten im Sahel an. Wie <text:span text:style-name="T123">Merkel</text:span> auf ihrer Reise in die Region mitteilte, die am Mittwoch in Burkina Faso begann und nach einem Truppenbesuch im nordmalischen Gao am heutigen Freitag in Niger zu Ende geht, wird die Bundeswehr zusätzlich zu ihrer bisherigen Präsenz im Sahel <text:span text:style-name="T24">eine weitere Beratergruppe nach Burkina Faso entsenden</text:span>. Zudem soll die EU die "G5 Sahel"-Eingreiftruppe intensiver als bisher unterstützen. In Berlin wird zudem über eine Schwerpunktverlagerung der UN-Truppe <text:span text:style-name="T123">MINUSMA,</text:span> an der Deutschland mit 850 Soldaten beteiligt ist, aus Nord- nach Zentralmali diskutiert. Hintergrund ist, dass sich im einst ruhigen Zentrum des Landes die <text:span text:style-name="T24">Sicherheitslage dramatisch verschlechtert</text:span>. Zuletzt waren diverse Massaker an Angehörigen der Sprachgruppe der Peul zu beklagen, an denen teils auch die malischen Streitkräfte beteiligt waren. Die Massaker greifen mittlerweile nach Burkina Faso über. Experten warnen vor einer Eskalation der Kämpfe zu einem ausgewachsene Ethno-Krieg. <text:line-break/><text:span text:style-name="T308">Einsatz in Malis Norden <text:s text:c="17"/>....</text:span></text:p>
          </table:table-cell>
          <table:table-cell table:style-name="Tabelle1.C2" office:value-type="string">
            <text:p text:style-name="P197">papier</text:p>
          </table:table-cell>
        </table:table-row>
        <table:table-row table:style-name="TableLine94768341718688">
          <table:table-cell table:style-name="Tabelle1.A2" office:value-type="string">
            <text:p text:style-name="P57">Ab058</text:p>
          </table:table-cell>
          <table:table-cell table:style-name="Tabelle1.A2" office:value-type="string">
            <text:p text:style-name="P43">03/05/19/TELEPOLIS - <text:s text:c="12"/><text:span text:style-name="T509"><text:s/>IS breitet sich in Afrika aus </text:span></text:p>
            <text:p text:style-name="P1049">Peter Mühlbauer </text:p>
            <text:p text:style-name="P885"><text:span text:style-name="T851">Die Terrororganisation setzt auf lokale Islamistengruppen wie die ugandisch-kongolesische MTM auf.</text:span><text:span text:style-name="T654"><text:line-break/>Ende März fiel die Ortschaft Baghus, die letzte Bastion der Terrororganisation Islamischer Staat IS auf dem zusammenhängenden Territorium in Syrien und im Irak, auf dem sich ihr Anführer Abu Bakr </text:span><text:span text:style-name="T851">al-Bagdadi</text:span><text:span text:style-name="T654"> 2014 zum Kalifen ausrief (vgl. </text:span><text:a xlink:type="simple" xlink:href="https://www.heise.de/tp/features/Das-Kalifat-ist-besiegt-aber-nicht-der-Islamische-Staat-4347391.html" office:target-frame-name="_blank" xlink:show="new" text:style-name="Internet_20_link" text:visited-style-name="Visited_20_Internet_20_Link">Das Kalifat ist besiegt, aber nicht der Islamische Staat</text:a><text:span text:style-name="T654">). In anderen Ecken der Welt kontrollieren die Dschihadisten aber noch Areale - zum Beispiel in Libyen, wo sie unlängst den Truppen des Warlords Chalifa </text:span><text:span text:style-name="T851">Haftar </text:span><text:span text:style-name="T654">in den Rücken fielen (vgl. </text:span><text:a xlink:type="simple" xlink:href="https://www.heise.de/tp/features/Libyen-Saudis-unterstuetzen-Haftar-4371169.html" office:target-frame-name="_blank" xlink:show="new" text:style-name="Internet_20_link" text:visited-style-name="Visited_20_Internet_20_Link">Libyen: Saudis unterstützen Haftar</text:a><text:span text:style-name="T654">).<text:line-break/></text:span><text:span text:style-name="T851">"Ort des Monotheismus und der Monotheisten"<text:line-break/></text:span><text:span text:style-name="T654">Im Kongo, der bislang nicht als Teil des Kalifats galt, </text:span><text:a xlink:type="simple" xlink:href="https://thedefensepost.com/2019/04/18/isis-killed-dr-congo-soldiers-kamango-uganda/" office:target-frame-name="_blank" xlink:show="new" text:style-name="Internet_20_link" text:visited-style-name="Visited_20_Internet_20_Link">beanspruchte</text:a><text:span text:style-name="T654"> der IS über seine Propagandaagentur AMAQ am 18. April einen Angriff auf eine Militärkaserne in der Nähe der Stadt Beni für sich, bei dem acht Soldaten ums Leben kamen. Die Behörden im Kongo bestätigten diesen Angriff, nannten aber die im letzten Jahr in "Ort des Monotheismus und der Monotheisten" (Madinat al-Tawhid wal Muwahedeen - MTM) </text:span><text:a xlink:type="simple" xlink:href="https://insidetheadf.org/wp-content/uploads/2018/11/Inside-the-ADF-Rebellion-14Nov18.pdf" office:target-frame-name="_blank" xlink:show="new" text:style-name="Internet_20_link" text:visited-style-name="Visited_20_Internet_20_Link">umbenannte</text:a><text:span text:style-name="T654"> Miliz Allied Democratic Forces (ADF) als Angreifer. Bei ihren Mitgliedern, die zu einem großen Teil aus Uganda stammen, fand man </text:span><text:soft-page-break/><text:span text:style-name="T654">bereits im letzten Jahr IS-Propagandamaterial wie ein von der Maktabah al-Himma veröffentlichtes Buch zur Anwendung von Scharia-Strafen und zum Aufbau eines Scharia-Sozialsystems.</text:span></text:p>
            <text:p text:style-name="P885"><text:span text:style-name="T654">Den </text:span><text:a xlink:type="simple" xlink:href="https://insidetheadf.org/wp-content/uploads/2018/11/Inside-the-ADF-Rebellion-14Nov18.pdf" office:target-frame-name="_blank" xlink:show="new" text:style-name="Internet_20_link" text:visited-style-name="Visited_20_Internet_20_Link">Erkenntnissen</text:a><text:span text:style-name="T654"> der </text:span><text:a xlink:type="simple" xlink:href="https://cic.nyu.edu/programs/congo-research-group" office:target-frame-name="_blank" xlink:show="new" text:style-name="Internet_20_link" text:visited-style-name="Visited_20_Internet_20_Link">Congo Research Group</text:a><text:span text:style-name="T654"> an der New York University nach schickte der IS neben Propagandamaterial auch Geld an die Dschihadisten im Kongo. Eine zentrale Rolle spielte dabei der Kenianer Waleed Ahmed </text:span><text:span text:style-name="T851">Zein</text:span><text:span text:style-name="T654">. Den Kongo nennt der IS in seiner </text:span><text:a xlink:type="simple" xlink:href="https://www.longwarjournal.org/wp-content/uploads/2019/04/D4dOEqVWwAEh6pv.jpg" office:target-frame-name="_blank" xlink:show="new" text:style-name="Internet_20_link" text:visited-style-name="Visited_20_Internet_20_Link">Bekennerbotschaft</text:a><text:span text:style-name="T654"> "Wilayat Wasat Ifriqiyah" - die "Zentralafrikanische Provinz". Sie soll eine von insgesamt 35 Provinzen des Kalifats sein, von denen sich nur 18 in den nun verlorenen Gebieten in Syrien und im Irak befanden.<text:line-break/></text:span><text:span text:style-name="T772">Franchise-Terror <text:s text:c="5"/>....</text:span></text:p>
          </table:table-cell>
          <table:table-cell table:style-name="Tabelle1.C2" office:value-type="string">
            <text:p text:style-name="P197">papier</text:p>
          </table:table-cell>
        </table:table-row>
        <table:table-row table:style-name="TableLine94768341719664">
          <table:table-cell table:style-name="Tabelle1.A2" office:value-type="string">
            <text:p text:style-name="P56">Ab059</text:p>
          </table:table-cell>
          <table:table-cell table:style-name="Tabelle1.A2" office:value-type="string">
            <text:p text:style-name="P43">03/05/19/TELEPOLIS - <text:s text:c="3"/><text:span text:style-name="T914">USA: Amazon und Co. zahlen keinen Cent Steuern</text:span> </text:p>
            <text:p text:style-name="P1046">Florian Rötzer </text:p>
            <text:p text:style-name="P865">In den USA hat sich die Zahl der Konzerne, die keine Steuern zahlen, nach Trumps Steuerreform verdoppelt</text:p>
            <text:p text:style-name="P854">Das dürfte Donald Trump in Bedrängnis bringen. Während die kleinen Leute ihre Steuern zahlen müssen, weil sie - wie bei uns - keine Möglichkeiten haben, ihr Einkommen am Finanzamt vorbei zu tricksen, zahlen mehr Konzerne trotz Milliardengewinnen keinen Cent an Steuern. Und das hat sich mit Trumps Steuerreform noch weiter verstärkt.</text:p>
            <text:p text:style-name="P956">Die New York Times hat das Thema <text:a xlink:type="simple" xlink:href="https://www.nytimes.com/2019/04/29/us/politics/democrats-taxes-2020.html" office:target-frame-name="_blank" xlink:show="new" text:style-name="Internet_20_link" text:visited-style-name="Visited_20_Internet_20_Link">aufgegriffen</text:a> und gegen Donald Trump gewendet, wie das die Politik des Mediums ist. Tatsächlich wird in den USA derzeit die Forderung nach einer höheren Besteuerung der Reichen populär. Einige Präsidentschaftskandidaten der Demokraten haben dies auf ihr Programm gesetzt, während Trump weiter die Alternative "Sozialismus oder Freiheit" gegen Venezuela, aber auch gegen die demokratischen Politiker propagiert (<text:a xlink:type="simple" xlink:href="https://www.heise.de/tp/features/Socialist-States-of-America-4316843.html" office:target-frame-name="_blank" xlink:show="new" text:style-name="Internet_20_link" text:visited-style-name="Visited_20_Internet_20_Link">Socialist States of America?</text:a>, <text:a xlink:type="simple" xlink:href="https://www.heise.de/tp/features/USA-Hoehere-Besteuerung-der-Reichen-ist-ploetzlich-mehrheitsfaehig-4298513.html" office:target-frame-name="_blank" xlink:show="new" text:style-name="Internet_20_link" text:visited-style-name="Visited_20_Internet_20_Link">Höhere Besteuerung der Reichen ist plötzlich mehrheitsfähig</text:a>).</text:p>
            <text:p text:style-name="P899">Nach einem <text:a xlink:type="simple" xlink:href="https://itep.org/notadime/" office:target-frame-name="_blank" xlink:show="new" text:style-name="Internet_20_link" text:visited-style-name="Visited_20_Internet_20_Link">Bericht</text:a> zahlten 60 Fortune 500-Konzerne keine Unternehmenssteuer, obgleich sie fast 80 Milliarden US-Dollar Profit machen. Die Konzerne hätten sogar 4,3 Milliarden an Unternehmenssteuern zurücküberwiesen bekommen. Besonders krass ist Amazon. Der Konzern machte über 10 Milliarden US-Dollar Gewinn und erhielt sogar noch eine Steuerrückzahlung. Ganz neu ist die Steuervermeidung großer Konzerne nicht, aber in den USA hat sich deren Zahl, die nach Trumps Steuerreform keine Steuern zahlen, gleich verdoppelt. <text:s/>.......</text:p>
          </table:table-cell>
          <table:table-cell table:style-name="Tabelle1.C2" office:value-type="string">
            <text:p text:style-name="P197">papier</text:p>
          </table:table-cell>
        </table:table-row>
        <table:table-row table:style-name="TableLine94768341720640">
          <table:table-cell table:style-name="Tabelle1.A2" office:value-type="string">
            <text:p text:style-name="P58">Ab060-<text:span text:style-name="T1155">1</text:span></text:p>
          </table:table-cell>
          <table:table-cell table:style-name="Tabelle1.A2" office:value-type="string">
            <text:p text:style-name="P46"><text:span text:style-name="T24">03/05/19/</text:span><text:span text:style-name="T26">28MB/</text:span>ndr-info- <text:s text:c="11"/><text:span text:style-name="T509">Streit+Strategie</text:span></text:p>
            <text:p text:style-name="P144">&gt;<text:span text:style-name="T123">Gescheitertes Libyen-Krisenmanagement</text:span> – Offener Bürgerkrieg mit weitreichenden </text:p>
            <text:p text:style-name="P144">Folgen? Interview mit Inga <text:span text:style-name="T123">Trauthig</text:span>, King’s College London </text:p>
            <text:p text:style-name="P144">&gt;<text:span text:style-name="T123">Europawahl</text:span> – Die Positionen der Bundestagsparteien zur europäischen Verteidigungs politik </text:p>
            <text:p text:style-name="P144">&gt;Trauer um Karl-Heinz Harenberg – Der frühere Redakteur von Streitkräfte und Strate- </text:p>
            <text:p text:style-name="P144">gien wurde 82 Jahre alt<text:line-break/></text:p>
          </table:table-cell>
          <table:table-cell table:style-name="Tabelle1.C2" office:value-type="string">
            <text:p text:style-name="P257">29:38</text:p>
          </table:table-cell>
        </table:table-row>
        <table:table-row table:style-name="TableLine94768341721616">
          <table:table-cell table:style-name="Tabelle1.A2" office:value-type="string">
            <text:p text:style-name="P181"/>
            <text:p text:style-name="P181">Ab060-2</text:p>
          </table:table-cell>
          <table:table-cell table:style-name="Tabelle1.A2" office:value-type="string">
            <text:h text:style-name="P1055" text:outline-level="1"><text:span text:style-name="T750">04/05/19/Der Tagesspiegel- <text:s text:c="12"/></text:span><text:span text:style-name="T819">Immer mehr Betroffene<text:line-break/></text:span><text:span text:style-name="T692">SPD will Regierungsbeauftragten für Einsamkeit<text:line-break/></text:span><text:span text:style-name="T691">Studien zeigen, dass Einsamkeit krank machen kann. Die SPD will, dass sich die Regierung dieses Themas verstärkt annimmt. <text:line-break/></text:span><text:span text:style-name="T429">Die SPD fordert einen Regierungsbeauftragten, der sich </text:span><text:a xlink:type="simple" xlink:href="https://www.tagesspiegel.de/politik/stress-burnout-depression-die-politik-reagiert-hilflos-auf-die-kranke-gesellschaft/23818190.html" office:target-frame-name="_self" xlink:show="replace" text:style-name="Internet_20_link" text:visited-style-name="Visited_20_Internet_20_Link"><text:span text:style-name="T429">um Einsamkeit und Einsamkeitsschäden in der Gesellschaft</text:span></text:a><text:span text:style-name="T429"> kümmert. "Bisher wurde die Zahl der Krankheiten, die durch Einsamkeit ausgelöst werden, unterschätzt", sagte der gesundheitspolitische Sprecher der SPD, Karl Lauterbach, der "Welt am Sonntag".</text:span></text:h>
            <text:p text:style-name="P869">Weiter sagte er: "Neueste Forschungsergebnisse beweisen, dass diese häufig psychische Leiden wie Depressionen, Angststörungen, aber auch starke Erkrankungen des Herz-Kreislauf-Systems oder Demenz auslöst." Das beeinträchtige die Lebensqualität der Betroffenen und führe zu hohen Kosten, da die Behandlung dieser Krankheiten teuer sei. Lauterbach verwies auf Großbritannien, wo es seit Anfang 2018 eine eigene Ministeriumsabteilung für Einsamkeit gibt.</text:p>
            <text:p text:style-name="P869">Auch der familienpolitischer Sprecher der CDU/CSU-Fraktion, Marcus Weinberg, kann sich in einigen Jahren einen eigenen Bereich zur Koordinierung entsprechender Programme und Maßnahmen gegen <text:a xlink:type="simple" xlink:href="https://www.tagesspiegel.de/berlin/allein-unter-millionen-berlin-hauptstadt-der-einsamkeit/21194978.html" office:target-frame-name="_self" xlink:show="replace" text:style-name="Internet_20_link" text:visited-style-name="Visited_20_Internet_20_Link">Einsamkeit </text:a>auf Regierungsebene vorstellen. Es müsse mehr Angebote geben, <text:soft-page-break/>die es einsamen Menschen ermöglichen, wieder am gesellschaftlichen Leben teilzunehmen, sagte er der Zeitung.</text:p>
            <text:p text:style-name="P869">Die gesundheitspolitische Sprecherin der FDP, Christine Aschenberg-Dugnus, <text:s/>....</text:p>
          </table:table-cell>
          <table:table-cell table:style-name="Tabelle1.C2" office:value-type="string">
            <text:p text:style-name="P288">papier</text:p>
          </table:table-cell>
        </table:table-row>
        <table:table-row table:style-name="TableLine94768341722592">
          <table:table-cell table:style-name="Tabelle1.A2" office:value-type="string">
            <text:p text:style-name="P59">Ab061</text:p>
          </table:table-cell>
          <table:table-cell table:style-name="Tabelle1.A2" office:value-type="string">
            <text:p text:style-name="P46">11/05/19/<text:span text:style-name="T641">828MB/</text:span>phoenix - <text:span text:style-name="T509">tagesschau</text:span> <text:span text:style-name="T1026">Susanne Daubner</text:span> <text:line-break/>mit GebärdensprachdolmetscherIn</text:p>
            <text:p text:style-name="P145">&gt;<text:span text:style-name="T123">Diskussion über private Seenotrettung</text:span>. Durften keine Häfen <text:span text:style-name="T1027">in Italien und Malta </text:span><text:s/>anlaufen. <text:span text:style-name="T1027">SPD + Linkspartei wollen priv.Helfer stärken. <text:line-break/>Dazu Volker </text:span><text:span text:style-name="T166">Schwenk</text:span><text:span text:style-name="T1027">. ...Beihilfe zur Schlepperei. Sea-Watch in Frankr. festgehalten. <text:s/>Sea-Watch Ruben </text:span><text:span text:style-name="T166">Neugebauer</text:span><text:span text:style-name="T1027">: Seenotrettung sollte selbst-verständlich sein. Linke K. </text:span><text:span text:style-name="T166">Kipping</text:span><text:span text:style-name="T1027">: EU setzt auf Abschottung...</text:span><text:span text:style-name="T166">SPD+ Linke</text:span><text:span text:style-name="T1027"> fordern gemeinsame Seenotrettungsorganisation. CDU/CSU T. </text:span><text:span text:style-name="T166">Frei: </text:span><text:span text:style-name="T1027">private sind nur Anreize zur Migration. SPD K. </text:span><text:span text:style-name="T166">Barly</text:span><text:span text:style-name="T1027"> will stärken.Mind. 430 Flüchtlinge ertrunken.<text:line-break/>&gt;</text:span><text:span text:style-name="T166">Parlamentswahlen in Südafrika</text:span><text:span text:style-name="T1027"> Regierungspartei </text:span><text:span text:style-name="T166">ANC</text:span><text:span text:style-name="T1027"> trotz Wahlverlusten Wahlsieger. Dazu Thomas </text:span><text:span text:style-name="T166">Denzel,</text:span><text:span text:style-name="T1027"> ...viele immer noch in Armut. </text:span><text:span text:style-name="T166">Wahlbeteiligung </text:span><text:span text:style-name="T1027">so niedrig wie noch nie!<text:line-break/> </text:span><text:span text:style-name="T166">ANC</text:span><text:span text:style-name="T1027"> hat vor allem an die </text:span><text:span text:style-name="T166">Economic-Freedemfighter</text:span><text:span text:style-name="T1027">s Stimmen verloren.</text:span></text:p>
            <text:p text:style-name="P145"><text:span text:style-name="T1028">&gt;</text:span><text:span text:style-name="T167">USA-China Handelskonflikt</text:span><text:span text:style-name="T1028">, US-Regierung bereitet weitere Zölle vor. Dazu Verena </text:span><text:span text:style-name="T167">Bünten</text:span></text:p>
            <text:p text:style-name="P146"><text:span text:style-name="T167">&gt; US-Regierung</text:span><text:span text:style-name="T1028"> weitet Sanktionen gegen Venezuela aus. Firmen drohen Strafmaßnahmen wenn sie im Bereich Verteidigung oder Sicherheit aktiv sind. Für Öl + Banken gilt dies bereits! </text:span><text:span text:style-name="T167">US-Regierung </text:span><text:span text:style-name="T1028">unterstützt</text:span><text:span text:style-name="T167"> Guaido.<text:line-break/>&gt;thyssenkrupp </text:span><text:span text:style-name="T1028">Verständigung zum Stellenabbau zwischen Vorstand und „Arbeitnehmern“.<text:line-break/>&gt;</text:span><text:span text:style-name="T167">Theodor-Heuss-Stiftung</text:span><text:span text:style-name="T1028"> ehrt polens oberste Richterin M. </text:span><text:span text:style-name="T167">Gersdorf</text:span><text:span text:style-name="T1028">.<text:line-break/>&gt;</text:span><text:span text:style-name="T167">Kunstbienale </text:span><text:span text:style-name="T1028">eröffnet.</text:span></text:p>
            <text:p text:style-name="P146"><text:span text:style-name="T168">&gt;Sport</text:span><text:span text:style-name="T1028"><text:line-break/></text:span></text:p>
          </table:table-cell>
          <table:table-cell table:style-name="Tabelle1.C2" office:value-type="string">
            <text:p text:style-name="P257">15:06</text:p>
          </table:table-cell>
        </table:table-row>
        <table:table-row table:style-name="TableLine94768341723568">
          <table:table-cell table:style-name="Tabelle1.A2" office:value-type="string">
            <text:p text:style-name="P60">Ab062</text:p>
          </table:table-cell>
          <table:table-cell table:style-name="Tabelle1.A2" office:value-type="string">
            <text:p text:style-name="P59">11/05/19/<text:span text:style-name="T641">100MB/</text:span>SWR Aktuell- Forum vom Mittwoch <text:s text:c="16"/><text:span text:style-name="T54">wichtig informativ!</text:span><text:line-break/><text:span text:style-name="T525">Die Pflicht zum Stich </text:span><text:span text:style-name="T1061">wie sinnvoll ist die Zwangsimpfung?</text:span></text:p>
            <text:p text:style-name="P147">Moderation Sonja <text:span text:style-name="T123">Striegel</text:span> mit: Dr. Katharina <text:span text:style-name="T123">Paul</text:span>, Dr. Hermann-Josef <text:span text:style-name="T123">Karl,</text:span> Prof. Thomas <text:span text:style-name="T123">Mertens</text:span>. <text:s text:c="3"/>BRD-Min. <text:span text:style-name="T123">Span</text:span> plant Gesetz zur <text:span text:style-name="T123">Impffplicht</text:span>. <text:span text:style-name="T1029">Die</text:span><text:span text:style-name="T169"> Durchimpfungsrate</text:span><text:span text:style-name="T1029"> bei Masern mit 95%. Das Impfregister und das Problem des Datenschutz.</text:span></text:p>
            <text:p text:style-name="P147"/>
          </table:table-cell>
          <table:table-cell table:style-name="Tabelle1.C2" office:value-type="string">
            <text:p text:style-name="P258">39:<text:span text:style-name="T1029">45</text:span></text:p>
          </table:table-cell>
        </table:table-row>
        <table:table-row table:style-name="TableLine94768341724544">
          <table:table-cell table:style-name="Tabelle1.A2" office:value-type="string">
            <text:p text:style-name="P47">Ab063</text:p>
          </table:table-cell>
          <table:table-cell table:style-name="Tabelle1.A2" office:value-type="string">
            <text:p text:style-name="P186">frei</text:p>
          </table:table-cell>
          <table:table-cell table:style-name="Tabelle1.C2" office:value-type="string">
            <text:p text:style-name="P200"/>
          </table:table-cell>
        </table:table-row>
        <table:table-row table:style-name="TableLine94768341725520">
          <table:table-cell table:style-name="Tabelle1.A2" office:value-type="string">
            <text:p text:style-name="P179">Ab064</text:p>
          </table:table-cell>
          <table:table-cell table:style-name="Tabelle1.A2" office:value-type="string">
            <text:p text:style-name="P178"><text:span text:style-name="T28">11/05/19/</text:span><text:span text:style-name="T24">12,9MB/</text:span>WDR 5 - <text:span text:style-name="T509">WDR aktuell</text:span> </text:p>
            <text:p text:style-name="P178"><text:span text:style-name="T123">&gt;Wohnungseinbrüche</text:span>: geplant ist das die Polizei Nachrichten oder Anrufe möglicher Wohnungseinbrecher überwachen kann. Bisher nur möglich wenn der Verdacht bestand das eine Bande hinter den Einbrüchen steckt. Es müssen aber Voraussetzungen erfüllt sein: andere Aufklärung kaum möglich oder es sich um einen „mutmaßlichen Serientäter handelt. GroKo erhofft sich mehr Aufklärung. SPD <text:span text:style-name="T123">Barley</text:span> will Aufklärungsquote erhöhen.</text:p>
            <text:p text:style-name="P178">&gt;US-<text:span text:style-name="T123">Trump</text:span> hat Druck im Handelsstreit auf China weiter erhöht. Zollerhöhung auf China-Importe.</text:p>
            <text:p text:style-name="P180">&gt;NRW Min.Präs. SPD-<text:span text:style-name="T123">Laschet</text:span> hat Verständnis für die Absage der Fusion zwischen <text:span text:style-name="T123">Thyssen-Krupp</text:span> und <text:span text:style-name="T123">Tartan</text:span>. Stellenabbau müsse mit Belegschaft gemeinsam gelöst werden.<text:line-break/>&gt;Siegen, <text:span text:style-name="T123">2Geldautomaten gesprengt.<text:line-break/>&gt;Peru </text:span>zunehmender Verfall von Inka-Stadt<text:span text:style-name="T123"> Matschu-Pitschu</text:span></text:p>
            <text:p text:style-name="P188">&gt;Fussball</text:p>
            <text:p text:style-name="P188">&gt;Wetter</text:p>
            <text:p text:style-name="P188"/>
          </table:table-cell>
          <table:table-cell table:style-name="Tabelle1.C2" office:value-type="string">
            <text:p text:style-name="P287">05:07</text:p>
          </table:table-cell>
        </table:table-row>
        <table:table-row table:style-name="TableLine94768341726496">
          <table:table-cell table:style-name="Tabelle1.A2" office:value-type="string">
            <text:p text:style-name="P61">Ab065</text:p>
          </table:table-cell>
          <table:table-cell table:style-name="Tabelle1.A2" office:value-type="string">
            <text:p text:style-name="P46">11/05/19/<text:span text:style-name="T641">81MB/</text:span>ZDF - <text:span text:style-name="T509">Parteien zur Europawahl</text:span></text:p>
            <text:p text:style-name="P148"><text:span text:style-name="T123">Partei für die Tiere <text:s text:c="2"/>...geben sie den Stimmlosen ihre Stimme!</text:span><text:line-break/></text:p>
          </table:table-cell>
          <table:table-cell table:style-name="Tabelle1.C2" office:value-type="string">
            <text:p text:style-name="P259">01:43</text:p>
          </table:table-cell>
        </table:table-row>
        <table:table-row table:style-name="TableLine94768341727472">
          <table:table-cell table:style-name="Tabelle1.A2" office:value-type="string">
            <text:p text:style-name="P62">Ab066</text:p>
          </table:table-cell>
          <table:table-cell table:style-name="Tabelle1.A2" office:value-type="string">
            <text:p text:style-name="P46"><text:span text:style-name="T24">12/05/19/</text:span><text:span text:style-name="T26">138MB/</text:span>Bayern 2 -<text:span text:style-name="T509"> <text:s text:c="9"/>Nachtmix</text:span> <text:line-break/> Mit Sabine<text:span text:style-name="T123"> Gietzelt <text:s text:c="4"/><text:line-break/></text:span><text:span text:style-name="T88">...</text:span><text:span text:style-name="T100">naja!</text:span><text:span text:style-name="T82"> weils dazu gehört und die Gietzelt schon viele nette Sendungen gemacht hat</text:span></text:p>
            <text:p text:style-name="P43"/>
          </table:table-cell>
          <table:table-cell table:style-name="Tabelle1.C2" office:value-type="string">
            <text:p text:style-name="P260">53:59</text:p>
          </table:table-cell>
        </table:table-row>
        <table:table-row table:style-name="TableLine94768341728448">
          <table:table-cell table:style-name="Tabelle1.A2" office:value-type="string">
            <text:p text:style-name="P48">Ab067</text:p>
          </table:table-cell>
          <table:table-cell table:style-name="Tabelle1.A2" office:value-type="string">
            <text:p text:style-name="P47"><text:span text:style-name="T372">12/05/19/</text:span><text:span text:style-name="T373">138MB/</text:span><text:span text:style-name="T263">Bayern 2 <text:s text:c="10"/></text:span><text:span text:style-name="T364">Oleg Transport </text:span><text:span text:style-name="T263"><text:s/></text:span><text:span text:style-name="T374">Feat</text:span><text:span text:style-name="T263"><text:line-break/></text:span><text:span text:style-name="Strong_20_Emphasis"><text:span text:style-name="T263">Der Fall Senzow und die Annexion der Krim <text:s/></text:span></text:span><text:span text:style-name="T263">Von Inga Lizengevic <text:s text:c="2"/>Dlf/RBB 2019<text:line-break/>Als Russland im Februar 2014 die Krim besetzt, sitzen tausende ukrainische Soldaten fest. Der </text:span><text:soft-page-break/><text:span text:style-name="T263">Regisseur und Buchautor Oleg Senzow hilft, sie zu versorgen und organisiert ihre Ausreise. Im Mai 2014 wird er nach Russland verschleppt, zum russischen Staatsbürger erklärt und zu 20 Jahren Lagerhaft verurteilt. <text:line-break/>Die russische Annexion der Krim wird in nicht einmal vier Wochen vollzogen. Die Aktion verläuft scheinbar unspektakulär, ohne größere Gewaltanwendung und scheinbar ohne nennenswerte Opfer. Quasi über Nacht werden rund zwei Millionen ukrainische Krim-Bewohner zu Russen. Nicht alle sind damit einverstanden. <text:line-break/>Der in Simferopol geborene ukrainische Filmregisseur und Autor Oleg Senzow ist der wohl bekannteste Gegner der Annexion. Im Mai 2018, kurz vor der Fußball-Weltmeisterschaft in Russland, tritt er in einen Hungerstreik. Er will vor den Augen der Weltöffentlichkeit für die Freilassung der ukrainischen politischen Gefangenen aus russischen Gefängnissen demonstrieren. Senzows Kompromisslosigkeit hat schon in Freiheit viele Weggefährten tief beeindruckt. Das Feature erzählt aus Sicht von ukrainischen Aktivisten, wie die Krim von Russland annektiert wurde.<text:line-break/></text:span></text:p>
          </table:table-cell>
          <table:table-cell table:style-name="Tabelle1.C2" office:value-type="string">
            <text:p text:style-name="P201">55:00</text:p>
          </table:table-cell>
        </table:table-row>
        <table:table-row table:style-name="TableLine94768341729424">
          <table:table-cell table:style-name="Tabelle1.A2" office:value-type="string">
            <text:p text:style-name="P974">Ab068</text:p>
          </table:table-cell>
          <table:table-cell table:style-name="Tabelle1.A2" office:value-type="string">
            <text:p text:style-name="P966"><text:span text:style-name="T293">12/05/19/</text:span><text:span text:style-name="T295">138MB/</text:span><text:span text:style-name="T266">B</text:span><text:span text:style-name="T269">R</text:span><text:span text:style-name="T266"> 2 - Zündfunk Generator <text:s text:c="10"/></text:span><text:span text:style-name="Emphasis"><text:span text:style-name="T363">Antinatalismu</text:span></text:span><text:span text:style-name="Emphasis"><text:span text:style-name="T364">s</text:span></text:span><text:span text:style-name="T364"> <text:s text:c="5"/></text:span><text:span text:style-name="T375">ZFG</text:span><text:span text:style-name="T327"><text:line-break/></text:span><text:span text:style-name="T333">Sollen wir aufhören, Kinder in die Welt zu setzen? </text:span></text:p>
            <text:p text:style-name="P914">Fürsorgliche Eltern tun in der Regel alles, um Schaden von ihren Kindern abzuwenden. Antinatalisten sagen: Wären diese Eltern wirklich konsequent in ihrer Liebe – sie würden erst gar keine Kinder auf die Welt bringen. Von: Sophie Dezlhofer und Verena Fiebiger </text:p>
            <text:p text:style-name="P896"><text:span text:style-name="T263">Das gleich vorweg: Heutige </text:span><text:span text:style-name="T123">Antinatalisten</text:span><text:span text:style-name="T263"> sind nicht für kollektiven Selbstmord, nicht für flächendeckende Abtreibungen, nicht für Euthanasie. Sondern sie sind dafür, einer für sie offensichtlichen Realität ins Auge zu sehen: </text:span><text:span text:style-name="T1198">Die Spezies Mensch ist nicht nur Gift für sich selbst, sondern auch für den Planeten</text:span><text:span text:style-name="T263">. Moderne Vertreter wie der südafrikanische Philosoph David Benatar plädieren deshalb für grundsätzliche Leidvermeidung – und die sei nur gewährleistet, wenn der Mensch (und auch das Tier) gar nicht erst geboren werden würde. <text:line-break/></text:span><text:span text:style-name="T367">Der Mensch ist Gift für sich selbst<text:line-break/></text:span><text:span text:style-name="T263">Ein Ansatz, der den Rufen nach mehr Kindern gegen den demographischen Wandel dreckig ins Gesicht lacht. Kinder? Gibt es wahrlich genug auf dem Planeten – sie leben nur zu unterschiedlichen Bedingungen. Die wenigeren in der westlichen Welt verbrauchen den Großteil der Ressourcen, während die vielen im globalen Süden Hunger leiden und an Infektionen sterben. Aber auch die reichen Kinder kommen nicht ungeschoren davon – ihnen drohen im Alter Demenz und Wohlstandskrankheiten. Bezieht man den ökologischen Aspekt in diesen moralphilosophischen Ansatz mit ein, stellt sich auch die Frage, was für einen Planeten Eltern ihren Kindern überlassen: einen ohne ausreichende Rohstoffe, mit vermüllten Meeren, Artensterben, atomar verseuchten Landstrichen und kriegstraumatisierten Menschen. <text:line-break/></text:span><text:span text:style-name="T367">Belügt euch nicht selbst und hört auf mit Kinderkriegen!<text:line-break/></text:span><text:span text:style-name="T263">Dass das Leben auch schön sein kann, dass Leid einfach dazu gehört, dass der Mensch nur Glück empfinden kann, weil er auch den Schmerz kennt – für Antinatalisten sind diese Argumente schlicht Selbstbetrug und eine Verklärung der Tatsachen. <text:line-break/> <text:s text:c="2"/>Es gibt aber auch Paare, die sagen: Wir bezeichnen uns nicht als Antinatalisten, finden es aber trotzdem problematisch, Kinder zubekommen. Und es gibt Stimmen, wie die der Schweizer Philosophin Barbara </text:span><text:span text:style-name="T123">Bleisch</text:span><text:span text:style-name="T263">. Sie sagt: Antinatalisten machen es sich zu leicht. Was wir brauchen ist eine neue, konstruktivere Ethik, um das Leben auf der Erde erträglicher und auch für zukünftige Generationen möglich zu machen.</text:span></text:p>
          </table:table-cell>
          <table:table-cell table:style-name="Tabelle1.C2" office:value-type="string">
            <text:p text:style-name="P201">55:00</text:p>
          </table:table-cell>
        </table:table-row>
        <table:table-row table:style-name="TableLine94768341730400">
          <table:table-cell table:style-name="Tabelle1.A2" office:value-type="string">
            <text:p text:style-name="P63">Ab069</text:p>
          </table:table-cell>
          <table:table-cell table:style-name="Tabelle1.A2" office:value-type="string">
            <text:p text:style-name="P46">12/05/19/<text:span text:style-name="T641">728MB/</text:span>Das Erste - <text:s text:c="9"/><text:span text:style-name="T509">tagesschau <text:s/></text:span><text:span text:style-name="T3"><text:s/></text:span><text:span text:style-name="T7">Jan Hofer</text:span></text:p>
            <text:p text:style-name="P149">&gt;SPD Just.Min. <text:span text:style-name="T123">Barley</text:span> kündigt „Gesetz-Entwurf“ für Verschärfung der Mietpreisbremse an.<text:span text:style-name="T509"> </text:span><text:span text:style-name="T123">Rückzahlungen</text:span> und <text:span text:style-name="T123">Verlängerung</text:span>. <text:s/>dazu Johannes <text:span text:style-name="T123">Edelhoff</text:span>: ...bis zu 75% der Vermieter halten sich nicht an das Gesetz! <text:span text:style-name="T1030">Am Beispiel einer WG. Die CDU/CSU sieht keinen Handlungsbedarf.<text:line-break/>&gt;BRD-InnenMin. </text:span><text:span text:style-name="T170">Seehofer </text:span><text:span text:style-name="T1030">zu Rückkehr deutscher IS-Kämpfer. Dazu Volker Schwenck. <text:line-break/>CSU-</text:span><text:span text:style-name="T170">Seehofer</text:span><text:span text:style-name="T1030">:... prinzipiell gefährliche Menschen! Rückkehr nur im Einzelfall. Die Regierung tut sich mit der Antwort schwer.<text:line-break/>&gt;</text:span><text:span text:style-name="T170">Albanien </text:span><text:span text:style-name="T1030">Proteste gegen sozialistische</text:span><text:span text:style-name="T170"> Regierung Rama</text:span><text:span text:style-name="T1030"> Verletzte in Tirana. Vorwurf: Wahlbetrug und Korruption. Dazu Michael Mandlik. <text:s text:c="2"/>...Demo eskalierte Bilder. <text:line-break/>&gt;</text:span><text:span text:style-name="T170">Litauen </text:span><text:span text:style-name="T1030">Präsidentschaftswahlen.<text:line-break/>&gt;Mehr Befugnisse für Polizei geplant. Kampf gegen Einbrecher. <text:line-break/></text:span><text:soft-page-break/><text:span text:style-name="T1030">Mehr als bisher mails und Telefonate heimlich Überwachen.</text:span><text:span text:style-name="T627"> (</text:span><text:span text:style-name="T634">das er</text:span><text:span text:style-name="T635">weiter</text:span><text:span text:style-name="T634"> Crowed-Control</text:span><text:span text:style-name="T1030">)<text:line-break/>&gt;70Jahre Ende der Berliner Luftbrücke. SPD </text:span><text:span text:style-name="T170">Barley</text:span><text:span text:style-name="T1030"> (bF) nannte es ein Beispiellosen Humanitäres Erfolgsprojekt. Dazu Martin </text:span><text:span text:style-name="T170">Polansky</text:span><text:span text:style-name="T1030"> ..</text:span><text:span text:style-name="T606">nix von wegen Ursache</text:span><text:span text:style-name="T1030">!<text:line-break/>Dafür aber Anita </text:span><text:span text:style-name="T170">Stapel</text:span><text:span text:style-name="T1030"> gibt den Seegen!<text:line-break/></text:span><text:span text:style-name="T582">Und verschweigt den Grund der W-Berlin-Blockade, die einseitige nicht mit Russland vereinbarte Einführung der neuen BRD-Währung!<text:line-break/></text:span><text:span text:style-name="T1032">&gt;</text:span><text:span text:style-name="T171">Radprofi Hondo</text:span><text:span text:style-name="T1032"> gibt Blutdoping zu<text:line-break/>&gt;Sport</text:span><text:span text:style-name="T509"><text:line-break/></text:span></text:p>
          </table:table-cell>
          <table:table-cell table:style-name="Tabelle1.C2" office:value-type="string">
            <text:p text:style-name="P261">11:36</text:p>
          </table:table-cell>
        </table:table-row>
        <table:table-row table:style-name="TableLine94768341731376">
          <table:table-cell table:style-name="Tabelle1.A2" office:value-type="string">
            <text:p text:style-name="P348">mail an</text:p>
          </table:table-cell>
          <table:table-cell table:style-name="Tabelle1.A2" office:value-type="string">
            <text:p text:style-name="P150"><text:span text:style-name="T1202">mail an Katarina </text:span><text:span text:style-name="T173">Barley</text:span><text:span text:style-name="T1034"> am 27.06.2019 <text:s text:c="18"/>über K.Barley-Webseite </text:span><text:span text:style-name="T986">storniert!</text:span><text:span text:style-name="T1034"><text:line-break/>und mail: katarina.barley@bundestag.de<text:line-break/>zum Gedenken der Luftbrücke <text:s/><text:line-break/>Guten Tag Frau</text:span><text:span text:style-name="T172"> Barley</text:span><text:span text:style-name="T1033">: <text:line-break/>nennt man Ihre Äußerung in der tagesschau vom 12.05.2019 20:00 <text:line-break/></text:span><text:span text:style-name="T172">zur Erinnerung an die Luftbrücke</text:span><text:span text:style-name="T1033"> Geschichtsfälschung mit böswilligem Charakter indem Sie <text:line-break/>die Luftbrücke: „ein beispielloses humanitäres Erfolgsprojekt" nannten? <text:s/><text:line-break/>Der Grund der Blockade West-Berlins dürfte Ihnen doch bewusst sein. <text:line-break/>Es war die Regelverletzung eine Währung in BRD ohne Rücksprache mit Russland einzuführen, oder? Ein weiterer Grund das Sie sich über den Absturz der SPD nicht zu wundern brauchen!<text:line-break/>Ich bitte um Empfangs- und Lesebestätigung. <text:s/>Trotzdem mit freundlichem Gruss Frank Lienau</text:span></text:p>
            <text:p text:style-name="P151"/>
            <text:p text:style-name="P187"/>
          </table:table-cell>
          <table:table-cell table:style-name="Tabelle1.C2" office:value-type="string">
            <text:p text:style-name="P261"/>
          </table:table-cell>
        </table:table-row>
        <table:table-row table:style-name="TableLine94768341732352">
          <table:table-cell table:style-name="Tabelle1.A2" office:value-type="string">
            <text:p text:style-name="P63"/>
          </table:table-cell>
          <table:table-cell table:style-name="Tabelle1.A2" office:value-type="string">
            <text:p text:style-name="P324">...<text:span text:style-name="T1031">und immer wieder „in den öffentlichen“ „Kampf“ als Begriff! <text:s/>von wegen Verrohung der Sprache!<text:line-break/>Kampf gegen Armut oder ist da kampf gegen die Armen gemeint? <text:line-break/>Kampf gegen Hunger und so weiter <text:s/>haha! selber schuld!</text:span></text:p>
            <text:p text:style-name="P324"/>
          </table:table-cell>
          <table:table-cell table:style-name="Tabelle1.C2" office:value-type="string">
            <text:p text:style-name="P261"/>
          </table:table-cell>
        </table:table-row>
        <table:table-row table:style-name="TableLine94768341733328">
          <table:table-cell table:style-name="Tabelle1.A2" office:value-type="string">
            <text:p text:style-name="P194"><text:span text:style-name="T646">A</text:span><text:span text:style-name="T645">b070</text:span></text:p>
          </table:table-cell>
          <table:table-cell table:style-name="Tabelle1.A2" office:value-type="string">
            <text:p text:style-name="P326"><text:span text:style-name="T465">05</text:span><text:span text:style-name="T466">/05/19/</text:span><text:span text:style-name="T467">46MB/</text:span><text:span text:style-name="T444">BR2-Zuendfunk </text:span><text:span text:style-name="T445">Generator</text:span><text:span text:style-name="T444"> <text:s text:c="4"/></text:span><text:span text:style-name="T555">Check deine Privilegien <text:s text:c="6"/></text:span><text:span text:style-name="T12">ZFG</text:span><text:span text:style-name="T444"><text:line-break/></text:span><text:span text:style-name="T123">Über Farbenblindheit, Rassismus und die Mitte der Gesellschaft </text:span></text:p>
            <text:p text:style-name="P938">In diesem Feature geht es um Rassismus, der wie selbstverständlich daherkommt - so selbstverständlich, dass er vielen Menschen gar nicht auffällt. Er wird von Leuten ausgeübt, die sich selbst bestimmt nicht als Rassisten wahrnehmen würden: Die Rede ist von strukturellen Rassismus. <text:s text:c="13"/>Von: Laura Freisberg </text:p>
            <text:p text:style-name="P326"><text:span text:style-name="T444">Unsere Gesellschaft hat ein Problem mit Rassismus. Das wird bei der extremen Rechten ganz offensichtlich, dort kann er sich auch nur dürftig hinter dem Begriff „Heimatschutz“ verstecken. Doch um diesen Rassismus geht es hier nicht - es geht um einen Rassismus, der wie selbstverständlich daherkommt, um struktureller Rassismus.<text:line-break/>Dieses Feature fordert: „Check deine Privilegien“. Er lässt dazu drei prominente schwarze Stimmen zu Wort kommen: </text:span>Die britische Journalistin Reni Eddo-Lodge, die mit ihrem Buch „Warum ich nicht mehr mit Weißen über Hautfarbe spreche“ in Großbritannien eine große Debatte angestoßen hat und mittlerweile auch in Deutschland auf der Bestsellerliste angekommen ist; Der bayerische Rapper, Moderator, Produzent und Autor David Mayonga – auch bekannt als Roger Rekless – der in seinem Buch „Ein Neger darf nicht neben mir sitzen“ zeigt, wie kontinuierlich die rassistischen Verletzungen sein können für ein schwarzes Kind, das in einem Münchner Vorort aufwächst; <text:line-break/>Und der US-amerikanische Geschichtsprofessor Ibram X Kendi, der in seinem großen Werk „Gebrandmarkt – die wahre Geschichte des Rassismus in Amerika“ analysiert, wie sehr Vorstellungen aus der Zeit der Versklavung über die Rassentrennung bis heute fortbestehen und in der US-amerikanischen Gesellschaft immer noch wirkmächtig sind. </text:p>
            <text:p text:style-name="P896">In den Gesprächen über Rassismus und die Mitte der Gesellschaft wird deutlich, warum vermeintliche „Farbenblindheit“ nicht funktioniert – selbst wenn sie gut gemeint ist. Und, dass das Konzept einer post-rassistischen Gesellschaft, in der alle die gleichen Chancen haben, an der Realität vorbeigeht und Rassismus nur verfestigt. „Check deine Privilegien“ ist ein Gesprächsangebot, selbst wenn das Gespräch nicht immer angenehm ist.</text:p>
          </table:table-cell>
          <table:table-cell table:style-name="Tabelle1.C2" office:value-type="string">
            <text:p text:style-name="P201">55:00</text:p>
          </table:table-cell>
        </table:table-row>
        <table:table-row table:style-name="TableLine94768341734304">
          <table:table-cell table:style-name="Tabelle1.A2" office:value-type="string">
            <text:p text:style-name="P353">mail an</text:p>
          </table:table-cell>
          <table:table-cell table:style-name="Tabelle1.A2" office:value-type="string">
            <text:p text:style-name="P946"><text:span text:style-name="T1035">mail an </text:span>Laura Freisberg <text:a xlink:type="simple" xlink:href="mailto:kontakt@bockfrosch-kultur.de" text:style-name="Internet_20_link" text:visited-style-name="Visited_20_Internet_20_Link"><text:span text:style-name="T1035">kontakt@bockfrosch-kultur.de</text:span></text:a></text:p>
            <text:p text:style-name="P952">Guten Tag Laura,</text:p>
            <text:p text:style-name="P952">bei der Bearbeitung meiner Archivbeiträge bin ich bei deinem ZFG-Beitrag <text:span text:style-name="T474">Check deine </text:span><text:soft-page-break/><text:span text:style-name="T474">Privilegien </text:span><text:span text:style-name="T440">vom 05.05.2019 </text:span><text:span text:style-name="T429">hängen geblieben.</text:span><text:line-break/>Dazu folgendes. Klar finde ich Betroffenheitsbeiträge richtig und wichtig.<text:line-break/>Hab jedoch den Eindruck das sie seit nunmehr mind. 40Jahre in BRD keine politische Nachhaltigkeit erzeugt haben.<text:line-break/> <text:s text:c="2"/>Aus dem Grund komme ich immer wieder auf einen gut gemachten Beitrag des SWR2 zurück <text:line-break/>und gebe ihn gern weiter: <text:span text:style-name="T637">SWR2 -Aula</text:span><text:span text:style-name="T636"> „</text:span><text:span text:style-name="T13">wir sind alle Afrikaner“</text:span><text:span text:style-name="T636"> vom 12.08.2007<text:line-break/>Die darin gemachte Klarstellung dem Verständnis des Gegenübers angepasst zu vermitteln hat auch in meinem Erfahrungskreis Nachhaltigkeit zum Thema geschaffen!<text:line-break/></text:span></text:p>
            <text:p text:style-name="P952"><text:span text:style-name="T636"><text:s text:c="34"/>hier eine Kurzbeschreibung:<text:line-break/></text:span><text:span text:style-name="T437">..Rassen gibt es nicht, nur Rassismus!</text:span><text:span text:style-name="T636"> </text:span><text:span text:style-name="T429">Warum der Begriff „Rasse“ sinnlos geworden ist Von Volker Sommer Gerade in Zeiten der modernen Molekulargenetik sind die zahlreichen Versuche, Menschen nach bestimmten inneren und äußeren Merkmalen zu klassifizieren, äußerst umstritten. Es gibt viel zu viele Paradoxien, die signalisieren, dass alle Konzepte, die mit dem Begriff “Rasse” operieren, letztlich unsinnig sind. Warum etwa steht in genetischer Hinsicht ein dunkelhäutiger Aborigine einem Thailänder näher als einem ebenso dunkelhäutigen Bantu? Und schließlich: Da Afrika als Wiege der Menschheit gilt, sind wir sowieso alle Nachbarn. Volker Sommer, Primatologe, Professor für evolutionäre Anthropologie am University College London, schildert die Thematik aus seiner Sicht.<text:line-break/>Du Laura mit guten Beziehungen bekommst den Beitrag bestimmt von SWR2-Aula locker. Wenn nicht dann aus meinem Archiv. Macht dich mal bei mir Bemerkbar.!<text:line-break/>Achja, <text:s/>schick mir mal eine Empfangs - und Lesebestätigung</text:span></text:p>
            <text:p text:style-name="P952"><text:span text:style-name="T429">Mit freundlichem Gruss Frank Lienau</text:span><text:span text:style-name="T636"><text:line-break/></text:span></text:p>
          </table:table-cell>
          <table:table-cell table:style-name="Tabelle1.C2" office:value-type="string">
            <text:p text:style-name="P201"/>
          </table:table-cell>
        </table:table-row>
        <table:table-row table:style-name="TableLine94768341735280">
          <table:table-cell table:style-name="Tabelle1.A2" office:value-type="string">
            <text:p text:style-name="P126"/>
            <text:p text:style-name="P126">Ab071-0<text:span text:style-name="T918">1</text:span></text:p>
            <text:p text:style-name="P126"/>
            <text:p text:style-name="P126"/>
            <text:p text:style-name="P126"/>
            <text:p text:style-name="P126">Ab071-0<text:span text:style-name="T926">2</text:span></text:p>
            <text:p text:style-name="P126"/>
            <text:p text:style-name="P126"/>
            <text:p text:style-name="P126"/>
            <text:p text:style-name="P126"/>
            <text:p text:style-name="P126"/>
            <text:p text:style-name="P126"/>
            <text:p text:style-name="P126"/>
            <text:p text:style-name="P127"/>
            <text:p text:style-name="P127"><text:span text:style-name="T1157">A</text:span>b071-0<text:span text:style-name="T926">3</text:span></text:p>
            <text:p text:style-name="P127"/>
            <text:p text:style-name="P127"/>
            <text:p text:style-name="P127"/>
            <text:p text:style-name="P128"/>
            <text:p text:style-name="P128"/>
            <text:p text:style-name="P128"/>
            <text:p text:style-name="P128"/>
            <text:p text:style-name="P128"/>
            <text:p text:style-name="P128"/>
            <text:p text:style-name="P128"/>
            <text:p text:style-name="P128"/>
            <text:p text:style-name="P128"/>
            <text:p text:style-name="P128"/>
            <text:p text:style-name="P128"/>
            <text:p text:style-name="P128"/>
            <text:p text:style-name="P128"/>
            <text:p text:style-name="P128"/>
            <text:p text:style-name="P128"><text:soft-page-break/></text:p>
            <text:p text:style-name="P128">Ab071-0<text:span text:style-name="T1036">4</text:span></text:p>
          </table:table-cell>
          <table:table-cell table:style-name="Tabelle1.A2" office:value-type="string">
            <text:p text:style-name="P126"><text:span text:style-name="T509"><text:s/></text:span><text:span text:style-name="T28">12/05/19/</text:span><text:span text:style-name="T24">31MB/</text:span>wdr5- Tiefenblick <text:s/><text:span text:style-name="T509">Mein Körper meine Daten</text:span> <text:s/><text:span text:style-name="T583">sehr sehr wichtig!</text:span></text:p>
            <text:p text:style-name="P906"><text:span text:style-name="T927">1/4 </text:span><text:span text:style-name="T123">Gesundheit treibt die Wirtschaft an</text:span><text:span text:style-name="T927"> <text:s/></text:span>Von Martin Hubert <text:line-break/><text:span text:style-name="T83">mit Manuskript</text:span><text:line-break/></text:p>
            <text:p text:style-name="P129"><text:span text:style-name="T29">1</text:span><text:span text:style-name="T30">9</text:span><text:span text:style-name="T29">/05/19/80MB/</text:span><text:span text:style-name="T921">WDR 5 - Tiefenblick -</text:span><text:span text:style-name="T513"> Mein Körper meine Daten</text:span><text:span text:style-name="T921"> <text:s text:c="2"/></text:span><text:span text:style-name="T583">sehr sehr wichtig!</text:span></text:p>
            <text:p text:style-name="P129"><text:s/><text:span text:style-name="T927">2/4 </text:span><text:span text:style-name="T126">neue Therapien <text:s text:c="2"/></text:span><text:span text:style-name="T83">mit Manuskript</text:span><text:span text:style-name="T927"><text:line-break/></text:span>Präzisionsmedizin in der Krebstherapie ist die große Hoffnung für Erkrankte. Individuell und gezielt möchten Ärzte den Tumor eines Patienten behandeln. Unternehmen bieten neue Instrumente für Diagnose und Therapie an, die sie zuvor aus großen Datenmengen gewonnen haben. Start-ups und Pharmafirmen konkurrieren um ihre Pfründe. <text:s/>Von Martin Hubert <text:s/></text:p>
            <text:p text:style-name="P129"><text:line-break/><text:span text:style-name="T857">26/05/19/74MB/</text:span><text:span text:style-name="T858">WDR 5 - Tiefenblick -</text:span><text:span text:style-name="T852"> </text:span><text:span text:style-name="T708">Mein Körper meine Daten</text:span><text:span text:style-name="T852"> </text:span><text:span text:style-name="T910">sehr sehr wichtig!</text:span><text:span text:style-name="T852"><text:line-break/></text:span><text:span text:style-name="T858">(3_4) </text:span><text:span text:style-name="T853">künstliche Intelligenz </text:span><text:span text:style-name="T854">und Big-</text:span><text:span text:style-name="T855">Data</text:span><text:span text:style-name="T854"> <text:s text:c="3"/></text:span><text:span text:style-name="T896">mit Manuskript</text:span><text:span text:style-name="T859"><text:line-break/></text:span><text:span text:style-name="T828">Mediziner und Psychiater sind euphorisiert: Per künstlicher Intelligenz könnten unendlich viele Patientendaten aus Kliniken und Arztpraxen gewonnen, sortiert und ausgewertet werden. Das ermögliche genauere Diagnosen und bessere Therapien. Wer profitiert davon?<text:line-break/>Milliarden Daten zirkulieren durch die Welt von Smartphones, Notebooks und PCs. Sie stammen von Privatmenschen, Unternehmen, Banken, Behörden, Kliniken, Forschungseinrichtungen und fließen ein in Datenbanken. Politiker und Wissenschaftler sind im Big-Data-Fieber. Daten seien das Gold der Zukunft. Vor allem auch im Gesundheitswesen. Genauere Diagnosen und bessere Therapien würden nun möglich, vor allem bei schweren Erkrankungen wie Krebs, AIDS oder chronischer Depression. Fast täglich werden Erfolgsmeldungen aus der Big-Data-Medizin vermeldet, insbesondere aus den USA, wo Google oder </text:span><text:span text:style-name="T829">IBM </text:span><text:span text:style-name="T828">riesige Investitionen tätigen. Werden wir also bald von autonomen Apparaten diagnostiziert und therapiert werden, die beständig neue Patientendaten absaugen, um sich weiter zu verbessern? Oder ist das nur ein Hype, der mehr verspricht, als er halten kann? Was passiert mit der Verfügungsgewalt der Patienten über ihre Daten, wenn dieser Hype andauert? In vier Teilen geht Tiefenblick der Frage nach, wie weit Big Data das Gesundheitswesen umwälzen kann.</text:span></text:p>
            <text:p text:style-name="P515"/>
            <text:p text:style-name="P953"><text:span text:style-name="T928"><text:s/></text:span>02/06/19/<text:span text:style-name="T1036">31,8MB/</text:span><text:span text:style-name="T659">WDR 5 - Tiefenblick -</text:span><text:span text:style-name="T681"> </text:span><text:span text:style-name="T694">Mein Körper meine Daten</text:span><text:span text:style-name="T681"> </text:span><text:span text:style-name="T908">sehr sehr wichtig!</text:span><text:line-break/> <text:span text:style-name="T681"><text:s text:c="3"/></text:span><text:span text:style-name="T688">(</text:span>4<text:span text:style-name="T1036">_</text:span>4<text:span text:style-name="T1036">)</text:span> <text:span text:style-name="T175">Smarte Medizin braucht</text:span><text:span text:style-name="T1039"> </text:span><text:span text:style-name="T123">Selbstbestimmung</text:span> <text:s text:c="5"/><text:span text:style-name="T502">mit Manuskript<text:line-break/></text:span><text:soft-page-break/><text:span text:style-name="T460">Es herrscht Aufbruchsstimmung im Gesundheitswesen. Start-ups, Krankenkassen, <text:line-break/>Lebens-, Unfall- oder Rentenversicherungen sind scharf auf Patientendaten aller Art. <text:line-break/>Sie wollen sie ernten – als gezielten Zugriff auf die effektiven Datensammelmaschinen in Hosentaschen oder an Handgelenken wie Smartphones und Smartwatches oder über <text:line-break/>medizinische Untersuchungsergebnisse und klinische Studien. Für sie bringt das Gewinn, aber welchen Nutzen hat Big Data für die Patienten?</text:span></text:p>
            <text:p text:style-name="P709">In der Medizin der Zukunft sollen Daten so reibungslos wie möglich fließen: vom Patienten zur Krankenkasse, zum Arzt, zur Klinik, zu Forschern. Was passiert, wenn der Patient in einer vernetzten Klinik behandelt wird und seine Patientenakte offenlegen muss? Kann er davon profitieren und gleichzeitig seine Datenautonomie behalten? Von Martin Hubert</text:p>
            <text:p text:style-name="P709"/>
            <text:p text:style-name="P790">09:26 Heumann verweist auf das Solidarprinzip</text:p>
            <text:p text:style-name="P710"><text:span text:style-name="T1171">16:16 </text:span>d<text:span text:style-name="T1037">as</text:span> zertifizierte<text:span text:style-name="T1037"> KI-System</text:span> versus Arzteinschätzung und die Verantwortung? </text:p>
            <text:p text:style-name="P516"><text:span text:style-name="T1181">16:22</text:span><text:span text:style-name="T1038"> ...lohnt die Behandlung? Die Berechnung der Kosten, am Beispiel des US- „</text:span><text:span text:style-name="T174">Espire-Help</text:span><text:span text:style-name="T1038">“</text:span></text:p>
            <text:p text:style-name="P711"><text:span text:style-name="T123">Die Restproben</text:span> ein Geschenk für die <text:span text:style-name="T123">BIO-Bank</text:span> und Wissenschaft! Wer entscheidet welche Proben<text:span text:style-name="T1201"> </text:span>für welche Forschung freigegeben werden? <text:s/><text:line-break/><text:span text:style-name="T1182">23:50</text:span><text:span text:style-name="T1039"> <text:s/>wer kontrolliert ob die Zustimmungsregeln wirklich eingehalten werden? </text:span>Stefan <text:span text:style-name="T123">Heumann</text:span> von „Neue Verantwortung“: ...da brauchen wir <text:span text:style-name="T1039">klarere Regeln. ...Aber wer hat die Beweispflicht?</text:span></text:p>
            <text:p text:style-name="P516"/>
            <text:p text:style-name="P516"><text:line-break/><text:span text:style-name="T71">.</text:span><text:span text:style-name="T88">.. wo bleibt die Frage der juristischen Verantwortung?<text:line-break/>...weiß heißt Intelligenz? im Vergleich zum traditionellen Intelligenztest,<text:line-break/> was wird da als solche gezählt? ...</text:span><text:span text:style-name="T89">weitergeben an Charite Andreas</text:span><text:span text:style-name="T76"><text:line-break/></text:span></text:p>
          </table:table-cell>
          <table:table-cell table:style-name="Tabelle1.C2" office:value-type="string">
            <text:p text:style-name="P191"/>
            <text:p text:style-name="P225">26:11</text:p>
            <text:p text:style-name="P225"/>
            <text:p text:style-name="P225"/>
            <text:p text:style-name="P225"/>
            <text:p text:style-name="P226">26:58</text:p>
            <text:p text:style-name="P226"/>
            <text:p text:style-name="P226"/>
            <text:p text:style-name="P226"/>
            <text:p text:style-name="P226"/>
            <text:p text:style-name="P226"/>
            <text:p text:style-name="P226">27:34</text:p>
            <text:p text:style-name="P226"/>
            <text:p text:style-name="P226"/>
            <text:p text:style-name="P226"/>
            <text:p text:style-name="P226"/>
            <text:p text:style-name="P226"/>
            <text:p text:style-name="P262"/>
            <text:p text:style-name="P262"/>
            <text:p text:style-name="P262"/>
            <text:p text:style-name="P262"/>
            <text:p text:style-name="P262"/>
            <text:p text:style-name="P262"/>
            <text:p text:style-name="P262"/>
            <text:p text:style-name="P262"/>
            <text:p text:style-name="P262"/>
            <text:p text:style-name="P262"/>
            <text:p text:style-name="P262"/>
            <text:p text:style-name="P262"/>
            <text:p text:style-name="P262"/>
            <text:p text:style-name="P262"/>
            <text:p text:style-name="P262">26:16</text:p>
          </table:table-cell>
        </table:table-row>
        <table:table-row table:style-name="TableLine94768341736256">
          <table:table-cell table:style-name="Tabelle1.A2" office:value-type="string">
            <text:p text:style-name="P64">Ab072</text:p>
          </table:table-cell>
          <table:table-cell table:style-name="Tabelle1.A2" office:value-type="string">
            <text:p text:style-name="P46">12/05/19/<text:span text:style-name="T641">453MB/</text:span>hr-fernsehen - mex_<text:span text:style-name="T509"> <text:s text:c="3"/></text:span><text:span text:style-name="T526">Impfpflicht - Strafe</text:span></text:p>
            <text:p text:style-name="P153">Gesh.Min. <text:span text:style-name="T123">Spa</text:span><text:span text:style-name="T251">h</text:span><text:span text:style-name="T123">n:</text:span> „wer sein Kind nicht impfen <text:span text:style-name="T1199">l</text:span>ässt dem drohen harte Strafen!“: 2.500€ und der KITA-Ausschluss. Bürgermeinungen. Was die einen Herbeisehnen ist für andere zu hart! <text:line-break/>Die Moderation spricht vom „Impfmuffel“. Der KITA-Ausschluss ist hoch umstritten. Darf Staat diesen Druck ausüben? Hess.Gesh.Min. Kai <text:span text:style-name="T123">Klose</text:span> ist vorsichtig. Mutter bedenken zur Impfpflicht, untergräbt die Abwehrkräfte.Die Impfung hat die Masern nich<text:span text:style-name="T1199">t</text:span> beseitigt, wohl aber die Pocken, Kinderl<text:span text:style-name="T1201">ä</text:span>hmung. Die <text:span text:style-name="T123">Impfquote</text:span>. Der „Experte“Prof. Gerd<text:span text:style-name="T123"> Glaesk</text:span>e <text:s/>pro Impfzwang! <text:line-break/><text:span text:style-name="T1040">Der Heuschnupfen in der Stadt und auf dem Land weniger Atemwegserkrankungen als in der Stadt. Der <text:s/></text:span>Prof. Gerd<text:span text:style-name="T123"> Glaesk</text:span>e <text:span text:style-name="T1040">gibt Rat.</text:span></text:p>
            <text:p text:style-name="P152"/>
          </table:table-cell>
          <table:table-cell table:style-name="Tabelle1.C2" office:value-type="string">
            <text:p text:style-name="P263">08:43</text:p>
          </table:table-cell>
        </table:table-row>
        <table:table-row table:style-name="TableLine94768341737232">
          <table:table-cell table:style-name="Tabelle1.A2" office:value-type="string">
            <text:p text:style-name="P65">Ab073</text:p>
          </table:table-cell>
          <table:table-cell table:style-name="Tabelle1.A2" office:value-type="string">
            <text:p text:style-name="P46">12/05/19/<text:span text:style-name="T641">126MB/</text:span>KiKA -<text:span text:style-name="T509"> <text:s text:c="8"/>Super Jack und Bruder Langohr</text:span></text:p>
            <text:p text:style-name="P154"><text:span text:style-name="T71"><text:s text:c="4"/>...der Witz klemmt! <text:s text:c="50"/></text:span><text:span text:style-name="T88">wozu soll das gut sein? </text:span><text:span text:style-name="T71"><text:s text:c="2"/></text:span><text:line-break/></text:p>
          </table:table-cell>
          <table:table-cell table:style-name="Tabelle1.C2" office:value-type="string">
            <text:p text:style-name="P264">03:08</text:p>
          </table:table-cell>
        </table:table-row>
        <table:table-row table:style-name="TableLine94768341738208">
          <table:table-cell table:style-name="Tabelle1.A2" office:value-type="string">
            <text:p text:style-name="P65">Ab074</text:p>
          </table:table-cell>
          <table:table-cell table:style-name="Tabelle1.A2" office:value-type="string">
            <text:p text:style-name="P46">12/05/19/<text:span text:style-name="T641">49MB/</text:span>tagesschau24 -<text:span text:style-name="T509"> <text:s text:c="13"/>Tagesthemen </text:span><text:s text:c="2"/></text:p>
            <text:p text:style-name="P154">&gt;unter dem Motto <text:span text:style-name="T123">Maria 2.0 </text:span>bestreiken Katholische Frauen den Kirchgang und Ehrenämter für Gleichberechtigung im Pristeramt <text:line-break/></text:p>
          </table:table-cell>
          <table:table-cell table:style-name="Tabelle1.C2" office:value-type="string">
            <text:p text:style-name="P264">00:46</text:p>
          </table:table-cell>
        </table:table-row>
        <table:table-row table:style-name="TableLine94768341739184">
          <table:table-cell table:style-name="Tabelle1.A2" office:value-type="string">
            <text:p text:style-name="P48">Ab075</text:p>
          </table:table-cell>
          <table:table-cell table:style-name="Tabelle1.A2" office:value-type="string">
            <text:p text:style-name="P46"><text:s/><text:span text:style-name="T372">12/05/19/</text:span><text:span text:style-name="T373">148MB/</text:span><text:span text:style-name="T263">WDR 5-Dok 5 <text:s text:c="15"/></text:span><text:span text:style-name="T364">Big Data</text:span><text:span text:style-name="T263"> <text:s text:c="10"/></text:span><text:span text:style-name="T383">Feat</text:span><text:span text:style-name="T263"><text:line-break/></text:span><text:span text:style-name="T367">Die Vermessung des Individuums </text:span><text:span text:style-name="T263"><text:line-break/>Sie denken, Sie haben nichts zu verbergen? Dann haben Sie sicher nichts gegen eine Komplettüberwachung. In China ist sie bereits Realität. Die Bürger werden dort durchleuchtet und mittels Punktesystem bewertet. Was bedeutet diese Entwicklung für uns?<text:line-break/>Als Facebook 2015 verkündete Selbstmordabsichten mithilfe von künstlicher Intelligenz erkennen zu können, sorgte das weltweit für Schlagzeilen. Glaubt der Algorithmus eine ernstzunehmende Suizidgefahr zu erkennen, schlägt er Alarm und meldet dies einem Facebook-Mitarbeiter. Der kann mit dem Nutzer Kontakt aufnehmen, Freunde und Bekannte informieren oder die örtliche Polizeibehörde einschalten, die den Nutzer besucht. 3500 dieser sogenannten “Wellness-Checks” hat Facebooks Algorithmus 2017 ausgelöst. Wie viele davon ein Fehlalarm waren, oder wie viele betroffene Personen womöglich gegen ihren Willen in eine psychiatrische Klinik eingewiesen wurden, verrät Facebook nicht. <text:line-break/>Der Einsatz von Künstlicher Intelligenz bei der Behandlung psychischer Krankheiten wird längst auch in Deutschland erforscht. Apps für mentale Fitness und digitale Diagnosetools gibt es bereits. </text:span><text:soft-page-break/><text:span text:style-name="T263">Aber auch Gesichts- und Stimmerkennungstechnologien, die Depressionen und Selbstmordgefährdung vorhersagen, werden in Kürze einsatzbereit sein. Krankenkassen in Deutschland nutzen digitale Therapien bereits als Zusatzangebot. Wird eine App zukünftig den Psychotherapeuten ersetzen?<text:line-break/></text:span></text:p>
          </table:table-cell>
          <table:table-cell table:style-name="Tabelle1.C2" office:value-type="string">
            <text:p text:style-name="P201">59:00</text:p>
          </table:table-cell>
        </table:table-row>
        <table:table-row table:style-name="TableLine94768341740160">
          <table:table-cell table:style-name="Tabelle1.A2" office:value-type="string">
            <text:h text:style-name="P1058" text:outline-level="4">Ab076</text:h>
          </table:table-cell>
          <table:table-cell table:style-name="Tabelle1.A2" office:value-type="string">
            <text:h text:style-name="P1058" text:outline-level="4">1<text:span text:style-name="T640">3</text:span>/05/19/<text:span text:style-name="T641">1,5GB/</text:span>arte - <text:s text:c="15"/><text:span text:style-name="T509">Ach Europa <text:s text:c="4"/></text:span>(6_10) <text:line-break/>Europas Sonnenstich <text:s/>Schwerpunkt: Eurovisionen. 60 Jahre <text:span text:style-name="T123">Römische Verträge</text:span> </text:h>
            <text:h text:style-name="P1093" text:outline-level="4"> Die Unterzeichnung der Römischen Verträge im Jahr 1957, mit der die Geschichte der Europäischen Union begann, jährt sich zum 60. Mal. Aus diesem Anlass wirft ARTE im Jubiläumsjahr 2017 einen heiter-kritischen Blick auf die Geschichte Europas. Bewegend und witzig, überraschend und informativ.<text:line-break/><text:span text:style-name="T653">&gt;</text:span>Ludwig XIV. überstrahlt als Sonnenkönig ganz Europa und löst einen nie gekannten Bauboom aus; überall in Europa entstehen neue Schlösser. <text:line-break/> <text:s text:c="2"/>Frankreich hat im 17. Jahrhundert im europäischen Vergleich die Nase vorn. Ludwig XIV. überstrahlt als Sonnenkönig ganz Europa - und er weckt den Neid der anderen Herrscher auf dem Kontinent. Es folgt ein nie gekannter Bauboom, überall in Europa entstehen neue Schlösser. Sogar der russische Zar ist infiziert. Er lässt mit St. Petersburg eine der schönsten Städte Europas bauen. Parallel dazu wird das kleine Land Holland zum Rising Star Europas. Leider gründet sich dieser rasante Aufstieg auf einen unschönen Handel: dem mit Menschen aus Afrika, die als Sklaven in die Neue Welt verkauft werden.</text:h>
          </table:table-cell>
          <table:table-cell table:style-name="Tabelle1.C2" office:value-type="string">
            <text:p text:style-name="P202">28:45</text:p>
          </table:table-cell>
        </table:table-row>
        <table:table-row table:style-name="TableLine94768341741136">
          <table:table-cell table:style-name="Tabelle1.A2" office:value-type="string">
            <text:p text:style-name="P66">Ab077-1</text:p>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Ab077-2</text:p>
          </table:table-cell>
          <table:table-cell table:style-name="Tabelle1.A2" office:value-type="string">
            <text:p text:style-name="P46">1<text:span text:style-name="T640">3</text:span>/05/19/<text:span text:style-name="T641">299MB/</text:span>arte - ARTE Journal <text:s/><text:span text:style-name="T527">US-Säbelrasseln gegen Iran</text:span><text:span text:style-name="T1040"><text:line-break/>US-</text:span><text:span text:style-name="T176">Pompeo</text:span><text:span text:style-name="T1040"> hält an der Forderung der Unterstützung durch die EU fest. <text:line-break/>Flugzeugträger +Bomberstaffel und Patriot-Abwehrraketen richtung Persischer Golf.<text:line-break/>Begründet damit : Hinweise darauf das der Iran Angriffe auf US-Truppen in der Region unternehmen könnte. </text:span><text:span text:style-name="T584">...also nix wie hin „Oncle Sam“, damit auch ein Anlass geschaffen wird!</text:span></text:p>
            <text:p text:style-name="P155">Für zusätzliche Spannungen haben Informationen aus<text:span text:style-name="T123"> Saudi-Arabien</text:span> und den <text:span text:style-name="T123">Verein. Arab. Staaten</text:span> gesorgt, wonach es angeblich Sabotageakte gegen 4 Handelsschiffe im Golf von Oman gegeben habe.<text:span text:style-name="T1015"> </text:span><text:span text:style-name="T1013">...haben die das mit dem „Brutkasten“ oder mit BRD-Scharpings „Hufeisenplan“ verwechselt? </text:span>Dazu das Glaubensbekenntnis vom <text:s/>Dir<text:span text:style-name="T1203">e</text:span>ktor der Verkehrs + Marine Behörde der VAE Abdullah al <text:span text:style-name="T123">Hayyas:</text:span>...das jemand hinter den Anschlägen steckt, der bestimmte Ziele Verfolgt!<text:span text:style-name="T123"> <text:s/></text:span><text:span text:style-name="T88">...na sowas!</text:span></text:p>
            <text:p text:style-name="P155"/>
            <text:p text:style-name="P155">...dem Druck US-Washingtons werde man sich nicht beugen! <text:line-break/> <text:span text:style-name="T71">...aber dafür Stimmung machen! siehe ARD-Nachrichten die nächsten Tage!</text:span></text:p>
            <text:p text:style-name="P155"/>
            <text:p text:style-name="P156"><text:span text:style-name="T509">Darüber Gespräch mit Michael Lüders </text:span><text:line-break/>Frage: hat die EU d<text:span text:style-name="T1203">er</text:span> Macht der US-Regierung „parolie“ zu bieten?<text:line-break/><text:span text:style-name="T123">Lüders</text:span>: nein, das hat sie nicht. Sie hätte aber vor einem Jahr mehr tun können um diesen Vertrag zu erhalten. US-Regierung will auch gegen den Wünschen der EU wirtschaftlichen Zwang ausüben.</text:p>
            <text:p text:style-name="P157"><text:span text:style-name="T123">Lüders</text:span> wi<text:span text:style-name="T1199">e</text:span>der sehr straight! .die US-Falken könnten es wagen ..dann würde es im Nahen-Osten eskalieren.</text:p>
            <text:p text:style-name="P325"/>
            <text:p text:style-name="P46">1<text:span text:style-name="T640">3</text:span>/05/19/<text:span text:style-name="T641">265MB/</text:span>arte - ARTE Journal [1]<text:span text:style-name="T123"> <text:s text:c="8"/></text:span><text:span text:style-name="T191">Der Brexit</text:span></text:p>
            <text:p text:style-name="P158">&gt;Präs. T. <text:span text:style-name="T123">May</text:span> Tor<text:span text:style-name="T1203">r</text:span>ies und Labour <text:s/>Nigel <text:span text:style-name="T123">Farage</text:span> Ukip <text:span text:style-name="T123">Corbi </text:span>die CoKG<text:line-break/>&gt;<text:span text:style-name="T123">Italien </text:span>die Auswanderung nimmt zu BRD bietet Auswanderern Arbeit im Pflegedienst an. Braindrain für Italien. Dazu DRK F. <text:span text:style-name="T123">Panschar. </text:span></text:p>
            <text:p text:style-name="P44"/>
          </table:table-cell>
          <table:table-cell table:style-name="Tabelle1.C2" office:value-type="string">
            <text:p text:style-name="P265">05:13</text:p>
            <text:p text:style-name="P265"/>
            <text:p text:style-name="P265"/>
            <text:p text:style-name="P265"/>
            <text:p text:style-name="P265"/>
            <text:p text:style-name="P265"/>
            <text:p text:style-name="P265"/>
            <text:p text:style-name="P265"/>
            <text:p text:style-name="P265"/>
            <text:p text:style-name="P265"/>
            <text:p text:style-name="P265"/>
            <text:p text:style-name="P265"/>
            <text:p text:style-name="P265"/>
            <text:p text:style-name="P265"/>
            <text:p text:style-name="P265"/>
            <text:p text:style-name="P265"/>
            <text:p text:style-name="P265"/>
            <text:p text:style-name="P265"/>
            <text:p text:style-name="P265"/>
            <text:p text:style-name="P265"/>
            <text:p text:style-name="P265"/>
            <text:p text:style-name="P265"/>
            <text:p text:style-name="P266">04:35</text:p>
          </table:table-cell>
        </table:table-row>
        <table:table-row table:style-name="TableLine94768341742112">
          <table:table-cell table:style-name="Tabelle1.A2" office:value-type="string">
            <text:p text:style-name="P48">Ab078</text:p>
          </table:table-cell>
          <table:table-cell table:style-name="Tabelle1.A2" office:value-type="string">
            <text:p text:style-name="P326"><text:span text:style-name="T444"><text:s/></text:span><text:span text:style-name="T266">1</text:span><text:span text:style-name="T270">3</text:span><text:span text:style-name="T266">/05/19/</text:span><text:span text:style-name="T267">2,</text:span><text:span text:style-name="T271">2</text:span><text:span text:style-name="T267">GB/</text:span><text:span text:style-name="T266">arte - </text:span><text:span text:style-name="T348">Das geheime Leben der Pflanzen <text:line-break/> </text:span><text:span text:style-name="T266">(1_3) - </text:span><text:span text:style-name="T308">Arterhalt </text:span><text:span text:style-name="T266">Dokumentationsreihe Südkorea 2015<text:line-break/></text:span><text:span text:style-name="T263">Pflanzen können sich nicht fortbewegen. Deshalb haben sie die unterschiedlichsten Methoden entwickelt, um sicherzustellen, dass ihre Samen sich dennoch effektiv verbreiten und ihre Nachkommen an optimalen Standorten wachsen. Da Feuer ideale Keimbedingungen schafft, geben einige Pflanzen ihre Samen erst nach großer Hitzeeinwirkung frei. Die lampionähnlichen Früchte der Blasenesche können vom Wind über weite Strecken getragen werden und sind aufgrund ihrer Form sogar imstande, auf dem Wasser zu schwimmen. Die parasitäre Mistel ist bei der Verteilung ihrer Samen hingegen auf bestimmte Vogelarten angewiesen, denen sie im Winter als Nahrungsquelle dient. Erst über die </text:span><text:soft-page-break/><text:span text:style-name="T263">Ausscheidungen der Tiere gelangen die Samen so zu ihrem Wirtsbaum.</text:span></text:p>
            <text:h text:style-name="P1097" text:outline-level="4">Diese dreiteilige Dokumentationsreihe liefert faszinierende neue Einblicke in das Pflanzenreich. Sie stellt Flora und Fauna auf eine Ebene und zeigt, dass auch Pflanzen zu bestimmten Empfindungen, wie etwa Verlangen, in der Lage sind. <text:s text:c="16"/></text:h>
          </table:table-cell>
          <table:table-cell table:style-name="Tabelle1.C2" office:value-type="string">
            <text:p text:style-name="P203">43:22</text:p>
          </table:table-cell>
        </table:table-row>
        <table:table-row table:style-name="TableLine94768341743088">
          <table:table-cell table:style-name="Tabelle1.A2" office:value-type="string">
            <text:h text:style-name="P1059" text:outline-level="4">Ab079</text:h>
            <text:h text:style-name="P1059" text:outline-level="4"/>
            <text:h text:style-name="P1062" text:outline-level="4">+SP-079</text:h>
          </table:table-cell>
          <table:table-cell table:style-name="Tabelle1.A2" office:value-type="string">
            <text:h text:style-name="P1081" text:outline-level="4"><text:span text:style-name="T444">1</text:span><text:span text:style-name="T446">3</text:span><text:span text:style-name="T444">/05/19/</text:span><text:span text:style-name="T449">6,8</text:span><text:span text:style-name="T447">GB/</text:span><text:span text:style-name="T444">arte - <text:s text:c="17"/></text:span><text:span text:style-name="T555">Die Taschendiebin <text:s text:c="8"/></text:span>Spielfilm <text:line-break/>Südkorea 2016 (Ah-ga-ssi) </text:h>
            <text:h text:style-name="P1094" text:outline-level="4"> Korea 1930, unter japanischer Besatzung. Als neues Dienstmädchen der reichen Japanerin Hideko soll Sook-hee dem Hochstapler Fujiwara helfen, an deren Vermögen zu gelangen. Sein Plan: Die Hochzeit zwischen Hideko und deren Onkel Kouzuki, der ebenfalls nur am Geld interessiert ist, verhindern und sie für sich gewinnen. Doch Hideko hat nur Augen für das neue Dienstmädchen …</text:h>
          </table:table-cell>
          <table:table-cell table:style-name="Tabelle1.C2" office:value-type="string">
            <text:p text:style-name="P204">1:24:12</text:p>
          </table:table-cell>
        </table:table-row>
        <table:table-row table:style-name="TableLine94768341744064">
          <table:table-cell table:style-name="Tabelle1.A2" office:value-type="string">
            <text:p text:style-name="P534">Ab080</text:p>
            <text:p text:style-name="P195"/>
            <text:p text:style-name="P231"><text:span text:style-name="T861">S</text:span><text:span text:style-name="T860">P-080</text:span></text:p>
          </table:table-cell>
          <table:table-cell table:style-name="Tabelle1.A2" office:value-type="string">
            <text:p text:style-name="P327"><text:span text:style-name="T655">1</text:span><text:span text:style-name="T656">3</text:span><text:span text:style-name="T655">/05/19/</text:span><text:span text:style-name="T658">5,5</text:span><text:span text:style-name="T657">GB/</text:span><text:span text:style-name="T655">arte - </text:span><text:span text:style-name="T693">Von Mäusen und Menschen</text:span><text:span text:style-name="T655"> <text:s text:c="2"/>Spielfilm <text:line-break/>USA 1992 (Of Mice and Men) <text:s/></text:span></text:p>
            <text:p text:style-name="P1008"> Die zwei Wanderarbeiter George und Lennie streifen durch die kalifornische Landschaft auf der Suche nach Arbeit. Sie wollen gemeinsam genug Geld zusammenbringen, um sich ihr eigenes Land kaufen zu können. Angekommen auf einer Farm, geraten die beiden in das Schussfeld des Farmbesitzers und dessen Sohnes, die das ungleiche Duo misstrauisch im Blick behalten.</text:p>
          </table:table-cell>
          <table:table-cell table:style-name="Tabelle1.C2" office:value-type="string">
            <text:p text:style-name="P205">1:22:29</text:p>
          </table:table-cell>
        </table:table-row>
        <table:table-row table:style-name="TableLine94768341745040">
          <table:table-cell table:style-name="Tabelle1.A2" office:value-type="string">
            <text:p text:style-name="P190"/>
          </table:table-cell>
          <table:table-cell table:style-name="Tabelle1.A2" office:value-type="string">
            <text:p text:style-name="P43"/>
          </table:table-cell>
          <table:table-cell table:style-name="Tabelle1.C2" office:value-type="string">
            <text:p text:style-name="P191"/>
          </table:table-cell>
        </table:table-row>
        <table:table-row table:style-name="TableLine94768341702784">
          <table:table-cell table:style-name="Tabelle1.A2" office:value-type="string">
            <text:p text:style-name="P190"/>
          </table:table-cell>
          <table:table-cell table:style-name="Tabelle1.A2" office:value-type="string">
            <text:p text:style-name="P43"/>
          </table:table-cell>
          <table:table-cell table:style-name="Tabelle1.C2" office:value-type="string">
            <text:p text:style-name="P191"/>
          </table:table-cell>
        </table:table-row>
        <table:table-row table:style-name="TableLine94768341703712">
          <table:table-cell table:style-name="Tabelle1.A2" office:value-type="string">
            <text:p text:style-name="P66">Ab083_1</text:p>
          </table:table-cell>
          <table:table-cell table:style-name="Tabelle1.A2" office:value-type="string">
            <text:p text:style-name="P46"><text:span text:style-name="T1201">13</text:span>/05/19/<text:span text:style-name="T641">90MB/</text:span>tagesschau24 - <text:span text:style-name="T509">tagesschau-Nachrichten</text:span> </text:p>
            <text:p text:style-name="P158">&gt;ex Radprofi Hondo gibt <text:span text:style-name="T123">Blutdoping</text:span> zu. Wann wo und Kosten<text:line-break/></text:p>
          </table:table-cell>
          <table:table-cell table:style-name="Tabelle1.C2" office:value-type="string">
            <text:p text:style-name="P266">01:37</text:p>
          </table:table-cell>
        </table:table-row>
        <table:table-row table:style-name="TableLine94768341749936">
          <table:table-cell table:style-name="Tabelle1.A2" office:value-type="string">
            <text:p text:style-name="P69">Ab084-1</text:p>
            <text:p text:style-name="P196"/>
            <text:p text:style-name="P196"/>
            <text:p text:style-name="P196"/>
            <text:p text:style-name="P196"/>
            <text:p text:style-name="P196"/>
            <text:p text:style-name="P196"/>
            <text:p text:style-name="P196"/>
            <text:p text:style-name="P196"/>
            <text:p text:style-name="P196"/>
            <text:p text:style-name="P196"/>
            <text:p text:style-name="P196"/>
            <text:p text:style-name="P196"/>
            <text:p text:style-name="P196"/>
            <text:p text:style-name="P196"/>
            <text:p text:style-name="P196"/>
            <text:p text:style-name="P196"/>
            <text:p text:style-name="P196"/>
            <text:p text:style-name="P196"/>
            <text:p text:style-name="P196"/>
            <text:p text:style-name="P196"/>
            <text:p text:style-name="P196"/>
            <text:p text:style-name="P196"/>
            <text:p text:style-name="P196"/>
            <text:p text:style-name="P196"/>
            <text:p text:style-name="P196"/>
            <text:p text:style-name="P196"/>
            <text:p text:style-name="P196"/>
            <text:p text:style-name="P196"/>
            <text:p text:style-name="P196"/>
            <text:p text:style-name="P196"/>
            <text:p text:style-name="P196"/>
            <text:p text:style-name="P196"/>
            <text:p text:style-name="P196"><text:soft-page-break/></text:p>
            <text:p text:style-name="P196"/>
            <text:p text:style-name="P196"/>
            <text:p text:style-name="P196"/>
            <text:p text:style-name="P196"/>
            <text:p text:style-name="P196"/>
            <text:p text:style-name="P69">Ab084-2</text:p>
            <text:p text:style-name="P196"/>
            <text:p text:style-name="P196"/>
            <text:p text:style-name="P196"/>
            <text:p text:style-name="P196"/>
            <text:p text:style-name="P196"/>
            <text:p text:style-name="P196"/>
            <text:p text:style-name="P196"/>
            <text:p text:style-name="P196"/>
            <text:p text:style-name="P196"/>
            <text:p text:style-name="P196"/>
            <text:p text:style-name="P196"/>
            <text:p text:style-name="P196"/>
            <text:p text:style-name="P196"/>
            <text:p text:style-name="P196"/>
            <text:p text:style-name="P196"/>
            <text:p text:style-name="P196"/>
            <text:p text:style-name="P196"/>
            <text:p text:style-name="P196"/>
            <text:p text:style-name="P69">Ab084-3</text:p>
          </table:table-cell>
          <table:table-cell table:style-name="Tabelle1.A2" office:value-type="string">
            <text:p text:style-name="P327"><text:span text:style-name="T444">1</text:span><text:span text:style-name="T446">4</text:span><text:span text:style-name="T444">/05/19/</text:span><text:span text:style-name="T447">1,7GB/</text:span><text:span text:style-name="T444">3sat - Söhne der Wüste - </text:span><text:span text:style-name="T555">Durch die Atacama <text:s text:c="3"/></text:span><text:span text:style-name="T448">Land + Leute</text:span><text:span text:style-name="T444"><text:line-break/></text:span>in Film von Stephan Koester</text:p>
            <text:p text:style-name="P1008"> Der österreichische Forscher Thaddäus Haenkes (1761 - 1816) hinterließ Spuren in der Wüste Atacama, doch sein Forscherleben begann mit Pannen: 1789 verpasste er in Spanien das Schiff, dass ihn zu einer Südsee-Expedition mitnehmen sollte. Später erlitt er an der argentinischen Küste Schiffbruch und versäumte erneut ein Forschungsschiff. Um es einzuholen, musste er Südamerika zu Pferd bis zur Küste Chiles durchqueren. Haenke entdeckte auf dieser Reise ungeheure Bodenschätze, zum Beispiel die riesigen Salpeterlager in der Atacama-Wüste.<text:line-break/> <text:s text:c="2"/><text:span text:style-name="T123">Atacama</text:span> ist die größte Wüste des amerikanischen Kontinents und die trockenste der Erde - zwischen Chile, Bolivien und Peru. Der österreichische Forscher Thaddäus Haenke erkundete sie. Zur Zeit der Französischen Revolution macht er sich auf den Weg nach Südamerika. Im Auftrag der Spanischen Krone soll er die Tier - und Pflanzenwelt der unbekannten Landschaft am Rande der Anden erforschen. Die Dokumentation folgt seinen Spuren in der Wüste Atacama.<text:line-break/> <text:s text:c="2"/>Was <text:span text:style-name="T123">Haenke</text:span> fand, waren Mineralien und Steine, die die Welt verändern sollten - in der Chilenischen Wüste stieß der böhmische Universalgelehrte auf Salpeter, das weiße Gold. Das "Universum"-Team durchquerte diese trockenste Region der Erde von der Pazifikküste bis in die bolivianische Dschungelwelt und traf auf eine Wüstenlandschaft voller Überraschungen.<text:line-break/> <text:s text:c="2"/>Das Forscherleben des Thaddäus Haenke begann mit Pannen: Im Jahr 1789 verpasste er in Spanien jenes Schiff, das ihn zu einer Südsee-Expedition mitnehmen sollte. Später erleidet er an der argentinischen Küste Schiffbruch und versäumt erneut sein Forschungsschiff. Um es noch einzuholen, musste er zu Pferd das damals den Europäern nahezu unbekannte Südamerika bis zur Küste Chiles durchqueren. Haenke entdeckte auf dieser Reise ungeheure Bodenschätze. Sein Interesse galt aber nicht nur der Natur, sondern auch den Menschen: Im heutigen Bolivien führte er die erste allgemeine Pockenschutzimpfung durch und setzte sich für die medizinische Versorgung der unterdrückten Indios ein. Die spanische Obrigkeit beobachtete den Fremden und seine offensichtlich revolutionären Ansichten mit Misstrauen.<text:line-break/> <text:s text:c="2"/>Thaddäus Haenke gilt heute als der Entdecker der riesigen Salpeterlager in der Atacama. Im Jahre 1816 starb er im Alter von 54 Jahren unter ungeklärten Umständen. Wurde er vergiftet? Hatte er heimlich die aufständischen Indios gegen die spanische Krone mit Schießpulver versorgt? 200 Jahre später ist das Reisen auf Haenkes Spuren in der Wüste Atacama immer noch ein Abenteuer. Unsichere Straßen führen durch bizarre Mondlandschaften, die Temperaturen schwanken zwischen 40 Grad plus am Tag und 15 Grad minus in der Nacht. Am Rande der Wüste, in der Stadt Arequipa, stellt er die heilende Wirkung der örtlichen Thermalquellen fest. Die Veröffentlichung seiner <text:soft-page-break/>Entdeckung verwandelt die Stadt in ein noch heute beliebtes Kurbad. Die berühmten Schwefelquellen helfen bei Rheumatismus und Hautkrankheiten.</text:p>
            <text:p text:style-name="P44"/>
            <text:p text:style-name="P327"><text:span text:style-name="T444">1</text:span><text:span text:style-name="T446">4</text:span><text:span text:style-name="T444">/05/19/</text:span><text:span text:style-name="T447">2GB/</text:span><text:span text:style-name="T444">3sat - Söhne der Wüste - <text:s/></text:span><text:span text:style-name="T555">Durch die Sahara</text:span><text:span text:style-name="T444"> </text:span><text:span text:style-name="T461"><text:s text:c="4"/></text:span><text:span text:style-name="T448">Land + Leute</text:span><text:span text:style-name="T472"><text:line-break/></text:span>Dieser Teil der Dokumentation "Söhne der Wüste" folgt den Spuren von Heinrich Barth durch die Sahara. "Bar bela mar" - Meer ohne Wasser - nennen die Nomadenstämme Nordafrikas die Sahara. Mitte des 19. Jahrhunderts durchquert der 29-jährige Hamburger Ethnologe und Botaniker Heinrich Barth (1821 - 1865) als erster Europäer die Sandwüste und erreicht die goldene Stadt Timbuktu am Fluss Niger. In fünf Jahren legt die Expedition über 15.000 Kilometer zurück.</text:p>
            <text:p text:style-name="P939">Barth sammelt auf tausenden von Notizbuchseiten Informationen über Geologie und Ethnologie, über die Pflanzen- und Tierwelt der Wüste. Seine Messdaten ermöglichen erstmals zuverlässige Landkarten, seine archäologischen Entdeckungen schreiben die Geschichte der Sahara neu. Die bahnbrechenden Forschungsergebnisse stellen ihn auf eine Stufe mit Alexander von Humboldt, doch in Deutschland geriet der unbequeme Wissenschaftler schnell in Vergessenheit.</text:p>
            <text:p text:style-name="P905">Barth sammelt auf tausenden von Notizbuchseiten Informationen über Geologie und Ethnologie, über die Pflanzen- und Tierwelt der Wüste. Seine Messdaten ermöglichen erstmals zuverlässige Landkarten, seine archäologischen Entdeckungen schreiben die Geschichte der Sahara neu. Die bahnbrechenden Forschungsergebnisse stellen ihn auf eine Stufe mit Alexander von Humboldt, doch in Deutschland geriet der unbequeme Wissenschaftler schnell in Vergessenheit.</text:p>
            <text:p text:style-name="P43"/>
            <text:p text:style-name="P45"/>
            <text:p text:style-name="P327"><text:span text:style-name="T444">1</text:span><text:span text:style-name="T446">4</text:span><text:span text:style-name="T444">/05/19/</text:span><text:span text:style-name="T447">1,9GB/</text:span><text:span text:style-name="T444">3sat - Söhne der Wüste - </text:span><text:span text:style-name="T555">Durch Gobi und Taklamakan <text:s/></text:span><text:span text:style-name="T448">Land + Leute</text:span><text:span text:style-name="T444"><text:line-break/></text:span>Endlose Steinfelder, gewaltige Sanddünen, seltene Oasen - an den Rändern der zentralasiatischen Wüsten Gobi und Taklamakan zogen jahrhundertelang die legendären Karawanen der Seidenstraße. In den 1920er Jahren durchquerte der schwedische Abenteurer Sven Hedin mit 60 Begleitern und 300 Kamelen die Wüstenlandschaften. Er sollte die Möglichkeit einer Flugroute zwischen China und Europa erkunden. Dabei löste er auch das Rätsel der "Wandernden Seen von Lop Nor" inmitten der Wüste Taklamakan.</text:p>
            <text:p text:style-name="P897">Dieser Teil der Reihe "Söhne der Wüste" folgt den Spuren Sven Hedins durch die Wüsten Gobi und Taklamakan, trifft auf versunkene Mongolenstädte, kämpft sich durch Sandstürme und kreuzt die Pfade der Seidenstraße.</text:p>
            <text:p text:style-name="P43"/>
          </table:table-cell>
          <table:table-cell table:style-name="Tabelle1.C2" office:value-type="string">
            <text:p text:style-name="P205">43:29</text:p>
            <text:p text:style-name="P205"/>
            <text:p text:style-name="P205"/>
            <text:p text:style-name="P205"/>
            <text:p text:style-name="P205"/>
            <text:p text:style-name="P205"/>
            <text:p text:style-name="P205"/>
            <text:p text:style-name="P205"/>
            <text:p text:style-name="P205"/>
            <text:p text:style-name="P205"/>
            <text:p text:style-name="P205"/>
            <text:p text:style-name="P205"/>
            <text:p text:style-name="P205"/>
            <text:p text:style-name="P205"/>
            <text:p text:style-name="P205"/>
            <text:p text:style-name="P205"/>
            <text:p text:style-name="P205"/>
            <text:p text:style-name="P205"/>
            <text:p text:style-name="P205"/>
            <text:p text:style-name="P205"/>
            <text:p text:style-name="P205"/>
            <text:p text:style-name="P205"/>
            <text:p text:style-name="P205"/>
            <text:p text:style-name="P205"/>
            <text:p text:style-name="P205"/>
            <text:p text:style-name="P205"/>
            <text:p text:style-name="P205"/>
            <text:p text:style-name="P205"/>
            <text:p text:style-name="P205"/>
            <text:p text:style-name="P205"/>
            <text:p text:style-name="P205"/>
            <text:p text:style-name="P205"/>
            <text:p text:style-name="P205"/>
            <text:p text:style-name="P205"><text:soft-page-break/></text:p>
            <text:p text:style-name="P205"/>
            <text:p text:style-name="P205"/>
            <text:p text:style-name="P205"/>
            <text:p text:style-name="P205">43:22</text:p>
            <text:p text:style-name="P205"/>
            <text:p text:style-name="P267"/>
            <text:p text:style-name="P267"/>
            <text:p text:style-name="P205"/>
            <text:p text:style-name="P205"/>
            <text:p text:style-name="P205"/>
            <text:p text:style-name="P205"/>
            <text:p text:style-name="P205"/>
            <text:p text:style-name="P205"/>
            <text:p text:style-name="P205"/>
            <text:p text:style-name="P205"/>
            <text:p text:style-name="P205"/>
            <text:p text:style-name="P205"/>
            <text:p text:style-name="P205"/>
            <text:p text:style-name="P205"/>
            <text:p text:style-name="P205"/>
            <text:p text:style-name="P205"/>
            <text:p text:style-name="P205"/>
            <text:p text:style-name="P205"/>
            <text:p text:style-name="P206">43:2<text:span text:style-name="T912">9</text:span></text:p>
          </table:table-cell>
        </table:table-row>
        <table:table-row table:style-name="TableLine94768341750512">
          <table:table-cell table:style-name="Tabelle1.A2" office:value-type="string">
            <text:p text:style-name="P190"/>
          </table:table-cell>
          <table:table-cell table:style-name="Tabelle1.A2" office:value-type="string">
            <text:p text:style-name="P43"/>
          </table:table-cell>
          <table:table-cell table:style-name="Tabelle1.C2" office:value-type="string">
            <text:p text:style-name="P191"/>
          </table:table-cell>
        </table:table-row>
        <table:table-row table:style-name="TableLine94768341751488">
          <table:table-cell table:style-name="Tabelle1.A2" office:value-type="string">
            <text:p text:style-name="P190"/>
          </table:table-cell>
          <table:table-cell table:style-name="Tabelle1.A2" office:value-type="string">
            <text:p text:style-name="P43"/>
          </table:table-cell>
          <table:table-cell table:style-name="Tabelle1.C2" office:value-type="string">
            <text:p text:style-name="P191"/>
          </table:table-cell>
        </table:table-row>
        <table:table-row table:style-name="TableLine94768341752464">
          <table:table-cell table:style-name="Tabelle1.A2" office:value-type="string">
            <text:p text:style-name="P73">Ab087</text:p>
          </table:table-cell>
          <table:table-cell table:style-name="Tabelle1.A2" office:value-type="string">
            <text:p text:style-name="Preformatted_20_Text"><text:span text:style-name="T266">1</text:span><text:span text:style-name="T270">4</text:span><text:span text:style-name="T266">/05/19/</text:span><text:span text:style-name="T267">2,6GB/</text:span><text:span text:style-name="T266">arte - <text:s text:c="18"/></text:span><text:span text:style-name="T348">Ach <text:s/>Europa <text:s/></text:span><text:span text:style-name="T266">(7_10) <text:line-break/></text:span><text:span text:style-name="T308">Volkes Wille und Kaisers Befehl</text:span><text:span text:style-name="T266"><text:line-break/></text:span><text:span text:style-name="T327">Die Unterzeichnung der Römischen Verträge im Jahr 1957, mit der die Geschichte der Europäischen Union begann, jährt sich zum 60. Mal. Aus diesem Anlass wirft ARTE im Jubiläumsjahr 2017 einen heiter-kritischen Blick auf die Geschichte Europas. Bewegend und witzig, überraschend und informativ.<text:line-break/></text:span><text:span text:style-name="T328">&gt;</text:span><text:span text:style-name="T333">Die Gedanken der Aufklärung</text:span><text:span text:style-name="T327"> führen zum Ruf nach Freiheit und lösen - nicht nur in Europa - Revolutionen aus. <text:s text:c="2"/></text:span><text:span text:style-name="T266">Der Gedanke der Aufklärung und damit der Ruf nach Freiheit und Gleichheit des Einzelnen, ist in der Welt. Doch ehe die Franzosen für Freiheit, Gleichheit und Brüderlichkeit auf die Straße gehen, brauchen sie Anschauungsunterricht aus Amerika. Die Revolution der weißen Siedler gegen das britische Mutterland wird zum Exportschlager in fast ganz Europa. Nur die Briten setzen zu Hause eher auf die Industrielle Revolution. Und ein Mann namens Ludwig van Beethoven komponiert eine Melodie, die sehr viel später zur europäischen Erkennungsmelodie werden soll: Seine 9. Symphonie wird am 7. Mai 1824 in Wien uraufgeführt.<text:line-break/></text:span><text:span text:style-name="T272">&gt;</text:span><text:span text:style-name="T333">Schwerpunkt:</text:span><text:span text:style-name="T327"> Eurovisionen. 60 Jahre Römische Verträge. </text:span></text:p>
            <text:p text:style-name="P897"><text:s text:c="3"/>Am 25. März jährt sich zum 60. Mal die Unterzeichnung der Römischen Verträge, die Grundlage der Europäischen Union. Als europäischer Kulturkanal widmet ARTE diesem Ereignis einen umfangreichen und vielfältigen Programmschwerpunkt und blickt aus historischen, gesellschaftlichen und kulturellen Perspektiven auf die europäische Wertegemeinschaft. "Ach Europa! "rückt deren 4.000-jährige Vergangenheit mit all ihren Errungenschaften in den Fokus, "CineKino" die Vielfalt des europäischen Films. In einem geopolitische Ansatz hinterfragt "Der <text:soft-page-break/>Kampf um Europa" Entwicklungen und Versäumnisse der Europäischen Union.</text:p>
            <text:p text:style-name="P45"/>
          </table:table-cell>
          <table:table-cell table:style-name="Tabelle1.C2" office:value-type="string">
            <text:p text:style-name="P205">45:10</text:p>
          </table:table-cell>
        </table:table-row>
        <table:table-row table:style-name="TableLine94768341753440">
          <table:table-cell table:style-name="Tabelle1.A2" office:value-type="string">
            <text:p text:style-name="P50">Ab088-1</text:p>
          </table:table-cell>
          <table:table-cell table:style-name="Tabelle1.A2" office:value-type="string">
            <text:p text:style-name="P328"><text:span text:style-name="T444">1</text:span><text:span text:style-name="T446">4</text:span><text:span text:style-name="T444">/05/19/</text:span><text:span text:style-name="T447">2,</text:span><text:span text:style-name="T450">2</text:span><text:span text:style-name="T447">GB/</text:span><text:span text:style-name="T444">arte - </text:span><text:span text:style-name="T555">Das geheime Leben der Pflanzen<text:line-break/></text:span><text:span text:style-name="T444"> (2_3) <text:s/></text:span><text:span text:style-name="T474">Nahrung <text:s text:c="3"/></text:span><text:span text:style-name="T444">Dokumentationsreihe Südkorea 2015<text:line-break/></text:span><text:span text:style-name="T425">Auch Pflanzen brauchen Nahrung. Um zu wachsen, sind sie allerdings nicht nur auf Sonne und Wasser, sondern auch auf Mineralien angewiesen. Die auf der Insel Borneo heimischen Kannenpflanzen sind bei der Nahrungsbeschaffung äußerst kreativ: Einige Arten gehen eine Symbiose mit Fledermäusen ein. Die Pflanzen dienen den Tieren als Schlafplatz, im Gegenzug ziehen sie aus dem hinterlassenen Fledermauskot die benötigten Nährstoffe. Andere Arten ernähren sich von herabfallenden Pflanzenteilen, die sie mit ihren Kannen auffangen. Schmarotzerpflanzen wie der Teufelszwirn sind dahingegen nicht imstan</text:span>de, sich eigenständig zu ernähren. Sie suchen sich stattdessen Wirtspflanzen.</text:p>
            <text:p text:style-name="P898">Diese dreiteilige Dokumentationsreihe liefert faszinierende neue Einblicke in das Pflanzenreich. Sie stellt Flora und Fauna auf eine Ebene und zeigt, dass auch Pflanzen zu bestimmten Empfindungen, wie etwa Verlangen, in der Lage sind. Da sich Pflanzen nicht fortbewegen können, müssen sie sensibler auf ihre Umwelt reagieren und aktiver mit dieser interagieren.</text:p>
            <text:p text:style-name="P44"/>
          </table:table-cell>
          <table:table-cell table:style-name="Tabelle1.C2" office:value-type="string">
            <text:p text:style-name="P205">42.10</text:p>
          </table:table-cell>
        </table:table-row>
        <table:table-row table:style-name="TableLine94768341754416">
          <table:table-cell table:style-name="Tabelle1.A2" office:value-type="string">
            <text:p text:style-name="P67">Ab089</text:p>
          </table:table-cell>
          <table:table-cell table:style-name="Tabelle1.A2" office:value-type="string">
            <text:p text:style-name="P46"><text:span text:style-name="T24">1</text:span><text:span text:style-name="T27">4</text:span><text:span text:style-name="T24">/05/19/</text:span><text:span text:style-name="T26">28MB/</text:span>Dlf Kultur - <text:s text:c="7"/><text:span text:style-name="T509">Nachrichten <text:s/></text:span><text:span text:style-name="T1062">Christin Weber</text:span></text:p>
            <text:p text:style-name="P159">&gt;<text:span text:style-name="T123">USA Bayer /Monsanto</text:span> erneut, 3te Niederlage im Glyphosat Pozess Gericht verurteilt zu mehr als 2Mrd. Strafe. USA gibt es etwa 13.400 Klagen.<text:line-break/>&gt;<text:span text:style-name="T123">VW</text:span>- <text:s/>will eigene Produktion für <text:span text:style-name="T123">Batteriezellen</text:span> für E-Autos aufbauen. Die Aktionäre.<text:line-break/>&gt;SPD BuFam.Min. <text:span text:style-name="T123">Giffey </text:span>will Gesetzentwurf für Rechtsanspruch auf Ganztagsbetreung von Grundschülern vorlegen.<text:line-break/><text:span text:style-name="T1063">&gt;US-Aus.Min. </text:span><text:span text:style-name="T192">Pompejo</text:span><text:span text:style-name="T1063"> reist trifft</text:span><text:span text:style-name="T192"> Putin</text:span><text:span text:style-name="T1063"> + </text:span><text:span text:style-name="T192">Lawrow</text:span><text:span text:style-name="T1063">, das </text:span><text:span text:style-name="T192">INF-Abkommen</text:span><text:span text:style-name="T1063">. Dazu Christina </text:span><text:span text:style-name="T192">Nagel<text:line-break/>&gt;Filmfestival Cannes</text:span></text:p>
            <text:p text:style-name="P160"><text:span text:style-name="T192">&gt;</text:span><text:span text:style-name="T123">US-Tramp </text:span>hat mehr Geld für <text:span text:style-name="T123">Mondmission</text:span> der NASA gefordert.</text:p>
            <text:p text:style-name="P44"/>
          </table:table-cell>
          <table:table-cell table:style-name="Tabelle1.C2" office:value-type="string">
            <text:p text:style-name="P267">05:07</text:p>
          </table:table-cell>
        </table:table-row>
        <table:table-row table:style-name="TableLine94768341755392">
          <table:table-cell table:style-name="Tabelle1.A2" office:value-type="string">
            <text:p text:style-name="P67">Ab090-1</text:p>
            <text:p text:style-name="P67"/>
            <text:p text:style-name="P67"/>
            <text:p text:style-name="P67"/>
          </table:table-cell>
          <table:table-cell table:style-name="Tabelle1.A2" office:value-type="string">
            <text:p text:style-name="P46"><text:span text:style-name="T24">1</text:span><text:span text:style-name="T27">4</text:span><text:span text:style-name="T24">/05/19/</text:span><text:span text:style-name="T26">20MB/</text:span>Dlf Kultur - <text:s text:c="17"/><text:span text:style-name="T509">Studio 9 </text:span></text:p>
            <text:p text:style-name="P161">&gt;<text:span text:style-name="T123">Kroatien Übergriffe auf Flüchtlinge</text:span> durch Grenzpolizei, mit auch schweren Verletzungen. <text:span text:style-name="T1064">dazu Sabine </text:span><text:span text:style-name="T193">Adler</text:span><text:span text:style-name="T1064">. </text:span>Kroatische Ombutsfrauen werde trotz Vollmachten immer häufiger abgewiesen. Das verstößt gegen die Verfassung. Von der EU „im Stich“ gelassen. Verstärkter Nationalismus.<text:line-break/></text:p>
          </table:table-cell>
          <table:table-cell table:style-name="Tabelle1.C2" office:value-type="string">
            <text:p text:style-name="P268">03:46</text:p>
            <text:p text:style-name="P268"/>
            <text:p text:style-name="P268"/>
            <text:p text:style-name="P1073"/>
          </table:table-cell>
        </table:table-row>
        <table:table-row table:style-name="TableLine94768341755392">
          <table:table-cell table:style-name="Tabelle1.A2" office:value-type="string">
            <text:p text:style-name="P1061">Ab090-2</text:p>
          </table:table-cell>
          <table:table-cell table:style-name="Tabelle1.A2" office:value-type="string">
            <text:p text:style-name="P1063"><text:span text:style-name="T28">1</text:span><text:span text:style-name="T27">4</text:span><text:span text:style-name="T28">/05/19/</text:span><text:span text:style-name="T26">30MB/</text:span><text:span text:style-name="T913">Dlf Kultur-Studio 9 <text:s text:c="2"/></text:span><text:span text:style-name="T532"><text:s/></text:span><text:span text:style-name="T533">SPD </text:span><text:span text:style-name="T532">Niels Heisterhagen über Eliten</text:span></text:p>
            <text:p text:style-name="P1064"><text:span text:style-name="T1065">Grundsatzreferent und Redenschreiber der letzten beiden IG-Metall Vorsitzemden.<text:line-break/> </text:span>Die liberalen Eliten. <text:s/>und die „Autobahn des Fortschritts“.<text:line-break/>...der Individualisierungsmodus von Teilen der Eliten - sie sind sehr auf sich bezogen. Die Meinungs- und die Ökonomischen Eliten haben keinen Blick für die Klasse der Unterschicht. <text:line-break/><text:span text:style-name="T1198">Sie haben sich aus der Solidargesellschaft verabschiedet.</text:span></text:p>
            <text:p text:style-name="P1063"/>
          </table:table-cell>
          <table:table-cell table:style-name="Tabelle1.C2" office:value-type="string">
            <text:p text:style-name="P1075">05:29</text:p>
          </table:table-cell>
        </table:table-row>
        <table:table-row table:style-name="TableLine94768341755392">
          <table:table-cell table:style-name="Tabelle1.A2" office:value-type="string">
            <text:p text:style-name="P1061">Ab090-3</text:p>
          </table:table-cell>
          <table:table-cell table:style-name="Tabelle1.A2" office:value-type="string">
            <text:p text:style-name="P1061"><text:span text:style-name="T24">1</text:span><text:span text:style-name="T27">4</text:span><text:span text:style-name="T24">/05/19/</text:span><text:span text:style-name="T26">24MB/</text:span>Dlf Kultur - Studio 9 <text:s/><text:span text:style-name="T533">10MW- Batteriespeicher </text:span><text:span text:style-name="T1065"><text:line-break/>in</text:span><text:span text:style-name="T194"> Bordesholm</text:span><text:span text:style-name="T1065"> dezentrale Regelspeicher aus Erneuerbare Energie. <text:line-break/></text:span></text:p>
          </table:table-cell>
          <table:table-cell table:style-name="Tabelle1.C2" office:value-type="string">
            <text:p text:style-name="P1074">04:22</text:p>
          </table:table-cell>
        </table:table-row>
        <table:table-row table:style-name="TableLine94768341756368">
          <table:table-cell table:style-name="Tabelle1.A2" office:value-type="string">
            <text:p text:style-name="P68">Ab091</text:p>
          </table:table-cell>
          <table:table-cell table:style-name="Tabelle1.A2" office:value-type="string">
            <text:p text:style-name="P46"><text:span text:style-name="T24">1</text:span><text:span text:style-name="T27">4</text:span><text:span text:style-name="T24">/05/19/</text:span><text:span text:style-name="T26">7MB/</text:span>NDR Info NDS -<text:span text:style-name="T509"> </text:span><text:span text:style-name="T533">neues anti Terror Polizeigesetz</text:span></text:p>
            <text:p text:style-name="P162">Abstimmung in Niedersachsen viel vorbeugende Maßnahmen, Vermutungen Anschlagsplanung: Telefon und Chat-Nachrichten abfangen, Verdächtige können bis 35Tage in Gewahrsam genommen werden. Body-Cam's dürfen dauerhaft aufnehmen. SPD *CDU begrüßen das Gesetz. <text:line-break/>Dazu CDU Carsten <text:span text:style-name="T123">Becker </text:span>ein gutes Ergebnis. Der Inhalt ist aber umstritten. Kritik vom „Bündnis gegen das Polizeigesetz“. Auch Juristen und Bü90/Grüne äußern Bedenken. Besonders kritisch autom. Kennzeichenlesegräte. <text:line-break/><text:span text:style-name="T123">SPD+CDU wollen erstmal verabschieden dann wenn nötig ändern!</text:span></text:p>
            <text:p text:style-name="P44"/>
          </table:table-cell>
          <table:table-cell table:style-name="Tabelle1.C2" office:value-type="string">
            <text:p text:style-name="P269">08:00</text:p>
          </table:table-cell>
        </table:table-row>
        <table:table-row table:style-name="TableLine94768341757344">
          <table:table-cell table:style-name="Tabelle1.A2" office:value-type="string">
            <text:p text:style-name="P70">Ab092</text:p>
          </table:table-cell>
          <table:table-cell table:style-name="Tabelle1.A2" office:value-type="string">
            <text:p text:style-name="P328"><text:span text:style-name="T444">1</text:span><text:span text:style-name="T446">4</text:span><text:span text:style-name="T444">/05/19/</text:span><text:span text:style-name="T447">1,</text:span><text:span text:style-name="T462">6</text:span><text:span text:style-name="T447">GB/</text:span><text:span text:style-name="T444">phoenix - <text:s text:c="7"/></text:span><text:span text:style-name="T555">Feindbild Brüssel</text:span><text:span text:style-name="T444"> <text:line-break/></text:span><text:span text:style-name="T474">Was wollen Europas Rechtspopulisten <text:s text:c="2"/></text:span><text:span text:style-name="T444">Film von Simon</text:span><text:span text:style-name="T474"> Riesche </text:span><text:span text:style-name="T444">und Marie-Kristin</text:span><text:span text:style-name="T474"> Boese</text:span><text:span text:style-name="T444"><text:line-break/></text:span>„In den kommenden Monaten wird sich entscheiden, ob Europa in der bisherigen Form noch eine Zukunft hat", erklärt Matteo Salvini, Italiens starker Mann, dessen Lega die Umfragen klar anführt. <text:soft-page-break/>Italien, Frankreich, Ungarn, aber auch Deutschland: 2019 droht das Jahr der Rechtspopulisten zu werden. Bei den Wahlen zum Europäischen Parlament wollen und werden sie wohl deutlich zulegen. Mit dem Ziel, dann – neu und gemeinsam organisiert – das Europaparlament und das angefeindete „Brüssel" aufzumischen. Und, glaubt man den markigen Worten ihrer Vertreter, die Europäische Union mittel- bis langfristig zu zerstören.</text:p>
            <text:p text:style-name="P940">Guido Reil, Listenplatz 2 der AfD für die Europawahl, sagte beim politischen Aschermittwoch: "Um den Wahnsinn und die Dekadenz am besten deutlich zu machen, macht es Sinn, wenn man drin ist. Man kann von innen besser was kaputt machen als von draußen."</text:p>
            <text:p text:style-name="P940">Wer sind die Menschen, die EU-Gegner wählen - und warum? Da ist Joseph Sauvage, Barbesitzer aus dem nordfranzösischen Denain. Er wählt Marine Le Pens Partei, den Rassemblement National, weil er nicht zusehen will, wie die Menschen in Denain abgehängt werden. "Als die Fabriken zugemacht haben, haben auch die kleinen Läden in der Straße zugemacht. Hier gibt es ökonomisch nichts, keine Arbeit. Politisch hat es sich auch geändert, hier war es rot, kommunistisch, das war normal. Und als die Arbeiterwelt verschwunden ist, hat sich das verändert." Damit hat sich auch der Blick auf die Migration verändert. "Die Einwanderer, die hierherkommen, haben die gleichen sozialen Vorteile, sie bekommen Unterkunft und Geld, obwohl sie hier nie gearbeitet haben. Das ist das Problem. Wir sind nicht grad verwöhnt mit dem Staat hier."</text:p>
            <text:p text:style-name="P940">Wie Joseph Sauvage denkt auch Luca Davide, Parteimitglied der italienischen Lega in der Region Macerata, einer einst wohlhabenden Kleinstadt mit Textilindustrie. Er hat die Nase voll von seinem Leben in einem heruntergekommenen Block, in dem viele Ausländer leben. "Wir brauchen keine Drogendealer, keine Illegalen! Wir wollen hier einfach in Ruhe und Sicherheit leben." Anfang Februar 2018 hat hier auf offener Straße ein rechtsextremer Attentäter wahllos auf dunkelhäutige Menschen geschossen. Lega-Chef Matteo Salvini, damals im Parlamentschafts-Wahlkampf, nahm dafür die EU als diejenigen in "moralische" Mitverantwortung, die das Land "mit illegalen Ausländern gefüllt" habe. Eine Botschaft, die offenbar bei vielen Italienern ankommt.</text:p>
            <text:p text:style-name="P898">Wie sich Gesellschaft und Institutionen eines Staates verändern, wenn Rechtspopulisten an der Macht sind, zeigt sich in Ungarn, das seit 2010 von Ministerpräsident Viktor<text:span text:style-name="T123"> Orban</text:span> regiert wird. Richter, Organisationen, die sich für Flüchtlinge oder Menschenrechte einsetzen, Wissenschaftler, Journalisten - sie alle beklagen massive Einschränkungen in <text:span text:style-name="T123">Orban</text:span>s "illiberaler Demokratie". Viele junge Ungarn gehen offen auf Anti-Orban-Kurs. Statt über Flüchtlinge und Einwanderung solle man eher über Korruption, Arbeitnehmerrechte und Abwanderung reden, meinen sie. Eine der Wortführerinnen: die erst 18-jährige Schülerin Blanka Nagy. Als Regierungskritikerin sah sie sich zuletzt einer gewaltigen Schmutzkampagne ausgesetzt.</text:p>
          </table:table-cell>
          <table:table-cell table:style-name="Tabelle1.C2" office:value-type="string">
            <text:p text:style-name="P270">28:49</text:p>
          </table:table-cell>
        </table:table-row>
        <table:table-row table:style-name="TableLine94768341758320">
          <table:table-cell table:style-name="Tabelle1.A2" office:value-type="string">
            <text:p text:style-name="P190"/>
          </table:table-cell>
          <table:table-cell table:style-name="Tabelle1.A2" office:value-type="string">
            <text:p text:style-name="P43"/>
          </table:table-cell>
          <table:table-cell table:style-name="Tabelle1.C2" office:value-type="string">
            <text:p text:style-name="P191"/>
          </table:table-cell>
        </table:table-row>
        <table:table-row table:style-name="TableLine94768341759296">
          <table:table-cell table:style-name="Tabelle1.A2" office:value-type="string">
            <text:p text:style-name="P190"/>
          </table:table-cell>
          <table:table-cell table:style-name="Tabelle1.A2" office:value-type="string">
            <text:p text:style-name="P43"/>
          </table:table-cell>
          <table:table-cell table:style-name="Tabelle1.C2" office:value-type="string">
            <text:p text:style-name="P191"/>
          </table:table-cell>
        </table:table-row>
        <table:table-row table:style-name="TableLine94768341760272">
          <table:table-cell table:style-name="Tabelle1.A2" office:value-type="string">
            <text:p text:style-name="P80">Ab095</text:p>
          </table:table-cell>
          <table:table-cell table:style-name="Tabelle1.A2" office:value-type="string">
            <text:p text:style-name="P76">15/05/19/2,2GB/arte - <text:s text:c="7"/><text:span text:style-name="T914">Ach Europa</text:span><text:line-break/> (8_10) - <text:span text:style-name="T123">Mit Volldampf in die Katastrophe</text:span><text:line-break/>Film von Martin Carazo <text:span text:style-name="T123">Mendez</text:span> und Christel <text:span text:style-name="T123">Fomm</text:span> <text:s text:c="2"/>Dokureihe <text:span text:style-name="T917">BRD</text:span> 2016<text:line-break/> Es geht unaufhaltsam aufwärts mit Europa, die Zeichen für die wirtschaftliche Entwicklung stehen auf Fortschritt und Wachstum. Diese Entwicklung geht allerdings so rasant vor sich, dass viele Menschen damit nicht Schritt halten können, sie werden abgehängt oder kommen unter die Räder. Die Folgen sind eine zunehmende Unzufriedenheit und wachsende Unruhen. Gleichzeitig entwickelt sich in den meisten Ländern Europas ein starkes Nationalgefühl. Es wird die Europäer in die Schützengräben treiben und in einer Katastrophe gipfeln. Der Erste Weltkrieg bedeutet die Zerstörung der alten Ordnung Europas.<text:line-break/>ARTE wirft einen heiter-kritischen Blick auf die Geschichte Europas. Bewegend und witzig, überraschend und informativ.</text:p>
            <text:p text:style-name="P74"/>
          </table:table-cell>
          <table:table-cell table:style-name="Tabelle1.C2" office:value-type="string">
            <text:p text:style-name="P270">43:01</text:p>
          </table:table-cell>
        </table:table-row>
        <table:table-row table:style-name="TableLine94768341761248">
          <table:table-cell table:style-name="Tabelle1.A2" office:value-type="string">
            <text:p text:style-name="P80">Ab096-01</text:p>
            <text:p text:style-name="P80"/>
            <text:p text:style-name="P80"/>
            <text:p text:style-name="P80"/>
            <text:p text:style-name="P80"/>
            <text:p text:style-name="P80"/>
            <text:p text:style-name="P80"/>
            <text:p text:style-name="P80"/>
            <text:p text:style-name="P80"><text:soft-page-break/></text:p>
            <text:p text:style-name="P80"/>
            <text:p text:style-name="P81">Ab096-02</text:p>
          </table:table-cell>
          <table:table-cell table:style-name="Tabelle1.A2" office:value-type="string">
            <text:p text:style-name="P80"><text:span text:style-name="T913">1</text:span>5<text:span text:style-name="T913">/05/19/268MB/</text:span>arte - <text:s text:c="3"/><text:span text:style-name="T509"><text:s/>ARTE Journal </text:span><text:s text:c="8"/><text:span text:style-name="T1066">Nazan Gökdemir</text:span></text:p>
            <text:p text:style-name="P163">&gt;wie können,<text:span text:style-name="T123"> nach Christchurch</text:span>, Gewaltvideos und Hassbotschaften im Internet gestoppt werden?</text:p>
            <text:p text:style-name="P163">der <text:span text:style-name="T123">Christchurch-Aufruf</text:span> von <text:span text:style-name="T123">Macron</text:span> und Neuseelands Präm.Min. J.<text:span text:style-name="T123">Adern</text:span> <text:s/>und große Tek-Konzerne. verpflichten sich Hassbotschafte in 24Std aus dem Netz zu nehmen, sonst Strafen in Millionenhöhe. Am Beispiel <text:span text:style-name="T123">facebook</text:span> das könnte auch voreilige Zensur bedeuten.<text:line-break/>&gt;<text:span text:style-name="T123">USA/Alabama</text:span> hat für ein <text:span text:style-name="T123">Abtreibungsverbot</text:span> gestimmt, auch nach Vergewaltigung. <text:span text:style-name="T1067">Kritik von vielen Frauen. Betroffen vor allem Arme!</text:span></text:p>
            <text:p text:style-name="P163"><text:soft-page-break/></text:p>
            <text:p text:style-name="P75"><text:span text:style-name="T913">1</text:span>5<text:span text:style-name="T913">/05/19/32MB/</text:span>arte - ARTE Journal <text:s text:c="2"/><text:span text:style-name="T534">IRAN - USA </text:span></text:p>
            <text:p text:style-name="P164">und die Folgen der US-Aufkündigung des INF-Vertrags. <text:s/>arte: ...das Mulla-Regime ... <text:line-break/>BRD und Niederland hat Militärausbildung im Irak gestoppt. US-Regierung zieht Diplomaten aus <text:s/>Bagdad und Erbil ab. Die im IRAK stationierte US-Militär ist in höchster Bereitschaft</text:p>
            <text:p text:style-name="P74"/>
          </table:table-cell>
          <table:table-cell table:style-name="Tabelle1.C2" office:value-type="string">
            <text:p text:style-name="P270">05:12</text:p>
            <text:p text:style-name="P270"/>
            <text:p text:style-name="P270"/>
            <text:p text:style-name="P270"/>
            <text:p text:style-name="P270"/>
            <text:p text:style-name="P270"/>
            <text:p text:style-name="P270"/>
            <text:p text:style-name="P270"/>
            <text:p text:style-name="P270"><text:soft-page-break/></text:p>
            <text:p text:style-name="P271">00:37</text:p>
          </table:table-cell>
        </table:table-row>
        <table:table-row table:style-name="TableLine94768341762224">
          <table:table-cell table:style-name="Tabelle1.A2" office:value-type="string">
            <text:p text:style-name="P208">Ab097</text:p>
          </table:table-cell>
          <table:table-cell table:style-name="Tabelle1.A2" office:value-type="string">
            <text:p text:style-name="P344">15/05/19/2,2GB/arte - <text:s text:c="4"/><text:span text:style-name="T509">Das geheime Leben der Pflanzen</text:span><text:span text:style-name="T505"> </text:span><text:line-break/>(3_3) – <text:span text:style-name="T437">Liebesdienste <text:s text:c="8"/></text:span><text:span text:style-name="T429">Regie: Son </text:span><text:span text:style-name="T437">Seung-woo</text:span><text:span text:style-name="T429"> <text:s/>Dokureihe Südkorea 2015</text:span><text:line-break/><text:span text:style-name="T425">Da Pflanzen sich nicht fortbewegen können, sind sie bei ihrer Bestäubung auf tierische Unterstützung angewiesen. Dabei machen sie sich die Triebe und Instinkte ihrer Helfer zunutze. Der Frauenschuh ködert Bienen mithilfe seiner violetten Färbung. Die Tiere werden im Blütenkessel gefangen und von dort aus zum Pollen geleitet. Bestimmte Orchideenarten erinnern nicht nur optisch an Pilze, sondern verströmen auch einen pilzartigen Geruch. Auf diese Weise werden Fliegen angelockt, die dann als Bestäuber dienen.</text:span></text:p>
            <text:p text:style-name="P901">Diese dreiteilige Dokumentationsreihe liefert faszinierende neue Einblicke in das Pflanzenreich. Sie stellt Flora und Fauna auf eine Ebene und zeigt, dass auch Pflanzen zu bestimmten Empfindungen, wie etwa Verlangen, in der Lage sind. Da sich Pflanzen nicht fortbewegen können, müssen sie sensibler auf ihre Umwelt reagieren und aktiver mit dieser interagieren.</text:p>
            <text:p text:style-name="P74"/>
          </table:table-cell>
          <table:table-cell table:style-name="Tabelle1.C2" office:value-type="string">
            <text:p text:style-name="P272">42:54</text:p>
          </table:table-cell>
        </table:table-row>
        <table:table-row table:style-name="TableLine94768341763200">
          <table:table-cell table:style-name="Tabelle1.A2" office:value-type="string">
            <text:p text:style-name="P84">Ab098</text:p>
          </table:table-cell>
          <table:table-cell table:style-name="Tabelle1.A2" office:value-type="string">
            <text:p text:style-name="P344"><text:span text:style-name="T266">1</text:span><text:span text:style-name="T273">5</text:span><text:span text:style-name="T266">/05/19/1,8GB/</text:span><text:span text:style-name="T273">arte - <text:s text:c="21"/>Re_ </text:span><text:span text:style-name="T350">Schluss mit Zirkustieren <text:line-break/></text:span><text:span text:style-name="T309">Tierschützer gegen Zirkusbetreiber</text:span><text:span text:style-name="T273"> </text:span><text:s text:c="5"/>Reportage Deutschland 2019</text:p>
            <text:p text:style-name="P982">Tierschützer fordern ein Wildtierverbot in Zirkusarenen. Die Gehege seien zu klein, die Tiere würden in der Manege missbraucht, so die Vorwürfe. Immer wieder gibt es Demonstrationen von Tierschützern pünktlich zu Zirkuspremieren. Viele Deutsche unterstützen diesen Protest. Doch die Zirkusbetreiber wehren sich, argumentieren dagegen und bieten neuerdings Freigehege für die Raubtiere. Tierschützer und Aktivisten, zum Beispiel von „Vier Pfoten“ oder der niederländischen „Stiftung AAP“, werden jedoch nicht müde, Missstände mit versteckten Kameras aufzudecken, misshandelte Tiere zu retten, und mit Artgenossen zu resozialisieren.<text:line-break/> <text:s text:c="2"/>Mindestens 160 Raubkatzen sind laut einer vorsichtigen Schätzung des Tierschutzbundes in bundesdeutschen Manegen im Einsatz. Löwen, Tiger und Leoparden, europaweit sind es wahrscheinlich zwischen 650 und tausend Tiere.</text:p>
            <text:p text:style-name="P941">Was für Zirkusse eine begehrte Attraktion ist und Zuschauer zieht, ist Tierschützern schon seit Jahren ein Dorn im Auge. Sie bemängeln die wenig artgerechte Haltung in zu kleinen Käfigen oder Gehegen, und einer von Zwang geprägten Dressur von unsinnigen Kunststückchen. Sie belegen das mit Videos, die mit versteckter Kamera gefilmt wurden, und fordern ein Wildtierverbot in Zirkussen. Dem halten die Zirkusbetreiber entgegen, dass ihre Tiere mit Liebe und Geduld ausgebildet würden, und die Raubkatzen heute oft weitläufige Freigehege zur Verfügung haben. Aber wegen der täglichen Beschäftigung seien große Gehege gar nicht notwendig.</text:p>
            <text:p text:style-name="P901">Im Auftrag der Reportage-Reihe "Re:" hat ein Team von RS-Film Tierschützer und Aktivisten von <text:span text:style-name="T123">„Vier Pfoten</text:span>“ und der niederländischen „Stiftung AAP“, aber auch  Zirkusunternehmen wie den Circus Krone, über mehrere Wochen begleitet, war hautnah bei Raubtierdressuren dabei, aber auch bei Demonstrationen und hat die Rettung und Resozialisierungen ehemaliger Zirkustiere begleitet.</text:p>
            <text:p text:style-name="P74"/>
          </table:table-cell>
          <table:table-cell table:style-name="Tabelle1.C2" office:value-type="string">
            <text:p text:style-name="P272">30:10</text:p>
          </table:table-cell>
        </table:table-row>
        <table:table-row table:style-name="TableLine94768341764176">
          <table:table-cell table:style-name="Tabelle1.A2" office:value-type="string">
            <text:p text:style-name="P207"/>
          </table:table-cell>
          <table:table-cell table:style-name="Tabelle1.A2" office:value-type="string">
            <text:p text:style-name="P345">Ab099_<text:span text:style-name="T463"> </text:span><text:span text:style-name="T464">frei</text:span><text:span text:style-name="T463">.</text:span></text:p>
          </table:table-cell>
          <table:table-cell table:style-name="Tabelle1.C2" office:value-type="string">
            <text:p text:style-name="P191"/>
          </table:table-cell>
        </table:table-row>
        <table:table-row table:style-name="TableLine94768341765152">
          <table:table-cell table:style-name="Tabelle1.A2" office:value-type="string">
            <text:p text:style-name="P79">Ab100</text:p>
          </table:table-cell>
          <table:table-cell table:style-name="Tabelle1.A2" office:value-type="string">
            <text:p text:style-name="P79"><text:span text:style-name="T913">1</text:span>6<text:span text:style-name="T913">/05/19/200MB/</text:span>3sat - nano <text:s text:c="2"/><text:span text:style-name="T512">Verlorene Stellnetze</text:span><text:span text:style-name="T925"> (sog. Geisternetze)</text:span></text:p>
            <text:p text:style-name="P125"><text:s/>in der Ostsee Fallen für Fische. Neue Technik zum Auffinden dieser Netze. Verlorene Netze auffinden und bergen ist teuer ... geschätzte bis 10tsd. Netze liegen in der Ostsee und lösen sich auf Mikroplastik in der Nahrungskette.<text:line-break/></text:p>
          </table:table-cell>
          <table:table-cell table:style-name="Tabelle1.C2" office:value-type="string">
            <text:p text:style-name="P224">03:42</text:p>
          </table:table-cell>
        </table:table-row>
        <table:table-row table:style-name="TableLine94768341766128">
          <table:table-cell table:style-name="Tabelle1.A2" office:value-type="string">
            <text:p text:style-name="P190"/>
          </table:table-cell>
          <table:table-cell table:style-name="Tabelle1.A2" office:value-type="string">
            <text:p text:style-name="P74"/>
          </table:table-cell>
          <table:table-cell table:style-name="Tabelle1.C2" office:value-type="string">
            <text:p text:style-name="P191"/>
          </table:table-cell>
        </table:table-row>
        <table:table-row table:style-name="TableLine94768341767104">
          <table:table-cell table:style-name="Tabelle1.A2" office:value-type="string">
            <text:p text:style-name="P106">Ab102</text:p>
          </table:table-cell>
          <table:table-cell table:style-name="Tabelle1.A2" office:value-type="string">
            <text:p text:style-name="P105"><text:span text:style-name="T913">16/05/19/</text:span>TELEPOLIS-<text:span text:style-name="T914">Polizei stürmt venezolanische Botschaft in Washington</text:span></text:p>
            <text:p text:style-name="P1047">Florian Rötzer<text:span text:style-name="T654"> <text:line-break/>Vier amerikanische Aktivisten wurden verhaftet. Die US-Regierung will damit den von Oppositionsführer </text:span><text:span text:style-name="T851">Guaidó </text:span><text:span text:style-name="T654">ernannten </text:span><text:span text:style-name="T851">Veccio</text:span><text:span text:style-name="T654"> als offiziellen Botschafter mit der Räumung installieren</text:span></text:p>
            <text:p text:style-name="P887"><text:soft-page-break/><text:span text:style-name="T654">Aus Venezuela zeigt sich der Oppositionsführer Juan </text:span><text:span text:style-name="T851">Guaidó</text:span><text:span text:style-name="T654"> begeistert. Vor kurzem sind Polizisten in die venezolanische Botschaft in Washington eingedrungen und haben die vier verbliebenen amerikanischen Aktivisten des </text:span><text:a xlink:type="simple" xlink:href="https://twitter.com/hashtag/EmbassyProtectionCollective" office:target-frame-name="_blank" xlink:show="new" text:style-name="Internet_20_link" text:visited-style-name="Visited_20_Internet_20_Link">Embassy Protection Collective</text:a><text:span text:style-name="T654"> (Margaret Flowers, Adrienne Pine, David Paul, Kevin Zeese) festgenommen. Die haben seit 10. April die Botschaft auf Einladung der von der Maduro-Regierung entsandten Botschaftsmitarbeiter besetzt, um zu verhindern, dass der von </text:span><text:span text:style-name="T851">Guaidó</text:span><text:span text:style-name="T654"> ernannte Botschafter Carlos </text:span><text:span text:style-name="T851">Vecchio</text:span><text:span text:style-name="T654"> die Räume beansprucht. Die venezolanischen Botschaftsangehörigen haben das Land verlassen müssen.</text:span></text:p>
            <text:p text:style-name="P1050">Die Botschaft wurde von Guaidó-Anhängern belagert, während die Aktivisten die "Schützer" mit Nahrung versorgten. Schon seit einigen Tagen war der Strom von der Stadt abgedreht worden. Zur Unterstützung der "Schützer" protestierten auch immer Anhänger der Aktivisten u.a. von <text:span text:style-name="T123">Codepink</text:span> und der <text:span text:style-name="T123">Answer Coalition</text:span> vor der Botschaft.</text:p>
            <text:p text:style-name="P912"><text:span text:style-name="T654">Offizielle Regierung ist weiterhin die von </text:span><text:span text:style-name="T851">Maduro</text:span><text:span text:style-name="T654">, die US-Regierung aber hat </text:span><text:span text:style-name="T851">Guaidó</text:span><text:span text:style-name="T654"> als Interimspräsidenten und auch seinen Botschafter anerkannt. Die Aktivisten sind nicht unbedingt Maduro-Fans, sie wollten sich der US-Regierung in dem Bestreben, die Regierung in Caracas zu stürzen entgegenstellen, und bezeichnen die gewaltsame Räumung als Verletzung des </text:span><text:a xlink:type="simple" xlink:href="https://www.justiz.nrw.de/Bibliothek/ir_online_db/ir_htm/frame_wued_18-04-1961.htm" office:target-frame-name="_blank" xlink:show="new" text:style-name="Internet_20_link" text:visited-style-name="Visited_20_Internet_20_Link">Wiener Abkommens</text:a><text:span text:style-name="T654">.</text:span></text:p>
          </table:table-cell>
          <table:table-cell table:style-name="Tabelle1.C2" office:value-type="string">
            <text:p text:style-name="P272">papier</text:p>
          </table:table-cell>
        </table:table-row>
        <table:table-row table:style-name="TableLine94768341768080">
          <table:table-cell table:style-name="Tabelle1.A2" office:value-type="string">
            <text:p text:style-name="P208">Ab103</text:p>
          </table:table-cell>
          <table:table-cell table:style-name="Tabelle1.A2" office:value-type="string">
            <text:p text:style-name="P345">16/05/19/2,8GB/3sat - scobel - <text:span text:style-name="T509">Trügerische Diagnosen</text:span><text:line-break/><text:span text:style-name="T425">Aus dem gigantischen Fundus für Laien-Mediziner im Internet ziehen nicht wenige Patienten ihre Meinungen und Behandlungsmethoden. Kann das Wissen von Amateuren die Fachkenntnisse von Experten und unabhängigen Forschern ersetzen? Doch auch Ärzte sind nicht frei von fehlerhaften Beurteilungen und überflüssigen Therapien. Und Pharmahersteller freuen sich über jeden neuen Krankheitsbegriff, der sich durch gezielte Werbekampagnen kommerziell vermarkten lässt. Brauchen wir mehr öffentliche Debatten und unabhängige Forschungsarbeiten, damit die Mode-Diagnosen nicht ausufern? Diese und andere Fragen diskutiert Gert Scobel mit seinen Gästen.<text:line-break/><text:line-break/>Trendige Befunde wirken sich nicht nur auf einzelne Patienten aus, sondern sie belasten auch das Gesundheitssystem. "</text:span><text:span text:style-name="T437">scobel" beschäftigt sich mit Mode-Diagnosen in der Medizin.</text:span></text:p>
            <text:p text:style-name="P915">Aus dem gigantischen Fundus für Laien-Mediziner im Internet ziehen nicht wenige Patienten ihre Meinungen und Behandlungsmethoden. Kann das Wissen von Amateuren die Fachkenntnisse von Experten und unabhängigen Forschern ersetzen?</text:p>
            <text:p text:style-name="P915">Diagnosen sind nicht immer wissenschaftlich fundiert. Ärzte und Patienten unterliegen ihren subjektiven Eindrücken und neigen manchmal zu voreiligen Schlüssen. Im Internet gibt es unendlich viele Informationen über medizinische Themen, Diagnosevorschläge und Empfehlungen für Therapien.</text:p>
            <text:p text:style-name="P915">Selbst Ärzte sind nicht frei von fehlerhaften Beurteilungen und überflüssigen Therapien. So werden manche vorübergehende Auffälligkeiten sehr schnell den weitverbreitenden Modekrankheiten zugeordnet, zum Beispiel ADHS oder Burnout. Häufig ist es nur eine Frage der Interpretation, ab wann ein auffälliges Verhalten auf eine zu behandelnde Krankheit hinweist. Und ist erst einmal der Befund erstellt, gibt es gleich dazu die passenden Therapien und Medikamente. Manchmal ist es sogar umgekehrt: Zuerst gibt es die Pille, und anschließend wird die dazugehörige Krankheit kreiert.</text:p>
            <text:p text:style-name="P915">Pharmahersteller haben ein großes Interesse, ihre Produkte zu verkaufen, und freuen sich deshalb über jeden neuen Krankheitsbegriff, der sich durch gezielte Werbekampagnen kommerziell vermarkten lässt. Manchmal genügt auch die Absenkung von Grenzwerten oder die Ausweitung des Krankheitsbildes, um aus ärztlicher Sicht eine Medikation zu erreichen.</text:p>
            <text:p text:style-name="P902">Für bestimmte Erkrankungen, deren Behandlungskosten hoch sind, können Krankenkassen aus dem staatlichen Gesundheitsfonds Zuschüsse erhalten. Da es scheinbar einen Missbrauch von bestimmten Diagnosen und deren Zuschüsse gegeben hat, haben Staatsanwaltschaften inzwischen Ermittlungen wegen Verdacht des Betrugs und der Untreue aufgenommen. Sind Ärzte von Krankenkassen zu begehrten Diagnosen angestiftet worden? Brauchen wir mehr öffentliche Debatten und unabhängige Forschungsarbeiten, damit die Mode-Diagnosen nicht ausufern?</text:p>
            <text:p text:style-name="P74"/>
          </table:table-cell>
          <table:table-cell table:style-name="Tabelle1.C2" office:value-type="string">
            <text:p text:style-name="P272">59:43</text:p>
          </table:table-cell>
        </table:table-row>
        <table:table-row table:style-name="TableLine94768341769056">
          <table:table-cell table:style-name="Tabelle1.A2" office:value-type="string">
            <text:p text:style-name="P79">Ab104</text:p>
          </table:table-cell>
          <table:table-cell table:style-name="Tabelle1.A2" office:value-type="string">
            <text:p text:style-name="P79"><text:span text:style-name="T913">1</text:span>6<text:span text:style-name="T913">/05/19/552MB/</text:span>3sat - ZIB 2 <text:span text:style-name="T925">Österreich <text:s text:c="2"/></text:span><text:span text:style-name="T512">Eurofighter Beschaffung</text:span></text:p>
            <text:p text:style-name="P125"><text:soft-page-break/>...ein Rückblick auf die Eurofighter Beschaffung: Korruption Betrug Untreue und Geldwäsche. Staatsanwaltschaft Wien hat schlecht ermittelt, es wurde eine Anklage erhoben! Anzeige gegen Staatsanwälte ...<text:line-break/></text:p>
          </table:table-cell>
          <table:table-cell table:style-name="Tabelle1.C2" office:value-type="string">
            <text:p text:style-name="P224">12:17</text:p>
          </table:table-cell>
        </table:table-row>
        <table:table-row table:style-name="TableLine94768341770032">
          <table:table-cell table:style-name="Tabelle1.A2" office:value-type="string">
            <text:p text:style-name="P81">Ab106</text:p>
          </table:table-cell>
          <table:table-cell table:style-name="Tabelle1.A2" office:value-type="string">
            <text:p text:style-name="P77">16/05/19/2,3GB/arte - <text:span text:style-name="T509">Ach Europa <text:line-break/></text:span>(9_10) -<text:span text:style-name="T123"> Traumtänzer und Totengräber</text:span><text:line-break/>Film von Martin Carazo <text:span text:style-name="T123">Mendez</text:span> und Christel <text:span text:style-name="T123">Fomm</text:span> <text:s text:c="2"/>Dokureihe <text:span text:style-name="T917">BRD </text:span>2016<text:line-break/>Nach dem Ersten Weltkrieg kommen sowohl die Gewinner als auch die Verlierer nicht zur Vernunft. Die Bevölkerung Europas ist gespalten. Links und rechts, Kommunisten und Faschisten ringen um die Köpfe und Herzen der Europäer. Ein "neuer Mensch" muss her, nur - wie soll er aussehen? Wie soll er sein? Die erste Kraftprobe wird in Spanien ausgetragen, in einem Bürgerkrieg, an dem sich zahlreiche Menschen aus ganz Europa beteiligen. Letztlich kommt es zum Schulterschluss der europäischen Faschisten, und am Ende steht der "totale Krieg". Danach liegt ganz Europa in Trümmern, und ein mühsamer Wiederaufbau steht bevor.<text:line-break/>ARTE wirft einen heiter-kritischen Blick auf die Geschichte Europas. Bewegend und witzig, überraschend und informativ.</text:p>
            <text:p text:style-name="P74"/>
          </table:table-cell>
          <table:table-cell table:style-name="Tabelle1.C2" office:value-type="string">
            <text:p text:style-name="P272">43:23</text:p>
          </table:table-cell>
        </table:table-row>
        <table:table-row table:style-name="TableLine94768341771008">
          <table:table-cell table:style-name="Tabelle1.A2" office:value-type="string">
            <text:p text:style-name="P190"/>
          </table:table-cell>
          <table:table-cell table:style-name="Tabelle1.A2" office:value-type="string">
            <text:p text:style-name="P74"/>
          </table:table-cell>
          <table:table-cell table:style-name="Tabelle1.C2" office:value-type="string">
            <text:p text:style-name="P191"/>
          </table:table-cell>
        </table:table-row>
        <table:table-row table:style-name="TableLine94768341771984">
          <table:table-cell table:style-name="Tabelle1.A2" office:value-type="string">
            <text:p text:style-name="P208">Ab108</text:p>
          </table:table-cell>
          <table:table-cell table:style-name="Tabelle1.A2" office:value-type="string">
            <text:p text:style-name="P346">16/05/19/2,8GB/arte - <text:s text:c="12"/><text:span text:style-name="T509">Die Eroberung der Weltmeere</text:span> <text:line-break/><text:span text:style-name="T437">Und die Macht der Wissenschaft <text:s text:c="2"/></text:span><text:span text:style-name="T429"><text:s/>Regie: Max Mönch, Alexander Lahl</text:span><text:line-break/><text:span text:style-name="T437">Wem gehören die Weltmeere?</text:span><text:span text:style-name="T425"> Über Jahrtausende hatten die Ozeane keine Besitzer. Doch einige Paragrafen im Völkerrecht haben dieses Verständnis dramatisch verändert. Die Dokumentation geht der Frage nach, wie Wissenschaftler - weitgehend unbeachtet von der Öffentlichkeit - Einfluss nehmen auf politische Entscheidungen, die über die Zukunft unserer Ozeane entscheiden. Die Recherche für diese Produktion dauerte mehrere Jahre. Da die sehr diskret arbeitende Festlandsockelkommission zu keiner offiziellen Stellungnahme bereit war, mussten die Filmemacher verschlungene Wege gehen, um Experten vor die Kamera zu bekommen.<text:line-break/><text:line-break/>Wem gehören die Weltmeere? Über Jahrtausende hatten die Ozeane keine Besitzer. Küstenstaaten beanspruchten allenfalls einen schmalen Uferstreifen. Doch einige Paragrafen im Völkerrecht haben dieses Verständnis dramatisch verändert: Das Staatsgebiet endet nun nicht mehr am Ufer eines Meeres, sondern geht unter Wasser weiter.</text:span></text:p>
            <text:p text:style-name="P916">Es ist vergleichbar mit der Geschichte Afrikas, als die Kolonialmächte den Kontinent aufteilten. Statt militärischen, werden heute wissenschaftliche Begründungen herangezogen: „Festlandsockel“ lautet das Zauberwort für das Neuland unter Wasser und gelangte fast unbemerkt als Zusatzartikel in das Internationale Seerecht. Seit der Ratifizierung in den 90er Jahren setzen nun Küstenstaaten alles daran, einen möglichst großen Festlandsockel nachzuweisen. Denn je größer der Sockel, desto größer das dazugehörige Meeresgebiet.</text:p>
            <text:p text:style-name="P916">Die Folgen sind noch nicht abzusehen. Nicht nur Konflikte über konkurrierende Gebietsansprüche zwischen den Staaten sind an der Tagesordnung. Auch kann niemand abschätzen, welche ökologischen Folgen es haben wird, wenn die Staaten in „ihre“ Tiefsee vorrücken, um Rohstoffe aus dem Meeresboden zu gewinnen. Das Problem: Der Festlandsockel ist mit bloßem Auge nicht zu erkennen, nur Wissenschaftler können ihn bestimmen. So könnten mehr als 50 Prozent unserer Meere unter staatliche Hoheit fallen.</text:p>
            <text:p text:style-name="P916">Die Recherche für diese Produktion dauerte mehrere Jahre. Da die sehr diskret arbeitende Festlandsockelkommission zu keiner offiziellen Stellungnahme bereit war, mussten die Filmemacher verschlungene Wege gehen, um Experten vor die Kamera zu bekommen.</text:p>
            <text:p text:style-name="P903">Nach „Der Fluch der Meere - Plastik“ (2012) und „Natur unter Beschuss“ (2013) lenken die Autoren mit diesem Film die Aufmerksamkeit auf einen weiteren Skandal um die Weltmeere: ihre Besitznahme. „Die Einverleibung riesiger Ozeangebiete hat sich ohne große Aufmerksamkeit der Öffentlichkeit vollzogen und läuft extrem intransparent. Kaum einer versteht, was da vor sich geht. Angesichts der ökologischen Fragilität wird es nun entscheidend sein, wie sich die Küstenstaaten verhalten. Die Vergangenheit hat gezeigt, wie gefährlich ihre politischen und ökonomischen Interessen den Weltmeeren werden können.“ <text:s text:c="38"/><text:span text:style-name="T1168">Karl Hinz</text:span></text:p>
          </table:table-cell>
          <table:table-cell table:style-name="Tabelle1.C2" office:value-type="string">
            <text:p text:style-name="P272">52:52</text:p>
          </table:table-cell>
        </table:table-row>
        <table:table-row table:style-name="TableLine94768341772960">
          <table:table-cell table:style-name="Tabelle1.A2" office:value-type="string">
            <text:p text:style-name="P210">Ab109</text:p>
          </table:table-cell>
          <table:table-cell table:style-name="Tabelle1.A2" office:value-type="string">
            <text:p text:style-name="P394"><text:span text:style-name="T263">16/05/19/2,5GB/phoenix - <text:s text:c="14"/></text:span><text:span text:style-name="T364">Die Spur des Geldes</text:span><text:span text:style-name="T263"> <text:line-break/></text:span><text:soft-page-break/><text:span text:style-name="T327">(2_2) - </text:span><text:span text:style-name="T333">Die Macht der Millionen</text:span><text:span text:style-name="T327"> <text:s text:c="2"/>Film von Nina Koshofer<text:line-break/>Die zweite Folge der Dokumentation schlägt die Brücke vom Frühkapitalismus des 15. Jahrhunderts bis zum modernen Finanzsystem der Gegenwart. Der Kaufmann Jakob Fugger, der Spieler John Law und der Bankier Nathan Rothschild sind die historischen Figuren, anhand derer nachvollzogen wird, wie sich das Geldgeschäft im Zuge der Renaissance, der Weltentdeckung und -eroberung wandelte.<text:line-break/></text:span><text:span text:style-name="T329">&gt;</text:span><text:span text:style-name="T333">"Reich von Gottes Gnaden" </text:span><text:span text:style-name="T327"><text:line-break/>Jakob </text:span><text:span text:style-name="T333">Fugger</text:span><text:span text:style-name="T327">, Spross einer Augsburger Handelsfamilie, wurde zu einem der reichsten Männer seiner Zeit. Sein Geschick zur Geldvermehrung ist bis heute legendär. Er baute die Familienfirma zu einem international agierenden Konzern aus und zählte Könige, Kaiser und Päpste zu seinen Kunden. Ohne ihn lief vielerorts in Europa nichts.</text:span></text:p>
            <text:p text:style-name="P917">Der Schotte John Law, Ökonom und begeisterter Spieler, führte im 17. Jahrhundert das Papiergeld im bankrotten Frankreich ein und brachte Arm und Reich dazu, in Aktien zu investieren. Sein waghalsiger Schritt wurde zunächst von Erfolg gekrönt: Als Finanzminister bestimmte er die Geldpolitik des mächtigsten Landes Europas. Doch die Blase platzte, und das ehemals gefeierte Finanzgenie musste fluchtartig das Land verlassen.<text:line-break/><text:span text:style-name="T917">&gt;</text:span><text:span text:style-name="T123">"Mein einziges Interesse gilt meinem Geschäft!</text:span>" </text:p>
            <text:p text:style-name="P904">Nathan<text:span text:style-name="T123"> Rothschild</text:span> war zum richtigen Zeitpunkt am richtigen Ort. Der Sohn eines jüdischen Kaufmanns aus Frankfurt machte sich bei der britischen Regierung unentbehrlich und schaffte mit seiner Familie innerhalb weniger Jahrzehnte den Aufstieg zum wichtigsten Bankier Europas. Immer wieder wird erzählt, dass der Krieg gegen Napoleon dabei eine wichtige Rolle spielte; tatsächlich aber eine andere als zumeist angenommen.</text:p>
            <text:p text:style-name="P74"/>
          </table:table-cell>
          <table:table-cell table:style-name="Tabelle1.C2" office:value-type="string">
            <text:p text:style-name="P272">47:36</text:p>
          </table:table-cell>
        </table:table-row>
        <table:table-row table:style-name="TableLine94768341773936">
          <table:table-cell table:style-name="Tabelle1.A2" office:value-type="string">
            <text:p text:style-name="P82">Ab110</text:p>
          </table:table-cell>
          <table:table-cell table:style-name="Tabelle1.A2" office:value-type="string">
            <text:p text:style-name="P75"><text:span text:style-name="T913">1</text:span>6<text:span text:style-name="T913">/05/19/130MB/</text:span>tagesschau24 - <text:span text:style-name="T509">tagesschau-Nachrichten</text:span> </text:p>
            <text:p text:style-name="P165">&gt;<text:span text:style-name="T123">Devisenkartell <text:s/>EU</text:span> verhängt Milliardenstrafe gegen Banken. Es ging um Umtausch Geschäfte mit Euro- US-Dollar und schweizer Franken.</text:p>
            <text:p text:style-name="P165"><text:span text:style-name="T123">&gt;US-Trump</text:span> hat den <text:span text:style-name="T123">Notstand</text:span> in der Telekommunikation ausgerufen. <text:s/><text:span text:style-name="T1068">Der Erlass erlaubt der US-Regierung umfassend gegen ausländische Unternehmen vorzugehen. Es soll die „heimische“ Kommunikation geschützt werden. US-Regierung verdächtigt </text:span><text:span text:style-name="T195">Huawei</text:span><text:span text:style-name="T1068"> der Spionage.<text:line-break/>Wie reagieren die Finanzmärkte auf diesen Erlass? Dazu Bettina Seidl ... betrachten es mit Sorge. Eine Verschärfung des Handelskonflikts mit China. BRD Brauch</text:span><text:span text:style-name="T195"> Huawei </text:span><text:span text:style-name="T1068">zwecks Ausbau des </text:span><text:span text:style-name="T195">5G</text:span><text:span text:style-name="T1068"> Internets.</text:span><text:line-break/></text:p>
          </table:table-cell>
          <table:table-cell table:style-name="Tabelle1.C2" office:value-type="string">
            <text:p text:style-name="P273">02:23</text:p>
          </table:table-cell>
        </table:table-row>
        <table:table-row table:style-name="TableLine94768341774912">
          <table:table-cell table:style-name="Tabelle1.A2" office:value-type="string">
            <text:p text:style-name="P95">AB111</text:p>
          </table:table-cell>
          <table:table-cell table:style-name="Tabelle1.A2" office:value-type="string">
            <text:p text:style-name="P88"><text:span text:style-name="T913">16/05/19/</text:span>g-f-p- <text:s text:c="15"/><text:span text:style-name="T509">Partner der Generäle</text:span></text:p>
            <text:p text:style-name="P990"><text:span text:style-name="T429">ALGIER/BERLIN</text:span><text:span text:style-name="T425"> (Eigener Bericht) - </text:span><text:span text:style-name="T436">In Algerien dauern die Massenproteste gegen die herrschenden, von Deutschland geförderten Generäle an</text:span><text:span text:style-name="T429">. Trotz des Fastenmonats Ramadan gingen am vergangenen Freitag und an diesem Dienstag Zehntausende allein in der Hauptstadt Algier auf die Straße. Für den morgigen Freitag werden erneut Demonstrationen erwartet. </text:span><text:span text:style-name="T436">Algeriens Streitkräfte, die ungebrochen die Macht in den Händen halten, werden seit Jahren aus der Bundesrepublik unterstützt.</text:span><text:span text:style-name="T429"> Hintergrund ist das deutsche Bestreben, Flüchtlinge an der Reise nach Europa zu hindern. </text:span><text:span text:style-name="T436">Berlin hat dazu dem Bau mehrerer Werke in Algerien zugestimmt, in denen Rüstungsgüter hergestellt werden,</text:span><text:span text:style-name="T429"> darunter Radpanzer für die algerischen Streitkräfte. In die Joint Ventures ist Algeriens Verteidigungsministerium eingebunden. Ab nächstem Jahr soll </text:span><text:span text:style-name="T437">Rheinmetall </text:span><text:span text:style-name="T429">Algérie auch den </text:span><text:span text:style-name="T437">Radpanzer Boxer</text:span><text:span text:style-name="T429"> montieren dürfen. Beaufsichtigt hat die Kooperation etwa auch der aktuelle Machthaber, Generalstabschef Ahmed Gaïd </text:span><text:span text:style-name="T437">Salah</text:span><text:span text:style-name="T429">. Berliner Regierungsberater warnen schon lange, </text:span><text:span text:style-name="T436">mit der Zusammenarbeit trage man zur Verfestigung der Militärherrschaft bei</text:span><text:span text:style-name="T429">. </text:span></text:p>
            <text:h text:style-name="P1033" text:outline-level="3">Massenproteste <text:s text:c="2"/>...</text:h>
          </table:table-cell>
          <table:table-cell table:style-name="Tabelle1.C2" office:value-type="string">
            <text:p text:style-name="P214">papier</text:p>
          </table:table-cell>
        </table:table-row>
        <table:table-row table:style-name="TableLine94768341775888">
          <table:table-cell table:style-name="Tabelle1.A2" office:value-type="string">
            <text:p text:style-name="P104">Ab112</text:p>
          </table:table-cell>
          <table:table-cell table:style-name="Tabelle1.A2" office:value-type="string">
            <text:p text:style-name="P103"><text:span text:style-name="T920">17/05/19/</text:span>TELEPOLIS- <text:s text:c="12"/><text:span text:style-name="T914">Chelsea Manning erneut in Beugehaft</text:span></text:p>
            <text:p text:style-name="P971"><text:span text:style-name="T123">um Aussage gegen Assange zu erzwingen</text:span> </text:p>
            <text:p text:style-name="P1047">Florian Rötzer </text:p>
            <text:p text:style-name="P971"><text:span text:style-name="T707"><text:s/></text:span>Manning weigert sich, in geheimen Grand-Jury-Sitzungen auszusagen, die US-Regierung und das Justizsystem wollen eine Aussage zur Anklageerhebung und Auslieferung von Assange erzwingen</text:p>
            <text:p text:style-name="P887">In den USA wird massiver Druck auf Chelsea Manning ausgeübt, um sie zu einer Aussage zu zwingen, mit der Julian Assange belastet und eine Auslieferung begründet werden soll. Assange wurde am 11. April aus der ecuadorianischen Botschaft mit der Billigung der Regierung in Quito, <text:soft-page-break/>die sich der Anti-Maduro-Lima-Gruppe angeschlossen hat, festgenommen (<text:a xlink:type="simple" xlink:href="https://www.heise.de/tp/features/Festnahme-von-Julian-Assange-aufgrund-von-US-Auslieferungsantrag-4397666.html" office:target-frame-name="_blank" xlink:show="new" text:style-name="Internet_20_link" text:visited-style-name="Visited_20_Internet_20_Link">Festnahme von </text:a><text:a xlink:type="simple" xlink:href="https://www.heise.de/tp/features/Festnahme-von-Julian-Assange-aufgrund-von-US-Auslieferungsantrag-4397666.html" office:target-frame-name="_blank" xlink:show="new" text:style-name="Internet_20_link" text:visited-style-name="Visited_20_Internet_20_Link">Assange aufgrund von US-Auslieferungsantrag</text:a>). Er wurde am 1. Mai zu einer Haftstrafe von 50 Wochen verurteilt, weil er 2012 durch seine Flucht in die ecuadorianische Botschaft Kautionsauflagen verletzt habe. Möglich ist, dass Assange auch zuerst nach Schweden ausgeliefert wird, wo die Staatsanwaltschaft die Ermittlungen wegen möglicher Vergewaltigungsvorwürfen wieder aufgenommen hat. Vor Auslieferung wäre er aber auch dort nicht sicher.</text:p>
            <text:p text:style-name="P856">Insgeheim wurde in den USA schon vor der Festnahme, die wahrscheinlich zwischen Washington und Großbritannien und Ecuador <text:a xlink:type="simple" xlink:href="https://www.heise.de/tp/features/Assange-Koordinierte-Aktion-von-Ecuador-USA-und-Grossbritannien-4398076.html" office:target-frame-name="_blank" xlink:show="new" text:style-name="Internet_20_link" text:visited-style-name="Visited_20_Internet_20_Link">abgesprochen</text:a> war, eine Anklageschrift ausgearbeitet. Da eine Anklage, auf die wie bei Spionage möglicherweise eine Todesstrafe steht, eine Auslieferung verhindert hätte, wurde der Vorwurf einer Verschwörung zum Hacken in geheim eingestufte Dokumente und Kommunikation ausgearbeitet, auf die bis zu 5 Jahre Haft stehen. Assange soll es Manning, damals Bradley Manning, in einer Verschwörung ermöglicht haben, mit dem Knacken eines Passworts in die geheimen Pentagonrechner einzudringen. Es ist damit zu rechnen, sollte Assange ausgeliefert werden, dass in den USA eine weitere Anklage nachgeschoben werden könnte.</text:p>
            <text:p text:style-name="P913">Um die Verschwörung zu beweisen, müsste Manning <text:s text:c="2"/>....</text:p>
          </table:table-cell>
          <table:table-cell table:style-name="Tabelle1.C2" office:value-type="string">
            <text:p text:style-name="P217">papier</text:p>
          </table:table-cell>
        </table:table-row>
        <table:table-row table:style-name="TableLine94768341776864">
          <table:table-cell table:style-name="Tabelle1.A2" office:value-type="string">
            <text:p text:style-name="P83">Ab113</text:p>
          </table:table-cell>
          <table:table-cell table:style-name="Tabelle1.A2" office:value-type="string">
            <text:p text:style-name="P75"><text:span text:style-name="T913">1</text:span>7<text:span text:style-name="T913">/05/19/268MB/</text:span>Das Erste - <text:span text:style-name="T509">ARD-Morgenmagazin</text:span> <text:s/><text:span text:style-name="T1069">Marion von Haaren</text:span></text:p>
            <text:p text:style-name="P167">CSU Manfred <text:span text:style-name="T123">Weber</text:span>: ich möchte als EU-Kommissions-Präsident Europa führen. Außengrenzen sichern 10tsd. <text:span text:style-name="T123">Frontex</text:span>-Beamte umgehend in den Einsatz zu schicken. Gegenüber der Türkei ehrlich sind, Türkei kann kein Mitglied der EU werden und Wohlstand, wir brauchen Handelsverträge mit Amerika und vielen<text:span text:style-name="T1204"> </text:span>Partnern damit wir unsere Produkte verkaufen können. <text:span text:style-name="T572">..</text:span><text:span text:style-name="T588">kann BRD doch jetzt schon, ohne die „Partner“-Wirtschaft zu ruinieren!</text:span><text:span text:style-name="T1069"> <text:line-break/>von Haaren: Menschen der EU sagen: die Eliten in Brüsse4l sind abgehoben! Was sagen sie dazu? ...wenn ich in meinen Gottesdienst zu hause gehe dann treffe ich den Landwirt die Krankenschwester ....ein geerdetes Europa. von</text:span><text:span text:style-name="T196"> Haaren</text:span><text:span text:style-name="T1069">: was mit den Einkommensunter-schieden? ...vor allem, das junge Menschen Arbeit haben. Wir haben seit Jahrzehnten die richtigen und guten Antworten. <text:s/></text:span><text:span text:style-name="T588">...soso!</text:span><text:span text:style-name="T1069"> ..die AfD der Brexit Instabilität, das will ich nicht deshalb kämpfe ich ... krängt es sie das Viktor Orban bösartige Unwahrheiten über die EU verbreitet ...Bevölkerungsaustausch .. wir müssen aus der Mitte heraus agieren.</text:span></text:p>
            <text:p text:style-name="P166"/>
          </table:table-cell>
          <table:table-cell table:style-name="Tabelle1.C2" office:value-type="string">
            <text:p text:style-name="P274">04:17</text:p>
          </table:table-cell>
        </table:table-row>
        <table:table-row table:style-name="TableLine94768341777840">
          <table:table-cell table:style-name="Tabelle1.A2" office:value-type="string">
            <text:p text:style-name="P83">Ab114</text:p>
          </table:table-cell>
          <table:table-cell table:style-name="Tabelle1.A2" office:value-type="string">
            <text:p text:style-name="P78">17/05/19/2,2GB/SWR Fernsehen BW - <text:span text:style-name="T509">Gekaufte Agrarpolitik</text:span><text:line-break/>Film von Valentin <text:span text:style-name="T123">Thurn</text:span> und Tatjana <text:span text:style-name="T123">Mischke</text:span><text:line-break/>Welche Landwirtschaft wollen wir und welche bekommen wir? Wie nachhaltig, wie umweltfreundlich, wie regional, wie tierfreundlich <text:span text:style-name="T1069">(Tierwohl) </text:span>und wie preiswert? Zurzeit wird in Brüssel über diese Fragen verhandelt und entschieden. Es geht um die Reform der Agrarpolitik in der EU und damit über weitreichende Weichenstellungen für die deutsche Landwirtschaft. Welche Haltung haben deutsche Politiker dazu?</text:p>
            <text:p text:style-name="P74"/>
          </table:table-cell>
          <table:table-cell table:style-name="Tabelle1.C2" office:value-type="string">
            <text:p text:style-name="P274">43:27</text:p>
          </table:table-cell>
        </table:table-row>
        <table:table-row table:style-name="TableLine94768341778816">
          <table:table-cell table:style-name="Tabelle1.A2" office:value-type="string">
            <text:p text:style-name="P209">Ab115</text:p>
          </table:table-cell>
          <table:table-cell table:style-name="Tabelle1.A2" office:value-type="string">
            <text:p text:style-name="P347">17/05/19/1,9GB/SWR <text:span text:style-name="T917">FS-</text:span>BW-odysso <text:span text:style-name="T13">Mit Permakultur gegen das Insektensterben?</text:span><text:span text:style-name="T3"> </text:span></text:p>
            <text:p text:style-name="P304">Moderation: Dennis <text:span text:style-name="T123">Wilms</text:span> <text:line-break/>"odysso" testet in einem einjährigen Experiment, welche Folgen es für die Insektenwelt hat, wenn ein Acker nach den Regeln der Permakultur bewirtschaftet wird. Grüne Wiesen, weitläufige Felder. Was für das Auge nach viel Grün und Natur aussieht, ist in Wahrheit nämlich oft nur eine Agrarwüste. Nur wenige Arten können hier noch überleben. Denn Insekten und Bienen brauchen eine vielfältige Pflanzenwelt, um sich zu ernähren und zu vermehren. Die Folge: Immer mehr Arten sterben aus. Das ist nicht nur für das gesamte Ökosystem eine Katastrophe, sondern auch für die Nahrungsmittelproduktion.<text:line-break/> <text:s text:c="2"/>Permakultur dagegen bedeutet "öko" und Vielfalt statt Monokultur. Aber was bringt sie den Bauern? Lohnt sich der Umstieg? Außerdem hinterfragt "odysso" die Ziele und Maßnahmen der anstehenden Agrarreform. Bringt sie die dringend notwendige Wende in der Landwirtschaft oder verhindern Lobbyinteressen den Umbau der Subventionen?</text:p>
            <text:p text:style-name="P975"><text:span text:style-name="T917">&gt;</text:span>Ökologische Landwirtschaft – Mit Permakultur gegen das Insektensterben?<text:line-break/><text:span text:style-name="T917">&gt;</text:span>Insektenfreundliche Landwirtschaft: Experiment Permakultur am Bodensee <text:line-break/><text:span text:style-name="T917">&gt;</text:span>Comic: Wie sähe die Welt ohne Insekten aus? <text:line-break/><text:span text:style-name="T917">&gt;</text:span>Experiment Permakultur: Die große Insekten-Beobachtung <text:line-break/><text:span text:style-name="T917">&gt;</text:span>Agrarlobby gegen neue Agrarpolitik <text:line-break/><text:soft-page-break/><text:span text:style-name="T917">&gt;</text:span>Das Permakultur-Fazit: Hat sich das Experiment gelohnt? <text:line-break/><text:span text:style-name="T917">&gt;</text:span>Biodiversität: Wertvolle Streuobstwiesen </text:p>
            <text:p text:style-name="P74"/>
          </table:table-cell>
          <table:table-cell table:style-name="Tabelle1.C2" office:value-type="string">
            <text:p text:style-name="P274">43:21</text:p>
          </table:table-cell>
        </table:table-row>
        <table:table-row table:style-name="TableLine94768341779792">
          <table:table-cell table:style-name="Tabelle1.A2" office:value-type="string">
            <text:p text:style-name="P168">Ab116</text:p>
          </table:table-cell>
          <table:table-cell table:style-name="Tabelle1.A2" office:value-type="string">
            <text:p text:style-name="P397"><text:span text:style-name="T384">17/05/</text:span><text:span text:style-name="T385">19/</text:span><text:span text:style-name="T389">2,2GB/</text:span><text:span text:style-name="T384">arte - <text:s text:c="17"/></text:span><text:span text:style-name="T347">Ach</text:span><text:span text:style-name="T361"> </text:span><text:span text:style-name="T347"><text:s/>Europa <text:line-break/></text:span><text:span text:style-name="T384">(10_10) - </text:span><text:span text:style-name="T391">Die Entdeckung des Friedens</text:span><text:span text:style-name="T384"> <text:s/><text:line-break/></text:span><text:span text:style-name="T386">Film von Martin Carazo </text:span><text:span text:style-name="T392">Mendez</text:span><text:span text:style-name="T386"> und Christel </text:span><text:span text:style-name="T392">Fomm</text:span><text:span text:style-name="T386"> <text:s text:c="2"/>Dokureihe </text:span><text:span text:style-name="T387">BRD </text:span><text:span text:style-name="T386">2016<text:line-break/>ARTE wirft einen heiter-kritischen Blick auf die Geschichte Europas. Bewegend und witzig, überraschend und informativ. Nach dem Zweiten Weltkrieg fand der Kampf der Systeme seinen Ausdruck im Kalten Krieg. Doch die Sehnsucht nach Freiheit siegte. Trotz aller Zerstrittenheit ist Europa heute einiger denn je.<text:line-break/></text:span><text:span text:style-name="T388">Was soll man erwarten von einem Kontinent, der die Welt zweimal ins Chaos stürzte? Der Systemkampf, der Kalte Krieg zwischen Kommunismus und Kapitalismus bestimmt die Stimmung auch in Europa. Der Eiserne Vorhang wird zum Symbol der Teilung in Ost und West und trennt die Europäer 40 Jahre lang.<text:line-break/>Doch der Traum von Selbstbestimmung und Freiheit krempelt die Gesellschaften um, die Sehnsucht nach der Einhaltung der Menschenrechte und der Wunsch nach Bewegungsfreiheit einen den Kontinent. Ist das das Happy End für Europa? Nicht unbedingt.</text:span></text:p>
            <text:p text:style-name="P900">Bis heute ist der Kontinent Europa nicht perfekt, seine Bewohner sind sich nach wie vor nicht einig und zum Teil sogar zerstritten. Doch bei allen nationalen Alleingängen und einer gewissen Europaverdrossenheit ist das Europa von heute das beste, das es je gab.</text:p>
            <text:p text:style-name="P85"><text:span text:style-name="T1183">08:34</text:span><text:span text:style-name="T386"> </text:span><text:span text:style-name="T55">...ohne Abstimmung mit der Sowjetunion <text:s/>führen die Westmächte den Kapitalismus</text:span><text:span text:style-name="T386"> ein.</text:span><text:span text:style-name="T1204"> </text:span><text:span text:style-name="T386">Eine Provokation! ...die „Duftmarke der Freien Marktwirtschaft. Die Reaktion der Russen: sie blockieren alle Wege nach West-Berlin. Kein Warennachschub. der Rosienenbomber die Luftbrücke. Die Berlin </text:span><text:span text:style-name="T394">B</text:span><text:span text:style-name="T386">lockade „schweißt den Westen zusammen. Die Sowjetunion wird zum Feindbild. Gründung der BRD und NATO. Die Sow</text:span><text:span text:style-name="T394">j</text:span><text:span text:style-name="T386">ets halten dagegen mit der DDR und dem Warschauer-Pakt.</text:span></text:p>
            <text:p text:style-name="P86"/>
          </table:table-cell>
          <table:table-cell table:style-name="Tabelle1.C2" office:value-type="string">
            <text:p text:style-name="P211">43:25</text:p>
          </table:table-cell>
        </table:table-row>
        <table:table-row table:style-name="TableLine94768341780768">
          <table:table-cell table:style-name="Tabelle1.A2" office:value-type="string">
            <text:p text:style-name="P108">Ab117</text:p>
          </table:table-cell>
          <table:table-cell table:style-name="Tabelle1.A2" office:value-type="string">
            <text:p text:style-name="P107"><text:span text:style-name="T919">17/05/19/</text:span>TELEPOLIS-USA und EU: <text:span text:style-name="T509">Assad in die Zange nehmen</text:span> </text:p>
            <text:p text:style-name="P986">Thomas Pany</text:p>
            <text:p text:style-name="P875"><text:span text:style-name="T654">Mit Sanktionen soll Damaskus zu politischen Zugeständnissen gebracht werden. Wie diese ausschauen sollen, ist noch offen. Klar ist nur, dass der Druck erhöht wird<text:line-break/> <text:s text:c="2"/>Wenn es um Syrien geht, so sind sich die USA und die EU in ihrem Vorgehen gegen die Regierung Baschar al-Assads einig. Die EU hat heute ihre "restriktiven Maßnahmen gegen das syrische Regime" </text:span><text:a xlink:type="simple" xlink:href="https://www.consilium.europa.eu/en/press/press-releases/2019/05/17/syria-eu-renews-sanctions-against-the-regime-by-one-year/" office:target-frame-name="_blank" xlink:show="new" text:style-name="Internet_20_link" text:visited-style-name="Visited_20_Internet_20_Link">bis zum 1. Juni 2020 verlängert</text:a><text:span text:style-name="T654">. In den USA wird darauf gedrängt, dass Sanktionen unter dem Gesetzestitel "Caesar Syria Civilian Protection Act of 2019" verabschiedet werden. Das Repräsentantenhaus hat das Gesetz bereits passiert, aber nächste Woche soll es </text:span><text:a xlink:type="simple" xlink:href="https://www.govtrack.us/congress/bills/116/hr31" office:target-frame-name="_blank" xlink:show="new" text:style-name="Internet_20_link" text:visited-style-name="Visited_20_Internet_20_Link">in die Senatsausschüsse</text:a><text:span text:style-name="T654">.<text:line-break/>Da die Unterdrückung der syrischen Zivilbevölkerung weitergeht, würden auch die Sanktionen aufrechterhalten, teilt die EU mit. Aufgezählt werden das Ölembargo, Restriktionen bei bestimmten Investitionen, das Einfrieren von Vermögenswerten der syrischen Zentralbank und Sanktionen auf Exporte nach Syrien: Ausstattung und Technologie, die "zur internen Repression genutzt werden können".<text:line-break/> <text:s text:c="2"/>Dass Sanktionen vor allem die Zivilbevölkerung besonders treffen (</text:span><text:a xlink:type="simple" xlink:href="https://www.heise.de/tp/features/Syrien-Der-zweite-Krieg-4354786.html" text:style-name="Internet_20_link" text:visited-style-name="Visited_20_Internet_20_Link">Syrien: Der "zweite Krieg")</text:a><text:span text:style-name="T654">, wird ebenso wenig erwähnt wie die konkreten politischen Ziele dieses Vorgehens, die Brüssel damit auf einer erreichbaren politischen Ebene verbindet. Bislang versteckt sich das hinter Formeln wie z.B. "Übergangsregierung", die so wenig mit Realität erfüllt sind wie die Behauptung, dass die Sanktionen auf die Führung - und nicht die Zivilbevölkerung - zielen, damit die Führung zum Einlenken gebracht wird. Das ist eine Idealvorstellung.</text:span></text:p>
            <text:h text:style-name="P1032" text:outline-level="3">USA: Sanktionen im Namen Caesars</text:h>
          </table:table-cell>
          <table:table-cell table:style-name="Tabelle1.C2" office:value-type="string">
            <text:p text:style-name="P218">papier</text:p>
          </table:table-cell>
        </table:table-row>
        <table:table-row table:style-name="TableLine94768341781744">
          <table:table-cell table:style-name="Tabelle1.A2" office:value-type="string">
            <text:p text:style-name="P212"/>
          </table:table-cell>
          <table:table-cell table:style-name="Tabelle1.A2" office:value-type="string">
            <text:p text:style-name="P89">Ab118_<text:span text:style-name="T1070">frei</text:span></text:p>
          </table:table-cell>
          <table:table-cell table:style-name="Tabelle1.C2" office:value-type="string">
            <text:p text:style-name="P191"/>
          </table:table-cell>
        </table:table-row>
        <table:table-row table:style-name="TableLine94768341782720">
          <table:table-cell table:style-name="Tabelle1.A2" office:value-type="string">
            <text:p text:style-name="P91">Ab119</text:p>
          </table:table-cell>
          <table:table-cell table:style-name="Tabelle1.A2" office:value-type="string">
            <text:p text:style-name="P90"><text:span text:style-name="T29">1</text:span><text:span text:style-name="T24">8</text:span><text:span text:style-name="T29">/05/19/</text:span><text:span text:style-name="T32">37</text:span><text:span text:style-name="T29">MB/</text:span>SWR Aktuell <text:s text:c="3"/><text:span text:style-name="T364">Rettet die Insekten! </text:span><text:span text:style-name="T263"><text:line-break/></text:span><text:span text:style-name="T367">Wie kann der Artenschwund gestoppt werden?</text:span><text:span text:style-name="T263"> </text:span></text:p>
            <text:p text:style-name="P90"><text:span text:style-name="T395">Es diskutieren:<text:line-break/></text:span><text:span text:style-name="Strong_20_Emphasis"><text:span text:style-name="T396">Gerhard </text:span></text:span><text:span text:style-name="Strong_20_Emphasis"><text:span text:style-name="T368">Glaser</text:span></text:span><text:span text:style-name="Strong_20_Emphasis"><text:span text:style-name="T396">,</text:span></text:span><text:span text:style-name="T395"> Vizepräsident des Landes-Bauernverbandes Baden-Württemberg: <text:s/></text:span><text:span text:style-name="T398">...</text:span><text:span text:style-name="T399">der Wettbewerb sich durchsetzt ...nichts wegtut, sehen wo mans hintut!</text:span><text:span text:style-name="T395"><text:line-break/></text:span><text:soft-page-break/><text:span text:style-name="Strong_20_Emphasis"><text:span text:style-name="T396">Jochen </text:span></text:span><text:span text:style-name="Strong_20_Emphasis"><text:span text:style-name="T368">Goedecke</text:span></text:span><text:span text:style-name="Strong_20_Emphasis"><text:span text:style-name="T396">,</text:span></text:span><text:span text:style-name="T395"> Referent für Landwirtschaft und Naturschutz beim NABU <text:line-break/></text:span><text:span text:style-name="Strong_20_Emphasis"><text:span text:style-name="T396">Prof. Dr. Lars </text:span></text:span><text:span text:style-name="Strong_20_Emphasis"><text:span text:style-name="T368">Krogmann</text:span></text:span><text:span text:style-name="Strong_20_Emphasis"><text:span text:style-name="T396">,</text:span></text:span><text:span text:style-name="T395"> Entomologe am Naturkundemuseum Stuttgart<text:line-break/></text:span><text:span text:style-name="Strong_20_Emphasis"><text:span text:style-name="T396">Gesprächsleitung: Doris </text:span></text:span><text:span text:style-name="Strong_20_Emphasis"><text:span text:style-name="T368">Maull</text:span></text:span><text:span text:style-name="Strong_20_Emphasis"><text:span text:style-name="T396"><text:line-break/></text:span></text:span><text:span text:style-name="T123">Rückgang der Insektenarten in Deutschland um 75 Prozent<text:line-break/></text:span><text:span text:style-name="T924">Es ist ein großer Verlust: In den vergangenen Jahrzehnten ist der Bestand der Bienen, Wespen, Schmetterlinge und anderer Insektenarten in Deutschland um 75 Prozent zurückgegangen. Hauptgründe sind der Einsatz von Pestiziden und die Ausbreitung von Monokulturen in der Landwirtschaft<text:line-break/></text:span><text:span text:style-name="T127">Fördergelder Landwirtschaft und die Insekten</text:span><text:span text:style-name="T924"><text:line-break/>Lassen sich Naturschutz und die Interessen der Landwirtschaft vereinbaren?<text:line-break/></text:span></text:p>
          </table:table-cell>
          <table:table-cell table:style-name="Tabelle1.C2" office:value-type="string">
            <text:p text:style-name="P227">39:03</text:p>
          </table:table-cell>
        </table:table-row>
        <table:table-row table:style-name="TableLine94768341783696">
          <table:table-cell table:style-name="Tabelle1.A2" office:value-type="string">
            <text:p text:style-name="P97">Ab120</text:p>
          </table:table-cell>
          <table:table-cell table:style-name="Tabelle1.A2" office:value-type="string">
            <text:p text:style-name="P89"><text:span text:style-name="T29">1</text:span><text:span text:style-name="T24">8</text:span><text:span text:style-name="T29">/05/19/51MB/</text:span>SWR Aktuell - SWR2 <text:s text:c="3"/><text:span text:style-name="T509"><text:s/>Geld Markt <text:s/>Meinung</text:span> </text:p>
            <text:p text:style-name="P381"><text:span text:style-name="T284">&gt;</text:span><text:span text:style-name="T316">Geschichtsbuch </text:span><text:span text:style-name="T317">des Managerversagens <text:line-break/>&gt;</text:span><text:span text:style-name="T316">des Abgas-Diesel-Betrugs</text:span><text:span text:style-name="T284"> <text:s/>AUDI Robert</text:span><text:span text:style-name="T316"> Stadler</text:span><text:span text:style-name="T284"> wurde „aus dem Chefsessel heraus“ verhaftet. Verdunkelungsgefahr, 3Monate U-Haft.</text:span><text:span text:style-name="T316"> Winterkorn</text:span><text:span text:style-name="T284"> behauptet von den Diesel-Manipulation nicht gewusst zu haben, will aber „schonungslos“ aufklären. In USA drohen </text:span><text:span text:style-name="T316">Winterkorn</text:span><text:span text:style-name="T284"> 25Jahre Haft. In BRD Klagen wegen schweren Betrugs. Thomas </text:span><text:span text:style-name="T316">Middelhoff</text:span><text:span text:style-name="T284"> gibt sich nach 3Jahren Haft geläutert. DB-</text:span><text:span text:style-name="T316">Ackermann</text:span><text:span text:style-name="T284"> und das Viktory-Zeichen. Bernie </text:span><text:span text:style-name="T316">Eckelstone </text:span><text:span text:style-name="T284">75Mill.€ Bestechungsgeld </text:span><text:span text:style-name="T285">wurde 2014 eingestellt! Klaus </text:span><text:span text:style-name="T317">Zumwinkel</text:span><text:span text:style-name="T285"> Steuerhinterziehung Haftstrafe knapp vermieden Abfindung 20Mill€ hat er mitgenommen. Die „Generation Gier“ meinte die Süddeutsche-Zeitung. Dazu Guido</text:span><text:span text:style-name="T317"> Bosbach</text:span><text:span text:style-name="T285"> ...hat das den „Leuten“ geschadet? ...neue Manager?<text:line-break/>&gt;</text:span><text:span text:style-name="T317">Frauen im Managermant </text:span><text:span text:style-name="T285">a.B.</text:span><text:span text:style-name="T317"> YAHOO, </text:span><text:span text:style-name="T285">der Karriereknick. Weibl Vorstände in der BRD. <text:line-break/></text:span><text:span text:style-name="T317">Start-up'</text:span><text:span text:style-name="T285">s, <text:s/>FINA gemeinschaftliche entscheidungen. Die Moderne Führung, die </text:span><text:span text:style-name="Strong_20_Emphasis"><text:span text:style-name="T333">Compliance</text:span></text:span><text:span text:style-name="T317">regeln. </text:span><text:span text:style-name="T286">Im „großen und Ganzen“ werden BRD-Unternehmen gut geführt!</text:span><text:span text:style-name="T417"> ...heisst es!</text:span></text:p>
            <text:p text:style-name="P169"/>
          </table:table-cell>
          <table:table-cell table:style-name="Tabelle1.C2" office:value-type="string">
            <text:p text:style-name="P279">20:31</text:p>
          </table:table-cell>
        </table:table-row>
        <table:table-row table:style-name="TableLine94768341784672">
          <table:table-cell table:style-name="Tabelle1.A2" office:value-type="string">
            <text:p text:style-name="P98">Ab121</text:p>
          </table:table-cell>
          <table:table-cell table:style-name="Tabelle1.A2" office:value-type="string">
            <text:p text:style-name="P98"><text:span text:style-name="T29">1</text:span><text:span text:style-name="T24">8</text:span><text:span text:style-name="T29">/05/19/135MB/</text:span>WDR 5 - Dok 5 <text:span text:style-name="T509"><text:s/>Von Fünf Sterne bis Aufstehen </text:span><text:s text:c="8"/>Feat</text:p>
            <text:h text:style-name="P1040" text:outline-level="3"><text:span text:style-name="T654">Sind digitale Bewegungen die Zukunft der Politik? <text:s text:c="25"/></text:span><text:span text:style-name="T900">mit Manuskript</text:span><text:span text:style-name="T654"><text:line-break/></text:span><text:span text:style-name="T905">Was haben die italienische 5-Sterne-Bewegung, </text:span><text:span text:style-name="T911">La Republique En Marche</text:span><text:span text:style-name="T905"> und "Aufstehen" gemeinsam? Sie alle bilden digitale, wandlungsfähige und medial schlagkräftige Bewegungen, manche auch Parteien. Was bedeutet das für Europas Demokratien?</text:span></text:h>
            <text:p text:style-name="P869">Sie bringen die traditionelle Parteienlandschaft durcheinander und ernten Begeisterungsstürme nicht nur bei ihren Anhängern. Was diese Sammlungsbewegungen charakterisiert, ist nicht nur die Tendenz ihrer Programme: Links- und Rechtspopulismus, Antipolitik, Antisystem usw... Es ist vielmehr die Nutzung von digitalen Wahlplattformen und der Einsatz sozialer Medien. Dies ist eine neue Form der Ausübung von Demokratie. <text:line-break/>Doch schon die Erfahrungen mit der 5-Sterne-Bewegung in Italien haben den Verdacht der Manipulation erweckt. Ihre Wahlplattform sei intransparent und weise Sicherheitslücken auf, heißt es. Dennoch hat Beppe Grillos Partei in Europa Schule gemacht und neue Sammlungsbewegungen wie "Aufstehen" in Deutschland hervorgebracht. Vor der Europawahl stellt sich die Frage: Sieht so nun die Zukunft der Politik aus?</text:p>
            <text:p text:style-name="P89"/>
            <text:p text:style-name="P87"/>
          </table:table-cell>
          <table:table-cell table:style-name="Tabelle1.C2" office:value-type="string">
            <text:p text:style-name="P279">54:03</text:p>
          </table:table-cell>
        </table:table-row>
        <table:table-row table:style-name="TableLine94768341785648">
          <table:table-cell table:style-name="Tabelle1.A2" office:value-type="string">
            <text:p text:style-name="P110">Ab122</text:p>
          </table:table-cell>
          <table:table-cell table:style-name="Tabelle1.A2" office:value-type="string">
            <text:p text:style-name="P107"><text:span text:style-name="T29">1</text:span><text:span text:style-name="T30">8</text:span><text:span text:style-name="T29">/05/19/</text:span><text:span text:style-name="T24">75MB/</text:span>NDR Info NDS - Das Forum -<text:span text:style-name="T509"> Streitkräfte und Strategien</text:span></text:p>
            <text:p text:style-name="P170">&gt;Mehr als Säbelrasseln? Kriegsgefahr in der Golf-Region </text:p>
            <text:p text:style-name="P170">&gt;Phantom Europa-Armee – Falsches Symbol für die europäische Verteidigungskooperation? </text:p>
            <text:p text:style-name="P170">&gt;Vor-Ort-Überprüfungen von Waffenexporten – Reform der deutschen <text:span text:style-name="T256">Endverbleibskontrolle</text:span> überfällig? </text:p>
            <text:p text:style-name="P170">&gt;Schattenkrieg am Horn von Afrika – US-Anti-Terror-Strategie in Somalia</text:p>
            <text:p text:style-name="P170"/>
          </table:table-cell>
          <table:table-cell table:style-name="Tabelle1.C2" office:value-type="string">
            <text:p text:style-name="P280">28:00</text:p>
          </table:table-cell>
        </table:table-row>
        <table:table-row table:style-name="TableLine94768341786544">
          <table:table-cell table:style-name="Tabelle1.A2" office:value-type="string">
            <text:p text:style-name="P99">Ab123</text:p>
          </table:table-cell>
          <table:table-cell table:style-name="Tabelle1.A2" office:value-type="string">
            <text:p text:style-name="P89"><text:span text:style-name="T29">1</text:span><text:span text:style-name="T24">8</text:span><text:span text:style-name="T29">/05/19/8,5MB/</text:span>WDR 5 - WDR aktuell <text:s text:c="10"/><text:span text:style-name="T535">Nachrichten</text:span><text:span text:style-name="T1078"> <text:s text:c="13"/>Luz Göhnermeier<text:line-break/>&gt;Österr. SPÖ-Chef </text:span><text:span text:style-name="T200">Schrache</text:span><text:span text:style-name="T1078"> hat Rücktritt angeboten. Rufe nach Neuwahlen.<text:line-break/>&gt;</text:span><text:span text:style-name="T200">Protest</text:span><text:span text:style-name="T1078"> der kath.Frauen: „</text:span><text:span text:style-name="T200">Maria 2.0</text:span><text:span text:style-name="T1078">“. Dazu Katje Bothe ...kein Mitspracherecht, keine Ämter bekleiden dürfen. Begonnen durch sexuellem Missbrauch durch Geistliche.<text:line-break/>&gt;</text:span><text:span text:style-name="T200">SIEMENS</text:span><text:span text:style-name="T1078"> Ermittlungen wegen des Verdachts auf Korruption. Brasilien Medizintechnik<text:line-break/>&gt;</text:span><text:span text:style-name="T200">Australien</text:span><text:span text:style-name="T1078">, liberal-konservative Koalition hat Wahl gewonnen.<text:line-break/></text:span><text:soft-page-break/><text:span text:style-name="T1078">&gt;</text:span><text:span text:style-name="T200">Israel </text:span><text:span text:style-name="T1078"><text:s/>EU-Musik-Wettbewerb<text:line-break/></text:span></text:p>
            <text:p text:style-name="P87"/>
          </table:table-cell>
          <table:table-cell table:style-name="Tabelle1.C2" office:value-type="string">
            <text:p text:style-name="P280">03:23</text:p>
          </table:table-cell>
        </table:table-row>
        <table:table-row table:style-name="TableLine94768341787472">
          <table:table-cell table:style-name="Tabelle1.A2" office:value-type="string">
            <text:p text:style-name="P109">Ab124</text:p>
          </table:table-cell>
          <table:table-cell table:style-name="Tabelle1.A2" office:value-type="string">
            <text:p text:style-name="P377"><text:span text:style-name="T280">18/05/19/</text:span><text:span text:style-name="T283">TELEPOLIS- <text:s text:c="11"/></text:span><text:span text:style-name="T416">"Wenn ich sehe, wie mit Sahra Wagenknecht</text:span><text:span text:style-name="T283"> <text:line-break/></text:span><text:span text:style-name="T315">umgegangen wird, </text:span><text:span text:style-name="T803">dann erfasst mich das nackte Grauen"</text:span><text:span text:style-name="T805"> </text:span><text:span text:style-name="T806">von </text:span><text:span text:style-name="T805">Reinhard </text:span><text:span text:style-name="T803">Jellen</text:span><text:span text:style-name="T805"> </text:span></text:p>
            <text:p text:style-name="P987"><text:s/>Der Philosoph Thomas <text:span text:style-name="T123">Metscher</text:span> über den Marxismus als Philosophie, Teil 1</text:p>
            <text:p text:style-name="P846">Das hätte man bereits bei Hegel lernen können: Eine gegnerische Position kritisiert man am wirkungsvollsten nicht, indem man den Kontrahenten moralisch denunziert, seine Argumentation verkürzt und verkleinert und anschließend mit der moralischen Fliegenpatsche draufhaut, sondern im Gegenteil, indem man ihn voll zur Kenntnis nimmt, um daraus die eigene Gegenposition zu entwickeln. Man muss sich in den Umkreis der Stärke dessen stellen, was man kritisiert, man muss den Gegner voll begriffen haben, ihn richtig stark machen, um dann nach seinen blinden Flecken forschen.</text:p>
            <text:p text:style-name="P836">Von außen kritisieren kann der Volldepp auch. Leider hat sich bei der Linken Letzteres durchgesetzt. So lässt sich bis auf wenige Ausnahmen auch für die sich marxistisch verstehende Linke konstatieren: Die Linke ist zu blöd für ihre eigene Theorie geworden. Einen Ausweg aus diesem absoluten Degenerationsfiasko präsentiert der Philosoph Thomas Metscher mit seinem Buch "Integrativer Marxismus" <text:s text:c="2"/>...</text:p>
          </table:table-cell>
          <table:table-cell table:style-name="Tabelle1.C2" office:value-type="string">
            <text:p text:style-name="P216">papier</text:p>
          </table:table-cell>
        </table:table-row>
        <table:table-row table:style-name="TableLine94768341788448">
          <table:table-cell table:style-name="Tabelle1.A2" office:value-type="string">
            <text:p text:style-name="P92">Ab125</text:p>
          </table:table-cell>
          <table:table-cell table:style-name="Tabelle1.A2" office:value-type="string">
            <text:p text:style-name="P358"><text:span text:style-name="T296">1</text:span><text:span text:style-name="T297">9</text:span><text:span text:style-name="T296">/05/19/139MB/</text:span><text:span text:style-name="T274">B</text:span><text:span text:style-name="T275">R</text:span><text:span text:style-name="T274"> 2 <text:s text:c="17"/></text:span><text:span text:style-name="T351"><text:s/>No future <text:s text:c="14"/></text:span><text:span text:style-name="T338">sehr sehr wichtig! </text:span><text:span text:style-name="T339">PdP</text:span><text:span text:style-name="T351"> <text:s text:c="8"/></text:span><text:span text:style-name="T376">ZFG</text:span><text:span text:style-name="T377"> <text:s/><text:line-break/></text:span><text:span text:style-name="T310">Die EU in der Krise</text:span><text:span text:style-name="T276"> <text:s/></text:span><text:span text:style-name="Strong_20_Emphasis"><text:span text:style-name="T323">Von Markus </text:span></text:span><text:span text:style-name="Strong_20_Emphasis"><text:span text:style-name="T333">Metz</text:span></text:span><text:span text:style-name="Strong_20_Emphasis"><text:span text:style-name="T323"> <text:s text:c="11"/></text:span></text:span><text:span text:style-name="Strong_20_Emphasis"><text:span text:style-name="T324">mit Manuskript</text:span></text:span></text:p>
            <text:p text:style-name="P102">Europa war ein großes Versprechen. Eine kulturelle, politische und ökonomische Einheit, die aus sehr unterschiedlichen, mehr oder weniger selbstbewussten, demokratischen und prosperierenden Ländern ein noch selbstbewussteres, noch demokratischeres und noch mehr prosperierendes Ganzes machen würde: Eine friedliche, vielleicht sogar friedenstiftende Großmacht, ein Wirtschaftsraum mit verbraucher- und menschenfreundlichen Gesetzen, ein Raum für gemeinsame Werte, grenzenloses Reisen und regen Austausch. <text:line-break/>Ganz so wie erhofft ist es nicht gekommen. Europaskepsis macht sich breit, ein Land wie <text:span text:style-name="T1205"><text:s/></text:span>Großbritannien möchte die EU sogar verlassen, andere nutzen die ökonomischen Vorteile, aber halten sich nicht an grundlegende Werte von Demokratie und Rechtsstaat. Populisten wettern gegen die EU und verschaffen sich zugleich in ihrem Parlament immer mehr Einfluss. Da scheint etwas gründlich schief zu laufen. Intransparenz und Lobbyismus erwecken den Eindruck, dass die EU von Wirtschaftsinteressen dominiert wird. Die Demokratie erodiert von den Rändern her. Europa scheint unfähig, autoritären, korrupten und populistischen Entwicklungen in den Mitgliedsstaaten wirksam zu begegnen. Bis zu einem gewissen Grad scheint der „Apparat“ Europa immun gegen Kritik und Analyse. Prinzipiell europafeindliche Kräfte haben bessere Chancen, sich durchzusetzen, als jene, die die EU verändern, verbessern und näher zu den Menschen bringen wollen.<text:line-break/>Ist die Europäische Union also verloren? Handelt es sich um korrekturbedürftige und korrekturfähige Fehlentwicklungen oder doch um Konstruktionsfehler, die nur durch ein radikales Umdenken zu beheben sind. Muss man an Europa herumschrauben, um es zu retten, oder muss man es doch „neu erfinden“? <text:line-break/><text:span text:style-name="T1184">04:52</text:span><text:span text:style-name="T1090"> <text:s/>die EU-Regierungschefs haben die EU zu einer Wrtschafts- und Finanzunion gemacht, aber nicht zu einer Sozialunion! </text:span><text:span text:style-name="T1184">05:37</text:span><text:span text:style-name="T1090"> Philip</text:span><text:span text:style-name="T207"> Mano</text:span><text:span text:style-name="T1090"> Prof. Politikwissenschaft UNI-Bremen. </text:span><text:span text:style-name="T1184">06:37</text:span><text:span text:style-name="T1090"> die </text:span><text:span text:style-name="T207">vier Freiheiten</text:span><text:span text:style-name="T1090">: Kapitalverkehr, Waren, Dienstleistungen, Personen.</text:span><text:span text:style-name="T1184"> 06:54</text:span><text:span text:style-name="T1090"> Dirk</text:span><text:span text:style-name="T207"> Jörke </text:span><text:span text:style-name="T1090">Prof. theor. Politik UNI Darmstadt, keine Bändigung sondern Entfesselung erreicht! </text:span><text:span text:style-name="T1195"><text:s/></text:span><text:span text:style-name="T262">Art.63 </text:span><text:span text:style-name="T1090">über die Arbeitsweise der EU darin wird die </text:span><text:span text:style-name="T1195">Kapitalverkehrs</text:span><text:span text:style-name="T1196">freiheit geregelt</text:span><text:span text:style-name="T1090">. nicht nur in EU sondern auch „Drittländern“! <text:s/>...abschaffen oder modifizieren! Die gemeinsame Währung für exportstarke ein Segen, behindert „Schwache“ keine Währungsabwertung! </text:span><text:span text:style-name="T1184">15:33</text:span><text:span text:style-name="T1090"> die Krise der demokratischen Legitimation, <text:s/>Philip</text:span><text:span text:style-name="T207"> Mano, </text:span><text:span text:style-name="T1091">dazu auch</text:span><text:span text:style-name="T208"> </text:span><text:span text:style-name="T1090">Dirk</text:span><text:span text:style-name="T207"> Jörke </text:span><text:span text:style-name="T1091">es lässt sich kein wirkungsvoller gleicher Bedeutungsraum schaffen! „...die Macht der Konzerne ist zu groß sie können Gesetze regelrecht „kapern“! sagte Inke </text:span><text:span text:style-name="T208">Dörsen</text:span><text:span text:style-name="T1091"> von Lobby-Control. </text:span><text:span text:style-name="T1185">21</text:span><text:span text:style-name="T1186">:</text:span><text:span text:style-name="T1185">24</text:span><text:span text:style-name="T1091"> ...wenn die EU-Kommission in das Haushaltsrechts <text:s/>„reinregiert“ ist das ein massiver Eingriff in das Haushaltsrecht eines Staates, ein entdemokratisierender Effekt. </text:span><text:span text:style-name="T1185">27:36</text:span><text:span text:style-name="T1091"> das Versagen in der sog. Flüchtlingskrise und die Wirtschaftsunion die keine Sozialunion ist. Die Finanzkrise und ihre sozialen Folgen bereiteten den Boden für die nationalen und <text:s/>nationalistischen Reaktionen durch Flüchtlinge und Migranten. </text:span><text:span text:style-name="T1017">...leider wurden die durch die EU bedingten wirtschaftlichen Ursachen der Fluchtbewegung nicht genannt!<text:line-break/></text:span><text:span text:style-name="T1187">32:15</text:span><text:span text:style-name="T1092"> die kulturelle Krise die </text:span><text:span text:style-name="T209">vier Freiheiten </text:span><text:span text:style-name="T1092">die der Wirtschaft sind deutlich wirksam, was die </text:span><text:soft-page-break/><text:span text:style-name="T1092">Menschen betrifft greifen Vor- und Nachteile ineinander. </text:span><text:span text:style-name="T1187">44:23</text:span><text:span text:style-name="T1092"> ...wie stehen die Chancen auf „Reparatur“? <text:s/>...bestimmte Kompetenzen wieder auf den national-staatlichen Raum zurück zuholen. <text:s/>Dirk</text:span><text:span text:style-name="T207"> Jörke ... </text:span><text:span text:style-name="T1188">48:00</text:span><text:span text:style-name="T1093"> Europa der versch. Geschwindigkeiten. </text:span><text:span text:style-name="T1188">49:40</text:span><text:span text:style-name="T1093"> das Konföderationsmodell</text:span></text:p>
            <text:p text:style-name="P89"/>
          </table:table-cell>
          <table:table-cell table:style-name="Tabelle1.C2" office:value-type="string">
            <text:p text:style-name="P227">55:00</text:p>
          </table:table-cell>
        </table:table-row>
        <table:table-row table:style-name="TableLine94768341791488">
          <table:table-cell table:style-name="Tabelle1.A2" office:value-type="string">
            <text:p text:style-name="P100">Ab126</text:p>
          </table:table-cell>
          <table:table-cell table:style-name="Tabelle1.A2" office:value-type="string">
            <text:p text:style-name="P89"><text:span text:style-name="T919">1</text:span>9<text:span text:style-name="T919">/05/19/816MB/</text:span>Das Erste - <text:s text:c="10"/><text:span text:style-name="T536">tagesschau</text:span> <text:s text:c="14"/><text:span text:style-name="T1079">Jan Hofer</text:span></text:p>
            <text:p text:style-name="P171">&gt;<text:span text:style-name="T123">Österr</text:span>. Neuwahlen ...<text:span text:style-name="T123">Strache</text:span> und das Ibiza-Video.<text:line-break/>&gt;<text:span text:style-name="T123">Aktionstag gegen Nationalismus</text:span>. Demo für ein soziales Europa. Dazu Stefanie <text:span text:style-name="T123">Groth</text:span> ...Tausende „friedlich“ auf die Straße gegangen. ...ein Zeichen setzen. Campact Christoph <text:span text:style-name="T123">Bautz</text:span>, ..meint man könnte ...<text:line-break/>&gt;Wahl zum EU-Parlament Position der Parteien zur Sozialpolitik. Dazu Kristin <text:span text:style-name="T123">Schwietzer </text:span><text:s/>...eu-Jugend ohne Arbeit, wie wollen die Parteien „Arbeit schaffen und den „sozialen Kitt“ stärken? <text:span text:style-name="T71">Politiker Geblubber. <text:line-break/></text:span><text:span text:style-name="T123">&gt;GB-Ringen </text:span>um<text:span text:style-name="T123"> Brexit, May</text:span> will neuen Vorschlag machen.<text:line-break/>&gt;Schweiz stimmt für <text:span text:style-name="T123">schärferes Wa</text:span><text:span text:style-name="T201">ffenrecht</text:span><text:span text:style-name="T1080">. Anpassung an EU-Recht. Dazu Stefan</text:span><text:span text:style-name="T201"> Maier<text:line-break/>&gt;Busunglück Flix-Bus </text:span><text:span text:style-name="T1080">ein Toter.<text:line-break/>&gt;</text:span><text:span text:style-name="T201">Ägypten</text:span><text:span text:style-name="T1080"> Bombenanschlag auf Touristenbus</text:span></text:p>
            <text:p text:style-name="P172">&gt;Eurovision Song Contest <text:s/>...bla bla </text:p>
            <text:p text:style-name="P87"/>
          </table:table-cell>
          <table:table-cell table:style-name="Tabelle1.C2" office:value-type="string">
            <text:p text:style-name="P281">13:01</text:p>
          </table:table-cell>
        </table:table-row>
        <table:table-row table:style-name="TableLine94768341792464">
          <table:table-cell table:style-name="Tabelle1.A2" office:value-type="string">
            <text:p text:style-name="P96">Ab127</text:p>
          </table:table-cell>
          <table:table-cell table:style-name="Tabelle1.A2" office:value-type="string">
            <text:p text:style-name="P329"><text:span text:style-name="T452">1</text:span><text:span text:style-name="T451">9</text:span><text:span text:style-name="T452">/05/19/137MB/</text:span><text:span text:style-name="T451">NDR Info NDS <text:s/></text:span><text:span text:style-name="T556">Die Würde des Menschen </text:span><text:span text:style-name="T451"><text:line-break/></text:span><text:span text:style-name="T437">70 Jahre Grundgesetz <text:s text:c="9"/></text:span><text:span text:style-name="Strong_20_Emphasis"><text:span text:style-name="T274"><text:s/>von Lorenz Schröter <text:s/>Regie: Nikolai von </text:span></text:span><text:span text:style-name="Strong_20_Emphasis"><text:span text:style-name="T310">Koslowski</text:span></text:span><text:span text:style-name="Strong_20_Emphasis"><text:span text:style-name="T274"> <text:s text:c="2"/>Produktion: NDR 2009</text:span></text:span></text:p>
            <text:p text:style-name="P909">1948 erhielten die Ministerpräsidenten Westdeutschlands von den Alliierten den Auftrag, eine Verfassung zu schreiben. Die Ministerpräsidenten weigerten sich – für sie komme nur ein Grundgesetz in Frage. Fast ein Jahr lang pokerten, stritten und diskutierten SPD und CDU untereinander und – mehr oder weniger gemeinsam – gegen die Besatzungsmächte. Die Zeit drängte, zum Jahrestag der deutschen Kapitulation sollte das Grundgesetz fertig sein. Am 8. Mai, kurz vor Mitternacht, unterbrach man die letzte Sitzung, um es zu verabschieden. Am 23. Mai 1949 trat das Verfassungsprovisorium in Kraft. Nun wird das Grundgesetz 70 Jahre alt, es hat ein bisschen zugelegt, ein paar Artikel sind ihm ausgefallen, andere wurden nachgefärbt.</text:p>
            <text:p text:style-name="P87"/>
          </table:table-cell>
          <table:table-cell table:style-name="Tabelle1.C2" office:value-type="string">
            <text:p text:style-name="P275">54:41</text:p>
          </table:table-cell>
        </table:table-row>
        <table:table-row table:style-name="TableLine94768341793440">
          <table:table-cell table:style-name="Tabelle1.A2" office:value-type="string">
            <text:p text:style-name="P212"/>
          </table:table-cell>
          <table:table-cell table:style-name="Tabelle1.A2" office:value-type="string">
            <text:p text:style-name="P89">Ab128_<text:span text:style-name="T1080">frei</text:span></text:p>
          </table:table-cell>
          <table:table-cell table:style-name="Tabelle1.C2" office:value-type="string">
            <text:p text:style-name="P191"/>
          </table:table-cell>
        </table:table-row>
        <table:table-row table:style-name="TableLine94768341794416">
          <table:table-cell table:style-name="Tabelle1.A2" office:value-type="string">
            <text:p text:style-name="P212"/>
          </table:table-cell>
          <table:table-cell table:style-name="Tabelle1.A2" office:value-type="string">
            <text:p text:style-name="P92">Ab12<text:span text:style-name="T936">9</text:span>_<text:span text:style-name="T929">frei</text:span></text:p>
          </table:table-cell>
          <table:table-cell table:style-name="Tabelle1.C2" office:value-type="string">
            <text:p text:style-name="P191"/>
          </table:table-cell>
        </table:table-row>
        <table:table-row table:style-name="TableLine94768341795392">
          <table:table-cell table:style-name="Tabelle1.A2" office:value-type="string">
            <text:p text:style-name="P212"/>
          </table:table-cell>
          <table:table-cell table:style-name="Tabelle1.A2" office:value-type="string">
            <text:p text:style-name="P87">Ab130_<text:span text:style-name="T922">frei</text:span></text:p>
          </table:table-cell>
          <table:table-cell table:style-name="Tabelle1.C2" office:value-type="string">
            <text:p text:style-name="P214"/>
          </table:table-cell>
        </table:table-row>
        <table:table-row table:style-name="TableLine94768341796368">
          <table:table-cell table:style-name="Tabelle1.A2" office:value-type="string">
            <text:p text:style-name="P109">Ab131</text:p>
          </table:table-cell>
          <table:table-cell table:style-name="Tabelle1.A2" office:value-type="string">
            <text:p text:style-name="P107"><text:span text:style-name="T921">20/05/19/</text:span>g<text:span text:style-name="T950">erman</text:span>-<text:span text:style-name="T950">foreign</text:span>-p<text:span text:style-name="T950">olicy</text:span>- <text:s text:c="11"/><text:span text:style-name="T509"><text:s/>Die Rüstungsautonomie der EU</text:span></text:p>
            <text:p text:style-name="P846">BERLIN/WASHINGTON (Eigener Bericht) - Berlins Bemühungen um den Aufbau einer "Armee der Europäer" werden zum Thema im Europawahlkampf und führen zu neuem Streit mit Washington. In der vergangenen Woche hat unter anderem der EVP-Spitzenkandidat Manfred <text:span text:style-name="T123">Weber</text:span> (CSU), der EU-Kommissionspräsident werden will, über die "Armee der Europäer"<text:span text:style-name="T24"> erklärt: "Ich will sie."</text:span> Während Brüssel ihren Aufbau systematisch vorantreibt - so etwa mit dem Militärprojekt <text:span text:style-name="T123">PESCO</text:span> und einem EU-Rüstungsfonds -, finden bereits Manöver statt, die dem Aufbau einer gemeinsamen Streitmacht dienen. Die deutsche Elitetruppe <text:span text:style-name="T123">DSK</text:span> führt noch bis Freitag in Norddeutschland eine Übung mit integrierten niederländischen Einheiten durch. Sie ist Teil einer Serie, in der auch schon die Integration einer rumänischen Truppe in die DSK geprobt wurde. <text:span text:style-name="T24">Dagegen, dass der milliardenschwere EU-Rüstungsfonds nur Rüstungsprojekte fördert, die allein von Waffenschmieden aus der Union durchgeführt werden, protestiert jetzt Washington.</text:span> Anders als die EU insgesamt verkauft Deutschland viel mehr Waffen in die USA, als es von dort importiert. </text:p>
            <text:h text:style-name="P1034" text:outline-level="3">Die "Armee der Europäer" <text:s/>....</text:h>
          </table:table-cell>
          <table:table-cell table:style-name="Tabelle1.C2" office:value-type="string">
            <text:p text:style-name="P216">papier</text:p>
          </table:table-cell>
        </table:table-row>
        <table:table-row table:style-name="TableLine94768341797344">
          <table:table-cell table:style-name="Tabelle1.A2" office:value-type="string">
            <text:p text:style-name="P93">Ab132</text:p>
          </table:table-cell>
          <table:table-cell table:style-name="Tabelle1.A2" office:value-type="string">
            <text:p text:style-name="P87">20<text:span text:style-name="T919">/05/19/</text:span>TELEPOLIS-USA: <text:span text:style-name="T914">Wie kalkuliert ist die Eskalation gegen Iran?</text:span></text:p>
            <text:p text:style-name="P1042">Thomas Pany<text:span text:style-name="T654"> </text:span></text:p>
            <text:p text:style-name="P846">Trump kündigt im Falle eines Krieges das "Ende Irans" an. Beobachter glauben, dass er nur auf einen Telefonanruf aus Teheran wartet</text:p>
            <text:p text:style-name="P879"><text:span text:style-name="T654">Auf Bagdads abgesicherte Grüne Zone, wo sich auch die US-Botschaft befindet, wurde am </text:span><text:soft-page-break/><text:span text:style-name="T654">Sonntagnacht eine Katjuscha-Rakete </text:span>abgefeuert<text:span text:style-name="T654"> Sie landete ein gutes Stück von der amerikanischen Botschaft entfernt vor dem Denkmal des Unbekannten Soldaten.</text:span></text:p>
            <text:p text:style-name="P879"><text:span text:style-name="T654">Größere Schäden werden nicht gemeldet, Personen wurden nicht verletzt. Es gab eine laute Explosion, die Fernsehbilder im Irak zeigten eine </text:span>"riesige Rauch- und Staubwolke"<text:span text:style-name="T654">.</text:span></text:p>
            <text:p text:style-name="P1099"><text:span text:style-name="T715">"Wenn Iran kämpfen will, dann wird dies das offizielle Ende Irans bedeuten.<text:line-break/> „Bedroht die USA nie wieder", lautet der </text:span><text:span text:style-name="T274">Tweet</text:span><text:span text:style-name="T715"> von US-Präsident </text:span><text:span text:style-name="T792">Trump</text:span><text:span text:style-name="T715">, der mit diesem Raketenzwischenfall zusammengebracht wird. Das von der iranischen Regierung finanzierte PressTV deutet ihn als Reaktion auf den Tweet. Ihr </text:span><text:span text:style-name="T274">Bericht</text:span><text:span text:style-name="T715"> macht allerdings auch darauf aufmerksam, dass auch militante schiitische Gruppen wie die Kata'ib Hezbollah keinerlei Interesse an einer Eskalation zwischen den USA und Iran im Irak haben. <text:s text:c="2"/>...</text:span></text:p>
          </table:table-cell>
          <table:table-cell table:style-name="Tabelle1.C2" office:value-type="string">
            <text:p text:style-name="P215">papier</text:p>
          </table:table-cell>
        </table:table-row>
        <table:table-row table:style-name="TableLine94768341798320">
          <table:table-cell table:style-name="Tabelle1.A2" office:value-type="string">
            <text:p text:style-name="P96">Ab133</text:p>
          </table:table-cell>
          <table:table-cell table:style-name="Tabelle1.A2" office:value-type="string">
            <text:p text:style-name="P89"><text:span text:style-name="T24">20</text:span><text:span text:style-name="T29">/05/19/169MB/</text:span>SWR2 Wissen - <text:span text:style-name="T509">Meter und Sekunde </text:span></text:p>
            <text:p text:style-name="P357"><text:span text:style-name="T850">Neue Grundlagen für Maßeinheiten <text:s text:c="15"/></text:span><text:span text:style-name="T713">Von Uwe Springfeld<text:line-break/>Der Meter ist ein Produkt der französischen Revolution. Seit 1789 hingen die Maßeinheiten von der Natur ab, nicht wie bis dato üblich etwa von der Elle des jeweiligen Herrschers. Um dem neuen Meter eine exakte Länge zu geben, musste man jedoch den ganzen Globus vermessen. Und je genauer man maß, desto ungenauer wurde die Natur. Bis heute haben sich die Grundlagen der Maßeinheiten daher immer wieder geändert. Ab 20. Mai 2019 soll sich das ändern: Dann leitet man sie von den sogenannten Naturkonstanten ab. Eine neue Revolution? Oder sind die Konstanten gar nicht so dauerhaft?</text:span></text:p>
          </table:table-cell>
          <table:table-cell table:style-name="Tabelle1.C2" office:value-type="string">
            <text:p text:style-name="P276">28:07</text:p>
          </table:table-cell>
        </table:table-row>
        <table:table-row table:style-name="TableLine94768341799296">
          <table:table-cell table:style-name="Tabelle1.A2" office:value-type="string">
            <text:p text:style-name="P93">Ab134</text:p>
          </table:table-cell>
          <table:table-cell table:style-name="Tabelle1.A2" office:value-type="string">
            <text:p text:style-name="P93">21<text:span text:style-name="T919">/05/19/german-foreign-policy- <text:s text:c="2"/></text:span><text:span text:style-name="T509">Neue Video-Kolumne</text:span>: <text:line-break/><text:span text:style-name="T123">EU - eine "Werteunion"?</text:span></text:p>
            <text:p text:style-name="P910"><text:span text:style-name="T123">Anlässlich der Wahlen zum EU-Parlamen</text:span>t veröffentlicht german-foreign-policy.com seine aktuelle Video-Kolumne (Juni). Sie konfrontiert die Werteversprechen der EU-Eliten mit dem tagtäglichen Untergang des allereinfachsten und zugleich höchsten aller Werte in der EU, "dem Wert des menschlichen Daseins und dem Recht, leben zu dürfen": "Wenn die Wahlplakate abgebaut und die Werbesendungen vergessen sind: Was bleibt von den Versprechen der EU und ihrer Parteigänger? Wird die EU jetzt zur 'Werteunion'? (...) Wie bisher, Monat für Monat, sterben im Mittelmeer und an den Gegenküsten Europas die Werteversprechen der EU, Tag für Tag, wie bisher, und tausendfach. In die Haushalte der EU ist der Tod eingepreist - der Tod dieser Werte. Den Untergang lässt sich die EU etwas kosten - es ist der Preis jener Mittel, den die EU für die Abwehr bezahlt, für einen jeden der Körper, der Europa nicht erreicht, tot oder lebendig (...)."</text:p>
          </table:table-cell>
          <table:table-cell table:style-name="Tabelle1.C2" office:value-type="string">
            <text:p text:style-name="P214">papier</text:p>
          </table:table-cell>
        </table:table-row>
        <table:table-row table:style-name="TableLine94768341800272">
          <table:table-cell table:style-name="Tabelle1.A2" office:value-type="string">
            <text:p text:style-name="P94">Ab135</text:p>
          </table:table-cell>
          <table:table-cell table:style-name="Tabelle1.A2" office:value-type="string">
            <text:p text:style-name="P372"><text:span text:style-name="T274">21</text:span><text:span text:style-name="T280">/05/19/</text:span><text:span text:style-name="T274">TELEPOLIS- <text:s text:c="14"/></text:span><text:span text:style-name="T351">America First oder wer profitiert</text:span><text:span text:style-name="T274"> <text:line-break/></text:span><text:span text:style-name="T310">vom Deal Bayer-Monsanto?</text:span><text:span text:style-name="T654"> <text:s text:c="20"/></text:span><text:span text:style-name="T952">von </text:span><text:span text:style-name="T327">Gaby </text:span><text:span text:style-name="T337"><text:s text:c="3"/></text:span><text:span text:style-name="T805"><text:s/></text:span></text:p>
            <text:p text:style-name="P860">Die großen Verluste von Monsanto könnten an die Deutschen gewinnbringend abgeschoben werden</text:p>
            <text:p text:style-name="P846">Über 13.400 Verfahren sind in den USA gegen das von <text:span text:style-name="T123">Bayer</text:span> übernommene Chemie-Unternehmen Monsanto anhängig, erst drei Urteile wurden gesprochen, beim letzten sprach die Jury den an Krebs erkrankten Klägern einen Schadensersatz von zwei Milliarden Dollar zu. Der Leverkusener Konzern scheint am Abgrund zu stehen, sein Börsenwert hat sich halbiert, die Aktie ist im Sinkflug begriffen, dem Vorstand wurde gerade auf der Aktionärsversammlung die Entlastung versagt.</text:p>
            <text:p text:style-name="P846">Wie lange CEO Werner <text:span text:style-name="T123">Baumann</text:span> noch auf seinem Posten weilen darf, steht in den Sternen, ebenso, ob Bayer den Kauf Monsantos überleben wird. Und dann? <text:span text:style-name="T951">Wird die Bundesregierung, die die Übernahme gefeiert hat, den deutschen Traditionskonzern - hervorgegangen aus der IG Farben - für </text:span><text:span text:style-name="T255">"too big to fail"</text:span><text:span text:style-name="T951"> erklären und mit Milliarden Steuergeldern retten?</text:span></text:p>
            <text:p text:style-name="P846">Normalerweise hat jedes Unternehmen, also auch <text:span text:style-name="T123">Bayer, Rückstellungen</text:span>, die, das nur am Rande, steuerbegünstigt angelegt worden sind. Sie sind gegen Schadensersatzansprüche versichert und rückversichert. <text:span text:style-name="T951">Doch es gibt Fälle, wo diese Sicherungen nicht ausreichen.</text:span> So wie die Rücklagen des japanischen Energiekonzern Tecpo nach dem Gau des Atomkraftwerks Fukushima nicht ausgereicht haben. In Japan wurde der Steuerzahler zur Kasse gebeten. <text:span text:style-name="T951">Und auch in Deutschland hatte die Merkel-Regierung die Banken mit Milliarden gerettet - statt sich an das Vermögen der Aktionäre zu halten.</text:span></text:p>
            <text:p text:style-name="P808"><text:soft-page-break/>Als im Juni 2018 die <text:span text:style-name="T123">Bayer AG </text:span>Eigentümerin von <text:span text:style-name="T123">Monsanto</text:span> geworden war, sprach man von einem "historischen Deal". Und offensichtlich waren die deutschen Manager stolz wie Bolle. <text:span text:style-name="T951">Dabei hätte jedes Schulkind vor der Übernahme jenes Unternehmens gewarnt, das wie kein anderes weltweit für Bienensterben, Krebserkrankungen und die Verseuchung ganzer Landstriche verantwortlich gemacht wird.</text:span> Warum ausgerechnet Monsanto?</text:p>
          </table:table-cell>
          <table:table-cell table:style-name="Tabelle1.C2" office:value-type="string">
            <text:p text:style-name="P214">papier</text:p>
          </table:table-cell>
        </table:table-row>
        <table:table-row table:style-name="TableLine94768341801248">
          <table:table-cell table:style-name="Tabelle1.A2" office:value-type="string">
            <text:p text:style-name="P101">Ab13<text:span text:style-name="T1083">6</text:span></text:p>
          </table:table-cell>
          <table:table-cell table:style-name="Tabelle1.A2" office:value-type="string">
            <text:p text:style-name="P89">22<text:span text:style-name="T919">/05/19/950MB/</text:span>Das Erste -<text:span text:style-name="T509"> <text:s text:c="13"/>tagesschau</text:span> <text:s text:c="6"/><text:span text:style-name="T1081">Linda Zervakis</text:span></text:p>
            <text:p text:style-name="P173">&gt;<text:span text:style-name="T123">Koalitionsstreit </text:span>über Grundrente,die Bedürftigkeitsprüfung der CDU, Kritik am SPD-Konzept, höhere Rente, aber nur nach einem <text:span text:style-name="T123">„arbeitssamen Lebens“.</text:span> Finanziert aus neu geordneten Steuergeldern u.a. Finanztransaktionssteuer. FDP <text:s/>...ein sündiges Wahlmanöver. </text:p>
            <text:p text:style-name="P174">&gt;<text:span text:style-name="T123">Kohleausstig,</text:span> <text:span text:style-name="T1082">40</text:span>Milliardenhilfe <text:span text:style-name="T1082">bis 2038</text:span> für Kohlereviere. <text:span text:style-name="T1082">Kritik der Umweltverbände.<text:line-break/>&gt;Abschuss von Wölfen wird erleichtert.<text:line-break/>&gt;E-Tretroller bald erlaubt.<text:line-break/>&gt;Österr. vereidigt neue Minister, nach Fähigkeiten und nicht parteipolitisch gewählt.<text:line-break/>&gt;Indonesien Proteste bei Präsidenten-Wahl. 6Tote 200 Verletzte.<text:line-break/>&gt;</text:span><text:span text:style-name="T202">USA Konflikt </text:span><text:span text:style-name="T1082">zwischen US-Trump-Regierung und Opposition.Justizbehinderung Russsland/US-Wahlkampf<text:line-break/>&gt;</text:span><text:span text:style-name="T202">BHG Urteil</text:span><text:span text:style-name="T1082"> zu Eigenbedarfskündigung gefällt. ...bei Eigenbedarf und Kündigung genauer hinsehen.</text:span></text:p>
            <text:p text:style-name="P174"><text:span text:style-name="T1083">&gt;70 Jahre Grundgesetz Würdigung der BRD- Verfassung<text:line-break/>&gt;Einigung im Tarifstreit Klinikärzte bekommen mehr Geld <text:line-break/>&gt;</text:span><text:span text:style-name="T203">Daimler </text:span><text:span text:style-name="T1083"><text:s/>kündigt umfassenden Umbau und Sparkurs an</text:span></text:p>
          </table:table-cell>
          <table:table-cell table:style-name="Tabelle1.C2" office:value-type="string">
            <text:p text:style-name="P282">15:10</text:p>
          </table:table-cell>
        </table:table-row>
        <table:table-row table:style-name="TableLine94768341802224">
          <table:table-cell table:style-name="Tabelle1.A2" office:value-type="string">
            <text:p text:style-name="P92">Ab137</text:p>
          </table:table-cell>
          <table:table-cell table:style-name="Tabelle1.A2" office:value-type="string">
            <text:p text:style-name="P358"><text:span text:style-name="T274">2</text:span><text:span text:style-name="T277">3/05/19/2,5GB/</text:span><text:span text:style-name="T274">arte - <text:s text:c="8"/></text:span><text:span text:style-name="T291"><text:s text:c="4"/></text:span><text:span text:style-name="T274"><text:s text:c="6"/></text:span><text:span text:style-name="T351">Das Krokodil</text:span><text:span text:style-name="T274"> <text:s text:c="5"/></text:span><text:span text:style-name="T291"><text:s text:c="37"/></text:span><text:span text:style-name="T274"><text:s/></text:span><text:span text:style-name="T340"><text:s/></text:span><text:span text:style-name="T341">Tierfilm</text:span><text:span text:style-name="T274"><text:line-break/></text:span><text:span text:style-name="T310">Innenansichten eines Kraftpakets</text:span><text:span text:style-name="T274"> <text:s text:c="22"/></text:span><text:span text:style-name="T327">Doku Südafrika 2015</text:span></text:p>
            <text:p text:style-name="P1009"> Mit viel Geduld und messerscharfen Zähnen lauern sie ihrer Beute auf und schnappen dann blitzartig zu: Das Nilkrokodil ist einer der gefürchtetsten Räuber<text:span text:style-name="T88"> </text:span><text:span text:style-name="T90">(...kein Räuber! ein Beutegreifer)</text:span><text:span text:style-name="T930"> </text:span>der Tierwelt. Der Grund hierfür ist, dass die schuppigen Riesenechsen über ein hochkomplexes Sinnes- und Nervensystem verfügen, über feine Sensoren, mit denen sie auch die leisesten Bewegungen ihrer Beute wahrnehmen können. Der Neurowissenschaftler Paul Manger und der Biomechanik-Experte Gregory Erickson erläutern das ausgeklügelte Jagdverhalten dieser Reptilien.<text:line-break/> <text:s text:c="2"/>Das Nilkrokodil ist ein gefährlicher Räuber. Seine äußerst sensiblen Sinnesorgane erleichtern es ihm, seine Beute aufzuspüren, zu verfolgen und zu töten. Die Wissenschaftler Gregory Erickson und Paul Manger erläutern die Besonderheiten seines Nervensystems, das imstande ist, eine Vielzahl von Bildern, Gerüchen, Geräuschen, Schwingungen, Geschmackswahrnehmungen, Berührungen und Hautreizen zu registrieren und zu verarbeiten.<text:line-break/> <text:s text:c="2"/>Doch das Nilkrokodil hat noch andere Waffen: So sollen die mit der Nahrung aufgenommenen Kieselsteine nicht etwa, wie früher angenommen, das Zermalmen und Verdauen der Beute erleichtern. Sie dienen vielmehr als Ballast zur präzisen Steuerung des Angriffswinkels unter Wasser. Die außerordentliche Zersetzungskraft der Magensäure macht den Verdauungstrakt des Nilkrokodils zu einem der effizientesten im Tierreich.<text:line-break/> <text:s text:c="2"/>Im Gehirn lässt das hoch entwickelte limbische System zudem eine ausgeprägte Gefühlswelt vermuten. Vor einem Angriff etwa lässt sich das Krokodil weniger von seinen Instinkten leiten als von Vernunft und Berechnung. So können geringe Erfolgsaussichten, verbunden mit der Erinnerung an erlittene Niederlagen, das Tier zum Rückzug veranlassen. Erst kürzlich wurde entdeckt, dass das Krokodil zu den seltenen Arten gehört, deren Gehirn ein Leben lang weiterwächst.<text:line-break/> <text:s text:c="2"/>Die Forscher sind sich einig: Das Nilkrokodil ist ein intelligenter und hoch sozialer Jäger. Dass es sich über Jahrtausende hinweg behaupten konnte, ist weniger auf sein aggressives Jagdverhalten zurückzuführen als auf seine Anpassungs- und Entwicklungsfähigkeit - und auf sein Vermögen, im Laufe seines Lebens aus Erfolgen und Misserfolgen zu lernen.</text:p>
          </table:table-cell>
          <table:table-cell table:style-name="Tabelle1.C2" office:value-type="string">
            <text:p text:style-name="P227">48:30</text:p>
          </table:table-cell>
        </table:table-row>
        <table:table-row table:style-name="TableLine94768341803200">
          <table:table-cell table:style-name="Tabelle1.A2" office:value-type="string">
            <text:p text:style-name="P115"><text:span text:style-name="T263">Ab138-</text:span><text:span text:style-name="T401">0</text:span></text:p>
            <text:p text:style-name="P115"/>
            <text:p text:style-name="P115"/>
            <text:p text:style-name="P115"/>
            <text:p text:style-name="P115"/>
            <text:p text:style-name="P115"/>
            <text:p text:style-name="P115"><text:soft-page-break/></text:p>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068"/>
          </table:table-cell>
          <table:table-cell table:style-name="Tabelle1.A2" office:value-type="string">
            <text:p text:style-name="P115"><text:span text:style-name="T402">23/05/19/</text:span><text:span text:style-name="T403">1,9</text:span><text:span text:style-name="T402">GB/</text:span><text:span text:style-name="T263">3sat - </text:span><text:span text:style-name="T400">Scobel <text:s/></text:span><text:span text:style-name="T365">Das manipulierte Bild </text:span><text:span text:style-name="T400"><text:s/>Film von Claus U. Eckert<text:line-break/></text:span><text:span text:style-name="T204">Nie war es einfacher, Bild- und Videoaufnahmen zu fälschen.</text:span><text:span text:style-name="T400"> Nie war die Öffentlichkeit mehr in Gefahr, sich durch manipulierte Bilder fehlleiten zu lassen. Vor rund 25 Jahren wurde das elektronische Bildbearbeitungsprogramm "Photoshop" eingeführt. Seitdem hat es nicht nur Prominente auf Fotos schlanker gemacht, sondern auch den Journalismus nachhaltig verändert. Die </text:span><text:soft-page-break/><text:span text:style-name="T400">digitale Manipulation macht auch vor Nachrichtenbildern nicht halt: Dutzenden Fotoreportern wurde in den vergangenen Jahren nachgewiesen, ihre Bilder dramatischer und spektakulärer gestaltet zu haben.</text:span></text:p>
            <text:p text:style-name="P876"><text:span text:style-name="T343">Redakteure und Zuschauer müssen sich mehr denn je fragen: Original oder Fake?</text:span><text:span text:style-name="T327"> Mit Satellitenbildern wollte Russland der Ukraine die Schuld am Abschuss der Malaysia-Airlines-Maschine über der Ost-Ukraine zuschieben. Doch eine forensische Untersuchung internationaler Experten ergab, dass die Aufnahmen gefälscht wurden. Die Raketensysteme wurden - so die Ansicht der Sachverständigen - nachträglich in das Bild montiert. Derartige Manipulationen sind vor allem in Krisensituationen und internationalen Konflikten an der Tagesordnung. Nachrichtenredaktionen wie das "heute journal" vom ZDF beschäftigen mittlerweile eigens geschulte Mitarbeiter, die die TV-Bilder unbekannter Quellen verifizieren.<text:line-break/> <text:s text:c="2"/></text:span>Anhand von GPS-Daten, Wetterlage, Gebäuden oder Soldatenuniformen versuchen die Experten, den Wahrheitsgehalt der Quellen zu überprüfen.Längst beschäftigt sich auch die Wissenschaft mit der Manipulation der Bilder - und ihrer Enttarnung. Am Dartmouth College in den USA haben Forscher eine Software entwickelt, die retuschierte Fotos erkennt. Das Programm kann sogar einschätzen, wie stark die Manipulation ausfiel.</text:p>
            <text:p text:style-name="P876"><text:span text:style-name="T1198">Die Dokumentation "Das manipulierte Bild" lässt die Zuschauer eintauchen in die Welt der digitalen Manipulation und zeigt, welche Auswirkungen sie auf den Journalismus hat.</text:span> Neueste Forschungsergebnisse machen deutlich, mit welchen Methoden die Fälschungen enttarnt werden können.</text:p>
          </table:table-cell>
          <table:table-cell table:style-name="Tabelle1.C2" office:value-type="string">
            <text:p text:style-name="P227">44:55</text:p>
            <text:p text:style-name="P227"/>
            <text:p text:style-name="P227"/>
            <text:p text:style-name="P227"/>
            <text:p text:style-name="P227"/>
            <text:p text:style-name="P227"/>
            <text:p text:style-name="P227"><text:soft-page-break/></text:p>
            <text:p text:style-name="P227"/>
            <text:p text:style-name="P227"/>
            <text:p text:style-name="P227"/>
            <text:p text:style-name="P227"/>
            <text:p text:style-name="P227"/>
            <text:p text:style-name="P227"/>
            <text:p text:style-name="P227"/>
            <text:p text:style-name="P227"/>
            <text:p text:style-name="P227"/>
            <text:p text:style-name="P227"/>
            <text:p text:style-name="P227"/>
            <text:p text:style-name="P227"/>
            <text:p text:style-name="P227"/>
            <text:p text:style-name="P227"/>
            <text:p text:style-name="P227"/>
            <text:p text:style-name="P227"/>
            <text:p text:style-name="P227"/>
            <text:p text:style-name="P227"/>
            <text:p text:style-name="P1076"/>
          </table:table-cell>
        </table:table-row>
        <table:table-row table:style-name="TableLine94768341803200">
          <table:table-cell table:style-name="Tabelle1.A2" office:value-type="string">
            <text:p text:style-name="P1069">Ab138-1</text:p>
          </table:table-cell>
          <table:table-cell table:style-name="Tabelle1.A2" office:value-type="string">
            <text:p text:style-name="P1083"><text:span text:style-name="T432">23/05/19/</text:span><text:span text:style-name="T433">2,5</text:span><text:span text:style-name="T432">GB/</text:span><text:span text:style-name="T429">3sat - </text:span><text:span text:style-name="T434">Scobe</text:span><text:span text:style-name="T435">l</text:span><text:span text:style-name="T565"> <text:s text:c="5"/></text:span><text:span text:style-name="T916">Gesprächsrunde zur Manipulation</text:span><text:line-break/><text:span text:style-name="T429">mit seinen Gästen unter anderem über gesellschaftliche und ethisch-moralische Aspekte des Themas.</text:span></text:p>
          </table:table-cell>
          <table:table-cell table:style-name="Tabelle1.C2" office:value-type="string">
            <text:p text:style-name="P1077">58:10</text:p>
          </table:table-cell>
        </table:table-row>
        <table:table-row table:style-name="TableLine94768341804176">
          <table:table-cell table:style-name="Tabelle1.A2" office:value-type="string">
            <text:p text:style-name="P213"/>
          </table:table-cell>
          <table:table-cell table:style-name="Tabelle1.A2" office:value-type="string">
            <text:p text:style-name="P114">Ab139_<text:span text:style-name="T1084">frei</text:span></text:p>
          </table:table-cell>
          <table:table-cell table:style-name="Tabelle1.C2" office:value-type="string">
            <text:p text:style-name="P191"/>
          </table:table-cell>
        </table:table-row>
        <table:table-row table:style-name="TableLine94768341805152">
          <table:table-cell table:style-name="Tabelle1.A2" office:value-type="string">
            <text:p text:style-name="P119">Ab140-1</text:p>
            <text:p text:style-name="P119"/>
            <text:p text:style-name="P119"/>
          </table:table-cell>
          <table:table-cell table:style-name="Tabelle1.A2" office:value-type="string">
            <text:p text:style-name="P113"><text:span text:style-name="T30">23/05/19/1,4MB</text:span><text:span text:style-name="T921">/</text:span>NDR Info NDS - Das Informationsradio - mit Nachrichten im </text:p>
            <text:p text:style-name="P175">&gt;Stuttgart BOSCH muss wegen Diesel-Skandal <text:s/>90Mill.€ Bu<text:span text:style-name="T1206">ß</text:span>geld zahle</text:p>
          </table:table-cell>
          <table:table-cell table:style-name="Tabelle1.C2" office:value-type="string">
            <text:p text:style-name="P283">00:33</text:p>
            <text:p text:style-name="P283"/>
          </table:table-cell>
        </table:table-row>
        <table:table-row table:style-name="TableLine94768341805152">
          <table:table-cell table:style-name="Tabelle1.A2" office:value-type="string">
            <text:p text:style-name="P1066">Ab140-2</text:p>
          </table:table-cell>
          <table:table-cell table:style-name="Tabelle1.A2" office:value-type="string">
            <text:p text:style-name="P1066"><text:span text:style-name="T30">23/05/19/8MB/</text:span>NDR Info NDS <text:span text:style-name="T509">- <text:s text:c="8"/></text:span><text:span text:style-name="T564">Fortsetzung</text:span><text:span text:style-name="T537"> </text:span><text:span text:style-name="T1084"><text:line-break/>&gt;Stuttgart </text:span><text:span text:style-name="T205">BOSCH</text:span><text:span text:style-name="T1084"> muss wegen Zulieferung der Betrugs-Steuerung <text:s/>90Mill.€ Bußgeld zahlen.</text:span></text:p>
            <text:p text:style-name="P1070">&gt;<text:span text:style-name="T123">EU-Wahlen</text:span> in Niederlande und GB. EU-weit 418Mill Menschen.<text:line-break/>&gt;London <text:span text:style-name="T123">Brexit</text:span> <text:span text:style-name="T123">May</text:span> kündigt Rücktritt an.<text:line-break/>&gt;BRD Feier zum 70. Grundgesetz. Bürgerbeteiligung Grundgesetz-Diskussion.</text:p>
            <text:p text:style-name="P1070">&gt;<text:span text:style-name="T123">Botwana</text:span>, Jagd auf Elefanten wieder erlaubt. Konflikte mit Menschen.<text:line-break/></text:p>
          </table:table-cell>
          <table:table-cell table:style-name="Tabelle1.C2" office:value-type="string">
            <text:p text:style-name="P1078">03:11</text:p>
          </table:table-cell>
        </table:table-row>
        <table:table-row table:style-name="TableLine94768341805152">
          <table:table-cell table:style-name="Tabelle1.A2" office:value-type="string">
            <text:p text:style-name="P1066">Ab140-3</text:p>
          </table:table-cell>
          <table:table-cell table:style-name="Tabelle1.A2" office:value-type="string">
            <text:p text:style-name="P1066"><text:span text:style-name="T31">23/05/19/6,4MB/</text:span>NDR Info NDS - Das Informationsradio - mit Nachrichten </text:p>
            <text:p text:style-name="P1066"><text:s/><text:span text:style-name="T1084">&gt;</text:span><text:span text:style-name="T205">Klimaschutz</text:span><text:span text:style-name="T1084"> ...Notstand nicht rechtsbindend, ....es gibt viele Notstände, Katastrophen-Rhetorik<text:line-break/></text:span></text:p>
          </table:table-cell>
          <table:table-cell table:style-name="Tabelle1.C2" office:value-type="string">
            <text:p text:style-name="P1078">02:33</text:p>
          </table:table-cell>
        </table:table-row>
        <table:table-row table:style-name="TableLine94768341806128">
          <table:table-cell table:style-name="Tabelle1.A2" office:value-type="string">
            <text:p text:style-name="P190"/>
          </table:table-cell>
          <table:table-cell table:style-name="Tabelle1.A2" office:value-type="string">
            <text:p text:style-name="P74"/>
          </table:table-cell>
          <table:table-cell table:style-name="Tabelle1.C2" office:value-type="string">
            <text:p text:style-name="P191"/>
          </table:table-cell>
        </table:table-row>
        <table:table-row table:style-name="TableLine94768341807104">
          <table:table-cell table:style-name="Tabelle1.A2" office:value-type="string">
            <text:p text:style-name="P190"/>
          </table:table-cell>
          <table:table-cell table:style-name="Tabelle1.A2" office:value-type="string">
            <text:p text:style-name="P74"/>
          </table:table-cell>
          <table:table-cell table:style-name="Tabelle1.C2" office:value-type="string">
            <text:p text:style-name="P191"/>
          </table:table-cell>
        </table:table-row>
        <table:table-row table:style-name="TableLine94768341808080">
          <table:table-cell table:style-name="Tabelle1.A2" office:value-type="string">
            <text:p text:style-name="P118">Ab143</text:p>
          </table:table-cell>
          <table:table-cell table:style-name="Tabelle1.A2" office:value-type="string">
            <text:p text:style-name="P124"><text:span text:style-name="T923">23/05/19/4,7GB/phoenix - <text:s text:c="13"/></text:span><text:span text:style-name="T511">Das Europa-Drama</text:span><text:span text:style-name="T923"> <text:line-break/></text:span><text:span text:style-name="T125">Hinter den Kulissen der Macht</text:span><text:span text:style-name="T923"> <text:s text:c="62"/></text:span><text:span text:style-name="T574">...more of the same!</text:span><text:span text:style-name="T923"><text:line-break/></text:span><text:line-break/>ca. 15Min Papandreus <text:s/>Referendum zum Rettungspaket für Griechenland und Sarkozys in der EU bleiben oder gehen? Papandreus geht es aber nur um das Sparpaket ... Vergleich 8Mill Griechen gegen 450Mill EU Bürger <text:span text:style-name="T88">...als wenn 450Mill. EU Bürger für den Rettungsplan und der Sparmassnahmen befragt wurden!</text:span><text:span text:style-name="T71"> </text:span><text:span text:style-name="T72">bis jetzt Softagitprop für die Entscheidungen der „Staatsführer“.<text:line-break/>Nach ca. 25 min. Die Brexitdrohung der engl. Politiker. </text:span><text:span text:style-name="T73">Die UKIP ...janus varofakis </text:span><text:span text:style-name="T74">ca 19:30 1,5 Std sdie Entscheidung der EU Innminister ein Bruch der Regel. ... und wieder Kein Wort zur Flüchtlingsursache Destabilisierung und Wirtschafts und geostrategische Gründe. ...</text:span><text:span text:style-name="T75">es ist ein „Eiertanz“ es geht darum alles so zu regeln das die wahren Ursachen nicht Gesprächsthema werden: ...die Folgen des Wirtschaftssystem! und das Problem der Bevölkerung gegenüber nicht in Bezug zu bringen!</text:span></text:p>
            <text:p text:style-name="P323"/>
          </table:table-cell>
          <table:table-cell table:style-name="Tabelle1.C2" office:value-type="string">
            <text:p text:style-name="P235">1:28:33</text:p>
          </table:table-cell>
        </table:table-row>
        <table:table-row table:style-name="TableLine94768341809056">
          <table:table-cell table:style-name="Tabelle1.A2" office:value-type="string">
            <text:p text:style-name="P120">Ab144</text:p>
          </table:table-cell>
          <table:table-cell table:style-name="Tabelle1.A2" office:value-type="string">
            <text:p text:style-name="P113"><text:span text:style-name="T921">23/05/19/801MB/</text:span>phoenix - <text:s text:c="12"/><text:span text:style-name="T509">tagesschau <text:s text:c="3"/></text:span><text:s text:c="13"/><text:span text:style-name="T1085">Thorsten Schröder </text:span>mit Gebärde</text:p>
            <text:p text:style-name="P176">&gt;<text:span text:style-name="T123">EU-Wahl in GB</text:span> -<text:span text:style-name="T123"> Niederlande</text:span>, Nationalisten im Aufwind - Interesse geringer als vor 5Jahren.<text:line-break/><text:soft-page-break/>&gt;<text:span text:style-name="T123">Wahl-O-Mat</text:span>, <text:s/>Entscheidubngshilfe für Wähler wieder online! <text:span text:style-name="T123">Bundeszentrale für politische Bildung</text:span> hat zugesichert die Entscheidungshilfe zu überarbeiten.<text:line-break/>&gt;<text:span text:style-name="T123">BRD-Steinmeier und das GG-Fest</text:span>. Der fleißige Bürger Rainer <text:span text:style-name="T123">Brieke</text:span> darf „Stony“ was Vortragen. 200 Bürger durften vortanzen.<text:line-break/>&gt;mill-fach geklicktes Video von <text:span text:style-name="T123">Re</text:span><text:span text:style-name="T206">z</text:span><text:span text:style-name="T123">o</text:span> ruft CDU auf den Plan. <text:span text:style-name="T1086">CDU hat lange über eine Reaktion nachgedacht meint </text:span><text:span text:style-name="T206">A-K-K</text:span><text:span text:style-name="T1086">. <text:line-break/>&gt;</text:span><text:span text:style-name="T206">Deutsche Bank</text:span><text:span text:style-name="T1086"> Aktionärs-Hauptversammlung, scharfe Kritik an der Konzernspitze. Auch </text:span><text:span text:style-name="T206">Achleitner </text:span><text:span text:style-name="T1086">bleibt! Christian </text:span><text:span text:style-name="T206">Sewing </text:span><text:span text:style-name="T1086">solls jetzt richten: <text:s/>...wir haben alle unsere Ziele erreicht!<text:line-break/>&gt;Indien-Wahlen, Modi hat gewonnen. Häufig Gewalt vo Hindus <text:s/>gegen Muslime und andere relig. Gruppen.</text:span></text:p>
            <text:p text:style-name="P177">&gt;Grundsatzurteil zu online-Handel Rückgabe.<text:line-break/>&gt;Neuer SWR-Intendant Kai <text:span text:style-name="T123">Gnifke.<text:line-break/>&gt;</text:span>Schriftstellerin Kerr gestorben.<text:line-break/><text:span text:style-name="T1087">&gt;Wetter</text:span><text:line-break/></text:p>
          </table:table-cell>
          <table:table-cell table:style-name="Tabelle1.C2" office:value-type="string">
            <text:p text:style-name="P284">14:58</text:p>
          </table:table-cell>
        </table:table-row>
        <table:table-row table:style-name="TableLine94768341810032">
          <table:table-cell table:style-name="Tabelle1.A2" office:value-type="string">
            <text:p text:style-name="P219"/>
          </table:table-cell>
          <table:table-cell table:style-name="Tabelle1.A2" office:value-type="string">
            <text:p text:style-name="P113">Ab145_<text:span text:style-name="T1088">frei</text:span></text:p>
          </table:table-cell>
          <table:table-cell table:style-name="Tabelle1.C2" office:value-type="string">
            <text:p text:style-name="P191"/>
          </table:table-cell>
        </table:table-row>
        <table:table-row table:style-name="TableLine94768341811008">
          <table:table-cell table:style-name="Tabelle1.A2" office:value-type="string">
            <text:p text:style-name="P123">Ab146</text:p>
          </table:table-cell>
          <table:table-cell table:style-name="Tabelle1.A2" office:value-type="string">
            <text:p text:style-name="P395"><text:span text:style-name="T274">23/05/19/</text:span><text:span text:style-name="T279">1,7GB/</text:span><text:span text:style-name="T274">B/</text:span><text:span text:style-name="T278">tagesschau24 -</text:span><text:span text:style-name="T345"> <text:s text:c="3"/></text:span><text:span text:style-name="T352">Monitor</text:span><text:span text:style-name="T311"> <text:s/></text:span><text:span text:style-name="T278"><text:s/>Moderation: Georg Restle<text:line-break/></text:span><text:span text:style-name="T323">&gt;</text:span><text:span text:style-name="T333">Steuertricks der Großkonzerne:</text:span><text:span text:style-name="T323"> Wie die Bundesregierung Transparenz in der EU verhindert </text:span></text:p>
            <text:p text:style-name="P907"><text:span text:style-name="T263">500 Mrd. Dollar jährlich entgehen den Staaten weltweit durch Steuertricks internationaler Konzerne, schätzen Experten. In ihren EU-Wahlkampfspots präsentiert sich die SPD als Kämpferin gegen solche Steuertricks. Ganz vorne mit dabei: O</text:span><text:span text:style-name="T1191">.</text:span><text:span text:style-name="T123">Scholz</text:span><text:span text:style-name="T263">. Dabei verhindert ausgerechnet der deutsche Finanzminister eine europäische Initiative für mehr Transparenz. Danach sollten Unternehmen öffentlich machen, in welchem Land sie welchen Gewinn machen und wie viel Steuern sie darauf zahlen – ein wirksames Mittel gegen Steuertricksereien, das jetzt von Deutschland blockiert wird.<text:line-break/></text:span><text:span text:style-name="T404">&gt;</text:span><text:span text:style-name="T123">Hilflos, obdachlos, chancenlos:</text:span> Das Elend der Flüchtlinge in Italien <text:line-break/>Rund 3.000 Flüchtlinge hat Deutschland im vergangenen Jahr nach Italien „zurückgeführt“ – so viele wie in kein anderes EU-Land. Dort aber droht ihnen Obdachlosigkeit, weil Italien vielen Flüchtlingen eine Unterkunft, Verpflegung und medizinische Versorgung verwehrt – ein klarer Verstoß gegen EU-Recht. "Monitor" hat auf seiner Reise quer durch Italien Flüchtlinge getroffen, die auf der Straße um ihr Überleben kämpfen – und auf die Hilfe privater Organisationen angewiesen sind. Juristen fordern daher, die Rückführung von Flüchtlingen nach Italien auszusetzen.<text:line-break/><text:span text:style-name="T931">&gt;</text:span><text:span text:style-name="T123">Korrupte Eliten und EU-Subventionen:</text:span> Wie Europa seine Feinde stärkt <text:line-break/> <text:s text:c="2"/>In Osteuropa haben viele Gegner der EU jahrelang von EU-Subventionen profitiert, darunter auch Politiker EU-kritischer Regierungen. Beispielhaft lässt sich das in Rumänien beobachten. Dort hatte die Nationale Antikorruptionsbehörde jahrelang gegen zahlreiche Beamte und Politiker ermittelt – auch wegen Betrugs mit EU-Fördergeldern. Doch damit ist es offenbar vorbei: Die Chefin der Behörde wurde abgesetzt, die regierenden Sozialdemokraten wollen den Justizapparat radikal umbauen. Ein „Freifahrtschein für Korruption“ und ein „Angriff auf den Rechtsstaat“, warnen Kritiker. Es drohten „türkische Verhältnisse“ – mitten in der EU.</text:p>
          </table:table-cell>
          <table:table-cell table:style-name="Tabelle1.C2" office:value-type="string">
            <text:p text:style-name="P228">29:55</text:p>
          </table:table-cell>
        </table:table-row>
        <table:table-row table:style-name="TableLine94768341811984">
          <table:table-cell table:style-name="Tabelle1.A2" office:value-type="string">
            <text:p text:style-name="P219"/>
          </table:table-cell>
          <table:table-cell table:style-name="Tabelle1.A2" office:value-type="string">
            <text:p text:style-name="P112">Ab147_<text:span text:style-name="T1089">frei</text:span></text:p>
          </table:table-cell>
          <table:table-cell table:style-name="Tabelle1.C2" office:value-type="string">
            <text:p text:style-name="P285"/>
          </table:table-cell>
        </table:table-row>
        <table:table-row table:style-name="TableLine94768341812960">
          <table:table-cell table:style-name="Tabelle1.A2" office:value-type="string">
            <text:p text:style-name="P219"/>
          </table:table-cell>
          <table:table-cell table:style-name="Tabelle1.A2" office:value-type="string">
            <text:p text:style-name="P113">Ab148_<text:span text:style-name="T1089">frei</text:span></text:p>
          </table:table-cell>
          <table:table-cell table:style-name="Tabelle1.C2" office:value-type="string">
            <text:p text:style-name="P191"/>
          </table:table-cell>
        </table:table-row>
        <table:table-row table:style-name="TableLine94768341813936">
          <table:table-cell table:style-name="Tabelle1.A2" office:value-type="string">
            <text:p text:style-name="P219"/>
          </table:table-cell>
          <table:table-cell table:style-name="Tabelle1.A2" office:value-type="string">
            <text:p text:style-name="P116">Ab149_<text:span text:style-name="T507">frei</text:span></text:p>
          </table:table-cell>
          <table:table-cell table:style-name="Tabelle1.C2" office:value-type="string">
            <text:p text:style-name="P191"/>
          </table:table-cell>
        </table:table-row>
        <table:table-row table:style-name="TableLine94768341814912">
          <table:table-cell table:style-name="Tabelle1.A2" office:value-type="string">
            <text:p text:style-name="P116">Ab1<text:span text:style-name="T932">50</text:span></text:p>
          </table:table-cell>
          <table:table-cell table:style-name="Tabelle1.A2" office:value-type="string">
            <text:p text:style-name="P122"><text:span text:style-name="T30">2</text:span><text:span text:style-name="T24">5</text:span><text:span text:style-name="T30">/05/19/151MB/</text:span>Bremen Zwei <text:s/><text:span text:style-name="T123"><text:s/></text:span><text:span text:style-name="T252"><text:s text:c="14"/></text:span><text:span text:style-name="T128">Intensivstation Schule</text:span><text:span text:style-name="T252"> <text:s text:c="16"/></text:span><text:s/>Fea<text:span text:style-name="T1200">t<text:line-break/> <text:s/></text:span><text:span text:style-name="T128">Chancengleichheit im Schulalltag <text:s/></text:span><text:span text:style-name="T933"><text:s text:c="4"/>Teil 5/6</text:span></text:p>
            <text:p text:style-name="P130">Um gerechte Chancen für alle Schülerinnen und Schüler zu entwickeln, brauchen Kinder aus so genannten bildungsfernen Familien stärkere Unterstützung und daher auch eine stärkere finanzielle Zuwendung Soweit die Theorie. In der Prasxis beklagen Lehrkräfte fehlende rssourcen an allen Ecken und Kanten.</text:p>
            <text:p text:style-name="P350">...<text:span text:style-name="T935">spontan fällt mir die „Entwicklungshilfe“ für Afrika ein: wir müssen den Afrikanern was beibringen!</text:span> </text:p>
          </table:table-cell>
          <table:table-cell table:style-name="Tabelle1.C2" office:value-type="string">
            <text:p text:style-name="P191"/>
          </table:table-cell>
        </table:table-row>
        <table:table-row table:style-name="TableLine94768341815888">
          <table:table-cell table:style-name="Tabelle1.A2" office:value-type="string">
            <text:p text:style-name="P190"/>
          </table:table-cell>
          <table:table-cell table:style-name="Tabelle1.A2" office:value-type="string">
            <text:p text:style-name="P74"/>
          </table:table-cell>
          <table:table-cell table:style-name="Tabelle1.C2" office:value-type="string">
            <text:p text:style-name="P191"/>
          </table:table-cell>
        </table:table-row>
        <table:table-row table:style-name="TableLine94768341816864">
          <table:table-cell table:style-name="Tabelle1.A2" office:value-type="string">
            <text:p text:style-name="P190"/>
          </table:table-cell>
          <table:table-cell table:style-name="Tabelle1.A2" office:value-type="string">
            <text:p text:style-name="P74"/>
          </table:table-cell>
          <table:table-cell table:style-name="Tabelle1.C2" office:value-type="string">
            <text:p text:style-name="P191"/>
          </table:table-cell>
        </table:table-row>
        <table:table-row table:style-name="TableLine94768341817840">
          <table:table-cell table:style-name="Tabelle1.A2" office:value-type="string">
            <text:p text:style-name="P116">Ab153</text:p>
          </table:table-cell>
          <table:table-cell table:style-name="Tabelle1.A2" office:value-type="string">
            <text:p text:style-name="P116">25/05/19/4,3GB/ONE - <text:span text:style-name="T509">Nord bei Nordwest <text:s/></text:span><text:span text:style-name="T932">Krimiserie</text:span><text:line-break/><text:span text:style-name="T123">Käpt_n Hook <text:s text:c="11"/></text:span><text:span text:style-name="T71"><text:s/></text:span><text:span text:style-name="T77">Dialoge waren flott aber</text:span><text:span text:style-name="T71"> <text:s text:c="2"/></text:span><text:span text:style-name="T123"><text:s text:c="3"/></text:span><text:span text:style-name="T91">reichlich „ballerei eine genügt!</text:span><text:line-break/>Sie sind völlig unterschiedlich, haben aber viel gemeinsam: Mit Lona Vogt und Hauke Jacobs, dargestellt von Henny Reents und Hinnerk Schönemann, stellen sich zwei ungewöhnliche Ermittler <text:soft-page-break/>den Fernsehzuschauern vor: Während andere Polizisten mit dem Eingangstor ins Haus fallen und dabei die gesamte Fassade einreißen, kommt dieses Duo eher durchs Hintertürchen, um gelassen und pointiert seine Fälle zu lösen. </text:p>
            <text:p text:style-name="P111"/>
          </table:table-cell>
          <table:table-cell table:style-name="Tabelle1.C2" office:value-type="string">
            <text:p text:style-name="P236">1:15:57</text:p>
          </table:table-cell>
        </table:table-row>
        <table:table-row table:style-name="TableLine94768341818816">
          <table:table-cell table:style-name="Tabelle1.A2" office:value-type="string">
            <text:p text:style-name="P117">Ab154</text:p>
            <text:p text:style-name="P117"/>
            <text:p text:style-name="P997">SP-081</text:p>
          </table:table-cell>
          <table:table-cell table:style-name="Tabelle1.A2" office:value-type="string">
            <text:p text:style-name="P392"><text:span text:style-name="T274">2</text:span><text:span text:style-name="T278">5</text:span><text:span text:style-name="T274">/05/19/4,3GB/</text:span><text:span text:style-name="T278">ONE - <text:s text:c="10"/></text:span><text:span text:style-name="T362">Ziemlich beste Freund</text:span><text:span text:style-name="T352"> <text:s text:c="12"/></text:span><text:span text:style-name="T345"><text:s/></text:span><text:span text:style-name="T278">Spielfilm <text:line-break/></text:span><text:span text:style-name="T327">Frankreich 2011 </text:span></text:p>
            <text:p text:style-name="P1010">Driss kommt aus dem Knast und benötigt eigentlich nur einen Nachweis für das Arbeitsamt, als es ihn in das luxuriöse Pariser Domizil des vermögenden Philippe verschlägt. Der sitzt nach einem Unfall im Rollstuhl und sucht einen neuen Pfleger. Driss' frecher Auftritt hinterlässt Eindruck bei dem durch sein Schicksal verbitterten Philippe, und so bietet er ihm eine Arbeitsstelle auf Probe an. Wie sich herausstellt, hat er genau die richtige Wahl getroffen.<text:line-break/>Die auf Tatsachen beruhende Komödie über eine ungewöhnliche Männerfreundschaft verzauberte das Kinopublikum und wurde zum erfolgreichsten französischen Film aller Zeiten.</text:p>
          </table:table-cell>
          <table:table-cell table:style-name="Tabelle1.C2" office:value-type="string">
            <text:p text:style-name="P236">1:16:23</text:p>
          </table:table-cell>
        </table:table-row>
        <table:table-row table:style-name="TableLine94768341819792">
          <table:table-cell table:style-name="Tabelle1.A2" office:value-type="string">
            <text:p text:style-name="P219"/>
          </table:table-cell>
          <table:table-cell table:style-name="Tabelle1.A2" office:value-type="string">
            <text:p text:style-name="P111">Ab155_ <text:span text:style-name="T934">frei</text:span></text:p>
          </table:table-cell>
          <table:table-cell table:style-name="Tabelle1.C2" office:value-type="string">
            <text:p text:style-name="P191"/>
          </table:table-cell>
        </table:table-row>
        <table:table-row table:style-name="TableLine94768341820768">
          <table:table-cell table:style-name="Tabelle1.A2" office:value-type="string">
            <text:p text:style-name="P121">Ab156-1</text:p>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071"/>
          </table:table-cell>
          <table:table-cell table:style-name="Tabelle1.A2" office:value-type="string">
            <text:p text:style-name="P121"><text:span text:style-name="T921">2</text:span>5<text:span text:style-name="T921">/05/19/2,2GB/</text:span>zdf_neo - Terra X <text:span text:style-name="T937">Tatort <text:s/></text:span><text:span text:style-name="T516"><text:s text:c="8"/>Peru </text:span><text:span text:style-name="T937"><text:s text:c="8"/>Land+Leute<text:line-break/></text:span><text:span text:style-name="T129">Im Bann der Nasca-Linien</text:span></text:p>
            <text:p text:style-name="P908">Im Süden Perus finden sich mit den Nasca-Linien - riesigen Scharrbildern im Wüstensand - rätselhafte Hinterlassenschaften einer vergangenen Kultur. Fest steht, dass es sich bei den Gravuren weder um Landebahnen für Außerirdische noch um astronomische Kalenderanlagen handelt. Ein Team von Wissenschaftlern um den Archäologen Markus Reindel rückt den Erbauern der Linien erstmals mit forensischen Hightech-Methoden zu Leibe.<text:line-break/>Nach Reindels Ansicht bilden die Linien ein Geflecht aus Pilgerwegen, das für Massenveranstaltungen genutzt wurde. Und er vermutet, dass die Nasca-Linien in den Sand gezeichnete Botschaften an die Wettergötter sind. Schamanen wollten die überirdischen Mächte gnädig stimmen, um das Gleichgewicht der Natur zu bewahren. Immer wieder suchten Dürreperioden das sensible Ökosystem am Wüstenrand heim. Je trockener es wurde, desto monumentaler gestalteten die Nasca ihre Scharrbilder. Die Menschen sollten auf den heiligen Bühnen Platz finden, um in einem gemeinsamen Kraftakt den Göttern Opfer darzubringen.</text:p>
            <text:p text:style-name="P933">Molekulargenetische Untersuchungen verraten sogar, dass die Vorfahren der Geoglyphenbauer vor rund 14.000 Jahren aus dem eisigen Sibirien nach Peru kamen. Den Immigranten muss das Nasca-Plateau wie ein Garten Eden vorgekommen sein. Üppige Flussoasen boten Nahrung im Überfluss. Die Nasca errichteten ein Wirtschaftsimperium mit Handelsbeziehungen bis nach Ecuador. Doch anhaltender Wassermangel besiegelte schließlich das Schicksal der Gemeinschaft. Von ihren Göttern verlassen, zogen Tausende von Klima-Flüchtlingen auf der Suche nach einer neuen Heimat die Anden hinauf. Zurück ließen sie ihre Scharrbilder.</text:p>
            <text:p text:style-name="P1100"><text:span text:style-name="T292">Die Linien im Wüstensand dokumentieren den schleichenden Wandel, der die blühende Region in eine Einöde verwandelte. Damit sind die Gravuren der Atacama-Wüste mehr als gigantische Kultanlagen. Sie sind eine ewige Botschaft an die Nachwelt.</text:span></text:p>
          </table:table-cell>
          <table:table-cell table:style-name="Tabelle1.C2" office:value-type="string">
            <text:p text:style-name="P286">42:26</text:p>
            <text:p text:style-name="P286"/>
            <text:p text:style-name="P286"/>
            <text:p text:style-name="P286"/>
            <text:p text:style-name="P286"/>
            <text:p text:style-name="P286"/>
            <text:p text:style-name="P286"/>
            <text:p text:style-name="P286"/>
            <text:p text:style-name="P286"/>
            <text:p text:style-name="P286"/>
            <text:p text:style-name="P286"/>
            <text:p text:style-name="P286"/>
            <text:p text:style-name="P286"/>
            <text:p text:style-name="P286"/>
            <text:p text:style-name="P286"/>
            <text:p text:style-name="P286"/>
            <text:p text:style-name="P286"/>
            <text:p text:style-name="P286"/>
            <text:p text:style-name="P286"/>
            <text:p text:style-name="P286"/>
            <text:p text:style-name="P286"/>
            <text:p text:style-name="P286"/>
            <text:p text:style-name="P286"/>
            <text:p text:style-name="P286"/>
            <text:p text:style-name="P1079"/>
          </table:table-cell>
        </table:table-row>
        <table:table-row table:style-name="TableLine94768341820768">
          <table:table-cell table:style-name="Tabelle1.A2" office:value-type="string">
            <text:p text:style-name="P1067">Ab156-2</text:p>
          </table:table-cell>
          <table:table-cell table:style-name="Tabelle1.A2" office:value-type="string">
            <text:p text:style-name="P1067"><text:span text:style-name="T921">2</text:span>5<text:span text:style-name="T921">/05/19/2,1GB/</text:span>zdf_neo - Terra X <text:s text:c="5"/><text:span text:style-name="T516">Die ersten Amerikaner </text:span><text:span text:style-name="T937"><text:line-break/></text:span><text:span text:style-name="T129">Sensationsfund in Brasilien</text:span></text:p>
            <text:p text:style-name="P1067"><text:s/>Vor 12 000 Jahren kamen eiszeitliche Jäger aus Asien über eine Landbrücke auf den amerikanischen Kontinent, so steht es im Lehrbuch. Neue archäologische Spuren und Felsbilder weisen auf eine deutlich frühere Besiedlung hin. „Terra X“ zeigt, was Forscher über „Die ersten Amerikaner“ wissen.</text:p>
          </table:table-cell>
          <table:table-cell table:style-name="Tabelle1.C2" office:value-type="string">
            <text:p text:style-name="P1080">43:17</text:p>
          </table:table-cell>
        </table:table-row>
        <table:table-row table:style-name="TableLine94768341821744">
          <table:table-cell table:style-name="Tabelle1.A2" office:value-type="string">
            <text:p text:style-name="P512">Ab157</text:p>
          </table:table-cell>
          <table:table-cell table:style-name="Tabelle1.A2" office:value-type="string">
            <text:p text:style-name="P511"><text:span text:style-name="T30">2</text:span><text:span text:style-name="T24">6</text:span><text:span text:style-name="T30">/05/19/63MB</text:span><text:span text:style-name="T921">/</text:span>dok5 <text:s text:c="2"/>feat <text:s text:c="2"/><text:span text:style-name="T509">Betrug in meinem </text:span><text:span text:style-name="T514">N</text:span><text:span text:style-name="T509">amen</text:span></text:p>
            <text:p text:style-name="P877"><text:span text:style-name="T367">Albtraum Identitätsdiebstahl:</text:span><text:span text:style-name="T263"> Kriminelle bestellen im Namen anderer teure Waren und greifen diese dann trickreich ab. Ein Berliner LKA-Beamter bezeichnet diese Masche als "neuen Volkssport". Wer sind die Täter und was können die Opfer tun?<text:line-break/></text:span>"Plötzlich liegt im Briefkasten eine Mahnung von einem britischen Online-Shop: Angeblich soll ich eine teure Uhr bestellt und nicht bezahlt haben. Das ist ein Scherz, denke ich. Aber leider nicht, wie sich herausstellen wird. Bald kommen Mahnungen für Jacken, Hosen und noch mehr Uhren. Es zeigt sich: In meinem Namen und auf meine Rechnung haben Kriminelle über Monate immer wieder Waren bestellt, die sie dann trickreich abgreifen. Ich bin Opfer von Identitätsdiebstahl geworden."<text:line-break/><text:soft-page-break/>Als "neuen Volkssport" bezeichnet ein Berliner LKA-Beamter die Masche. Offiziell heißt sie "Warenkreditbetrug" und wurde 2017 allein in Berlin um die 16.000 mal angezeigt. Die Täter sind – soweit bekannt – häufig arbeitsteilig in zum Teil internationalen Banden organisiert. Einer ergaunert die Identitäten, einer bestellt, einer greift die Waren ab, einer verkauft sie online weiter.</text:p>
            <text:p text:style-name="P798">Den Schaden haben nicht nur die Opfer von Identitätsdiebstahl, sondern auch die Online-Händler. Denn sie bleiben häufig auf den nicht bezahlten Rechnungen sitzen. Deshalb hat sich die Branche mit der Wissenschaft zusammengetan: Gemeinsam suchen sie Wege, betrügerische Bestellungen zu identifizieren – um die Täter öfter ins Leere laufen zu lassen. Ein Feature über Opfer, Täter, Ermittler und Hilfsangebote.</text:p>
          </table:table-cell>
          <table:table-cell table:style-name="Tabelle1.C2" office:value-type="string">
            <text:p text:style-name="P443">52:59</text:p>
          </table:table-cell>
        </table:table-row>
        <table:table-row table:style-name="TableLine94768341822720">
          <table:table-cell table:style-name="Tabelle1.A2" office:value-type="string">
            <text:p text:style-name="P219"/>
          </table:table-cell>
          <table:table-cell table:style-name="Tabelle1.A2" office:value-type="string">
            <text:p text:style-name="P510">Ab158-<text:span text:style-name="T1112">frei</text:span></text:p>
          </table:table-cell>
          <table:table-cell table:style-name="Tabelle1.C2" office:value-type="string">
            <text:p text:style-name="P398"/>
          </table:table-cell>
        </table:table-row>
        <table:table-row table:style-name="TableLine94768341823696">
          <table:table-cell table:style-name="Tabelle1.A2" office:value-type="string">
            <text:p text:style-name="P219"/>
          </table:table-cell>
          <table:table-cell table:style-name="Tabelle1.A2" office:value-type="string">
            <text:p text:style-name="P510">Ab159_<text:span text:style-name="T934">frei</text:span></text:p>
          </table:table-cell>
          <table:table-cell table:style-name="Tabelle1.C2" office:value-type="string">
            <text:p text:style-name="P398"/>
          </table:table-cell>
        </table:table-row>
        <table:table-row table:style-name="TableLine94768341824672">
          <table:table-cell table:style-name="Tabelle1.A2" office:value-type="string">
            <text:p text:style-name="P511">Ab160</text:p>
            <text:p text:style-name="P511"/>
            <text:p text:style-name="P991">P-044</text:p>
          </table:table-cell>
          <table:table-cell table:style-name="Tabelle1.A2" office:value-type="string">
            <text:p text:style-name="P359"><text:span text:style-name="T715">2</text:span><text:span text:style-name="T714">6</text:span><text:span text:style-name="T715">/05/19/6,5GB/</text:span><text:span text:style-name="T714">ONE - <text:s text:c="10"/></text:span><text:span text:style-name="T813"><text:s text:c="2"/>Der junge Karl Marx </text:span><text:span text:style-name="T714"><text:line-break/></text:span><text:span text:style-name="T327">Spielfilm Deutschland / Frankreich 2017</text:span></text:p>
            <text:p text:style-name="P1012"> Paris, 1844, am Vorabend der industriellen Revolution: Der 26-jährige Karl Marx lebt mit seiner Frau Jenny im französischen Exil. Als Marx dort dem jungen Friedrich Engels vorgestellt wird, hat der notorisch bankrotte Familienvater für den gestriegelten Bourgeois und Sohn eines Fabrikbesitzers nur Verachtung übrig. Doch der Dandy Engels hat gerade über die Verelendung des englischen Proletariats geschrieben, er liebt Mary Burns, eine Baumwollspinnerin und Rebellin der englischen Arbeiterbewegung. Engels weiß, wovon er spricht. Er ist das letzte Puzzlestück, das Marx zu einer rückhaltlosen Beschreibung der Krise noch fehlt.</text:p>
          </table:table-cell>
          <table:table-cell table:style-name="Tabelle1.C2" office:value-type="string">
            <text:p text:style-name="P399">1:24:37</text:p>
          </table:table-cell>
        </table:table-row>
        <table:table-row table:style-name="TableLine94768341825648">
          <table:table-cell table:style-name="Tabelle1.A2" office:value-type="string">
            <text:p text:style-name="P514">Ab163</text:p>
          </table:table-cell>
          <table:table-cell table:style-name="Tabelle1.A2" office:value-type="string">
            <text:p text:style-name="P514"><text:span text:style-name="T30">2</text:span><text:span text:style-name="T24">6</text:span><text:span text:style-name="T30">/05/19/8,9MB/</text:span>SWR Aktuell - ARD Infonacht <text:s text:c="2"/><text:span text:style-name="T538">Gabi Zimmer </text:span><text:span text:style-name="T1112">die Linke</text:span><text:span text:style-name="T538"> geht</text:span></text:p>
            <text:p text:style-name="P509"><text:span text:style-name="T1112">EU-Abgeordnete Gabi </text:span><text:span text:style-name="T221">Zimmer</text:span><text:span text:style-name="T1112"> die Linke geht! 14Jahre in BRD-Parlamenten. </text:span>...<text:span text:style-name="T1112">Die Fraktionen haben ihre Linien, ...da geht's nicht um die Argumente, nur „wir haben Recht“. Auch in der EU hat sich das geändert. In der EU spielt das Mehrheiten suchen eine Rolle.<text:line-break/></text:span></text:p>
          </table:table-cell>
          <table:table-cell table:style-name="Tabelle1.C2" office:value-type="string">
            <text:p text:style-name="P470">03:31</text:p>
          </table:table-cell>
        </table:table-row>
        <table:table-row table:style-name="TableLine94768341826624">
          <table:table-cell table:style-name="Tabelle1.A2" office:value-type="string">
            <text:p text:style-name="P728">Ab164</text:p>
          </table:table-cell>
          <table:table-cell table:style-name="Tabelle1.A2" office:value-type="string">
            <text:p text:style-name="P728">26/05/19/2,2GB/BR Fernsehen Nord - DokThema - <text:s text:c="3"/><text:span text:style-name="T509">Welt ohne Geld</text:span></text:p>
            <text:p text:style-name="P995"><text:s/>Wie die Abschaffung von Banknoten vorangetrieben wird. </text:p>
            <text:p text:style-name="P1014"> <text:span text:style-name="T1094">In der Doku "Welt ohne Geld" wird gezeigt, wer hinter den Stichwortgebern der weltweiten Anti-Bargeld-Lobby steckt: die "Better than Cash Alliance" in New York etwa, unterstützt von Konzernen wie Visa oder Mastercard. Ihr Credo: eine bessere Welt dank digitaler Bezahlsysteme. Je mehr Menschen ins internationale Finanzsystem integriert werden, desto mehr Wachstum und Arbeitsplätze. Dabei profitieren in erster Linie die Bezahlkonzerne selbst, dank Gebühren und dem<text:line-break/>Zugriff auf unermessliche Datenschätze. Wir alle werden "gläsern". Aber auch Staaten nutzen die neuen Möglichkeiten, via Bezahldaten mehr über den Konsumenten zu erfahren. Auf der Strecke bleibt das Interesse der Bürger am Bargeld: als Wertaufbewahrung, und um unabhängig zu sein von den Interessen Dritter. Bargeld ist und bleibt ein Stück Freiheit.</text:span></text:p>
          </table:table-cell>
          <table:table-cell table:style-name="Tabelle1.C2" office:value-type="string">
            <text:p text:style-name="P461">44:44</text:p>
          </table:table-cell>
        </table:table-row>
        <table:table-row table:style-name="TableLine94768341827600">
          <table:table-cell table:style-name="Tabelle1.A2" office:value-type="string">
            <text:p text:style-name="P513">Ab165</text:p>
          </table:table-cell>
          <table:table-cell table:style-name="Tabelle1.A2" office:value-type="string">
            <text:p text:style-name="P329"><text:span text:style-name="T659">26/05/19/</text:span><text:span text:style-name="T679">1,9</text:span><text:span text:style-name="T659">GB/ZDFinfo - <text:s text:c="7"/></text:span><text:span text:style-name="T694">Patienten im Visier</text:span><text:span text:style-name="T659"> <text:s/><text:line-break/></text:span><text:span text:style-name="T681">Ärzte zocken ab</text:span><text:span text:style-name="T659"> <text:line-break/></text:span><text:span text:style-name="T425">In kaum einer Branche wird so viel Geld umgesetzt wie im Gesundheitswesen: jährlich fast 350 Milliarden Euro. Die Kontrollen: mangelhaft! Das nutzen einige Ärzte und Unternehmen aus. <text:line-break/> <text:s text:c="2"/>Das Verhältnis zwischen Arzt und Patient ist auch immer ein Geschäftsverhältnis. Patienten sind auch die Kunden ihrer behandelnden Ärzte. Aber nur selten können Patienten die Notwendigkeit von Behandlungen, Kosten oder Abrechnungen beurteilen und kontrollieren.<text:line-break/></text:span><text:span text:style-name="T437">So kassieren Mediziner doppelt</text:span></text:p>
            <text:p text:style-name="P918">Das machen sich manche Mediziner und Unternehmen im Gesundheitswesen zunutze. Meist unbemerkt, mit unterschiedlichsten Maschen, werden Patienten und auch Krankenkassen abgezockt. Experten und Ermittler sind sich aufgrund aufgedeckter Fälle und vorsichtiger Hochrechnungen sicher, dass der jährliche Schaden bundesweit im zweistelligen Milliardenbereich liegt.<text:line-break/> <text:s text:c="2"/>Zum Beispiel: Ärzte, die falsch abrechnen. Sie stellen Leistungen in Rechnung, die gar nicht oder nicht so umfangreich erbracht wurden, wie sie abgerechnet wurden. Oder sie verkaufen Patienten angeblich zuzahlungspflichtige "IGel-Leistungen", obwohl die Leistungen von der Krankenkasse übernommen werden. So kassieren Mediziner doppelt.<text:line-break/><text:soft-page-break/><text:span text:style-name="T123">Die Tricks im Gesundheitswesen<text:line-break/></text:span>Wenn unseriöse Firmen für zweifelhafte oder unwirksame Gesundheitsprodukte mit Fotos, Expertisen oder Studien von angeblichen Ärzten werben, die es gar nicht gibt - auch dann zahlen dafür immer die Patienten: entweder direkt oder über ihre Versicherungsbeiträge.</text:p>
            <text:p text:style-name="P511">Die investigative Dokumentation deckt die Tricks im Gesundheitswesen auf. Ärzte und Branchen-Insider packen aus. Versicherer und Fahnder schildern Probleme bei den Ermittlungen - aber auch von Erfolgen. Es kommen auch Juristen zu Wort, betroffene Patienten schildern ihre Erfahrungen, und Verbraucherschützer geben Tipps, wie sich Patienten davor schützen können, über den Tisch gezogen zu werden.</text:p>
            <text:p text:style-name="P509"/>
          </table:table-cell>
          <table:table-cell table:style-name="Tabelle1.C2" office:value-type="string">
            <text:p text:style-name="P444">43:39</text:p>
          </table:table-cell>
        </table:table-row>
        <table:table-row table:style-name="TableLine94768341828576">
          <table:table-cell table:style-name="Tabelle1.A2" office:value-type="string">
            <text:p text:style-name="P522">AAb166</text:p>
          </table:table-cell>
          <table:table-cell table:style-name="Tabelle1.A2" office:value-type="string">
            <text:p text:style-name="P519"><text:span text:style-name="T923">26/05/19/134MB/</text:span>KiKA - <text:s text:c="4"/><text:span text:style-name="T509">Schau in meine Welt</text:span>_<text:line-break/><text:span text:style-name="T263">deutsche Doku-Reihe 2012-2019 </text:span></text:p>
            <text:p text:style-name="P519"> <text:span text:style-name="T1071">Nick ist bei der freiwilligen Feuerwehr</text:span><text:line-break/><text:span text:style-name="T943">&gt;</text:span>Nick hat einen neuen Arm. Nick ist 13 Jahre alt und lebt im Harz. Seit ihm vor fünf Jahren aufgrund einer Krebserkrankung der rechte ...</text:p>
            <text:p text:style-name="P517"/>
          </table:table-cell>
          <table:table-cell table:style-name="Tabelle1.C2" office:value-type="string">
            <text:p text:style-name="P444">02:35</text:p>
          </table:table-cell>
        </table:table-row>
        <table:table-row table:style-name="TableLine94768341829552">
          <table:table-cell table:style-name="Tabelle1.A2" office:value-type="string">
            <text:p text:style-name="P528">Ab167</text:p>
          </table:table-cell>
          <table:table-cell table:style-name="Tabelle1.A2" office:value-type="string">
            <text:p text:style-name="P518"><text:span text:style-name="T923">26/05/19/72MB/</text:span>SWR Fernsehen BW - SWR - Die Wahl <text:s text:c="3"/><text:span text:style-name="T1113">Bernd </text:span><text:span text:style-name="T222">Rixinger</text:span><text:span text:style-name="T1113"> die Linke unsere „Anhänger“ nicht genügend mobilisieren können</text:span><text:span text:style-name="T59"> </text:span><text:span text:style-name="T589">...tja warum denn? </text:span><text:span text:style-name="T1113"><text:s/>Wie will sich die Linke da profilieren? ...die soziale Gerechtigkeit...wir müssen das stärker kommunizieren an unsere Wähler! </text:span><text:span text:style-name="T589">....besser auch mal den Wählern zuhören!<text:line-break/></text:span></text:p>
          </table:table-cell>
          <table:table-cell table:style-name="Tabelle1.C2" office:value-type="string">
            <text:p text:style-name="P471">01:49</text:p>
          </table:table-cell>
        </table:table-row>
        <table:table-row table:style-name="TableLine94768341830528">
          <table:table-cell table:style-name="Tabelle1.A2" office:value-type="string">
            <text:p text:style-name="P533">Ab168-<text:span text:style-name="T1072">1</text:span></text:p>
            <text:p text:style-name="P533"/>
            <text:p text:style-name="P533"/>
            <text:p text:style-name="P533"/>
            <text:p text:style-name="P527"/>
            <text:p text:style-name="P527"/>
            <text:p text:style-name="P527"/>
            <text:p text:style-name="P527"/>
            <text:p text:style-name="P527"/>
            <text:p text:style-name="P527"/>
            <text:p text:style-name="P527"/>
            <text:p text:style-name="P527"/>
            <text:p text:style-name="P527"/>
            <text:p text:style-name="P527"/>
            <text:p text:style-name="P527"/>
            <text:p text:style-name="P527"/>
            <text:p text:style-name="P527"/>
            <text:p text:style-name="P527"/>
            <text:p text:style-name="P527"/>
            <text:p text:style-name="P527"/>
            <text:p text:style-name="P527"/>
            <text:p text:style-name="P527"/>
            <text:p text:style-name="P527"/>
            <text:p text:style-name="P527"/>
            <text:p text:style-name="P527"/>
            <text:p text:style-name="P527"/>
            <text:p text:style-name="P527"/>
            <text:p text:style-name="P527"/>
            <text:p text:style-name="P527"/>
            <text:p text:style-name="P1089"/>
            <text:p text:style-name="P1088"/>
          </table:table-cell>
          <table:table-cell table:style-name="Tabelle1.A2" office:value-type="string">
            <text:p text:style-name="P532"><text:span text:style-name="T923">26/05/19/1,6GB/</text:span>ZDFinfo - Terra X <text:s text:c="3"/><text:span text:style-name="T515"><text:s text:c="6"/></text:span><text:span text:style-name="T1172"><text:s/>mkv</text:span><text:span text:style-name="T515"> <text:s text:c="5"/>die Schwerkraft</text:span><text:bookmark text:name="main-content"/><text:span text:style-name="T515"><text:line-break/></text:span><text:span text:style-name="T123">Die Schwerkraft – Dirigentin der Welt</text:span> <text:s text:c="6"/>Mit Harald Lesch<text:span text:style-name="T1170"> <text:s text:c="18"/></text:span><text:span text:style-name="T119">sehr sehr schön!</text:span></text:p>
            <text:p text:style-name="P295"><text:span text:style-name="T887">I</text:span><text:span text:style-name="T888">hr kann nichts und niemand entfliehen: Die Schwerkraft hält die Planeten im Universum nach festen Regeln in Bewegung und bestimmt alles Leben auf der Erde. Doch bis heute ist es ein Rätsel, wie diese allumfassende Kraft überhaupt wirkt. </text:span></text:p>
            <text:p text:style-name="P527">Harald Lesch begibt sich auf die Suche nach dem, was die Welt im Innersten zusammenhält. Dazu reist er zu ungewöhnlichen Orten. Auf einem Rummelplatz testet er die Gesetze der Schwerkraft. Keine andere Kraft der Physik kann so ein großes Vergnügen bereiten. Auf Lanzarote macht sich Harald Lesch auf zu einer Reise Richtung Mittelpunkt der Erde. Noch immer ist das Erdinnere ein Ort voller Geheimnisse. Die Hitze und der Druck machen es für Forscher nahezu unerforschbar. Und doch findet sich ausgerechnet hier der Schlüssel zu dem, was unsere Erde als einzigen Planeten im Sonnensystem lebenswert macht.  </text:p>
            <text:p text:style-name="P527">Die Erdanziehungskraft war auch für die Evolution des Lebens ein entscheidender Faktor. Dabei ist die Wirkweise der Schwerkraft bis heute ein Rätsel. Wissenschaftler beginnen erst nach und nach diese allumfassende Kraft und ihren Einfluss besser zu verstehen. 2017 erlangten Forscher für den Nachweis von Gravitationswellen aus dem All – ausgelöst durch Ereignisse viele Millionen von Lichtjahren entfernt – den Nobelpreis. Die Kraft, die Planeten tanzen lässt und ohne die sich das Leben nicht so entwickelt hätte, wie wir es kennen, durchdringt das gesamte Universum. Harald Lesch zeigt auf eindrucksvolle Weise: Nichts entgeht ihrer Wirkung.  </text:p>
            <text:p text:style-name="P527"><text:span text:style-name="T1095">Warum bleiben die Planeten in der Nähe der Sonne, was hält sie auf ihren Bahnen? Ein uralter Streit unter den Gelehrten – bis Isaac Newton, der Legende nach unter einem Apfelbaum, vor rund 350 Jahren die entscheidende Frage stellte: Warum fällt der Apfel auf den Boden? Seine Antwort war die Geburt einer revolutionären Idee. Die Himmelskörper beeinflussen sich gegenseitig durch eine geheimnisvolle Fernwirkung. Je schwerer ein Körper, umso stärker ist seine Anziehungskraft. Auf Grundlage dieser Theorie konnte Newton den Lauf der Himmelskörper exakt berechnen. Seine Formeln haben bis heute Gültigkeit und erklären auch, warum die Planeten weder in die Sonne stürzen noch ins Weltall entschwinden. Die Schwerkraft der Sonne hält sie fest und zwingt sie auf eine Umlaufbahn. Fliehkraft der Planeten und Gravitation der Sonne sind im Gleichgewicht. Bei einer Runde Kettenkarussell kann man das am</text:span><text:span text:style-name="T515"> </text:span><text:span text:style-name="T1095">eigenen Leib spüren.</text:span></text:p>
          </table:table-cell>
          <table:table-cell table:style-name="Tabelle1.C2" office:value-type="string">
            <text:p text:style-name="P405"/>
            <text:p text:style-name="P396"><text:span text:style-name="T797">4</text:span><text:span text:style-name="T800">3:31</text:span></text:p>
            <text:p text:style-name="P461"/>
            <text:p text:style-name="P461"/>
            <text:p text:style-name="P461"/>
            <text:p text:style-name="P461"/>
            <text:p text:style-name="P461"/>
            <text:p text:style-name="P461"/>
            <text:p text:style-name="P461"/>
            <text:p text:style-name="P461"/>
            <text:p text:style-name="P461"/>
            <text:p text:style-name="P461"/>
            <text:p text:style-name="P461"/>
            <text:p text:style-name="P461"/>
            <text:p text:style-name="P461"/>
            <text:p text:style-name="P461"/>
            <text:p text:style-name="P461"/>
            <text:p text:style-name="P461"/>
            <text:p text:style-name="P461"/>
            <text:p text:style-name="P461"/>
            <text:p text:style-name="P461"/>
            <text:p text:style-name="P461"/>
            <text:p text:style-name="P461"/>
            <text:p text:style-name="P461"/>
            <text:p text:style-name="P461"/>
            <text:p text:style-name="P461"/>
            <text:p text:style-name="P461"/>
            <text:p text:style-name="P461"/>
            <text:p text:style-name="P1092"><text:span text:style-name="T799"/></text:p>
          </table:table-cell>
        </table:table-row>
        <table:table-row table:style-name="TableLine94768341830528">
          <table:table-cell table:style-name="Tabelle1.A2" office:value-type="string">
            <text:p text:style-name="P1086">Ab168-<text:span text:style-name="T1072">2</text:span></text:p>
          </table:table-cell>
          <table:table-cell table:style-name="Tabelle1.A2" office:value-type="string">
            <text:p text:style-name="P1087">26/05/19/<text:span text:style-name="T1170">1,7</text:span>GB/ZDFinfo - Terra X <text:s/><text:span text:style-name="T1170"><text:s text:c="6"/></text:span><text:span text:style-name="T1172"><text:s/>mkv</text:span><text:span text:style-name="T1170"> <text:s text:c="5"/></text:span><text:span text:style-name="T509">Bausteine des Lebens</text:span></text:p>
            <text:p text:style-name="P1096">Fantastische Phänomene <text:span text:style-name="T1169">(2_2) <text:s/></text:span><text:span text:style-name="T567">von Stephen</text:span><text:span text:style-name="T1169"> Cooter </text:span><text:span text:style-name="T567">und Matthew</text:span><text:span text:style-name="T1169"> Dyas <text:s/></text:span><text:span text:style-name="T901">sehr sehr schön!</text:span></text:p>
            <text:p text:style-name="P1095">Damit sich auf der Erde das Leben in seiner unendlichen Vielfalt entwickeln konnte, war das Zusammenwirken bestimmter Phänomene nötig. Ihre Bedeutung wird gerade erst erforscht. "Terra </text:p>
            <text:p text:style-name="P1095">X" besucht weltweit Orte, wo sich solche Phänomene am spektakulärsten zeigen. In Indonesien <text:soft-page-break/>begleitet der Film Feuerwehrleute beim Einsatz in einer Schwefelmine. In der Karibik lernen Taucher fliegen, und in Nepal demonstrieren Riesenbienen ihre Effizienz.</text:p>
            <text:p text:style-name="P1103">Reaktionsfreude zeichnet die meisten Bausteine im großen Chemiekasten der Evolution aus. Ein gutes Beispiel dafür ist Schwefel, der innerhalb des indonesischen Vulkans Kawah Ijen in seiner reinen Form abgebaut wird.<text:line-break/>Der<text:span text:style-name="T123"> Schwefelabbau</text:span> an sich ist schon eine schwere und gefährliche Arbeit, aber als Feuerwehrmann lernt man, dem gelben Pulver ernsthaft zu misstrauen. Meistens gehen die Feuerwehrleute erst nachts zum Löschen, denn nur in der Dunkelheit können sie die blauen Schwelbrände deutlich erkennen, die direkt aus der Hölle zu strömen scheinen und auch genauso riechen. "Terra X" begleitet einen Feuerwehrtrupp bei den nächtlichen Löscharbeiten im Herzen des Vulkans.</text:p>
            <text:p text:style-name="P1103">Nicht immer müssen die Bausteine des Lebens miteinander reagieren, um erstaunliche Wirkungen zu erzeugen. In der Karibik untersuchen Forscher ein Phänomen, das gerade durch besondere Ruhe entsteht. In einigen Höhlen ist über längere Zeiträume sowohl Süßwasser als auch Salzwasser eingesickert. Das Besondere ist hier, dass sich die Wasserschichten in den Höhlen nicht vermischt haben. Auf der salzhaltigen Meerwasserschicht breitet sich das kristallklare Süßwasser aus.</text:p>
            <text:p text:style-name="P1103">Bewegt sich ein Taucher in dieser Übergangszone, der sogenannten Halokline, scheint er zu fliegen. Das menschliche Gehirn assoziiert mit dem durchsichtigeren Süßwasser-Bereich automatisch Luft. Sogar erfahrene Taucher müssen sich beherrschen, um nicht einfach Maske und Atemapparat abzunehmen. Aber die Höhlen haben noch mehr zu bieten. Uralte Wesen hausen hier, und vielleicht ist sogar das Leben selbst in einer Höhle entstanden.</text:p>
            <text:p text:style-name="P1103">Alles Leben basiert auf chemischen Elementen und ihren vielfältigen Reaktionen. Einige Bewohner der Erde werden jedoch selbst zu Architekten und machen sich die Bausteine des Lebens auf vielfältige Weise zunutze. Als besonders effizient haben sich dabei die Fähigkeiten der Bienen erwiesen. Das Sechseck der Wabe ist unter all den Formen, die sich ohne Zwischenraum zusammenfügen lassen, nachweislich diejenige, deren Herstellung am wenigsten Energie kostet.</text:p>
            <text:p text:style-name="P1102">Die größten Waben bauen die Felsenbienen in der Himalaja-Region. Um sich vor Honigräubern zu schützen, errichten die Tiere ihre kunstvollen, hängenden Megacitys direkt unter den Überhängen von Klippen oder in schroffen Felsen. Die Honigjäger der Gurung in Nepal lassen sich davon aber nicht schrecken. In schwindelnder Höhe ernten sie seit Jahrhunderten den Honig der Riesenbienen und profitieren damit von einem der süßesten Erzeugnisse, das die Natur aus ihren Bausteinen geformt hat.</text:p>
            <text:p text:style-name="P1101"><text:span text:style-name="T1171">17:44</text:span> die Steinböcke an der Staudamm-Mauer zum Mineralienlecken<text:span text:style-name="T1192"> <text:s/><text:line-break/></text:span><text:span text:style-name="T1174">36:00</text:span><text:span text:style-name="T1192"> die Felsenbienen und die Honigjäger</text:span></text:p>
          </table:table-cell>
          <table:table-cell table:style-name="Tabelle1.C2" office:value-type="string">
            <text:p text:style-name="P1090"><text:span text:style-name="T1212">4</text:span><text:span text:style-name="T1211">3:31</text:span></text:p>
          </table:table-cell>
        </table:table-row>
        <table:table-row table:style-name="TableLine94768341830528">
          <table:table-cell table:style-name="Tabelle1.A2" office:value-type="string">
            <text:p text:style-name="P1086">Ab168-<text:span text:style-name="T1189">3</text:span></text:p>
          </table:table-cell>
          <table:table-cell table:style-name="Tabelle1.A2" office:value-type="string">
            <text:p text:style-name="P1085"><text:span text:style-name="T923">26/05/19/</text:span>309MB/ZDFinfo -<text:span text:style-name="T509"> <text:s text:c="8"/>der Menschenturm</text:span><text:span text:style-name="T505"> </text:span><text:line-break/>von Vina Franca in Nord-Spa<text:span text:style-name="T1189">nien <text:s text:c="56"/></text:span><text:span text:style-name="T15">einfach enorm!</text:span></text:p>
          </table:table-cell>
          <table:table-cell table:style-name="Tabelle1.C2" office:value-type="string">
            <text:p text:style-name="P1091"><text:span text:style-name="T1211">0</text:span><text:span text:style-name="T1210">6:21</text:span></text:p>
          </table:table-cell>
        </table:table-row>
        <table:table-row table:style-name="TableLine94768341831504">
          <table:table-cell table:style-name="Tabelle1.A2" office:value-type="string">
            <text:p text:style-name="P529">Ab169</text:p>
          </table:table-cell>
          <table:table-cell table:style-name="Tabelle1.A2" office:value-type="string">
            <text:p text:style-name="P529"><text:span text:style-name="T923">2</text:span>7<text:span text:style-name="T923">/05/19/458MB/</text:span>ARD-alpha - alpha-centauri - <text:span text:style-name="T509">Was sind Schwarze Löcher</text:span></text:p>
            <text:p text:style-name="P529">Ein Beitrag von: Prof. Harald Lesch<text:line-break/>Albert Einstein hat sie erfunden, doch keiner hat je eines zu Gesicht bekommen: Schwarze Löcher sind schwärzer als alles, was man sich vorstellen kann. Sie sind so kompakt, dass selbst Lichtstrahlen nicht mehr entweichen können. <text:line-break/></text:p>
          </table:table-cell>
          <table:table-cell table:style-name="Tabelle1.C2" office:value-type="string">
            <text:p text:style-name="P472"/>
            <text:p text:style-name="P472">03:24</text:p>
          </table:table-cell>
        </table:table-row>
        <table:table-row table:style-name="TableLine94768341745904">
          <table:table-cell table:style-name="Tabelle1.A2" office:value-type="string">
            <text:p text:style-name="P523">Ab170</text:p>
            <text:p text:style-name="P523"/>
            <text:p text:style-name="P523"/>
            <text:p text:style-name="P523"/>
            <text:p text:style-name="P523"/>
            <text:p text:style-name="P523"/>
            <text:p text:style-name="P523"/>
            <text:p text:style-name="P523"/>
          </table:table-cell>
          <table:table-cell table:style-name="Tabelle1.A2" office:value-type="string">
            <text:p text:style-name="P305"><text:span text:style-name="T871">2</text:span><text:span text:style-name="T870">7</text:span><text:span text:style-name="T871">/05/19/1,5GB/</text:span><text:span text:style-name="T870">ARD-alpha - Planet Wissen <text:s text:c="6"/></text:span><text:span text:style-name="T695">Der Hai <text:line-break/></text:span><text:span text:style-name="T881">Jäger und Gejagter</text:span><text:span text:style-name="T870"> <text:s text:c="24"/></text:span>Moderation: Dennis Wilms und Birgit Klaus</text:p>
            <text:p text:style-name="P1013"> Die Filmindustrie hat das Image der Haie geprägt: Killer der Meere, blutrünstige Bestien, Monster. Dabei gibt es pro Jahr nur etwa acht bis zehn tödliche Unfälle mit Haien. Dennoch haben Haie ungeahnte, faszinierende Fähigkeiten, die sie zu perfekten Jägern machen. Doch die Jäger sind auch Gejagte. Jedes Jahr fallen der Hochseefischerei viele Millionen Haie zum Opfer. Das hat die Bestände mancher Haiarten bereits dramatisch sinken lassen und droht das Ökosystem Meer aus dem Gleichgewicht zu bringen.<text:line-break/><text:span text:style-name="T943">&gt;</text:span>Gast im Studio: Robert Marc Lehmann, Meeresbiologe, Forschungstaucher und Unterwasserfilmer </text:p>
            <text:p text:style-name="P517"><text:soft-page-break/></text:p>
          </table:table-cell>
          <table:table-cell table:style-name="Tabelle1.C2" office:value-type="string">
            <text:p text:style-name="P472">40:18</text:p>
            <text:p text:style-name="P398"/>
            <text:p text:style-name="P398"/>
            <text:p text:style-name="P398"/>
            <text:p text:style-name="P398"/>
            <text:p text:style-name="P398"/>
            <text:p text:style-name="P445"/>
          </table:table-cell>
        </table:table-row>
        <table:table-row table:style-name="TableLine94768341746880">
          <table:table-cell table:style-name="Tabelle1.A2" office:value-type="string">
            <text:p text:style-name="P190"/>
          </table:table-cell>
          <table:table-cell table:style-name="Tabelle1.A2" office:value-type="string">
            <text:p text:style-name="P508"/>
          </table:table-cell>
          <table:table-cell table:style-name="Tabelle1.C2" office:value-type="string">
            <text:p text:style-name="P398"/>
          </table:table-cell>
        </table:table-row>
        <table:table-row table:style-name="TableLine94768341747856">
          <table:table-cell table:style-name="Tabelle1.A2" office:value-type="string">
            <text:p text:style-name="P190"/>
          </table:table-cell>
          <table:table-cell table:style-name="Tabelle1.A2" office:value-type="string">
            <text:p text:style-name="P508"/>
          </table:table-cell>
          <table:table-cell table:style-name="Tabelle1.C2" office:value-type="string">
            <text:p text:style-name="P398"/>
          </table:table-cell>
        </table:table-row>
        <table:table-row table:style-name="TableLine94768341748832">
          <table:table-cell table:style-name="Tabelle1.A2" office:value-type="string">
            <text:p text:style-name="P525">Ab173</text:p>
          </table:table-cell>
          <table:table-cell table:style-name="Tabelle1.A2" office:value-type="string">
            <text:p text:style-name="P360"><text:span text:style-name="T714">2</text:span><text:span text:style-name="T718">7</text:span><text:span text:style-name="T714">/05/19/1,</text:span><text:span text:style-name="T732">7</text:span><text:span text:style-name="T714">GB/</text:span><text:span text:style-name="T718">arte - <text:s text:c="23"/></text:span><text:span text:style-name="T814">West-Papua <text:line-break/></text:span><text:span text:style-name="T768">Mein Jahr bei den Korowai</text:span><text:span text:style-name="T718"> (1_3) <text:line-break/></text:span><text:span text:style-name="T327">Der Schriftsteller und Abenteurer Will Millard war in den letzten zehn Jahren häufig in Papua-Neuguinea, er spricht fließend Indonesisch. Dieses Mal ist er bei einer Korowai-Familie zu Gast. Ein Jahr lang will er sie filmen, um die heutigen Lebensbedingungen ihres Volkes besser zu verstehen und zu erforschen, wie viele von ihnen noch mitten im Wald in acht bis zwölf Metern über dem Boden errichteten Baumhäusern aus Holz, Bambus und Blattwerk wohnen.</text:span></text:p>
            <text:p text:style-name="P919">Zunächst lässt er sich in dem Dorf Mabul nieder, wo es Generatoren, Smartphones und eine Schule gibt. Dort erzählt ihm sein Dolmetscher von einer Familie, die angeblich noch in Baumhäusern lebt: Markus, seine beiden Frauen und ihre fünf Kinder. In ihrer Nähe soll es einige verlassene Hütten geben, die sich perfekt als Basislager für Millard und sein Team eignen. Also machen sich alle zu einem sechsstündigen Fußmarsch auf in den Wald. Will Millard trifft Markus und seine Familie, die tatsächlich in einem Baumhaus in zehn Meter Höhe leben. Doch plötzlich hat Will Zweifel und erfährt, dass Markus' Familie vorwiegend in der Stadt lebt und nur in das Baumhaus gezogen ist, weil Will einen Drehort suchte. Und so geht Wills Suche weiter, bis er erfährt, dass ein weißbärtiger Mann noch im traditionellen Lebensstil im Wald wohnen soll. Also macht sich Will auf die Suche und findet eine ganze Familie vor: Haup und Halap, zwei ältere Männer, mit ihrem Adoptivsohn August, seiner Frau Amal und ihren beiden Kindern. Er beschließt zurückzukehren, um das Leben der Korowai zu dokumentieren. Doch ob das die richtige Entscheidung war?</text:p>
            <text:p text:style-name="P799">Das indigene Volk der Korowai in Papua-Neuguinea umfasst noch rund 4.000 Menschen. Bis in die 1970er Jahre hatten diese Jäger und Sammler keinerlei Kontakt zur Außenwelt. Erst danach bereisten Anthropologen und Missionare ihre Gebiete. Mit ihnen hielt die moderne Welt Einzug. Die Regierung des Landes setzte alles daran, um die Waldnomaden sesshaft zu machen. In staatlich verwalteten Dörfern sind sie vom Wald, ihrem ursprünglichen Lebensumfeld, abgeschnitten. Der britische Schriftsteller und Abenteurer Will Millard verbrachte viel Zeit mit den Korowai und wurde Zeugen des Untergangs einer der letzten Jäger- und Sammlergemeinschaften der Erde.</text:p>
            <text:p text:style-name="P517"/>
          </table:table-cell>
          <table:table-cell table:style-name="Tabelle1.C2" office:value-type="string">
            <text:p text:style-name="P446">30:27</text:p>
          </table:table-cell>
        </table:table-row>
        <table:table-row table:style-name="TableLine94768341840608">
          <table:table-cell table:style-name="Tabelle1.A2" office:value-type="string">
            <text:p text:style-name="P524">Ab174</text:p>
          </table:table-cell>
          <table:table-cell table:style-name="Tabelle1.A2" office:value-type="string">
            <text:p text:style-name="P520"><text:span text:style-name="T923">2</text:span>7<text:span text:style-name="T923">/05/19/1,2GB/</text:span>ZDFinfo - Leschs Kosmos - <text:span text:style-name="T509">Leben auf der Supererde</text:span><text:line-break/><text:span text:style-name="T263">Hunderte von erdähnlichen Planeten außerhalb des Sonnensystems wurden bis heute entdeckt. Wie sähe unsere Welt aus, wäre sie auf einer solchen „Supererde“ entstanden? Harald Lesch wagt das Gedankenexperiment – mit verblüffenden Ergebnissen. <text:line-break/>Die Größe der Erde – bestimmt sie auch die Größe von allem, was darauf lebt? Hätten wir uns in einer anderen Welt zu Zwergen oder Riesen entwickelt? Manche der sogenannten Supererden sind nur halb so groß wie unser Planet. Die meisten sind jedoch deutlich größer: Trappist-1 g ist 10 Prozent größer als die Erde, Kepler-186f fast 20 Prozent, noch größer sind Kepler-442b, Gliese-667Cc und Kapteyn b, der schon fast das Maximum der Felsenplaneten darstellt und etwa 13 Lichtjahre von uns entfernt ist.<text:line-break/>Auf der Erde sind wir der Schwerkraft von einem sogenannten g ausgesetzt. Auf Kapteyn b wäre die Erdanziehung knapp doppelt so groß. Das würde uns das Leben zur Qual machen: Bei 2 g gelingt es gerade noch so, aus eigener Kraft aufzustehen – wir fühlen unser Körpergewicht doppelt so schwer. Ohne kräftigere Muskeln kämen wir nicht weit. Zur Entlastung von Herz und Kreislauf, und um unser Gehirn mit ausreichend Sauerstoff zu versorgen, müssten wir die meisten Dinge im Liegen erledigen. Kleine Menschen wären auf solch einer Supererde im Vorteil. <text:line-break/>Der Exoplanet K2-56b jedoch würde uns vor unlösbare Probleme stellen: Er ist mehr als doppelt so groß wie die Erde und viel schwerer. Schon eine dreifache Erdanziehungskraft würde den dreifachen Sauerstoffanteil unserer heutigen Atmosphäre bedeuten. Auf Dauer würde der Sauerstoff unsere Lungen zerstören – wir würden ersticken. Auf einer solchen Supererde würde vermutlich nur eine Tiergruppe gedeihen: Gliederfüßer. Sie könnten der größeren Schwerkraft leichter widerstehen, und Ihre Atmungsorgane sind einfach und robust. Von der höheren Sauerstoffkonzentration würden sie profitieren. Insekten gehörten dann vermutlich zu den am höchsten entwickelten Lebewesen in solch einer Welt. Tatsächlich gab es vor rund 300 Millionen Jahren eine Sauerstoffkonzentration von über 30 Prozent auf der Erde – die Tracheenatmung der Insekten war damals sehr effizient, und es entwickelten sich Riesentiere: beispielsweise Libellen </text:span><text:soft-page-break/><text:span text:style-name="T263">mit 70 Zentimetern Spannweite und Spinnen mit 30 Zentimetern Beinspannweite. </text:span></text:p>
            <text:p text:style-name="P517"/>
          </table:table-cell>
          <table:table-cell table:style-name="Tabelle1.C2" office:value-type="string">
            <text:p text:style-name="P447">28:33</text:p>
          </table:table-cell>
        </table:table-row>
        <table:table-row table:style-name="TableLine94768341841472">
          <table:table-cell table:style-name="Tabelle1.A2" office:value-type="string">
            <text:p text:style-name="P220"/>
          </table:table-cell>
          <table:table-cell table:style-name="Tabelle1.A2" office:value-type="string">
            <text:p text:style-name="P518">Ab175_<text:span text:style-name="T1114">frei</text:span> </text:p>
          </table:table-cell>
          <table:table-cell table:style-name="Tabelle1.C2" office:value-type="string">
            <text:p text:style-name="P398"/>
          </table:table-cell>
        </table:table-row>
        <table:table-row table:style-name="TableLine94768341842448">
          <table:table-cell table:style-name="Tabelle1.A2" office:value-type="string">
            <text:p text:style-name="P529">Ab176</text:p>
          </table:table-cell>
          <table:table-cell table:style-name="Tabelle1.A2" office:value-type="string">
            <text:p text:style-name="P518"><text:span text:style-name="T923">2</text:span>8<text:span text:style-name="T923">/05/19/210MB/</text:span>Das Erste - ARD-Morgenmagazin <text:s text:c="6"/><text:span text:style-name="T223">MOMA</text:span></text:p>
            <text:p text:style-name="P736"><text:span text:style-name="T123">Volksparteien verlieren Kontakt zu jungen Wählern!</text:span> <text:span text:style-name="T71"><text:s/></text:span><text:span text:style-name="T619">...besser gesagt: sie hatten noch nie einen!</text:span><text:span text:style-name="T71"><text:line-break/></text:span>Dazu eine Youtuberin, Eva <text:span text:style-name="T123">Schulz</text:span>: traurig ist, keine Inhaltliche Auseinandersetzung sondern eine Abwehrhaltung. <text:span text:style-name="T1115">Nicht was „für Junge“ machen sondern ihre Beiträge mit einzubeziehen! </text:span><text:span text:style-name="T71"><text:line-break/></text:span></text:p>
          </table:table-cell>
          <table:table-cell table:style-name="Tabelle1.C2" office:value-type="string">
            <text:p text:style-name="P473">03:21</text:p>
          </table:table-cell>
        </table:table-row>
        <table:table-row table:style-name="TableLine94768341843424">
          <table:table-cell table:style-name="Tabelle1.A2" office:value-type="string">
            <text:p text:style-name="P526">Ab177</text:p>
          </table:table-cell>
          <table:table-cell table:style-name="Tabelle1.A2" office:value-type="string">
            <text:p text:style-name="P361"><text:span text:style-name="T714">2</text:span><text:span text:style-name="T718">8</text:span><text:span text:style-name="T714">/05/19/1,</text:span><text:span text:style-name="T733">5</text:span><text:span text:style-name="T714">GB/</text:span><text:span text:style-name="T718">WDR Köln -</text:span><text:span text:style-name="T814"> <text:s text:c="3"/>Abenteuer Erde <text:s/><text:line-break/></text:span><text:span text:style-name="T768">Im Dschungel der Rheinauen</text:span><text:span text:style-name="T718"> <text:s text:c="2"/></text:span><text:span text:style-name="T327">Ein Film von Sigurd Tesche</text:span><text:span text:style-name="T718"><text:line-break/></text:span><text:span text:style-name="T327">Im Grenzgebiet von Deutschland und Frankreich entpuppen sich die Altrheinarme als Wunderland - eine Zauberwelt über und unter Wasser, wie sie vor 300 Jahren noch überall am Ufer des großen Stroms zu finden war.<text:line-break/>Computeranimationen bringen den "Urrhein" voller Stromschnellen, Kiesbänke und Inseln zurück. Fast drei Kilometer schlängelte er sich durch die Ebene zwischen Basel und Karlsruhe hin und her. Bis im neunzehnten Jahrhundert Bauingenieur Tulla beginnt, das Labyrinth aus Schlingen und Seitenarmen zu begradigen.</text:span></text:p>
            <text:p text:style-name="P920">Nur zwei Prozent naturnaher Auwälder sind übrig geblieben. Bei Taubergießen und Rhinau stehen sie unter Naturschutz: Im Laufe des Jahres leben über 200 Vogelarten in diesem Feuchtgebiet von internationaler Bedeutung. Fliegende Juwelen wie die Eisvögel sind darunter und Wärmeliebhaber wie der farbenprächtige Bienenfresser: Der bunte Vogel war einst in Deutschland ausgestorben und hat sich hier nun wieder angesiedelt.</text:p>
            <text:p text:style-name="P920">Denn im Auenland am Oberrhein beginnt der Frühling drei bis vier Wochen früher als im nahen Schwarzwald. Mehr als 1.000 Käfer, 400 Schmetterlingsarten und ein Drittel aller Orchideenarten Deutschlands leben hinter den Deichen. Trickreiche Makroaufnahmen, Zeitraffer und Superslowmotion zeigen atemraubende Details des wunderlichen Mikrokosmos: Explodierende Pilze, kannibalistische Gottesanbeterinnen, schillernde Libellen bei der Paarung und fleischfressende Pflanzen, die Insekten fangen.</text:p>
            <text:p text:style-name="P521"><text:span text:style-name="T263">Dank moderner Oktokoptertechnik schwebt die Kamera geradezu durch die dschungelartig zugewucherten Auen, in denen Füchse ihre Jungen großziehen. Am Ufer kämpft eine Ringelnatter mit einer Zwergrohrdommel ums Überleben. Die Rheinauen sind eine amphibische Welt: Einige der Seitenarme, in denen der große Hecht auf Jagd geht, sind glasklar - gespeist von geheimnisvollen Quelltöpfen unter Wasser, den "Gießen": Der Rhein, wie man ihn selten sieht.</text:span> </text:p>
            <text:p text:style-name="P517"/>
          </table:table-cell>
          <table:table-cell table:style-name="Tabelle1.C2" office:value-type="string">
            <text:p text:style-name="P448">31:46</text:p>
          </table:table-cell>
        </table:table-row>
        <table:table-row table:style-name="TableLine94768341844400">
          <table:table-cell table:style-name="Tabelle1.A2" office:value-type="string">
            <text:p text:style-name="P526">Ab178</text:p>
          </table:table-cell>
          <table:table-cell table:style-name="Tabelle1.A2" office:value-type="string">
            <text:p text:style-name="P362"><text:span text:style-name="T714">2</text:span><text:span text:style-name="T718">8</text:span><text:span text:style-name="T714">/05/19/2GB/</text:span><text:span text:style-name="T718">WDR Köln - Quarks</text:span><text:span text:style-name="T755"> <text:s text:c="7"/></text:span><text:span text:style-name="T718"><text:s/></text:span><text:span text:style-name="T814">Letzte Hilfe <text:line-break/></text:span><text:span text:style-name="T768">Was wir übers Sterben wissen</text:span><text:span text:style-name="T718"> <text:line-break/></text:span><text:span text:style-name="T327">Wir sterben. Alle. PUNKT! Sterben gehört zum Leben. Aber die meisten Menschen wissen kaum etwas darüber, wie der Prozess des Sterbens im Körper abläuft. Und selbst gegen Lebensende blenden viele Menschen wichtige Fragen aus - zum Beispiel: Wie will ich sterben? Wo will ich sterben? Und wann? Zu oft kommt es am Lebensende zu unnötigen Therapien. Und zu oft verpasst die Medizin, verpassen Kranke und Angehörige den Moment, ab dem Heilung keine Option mehr ist, sondern der Sterbeprozess unausweichlich ist. Damit nehmen sie sich die Chance, das Ende eines Lebens so gut wie möglich und so angenehm wie möglich zu gestalten - für den Sterbenden, aber auch die Angehörigen. Deshalb ist es wichtig, über das Thema zu reden und uns alle zu mündigen Sterbenden zu machen - zu Menschen, die auf ihren letzten Weg vorbereitet sind und ihn selbstbestimmt gehen können.</text:span></text:p>
            <text:p text:style-name="P800">Das "Quarks"-Team schaut dahin, wo es weh tut: Was passiert im Körper, während wir sterben? Was können Angehörige machen, um das Sterben angenehmer zu gestalten? Und wann lässt uns die Medizin sterben? Dabei begleitet "Quarks" einen Palliativmediziner, der täglich für ein gutes Sterben kämpft. Und "Quarks" fragt Neurowissenschaftler: Was passiert bei Nahtoderfahrungen im Gehirn?</text:p>
            <text:p text:style-name="P517"/>
          </table:table-cell>
          <table:table-cell table:style-name="Tabelle1.C2" office:value-type="string">
            <text:p text:style-name="P448">44:24</text:p>
          </table:table-cell>
        </table:table-row>
        <table:table-row table:style-name="TableLine94768341845376">
          <table:table-cell table:style-name="Tabelle1.A2" office:value-type="string">
            <text:p text:style-name="P526">Ab179</text:p>
          </table:table-cell>
          <table:table-cell table:style-name="Tabelle1.A2" office:value-type="string">
            <text:p text:style-name="P363"><text:span text:style-name="T714">2</text:span><text:span text:style-name="T718">9</text:span><text:span text:style-name="T714">/05/19/314MB/</text:span><text:span text:style-name="T718">3sat - Thema - </text:span><text:span text:style-name="T814">Die Kleinstadt und der Rechtsrock</text:span><text:span text:style-name="T718"> <text:line-break/></text:span><text:span text:style-name="T327">Film von Adrian Oeser</text:span><text:span text:style-name="T718"><text:line-break/></text:span><text:span text:style-name="T327">Seit im thüringischen Themar 2017 ein Rechtsrockkonzert mit über 6000 Neonazis stattfand, gehen </text:span><text:soft-page-break/><text:span text:style-name="T327">Risse durch die Kleinstadt: zwischen Rechtsextremen, ihren Gegnern und denen, die wegsehen.</text:span></text:p>
            <text:p text:style-name="P921">Auf der einen Seite gibt es einen bunten Protest, trotz der Gefahr, die von den rechten Strukturen ausgeht. Doch es gibt auch viele Menschen im Ort, die kein Problem mit den Rechten haben – sondern mit den Gegenprotesten. Themar ist eine gespaltene Stadt geworden.</text:p>
            <text:p text:style-name="P921">Filmautor Adrian Oeser lebte drei Wochen in Themar und hat die Stimmung vor Ort eingefangen. Wie konnte eine beschauliche Kleinstadt zu einer Hochburg der rechten Musikszene werden? Wie hat sich das Leben ihrer Einwohner seitdem verändert? Der Film ermöglicht Einblicke in eine rechte Parallelwelt, die sich vor Ort etablierte. So lässt sich wie durch ein Brennglas beobachten, wie sich antidemokratisches Gedankengut in der Gesellschaft Themars manifestierte. Doch wie geht man mit extrem Rechten vor der Kamera um? Kann man sie unkommentiert sprechen lassen, oder fällt man so auf ihre Selbstinszenierung herein und bietet ihnen eine Plattform?</text:p>
            <text:p text:style-name="P801">Doch nicht nur die Organisatoren und Anhänger des Rechtsrock kommen zu Wort. Es regt sich auch aktiver und kreativer Protest innerhalb der Bevölkerung. An vorderster Front durch Thomas Jakob, den Sprecher des Bündnisses "Themar gegen Rechts", der sich für seine medienwirksamen Auftritte gern in ein Aufsehen erregendes Superman-Kostüm zwängt.</text:p>
            <text:p text:style-name="P517"/>
          </table:table-cell>
          <table:table-cell table:style-name="Tabelle1.C2" office:value-type="string">
            <text:p text:style-name="P448">06:17</text:p>
          </table:table-cell>
        </table:table-row>
        <table:table-row table:style-name="TableLine94768341846352">
          <table:table-cell table:style-name="Tabelle1.A2" office:value-type="string">
            <text:p text:style-name="P220"/>
          </table:table-cell>
          <table:table-cell table:style-name="Tabelle1.A2" office:value-type="string">
            <text:p text:style-name="P518">Ab180_<text:span text:style-name="T1073">frei</text:span></text:p>
          </table:table-cell>
          <table:table-cell table:style-name="Tabelle1.C2" office:value-type="string">
            <text:p text:style-name="P398"/>
          </table:table-cell>
        </table:table-row>
        <table:table-row table:style-name="TableLine94768341847328">
          <table:table-cell table:style-name="Tabelle1.A2" office:value-type="string">
            <text:p text:style-name="P190"/>
          </table:table-cell>
          <table:table-cell table:style-name="Tabelle1.A2" office:value-type="string">
            <text:p text:style-name="P508"/>
          </table:table-cell>
          <table:table-cell table:style-name="Tabelle1.C2" office:value-type="string">
            <text:p text:style-name="P398"/>
          </table:table-cell>
        </table:table-row>
        <table:table-row table:style-name="TableLine94768341848304">
          <table:table-cell table:style-name="Tabelle1.A2" office:value-type="string">
            <text:p text:style-name="P190"/>
          </table:table-cell>
          <table:table-cell table:style-name="Tabelle1.A2" office:value-type="string">
            <text:p text:style-name="P508"/>
          </table:table-cell>
          <table:table-cell table:style-name="Tabelle1.C2" office:value-type="string">
            <text:p text:style-name="P398"/>
          </table:table-cell>
        </table:table-row>
        <table:table-row table:style-name="TableLine94768341849280">
          <table:table-cell table:style-name="Tabelle1.A2" office:value-type="string">
            <text:p text:style-name="P220"/>
          </table:table-cell>
          <table:table-cell table:style-name="Tabelle1.A2" office:value-type="string">
            <text:p text:style-name="P518">Ab183_<text:span text:style-name="T1115">frei</text:span></text:p>
          </table:table-cell>
          <table:table-cell table:style-name="Tabelle1.C2" office:value-type="string">
            <text:p text:style-name="P398"/>
          </table:table-cell>
        </table:table-row>
        <table:table-row table:style-name="TableLine94768341850256">
          <table:table-cell table:style-name="Tabelle1.A2" office:value-type="string">
            <text:p text:style-name="P530">Ab184</text:p>
          </table:table-cell>
          <table:table-cell table:style-name="Tabelle1.A2" office:value-type="string">
            <text:p text:style-name="P530"><text:span text:style-name="T33">2</text:span><text:span text:style-name="T24">9</text:span><text:span text:style-name="T33">/05/19/</text:span><text:span text:style-name="T60">4,9</text:span><text:span text:style-name="T33">MB/</text:span>WDR 5 - Morgenecho <text:s text:c="11"/><text:span text:style-name="T1115"><text:s/></text:span><text:span text:style-name="T551">Rezo</text:span></text:p>
            <text:p text:style-name="P517"><text:span text:style-name="T1115">Monitor Georg </text:span><text:span text:style-name="T224">Restle</text:span><text:span text:style-name="T1115">: </text:span><text:span text:style-name="T224">Rezo</text:span><text:span text:style-name="T1115">, kein Unfall ein Wandel in unserer medialen Demokratie.</text:span><text:span text:style-name="T225"> </text:span><text:span text:style-name="T1115"><text:s/></text:span>...<text:span text:style-name="T1115">einen Aufruf zur Nichtwahl verbinden. Sie stehen im Verdacht der AfD nahe zu stehen. <text:line-break/>Unsere Aufgabe grad in Wahlzeiten Parteien zu Hinterfragen. BRD-“</text:span><text:span text:style-name="T224">AKK</text:span><text:span text:style-name="T1115">“ bankt um den Bedeutungsverlust der traditionellen Parteien und Medien. Es gibt kein Monopol auf die Meinungsbildung! .</text:span><text:span text:style-name="T597">..sowas</text:span><text:span text:style-name="T1115">, was </text:span><text:span text:style-name="T224">Rezo</text:span><text:span text:style-name="T1115"> gebracht hat traut sich die ARD doch gar nicht. <text:line-break/>Wo ist die Trennung zwischen „Haltung“ und „Tendenz“. Wenn „Neutralität“ nichts anderes heisst als: bildet unsere Auffassung unsere Kampanien ab.<text:line-break/><text:line-break/></text:span></text:p>
          </table:table-cell>
          <table:table-cell table:style-name="Tabelle1.C2" office:value-type="string">
            <text:p text:style-name="P474">05:08</text:p>
          </table:table-cell>
        </table:table-row>
        <table:table-row table:style-name="TableLine94768341851232">
          <table:table-cell table:style-name="Tabelle1.A2" office:value-type="string">
            <text:p text:style-name="P531">Ab185</text:p>
          </table:table-cell>
          <table:table-cell table:style-name="Tabelle1.A2" office:value-type="string">
            <text:p text:style-name="P382"><text:span text:style-name="T714">2</text:span><text:span text:style-name="T718">9</text:span><text:span text:style-name="T714">/05/19/1,4GB/</text:span><text:span text:style-name="T718">ZDF - ZDFzoom </text:span><text:span text:style-name="T814"><text:s/></text:span><text:bookmark text:name="main-content1"/><text:span text:style-name="T364">Nebenwirkung Abhängigkeit</text:span> <text:line-break/><text:span text:style-name="T333">Wenn Medikamente süchtig machen</text:span><text:span text:style-name="T323"> - Film von Simone Brannahl und Philipp Rückriem</text:span></text:p>
            <text:p text:style-name="P315"><text:span text:style-name="T880">Greifen wir zu schnell, zu sorglos zu Medikamenten? Zu früh an Kinder, Abhängigkeit der chronisch Kranken.<text:line-break/>Eine Selbstregulierung der Akteure (Hersteller) funktioniert offensichtlich nicht!<text:line-break/></text:span>Schnupfen, Kopfweh oder ernste Erkrankung – statistisch gesehen nimmt jeder Deutsche täglich 1,5 Medikamente ein. Gefährlich, denn aus Gewohnheit kann Missbrauch oder Abhängigkeit werden.</text:p>
            <text:p text:style-name="P931">Schon freiverkäufliche Medikamente können bei ständigem Konsum lebensgefährliche Nebenwirkungen haben. Ibuprofen, einer der meist verkauften Wirkstoffe gegen Schmerzen, wird in Studien mit Herzinfarkten, Schlaganfällen und Nierenschäden in Verbindung gebracht.</text:p>
            <text:p text:style-name="P869"><text:span text:style-name="T327">Die Deutsche Hauptstelle für Suchtfragen e.V. schätzt, dass fast jeder zehnte Bundesbürger Arzneien unter anderem zur Leistungssteigerung oder Stimmungsaufhellung nimmt. Hinzu kommen fast zwei Millionen Deutsche, die von Medikamenten abhängig sind - mehr als Alkoholkranke.<text:line-break/> <text:s text:c="2"/></text:span>Damit ist die Medikamentenabhängigkeit in Deutschland auf Platz 2 der Süchte. Nur Rauchen ist weiter verbreitet. ZDFzoom will wissen: Wer ist verantwortlich für Missbrauch und Abhängigkeit? Und warum wird so wenig dagegen unternommen?<text:line-break/> <text:s text:c="3"/>Vier bis fünf Prozent der verschreibungspflichtigen Arzneien machen bei dauerhaftem Konsum abhängig. Ärzte sind rechtlich dazu verpflichtet, Patienten über diese gefährliche Nebenwirkung aufzuklären. Doch allzu häufig schicken Mediziner ihre Patienten sogar mit einem neuen Rezept nach Hause, ohne sie überhaupt gesprochen zu haben.<text:line-break/>Experten sagen: Weite Teile der Pharmaindustrie haben kein Interesse daran, das Abhängigkeitspotential ihrer Produkte einzudämmen. Der dauerhafte Konsum bedeute dauerhaft Kunden und damit eine sichere Einnahmequelle. Da die Erforschung von Medikamenten in <text:soft-page-break/>Deutschland zu einem großen Teil privatwirtschaftlich finanziert werde, gebe es kaum Interesse, Arzneien zu erforschen, die nicht abhängig machen.<text:line-break/> <text:s text:c="2"/>Die ZDFzoom-Reporter Simone Brannahl und Philipp Rückriem treffen Medikamentenabhängige und sprechen mit Experten und Pharma-Insidern, die erklären, wer von der Sucht profitiert. Sie haken nach bei der Politik, wollen wissen, warum der Staat so wenig unternimmt. Könnten Medikamentenmissbrauch und -Abhängigkeit eingedämmt werden?</text:p>
            <text:p text:style-name="P383"/>
          </table:table-cell>
          <table:table-cell table:style-name="Tabelle1.C2" office:value-type="string">
            <text:p text:style-name="P475">28:03</text:p>
          </table:table-cell>
        </table:table-row>
        <table:table-row table:style-name="TableLine94768341852208">
          <table:table-cell table:style-name="Tabelle1.A2" office:value-type="string">
            <text:p text:style-name="P735">Ab186</text:p>
          </table:table-cell>
          <table:table-cell table:style-name="Tabelle1.A2" office:value-type="string">
            <text:p text:style-name="P296"><text:span text:style-name="T890">29/05/19/2GB/BR-FS Nord- <text:s text:c="3"/></text:span><text:span text:style-name="T704">Kontrovers <text:s text:c="4"/></text:span><text:span text:style-name="Strong_20_Emphasis"><text:span text:style-name="T879">Moderation:</text:span></text:span><text:span text:style-name="T890"> Andreas Bachmann </text:span></text:p>
            <text:p text:style-name="P934"><text:span text:style-name="T210">&gt;</text:span><text:span text:style-name="T123">Volksbegehren: Machen die Bauern mit?</text:span><text:line-break/>Es schien zu schön, um wahr zu sein: Bauern und Naturschützer, Regierungsparteien und Opposition, alle hatten sich am Runden Tisch auf ein <text:span text:style-name="T123">Artenschutz-Gesetz</text:span> geeinigt. Doch der Protest folgte schnell: Viele Bauern fühlen sich von CSU und ihrem Verband verraten. Jetzt versucht Landwirtschafts<text:span text:style-name="T1097">Min.</text:span> <text:span text:style-name="T1097">CSU-Michaela </text:span><text:span text:style-name="T123">Kaniber</text:span> den Protest auf Regionalkonferenzen wieder einzufangen. Kann das gelingen? <text:span text:style-name="T1097">Die </text:span><text:span text:style-name="T210">Freiwilligkeitsklausel</text:span><text:span text:style-name="T1097">.</text:span></text:p>
            <text:p text:style-name="P296"><text:span text:style-name="T886">&gt;</text:span><text:span text:style-name="T884">Sicherheitslücken</text:span><text:span text:style-name="T704"> </text:span><text:span text:style-name="T884"><text:s/>Probleme mit der eGK <text:s text:c="2"/></text:span><text:span text:style-name="T890"><text:s/></text:span><text:span text:style-name="T891">dazu Astrid Haller</text:span><text:span text:style-name="T890"> <text:s text:c="2"/></text:span><text:span text:style-name="T884"><text:s text:c="28"/></text:span></text:p>
            <text:p text:style-name="P935"><text:span text:style-name="T1097">1.</text:span>Sicherheitslücken: Probleme mit der Elektronischen Patientenkarte <text:span text:style-name="T1097">und die Telamatik-Infrastruktur TI.<text:line-break/>Die falsch installierten <text:s/>Konnektor. Die Pannen. Dazu Jens </text:span><text:span text:style-name="T210">Ernst</text:span><text:span text:style-name="T1097"> </text:span><text:span text:style-name="T85">(auch bei der Klage-Ini).</text:span><text:span text:style-name="T1097"><text:line-break/></text:span>Die elektronische Patientenakte sollte eigentlich alle wichtigen Gesundheitsdaten an einem Ort sammeln, in einer Cloud, die sicher sein soll. Doch bevor es die Daten dorthin schaffen, passieren jetzt schon Fehler, so bei der Installation der Software in den Arztpraxen. <text:span text:style-name="T1098">Die Fragen nach den Konsequenzen! Bundesdatenschutz Beauftragter Ulrich </text:span><text:span text:style-name="T211">Kelber</text:span><text:span text:style-name="T1098"> gibt kein Interview, auch nicht die Landesdatenschützern. Wir fragen bei der</text:span><text:span text:style-name="T211"> gematik</text:span><text:span text:style-name="T1098"> nach: ...wir wissen nix über Schwierigkeiten! Dunkelziffer der fehlerhaften Netzanbindung dürfte hoch sein! Die Ärzte werden in die Haftung genommen.</text:span></text:p>
            <text:p text:style-name="P935"><text:span text:style-name="T1096">&gt;</text:span><text:span text:style-name="T123">Nachbeben: die Europawahl und ihre Folgen <text:s text:c="2"/></text:span><text:s/><text:span text:style-name="T1096">Hans Hinterberger</text:span><text:line-break/>Absturz für die SPD, Verluste für die CDU. Und selbst die CSU, die sich im Aufwärtstrend wähnt, beklagt, dass ihnen junge Wählerinnen und Wähler weglaufen. Die Großkoalitionäre kämpfen gegeneinander und mit sich selbst. Welche Konsequenzen ziehen sie aus der Europawahl?<text:line-break/><text:span text:style-name="T889">&gt;</text:span><text:span text:style-name="T884">Die Story: Chaostage in Österreich</text:span><text:span text:style-name="T890"><text:line-break/>ÖVP-Mann Sebastian Kurz bemühte sich seit der Veröffentlichung des </text:span><text:span text:style-name="T884">Ibiza-Videos</text:span><text:span text:style-name="T890"> um größtmögliche Distanz zu </text:span><text:span text:style-name="T884">FPÖ</text:span><text:span text:style-name="T890">-Politiker </text:span><text:span text:style-name="T884">Strache</text:span><text:span text:style-name="T890"> &amp; Co. – und um den Erhalt seiner Macht. Das hat kurzfristig nicht funktioniert: Er ist der erste österreichische Kanzler, der durch ein Misstrauensvotum gestürzt wurde. Wie geht es nun weiter?<text:line-break/></text:span><text:span text:style-name="T885">&gt;</text:span><text:span text:style-name="T884">NS-Verbrechen: Wenn das Vergessen droht. </text:span><text:span text:style-name="T885">Die Kippa - Demo<text:line-break/></text:span><text:span text:style-name="T890">Das Außenlager Kaufering gehörte zum KZ Dachau. Hier starben tausende Häftlinge in den letzten Kriegsmonaten. Ein Teil der Häftlingsunterkünfte ist bis heute erhalten, deshalb wurde das Lager als „Denkmal nationaler Bedeutung“ eingestuft. Doch eine echte Erinnerungskultur fehlt. Denn es gibt dafür weder Konzept noch Geld. Dabei wäre es allerhöchste Zeit, zu handeln.<text:line-break/></text:span><text:span text:style-name="T885">&gt;</text:span><text:span text:style-name="T884">Nachschlag: Was sonst noch geschah .</text:span><text:span text:style-name="T890">..<text:line-break/>Nicht nur die großen Geschichten sind es wert, erzählt zu werden. Manchmal sind es auch die am Rande. Über verirrte und verwirrte Politiker, erstaunliche Auftritte und Fehltritte. Der Nachschlag mit den Highlights der Woche!</text:span></text:p>
            <text:p text:style-name="P517"/>
          </table:table-cell>
          <table:table-cell table:style-name="Tabelle1.C2" office:value-type="string">
            <text:p text:style-name="P462">44:10</text:p>
          </table:table-cell>
        </table:table-row>
        <table:table-row table:style-name="TableLine94768341853184">
          <table:table-cell table:style-name="Tabelle1.A2" office:value-type="string">
            <text:p text:style-name="P220"/>
          </table:table-cell>
          <table:table-cell table:style-name="Tabelle1.A2" office:value-type="string">
            <text:p text:style-name="P517"/>
          </table:table-cell>
          <table:table-cell table:style-name="Tabelle1.C2" office:value-type="string">
            <text:p text:style-name="P398"/>
          </table:table-cell>
        </table:table-row>
        <table:table-row table:style-name="TableLine94768341854160">
          <table:table-cell table:style-name="Tabelle1.A2" office:value-type="string">
            <text:p text:style-name="P220"/>
          </table:table-cell>
          <table:table-cell table:style-name="Tabelle1.A2" office:value-type="string">
            <text:p text:style-name="P517"/>
          </table:table-cell>
          <table:table-cell table:style-name="Tabelle1.C2" office:value-type="string">
            <text:p text:style-name="P398"/>
          </table:table-cell>
        </table:table-row>
        <table:table-row table:style-name="TableLine94768341855136">
          <table:table-cell table:style-name="Tabelle1.A2" office:value-type="string">
            <text:p text:style-name="P220"/>
          </table:table-cell>
          <table:table-cell table:style-name="Tabelle1.A2" office:value-type="string">
            <text:p text:style-name="P517"/>
          </table:table-cell>
          <table:table-cell table:style-name="Tabelle1.C2" office:value-type="string">
            <text:p text:style-name="P398"/>
          </table:table-cell>
        </table:table-row>
        <table:table-row table:style-name="TableLine94768341856112">
          <table:table-cell table:style-name="Tabelle1.A2" office:value-type="string">
            <text:p text:style-name="P220"/>
          </table:table-cell>
          <table:table-cell table:style-name="Tabelle1.A2" office:value-type="string">
            <text:p text:style-name="P517"/>
          </table:table-cell>
          <table:table-cell table:style-name="Tabelle1.C2" office:value-type="string">
            <text:p text:style-name="P398"/>
          </table:table-cell>
        </table:table-row>
        <table:table-row table:style-name="Tabelle1.201">
          <table:table-cell table:style-name="Tabelle1.A2" office:value-type="string">
            <text:p text:style-name="P220"/>
          </table:table-cell>
          <table:table-cell table:style-name="Tabelle1.A2" office:value-type="string">
            <text:p text:style-name="P517"/>
          </table:table-cell>
          <table:table-cell table:style-name="Tabelle1.C2" office:value-type="string">
            <text:p text:style-name="P398"/>
          </table:table-cell>
        </table:table-row>
        <table:table-row table:style-name="TableLine94768341858112">
          <table:table-cell table:style-name="Tabelle1.A2" office:value-type="string">
            <text:p text:style-name="P581">Ab191</text:p>
          </table:table-cell>
          <table:table-cell table:style-name="Tabelle1.A2" office:value-type="string">
            <text:p text:style-name="P577"><text:span text:style-name="T942">31/05/19/german-foreign-policy- <text:s text:c="9"/></text:span><text:span text:style-name="T518"><text:s/></text:span><text:span text:style-name="T509">Ruhm und Ehre</text:span></text:p>
            <text:p text:style-name="P998"><text:span text:style-name="T429">BERLIN (Eigener Bericht) - Das für gezielte Tötungen vorgesehene </text:span><text:span text:style-name="T437">Kommando Spezialkräfte (KSK)</text:span><text:span text:style-name="T429"> der deutschen Armee wird beim diesjährigen nationalen "Tag der Bundeswehr" erneut eine tragende Rolle spielen. Geplant ist unter anderem eine Vorführung, bei der Soldaten der Sondereinheit öffentlich ihr "gesamtes Einsatzspektrum" präsentieren - Drohnen und Scharfschützen inklusive. </text:span><text:span text:style-name="T436">Dies geschieht ungeachtet der Tatsache, dass Angehörige der Elitetruppe </text:span><text:soft-page-break/><text:span text:style-name="T436">ungebrochen NS-Vorbildern huldigen</text:span><text:span text:style-name="T429">. Erst unlängst wurden Berichte bekannt, denen zufolge </text:span><text:span text:style-name="T437">KSK-Militärs</text:span><text:span text:style-name="T429"> beim Besuch eines Soldatenfriedhofs in Tunesien im Gästebuch den Satz "Ruhm und Ehre dem Afrika-Korps" hinterlassen haben. Das Bekenntnis zu einer Gliederung der Naziwehrmacht korrespondiert mit Indizien, die auf die Beteiligung etlicher Mitglieder der Kommandoeinheit an einem rechtsradikalen Netzwerk hindeuten, das in einem potentiellen nationalen "Krisenfall" selbst vor der Ermordung politischer Gegner nicht zurückschreckt. Bundesregierung und Armeeführung negieren entsprechende Hinweise. </text:span></text:p>
            <text:h text:style-name="P1038" text:outline-level="3">"Drohnen, Hunde und Scharfschützen"</text:h>
            <text:p text:style-name="P847">Wie das deutsche Militär mitteilt, zählen Vorführungen seines Kommandos Spezialkräfte (KSK) beim diesjährigen nationalen "Tag der Bundeswehr" am 15. Juni erneut zu den "Höhepunkten des Programms".<text:span text:style-name="T24"> So wirbt etwa das im baden-württembergischen Pfullendorf angesiedelte "Ausbildungszentrum Spezielle Operationen" mit dem Slogan, Besucher könnten hier die für gezielte Tötungen und Operationen hinter den feindlichen Linien vorgesehene Einheit "ganz nah erleben"</text:span>.[1] Zu sehen seien jedoch nicht nur "Waffen und Gerät" für die Kriegführung im Dschungel, in der Arktis, im Gebirge und in der Wüste, heißt es: "Unter Einsatz von Drohnen, Hunden und Scharfschützen wird das gesamte Einsatzspektrum der Kommandosoldaten abgebildet."[2] Dass Angehörige des <text:span text:style-name="T123">KSK</text:span> ungebrochen NS-Vorbildern huldigen, bleibt indes unerwähnt.<text:line-break/><text:span text:style-name="T312">"Niemals vergessen" <text:s/>...</text:span></text:p>
          </table:table-cell>
          <table:table-cell table:style-name="Tabelle1.C2" office:value-type="string">
            <text:p text:style-name="P404">Papier</text:p>
          </table:table-cell>
        </table:table-row>
        <table:table-row table:style-name="TableLine94768341859040">
          <table:table-cell table:style-name="Tabelle1.A2" office:value-type="string">
            <text:p text:style-name="P548">Ab192</text:p>
          </table:table-cell>
          <table:table-cell table:style-name="Tabelle1.A2" office:value-type="string">
            <text:p text:style-name="P537"><text:span text:style-name="T24">01/06/19/</text:span><text:span text:style-name="T34">75MB/</text:span>NDR Info - Das Forum - <text:span text:style-name="T509">Streitkräfte und Strategien</text:span></text:p>
            <text:p text:style-name="P725">&gt;Warten auf neue Marineschiffe – das Trauerspiel mit der Fregatte 125 </text:p>
            <text:p text:style-name="P725">&gt;Inflation der Dienstgrade – Streit um Korporale für die Bundeswehr </text:p>
            <text:p text:style-name="P725">&gt;Militarisierung des Alls – Weltraum als Stiefkind der Rüstungskontrolle?<text:line-break/></text:p>
          </table:table-cell>
          <table:table-cell table:style-name="Tabelle1.C2" office:value-type="string">
            <text:p text:style-name="P450">28:00</text:p>
          </table:table-cell>
        </table:table-row>
        <table:table-row table:style-name="TableLine94768341860016">
          <table:table-cell table:style-name="Tabelle1.A2" office:value-type="string">
            <text:p text:style-name="P554">Ab193</text:p>
          </table:table-cell>
          <table:table-cell table:style-name="Tabelle1.A2" office:value-type="string">
            <text:p text:style-name="P364"><text:span text:style-name="T756">01/06/19/</text:span><text:span text:style-name="T757">76MB/</text:span><text:span text:style-name="T717">Bayern 2 - Hörspiel </text:span><text:span text:style-name="T815"><text:s text:c="4"/>Klaus Mann</text:span><text:span text:style-name="T717"> </text:span><text:span text:style-name="T815">Mephisto </text:span><text:span text:style-name="T717"><text:line-break/></text:span><text:span text:style-name="T333">Jens Harzer liest "Mephisto" von Klaus Mann</text:span><text:span text:style-name="T327"> <text:s text:c="18"/>Von: Bernhard Jugel </text:span></text:p>
            <text:p text:style-name="P802">Klaus Mann schrieb Mitte der 1930er Jahre im Exil "Mephisto". Der Roman beschreibt den Lebensweg des Schauspielers Hendrik Höfgen. In der Person des Höfgen ist unschwer Gustav Gründgens zu erkennen, Manns Ex-Schwager. Der Roman erschien 1936 im Exilverlag Querida, nach Ende des 2. Weltkriegs hintertrieben Gründgens und seine Erben das Erscheinen des Romans in der Bundesrepublik und erwirkten 1968 ein Verbot beim Bundesgerichtshof. Erst 1981 veröffentlichte der Rowohlt Verlag den Roman trotz des Verbots. Jetzt ist zu einer Neuausgabe des Buchs erstmals eine ungekürzte Lesung erschienen. </text:p>
            <text:p text:style-name="P537"/>
          </table:table-cell>
          <table:table-cell table:style-name="Tabelle1.C2" office:value-type="string">
            <text:p text:style-name="P449">19:28</text:p>
          </table:table-cell>
        </table:table-row>
        <table:table-row table:style-name="TableLine94768341860992">
          <table:table-cell table:style-name="Tabelle1.A2" office:value-type="string">
            <text:p text:style-name="P548">Ab194</text:p>
          </table:table-cell>
          <table:table-cell table:style-name="Tabelle1.A2" office:value-type="string">
            <text:p text:style-name="P365"><text:span text:style-name="T756">01/06/19/</text:span><text:span text:style-name="T757">126MB/</text:span><text:span text:style-name="T717">Bayern 2 - Jazz </text:span><text:span text:style-name="T719">&amp;</text:span><text:span text:style-name="T717"> Politik <text:s text:c="4"/></text:span><text:span text:style-name="T815">Netzpolitiken</text:span><text:span text:style-name="T717"><text:line-break/></text:span><text:span text:style-name="Emphasis"><text:span text:style-name="T319">Netzpolitiken</text:span></text:span><text:span text:style-name="T333"> Der direktere Draht</text:span><text:span text:style-name="T327"> <text:s text:c="4"/>Von: Lukas Hammerstein </text:span></text:p>
            <text:p text:style-name="P803">Sind Greta und Rezo das neue Traumpaar im viralen Gala-Bunte-Kosmos? Zwei Superstars, die ohne das wetlweite Netz niemals zu solcher Wirkungsmacht gelangt wären. Zwei Angstgegner der Volksparteien ohne Volk. Politik, schwer gemacht. <text:line-break/> <text:s text:c="2"/>Europa hat gewählt und Bremen auch. Arme Politiker, die künftig ohne Jugend werden planen müssen, abgesehen von den Grünen natürlich. Und der AfD. Es gibt sie noch, die netzaffinen Profis, Youtube- und Hashtag-gestählte Wahlkämpfer. Und total Ahnungslose. <text:line-break/><text:span text:style-name="T123">Rezo<text:line-break/></text:span>Die CDU hat gezittert: vor dieser Wahl, vor den Wählern - und vor Rezo, einem Youtube-Star, von dem viele noch nie gehört hatten. Ein irgendwie netter und doch böser Film - und schon hat die Politik eine Debatte, die Jugend ein Anliegen und die CDU keine Zukunft mehr. Wenn das AKK vorher gewusst hätte.<text:line-break/><text:span text:style-name="T123">Retro<text:line-break/></text:span>Ist es nicht seltsam? Da treten junge Menschen als Megastars auf und protzen mit ihren Followern - jenen Massen, die freundlich hinter ihnen her sind, also keine Zombies -, und schon zittert die Rebublik. Die Jugend hat grün gewählt, und die Schwarzen ärgern sich schwarz, während die Roten ... Ja, wo sind denn nur die Roten hin? <text:line-break/><text:span text:style-name="T123">Repro<text:line-break/></text:span>Umgekehrt wird immer ein Schuh daraus. Donald Trumps Tweets würden ja unerhört verhallen, klickten wir sie nicht alle an. Putins Trolle könnten sich trollen. Und ein Youtube-Star bliebe ein <text:soft-page-break/>Phänomen auf der U-Tube, so unanalog, dass wir getrost weiter wählen könnten wie gehabt. So ist es aber nicht. </text:p>
            <text:p text:style-name="P537"/>
          </table:table-cell>
          <table:table-cell table:style-name="Tabelle1.C2" office:value-type="string">
            <text:p text:style-name="P450">50:09</text:p>
          </table:table-cell>
        </table:table-row>
        <table:table-row table:style-name="TableLine94768341861968">
          <table:table-cell table:style-name="Tabelle1.A2" office:value-type="string">
            <text:p text:style-name="P548">Ab195</text:p>
          </table:table-cell>
          <table:table-cell table:style-name="Tabelle1.A2" office:value-type="string">
            <text:p text:style-name="P366"><text:span text:style-name="T717">01/06/19/</text:span><text:span text:style-name="T720">194MB/</text:span><text:span text:style-name="T717">KiKA - <text:s text:c="5"/></text:span><text:span text:style-name="T815">Der Kater mit Hut </text:span><text:span text:style-name="T717"><text:line-break/></text:span><text:span text:style-name="T333">100-teilige amerikanisch-kanadisch-britische Animationsserie</text:span><text:span text:style-name="T327"> 2010-2018 </text:span></text:p>
            <text:p text:style-name="P539"><text:span text:style-name="T263">60. Kopf hoch!<text:line-break/>62. Ich glaub mich tritt ein Seepferchen! <text:s/><text:line-break/>Regie: Tony Collingwood, Buch: Karen Moonah u.a., Musik: David Schweitzer<text:line-break/>Produktion: Collingwood O’Hare Productions / Portfolio Entertain. Inc. / <text:line-break/>Random House Children E. / Treehouse TV</text:span> </text:p>
            <text:p text:style-name="P537"/>
          </table:table-cell>
          <table:table-cell table:style-name="Tabelle1.C2" office:value-type="string">
            <text:p text:style-name="P450">03:49</text:p>
          </table:table-cell>
        </table:table-row>
        <table:table-row table:style-name="TableLine94768341862944">
          <table:table-cell table:style-name="Tabelle1.A2" office:value-type="string">
            <text:p text:style-name="P548">Ab196</text:p>
          </table:table-cell>
          <table:table-cell table:style-name="Tabelle1.A2" office:value-type="string">
            <text:p text:style-name="P367"><text:span text:style-name="T756">02/06/19/</text:span><text:span text:style-name="T757">91MB/</text:span><text:span text:style-name="T717">WDR 5 -Tiefenblick <text:s text:c="8"/></text:span><text:span text:style-name="T815">Mein Körper <text:s/><text:line-break/></text:span><text:span text:style-name="T769">meine Daten</text:span><text:span text:style-name="T717"> (4_4) <text:s/></text:span><text:span text:style-name="T756"><text:s/></text:span><text:span text:style-name="T758">eGK</text:span><text:span text:style-name="T717"><text:line-break/></text:span><text:span text:style-name="T327">In der Medizin der Zukunft sollen Daten so reibungslos wie möglich fließen: vom Patienten zur Krankenkasse, zum Arzt, zur Klinik, zu Forschern. Was passiert, wenn der Patient in einer vernetzten Klinik behandelt wird und seine Patientenakte offenlegen muss? Kann er davon profitieren und gleichzeitig seine Datenautonomie behalten? <text:line-break/>Von Martin Hubert Produktion: WDR 2019 <text:line-break/><text:line-break/>Mediziner und Psychiater sind euphorisiert: Per künstlicher Intelligenz könnten unendlich viele Patientendaten aus Kliniken und Arztpraxen gewonnen, sortiert und ausgewertet werden. Das ermögliche genauere Diagnosen und bessere Therapien. Wer profitiert davon?</text:span></text:p>
            <text:p text:style-name="P805"><text:span text:style-name="T263">Milliarden Daten zirkulieren durch die Welt von Smartphones, Notebooks und PCs. Sie stammen von Privatmenschen, Unternehmen, Banken, Behörden, Kliniken, Forschungseinrichtungen und fließen ein in Datenbanken. Politiker und Wissenschaftler sind im Big-Data-Fieber. Daten seien das Gold der Zukunft. Vor allem auch im Gesundheitswesen. Genauere Diagnosen und bessere Therapien würden nun möglich, vor allem bei</text:span> schweren Erkrankungen wie Krebs, AIDS oder chronischer Depression. Fast täglich werden Erfolgsmeldungen aus der Big-Data-Medizin vermeldet, insbesondere aus den USA, wo Google oder <text:span text:style-name="T944">IBM </text:span>riesige Investitionen tätigen. Werden wir also bald von autonomen Apparaten diagnostiziert und therapiert werden, die beständig neue Patientendaten absaugen, um sich weiter zu verbessern? Oder ist das nur ein Hype, der mehr verspricht, als er- halten kann? Was passiert mit der Verfügungsgewalt der Patienten über ihre Daten, wenn dieser Hype andauert? In vier Teilen geht Tiefenblick der Frage nach, wie weit Big Data das Gesundheitswesen umwälzen kann.</text:p>
            <text:p text:style-name="P537"/>
          </table:table-cell>
          <table:table-cell table:style-name="Tabelle1.C2" office:value-type="string">
            <text:p text:style-name="P450">36:07</text:p>
          </table:table-cell>
        </table:table-row>
        <table:table-row table:style-name="TableLine94768341863920">
          <table:table-cell table:style-name="Tabelle1.A2" office:value-type="string">
            <text:p text:style-name="P557">Ab197-1</text:p>
            <text:p text:style-name="P557"/>
            <text:p text:style-name="P557"/>
            <text:p text:style-name="P557"/>
            <text:p text:style-name="P557"/>
            <text:p text:style-name="P557"/>
            <text:p text:style-name="P557"/>
            <text:p text:style-name="P557">Ab197-2</text:p>
          </table:table-cell>
          <table:table-cell table:style-name="Tabelle1.A2" office:value-type="string">
            <text:p text:style-name="P538">02/06/19/<text:span text:style-name="T938">190MB/</text:span>tagesschau24 <text:s text:c="7"/><text:span text:style-name="T539">Brennpunkt</text:span></text:p>
            <text:p text:style-name="P737">SPD-<text:span text:style-name="T123">Nahles</text:span> hat versprochen und nicht geliefert! Hohe Erwartungen an die Parteispitze. Malu <text:span text:style-name="T123">Dreyer</text:span> eiert hinterher. SPD- S. <text:span text:style-name="T123">Weil</text:span>: ...schwere Zeiten .<text:span text:style-name="T71">..quackert von Gemeinschaftsleistung, wer oder was soll da leisten? ...der Bürger „den Gürtel enger schnallen? es ist der Grusel! <text:line-break/></text:span><text:span text:style-name="T123">Eine Interimsregierung? </text:span>...am Ende entscheidet ein Parteitag, wie es sich gehört!<text:line-break/></text:p>
            <text:p text:style-name="P538">02/06/19/<text:span text:style-name="T938">114MB/</text:span>tagesschau24 - <text:span text:style-name="T509">tagesschau</text:span> <text:s/><text:span text:style-name="T1116">00:00Uhr Judith Rakers 100sek.</text:span></text:p>
            <text:p text:style-name="P738">&gt;SPD-<text:span text:style-name="T123">Nahles</text:span> gibt SPD-Spitzenämter ab, auch das MdB-Mandat<text:line-break/>&gt;<text:span text:style-name="T123">CDU </text:span>weiter für GroKo ..AKK mit dabei<text:line-break/>&gt;Pabst spricht 7 Bischöfe selig<text:line-break/>&gt;Kreuzfahrtschiff rammt Boot<text:line-break/></text:p>
          </table:table-cell>
          <table:table-cell table:style-name="Tabelle1.C2" office:value-type="string">
            <text:p text:style-name="P475">03:22</text:p>
            <text:p text:style-name="P475"/>
            <text:p text:style-name="P475"/>
            <text:p text:style-name="P475"/>
            <text:p text:style-name="P475"/>
            <text:p text:style-name="P475"/>
            <text:p text:style-name="P476">02:06</text:p>
          </table:table-cell>
        </table:table-row>
        <table:table-row table:style-name="TableLine94768341864896">
          <table:table-cell table:style-name="Tabelle1.A2" office:value-type="string">
            <text:p text:style-name="P220"/>
          </table:table-cell>
          <table:table-cell table:style-name="Tabelle1.A2" office:value-type="string">
            <text:p text:style-name="P537"/>
          </table:table-cell>
          <table:table-cell table:style-name="Tabelle1.C2" office:value-type="string">
            <text:p text:style-name="P398"/>
          </table:table-cell>
        </table:table-row>
        <table:table-row table:style-name="TableLine94768341865872">
          <table:table-cell table:style-name="Tabelle1.A2" office:value-type="string">
            <text:p text:style-name="P549">Ab199-1</text:p>
            <text:p text:style-name="P549"/>
            <text:p text:style-name="P549"/>
            <text:p text:style-name="P549"/>
            <text:p text:style-name="P549"/>
            <text:p text:style-name="P549"/>
            <text:p text:style-name="P549"/>
            <text:p text:style-name="P549"/>
            <text:p text:style-name="P549"><text:soft-page-break/></text:p>
            <text:p text:style-name="P549"/>
            <text:p text:style-name="P549"/>
            <text:p text:style-name="P549"/>
            <text:p text:style-name="P549"/>
            <text:p text:style-name="P549"/>
            <text:p text:style-name="P549"/>
            <text:p text:style-name="P549"/>
            <text:p text:style-name="P549"/>
            <text:p text:style-name="P549"/>
            <text:p text:style-name="P549"/>
            <text:p text:style-name="P549"/>
            <text:p text:style-name="P549"/>
            <text:p text:style-name="P549"/>
            <text:p text:style-name="P549"/>
            <text:p text:style-name="P549"/>
            <text:p text:style-name="P549"/>
            <text:p text:style-name="P549">Ab199-2</text:p>
            <text:p text:style-name="P549"/>
            <text:p text:style-name="P549"/>
          </table:table-cell>
          <table:table-cell table:style-name="Tabelle1.A2" office:value-type="string">
            <text:p text:style-name="P540">03/06/19/<text:span text:style-name="T938">1,4GB/</text:span>3sat - <text:s text:c="2"/><text:span text:style-name="T509">Mythos Nil</text:span> <text:s text:c="2"/><text:line-break/>(1_2) -<text:span text:style-name="T123"> Im Land der tausend Quellen</text:span><text:line-break/><text:span text:style-name="T263">Im Alten Ägypten war es keine Frage, woher der Nil kommt. Er war einfach ein Geschenk der Götter. Doch bereits in der Römerzeit machte man sich auf die Suche nach den Quellen dieses einzigartigen Stroms. Und seit Forscher Ende des 19. Jahrhunderts die am weitesten von der Mündung entfernte Quelle fast 1.000 Kilometer südlich des Victoriasees entdeckten, steht fest, dass der Nil der längste Fluss der Erde ist. <text:line-break/></text:span><text:soft-page-break/><text:span text:style-name="T263">Ein Fluss derartiger Größe hat zwangsläufig viele Quellen. Bereits die Römer kannten das Gebiet der Mondberge, heute heißt es Ruwenzori - das drittgrößte Gebirge Afrikas mit Gipfeln über 5.000 Meter. Alles Wasser, das an den Berghängen abregnet, fließt in den Nil. Auf seinem Weg passiert es märchenhafte Landschaften, in dem Erika Heidekräuter baumhoch werden und Lobelien meterhohe Blütenstande haben - und das, obwohl nur ein einziges Tier im Ruwenzori in der Lage ist sie auch zu befruchten...</text:span><text:line-break/><text:span text:style-name="T263">Weiter südlich ist der Nyungwe Nationalpark der größte zusammenhängende Bergwald Ost- und Zentralafrika. Von Meerkatzen und Mantelaffen bis hin zu Riesenameisen findet man hier eine Vielfalt seltener Tier- und Pflanzenarten. Wasser gibt es hier das ganze Jahr über reichlich - und es sammelt sich schließlich im größten See Afrikas - dem Victoria-See. <text:line-break/>Ein See, der noch vor kurzem für seine Artenvielfalt berühmt war. Doch um die Fangquoten der Fischer zu steigern, wurde hier ein besonderer Fisch ausgesetzt. Er vermehrte sich explosionsartig und rottet inzwischen fast alle anderen Arten im See aus. Nördlich des Victoria-Sees fließt der Nil nach Stromschnellen und gewaltigen Wasserfällen im Murdison-Falls-Nationalpark ruhig dahin. Nilpferde, Elefanten und riesige Nilkrokodile bevölkern den Fluss und seine Ufer - gemeinsam mit über 400 Tierarten.</text:span></text:p>
            <text:p text:style-name="P537"/>
            <text:p text:style-name="P306"><text:span text:style-name="T872">03/06/19/</text:span><text:span text:style-name="T873">2GB/</text:span><text:span text:style-name="T872">3sat - <text:s text:c="9"/></text:span><text:span text:style-name="T696">Mythos Nil</text:span><text:span text:style-name="T872"> <text:s text:c="2"/></text:span></text:p>
            <text:p text:style-name="P306"><text:span text:style-name="T872"><text:s/>(2_2) - </text:span><text:span text:style-name="T882">Über Stromschnellen in die Wüste</text:span><text:span text:style-name="T872"> <text:line-break/></text:span>Die zweite Folge des Zweiteilers "Der Nil - Strom des Lebens" beginnt nördlich des Victoriasees. Hier durchläuft der Nil eine paradiesische Landschaft. Nach Stromschnellen und den gewaltigen Wasserfällen im Murchison Falls Nationalpark fließt er ruhig dahin und wird zum Lebensraum zahlloser wilder Tiere. Nilpferde, Elefanten und riesige Nilkrokodile bevölkern den Fluss und seine Ufer, gemeinsam mit über 400 Vogelarten.</text:p>
            <text:p text:style-name="P922">Doch dann scheint der Fluss plötzlich zu verschwinden. Im Südsudan teilt er sich in zahllose kleine Wasserarme und bildet ein riesiges Sumpfgebiet, den Sudd. Aber auch hier haben sich Tiere den außergewöhnlichen Lebensbedingungen angepasst. Neben seltenen Vogelarten gibt es große Antilopenherden, die, je nach Wasserstand, in andere Gebiete ziehen und Teil einer der größten Tierwanderungen Afrikas werden.</text:p>
            <text:p text:style-name="P804">Im Norden des Landes schließlich vereinen sich die vielen Wasserarme wieder zu einem Strom, dem Weißen Nil. Er zieht weiter in den Sudan, wo er sich in der Millionenstadt Khartum mit seinem größten Nebenfluss vereint, dem Blauen Nil.<text:line-break/> <text:s text:c="2"/>Weißer und Blauer Nil bilden jetzt den eigentlichen Nil. Der Weg über Stromschnellen und durch fruchtbares Land endet hier. Jetzt beginnt die Reise durch die Wüste.</text:p>
            <text:p text:style-name="P537"/>
          </table:table-cell>
          <table:table-cell table:style-name="Tabelle1.C2" office:value-type="string">
            <text:p text:style-name="P451">31:36</text:p>
            <text:p text:style-name="P451"/>
            <text:p text:style-name="P451"/>
            <text:p text:style-name="P451"/>
            <text:p text:style-name="P451"/>
            <text:p text:style-name="P451"/>
            <text:p text:style-name="P451"/>
            <text:p text:style-name="P451"/>
            <text:p text:style-name="P451"><text:soft-page-break/></text:p>
            <text:p text:style-name="P451"/>
            <text:p text:style-name="P451"/>
            <text:p text:style-name="P451"/>
            <text:p text:style-name="P451"/>
            <text:p text:style-name="P451"/>
            <text:p text:style-name="P451"/>
            <text:p text:style-name="P451"/>
            <text:p text:style-name="P451"/>
            <text:p text:style-name="P451"/>
            <text:p text:style-name="P451"/>
            <text:p text:style-name="P451"/>
            <text:p text:style-name="P451"/>
            <text:p text:style-name="P451"/>
            <text:p text:style-name="P451"/>
            <text:p text:style-name="P451"/>
            <text:p text:style-name="P451">43:22</text:p>
          </table:table-cell>
        </table:table-row>
        <table:table-row table:style-name="TableLine94768341866848">
          <table:table-cell table:style-name="Tabelle1.A2" office:value-type="string">
            <text:p text:style-name="P558">Ab200</text:p>
          </table:table-cell>
          <table:table-cell table:style-name="Tabelle1.A2" office:value-type="string">
            <text:p text:style-name="P538">03/06/19/<text:span text:style-name="T938">517MB/</text:span>3sat - <text:s text:c="16"/><text:span text:style-name="T509">tagesschau</text:span></text:p>
            <text:p text:style-name="P739">&gt;nach SPD-<text:span text:style-name="T123">Nahles</text:span> Rückzug, Blahfasel der CDU<text:line-break/>&gt;nach SPD-Nahles Rückzug, <text:s/><text:span text:style-name="T123">Reaktionen der Opposition<text:line-break/>„Grüne“ </text:span>A.<text:span text:style-name="T123"> Baerbock, <text:s/></text:span>die Sacharbeit zähle. ...<text:span text:style-name="T1117">Druck machen, das da endlich mal was passiert.<text:line-break/>FDP Linda Teuteberg., Die Linke für Neuwahlen, AfD Ausdruck einer Krise der gesamten Regierung<text:line-break/></text:span><text:span text:style-name="T226">Wie wahrscheinlich sind Neuwahlen</text:span><text:span text:style-name="T1117">, <text:s/>dazu Tina </text:span><text:span text:style-name="T226">Hassel </text:span><text:span text:style-name="T1117">.parteistrategisches..blahfasel<text:line-break/>&gt;</text:span><text:span text:style-name="T226">US-Trump Besuch in GB <text:s/></text:span><text:span text:style-name="T1117">dazu Mareike</text:span><text:span text:style-name="T226"> Aden</text:span><text:span text:style-name="T1117"> ...Demos angesagt Polizeikräfte erhöht. <text:line-break/></text:span><text:span text:style-name="T226">US-Trump</text:span><text:span text:style-name="T1117"> für „no-deal- brexit. ... Bürgerstimmen. Nachschlag von A. </text:span><text:span text:style-name="T226">Dittert: Trump </text:span><text:span text:style-name="T1117">alles andere als willkommen. <text:line-break/>&gt;</text:span><text:span text:style-name="T226">Italien</text:span><text:span text:style-name="T1117"> MinPräs. </text:span><text:span text:style-name="T226">Conte</text:span><text:span text:style-name="T1117"> droht mit Rücktritt.<text:line-break/>&gt;</text:span><text:span text:style-name="T226">Österreich</text:span><text:span text:style-name="T1117"> neue Regierung, die erste </text:span><text:span text:style-name="T226">„Experten-Regierung</text:span><text:span text:style-name="T1117">“.<text:line-break/></text:span><text:span text:style-name="T226">&gt;China</text:span><text:span text:style-name="T1117"> <text:s/>Niederschlagung der Proteste vor 30Jahren. Druck auf Kritiker erhöht. Anhaltende Menschenrechtsverletzungen.<text:line-break/>&gt;</text:span><text:span text:style-name="T226">Sudan Machtkampf</text:span><text:span text:style-name="T1117"> zwischen Militärs und Regierungsgegner eskaliert. Scharfe Munition gegen Demonstranten, mind. 30 Tote zahlreiche Verletzte.<text:line-break/>&gt;</text:span><text:span text:style-name="T226">Brieporto teurer</text:span><text:span text:style-name="T1117"> Standard Brief 80cent, Postkate von 45 auf 60cent<text:line-break/>&gt;Frauenfussball WM.</text:span></text:p>
            <text:p text:style-name="P740">&gt;Wetter</text:p>
            <text:p text:style-name="P739"/>
          </table:table-cell>
          <table:table-cell table:style-name="Tabelle1.C2" office:value-type="string">
            <text:p text:style-name="P476">10:56</text:p>
          </table:table-cell>
        </table:table-row>
        <table:table-row table:style-name="TableLine94768341867824">
          <table:table-cell table:style-name="Tabelle1.A2" office:value-type="string">
            <text:p text:style-name="P220"/>
          </table:table-cell>
          <table:table-cell table:style-name="Tabelle1.A2" office:value-type="string">
            <text:p text:style-name="P518"/>
          </table:table-cell>
          <table:table-cell table:style-name="Tabelle1.C2" office:value-type="string">
            <text:p text:style-name="P398"/>
          </table:table-cell>
        </table:table-row>
        <text:soft-page-break/>
        <table:table-row table:style-name="TableLine94768341868800">
          <table:table-cell table:style-name="Tabelle1.A2" office:value-type="string">
            <text:p text:style-name="P220"/>
          </table:table-cell>
          <table:table-cell table:style-name="Tabelle1.A2" office:value-type="string">
            <text:p text:style-name="P518"/>
          </table:table-cell>
          <table:table-cell table:style-name="Tabelle1.C2" office:value-type="string">
            <text:p text:style-name="P398"/>
          </table:table-cell>
        </table:table-row>
        <table:table-row table:style-name="TableLine94768341869776">
          <table:table-cell table:style-name="Tabelle1.A2" office:value-type="string">
            <text:p text:style-name="P550">Ab203</text:p>
          </table:table-cell>
          <table:table-cell table:style-name="Tabelle1.A2" office:value-type="string">
            <text:p text:style-name="P384"><text:span text:style-name="T717">03/06/19/</text:span><text:span text:style-name="T734">1,8</text:span><text:span text:style-name="T720">GB/</text:span><text:span text:style-name="T717">Das Erste - <text:s text:c="17"/></text:span><text:span text:style-name="T815">Bomben im Meer</text:span><text:span text:style-name="T717"><text:line-break/></text:span><text:span text:style-name="T327">Film von Frido Essen<text:line-break/>Etwa 1,6 Millionen Tonnen Munition und chemische Waffen schlummern seit über 70 Jahren auf dem Meeresgrund vor den deutschen Küsten in Nord- und Ostsee. Ein riesiges Arsenal versenkter Weltkriegsmunition - Bomben, Granaten, Minen oder Torpedos - sind eine tickende Zeitbombe. Touristen, Muschelsucher, Strandbesucher ahnen die Gefahr nicht, doch Experten schlagen Alarm. Die Radio-Bremen-Dokumentation „Bomben im Meer“ in der Reihe „Die Story im Ersten“ zeigt die erschütternde Vielschichtigkeit des Problems unter der Meeresoberfläche.<text:line-break/> <text:s text:c="2"/>Nicht nur während der Kriegshandlungen sind die Sprengkörper im Meer versunken, sondern auch durch Munitions-Verklappung, bereits nach dem Ersten und in großem Umfang nach dem Zweiten Weltkrieg. Nach der Kapitulation 1945 sollte Deutschland so schnell wie möglich entwaffnet werden. Für die Alliierten stellte sich die Frage, wohin mit den unzähligen Kriegswaffen, die sie noch in den Munitionslagern und Fabriken der Wehrmacht fanden. Die einfachste und praktikabelste Lösung: ab ins Meer damit.</text:span></text:p>
            <text:p text:style-name="P930">Und da liegen die metallischen Munitionskörper immer noch, rosten und geben ihren gefährlichen Inhalt frei. Für die Umwelt und die Menschen werden die alten Kriegswaffen inzwischen zu einer unberechenbaren Gefahr. Viele Sprengkörper sind auch heute noch hochexplosiv und eine reale Bedrohung für Schifffahrt und Fischerei.</text:p>
            <text:p text:style-name="P930">TNT und Arsen sind immer häufiger in Speisefischen nachweisbar. In Gebieten, wo viel Munition liegt, werden die Fische krebskrank. Hochentzündliches Phosphor aus den rostenden Granaten wird immer häufiger an Strände gespült. Da es Bernstein zum Verwechseln ähnlich sieht, sind schlimme Verbrennungen bei Sammlern die Folge. Meer und Strände werden zu kontaminierten Gefahrenzonen. Fischkutter finden Minen in ihren Netzen. Es herrscht dringender Handlungsbedarf.</text:p>
            <text:p text:style-name="P950">Doch ein politischer Aktionsplan ist nicht in Sicht. Bundesbehörden schieben sich die Verantwortung gegenseitig zu. Das moniert der Vorsitzende der Grünen, Robert Habeck. Er hat sich in seiner Zeit als schleswig-holsteinischer Umweltminister intensiv mit dem Problem auseinandergesetzt. Er sagt: „Die Politik der letzten Jahrzehnte war eigentlich ‚möglichst nicht hingucken‘. Das heißt, man hat keine Ahnung, wie viel da jetzt schon durchgerostet ist bzw. kurz davor ist durchzurosten.“</text:p>
            <text:p text:style-name="P950">Die Kosten der Suche und Beseitigung der Altlasten könnten schnell in die Milliarden gehen, sagt Uwe Wichert, ein ehemaliger Marineoffizier, der in mühevoller Kleinarbeit in internationalen Archiven versucht, möglichst viel Munition im Meer zu lokalisieren. „Die ganze Masse von Munitionsteilen, die bei Verklappungen oder durch Kriegshandlungen ins Wasser gekommen sind, ist enorm groß. Um hier wirklich hundertprozentig sagen zu können, wir haben alles entdeckt und wir haben die Möglichkeit, alles zu entsorgen, müsste man den Meeresboden Meter für Meter absuchen.“</text:p>
            <text:p text:style-name="P950">Wichert ist Berater des Expertenkreises „Munition im Meer“, dem ständigen deutschen Gremium aus Fachleuten von Bund und Ländern. Jedes Jahr veröffentlicht es seinen Bericht und lässt ein Munitionskataster erstellen. Ein Budget, um Munition selber aus dem Meer zu holen, hat der unabhängige Expertenkreis nicht. Er kann nur Empfehlungen geben.</text:p>
            <text:p text:style-name="P316">Der Film von Frido Essen gibt exklusive Einblicke in die wachsenden Gefahren für Mensch und Tierwelt durch Munition und Giftgas im Meer. Die „Story im Ersten“-Kamera ist dabei, wenn Bomben und Granaten, die nicht geborgen werden können, im Meer gesprengt werden, und zeigt wissenschaftliche Experimente u. a. des Instituts für Meeresökologie aus Bremerhaven und die Ergebnisse interdisziplinärer EU-Projekte. Die Dokumentation mahnt eindringlich, dass dieses seit Jahrzehnten ungelöste Problem eine tickende Zeitbombe an unseren Küsten ist.</text:p>
            <text:section text:style-name="Sect1" text:name="mehr-281061620963418">
              <text:p text:style-name="P949"/>
            </text:section>
            <text:p text:style-name="P541"/>
          </table:table-cell>
          <table:table-cell table:style-name="Tabelle1.C2" office:value-type="string">
            <text:p text:style-name="P452">31:26</text:p>
          </table:table-cell>
        </table:table-row>
        <table:table-row table:style-name="TableLine94768341870752">
          <table:table-cell table:style-name="Tabelle1.A2" office:value-type="string">
            <text:p text:style-name="P559">Ab204</text:p>
          </table:table-cell>
          <table:table-cell table:style-name="Tabelle1.A2" office:value-type="string">
            <text:p text:style-name="P538"><text:span text:style-name="T24">03/06/19/</text:span><text:span text:style-name="T34">10MB/</text:span>Dlf -<text:span text:style-name="T509"> Nachrichten</text:span> <text:s text:c="2"/><text:span text:style-name="T1118">05:00</text:span></text:p>
            <text:p text:style-name="P741"><text:span text:style-name="T123">&gt;SPD</text:span>- <text:span text:style-name="T1191">O.</text:span><text:span text:style-name="T123">Scholz</text:span> sch<text:span text:style-name="T1191">l</text:span>ießt aus Kanzlerkandidat zu werden auch übergangsweise. <text:span text:style-name="T1119">Rücktritt </text:span><text:span text:style-name="T227">Nahles</text:span><text:span text:style-name="T1119"> von allen Ämtern. Neuwahlen, </text:span><text:span text:style-name="T227">Dreyer</text:span><text:span text:style-name="T1119"> im Gespräch.</text:span></text:p>
            <text:p text:style-name="P741"><text:span text:style-name="T227">&gt;CDU </text:span><text:span text:style-name="T1119">- Mittelpunkt Klimapolitik. Das Klima-Kabinett: </text:span><text:span text:style-name="T227">Merkel, Altmaier, Seehofer, Schulze, Klöckner, Scheuer.</text:span><text:span text:style-name="T1119"> Als Reaktion auf „Reso-Video“ hat <text:s/>AKK auch auf Defizite ihrer Partei hingewiesen. </text:span><text:span text:style-name="T227">Söder</text:span><text:span text:style-name="T1119"> auch dabei. </text:span><text:span text:style-name="T610"><text:s/>...da sind dann alle Böcke beim Gärtnern dabei.<text:line-break/></text:span><text:soft-page-break/><text:span text:style-name="T1119">&gt;Kassel CDU-</text:span><text:span text:style-name="T227">Lübke</text:span><text:span text:style-name="T1119"> tot aufgefunden<text:line-break/>...könnte durch einen Kopfschuss getötet sein.</text:span></text:p>
            <text:p text:style-name="P741"><text:span text:style-name="T1119">&gt;</text:span><text:span text:style-name="T227">Venezuela/</text:span><text:span text:style-name="T1119">Kanada zieht alle Diplomaten ab. </text:span><text:span text:style-name="T227">Maduro</text:span><text:span text:style-name="T1119"> habe die Arbeit der Diplomaten eingeschränkt. Kanada Mitglied der „</text:span><text:span text:style-name="T227">Lima-Gruppe</text:span><text:span text:style-name="T1119">“ die sich für </text:span><text:span text:style-name="T227">Guaido</text:span><text:span text:style-name="T1119"> einsetzt.<text:line-break/>&gt;</text:span><text:span text:style-name="T227">Algerien</text:span><text:span text:style-name="T1119">, Präsidenten-Wahl auf unbestimmte Zeit verschoben. </text:span><text:span text:style-name="T227">Bouteflika </text:span><text:span text:style-name="T1119">zurückgetreten.</text:span></text:p>
            <text:p text:style-name="P745">&gt;Wetter<text:line-break/></text:p>
          </table:table-cell>
          <table:table-cell table:style-name="Tabelle1.C2" office:value-type="string">
            <text:p text:style-name="P477">05:07</text:p>
          </table:table-cell>
        </table:table-row>
        <table:table-row table:style-name="TableLine94768341871728">
          <table:table-cell table:style-name="Tabelle1.A2" office:value-type="string">
            <text:p text:style-name="P551">Ab205-1</text:p>
            <text:p text:style-name="P551"/>
            <text:p text:style-name="P551"/>
            <text:p text:style-name="P551"/>
            <text:p text:style-name="P551"/>
            <text:p text:style-name="P551"/>
            <text:p text:style-name="P551">Ab205-2</text:p>
          </table:table-cell>
          <table:table-cell table:style-name="Tabelle1.A2" office:value-type="string">
            <text:p text:style-name="P538">03/06/19/<text:span text:style-name="T938">271MB/</text:span>KiKA - <text:span text:style-name="T509">Die beste Klasse Deutschlands</text:span> <text:s text:c="20"/><text:span text:style-name="T1074">Kiddi</text:span><text:line-break/><text:span text:style-name="T103">Gewinnen und klatschen...</text:span></text:p>
            <text:p text:style-name="P726"><text:span text:style-name="T1074">an euch die Frage: <text:s/></text:span>...<text:span text:style-name="T1074">welcher Ballon wird aufgeblasen, wenn ich</text:span></text:p>
            <text:p text:style-name="P780"/>
            <text:p text:style-name="P780"/>
            <text:p text:style-name="P780"/>
            <text:p text:style-name="P378"><text:span text:style-name="T717">03/06/19/</text:span><text:span text:style-name="T720">112MB/</text:span><text:span text:style-name="T717">KiKA - </text:span><text:span text:style-name="T769">Du bist STYLE <text:s text:c="4"/></text:span><text:span text:style-name="T808">......wozu soll das gut sein?</text:span><text:span text:style-name="T717"><text:line-break/></text:span><text:span text:style-name="T327">24-teilige deutsche Dokuserie 2014-2016</text:span><text:span text:style-name="T717"><text:line-break/></text:span><text:span text:style-name="T327">17. </text:span><text:span text:style-name="T333">So ziehst du dich eleganter an!</text:span><text:span text:style-name="T327"><text:line-break/>18. </text:span><text:span text:style-name="T333">So bringst du Pepp in deinen Style!</text:span></text:p>
            <text:p text:style-name="P307"/>
            <text:p text:style-name="P550"><text:span text:style-name="T123">Zielgruppe= 10 <text:s text:c="3"/></text:span>LizenzInhaber= ARD / SWR<text:line-break/>In „<text:span text:style-name="T123">Du bist STYLE!“ </text:span>geht es um vier Freunde - zwei Mädchen und zwei Jungs im Alter von 12 bis 15 Jahren, die ihren eigenen Look finden wollen. Sie packen den gesamten Inhalt ihrer Kleiderschränke ein und fahren gemeinsam zu einer Modeschule. Dort werden sie von einem Stylingteam intensiv beraten. </text:p>
            <text:p text:style-name="P551"><text:line-break/>Die Experten nehmen die Jugendlichen und ihre Kleider unter die Lupe, entdecken ihre Vorstellungen und führen eine umfassende Beratung durch. So entstehen für jeden Kandidaten Outfits, die auf die jeweiligen Wünsche und Bedürfnisse abgestimmt sind. Schokoladenseiten werden in Szene gesetzt und Problemzonen kaschiert. Nebenbei erfährt man Spannendes über Schnitte, Stoffe und Farben. Das neu erworbene Modewissen darf in kreativen „Selfmade-Tipps“ gleich praktisch ausprobiert werden. Unter professioneller Anleitung werden Altkleider, „Schrankleichen“ und Fehlkäufe recycelt. </text:p>
            <text:p text:style-name="P551"><text:span text:style-name="T263"><text:line-break/>Tipps zum Thema Haut und Haare sowie ein neues </text:span><text:span text:style-name="T123">Styling liefert ein Hair- und Make-up-Artist.</text:span><text:span text:style-name="T263"> Von ihm erfahren die Kandidaten, wie Haarschnitte die Proportionen eines Gesichts verändern und bekommen Tipps zum Thema Kosmetik und Körperpflege.</text:span><text:line-break/><text:span text:style-name="T24">Die Botschaft der Sendung ist einfach: </text:span><text:span text:style-name="T263">Man braucht keine neuen, teuren Markenkleider um „cool“ auszusehen, sondern nur frische Ideen und ein bisschen Modewissen. Durch geschicktes Kombinieren und den gezielten Einsatz von Farben und Accessoires werden neue Looks kreiert, die die Kandidaten und Zuschauer gleichermaßen zum Staunen bringen. Einfach, informativ und zum Nachmachen zuhause geeignet.<text:line-break/></text:span><text:span text:style-name="T123">Zu breit, zu schmal, zu groß, zu klein</text:span><text:span text:style-name="T263"> - fast jeder hat etwas an seinem Körper auszusetzen. Umso wichtiger ist es, dass in dieser Sendung ein Motto über allem steht: Jeder ist schön, auf seine Weise. Du bist Style!<text:line-break/>17. </text:span><text:span text:style-name="T123">So ziehst du dich eleganter an!</text:span><text:span text:style-name="T263"><text:line-break/></text:span><text:span text:style-name="T123">Vier Freunde, ein Ziel: Der perfekte Style!</text:span><text:span text:style-name="T263"> Deshalb wagen sie ein spannendes Experiment. Mit ihrem kompletten Kleiderschrank gehen sie in eine Düsseldorfer Modeschule, um sich dort von Profis beraten zu lassen. Die Modeexperten verraten ihnen, wie sie aus ihren Klamotten mehr machen können. Jeder bekommt eine ausführliche Typberatung und erfährt, wie er aus seinen Sachen mehr rausholen kann. <text:line-break/>Luca trägt gerne sportlich-schicke Kleidung. Sie würde aber gerne eleganter und femininer wirken. Dazu hat Luca auch Sachen von ihrer älteren Schwester mitgebracht - sind diese Klamotten zu altmodisch für sie? Bei der Anprobe der neuen Outfits gibt es echte Überraschungen für Luca - farbliche und stilistische. Und: Sie macht ihre eigene Halskette im französischen Look!<text:line-break/>Regie: Juri Tetzlaff <text:s text:c="2"/>Produktion: Kurhaus Production / SWR<text:line-break/>18. </text:span><text:span text:style-name="T123">So bringst du Pepp in deinen Style!</text:span><text:span text:style-name="T263"><text:line-break/>Bisher war Jules´ Look sehr unauffällig und gedeckt. Farben kamen nicht vor. Von den Experten wünschte er sich mehr Farbe und Pepp. Die Freunde sagen ihm heute, ob die Stylingideen der Experten wirklich cool sind. Und: Upcycling! Jakob näht sich ein Designer-Teil aus einem alten </text:span><text:soft-page-break/><text:span text:style-name="T263">Erinnerungsstück, das er nicht mehr tragen konnte: einer bunten Hose aus dem Senegal.<text:line-break/>Regie: Juri Tetzlaff <text:s text:c="6"/>Produktion: Kurhaus Production / SWR<text:line-break/></text:span></text:p>
          </table:table-cell>
          <table:table-cell table:style-name="Tabelle1.C2" office:value-type="string">
            <text:p text:style-name="P453">05:35</text:p>
            <text:p text:style-name="P453"/>
            <text:p text:style-name="P453"/>
            <text:p text:style-name="P453"/>
            <text:p text:style-name="P453"/>
            <text:p text:style-name="P453"/>
            <text:p text:style-name="P453">02:06</text:p>
          </table:table-cell>
        </table:table-row>
        <table:table-row table:style-name="TableLine94768341872704">
          <table:table-cell table:style-name="Tabelle1.A2" office:value-type="string">
            <text:p text:style-name="P556">Ab206</text:p>
          </table:table-cell>
          <table:table-cell table:style-name="Tabelle1.A2" office:value-type="string">
            <text:p text:style-name="P556">03/06/19/<text:span text:style-name="T938">2GB/</text:span>tagesschau24 - <text:span text:style-name="T509">Jenny und die vergessenen Roma-Kinder</text:span> <text:line-break/>Film von Antje Schneider</text:p>
            <text:p text:style-name="P807">Jennys Geschichte beginnt mit einem Zufall. Im Winter 2007 entdeckt sie während einer Rumänienreise einen Slum in der Nähe von Sibiu-Herrmannstadt. Die Kinder sind unterernährt. Viele Babys schweben in Lebensgefahr. Es gibt keinen Strom, kein Wasser, nur Hütten und Dreck. Jenny Rasche, damals 23 Jahre, ist erschüttert. "Diese Begegnung hat mich nicht mehr losgelassen. Mitten in Europa solch ein Elend. Ich habe die Bilder dieser verhungerten Kinder nicht mehr aus dem Kopf bekommen."</text:p>
            <text:p text:style-name="P936">Zurück in Deutschland, gründet sie eine Hilfsorganisation und zieht kurz darauf mit ihrem Mann und ihren drei kleinen Kindern nach Rumänien. Jenny möchte vor Ort helfen. Sie beginnt mit dem Elementarsten und versorgt die Roma mit Essen und warmer Kleidung. Und sie übernimmt Verantwortung für die 40 Kinder im Slum. Mit Spendengeldern aus Deutschland und der Schweiz gründet sie ein Tageszentrum mit einer angegliederten Schule für Analphabeten.</text:p>
            <text:p text:style-name="P936">Die ersten Jahre sind schwierig. Die Kinder, die bisher ein elendes Bettlerleben führten, sind traumatisiert. Und dennoch: Mit der Zeit fassen die Kinder Vertrauen zu Jenny. Mittlerweile besuchen viele der Kinder weiterführende Schulen oder erlernen einen Beruf. Sie haben das Kommando in der Siedlung übernommen. Die erste Generation, die wieder Lust auf Leben entwickelt.</text:p>
            <text:p text:style-name="P807">Seit fast zehn Jahren begleitet unser Filmteam die Arbeit und das Leben von Jenny Rasche. Die Dokumentation erzählt die Geschichte einer Frau, die unermüdlich kämpft: für ein besseres Leben der Roma-Kinder, für weniger Leid, für Gerechtigkeit und Chancengleichheit.</text:p>
            <text:p text:style-name="P537"/>
          </table:table-cell>
          <table:table-cell table:style-name="Tabelle1.C2" office:value-type="string">
            <text:p text:style-name="P463">33:06</text:p>
          </table:table-cell>
        </table:table-row>
        <table:table-row table:style-name="TableLine94768341873680">
          <table:table-cell table:style-name="Tabelle1.A2" office:value-type="string">
            <text:p text:style-name="P560">Ab207</text:p>
          </table:table-cell>
          <table:table-cell table:style-name="Tabelle1.A2" office:value-type="string">
            <text:p text:style-name="P538">03/06/19<text:span text:style-name="T938">119MB/</text:span>tagesschau24 - <text:span text:style-name="T509">tagesschau</text:span> <text:s/><text:span text:style-name="T1120">Susanne Daubner</text:span></text:p>
            <text:p text:style-name="P742">&gt;CDU weiterhin für GroKo. AKK: ..es gehe jetzt nicht um parteitaktische Überlegungen<text:span text:style-name="T600"> ...sondern das gegenseitig erworbene Erpressungspotential für die CDU/CSU auszunutzen!</text:span><text:line-break/>&gt;SPD will <text:span text:style-name="T123">Nahles</text:span>-Nachfolge regeln. <text:span text:style-name="T1191">O.</text:span><text:span text:style-name="T123">Scholz</text:span> schlug Kandidatur aus.<text:line-break/>&gt;<text:span text:style-name="T123">US-Trump in GB<text:line-break/>&gt;Pabst</text:span> in Rumänien<text:line-break/></text:p>
          </table:table-cell>
          <table:table-cell table:style-name="Tabelle1.C2" office:value-type="string">
            <text:p text:style-name="P478">02:07</text:p>
          </table:table-cell>
        </table:table-row>
        <table:table-row table:style-name="TableLine94768341874656">
          <table:table-cell table:style-name="Tabelle1.A2" office:value-type="string">
            <text:p text:style-name="P221"/>
          </table:table-cell>
          <table:table-cell table:style-name="Tabelle1.A2" office:value-type="string">
            <text:p text:style-name="P538">Ab208_<text:span text:style-name="T1121">frei</text:span></text:p>
          </table:table-cell>
          <table:table-cell table:style-name="Tabelle1.C2" office:value-type="string">
            <text:p text:style-name="P398"/>
          </table:table-cell>
        </table:table-row>
        <table:table-row table:style-name="TableLine94768341875632">
          <table:table-cell table:style-name="Tabelle1.A2" office:value-type="string">
            <text:p text:style-name="P221"/>
          </table:table-cell>
          <table:table-cell table:style-name="Tabelle1.A2" office:value-type="string">
            <text:p text:style-name="P538">Ab209_<text:span text:style-name="T1121">frei</text:span></text:p>
          </table:table-cell>
          <table:table-cell table:style-name="Tabelle1.C2" office:value-type="string">
            <text:p text:style-name="P479">04:03</text:p>
          </table:table-cell>
        </table:table-row>
        <table:table-row table:style-name="TableLine94768341876608">
          <table:table-cell table:style-name="Tabelle1.A2" office:value-type="string">
            <text:p text:style-name="P555">Ab210</text:p>
          </table:table-cell>
          <table:table-cell table:style-name="Tabelle1.A2" office:value-type="string">
            <text:p text:style-name="P368"><text:span text:style-name="T717">04/06/19/</text:span><text:span text:style-name="T735">2,2</text:span><text:span text:style-name="T720">GB/</text:span><text:span text:style-name="T717">3sat - </text:span><text:span text:style-name="T815">Sozialhilfe unter Druck</text:span><text:span text:style-name="T717"> <text:line-break/> </text:span><text:span text:style-name="T769">Wie viel darf man haben</text:span><text:span text:style-name="T717"> <text:s text:c="9"/></text:span><text:span text:style-name="T327">Film von Barbara Frauchiger und Kathrin Winzenried</text:span><text:span text:style-name="T717"><text:line-break/></text:span><text:span text:style-name="T327">Für die Ärmsten im Land wurde sie einst gegründet: die Sozialhilfe. Heute steht sie unter Beschuss. Treibende Kraft in der Schweiz ist die SVP. Sie will die Leistungen in der Sozialhilfe kürzen.</text:span></text:p>
            <text:p text:style-name="P923">Therese <text:span text:style-name="T123">Schläpfer</text:span>, Gemeindepräsidentin von Hagenbuch im Kanton Zürich, ist Teil der SVP-Arbeitsgruppe, die eine Beschränkung der Sozialhilfe anstrebt und radikale Pläne befürwortet. "Es hat zu viele Leute in der Sozialhilfe, die es sich darin bequem machen", sagt sie.</text:p>
            <text:p text:style-name="P923">"Ein gekürzter Grundbedarf würde den Reiz erhöhen, wieder arbeiten zu gehen." Ein entsprechender Kürzungsvorstoß wurde im Kanton Baselland eingereicht und vom Parlament knapp gutgeheißen. Weitere Kantone könnten folgen. Bern hat als erster Kanton den Grundbedarf bereits um acht Prozent gesenkt.</text:p>
            <text:p text:style-name="P923">"Bei den sozial Schwächsten wird im Moment einfach gekürzt, ohne dass man hinschaut", sagt Felix Wolffers, Co-Präsident der Schweizerischen Konferenz für Sozialhilfe (SKOS) und Chef des Sozialamts Bern. Er wehrt sich gegen die Kürzungspläne und verweist auf das Sanktionssystem in der Sozialhilfe: Wer nicht kooperiert, muss schon heute mit Leistungskürzungen von bis zu 30 Prozent rechnen.</text:p>
            <text:p text:style-name="P923">Doch das befriedigt die SVP-Gemeindepräsidentin Therese Schläpfer nicht. Sie will eine Umkehr des Systems. "Es ist für uns als Gemeindehörde sehr mühsam und harzig, wenn wir jemandem <text:soft-page-break/>Leistungen kürzen wollen. Viel praktischer und fairer ist es, den Grundbedarf von Beginn weg zu kürzen."</text:p>
            <text:p text:style-name="P878">Karin de Roche ist 44 Jahre alt, alleinerziehende Mutter von vier Kindern und Sozialhilfebezügerin. Nie hätte sie gedacht, dass es sie treffen würde, sagt sie. "Es kann sehr schnell gehen. Und Menschen wie wir, wie meine Familie, verschwinden einfach." Karin de Roche lebt auf dem sozialen Existenzminimum. Sie hat kein Vermögen, ist steuerbefreit und bekommt Krankenkasse und Miete bezahlt. Die Alimente für die Kinder verwaltet ihre Wohngemeinde. Im Gegenzug erhält sie den sogenannten Grundbedarf fürs tägliche Leben. Für eine fünfköpfige Familie bedeutet das 2380 Franken pro Monat. "Es reicht gerade zum Essen. Und das auch nur mit Verzicht. Ferien liegen keine drin", sagt Karin de Roche.</text:p>
            <text:p text:style-name="P806">Im Film treffen Karin de Roche und Therese Schläpfer aufeinander. Die Frage, wie viel man haben darf fürs tägliche Leben, entzweit die beiden.</text:p>
            <text:p text:style-name="P537"/>
          </table:table-cell>
          <table:table-cell table:style-name="Tabelle1.C2" office:value-type="string">
            <text:p text:style-name="P454">52:08</text:p>
          </table:table-cell>
        </table:table-row>
        <table:table-row table:style-name="TableLine94768341877584">
          <table:table-cell table:style-name="Tabelle1.A2" office:value-type="string">
            <text:p text:style-name="P220"/>
          </table:table-cell>
          <table:table-cell table:style-name="Tabelle1.A2" office:value-type="string">
            <text:p text:style-name="P518"/>
          </table:table-cell>
          <table:table-cell table:style-name="Tabelle1.C2" office:value-type="string">
            <text:p text:style-name="P398"/>
          </table:table-cell>
        </table:table-row>
        <table:table-row table:style-name="TableLine94768341878560">
          <table:table-cell table:style-name="Tabelle1.A2" office:value-type="string">
            <text:p text:style-name="P220"/>
          </table:table-cell>
          <table:table-cell table:style-name="Tabelle1.A2" office:value-type="string">
            <text:p text:style-name="P518"/>
          </table:table-cell>
          <table:table-cell table:style-name="Tabelle1.C2" office:value-type="string">
            <text:p text:style-name="P398"/>
          </table:table-cell>
        </table:table-row>
        <table:table-row table:style-name="TableLine94768341879536">
          <table:table-cell table:style-name="Tabelle1.A2" office:value-type="string">
            <text:p text:style-name="P552">Ab213</text:p>
            <text:p text:style-name="P552"/>
            <text:p text:style-name="P552"/>
            <text:p text:style-name="P552"/>
            <text:p text:style-name="P552"/>
            <text:p text:style-name="P552"/>
            <text:p text:style-name="P552"/>
            <text:p text:style-name="P552"/>
            <text:p text:style-name="P552"/>
            <text:p text:style-name="P552"/>
            <text:p text:style-name="P552"/>
            <text:p text:style-name="P552"/>
            <text:p text:style-name="P552"/>
            <text:p text:style-name="P552"/>
            <text:p text:style-name="P552"/>
            <text:p text:style-name="P552"/>
            <text:p text:style-name="P552"/>
            <text:p text:style-name="P552"/>
            <text:p text:style-name="P552"/>
            <text:p text:style-name="P552"/>
            <text:p text:style-name="P552"/>
            <text:p text:style-name="P552">Ab213-<text:span text:style-name="T1075">2</text:span></text:p>
            <text:p text:style-name="P552"/>
          </table:table-cell>
          <table:table-cell table:style-name="Tabelle1.A2" office:value-type="string">
            <text:p text:style-name="P542">04/06/19/<text:span text:style-name="T938">447MB/</text:span>ARD-alpha - <text:span text:style-name="T509">Millimeterarbeit für die Zähne</text:span> <text:line-break/>Die Firma Dentaurum in Ispringen - </text:p>
            <text:p text:style-name="P542">Die Firma Dentaurum aus Ispringen bei Pforzheim stellt mehr als 8500 Produkte für die Zahnmedizin und Zahnästhetik her. Sie beliefert Kieferorthopäden, Zahnlabore und Zahnärzte auf der ganzen Welt. Besondere Erfahrungen hat Dentaurum in der Herstellung von Brackets. Das sind kleine Apparate, die bei der Zahnregulierung helfen. Um die Vielfalt von etwa 1600 verschiedenen Brackets zu bewerkstelligen, hat Geschäftsführer Mark Stephen Pace die Digitalisierung vorangetrieben. Er ist auf die neue Roboterstraße stolz: "Da steckt viel eigenes Know-how und Tüftlerwissen drin." Die vollautomatischen Greifarme müssen millimetergenau hantieren. Werkzeugmechaniker Werner Ochs hat lange experimentiert, bis er den Laser gefunden hatte, der die millimeterkleinen Brackets beschriften kann. <text:line-break/>Gold besitzt zwar hervorragende Materialeigenschaften, war aber schon immer extrem teuer. Ähnlich gute Eigenschaften hat die Metalllegierung Remanium. Sie ist Grundlage zahlreicher Dentalprodukte. Dentaurum stellt diese Legierung nach einer eigenen Rezeptur her. Bernd Haag überwacht in der Gießerei am modernen Ofen den Schmelzprozess, einen extrem störanfälligen Vorgang. Er sieht sich als Handwerker. "Da kann kein Computer helfen", sagt er, "da ist Intuition gefragt und viel Erfahrung." Die bringt er aus seinem ersten Arbeitsleben als gelernter Goldschmied in der Schmuckindustrie mit. Im Unternehmen arbeiten in allen Abteilungen Menschen, deren feinmotorische Fähigkeiten und Materialwissen aus der einstigen Beschäftigung in der Schmuckindustrie gefragt sind.</text:p>
            <text:p text:style-name="P313"><text:span text:style-name="T872">04/06/19/</text:span><text:span text:style-name="T873">1,7GB/</text:span><text:span text:style-name="T872">ARD-alpha - </text:span><text:span text:style-name="T696">Teures Lächeln <text:line-break/></text:span><text:span text:style-name="T882">Das Geschäft mit den Zähnen</text:span><text:span text:style-name="T872"> – Gesundheits-Check<text:line-break/></text:span>Schöne Zähne sind die beste Visitenkarte", so heißt es gemeinhin. Doch für viele ist das strahlende Lächeln mit ebenmäßigen weißen Zähnen ein unbezahlbarer Luxus. Die Moderatoren Caro Matzko und Fero Andersen fühlen im Gesundheits-Check der Branche auf den Zahn und decken Tricks und Preisfallen auf.</text:p>
            <text:p text:style-name="P928">Themen:</text:p>
            <text:list xml:id="list3779487791" text:style-name="L1">
              <text:list-item>
                <text:p text:style-name="P1104">Neues Gebiss: so teuer wie ein Mittelklassewagen? </text:p>
              </text:list-item>
              <text:list-item>
                <text:p text:style-name="P1104">Patientenberatung oder Verkaufsgespräch? </text:p>
              </text:list-item>
              <text:list-item>
                <text:p text:style-name="P1104">Allergie: Füllmaterialien können Probleme machen </text:p>
              </text:list-item>
              <text:list-item>
                <text:p text:style-name="P1105">Amalgam: besser als sein Ruf <text:line-break/>Richtig Putzen: weiche Bürste oder harte? </text:p>
              </text:list-item>
            </text:list>
            <text:p text:style-name="P537"/>
          </table:table-cell>
          <table:table-cell table:style-name="Tabelle1.C2" office:value-type="string">
            <text:p text:style-name="P455">12:10</text:p>
            <text:p text:style-name="P455"/>
            <text:p text:style-name="P455"/>
            <text:p text:style-name="P455"/>
            <text:p text:style-name="P455"/>
            <text:p text:style-name="P455"/>
            <text:p text:style-name="P455"/>
            <text:p text:style-name="P455"/>
            <text:p text:style-name="P455"/>
            <text:p text:style-name="P455"/>
            <text:p text:style-name="P455"/>
            <text:p text:style-name="P455"/>
            <text:p text:style-name="P455"/>
            <text:p text:style-name="P455"/>
            <text:p text:style-name="P455"/>
            <text:p text:style-name="P455"/>
            <text:p text:style-name="P455"/>
            <text:p text:style-name="P455"/>
            <text:p text:style-name="P455"/>
            <text:p text:style-name="P455"/>
            <text:p text:style-name="P455"/>
            <text:p text:style-name="P782">45:07</text:p>
          </table:table-cell>
        </table:table-row>
        <table:table-row table:style-name="TableLine94768341880512">
          <table:table-cell table:style-name="Tabelle1.A2" office:value-type="string">
            <text:p text:style-name="P561">Ab214-1</text:p>
            <text:p text:style-name="P561"/>
            <text:p text:style-name="P561"/>
            <text:p text:style-name="P561"/>
            <text:p text:style-name="P561">Ab214-2</text:p>
          </table:table-cell>
          <table:table-cell table:style-name="Tabelle1.A2" office:value-type="string">
            <text:p text:style-name="P538">04/06/19/<text:span text:style-name="T938">474MB/</text:span>arte - ARTE Journal <text:s text:c="2"/><text:span text:style-name="T228">China Peking</text:span><text:span text:style-name="T1121"> <text:s text:c="16"/></text:span><text:span text:style-name="T611">soft-AGITPROP</text:span><text:span text:style-name="T1121"><text:line-break/>zum Gedenken an Demo auf dem „Platz des himmlischen Friedens“ <text:s/>Tote und Verletzte</text:span></text:p>
            <text:p text:style-name="P743"/>
            <text:p text:style-name="P538">04/06/19/<text:span text:style-name="T938">418MB/</text:span>arte - ARTE Journal <text:s text:c="2"/><text:line-break/><text:span text:style-name="T1122">&gt;</text:span><text:span text:style-name="T540">IRAK - Todesurteile</text:span><text:span text:style-name="T1121"> für</text:span></text:p>
            <text:p text:style-name="P743">11 französische mutmassliche IS-Mitglieder. Bei Umwandlung in Lebenslänglich keine Rückreise nach Frankreich. Dazu Yves <text:span text:style-name="T123">Prigent</text:span> Amnesty International. <text:span text:style-name="T1122">Sondergericht für EU-IS - Kämpfer.<text:line-break/></text:span><text:soft-page-break/><text:span text:style-name="T1122">&gt;</text:span><text:span text:style-name="T229">Sudan</text:span><text:span text:style-name="T1122"> Protestlager durch Militärischen Übergangsrat gewaltsam aufgelöst. 35 Tote.<text:line-break/>&gt;</text:span><text:span text:style-name="T229">Kanada</text:span><text:span text:style-name="T1122">,</text:span><text:span text:style-name="T229"> Völkermord an Frauen </text:span><text:span text:style-name="T1122">einer indigenen Bevölkerungsgruppe systematische Unterdrückungt tausende verschwanden wurden, ermordet, vergewaltigt.</text:span></text:p>
            <text:p text:style-name="P538"/>
          </table:table-cell>
          <table:table-cell table:style-name="Tabelle1.C2" office:value-type="string">
            <text:p text:style-name="P479">08:22</text:p>
            <text:p text:style-name="P479"/>
            <text:p text:style-name="P479"/>
            <text:p text:style-name="P479">07:13</text:p>
          </table:table-cell>
        </table:table-row>
        <table:table-row table:style-name="TableLine94768341881488">
          <table:table-cell table:style-name="Tabelle1.A2" office:value-type="string">
            <text:p text:style-name="P552">Ab215</text:p>
          </table:table-cell>
          <table:table-cell table:style-name="Tabelle1.A2" office:value-type="string">
            <text:p text:style-name="P308"><text:span text:style-name="T872">04/06/19/</text:span><text:span text:style-name="T873">2,4GB/</text:span><text:span text:style-name="T872">arte -</text:span><text:span text:style-name="T696"> <text:s text:c="2"/>Igel unter uns</text:span><text:span text:style-name="T872"> <text:line-break/>-Doku- </text:span><text:span text:style-name="T874">BRD</text:span><text:span text:style-name="T872"> 2019 <text:line-break/></text:span>Die Zahl der Igel in Europa nimmt ab. In manchen Ländern haben Forscher bereits einen Rückgang um 30 Prozent festgestellt. Die Dokumentation begleitet ein Igelweibchen von Frühjahr bis Herbst in einem bayerischen Dorf und zeigt, welchen Gefahren es trotzen muss, um zu überleben und bis zum Winter ihre Jungen großzuziehen. In der Stadt ist das Leben für die Stacheltiere noch schwerer. In Berlin versuchen Forscher herauszufinden, wie Igel in der Großstadt überleben und wie der Mensch ihnen dabei helfen kann, bevor es vielleicht zu spät ist.<text:line-break/>Igel kennt doch jedes Kind! Stimmt das wirklich? Oft bekommen Kinder sie leider nur überfahren auf der Straße zu sehen. Dabei leben die stacheligen Mitbewohner mitten unter uns. Wenn man sie lässt. Denn leider macht es ihnen der Mensch immer schwerer. In manchen Ländern Europas haben Forscher inzwischen einen Rückgang der Igelpopulation um 30 Prozent festgestellt.</text:p>
            <text:p text:style-name="P924">Die Dokumentation begleitet ein Igelweibchen vom Frühjahr bis zum Herbst in einem bayerischen Dorf. In wenigen Wochen muss sie ihr Gewicht beinahe verdoppeln. Sie muss allen möglichen Gefahren trotzen und liebestolle Männchen in Schach halten. Und vor dem Winter muss sie unbedingt ihre Jungen großziehen.</text:p>
          </table:table-cell>
          <table:table-cell table:style-name="Tabelle1.C2" office:value-type="string">
            <text:p text:style-name="P406">42:37</text:p>
          </table:table-cell>
        </table:table-row>
        <table:table-row table:style-name="TableLine94768341882464">
          <table:table-cell table:style-name="Tabelle1.A2" office:value-type="string">
            <text:p text:style-name="P552">Ab216</text:p>
          </table:table-cell>
          <table:table-cell table:style-name="Tabelle1.A2" office:value-type="string">
            <text:p text:style-name="P369"><text:span text:style-name="T717">04/06/19/</text:span><text:span text:style-name="T720">328MB/</text:span><text:span text:style-name="T717">arte - <text:s text:c="3"/></text:span><text:span text:style-name="T815">Re_ Mission Schwarze Tulpe </text:span><text:span text:style-name="T717"><text:line-break/></text:span><text:span text:style-name="T333">Vermisstensuche im ukrainischen Kriegsgebiet</text:span></text:p>
            <text:p text:style-name="P1018"> Im Osten der Ukraine herrscht Krieg. Noch immer werden Soldaten auf beiden Seiten der Front vermisst. Auch Elena und Nikolai warten seit 2014 auf ein Lebenszeichen ihrer Söhne. Die einzige zivile Organisation, die nach ihnen sucht, sind die Freiwilligen der „<text:span text:style-name="T123">Schwarzen Tulpe</text:span>“. Ihre Mission: Jeder Tote wird geborgen. Für die Eltern einzige Hoffnung, ihre Söhne zu finden, lebend oder tot. Alexej <text:span text:style-name="T123">Jukow</text:span> ist einer der Freiwilligen der „Schwarzen Tulpe“ und arbeitet im Osten der Ukraine. Ein anonymer Hinweis aus dem Netz hat sein Team zu einer Leiche geführt. Als sie mit dem Graben beginnen, machen sie eine schreckliche Entdeckung.</text:p>
          </table:table-cell>
          <table:table-cell table:style-name="Tabelle1.C2" office:value-type="string">
            <text:p text:style-name="P455">05:45</text:p>
          </table:table-cell>
        </table:table-row>
        <table:table-row table:style-name="TableLine94768341883440">
          <table:table-cell table:style-name="Tabelle1.A2" office:value-type="string">
            <text:p text:style-name="P547"/>
          </table:table-cell>
          <table:table-cell table:style-name="Tabelle1.A2" office:value-type="string">
            <text:p text:style-name="P587"><text:s/><text:span text:style-name="T939">Ab217_frei</text:span></text:p>
          </table:table-cell>
          <table:table-cell table:style-name="Tabelle1.C2" office:value-type="string">
            <text:p text:style-name="P403"/>
          </table:table-cell>
        </table:table-row>
        <table:table-row table:style-name="TableLine94768341884416">
          <table:table-cell table:style-name="Tabelle1.A2" office:value-type="string">
            <text:p text:style-name="P221"/>
          </table:table-cell>
          <table:table-cell table:style-name="Tabelle1.A2" office:value-type="string">
            <text:p text:style-name="P538">Ab218_<text:span text:style-name="T1122">frei</text:span></text:p>
          </table:table-cell>
          <table:table-cell table:style-name="Tabelle1.C2" office:value-type="string">
            <text:p text:style-name="P398"/>
          </table:table-cell>
        </table:table-row>
        <table:table-row table:style-name="TableLine94768341885392">
          <table:table-cell table:style-name="Tabelle1.A2" office:value-type="string">
            <text:p text:style-name="P221"/>
          </table:table-cell>
          <table:table-cell table:style-name="Tabelle1.A2" office:value-type="string">
            <text:p text:style-name="P538">Ab219_<text:span text:style-name="T1122">frei</text:span></text:p>
          </table:table-cell>
          <table:table-cell table:style-name="Tabelle1.C2" office:value-type="string">
            <text:p text:style-name="P398"/>
          </table:table-cell>
        </table:table-row>
        <table:table-row table:style-name="TableLine94768341886368">
          <table:table-cell table:style-name="Tabelle1.A2" office:value-type="string">
            <text:p text:style-name="P552">Ab220</text:p>
          </table:table-cell>
          <table:table-cell table:style-name="Tabelle1.A2" office:value-type="string">
            <text:p text:style-name="P379"><text:span text:style-name="T717">04/06/19/</text:span><text:span text:style-name="T720">641MB/</text:span><text:span text:style-name="T717">KiKA - <text:s text:c="19"/></text:span><text:span text:style-name="T815">Hexe Lilli <text:s text:c="24"/></text:span><text:span text:style-name="T832"><text:s/></text:span><text:span text:style-name="T833">Kiddi</text:span><text:span text:style-name="T717"><text:line-break/></text:span><text:span text:style-name="T809">...</text:span><text:span text:style-name="T810">wofür soll das gut sein?</text:span></text:p>
            <text:p text:style-name="P313">52-teilige deutsch-britisch-kanadische Zeichentrickserie 2004-2014 <text:line-break/>14. Lilli und König Artus<text:line-break/>15. Lilli und Kolumbus<text:line-break/>16. Lilli und die drei Musketiere</text:p>
            <text:p text:style-name="P552">Regie: Luba Medekova-Klein / Sam Siahaija, Buch: Armin Prediger / Mark Hodkinson / Louise Geraghty / Marcus Fleming / M. Thorisson / Richard Conroy<text:line-break/>Produktion: Trixter Productions GmbH, Vivatoon Inc. / Magma Films Ltd / Agogo / WDR / BBCZielgruppe= 6 LizenzInhaber= ARD / WDR</text:p>
            <text:p text:style-name="P552"><text:line-break/>Die Titelheldin der internationalen Zeichentrickserie HEXE LILLI ist ein ganz normales Mädchen. Lilli geht in die Schule und kann ihren kleinen Bruder ganz gut leiden, wenn er ihr nicht gerade mal wieder auf die Nerven geht. Durch einen merkwürdigen Zufall wird Lillis Leben völlig auf den Kopf gestellt: Eines Morgens entdeckt sie neben ihrem Bett ein Buch voller Hexentricks, das von einem kleinen Drachen Namens Hektor bewacht wird. Schnell schließen die beiden Freundschaft. </text:p>
            <text:p text:style-name="P537"/>
          </table:table-cell>
          <table:table-cell table:style-name="Tabelle1.C2" office:value-type="string">
            <text:p text:style-name="P455">13:46</text:p>
          </table:table-cell>
        </table:table-row>
        <table:table-row table:style-name="TableLine94768341887344">
          <table:table-cell table:style-name="Tabelle1.A2" office:value-type="string">
            <text:p text:style-name="P190"/>
          </table:table-cell>
          <table:table-cell table:style-name="Tabelle1.A2" office:value-type="string">
            <text:p text:style-name="P508"/>
          </table:table-cell>
          <table:table-cell table:style-name="Tabelle1.C2" office:value-type="string">
            <text:p text:style-name="P398"/>
          </table:table-cell>
        </table:table-row>
        <table:table-row table:style-name="TableLine94768341888320">
          <table:table-cell table:style-name="Tabelle1.A2" office:value-type="string">
            <text:p text:style-name="P190"/>
          </table:table-cell>
          <table:table-cell table:style-name="Tabelle1.A2" office:value-type="string">
            <text:p text:style-name="P508"/>
          </table:table-cell>
          <table:table-cell table:style-name="Tabelle1.C2" office:value-type="string">
            <text:p text:style-name="P398"/>
          </table:table-cell>
        </table:table-row>
        <table:table-row table:style-name="TableLine94768341889296">
          <table:table-cell table:style-name="Tabelle1.A2" office:value-type="string">
            <text:p text:style-name="P553">Ab223</text:p>
          </table:table-cell>
          <table:table-cell table:style-name="Tabelle1.A2" office:value-type="string">
            <text:p text:style-name="P543">04/06/19/<text:span text:style-name="T938">2,5GB/</text:span>ZDFinfo - <text:span text:style-name="T509">Spuren des Krieges</text:span> <text:line-break/><text:span text:style-name="T367">Normandie 1944 </text:span><text:span text:style-name="T263"><text:line-break/>Kürzlich gemachte archäologische Entdeckungen stellen alle bisherigen historischen Thesen über die Landung der Alliierten in der Normandie am 6. Juni 1944 infrage<text:line-break/></text:span><text:soft-page-break/><text:span text:style-name="T263">Die Landung der Alliierten in der Normandie jährt sich am 6. Juni zum 72. Mal. Die "Spuren des Krieges"-Doku stellt aufgrund neuer archäologischer Entdeckungen einige historische Thesen über das Geschehen rund um den 6. Juni 1944 infrage. Helme, Abzeichen, Kugeln, Waffen oder Konservendosen, die Soldaten und Zivilisten zurückließen und die zuletzt wiedergefunden wurden, sowie Blockhütten und unterirdische Gänge, die lange geheim gehalten wurden, werfen neue Fragen auf. Der Film verbindet persönliche Geschichten mit Experteninterviews und aufwändigem 3D-Reenactment und lässt die Landung in der Normandie sowie den Zweiten Weltkrieg in neuem Licht erscheinen.</text:span></text:p>
            <text:p text:style-name="P537"/>
          </table:table-cell>
          <table:table-cell table:style-name="Tabelle1.C2" office:value-type="string">
            <text:p text:style-name="P401">04:15</text:p>
            <text:p text:style-name="P401"/>
            <text:p text:style-name="P402"/>
          </table:table-cell>
        </table:table-row>
        <table:table-row table:style-name="TableLine94768341890272">
          <table:table-cell table:style-name="Tabelle1.A2" office:value-type="string">
            <text:p text:style-name="P546">Ab224-1</text:p>
            <text:p text:style-name="P546"/>
            <text:p text:style-name="P546"/>
            <text:p text:style-name="P546"/>
            <text:p text:style-name="P546"/>
            <text:p text:style-name="P546"/>
            <text:p text:style-name="P546"/>
            <text:p text:style-name="P546"/>
            <text:p text:style-name="P546">Ab224-2</text:p>
          </table:table-cell>
          <table:table-cell table:style-name="Tabelle1.A2" office:value-type="string">
            <text:p text:style-name="P538">05/06/19/<text:span text:style-name="T938">157MB/</text:span>ARD-alpha - <text:span text:style-name="T509">nano</text:span><text:line-break/><text:span text:style-name="T947">Micaela Mumenthaler</text:span></text:p>
            <text:p text:style-name="P585">&gt;Modatima, Wasserknappheit aber Avocados für den Export. Zuwenig für die Bevölkerung und den Kleinbauern. Die letzten Brunnen sind nahezu versiegt. Der „Vorzeigebauer“ ein Avocado-Großproduzent Guillermo Correa: ...wir stehlen kein Wasser! und behauptet die Kleinbauern stehlen weil <text:span text:style-name="T948">sie </text:span>keine Rechte gekauft haben.</text:p>
            <text:p text:style-name="P585"/>
            <text:p text:style-name="P538">05/06/19/<text:span text:style-name="T938">170MB/</text:span>ARD-alpha - nano [1]</text:p>
            <text:p text:style-name="P586">Gotha, Geologische Sammlung der Natur Schloss Riedenstein, Bewegungsmodel aus GEN-Informationen erstellt. Die „Schlüsselfossiele“ für das verständnis der Evolution der Landwirbeltiere. Bewegungsstudien mit der Röntgen-Videografieanlage an der Uni Jena </text:p>
            <text:p text:style-name="P537"/>
          </table:table-cell>
          <table:table-cell table:style-name="Tabelle1.C2" office:value-type="string">
            <text:p text:style-name="P402">04:42</text:p>
            <text:p text:style-name="P402"/>
            <text:p text:style-name="P402"/>
            <text:p text:style-name="P402"/>
            <text:p text:style-name="P402"/>
            <text:p text:style-name="P402"/>
            <text:p text:style-name="P402"/>
            <text:p text:style-name="P402">04:42</text:p>
          </table:table-cell>
        </table:table-row>
        <table:table-row table:style-name="TableLine94768341891248">
          <table:table-cell table:style-name="Tabelle1.A2" office:value-type="string">
            <text:p text:style-name="P545">Ab225</text:p>
          </table:table-cell>
          <table:table-cell table:style-name="Tabelle1.A2" office:value-type="string">
            <text:p text:style-name="P545"><text:span text:style-name="T24">05/06/19/</text:span><text:span text:style-name="T35">22</text:span><text:span text:style-name="T34">MB/</text:span>B<text:span text:style-name="T946">R</text:span>2-radioWissen am Nachmittag <text:s text:c="2"/><text:span text:style-name="T517">Diogenes von Sinope </text:span><text:span text:style-name="T946"><text:line-break/></text:span><text:span text:style-name="T131">Radikaler Philosoph</text:span><text:span text:style-name="T946"><text:line-break/>Angeblich hat er wie ein Penner gelebt, die Athener Bürger angepöbelt, sie manchmal auch bespuckt oder mit abgenagten Knochen beworfen. „Kyon“, Hund war sein Schimpfname. Er war berüchtigt, aber auch beliebt, weil er die Leute zum Lachen brachte. Auch sonst entspricht </text:span><text:span text:style-name="T131">Diogenes von Sinope</text:span><text:span text:style-name="T946"> nicht dem üblichen Bild des Philosophen. Er hat weder gelehrte Reden gehalten, noch Schüler unterrichtet. Geschrieben hat er wohl sein Leben lang nichts. Ein Philosoph ohne Werke! Kein Wunder, dass er heute in der Philosophiegeschichte kaum noch vorkommt. Das, was von ihm geblieben ist, sind Anekdoten – Geschichten, die über ihn berichtet wurden, am ausführlichsten dokumentiert bei dem Historiker Diogenes Laertius im 3. Jahrhundert nach Christus.</text:span></text:p>
            <text:p text:style-name="P584"/>
          </table:table-cell>
          <table:table-cell table:style-name="Tabelle1.C2" office:value-type="string">
            <text:p text:style-name="P400">23:01</text:p>
          </table:table-cell>
        </table:table-row>
        <table:table-row table:style-name="TableLine94768341892224">
          <table:table-cell table:style-name="Tabelle1.A2" office:value-type="string">
            <text:p text:style-name="P221"/>
          </table:table-cell>
          <table:table-cell table:style-name="Tabelle1.A2" office:value-type="string">
            <text:p text:style-name="P538">Ab226_<text:span text:style-name="T1122">frei</text:span></text:p>
          </table:table-cell>
          <table:table-cell table:style-name="Tabelle1.C2" office:value-type="string">
            <text:p text:style-name="P398"/>
          </table:table-cell>
        </table:table-row>
        <table:table-row table:style-name="TableLine94768341893200">
          <table:table-cell table:style-name="Tabelle1.A2" office:value-type="string">
            <text:p text:style-name="P553">Ab227</text:p>
          </table:table-cell>
          <table:table-cell table:style-name="Tabelle1.A2" office:value-type="string">
            <text:p text:style-name="P544">05/06/19/<text:span text:style-name="T938">993MB/</text:span>ZDFinfo - <text:s text:c="4"/><text:span text:style-name="T509">Madame Mao</text:span> <text:s/><text:line-break/><text:span text:style-name="T123">Aufstieg und Fall der Jiang Qing</text:span><text:line-break/><text:span text:style-name="T263">Sie wollte Mao Zedong bei der Verwirklichung seiner sozialistischen Utopie helfen, doch ihre ehrgeizigen Pläne kamen das chinesische Volk teuer zu stehen. Jiang Qing behauptete sich in der chinesischen Kulturrevolution als treibende Kraft, avancierte zu einer der mächtigsten Personen der Volksrepublik. In allen Bereichen der Kunst untersagte sie die Veröffentlichung nicht-kommunistischer Werke, zerstörte alte Kulturgüter und ließ ungeliebte Künstler zum Tode verurteilen. Heute gilt "Madame Mao", die bereits während der Kulturrevolution an Popularität einbüßte, vielen als Projektionsfläche für die Verfehlungen des Mao-Regimes und das personifizierte Böse. </text:span></text:p>
            <text:p text:style-name="P537"/>
          </table:table-cell>
          <table:table-cell table:style-name="Tabelle1.C2" office:value-type="string">
            <text:p text:style-name="P456">20:27</text:p>
          </table:table-cell>
        </table:table-row>
        <table:table-row table:style-name="TableLine94768341894176">
          <table:table-cell table:style-name="Tabelle1.A2" office:value-type="string">
            <text:p text:style-name="P222"/>
          </table:table-cell>
          <table:table-cell table:style-name="Tabelle1.A2" office:value-type="string">
            <text:p text:style-name="P562">Ab228_<text:span text:style-name="T945">frei</text:span></text:p>
          </table:table-cell>
          <table:table-cell table:style-name="Tabelle1.C2" office:value-type="string">
            <text:p text:style-name="P398"/>
          </table:table-cell>
        </table:table-row>
        <table:table-row table:style-name="TableLine94768341895152">
          <table:table-cell table:style-name="Tabelle1.A2" office:value-type="string">
            <text:p text:style-name="P222"/>
          </table:table-cell>
          <table:table-cell table:style-name="Tabelle1.A2" office:value-type="string">
            <text:p text:style-name="P562">Ab229_<text:span text:style-name="T949">frei</text:span></text:p>
          </table:table-cell>
          <table:table-cell table:style-name="Tabelle1.C2" office:value-type="string">
            <text:p text:style-name="P398"/>
          </table:table-cell>
        </table:table-row>
        <table:table-row table:style-name="TableLine94768341896128">
          <table:table-cell table:style-name="Tabelle1.A2" office:value-type="string">
            <text:p text:style-name="P222"/>
          </table:table-cell>
          <table:table-cell table:style-name="Tabelle1.A2" office:value-type="string">
            <text:p text:style-name="P744">Ab230_frei</text:p>
          </table:table-cell>
          <table:table-cell table:style-name="Tabelle1.C2" office:value-type="string">
            <text:p text:style-name="P398"/>
          </table:table-cell>
        </table:table-row>
        <table:table-row table:style-name="TableLine94768341897104">
          <table:table-cell table:style-name="Tabelle1.A2" office:value-type="string">
            <text:p text:style-name="P578">Ab231</text:p>
          </table:table-cell>
          <table:table-cell table:style-name="Tabelle1.A2" office:value-type="string">
            <text:p text:style-name="P373"><text:span text:style-name="T717">05/06/19/</text:span><text:span text:style-name="T721">TELEPOLIS- <text:s text:c="4"/></text:span><text:span text:style-name="T817">Griechenland fordert Deutschland</text:span><text:span text:style-name="T830"> <text:line-break/>zu Verhandlungen </text:span><text:span text:style-name="T333">über Reparationen auf</text:span><text:span text:style-name="T327"> <text:s text:c="18"/>Harald Neuber </text:span></text:p>
            <text:p text:style-name="P880">Athens Botschafter übergibt Auswärtigem Amt in Berlin Verbalnote. Schritt folgt auf Parlamentsentscheid Mitte April Rund eineinhalb Monate nach einem entsprechenden Parlamentsentscheid hat nun auch die griechische Regierung von Deutschland die Aufnahme von Verhandlungen über Reparationszahlungen gefordert. Der Bundesregierung sei eine entsprechende Verbalnote übermittelt worden, heißt es in einer Erklärung des Außenministeriums in Athen.<text:line-break/> <text:s text:c="2"/>In dem online veröffentlichten <text:a xlink:type="simple" xlink:href="https://www.mfa.gr/epikairotita/diloseis-omilies/anakoinose-tou-upourgeiou-exoterikon-skhetika-me-ten-epidose-rematikes-diakoinoses-sto-germaniko-upourgeio-exoterikon-gia-tis-polemikes-epanorthoseis-kai-apozemioseis-apo-ton-kai-pagkosmio-polemo-04062019.html" office:target-frame-name="_blank" xlink:show="new" text:style-name="Internet_20_link" text:visited-style-name="Visited_20_Internet_20_Link">Text</text:a> ist von Ansprüchen für erlittenes Unrecht aus dem Ersten und Zweiten Weltkrieg die Rede. Im Zentrum der Debatte stehen allerdings vor allem Forderungen aus <text:soft-page-break/>der Zeit der deutschen Besatzung zwischen den Jahren 1941 und 1944.</text:p>
            <text:p text:style-name="P809">Das griechische Parlament hatte Mitte April eine Resolution verabschiedet, in der von Forderungen in Höhe von bis zu 290 Milliarden Euro die Rede ist. <text:span text:style-name="T24">Die Abgeordneten in Athen beschlossen eine "diplomatische Offensive", um den Forderungen aus der Zeit der Weltkriege Nachdruck zu verleihen.</text:span> Schon 2016 hatte eine Kommission des griechischen Parlaments die zwischenstaatlichen Forderungen auf 300 Milliarden Euro geschätzt. Zugleich wurden auch in Polen entsprechende Forderungen laut; hier bezifferte man die Höhe der Reparationen auf 800 Milliarden Euro.</text:p>
          </table:table-cell>
          <table:table-cell table:style-name="Tabelle1.C2" office:value-type="string">
            <text:p text:style-name="P404">Papier</text:p>
          </table:table-cell>
        </table:table-row>
        <table:table-row table:style-name="TableLine94768341898080">
          <table:table-cell table:style-name="Tabelle1.A2" office:value-type="string">
            <text:p text:style-name="P582">Ab232</text:p>
          </table:table-cell>
          <table:table-cell table:style-name="Tabelle1.A2" office:value-type="string">
            <text:p text:style-name="P576"><text:span text:style-name="T939">05/06/19/</text:span>TELEPOLIS- <text:s/><text:span text:style-name="T509">Warum Politiker lügen</text:span></text:p>
            <text:p text:style-name="P1043"><text:a xlink:type="simple" xlink:href="https://www.heise.de/tp/autoren/?autor=Klaus%20Benesch" text:style-name="Internet_20_link" text:visited-style-name="Visited_20_Internet_20_Link"><text:span text:style-name="T654">Klaus Benesch</text:span></text:a><text:span text:style-name="T902"> </text:span><text:span text:style-name="T895"><text:s text:c="86"/></text:span><text:span text:style-name="T892">.....</text:span><text:span text:style-name="T893">heftiger Text!</text:span></text:p>
            <text:p text:style-name="P861">Anmerkungen zu Angela Merkels denkwürdiger Rede an der Harvard Universität</text:p>
            <text:p text:style-name="P848">Am vergangenen Freitag hielt Angela Merkel an der Harvard Universität eine Rede, von der Christian <text:span text:style-name="T123">Zaschke</text:span> von der Süddeutschen Zeitung meinte, sie habe den Rang eines "politischen Vermächtnisses" gehabt und gehöre zweifellos zu den "denkwürdigeren Reden" der Kanzlerin.</text:p>
            <text:p text:style-name="P848">Merkwürdig nur, dass diese Rede bei der normalerweise CDU-affinen FAZ ganz anders ankam; dort sprach Edo <text:span text:style-name="T123">Reents</text:span> davon, dass man das intellektuelle Niveau von <text:span text:style-name="T123">Merkels</text:span> Äußerungen "nur niederschmetternd nennen kann" und dass es absolut keinen Sinn mache, "sich auch nur mit einem einzigen Satz inhaltlich auseinanderzusetzen". Denn, so <text:span text:style-name="T123">Reents</text:span> nicht ganz unzutreffend, "das meiste hat man wirklich schon tausendmal gehört und kann es längst nicht mehr".</text:p>
            <text:p text:style-name="P848">Was also war geschehen? Das Motto <text:span text:style-name="T123">"Veritas"</text:span> (Wahrheit) der ältesten amerikanischen Elite-Universität aufgreifend hatte die Kanzlerin — wohl mit Blick auf <text:span text:style-name="T123">Trump</text:span>, ohne diesen dabei jedoch namentlich zu erwähnen — u.a. darauf hingewiesen, dass Wahrheit niemals "Lüge sein dürfe".</text:p>
            <text:p text:style-name="P809">In einer Zeit, in der die Washington Post dem wichtigsten Politiker und "Anführer der freien Welt", wie es in den USA in verdächtig unironischer Selbstüberschätzung gerne heißt, beinahe täglich Hunderte von Lügen oder zumindest bewusst lancierten Falschaussagen attestiert, reicht offenbar der Hinweis auf scheinbar unstrittige Glaubenssätze westlicher Zivilisation — dass es eben zwischen der Lüge und der Wahrheit einen fundamentalen Unterschied gäbe, den man nicht verwischen darf — um es in die Ahnenreihe mit den großen Rednern derartiger Ereignisse zu schaffen (darunter rhetorische Schwergewichte wie Vaclav <text:span text:style-name="T123">Havel</text:span>, Richard von <text:span text:style-name="T123">Weizsäcker</text:span>, Carlos <text:span text:style-name="T123">Fuentes</text:span>, Aleksandr <text:span text:style-name="T123">Solzhenitsyn</text:span>, Helmut <text:span text:style-name="T123">Schmidt</text:span> oder John F. <text:span text:style-name="T123">Kennedy</text:span>). <text:s text:c="2"/>.....</text:p>
          </table:table-cell>
          <table:table-cell table:style-name="Tabelle1.C2" office:value-type="string">
            <text:p text:style-name="P404">Papier</text:p>
          </table:table-cell>
        </table:table-row>
        <table:table-row table:style-name="TableLine94768341899056">
          <table:table-cell table:style-name="Tabelle1.A2" office:value-type="string">
            <text:p text:style-name="P572">Ab233</text:p>
          </table:table-cell>
          <table:table-cell table:style-name="Tabelle1.A2" office:value-type="string">
            <text:p text:style-name="P563"><text:span text:style-name="T939">05/06/19/453MB/</text:span>tagesschau24 - Markt <text:s text:c="4"/><text:span text:style-name="T544">der ABI-Ball</text:span></text:p>
            <text:p text:style-name="P768">ist zum Geschäft geworden. Schulabschlussball Kleider zwischen 300-500€. Gibt es was billigeres? Aufgabe: finde 2Kleider für unter 100€ online oder „Shop“. Professionelle Partyorganisationen, „all inklusiv“. Veranstalter: Abidreams. Rechtsanwalt prüft Verträge.</text:p>
            <text:p text:style-name="P562"/>
          </table:table-cell>
          <table:table-cell table:style-name="Tabelle1.C2" office:value-type="string">
            <text:p text:style-name="P501">07:58</text:p>
          </table:table-cell>
        </table:table-row>
        <table:table-row table:style-name="TableLine94768341900032">
          <table:table-cell table:style-name="Tabelle1.A2" office:value-type="string">
            <text:p text:style-name="P573">Ab234</text:p>
          </table:table-cell>
          <table:table-cell table:style-name="Tabelle1.A2" office:value-type="string">
            <text:p text:style-name="P563"><text:span text:style-name="T939">05/06/19/863MB/</text:span>tagesschau24 - <text:span text:style-name="T509">tagesschau vor 20 Jahren</text:span> <text:span text:style-name="T1152">Joachim Brauner</text:span></text:p>
            <text:p text:style-name="P769">&gt;<text:span text:style-name="T247">Wichtige Vorentscheidung</text:span><text:span text:style-name="T1153"> zur UN-Resolution, ob die NATO, nach 74Tagen, ihre Luftangriffe einstellt oder nicht. </text:span>Kosovo Gespräch über <text:span text:style-name="T1153">serbischen </text:span>Truppenabzug. <text:span text:style-name="T1153">Die „Allianz“ bezeichnete den bisherigen verlauf als konstruktiv! Dazu Christian Nitsche.</text:span></text:p>
            <text:p text:style-name="P770"><text:span text:style-name="T1153">&gt;G-8- Treffen zum Kosovo-Konflikt verschoben. <text:line-break/>&gt;Vertreibung und Flucht. Nach alban. Angaben haben serb. Truppen wieder Dörfer mit Artillerie beschossen, derweil gehen Flucht und Vertreibung weiter. Dazu Friedhelm Brebeck, mit „Schreckensmeldungen“ über Flüchtlinge und UN-Versagen </text:span><text:span text:style-name="T593">...schon Agitprop<text:line-break/></text:span><text:span text:style-name="T1153">&gt;BRD KriegsMin. </text:span><text:span text:style-name="T247">Scharping</text:span><text:span text:style-name="T1153"> will neues Mandat bei Kosovo-Friedenstruppe beantragen, zu wenig Soldaten!<text:line-break/>&gt;BRD-FinMin. </text:span><text:span text:style-name="T247">Eichel</text:span><text:span text:style-name="T1153"> will auch die Sozialausgaben kürzen um Sparziel zu erreichen. Kein Bereich tabu! Mineralölsteuer anheben um Lohnnebenkosten zu senken! </text:span><text:span text:style-name="T618"><text:s/></text:span><text:span text:style-name="T593">Eichel als Erfüllungs-gehilfe der Neoliberalen! ...</text:span><text:span text:style-name="T594">ein Grusel!</text:span></text:p>
            <text:p text:style-name="P770"><text:span text:style-name="T1154">&gt;</text:span><text:span text:style-name="T248">CSU-Parteitag-Europapolitik</text:span><text:span text:style-name="T1154">, </text:span><text:span text:style-name="T248">Stoiber</text:span><text:span text:style-name="T1154"> &amp; Co, mehr Bürgernähe und Transparenz<text:line-break/>&gt;Bukanzler </text:span><text:span text:style-name="T248">Schröders</text:span><text:span text:style-name="T1154"> Gesundheitsreform mit dem Grünen: ein schlüssiges Konzept, das durchgreifende Änderungen beinhaltet.<text:line-break/>&gt;</text:span><text:span text:style-name="T248">Dioxin-Skandal</text:span><text:span text:style-name="T1154">, kein verkauf von verdächtigem Rind- und Schweinefleisch aus Belgien.</text:span></text:p>
            <text:p text:style-name="P771"><text:span text:style-name="T1154">&gt;Frau M. </text:span><text:span text:style-name="T248">Käsmann</text:span><text:span text:style-name="T1154"> neue Landesbischöfin</text:span><text:line-break/><text:soft-page-break/><text:span text:style-name="T1154">&gt;</text:span><text:span text:style-name="T248">Pabst J. Paul II</text:span><text:span text:style-name="T1154"> besucht Polen. ...die erreichte Freiheit zu schützen.<text:line-break/>&gt;</text:span><text:span text:style-name="T248">A. von Humboldt-</text:span><text:span text:style-name="T1154">Ausstellung eröffnet.<text:line-break/>&gt;</text:span><text:span text:style-name="T248">US-Raumfähre Discovery</text:span><text:span text:style-name="T1154"> hat Sateliten ausgesetzt<text:line-break/>&gt;Tennis Stefi Graf hat gesiegt.<text:line-break/>&gt;Radsport und doping</text:span></text:p>
            <text:p text:style-name="P772">&gt;Wetter<text:line-break/></text:p>
          </table:table-cell>
          <table:table-cell table:style-name="Tabelle1.C2" office:value-type="string">
            <text:p text:style-name="P501">15:07</text:p>
          </table:table-cell>
        </table:table-row>
        <table:table-row table:style-name="TableLine94768341901008">
          <table:table-cell table:style-name="Tabelle1.A2" office:value-type="string">
            <text:p text:style-name="P574">Ab235</text:p>
          </table:table-cell>
          <table:table-cell table:style-name="Tabelle1.A2" office:value-type="string">
            <text:p text:style-name="P574"><text:span text:style-name="T939">05/06/19/114MB/</text:span>ZDF - heute journal <text:s text:c="4"/><text:span text:style-name="T545">FIFA -Kongress</text:span></text:p>
            <text:p text:style-name="P773">&gt;Präsident Gianni <text:span text:style-name="T123">Infantino</text:span>: ...ich habe Fehler gemacht! Kritische Töne gab es auch von BRD-Vertretern nicht. Dazu Nils Kaben: <text:s/>...das zweifelhafte „Uhrengeschenk“ das Reinhard <text:span text:style-name="T123">Grindel</text:span> nicht ordnungsgemäss angezeigt hat.<text:line-break/></text:p>
          </table:table-cell>
          <table:table-cell table:style-name="Tabelle1.C2" office:value-type="string">
            <text:p text:style-name="P502">02:40</text:p>
          </table:table-cell>
        </table:table-row>
        <table:table-row table:style-name="TableLine94768341901984">
          <table:table-cell table:style-name="Tabelle1.A2" office:value-type="string">
            <text:p text:style-name="P575">Ab236</text:p>
          </table:table-cell>
          <table:table-cell table:style-name="Tabelle1.A2" office:value-type="string">
            <text:p text:style-name="P575"><text:span text:style-name="T68">0</text:span><text:span text:style-name="T24">6</text:span><text:span text:style-name="T68">/06/19/</text:span><text:span text:style-name="T69">24,3MB/</text:span><text:span text:style-name="T1161">Radio Bremen2</text:span> <text:s text:c="8"/><text:span text:style-name="T509"><text:s/>Intensivstation Schule</text:span></text:p>
            <text:h text:style-name="P1030" text:outline-level="2">Eine sechsteilige Dokuserie über den Alltag in einer Lernfabrik </text:h>
            <text:p text:style-name="P889"><text:span text:style-name="Strong_20_Emphasis"><text:span text:style-name="T905">Zwei Jahre lang ist Jens Schellhass wieder zur Schule gegangen: als Beobachter, als Fragensteller mit dem Mikrophon. Keine leichte Situation für Lehrer, Schüler und den Autor selbst. </text:span></text:span></text:p>
            <text:p text:style-name="P867">Seine Fragen: Mit welchen Mitteln reagiert Schule auf eine sich verändernde Gesellschaft, auf eine neue, digitalisierte Arbeitswelt und auf die Anforderung, Bildung sozial gerecht zu gestalten? Armut, Migration, Aggression und familiäre Vernachlässigung beeinflussen den Schulalltag nachhaltig und fordern Handlungsbedarf.</text:p>
            <text:p text:style-name="P812">Deshalb drängen Fachleute nicht nur auf mehr Lehrkräfte, sondern auch auf multiprofessionelles Fachpersonal: Ärzte, Psychologen, Familienhelfer. Bildung wird künftig also mehr kosten müssen, um schwache Schüler zu fördern, leistungsstarke Schüler zu erkennen, zu fordern und Lehrkräfte, die an ihre Leistungsgrenzen stoßen, zu entlasten.</text:p>
          </table:table-cell>
          <table:table-cell table:style-name="Tabelle1.C2" office:value-type="string">
            <text:p text:style-name="P504">25:17</text:p>
          </table:table-cell>
        </table:table-row>
        <table:table-row table:style-name="TableLine94768341902960">
          <table:table-cell table:style-name="Tabelle1.A2" office:value-type="string">
            <text:p text:style-name="P977"><text:span text:style-name="T869">A</text:span><text:span text:style-name="T866">b237</text:span></text:p>
          </table:table-cell>
          <table:table-cell table:style-name="Tabelle1.A2" office:value-type="string">
            <text:p text:style-name="P967"><text:span text:style-name="T717">0</text:span><text:span text:style-name="T716">6</text:span><text:span text:style-name="T717">/06/19/7,7MB/</text:span><text:span text:style-name="T716">arte -</text:span><text:span text:style-name="T816"> Re_ Popstar der Populisten</text:span><text:span text:style-name="T716"><text:line-break/></text:span><text:span text:style-name="T123">Die AfD im EU-Parlament</text:span> <text:s text:c="2"/><text:span text:style-name="T104">nur Ausschnitt</text:span><text:span text:style-name="T1076">!</text:span></text:p>
            <text:p text:style-name="P1015">Guido Reil hält nichts vom EU-Parlament. Bei jeder Gelegenheit lästert er über die angebliche "Brüsseler Dekadenz". Dabei sitzt Reil nach der Europa-Wahl selbst in dem Parlament, das seine Partei - die AfD - abschaffen will. Reil sagt, er wolle "Sand im Getriebe" sein. Tatsächlich will die AfD die EU drastisch beschneiden. Sie sucht europaweit Verbündete für eine rechtspopulistische Allianz. Das Ziel: Front machen gegen Brüssel.<text:line-break/>AfD-Mann Reil gibt sich gern kumpelhaft. Er gefällt sich als "Anwalt des kleinen Mannes", wettert im Ruhrgebietsslang gegen Eliten, Establishment und die SPD. 26 Jahre war er bei den Sozialdemokraten, bis er 2016 wegen der Flüchtlingspolitik medienwirksam zur AfD wechselte.<text:line-break/>Die Rechtspopulisten setzten den Bergmann auf Listenplatz 2 für die Europawahl, gleich hinter Parteichef Jörg Meuthen. Reil scheint gut fürs Image. Er ist unterhaltsam, gern gesehener Redner bei AfD-Veranstaltungen - ein "Popstar der Populisten"? Zumindest auf ersten Blick. Solange Reil gegen die angebliche "Klimahysterie" und "Gender-Sternchen" polemisieren kann, ist er obenauf.<text:line-break/> <text:s text:c="2"/>Bei Nachfragen zum AfD-Wahlprogramm tun sich bei ihm allerdings Wissenslücken auf. "Guido Reil", sagt der EU-Parlamentarier Jens Geier von der SPD, "hat keine politische Vision." Tatsächlich arbeiten andere aus der AfD an Strategie und Netzwerk im EU-Parlament.</text:p>
          </table:table-cell>
          <table:table-cell table:style-name="Tabelle1.C2" office:value-type="string">
            <text:p text:style-name="P456">02:22</text:p>
          </table:table-cell>
        </table:table-row>
        <table:table-row table:style-name="TableLine94768341903936">
          <table:table-cell table:style-name="Tabelle1.A2" office:value-type="string">
            <text:p text:style-name="P565">Ab238</text:p>
          </table:table-cell>
          <table:table-cell table:style-name="Tabelle1.A2" office:value-type="string">
            <text:p text:style-name="P370"><text:span text:style-name="T717">0</text:span><text:span text:style-name="T716">6</text:span><text:span text:style-name="T717">/06/19/3GB/</text:span><text:span text:style-name="T716">NDR FS -Expeditionen ins Tierreich <text:s/></text:span><text:span text:style-name="T816">Auf Leben und Tod</text:span><text:span text:style-name="T716"> <text:s text:c="2"/></text:span><text:span text:style-name="T722">Tierfilm</text:span><text:span text:style-name="T716"><text:line-break/></text:span><text:span text:style-name="T770">Die Savanne - </text:span><text:span text:style-name="T333">Retter der Raubtiere</text:span></text:p>
            <text:p text:style-name="P564"><text:span text:style-name="T263"> Eine Welt ohne Löwen, Wildhunde und Eisbären ist kaum vorstellbar. Und doch ist die Situation so bedrohlich wie nie. Die letzten wilden Refugien der Erde schrumpfen, die Weltbevölkerung wächst unvermindert weiter. Immer häufiger kommt es zu tödlichen Begegnungen von Menschen und Raubtieren. Gerade Löwen und Wildhunde geraten in den Savannen Afrikas immer stärker in die Schusslinie.</text:span> </text:p>
            <text:p text:style-name="P562"/>
          </table:table-cell>
          <table:table-cell table:style-name="Tabelle1.C2" office:value-type="string">
            <text:p text:style-name="P407">47:07</text:p>
          </table:table-cell>
        </table:table-row>
        <table:table-row table:style-name="TableLine94768341904912">
          <table:table-cell table:style-name="Tabelle1.A2" office:value-type="string">
            <text:p text:style-name="P568">Ab239</text:p>
          </table:table-cell>
          <table:table-cell table:style-name="Tabelle1.A2" office:value-type="string">
            <text:p text:style-name="P371"><text:span text:style-name="T717">0</text:span><text:span text:style-name="T716">6</text:span><text:span text:style-name="T717">/06/19/131MB/</text:span><text:span text:style-name="T716">phoenix -</text:span><text:span text:style-name="T816"> Putin</text:span><text:span text:style-name="T716"> -</text:span><text:span text:style-name="T816"> Russlands neuer Zar</text:span><text:span text:style-name="T716"> <text:line-break/></text:span><text:span text:style-name="T327">Film von Antoine Vitkine <text:s text:c="67"/></text:span><text:span text:style-name="T342">AGITPROP</text:span></text:p>
            <text:p text:style-name="P1016"><text:soft-page-break/> Seit dem Jahr 2000 regiert Wladimir Putin in Russland. Der ehemalige KGB-Agent will sein Land wieder zur Supermacht machen. Aber im ganzen Land wächst der Unmut, Putin ist geschwächt.<text:line-break/>Er hat die Opposition mundtot gemacht und seine Macht im Innern gefestigt. Doch die Menschen prangern den wirtschaftlichen Niedergang ihres Landes an. Seit die Ölpreise fallen, verarmt das russische Volk immer stärker. Viele fordern Putins Rücktritt.<text:line-break/>Der Herrscher im Kreml verschanzt sich und beschuldigt den Westen, sich gegen ihn verschworen zu haben.</text:p>
          </table:table-cell>
          <table:table-cell table:style-name="Tabelle1.C2" office:value-type="string">
            <text:p text:style-name="P409">02:21</text:p>
          </table:table-cell>
        </table:table-row>
        <table:table-row table:style-name="TableLine94768341905888">
          <table:table-cell table:style-name="Tabelle1.A2" office:value-type="string">
            <text:p text:style-name="P568">Ab240</text:p>
          </table:table-cell>
          <table:table-cell table:style-name="Tabelle1.A2" office:value-type="string">
            <text:p text:style-name="P563"><text:span text:style-name="T939">0</text:span>6<text:span text:style-name="T939">/06/19/2,7GB/</text:span>ZDF - <text:s text:c="15"/><text:span text:style-name="T509">Das neue Brasilien</text:span> <text:line-break/><text:span text:style-name="T123">Rechtsruck unter Bolsonaro</text:span> <text:s text:c="2"/>Film von François Cardona <text:line-break/><text:span text:style-name="T263">Mit Amtsantritt des ehemaligen Fallschirmjäger-Hauptmanns Jair Bolsonaro am 1. Januar 2019 hat sich Brasilien verändert.<text:line-break/>Sein politischer Stil wird zwischen rechtspopulistisch bis faschistisch eingeordnet. Der Wahlsieg Bolsonaros ist das Ergebnis eines langen Machtkampfs in Brasilien. Die streng konservativen Kräfte haben sich mit seiner Wahl durchgesetzt.<text:line-break/>Besonders drei Gruppen haben ihn unterstützt: Großgrundbesitzer, evangelikale Christen und das Militär - Beef, Bible and Bullets. Sie alle halten traditionelle Werte wie Familienstrukturen hoch, und sie lehnen Abtreibung und gleichgeschlechtliche Ehe ab. Auf der anderen Seite befürworten sie das Recht, Feuerwaffen zu tragen, und betreiben das Abholzen des Regenwaldes im Interesse der Agrarindustrie. Ein radikaler Wandel spielt sich ab mit gravierenden Folgen für die brasilianische Gesellschaft.</text:span></text:p>
            <text:p text:style-name="P563"/>
          </table:table-cell>
          <table:table-cell table:style-name="Tabelle1.C2" office:value-type="string">
            <text:p text:style-name="P409">50:06</text:p>
          </table:table-cell>
        </table:table-row>
        <table:table-row table:style-name="TableLine94768341906864">
          <table:table-cell table:style-name="Tabelle1.A2" office:value-type="string">
            <text:p text:style-name="P580">Ab241</text:p>
          </table:table-cell>
          <table:table-cell table:style-name="Tabelle1.A2" office:value-type="string">
            <text:p text:style-name="P577"><text:span text:style-name="T939">06/06/19/german-foreign-policy-</text:span> <text:span text:style-name="T509">Reparationsabwehr aus der Trickkiste</text:span></text:p>
            <text:p text:style-name="P848">ATHEN/BERLIN (Eigener Bericht) - Athen hat Berlin offiziell zu Verhandlungen über Reparationen für die Verwüstung Griechenlands durch die deutschen Besatzer im Zweiten Weltkrieg aufgefordert. Eine entsprechende vertrauliche Verbalnote ist, wie das Auswärtige Amt gestern bestätigt hat, vom griechischen Botschafter den zuständigen Stellen in Berlin übergeben worden. Die zu zahlenden Reparationen betragen laut einer Kommission des griechischen Parlaments nach heutigem Wert 288 Milliarden Euro. Die Bundesregierung lehnt jegliche Zahlung kategorisch ab; wie ein Sprecher des Berliner Außenministeriums bekräftigt, halte man das Thema für "rechtlich und politisch abgeschlossen". Tatsächlich hat die Bundesrepublik ihre bereits 1946 vertraglich festgelegte Reparationspflicht lange mit einem künftig zu schließenden Friedensvertrag verknüpft; als dieser dann 1990 auf der Tagesordnung stand, hat sie den Zwei-plus-Vier-Vertrag "anstelle" eines Friedensvertrages geschlossen und umgehend die "Reparationsfrage" eigenmächtig für "beendet" erklärt. Interne Dokumente aus dem Jahr 1990 belegen die Bonner Regierungstricks. </text:p>
            <text:h text:style-name="P1037" text:outline-level="3">Das Pariser Reparationsabkommen<text:span text:style-name="T1207"> <text:s text:c="2"/>....</text:span></text:h>
          </table:table-cell>
          <table:table-cell table:style-name="Tabelle1.C2" office:value-type="string">
            <text:p text:style-name="P404">Papier</text:p>
          </table:table-cell>
        </table:table-row>
        <table:table-row table:style-name="TableLine94768341907840">
          <table:table-cell table:style-name="Tabelle1.A2" office:value-type="string">
            <text:p text:style-name="P580">Ab242</text:p>
          </table:table-cell>
          <table:table-cell table:style-name="Tabelle1.A2" office:value-type="string">
            <text:p text:style-name="P578"><text:span text:style-name="T939">06/06/19/</text:span>TELEPOLIS- <text:s text:c="22"/><text:span text:style-name="T509">Vom Kalten Krieg zur</text:span><text:span text:style-name="T914"> <text:line-break/>entfesselten Rüstungsspirale <text:s text:c="4"/></text:span>Florian<text:span text:style-name="T123"> Rötzer </text:span></text:p>
            <text:p text:style-name="P880">Vor 70 Jahren, am 4. April 1949, wurde die Nato als Verteidigungsbündnis gegründet, der Gegner hieß damals Sowjetunion. Im selben Jahr, am 29. August, wurde die erste sowjetische Atombombe erfolgreich gezündet. Stalin hatte das sowjetische Atomwaffenprogramm nach dem Abwurf amerikanischer Atombomben auf Hiroshima und Nagasaki beschleunigt.</text:p>
            <text:p text:style-name="P809">Mit der Nato und dem Marshallplan wollten die USA sicherstellen, dass Europa nicht zum Einflussgebiet der Sowjetunion wird. Mit der Währungsreform, die die drei westlichen Siegermächte 1948 in Deutschland einführten, war bereits der Bruch mit der Sowjetunion, das Ende des Alliierten Kontrollrats und letztlich die Teilung Deutschlands vorangetrieben worden. <text:span text:style-name="T24">Die Sowjetunion reagierte mit der Berlinblockade </text:span><text:span text:style-name="T36">(Luftbrücke)</text:span>. Mit der Gründung der Bundeswehr und dem Nato-Beitritt Deutschlands im Jahr 1955 schritt die Eskalation des Ost-West-Konflikts voran, der Kalte Krieg wurde heiß, nachdem mit dem Mauerbau in Berlin begonnen wurde, die USA in der Türkei Mittelstreckenraketen stationierten und die Sowjetunion Raketenbasen in <text:span text:style-name="T1042">C</text:span>uba bauten. Die USA und die Sowjetunion standen kurz vor einem Krieg, der in einen Atomkrieg münden hätte können, wenn sich nicht Chruschtschow und Kennedy auf Deeskalation durch den Abbau der Raketenbasen und den Abzug der Mittelstreckenraketen verständigt hätten.</text:p>
          </table:table-cell>
          <table:table-cell table:style-name="Tabelle1.C2" office:value-type="string">
            <text:p text:style-name="P404">Papier</text:p>
          </table:table-cell>
        </table:table-row>
        <table:table-row table:style-name="TableLine94768341908816">
          <table:table-cell table:style-name="Tabelle1.A2" office:value-type="string">
            <text:p text:style-name="P566">Ab243</text:p>
          </table:table-cell>
          <table:table-cell table:style-name="Tabelle1.A2" office:value-type="string">
            <text:p text:style-name="P562"><text:span text:style-name="T939">0</text:span>6<text:span text:style-name="T939">/06/19/1,9GB/</text:span>ZDF - <text:span text:style-name="T509">Frontal 21</text:span> <text:s text:c="30"/><text:span text:style-name="T93">mit Zussatzinfo</text:span></text:p>
            <text:p text:style-name="P566"><text:soft-page-break/><text:s/><text:span text:style-name="T956">&gt;</text:span><text:span text:style-name="T123">Betriebsrenten als Mogelpackun</text:span>g Wenn der Staat doppelt kassiert </text:p>
            <text:p text:style-name="P810"><text:span text:style-name="T132">&gt;</text:span><text:span text:style-name="T123">Wem gehört Neukölln? <text:s text:c="2"/></text:span>Spekulanten im Kiez<text:line-break/><text:span text:style-name="T955">&gt;</text:span><text:span text:style-name="T123">Volksparteien in der Krise</text:span> <text:s text:c="2"/>Das Ende der Großen Koalition?<text:line-break/><text:span text:style-name="T955">&gt;</text:span><text:span text:style-name="T123">Flucht aus Eritrea </text:span><text:s text:c="2"/>Die Doppelmoral der EU</text:p>
          </table:table-cell>
          <table:table-cell table:style-name="Tabelle1.C2" office:value-type="string">
            <text:p text:style-name="P409">43:41</text:p>
          </table:table-cell>
        </table:table-row>
        <table:table-row table:style-name="Tabelle1.255">
          <table:table-cell table:style-name="Tabelle1.A2" office:value-type="string">
            <text:p text:style-name="P568">Ab244</text:p>
          </table:table-cell>
          <table:table-cell table:style-name="Tabelle1.A2" office:value-type="string">
            <text:p text:style-name="P567"><text:span text:style-name="T939">0</text:span>6<text:span text:style-name="T939">/06/19/1,7GB/</text:span>ZDFinfo - <text:span text:style-name="T509">Drahtzieher Burschenschaften</text:span><text:span text:style-name="T123"> </text:span>- <text:s text:c="2"/><text:span text:style-name="T92">sehr sehr wichtig<text:line-break/></text:span><text:span text:style-name="T94">mit Zusatzinfo</text:span><text:span text:style-name="T108"> </text:span><text:span text:style-name="T87"><text:s text:c="2"/>auch auf DB_060-As154</text:span></text:p>
            <text:p text:style-name="P793"><text:span text:style-name="T327">&gt;</text:span><text:span text:style-name="T770">Die Macht der Studentenverbindungen</text:span><text:span text:style-name="T716"> </text:span></text:p>
            <text:p text:style-name="P567"><text:span text:style-name="T955">&gt;</text:span><text:span text:style-name="T123">Welchen Sinn haben Verbindungskneipen? </text:span><text:s text:c="3"/>Stephan <text:span text:style-name="T123">Peters</text:span> erklärt das Ritua<text:span text:style-name="T955">l<text:line-break/></text:span><text:span text:style-name="T132">&gt;</text:span><text:span text:style-name="T123">Frauen in Couleur <text:s text:c="3"/></text:span>Interview mit Anne Mielke zu Damenverbindungen</text:p>
            <text:p text:style-name="P567"><text:line-break/><text:span text:style-name="T133">Mit dabei:</text:span></text:p>
            <text:p text:style-name="P583">Günther <text:span text:style-name="T123">Öttinger</text:span> Landsmannschaft Ulmia Tübingen <text:span text:style-name="T941">auch Konrad </text:span><text:span text:style-name="T130">Adenauer</text:span><text:span text:style-name="T941">, Markus </text:span><text:span text:style-name="T130">Söder</text:span><text:span text:style-name="T941"> Christliche Burschenschaften Teutonia Nürnberg, Thomas </text:span><text:span text:style-name="T130">Gottschalk</text:span><text:span text:style-name="T941"> Studentenverbindung Tuiskonia München, Joseph </text:span><text:span text:style-name="T130">Ratzinger</text:span><text:span text:style-name="T941"> (Papst Benedikt XVI) Christliche Studentenverbindung Weihenstephan zu Freising, Alfred </text:span><text:span text:style-name="T130">Biolek</text:span><text:span text:style-name="T941"> Katholische Studentenverbindung Vandalia Prag zu München, Kai </text:span><text:span text:style-name="T130">Dieckmann</text:span><text:span text:style-name="T941"> Münsterer Burschenschaft Franconia, Armin </text:span><text:span text:style-name="T130">Laschet</text:span><text:span text:style-name="T941"> <text:s/>Katholische Studentenverbindung Aenania München, Gerhard </text:span><text:span text:style-name="T130">Schindler</text:span><text:span text:style-name="T941"> Saarbrücker Burschenschaft Germania, Günther </text:span><text:span text:style-name="T130">Beckstein</text:span><text:span text:style-name="T941"> AMV Fridericiana Erlangen, ca.</text:span><text:span text:style-name="T1208">38:33</text:span><text:span text:style-name="T941"> die Verbindung zu den Identitären, Eisenach die Warthburg ...absingen der 1.Strophe des Deutschlandlieds. <text:line-break/></text:span><text:span text:style-name="T575">Durch die Gesinnungsgenossenschaft der Burschenschaften, PEGIDA, AfD, bekommen diese Hegemonialmacht die Locker gerade „einfache Gemüter“ als Ausweg sehen können! </text:span></text:p>
            <text:p text:style-name="P787"/>
          </table:table-cell>
          <table:table-cell table:style-name="Tabelle1.C2" office:value-type="string">
            <text:p text:style-name="P409">43:58</text:p>
          </table:table-cell>
        </table:table-row>
        <table:table-row table:style-name="TableLine94768341910816">
          <table:table-cell table:style-name="Tabelle1.A2" office:value-type="string">
            <text:p text:style-name="P571">Ab245</text:p>
          </table:table-cell>
          <table:table-cell table:style-name="Tabelle1.A2" office:value-type="string">
            <text:p text:style-name="P571"><text:span text:style-name="T957">0</text:span>6<text:span text:style-name="T939">/06/19/759MB/</text:span>3sat - <text:s text:c="5"/><text:span text:style-name="T509">tagesschau <text:s text:c="5"/></text:span><text:span text:style-name="T1043">20:00 <text:s text:c="7"/>Jan Hofer</text:span></text:p>
            <text:p text:style-name="P571"><text:span text:style-name="T178">&gt;V</text:span><text:span text:style-name="T177">or 75Jahren</text:span><text:span text:style-name="T1043"> Gedenken an Landung in der Normandie. E. Macron und US-Trump </text:span><text:span text:style-name="T607">...freundlich ausgedrückt: einfach peinlich! <text:s/></text:span><text:span text:style-name="T1043"><text:s/>E. </text:span><text:span text:style-name="T177">Macron</text:span><text:span text:style-name="T1043">: „...wir dürfen niemals aufhören die Allianz der „Freien Völker“ zu erhalten. <text:s text:c="2"/></text:span><text:span text:style-name="T585">...äh Freiheit des Geldes? </text:span><text:span text:style-name="T607"><text:s text:c="5"/></text:span><text:span text:style-name="T1043">US-</text:span><text:span text:style-name="T177">Trump</text:span><text:span text:style-name="T1043">: „...unser Band ist unzertrennlich!“</text:span><text:line-break/><text:span text:style-name="T1044">&gt;</text:span><text:span text:style-name="T178">Dänemark</text:span><text:span text:style-name="T1044"> vor Regierungswechsel dazu Christian </text:span><text:span text:style-name="T178">Stichler<text:line-break/>&gt;BRD-Einigung </text:span><text:span text:style-name="T1044">Bund/Länder über Finanzierung der Kosten für Flüchtlinge. Dazu Michael </text:span><text:span text:style-name="T178">Stempfle</text:span><text:span text:style-name="T1044"><text:line-break/>&gt;</text:span><text:span text:style-name="T178">Kinderrechte in die Verfassung</text:span><text:span text:style-name="T1044">? Debatte im Bundestag. Dazu Martin </text:span><text:span text:style-name="T178">Schmidt<text:line-break/>&gt;BRD-Stromversorgung,</text:span><text:span text:style-name="T1044"> Bericht zur Energiewende, dazu Volker </text:span><text:span text:style-name="T178">Schwenck </text:span><text:span text:style-name="T1044">und Politiker Stimmen<text:line-break/>&gt;SPD-Min. </text:span><text:span text:style-name="T178">Klöckner</text:span><text:span text:style-name="T1044"> lobt </text:span><text:span text:style-name="T178">Nestle</text:span><text:span text:style-name="T1044">, wegen VIDEOs in Kritik. Dazu Marie von </text:span><text:span text:style-name="T178">Mallinckrodt <text:s/></text:span><text:span text:style-name="T1044">...Werbe-Video für Nestle...</text:span><text:span text:style-name="T178"><text:line-break/>&gt;Deutsche Bank </text:span><text:span text:style-name="T1044">Ermittlungen wegen umstrittener </text:span><text:span text:style-name="T257">C</text:span><text:span text:style-name="T259">um</text:span><text:span text:style-name="T257">E</text:span><text:span text:style-name="T259">x</text:span><text:span text:style-name="T1044"> Aktiengeschäfte. <text:line-break/></text:span><text:span text:style-name="T586">Dabei geht es um Steuerrückzahlungen die nie geleistet wurden! </text:span><text:span text:style-name="T1044">Verfahren gegen ca. 70 heutige und frühere Mitarbeiter eingeleitet u.a. ex Vorstand </text:span><text:span text:style-name="T178">Ritchi</text:span><text:span text:style-name="T1044"> und ex Bankchef </text:span><text:span text:style-name="T178">Ackermann</text:span><text:span text:style-name="T1044">.<text:line-break/>&gt;</text:span><text:span text:style-name="T178">Lebenslang</text:span><text:span text:style-name="T1044"> für ex-Kranken-Pfleger Högel Mord in 85Fällen.<text:line-break/>&gt;Wetter<text:line-break/></text:span></text:p>
          </table:table-cell>
          <table:table-cell table:style-name="Tabelle1.C2" office:value-type="string">
            <text:p text:style-name="P429">16:09</text:p>
          </table:table-cell>
        </table:table-row>
        <table:table-row table:style-name="TableLine94768341911744">
          <table:table-cell table:style-name="Tabelle1.A2" office:value-type="string">
            <text:p text:style-name="P569">Ab246</text:p>
          </table:table-cell>
          <table:table-cell table:style-name="Tabelle1.A2" office:value-type="string">
            <text:p text:style-name="P310"><text:span text:style-name="T875"><text:s/></text:span><text:span text:style-name="T872">0</text:span><text:span text:style-name="T875">7</text:span><text:span text:style-name="T872">/06/19/2,8GB/</text:span><text:span text:style-name="T875">ZDFinfo - <text:s text:c="11"/></text:span><text:span text:style-name="T697">Tödliche Wissenschaft</text:span><text:span text:style-name="T875"> <text:line-break/> </text:span><text:span text:style-name="T883">Chemische und biologische Waffen</text:span><text:span text:style-name="T875"> <text:s text:c="5"/></text:span>alpha-thema: Militärtechnik<text:span text:style-name="T875"> </text:span></text:p>
            <text:p text:style-name="P309">Porton Down ist einer der sichersten und geheimsten Orte der Welt, denn hier wird an hochgefährlichen chemischen und biologischen Waffen geforscht. Diese Militäreinrichtung wurde im Ersten Weltkrieg gegründet, um eine britische Antwort auf den Einsatz von Chemiewaffen durch die Deutschen zu entwickeln. Heute wird auch die neue Bedrohung durch biologische Waffen erforscht, um feindlich gesinnten Staaten und Terroristen immer einen Schritt voraus zu sein.</text:p>
            <text:p text:style-name="P925">Jetzt öffnet Porton Down zum ersten Mal seine Türen für ein Team der BBC. Archivmaterial zeigt die Geschichte der umstrittenen Einrichtung, die auch Schattenseiten hat: von Freilandexperimenten mit Milzbranderregern über Tierversuche bis zu Tests an Freiwilligen, die tödliche Folgen für einen jungen Soldaten hatten. Michael Mosley spricht mit Historikern, Wissenschaftlern und Militärs über die Gefahren, die von den Waffen ausgehen und auch die Forschung daran ständig begleiten.</text:p>
            <text:p text:style-name="P925">Das Erbe des britischen Chemiewaffenprogramms kann auch auf dem Gelände besichtigt werden: Zahllose alte Granaten mit immer noch giftigen Kampfstoffen lagern hier und werden unter <text:soft-page-break/>höchsten Sicherheitsvorkehrungen unschädlich gemacht. Es wird gezeigt, wie Giftgasgranaten vernichtet werden, welche Risiken die Forscher eingehen, die zu wissenschaftlichen Zwecken chemische Kampfstoffe herstellen, und wie Spinnennetze bei der Erforschung des todbringenden Ebolaerregers helfen.</text:p>
            <text:p text:style-name="P811">Trotz der Kontroversen, die Porton Down begleitet haben, scheint die Forschung, die dort stattfindet, noch immer notwendig zu sein, denn biologische und chemische Waffen werden in Zeiten des globalen Terrorismus nicht nur von Staaten eingesetzt, wie Anschläge durch Sekten und Einzeltäter in Japan und den USA gezeigt haben. Auch der Beweis, dass im Krieg in Syrien Sarin eingesetzt wurde, wurde in Porton Down erbracht und zeigt, wie aktuell die Gefahren sind, die hier erforscht werden.</text:p>
          </table:table-cell>
          <table:table-cell table:style-name="Tabelle1.C2" office:value-type="string">
            <text:p text:style-name="P410">55:07</text:p>
          </table:table-cell>
        </table:table-row>
        <table:table-row table:style-name="TableLine94768341912720">
          <table:table-cell table:style-name="Tabelle1.A2" office:value-type="string">
            <text:p text:style-name="P569">Ab247</text:p>
          </table:table-cell>
          <table:table-cell table:style-name="Tabelle1.A2" office:value-type="string">
            <text:p text:style-name="P314"><text:span text:style-name="T872">0</text:span><text:span text:style-name="T875">7</text:span><text:span text:style-name="T872">/06/19/2,2GB/</text:span><text:span text:style-name="T875">ZDFinfo - </text:span><text:span text:style-name="T697">Uran - Das unheimliche Element</text:span><text:span text:style-name="T875"> <text:line-break/></text:span><text:span text:style-name="T883">Der Weg zur Bombe</text:span><text:span text:style-name="T875"> <text:s text:c="31"/></text:span><text:span text:style-name="T897">mit </text:span><text:span text:style-name="T898">Ac323-</text:span><text:span text:style-name="T899">1 <text:s/></text:span><text:span text:style-name="T897">+2checken!</text:span><text:span text:style-name="T875"><text:line-break/></text:span>Vor über 70 Jahren warfen US-Kampfflugzeuge Atombomben auf die japanischen Städte Hiroshima und Nagasaki - 155 000 Menschen starben sofort, weitere 110 000 durch die radioaktive Verstrahlung innerhalb weniger Wochen. Den Weg zur Bombe hatte ein halbes Jahrhundert zuvor die Entdeckung des Urans möglich gemacht. Der ZDFinfo-Zweiteiler "Uran - Das unheimliche Element" beleuchtet am Donnerstag, 4. Februar 2016, 18.45 Uhr, die Karriere des chemischen Elements. </text:p>
            <text:p text:style-name="P925">Teil eins der Dokumentation schildert den "Weg zur Bombe", Teil zwei ab 19.30 Uhr "Fluch und Segen des Atomzeitalters". Während der Ölkrise galten Atomkraftwerke als saubere Lösung für die Energieprobleme - die entsprechende Euphorie hielt bis zum Reaktorunglück von Tschernobyl 1986. Die Katastrophe in Fukushima 2011 führte schließlich in Deutschland zu einem Umdenken. </text:p>
            <text:p text:style-name="P925">Uran wurde im 19. Jahrhundert als so genannte "Pechblende" entdeckt, einem Abfallprodukt des Silberbergbaus. 1896 fand der Physiker Antoine-Henri Becquerel heraus, dass Uran radioaktiv ist. Die "Erfolgsgeschichte" von Uran begann mit dem Färben von Glas und der Behandlung von Tumoren. Dass das Wundermaterial einmal Grundstoff für die gefährlichste Waffe der Welt werden würde, vermutete damals noch niemand. </text:p>
            <text:p text:style-name="P925">Der australisch-kanadische Wissensmoderator und promovierte Physiker Derek Muller, bei YouTube mit dem Bildungskanal "Veritasium" präsent, hat für diesen Zweiteiler einem der gefährlichsten Stoffe der Welt nachgeforscht. Seine Reise bringt ihn nach Hiroshima, Tschernobyl und Fukushima, aber auch zu einem Krebsforschungszentrum in Sydney. Denn neben der Zerstörungskraft, die dem Uran innewohnt, können dessen radioaktive Eigenschaften in der Medizin beim Kampf gegen Krebs eingesetzt werden. So ist das kurzlebige Thorium ein unersetzliches Mittel, um Tumore erkennbar zu machen. </text:p>
            <text:p text:style-name="P811">Die Uran-Doku war im vergangenen Sommer anlässlich der 70. Jahrestage der Atombombenabwürfe auf Hiroshima und Nagasaki bereits auf ARTE zu sehen. ZDFinfo sendet den Zweiteiler "Uran - Das unheimliche Element" </text:p>
            <text:p text:style-name="P562"/>
          </table:table-cell>
          <table:table-cell table:style-name="Tabelle1.C2" office:value-type="string">
            <text:p text:style-name="P410">45:06</text:p>
          </table:table-cell>
        </table:table-row>
        <table:table-row table:style-name="TableLine94768341913696">
          <table:table-cell table:style-name="Tabelle1.A2" office:value-type="string">
            <text:p text:style-name="P569">Ab248</text:p>
          </table:table-cell>
          <table:table-cell table:style-name="Tabelle1.A2" office:value-type="string">
            <text:p text:style-name="P314"><text:span text:style-name="T872">0</text:span><text:span text:style-name="T875">7</text:span><text:span text:style-name="T872">/06/19/2,3GB</text:span><text:span text:style-name="T875">ZDFinfo - <text:s text:c="4"/></text:span><text:span text:style-name="T697">Uran - Das unheimliche Element</text:span><text:span text:style-name="T875"> <text:line-break/></text:span><text:span text:style-name="T883">Fluch und Segen des Atomzeitalters <text:s text:c="20"/></text:span><text:span text:style-name="T875"><text:s text:c="2"/></text:span><text:span text:style-name="T897">mit </text:span><text:span text:style-name="T898">Ac323-</text:span><text:span text:style-name="T899">1 <text:s/></text:span><text:span text:style-name="T897">+2checken!</text:span><text:span text:style-name="T875"><text:line-break/></text:span>Der Film begleitet den YouTube-Star Derek Muller auf seiner Suche nach Antworten zu einem der gefährlichsten Stoffe der Welt.<text:span text:style-name="T875"><text:line-break/></text:span>Vor über 70 Jahren warfen US-Kampfflugzeuge Atombomben auf die japanischen Städte Hiroshima und Nagasaki - 155.000 Menschen starben sofort, weitere 110.000 durch die radioaktive Verstrahlung innerhalb weniger Wochen. Bis heute sterben Menschen an Spätfolgen.</text:p>
            <text:p text:style-name="P925">Den Weg zur Bombe hatte ein halbes Jahrhundert zuvor die Entdeckung des Urans möglich gemacht. Der Zweiteiler "Uran - Das unheimliche Element" beleuchtet die Karriere des chemischen Elements.</text:p>
            <text:p text:style-name="P811">Während der Ölkrise galten Atomkraftwerke als saubere Lösung für die Energieprobleme - die entsprechende Euphorie hielt bis zum Reaktorunglück von Tschernobyl 1986. Die Katastrophe in Fukushima 2011 führte schließlich in Deutschland zu einem Umdenken, während Frankreich weiter auf Atomenergie setzt.<text:line-break/><text:span text:style-name="T123">Vom Abfallprodukt zur Waffe<text:line-break/></text:span><text:soft-page-break/>Uran wurde im 19. Jahrhundert als so genannte "Pechblende" entdeckt, einem Abfallprodukt des Silberbergbaus. 1896 fand der Physiker Antoine-Henri Becquerel heraus, dass Uran radioaktiv ist. Die "Erfolgsgeschichte" von Uran begann mit dem Färben von Glas und der Behandlung von Tumoren. Dass das Wundermaterial einmal Grundstoff für die gefährlichste Waffe der Welt werden würde, vermutete damals noch niemand.</text:p>
            <text:p text:style-name="P562"/>
          </table:table-cell>
          <table:table-cell table:style-name="Tabelle1.C2" office:value-type="string">
            <text:p text:style-name="P410">44:59</text:p>
          </table:table-cell>
        </table:table-row>
        <table:table-row table:style-name="TableLine94768341914672">
          <table:table-cell table:style-name="Tabelle1.A2" office:value-type="string">
            <text:p text:style-name="P223"><text:span text:style-name="T864">Ab2</text:span><text:span text:style-name="T865">49</text:span></text:p>
          </table:table-cell>
          <table:table-cell table:style-name="Tabelle1.A2" office:value-type="string">
            <text:p text:style-name="P312"><text:span text:style-name="T876">0</text:span><text:span text:style-name="T875">7</text:span><text:span text:style-name="T872">/06/19/</text:span><text:span text:style-name="T877">1,9</text:span><text:span text:style-name="T872">GB/</text:span><text:span text:style-name="T875">ZDFinfo - ZDF-History -</text:span><text:span text:style-name="T705"> </text:span><text:span text:style-name="T697">Das Tschernobyl-Vermächtnis</text:span><text:span text:style-name="T883"><text:line-break/></text:span>Ein Film von Tetyana <text:span text:style-name="T123">Detig</text:span> und Alexander <text:span text:style-name="T123">Detig </text:span>- Thema: Risiko Atomenergie</text:p>
            <text:p text:style-name="P1017"><text:span text:style-name="T509"> </text:span>Vor 30 Jahren, am 26. April 1986, ereignete sich in der Ukraine die bis<text:span text:style-name="T509"> </text:span>heute größte Nuklear-Katastrophe der Geschichte. Die Explosion im Atomreaktor von Tschernobyl setzte zehnmal so viel radioaktives Material frei wie die Hiroshima-Bombe und verseuchte ganze Landstriche. Zwei Jahre nach der Katastrophe beging Waleri Legassow, Leiter der Tschernobyl-Untersuchungskommission, Selbstmord und hinterließ Tonbänder – sein Vermächtnis. Damit tat er kund, was er vor seinem Tod öffentlich nicht benennen durfte: die wahren Gründe und Schuldigen der Katastrophe und ihr tatsächliches Ausmaß.</text:p>
          </table:table-cell>
          <table:table-cell table:style-name="Tabelle1.C2" office:value-type="string">
            <text:p text:style-name="P416">43:53</text:p>
          </table:table-cell>
        </table:table-row>
        <table:table-row table:style-name="TableLine94768341915648">
          <table:table-cell table:style-name="Tabelle1.A2" office:value-type="string">
            <text:p text:style-name="P244"><text:span text:style-name="T866">Ab2</text:span><text:span text:style-name="T865">50</text:span></text:p>
          </table:table-cell>
          <table:table-cell table:style-name="Tabelle1.A2" office:value-type="string">
            <text:p text:style-name="P311"><text:span text:style-name="T872">0</text:span><text:span text:style-name="T875">7</text:span><text:span text:style-name="T872">/06/19/</text:span><text:span text:style-name="T878">1,8</text:span><text:span text:style-name="T872">GB/</text:span><text:span text:style-name="T875">ZDFinfo - <text:s text:c="8"/></text:span><text:span text:style-name="T697">Super-GAU Tschernobyl</text:span><text:span text:style-name="T875"> <text:s text:c="2"/><text:line-break/></text:span><text:span text:style-name="T883">Sarkophag für die Ewigkeit</text:span><text:span text:style-name="T875"><text:line-break/></text:span>32 Jahre nach dem Atomunglück in Tschernobyl macht sich der Autor auf den Weg in die Unglücksregion. Dort sind die Spuren der Katastrophe immer noch spür- und messbar. <text:line-break/>Alle Experten sind sich einig: Es ist völlig unklar, wie der Unglücksreaktor zurückgebaut und entsorgt werden kann. Ebenso wenig, was mit der einstigen Stadt der Ingenieure passieren soll. Alles ist letztlich nichts anderes als Atommüll.</text:p>
            <text:p text:style-name="P842">Die Dokumentation zeichnet mithilfe vieler Zeitzeugen nach, was damals passiert ist. Dabei ordnen Experten das Ausmaß der Gefahr - damals wie auch noch heute - ein.</text:p>
          </table:table-cell>
          <table:table-cell table:style-name="Tabelle1.C2" office:value-type="string">
            <text:p text:style-name="P410">54:59</text:p>
          </table:table-cell>
        </table:table-row>
        <table:table-row table:style-name="TableLine94768341916624">
          <table:table-cell table:style-name="Tabelle1.A2" office:value-type="string">
            <text:p text:style-name="P222"/>
          </table:table-cell>
          <table:table-cell table:style-name="Tabelle1.A2" office:value-type="string">
            <text:p text:style-name="P567"/>
          </table:table-cell>
          <table:table-cell table:style-name="Tabelle1.C2" office:value-type="string">
            <text:p text:style-name="P398"/>
          </table:table-cell>
        </table:table-row>
        <table:table-row table:style-name="TableLine94768341917600">
          <table:table-cell table:style-name="Tabelle1.A2" office:value-type="string">
            <text:p text:style-name="P791">Ab251</text:p>
          </table:table-cell>
          <table:table-cell table:style-name="Tabelle1.A2" office:value-type="string">
            <text:p text:style-name="P713"><text:span text:style-name="T939">07/06/19/</text:span>839MB/<text:span text:style-name="T4">ZDFinfo - <text:s/></text:span><text:span text:style-name="T8">History</text:span><text:span text:style-name="T4"> <text:s text:c="4"/></text:span><text:span text:style-name="T519">Illusion des Atomzeitalters</text:span><text:span text:style-name="T4"> <text:line-break/></text:span><text:span text:style-name="T1045">Guido Knopp </text:span><text:span text:style-name="T84">(der Fragliche)</text:span><text:span text:style-name="T1045"> <text:s/>...erschreckende Erblasten des „Kalten Krieges“.<text:line-break/>Atom-Energie Tschernobyl, Fokuschima, BRD-AKWs werden abgebaut, andern Orts werden viele gebaut ...Risiko übertrieben? Dann die: </text:span><text:span text:style-name="T179">„Detektive der Geschichte“.<text:line-break/>Hiroschima, Nagasaki </text:span><text:span text:style-name="T1045">O-Aufnahmen. 09:19 verstrahlt für Jahrtausende, UDSSR und USA Waffentests. Sibirien Bikini-Atoll. </text:span><text:span text:style-name="T179">Kann man den ATOM-Krieg überleben</text:span><text:span text:style-name="T1045">? <text:s/>“...duck und cover“ die Bunker in BRD reichen für 3% der Bevölkerung. BRD-Regierung setzt auf die privaten „Häusle bauer“. </text:span><text:span text:style-name="T179">Mehr Schutz </text:span><text:span text:style-name="T180">für die</text:span><text:span text:style-name="T179"> Regierung, </text:span><text:span text:style-name="T180">3000</text:span><text:span text:style-name="T253"> </text:span><text:span text:style-name="T180">Menschen 30Tage überleben</text:span><text:span text:style-name="T1045">!</text:span><text:span text:style-name="T1209">13:00</text:span><text:span text:style-name="T1045"> <text:s/>Zu den Folgeschäden am Menschen Bernd </text:span><text:span text:style-name="T179">Stöver</text:span><text:span text:style-name="T1045">. Menschen als Versuchskaninchen.</text:span><text:span text:style-name="T8"><text:line-break/></text:span></text:p>
          </table:table-cell>
          <table:table-cell table:style-name="Tabelle1.C2" office:value-type="string">
            <text:p text:style-name="P417">18:52</text:p>
          </table:table-cell>
        </table:table-row>
        <table:table-row table:style-name="TableLine94768341918576">
          <table:table-cell table:style-name="Tabelle1.A2" office:value-type="string">
            <text:p text:style-name="P190"/>
          </table:table-cell>
          <table:table-cell table:style-name="Tabelle1.A2" office:value-type="string">
            <text:p text:style-name="P579">Ab25<text:span text:style-name="T959">2</text:span>_<text:span text:style-name="T4">frei</text:span></text:p>
          </table:table-cell>
          <table:table-cell table:style-name="Tabelle1.C2" office:value-type="string">
            <text:p text:style-name="P398"/>
          </table:table-cell>
        </table:table-row>
        <table:table-row table:style-name="TableLine94768341919552">
          <table:table-cell table:style-name="Tabelle1.A2" office:value-type="string">
            <text:p text:style-name="P190"/>
          </table:table-cell>
          <table:table-cell table:style-name="Tabelle1.A2" office:value-type="string">
            <text:p text:style-name="P579"/>
            <text:p text:style-name="P781">...<text:span text:style-name="T968">allgemein sehr viel über Krieg und Waffen!</text:span></text:p>
            <text:p text:style-name="P781"/>
          </table:table-cell>
          <table:table-cell table:style-name="Tabelle1.C2" office:value-type="string">
            <text:p text:style-name="P398"/>
          </table:table-cell>
        </table:table-row>
        <table:table-row table:style-name="TableLine94768341789424">
          <table:table-cell table:style-name="Tabelle1.A2" office:value-type="string">
            <text:p text:style-name="P578">Ab253</text:p>
          </table:table-cell>
          <table:table-cell table:style-name="Tabelle1.A2" office:value-type="string">
            <text:p text:style-name="P576"><text:span text:style-name="T939">07/06/19/</text:span>TELEPOLIS- <text:span text:style-name="T509">"Das Gesetz nennt man Datenaustauschgesetz"</text:span></text:p>
            <text:p text:style-name="P1043">Markus Kompa </text:p>
            <text:p text:style-name="P954">Seehofer-Video aufgetaucht</text:p>
            <text:p text:style-name="P880">Im Internet ist ein Video aufgetaucht, auf dem Bundesinnenminister Horst Seehofer das systematische Unterschieben bürgerrechtsfeindlicher Gesetze eingesteht. Auf dem <text:a xlink:type="simple" xlink:href="https://twitter.com/ARD_BaB/status/1136652811045941249" office:target-frame-name="_blank" xlink:show="new" text:style-name="Internet_20_link" text:visited-style-name="Visited_20_Internet_20_Link">Video</text:a> erläutert der Bundesinnenminister mit bemerkenswerter Ehrlichkeit: </text:p>
            <text:p text:style-name="P809"><text:span text:style-name="Emphasis">"Das Gesetz nennt man Datenaustauschgesetz. Ganz stillschweigend eingebracht. Wahrscheinlich deshalb stillschweigend, weil es kompliziert ist, das erregt nicht so. Ich hab' jetzt die Erfahrung gemacht in den letzten 15 Monaten: Man muss Gesetze kompliziert machen. Dann isses, he, he, dann fällt das nicht so auf. Wir machen nichts Illegales, wir machen Notwendiges. Aber auch Notwendiges wird ja oft unzulässig in Frage gestellt." <text:s text:c="2"/>...</text:span></text:p>
          </table:table-cell>
          <table:table-cell table:style-name="Tabelle1.C2" office:value-type="string">
            <text:p text:style-name="P404">Papier</text:p>
          </table:table-cell>
        </table:table-row>
        <table:table-row table:style-name="TableLine94768341790400">
          <table:table-cell table:style-name="Tabelle1.A2" office:value-type="string">
            <text:p text:style-name="P232"/>
          </table:table-cell>
          <table:table-cell table:style-name="Tabelle1.A2" office:value-type="string">
            <text:p text:style-name="P570"/>
          </table:table-cell>
          <table:table-cell table:style-name="Tabelle1.C2" office:value-type="string">
            <text:p text:style-name="P398"/>
          </table:table-cell>
        </table:table-row>
        <text:soft-page-break/>
        <table:table-row table:style-name="TableLine94768341924560">
          <table:table-cell table:style-name="Tabelle1.A2" office:value-type="string">
            <text:list xml:id="list3297749326" text:style-name="L2">
              <text:list-header>
                <text:p text:style-name="P1072"/>
              </text:list-header>
            </text:list>
          </table:table-cell>
          <table:table-cell table:style-name="Tabelle1.A2" office:value-type="string">
            <text:p text:style-name="P567"/>
          </table:table-cell>
          <table:table-cell table:style-name="Tabelle1.C2" office:value-type="string">
            <text:p text:style-name="P398"/>
          </table:table-cell>
        </table:table-row>
        <table:table-row table:style-name="TableLine94768341925536">
          <table:table-cell table:style-name="Tabelle1.A2" office:value-type="string">
            <text:p text:style-name="P592">Ab256</text:p>
            <text:p text:style-name="P234"/>
            <text:p text:style-name="P234"/>
            <text:p text:style-name="P234"/>
            <text:p text:style-name="P234"/>
            <text:p text:style-name="P234"/>
            <text:p text:style-name="P234"/>
            <text:p text:style-name="P234"/>
            <text:p text:style-name="P234"/>
            <text:p text:style-name="P234"/>
            <text:p text:style-name="P234"/>
            <text:p text:style-name="P234"/>
            <text:p text:style-name="P234"/>
            <text:p text:style-name="P234"/>
            <text:p text:style-name="P234"/>
            <text:p text:style-name="P592">Ab256</text:p>
            <text:p text:style-name="P234"/>
            <text:p text:style-name="P234"/>
            <text:p text:style-name="P234"/>
            <text:p text:style-name="P234"/>
            <text:p text:style-name="P234"/>
            <text:p text:style-name="P234"/>
            <text:p text:style-name="P234"/>
            <text:p text:style-name="P234"/>
            <text:p text:style-name="P592">Ab256</text:p>
          </table:table-cell>
          <table:table-cell table:style-name="Tabelle1.A2" office:value-type="string">
            <text:p text:style-name="P330"><text:span text:style-name="T661">07/06/19/2,</text:span><text:span text:style-name="T662">4</text:span><text:span text:style-name="T661">GB/</text:span><text:span text:style-name="T660">phoenix -</text:span><text:span text:style-name="T682"> </text:span><text:span text:style-name="T698">Mohammed - Der Prophet</text:span><text:span text:style-name="T660"> <text:s text:c="10"/></text:span><text:span text:style-name="T690">sehr wichtig</text:span><text:span text:style-name="T660"><text:line-break/>(1_3) - </text:span><text:span text:style-name="T682">Erste Offenbarungen </text:span><text:span text:style-name="T660"><text:s text:c="4"/></text:span>Film von Faris Kermani und Ziauddin Sardar <text:line-break/>Ein Mann, der weder lesen noch schreiben kann, erklärt sich im 7. Jahrhundert selbst zum Propheten Gottes: Sein Name ist Mohammed. In den folgenden Jahren wird er Frieden zwischen den verfeindeten heidnischen Stämmen Arabiens stiften und die neue Religion des Islam gründen.</text:p>
            <text:p text:style-name="P942">Die dreiteilige Reihe von Faris Kermani und Ziauddin Sardar begibt sich auf die Spuren des Propheten. Presenter Rageh Omaar zeichnet Mohammeds Leben von seinen Anfängen in Mekka, über seine militärischen und politischen Errungenschaften, bis hin zu seinem Tod und Vermächtnis nach.</text:p>
            <text:p text:style-name="P813">"Das Leben des Mohammed" begibt sich auf die Spuren des Propheten - von seinen Anfängen in Mekka über seine militärischen und politischen Errungenschaften bis hin zu seinem Tod und Vermächtnis.</text:p>
            <text:p text:style-name="P588"/>
            <text:p text:style-name="P330"><text:span text:style-name="T661">07/06/19/2,</text:span><text:span text:style-name="T662">4</text:span><text:span text:style-name="T661">GB/</text:span><text:span text:style-name="T660">phoenix - </text:span><text:span text:style-name="T698">Mohammed - Der Prophet <text:line-break/></text:span><text:span text:style-name="T660">(2_3) -</text:span><text:span text:style-name="T682"> Kampf um Mekka</text:span><text:span text:style-name="T660"> <text:line-break/></text:span>Im zweiten Teil beleuchtet Rageh Omaar die Schlüsselerlebnisse in Mohammeds Leben: seine wundersame „Nachtreise“ nach Jerusalem, die Flucht aus Mekka und die Niederschrift der Verfassung von Medina, die die Rechte aller Menschen, die dort lebten – auch die von Juden, Christen und heidnischen Stämmen - anerkennt.</text:p>
            <text:p text:style-name="P813">Ein Film von Faris Kermani und Ziauddin Sardar</text:p>
            <text:p text:style-name="P588"/>
            <text:p text:style-name="P591"><text:span text:style-name="T940">07/06/19/2,4GB/</text:span>phoenix - <text:span text:style-name="T509">Mohammed - Der Prophet</text:span> <text:line-break/>(3_3) -<text:span text:style-name="T123"> Scharia und Dschihad </text:span><text:line-break/>Der dritte Teil der Reihe thematisiert die Prinzipien „Scharia und Dschihad“. Der Film stellt auch heraus, wie Mohammed Vermählungen nutzte, um Allianzen zu schmieden. Außerdem geht die Dokumentation auf die Botschaft von Mohammeds letzter Predigt ein.</text:p>
            <text:p text:style-name="P588"/>
          </table:table-cell>
          <table:table-cell table:style-name="Tabelle1.C2" office:value-type="string">
            <text:p text:style-name="P415">44:00</text:p>
            <text:p text:style-name="P415"/>
            <text:p text:style-name="P415"/>
            <text:p text:style-name="P415"/>
            <text:p text:style-name="P415"/>
            <text:p text:style-name="P415"/>
            <text:p text:style-name="P415"/>
            <text:p text:style-name="P415"/>
            <text:p text:style-name="P415"/>
            <text:p text:style-name="P415"/>
            <text:p text:style-name="P415"/>
            <text:p text:style-name="P415"/>
            <text:p text:style-name="P415"/>
            <text:p text:style-name="P415"/>
            <text:p text:style-name="P415">44:00</text:p>
            <text:p text:style-name="P415"/>
            <text:p text:style-name="P415"/>
            <text:p text:style-name="P415"/>
            <text:p text:style-name="P415"/>
            <text:p text:style-name="P415"/>
            <text:p text:style-name="P415"/>
            <text:p text:style-name="P415"/>
            <text:p text:style-name="P415"/>
            <text:p text:style-name="P415">43:53</text:p>
          </table:table-cell>
        </table:table-row>
        <table:table-row table:style-name="TableLine94768341926512">
          <table:table-cell table:style-name="Tabelle1.A2" office:value-type="string">
            <text:p text:style-name="P234"><text:span text:style-name="T862">Ab25</text:span><text:span text:style-name="T863">7</text:span></text:p>
          </table:table-cell>
          <table:table-cell table:style-name="Tabelle1.A2" office:value-type="string">
            <text:p text:style-name="P331"><text:span text:style-name="T661">07/06/19/1,7GB/</text:span><text:span text:style-name="T660">phoenix - ZDF-History - </text:span><text:span text:style-name="T698">Mohammeds Erben </text:span><text:span text:style-name="T660"><text:line-break/></text:span><text:span text:style-name="T437">Die Geschichte der Araber </text:span></text:p>
            <text:p text:style-name="P1019"> Im Namen Allahs eroberten sie im 7. Jahrhundert ein Weltreich. Heute sprechen 350 Millionen Menschen Arabisch und bekennen sich zu Mohammeds Erbe, doch ihre Welt ist im Umbruch. Die Dokumentation gibt einen Überblick über rund 1400 Jahre arabische Geschichte: Auf die Blütezeit im Mittelalter folgten Kreuzzüge, die osmanische Eroberung und die Aufteilung in europäische Kolonien. Seither ringen die Araber um Einheit und Identität.</text:p>
          </table:table-cell>
          <table:table-cell table:style-name="Tabelle1.C2" office:value-type="string">
            <text:p text:style-name="P415">29:55</text:p>
          </table:table-cell>
        </table:table-row>
        <table:table-row table:style-name="TableLine94768341927488">
          <table:table-cell table:style-name="Tabelle1.A2" office:value-type="string">
            <text:p text:style-name="P233"/>
          </table:table-cell>
          <table:table-cell table:style-name="Tabelle1.A2" office:value-type="string">
            <text:p text:style-name="P590">Ab258_<text:span text:style-name="T1046">frei</text:span></text:p>
          </table:table-cell>
          <table:table-cell table:style-name="Tabelle1.C2" office:value-type="string">
            <text:p text:style-name="P398"/>
          </table:table-cell>
        </table:table-row>
        <table:table-row table:style-name="TableLine94768341928464">
          <table:table-cell table:style-name="Tabelle1.A2" office:value-type="string">
            <text:p text:style-name="P593">Ab259</text:p>
          </table:table-cell>
          <table:table-cell table:style-name="Tabelle1.A2" office:value-type="string">
            <text:p text:style-name="P590"><text:span text:style-name="T940">07/06/19/1,4GB/</text:span>phoenix - <text:s text:c="4"/><text:span text:style-name="T509">phoenix der </text:span><text:span text:style-name="T528">T</text:span><text:span text:style-name="T509">ag</text:span> <text:span text:style-name="T600"><text:s text:c="4"/></text:span><text:span text:style-name="T608">leichte AGITPROP</text:span></text:p>
            <text:p text:style-name="P714">&gt;<text:span text:style-name="T123">Abstimmung zum Migrationspaket der Regierung</text:span><text:line-break/><text:span text:style-name="T1047">&gt;</text:span><text:span text:style-name="T181">zur Abschiebung:</text:span><text:span text:style-name="T1047"> CSU-</text:span>Bu.InnenMin. <text:span text:style-name="T123">Seehofer</text:span> wir haben unzureichend <text:line-break/>Haftplätze. Ein Rechtsstaat muss dafür sorgen das Ausreisepflichtige auch das Land Verlassen. <text:line-break/><text:span text:style-name="T1047">Und manche</text:span> versuchen mit <text:span text:style-name="T1047">allen </text:span>Ra<text:span text:style-name="T1047">f</text:span>finessen <text:span text:style-name="T1047">sich einer Abschiebung </text:span><text:s/>zu entziehen..</text:p>
            <text:p text:style-name="P715"><text:span text:style-name="T1047">&gt;</text:span><text:span text:style-name="T181">Das geordnete Rückkehrgesetz. </text:span><text:span text:style-name="T1047">EU-weit gibt es Zweifel an der Verfassungsrechtlichkeit.<text:line-break/></text:span><text:span text:style-name="T181">Das Fachkräfte Zuwanderungsgesetz </text:span><text:span text:style-name="T1047">...wir kriegen Einwanderung in die Arbeitsplätze aber nicht <text:s/>in die Sozialnetze. Dazu Bü90/Grüne A.</text:span><text:span text:style-name="T181"> Baerbock</text:span><text:span text:style-name="T1047"> ...das wirft starke Fragezeichen auf.. Familien in Haftanstalten ist höchst bedenklich. Die Folgen der Menschen die bis jetzt unter der Duldung „light“ lebten sind gefährdet. 05:48 ein Überblick von der emotzional geführten Debatte im Bundestag.</text:span></text:p>
            <text:p text:style-name="P715"><text:span text:style-name="T1048">Dann noch Politikwissensch. UNI-Bonn Prof.Tilmann </text:span><text:span text:style-name="T182">Mayer </text:span><text:span text:style-name="T112"><text:line-break/></text:span><text:span text:style-name="T101">...auch da kein Hinweis auf Fluchtursache </text:span><text:span text:style-name="T102">durch</text:span><text:span text:style-name="T101"> geostrategische und Wirtschaftsinteressen! </text:span><text:line-break/></text:p>
          </table:table-cell>
          <table:table-cell table:style-name="Tabelle1.C2" office:value-type="string">
            <text:p text:style-name="P430">26:22</text:p>
          </table:table-cell>
        </table:table-row>
        <table:table-row table:style-name="TableLine94768341929440">
          <table:table-cell table:style-name="Tabelle1.A2" office:value-type="string">
            <text:p text:style-name="P594">Ab260</text:p>
          </table:table-cell>
          <table:table-cell table:style-name="Tabelle1.A2" office:value-type="string">
            <text:p text:style-name="P594">08/<text:span text:style-name="T940">06/19/47MB/</text:span>3sat - nano <text:s text:c="2"/><text:span text:style-name="T1049"><text:s/></text:span><text:span text:style-name="T529">To</text:span><text:span text:style-name="T552">d</text:span><text:span text:style-name="T529">holz in Baggersee</text:span></text:p>
            <text:p text:style-name="P716">die Idee mit dem <text:span text:style-name="T123">Todholz</text:span> in Baggerseen <text:span text:style-name="T1050">um diese zu renaturisieren<text:line-break/></text:span></text:p>
          </table:table-cell>
          <table:table-cell table:style-name="Tabelle1.C2" office:value-type="string">
            <text:p text:style-name="P431">01:01</text:p>
          </table:table-cell>
        </table:table-row>
        <table:table-row table:style-name="TableLine94768341930416">
          <table:table-cell table:style-name="Tabelle1.A2" office:value-type="string">
            <text:p text:style-name="P190"/>
          </table:table-cell>
          <table:table-cell table:style-name="Tabelle1.A2" office:value-type="string">
            <text:p text:style-name="P508"/>
          </table:table-cell>
          <table:table-cell table:style-name="Tabelle1.C2" office:value-type="string">
            <text:p text:style-name="P398"/>
          </table:table-cell>
        </table:table-row>
        <text:soft-page-break/>
        <table:table-row table:style-name="TableLine94768341931392">
          <table:table-cell table:style-name="Tabelle1.A2" office:value-type="string">
            <text:p text:style-name="P190"/>
          </table:table-cell>
          <table:table-cell table:style-name="Tabelle1.A2" office:value-type="string">
            <text:p text:style-name="P508"/>
          </table:table-cell>
          <table:table-cell table:style-name="Tabelle1.C2" office:value-type="string">
            <text:p text:style-name="P398"/>
          </table:table-cell>
        </table:table-row>
        <table:table-row table:style-name="TableLine94768341932368">
          <table:table-cell table:style-name="Tabelle1.A2" office:value-type="string">
            <text:p text:style-name="P594">Ab263</text:p>
          </table:table-cell>
          <table:table-cell table:style-name="Tabelle1.A2" office:value-type="string">
            <text:p text:style-name="P589">08/<text:span text:style-name="T940">06/19/139MB/</text:span>Das Erste - Sportschau <text:s text:c="4"/><text:span text:style-name="T530">Frauen Fußball</text:span></text:p>
            <text:p text:style-name="P717"><text:span text:style-name="T123">BRD-China</text:span><text:line-break/></text:p>
          </table:table-cell>
          <table:table-cell table:style-name="Tabelle1.C2" office:value-type="string">
            <text:p text:style-name="P431">02:13</text:p>
          </table:table-cell>
        </table:table-row>
        <table:table-row table:style-name="TableLine94768341933344">
          <table:table-cell table:style-name="Tabelle1.A2" office:value-type="string">
            <text:p text:style-name="P594">Ab264</text:p>
          </table:table-cell>
          <table:table-cell table:style-name="Tabelle1.A2" office:value-type="string">
            <text:p text:style-name="P594"><text:span text:style-name="T24">08/</text:span><text:span text:style-name="T37">06/19/2,3MB/</text:span>Dlf - Themen der Woche <text:span text:style-name="T505"><text:s text:c="2"/></text:span><text:span text:style-name="T530">ALXA &amp; Co</text:span></text:p>
            <text:p text:style-name="P717">dazu Heribert<text:span text:style-name="T123"> Prandl </text:span><text:s/>Süddeutsche Zeitung</text:p>
            <text:p text:style-name="P588">...<text:span text:style-name="T1050">aus dem freiheitlichen wird ein Sicherheitsstaat, der seine Bürger nicht als unverdächtig sondern als potentiell verdächtig einschätzt! Die Bürger haben es sich gefallen lassen, weil der Staat die Angst vor dem Terrorismus forsiert hat. Und deshalb alles Billigung bekommen hat, was Sicherheit versprochen hat. Beim Zugriff auf </text:span><text:span text:style-name="T183">ALXA &amp; Co</text:span><text:span text:style-name="T1050"> zerbricht das Vertrauen in den Staat<text:line-break/></text:span></text:p>
          </table:table-cell>
          <table:table-cell table:style-name="Tabelle1.C2" office:value-type="string">
            <text:p text:style-name="P431">01:09</text:p>
          </table:table-cell>
        </table:table-row>
        <table:table-row table:style-name="TableLine94768341934320">
          <table:table-cell table:style-name="Tabelle1.A2" office:value-type="string">
            <text:p text:style-name="P595">Ab265</text:p>
          </table:table-cell>
          <table:table-cell table:style-name="Tabelle1.A2" office:value-type="string">
            <text:p text:style-name="P589">08/<text:span text:style-name="T940">06/19/819MB/</text:span>tagesschau24 - <text:span text:style-name="T509">tagesschau-Nachrichten</text:span> <text:span text:style-name="T1050">13:00 Tarek Youzbachi</text:span></text:p>
            <text:p text:style-name="P594">...<text:span text:style-name="T1050">in 100 Sekunden<text:line-break/>&gt;</text:span><text:span text:style-name="T183">G20-Finanzmin</text:span><text:span text:style-name="T1050">. beraten. u.a. neue Besteuerungssysteme für globale Unternehmen.</text:span></text:p>
            <text:p text:style-name="P595"><text:span text:style-name="T1050">&gt;USA Einigung im </text:span><text:span text:style-name="T183">Streit über Migration</text:span><text:span text:style-name="T1050">, USA-Mexiko </text:span></text:p>
            <text:p text:style-name="P595"><text:span text:style-name="T1051">&gt;USA setzen Türkei </text:span><text:span text:style-name="T184">Frist im Raketenstreit</text:span><text:span text:style-name="T1051">. Türkei will Raketen aus Russland. US-Regierung drängt auf US-Abwehrsystem.<text:line-break/>&gt;neue </text:span><text:span text:style-name="T184">SPD</text:span><text:span text:style-name="T1051"> Spitze?<text:line-break/>&gt;Welttag der Ozeane, </text:span><text:span text:style-name="T184">immer mehr Plastik in Weltmeeren</text:span></text:p>
            <text:p text:style-name="P595"><text:span text:style-name="T184">&gt;Frauen Fußball WM<text:line-break/>&gt;</text:span><text:span text:style-name="T1051">Wetter<text:line-break/></text:span></text:p>
          </table:table-cell>
          <table:table-cell table:style-name="Tabelle1.C2" office:value-type="string">
            <text:p text:style-name="P432">14:59</text:p>
          </table:table-cell>
        </table:table-row>
        <table:table-row table:style-name="TableLine94768341935296">
          <table:table-cell table:style-name="Tabelle1.A2" office:value-type="string">
            <text:p text:style-name="P596">Ab26<text:span text:style-name="T1164">6</text:span></text:p>
          </table:table-cell>
          <table:table-cell table:style-name="Tabelle1.A2" office:value-type="string">
            <text:p text:style-name="P374"><text:span text:style-name="T723">08/</text:span><text:span text:style-name="T721">06/19/2,</text:span><text:span text:style-name="T728">3</text:span><text:span text:style-name="T721">GB/19/</text:span><text:span text:style-name="T723">tagesschau24 -</text:span><text:span text:style-name="T818"> Volksdroge Alkohol <text:s text:c="2"/><text:line-break/></text:span><text:span text:style-name="T771">warum dürfen wir uns zu Tode trinken</text:span><text:span text:style-name="T723"> <text:s text:c="20"/></text:span><text:span text:style-name="T263">Thomas Hauswald </text:span><text:span text:style-name="T723"><text:line-break/></text:span><text:span text:style-name="T263">Beim ersten Brauereien-Lauf in Oberfranken bei Bamberg trinken die Marathonläufer Bier statt isotonischer Getränke. Neben Bierführungen, Bierverkostungen und Bierkellern ist dieser Wettbewerb ein weiterer Mosaikstein, um durch das Traditionsgetränk Touristen anzulocken. Etwa ein Drittel aller Gäste kommen mittlerweile wegen des Bieres in die sogenannte "Fränkische Toskana“. Und sie ist natürlich nicht die einzige Region in Deutschland, die mit alkoholischen Getränken für sich wirbt. Eine Praxis, die angesichts der gesundheitlichen und gesamtgesellschaftlichen Folgen übermäßigen Alkoholkonsums durchaus hinterfragt werden kann. Anders als bei der Tabakwerbung gibt es für Alkoholwerbung in Deutschland kaum Einschränkungen.</text:span></text:p>
            <text:p text:style-name="P943">Einer der prominentesten Kritiker der deutschen Alkoholpolitik ist der langjährige Geschäftsführer der "Deutschen Hauptstelle für Suchtfragen".</text:p>
            <text:p text:style-name="P814">Im Arbeitskreis "Alkoholkonsum reduzieren“ haben sich Politiker mit Wissenschaftlern und Vertretern der Alkoholindustrie 2015 zusammengesetzt, um endlich ein Maßnahmenpaket zu schnüren. Einigen konnte man sich auf besser koordinierte Hilfen für Alkoholkranke und auf mehr Prävention, nicht aber auf Maßnahmen wie ein Alkoholverkaufsverbot nach 22 Uhr an öffentlichen Tankstellen oder eine niedrigere Promillegrenze im Straßenverkehr.</text:p>
            <text:p text:style-name="P588"/>
          </table:table-cell>
          <table:table-cell table:style-name="Tabelle1.C2" office:value-type="string">
            <text:p text:style-name="P432">4<text:span text:style-name="T1052">3:22</text:span></text:p>
          </table:table-cell>
        </table:table-row>
        <table:table-row table:style-name="TableLine94768341936272">
          <table:table-cell table:style-name="Tabelle1.A2" office:value-type="string">
            <text:p text:style-name="P597"><text:span text:style-name="T263">Ab267-</text:span><text:span text:style-name="T424">1</text:span></text:p>
            <text:p text:style-name="P776"/>
            <text:p text:style-name="P776"/>
            <text:p text:style-name="P776"/>
            <text:p text:style-name="P776"/>
            <text:p text:style-name="P776"/>
            <text:p text:style-name="P776"/>
            <text:p text:style-name="P776"/>
            <text:p text:style-name="P776"/>
            <text:p text:style-name="P776">Ab267-2</text:p>
          </table:table-cell>
          <table:table-cell table:style-name="Tabelle1.A2" office:value-type="string">
            <text:p text:style-name="P391"><text:span text:style-name="T344">09</text:span><text:span text:style-name="T326">/06/19/26MB/</text:span><text:span text:style-name="T323">s</text:span><text:span text:style-name="T327">swr2-wissen-aula <text:s text:c="2"/></text:span><text:span text:style-name="T364">Das Profil zählt</text:span><text:span text:style-name="T327"> <text:s/></text:span></text:p>
            <text:p text:style-name="P391"><text:span text:style-name="T333">Die Gesellschaft der Einzigartigen</text:span><text:span text:style-name="T327"> (1/2) <text:s text:c="2"/><text:line-break/></text:span><text:span text:style-name="T421">sehr akademisch aber auch bezugnehmend auf den Kapitalismus! </text:span></text:p>
            <text:p text:style-name="P352"/>
            <text:p text:style-name="P189">Gespräch mit Andreas <text:span text:style-name="T123">Reckwitz</text:span></text:p>
            <text:p text:style-name="P320"><text:s/>Der Soziologe Professor Andreas Reckwitz hat eine umfassende Theorie zur Struktur der spätmodernen Gesellschaft vorgelegt. Er zeigt, dass diese Gesellschaft auf dem Imperativ beruht: sei originell und einzigartig, dann hast Du große Chancen auf soziale Anerkennung. Im Gespräch erklärt er, wie er darauf kommt.</text:p>
            <text:p text:style-name="P322">Die Gesellschaft der „Singularitäten“. Der erste Blick gald der Wirtschaft. Tourismus, Gastronomie, sozial+kulturelle und Klassen-Spaltungen. </text:p>
            <text:p text:style-name="P317"/>
            <text:p text:style-name="P319"><text:span text:style-name="T568">10/09/19/26MB/</text:span><text:span text:style-name="T565">swr2-</text:span><text:span text:style-name="T123"> <text:s text:c="17"/></text:span><text:span text:style-name="T509">Das Profil zählt</text:span><text:span text:style-name="T123"> <text:line-break/>Die Gesellschaft der Einzigartigen</text:span> (<text:span text:style-name="T1165">2</text:span>/2)</text:p>
            <text:p text:style-name="P318">Gespräch mit Andreas Reckwitz</text:p>
            <text:p text:style-name="P317"><text:soft-page-break/>In Deutschland haben sich in den letzten Jahrzehnten Gesellschaftsklassen herausgebildet, die es früher so nicht ab. Welche das sind, zeigt der Soziologe Professor Andreas Reckwitz im Gespräch.</text:p>
            <text:p text:style-name="P374"/>
          </table:table-cell>
          <table:table-cell table:style-name="Tabelle1.C2" office:value-type="string">
            <text:p text:style-name="P505">28:58</text:p>
            <text:p text:style-name="P505"/>
            <text:p text:style-name="P505"/>
            <text:p text:style-name="P505"/>
            <text:p text:style-name="P505"/>
            <text:p text:style-name="P505"/>
            <text:p text:style-name="P505"/>
            <text:p text:style-name="P505"/>
            <text:p text:style-name="P505"/>
            <text:p text:style-name="P505"/>
            <text:p text:style-name="P505"/>
            <text:p text:style-name="P505">28:58</text:p>
          </table:table-cell>
        </table:table-row>
        <table:table-row table:style-name="TableLine94768341937248">
          <table:table-cell table:style-name="Tabelle1.A2" office:value-type="string">
            <text:p text:style-name="P596">Ab269</text:p>
          </table:table-cell>
          <table:table-cell table:style-name="Tabelle1.A2" office:value-type="string">
            <text:p text:style-name="P376"><text:span text:style-name="T751">1</text:span><text:span text:style-name="T723">0/</text:span><text:span text:style-name="T721">06/19/2,8GB/</text:span><text:span text:style-name="T723">arte - <text:s text:c="18"/></text:span><text:span text:style-name="T818">Die Klima Spione </text:span><text:span text:style-name="T723"><text:line-break/></text:span><text:span text:style-name="T263">Doku Frankreich 2016 </text:span><text:a xlink:type="simple" xlink:href="https://programm.ard.de/Programm/Starguide?detailsuche=1&amp;mitwirkende=Paul+Jenkins" text:style-name="Internet_20_link" text:visited-style-name="Visited_20_Internet_20_Link"><text:span text:style-name="T263">Paul Jenkins </text:span></text:a><text:span text:style-name="T263"><text:s/></text:span><text:span text:style-name="T305"><text:s/>.....</text:span><text:span text:style-name="T307">durchaus beispielhaft!<text:line-break/>1995 kam es zwischen dem amerikanischen und russischen Geheimdienst zu einer bis dato einzigartigen Zusammenarbeit: Kurz nach dem Ende des Kalten Krieges tauschten die einstigen Erzfeinde im Rahmen eines grenzübergreifenden Forschungsprojekts vertrauliche militärische und wissenschaftliche Informationen aus, um den Klimawandel und seine Auswirkungen besser erforschen zu können. "Die Klima-Spione" versammelt einzigartige Einblicke in ein kaum bekanntes Kapitel der jüngeren Zeitgeschichte, das zukunftsweisend für internationale Kooperationen in der Klimafolgenforschung sein könnte.<text:line-break/> <text:s text:c="2"/></text:span><text:span text:style-name="T723">Es ist die ebenso einmalige wie erstaunliche Geschichte einer Zusammenarbeit zweier ehemaliger Erzfeinde: 1995, kurz nach dem Ende des Kalten Krieges, begann eine bis dato einzigartige Zusammenarbeit zwischen der US-amerikanischen CIA und der russischen GRU, die ihre geheimdienstlichen Erkenntnisse in den Dienst des Umweltschutzes stellten. Initiiert vom damaligen Senator und späteren US-Vizepräsidenten </text:span><text:span text:style-name="T771">Al Gore</text:span><text:span text:style-name="T723">, wurde das Potenzial der über mehrere Jahrzehnte gesammelten Daten von Spionagesatelliten erstmals auch für die wissenschaftliche Forschung nutzbar gemacht.<text:line-break/>Im Rahmen des sogenannten MEDEA-Programms erhielt ab 1995 ein Team von rund 70 russischen und US-amerikanischen Spitzenforschern Zugang zu streng vertraulichen Satellitenbildern und wissenschaftlichen Messergebnissen. Dank dieser Informationen machten die Forschungen der außergewöhnlichen Kooperation rasante Fortschritte. Diese Geschichte einer Nutzbarmachung von Militärspionage für die globale Zukunft zeigt aber auch, wie Politik und wissenschaftlicher Erkenntnisgewinn miteinander verzahnt sind: Denn obwohl kein ernstzunehmender Wissenschaftler den Klimawandel heute noch leugnen würde, gibt es sowohl in den Vereinigten Staaten als auch in Russland vermehrt klimaskeptische Stimmen - bis in die höchsten Ebenen.</text:span></text:p>
            <text:p text:style-name="P720">"Die Klima-Spione" versammelt exklusive Aussagen von ehemaligen Mitarbeitern der CIA, der GRU und den führenden wissenschaftlichen Köpfen des MEDEA-Programms. Damit ist der Dokumentarfilm ein packendes Zeitzeugnis, bietet aber auch beunruhigende Analysen der aktuellen Lage, in der eine erfolgreiche internationale Zusammenarbeit dringlicher denn je benötigt wird …</text:p>
            <text:p text:style-name="P815"/>
          </table:table-cell>
          <table:table-cell table:style-name="Tabelle1.C2" office:value-type="string">
            <text:p text:style-name="P433">55:09</text:p>
          </table:table-cell>
        </table:table-row>
        <table:table-row table:style-name="TableLine94768341938224">
          <table:table-cell table:style-name="Tabelle1.A2" office:value-type="string">
            <text:p text:style-name="P596">Ab270</text:p>
          </table:table-cell>
          <table:table-cell table:style-name="Tabelle1.A2" office:value-type="string">
            <text:p text:style-name="P589">0<text:span text:style-name="T954">9</text:span>/<text:span text:style-name="T940">06/19/1,4GB/</text:span>arte-<text:span text:style-name="T958">Junior schau in meine Welt <text:s text:c="2"/></text:span><text:span text:style-name="T509">Wagenburg-Karow-Berlin</text:span></text:p>
            <text:p text:style-name="P588"/>
          </table:table-cell>
          <table:table-cell table:style-name="Tabelle1.C2" office:value-type="string">
            <text:p text:style-name="P408">25:39</text:p>
          </table:table-cell>
        </table:table-row>
        <table:table-row table:style-name="TableLine94768341939200">
          <table:table-cell table:style-name="Tabelle1.A2" office:value-type="string">
            <text:p text:style-name="P655">Ab271-1</text:p>
            <text:p text:style-name="P655"/>
            <text:p text:style-name="P655"/>
            <text:p text:style-name="P655"/>
            <text:p text:style-name="P655"/>
            <text:p text:style-name="P655"/>
            <text:p text:style-name="P655"/>
            <text:p text:style-name="P655"/>
            <text:p text:style-name="P655"/>
            <text:p text:style-name="P655"/>
            <text:p text:style-name="P655"/>
            <text:p text:style-name="P655"/>
            <text:p text:style-name="P655">Ab271-2</text:p>
            <text:p text:style-name="P655"/>
            <text:p text:style-name="P655"/>
            <text:p text:style-name="P655"/>
            <text:p text:style-name="P655"/>
            <text:p text:style-name="P655"/>
            <text:p text:style-name="P655"/>
            <text:p text:style-name="P655"/>
            <text:p text:style-name="P655"/>
            <text:p text:style-name="P655"><text:soft-page-break/></text:p>
            <text:p text:style-name="P655"/>
            <text:p text:style-name="P655"/>
            <text:p text:style-name="P655"/>
            <text:p text:style-name="P655"/>
            <text:p text:style-name="P655"/>
            <text:p text:style-name="P655"/>
            <text:p text:style-name="P655"/>
            <text:p text:style-name="P655"/>
            <text:p text:style-name="P655"/>
            <text:p text:style-name="P655"/>
            <text:p text:style-name="P655"/>
            <text:p text:style-name="P655"/>
            <text:p text:style-name="P655"/>
            <text:p text:style-name="P656">Ab271-3</text:p>
          </table:table-cell>
          <table:table-cell table:style-name="Tabelle1.A2" office:value-type="string">
            <text:p text:style-name="P655"><text:span text:style-name="T44">09/06/19/35MB/</text:span>wdr5-tiefenblick- <text:s text:c="3"/><text:span text:style-name="T522">S</text:span><text:span text:style-name="T509">pielball </text:span><text:span text:style-name="T522">E</text:span><text:span text:style-name="T509">rde <text:s text:c="2"/></text:span><text:span text:style-name="T578">sehr sehr wichtig!</text:span><text:line-break/><text:span text:style-name="T123">vom </text:span><text:span text:style-name="T146">S</text:span><text:span text:style-name="T123">tein zum </text:span><text:span text:style-name="T146">B</text:span><text:span text:style-name="T123">eton</text:span> <text:span text:style-name="T979">1/4 <text:s text:c="12"/></text:span><text:span text:style-name="T78">mit Manuskript</text:span><text:line-break/><text:span text:style-name="T979">Betonteile zu produzieren geht wie Brezelbacken. Im Prinzip. Es gibt ein Blech. Darauf kommt Fett. Und weil hier eben doch keine Brezel gebacken werden, legt ein Arbeiter einige Metallleisten an vormarkierte Stellen. Schließlich gibt eine Maschine den noch flüssigen Beton darauf. Jetzt wird das Ganze noch geschüttelt. Verdichtet, wie der Fachmann sagt. Damit die eingeschlossene Luft entweicht. Brezel kämen nun in den Backofen. Betonteile müssen nur getrocknet werden. Ein Kran fährt die Palette in ein Hochregal im Trockenraum. Später kommt der Kran zurück, dann ein Gabelstapler, ein Tieflader und schließlich die Baustelle, wo ein Haus in den Himmel wächst. Gebaut auf Sand und Zement, den Grundstoffen des Betons.</text:span></text:p>
            <text:p text:style-name="P654"/>
            <text:p text:style-name="P657"><text:span text:style-name="T953">09/06/19/</text:span>wdr5-tiefenblick <text:s text:c="17"/><text:span text:style-name="T522">Spielball Erde <text:s/></text:span><text:span text:style-name="T578">sehr sehr wichtig!</text:span><text:span text:style-name="T979"><text:line-break/></text:span><text:span text:style-name="T146">Geo-Engineering – Wenn Ingenieure Klima machen</text:span><text:span text:style-name="T979"> (2/4) <text:s text:c="2"/></text:span><text:span text:style-name="T78">mit Manuskript</text:span><text:span text:style-name="T979"><text:line-break/>Der Nordatlantik. Wetterküche Europas. Hier entstehen die Tiefdruckgebiete der Regenstürme in Deutschland. Und hier haben Ingenieure eine Versuchsanlage gebaut, mit der sie dem Klimawandel beikommen wollen. Der Stolz von Bergur Sigurdssons, dem obersten Geophysiker von Reykjavik Energy. „Fahre die Ringstraße etwa eine Stunde in südwestliche Richtung“ hatte er am Telefon </text:span></text:p>
            <text:p text:style-name="P658">gesagt, „dann siehst du auf der rechten Seite den Vulkan Hengill. Und dick aufsteigenden Wasserdampf. Das ist das Geothermiekraftwerk mit unserer Anlage“. Der schlanke Mittvierziger wartet am Empfang. Nach dem vorgeschriebenen– Helm aufsetzen, Warnweste anziehen und bei <text:soft-page-break/>Erdbeben den Sammelpunkt aufsuchen – erläutert er, wie das Geothermiekraftwerk funktioniert. Nach dem Prinzip des Durchlauferhitzers. Am Fuß des Vulkans haben sie ein kilometertiefes Loch in die Erde gebohrt. Bis es heiß wurde. Dann kam ein paar hundert Meter weiter ein zweites Loch </text:p>
            <text:p text:style-name="P658">dazu. Genau so tief. In das eine pressen sie kaltes Wasser rein, aus dem anderen holen sie heißes Wasser wieder heraus. Die Energie liefert der Vulkan, der Wasserdampf treibt Turbinen. Soweit, so üblich. Später, im Lärm der Anlage, kommt Bergur Sigurdsson auf das eigentliche Problem zu sprechen. Was sie aus der Erde holen, ist eigentlich kein Wasser, sondern eine chemische Salzlösung. Mit dabei: Das Klimagas Kohlendioxyd.<text:line-break/><text:span text:style-name="T45">Versuche mit Geo-Engineering – egal ob im Meer oder in der Luft – setzen neben </text:span></text:p>
            <text:p text:style-name="P779">Vorsicht vor allem Eines Voraus: Einen Interessensausgleich aller Betroffenen und eine </text:p>
            <text:p text:style-name="P779">Art „global governance“. Darauf weist beim Berliner Kongress besonders der </text:p>
            <text:p text:style-name="P779">österreichische Wirtschaftswissenschaftler Gernot <text:span text:style-name="T123">Wagner</text:span> hin. Ohne internationale </text:p>
            <text:p text:style-name="P779">Absprachen sei die Gefahr groß, Chaos anzurichten.</text:p>
            <text:p text:style-name="P654"/>
            <text:p text:style-name="P657"><text:span text:style-name="T953">09/06/19/</text:span>wdr5-tiefenblick- <text:s text:c="8"/><text:span text:style-name="T523">Spielball Erde</text:span><text:span text:style-name="T980"> <text:s/></text:span><text:span text:style-name="T45"><text:s/></text:span><text:span text:style-name="T578">sehr sehr wichtig!</text:span><text:span text:style-name="T980"><text:line-break/></text:span><text:span text:style-name="T147">Natur: die unbekannte Mutter</text:span><text:span text:style-name="T980"> (3/4) <text:s text:c="8"/></text:span><text:span text:style-name="T78">mit Manuskript</text:span><text:span text:style-name="T96"><text:line-break/></text:span><text:span text:style-name="T980">Kurz bevor die Fähre in Estland von Virtsu über die Ostsee zur Urlaubsinsel Muhu anlegt, bittet der Kapitän die Passagiere zu den Autos. Dann geht es über die Rampe an Land und diagonal über die Insel. Wenn in der Ferne die Ostsee wieder metallicgrau aufleuchtet, muss man nur noch ein paar Schritte über Gras machen. Dann steht man am Bagger, dessen Schaufel gegen eine Motorsense ausgetauscht wurde. Eine Maschine, groß genug, einen ganzen Wald umzulegen. Genau das hat man hier getan, erzählt Annely Esko, eine agile Mittfünfzigerin, die das </text:span></text:p>
            <text:p text:style-name="P303">Projekt von seiten der estnischen Umweltschutzbehörde leitete.<text:line-break/><text:span text:style-name="T24">Artenschutz versus Klimaschutz</text:span>. Welche Natur will man schützen? Die Gründe für Klimaschutz liegen auf der Hand. Menschen können nicht klimaneutral leben. Beispiel: Zementherstellung. Jahr für Jahr werden vier Milliarden Tonnen Kalk zu Zement gegrillt. Dabei entstehen ungefähr zwei Milliarden Tonnen Kohlendioxyd. Aber man braucht, man will den Zement, den wichtigsten Bestandteil des Betons. Dieses Baumaterial ist heute allgegenwärtig. Etwa 80 Prozent der Weltbevölkerung lebt in Gebäuden mit Betonanteilen. Auch die Infrastruktur moderner Metropolen kann nicht darauf verzichten. U-Bahnröhren, Gehwegplatten. Kläranlagen. Brücken, Eisenbahntrassen, Die Folgen der Erderwärmung kennt man. Abschmelzende Polkappen und <text:s/>ansteigende Meeresspiegel. Extremwetter wie der Glutsommer 2018 mit wochenlanger Temperatur</text:p>
            <text:p text:style-name="P659">von über 30 Grad. Schon heute drohen Inselstaaten des Pazifiks im ansteigenden Meer zu versinken. <text:line-break/>Eine Methode, dem Klimawandel beizukommen: Das Gegenteil von dem, was in Estland passierte. Nämlich: Wälder wachsen zu lassen, die das CO2 speichern, fordert die Klimaforscherin Naomie Vaughn von der University of East Anglia in Norwich, Großbritannien.<text:line-break/><text:line-break/><text:span text:style-name="T981">Das Thema ist noch lange nicht ausdiskutiert. Aber Tatsache ist: Die biologische Art </text:span></text:p>
            <text:p text:style-name="P660">Homo sapiens lebt über ihre Verhältnisse. Sie quetscht ihren Heimatplaneten aus. Man </text:p>
            <text:p text:style-name="P660">glaubt heute, Abhilfe sei noch möglich. Indem man die Lebensweise ändert und mehr </text:p>
            <text:p text:style-name="P660">Rücksicht auf etwas nimmt, dass man Natur nennt. Möglich ist jedoch auch, dass trotz </text:p>
            <text:p text:style-name="P660">vieler, aber letztlich sinnloser Einzelprojekte in Sachen Naturschutz ein „Point of no </text:p>
            <text:p text:style-name="P660">return“ überschritten ist. Dann könnte Homo Sapiens tatsächlich neue Lebensräume </text:p>
            <text:p text:style-name="P660">brauchen, wenn er nicht aussterben will.</text:p>
            <text:p text:style-name="P654"/>
          </table:table-cell>
          <table:table-cell table:style-name="Tabelle1.C2" office:value-type="string">
            <text:p text:style-name="P418">29:04</text:p>
            <text:p text:style-name="P418"/>
            <text:p text:style-name="P418"/>
            <text:p text:style-name="P418"/>
            <text:p text:style-name="P418"/>
            <text:p text:style-name="P418"/>
            <text:p text:style-name="P418"/>
            <text:p text:style-name="P418"/>
            <text:p text:style-name="P418"/>
            <text:p text:style-name="P418"/>
            <text:p text:style-name="P418"/>
            <text:p text:style-name="P418"/>
            <text:p text:style-name="P418">29:14</text:p>
            <text:p text:style-name="P418"/>
            <text:p text:style-name="P418"/>
            <text:p text:style-name="P418"/>
            <text:p text:style-name="P418"/>
            <text:p text:style-name="P418"/>
            <text:p text:style-name="P418"/>
            <text:p text:style-name="P418"/>
            <text:p text:style-name="P418"/>
            <text:p text:style-name="P418"><text:soft-page-break/></text:p>
            <text:p text:style-name="P418"/>
            <text:p text:style-name="P418"/>
            <text:p text:style-name="P418"/>
            <text:p text:style-name="P418"/>
            <text:p text:style-name="P418"/>
            <text:p text:style-name="P418"/>
            <text:p text:style-name="P418"/>
            <text:p text:style-name="P418"/>
            <text:p text:style-name="P418"/>
            <text:p text:style-name="P418"/>
            <text:p text:style-name="P418"/>
            <text:p text:style-name="P418"/>
            <text:p text:style-name="P419">29:16</text:p>
            <text:p text:style-name="P418"/>
          </table:table-cell>
        </table:table-row>
        <table:table-row table:style-name="TableLine94768341940176">
          <table:table-cell table:style-name="Tabelle1.A2" office:value-type="string">
            <text:p text:style-name="P601">Ab273</text:p>
          </table:table-cell>
          <table:table-cell table:style-name="Tabelle1.A2" office:value-type="string">
            <text:p text:style-name="P332"><text:span text:style-name="T660">09/06/19/2,6GB/</text:span><text:span text:style-name="T663">phoenix -</text:span><text:span text:style-name="T699"> Geheimpost an den Westen</text:span><text:span text:style-name="T663"> <text:line-break/></text:span><text:span text:style-name="T683">Widerstand im DDR-Strafvollzug <text:s text:c="9"/></text:span><text:span text:style-name="T663"><text:s/>Ein Film von Eva Wormit <text:s text:c="14"/></text:span><text:span text:style-name="T680"><text:s/></text:span><text:span text:style-name="T689">Agitprop</text:span><text:span text:style-name="T663"><text:line-break/></text:span>Über den Strafvollzug in der DDR wurde bis 1989 der Mantel des Schweigens gelegt. Die überfüllten Strafanstalten waren ein unangenehmes Thema für den Arbeiter- und Bauernstaat, und politische Gefangene gab es offiziell auch nicht. Tobias Wunschik, ehemaliger Mitarbeiter der Stasi-Unterlagenbehörde hat die Bedingungen in der Haftanstalt Brandenburg-Görden in einem Buch umfassend aufgearbeitet. Bei seinen Recherchen bekam er ein Schachbrett geschenkt, das in der Haftanstalt gefertigt wurde und das geheime Nachrichten von Gefangenen an den Westen enthalten soll. phoenix begleitet die Enthüllung der Botschaften und dokumentiert die Öffnung des Schachbretts durch die Restaurierungsabteilung des Hauses der Geschichte.</text:p>
            <text:p text:style-name="P816">In den 50er Jahren machten die politischen Gefangenen fast mehr als die Hälfte der Insassen aus. Während draußen vom Politbüro „Friede, Freundschaft, Solidarität“ propagiert wurde, wurden sie <text:soft-page-break/>hinter den Knastmauern von Brandenburg-Görden gelebt. In den 50er Jahren formierte sich dort eine Widerstandsgruppe, die es schaffte, Informationsketten innerhalb der Haftanstalt aufzubauen und Informationen nach draußen zu schleusen. Ihnen gelang sogar die Kontaktaufnahme mit dem Kanzleramt in Bonn. Auf diese Weise verschafften sie den politischen Gefangenen Hafterleichterungen und haben möglicherweise am Ende sogar den Freikauf durch den Westen in Gang gesetzt.</text:p>
          </table:table-cell>
          <table:table-cell table:style-name="Tabelle1.C2" office:value-type="string">
            <text:p text:style-name="P433">45:07</text:p>
          </table:table-cell>
        </table:table-row>
        <table:table-row table:style-name="TableLine94768341941152">
          <table:table-cell table:style-name="Tabelle1.A2" office:value-type="string">
            <text:p text:style-name="P609">Ab274</text:p>
          </table:table-cell>
          <table:table-cell table:style-name="Tabelle1.A2" office:value-type="string">
            <text:p text:style-name="P598"><text:span text:style-name="T953">09/06/19/857MB/</text:span>phoenix - <text:span text:style-name="T509">tagesschau</text:span> <text:span text:style-name="T1052">20:00 Susanne Daubner<text:line-break/>&gt;</text:span><text:span text:style-name="T185">G20-Finanzministe</text:span><text:span text:style-name="T1052">r Abschlusserklärung ...wollen Steuersystem regeln und intern. </text:span><text:span text:style-name="T185">Konzerne mehr zur Kasse bitten. </text:span><text:span text:style-name="T1052">Regel für globale Mindeststeuer soll bis ende 2020 erarbeitet werden. <text:line-break/>Dazu Uwe </text:span><text:span text:style-name="T185">Schwering</text:span><text:span text:style-name="T1052">. <text:s/>...einen gemeinsamen Appell zur Beilegung des US-China Handelskonflikts soll US-Regierung verhindert haben.<text:line-break/>&gt;</text:span><text:span text:style-name="T185">Massenproteste</text:span><text:span text:style-name="T1052"> gegen ein Auslieferungsgesetz in Honkong. Dazu Tina von </text:span><text:span text:style-name="T185">Löhneysen</text:span><text:span text:style-name="T1052"><text:line-break/>&gt;</text:span><text:span text:style-name="T185">Kasachstan</text:span><text:span text:style-name="T1052"> Proteste überschatten die Präsidentschaftswahl. dazu Birgit</text:span><text:span text:style-name="T185"> Virnich <text:s/></text:span><text:span text:style-name="T587">leichte AGITPROP<text:line-break/></text:span><text:span text:style-name="T1053">&gt;GB </text:span><text:span text:style-name="T186">Johnson</text:span><text:span text:style-name="T1053"> droht EU mit Zahlungsstop (44Mrd.€) für BREXIT Ausstiegszahlungen.</text:span></text:p>
            <text:p text:style-name="P718">&gt;<text:span text:style-name="T123">Sudan </text:span>Opposition ruft zum<text:span text:style-name="T123"> Generalstreik</text:span> auf. Dazu Daniel <text:span text:style-name="T123">Hechler. <text:s/></text:span>...Militzen von <text:span text:style-name="T123">Baschir</text:span> räumten Protestcamp. 100Tote mehrere 100 verletzt.<text:line-break/>&gt;<text:span text:style-name="T123">Pfingsmahnungen</text:span> der Kirchenfürsten <text:line-break/>&gt;CDU Vorsitzende <text:span text:style-name="T123">KK</text:span> warnt vor Linksbündnis auf Bundesebene<text:line-break/>&gt;<text:span text:style-name="T123">Sudetendeutschen</text:span> Treffe CSU <text:span text:style-name="T123">Söder</text:span> würdigt die Vertriebenengruppe Motto: „Ja zur Heimat im Herzen Europas“</text:p>
            <text:p text:style-name="P718">&gt;<text:span text:style-name="T123">Karneval</text:span> der Kulturen in Berlin</text:p>
            <text:p text:style-name="P719">&gt;Sport</text:p>
          </table:table-cell>
          <table:table-cell table:style-name="Tabelle1.C2" office:value-type="string">
            <text:p text:style-name="P433">14:59</text:p>
          </table:table-cell>
        </table:table-row>
        <table:table-row table:style-name="TableLine94768341942128">
          <table:table-cell table:style-name="Tabelle1.A2" office:value-type="string">
            <text:p text:style-name="P610">Ab275</text:p>
          </table:table-cell>
          <table:table-cell table:style-name="Tabelle1.A2" office:value-type="string">
            <text:p text:style-name="P332"><text:span text:style-name="T660">09/06/19/2,5GB/</text:span><text:span text:style-name="T663">tagesschau24 - <text:s text:c="14"/></text:span><text:span text:style-name="T699">Schule am Limit</text:span><text:span text:style-name="T663"> <text:s text:c="2"/></text:span><text:span text:style-name="T689">naja!</text:span><text:span text:style-name="T663"><text:line-break/>Ein Film von Benjamin Arcioli und Caroline Rollinger <text:s text:c="3"/>Aus der Reihe "45 Min"<text:line-break/></text:span><text:span text:style-name="T425">Die Peter-Ustinov-Schule ist eine der sogenannten Brennpunktschulen in Hannover. Die Schüler träumen davon, Psychologie zu studieren oder als Mechaniker bei der Bahn zu arbeiten. Sie wünschen sich eine Familie und ein glückliches Leben ohne finanzielle Sorgen. Statistisch gesehen werden viele von ihnen ihre Ziele wahrscheinlich nicht erreichen. Denn ein Großteil der Schüler hat einen Migrationshintergrund und lebt in Armut.</text:span></text:p>
            <text:p text:style-name="P926">Eine aktuelle Studie der OECD (Organisation for Economic Co-operation and Development) macht klar: In Deutschland hängt der Schulerfolg stark vom Elternhaus ab. Eine wirkliche Chancengleichheit gibt es nicht. Eine große Lobby fehlt, aber es gibt Menschen, die für die Schüler kämpfen. Entgegen aller Widrigkeiten.</text:p>
            <text:p text:style-name="P926">Die Schulleiterin Karin Haller, die Lehrer und Freiwilligen setzen sich für die Kinder ein, um ihnen eine Zukunft zu ermöglichen. Sie sind mehr als nur Vermittler von Wissen. Sie sind Elternersatz, Sozialpädagogen und manchmal Kumpel.</text:p>
            <text:p text:style-name="P816">Der Film erzählt aus mehreren Perspektiven von der Lebensrealität an der Peter-Ustinov-Schule in Hannover. Die Schüler stehen dabei im Fokus. Denn sie geben mit ihren persönlichen Geschichten der Debatte um Bildung und Chancengleichheit ein Gesicht.</text:p>
            <text:p text:style-name="P598"/>
          </table:table-cell>
          <table:table-cell table:style-name="Tabelle1.C2" office:value-type="string">
            <text:p text:style-name="P434">44:59</text:p>
          </table:table-cell>
        </table:table-row>
        <table:table-row table:style-name="TableLine94768341943104">
          <table:table-cell table:style-name="Tabelle1.A2" office:value-type="string">
            <text:p text:style-name="P291">xyz</text:p>
          </table:table-cell>
          <table:table-cell table:style-name="Tabelle1.A2" office:value-type="string">
            <text:p text:style-name="P621">Ab276-<text:span text:style-name="T1160">1</text:span>_<text:span text:style-name="T66">09</text:span><text:span text:style-name="T44">/06/19/</text:span><text:span text:style-name="T66">26,5MB/</text:span>swr2-wissen-aula- <text:s/><text:span text:style-name="T509">das </text:span><text:span text:style-name="T549">P</text:span><text:span text:style-name="T509">rofil z</text:span><text:span text:style-name="T549">ä</text:span><text:span text:style-name="T509">hlt</text:span> <text:line-break/>die <text:span text:style-name="T1159">G</text:span>esellschaft <text:span text:style-name="T1159">d</text:span>er <text:span text:style-name="T1159">Singularitäten </text:span></text:p>
            <text:p text:style-name="P622">Ab276-<text:span text:style-name="T1160">2</text:span>_<text:span text:style-name="T1160">1</text:span><text:span text:style-name="T66">0</text:span><text:span text:style-name="T44">/06/19/</text:span><text:span text:style-name="T66">26,</text:span><text:span text:style-name="T67">6</text:span><text:span text:style-name="T66">MB/</text:span>swr2-wissen-aula- <text:s/><text:span text:style-name="T509">das </text:span><text:span text:style-name="T549">P</text:span><text:span text:style-name="T509">rofil z</text:span><text:span text:style-name="T549">ä</text:span><text:span text:style-name="T509">hlt</text:span> <text:line-break/>die <text:span text:style-name="T1159">G</text:span>esellschaft <text:span text:style-name="T1159">d</text:span>er <text:span text:style-name="T1159">Singularitäten <text:line-break/></text:span></text:p>
          </table:table-cell>
          <table:table-cell table:style-name="Tabelle1.C2" office:value-type="string">
            <text:p text:style-name="P398"/>
          </table:table-cell>
        </table:table-row>
        <table:table-row table:style-name="TableLine94768341944080">
          <table:table-cell table:style-name="Tabelle1.A2" office:value-type="string">
            <text:p text:style-name="P600">Ab277</text:p>
          </table:table-cell>
          <table:table-cell table:style-name="Tabelle1.A2" office:value-type="string">
            <text:p text:style-name="P598">1<text:span text:style-name="T953">0/06/19/1,4GB/</text:span>3sat - <text:s text:c="8"/><text:span text:style-name="T509">Die gebrochene Lanze</text:span> <text:s text:c="14"/><text:span text:style-name="T961">Spielfilm <text:s/><text:line-break/>Western mit anderen Dialogen und Schwerpunkten <text:s text:c="2"/></text:span><text:span text:style-name="T576">...geht scho! <text:s/>nur Ausschnitt!</text:span></text:p>
            <text:p text:style-name="P598"/>
          </table:table-cell>
          <table:table-cell table:style-name="Tabelle1.C2" office:value-type="string">
            <text:p text:style-name="P398"/>
          </table:table-cell>
        </table:table-row>
        <table:table-row table:style-name="TableLine94768341945056">
          <table:table-cell table:style-name="Tabelle1.A2" office:value-type="string">
            <text:p text:style-name="P610">Ab278</text:p>
          </table:table-cell>
          <table:table-cell table:style-name="Tabelle1.A2" office:value-type="string">
            <text:p text:style-name="P601">1<text:span text:style-name="T953">0/06/19/2,9GB/</text:span>arte - <text:s text:c="18"/><text:span text:style-name="T509">Die fünf Geparde</text:span> <text:s text:c="10"/><text:span text:style-name="T962">Tierfilm <text:s/></text:span><text:line-break/><text:span text:style-name="T123">Gemeinsam durch die Serengeti</text:span><text:line-break/>Geparde sind die Hochgeschwindigkeitsjäger der Savanne. Nur wenige von ihnen wagen sich an größere Beutetiere. Doch manchmal zeigen sich die Raubkatzen von einer überraschend anderen Seite. In der nördlichen Serengeti tauchen fünf Männchen auf, die alles auf den Kopf stellen. Es ist <text:soft-page-break/>das größte Bündnis, das jemals beobachtet wurde. Eine erfahrene Mutter bringt ihren Söhnen die letzten Feinheiten der Jagd bei, bevor sie den Nachwuchs in die Unabhängigkeit entlässt. Das Weibchen hat sich in eine gute Ausgangsposition gebracht. Geduldig wartet sie, bis die Gnus dicht genug bei ihr sind. Ein junges Weibchen steht vor ganz anderen Problemen - sie hat vier Junge zu versorgen. Die Kleinen müssen jeden Tag mehrere Kilometer zurücklegen. Lange mustert die Mutter die Umgebung - doch die Löwin in den Büschen hat sie nicht bemerkt. Die Löwin beobachtet sie dagegen schon lange: Fleischfresser sind untereinander Konkurrenten. Die fünf Männchen beschatten nach mehreren erfolglosen Jagdversuchen eine Herde. Nachdem einer der Jäger gestartet ist, bricht unter den Gnus Panik aus. In diesem Chaos den Überblick zu behalten, ist eine Herausforderung für die Geparde. Ihr Opfer ist ein 200 Kilogramm schweres Gnu - Beute, die für ein einzelnes Männchen viel zu groß wäre. Jetzt zahlen sich die vielen Monate des gemeinsamen Trainings aus. Dem Tierfilmer Reinhard Radke gelangen in der nördlichen Masai Mara in Kenia Aufnahmen, wie man sie zuvor noch nicht gesehen hat.</text:p>
            <text:p text:style-name="P598"/>
          </table:table-cell>
          <table:table-cell table:style-name="Tabelle1.C2" office:value-type="string">
            <text:p text:style-name="P434">47:43</text:p>
          </table:table-cell>
        </table:table-row>
        <table:table-row table:style-name="TableLine94768341946032">
          <table:table-cell table:style-name="Tabelle1.A2" office:value-type="string">
            <text:p text:style-name="P237"/>
          </table:table-cell>
          <table:table-cell table:style-name="Tabelle1.A2" office:value-type="string">
            <text:p text:style-name="P599">Ab279_<text:span text:style-name="T983">frei</text:span></text:p>
          </table:table-cell>
          <table:table-cell table:style-name="Tabelle1.C2" office:value-type="string">
            <text:p text:style-name="P398"/>
          </table:table-cell>
        </table:table-row>
        <table:table-row table:style-name="TableLine94768341947008">
          <table:table-cell table:style-name="Tabelle1.A2" office:value-type="string">
            <text:p text:style-name="P606">Ab280-1</text:p>
            <text:p text:style-name="P242"/>
            <text:p text:style-name="P242"/>
            <text:p text:style-name="P242"/>
            <text:p text:style-name="P242"/>
            <text:p text:style-name="P242"/>
            <text:p text:style-name="P242"/>
            <text:p text:style-name="P242"/>
            <text:p text:style-name="P242"/>
            <text:p text:style-name="P242"/>
            <text:p text:style-name="P242"/>
            <text:p text:style-name="P242"/>
            <text:p text:style-name="P242"/>
            <text:p text:style-name="P242"/>
            <text:p text:style-name="P242"/>
            <text:p text:style-name="P242"/>
            <text:p text:style-name="P242"/>
            <text:p text:style-name="P242"/>
            <text:p text:style-name="P242"/>
            <text:p text:style-name="P242"/>
            <text:p text:style-name="P242"/>
            <text:p text:style-name="P242"/>
            <text:p text:style-name="P242"/>
            <text:p text:style-name="P242"/>
            <text:p text:style-name="P242"/>
            <text:p text:style-name="P242"/>
            <text:p text:style-name="P242"/>
            <text:p text:style-name="P242"/>
            <text:p text:style-name="P242"/>
            <text:p text:style-name="P242"/>
            <text:p text:style-name="P242"/>
            <text:p text:style-name="P242"/>
            <text:p text:style-name="P242"/>
            <text:p text:style-name="P242"/>
            <text:p text:style-name="P242"/>
            <text:p text:style-name="P242"/>
            <text:p text:style-name="P242"/>
            <text:p text:style-name="P242"/>
            <text:p text:style-name="P242"/>
            <text:p text:style-name="P242"/>
            <text:p text:style-name="P242"/>
            <text:p text:style-name="P606"/>
            <text:p text:style-name="P606">Ab280-2</text:p>
          </table:table-cell>
          <table:table-cell table:style-name="Tabelle1.A2" office:value-type="string">
            <text:p text:style-name="P333"><text:span text:style-name="T663">1</text:span><text:span text:style-name="T660">0/06/19/2,</text:span><text:span text:style-name="T669">4</text:span><text:span text:style-name="T660">GB/</text:span><text:span text:style-name="T663">tagesschau24 - </text:span><text:span text:style-name="T699">Junges Deutschland - 1910 – 1945</text:span></text:p>
            <text:p text:style-name="P333"><text:span text:style-name="T663">Film von Jan Hinrik Drevs<text:line-break/></text:span>Jung sein! Wer heute jung ist, weiß wie sich das anfühlt. Aber wie war es in den Wilden Zwanzigern, nach dem Zweiten Weltkrieg oder im "Deutschen Herbst"? Die Schauspieler Anna Maria Mühe und Kostja Ullmann begeben sich auf eine Zeitreise durch ein knappes Jahrhundert deutscher Jugendkultur. Sie schlüpfen in die Haut unserer Großeltern auf der Suche nach deren Erleben und Empfinden. In einer Mischung aus Szenen, Archivmaterial und Musik spannt der erste Teil den historischen Bogen vom Kaiserreich bis zum Kriegsende 1945. Im zweiten Teil geht es von 1945 bis zur Wende 1989.</text:p>
            <text:p text:style-name="P819"><text:s text:c="4"/>Wie war es, in den wilden 1920er-Jahren jung zu sein? Wie erlebte man die erste Liebe, den ersten Sex in einer Zeit, als es noch keine Pille und keine Kondomautomaten gab? Wie fühlte man sich als Jugendlicher während der Nazizeit? Wofür engagierten sich junge Menschen in den 1950er- Jahren, wogegen wehrten sie sich in den 1960er- und 1970er-Jahren? Welche Unterschiede gab es zwischen Deutschland West und Deutschland Ost? Wie prägten Musik, Mode, Medien die eigenen Väter und Mütter, als sie selbst jung waren?</text:p>
            <text:p text:style-name="P944">Anna Maria Mühe und Kostja Ullmann brechen auf zu einer spannenden Zeitreise. Sie lesen Tagebücher, Briefe, Aufsätze junger Deutscher, Originaldokumente aus historischen Sammlungen und Archiven.</text:p>
            <text:p text:style-name="P944">Im Film werden die beiden Schauspieler selbst zu den Jungendlichen, die sie zitieren. Sie sind Dienstmädchen und Kriegsfreiwillige im Kaiserreich, BDM-Genossin, Widerständler während der Nazidiktatur, Rudi-Dutschke-Fans, Punks und Disco-Gänger. Sie demonstrieren gegen die Atomkraft und für die Öffnung der Mauer. Sie teilen die Sehnsüchte, Hoffnungen und Ängste der damals jungen Deutschen und bringen sie dem Zuschauer in einer rasanten filmischen Collage nahe.</text:p>
            <text:p text:style-name="P944">Anna Maria Mühe und Kostja Ullmann sind im Heute in einem Loft zu sehen, das dem aktuellen jugendlichen Wohnen entspricht: zwischen historischen Tagebüchern, Fotoalben, Filmrollen und Exponaten aus der deutschen Jugendgeschichte. Von hier aus reisen sie zurück in der Zeit: in aufwändigen Nachinszenierungen im filmischen Look der jeweiligen Epoche, aber auch als fiktive Handelnde im historischen Originalmaterial.</text:p>
            <text:p text:style-name="P944">Als Ergebnis einer ausgeklügelten Postproduktion erscheinen sie inmitten von Treffen der Wandervogel-Bewegung der 1910er-Jahre, als Trümmerfrauen im durch den Zweiten Weltkrieg zerbombten Deutschland, auf Montagsdemos in der DDR vor dem Fall der Mauer oder auf Fotos aus der Kaiserzeit. Ein sparsamer Off-Text ergänzt die radikal subjektive Perspektive der Jugendlichen und ordnet die einzelnen Episoden historisch ein. Die Quellen sind akribisch recherchiert und verbürgt.</text:p>
            <text:p text:style-name="P817">Knapp 100 Jahre Geschichte aus der Sicht von Jugendlichen, die historisch viel bewegt haben, aber immer auch selber "bewegt" waren. So ist Geschichte im Fernsehen noch nicht erzählt worden. Eine spannende Reise in zwei Teilen mit allen Sinnen, manchmal nostalgisch, und mit viel Musik.</text:p>
            <text:p text:style-name="P598"/>
            <text:p text:style-name="P333"><text:span text:style-name="T663">1</text:span><text:span text:style-name="T660">0/06/19/2,</text:span><text:span text:style-name="T669">5</text:span><text:span text:style-name="T660">GB/</text:span><text:span text:style-name="T663">tagesschau24 - </text:span><text:span text:style-name="T699">Junges Deutschland - 1945 - 1989 </text:span></text:p>
            <text:p text:style-name="P333"><text:soft-page-break/><text:span text:style-name="T683">Film von Jan Hinrik Drevs</text:span><text:span text:style-name="T663"><text:line-break/></text:span><text:span text:style-name="T425">Wer heute jung ist, weiß, wie sich das anfühlt. Aber wie war es in den wilden Zwanzigern? Wie erlebte man die erste Liebe, den ersten Sex? Als es noch keine Pille gab und keine Kondomautomaten. Wie fühlte man sich als Jugendlicher während der Nazi-Zeit? Wofür engagierten sich junge Menschen in den 50er Jahren, wogegen wehrten sie sich in den 60ern und 70ern? Welche Unterschiede gab es zwischen Deutschland West und Deutschland Ost? Wie prägten Musik, Mode, Medien unsere Väter/unsere Mütter, als sie selbst jung waren?</text:span></text:p>
            <text:p text:style-name="P927">Anna Maria Mühe und Kostja Ullmann brechen auf zu einer spannenden Zeitreise. Sie lesen Tagebücher, Briefe, Aufsätze junger Deutscher - Original-Dokumente aus historischen Sammlungen und Archiven. Und werden im Film selbst zu den Jugendlichen, die sie zitieren. Sie sind Dienstmädchen und Kriegsfreiwilliger im Kaiserreich, BDM-Mädchen und Widerständler während der Nazi-Diktatur, Rudi Dutschke-Fans, Punks und Disco-Gänger, sie demonstrieren gegen die Atomkraft und für die Öffnung der Mauer. Sie teilen die Sehnsüchte, Hoffnungen und Ängste der damals jungen Deutschen und bringen sie uns in einer rasanten filmischen Collage nahe.</text:p>
            <text:p text:style-name="P944">Anna Maria Mühe und Kostja Ullmann sind im Heute zu sehen in einem Loft, das dem aktuellen jugendlichen Wohnen entspricht - zwischen historischen Tagebüchern, Fotoalben, Filmrollen und Exponaten aus der deutschen Jugendgeschichte.</text:p>
            <text:p text:style-name="P944">Von hier aus reisen sie zurück in der Zeit: in aufwendigen Nachinszenierungen im filmischen Look der jeweiligen Epoche, aber auch als fiktive Handelnde im historischen Originalmaterial. Als Ergebnis einer ausgeklügelten Postproduktion erscheinen sie inmitten von Treffen der Wandervogel-Bewegung der 1910er Jahre, als Trümmerfrauen im zerbombten Deutschland, auf Montagsdemos vor dem Fall der Mauer oder auf Fotos aus der Kaiserzeit. Ein sparsamer Off-Text ergänzt die radikal subjektive Perspektive der Jugendlichen und ordnet die einzelnen Episoden historisch ein. Die Quellen sind akribisch recherchiert und verbürgt.</text:p>
            <text:p text:style-name="P817">Knapp 100 Jahre Geschichte aus der Sicht der Jungen, die historisch viel bewegt haben, aber immer auch selber „bewegt" waren - so ist Geschichte im Fernsehen noch nicht erzählt worden. Eine spannende Reise mit allen Sinnen, manchmal nostalgisch, und mit viel Musik.</text:p>
            <text:p text:style-name="P598"/>
          </table:table-cell>
          <table:table-cell table:style-name="Tabelle1.C2" office:value-type="string">
            <text:p text:style-name="P414">43:21</text:p>
            <text:p text:style-name="P414"/>
            <text:p text:style-name="P414"/>
            <text:p text:style-name="P414"/>
            <text:p text:style-name="P414"/>
            <text:p text:style-name="P414"/>
            <text:p text:style-name="P414"/>
            <text:p text:style-name="P414"/>
            <text:p text:style-name="P414"/>
            <text:p text:style-name="P414"/>
            <text:p text:style-name="P414"/>
            <text:p text:style-name="P414"/>
            <text:p text:style-name="P414"/>
            <text:p text:style-name="P414"/>
            <text:p text:style-name="P414"/>
            <text:p text:style-name="P414"/>
            <text:p text:style-name="P414"/>
            <text:p text:style-name="P414"/>
            <text:p text:style-name="P414"/>
            <text:p text:style-name="P414"/>
            <text:p text:style-name="P414"/>
            <text:p text:style-name="P414"/>
            <text:p text:style-name="P414"/>
            <text:p text:style-name="P414"/>
            <text:p text:style-name="P414"/>
            <text:p text:style-name="P414"/>
            <text:p text:style-name="P414"/>
            <text:p text:style-name="P414"/>
            <text:p text:style-name="P414"/>
            <text:p text:style-name="P414"/>
            <text:p text:style-name="P414"/>
            <text:p text:style-name="P414"/>
            <text:p text:style-name="P414"/>
            <text:p text:style-name="P414"/>
            <text:p text:style-name="P414"/>
            <text:p text:style-name="P414"/>
            <text:p text:style-name="P414"/>
            <text:p text:style-name="P414"/>
            <text:p text:style-name="P414"/>
            <text:p text:style-name="P414"/>
            <text:p text:style-name="P414"/>
            <text:p text:style-name="P414"/>
            <text:p text:style-name="P414">43:56</text:p>
          </table:table-cell>
        </table:table-row>
        <table:table-row table:style-name="TableLine94768341947984">
          <table:table-cell table:style-name="Tabelle1.A2" office:value-type="string">
            <text:p text:style-name="P598">Ab281-1</text:p>
            <text:p text:style-name="P598"/>
            <text:p text:style-name="P598"/>
            <text:p text:style-name="P598"/>
            <text:p text:style-name="P598"/>
            <text:p text:style-name="P598"/>
            <text:p text:style-name="P598"/>
            <text:p text:style-name="P598"/>
            <text:p text:style-name="P598"/>
            <text:p text:style-name="P598"/>
            <text:p text:style-name="P598"/>
            <text:p text:style-name="P598"/>
            <text:p text:style-name="P598"/>
            <text:p text:style-name="P598"/>
            <text:p text:style-name="P598">Ab281-2</text:p>
          </table:table-cell>
          <table:table-cell table:style-name="Tabelle1.A2" office:value-type="string">
            <text:p text:style-name="P623"><text:span text:style-name="T24">09/06/19/26,5MB/</text:span>SWR2 Wissen: Aula <text:s text:c="2"/><text:span text:style-name="T509">Das Profil zählt </text:span></text:p>
            <text:p text:style-name="P623">D<text:span text:style-name="T123">ie Gesellschaft der Einzigartigen</text:span> (1/2) <text:s/><text:span text:style-name="T572"><text:s/>mit Manuskript</text:span></text:p>
            <text:p text:style-name="P623">Der Soziologe Andreas <text:span text:style-name="T123">Reckwitz</text:span>, der in Frankfurt an der Oder lehrt und forscht, hat </text:p>
            <text:p text:style-name="P623">eine umfassende soziologische Analyse zur Struktur und Befindlichkeit der spätmodernen Gesellschaft vorgelegt, die vom Konzept der Singularität ausgeht. Das Buch heißt: „Die Gesellschaft der Singularitäten“, erschienen bei Suhrkamp. </text:p>
            <text:p text:style-name="P623">Für seine, wie ich finde, bahnbrechende Untersuchung wurde Reckwitz auch mit dem </text:p>
            <text:p text:style-name="P623">Leibnizpreis ausgezeichnet. Ich habe in zwei Teilen mit ihm über seine Analysen gesprochen, heute im ersten Teil geht es um das Konzept der Singularität. </text:p>
            <text:p text:style-name="P623">Meine erste Frage war, welche gesellschaftlichen Phänomene Reckwitz zu seiner </text:p>
            <text:p text:style-name="P598"><text:span text:style-name="T960">Analyse geführt haben:</text:span><text:line-break/></text:p>
            <text:p text:style-name="P623"><text:span text:style-name="T24">10/06/19/26,6MB/</text:span>SWR2 Wissen: Aula <text:s text:c="2"/><text:span text:style-name="T509">Das Profil zählt </text:span></text:p>
            <text:p text:style-name="P623"><text:span text:style-name="T123">Die Gesellschaft der Einzigartigen</text:span> (2/2) <text:s text:c="12"/><text:span text:style-name="T572"><text:s/>mit Manuskript</text:span></text:p>
            <text:p text:style-name="P623">Gespräch mit Andreas <text:span text:style-name="T123">Reckwitz </text:span></text:p>
            <text:p text:style-name="P623">Der Soziologe Andreas Reckwitz, der in Frankfurt an der Oder lehrt und forscht, hat eine umfassende Analyse zum Strukturwandel der spätmodernen Gesellschaft vorgelegt, die vom Konzept der Singularität ausgeht. Das bedeutet: Das spätmoderne Subjekt setzt auf Originalität, Unvergleichbarkeit, es geht ihm um Selbstentfaltung und Selbstpotenzierung. </text:p>
            <text:p text:style-name="P623">Heute im zweiten Teil geht es um die politischen Implikationen dieser These. Meine </text:p>
            <text:p text:style-name="P623">erste Frage an Reckwitz war, ob zu seiner Theorie die Datingportale passen, auf </text:p>
            <text:p text:style-name="P623">denen man sich als möglichst originelles Subjekt anpreisen muss, um Erfolg zu </text:p>
            <text:p text:style-name="P623">haben?</text:p>
          </table:table-cell>
          <table:table-cell table:style-name="Tabelle1.C2" office:value-type="string">
            <text:p text:style-name="P456">28:00</text:p>
            <text:p text:style-name="P456"/>
            <text:p text:style-name="P456"/>
            <text:p text:style-name="P456"/>
            <text:p text:style-name="P456"/>
            <text:p text:style-name="P456"/>
            <text:p text:style-name="P456"/>
            <text:p text:style-name="P456"/>
            <text:p text:style-name="P456"/>
            <text:p text:style-name="P456"/>
            <text:p text:style-name="P456"/>
            <text:p text:style-name="P456"/>
            <text:p text:style-name="P456"/>
            <text:p text:style-name="P456"/>
            <text:p text:style-name="P456">28:00</text:p>
          </table:table-cell>
        </table:table-row>
        <table:table-row table:style-name="TableLine94768341948960">
          <table:table-cell table:style-name="Tabelle1.A2" office:value-type="string">
            <text:p text:style-name="P607">Ab282-1</text:p>
            <text:p text:style-name="P241"/>
            <text:p text:style-name="P241"/>
            <text:p text:style-name="P241"><text:soft-page-break/></text:p>
            <text:p text:style-name="P241"/>
            <text:p text:style-name="P241"/>
            <text:p text:style-name="P241"/>
            <text:p text:style-name="P241"/>
            <text:p text:style-name="P241"/>
            <text:p text:style-name="P241"/>
            <text:p text:style-name="P241"/>
            <text:p text:style-name="P241"/>
            <text:p text:style-name="P241"/>
            <text:p text:style-name="P241"/>
            <text:p text:style-name="P241"/>
            <text:p text:style-name="P241"/>
            <text:p text:style-name="P241"/>
            <text:p text:style-name="P241"/>
            <text:p text:style-name="P607">Ab282-2</text:p>
          </table:table-cell>
          <table:table-cell table:style-name="Tabelle1.A2" office:value-type="string">
            <text:p text:style-name="P335"><text:span text:style-name="T663">1</text:span><text:span text:style-name="T660">0/06/19/4,</text:span><text:span text:style-name="T668">6</text:span><text:span text:style-name="T660">GB/</text:span><text:span text:style-name="T663">tagesschau24 - <text:s text:c="8"/></text:span><text:span text:style-name="T699">Mission Wahrheit<text:line-break/></text:span><text:span text:style-name="T683">Die New York Times und Donald Trump </text:span><text:span text:style-name="T666">(1/2)</text:span><text:span text:style-name="T683"> Stürmische Zeiten</text:span><text:span text:style-name="T663"> <text:s text:c="12"/></text:span></text:p>
            <text:p text:style-name="P602">Eine Dokureihe über den vielleicht gefährlichsten US-Präsidenten aller Zeiten, seinen <text:soft-page-break/>Frontalangriff auf die Grundfeste der US-amerikanischen Demokratie sowie die enorme Verantwortung der Medien als vierte Gewalt im Staat.<text:line-break/><text:span text:style-name="T123">Teil 1: Stürmische Zeiten<text:line-break/></text:span>Michael Schmidt, Investigativreporter, und Peter Baker, Chefreporter der "New York Times" im Weißen Haus, arbeiten gemeinsam an einem Artikel. Die ersten 100 Tage der Trump-Regierung bringen die Reporter der "New York Times" an ihre Grenzen. In einem unerbittlichen Wettkampf um die nächste Schlagzeile, in ständiger Konkurrenz mit der "Washington Post" und von Trump als "Volksfeinde" gebrandmarkt, kämpft die Zeitung nicht nur um die Wahrheit, sondern auch um das wirtschaftliche Überleben im digitalen Zeitalter. Als FBI-Direktor James Comey eine Untersuchung zu russischen Wahlkampfmanipulationen anordnet, spitzen sich die Konflikte dramatisch zu. Präsident Trump feuert seinen FBI-Direktor, Robert Mueller wird Sonderermittler der Russlanduntersuchungen und ein Regierungsmitglied nach dem anderen fällt Trumps Launen und plötzlichen Strategiewechseln zum Opfer. </text:p>
            <text:p text:style-name="P604"/>
            <text:p text:style-name="P605"><text:line-break/>1<text:span text:style-name="T953">0/06/19/4,6GB/</text:span>tagesschau24 - <text:s text:c="9"/><text:span text:style-name="T509">Mission Wahrheit<text:line-break/></text:span><text:span text:style-name="T123">Die New York Times und Donald Trump</text:span> (2/2) <text:s text:c="2"/><text:span text:style-name="T136">Angriff auf die Medien. <text:s text:c="2"/></text:span>Doku USA 2017 <text:line-break/> .....<text:span text:style-name="T963">ihr werdet uns nicht verdrängen. <text:s text:c="4"/>David </text:span><text:span text:style-name="T135">Duke</text:span><text:span text:style-name="T963"> ehem. Hexenmeister Ku-Klux_Klans</text:span></text:p>
            <text:p text:style-name="P336"><text:span text:style-name="T667">Extrem gewaltätige Demo Charlottsville 3Tote 35 Verletzte <text:line-break/></text:span><text:span text:style-name="T685"> </text:span><text:span text:style-name="T663"><text:line-break/> </text:span><text:span text:style-name="T425">Seit dem 20. Januar 2017 ist Donald Trump Präsident der USA. Nie zuvor hat ein Präsident stärker polarisiert als Trump. Ein Jahr lang begleitete die Regisseurin Liz Garbus Reporter der New York Times bei der Berichterstattung über US-Präsident Trump - ein intimer und spannender Blick auf den Kampf einer Zeitungsredaktion gegen „Fake News“ - und für die Wahrheit in einer neuen Ära.</text:span></text:p>
            <text:p text:style-name="P945"><text:span text:style-name="T663">Am 8. November 2016 wurde Donald J. Trump nach einem extrem polarisierenden Wahlkampf und für viele überraschend zum Präsidenten der USA gewählt. Am 20. Januar 2017 wurde er als 45. US-Präsident vereidigt. Ein Jahr lang begleitete die Emmy-Gewinnerin und Oscar-nominierte Regisseurin Liz Garbus die Redaktionen der New York Times in Washington D.C. und New York City bei ihrer Berichterstattung über Trump und seine Regierung.<text:line-break/></text:span>Von seinem Amtseid, über die ersten Anzeichen russischer Wahlkampfmanipulation bis hin zu Trumps immer vehementeren Angriffen auf die „Fake News“-Medien wurde den Journalisten/-innen schnell klar, dass sie es mit dem ungewöhnlichsten Präsidenten aller Zeiten zu tun haben. Doch während die investigativen Journalisten schonungslos die Machenschaften der Trump-Administration aufdecken und sich das Weiße Haus tiefer und tiefer im Russland-Skandal und internen Intrigen verstrickt, kämpft die renommierte Zeitung um ihr wirtschaftliches Überleben. Und das obwohl ihre Leserschaft nie größer war.</text:p>
            <text:p text:style-name="P602">Nach gewalttätigen Ausschreitungen bei einer rechtsextremen Demonstration in Charlottesville, weigert sich Präsident Trump die rechten Drahtzieher zu verurteilen und erklärt stattdessen den Medien den Krieg. Anstatt den Rücktritt seines rechtsradikalen Chefstrategen Steve Bannon als Chance für einen Neuanfang zu nutzen, spaltet </text:p>
            <text:p text:style-name="P944">Doch während die "New York Times"-Reporter der Wahrheit im Russlandskandal auf die Spur kommen und mit ihren Recherchen das Weiße Haus auch nach den ersten 100 Tagen zunehmend unter Druck setzen, stehen der Zeitung schmerzhafte Entlassungen bevor.</text:p>
            <text:p text:style-name="P1053">Autor/in <text:s/>Liz Garbus Redaktion Christiane Hinz Jutta Krug <text:s/>Großpietsch, Timo </text:p>
            <text:p text:style-name="P599"/>
          </table:table-cell>
          <table:table-cell table:style-name="Tabelle1.C2" office:value-type="string">
            <text:p text:style-name="P398"/>
            <text:p text:style-name="P413">1:23:02</text:p>
            <text:p text:style-name="P412"/>
            <text:p text:style-name="P412"><text:soft-page-break/></text:p>
            <text:p text:style-name="P412"/>
            <text:p text:style-name="P412"/>
            <text:p text:style-name="P412"/>
            <text:p text:style-name="P412"/>
            <text:p text:style-name="P412"/>
            <text:p text:style-name="P412"/>
            <text:p text:style-name="P412"/>
            <text:p text:style-name="P412"/>
            <text:p text:style-name="P412"/>
            <text:p text:style-name="P412"/>
            <text:p text:style-name="P412"/>
            <text:p text:style-name="P412"/>
            <text:p text:style-name="P413"/>
            <text:p text:style-name="P413"/>
            <text:p text:style-name="P413">1:23:59</text:p>
            <text:p text:style-name="P412"/>
            <text:p text:style-name="P412"/>
            <text:p text:style-name="P412"/>
            <text:p text:style-name="P412"/>
            <text:p text:style-name="P412"/>
            <text:p text:style-name="P412"/>
            <text:p text:style-name="P412"/>
            <text:p text:style-name="P412"/>
            <text:p text:style-name="P412"/>
            <text:p text:style-name="P412"/>
            <text:p text:style-name="P412"/>
            <text:p text:style-name="P412"/>
            <text:p text:style-name="P412"/>
            <text:p text:style-name="P412"/>
            <text:p text:style-name="P412"/>
            <text:p text:style-name="P412"/>
            <text:p text:style-name="P412"/>
            <text:p text:style-name="P412">1:19:23</text:p>
            <text:p text:style-name="P398"/>
            <text:p text:style-name="P398"/>
            <text:p text:style-name="P398"/>
            <text:p text:style-name="P398"/>
            <text:p text:style-name="P398"/>
            <text:p text:style-name="P398"/>
            <text:p text:style-name="P398"/>
            <text:p text:style-name="P398"/>
          </table:table-cell>
        </table:table-row>
        <table:table-row table:style-name="TableLine94768341949936">
          <table:table-cell table:style-name="Tabelle1.A2" office:value-type="string">
            <text:p text:style-name="P625">Ab283</text:p>
          </table:table-cell>
          <table:table-cell table:style-name="Tabelle1.A2" office:value-type="string">
            <text:p text:style-name="P624"><text:span text:style-name="T966">10/06/19/</text:span>150MB/tagesschau24 -<text:span text:style-name="T509"> gruseliger ARD-Werbespott</text:span><text:span text:style-name="T914"> +<text:line-break/> </text:span><text:span text:style-name="T123">Nachrichten </text:span><text:span text:style-name="T1054">in 100sek. <text:s text:c="14"/>mit Thorsten </text:span><text:span text:style-name="T187">Schröder</text:span></text:p>
            <text:p text:style-name="P993">&gt;BRD-AussnMin. <text:span text:style-name="T123">Maas</text:span> im IRAN wirbt für Beibehaltung des Atomabkommen</text:p>
            <text:p text:style-name="P721">&gt;<text:span text:style-name="T123">Bremen</text:span> Diskussion um Kurs der Grünen </text:p>
            <text:p text:style-name="P721">&gt;<text:span text:style-name="T123">Honkong</text:span> hält an Auslieferungsgesetz fest.<text:line-break/>&gt;<text:span text:style-name="T123">Haiti,</text:span> Proteste gegen <text:span text:style-name="T1055">Korruption und </text:span>Präs. <text:span text:style-name="T123">Moise<text:line-break/></text:span><text:span text:style-name="T188">&gt;BRD, </text:span><text:span text:style-name="T1055">Unwetter im Süden, Hagel in Tischtennisball größe. <text:line-break/>&gt;Wetter</text:span><text:line-break/></text:p>
          </table:table-cell>
          <table:table-cell table:style-name="Tabelle1.C2" office:value-type="string">
            <text:p text:style-name="P434">02:40</text:p>
          </table:table-cell>
        </table:table-row>
        <table:table-row table:style-name="TableLine94768341950912">
          <table:table-cell table:style-name="Tabelle1.A2" office:value-type="string">
            <text:p text:style-name="P612">Ab284</text:p>
          </table:table-cell>
          <table:table-cell table:style-name="Tabelle1.A2" office:value-type="string">
            <text:p text:style-name="P611">1<text:span text:style-name="T953">0/06/19/846MB/</text:span>tagesschau24 - <text:span text:style-name="T509">tagesschau </text:span><text:span text:style-name="T1055"><text:s text:c="3"/>Andre Schünke</text:span></text:p>
            <text:p text:style-name="P722"><text:span text:style-name="T123">&gt;Honkong</text:span> Ausschreitungen nach Großdemo. Aktivisten versuchten das Regierungsgebäude zu <text:soft-page-break/>stürmen. <text:s/>...Gesetzesvorhaben - Auslieferungen nach China. Dazu Tina von <text:span text:style-name="T123">Löhneysen</text:span><text:line-break/><text:span text:style-name="T123">&gt;BRD</text:span>-AussnMin.<text:span text:style-name="T123"> Maas </text:span>zu Gesprächen im IRAN ...um das Atomabkommen zu retten. <text:span text:style-name="T1056">IRAN Aussn.Min. </text:span><text:span text:style-name="T189">Sarif</text:span><text:span text:style-name="T1056">: <text:s/>e</text:span>s gibt auch ein politisches und strategische<text:span text:style-name="T1056">s</text:span> <text:span text:style-name="T1056">Interesse</text:span> an dem Vertrag festzuhalten.<text:line-break/><text:span text:style-name="T1054">&gt;</text:span><text:span text:style-name="T187">Haiti,</text:span><text:span text:style-name="T1054"> Port-au-Prince, Proteste gegen </text:span>Korruption und <text:span text:style-name="T1054">Präs. </text:span><text:span text:style-name="T187">Moise<text:line-break/></text:span><text:span text:style-name="T189">&gt;Grüne </text:span><text:span text:style-name="T1056">wollen Wegwerfen von zurückgesandter Waren verbieten.</text:span></text:p>
            <text:p text:style-name="P722"><text:span text:style-name="T189">BRD- Borkenkäfer-Plage</text:span><text:span text:style-name="T1056"> bedroht, weil zu milder Winter, <text:s/>Wälder.<text:line-break/>&gt;</text:span><text:span text:style-name="T189">Mittelmeer Flüchtlinge</text:span><text:span text:style-name="T1056">, Seenotretter vor Prozess in Italien. Z.B. „Jugend rettet“ ihr Juventa wurde beschlagnahmt - Beihilfe zur illegalen Einreise.</text:span><text:span text:style-name="T187"><text:line-break/></text:span><text:span text:style-name="T123">&gt;Türkei staut Tigris auf,</text:span> jahrelange Proteste um den <text:s/><text:span text:style-name="T123">Ilisu-Staudamm</text:span> im Südosten. Etwa 200Orte werde nach und nach überflutet<text:line-break/>&gt;<text:span text:style-name="T123">Überflutungen in China</text:span><text:line-break/>&gt;Wetter</text:p>
          </table:table-cell>
          <table:table-cell table:style-name="Tabelle1.C2" office:value-type="string">
            <text:p text:style-name="P435">14:59</text:p>
          </table:table-cell>
        </table:table-row>
        <table:table-row table:style-name="TableLine94768341951888">
          <table:table-cell table:style-name="Tabelle1.A2" office:value-type="string">
            <text:p text:style-name="P613">Ab285</text:p>
          </table:table-cell>
          <table:table-cell table:style-name="Tabelle1.A2" office:value-type="string">
            <text:p text:style-name="P599">11<text:span text:style-name="T953">/06/19/92MB/</text:span>ARD-alpha - <text:span text:style-name="T123">nano <text:s text:c="11"/></text:span><text:span text:style-name="T531">Grillkohle</text:span></text:p>
            <text:p text:style-name="P723">&gt;Import von<text:span text:style-name="T123"> Tropenholzkohle </text:span>über Polen, keine Einfuhrbestimmungen! Umverpackt und difus deklariert. <text:span text:style-name="T1057">Es werde zertifizierte (FSC-Siegel) als auch unzertifizierte nach BRD importiert. </text:span><text:span text:style-name="T190">BRD macht Kosten-druck! Umweltschützer </text:span><text:span text:style-name="T1057">fordern mehr Transparenz Gesetzeslücken!.</text:span><text:line-break/></text:p>
          </table:table-cell>
          <table:table-cell table:style-name="Tabelle1.C2" office:value-type="string">
            <text:p text:style-name="P436">02:28</text:p>
          </table:table-cell>
        </table:table-row>
        <table:table-row table:style-name="TableLine94768341952864">
          <table:table-cell table:style-name="Tabelle1.A2" office:value-type="string">
            <text:p text:style-name="P613">Ab286</text:p>
          </table:table-cell>
          <table:table-cell table:style-name="Tabelle1.A2" office:value-type="string">
            <text:p text:style-name="P333"><text:span text:style-name="T663">11</text:span><text:span text:style-name="T660">/06/19/3GB/</text:span><text:span text:style-name="T663">arte <text:s text:c="10"/></text:span><text:span text:style-name="T699">Es werde Licht in Afrika <text:s text:c="2"/><text:line-break/></text:span><text:span text:style-name="T683">Nigerias Kampf um Strom </text:span><text:span text:style-name="T663"><text:line-break/></text:span> Energie ist das wichtigste Gut in Nigeria. Afrikas größte Erdölnation hat die siebtgrößte Bevölkerung der Welt und steckt voller Verheißungen. Aber weniger als 50 Prozent der 195 Millionen Bürger des westafrikanischen Landes haben Zugang zu Elektrizität - und selbst dann nur wenige Stunden am Tag. Stromausfälle sind auch in Großstädten die Norm. Die Dokumentation porträtiert einige der Betroffenen und versucht, Alternativen aufzuzeigen.</text:p>
            <text:p text:style-name="P602">"Wir kommen, um das bisschen Versorgung zu kappen, das die Armen haben", sagt Deborah vom Kundenservice eines Stromanbieters. "Wir verstehen ihre Notlage. Aber wir müssen überleben." Deshalb gibt es für säumige Zahler kein Pardon, ihre Stromleitung wird durchtrennt. Man sieht die Besucher einer Bar, die gebannt auf ein WM-Spiel ihrer Fußballmannschaft starren. Der Stürmer schießt ein Tor. Die Zuschauer flippen aus. Als ob durch die kollektive Energie das Netz überlastet wäre, gehen Fernseher und Lichter schlagartig aus: ein kollektives Stöhnen von den Fans. Es geht um ein Land, in dem sich die dünne Schicht der Reichen mit ihren Generatoren von den Stromkrisen der Armen entkoppeln. Die extremen gesellschaftlichen Gegensätze sind auch ein Grund für die Stromausfälle, zu denen es oft kommt, weil die vom Ölreichtum ausgeschlossene Bevölkerung die Pipelines anzapft. Dadurch können die Stromkraftwerke nicht mehr arbeiten. Doch es gibt auch Hoffnung: Alternative Energiegewinnung rückt auch in Nigeria langsam ins Bewusstsein. Die Dokumentation untersucht, wie Nigerianer unter den unerschwinglichen Stromkosten leiden. Sie lässt die unzufriedenen Kunden zu Wort kommen, aber auch die Mitarbeiter des Stromanbieters, wie Martin, einen optimistischen Elektriker, Deborah, die freundliche Kundendienstmitarbeiterin, und Richard, den Mechaniker. Sie gehen von Tür zu Tür zu und prüfen, ob die Bewohner ihre Rechnungen beglichen haben. Wenn nicht, geht das Licht aus. Ihre Aussagen geben Aufschluss über Nigerias Energiekrise, über den Kampf für Nachhaltigkeit inmitten postkolonialer Korruption.</text:p>
            <text:p text:style-name="P599"/>
          </table:table-cell>
          <table:table-cell table:style-name="Tabelle1.C2" office:value-type="string">
            <text:p text:style-name="P437">1:00:<text:span text:style-name="T1058">03</text:span></text:p>
          </table:table-cell>
        </table:table-row>
        <table:table-row table:style-name="TableLine94768341953840">
          <table:table-cell table:style-name="Tabelle1.A2" office:value-type="string">
            <text:p text:style-name="P608">Ab287</text:p>
          </table:table-cell>
          <table:table-cell table:style-name="Tabelle1.A2" office:value-type="string">
            <text:p text:style-name="P333"><text:span text:style-name="T663">11</text:span><text:span text:style-name="T660">/06/19/2,9GB/</text:span><text:span text:style-name="T663">arte Gigant des Nordens </text:span><text:span text:style-name="T700">Geschichte Hamburger Hafen</text:span></text:p>
            <text:p text:style-name="P333"><text:span text:style-name="T684">Dokumentarfilm Deutschland 2015</text:span><text:span text:style-name="T664"><text:line-break/></text:span><text:span text:style-name="T425">Für die einen ist er ein Arbeitsplatz, für andere ein Ort der Sehnsucht. Manche machte er unermesslich reich, viele Andere unendlich arm. Der Hamburger Hafen hat schon vieles erlebt und überlebt: Epidemien, Brände und Fluten, Kriege und Zerstörung - aber stets auch Aufbau und Fortschritt. Die Dokumentation erzählt, wie aus einem kleinen Anleger an der Elbe innerhalb von gut acht Jahrhunderten der Welthafen wurde, den wir heute kennen. Es ist die Geschichte eines der größten Häfen Europas, seiner Menschen und ihrer Ideen, es ist ein Teil deutscher Geschichte und ein Stück Weltgeschichte.</text:span></text:p>
            <text:p text:style-name="P927">Mithilfe aufwendiger Inszenierungen, dokumentarischer Sequenzen, Experteninterviews, Archivmaterial und fotorealistischer 3D-Animationen des Hafens in den verschiedenen Jahrhunderten geht die Dokumentation bis in die frühen Anfänge des 12. Jahrhunderts zurück. Der Film erzählt vom Aufstieg und Fall der Hanse, von der Entwicklung zum Welthafen nach der <text:soft-page-break/>Entdeckung Amerikas und vom rasanten Wandel des Warenumschlags während der Industriellen Revolution. Dabei spannt die Dokumentation immer wieder Bögen in die Gegenwart und zeigt die wiederkehrenden wirtschaftlichen, technischen und sozialen Herausforderungen auf, denen sich der Hafen seit seinen Anfängen in einem permanenten Strukturwandel stellen musste.</text:p>
            <text:p text:style-name="P927">Auch die Alltagsgeschichten der "kleinen Leute" und ihre oft sehr harten Lebensbedingungen werden beleuchtet. Spielszenen stellen wichtige Wendepunkte der Hafengeschichte nach: etwa die eigentliche Gründung durch ein angebliches Privileg des Kaisers Barbarossa, die "Franzosenzeit" während der Kontinentalsperre Anfang des 19. Jahrhunderts und die Entscheidung für den Bau eines offenen Tidehafens.</text:p>
            <text:p text:style-name="P817">Gezeigt wird weiterhin, wie Albert Ballin die Auswanderung revolutionierte, der junge Arzt Bernhard Nocht die Cholera besiegte und wie der erste Elbtunnel gebaut wurde. Nie realisiert wurden die größenwahnsinnigen Pläne des Architekten Konstanty Gutschow für den Bau einer "Führerstadt", sie sind ebenfalls ein Thema des Films.</text:p>
            <text:p text:style-name="P599"/>
          </table:table-cell>
          <table:table-cell table:style-name="Tabelle1.C2" office:value-type="string">
            <text:p text:style-name="P411">47:20</text:p>
          </table:table-cell>
        </table:table-row>
        <table:table-row table:style-name="TableLine94768341954816">
          <table:table-cell table:style-name="Tabelle1.A2" office:value-type="string">
            <text:p text:style-name="P607">Ab288</text:p>
          </table:table-cell>
          <table:table-cell table:style-name="Tabelle1.A2" office:value-type="string">
            <text:p text:style-name="P334"><text:span text:style-name="T668">11</text:span><text:span text:style-name="T660">/06/19/</text:span><text:span text:style-name="T668">2,4</text:span><text:span text:style-name="T660">GB/</text:span><text:span text:style-name="T663">arte <text:s text:c="8"/></text:span><text:span text:style-name="T699">Rassenkrieg in den USA?</text:span><text:span text:style-name="T663"><text:line-break/></text:span> <text:span text:style-name="T123">Die Ziele der Alt-Right</text:span></text:p>
            <text:section text:style-name="Sect1" text:name="ffwivo-accordion">
              <text:p text:style-name="P1011"> Zwei Männer, die sich hassen und die unterschiedlicher kaum sein könnten: Richard Spencer ist elegant, dynamisch und ein radikaler Rassist, der von einem ethnisch reinen weißen Amerika träumt. Sein Gegenspieler Daryle Lamont Jenkins ist schwarz, übergewichtig und wild entschlossen, gegen diese Fantasien von der weißen Vorherrschaft zu kämpfen. Sie stehen für den Konflikt zwischen Rechts und Links, der Amerika zu spalten droht. Die Dokumentation lässt beide Seiten zu Wort kommen, doch zwischen den Anhängern der rechtsextremen Alt-Right und den Antifaschisten ist kein Dialog möglich - nur Gewalt.</text:p>
            </text:section>
            <text:p text:style-name="P603">Richard Spencer prägte den Begriff "Alt-Right" - eine Abkürzung für „alternative right“: die radikale Bewegung, die von vielen als die „schickere“ Version des Ku-Klux-Klan angesehen wird. Laut Spencer haben Schwarze und Juden Amerika seinem Volk weggenommen. Seine Antwort: ein Krieg der Rückgewinnung. Spencer beleidigt offen seine ideologischen Gegner und nutzt Versammlungen und Demonstrationen, um die Aufmerksamkeit der Medien zu erregen.<text:line-break/>Spencers Gegenspieler Daryle Lamont Jenkins scheut aber keine Konfrontation. Der schwarze Antifa-Aktivist ergreift jede Gelegenheit, die Anhänger der Alt-Right-Bewegung öffentlich anzuklagen - was manche von ihnen aus Karrieregründen durchaus fürchten.<text:line-break/>Die Spannung zwischen diesen Fronten entlädt sich bei den traumatischen Ereignissen von Charlottesville im Jahr 2017: Kämpfe entbrennen, Menschen werden mit Pfefferspray attackiert, Schüsse fallen. Obwohl rechtsextreme Demonstranten schwer bewaffnet aufmarschieren, sieht die Polizei tatenlos zu. Amateuraufnahmen zeigen aus nächster Nähe, wie dann ein graues Auto eine schmale Straße hinunter in eine Menschenmenge rast. 35 Menschen werden verletzt, eine junge Demonstrantin stirbt.<text:line-break/>Das Doppelporträt der beiden Kontrahenten Spencer und Jenkins begleitet die beiden bei ihren Aktionen und lässt sie unkommentiert über ihre Ansichten sprechen, um die Hintergründe der gegensätzlichen Positionen zu beleuchten.<text:line-break/>Zu Wort kommen auch Jared Taylor, Gründer der rechtsradikalen Zeitschrift „American Renaissance“, sowie der Journalist Mark Potok, der für die gemeinnützige Organisation „Southern Poverty Law Center“ extremistische Randgruppen beobachtet.</text:p>
            <text:p text:style-name="P599"/>
          </table:table-cell>
          <table:table-cell table:style-name="Tabelle1.C2" office:value-type="string">
            <text:p text:style-name="P413">48:13</text:p>
          </table:table-cell>
        </table:table-row>
        <table:table-row table:style-name="TableLine94768341955792">
          <table:table-cell table:style-name="Tabelle1.A2" office:value-type="string">
            <text:p text:style-name="P237"/>
          </table:table-cell>
          <table:table-cell table:style-name="Tabelle1.A2" office:value-type="string">
            <text:p text:style-name="P599">Ab289_<text:span text:style-name="T967">frei</text:span></text:p>
          </table:table-cell>
          <table:table-cell table:style-name="Tabelle1.C2" office:value-type="string">
            <text:p text:style-name="P398"/>
          </table:table-cell>
        </table:table-row>
        <table:table-row table:style-name="TableLine94768341956768">
          <table:table-cell table:style-name="Tabelle1.A2" office:value-type="string">
            <text:p text:style-name="P724">Ab290</text:p>
          </table:table-cell>
          <table:table-cell table:style-name="Tabelle1.A2" office:value-type="string">
            <text:p text:style-name="P724"><text:span text:style-name="T967">11/06/19/</text:span>3GB/arte - <text:s text:c="9"/><text:span text:style-name="T509">Undercover bei den Neuen Rechten</text:span> <text:s text:c="3"/>doku</text:p>
            <text:p text:style-name="P957"><text:span text:style-name="T123">Mein Jahr in der Alt-Right </text:span><text:line-break/>Es ist die Geschichte eines jungen Mannes, der ein Jahr lang undercover bei Nazis, Nationalisten und Rassisten recherchierte: Der schwedische Student Patrik nimmt an Treffen der rechtsextremen Alt-Right-Bewegung teil, zunächst in London, später in den USA. Sie vertrauen ihm ihre Pläne an, wie den Kampf für ein ethnisch reines, weißes Nordamerika oder den Entzug des Wahlrechts für Frauen. Was sie nicht wissen: Patrik ist überzeugter Antifaschist und filmt diese Treffen heimlich mit. Er kommt dem inneren Kreis immer näher und ist bei der Demonstration in Charlottesville dabei - hautnah erlebt er, wie die Situation eskaliert …</text:p>
            <text:p text:style-name="P833"><text:soft-page-break/>12. August 2017, <text:span text:style-name="T123">Charlottesville</text:span>, Virginia, Trumps Amerika: Es herrscht <text:span text:style-name="T24">Ausnahmezustand</text:span>, als die <text:span text:style-name="T123">Alt-Right-Bewegung</text:span> auf antifaschistische Gegendemonstranten trifft. Dann fährt ein Mann mit seinem Auto in eine Menschenmenge, verletzt viele und tötet Heather <text:span text:style-name="T123">Heyer,</text:span> eine junge antifaschistische Demonstrantin. Inmitten der rechtsextremen Menge mit dem Motto „Unite the Right“ ist Patrik. Doch der junge Student teilt keineswegs diese Überzeugungen, sondern versucht sie zu bekämpfen: Als Undercover-Ermittler entlarvt er die inneren Strukturen der ultrarechten <text:span text:style-name="T123">Alt-Right-Bewegung,</text:span> <text:span text:style-name="T24">die die Identität der weißen Bevölkerung bedroht sieht.</text:span> Er soll herausfinden, woran sie glauben und welche Pläne sie für die Zukunft schmieden. Seine Reise beginnt in London, wo er sich bereiterklärt, mit der antifaschistischen Organisation „<text:span text:style-name="T123">HOPE not hate</text:span>“ zusammenzuarbeiten. Ausgestattet mit versteckter Kamera und einer großen Portion Mut beginnt er, die verschiedenen Gruppierungen der <text:span text:style-name="T123">Alt-Right</text:span> zu infiltrieren. Seine Recherchearbeiten führen ihn schließlich in die USA und auch zur Demonstration in <text:span text:style-name="T123">Charlottesville</text:span> … Immer weiter dringt er in den inneren Kreis der Bewegung vor und lernt die wichtigen Persönlichkeiten der Szene kennen, die mit ihm offen über ihre Ansichten sprechen. <text:span text:style-name="T123">Patrik</text:span> analysiert ihr Auftreten in sozialen Medien und betrachtet ihre Verbindung zu den höchsten Mächten im Land. Trotz der Gefahren zieht Patrik seine Mission durch. Sein Videomaterial zeigt, wie die <text:span text:style-name="T123">Alt-Right-Bewegung </text:span>die politische Landschaft in Amerika und Europa verändert, indem sie eine Armee von treuen weißen Anhängern aufbaut. Als seine Aufzeichnungen veröffentlich werden, hat das für einige Mitglieder des rechten Netzwerks erhebliche Konsequenzen.</text:p>
          </table:table-cell>
          <table:table-cell table:style-name="Tabelle1.C2" office:value-type="string">
            <text:p text:style-name="P439">53:17</text:p>
          </table:table-cell>
        </table:table-row>
        <table:table-row table:style-name="TableLine94768341957744">
          <table:table-cell table:style-name="Tabelle1.A2" office:value-type="string">
            <text:p text:style-name="P190"/>
          </table:table-cell>
          <table:table-cell table:style-name="Tabelle1.A2" office:value-type="string">
            <text:p text:style-name="P508"/>
          </table:table-cell>
          <table:table-cell table:style-name="Tabelle1.C2" office:value-type="string">
            <text:p text:style-name="P398"/>
          </table:table-cell>
        </table:table-row>
        <table:table-row table:style-name="TableLine94768341958720">
          <table:table-cell table:style-name="Tabelle1.A2" office:value-type="string">
            <text:p text:style-name="P190"/>
          </table:table-cell>
          <table:table-cell table:style-name="Tabelle1.A2" office:value-type="string">
            <text:p text:style-name="P508"/>
          </table:table-cell>
          <table:table-cell table:style-name="Tabelle1.C2" office:value-type="string">
            <text:p text:style-name="P398"/>
          </table:table-cell>
        </table:table-row>
        <table:table-row table:style-name="TableLine94768341959696">
          <table:table-cell table:style-name="Tabelle1.A2" office:value-type="string">
            <text:p text:style-name="P616">Ab293</text:p>
          </table:table-cell>
          <table:table-cell table:style-name="Tabelle1.A2" office:value-type="string">
            <text:p text:style-name="P599">11<text:span text:style-name="T953">/06/19/990MB/</text:span>Das Erste - <text:s text:c="10"/><text:span text:style-name="T541">tagesschau</text:span><text:span text:style-name="T989"> <text:s text:c="5"/>Linda Zervakis</text:span></text:p>
            <text:p text:style-name="P599"><text:span text:style-name="T1018">...</text:span><text:span text:style-name="T1019">wunderbar diese Kijimea Reizdarm... <text:s/>jetzt mit 3Werbespot's!</text:span><text:span text:style-name="T1123"><text:line-break/>&gt;CDU-Min. J. </text:span><text:span text:style-name="T230">Spahn</text:span><text:span text:style-name="T1123"> plant Verbot von Therapien gegen Homosexualität (Konversionstherapie)<text:line-break/>&gt;CDU/CSU Diskussion über Kanzlerkandidatur. „AKK“ Favorit.<text:line-break/>&gt;Ost-West-Debatte über </text:span><text:span text:style-name="T230">Russland-Sanktionen</text:span><text:span text:style-name="T1123">, (Ost-Ukraine-Konflikt) ...die wirtschaftlichen Folgen. Sanktions-Gegner CDU-</text:span><text:span text:style-name="T230">Kretschmer</text:span><text:span text:style-name="T1123"> hat viel Kritik eingesteckt.<text:line-break/>&gt;</text:span><text:span text:style-name="T230">EKD</text:span><text:span text:style-name="T1123"> beschäftigt sich mit sexuellem Missbrauch</text:span><text:span text:style-name="T230"><text:line-break/></text:span><text:span text:style-name="T231">&gt;Stockholm-Konferenz </text:span><text:span text:style-name="T1124">Bemühungen um nukleare Abrüstung. Dazu Chr. Stichler, das intern. Wettrüsten bedrohen den Frieden. Iran. Atomprogramm. BuAussMin. Heiko </text:span><text:span text:style-name="T231">Maas<text:line-break/>&gt;Bericht von UNICEF, </text:span><text:span text:style-name="T1124">mehr als 150Mill. Kinder müssen Arbeiten. Dazu W. </text:span><text:span text:style-name="T231">Wanner<text:line-break/>&gt;</text:span><text:span text:style-name="T1124">Italien/Sadinien</text:span><text:span text:style-name="T231"> Heuschreckenplage<text:line-break/>&gt;Haverie </text:span><text:span text:style-name="T1124">mit Kreuzfahrtschiff<text:line-break/>&gt;Schwere Unwetter über Süd +Ost BRD, Tennisball große Hagelkörner<text:line-break/>&gt;Wetter<text:line-break/></text:span></text:p>
          </table:table-cell>
          <table:table-cell table:style-name="Tabelle1.C2" office:value-type="string">
            <text:p text:style-name="P480">15:48</text:p>
          </table:table-cell>
        </table:table-row>
        <table:table-row table:style-name="TableLine94768341960672">
          <table:table-cell table:style-name="Tabelle1.A2" office:value-type="string">
            <text:p text:style-name="P617">Ab294</text:p>
          </table:table-cell>
          <table:table-cell table:style-name="Tabelle1.A2" office:value-type="string">
            <text:p text:style-name="P599"><text:span text:style-name="T24">11</text:span><text:span text:style-name="T44">/06/19/29MB/</text:span>hr2 - <text:span text:style-name="T509">Nachrichten</text:span> <text:s/>Wetter <text:s/><text:span text:style-name="T1124">Andreas Gerlach</text:span></text:p>
            <text:p text:style-name="P746">&gt;Atom-Programm <text:s/>BRD-<text:span text:style-name="T123">Maas</text:span> im IRAN die Lage sei hochbrisant. Dazu Chr. Butgereit, Rohanie, das Atomabkommen sei zu retten wenn US-Regierung die Sanktionen zurücknimmt. Erwartet Druck von der EU gegen <text:s/>US-Regierung. Ein Wirtschaftskrieg gegen den Iran. Falls <text:s/>US-Regierung <text:span text:style-name="T1125">oder Israel einen Krieg beginnen wird sich den Iran konsequent verteidigen.<text:line-break/>&gt;GB Wahlkampf.<text:line-break/>&gt;</text:span><text:span text:style-name="T232">Karstadt-Kaufhof</text:span><text:span text:style-name="T1125"> will von </text:span><text:span text:style-name="T232">BENQ</text:span><text:span text:style-name="T1125"> für 1Mrd.€ übernommen werden. Abbau von Vollzeitstellen.<text:line-break/>&gt;DB-ICE 4Jahre </text:span><text:span text:style-name="T232">Streckensanierung</text:span><text:span text:style-name="T1125">.<text:line-break/>&gt;USA/N.Y. Hubschrauber auf Dach eines Hochhauses gestürzt.<text:line-break/>&gt;München schweres Gewitter, golfballgroße Hagelkörner.<text:line-break/>&gt;Wetter</text:span><text:line-break/></text:p>
          </table:table-cell>
          <table:table-cell table:style-name="Tabelle1.C2" office:value-type="string">
            <text:p text:style-name="P481">04:58</text:p>
          </table:table-cell>
        </table:table-row>
        <table:table-row table:style-name="TableLine94768341961648">
          <table:table-cell table:style-name="Tabelle1.A2" office:value-type="string">
            <text:p text:style-name="P618">Ab295</text:p>
          </table:table-cell>
          <table:table-cell table:style-name="Tabelle1.A2" office:value-type="string">
            <text:p text:style-name="P599">11<text:span text:style-name="T953">/06/19/753MB/</text:span>phoenix - phoenix plus <text:s text:c="23"/><text:span text:style-name="T232">NATO</text:span><text:span text:style-name="T1125">-</text:span></text:p>
            <text:p text:style-name="P747">direkt an der Grenze zu Russland im Einsatz. Litauen, Letland und Estland „geschätzte“ EU + NATO-Mitglieder. Was erwartet die Piloten, wenn sie zum Einsatz „ALPHA <text:s/>SCRAMBLE“ in Estland kommen? <text:s/><text:span text:style-name="T1126">Baltische Staaten sprechen von russischer Bedrohung, deshalb NATO wichtig! </text:span><text:span text:style-name="T612">.</text:span><text:span text:style-name="T590">..der „Westen hat bisher immer die Russen angegriffen, jetzt wieder Russenangst beschwören!</text:span><text:line-break/></text:p>
          </table:table-cell>
          <table:table-cell table:style-name="Tabelle1.C2" office:value-type="string">
            <text:p text:style-name="P482">14:28</text:p>
          </table:table-cell>
        </table:table-row>
        <table:table-row table:style-name="TableLine94768341962624">
          <table:table-cell table:style-name="Tabelle1.A2" office:value-type="string">
            <text:p text:style-name="P614">Ab296</text:p>
          </table:table-cell>
          <table:table-cell table:style-name="Tabelle1.A2" office:value-type="string">
            <text:p text:style-name="P334"><text:span text:style-name="T663">11</text:span><text:span text:style-name="T660">/06/19/2,9GB/</text:span><text:span text:style-name="T663">tagesschau24 - </text:span><text:span text:style-name="T699">8m² Einsamkeit - Einzelhaft in Virginia</text:span><text:span text:style-name="T663"><text:line-break/></text:span>Film von Kristi Jacobson <text:s text:c="7"/>Doku im Ersten <text:s text:c="8"/>(SOLITARY - Originaltitel)</text:p>
            <text:p text:style-name="P1020"> "8m² Einsamkeit" erzählt die Geschichte von Insassen in Langzeit-Isolationshaft in einem von <text:soft-page-break/>Amerikas „Supermax“-Gefängnissen in den Bergen von West Virginia. Gebaut auf einer Bergspitze der Appalachen liegt das Red Onion Gefängnis annähernd 500 Kilometer von jeglichem urbanen Ballungsgebiet entfernt und fasst bis zu 500 Häftlinge. Die Einzelschicksale der Männer sind verflochten mit den Geschichten der Gefängnisaufseher. Der Dokumentarfilm erforscht in noch nie da gewesener Art und Weise die Erfahrungen und Schicksale auf beiden Seiten der Gefängnistüren.<text:line-break/> Mit beispiellosem Zugang streift dieser Film in eindringlichen Bildern durch die Gefängniskorridore und Zellen. Er fängt dabei die beängstigenden Geräusche und die gespenstische Atmosphäre eines Hochsicherheitsgefängnisses ein.<text:line-break/>Zutiefst intime und reflektierte Interviews mit den Häftlingen enthüllen deren verlorene Kindheit, die Gefahren des Gefängnisalltags und ihren Kampf, in der unerbittlichen Monotonie der Gefangenschaft nicht den Verstand zu verlieren. Eingewoben in ihre Geschichten sind die Stimmen der Gefängnisaufseher, die an der Seite der Häftlinge ihrerseits darum kämpfen, sich ihre Mitmenschlichkeit zu bewahren.<text:line-break/> <text:s text:c="2"/>Als das Gefängnis ein Reformprogramm startet, um die Zahl der Gefängnisinsassen in Einzelhaft zu reduzieren, öffnet dies ein unerwartetes Fenster ins Leben auf beiden Seiten der Gitterstäbe.<text:line-break/>Gefilmt wurde "8m² Einsamkeit" über einen Zeitraum von einem Jahr. Der Film zeigt die Widerstandskraft des menschlichen Geistes und wirft provokante Fragen auf zur Art der Bestrafung Krimineller in den USA von heute.</text:p>
            <text:p text:style-name="P598"/>
          </table:table-cell>
          <table:table-cell table:style-name="Tabelle1.C2" office:value-type="string">
            <text:p text:style-name="P440">53:01</text:p>
          </table:table-cell>
        </table:table-row>
        <table:table-row table:style-name="TableLine94768341963600">
          <table:table-cell table:style-name="Tabelle1.A2" office:value-type="string">
            <text:p text:style-name="P619">Ab297</text:p>
          </table:table-cell>
          <table:table-cell table:style-name="Tabelle1.A2" office:value-type="string">
            <text:p text:style-name="P748">frei</text:p>
          </table:table-cell>
          <table:table-cell table:style-name="Tabelle1.C2" office:value-type="string">
            <text:p text:style-name="P483"/>
          </table:table-cell>
        </table:table-row>
        <table:table-row table:style-name="TableLine94768341964576">
          <table:table-cell table:style-name="Tabelle1.A2" office:value-type="string">
            <text:p text:style-name="P237"/>
          </table:table-cell>
          <table:table-cell table:style-name="Tabelle1.A2" office:value-type="string">
            <text:p text:style-name="P599">Ab298_<text:span text:style-name="T1126">frei</text:span></text:p>
          </table:table-cell>
          <table:table-cell table:style-name="Tabelle1.C2" office:value-type="string">
            <text:p text:style-name="P398"/>
          </table:table-cell>
        </table:table-row>
        <table:table-row table:style-name="TableLine94768341965552">
          <table:table-cell table:style-name="Tabelle1.A2" office:value-type="string">
            <text:p text:style-name="P237"/>
          </table:table-cell>
          <table:table-cell table:style-name="Tabelle1.A2" office:value-type="string">
            <text:p text:style-name="P599">Ab299_<text:span text:style-name="T1126">frei</text:span></text:p>
          </table:table-cell>
          <table:table-cell table:style-name="Tabelle1.C2" office:value-type="string">
            <text:p text:style-name="P398"/>
          </table:table-cell>
        </table:table-row>
        <table:table-row table:style-name="TableLine94768341966528">
          <table:table-cell table:style-name="Tabelle1.A2" office:value-type="string">
            <text:p text:style-name="P615">Ab300</text:p>
          </table:table-cell>
          <table:table-cell table:style-name="Tabelle1.A2" office:value-type="string">
            <text:p text:style-name="P603">11<text:span text:style-name="T953">/06/19/654MB/</text:span>ZDFinfo - <text:span text:style-name="T509">Das errechnete Verbrechen</text:span> <text:s/><text:span text:style-name="T964"><text:s/></text:span><text:span text:style-name="T965">(3)</text:span><text:line-break/><text:span text:style-name="T123">Die Polizeiarbeit der Zukunft</text:span><text:line-break/>Einbruchsdiebstähle zu verhindern, ist schwierig. Trifft die Polizei ein, sind die Täter meist über alle Berge. Doch einige Polizeieinheiten nutzen eine neue Methode: das "Precobs"-System.<text:line-break/>In Zürich, Los Angeles oder Mailand ist die Vorhersage von Verbrechen nicht mehr pure Science-Fiction. Mithilfe von Algorithmen errechnet das Programm die Wahrscheinlichkeit einer Straftat. Mit erhöhter Polizeipräsenz soll dann Kriminalität verhindert werden.</text:p>
            <text:p text:style-name="P598"/>
          </table:table-cell>
          <table:table-cell table:style-name="Tabelle1.C2" office:value-type="string">
            <text:p text:style-name="P456">13:28</text:p>
          </table:table-cell>
        </table:table-row>
        <table:table-row table:style-name="TableLine94768341967504">
          <table:table-cell table:style-name="Tabelle1.A2" office:value-type="string">
            <text:p text:style-name="P190"/>
          </table:table-cell>
          <table:table-cell table:style-name="Tabelle1.A2" office:value-type="string">
            <text:p text:style-name="P508"/>
          </table:table-cell>
          <table:table-cell table:style-name="Tabelle1.C2" office:value-type="string">
            <text:p text:style-name="P398"/>
          </table:table-cell>
        </table:table-row>
        <table:table-row table:style-name="TableLine94768341968480">
          <table:table-cell table:style-name="Tabelle1.A2" office:value-type="string">
            <text:p text:style-name="P190"/>
          </table:table-cell>
          <table:table-cell table:style-name="Tabelle1.A2" office:value-type="string">
            <text:p text:style-name="P508"/>
          </table:table-cell>
          <table:table-cell table:style-name="Tabelle1.C2" office:value-type="string">
            <text:p text:style-name="P398"/>
          </table:table-cell>
        </table:table-row>
        <table:table-row table:style-name="TableLine94768341969456">
          <table:table-cell table:style-name="Tabelle1.A2" office:value-type="string">
            <text:p text:style-name="P620">Ab303</text:p>
          </table:table-cell>
          <table:table-cell table:style-name="Tabelle1.A2" office:value-type="string">
            <text:p text:style-name="P599">11<text:span text:style-name="T953">/06/19/113MB/</text:span>ZDF - ZDF-Mittagsmagazin <text:s/><text:span text:style-name="T542">50Jahre Grip's-Theater</text:span></text:p>
            <text:p text:style-name="P749">Theater für Kinder mit der Volker<text:span text:style-name="T123"> Ludwig Combo</text:span>. <text:line-break/>Kurze Ausschnitte: <text:span text:style-name="T123">„Linie 1“</text:span> Berlin der 80'ger Jahre. „Ruhe im Karton“<text:line-break/></text:p>
          </table:table-cell>
          <table:table-cell table:style-name="Tabelle1.C2" office:value-type="string">
            <text:p text:style-name="P484">02:07</text:p>
          </table:table-cell>
        </table:table-row>
        <table:table-row table:style-name="TableLine94768341970432">
          <table:table-cell table:style-name="Tabelle1.A2" office:value-type="string">
            <text:p text:style-name="P243"><text:span text:style-name="T867">Ab</text:span><text:span text:style-name="T868">3</text:span><text:span text:style-name="T867">04</text:span></text:p>
          </table:table-cell>
          <table:table-cell table:style-name="Tabelle1.A2" office:value-type="string">
            <text:p text:style-name="P334"><text:span text:style-name="T663">1</text:span><text:span text:style-name="T665">2/06/19/2,</text:span><text:span text:style-name="T678">5</text:span><text:span text:style-name="T665">GB/</text:span><text:span text:style-name="T663">arte - <text:s text:c="20"/></text:span><text:span text:style-name="T699">Warum wir bleiben</text:span><text:span text:style-name="T663"> <text:line-break/></text:span><text:span text:style-name="T683">Der Kampf der Nuba im Sudan</text:span><text:span text:style-name="T663"> <text:s text:c="9"/>- Doku USA 2018 <text:s text:c="28"/></text:span><text:span text:style-name="T909">Ende fehlt</text:span><text:span text:style-name="T663"><text:line-break/></text:span><text:span text:style-name="T425">Es ist ein fast vergessener Konflikt im Sudan - die Unterdrückung der </text:span><text:span text:style-name="T437">Nuba</text:span><text:span text:style-name="T425"> durch die Zentralregierung. In der Dokumentation erzählen vier Menschen, warum sie trotz des Krieges und der Zerstörung in den Bergen ausharren: Al </text:span><text:span text:style-name="T437">Bagir</text:span><text:span text:style-name="T425">, ein Rebellenkommandant, </text:span><text:span text:style-name="T437">Moskito</text:span><text:span text:style-name="T425">, ein Journalist, </text:span><text:span text:style-name="T437">Hannan</text:span><text:span text:style-name="T425">, eine Mutter von drei Kindern, und die Schülerin </text:span><text:span text:style-name="T437">Jordania</text:span><text:span text:style-name="T425">, für die Bildung so wichtig ist wie Widerstand in einem Land, in dem ein Frieden weit entfernt zu sein scheint</text:span></text:p>
            <text:p text:style-name="P818">Seit Ende 2018 protestieren im Sudan Tausende Menschen gegen den autokratischen Präsidenten Omar al-Baschir, der sich vor 30 Jahren an die Macht putschte. Die Lage im Sudan ist desolat - Millionen Menschen leben am Rande des Existenzminimums, fast zwei Millionen sind Vertriebene im eigenen Land, in dem<text:span text:style-name="T123"> </text:span><text:span text:style-name="T134">A</text:span><text:span text:style-name="T123">l-Baschir</text:span> Minderheiten mit aller Gewalt unterdrückt.<text:line-break/>Eine dieser Minderheiten ist das Volk der Nuba, die an der Grenze zum Südsudan für mehr Selbstbestimmung kämpfen. 2011 eskalierte der Konflikt. Seitdem beginnt in den Nuba-Bergen Jahr für Jahr im November, wenn die Regenzeit endet, eine neue Kampf-Saison. Was aber macht es mit den Menschen, wenn sie nichts anderes kennen als Krieg, Zerstörung und Vertreibung?<text:line-break/>Die Dokumentation erzählt die Geschichten von vier Menschen aus den Nuba-Bergen: Al Bagir ist ein junger, aufstrebender Rebellenkommandant, der seinen Traum zu studieren dem Freiheitskampf der Nuba geopfert hat; Moskito ist Journalist, der von der Kriegsfront berichtet und hofft, dass die Welt sein Volk nicht vergisst; Hannan ist Mutter von drei Kindern, die 2016 nach einem Angriff auf ihr Dorf ihr Zuhause verloren hat und sich trotzdem nicht als Opfer, sondern als Revolutionärin <text:soft-page-break/>versteht - und da ist die 18-jährige Schülerin Jordania, für die Bildung nichts weniger als Widerstand bedeutet.<text:line-break/>Zurzeit herrscht in den Bergen ein unsicherer Waffenstillstand, aber die Lösung des Konflikts oder gar ein Frieden ist weit entfernt.<text:line-break/>Die Dokumentation wird ergänzt durch den 360-Grad-Film "We Who Remain", der auf dem Seattle International Film Festival als bester Virtual-Reality-Film ausgezeichnet wurde</text:p>
            <text:p text:style-name="P598"/>
            <text:p text:style-name="P598"/>
          </table:table-cell>
          <table:table-cell table:style-name="Tabelle1.C2" office:value-type="string">
            <text:p text:style-name="P438">47:16</text:p>
          </table:table-cell>
        </table:table-row>
        <table:table-row table:style-name="TableLine94768341971408">
          <table:table-cell table:style-name="Tabelle1.A2" office:value-type="string">
            <text:p text:style-name="P634">Ab305</text:p>
          </table:table-cell>
          <table:table-cell table:style-name="Tabelle1.A2" office:value-type="string">
            <text:p text:style-name="P630"><text:span text:style-name="T966">12/06/19/704MB/</text:span>ZDFinfo - <text:span text:style-name="T509">Kinder in Käfigen</text:span> <text:line-break/><text:span text:style-name="T123">Trumps Flüchtlingspolitik</text:span> <text:line-break/>Sommer 2018: Tausenden illegal ins Land gekommenen Migranten wurden die Kinder weggenommen. Betroffene Minderjährige berichten von ihrem Erleben der "Null-Toleranz-Politik" der Amerikaner. So die sechsjährige Meybelin. In den USA von einer Grenzpatrouille aufgegriffen, wurde das Kind 33 Tage getrennt von ihrem Vater, mit dem sie aus Guatemala geflohen war, in einem Lager in Arizona interniert. <text:s/></text:p>
            <text:p text:style-name="P626"/>
          </table:table-cell>
          <table:table-cell table:style-name="Tabelle1.C2" office:value-type="string">
            <text:p text:style-name="P440">14:30</text:p>
          </table:table-cell>
        </table:table-row>
        <table:table-row table:style-name="TableLine94768341972384">
          <table:table-cell table:style-name="Tabelle1.A2" office:value-type="string">
            <text:p text:style-name="P238">xyz</text:p>
          </table:table-cell>
          <table:table-cell table:style-name="Tabelle1.A2" office:value-type="string">
            <text:p text:style-name="P784"><text:span text:style-name="T453">Ab306_</text:span><text:span text:style-name="T454">1</text:span><text:span text:style-name="T453">3</text:span><text:span text:style-name="T454">/06/19/1GB/</text:span><text:span text:style-name="T453">3sat - </text:span><text:span text:style-name="T557">Gepanzerte Baumeister</text:span><text:span text:style-name="T453"> <text:s text:c="16"/></text:span><text:span text:style-name="T468"><text:s/></text:span><text:span text:style-name="T469">kompl. Holen!<text:line-break/></text:span><text:span text:style-name="T437">Die Riesengürteltiere des Pantanal <text:s text:c="3"/></text:span><text:span text:style-name="T429">Film von</text:span><text:span text:style-name="T437"> Justin Purefoy</text:span><text:span text:style-name="T469"><text:line-break/></text:span><text:span text:style-name="T425">Im südamerikanischen Pantanal leben die extrem seltenen Riesengürteltiere. Zum Schlafen graben die Einzelgänger über sechs Meter tiefe Bauten, aus denen sie sich nur nachts herauswagen. Kein Wunder, dass kaum ein Mensch sie je zu sehen bekommt. Der Biologe Arnaud Desbiez erforscht das Leben der scheuen Tiere mit Sendern und Kamerafallen. Ihm gelingt eine Sensation: die ersten Aufnahmen eines neugeborenen Riesengürteltieres in freier Wildbahn.</text:span></text:p>
            <text:p text:style-name="P837">Die "gepanzerten Baumeister" <text:span text:style-name="T70">sind auch Wegbereiter für die biologische Vielfalt. Ihre großen und tiefen Bauten verlassen sie nach nur wenigen Tagen. Diese dienen dann bis zu 80 anderen Tierarten als Versteck, Wohnraum oder Jagdrevier. Mit ihren bis zu 20 Zentimeter langen Krallen öffnen die Riesengürteltiere steinharte Termitenbauten. Nachdem sie satt sind, ziehen sie weiter, dann ist der Tisch für Ameisenbären reichlich gedeckt.</text:span></text:p>
            <text:p text:style-name="P626"/>
          </table:table-cell>
          <table:table-cell table:style-name="Tabelle1.C2" office:value-type="string">
            <text:p text:style-name="P484">20:41</text:p>
          </table:table-cell>
        </table:table-row>
        <table:table-row table:style-name="TableLine94768341973360">
          <table:table-cell table:style-name="Tabelle1.A2" office:value-type="string">
            <text:p text:style-name="P643">Ab307</text:p>
          </table:table-cell>
          <table:table-cell table:style-name="Tabelle1.A2" office:value-type="string">
            <text:p text:style-name="P628"><text:span text:style-name="T966">1</text:span>3<text:span text:style-name="T966">/06/19/282MB/</text:span>3sat - nano <text:s text:c="2"/><text:span text:style-name="T542">45Mill. männl. Kücken werde getötet,</text:span><text:span text:style-name="T508"> </text:span><text:span text:style-name="T1127"><text:line-break/>ihre Aufzucht ist unwirtschaftlich. Lösung Früherkennung des Geschlechts. Kritiker ab wann Leben? Tierschützer für</text:span><text:span text:style-name="T233"> Infrarot Spektroskopie. </text:span><text:span text:style-name="T1127">Der natürliche Ansatz: die </text:span><text:span text:style-name="T233">Brüder-Hähne </text:span><text:span text:style-name="T1127">(Spitz+Bube), frist viel setzt wenig an, darf aber leben für den Grill. Die </text:span><text:span text:style-name="T233">Zweinutzungs Hühner</text:span><text:span text:style-name="T1127"><text:line-break/></text:span></text:p>
          </table:table-cell>
          <table:table-cell table:style-name="Tabelle1.C2" office:value-type="string">
            <text:p text:style-name="P484">05:37</text:p>
          </table:table-cell>
        </table:table-row>
        <table:table-row table:style-name="TableLine94768341974336">
          <table:table-cell table:style-name="Tabelle1.A2" office:value-type="string">
            <text:p text:style-name="P644">Ab308</text:p>
          </table:table-cell>
          <table:table-cell table:style-name="Tabelle1.A2" office:value-type="string">
            <text:p text:style-name="P628"><text:span text:style-name="T966">1</text:span>3<text:span text:style-name="T966">/06/19/454MB/</text:span>Das Erste - ZDF-Mittagsmagazin </text:p>
            <text:p text:style-name="P750">&gt;BRD/Afghanistan <text:s/>Demo: Abschiebung „Rückführungen“ in Krisengebiete. <text:line-break/>&gt;<text:span text:style-name="T123">Datenschutz</text:span> bei Aufzeichnungen von Sprachassistenten (Smart technology) wie, ALEXA +Co . Diese Daten zu Gerichtsverhandlungen zuzulassen. <text:line-break/>Fragen an NRW-InnenMin. CDU Herbert <text:span text:style-name="T123">Reul:</text:span> ...die Menschen zu tiefst beunruhigt über die Menschen die eigentlich abgeschoben werden müssen, aber wir schaffen es nicht!<text:line-break/></text:p>
            <text:p text:style-name="P750"/>
          </table:table-cell>
          <table:table-cell table:style-name="Tabelle1.C2" office:value-type="string">
            <text:p text:style-name="P485">07:14</text:p>
          </table:table-cell>
        </table:table-row>
        <table:table-row table:style-name="TableLine94768341975312">
          <table:table-cell table:style-name="Tabelle1.A2" office:value-type="string">
            <text:p text:style-name="P644">Ab309</text:p>
          </table:table-cell>
          <table:table-cell table:style-name="Tabelle1.A2" office:value-type="string">
            <text:p text:style-name="P628"><text:span text:style-name="T966">1</text:span>3<text:span text:style-name="T966">/06/19/4,4MB/</text:span>NDR Info NDS - Das <text:span text:style-name="T509">Informationsradio</text:span> <text:s text:c="2"/></text:p>
            <text:p text:style-name="P750">&gt;<text:span text:style-name="T123">Nord</text:span><text:span text:style-name="T254"> S</text:span><text:span text:style-name="T123">tream 2</text:span> Erdgas aus Russland und Flüssiggas aus USA. US-<text:span text:style-name="T123">Trump</text:span>, das macht BRD zur Geisel Russlands. Polen kauft US-Flüssiggas dafür versprach <text:s/>US-<text:span text:style-name="T123">Trump </text:span>Polen 1000 US-Soldaten zur russ. Grenzsicherung.</text:p>
            <text:p text:style-name="P626"/>
          </table:table-cell>
          <table:table-cell table:style-name="Tabelle1.C2" office:value-type="string">
            <text:p text:style-name="P485">01:45</text:p>
          </table:table-cell>
        </table:table-row>
        <table:table-row table:style-name="TableLine94768341976288">
          <table:table-cell table:style-name="Tabelle1.A2" office:value-type="string">
            <text:p text:style-name="P645">Ab310</text:p>
          </table:table-cell>
          <table:table-cell table:style-name="Tabelle1.A2" office:value-type="string">
            <text:p text:style-name="P628"><text:span text:style-name="T966">1</text:span>3<text:span text:style-name="T966">/06/19/799MB/</text:span>phoenix - <text:span text:style-name="T509">tagesschau </text:span><text:s text:c="2"/><text:span text:style-name="T1128">Wetter und Gebärde</text:span></text:p>
            <text:p text:style-name="P751">&gt;<text:span text:style-name="T123">Legehennenzüchter</text:span> dürfen mänl. Kücken vorerst weiter töten. Übergangsweise erlaubt bis Alternative gefunden.<text:line-break/>&gt;<text:span text:style-name="T123">Reaktionen auf Auktion</text:span> der <text:span text:style-name="T123">5G-Frequenzen</text:span>, Weg frei für Ultraschnelle Netze. Es gibt auch Kritik. Netzausbau. Erlöse zur Gigitalisierung der Schulen etc.Breitbandversorgung soll Funklöcher versorgen.<text:line-break/>&gt;<text:span text:style-name="T123">Nitrat im Grundwasser</text:span> Einigung auf neue <text:span text:style-name="T123">Düngeverordnung,<text:line-break/>&gt;Zwischenfälle im Golf von Oman. </text:span>mutmassliche Angriffe auf zwei Tanker. Die Hintergründe <text:soft-page-break/>sind unklar. BRD-<text:span text:style-name="T123">Maas </text:span>warnt vor weiterer Eskalation. US-Regierung sieht den IRAN als „Strippenzieher“, als Vergeltung für US-Sanktionen, Iran bestreitet das.<text:span text:style-name="T1018"> .</text:span><text:span text:style-name="T1016">..warum auch zumal gegen EU-Tanker!</text:span> UN-Gen.Sek. A. <text:span text:style-name="T123">Guterres</text:span>: „...<text:span text:style-name="T1128">jetzt müssen Fakten auf den Tisch“. Dazu Daniel Hechler</text:span><text:span text:style-name="T123"><text:line-break/></text:span><text:span text:style-name="T234">&gt;GB May-Nachfolger </text:span><text:span text:style-name="T1128">gesucht.<text:line-break/>&gt;</text:span><text:span text:style-name="T234">Wikileaks</text:span><text:span text:style-name="T1128"> GB-Minister unterzeichnet US-Auslieferungsgesuch von </text:span><text:span text:style-name="T234">Assange</text:span><text:span text:style-name="T1128">.Geheimnisverrats mit </text:span><text:span text:style-name="T234">Mannings</text:span><text:span text:style-name="T1128">.<text:line-break/>&gt;</text:span><text:span text:style-name="T234">Studie zu Familienfreundlichkeit</text:span><text:span text:style-name="T1128">: BRD Platz sechs. Spitzenreiter Skandinavien.<text:line-break/>&gt;Tagesschausprecher Wilhelm Wieben gestorben.</text:span></text:p>
            <text:p text:style-name="P751"><text:line-break/></text:p>
          </table:table-cell>
          <table:table-cell table:style-name="Tabelle1.C2" office:value-type="string">
            <text:p text:style-name="P486">14:54</text:p>
          </table:table-cell>
        </table:table-row>
        <table:table-row table:style-name="TableLine94768341977264">
          <table:table-cell table:style-name="Tabelle1.A2" office:value-type="string">
            <text:p text:style-name="P190"/>
          </table:table-cell>
          <table:table-cell table:style-name="Tabelle1.A2" office:value-type="string">
            <text:p text:style-name="P508"/>
          </table:table-cell>
          <table:table-cell table:style-name="Tabelle1.C2" office:value-type="string">
            <text:p text:style-name="P398"/>
          </table:table-cell>
        </table:table-row>
        <table:table-row table:style-name="TableLine94768341978240">
          <table:table-cell table:style-name="Tabelle1.A2" office:value-type="string">
            <text:p text:style-name="P190"/>
          </table:table-cell>
          <table:table-cell table:style-name="Tabelle1.A2" office:value-type="string">
            <text:p text:style-name="P508"/>
          </table:table-cell>
          <table:table-cell table:style-name="Tabelle1.C2" office:value-type="string">
            <text:p text:style-name="P398"/>
          </table:table-cell>
        </table:table-row>
        <table:table-row table:style-name="TableLine94768341979216">
          <table:table-cell table:style-name="Tabelle1.A2" office:value-type="string">
            <text:p text:style-name="P652">Ab313</text:p>
          </table:table-cell>
          <table:table-cell table:style-name="Tabelle1.A2" office:value-type="string">
            <text:p text:style-name="P628"><text:span text:style-name="T46">1</text:span><text:span text:style-name="T24">3</text:span><text:span text:style-name="T46">/06/19/9,4MB/</text:span>WDR 5 - <text:s text:c="21"/><text:span text:style-name="T509">WDR aktuell</text:span></text:p>
            <text:p text:style-name="P751"><text:span text:style-name="T123">&gt;Zwischenfälle im Golf von Oman. </text:span>mutmassliche Angriffe auf zwei Tanker. Die Hintergründe sind unklar. <text:span text:style-name="T1128">Dazu Carsten </text:span><text:span text:style-name="T234">Kühntop</text:span><text:span text:style-name="T1128">: iran. Sicherheitkräfte najmen die Seeleute auf. Iran sprach von<text:line-break/>„verdächtigen Vorfällen“. Spekulationen Iran als Reaktion auf US-Sanktionen - Israel um US-Regierung in einen Konflikt zu zwingen </text:span><text:span text:style-name="T613">....sehr interessant! </text:span><text:span text:style-name="T1128"><text:line-break/>&gt;</text:span><text:span text:style-name="T234">EU-Min</text:span><text:span text:style-name="T1128">. Beraten über gemeinsames Buget</text:span><text:span text:style-name="T258"> </text:span><text:span text:style-name="T61">17Mrd. für Wachstum und Wettbewerb in EU-Zone</text:span><text:span text:style-name="T1128">. <text:line-break/>&gt;GB </text:span><text:span text:style-name="T234">May-Nachfolger</text:span><text:span text:style-name="T1128">?<text:line-break/>&gt;Deutsche Bahn hat offenbar mehr fragwürdige Berater-Verträge mit ex.Vorständen geschlossen als bisher bekannt! 26 werden überprüft. 5-stellige (von 10-99tausend!) Beträge ohne angemessene Gegenleistung<text:line-break/>&gt;</text:span><text:span text:style-name="T234">Erzbistum Köln</text:span><text:span text:style-name="T1128"> muss der Presse nicht sagen, wie es die Kirchensteuer verwendet. Kirche keine Behörde deshalb nicht Auskunftspflichtig.<text:line-break/>&gt;</text:span><text:span text:style-name="T234">postcon.de,</text:span><text:span text:style-name="T1128"> zu späte Zustellung von Gerichtspost.<text:line-break/>&gt;Wetter NRW<text:line-break/></text:span></text:p>
          </table:table-cell>
          <table:table-cell table:style-name="Tabelle1.C2" office:value-type="string">
            <text:p text:style-name="P487">03:43</text:p>
          </table:table-cell>
        </table:table-row>
        <table:table-row table:style-name="TableLine94768341980192">
          <table:table-cell table:style-name="Tabelle1.A2" office:value-type="string">
            <text:p text:style-name="P646">Ab314</text:p>
          </table:table-cell>
          <table:table-cell table:style-name="Tabelle1.A2" office:value-type="string">
            <text:p text:style-name="P628"><text:span text:style-name="T62">1</text:span><text:span text:style-name="T24">3</text:span><text:span text:style-name="T46">/06/19/53MB/</text:span>WDR Köln - <text:s text:c="13"/><text:span text:style-name="T509">WDR aktuell</text:span></text:p>
            <text:p text:style-name="P752"><text:span text:style-name="T123">&gt;Lebenmittelindusrie müsse zur Reduzierung</text:span> des „Zuckerbergs“ in Nahrungsmitteln gezwungen werden. am Beispiele GB! ...und BRD? <text:s/>..CDU- <text:span text:style-name="T123">Klöckner</text:span> geht genau den umgekehrten Weg, freiwillig reduzieren! <text:span text:style-name="T123">Klöckner</text:span> in Kritik geraten weil Nestle überschwänglich gelobt<text:span text:style-name="T600"> Mitschnitt.Nestle-Video</text:span>.<text:line-break/></text:p>
          </table:table-cell>
          <table:table-cell table:style-name="Tabelle1.C2" office:value-type="string">
            <text:p text:style-name="P488">01:21</text:p>
          </table:table-cell>
        </table:table-row>
        <table:table-row table:style-name="TableLine94768341981168">
          <table:table-cell table:style-name="Tabelle1.A2" office:value-type="string">
            <text:p text:style-name="P238"/>
          </table:table-cell>
          <table:table-cell table:style-name="Tabelle1.A2" office:value-type="string">
            <text:p text:style-name="P626">Ab315<text:span text:style-name="T1129">_frei</text:span></text:p>
          </table:table-cell>
          <table:table-cell table:style-name="Tabelle1.C2" office:value-type="string">
            <text:p text:style-name="P398"/>
          </table:table-cell>
        </table:table-row>
        <table:table-row table:style-name="TableLine94768341982144">
          <table:table-cell table:style-name="Tabelle1.A2" office:value-type="string">
            <text:p text:style-name="P238"/>
          </table:table-cell>
          <table:table-cell table:style-name="Tabelle1.A2" office:value-type="string">
            <text:p text:style-name="P628">Ab316_<text:span text:style-name="T994">frei</text:span></text:p>
          </table:table-cell>
          <table:table-cell table:style-name="Tabelle1.C2" office:value-type="string">
            <text:p text:style-name="P398"/>
          </table:table-cell>
        </table:table-row>
        <table:table-row table:style-name="TableLine94768341983120">
          <table:table-cell table:style-name="Tabelle1.A2" office:value-type="string">
            <text:p text:style-name="P647">Ab317</text:p>
          </table:table-cell>
          <table:table-cell table:style-name="Tabelle1.A2" office:value-type="string">
            <text:p text:style-name="P628"><text:span text:style-name="T46">1</text:span><text:span text:style-name="T24">4</text:span><text:span text:style-name="T46">/06/19/8,4MB/</text:span>Dlf - Informationen am Morgen </text:p>
            <text:p text:style-name="P753">&gt;<text:span text:style-name="T123">Angriff auf Tanker</text:span> im Golf von Oman Video im dem gezeigt werden soll das sich Leute an der Bordwand zu schaffen machten SENCOM behauptet Iran. Revolutionsgarden versuchen eine nicht explodierte Haftmine entfernt hätten. US-Regierung machen den Iran verantwortlich. Es wurden keine Beweise vorgelegt! GB Min. Hunt kündigte eigene Untersuchung an. US-Regierung beorderte einen weiteren Zerstörer in den Nahen-Osten an.<text:line-break/>&gt;Durchbruch für <text:span text:style-name="T123">EU-Zonen-Fond</text:span>. Soll wirtschaftl. Verhältnisse angleichen und Wettbewerbsfähigkeit erhöhen.<text:line-break/>SPD-<text:span text:style-name="T123">Schäfer-Gümbe</text:span>l wirft den „<text:span text:style-name="T123">Grünen</text:span>“ popolistische Politik vor, alles auf den Klimawandel zu reduzieren und ihnen die „soziale Frage egal sei. Wie AfD die Flüchtlingsfrage.<text:line-break/>&gt;<text:span text:style-name="T123">Berlin Volksbegehren/Volksentscheid </text:span><text:s/>für Enteignungen. Unternehmen mit mehr als 3tsd. Wohneinheiten zu vergesellschaften.<text:line-break/>&gt;<text:span text:style-name="T123">Sudan Militärrat</text:span> hat Fehler bei der gewaltsamen Räumung des Protestlagers eingeräumt, 120/61Tote.<text:line-break/>&gt;S<text:span text:style-name="T123">chweizer Gewerkschaften</text:span> haben zum<text:span text:style-name="T123"> Frauenstreik </text:span>aufgerufen. Lohngleichheit, bessere Vereinbarung von Familie, Beruf und Altersvorsorge<text:line-break/><text:span text:style-name="T1130">&gt;Wetter</text:span><text:line-break/></text:p>
          </table:table-cell>
          <table:table-cell table:style-name="Tabelle1.C2" office:value-type="string">
            <text:p text:style-name="P489">04:09</text:p>
          </table:table-cell>
        </table:table-row>
        <table:table-row table:style-name="TableLine94768341984096">
          <table:table-cell table:style-name="Tabelle1.A2" office:value-type="string">
            <text:p text:style-name="P648">Ab318-1</text:p>
            <text:p text:style-name="P648"/>
            <text:p text:style-name="P648"/>
            <text:p text:style-name="P648"><text:soft-page-break/></text:p>
            <text:p text:style-name="P648"/>
            <text:p text:style-name="P648"/>
            <text:p text:style-name="P648"/>
            <text:p text:style-name="P648"/>
            <text:p text:style-name="P648"/>
            <text:p text:style-name="P648"/>
            <text:p text:style-name="P648"/>
            <text:p text:style-name="P648"/>
            <text:p text:style-name="P648">Ab318-2</text:p>
            <text:p text:style-name="P648"/>
            <text:p text:style-name="P648"/>
            <text:p text:style-name="P648"/>
            <text:p text:style-name="P648"/>
            <text:p text:style-name="P648"/>
          </table:table-cell>
          <table:table-cell table:style-name="Tabelle1.A2" office:value-type="string">
            <text:p text:style-name="P628"><text:span text:style-name="T46">1</text:span><text:span text:style-name="T24">4</text:span><text:span text:style-name="T46">/06/19/</text:span><text:span text:style-name="T64">2,5</text:span><text:span text:style-name="T46">MB/</text:span>Dlf Kultur - Studio 9 </text:p>
            <text:p text:style-name="P754">&gt;<text:span text:style-name="T123">Angriff auf Tanker</text:span> im Golf von Oman, <text:span text:style-name="T63">widersprüchliche Aussagen zum Angriff! <text:s/></text:span><text:span text:style-name="T86">höre Ab317</text:span><text:line-break/><text:span text:style-name="T1131">&gt;BRD-Merkel bei Mieterbund, Zweifel am Wille und Fähigkeit der Regierung die Probleme zu </text:span><text:soft-page-break/><text:span text:style-name="T1131">lösen. Forderung Grundrecht auf angemessenes und bezahlbares Wonen.<text:line-break/>&gt;</text:span><text:span text:style-name="T235">GroKo</text:span><text:span text:style-name="T1131"> auf Regeln zur Grundsteuer geeinigt? Einheitsregeln veraltet! Öffnungsklausel für Bundesländer. <text:line-break/>&gt;</text:span><text:span text:style-name="T235">Schweiz, Frauenstreik</text:span><text:span text:style-name="T1131"> </text:span><text:span text:style-name="T86">siehe Ab317<text:line-break/></text:span><text:span text:style-name="T1131">&gt;</text:span><text:span text:style-name="T235">USA Attentäter</text:span><text:span text:style-name="T1131"> von Crist-Church Mosche-Morde hat auf nicht schuldig plädiert.</text:span></text:p>
            <text:p text:style-name="P755">&gt;Wetter</text:p>
            <text:p text:style-name="P754"><text:span text:style-name="T86"><text:line-break/></text:span><text:span text:style-name="T1131"><text:line-break/></text:span><text:line-break/><text:span text:style-name="T46">1</text:span><text:span text:style-name="T51">4</text:span><text:span text:style-name="T46">/06/19/38MB/</text:span><text:span text:style-name="T1132">Dlf Kultur - Studio 9 <text:s/>Oliver </text:span><text:span text:style-name="T236">Nachtwei</text:span><text:span text:style-name="T237">h</text:span><text:span text:style-name="T1132"> zu Sozi-Zukunfschancen</text:span></text:p>
            <text:p text:style-name="P756">&gt;Zum Hintergrund der<text:span text:style-name="T123"> GroKo</text:span> und der Hilflosigkeit der SPD, verabschiedet von der Verteilungsgerechtigkeit. Klima, versucht sich von SPD-Kevin <text:span text:style-name="T123">Kühnert</text:span>s „demokratischer Sozialismus“ stark zu distanzieren! Die EU-Sozialdemokraten? ...eine gerechte Welt? franz. drohen! span. sind möglich<text:line-break/></text:p>
          </table:table-cell>
          <table:table-cell table:style-name="Tabelle1.C2" office:value-type="string">
            <text:p text:style-name="P490">02:38</text:p>
            <text:p text:style-name="P490"/>
            <text:p text:style-name="P490"/>
            <text:p text:style-name="P490"><text:soft-page-break/></text:p>
            <text:p text:style-name="P490"/>
            <text:p text:style-name="P490"/>
            <text:p text:style-name="P490"/>
            <text:p text:style-name="P490"/>
            <text:p text:style-name="P490"/>
            <text:p text:style-name="P490"/>
            <text:p text:style-name="P490"/>
            <text:p text:style-name="P490"/>
            <text:p text:style-name="P756">06:53</text:p>
          </table:table-cell>
        </table:table-row>
        <table:table-row table:style-name="TableLine94768341985072">
          <table:table-cell table:style-name="Tabelle1.A2" office:value-type="string">
            <text:p text:style-name="P634">Ab319</text:p>
          </table:table-cell>
          <table:table-cell table:style-name="Tabelle1.A2" office:value-type="string">
            <text:p text:style-name="P784"><text:span text:style-name="T470">1</text:span><text:span text:style-name="T468">4</text:span><text:span text:style-name="T470">/06/19/305MB/</text:span><text:span text:style-name="T468">Dlf</text:span><text:span text:style-name="T453"> Kultur - Wortwechsel <text:s text:c="13"/></text:span><text:span text:style-name="T558">Krieg in Syrien<text:line-break/></text:span><text:span text:style-name="T437">Diplomatie am Ende oder Ende der Diplomatie? <text:s text:c="16"/></text:span><text:span text:style-name="T425">Moderation: Monika van </text:span><text:span text:style-name="T437">Bebber</text:span></text:p>
            <text:p text:style-name="P821">In Syrien tobt seit 99 Monaten Krieg. Mehr als eine halbe Million Syrer sind gestorben, 13 Millionen wurden vertrieben. Wir wollen über die hilflosen Reaktionen der internationalen Staatengemeinschaft diskutieren, aber auch über mögliche Perspektiven Syriens.</text:p>
            <text:p text:style-name="P843"><text:span text:style-name="T425">Den Syrern, die vor mehr als acht Jahren für die Aufhebung des </text:span><text:span text:style-name="T504">Ausnahmezustands</text:span><text:span text:style-name="T425"> und ein Mehrparteiensystem demonstriert haben, wurde mit Krieg und Terror geantwortet. Weder die Vereinten Nationen noch die USA oder</text:span> die europäischen Regierungen und Öffentlichkeiten bringen die nötige Entschlusskraft auf, am Sterben und Fliehen in Syrien etwas zu ändern. Sie sehen der Wiedereinsetzung der Diktatur von <text:span text:style-name="T123">Baschar al-Assad</text:span> tatenlos zu und überlassen <text:span text:style-name="T123">Russland</text:span> und dem <text:span text:style-name="T123">Iran </text:span>die Gestaltung der politischen Verhältnisse im Land. Die schrecken vor dem Einsatz geächteter Waffen nicht zurück und gebieten der systematischen Ermordung von Zivilisten in den Gefängnissen des Regimes keinen Einhalt.  <text:s/><text:span text:style-name="T88">...</text:span><text:span text:style-name="T97">so so! <text:s/>wieviel AGITPROP?<text:line-break/></text:span><text:span text:style-name="T111"> <text:s text:c="2"/></text:span><text:span text:style-name="T475">Hilflose internationale Staatengemeinschaft<text:line-break/></text:span>All dem steht die internationale Staatengemeinschaft hilflos gegenüber. Die Mechanismen zur Verhinderung oder Beilegung von Konflikten, die sich nach dem Ende des Zweiten Weltkriegs ausgebildetet haben, funktionieren in Syrien nicht.</text:p>
            <text:p text:style-name="P843">Mehr als acht Jahre nach Beginn des Krieges in Syrien im März 2011 wollen wir fragen, ob die Diplomatie am Ende ist oder ob das nicht enden wollende Chaos in Syrien gar das Ende der Diplomatie selbst markiert? Wir wollen über Perspektiven für Syrien diskutieren und fragen, was aus den politischen Forderungen der Demonstranten inzwischen geworden ist? </text:p>
            <text:p text:style-name="P886"><text:span text:style-name="Strong_20_Emphasis"><text:span text:style-name="T712">Es diskutieren: <text:s text:c="2"/></text:span></text:span><text:span text:style-name="T712">Kristin </text:span><text:span text:style-name="T849">Helberg</text:span><text:span text:style-name="T712">, Journalistin und Syrien-Expertin, <text:s/>Prof. Michael </text:span><text:span text:style-name="T849">Wolffsohn</text:span><text:span text:style-name="T712">, Historiker</text:span></text:p>
            <text:p text:style-name="P838">Christin Lüttich, Politikwissenschaftlerin und Aktivistin von „Adopt a Revolution“</text:p>
            <text:p text:style-name="P626"/>
          </table:table-cell>
          <table:table-cell table:style-name="Tabelle1.C2" office:value-type="string">
            <text:p text:style-name="P420">55:07</text:p>
          </table:table-cell>
        </table:table-row>
        <table:table-row table:style-name="TableLine94768341986048">
          <table:table-cell table:style-name="Tabelle1.A2" office:value-type="string">
            <text:p text:style-name="P653">Ab320</text:p>
          </table:table-cell>
          <table:table-cell table:style-name="Tabelle1.A2" office:value-type="string">
            <text:p text:style-name="P628"><text:span text:style-name="T966">1</text:span>4<text:span text:style-name="T966">/06/19/166MB/</text:span>tagesschau24 <text:s text:c="10"/><text:span text:style-name="T509"><text:s/></text:span><text:span text:style-name="T546">plusminus</text:span></text:p>
            <text:p text:style-name="P774">&gt;Geschwindigkeitskontrollen ...immer wieder falsche Messergebnisse. Falsche Sensoren, auch pulsierende LED-Leuchten von PKW's führen zu Fehlmessungen. Dr. Egbert Schauer nachträglich 16-Fälle Messergebnisse korrigiert.<text:line-break/></text:p>
          </table:table-cell>
          <table:table-cell table:style-name="Tabelle1.C2" office:value-type="string">
            <text:p text:style-name="P503">03:00</text:p>
          </table:table-cell>
        </table:table-row>
        <table:table-row table:style-name="TableLine94768341987024">
          <table:table-cell table:style-name="Tabelle1.A2" office:value-type="string">
            <text:p text:style-name="P190"/>
          </table:table-cell>
          <table:table-cell table:style-name="Tabelle1.A2" office:value-type="string">
            <text:p text:style-name="P508"/>
          </table:table-cell>
          <table:table-cell table:style-name="Tabelle1.C2" office:value-type="string">
            <text:p text:style-name="P398"/>
          </table:table-cell>
        </table:table-row>
        <table:table-row table:style-name="TableLine94768341988000">
          <table:table-cell table:style-name="Tabelle1.A2" office:value-type="string">
            <text:p text:style-name="P190"/>
          </table:table-cell>
          <table:table-cell table:style-name="Tabelle1.A2" office:value-type="string">
            <text:p text:style-name="P508"/>
          </table:table-cell>
          <table:table-cell table:style-name="Tabelle1.C2" office:value-type="string">
            <text:p text:style-name="P398"/>
          </table:table-cell>
        </table:table-row>
        <table:table-row table:style-name="TableLine94768341988976">
          <table:table-cell table:style-name="Tabelle1.A2" office:value-type="string">
            <text:p text:style-name="P649">Ab323</text:p>
          </table:table-cell>
          <table:table-cell table:style-name="Tabelle1.A2" office:value-type="string">
            <text:p text:style-name="P628"><text:span text:style-name="T966">1</text:span>4<text:span text:style-name="T966">/06/19/184MB/</text:span>tagesschau24 - <text:s text:c="18"/><text:span text:style-name="T509">Tagesthemen</text:span></text:p>
            <text:p text:style-name="P757">&gt;Zum Hintergrund der Tankerangriffe im Golf von Oman</text:p>
            <text:p text:style-name="P757">dazu: Stefan <text:span text:style-name="T123">Niemann</text:span> USA und Natalie <text:span text:style-name="T123">Ameri</text:span> Istanbul<text:line-break/>&gt;BRD-<text:span text:style-name="T123">Merkel</text:span> möchte „neues Klima“ auf dem Wohnungsmarkt schaffen, das mehr gebaut wird! <text:span text:style-name="T600">Klar nix mit Verteilungsgerechtigkeit dafür Wirtschaftssubventionierung TINA!<text:line-break/></text:span></text:p>
          </table:table-cell>
          <table:table-cell table:style-name="Tabelle1.C2" office:value-type="string">
            <text:p text:style-name="P491">03:24</text:p>
          </table:table-cell>
        </table:table-row>
        <table:table-row table:style-name="TableLine94768341989952">
          <table:table-cell table:style-name="Tabelle1.A2" office:value-type="string">
            <text:p text:style-name="P650">Ab324</text:p>
          </table:table-cell>
          <table:table-cell table:style-name="Tabelle1.A2" office:value-type="string">
            <text:p text:style-name="P628"><text:span text:style-name="T46">1</text:span><text:span text:style-name="T24">4</text:span><text:span text:style-name="T46">/06/19/14MB/</text:span>WDR 5 - <text:s text:c="26"/><text:span text:style-name="T509">Morgenecho</text:span></text:p>
            <text:p text:style-name="P757"><text:soft-page-break/>&gt;<text:span text:style-name="T123">Auslieferung von Wikileaks Assange</text:span> an die US-Regierung dort drohen 175Jahre Gefängnis.</text:p>
            <text:p text:style-name="P757">Ein fairer Prozess in GB ist nicht zu erwarten. <text:line-break/><text:span text:style-name="T1133">&gt;</text:span><text:span text:style-name="T238">Erlös Versteigerung der 5G</text:span><text:span text:style-name="T1133">, jetzt versuchen die Unternehmen sich den „Erlös“ hintenrum zurück zu holen. Netzausbau die Einnahmen landen in einem Fond zum Breitbandausbau. Glasfasernetz erforderlich. Unternehmen kein Interesse in „dünn besiedelten Gebieten“ den Ausbau zu fördern. </text:span><text:line-break/></text:p>
          </table:table-cell>
          <table:table-cell table:style-name="Tabelle1.C2" office:value-type="string">
            <text:p text:style-name="P492">05:37</text:p>
          </table:table-cell>
        </table:table-row>
        <table:table-row table:style-name="TableLine94768341990928">
          <table:table-cell table:style-name="Tabelle1.A2" office:value-type="string">
            <text:p text:style-name="P634">Ab325</text:p>
          </table:table-cell>
          <table:table-cell table:style-name="Tabelle1.A2" office:value-type="string">
            <text:p text:style-name="P631"><text:span text:style-name="T966">1</text:span>4<text:span text:style-name="T966">/06/19/1,6GB/</text:span>ZDFinfo - <text:s text:c="5"/><text:span text:style-name="T1173">mkv</text:span><text:span text:style-name="T1171"> </text:span><text:s text:c="8"/><text:span text:style-name="T509">Szene Deutschland <text:s/></text:span><text:span text:style-name="T5">doku</text:span></text:p>
            <text:p text:style-name="P677"><text:span text:style-name="T123">Prepper</text:span> <text:span text:style-name="T123">leben für den Ernstfall</text:span><text:span text:style-name="T250"> <text:s text:c="55"/></text:span><text:span text:style-name="T638"><text:s/>a</text:span><text:span text:style-name="T622">uch auf DB_060</text:span></text:p>
            <text:p text:style-name="P844"><text:span text:style-name="T453">Sind wir noch zu retten, wenn über uns die Katastrophe hereinbricht? Können wir uns auf eine helfende Hand verlassen – auf den Katastrophenschutz, den Staat?<text:line-break/></text:span>Oder müssen wir unser Schicksal selbst in die Hand nehmen? Die sogenannten Prepper (to prepare = sich vorbereiten) haben auf diese Fragen eine klare Antwort: Rette sich, wer kann. Im Krisenfall kann man niemandem vertrauen, außer sich selbst.</text:p>
            <text:p text:style-name="P845">Deshalb horten Prepper Vorräte, bauen Bunker und planen minutiöse Exit-Strategien. In der neuen Folge "Prepper - Leben für den Ernstfall" der Reihe "Szene Deutschland" taucht Sascha <text:span text:style-name="T123">Bisley</text:span> in diese extrem heterogene Szene ein. Den Prepper, das wird schnell klar, gibt es nicht. Was sie eint, sind ihre Vorbereitungen auf den Ernstfall. Dabei tummeln sich in der Prepper-Community mitnichten zum Großteil Verschwörungstheoretiker, Apokalyptiker oder durchgeknallte Angsthasen. Viele wollen einfach auf eine Krise, zum Beispiel einen längeren Stromausfall, vorbereitet sein. Zu Preppern gehören Familienväter, die in ihren Kellern für sich, den Partner und die Kinder Konserven und Medikamente lagern, oder Städter, die sich in Survival-Camps im Jagen, Feuer machen und Hütten bauen ausbilden lassen.</text:p>
            <text:p text:style-name="P845">Sascha Bisley trifft auf Prepper, die sich dagegen wehren, in die rechte Ecke gedrängt zu werden. Gerne verweisen sie dabei auf das Zivilschutzkonzept der Bundesregierung, das der deutschen Bevölkerung rät, einen zweiwöchigen Vorrat an Lebensmitteln, Medikamenten und Feuermaterial vorzuhalten. </text:p>
            <text:p text:style-name="P845">Bei einer Feuerwehrübung in der hessischen Provinz lernt Bisley den Einsatzleiter kennen, der in bemerkenswert klaren Worten formuliert, der Staat könne die Bevölkerung im Ernstfall lediglich für sehr kurze Zeit versorgen. <text:span text:style-name="T24">Dafür hat der Bund unter anderem staatliche Reserven an geheimen Orten gelagert.</text:span> </text:p>
            <text:p text:style-name="P827">"Prepper - Leben für den Ernstfall" zeigt eine bunte Szene mit ganz unterschiedliche Ansätzen für die Vorbereitung auf den Worst Case. Eine Szene, die immer mehr Mitstreiter anzieht</text:p>
            <text:p text:style-name="P626"/>
          </table:table-cell>
          <table:table-cell table:style-name="Tabelle1.C2" office:value-type="string">
            <text:p text:style-name="P507">43:32</text:p>
          </table:table-cell>
        </table:table-row>
        <table:table-row table:style-name="TableLine94768341991904">
          <table:table-cell table:style-name="Tabelle1.A2" office:value-type="string">
            <text:p text:style-name="P650">Ab326</text:p>
          </table:table-cell>
          <table:table-cell table:style-name="Tabelle1.A2" office:value-type="string">
            <text:p text:style-name="P628"><text:span text:style-name="T966">1</text:span>5<text:span text:style-name="T966">/06/19/691MB/</text:span>3sat - <text:s text:c="9"/><text:span text:style-name="T914">tagesschau</text:span> <text:s/><text:span text:style-name="T1133">Susanne Daubner</text:span></text:p>
            <text:p text:style-name="P758">&gt;China Reaktion auf Massenprotest. <text:span text:style-name="T123">Hongkong stoppt Auslieferungsgesetz</text:span>. Dazu Michael <text:span text:style-name="T123">Storfner </text:span><text:s text:c="2"/>Oliver <text:span text:style-name="T123">Rabisch</text:span> mit einem Rückblick <text:line-break/>&gt;<text:span text:style-name="T123">Angriff auf Tanker</text:span> Auch GB verdächtigt IRAN UN-GenSek. Guterres Fordert unabhängige <text:span text:style-name="T1134">Untersuchung. </text:span><text:span text:style-name="T1135">Dazu Natali </text:span><text:span text:style-name="T1136">Ameri,</text:span><text:span text:style-name="T1135"> Iran wies die Anschuldigungen zurück. iran.AusMin.A. </text:span><text:span text:style-name="T1136">Mousavi</text:span><text:span text:style-name="T1135">: ...ich weiss nicht, wie sehr die US-Regierung selbst an diesen „Film“ glaubt. Ein Rückblick auf die Kündigung des Atomabkommens durch die US-Regierung und die folgenden Sanktionen. Einseitige Erwarungen an den Iran.<text:line-break/>&gt;</text:span><text:span text:style-name="T1136">Bau von Sozialwohnungen</text:span><text:span text:style-name="T1135"> in BRD kommt nur langsam voran. Dazu Michael </text:span><text:span text:style-name="T1136">Stempfle</text:span><text:span text:style-name="T1135">, „Grüne“ Chr. </text:span><text:span text:style-name="T1136">Kühn</text:span><text:span text:style-name="T1135"> die BRD-Regierung müsse ein klares Bekenntnis zum sozialen Wohnungsbau abgeben. <text:line-break/>&gt;ex BuPräs. </text:span><text:span text:style-name="T1136">Gauck</text:span><text:span text:style-name="T1135"> hat sich für eine erweiterte Toleranz gegen „Rechts“ ausgesprochen.<text:line-break/>&gt;</text:span><text:span text:style-name="T1136">Weg frei für Elektro-Tretroller <text:s/>...</text:span><text:span text:style-name="T115"> </text:span><text:span text:style-name="T117">warum keine Muskelkraft, das langt doch?<text:line-break/>...</text:span><text:span text:style-name="T118">dann die kleinen Räder erfordern gute Lauffläche sonst besondere Unfallgefahr!<text:line-break/></text:span><text:span text:style-name="T1138">Gudrun </text:span><text:span text:style-name="T1137">Zühlke</text:span><text:span text:style-name="T116">:</text:span><text:span text:style-name="T118"> </text:span><text:span text:style-name="T1138">Radweg Infra nicht ausreichend zu schmal, oft verparkt, nicht selbsterklärend</text:span><text:span text:style-name="T117"><text:line-break/></text:span><text:span text:style-name="T1138">&gt;Frankr. Notredam nach Großbrand erste Messe</text:span><text:span text:style-name="T1136"><text:line-break/></text:span></text:p>
          </table:table-cell>
          <table:table-cell table:style-name="Tabelle1.C2" office:value-type="string">
            <text:p text:style-name="P492">15:02</text:p>
          </table:table-cell>
        </table:table-row>
        <table:table-row table:style-name="TableLine94768341992880">
          <table:table-cell table:style-name="Tabelle1.A2" office:value-type="string">
            <text:p text:style-name="P639">Ab327-<text:span text:style-name="T1099">1</text:span></text:p>
            <text:p text:style-name="P639"/>
            <text:p text:style-name="P639"/>
            <text:p text:style-name="P639"/>
            <text:p text:style-name="P639"><text:soft-page-break/></text:p>
            <text:p text:style-name="P639"/>
            <text:p text:style-name="P639"/>
            <text:p text:style-name="P639"/>
            <text:p text:style-name="P639"/>
            <text:p text:style-name="P639"/>
            <text:p text:style-name="P639"/>
            <text:p text:style-name="P639"/>
            <text:p text:style-name="P639"/>
            <text:p text:style-name="P639"/>
            <text:p text:style-name="P639"/>
            <text:p text:style-name="P639"/>
            <text:p text:style-name="P639"/>
            <text:p text:style-name="P639"/>
            <text:p text:style-name="P639"/>
            <text:p text:style-name="P639"/>
            <text:p text:style-name="P639"/>
            <text:p text:style-name="P639"/>
            <text:p text:style-name="P639"/>
            <text:p text:style-name="P639"/>
            <text:p text:style-name="P639"/>
            <text:p text:style-name="P639"/>
            <text:p text:style-name="P639"/>
            <text:p text:style-name="P639"/>
            <text:p text:style-name="P639"/>
            <text:p text:style-name="P639"/>
            <text:p text:style-name="P639"/>
            <text:p text:style-name="P639"/>
            <text:p text:style-name="P639"/>
            <text:p text:style-name="P639"/>
            <text:p text:style-name="P639"/>
            <text:p text:style-name="P639"/>
            <text:p text:style-name="P639"/>
            <text:p text:style-name="P639">Ab327-<text:span text:style-name="T1099">2</text:span></text:p>
            <text:p text:style-name="P639"/>
            <text:p text:style-name="P639"/>
            <text:p text:style-name="P639"/>
            <text:p text:style-name="P639"/>
            <text:p text:style-name="P639"/>
            <text:p text:style-name="P639"/>
            <text:p text:style-name="P639"/>
            <text:p text:style-name="P639"/>
            <text:p text:style-name="P639"/>
            <text:p text:style-name="P639"/>
            <text:p text:style-name="P639"/>
            <text:p text:style-name="P639"/>
            <text:p text:style-name="P639"/>
            <text:p text:style-name="P639"/>
            <text:p text:style-name="P639"/>
            <text:p text:style-name="P639"/>
            <text:p text:style-name="P639"/>
            <text:p text:style-name="P639"/>
            <text:p text:style-name="P639"/>
            <text:p text:style-name="P639"/>
            <text:p text:style-name="P639"/>
            <text:p text:style-name="P639"/>
            <text:p text:style-name="P639"/>
            <text:p text:style-name="P639"/>
            <text:p text:style-name="P639"><text:soft-page-break/></text:p>
            <text:p text:style-name="P639"/>
            <text:p text:style-name="P834">Ab327-3</text:p>
            <text:p text:style-name="P826"/>
            <text:p text:style-name="P826"/>
            <text:p text:style-name="P826"/>
            <text:p text:style-name="P826"/>
            <text:p text:style-name="P826"/>
            <text:p text:style-name="P826"/>
            <text:p text:style-name="P834">Ab327-4</text:p>
          </table:table-cell>
          <table:table-cell table:style-name="Tabelle1.A2" office:value-type="string">
            <text:p text:style-name="P640"><text:span text:style-name="T58">Teil 1+2 <text:s text:c="2"/></text:span><text:span text:style-name="T46">1</text:span><text:span text:style-name="T24">5</text:span><text:span text:style-name="T46">/06/19/146MB/</text:span>Bremen Zwei - <text:span text:style-name="T524">Intensivstation Schule</text:span><text:span text:style-name="T990"> <text:s text:c="11"/></text:span>Feat <text:span text:style-name="T990"><text:line-break/>1+2 Alltag in einer Lernfabrik <text:s/>Jens Schellhaas<text:line-break/></text:span>Drei Jahrzehnte nach Ende der eigenen Schulzeit hat sich der Autor noch einmal auf die Schulbank <text:soft-page-break/>gesetzt. Für ein knappes Jahr. Um Einblick zu erhalten hinter die Kulissen eines verstörenden Schulbetriebs. <text:s text:c="10"/><text:span text:style-name="T1100">(Produktion: Bremen 2)</text:span></text:p>
            <text:h text:style-name="P1039" text:outline-level="3"><text:span text:style-name="T123">Teil 1: Stand der Dinge</text:span><text:span text:style-name="T565"><text:line-break/>35 Jahre nach seiner eigenen Schulzeit ist unser Autor Jens Schellhass wieder zur Schule gegangen: als Beobachter, als Fragensteller mit dem Mikrophon. Er stößt auf Schlägereien, Sachbeschädigung und Beleidigungen. Ihm begegnen aber auch Kinder mit außerordentlichen Begabungen, von denen es aus den Schulen heißt, dass diese wegen Knappheit an Ressourcen nicht entdeckt und gefördert werden können. Der Autor muss sich nach dieser Folge massiver Kritik von den Lehrkräften stellen und entscheidet sich, für weitere Erkenntnisse, weiter die Schulbank zu drücken.<text:line-break/></text:span>Teil 2: Neue Standpunkte<text:line-break/><text:span text:style-name="T565">Nach der Kritik der Lehrkräfte an seinem ersten Feature sucht Autor Jens Schellhass nach einem System und Methoden, wie Schule sowohl begabte, als auch von ihrer Umwelt vernachlässigte Kinder auf das spätere Leben vorbereiten kann. Dabei ist er auf die These gestoßen, dass Schule mehr ist als ein Ort für Schüler, Lehrer und gegebenenfalls Sozialpädagogen. Schule soll divers kooperieren, mit Handwerksbetrieben und örtlichen Unternehmen, mit Psychologen und Therapeuten, Künstlern und Ärzten - erst dann wird sie lebensnah und kann schnell auf Probleme reagieren.</text:span></text:h>
            <text:p text:style-name="P825"><text:span text:style-name="T1180">06:26</text:span><text:span text:style-name="T1100"> Herbert </text:span><text:span text:style-name="T212">Hülz </text:span><text:span text:style-name="T1101">nimmt mich mit Kontaktpolizist in Huchting. </text:span><text:span text:style-name="T1175">06:30</text:span><text:span text:style-name="T1101"> </text:span><text:span text:style-name="T213">Bremen - Huchting</text:span><text:span text:style-name="T1102">, Roland-Center Shoping-Moal, </text:span><text:span text:style-name="T1176">09:27</text:span><text:span text:style-name="T1102"> Lehrer Sebastian </text:span><text:span text:style-name="T213">Holle</text:span><text:span text:style-name="T1102"> über das Lernen und Disziplinierung: Störungen vermeiden und für Ruhe sorgen. Oberschule Hermannsdorf-Huchting. </text:span><text:span text:style-name="T1176">13:34 </text:span><text:span text:style-name="T1102">Achim </text:span><text:span text:style-name="T214">Kaschub</text:span><text:span text:style-name="T1102">. Schulleiter der </text:span><text:span text:style-name="T214">Hermannsburg</text:span><text:span text:style-name="T1103"> ...</text:span><text:span text:style-name="T57">..wir als Lehrer sind ja in einer sozialen Schicht aufgewachsen die nichts mit den Schülern zutun hat die wir unterrichten!</text:span><text:span text:style-name="T1102"> </text:span><text:span text:style-name="T1176">17:17</text:span><text:span text:style-name="T1102"> der Kriminologe Christian </text:span><text:span text:style-name="T215">Pfeifer </text:span><text:span text:style-name="T1104">...wir haben die friedlichsten Schulen.... </text:span><text:span text:style-name="T1177">19:46</text:span><text:span text:style-name="T1104"> Moderator: ...die jungen Menschen mit unbändigen Hunger nach digitalem Ruhm. </text:span><text:span text:style-name="T1177">21:13</text:span><text:span text:style-name="T1104"> Lars </text:span><text:span text:style-name="T214">Groos</text:span><text:span text:style-name="T1103"> und der Klassenrat, der Stuhlkreis. </text:span><text:span text:style-name="T1178">23:29</text:span><text:span text:style-name="T1103"> Michael </text:span><text:span text:style-name="T216">Grahn</text:span><text:span text:style-name="T1105"> (ReBuZ) Regionale Beratungs- und Unterstützungszentren Bremen, es fehlt an Kollegen! </text:span><text:span text:style-name="T1179">24:29</text:span><text:span text:style-name="T1105"> Senatorin Claudia </text:span><text:span text:style-name="T216">Bogedan</text:span><text:span text:style-name="T1105"> Kinder und Bildung. Michael </text:span><text:span text:style-name="T216">Grahn: </text:span><text:span text:style-name="T1105">Potenzial der Kinder verschwenden, weil wir uns nicht um sie kümmern können. </text:span><text:span text:style-name="T1179">30:20</text:span><text:span text:style-name="T1105"> <text:s/>Bremen: ...das außerschulische <text:s/>fördern. </text:span><text:span text:style-name="T1179">41:47</text:span><text:span text:style-name="T1105"> die PISA-Risikogruppe die unfähig für eine Berufsausbildung sind.</text:span></text:p>
            <text:h text:style-name="P1041" text:outline-level="3"><text:span text:style-name="T802">Teil: 3+4 <text:s text:c="2"/></text:span><text:span text:style-name="T801">25/04/18/345MB/</text:span><text:span text:style-name="T794">SWR2 <text:s text:c="14"/></text:span><text:span text:style-name="T827">Intensivstation Schule</text:span><text:span text:style-name="T794"> <text:s text:c="8"/></text:span><text:span text:style-name="T848">auch auf DB_043-W103</text:span><text:span text:style-name="T794"><text:line-break/></text:span><text:span text:style-name="T804">Ein Feature über den Alltag in einer Lernfabrik</text:span><text:span text:style-name="T794"> <text:s/>Von Jens </text:span><text:span text:style-name="T804">Schellhass <text:s/><text:line-break/></text:span><text:span text:style-name="T778">Teil 3: Lebensnah </text:span><text:span text:style-name="Strong_20_Emphasis"><text:span text:style-name="T691">"</text:span></text:span><text:span text:style-name="T691">Bremische Schulen haben den Auftrag, sich zu inklusiven Schulen zu entwickeln. Sie sollen im Rahmen ihres Erziehungs- und Bildungsauftrages die Inklusion aller Schülerinnen und Schüler unabhängig von ihrer ethnischen Herkunft, ihrer Staatsbürgerschaft, Religion oder einer Beeinträchtigung in das gesellschaftliche Leben und die schulische Gemeinschaft befördern und Ausgrenzungen Einzelner vermeiden.“ So steht es im Bremischen Schulgesetz. Tatsächlich könnten sowohl begabte als auch lernschwache Kinder vom Modell "Inklusion" profitieren - allein es fehlen die Mittel.<text:line-break/></text:span><text:span text:style-name="T778">Teil 4: Tatort </text:span><text:span text:style-name="T736">Seit über 20 Jahren ist die Kriminalität an Schulen zurückgegangen. Jetzt erwartet der Kriminologe Christian Pfeiffer wieder einen Anstieg. Laut Statistik wird in Familien wieder häufiger geschlagen, Jugendliche bewaffnen sich zunehmend aus Angst vor Angriffen und jedes fünfte Kind wird bereits mit psychischen Auffälligkeiten eingeschult. Fachleute meinen deshalb, dass Schule heute mehr denn je, Aufgaben und Funktionen der Familie ersetzen muss. Schule sollte ein Ort werden, an dem Kinder sich wohl und sicher fühlen. Diese Forderung bedarf allerdings eines höheren personellen Aufwands.</text:span><text:span text:style-name="T795"><text:line-break/></text:span><text:span text:style-name="T796">Schule ist ein Spiegel der Gesellschaft. Sie ist die Wiege unserer volkswirtschaftlichen Zukunft und die Fabrik, die Bildung vermitteln und leistungsstarken Nachwuchs hervorbringen soll. Doch das Schulsystem krankt. Die zunehmenden sozialen Unterschiede innerhalb unserer Gesellschaft sind in den Klassenräumen angekommen. Armut, Migration, Aggression und familiäre Vernachlässigung halten Einzug in den Schulalltag.</text:span></text:h>
            <text:p text:style-name="P857">Lehrer und Schüler werden gleichermaßen zu Opfern des Systems. Hier Lehrer, die bei allem Engagement an ihre Leistungsgrenzen stoßen - dort Schüler, deren individuelle Begabung systembedingt verkümmern muss, weil es an Förderung und Beachtung fehlt.</text:p>
            <text:p text:style-name="P857"><text:soft-page-break/></text:p>
            <text:p text:style-name="P858"><text:span text:style-name="T355">Intensivstation Schule</text:span><text:span text:style-name="T287">-5_6 <text:s/><text:line-break/></text:span><text:span text:style-name="T318">Teil 5: Wunsch und Wirklichkeit</text:span><text:span text:style-name="T287"><text:line-break/></text:span>Die bremische Schulbehörde verteilt ihr Geld nicht mehr mit der Gießkanne. Heute fließen mehr Mittel in sozial benachteiligte Stadtteile, Quartiere mit eher bürgerlicher Bevölkerung bekommen weniger Geld. Aber ist das gerecht? Lehrkräfte und Bildungssenatorin Claudia Bogedan sehen keine Alternative. Um gerechte Chancen für alle Schülerinnen und Schüler zu entwickeln, brauchen Kinder aus so genannten bildungsfernen Familien stärkere Unterstützung und daher auch eine stärkere finanzielle Zuwendung. Soweit die Theorie. In der Praxis beklagen Lehrkräfte fehlende Ressourcen an allen Ecken und Kanten.</text:p>
            <text:p text:style-name="P858"><text:span text:style-name="T356">I</text:span><text:span text:style-name="T355">ntensivstation-Schule</text:span><text:span text:style-name="T287">-6_6<text:line-break/></text:span>Teil 6: <text:span text:style-name="T123">Visionen <text:s text:c="37"/></text:span><text:span text:style-name="T621">auch auf DB_043-Ww103-4</text:span><text:line-break/>Im vergangenen Herbst haben die Parteivorsitzenden der Bremischen Bürgerschaft einen ausgehandelten Schulkonsens unterschrieben, der für die kommenden zehn Jahre gelten soll, unabhängig von möglichen Regierungswechseln. Die zweigliedrige Struktur aus Gymnasien und Oberschulen wird bleiben, ebenso die Umsetzung der Inklusion. Aber stehen tatsächlich alle Parteien hinter ihren Entscheidungen? Und welche Rolle wird die Digitalisierung spielen? Künftig werden Schülerinnen und Schüler nicht allein ihren gesunden Menschenverstand zu beherrschen haben, sondern eben auch noch eine künstliche Intelligenz, wenn sie nicht eines Tages von ihr über den Tisch gezogen werden wollen.</text:p>
          </table:table-cell>
          <table:table-cell table:style-name="Tabelle1.C2" office:value-type="string">
            <text:p text:style-name="P464">53:07</text:p>
            <text:p text:style-name="P464"/>
            <text:p text:style-name="P464"/>
            <text:p text:style-name="P464"/>
            <text:p text:style-name="P464"><text:soft-page-break/></text:p>
            <text:p text:style-name="P464"/>
            <text:p text:style-name="P464"/>
            <text:p text:style-name="P464"/>
            <text:p text:style-name="P464"/>
            <text:p text:style-name="P464"/>
            <text:p text:style-name="P464"/>
            <text:p text:style-name="P464"/>
            <text:p text:style-name="P464"/>
            <text:p text:style-name="P464"/>
            <text:p text:style-name="P464"/>
            <text:p text:style-name="P464"/>
            <text:p text:style-name="P464"/>
            <text:p text:style-name="P464"/>
            <text:p text:style-name="P464"/>
            <text:p text:style-name="P464"/>
            <text:p text:style-name="P464"/>
            <text:p text:style-name="P464"/>
            <text:p text:style-name="P464"/>
            <text:p text:style-name="P464"/>
            <text:p text:style-name="P464"/>
            <text:p text:style-name="P464"/>
            <text:p text:style-name="P464"/>
            <text:p text:style-name="P464"/>
            <text:p text:style-name="P464"/>
            <text:p text:style-name="P464"/>
            <text:p text:style-name="P464"/>
            <text:p text:style-name="P464"/>
            <text:p text:style-name="P464"/>
            <text:p text:style-name="P464"/>
            <text:p text:style-name="P464"/>
            <text:p text:style-name="P464"/>
            <text:p text:style-name="P464"/>
            <text:p text:style-name="P464">53:34</text:p>
            <text:p text:style-name="P464"/>
            <text:p text:style-name="P464"/>
            <text:p text:style-name="P464"/>
            <text:p text:style-name="P464"/>
            <text:p text:style-name="P464"/>
            <text:p text:style-name="P464"/>
            <text:p text:style-name="P464"/>
            <text:p text:style-name="P464"/>
            <text:p text:style-name="P464"/>
            <text:p text:style-name="P464"/>
            <text:p text:style-name="P464"/>
            <text:p text:style-name="P464"/>
            <text:p text:style-name="P464"/>
            <text:p text:style-name="P464"/>
            <text:p text:style-name="P464"/>
            <text:p text:style-name="P464"/>
            <text:p text:style-name="P464"/>
            <text:p text:style-name="P464"/>
            <text:p text:style-name="P464"/>
            <text:p text:style-name="P464"/>
            <text:p text:style-name="P464"/>
            <text:p text:style-name="P464"/>
            <text:p text:style-name="P464"/>
            <text:p text:style-name="P464"/>
            <text:p text:style-name="P464"><text:soft-page-break/></text:p>
            <text:p text:style-name="P464"/>
            <text:p text:style-name="P464">21:07</text:p>
            <text:p text:style-name="P464"/>
            <text:p text:style-name="P464"/>
            <text:p text:style-name="P464"/>
            <text:p text:style-name="P464"/>
            <text:p text:style-name="P464"/>
            <text:p text:style-name="P464"/>
            <text:p text:style-name="P464"/>
            <text:p text:style-name="P464"/>
            <text:p text:style-name="P464"/>
            <text:p text:style-name="P464">25:17</text:p>
            <text:p text:style-name="P464"/>
            <text:p text:style-name="P464"/>
            <text:p text:style-name="P464"/>
            <text:p text:style-name="P464"/>
            <text:p text:style-name="P464"/>
            <text:p text:style-name="P464"/>
            <text:p text:style-name="P464"/>
            <text:p text:style-name="P464"/>
            <text:p text:style-name="P464"/>
          </table:table-cell>
        </table:table-row>
        <table:table-row table:style-name="TableLine94768341993856">
          <table:table-cell table:style-name="Tabelle1.A2" office:value-type="string">
            <text:p text:style-name="P680">Ab328</text:p>
          </table:table-cell>
          <table:table-cell table:style-name="Tabelle1.A2" office:value-type="string">
            <text:p text:style-name="P680"><text:span text:style-name="T46">1</text:span><text:span text:style-name="T51">5</text:span><text:span text:style-name="T46">/06/19/</text:span><text:span text:style-name="T24">28MB/</text:span>ndr-info- <text:s text:c="19"/><text:span text:style-name="T509"><text:s/>Streit+Strategie</text:span></text:p>
            <text:p text:style-name="P680">&gt;Unsinnige Veteranen-Definition? Unmut bei Bundeswehr-Soldaten </text:p>
            <text:p text:style-name="P680">&gt;Schwierige G36-Nachfolge – Unrealistische Anforderungen an das <text:line-break/>künftige Sturmgewehr der Bundeswehr? </text:p>
            <text:p text:style-name="P680">&gt;Diskriminiert und bestraft – Schwule Soldaten in den südkoreanischen Streitkräften<text:line-break/></text:p>
          </table:table-cell>
          <table:table-cell table:style-name="Tabelle1.C2" office:value-type="string">
            <text:p text:style-name="P423">28:00</text:p>
          </table:table-cell>
        </table:table-row>
        <table:table-row table:style-name="TableLine94768341994832">
          <table:table-cell table:style-name="Tabelle1.A2" office:value-type="string">
            <text:p text:style-name="P238"/>
          </table:table-cell>
          <table:table-cell table:style-name="Tabelle1.A2" office:value-type="string">
            <text:p text:style-name="P626">Ab329_<text:span text:style-name="T982">frei</text:span></text:p>
          </table:table-cell>
          <table:table-cell table:style-name="Tabelle1.C2" office:value-type="string">
            <text:p text:style-name="P398"/>
          </table:table-cell>
        </table:table-row>
        <table:table-row table:style-name="TableLine94768341995808">
          <table:table-cell table:style-name="Tabelle1.A2" office:value-type="string">
            <text:p text:style-name="P651">Ab330</text:p>
          </table:table-cell>
          <table:table-cell table:style-name="Tabelle1.A2" office:value-type="string">
            <text:p text:style-name="P626"><text:span text:style-name="T966">1</text:span>5<text:span text:style-name="T966">/06/19/1,8GB/</text:span>Das Erste - <text:span text:style-name="T524">die Pfefferkörner <text:s/></text:span><text:span text:style-name="T9"><text:s/></text:span><text:span text:style-name="T10">KIDDI Teeny</text:span><text:span text:style-name="T990"><text:line-break/></text:span><text:span text:style-name="T197">Thereses Geheimnis </text:span><text:span text:style-name="T990"><text:s text:c="2"/></text:span><text:span text:style-name="T614">...wofür soll das gut sein? für Mittelschichtkinder, die eh ganz woanders sind!</text:span></text:p>
            <text:p text:style-name="P626"/>
          </table:table-cell>
          <table:table-cell table:style-name="Tabelle1.C2" office:value-type="string">
            <text:p text:style-name="P456">28:09</text:p>
          </table:table-cell>
        </table:table-row>
        <table:table-row table:style-name="TableLine94768341996784">
          <table:table-cell table:style-name="Tabelle1.A2" office:value-type="string">
            <text:p text:style-name="P190"/>
          </table:table-cell>
          <table:table-cell table:style-name="Tabelle1.A2" office:value-type="string">
            <text:p text:style-name="P508"/>
          </table:table-cell>
          <table:table-cell table:style-name="Tabelle1.C2" office:value-type="string">
            <text:p text:style-name="P398"/>
          </table:table-cell>
        </table:table-row>
        <table:table-row table:style-name="TableLine94768341997760">
          <table:table-cell table:style-name="Tabelle1.A2" office:value-type="string">
            <text:p text:style-name="P190"/>
          </table:table-cell>
          <table:table-cell table:style-name="Tabelle1.A2" office:value-type="string">
            <text:p text:style-name="P508"/>
          </table:table-cell>
          <table:table-cell table:style-name="Tabelle1.C2" office:value-type="string">
            <text:p text:style-name="P398"/>
          </table:table-cell>
        </table:table-row>
        <table:table-row table:style-name="TableLine94768341998736">
          <table:table-cell table:style-name="Tabelle1.A2" office:value-type="string">
            <text:p text:style-name="P629">Ab333</text:p>
          </table:table-cell>
          <table:table-cell table:style-name="Tabelle1.A2" office:value-type="string">
            <text:p text:style-name="P628"><text:span text:style-name="T46">1</text:span><text:span text:style-name="T24">5</text:span><text:span text:style-name="T46">/06/19/5</text:span><text:span text:style-name="T47">7</text:span><text:span text:style-name="T46">MB/</text:span><text:span text:style-name="T991">DLF Gesichter Europas- </text:span><text:span text:style-name="T915">der Balkan und die Kriegsverbrechen</text:span><text:span text:style-name="T992"><text:line-break/></text:span><text:span text:style-name="T367">Verklärte Helden, verurteilte Mörder</text:span><text:span text:style-name="T263"><text:line-break/>Die Arbeit des Haager UN-Gerichtshofs für das ehemalige Jugoslawien geht zu Ende, die Aufarbeitung der Kriegsverbrechen wird aber fortgesetzt. Gerichte in Sarajevo oder Belgrad tragen nun die Verantwortung dafür, dass sie nicht ungesühnt bleiben. Selbst zwei Jahrzehnte nach dem Ende der kriegerischen Konflikte ist das allerdings sehr schwierig: Nationalisten geben in vielen Balkanstaaten den Ton vor. Politiker weigern sich bis heute, Kriegsverbrechen anzuerkennen, die im Namen der eigenen Volksgruppe verübt worden sind. Verurteilte werden auch in großen Teilen der Bevölkerung wie Helden verehrt, das Leid der Opfer einfach ausgeblendet. Es gibt auch eine andere Seite, doch neben der Justiz sind es vor allem zivilgesellschaftliche Initiativen, die dafür sorgen, dass die Wahrheit nicht in Vergessenheit gerät.<text:line-break/></text:span></text:p>
          </table:table-cell>
          <table:table-cell table:style-name="Tabelle1.C2" office:value-type="string">
            <text:p text:style-name="P422">59:41</text:p>
          </table:table-cell>
        </table:table-row>
        <table:table-row table:style-name="TableLine94768341999712">
          <table:table-cell table:style-name="Tabelle1.A2" office:value-type="string">
            <text:p text:style-name="P238"/>
          </table:table-cell>
          <table:table-cell table:style-name="Tabelle1.A2" office:value-type="string">
            <text:p text:style-name="P628">Ab334_<text:span text:style-name="T990">frei</text:span></text:p>
          </table:table-cell>
          <table:table-cell table:style-name="Tabelle1.C2" office:value-type="string">
            <text:p text:style-name="P398"/>
          </table:table-cell>
        </table:table-row>
        <table:table-row table:style-name="TableLine94768342000688">
          <table:table-cell table:style-name="Tabelle1.A2" office:value-type="string">
            <text:p text:style-name="P238"/>
          </table:table-cell>
          <table:table-cell table:style-name="Tabelle1.A2" office:value-type="string">
            <text:p text:style-name="P629">Ab335_<text:span text:style-name="T966">1frei</text:span></text:p>
          </table:table-cell>
          <table:table-cell table:style-name="Tabelle1.C2" office:value-type="string">
            <text:p text:style-name="P398"/>
          </table:table-cell>
        </table:table-row>
        <table:table-row table:style-name="TableLine94768342001664">
          <table:table-cell table:style-name="Tabelle1.A2" office:value-type="string">
            <text:p text:style-name="P238"/>
          </table:table-cell>
          <table:table-cell table:style-name="Tabelle1.A2" office:value-type="string">
            <text:p text:style-name="P628">Ab336_<text:span text:style-name="T982">frei</text:span></text:p>
          </table:table-cell>
          <table:table-cell table:style-name="Tabelle1.C2" office:value-type="string">
            <text:p text:style-name="P398"/>
          </table:table-cell>
        </table:table-row>
        <table:table-row table:style-name="TableLine94768342002640">
          <table:table-cell table:style-name="Tabelle1.A2" office:value-type="string">
            <text:p text:style-name="P238"/>
          </table:table-cell>
          <table:table-cell table:style-name="Tabelle1.A2" office:value-type="string">
            <text:p text:style-name="P632">Ab337_<text:span text:style-name="T110">frei</text:span></text:p>
          </table:table-cell>
          <table:table-cell table:style-name="Tabelle1.C2" office:value-type="string">
            <text:p text:style-name="P398"/>
          </table:table-cell>
        </table:table-row>
        <table:table-row table:style-name="TableLine94768342003616">
          <table:table-cell table:style-name="Tabelle1.A2" office:value-type="string">
            <text:p text:style-name="P824">Ab338</text:p>
          </table:table-cell>
          <table:table-cell table:style-name="Tabelle1.A2" office:value-type="string">
            <text:p text:style-name="P822"><text:span text:style-name="T966">16/06/19/3,1GB/</text:span>Das Erste - <text:span text:style-name="T123">Checker Tobi Extra <text:s text:c="3"/></text:span><text:span text:style-name="T509">Warum die Mauer fiel <text:s/></text:span><text:span text:style-name="T628">Kiddi Teeny</text:span><text:line-break/>Vor 30 Jahren fiel die Berliner Mauer. Aber weshalb wurde sie überhaupt gebaut? <text:line-break/>Warum war Deutschland geteilt? Was hat der Arbeiteraufstand vom 17. Juni 1953 damit zu tun? <text:line-break/>Wie war das Leben in der DDR, wie in der BRD? <text:s text:c="17"/><text:span text:style-name="T572">...</text:span><text:span text:style-name="T579">extrem gruselige AGITPROP</text:span></text:p>
            <text:p text:style-name="P627"/>
          </table:table-cell>
          <table:table-cell table:style-name="Tabelle1.C2" office:value-type="string">
            <text:p text:style-name="P440">49:24</text:p>
          </table:table-cell>
        </table:table-row>
        <table:table-row table:style-name="TableLine94768342004592">
          <table:table-cell table:style-name="Tabelle1.A2" office:value-type="string">
            <text:p text:style-name="P238"/>
          </table:table-cell>
          <table:table-cell table:style-name="Tabelle1.A2" office:value-type="string">
            <text:p text:style-name="P628">Ab339_<text:span text:style-name="T1106">frei</text:span></text:p>
          </table:table-cell>
          <table:table-cell table:style-name="Tabelle1.C2" office:value-type="string">
            <text:p text:style-name="P465"/>
          </table:table-cell>
        </table:table-row>
        <text:soft-page-break/>
        <table:table-row table:style-name="TableLine94768341832592">
          <table:table-cell table:style-name="Tabelle1.A2" office:value-type="string">
            <text:p text:style-name="P651">Ab340</text:p>
          </table:table-cell>
          <table:table-cell table:style-name="Tabelle1.A2" office:value-type="string">
            <text:p text:style-name="P628"><text:span text:style-name="T966">16/06/19/135MB/</text:span>Das Erste -<text:span text:style-name="T509"> Tagesthemen </text:span></text:p>
            <text:p text:style-name="P729">&gt;<text:span text:style-name="T123">BRD-Rüstungsexporte</text:span> 1Mrd.€ an Arabiens Jemen-Allianz, Anfrage der Grünen. <text:line-break/>SPD+Koalition hatten vereinbart keine Rüstungsexporte an unmittelbare Konflicktparteien. <text:line-break/>Erteilt wurden sie aber an; Saudi-Arabien, <text:s/>V.A.R., Kuwait, Jordanien. Ägypten, Sudan.<text:line-break/>&gt;<text:span text:style-name="T123">CDU/CSU +SPD</text:span> Spitzen beraten den Kurs der Koalition. Finanzen Grundsteuer<text:line-break/>&gt;<text:span text:style-name="T123">Honkong,</text:span> Demo gegen das Auslieferungsgesetz. Fordern den Rücktritt der Präsidentin.<text:line-break/><text:span text:style-name="T1107">&gt;</text:span><text:span text:style-name="T217">Blackout</text:span><text:span text:style-name="T1107"> in Uruguay und Argetinien.<text:line-break/></text:span></text:p>
          </table:table-cell>
          <table:table-cell table:style-name="Tabelle1.C2" office:value-type="string">
            <text:p text:style-name="P465">02:09</text:p>
          </table:table-cell>
        </table:table-row>
        <table:table-row table:style-name="TableLine94768341833568">
          <table:table-cell table:style-name="Tabelle1.A2" office:value-type="string">
            <text:p text:style-name="P190"/>
          </table:table-cell>
          <table:table-cell table:style-name="Tabelle1.A2" office:value-type="string">
            <text:p text:style-name="P626"/>
          </table:table-cell>
          <table:table-cell table:style-name="Tabelle1.C2" office:value-type="string">
            <text:p text:style-name="P398"/>
          </table:table-cell>
        </table:table-row>
        <table:table-row table:style-name="TableLine94768341834544">
          <table:table-cell table:style-name="Tabelle1.A2" office:value-type="string">
            <text:p text:style-name="P190"/>
          </table:table-cell>
          <table:table-cell table:style-name="Tabelle1.A2" office:value-type="string">
            <text:p text:style-name="P626"/>
          </table:table-cell>
          <table:table-cell table:style-name="Tabelle1.C2" office:value-type="string">
            <text:p text:style-name="P398"/>
          </table:table-cell>
        </table:table-row>
        <table:table-row table:style-name="TableLine94768341835520">
          <table:table-cell table:style-name="Tabelle1.A2" office:value-type="string">
            <text:p text:style-name="P238"/>
          </table:table-cell>
          <table:table-cell table:style-name="Tabelle1.A2" office:value-type="string">
            <text:p text:style-name="P628">Ab343_<text:span text:style-name="T1106">frei</text:span></text:p>
          </table:table-cell>
          <table:table-cell table:style-name="Tabelle1.C2" office:value-type="string">
            <text:p text:style-name="P398"/>
          </table:table-cell>
        </table:table-row>
        <table:table-row table:style-name="TableLine94768341836496">
          <table:table-cell table:style-name="Tabelle1.A2" office:value-type="string">
            <text:p text:style-name="P637">Ab344</text:p>
          </table:table-cell>
          <table:table-cell table:style-name="Tabelle1.A2" office:value-type="string">
            <text:p text:style-name="P633"><text:span text:style-name="T966">16/06/19/4,4GB/</text:span>phoenix - <text:s text:c="16"/><text:span text:style-name="T509">Gigant des Nordens</text:span> <text:line-break/><text:span text:style-name="T123">Hamburgs Aufstieg zum Welthafen </text:span><text:line-break/>Für die einen ist er ein Arbeitsplatz, für andere ein Ort der Sehnsucht. Manche machte er unermesslich reich, viele andere unendlich arm. Der Hamburger Hafen hat schon vieles erlebt und überlebt: Epidemien, Brände und Fluten, Kriege und Zerstörung - aber stets auch Aufbau und Fortschritt. Die Dokumentation erzählt, wie aus einem kleinen Anleger an der Elbe innerhalb von gut acht Jahrhunderten der Welthafen wurde, den wir heute kennen. Es ist die Geschichte eines der größten Häfen Europas, seiner Menschen und ihrer Ideen, es ist ein Teil deutscher Geschichte und ein Stück Weltgeschichte. </text:p>
            <text:p text:style-name="P627"/>
          </table:table-cell>
          <table:table-cell table:style-name="Tabelle1.C2" office:value-type="string">
            <text:p text:style-name="P442">1:18:28</text:p>
          </table:table-cell>
        </table:table-row>
        <table:table-row table:style-name="TableLine94768341837472">
          <table:table-cell table:style-name="Tabelle1.A2" office:value-type="string">
            <text:p text:style-name="P641">Ab345</text:p>
          </table:table-cell>
          <table:table-cell table:style-name="Tabelle1.A2" office:value-type="string">
            <text:p text:style-name="P628"><text:span text:style-name="T966">16/06/19/123MB/</text:span>ProSieben - Galileo 360° <text:s/><text:span text:style-name="T123">Wildes Wasser <text:s text:c="13"/></text:span><text:span text:style-name="T1107">Kiddi</text:span></text:p>
            <text:p text:style-name="P730"><text:span text:style-name="T1107">Kinder entern schnell fahrendes Passagierschiff um Snacks zu verkaufen <text:s/>...</text:span>gefährliche Kinderarbeit</text:p>
            <text:p text:style-name="P627"/>
          </table:table-cell>
          <table:table-cell table:style-name="Tabelle1.C2" office:value-type="string">
            <text:p text:style-name="P466">03:18</text:p>
          </table:table-cell>
        </table:table-row>
        <table:table-row table:style-name="TableLine94768341838448">
          <table:table-cell table:style-name="Tabelle1.A2" office:value-type="string">
            <text:p text:style-name="P238"/>
          </table:table-cell>
          <table:table-cell table:style-name="Tabelle1.A2" office:value-type="string">
            <text:p text:style-name="P627">Ab346_<text:span text:style-name="T1107">frei</text:span></text:p>
          </table:table-cell>
          <table:table-cell table:style-name="Tabelle1.C2" office:value-type="string">
            <text:p text:style-name="P398"/>
          </table:table-cell>
        </table:table-row>
        <table:table-row table:style-name="TableLine94768341839424">
          <table:table-cell table:style-name="Tabelle1.A2" office:value-type="string">
            <text:p text:style-name="P641">Ab347</text:p>
          </table:table-cell>
          <table:table-cell table:style-name="Tabelle1.A2" office:value-type="string">
            <text:p text:style-name="P628"><text:span text:style-name="T966">16/06/19/334MB/</text:span>tagesschau24 - <text:span text:style-name="T509">tagesschau</text:span>-Nachrichten</text:p>
            <text:p text:style-name="P731">UmweltMin. <text:span text:style-name="T1108">lobt</text:span> Nestle BRD-Chef in einem Video. <text:s/><text:span text:style-name="T1108">CDU- </text:span><text:span text:style-name="T123">Klöckner</text:span>: ...weniger Zucker, weniger Salz, weniger Fett in <text:span text:style-name="T123">Nestle-Produkten</text:span>. Schleichwerbung? Zuviel Nähe zu einem der kritischten Konzernen der Welt. <text:span text:style-name="T123">Klöckner <text:s/></text:span>disst Kritiker in „sozialen Medien“ als Hatespeaker. <text:span text:style-name="T218">Rezo</text:span><text:span text:style-name="T1108"> sagt auch was dazu! Die Parteien benutzen die „sozialen Medien“ wieder nur als Einweg-Kanal. </text:span><text:line-break/></text:p>
          </table:table-cell>
          <table:table-cell table:style-name="Tabelle1.C2" office:value-type="string">
            <text:p text:style-name="P398"/>
          </table:table-cell>
        </table:table-row>
        <table:table-row table:style-name="TableLine94768342021776">
          <table:table-cell table:style-name="Tabelle1.A2" office:value-type="string">
            <text:p text:style-name="P638">Ab348</text:p>
          </table:table-cell>
          <table:table-cell table:style-name="Tabelle1.A2" office:value-type="string">
            <text:p text:style-name="P633"><text:span text:style-name="T46">16/06/19/</text:span><text:span text:style-name="T56">48</text:span><text:span text:style-name="T46">MB/</text:span>WDR 5 - Dok 5 - <text:s text:c="21"/><text:span text:style-name="T509">Agadez <text:s text:c="2"/>Niger</text:span> <text:s text:c="9"/>Feat<text:line-break/><text:span text:style-name="T123">Europas Grenzposten in Westafrika <text:s/></text:span><text:s text:c="10"/>Von Bettina <text:span text:style-name="T123">Rühl </text:span><text:line-break/>In Agadez, einer Oasenstadt im Norden von Niger, ist die Wirtschaft zum Stillstand gekommen. Auf Europas ausdrücklichen Wunsch hat die nigrische Regierung 2015 ein Gesetz verabschiedet, das es Ausländern verbietet, nördlich von Agadez unterwegs zu sein. Die Region verarmt.<text:line-break/>Drei Viertel aller afrikanischen Migranten, die Italien in den vergangenen Jahren per Boot über das Mittelmeer erreichten, hatten zuvor auf ihrem Weg Niger durchquert. Durch das Gesetz hoffte Europa, die Migration von Afrika nach Europa beschränken zu können. Die Bilanz drei Jahre später zeigt: Vor allem die Armut in der Region hat durch das Gesetz zugenommen. Viele, die vorher ganz legal von den Reisenden lebten, haben ihre Existenzgrundlage verloren. Dabei versprechen europäische Politiker mantraartig, "Fluchtursachen bekämpfen" zu wollen, unter anderem Armut. Zwar finanziert die EU nun zum "Ausgleich" einzelne Projekte, die aber kaum die damit Begünstigten ernähren, geschweige denn die Wirtschaft wieder anschieben können. Dabei zählt Niger schon jetzt zu den 20 ärmsten Ländern der Welt. Ein Ortsbesuch in Agadez </text:p>
            <text:p text:style-name="P627"/>
          </table:table-cell>
          <table:table-cell table:style-name="Tabelle1.C2" office:value-type="string">
            <text:p text:style-name="P456">50:20</text:p>
          </table:table-cell>
        </table:table-row>
        <table:table-row table:style-name="TableLine94768342022560">
          <table:table-cell table:style-name="Tabelle1.A2" office:value-type="string">
            <text:p text:style-name="P238"/>
          </table:table-cell>
          <table:table-cell table:style-name="Tabelle1.A2" office:value-type="string">
            <text:p text:style-name="P628">Ab349_<text:span text:style-name="T993">frei</text:span></text:p>
          </table:table-cell>
          <table:table-cell table:style-name="Tabelle1.C2" office:value-type="string">
            <text:p text:style-name="P398"/>
          </table:table-cell>
        </table:table-row>
        <table:table-row table:style-name="TableLine94768342023536">
          <table:table-cell table:style-name="Tabelle1.A2" office:value-type="string">
            <text:p text:style-name="P238"/>
          </table:table-cell>
          <table:table-cell table:style-name="Tabelle1.A2" office:value-type="string">
            <text:p text:style-name="P635">Ab350_<text:span text:style-name="T1059">frei</text:span></text:p>
          </table:table-cell>
          <table:table-cell table:style-name="Tabelle1.C2" office:value-type="string">
            <text:p text:style-name="P398"/>
          </table:table-cell>
        </table:table-row>
        <table:table-row table:style-name="TableLine94768342024512">
          <table:table-cell table:style-name="Tabelle1.A2" office:value-type="string">
            <text:p text:style-name="P238"/>
          </table:table-cell>
          <table:table-cell table:style-name="Tabelle1.A2" office:value-type="string">
            <text:p text:style-name="P627"/>
          </table:table-cell>
          <table:table-cell table:style-name="Tabelle1.C2" office:value-type="string">
            <text:p text:style-name="P398"/>
          </table:table-cell>
        </table:table-row>
        <table:table-row table:style-name="TableLine94768342025488">
          <table:table-cell table:style-name="Tabelle1.A2" office:value-type="string">
            <text:p text:style-name="P238"/>
          </table:table-cell>
          <table:table-cell table:style-name="Tabelle1.A2" office:value-type="string">
            <text:p text:style-name="P627"/>
          </table:table-cell>
          <table:table-cell table:style-name="Tabelle1.C2" office:value-type="string">
            <text:p text:style-name="P398"/>
          </table:table-cell>
        </table:table-row>
        <table:table-row table:style-name="TableLine94768342026464">
          <table:table-cell table:style-name="Tabelle1.A2" office:value-type="string">
            <text:p text:style-name="P636">Ab354</text:p>
          </table:table-cell>
          <table:table-cell table:style-name="Tabelle1.A2" office:value-type="string">
            <text:p text:style-name="P380"><text:span text:style-name="T724">17/06/19/</text:span><text:span text:style-name="T731">1,9</text:span><text:span text:style-name="T724">GB/</text:span><text:span text:style-name="T726">ZDF - Terra X - <text:s text:c="3"/></text:span><text:span text:style-name="T820">Tabu</text:span><text:span text:style-name="T726"> - </text:span><text:span text:style-name="T820">Verbotene Orte <text:s text:c="4"/></text:span><text:span text:style-name="T831">Land+Leute<text:line-break/></text:span><text:span text:style-name="T773">d</text:span><text:span text:style-name="T777">as</text:span><text:span text:style-name="T773"> Andamanen </text:span><text:span text:style-name="T774">Archipel</text:span><text:span text:style-name="T820"> <text:s text:c="5"/></text:span><text:span text:style-name="T726">Film von Carsten Gutschmidt<text:line-break/> <text:s text:c="70"/></text:span><text:span text:style-name="T811">gute</text:span><text:span text:style-name="T807"> Einführung in Besitznahme des Archipels!</text:span></text:p>
            <text:p text:style-name="P380"><text:span text:style-name="T807"><text:line-break/></text:span><text:span text:style-name="T729">..die </text:span><text:span text:style-name="T773">Jarawas</text:span><text:span text:style-name="T729"> sind viermal am Tag ein „Menschen-Zoo“! Obwohl Fotos und Interaktionen mit den </text:span><text:soft-page-break/><text:span text:style-name="T773">Jarawas</text:span><text:span text:style-name="T729">verboten sind.</text:span><text:span text:style-name="T773"> <text:line-break/></text:span><text:span text:style-name="T730">D</text:span><text:span text:style-name="T729">ie Indische Armee und Polize</text:span><text:span text:style-name="T730">i schau für ein kleines Trinkgeld gern mal über das Verbot hinweg</text:span><text:span text:style-name="T773"><text:line-break/></text:span><text:span text:style-name="T730">um </text:span><text:span text:style-name="T729">für reiche Touriste</text:span><text:span text:style-name="T730">n </text:span><text:span text:style-name="T729">eine Foto-</text:span><text:span text:style-name="T730">S</text:span><text:span text:style-name="T729">afari </text:span><text:span text:style-name="T730">machen zu lassen. Für </text:span><text:span text:style-name="T729">die </text:span><text:span text:style-name="T773">Jarawas</text:span><text:span text:style-name="T730">haben sie dramatische Folgen. Prof. Anvita Abbi: ...die jungen, sie wollen nicht mehr mit den Eltern jagen gehen! Sie betteln an der Straße, mitlerweile geht es auch um Sex. <text:s/>D</text:span><text:span text:style-name="T729">ie </text:span><text:span text:style-name="T773">Jara</text:span><text:span text:style-name="T775">w</text:span><text:span text:style-name="T773">as</text:span><text:span text:style-name="T729">, </text:span><text:span text:style-name="T730">jeder macht, was er am besten kann es gibt keinen Häuptling oder religiösen Anführer! Handwerkliche Fähigkeiten werden von den Kindern abgeschaut. Den Jägern und Sammlern wird Stück für Stück ihre Lebens-grundlage entzogen. Das Ziel der ind. Regierung ist die </text:span><text:span text:style-name="T776">Jara</text:span><text:span text:style-name="T775">w</text:span><text:span text:style-name="T776">a </text:span><text:span text:style-name="T730">auszuhungern um ihr Gebiet zu übernehmen.</text:span><text:span text:style-name="T726"><text:line-break/></text:span><text:span text:style-name="T727">&gt;</text:span><text:span text:style-name="T805">Das sagenumwobene North Sentinel Island im Indischen Ozean, <text:line-break/>Die </text:span><text:span text:style-name="Strong_20_Emphasis"><text:span text:style-name="T805">Insel North Sentinel Island im Indischen Ozean</text:span></text:span><text:span text:style-name="T805"> ist für jeden Fremden tabu, denn die Bewohner dieses abgelegenen Eilandes verweigern bislang jeden Kontakt zur Zivilisation. Sogar tödlich kann ein Zusammentreffen enden. Erst 2018 wurde der junge Amerikaner John Allen Chau bei dem Versuch, die </text:span><text:span text:style-name="T803">Sentinelesen</text:span><text:span text:style-name="T805"> zu missionieren, getötet. Eines der letzten abgeschiedenen Völker der Welt</text:span></text:p>
            <text:p text:style-name="P839">Obwohl bereits seit 1996 rund um die Insel ein streng bewachtes Sperrgebiet ausgewiesen ist, das sowohl die Ureinwohner als auch mögliche Besucher schützen soll, kommt es immer wieder zu Zwischenfällen. "Terra X" spricht mit zwei Forschern, die als erste und einzige bislang friedlichen Kontakt zu dem rätselhaften Inselvolk herstellen konnten, und versucht, die Situation eines der letzten abgeschieden lebenden Völker der Welt besser zu verstehen. </text:p>
            <text:p text:style-name="P794"><text:span text:style-name="T805"><text:s/>das legendäre </text:span><text:span text:style-name="Strong_20_Emphasis"><text:span text:style-name="T826">Diamantensperrgebiet im Südwesten Namibias</text:span></text:span><text:span text:style-name="T805">. Hier wurden einst aus Glücksrittern Millionäre. Ein Bahnbeamter aus Thüringen, August Stauch, löste in der damaligen deutschen Kolonie im Jahr 1908 einen wahren Diamantenrausch aus. Doch seit über 100 Jahren ist die Gegend ein streng bewachtes Sperrgebiet. Welche Geheimnisse sind jenseits des Stacheldrahtes verborgen? "Terra X" spricht mit dem Enkel von August Stauch, taucht in die spannende Geschichte der Diamantenjäger in Namibia ein und erklärt, woher die Diamanten kommen und wie sie in der Wüste gelandet sind. </text:span></text:p>
            <text:p text:style-name="P783">Ewiges Rätsel Bundeslade</text:p>
            <text:p text:style-name="P823">Ein weiteres Tabu birgt eines der größten Menschheitsgeheimnisse überhaupt. In einer schlichten <text:span text:style-name="Strong_20_Emphasis"><text:span text:style-name="T565">Kapelle in der kleinen äthiopischen Stadt Axum</text:span></text:span> soll nach dem Glauben der Äthiopier die Bundeslade aufbewahrt werden. Nur ein auf Lebenszeit gewählter Wächter-Mönch soll Zugang zu ihr haben. Seit der ehemalige Patriarch der Kirche von Äthiopien, Abuna Pauolos, 2009 während eines Papstbesuchs verkündete: "Sie befindet sich bei uns in Axum. Äthiopien ist der Thron der Bundeslade, seit Hunderten von Jahren schon", rückt Axum immer wieder ins Blickfeld von Wissenschaftlern und Abenteurern. Existiert die Bundeslade überhaupt und wenn ja, befindet sie sich tatsächlich in Äthiopien? "Terra X" begibt sich auf Spurensuche</text:p>
            <text:p text:style-name="P627"/>
          </table:table-cell>
          <table:table-cell table:style-name="Tabelle1.C2" office:value-type="string">
            <text:p text:style-name="P441">4<text:span text:style-name="T1060">2:43</text:span></text:p>
          </table:table-cell>
        </table:table-row>
        <table:table-row table:style-name="TableLine94768342027440">
          <table:table-cell table:style-name="Tabelle1.A2" office:value-type="string">
            <text:p text:style-name="P642">Ab355</text:p>
          </table:table-cell>
          <table:table-cell table:style-name="Tabelle1.A2" office:value-type="string">
            <text:p text:style-name="P628"><text:span text:style-name="T966">17/06/19/99MB/</text:span>ZDF - ZDF-Morgenmagazin </text:p>
            <text:p text:style-name="P732">&gt;<text:span text:style-name="T123">Golf von Oman</text:span> <text:s/>dazu Jörg <text:span text:style-name="T123">Brase</text:span> <text:span text:style-name="T1018">(hört sich korrektan!)</text:span> die angeblich vom Iran Anschläge auf 2 Tanker, viele Behauptungen wenig Belege, einige Widersprüche. Wer hat da ein Interesse dran? ...die Front gegen den Iran zu vergrößern.<text:line-break/></text:p>
          </table:table-cell>
          <table:table-cell table:style-name="Tabelle1.C2" office:value-type="string">
            <text:p text:style-name="P467">02:16</text:p>
          </table:table-cell>
        </table:table-row>
        <table:table-row table:style-name="TableLine94768342028416">
          <table:table-cell table:style-name="Tabelle1.A2" office:value-type="string">
            <text:p text:style-name="P672">Ab356</text:p>
          </table:table-cell>
          <table:table-cell table:style-name="Tabelle1.A2" office:value-type="string">
            <text:p text:style-name="P663"><text:span text:style-name="T966">17/06/19/3,9GB/ <text:s text:c="27"/></text:span><text:span text:style-name="T509">Das Ende von Eden</text:span><text:line-break/><text:span text:style-name="T148">die letzten Amazonas Indigenen <text:s text:c="2"/></text:span><text:s/>- Doku_ Fr<text:span text:style-name="T995">ankr. </text:span>2017 <text:s text:c="15"/><text:span text:style-name="T106">wichtiger Beitrag!</text:span><text:span text:style-name="T1109"><text:line-break/></text:span>Die Dokumentation geht der Frage nach, warum die Ureinwohner des <text:span text:style-name="T123">Sapanahua</text:span>-Stammes im Jahr 2014 überraschend den Kontakt zur Zivilisation aufgenommen haben und wieso sie aus ihrem vermeintlichen Paradies fliehen wollten. Dazu reisen die Filmemacher als erstes ausländisches Kamerateam überhaupt in die Nähe des Dorfes <text:span text:style-name="T123">Simpatia </text:span>am Oberlauf des Amazonas, wo auch der erste Kontakt mit den Ureinwohnern gefilmt wurde. Die beiden Stammesführer namens <text:span text:style-name="T123">Xina</text:span> und <text:span text:style-name="T123">Shirimaku</text:span> gewähren dem Kamerateam exklusiven Zugang. Es darf sie und die anderen Mitglieder des <text:span text:style-name="T123">Sapanahua</text:span>-Stammes in der neuen provisorischen Siedlung besuchen, in die sie nach ihrer ersten Kontaktaufnahme gezogen sind. Das Projekt findet unter der Aufsicht der brasilianischen Behörde zum Schutz der indigenen Bevölkerung FUNAI statt. FUNAI-Mitarbeiter versorgen die Indigenen auch mit Kleidung, Werkzeugen und Medizin. Die Dokumentation zeigt die Assimilierung der letzten "unkontaktierten" Menschen auf unserem Planeten. Sie dokumentiert die archaischen Lebensumstände der isolierten Stämme in den entlegenen Teilen des Amazonasgebiets <text:soft-page-break/>an der Grenze zwischen Brasilien und Peru und die Konflikte, die entstehen können, wenn "Unkontaktierte" auf "Zivilisierte" treffen. "Das Ende von Eden" zeigt auch, dass das Leben im vermeintlichen Paradies fernab unserer modernen Zivilisation höchst entbehrungsreich und gefährlich ist - und keinesfalls paradiesisch.</text:p>
            <text:p text:style-name="P662"/>
          </table:table-cell>
          <table:table-cell table:style-name="Tabelle1.C2" office:value-type="string">
            <text:p text:style-name="P457">22:15</text:p>
          </table:table-cell>
        </table:table-row>
        <table:table-row table:style-name="TableLine94768342029392">
          <table:table-cell table:style-name="Tabelle1.A2" office:value-type="string">
            <text:p text:style-name="P670">Ab357</text:p>
          </table:table-cell>
          <table:table-cell table:style-name="Tabelle1.A2" office:value-type="string">
            <text:p text:style-name="P785"><text:span text:style-name="T454">17/06/19/1,1GB/</text:span><text:span text:style-name="T455">phoenix - <text:s text:c="13"/></text:span><text:span text:style-name="T559">Wie die DDR wirklich war</text:span><text:span text:style-name="T455"> <text:line-break/>(2_4) </text:span><text:span text:style-name="T123">Von Schlange stehen bis Selbernähen</text:span> </text:p>
            <text:p text:style-name="P828"><text:s/>- erfinderisch und kreativ trotzten die DDR-Bürger der Mangelwirtschaft, mit Tauschhandel, Tüfteleien und Erfindungsgeist wurde so manche Lücke gestopft. Da wurde ein Surfbrett nachgebaut aus abenteuerlichen Materialien und dem, was aus dem Westen kam. Rund 25 Millionen Pakete wurden von 1961 bis zum Ende der DDR vom Westen in den Osten geschickt. Der Film berichtet von der Improvisationskunst der Menschen und den wahren kleinen Alltagsgeschichten im Sozialismus.</text:p>
            <text:p text:style-name="P662"/>
          </table:table-cell>
          <table:table-cell table:style-name="Tabelle1.C2" office:value-type="string">
            <text:p text:style-name="P457">18:20</text:p>
          </table:table-cell>
        </table:table-row>
        <table:table-row table:style-name="TableLine94768342030368">
          <table:table-cell table:style-name="Tabelle1.A2" office:value-type="string">
            <text:p text:style-name="P239"/>
          </table:table-cell>
          <table:table-cell table:style-name="Tabelle1.A2" office:value-type="string">
            <text:p text:style-name="P662">Ab358_<text:span text:style-name="T1109">frei</text:span></text:p>
          </table:table-cell>
          <table:table-cell table:style-name="Tabelle1.C2" office:value-type="string">
            <text:p text:style-name="P398"/>
          </table:table-cell>
        </table:table-row>
        <table:table-row table:style-name="TableLine94768342031344">
          <table:table-cell table:style-name="Tabelle1.A2" office:value-type="string">
            <text:p text:style-name="P978">Ab359</text:p>
          </table:table-cell>
          <table:table-cell table:style-name="Tabelle1.A2" office:value-type="string">
            <text:p text:style-name="P983"><text:span text:style-name="T987">arte/</text:span><text:span text:style-name="T724">1</text:span><text:span text:style-name="T725">8</text:span><text:span text:style-name="T724">/06/19/</text:span><text:span text:style-name="T725">1,5GB/</text:span><text:span text:style-name="T724"> <text:s/></text:span><text:span text:style-name="T24">23:30 Uhr</text:span> <text:span text:style-name="T509">WHO - Am Tropf der Geldgeber</text:span> <text:line-break/><text:span text:style-name="T109">die ersten 50:14 verpasst! </text:span><text:span text:style-name="T985"><text:s/></text:span><text:span text:style-name="T984"><text:s text:c="2"/></text:span>Doku <text:span text:style-name="T984">BRD</text:span> 2016 <text:s/></text:p>
            <text:p text:style-name="P1026"><text:span text:style-name="T834"> Ist die Weltgesundheitsorganisation krank? Die Filmemacherin Lilian Franck enthüllt versteckte Einflüsse der Tabak-, Pharma- und Atomindustrie auf die WHO. Damit schafft sie ein erschreckendes Abbild unserer heutigen Gesellschaft, in der Regierungspolitik obsolet wird.<text:line-break/>Wem vertrauen Sie, wenn es um Ihre Gesundheit geht? Ärzte gehören dazu, und das Gesundheitsministerium auch. Die wiederum verlassen sich auf die Weltgesundheitsorganisation. Was aber wäre, wenn das Vertrauen und die Verantwortung, die ihr Milliarden von Menschen weltweit übertragen, gar nicht gerechtfertigt sind?<text:line-break/></text:span><text:span text:style-name="T836"> <text:s text:c="2"/></text:span><text:span text:style-name="T834">Die Filmemacherin Lilian </text:span><text:span text:style-name="T840">Franck</text:span><text:span text:style-name="T834"> wünscht sich, dass ihre Tochter gute Bedingungen in unserer Welt vorfindet. Ihre persönliche, </text:span><text:span text:style-name="T839">jahrelange Investigation deckt Erschreckendes auf: Die Industrie infiltriert die </text:span><text:span text:style-name="T841">WHO</text:span><text:span text:style-name="T839">. Genauso schlimm: Die Mitgliedsstaaten missbrauchen die </text:span><text:span text:style-name="T841">WHO</text:span><text:span text:style-name="T839"> für ihre nationalen Wirtschaftsinteressen.</text:span><text:span text:style-name="T834"> Ob Tabakskandal, Schweinegrippe oder der Atomunfall in Fukushima: Die </text:span><text:span text:style-name="T840">WHO</text:span><text:span text:style-name="T834"> spielt eine erschreckende Rolle. Ihr fehlt es an Geld, Macht und Transparenz. </text:span><text:span text:style-name="T839">Und ihre Entscheidungen helfen am Ende weniger den Opfern als den Pharmafirmen und der Atomindustrie.</text:span><text:span text:style-name="T834"><text:line-break/> <text:s text:c="2"/>Wir wollen neue Sichtweisen zeigen, damit der Horizont weit und offen bleibt. Nathalie </text:span><text:span text:style-name="T840">Signorini</text:span><text:span text:style-name="T834">, Lilian </text:span><text:span text:style-name="T840">Franck</text:span><text:span text:style-name="T834">, Robert </text:span><text:span text:style-name="T840">Cibis</text:span></text:p>
            <text:p text:style-name="P1027"><text:span text:style-name="T842"><text:line-break/></text:span><text:span text:style-name="T851">WEM VERTRAUEN SIE, WENN ES UM IHRE GESUNDHEIT GEHT?</text:span><text:span text:style-name="T905"><text:line-break/></text:span><text:span text:style-name="Strong_20_Emphasis"><text:span text:style-name="T834">Ärzte gehören dazu, und das Gesundheitsministerium auch. Die wiederum verlassen sich auf die </text:span></text:span><text:span text:style-name="Strong_20_Emphasis"><text:span text:style-name="T835">WHO </text:span></text:span><text:span text:style-name="Strong_20_Emphasis"><text:span text:style-name="T834">Weltgesundheitsorganisation. </text:span></text:span><text:span text:style-name="Strong_20_Emphasis"><text:span text:style-name="T838">Was aber wäre, wenn das Vertrauen, das ihr Milliarden von Menschen weltweit schenken, gar nicht gerechtfertigt wäre?</text:span></text:span><text:span text:style-name="Strong_20_Emphasis"><text:span text:style-name="T834"><text:line-break/>Die auf Gesundheitsthemen spezialisierte Filmemacherin Lilian </text:span></text:span><text:span text:style-name="Strong_20_Emphasis"><text:span text:style-name="T840">Franck</text:span></text:span><text:span text:style-name="Strong_20_Emphasis"><text:span text:style-name="T834"> wünscht sich, dass ihre Tochter gute Bedingungen in unserer Welt vorfindet. In ihrer persönlichen Investigation enthüllt sie versteckte Einflüsse der Industrie auf die WHO. Und sie zeigt, wie Mitgliedsstaaten die WHO für ihre nationalen Wirtschaftsinteressen missbrauchen. Ob Tabakskandal, Schweinegrippe oder der Atomunfall in Fukushima: Die WHO spielt eine tragische Rolle. </text:span></text:span><text:span text:style-name="Strong_20_Emphasis"><text:span text:style-name="T838">Ihr fehlt es an Geld, Macht und Transparenz. Und ihre Entscheidungen helfen am Ende weniger den Opfern, als den Pharmafirmen und der Atomindustrie</text:span></text:span><text:span text:style-name="Strong_20_Emphasis"><text:span text:style-name="T834">. Lilian </text:span></text:span><text:span text:style-name="Strong_20_Emphasis"><text:span text:style-name="T840">Francks</text:span></text:span><text:span text:style-name="Strong_20_Emphasis"><text:span text:style-name="T834"> jahrelanger Kampf für die Wahrheit hat es ihr ermöglicht, als erste Regisseurin intensive Gespräche mit allen relevanten Verantwortlichen der WHO zu führen. Zudem trifft sie WHO-Aussteiger und Whistleblower, um einen tiefgreifenden Eindruck zu ermöglichen.<text:line-break/></text:span></text:span><text:span text:style-name="Strong_20_Emphasis"><text:span text:style-name="T838">Das Ziel der WHO war die Ausrottung der Krankheiten dieser Welt, auf dem Weg dorthin ist sie verunglückt.</text:span></text:span><text:span text:style-name="Strong_20_Emphasis"><text:span text:style-name="T834"> Dabei steht sie stellvertretend für jede andere UN-Organisation oder öffentliche Einrichtung der Neuzeit. trust</text:span></text:span><text:span text:style-name="Strong_20_Emphasis"><text:span text:style-name="T837"> </text:span></text:span><text:span text:style-name="Strong_20_Emphasis"><text:span text:style-name="T834">WHO zeichnet ein erschreckendes Abbild unserer heutigen Gesellschaft: </text:span></text:span><text:span text:style-name="Strong_20_Emphasis"><text:span text:style-name="T838">Die Industrie übernimmt die Macht</text:span></text:span><text:span text:style-name="Strong_20_Emphasis"><text:span text:style-name="T834"> – und das kostet Menschenleben.</text:span></text:span></text:p>
            <text:p text:style-name="P1027"><text:span text:style-name="Strong_20_Emphasis"><text:span text:style-name="T847">Mail an Lilian Franck über extralinks an </text:span></text:span><text:a xlink:type="simple" xlink:href="mailto:salon@intuitionstraining.org" text:style-name="Internet_20_link" text:visited-style-name="Visited_20_Internet_20_Link"><text:span text:style-name="Strong_20_Emphasis">salon@intuitionstraining.org</text:span></text:a></text:p>
          </table:table-cell>
          <table:table-cell table:style-name="Tabelle1.C2" office:value-type="string">
            <text:p text:style-name="P421">28:12</text:p>
          </table:table-cell>
        </table:table-row>
        <text:soft-page-break/>
        <table:table-row table:style-name="TableLine94768342032320">
          <table:table-cell table:style-name="Tabelle1.A2" office:value-type="string">
            <text:p text:style-name="P670">Ab360</text:p>
          </table:table-cell>
          <table:table-cell table:style-name="Tabelle1.A2" office:value-type="string">
            <text:p text:style-name="P785"><text:span text:style-name="T470">18/06/19/71MB/</text:span><text:span text:style-name="T455">Bremen Zwei - </text:span><text:span text:style-name="T476">Gesprächszeit </text:span><text:span text:style-name="T478">mit</text:span><text:span text:style-name="T560"> </text:span><text:span text:style-name="T559"><text:s/></text:span><text:span text:style-name="T561">Jürgen Vogel </text:span><text:span text:style-name="T456"><text:s text:c="2"/><text:line-break/></text:span><text:span text:style-name="T437">Schauspieler und Emder Schauspielpreisträger</text:span><text:span text:style-name="T123"> <text:s text:c="23"/></text:span><text:span text:style-name="T113"><text:s/></text:span><text:span text:style-name="T114">netter Arbeitsstil!</text:span></text:p>
            <text:p text:style-name="P828"><text:span text:style-name="Strong_20_Emphasis"><text:span text:style-name="T565">Jahrelang witzelte er augenzwinkernd, dass er trotz fehlender Schauspielausbildung ganz viele Preise gewinnen will. Doch inzwischen hat ihn die Realität eingeholt. 1989 gab es den ersten Preis, am letzten Wochenende hat Jürgen Vogel den jüngsten eingeheimst: Den Schauspielpreis den Filmfests Emden. Fürs Publikum war er dabei ein richtiger Star zum Anfassen.</text:span></text:span></text:p>
            <text:p text:style-name="P662"/>
          </table:table-cell>
          <table:table-cell table:style-name="Tabelle1.C2" office:value-type="string">
            <text:p text:style-name="P457">28:23</text:p>
          </table:table-cell>
        </table:table-row>
        <table:table-row table:style-name="TableLine94768342033296">
          <table:table-cell table:style-name="Tabelle1.A2" office:value-type="string">
            <text:p text:style-name="P190"/>
          </table:table-cell>
          <table:table-cell table:style-name="Tabelle1.A2" office:value-type="string">
            <text:p text:style-name="P626"/>
          </table:table-cell>
          <table:table-cell table:style-name="Tabelle1.C2" office:value-type="string">
            <text:p text:style-name="P398"/>
          </table:table-cell>
        </table:table-row>
        <table:table-row table:style-name="TableLine94768342034272">
          <table:table-cell table:style-name="Tabelle1.A2" office:value-type="string">
            <text:p text:style-name="P190"/>
          </table:table-cell>
          <table:table-cell table:style-name="Tabelle1.A2" office:value-type="string">
            <text:p text:style-name="P626"/>
          </table:table-cell>
          <table:table-cell table:style-name="Tabelle1.C2" office:value-type="string">
            <text:p text:style-name="P398"/>
          </table:table-cell>
        </table:table-row>
        <table:table-row table:style-name="TableLine94768342035248">
          <table:table-cell table:style-name="Tabelle1.A2" office:value-type="string">
            <text:p text:style-name="P673">Ab363</text:p>
          </table:table-cell>
          <table:table-cell table:style-name="Tabelle1.A2" office:value-type="string">
            <text:p text:style-name="P662"><text:span text:style-name="T48">18/06/19/13MB/</text:span>Dlf - Informationen am Morgen </text:p>
            <text:p text:style-name="P733">&gt;<text:span text:style-name="T123">US-Regierung </text:span>will EU-Unterstützung für seine Militärmission im Golf von Aman. Mike Pompeju gab sich zuversichtlich. BRD hält sich zurück.<text:line-break/>&gt;Mordfall<text:span text:style-name="T123"> Lübke</text:span> Stefan E. unter Mordverdacht. <text:span text:style-name="T1110">dazu Udo </text:span><text:span text:style-name="T219">Langlohe</text:span><text:span text:style-name="T1110">, </text:span>Verbindungen in die „rechte Szene“.Reichlich Vorstrafen auch rassistisch.<text:line-break/></text:p>
          </table:table-cell>
          <table:table-cell table:style-name="Tabelle1.C2" office:value-type="string">
            <text:p text:style-name="P468">06:33</text:p>
          </table:table-cell>
        </table:table-row>
        <table:table-row table:style-name="TableLine94768342036224">
          <table:table-cell table:style-name="Tabelle1.A2" office:value-type="string">
            <text:p text:style-name="P666">Ab364</text:p>
          </table:table-cell>
          <table:table-cell table:style-name="Tabelle1.A2" office:value-type="string">
            <text:p text:style-name="P662"><text:span text:style-name="T987">18/06/19/303MB/</text:span>ZDF - <text:s text:c="18"/><text:span text:style-name="T509">ARD-Mittagsmagazin </text:span></text:p>
            <text:p text:style-name="P703">&gt;<text:span text:style-name="T123">US-Regierung schickt weitere 1000Soldaten nach Nahost.</text:span><text:line-break/>Grund sei „<text:span text:style-name="T24">feindseliges Verhalten des Iran!</text:span>“ Begründet mit 2Fotos, die beweisen sollen das die Tankschiffe vom Iran“ angegriffen wurden.<text:line-break/>&gt;<text:span text:style-name="T123">Ägypten</text:span> Untersuchung der Todesumstände von ex Präsident <text:span text:style-name="T123">Mursi<text:line-break/></text:span><text:span text:style-name="T163">&gt;Neuseeland/ </text:span><text:span text:style-name="T1020">Haft für Verbreitung von Anschlagsvideo in Christchurch an Bekannte. <text:line-break/>&gt;Erdbeben in China<text:line-break/>&gt;</text:span><text:span text:style-name="T163">IRAN</text:span><text:span text:style-name="T1020"> </text:span><text:span text:style-name="T163">es gibt neue Bilder der US-Regierung</text:span><text:span text:style-name="T1020">, sie sollen Beweisen das der Anschlag auf die 2 Tankschiffe von der Iranischen Revolutionsgarde gemacht wurden. Als Reaktion die Ankündigung aus dem Atomvertrag auszusteigen und bei der Uran-Anreicherung sich nicht mehr an die Obergrenze halten. Iran fordert das alle Sanktionen bis 7.Juli auf den Öl +Bankensektor aufgehoben werden. BRD</text:span><text:span text:style-name="T163">-</text:span><text:span text:style-name="T164">SPD </text:span><text:span text:style-name="T163">H. Maas </text:span><text:span text:style-name="T1020">in Theran: ...will im GCPOA bleiben. Dazu: AußenMin.Sprecher Abbas </text:span><text:span text:style-name="T163">Musavi</text:span><text:span text:style-name="T1020"> erwartet ...ein Zusammenreissen der EU! Bericht Natalie </text:span><text:span text:style-name="T163">Amiri</text:span><text:span text:style-name="T1020">. EU meint: ..die Sanktionen aufheben können nur die US-Regierung. </text:span><text:span text:style-name="T163">Amiri</text:span><text:span text:style-name="T1020">.: ...und EU bleibt in seiner wirtschl. Abhängigkeit machtlos!<text:line-break/>&gt;MOMA: ...Politiker sind faul, unzuverlässig und Schmarotzer. Gegenbeispiel eines Bürgermeisters</text:span><text:line-break/></text:p>
          </table:table-cell>
          <table:table-cell table:style-name="Tabelle1.C2" office:value-type="string">
            <text:p text:style-name="P424">06:24</text:p>
          </table:table-cell>
        </table:table-row>
        <table:table-row table:style-name="TableLine94768342037200">
          <table:table-cell table:style-name="Tabelle1.A2" office:value-type="string">
            <text:p text:style-name="P666">Ab365</text:p>
          </table:table-cell>
          <table:table-cell table:style-name="Tabelle1.A2" office:value-type="string">
            <text:p text:style-name="P785"><text:span text:style-name="T457">1</text:span><text:span text:style-name="T455">9</text:span><text:span text:style-name="T457">/06/19/680MB/</text:span><text:span text:style-name="T455">arte - <text:s text:c="18"/></text:span><text:span text:style-name="T476">Mit offenen Karten </text:span><text:span text:style-name="T477"><text:s/></text:span><text:span text:style-name="T458"><text:s/>Emilie Aubry</text:span></text:p>
            <text:p text:style-name="P664"><text:span text:style-name="T149">I</text:span><text:span text:style-name="T123">ndien: Auf dem Weg zur Weltmacht?</text:span><text:line-break/>Der indische Premierminister Narendra Modi will seinem Land zu einer Stellung in der Welt verhelfen, die mit der Chinas vergleichbar ist. Der Wettlauf zwischen den beiden asiatischen Riesen hat begonnen: Als China 2013 das Projekt "Neue Seidenstraße" startete, antwortete Indien mit einem eigenen Handelsrouten-Konzept. Als Gegengewicht zum wachsenden Einfluss Chinas will Indien die Zusammenarbeit mit seinen unmittelbaren Nachbarn im Indischen Ozean ausbauen, aber auch die Beziehungen zu Japan und den USA vertiefen. Doch ist das Land mit dieser Strategie auf dem richtigen Weg? </text:p>
            <text:p text:style-name="P661"/>
          </table:table-cell>
          <table:table-cell table:style-name="Tabelle1.C2" office:value-type="string">
            <text:p text:style-name="P425">11:49</text:p>
          </table:table-cell>
        </table:table-row>
        <table:table-row table:style-name="TableLine94768342038176">
          <table:table-cell table:style-name="Tabelle1.A2" office:value-type="string">
            <text:p text:style-name="P673">Ab366</text:p>
          </table:table-cell>
          <table:table-cell table:style-name="Tabelle1.A2" office:value-type="string">
            <text:p text:style-name="P727"><text:span text:style-name="T406">1</text:span><text:span text:style-name="T405">9</text:span><text:span text:style-name="T406">/06/19/2,6GB/</text:span><text:span text:style-name="T405">NDR FS HH - </text:span><text:span text:style-name="T509">Müritz-Nationalpark</text:span><text:span text:style-name="T405"> <text:s text:c="2"/></text:span><text:span text:style-name="T609">Flußlandschaften</text:span><text:span text:style-name="T405"><text:line-break/>Expeditionen ins Tierreich <text:s text:c="3"/></text:span><text:span text:style-name="T105">Anfang fehlt!</text:span><text:span text:style-name="T405"><text:line-break/></text:span><text:span text:style-name="T263"><text:line-break/>Die eindrucksvollste Wasserwildnis Deutschlands liegt im Nordosten Mecklenburg-Vorpommerns. Die Müritz ist der größte See auf deutschem Gebiet. Sie bietet einer Vielzahl seltener Tiere eine Zuflucht, wie zum Beispiel Fischadlern und Fischottern, Kranichen und Rohrweihen. Der Nationalpark umfasst nur wenige Dörfer und Städte, dafür aber hunderte von Seen, Moore, Kiefernwälder, den ältesten Buchenwald Deutschlands, Bruchwälder, artenreiche Wiesen und Wacholderflächen. All das prägt das Bild der Müritz und macht diese Region einzigartig in Deutschland<text:line-break/>Die Müritz ist mit 117 Quadratkilometern der größte See auf deutschem Gebiet, aber bei Weitem nicht der einzige im Nordosten der Republik. Allein die Mecklenburgische Seenplatte zwischen Waren und Feldberg umfasst etwa 2.000 Seen. Dank des Müritz-Nationalparks ist die Artenvielfalt in diesem Gebiet besonders hoch: Die Hälfte aller deutschen Kraniche brütet in Mecklenburg-</text:span><text:soft-page-break/><text:span text:style-name="T263">Vorpommern. Der Fischadler ist der Charaktervogel an der Müritz, der quirlige Fischotter geht hier auf die Jagd, vom Aussterben bedrohte Rotmilane kreisen am Himmel.<text:line-break/>Fred </text:span><text:span text:style-name="T367">Bollmann</text:span><text:span text:style-name="T263"> kennt den Müritz-Nationalpark wie kaum ein anderer. Der ehemalige Ranger und ehrenamtliche Naturschützer setzt sich aktiv für den Erhalt "seiner" Wildnis ein. Zwei Jahre dauerten die Dreharbeiten für diesen Film aus der Reihe "Wildes Deutschland". Dabei ist ein einzigartiges Porträt dieser Region entstanden</text:span><text:line-break/></text:p>
          </table:table-cell>
          <table:table-cell table:style-name="Tabelle1.C2" office:value-type="string">
            <text:p text:style-name="P457">41:36</text:p>
          </table:table-cell>
        </table:table-row>
        <table:table-row table:style-name="TableLine94768342039152">
          <table:table-cell table:style-name="Tabelle1.A2" office:value-type="string">
            <text:p text:style-name="P670">Ab367</text:p>
          </table:table-cell>
          <table:table-cell table:style-name="Tabelle1.A2" office:value-type="string">
            <text:p text:style-name="P340"><text:span text:style-name="T671">1</text:span><text:span text:style-name="T670">9</text:span><text:span text:style-name="T671">/06/19/2,7GB/</text:span><text:span text:style-name="T670">NDR FS HH - <text:s text:c="7"/></text:span><text:span text:style-name="T706"><text:s text:c="8"/></text:span><text:span text:style-name="T701">Die Havel </text:span><text:span text:style-name="T686"><text:s text:c="5"/></text:span><text:span text:style-name="T907">Flußlandschaften <text:line-break/></text:span><text:span text:style-name="T670">Expeditionen ins Tierreich - Wildes Deutschland <text:s/><text:line-break/><text:line-break/></text:span>Die Havel zählt sicher nicht zu den großen Strömen Deutschlands, aber sicher zu den abwechslungsreichsten Flüssen unserer Heimat mit einer reichen Tierwelt. Seeadler und Biber leben hier genauso wie Trauerseeschwalben und Wiedehopfe. Die Havel entspringt im Müritz-Nationalpark und mündet in die Elbe. Auf ihrem 334 Kilometer langen Weg mäandert sie in vielen großen Schleifen durch saftige Auen, weite Moore und verwunschene Wälder. Am Ende erreicht sie das größte Binnen-Feuchtgebiet Mitteleuropas. "Die Havel" porträtiert die beeindruckende Schönheit dieser vielfältigen Flusslandschaft.</text:p>
            <text:p text:style-name="P668">Die Havel im Nordosten Deutschlands ist in vielerlei Hinsicht ein außergewöhnlicher Fluss. Sie schlängelt sich auf 334 Kilometern durch zahlreiche, naturbelassene Seen und eine in großen Teilen fast unbewohnte Gegend. Umso größer ist der Kontrast, wenn der Fluss Großstädte wie Berlin und Potsdam streift. Entlang der Ufer konnte sich an vielen Stellen bis heute eine einzigartige Tierwelt erhalten. Einst bedroht ist der Seeadler nun wieder der unumstrittene König der Lüfte an der Havel. Während sich Seltenheiten wie Fischotter eher im Bereich der Quelle aufhalten, finden sich Biber sogar in den Großstädten. Im Mündungsbereich röhren Rothirsche und der skurrile Wiedehopf zieht sogar in einem alten Panzer auf einem Truppenübungsplatz seine Jungen groß. Eine außergewöhnliche Flussreise von der Quelle bis zur Mündung, bei der mit aufwändiger Technik und ungewöhnlichen Blickwinkeln ein intimes Porträt dieser Region entstand.</text:p>
          </table:table-cell>
          <table:table-cell table:style-name="Tabelle1.C2" office:value-type="string">
            <text:p text:style-name="P457">43:12</text:p>
          </table:table-cell>
        </table:table-row>
        <table:table-row table:style-name="TableLine94768342040128">
          <table:table-cell table:style-name="Tabelle1.A2" office:value-type="string">
            <text:p text:style-name="P676">Ab368</text:p>
          </table:table-cell>
          <table:table-cell table:style-name="Tabelle1.A2" office:value-type="string">
            <text:p text:style-name="P675"><text:span text:style-name="T987">19/06/19/</text:span>254MB/phoenix - <text:s text:c="2"/><text:span text:style-name="T509">heute journal</text:span> </text:p>
            <text:p text:style-name="P734">&gt;<text:span text:style-name="T123">Mordfall Lübke</text:span>, <text:span text:style-name="T1111">Stefan</text:span><text:span text:style-name="T220"> E</text:span><text:span text:style-name="T1111">. </text:span>RA <text:s/>im NSU-Prozess .M.G. <text:span text:style-name="T123">Daimagüler</text:span> ein Verfassungsschützer war unmittelbar bei der Tötung anwesend - der NSU 2.0 und wieder in Kassel. Combat 18, Blood&amp;Hinour, ...im Mordfall gibt es mehr Fragen als Antworten. Todeslisten. Peter <text:span text:style-name="T123">Ritter</text:span> die Linke ...ein Prozess des Aussitzens, wer hat wann was gewusst und wann geschwiegen? <text:span text:style-name="T1111">Das haus eines </text:span><text:span text:style-name="T220">LKA-Angestellten</text:span><text:span text:style-name="T1111"> wurde durchsucht Munition und Waffenfund, 4Polizisten wurden festgenommen alle aktive oder ehem. Spezialkräfte. Dazu Claudia Lange Staatsanwaltschft Schwerin. Armin </text:span><text:span text:style-name="T220">Schuster</text:span><text:span text:style-name="T1111"> : zur Entwicklung des NSU 2.0 . Die Nachrichtendienste halten ihre Erkenntnisse zurück.</text:span><text:line-break/><text:line-break/></text:p>
          </table:table-cell>
          <table:table-cell table:style-name="Tabelle1.C2" office:value-type="string">
            <text:p text:style-name="P469">04:23</text:p>
          </table:table-cell>
        </table:table-row>
        <table:table-row table:style-name="TableLine94768342041104">
          <table:table-cell table:style-name="Tabelle1.A2" office:value-type="string">
            <text:p text:style-name="P239"/>
          </table:table-cell>
          <table:table-cell table:style-name="Tabelle1.A2" office:value-type="string">
            <text:p text:style-name="P662">Ab369<text:span text:style-name="T1111">_frei</text:span></text:p>
          </table:table-cell>
          <table:table-cell table:style-name="Tabelle1.C2" office:value-type="string">
            <text:p text:style-name="P398"/>
          </table:table-cell>
        </table:table-row>
        <table:table-row table:style-name="TableLine94768342042080">
          <table:table-cell table:style-name="Tabelle1.A2" office:value-type="string">
            <text:p text:style-name="P667"/>
            <text:p text:style-name="P667">Ab370-1</text:p>
            <text:p text:style-name="P667"/>
            <text:p text:style-name="P667"/>
            <text:p text:style-name="P667"/>
            <text:p text:style-name="P667"/>
            <text:p text:style-name="P667"/>
            <text:p text:style-name="P667"/>
            <text:p text:style-name="P667">Ab370-<text:span text:style-name="T1022">2</text:span></text:p>
            <text:p text:style-name="P667"/>
            <text:p text:style-name="P667"/>
            <text:p text:style-name="P667"/>
            <text:p text:style-name="P667"/>
            <text:p text:style-name="P667"/>
            <text:p text:style-name="P667">Ab370-<text:span text:style-name="T1022">3</text:span></text:p>
          </table:table-cell>
          <table:table-cell table:style-name="Tabelle1.A2" office:value-type="string">
            <text:p text:style-name="P662"><text:span text:style-name="T48">1</text:span><text:span text:style-name="T24">9</text:span><text:span text:style-name="T48">/06/19/</text:span><text:span text:style-name="T52">6,2</text:span><text:span text:style-name="T48">MB/</text:span>WDR 5 - <text:span text:style-name="T509">Morgenecho</text:span></text:p>
            <text:p text:style-name="P704">&gt;<text:span text:style-name="T123">die Ermordung</text:span> des Kasseler Regierungspräsidenten W. <text:span text:style-name="T123">Lübke</text:span>.2Wochen wurde hauptsächlich abgewiegelt.Jetzt hat Polizei Tatverdächtigen gewalttätigen Rechtsextremen verhaftet. Dazu Frage an CDU M.<text:span text:style-name="T123"> Mittelberg</text:span>, ...haben wir es es mit einer „braunen RAF“ zu tun? ...wir habe es hier mit ungeordneteren Verhältnissen zu tun <text:span text:style-name="T24">...sos so!</text:span> <text:s/>...die Verrohung allgemein bekämpfen.. Frage und Mittäter in den Behörden? <text:s/>...aussortieren! <text:s/>die „Schwarzen Schafe“. <text:s/>...es handelt sich um Einzelne oder kleine Gruppen ..<text:line-break/><text:span text:style-name="T1021">&gt;</text:span><text:span text:style-name="T165">UN-Flüchtlingsbericht</text:span><text:span text:style-name="T1021">: weltweit 70Mill. Menschen auf der Flucht. Dazu D-K </text:span><text:span text:style-name="T165">Meurer</text:span></text:p>
            <text:p text:style-name="P705">UN-Flüchtlingskommissar Philippo<text:span text:style-name="T123"> Grandi</text:span>: <text:s/>...wir immer unfähiger werden Frieden zu schließen.</text:p>
            <text:p text:style-name="P704"><text:span text:style-name="T1021">Hauptsächlich aus: Syrien, Afghanistan, Süd-Sudan, Myramar, Somalia. </text:span><text:span text:style-name="T53">Aktuell jedoch Venezuela </text:span><text:span text:style-name="T1014">(</text:span><text:span text:style-name="T1021">AGITPROP) <text:s/></text:span><text:span text:style-name="T165">Grandi</text:span><text:span text:style-name="T1021">:...die Gastfreundschaft der Nachbarländer ist erschöpft, es brauch intern. Solidarität! </text:span><text:span text:style-name="T1014"><text:s/>...für wen oder was Mr.?</text:span><text:span text:style-name="T80"> <text:s/>...Kein Wort zu den Ursachen dafür Verteilungsproblem.</text:span><text:line-break/></text:p>
            <text:p text:style-name="P670"><text:span text:style-name="T48">1</text:span><text:span text:style-name="T24">9</text:span><text:span text:style-name="T48">/06/19/</text:span><text:span text:style-name="T65">3,1</text:span><text:span text:style-name="T48">MB/</text:span>WDR 5 - <text:span text:style-name="T123">Morgenecho [1] <text:s/></text:span><text:span text:style-name="T198">+ </text:span>Morgenecho <text:s/>[2]</text:p>
            <text:p text:style-name="P706">&gt;Alexandra <text:span text:style-name="T123">Karaljewa</text:span> russische <text:span text:style-name="T123">AKW-Gegnerin</text:span> beantragt in BRD politisches Asyl.<text:line-break/> Dazu Jürgen Döschner: ...A. <text:s/><text:span text:style-name="T123">Karaljewa </text:span><text:span text:style-name="T1022">(ECO-Defence) </text:span>hat angst vor dem mächtigen russischen Staat vordem sie soeben geflohen ist ... <text:span text:style-name="T1022">da vom Ausland finanziert zwang zur Registrierung als </text:span><text:soft-page-break/><text:span text:style-name="T1022">ausländ. Agenten. <text:s/></text:span><text:span text:style-name="T123">Karaljewa</text:span>: <text:span text:style-name="T1022">wir haben keine Anforderungen erfüllt, deshalb Strafen! Dann Klage vor dem EUGH für Menschenrechte, läuft noch.</text:span></text:p>
            <text:p text:style-name="P671"/>
          </table:table-cell>
          <table:table-cell table:style-name="Tabelle1.C2" office:value-type="string">
            <text:p text:style-name="P457">06:43</text:p>
            <text:p text:style-name="P457"/>
            <text:p text:style-name="P457"/>
            <text:p text:style-name="P457"/>
            <text:p text:style-name="P457"/>
            <text:p text:style-name="P457"/>
            <text:p text:style-name="P457"/>
            <text:p text:style-name="P457"/>
            <text:p text:style-name="P457">01:13</text:p>
            <text:p text:style-name="P457"/>
            <text:p text:style-name="P457"/>
            <text:p text:style-name="P457"/>
            <text:p text:style-name="P457"/>
            <text:p text:style-name="P457">03:15</text:p>
          </table:table-cell>
        </table:table-row>
        <table:table-row table:style-name="TableLine94768342043056">
          <table:table-cell table:style-name="Tabelle1.A2" office:value-type="string">
            <text:p text:style-name="P670">Ab371</text:p>
          </table:table-cell>
          <table:table-cell table:style-name="Tabelle1.A2" office:value-type="string">
            <text:p text:style-name="P662"><text:span text:style-name="T987">1</text:span>9<text:span text:style-name="T987">/06/19/501MB/</text:span>KiKA - <text:span text:style-name="T509">Lassie - Im Inneren des Staudamms </text:span><text:s text:c="17"/><text:span text:style-name="T1022">Kidi <text:s text:c="9"/></text:span></text:p>
            <text:p text:style-name="P707">Werbung für KIKA-life-Dreamteam ...die Show ab <text:span text:style-name="T71">Montag 20:00</text:span></text:p>
            <text:p text:style-name="P707"><text:span text:style-name="T71">Superprod Animation <text:s text:c="8"/></text:span><text:span text:style-name="T81">Ausschnitt!</text:span><text:span text:style-name="T71"> <text:s text:c="29"/></text:span><text:span text:style-name="T88">...</text:span><text:span text:style-name="T99">wofür soll das gut sein?</text:span><text:span text:style-name="T1023"><text:line-break/></text:span></text:p>
          </table:table-cell>
          <table:table-cell table:style-name="Tabelle1.C2" office:value-type="string">
            <text:p text:style-name="P426">11:39</text:p>
          </table:table-cell>
        </table:table-row>
        <table:table-row table:style-name="TableLine94768342044032">
          <table:table-cell table:style-name="Tabelle1.A2" office:value-type="string">
            <text:p text:style-name="P190"/>
          </table:table-cell>
          <table:table-cell table:style-name="Tabelle1.A2" office:value-type="string">
            <text:p text:style-name="P661"/>
          </table:table-cell>
          <table:table-cell table:style-name="Tabelle1.C2" office:value-type="string">
            <text:p text:style-name="P398"/>
          </table:table-cell>
        </table:table-row>
        <table:table-row table:style-name="TableLine94768342045008">
          <table:table-cell table:style-name="Tabelle1.A2" office:value-type="string">
            <text:p text:style-name="P669">Ab373</text:p>
          </table:table-cell>
          <table:table-cell table:style-name="Tabelle1.A2" office:value-type="string">
            <text:p text:style-name="P786"><text:span text:style-name="T457">1</text:span><text:span text:style-name="T455">9</text:span><text:span text:style-name="T457">/06/19/1,2GB/</text:span><text:span text:style-name="T455">ZDFinfo - <text:s text:c="5"/></text:span><text:span text:style-name="T559">Amerikas neue Sklaven</text:span><text:span text:style-name="T455"> <text:s text:c="2"/><text:line-break/></text:span><text:span text:style-name="T476">Menschenhandel in den USA</text:span><text:span text:style-name="T455"> <text:s text:c="48"/></text:span><text:span text:style-name="T471"><text:s text:c="2"/></text:span><text:span text:style-name="T503">Anfang fehlt!</text:span><text:span text:style-name="T501"><text:line-break/></text:span><text:span text:style-name="T459">Am Beispiel Teenager bei Fa. </text:span><text:span text:style-name="T479">Trillium Farms</text:span><text:span text:style-name="T459">, Erpressung, Todesdrohungen gegen die Eltern Guatemalteken. <text:line-break/>RA Marisol </text:span><text:span text:style-name="T479">Schloendorn</text:span><text:span text:style-name="T459"> Opfer-Anwältin Florida. Polizeieinsatz gegen moderne Sklaverei.<text:line-break/>Dazu Untersuchungsausschuss von Rob </text:span><text:span text:style-name="T479">Portman</text:span><text:span text:style-name="T459"> Senator von Ohio. Journalistin Garance </text:span><text:span text:style-name="T479">Burks</text:span><text:span text:style-name="T459">: Missbrauch und Ausbeutung!</text:span></text:p>
            <text:p text:style-name="P786"><text:span text:style-name="T455"><text:line-break/></text:span><text:span text:style-name="T425">Zu acht im Wohnwagen, umgeben von Hühnerkot: Jugendliche aus Lateinamerika, die unter falschen Versprechungen von Schleusern ins Land gelockt wurden, schuften auf Farmen in den USA. Die Dokumentation </text:span><text:span text:style-name="T426">zeigt</text:span><text:span text:style-name="T425"> wie eine Gruppe von Teenagern aus Guatemala gezwungen wurde, gegen ihren Willen auf einer Hühnerfarm in Ohio zu arbeiten. Die Investigativ-Reporterin Daffodil </text:span><text:span text:style-name="T437">Altan</text:span><text:span text:style-name="T425"> enthüllt ein kriminelles Netz, das unbegleitete Minderjährige ausbeutet (Originaltitel dieser PBS Frontline-Doku: "Trafficked in America"). <text:line-break/>Die Dokumentation deckt auch die unrühmliche Rolle der US-Regierung auf: Trotz scharfer Grenzkontrollen wird bei angeblichen Angehörigen unbegleiteter Flüchtlinge, die häufig deren Schleuser sind, nicht so genau hingeschaut. Die Kultur des Wegschauens im Umgang mit illegalen Arbeitsmigranten bringt ein ehemaliger Geschäftsführer einer Hühnerfarm in der Dokumentation so auf den Punkt: "Das gehört zu den Dingen, die man lieber nicht wissen will. Ahnt man, dass da was nicht stimmt? Wahrscheinlich. Aber nachbohren tut man lieber nicht." </text:span></text:p>
            <text:p text:style-name="P828">Brancheninsider, Opfer und beschuldigte Menschenhändler schildern in der Dokumentation ihre jeweilige Sicht auf diesen Fall, der das Problem des Menschenhandels in den USA mehr als 150 Jahre nach der offiziellen Abschaffung der Sklaverei in den Fokus rückt. </text:p>
            <text:p text:style-name="P661"/>
          </table:table-cell>
          <table:table-cell table:style-name="Tabelle1.C2" office:value-type="string">
            <text:p text:style-name="P426">26:34</text:p>
          </table:table-cell>
        </table:table-row>
        <table:table-row table:style-name="TableLine94768342045984">
          <table:table-cell table:style-name="Tabelle1.A2" office:value-type="string">
            <text:p text:style-name="P674">Ab374</text:p>
          </table:table-cell>
          <table:table-cell table:style-name="Tabelle1.A2" office:value-type="string">
            <text:p text:style-name="P662"><text:span text:style-name="T49">20/06/19/1,5MB/</text:span>Dlf - <text:span text:style-name="T509">Informationen am Mittag </text:span></text:p>
            <text:p text:style-name="P759">&gt;IRAN US-Drohne über iran. Teretorium <text:s/>abgeschossen, eine klare Botschaft an die US-Regierung. Gegenseite Bereitschft auch Krieg wenn nötig! US-Bomberstaffel und Flugzeugträger <text:s/>entsand. <text:span text:style-name="T600">...und was ist mit Atomwaffen ausgerüsteten U-Booten?</text:span><text:line-break/></text:p>
          </table:table-cell>
          <table:table-cell table:style-name="Tabelle1.C2" office:value-type="string">
            <text:p text:style-name="P493">00:43</text:p>
          </table:table-cell>
        </table:table-row>
        <table:table-row table:style-name="TableLine94768342046960">
          <table:table-cell table:style-name="Tabelle1.A2" office:value-type="string">
            <text:p text:style-name="P670">Ab375</text:p>
          </table:table-cell>
          <table:table-cell table:style-name="Tabelle1.A2" office:value-type="string">
            <text:p text:style-name="P665"><text:span text:style-name="T49">20/06/19/37MB/</text:span>SR 2 KulturRadio - <text:s text:c="4"/><text:span text:style-name="T509">Kerosin mit Alustreifen <text:s text:c="5"/></text:span>Feat</text:p>
            <text:p text:style-name="P992"><text:span text:style-name="T123"><text:s/>Ein Feature über Gifte in der Luft</text:span> <text:s text:c="9"/>Von Jochen Marmit<text:line-break/>"Fuel-Dumping" - der Kerosin-Schnellablass ist ein legales Verfahren im Notfall. Wie am 4. November 2017. Eine Frachtmaschine von Luxemburg kommend verteilt 50 Tonnen Sprit über Saarland, Westpfalz, Hunsrück, fliegt dann zurück, landet sicher – Landeklappenprobleme waren der Auslöser. Damit steigt die gemeldete Menge 2017 auf über 200 Tonnen für den Bereich Saar-Lor-Lux, deutschlandweit waren es rund 580 Tonnen. Auch 2018 und 2019 bleiben die Zahlen konstant hoch.</text:p>
            <text:p text:style-name="P829">Was passiert bei diesen Ablässen, warum sind sie nötig, welche Erkenntnisse und Daten gibt es darüber? Und: sind sie wirklich unbedenklich? Diese Fragen führen in die Großregion, den Pfälzer Wald, der besonders betroffen ist. In die Gegend rund um Kaiserslautern, die nicht nur durch die US-Militärbasis Ramstein, sondern auch als militärische Flugzone TRA-Lauter stark beansprucht wird. Und schon bald wird klar: Die Verunsicherung ist groß, der Ruf nach Transparenz und weiterer Aufklärung wird immer lauter. Eine neue Studie beim Umweltbundesamt wird in Auftrag gegeben.<text:line-break/> <text:s text:c="2"/>Das Feature fragt nach bei den Experten aus Luftfahrt, Flugsicherung und Forschung, bei den offiziellen Stellen der Länder, bei Medizinern, Bürgerinitiativen und Anwohnern. Und wie sich auf einer Weide im Pfälzer Wald rausstellt, kommt nicht nur Kerosin von oben – auch aluminiumbedampfte Glasfaserstreifen (Düppel) - die eigentlich verboten sind in Deutschland - <text:soft-page-break/>werden zur Einübung des elektronischen Luftkampfes großzügig per Ausnahmegenehmigung über den Köpfen der Großregion zerstäubt. (SR 2019)</text:p>
            <text:p text:style-name="P661"/>
          </table:table-cell>
          <table:table-cell table:style-name="Tabelle1.C2" office:value-type="string">
            <text:p text:style-name="P427">14:45</text:p>
          </table:table-cell>
        </table:table-row>
        <table:table-row table:style-name="TableLine94768342047936">
          <table:table-cell table:style-name="Tabelle1.A2" office:value-type="string">
            <text:p text:style-name="P685">Ab376</text:p>
          </table:table-cell>
          <table:table-cell table:style-name="Tabelle1.A2" office:value-type="string">
            <text:p text:style-name="P385"><text:span text:style-name="T759">20/06/19/74MB/</text:span><text:span text:style-name="T738"> Dlf-Info- am Mittag </text:span><text:span text:style-name="T825"><text:s text:c="10"/></text:span><text:span text:style-name="T821">der Zoo</text:span><text:span text:style-name="T779"> <text:line-break/></text:span><text:span text:style-name="T780">Zoo, </text:span><text:span text:style-name="T779">eine Arche für bedrohte Arten?</text:span><text:span text:style-name="T780"> </text:span><text:span text:style-name="T738">....oder doch nur ein veraltetes Relikt?</text:span><text:span text:style-name="T780"><text:line-break/></text:span><text:span text:style-name="T781">i</text:span><text:span text:style-name="T740">m Gespräch mit </text:span><text:span text:style-name="T327">Zoo-Chef Jörg </text:span><text:span text:style-name="T333">Junhold</text:span><text:span text:style-name="T327"> </text:span><text:span text:style-name="T331">(</text:span><text:span text:style-name="T327">leitet künftig für drei Jahre den Zooverband</text:span><text:span text:style-name="T331">)</text:span><text:span text:style-name="T327">. <text:line-break/></text:span><text:span text:style-name="T739">...ein großer Adler sitzt flugunfähig in einem Vogelgehege. Oder eine wilde Raubkatze. </text:span></text:p>
            <text:p text:style-name="P760"><text:span text:style-name="T415">...</text:span><text:span text:style-name="T413">Junhold </text:span><text:span text:style-name="T411">versucht gegenüber dem DLF-Journalisten „Scheiße schön zu reden! </text:span><text:span text:style-name="T414">Junghold</text:span><text:span text:style-name="T411"> zweifellos Teil des Problems! </text:span><text:span text:style-name="T412">Das erinnert mich an meinen Versuch vor ca.30Jahren in Nürnberg mit Herrn Mägdelein</text:span></text:p>
          </table:table-cell>
          <table:table-cell table:style-name="Tabelle1.C2" office:value-type="string">
            <text:p text:style-name="P493">13:37</text:p>
          </table:table-cell>
        </table:table-row>
        <table:table-row table:style-name="TableLine94768342048912">
          <table:table-cell table:style-name="Tabelle1.A2" office:value-type="string">
            <text:p text:style-name="P684">Ab377</text:p>
          </table:table-cell>
          <table:table-cell table:style-name="Tabelle1.A2" office:value-type="string">
            <text:p text:style-name="P337"><text:span text:style-name="T673">20/06/19/1,3GB/</text:span><text:span text:style-name="T672">tagesschau24 - <text:s text:c="12"/></text:span><text:span text:style-name="T702">Als Mutti arbeiten ging<text:line-break/></text:span><text:span text:style-name="T672">Film von Susanne </text:span><text:span text:style-name="T687">Brahms </text:span><text:span text:style-name="T672">und Rainer</text:span><text:span text:style-name="T687"> Krause</text:span><text:span text:style-name="T672"><text:line-break/></text:span><text:span text:style-name="T425">Die Gleichberechtigung von Frau und Mann verkündeten </text:span><text:span text:style-name="T437">BRD und DDR</text:span><text:span text:style-name="T425"> vor 70 Jahren, in der Lebenswirklichkeit setzte sie sich allerdings bestenfalls mühsam durch und kam in Ost und West ganz unterschiedlich zur Geltung. In der Radio-Bremen-Dokumentation „Als Mutti arbeiten ging“ erzählen drei Generationen Ost und drei Generationen West - Großmutter, Tochter, Enkelin - von ihren Erfahrungen und erläutern ebenso anschaulich wie eindringlich, in welchen Lebensbereichen sich in sieben Jahrzehnten Entwicklungen zeigten, aber auch, wo es immer wieder und immer noch keine Gleichberechtigung gibt.</text:span></text:p>
            <text:p text:style-name="P929">Dabei war die Ausgangslage nach 1945 so verheißungsvoll: „Männer und Frauen sind gleichberechtigt.“ Um diese fünf schlichten Worte hat die Juristin Elisabeth Selbert nach dem Zweiten Weltkrieg hartnäckig gerungen. Der Parlamentarische Rat hatte sich ursprünglich geweigert, die uneingeschränkte Gleichberechtigung ins Grundgesetz aufzunehmen. Selbert ging an die Öffentlichkeit, säckeweise Protestschreiben fluteten die Väter des Grundgesetzes. So ist es Elisabeth Selbert zu verdanken, dass im Paragraph 3, Absatz 2 des Grundgesetzes die Gleichberechtigung im Mai 1949 schließlich doch verankert wurde.</text:p>
            <text:p text:style-name="P929">Damit war sie aber noch lange nicht umgesetzt. Frauen blieben nicht geschäftsfähig, wollten sie einen Beruf ausüben, musste ihr Gatte zustimmen. Die Rechtslage hinkte dem Grundgesetz noch lange hinterher. Die Hausfrau war das Ideal der Gesellschaft nach dem Krieg, sie hatte schön zu sein, die Kinder geräuschlos großzuziehen und den Haushalt so zu führen, dass der Mann wenig davon mitbekam.</text:p>
            <text:p text:style-name="P947">So war es in Westdeutschland, in der DDR galt das genaue Gegenteil. Die Unterdrückung der Frau galt mit der Abschaffung des Kapitalismus als gesellschaftlich überwunden. Der sozialistische Staat garantierte die Gleichberechtigung der Frauen. In Artikel 7, Absatz1 der DDR-Verfassung stand: "Mann und Frau sind gleichberechtigt." Und gleich im Absatz 2 der entscheidende Satz, der für die zügige Umsetzung sorgte: „Alle Gesetze und Bestimmungen, die der Gleichberechtigung der Frau entgegenstehen, sind aufgehoben.“ Damit war das Gesetz wesentlich fortschrittlicher als in der BRD. Frauen und Mütter sollten auch aus pragmatischen Gründen berufstätig sein, dem jungen sozialistischen Staat fehlten die Arbeitskräfte. Nur Hausfrau zu sein, war regelrecht peinlich!</text:p>
            <text:p text:style-name="P830">Bekamen die Frauen in der DDR wirklich den gleichen Lohn wie die Männer? Haben westdeutsche Männer ihren Frauen tatsächlich verboten, arbeiten zu gehen? Haben die ostdeutschen Männer im Haushalt mit angepackt? Wie sehen die Enkelinnen die Rolle der Hausfrau heute? Welche Rolle spielte die Sexualität bei der Gleichberechtigung in Ost und West? Was waren die Meilensteine auf dem Weg zur Gleichberechtigung? Der Film von Susanne Brahms und Rainer Krause „Als Mutti arbeiten ging“ zeigt den steinigen Weg zur Gleichberechtigung, die bis heute noch zu wünschen übrig lässt.</text:p>
            <text:p text:style-name="P681"/>
          </table:table-cell>
          <table:table-cell table:style-name="Tabelle1.C2" office:value-type="string">
            <text:p text:style-name="P458">24:25</text:p>
          </table:table-cell>
        </table:table-row>
        <table:table-row table:style-name="TableLine94768342049888">
          <table:table-cell table:style-name="Tabelle1.A2" office:value-type="string">
            <text:p text:style-name="P684">Ab378</text:p>
          </table:table-cell>
          <table:table-cell table:style-name="Tabelle1.A2" office:value-type="string">
            <text:p text:style-name="P338"><text:span text:style-name="T673">20/06/19/2,5GB/</text:span><text:span text:style-name="T672">tagesschau24 - <text:s text:c="3"/></text:span><text:span text:style-name="T702">Die Kirche und die Rechten</text:span><text:span text:style-name="T672"><text:line-break/></text:span>In Zeiten von wachsendem Rechtspopulismus und zunehmender Fremdenfeindlichkeit treten die Kirchen für eine offene Gesellschaft ein, für Toleranz, das Recht auf Asyl und ein christliches Menschenbild, das auch Zugewanderte und Minderheiten einschließt. Doch diese Positionen geraten besonders in der evangelischen Kirche unter Druck von außen - aber auch von innen.</text:p>
            <text:p text:style-name="P831">Vor allem gegen die Haltung in der Flüchtlingspolitik laufen Rechtskonservative Sturm. Aber auch tolerante Positionen gegenüber Homosexualität, Gleichstellungs- und Genderfragen sind ihnen ein Dorn im Auge. Nicht nur die AfD mit ihrer Vereinigung „Christen in der AfD“, sondern auch <text:soft-page-break/>Christen aus dem evangelikalen Spektrum und sogar vereinzelt Pastoren machen mobil gegen die angebliche „Politisierung und Säkularisierung“ der Kirche. Während eine Allianz aus „Bibeltreuen“ eine Rückkehr zur wörtlichen Auslegung der Bibel, als „dem ultimativen Wort Gottes", beschwört und ihre Grundsätze „dem Zeitgeist geopfert sieht“, setzen Rechtspopulisten darauf, den Islam als christliches Feindbild in die Kirche zu tragen.<text:line-break/> <text:s text:c="2"/>Doch die wehrt sich. Im Osten Deutschlands, aber auch in westdeutschen Städten wie Dortmund, dem Austragungsort des Evangelischen Kirchentages, engagieren sich Gemeinden gegen Fremdenfeindlichkeit und Rechtsradikale.<text:line-break/> <text:s text:c="2"/>Auch die katholische Kirche steht zunehmend unter Druck von ultrakonservativen Kräften, denen insbesondere das Engagement des Papstes gegen den Klimawandel und für Geflüchtete zuwider ist. Nicht weniger als dessen Ablösung wird von einigen als Ziel ausgerufen. Helfen soll dabei ein Zusammenschluss von „Kulturkämpfern“ aller Konfessionen, darunter rechts-fundamentalistische Theologen und Priester.</text:p>
            <text:p text:style-name="P681"/>
          </table:table-cell>
          <table:table-cell table:style-name="Tabelle1.C2" office:value-type="string">
            <text:p text:style-name="P458">44:59</text:p>
          </table:table-cell>
        </table:table-row>
        <table:table-row table:style-name="TableLine94768342050864">
          <table:table-cell table:style-name="Tabelle1.A2" office:value-type="string">
            <text:p text:style-name="P240">xyz</text:p>
          </table:table-cell>
          <table:table-cell table:style-name="Tabelle1.A2" office:value-type="string">
            <text:p text:style-name="P765"><text:span text:style-name="T1077">Ab379-1_20/06/19/</text:span>770MB/<text:span text:style-name="T1077">tagesschau24 - </text:span><text:span text:style-name="T547">Tagesschau</text:span><text:span text:style-name="T1077"> <text:s text:c="4"/>Judith Rakers</text:span></text:p>
            <text:p text:style-name="P774">&gt;<text:span text:style-name="T123">EU-Gipfel berät</text:span> über Spitzenposten, Machtkampf um den Posten des Kommissionschefs. Dazu Michael <text:span text:style-name="T123">Grytz</text:span>, <text:s text:c="2"/>Treffen Merkel -E. <text:span text:style-name="T123">Macron</text:span>, <text:span text:style-name="T123">Weber</text:span> gehört nicht zu seinen Favoriten. <text:line-break/>Wie sollen Klimaziele 2050 <text:span text:style-name="T1156">erreicht werden?</text:span></text:p>
            <text:p text:style-name="P775">&gt;<text:span text:style-name="T123">Drohungen gegen Politiker</text:span>, sie fordern härtere Bestrafung bei Bedrohungen.</text:p>
            <text:p text:style-name="P774"/>
            <text:p text:style-name="P774"/>
            <text:p text:style-name="P765">Ab379-2_<text:span text:style-name="T988">20/06/19/</text:span>1,3GB/tagesschau24 - Tagesschau-Nachrichten</text:p>
            <text:p text:style-name="P765">Ab379-4_<text:span text:style-name="T988">20/06/19/</text:span>99MB/tagesschau24 - Tagesschau-3 </text:p>
            <text:p text:style-name="P765"><text:span text:style-name="T1077">Ab379-5_20/06/19/</text:span>1,4GB/<text:span text:style-name="T1077">tagesschau24 - Tagesschau-24-Schwerpunkt</text:span></text:p>
            <text:p text:style-name="P765">Ab379-6_<text:span text:style-name="T988">20/06/19/</text:span>1,3GB/tagesschau24 - Tagesschau </text:p>
            <text:p text:style-name="P765">Ab379-7_<text:span text:style-name="T988">20/06/19/</text:span>406MB/tagesschau24 - Tagesschau-Kreuzfahr</text:p>
            <text:p text:style-name="P765">Ab379-8_<text:span text:style-name="T988">20/06/19/</text:span>273MB/tagesschau24 - Tagesschau-Pflegeberufe</text:p>
            <text:p text:style-name="P766">&gt;<text:span text:style-name="T123">Geflüchtete in Pflegeberufe</text:span></text:p>
          </table:table-cell>
          <table:table-cell table:style-name="Tabelle1.C2" office:value-type="string">
            <text:p text:style-name="P503">14:34</text:p>
            <text:p text:style-name="P398"/>
            <text:p text:style-name="P398"/>
            <text:p text:style-name="P398"/>
            <text:p text:style-name="P398"/>
            <text:p text:style-name="P398"/>
            <text:p text:style-name="P398"/>
            <text:p text:style-name="P500"><text:line-break/></text:p>
          </table:table-cell>
        </table:table-row>
        <table:table-row table:style-name="TableLine94768342051840">
          <table:table-cell table:style-name="Tabelle1.A2" office:value-type="string">
            <text:p text:style-name="P684">Ab380</text:p>
          </table:table-cell>
          <table:table-cell table:style-name="Tabelle1.A2" office:value-type="string">
            <text:p text:style-name="P688"><text:span text:style-name="T988">20/06/19/2GB/</text:span>ZDFinfo - <text:s text:c="6"/><text:span text:style-name="T509">Die Subway-Falle</text:span> <text:s text:c="2"/><text:span text:style-name="T1024">doku</text:span><text:line-break/><text:span text:style-name="T123">Falsche Versprechen des Sandwich-Giganten</text:span> <text:line-break/>Eat fresh": Subway wirbt mit ausgewogenen und kalorienarmen Mahlzeiten. Verschiedene Studien beweisen jedoch das Gegenteil. ZDFinfo hinter den Kulissen der bekannten Fast-Food-Kette.<text:line-break/>Mit einem ausgetüftelten Franchise-System schaffte es das Unternehmen, weltweit zu expandieren. Bei diesem Geschäft ziehen Franchise-Nehmer jedoch oft den Kürzeren, wie die Dokumentation zeigt</text:p>
          </table:table-cell>
          <table:table-cell table:style-name="Tabelle1.C2" office:value-type="string">
            <text:p text:style-name="P458">42:11</text:p>
          </table:table-cell>
        </table:table-row>
        <table:table-row table:style-name="TableLine94768342052816">
          <table:table-cell table:style-name="Tabelle1.A2" office:value-type="string">
            <text:p text:style-name="P764">Ab381</text:p>
          </table:table-cell>
          <table:table-cell table:style-name="Tabelle1.A2" office:value-type="string">
            <text:p text:style-name="P764"><text:span text:style-name="T49">20/06/19/</text:span>wdr5-dok5-dasfeature <text:s/><text:span text:style-name="T509">der Fall der keiner war</text:span><text:line-break/><text:span text:style-name="T246">Ein polnischer Arbeiter verklagt ein internationales Arbeitsvermittlungsunternehmen</text:span><text:span text:style-name="T1151">, </text:span>&lt;</text:p>
            <text:p text:style-name="P767">für das er tätig war. Das Urteil könnte das Arbeitsrecht in der gesamten EU verändern. Das einzige Problem: Der Arbeiter weiß nichts von seiner Klage. // Von Frank Shouldice / Produktion: WDR/RTE Ireland 2017 / www.radiofeature.wdr.de </text:p>
          </table:table-cell>
          <table:table-cell table:style-name="Tabelle1.C2" office:value-type="string">
            <text:p text:style-name="P398"/>
          </table:table-cell>
        </table:table-row>
        <table:table-row table:style-name="TableLine94768342053792">
          <table:table-cell table:style-name="Tabelle1.A2" office:value-type="string">
            <text:p text:style-name="P764"/>
          </table:table-cell>
          <table:table-cell table:style-name="Tabelle1.A2" office:value-type="string">
            <text:p text:style-name="P764"/>
          </table:table-cell>
          <table:table-cell table:style-name="Tabelle1.C2" office:value-type="string">
            <text:p text:style-name="P398"/>
          </table:table-cell>
        </table:table-row>
        <table:table-row table:style-name="TableLine94768342054768">
          <table:table-cell table:style-name="Tabelle1.A2" office:value-type="string">
            <text:p text:style-name="P764"/>
          </table:table-cell>
          <table:table-cell table:style-name="Tabelle1.A2" office:value-type="string">
            <text:p text:style-name="P764"/>
          </table:table-cell>
          <table:table-cell table:style-name="Tabelle1.C2" office:value-type="string">
            <text:p text:style-name="P398"/>
          </table:table-cell>
        </table:table-row>
        <table:table-row table:style-name="TableLine94768342055744">
          <table:table-cell table:style-name="Tabelle1.A2" office:value-type="string">
            <text:p text:style-name="P685">Ab383</text:p>
          </table:table-cell>
          <table:table-cell table:style-name="Tabelle1.A2" office:value-type="string">
            <text:p text:style-name="P343"><text:span text:style-name="T673">20/06/19/4,3GB/</text:span><text:span text:style-name="T672">ZDFinfo - <text:s text:c="5"/></text:span><text:span text:style-name="T702">Starbucks ungefiltert</text:span><text:span text:style-name="T672"> <text:s text:c="14"/></text:span><text:span text:style-name="T675">doku</text:span><text:span text:style-name="T672"><text:line-break/></text:span>Dokumentarfilm Frankreich 2017 <text:s text:c="2"/>Regie Luc Herman<text:span text:style-name="T1024">n</text:span>, Gilles Bovon</text:p>
            <text:p text:style-name="P1022"> 28.000 Cafés in 75 Ländern: Die international tätige Starbucks Coffee Company wurde zu einem Symbol der Globalisierung. Die Marke ist in unserem Alltag präsent wie kaum eine andere. Gilles Bovon und Luc Hermann haben genauer untersucht, welche Strategien hinter dem Erfolg von Starbucks stehen. Starbucks wirbt mit verantwortungsvollem Anbau und Einkauf, mit Vielfalt und Gleichberechtigung - Starbucks will seinen Kunden qualitativ hochwertigen Kaffee anbieten und dabei helfen, die Welt zu einem besseren Ort zu machen. Doch wie sieht es hinter der Fassade des guten Images aus?<text:line-break/> <text:s text:c="2"/><text:span text:style-name="T123">Starbucks</text:span> ist es gelungen, aus einem so banalen Getränk wie Kaffee ein weltweit beliebtes Lifestyle-Produkt zu machen. Der Kaffeeriese vermittelt seinen Kunden das Gefühl, trendy zu sein, es geschafft zu haben und ein klein bisschen über den anderen zu stehen. Und für dieses Gefühl sind wir bereit, tief in die Tasche zu greifen. Das hat Howard Schultz, der Gründer des international tätigen Kaffeeunternehmens, richtig erkannt.<text:line-break/><text:soft-page-break/>Er schuf ein Imperium, das zu einem der großen Symbole der Globalisierung wurde und Millionen Kunden an sich band. Starbucks hat bereits die halbe Welt erobert. Mit insgesamt 28.000 Cafés in 75 Ländern, stets in bester Lage, kommt kaum noch jemand an diesem Kaffeeriesen vorbei.<text:line-break/> <text:s text:c="2"/>Die gewaltige Marketingmaschinerie von Starbucks basiert auf sozialem Engagement und humanistischen Leitbildern ebenso wie auf der Betonung von Spitzenqualität und Verantwortungsbewusstsein den Kaffeeerzeugern und der Umwelt gegenüber. Starbucks, so heißt es, will seinen Kunden qualitativ hochwertigen Kaffee anbieten und dabei helfen, die Welt zu einem besseren Ort zu machen.<text:line-break/> <text:s text:c="2"/>Hinter dem riesigen Erfolg verbirgt sich jedoch eine etwas grauere Realität, die das Unternehmen gerne kaschiert und die ihm Kritik einbrachte. Dazu zählen das Rentabilitätsstreben und der damit einhergehende Druck auf die Mitarbeiter, der Verkauf von Fast-Food-Produkten und nicht zuletzt auch die von der EU scharf kritisierte Steueroptimierungsstrategie der Gründung von Tochtergesellschaften in verschiedenen Ländern, zum Beispiel den Niederlanden.<text:line-break/> <text:s text:c="2"/>Gleichzeitig engagiert sich der Konzern aus Seattle für die Gesundheit und Weiterbildung seiner Mitarbeiter. Zum Repertoire der Marke gehören auch symbolische Gesten wie die Unterstützung von gleichgeschlechtlichen Ehen, die Aufforderung zur Wahlbeteiligung, die Beschäftigung von Menschen mit Behinderung und Kriegsveteranen sowie das Versprechen, 10.000 Flüchtlinge einzustellen. Howard Schultz engagiert sich auch persönlich im Kampf gegen Rassismus.<text:line-break/> <text:s text:c="2"/>Auf den ersten Blick setzt sich die Marke also für ihre Kunden, Mitarbeiter und Kaffeelieferanten ein. Gleichzeitig hat das multinationale Unternehmen allerdings immer die Aktienkurse im Blick und ist auf stetiges Wachstum aus. Die tiefgehende Analyse von Gilles Bovon und Luc Hermann zeigt, mit welch geschickter Strategie Starbucks so unverzichtbar werden konnte, und bringt dabei auch so manch andere Seite der Marke ans Licht</text:p>
          </table:table-cell>
          <table:table-cell table:style-name="Tabelle1.C2" office:value-type="string">
            <text:p text:style-name="P459">0:50</text:p>
          </table:table-cell>
        </table:table-row>
        <table:table-row table:style-name="TableLine94768342056720">
          <table:table-cell table:style-name="Tabelle1.A2" office:value-type="string">
            <text:p text:style-name="P240">xyz</text:p>
          </table:table-cell>
          <table:table-cell table:style-name="Tabelle1.A2" office:value-type="string">
            <text:p text:style-name="P682">Ab384_<text:span text:style-name="T49">2</text:span><text:span text:style-name="T24">1</text:span><text:span text:style-name="T49">/06/19/3,9MB/</text:span>DLF- <text:s text:c="4"/>info am morgen <text:s/><text:line-break/><text:span text:style-name="T1077">US</text:span> <text:span text:style-name="T1139">Sä</text:span><text:span text:style-name="T263">belrasseln in </text:span><text:span text:style-name="T1139">R</text:span><text:span text:style-name="T263">ichtung </text:span><text:span text:style-name="T1139">I</text:span><text:span text:style-name="T263">ran aber </text:span><text:span text:style-name="T1139">T</text:span><text:span text:style-name="T263">rump z</text:span><text:span text:style-name="T1139">ö</text:span><text:span text:style-name="T263">gert</text:span></text:p>
            <text:p text:style-name="P681"/>
          </table:table-cell>
          <table:table-cell table:style-name="Tabelle1.C2" office:value-type="string">
            <text:p text:style-name="P458">04:05</text:p>
          </table:table-cell>
        </table:table-row>
        <table:table-row table:style-name="TableLine94768342057696">
          <table:table-cell table:style-name="Tabelle1.A2" office:value-type="string">
            <text:p text:style-name="P686">Ab385-1</text:p>
            <text:p text:style-name="P686"/>
            <text:p text:style-name="P686"/>
            <text:p text:style-name="P686"/>
            <text:p text:style-name="P686"/>
            <text:p text:style-name="P686"/>
            <text:p text:style-name="P686"/>
            <text:p text:style-name="P686"/>
            <text:p text:style-name="P686"/>
            <text:p text:style-name="P686"/>
            <text:p text:style-name="P686"/>
            <text:p text:style-name="P686"/>
            <text:p text:style-name="P686"/>
            <text:p text:style-name="P686"/>
            <text:p text:style-name="P686"/>
            <text:p text:style-name="P686"/>
            <text:p text:style-name="P686"/>
            <text:p text:style-name="P686"/>
            <text:p text:style-name="P686"/>
            <text:p text:style-name="P686"/>
            <text:p text:style-name="P686"/>
            <text:p text:style-name="P686"/>
            <text:p text:style-name="P686"/>
            <text:p text:style-name="P686"/>
            <text:p text:style-name="P687">Ab385-2</text:p>
          </table:table-cell>
          <table:table-cell table:style-name="Tabelle1.A2" office:value-type="string">
            <text:p text:style-name="P686">_<text:span text:style-name="T49">2</text:span><text:span text:style-name="T24">1</text:span><text:span text:style-name="T49">/06/19/13MB/</text:span>Dlf - Info am Morgen <text:s/><text:span text:style-name="T509">Die dunkle Seite der Zellulose </text:span>Papierproduktion <text:s/>Von Sophia Boddenberg <text:s text:c="33"/><text:span text:style-name="T615">mit Zusatzinfo</text:span></text:p>
            <text:p text:style-name="P890">Kaffeebecher, Pakete, Papiertüten: Trotz Recyclings wird in Deutschland viel Papier verbraucht. Doch die Produktion des Papier-Grundstoffes hat gravierende Folgen für Umwelt und Menschen. Auf Spurensuche in Chile.<text:line-break/><text:span text:style-name="T654">Zehn Kilometer lang ist der Strand in der Comuna de Arauco in der Region Bíobío im Süden Chiles. Aber statt nach frischer Luft, riecht es hier nach faulen Eiern. Eine Dunstwolke hängt über der Gemeinde mit etwa 38.000 Einwohnern. Der Grund dafür: Die „Planta Horcones“ – die größte Zellulose-Fabrik des Landes. „Wir haben hier sauren Regen. Die Verschmutzung durch die Zellulosefabrik hat direkte Auswirkungen auf die Bewohner, auf die kleinen Farmen der Bauern. Die Bienen und die Vögel verschwinden. Früher gab es hier Füchse und Waschbären. Jetzt sieht man mit viel Glück vielleicht noch ein Kaninchen hier und da. Die Sichtweise des Unternehmens ist rein wirtschaftlich, es will mehr Zellulose produzieren. Alles, was hier produziert wird, wird exportiert. Wir sehen es dann später als fertiges Papier wieder.“</text:span></text:p>
            <text:p text:style-name="P859">Virginia Pérez ist 57 Jahre alt, Umweltaktivistin und Mitglied des Stadtrats. Sie setzt sich seit Jahren gegen die Zellulose-Fabrik ein. Das chilenische Unternehmen Celulosa Arauco y Constitución – viele nennen es nur Arauco – ist der zweitgrößte Zellulose-Produzent der Welt.</text:p>
            <text:p text:style-name="P863">Massive Anpflanzung von Kiefern und Eukalyptus <text:s/>....</text:p>
            <text:p text:style-name="P386"/>
            <text:p text:style-name="P387"><text:span text:style-name="T759">2</text:span><text:span text:style-name="T760">1</text:span><text:span text:style-name="T759">/06/19/15MB/</text:span><text:span text:style-name="T737">Dlf - <text:s text:c="28"/></text:span><text:span text:style-name="T822">Info am Morgen</text:span><text:span text:style-name="T737"> <text:s text:c="4"/><text:line-break/></text:span><text:span text:style-name="T742">&gt;</text:span><text:span text:style-name="T737"> </text:span><text:span text:style-name="T782">US- Militärschlag abgesagt! <text:s/></text:span><text:span text:style-name="T741">Ziel waren Radarstationen und Raketenanlagen. </text:span><text:span text:style-name="T740">US- Vergeltung für den Abschuss der US-Drohne über dem Iran. <text:line-break/></text:span><text:span text:style-name="T742">&gt;</text:span><text:span text:style-name="T783">EU-Min. Gipfeltreffen</text:span><text:span text:style-name="T742"> in zentralen Fragen ohne Ergebnis beendet. <text:line-break/>keine Nachfolge für Junckers und andere Spitzenjobs.<text:line-break/></text:span><text:span text:style-name="T783">Weber</text:span><text:span text:style-name="T742"> wir als Nachfolger von Merkel faforisiert.<text:line-break/>&gt;</text:span><text:span text:style-name="T783">Georgien</text:span><text:span text:style-name="T742"> Proteste mehr als 50 Verletzte. <text:line-break/>&gt;BRD-</text:span><text:span text:style-name="T783">Altmaier</text:span><text:span text:style-name="T742"> trifft </text:span><text:span text:style-name="T783">Huawai-</text:span><text:span text:style-name="T742">Chef hofft bei 5G-Projekt dabei zu sein. US-Warnungen vor Huawei.<text:line-break/>&gt;</text:span><text:span text:style-name="T783">China </text:span><text:span text:style-name="T742">und</text:span><text:span text:style-name="T783"> Nord-Korea</text:span><text:span text:style-name="T742"> haben Anstrengungen für den Frieden in der Region angekündigt. </text:span></text:p>
            <text:p text:style-name="P387"><text:soft-page-break/><text:span text:style-name="T742">&gt;“Grüne“</text:span><text:span text:style-name="T783"> Künast</text:span><text:span text:style-name="T742"> hat zum Widerstand gegen Hass im Internet aufgerufen....offen und Laut darüber zu reden, wenn Menschen im Netz angegriffen werden. ....</text:span><text:span text:style-name="T843">Künast jetzt zum Antreiber zur Internet-Zensur geworden! <text:line-break/></text:span><text:span text:style-name="T742">&gt;Präs. Ärztekammer </text:span><text:span text:style-name="T743">K. </text:span><text:span text:style-name="T783"><text:s/>Reinhardt</text:span><text:span text:style-name="T742"> für </text:span><text:span text:style-name="T783">Frauenquote</text:span><text:span text:style-name="T742"> in Medizin-Führungspositionen. <text:line-break/></text:span><text:span text:style-name="T743">Plädierte für finanzielle Selbstbeteiligung von Patienten, wie er sagte: mehrfachen und unnützen Arztbesuchen! </text:span><text:span text:style-name="T844">...na, da macht der aber ein Fass auf! </text:span><text:span text:style-name="T784">Patienten müssen lernen mit der Ressource Arzt umzugehen </text:span><text:span text:style-name="T845">...wen meint er wohl damit?<text:line-break/></text:span><text:span text:style-name="T743">&gt;</text:span><text:span text:style-name="T784">Mexiko </text:span><text:span text:style-name="T743">ein 100Mill$ Förderprogramm soll Migranten aus Mittel-Amerika abwehren. Mit dem Geld sollen Arbeitsplätze in den Herkunftsländern geschaffen werden.</text:span><text:span text:style-name="T844"> <text:line-break/></text:span><text:span text:style-name="T743">&gt;</text:span><text:span text:style-name="T784">Japan wirft Russland</text:span><text:span text:style-name="T743"> vor mit 2Bombern den Luftraum verletzt zu haben.<text:line-break/></text:span></text:p>
          </table:table-cell>
          <table:table-cell table:style-name="Tabelle1.C2" office:value-type="string">
            <text:p text:style-name="P494">07:22</text:p>
            <text:p text:style-name="P494"/>
            <text:p text:style-name="P494"/>
            <text:p text:style-name="P494"/>
            <text:p text:style-name="P494"/>
            <text:p text:style-name="P494"/>
            <text:p text:style-name="P494"/>
            <text:p text:style-name="P494"/>
            <text:p text:style-name="P494"/>
            <text:p text:style-name="P494"/>
            <text:p text:style-name="P494"/>
            <text:p text:style-name="P494"/>
            <text:p text:style-name="P494"/>
            <text:p text:style-name="P494"/>
            <text:p text:style-name="P494"/>
            <text:p text:style-name="P494"/>
            <text:p text:style-name="P494"/>
            <text:p text:style-name="P494"/>
            <text:p text:style-name="P494"/>
            <text:p text:style-name="P494"/>
            <text:p text:style-name="P494"/>
            <text:p text:style-name="P494"/>
            <text:p text:style-name="P494"/>
            <text:p text:style-name="P494">07:3<text:span text:style-name="T1140">1</text:span></text:p>
            <text:p text:style-name="P494"/>
            <text:p text:style-name="P494"/>
            <text:p text:style-name="P494"/>
          </table:table-cell>
        </table:table-row>
        <table:table-row table:style-name="TableLine94768342058672">
          <table:table-cell table:style-name="Tabelle1.A2" office:value-type="string">
            <text:p text:style-name="P683">Ab386</text:p>
          </table:table-cell>
          <table:table-cell table:style-name="Tabelle1.A2" office:value-type="string">
            <text:p text:style-name="P792"><text:span text:style-name="T298">2</text:span><text:span text:style-name="T299">1</text:span><text:span text:style-name="T298">/06/19/</text:span><text:span text:style-name="T300">6,4MB/</text:span><text:span text:style-name="T282">DLF </text:span><text:span text:style-name="T281">Interview <text:s text:c="5"/></text:span><text:span text:style-name="T353">mit Josef Bram</text:span><text:span text:style-name="T354">l</text:span><text:span text:style-name="T353"> </text:span><text:span text:style-name="T281"><text:s text:c="3"/></text:span><text:span text:style-name="T423"><text:s/></text:span><text:span text:style-name="T418">mit Wortprotokoll</text:span><text:span text:style-name="T422"> <text:s text:c="6"/></text:span><text:span text:style-name="T418">sehr wichtig!</text:span><text:span text:style-name="T281"><text:line-break/></text:span><text:span text:style-name="T325">im Gespräch A-K </text:span><text:span text:style-name="T335">Bü</text:span><text:span text:style-name="T336">ü</text:span><text:span text:style-name="T335">sker</text:span><text:span text:style-name="T325"> <text:s/>mit Josef </text:span><text:span text:style-name="T335">Braml </text:span><text:span text:style-name="T325"><text:s text:c="5"/></text:span><text:span text:style-name="T327">Mitarbeiter des Programms USA/Transatlantische Beziehungen. Als solcher ist er Leiter und Herausgeber des </text:span><text:a xlink:type="simple" xlink:href="https://de.wikipedia.org/w/index.php?title=Jahrbuch_Internationale_Politik&amp;action=edit&amp;redlink=1" text:style-name="Internet_20_link" text:visited-style-name="Visited_20_Internet_20_Link"><text:span text:style-name="T327">Jahrbuchs Internationale Politik</text:span></text:a><text:span text:style-name="T327">.</text:span> <text:span text:style-name="T330"><text:line-break/></text:span><text:span text:style-name="T333">Konflikt zwischen USA und Iran</text:span><text:span text:style-name="T327">„Wir müssen uns an die Weltsicht</text:span><text:span text:style-name="T333"> Trumps </text:span><text:span text:style-name="T327">gewöhnen“</text:span></text:p>
            <text:p text:style-name="P855">Die Zeichen zwischen dem Iran und den USA stünden auf Krieg, sagte der Politologe Josef Braml im Dlf. Donald <text:span text:style-name="T123">Trump</text:span> lebe nicht in einer regelbasierten Weltordnung, sondern in einer Welt, in der das Recht des militärisch Stärkeren gelte. Europa müsse dieses Weltbild verstehen und sich auf die „Hinterbeine stellen“.</text:p>
          </table:table-cell>
          <table:table-cell table:style-name="Tabelle1.C2" office:value-type="string">
            <text:p text:style-name="P708">06:47</text:p>
          </table:table-cell>
        </table:table-row>
        <table:table-row table:style-name="TableLine94768342059648">
          <table:table-cell table:style-name="Tabelle1.A2" office:value-type="string">
            <text:p text:style-name="P684">Ab387</text:p>
          </table:table-cell>
          <table:table-cell table:style-name="Tabelle1.A2" office:value-type="string">
            <text:p text:style-name="P341"><text:span text:style-name="T673">2</text:span><text:span text:style-name="T672">1</text:span><text:span text:style-name="T673">/06/19/1,7GB/</text:span><text:span text:style-name="T672">ZDFinfo - </text:span><text:span text:style-name="T702">Wie Pin-ups die Welt eroberten <text:s text:c="3"/></text:span><text:span text:style-name="T674">doku</text:span><text:span text:style-name="T672"><text:line-break/></text:span><text:span text:style-name="T123"> <text:s/></text:span><text:span text:style-name="T687">Die Sexbombe von nebenan</text:span><text:span text:style-name="T123"> <text:s text:c="2"/></text:span><text:span text:style-name="T565">Film von Viktor</text:span><text:span text:style-name="T123"> Stauder;</text:span><text:line-break/>Sie zierten - mit Nadeln fixiert - über Jahrzehnte ungezählte Männerspinde: Pin-ups. Haarscharf an der Grenze zwischen Erotik und Kunst, fraglos sexistisch, aber niemals pornografisch.</text:p>
            <text:p text:style-name="P948">Die Dokumentation "Die Sexbombe von nebenan" veranschaulicht anhand einer Fülle von Originalmaterial und Interviews den langen Weg einer umstrittenen Darstellungsform durch ein gesamtes Jahrhundert.</text:p>
            <text:p text:style-name="P948">Schlanke Schönheiten mit langen Beinen, üppiger Oberweite und Wespentaille. Voller Unschuld steckten sie in Badeanzügen, knappen Kleidern und engen Shorts: Dieses Idealbild stereotyper Männerträume war kein Vamp, sondern stets das nette Mädchen von nebenan.</text:p>
            <text:p text:style-name="P948">Der Film lässt Maler, Sammler und Historiker zu Wort kommen und illustriert die Entstehung dieser Kunstform, ihre facettenreiche Blüte, den Niedergang - und ihre Wiedergeburt im 21. Jahrhundert. Denn ausgerechnet in der Ära der digitalen Bilderflut suchen einige Künstler konsequent den Weg zurück. Mit den Mitteln von heute heben sie die Pin-up-Tradition auf eine neue Entwicklungsstufe.</text:p>
            <text:p text:style-name="P832">So huldigt der Londoner Fotograf Jaroslav Wieczorkiewicz der Posen-Stilistik von einst, doch er kleidet die Damen dabei auf ungewöhnliche Weise neu ein - indem er sie beim Fotoshooting mit Milch übergießt. Mehrere Hundert seiner Hochgeschwindigkeits-Aufnahmen sind notwendig, bis eines der "milky Pin-ups" entsteht.</text:p>
          </table:table-cell>
          <table:table-cell table:style-name="Tabelle1.C2" office:value-type="string">
            <text:p text:style-name="P458">36:34</text:p>
          </table:table-cell>
        </table:table-row>
        <table:table-row table:style-name="TableLine94768342060624">
          <table:table-cell table:style-name="Tabelle1.A2" office:value-type="string">
            <text:p text:style-name="P695">Ab388</text:p>
          </table:table-cell>
          <table:table-cell table:style-name="Tabelle1.A2" office:value-type="string">
            <text:p text:style-name="P690"><text:span text:style-name="T988">21/06/19/400MB/</text:span>3sat - ZIB 2 <text:s/><text:span text:style-name="T543">IRAN - US-Regierungskonflikt</text:span></text:p>
            <text:p text:style-name="P761"><text:span text:style-name="T123">ein wenig mehr Hintergrund </text:span>zu den US und iranischen Absichten und eventuellen Folgen. <text:span text:style-name="T88">Hörenswert!</text:span><text:line-break/></text:p>
          </table:table-cell>
          <table:table-cell table:style-name="Tabelle1.C2" office:value-type="string">
            <text:p text:style-name="P495">08:55</text:p>
          </table:table-cell>
        </table:table-row>
        <table:table-row table:style-name="TableLine94768342061600">
          <table:table-cell table:style-name="Tabelle1.A2" office:value-type="string">
            <text:p text:style-name="P696">Ab389</text:p>
          </table:table-cell>
          <table:table-cell table:style-name="Tabelle1.A2" office:value-type="string">
            <text:p text:style-name="P691"><text:span text:style-name="T988">21/06/19/947MB/</text:span>Das Erste - <text:s text:c="8"/><text:span text:style-name="T509">Tagesthemen</text:span> - <text:s text:c="10"/><text:span text:style-name="T1141">Ingo Zamperoni <text:s text:c="6"/></text:span>mit Wetter </text:p>
            <text:p text:style-name="P762">&gt;<text:span text:style-name="T123">US-/IRAN</text:span> ...der geplante dann abgesagte Vergeltungsschlag zur abgeschossenen US-Drohne. Dazu Jan-P-<text:span text:style-name="T123"> Burgard</text:span>: Iran präsentiert Überreste einer Drohne. Weil 150 Tote erwartet wurden habe <text:span text:style-name="T123">Trump</text:span> den Angriff gestoppt. Und dazu Natalie <text:span text:style-name="T123">Amiri</text:span> aus Theran <text:span text:style-name="T600">(mit Kopftuch).</text:span>Iran hat das Vertrauen zur US-Regierung verloren. Nochmal werden sie sich nicht mit US-Regierung an einen Tisch setzen. <text:line-break/>&gt;<text:span text:style-name="T123">W. Lübke-Mord </text:span>welche Kontakte hatte der Verdächtigte <text:span text:style-name="T239">Stefan E</text:span><text:span text:style-name="T1142">. </text:span>zur rechtsextremen Szene? Mehr als der Verfassungsschutz wissen Monitor und <text:span text:style-name="T1142">Reportage-Kanal Exif.Dazu Stephan </text:span><text:span text:style-name="T239">Stuchlik: </text:span><text:span text:style-name="T1142">mehr Mittäter? Combat 18? Kritik am Verfassungsschutz von Martina Renner.<text:line-break/>&gt;Beratung über Nachfolge von Kom.Chef Juncker. Dazu Judith Rakers: Merkel für CSU-</text:span><text:span text:style-name="T239">Weber.</text:span></text:p>
            <text:p text:style-name="P762"><text:span text:style-name="T239">&gt;</text:span><text:span text:style-name="T1142">Einigung auf</text:span><text:span text:style-name="T239"> Grundsteuer-Reform </text:span><text:span text:style-name="T1142">mit Öffnungsklausel.<text:line-break/>&gt;Aachen, „</text:span><text:span text:style-name="T239">Fraydays for Future“</text:span><text:span text:style-name="T1142"> Demo „Ende Gelände“ morgen auch im Kohleabbaugebiet.<text:line-break/></text:span><text:soft-page-break/><text:span text:style-name="T1142">&gt;...die Vorgärten eine Steinwüste, der Trnd geht zu „Grau“. Versiegelung der Vorgärten. Aus stadtklimatischer Sicht ist das schlecht! <text:line-break/>&gt;Welt-Yoga-Tag</text:span></text:p>
            <text:p text:style-name="P762"><text:span text:style-name="T1142">&gt;Wetter</text:span><text:line-break/></text:p>
          </table:table-cell>
          <table:table-cell table:style-name="Tabelle1.C2" office:value-type="string">
            <text:p text:style-name="P496">15:07</text:p>
          </table:table-cell>
        </table:table-row>
        <table:table-row table:style-name="TableLine94768342062576">
          <table:table-cell table:style-name="Tabelle1.A2" office:value-type="string">
            <text:p text:style-name="P240"/>
          </table:table-cell>
          <table:table-cell table:style-name="Tabelle1.A2" office:value-type="string">
            <text:p text:style-name="P690">Ab390_<text:span text:style-name="T1143">frei</text:span></text:p>
          </table:table-cell>
          <table:table-cell table:style-name="Tabelle1.C2" office:value-type="string">
            <text:p text:style-name="P398"/>
          </table:table-cell>
        </table:table-row>
        <table:table-row table:style-name="TableLine94768342063552">
          <table:table-cell table:style-name="Tabelle1.A2" office:value-type="string">
            <text:p text:style-name="P702">Ab391</text:p>
          </table:table-cell>
          <table:table-cell table:style-name="Tabelle1.A2" office:value-type="string">
            <text:p text:style-name="P866"><text:span text:style-name="T282">21/06/19/</text:span><text:span text:style-name="T264">2,4GB/tagesschau24 - <text:s text:c="3"/></text:span><text:span text:style-name="T347">Angst Macht Politik</text:span></text:p>
            <text:p text:style-name="P994"><text:span text:style-name="T123">Entscheidungsjahr für Brandenburg</text:span> <text:s text:c="5"/><text:span text:style-name="T1143">Film von Torsten Mandalka und Olaf Sundermeyer</text:span></text:p>
            <text:p text:style-name="P1025"> Die rbb Reporter Torsten <text:span text:style-name="T123">Mandalka</text:span> und Olaf <text:span text:style-name="T123">Sundermeyer </text:span>gehen im Brandenburger Wahljahr der Frage nach, wie die politischen Akteure mit den Sorgen der Bürger vor der Energiewende und einem sozialen Abstieg, aber vielerorts auch vor dem Wolf, den Flüchtlingen und Gewalt umgehen.<text:line-break/> <text:s text:c="2"/>Wer sich in Brandenburg umhört, spürt, viele Menschen machen sich Sorgen, haben Angst vor der Energiewende und einem sozialen Abstieg, aber auch vor den Flüchtlingen und Gewalt. Diese Stimmung prägt die Auseinandersetzung im Wahljahr und polarisiert: Da sind einerseits die politischen Schwarzmaler und Panikmacher, die versuchen, Kapital aus den Sorgen der Bürger zu schlagen. Andererseits die Politiker, die sich bemühen, die Ängste der Menschen ernst zu nehmen.<text:line-break/> <text:s text:c="2"/>Bundesfamilienministerin Franziska <text:span text:style-name="T123">Giffey</text:span>, in Frankfurt (Oder) aufgewachsen, sieht die Demokratie in Gefahr: „Eigentlich sagen mir viele Leute hier, dass es ihnen gut geht. Aber sie haben Zukunftsangst, Angst, etwas von dem Wohlstand zu verlieren, den man sich nach den Verlusterfahrungen der Wendezeit erarbeitet hat.“ Eine Allianz aus fremdenfeindlichen Bürgerinitiativen, Rechtsextremisten, Hooligans und der AfD, die in Brandenburg durch ihren radikalen Flügel dominiert wird, facht diese Ängste seit längerem an. In diesem Jahr wollen sie nun von der Stimmung profitieren. Noch ist diese Auseinandersetzung nicht entschieden.<text:line-break/> <text:s text:c="2"/>Einige Befürchtungen bestehen zu Recht, andere sind vor allem gefühlt: Wenn in Frankfurt/Oder eine Gruppe gewalttätiger Flüchtlinge einen Club überfällt und die Besucher massiv attackiert, wenn man sich in Cottbus Sorgen um die Zukunft nach der Braunkohle macht, wenn in den Dörfern die letzten Arztpraxen schließen, mancherorts Wölfe Hausschafe reißen und es kein stabiles Handy-Netz gibt. Andererseits funktioniert vieles: die Bevölkerung wächst, die Kriminalität sinkt genauso wie die Arbeitslosigkeit. Der Braunkohleausstieg in der Lausitz wird über Jahre gestreckt und mit massiven staatlichen Förderprogrammen abgefedert. Kurzum: Hier zeigt sich das beste Brandenburg, das es je gab.</text:p>
            <text:p text:style-name="P888">Die rbb Reporter Torsten Mandalka und Olaf Sundermeyer waren über Monate auf der Spur der Angst in Brandenburg, bei Menschen, die Angst haben und bei jenen, die Angst verbreiten. Sie waren auch bei denen, die versuchen, gegen die Angst anzugehen. Ihre Dokumentation ist eine Anatomie des politischen Kampfes, der das Land in diesem Jahr entweder zerreißen, oder aber zusammenbringen wird.</text:p>
          </table:table-cell>
          <table:table-cell table:style-name="Tabelle1.C2" office:value-type="string">
            <text:p text:style-name="P497">42:57</text:p>
          </table:table-cell>
        </table:table-row>
        <table:table-row table:style-name="TableLine94768342064528">
          <table:table-cell table:style-name="Tabelle1.A2" office:value-type="string">
            <text:p text:style-name="P712">Ab392</text:p>
          </table:table-cell>
          <table:table-cell table:style-name="Tabelle1.A2" office:value-type="string">
            <text:p text:style-name="P712"><text:span text:style-name="T988">21/06/19/</text:span>german-foreign-policy <text:s text:c="15"/><text:span text:style-name="T914">Die erbärmlichen Tiefpunkte <text:line-break/></text:span><text:span text:style-name="T123">der Flüchtlingsabwehr</text:span></text:p>
            <text:p text:style-name="P996">BERLIN (Eigener Bericht) - Scharfe Kritik an der deutsch-europäischen Flüchtlingsabwehr haben zum gestrigen Weltflüchtlingstag der Europarat sowie mehrere große internationale Menschenrechtsorganisationen geübt. <text:span text:style-name="T24">Es könne nicht angehen, dass Privatpersonen, die Seenotrettung auf dem Mittelmeer betrieben, konstant mit "administrativen und juristischen Verfahren schikaniert" würden,</text:span> erklärt die Menschenrechtsbeauftragte des Europarats. Die NGO Ärzte ohne Grenzen beklagt "erbärmliche neue Tiefpunkte" in der Flüchtlingsabwehr der EU: <text:span text:style-name="T24">Die Union sei in eine Art "Unterbietungswettbewerb" hinsichtlich humanitärer Standards eingetreten.</text:span> Von einem "inakzeptablen Skandal" spricht Amnesty International. Dem Protest schließen sich inzwischen auch Teile der großen christlichen Kirchen an. Hat Papst Franziskus schon vor Jahren Stellung gegen die Abwehrpraktiken der EU bezogen, so erklärt nun auch der Ratsvorsitzende der Evangelischen Kirche in Deutschland in einem neuen Appell: "Die Kriminalisierung der zivilen Seenotrettung muss ein Ende haben. Jetzt!" <text:span text:style-name="T24">Hinzu kommen mehrere Strafanzeigen vor internationalen Gerichten. </text:span></text:p>
            <text:h text:style-name="P1036" text:outline-level="3">Tragische Konsequenzen <text:s/>...</text:h>
            <text:p text:style-name="P712"/>
          </table:table-cell>
          <table:table-cell table:style-name="Tabelle1.C2" office:value-type="string">
            <text:p text:style-name="P428">papier</text:p>
          </table:table-cell>
        </table:table-row>
        <table:table-row table:style-name="TableLine94768342065504">
          <table:table-cell table:style-name="Tabelle1.A2" office:value-type="string">
            <text:p text:style-name="P190"/>
          </table:table-cell>
          <table:table-cell table:style-name="Tabelle1.A2" office:value-type="string">
            <text:p text:style-name="P693">Ab39<text:span text:style-name="T1041">3</text:span>_<text:span text:style-name="T1041">frei</text:span></text:p>
          </table:table-cell>
          <table:table-cell table:style-name="Tabelle1.C2" office:value-type="string">
            <text:p text:style-name="P398"/>
          </table:table-cell>
        </table:table-row>
        <text:soft-page-break/>
        <table:table-row table:style-name="TableLine94768342066480">
          <table:table-cell table:style-name="Tabelle1.A2" office:value-type="string">
            <text:p text:style-name="P697">Ab394</text:p>
          </table:table-cell>
          <table:table-cell table:style-name="Tabelle1.A2" office:value-type="string">
            <text:p text:style-name="P697"><text:span text:style-name="T1011">22/06/19/541MB/</text:span>ARD-alpha -<text:span text:style-name="T509"> tagesschau </text:span><text:s text:c="2"/><text:span text:style-name="T1144">Lind Zervakis<text:line-break/>&gt;Kirchentag </text:span><text:span text:style-name="T240">Mordfall Lübcke BRD-Merkel:</text:span><text:span text:style-name="T1144"> eine furchtbare Tat die umfassend aufgeklärt werden müsse. Kilometerlange Menschenkette. </text:span><text:span text:style-name="T240">Maas:</text:span><text:span text:style-name="T1144"> „</text:span><text:span text:style-name="T240">wer Freitags für das Klima demonstriert der muss eigentlich auch dafür demonstrieren, das wir Deutschland nicht den Feinden der Demokratie überlassen! <text:s/></text:span><text:span text:style-name="T107"><text:s/>...was soll das denn? ...Kirche mauelt auch auf, dabei war sie auch Steigbügelhalter.<text:line-break/></text:span><text:span text:style-name="T1144">Kassel ein Zeichen gegen Häme und Hetze und Rechtsextremismus.</text:span><text:span text:style-name="T616"> ...als wenn Häme und Hetze nicht auch bei den „Bürgerlichen“ ersichtlich!</text:span></text:p>
            <text:p text:style-name="P698"><text:span text:style-name="T1144">&gt;</text:span><text:span text:style-name="T240">Demo für früheren Kohleausstieg</text:span><text:span text:style-name="T1144">. Zu Auseinandersetzungen kam es als Aktivisten von „Ende Gelände“ Absperrungen durchbrachen und in die Grube Garsweiler einbrachen. dazu A. Cordes-Strehle Sina </text:span><text:span text:style-name="T240">Reisch</text:span><text:span text:style-name="T1144">: „die Regierung versagt seit Jahrzehnten...! Sprecher der Polizei Andreas </text:span><text:span text:style-name="T240">Müller</text:span><text:span text:style-name="T1144">: ...Position erstmal „statisch halten“. </text:span><text:span text:style-name="T240">RWE</text:span><text:span text:style-name="T1144">- prangert die Aktion als Hausfriedensbruch und illegal an. Sprecher RWE Guido Steffen: ...zeigen sie mir jemanden in EU der soviel CO2-Reduktion schafft. Bahnblockade hält an. Carla Reemtsma : „Frydays for Future“ <text:s/>ist solidarisch mit „Ende Gelände“.<text:line-break/>&gt;Bay.MinPräs. </text:span><text:span text:style-name="T240">Söder </text:span><text:span text:style-name="T1144">hat beschleunigten Kohleausstieg (2030) ins Gespräch gebracht .</text:span><text:span text:style-name="T591">..zu gunsten der Atom-Lobby wah! </text:span><text:span text:style-name="T616"><text:s text:c="3"/><text:line-break/></text:span><text:span text:style-name="T1145">&gt;nach Aus für PKW-Maut will Opposition </text:span><text:span text:style-name="T241">Einsicht </text:span><text:span text:style-name="T242">von </text:span><text:span text:style-name="T1146">VerkMin.</text:span><text:span text:style-name="T242"> Scheuer, </text:span><text:span text:style-name="T1146">ungeschwärzt,</text:span><text:span text:style-name="T242"> <text:s/></text:span><text:span text:style-name="T241">in Betreiber-Verträge</text:span><text:span text:style-name="T1145">. Betreiber hätten Anspruch auf 300 </text:span><text:span text:style-name="T241">Mill.€ Entschädigung</text:span><text:span text:style-name="T1145">. dazu Volker </text:span><text:span text:style-name="T241">Schwenck</text:span><text:span text:style-name="T1145">: ,,,womöglich wird das für den „Steuerzahler“ teuer. Verträge vor dem Urteil abgeschlossen. FDP Oliver</text:span><text:span text:style-name="T241"> Luksic</text:span><text:span text:style-name="T1145"> wir haben gefordert das Urteil abzuwarten! ...ein schwerer Fehler! „Grüne“ A.</text:span><text:span text:style-name="T241">Hofreiter</text:span><text:span text:style-name="T1145">: Verk.Min. </text:span><text:span text:style-name="T241">Scheuer</text:span><text:span text:style-name="T1145"> weigert sich seit Monaten... Auch die Linke will sehen!<text:line-break/>&gt;</text:span><text:span text:style-name="T241">Fahrverbot </text:span><text:span text:style-name="T1145">auf Landstrassen am Wochenend in Tirol.<text:line-break/>&gt;</text:span><text:span text:style-name="T241">Mercedes-Benz</text:span><text:span text:style-name="T1145"> Verdacht der</text:span><text:span text:style-name="T241"> Abgasmanipulation</text:span><text:span text:style-name="T1145"> Rückruf von 60tsd. Diesel-PKW angeordnet.</text:span></text:p>
            <text:p text:style-name="P763">&gt;<text:span text:style-name="T123">GB-Wahl <text:s/>Johnson</text:span> + J. <text:span text:style-name="T123">Hunt</text:span> stellen sich der Parteibasis.<text:line-break/>&gt;Sport</text:p>
            <text:p text:style-name="P763">&gt;Wetter<text:line-break/></text:p>
          </table:table-cell>
          <table:table-cell table:style-name="Tabelle1.C2" office:value-type="string">
            <text:p text:style-name="P498">15:06</text:p>
          </table:table-cell>
        </table:table-row>
        <table:table-row table:style-name="TableLine94768342067456">
          <table:table-cell table:style-name="Tabelle1.A2" office:value-type="string">
            <text:p text:style-name="P694">Ab395</text:p>
          </table:table-cell>
          <table:table-cell table:style-name="Tabelle1.A2" office:value-type="string">
            <text:list xml:id="list201056873006257" text:continue-numbering="true" text:style-name="L2">
              <text:list-header>
                <text:p text:style-name="P1082"><text:span text:style-name="T677">22/06/19/2GB/</text:span><text:span text:style-name="T676">arte -</text:span><text:span text:style-name="T703"> <text:s text:c="12"/>Cannabis auf Rezept </text:span><text:span text:style-name="T676"><text:line-break/></text:span><text:span text:style-name="T123">Neue Wege der Medizin? <text:s text:c="5"/></text:span><text:span text:style-name="T565"><text:s/>Doku Frankreich 2017<text:line-break/> Beim Umgang mit Cannabis vollzieht sich derzeit ein erstaunlicher Wandel: Lange Zeit in die Illegalität verbannt, wird die Substanz in immer mehr Ländern für medizinische Zwecke zugelassen. Die Liste der Krankheiten, bei denen Cannabinoide vermeintlich helfen können, ist lang: Multiple Sklerose, Epilepsie, chronische Schmerzen und sogar Hirntumore. Cannabis wird von so manchem Unterstützer zum Allheilmittel erklärt, doch wie ist der Stand der Forschung tatsächlich? Die Dokumentation beleuchtet die vielversprechenden Möglichkeiten von Cannabis, zwischen Fantasterei und wissenschaftlicher Gewissheit.<text:line-break/></text:span><text:span text:style-name="T676">Der Mensch hat Hanf schon immer als Rausch- und Arzneimittel benutzt, denn aus Erfahrung wusste er um die Wirkung der Pflanze. Erst im 20. Jahrhundert wurde Cannabis zur Einstiegsdroge erklärt und in vielen Ländern verboten. Cannabiskonsum wurde als direkte Vorstufe für härtere Drogen angesehen und streng verfolgt. Sogar die Erforschung war ein Tabu, denn wer mehr über Cannabis wissen wollte, konnte - so hieß es lange - nur kriminelle Beweggründe haben.<text:line-break/> <text:s text:c="3"/>Doch in den letzten Jahren hat ein Umdenken begonnen: Immer mehr Menschen greifen aus medizinischen Gründen zu Cannabis, und sein therapeutischer Gebrauch ist mittlerweile in über 30 Ländern erlaubt. In den Vereinigten Staaten ziehen Familien mit epilepsiekranken Kindern sogar in die Bundesstaaten, die den Einsatz von Hanf für medizinische Zwecke seit Kurzem zulassen.</text:span></text:p>
                <text:p text:style-name="P1098">Im Zusammenhang mit dieser Wende erlebt auch die Cannabisforschung eine wahre Renaissance. Jüngste Forschungsergebnisse bescheinigen den sogenannten Cannabinoiden eine weitreichende Wirkung bei der Behandlung von Multipler Sklerose über Morbus Crohn und Epilepsie bis hin zu gewissen Formen von Krebs; auch die Nebenwirkungen von Chemo- und Dreifachtherapie sollen Cannabinoide lindern können.</text:p>
                <text:p text:style-name="P1098">Die Dokumentation beleuchtet die Wirkungen der umstrittenen Pflanze von mehreren Seiten und lässt dabei insbesondere Vertreter der wissenschaftlichen Forschung zu Wort kommen. Die zunehmende medizinische Nutzbarmachung scheint dabei eine wahre <text:soft-page-break/>Wende in der öffentlichen Wahrnehmung der kontroversen Pflanze herbeizuführen.</text:p>
                <text:p text:style-name="P1084">Schwerpunkt: Neue Wege der Medizin?<text:line-break/>Nachdem in den vergangenen Jahrzehnten große Fortschritte in der Gerätemedizin erzielt wurden, dreht sich in der aktuellen medizinischen Forschung vieles darum, die Selbstheilungskräfte des Menschen besser zu verstehen und sie so stärker und gezielter in die Therapie einzubeziehen. Auch wenn noch nicht jeder Wirkmechanismus entschlüsselt ist - die Belege für die Wirksamkeit von Meditation, Hypnose &amp; Co. sind inzwischen eindeutig. Zugleich eröffnen diese Forschungen an der Grenze zwischen Physiologie und Psychologie neue Einblicke in die faszinierende Verbindung zwischen Körper und Geist.</text:p>
              </text:list-header>
            </text:list>
            <text:p text:style-name="P701"/>
          </table:table-cell>
          <table:table-cell table:style-name="Tabelle1.C2" office:value-type="string">
            <text:p text:style-name="P458">34:40</text:p>
          </table:table-cell>
        </table:table-row>
        <table:table-row table:style-name="TableLine94768342068432">
          <table:table-cell table:style-name="Tabelle1.A2" office:value-type="string">
            <text:p text:style-name="P190"/>
          </table:table-cell>
          <table:table-cell table:style-name="Tabelle1.A2" office:value-type="string">
            <text:p text:style-name="P689"/>
          </table:table-cell>
          <table:table-cell table:style-name="Tabelle1.C2" office:value-type="string">
            <text:p text:style-name="P398"/>
          </table:table-cell>
        </table:table-row>
        <table:table-row table:style-name="TableLine94768342069408">
          <table:table-cell table:style-name="Tabelle1.A2" office:value-type="string">
            <text:p text:style-name="P240"/>
          </table:table-cell>
          <table:table-cell table:style-name="Tabelle1.A2" office:value-type="string">
            <text:p text:style-name="P691">Ab396_<text:span text:style-name="T1012">frei</text:span></text:p>
          </table:table-cell>
          <table:table-cell table:style-name="Tabelle1.C2" office:value-type="string">
            <text:p text:style-name="P398"/>
          </table:table-cell>
        </table:table-row>
        <table:table-row table:style-name="TableLine94768342070384">
          <table:table-cell table:style-name="Tabelle1.A2" office:value-type="string">
            <text:p text:style-name="P700">Ab397</text:p>
          </table:table-cell>
          <table:table-cell table:style-name="Tabelle1.A2" office:value-type="string">
            <text:p text:style-name="P339"><text:span text:style-name="T677">22/06/19/2,3GB/</text:span><text:span text:style-name="T676">tagesschau24 -</text:span><text:span text:style-name="T703"> Die Investoren</text:span><text:span text:style-name="T676"> <text:line-break/>(1_2) </text:span><text:span text:style-name="T437">Wie Macher und Glücksritter in den Osten </text:span><text:span text:style-name="T430">(DDR) </text:span><text:span text:style-name="T437">kamen</text:span></text:p>
            <text:p text:style-name="P1021"> Die zweiteilige Dokumentation zeigt eine Spezies, die bis heute ein Spiegelbild der Deutschen Einheit ist: Die Ost-Investoren. Die Filme machen die enorme Spannweite zwischen seriösem Interesse und Größenwahn, von Hochstapelei bis zum nachhaltigen Struktureffekt deutlich.<text:line-break/><text:span text:style-name="T123">Volkswagen</text:span> ist einer der wenigen westdeutschen Konzerne, die ganz groß im Osten einsteigen - und das hat viel mit Carl <text:span text:style-name="T123">Hahn</text:span> zu tun. Hahn, in Chemnitz geboren, hat der Osten nie ganz losgelassen. 1989 macht er sich auf, um den Verlierern das Siegen beizubringen - und um den riesigen Markt, der sich plötzlich direkt vor der eigenen Haustür auftut, zu erobern. <text:line-break/>Kurt Krieger, ein Westberliner Möbelhändler, hat den Osten nicht im Blick. Erst 5 Monate nach dem Mauerfall macht er sich auf gen Ostdeutschland - und ist überwältigt von den Flächen und den Möglichkeiten, die ihm die neuen Länder bieten. Krieger nutzt sie und wird durch den Osten zu einem der größten Möbelhändler Deutschlands. Krieger baut zehn riesige Höffner-Möbelcenter und investiert in Hochregallager für mehr als eine Milliarde Euro.<text:line-break/> <text:s text:c="2"/>Reiner <text:span text:style-name="T123">Pilz</text:span>, ein erfolgreicher bayrischer Mittelständler, avanciert im Osten schnell zum Vorzeigeinvestor. Aber er erliegt einer Verführung. Er, der Mittelständler, wird Teil des medial gefeierten ersten gemeinsamen deutsch-deutschen Joint Ventures. Genug Kapital hat er dafür eigentlich nicht - aber die Hoffnung, auf dem Ostmarkt viel Geld zu verdienen und das Versprechen von Banken und Politik, ihn in jedem Fall zu stützen. Immer tiefer gerät er in die Mühlen seines eigenen Joint Ventures - bis zum Fall. Er verliert sein Vermögen und am Ende sogar seine Freiheit.</text:p>
            <text:p text:style-name="P692"><text:span text:style-name="T263">Ab397-</text:span><text:span text:style-name="T407">2</text:span><text:span text:style-name="T263">_2</text:span><text:span text:style-name="T408">3/06/19/2,3GB/</text:span><text:span text:style-name="T263">tagesschau24 - <text:s text:c="15"/></text:span><text:span text:style-name="T364">Die Investoren</text:span><text:span text:style-name="T263"> (2_2) <text:s text:c="2"/></text:span><text:span text:style-name="T409"><text:s/></text:span><text:span text:style-name="T410">Anfang fehlt!</text:span><text:span text:style-name="T263"><text:line-break/></text:span><text:span text:style-name="T367">Wie Macher und Glücksritter in den Osten kamen <text:line-break/></text:span><text:span text:style-name="T263"> Krieger nutzt sie und wird durch den Osten zu einem der größten Möbelhändler Deutschlands. Krieger baut </text:span><text:span text:style-name="T123"><text:line-break/></text:span></text:p>
          </table:table-cell>
          <table:table-cell table:style-name="Tabelle1.C2" office:value-type="string">
            <text:p text:style-name="P458">44:08</text:p>
            <text:p text:style-name="P458"/>
            <text:p text:style-name="P458"/>
            <text:p text:style-name="P458"/>
            <text:p text:style-name="P458"/>
            <text:p text:style-name="P458"/>
            <text:p text:style-name="P458"/>
            <text:p text:style-name="P458"/>
            <text:p text:style-name="P458"/>
            <text:p text:style-name="P458"/>
            <text:p text:style-name="P458"/>
            <text:p text:style-name="P458"/>
            <text:p text:style-name="P458"/>
            <text:p text:style-name="P458"/>
            <text:p text:style-name="P458"/>
            <text:p text:style-name="P458"/>
            <text:p text:style-name="P458"/>
            <text:p text:style-name="P458"/>
            <text:p text:style-name="P458"/>
            <text:p text:style-name="P458"/>
            <text:p text:style-name="P458"/>
            <text:p text:style-name="P458"/>
            <text:p text:style-name="P458"/>
            <text:p text:style-name="P458">44:04</text:p>
          </table:table-cell>
        </table:table-row>
        <table:table-row table:style-name="TableLine94768342071360">
          <table:table-cell table:style-name="Tabelle1.A2" office:value-type="string">
            <text:p text:style-name="P700">Ab398</text:p>
          </table:table-cell>
          <table:table-cell table:style-name="Tabelle1.A2" office:value-type="string">
            <text:p text:style-name="P342"><text:span text:style-name="T677">22/06/19/1,1GB/</text:span><text:span text:style-name="T676">tagesschau24 - Exakt - <text:s text:c="5"/></text:span><text:span text:style-name="T703">So leben wir</text:span><text:span text:style-name="T676"> <text:line-break/></text:span><text:span text:style-name="T123">Einsam oder Gemeinsam? <text:s text:c="6"/></text:span><text:span text:style-name="T565"><text:s/>Film von Jasmin</text:span><text:span text:style-name="T123"> Lakatoš</text:span><text:line-break/><text:span text:style-name="T1147">&gt;</text:span><text:span text:style-name="T438">Die Bundeswehr</text:span></text:p>
            <text:p text:style-name="P342"/>
            <text:p text:style-name="P342"><text:span text:style-name="T439">&gt;</text:span><text:span text:style-name="T438">Die KITA </text:span><text:span text:style-name="T431">und: </text:span><text:span text:style-name="T438">der Zuschuss </text:span><text:span text:style-name="T431">kam in die Zeitung.</text:span></text:p>
            <text:p text:style-name="P298"><text:span text:style-name="T1147">wurde </text:span>aber dann gegengerechnet und nix mehr blieb! ...<text:span text:style-name="T1147">das </text:span>stand nicht in der Zeitung! <text:line-break/><text:span text:style-name="T1147">und </text:span>die Spenden <text:span text:style-name="T1147">vorort </text:span>blieben weg!!!</text:p>
            <text:p text:style-name="P354"><text:span text:style-name="T427">W</text:span><text:span text:style-name="T425">enn ewig </text:span><text:span text:style-name="T428">B</text:span><text:span text:style-name="T425">ittsteller, wenden sich die Menschen von der Politik ab!</text:span></text:p>
            <text:p text:style-name="P302"/>
          </table:table-cell>
          <table:table-cell table:style-name="Tabelle1.C2" office:value-type="string">
            <text:p text:style-name="P460">20:02</text:p>
          </table:table-cell>
        </table:table-row>
        <table:table-row table:style-name="TableLine94768342072336">
          <table:table-cell table:style-name="Tabelle1.A2" office:value-type="string">
            <text:p text:style-name="P240">xyz</text:p>
          </table:table-cell>
          <table:table-cell table:style-name="Tabelle1.A2" office:value-type="string">
            <text:p text:style-name="P691">Ab399-1_<text:span text:style-name="T1011">22/06/19/112MB/</text:span>tagesschau24 - tagesschau-Nachrichten </text:p>
            <text:p text:style-name="P690"/>
            <text:p text:style-name="P691">Ab399-2_<text:span text:style-name="T1011">22/06/19/382MB/</text:span>tagesschau24 - tagesschau-Nachrichten <text:s/>[1]</text:p>
            <text:p text:style-name="P690"/>
          </table:table-cell>
          <table:table-cell table:style-name="Tabelle1.C2" office:value-type="string">
            <text:p text:style-name="P398"/>
          </table:table-cell>
        </table:table-row>
        <table:table-row table:style-name="TableLine94768342073312">
          <table:table-cell table:style-name="Tabelle1.A2" office:value-type="string">
            <text:p text:style-name="P699">Ab400</text:p>
          </table:table-cell>
          <table:table-cell table:style-name="Tabelle1.A2" office:value-type="string">
            <text:p text:style-name="P788"><text:span text:style-name="T487">22/06/19/2,1GB/</text:span><text:span text:style-name="T484">ZDFinfo - </text:span><text:span text:style-name="T553">Die sieben größten Fehler der EU</text:span><text:span text:style-name="T484"><text:line-break/></text:span><text:span text:style-name="T1012">Der Film von Thomas Becker behandelt sieben Themen: den Antikommunismus als Gründungsmotivation, das Demokratiedefizit, die Regulierungswut, die Sonderwege einzelner Staaten, die Aufnahme Griechenlands, den Euro sowie die Osterweiterung 2004 - dies alles mit neuen </text:span><text:soft-page-break/><text:span text:style-name="T1012">Aufnahmen und Archivmaterial sowie mit O-Tönen von Zeitzeugen, Entscheidungsträgern und Experten. <text:line-break/></text:span><text:span text:style-name="T500">02:44 </text:span><text:span text:style-name="T485">die Angst der US-Regierung vor der starken kommunistischen Bewegung in EU-Land. </text:span><text:span text:style-name="T486"><text:line-break/>Das geheime „Schlüsseldokument“ P.C-Roberts ex.US-FinanzMin.:...aus diesen Akten geht hervor</text:span></text:p>
            <text:p text:style-name="P789"><text:span text:style-name="T484">das die CIA seit den 40ger Jahren plante die EU-Nationalstaaten durch ein Zentralistisches Europa zu ersetzen. Es schien zu schwierig ein-später mehr Staaten zu kontrollieren. Die CIA wollte eine Regierung, die konnte man leichter dominieren! US-Regierung befürchtete das eine Wirtschaftskrise zu einer Machtübernahme der Kommunisten führen könnte. 1948 entstand der Marshall-Plan. Uneinigkeit in der EU behinderte die Wirtschaftliche Zusammenarbeit. <text:line-break/></text:span><text:span text:style-name="T488">Zuhilfe kam ein Krieg! Ausgelöst durch</text:span><text:span text:style-name="T484"> die Verstaatlichung des von Briten + Franzosen betriebenen Suez-Kanals durch Präs. Nasser. </text:span><text:span text:style-name="T488">GB, Frankreich und Israel zogen in den Krieg gegen Ägypten. Doch die US-Regierung machte nicht mit, zumal Russland die Schutzmacht Ägyptens war. US-Regierung zwingt mit wirtschl. Druck den Angriff abzubrechen. Frankreich fühlte sich betrogen. Adenauer ergriff die Chance: ...und jetzt müssen wir Europa bauen! Die EWG- entstand.</text:span></text:p>
            <text:p text:style-name="P789"><text:span text:style-name="T480">1957 die Römischen Verträge, das war schon ein „Geburtsfehler der EU. </text:span><text:span text:style-name="T495">07:48</text:span><text:span text:style-name="T480"> V</text:span><text:span text:style-name="T488">on Anfang an ein Produkt nüchterner Machtpolitik im „kalten Krieg“!<text:line-break/></text:span><text:span text:style-name="T495">08:10</text:span><text:span text:style-name="T480"> #2 Extrawürste für die Briten. </text:span><text:span text:style-name="T489">GB's Wirtschaft war im Vergleich zu Fr/BRD schwach.</text:span><text:span text:style-name="T481"> </text:span><text:span text:style-name="T480"><text:s/></text:span><text:span text:style-name="T489">MinPräs. </text:span><text:span text:style-name="T481">M. Thatcher </text:span><text:span text:style-name="T489">erreicht nicht nur <text:s/>die Rückzahlung von EWG-Beiträgen, sondern, weil GB schon immer ein wichtiger Partner der US-Regierung war, Fordert sie Europa auf der Neoliberalen Wirtschaftsform zu folgen, </text:span><text:span text:style-name="T481">Collin Crouch:</text:span><text:span text:style-name="T489"> mehr Markt - weniger Regulierung, weniger Steuern, keinerlei Umverteilung! das schützt vor dem Kommunismus, das glaubte sie! Die Privatisierungen erzeugten </text:span><text:span text:style-name="T481">Massen Streiks</text:span><text:span text:style-name="T489">. </text:span><text:span text:style-name="T481">Thatcher</text:span><text:span text:style-name="T489"> setzt sich mit Polizei und Militär durch. </text:span><text:span text:style-name="T496">12:27</text:span><text:span text:style-name="T490"> </text:span><text:span text:style-name="T489">In der EU warnt Jack de Lore vor den </text:span><text:span text:style-name="T490">dramatischen </text:span><text:span text:style-name="T489">Folgen des Neoliberalismus. <text:line-break/></text:span><text:span text:style-name="T497">15:25</text:span><text:span text:style-name="T482"> #3 Regulierung: Sinn und Unsinn</text:span><text:span text:style-name="T491"> </text:span><text:span text:style-name="T492">z.B. der</text:span><text:span text:style-name="T483"> Traktorüberrollbügel </text:span><text:span text:style-name="T492">und das Theater von </text:span><text:span text:style-name="T483">Seehofer,</text:span><text:span text:style-name="T492"> obwohl es den Traktorfabrikanten gute Verdienste einbrachte. <text:line-break/></text:span><text:span text:style-name="T498">21:45</text:span><text:span text:style-name="T492"> </text:span><text:span text:style-name="T483">#4 das Griechische Missverständniss</text:span><text:span text:style-name="T492">. ...</text:span><text:span text:style-name="T493">die Aufnahme Griechenlands in die EU eine Geostrategische Entscheidung, es gab die Gefahr des Abdriftens in eine andere „Orientierung“ z.B. Ostblock. </text:span><text:span text:style-name="T499">22:21</text:span><text:span text:style-name="T493"> Antworten finden sich im Archiv de</text:span><text:span text:style-name="T494">s</text:span><text:span text:style-name="T493"> Ausw</text:span><text:span text:style-name="T494">ä</text:span><text:span text:style-name="T493">rtigen Amtes. 1975 stimmt das Kabinet für die Aufnahme der Griechenlands, andernfalls „...müsse man inkauf nehmen das Griechenland in eine andere außenpolitische Orientierung abdriftet.“</text:span></text:p>
            <text:p text:style-name="P388"><text:span text:style-name="T764">25:17</text:span><text:span text:style-name="T744"> </text:span><text:span text:style-name="T785">#5 Abenteuer Ost-Erweiterung</text:span><text:span text:style-name="T744">. </text:span><text:span text:style-name="T745">die NATO soll sich im Osten näher an Russland „ranschieben“ . Setzen aber auch auf die EU, hinter den Kulissen arbeiten sie gezielt an der Aufnahme ehemaliger Ostblock-Staaten in die EU. Rolf-Dieter </text:span><text:span text:style-name="T786">Krause:</text:span><text:span text:style-name="T745"> Die Amerikaner haben die EU immer verstanden als wirtschaftlichen Arm der NATO. Wohlstand soll eine enge Bindung an den Westen erzeugen. <text:line-break/></text:span><text:span text:style-name="T846">Ein wichtiges Indiz dafür ist der Verzicht auf gleiche soziale Standarts, die eine Voraussetzung für ein Gelingen bedeuten!</text:span><text:span text:style-name="T746"> <text:line-break/></text:span><text:span text:style-name="T765">28:30</text:span><text:span text:style-name="T746"> Kiew </text:span><text:span text:style-name="T747">2013 Demo gegen Rusland. Die Ukraine gehört zu Russland! Die Flüchtlinge über die Balkanroute. </text:span><text:span text:style-name="T766">30:40</text:span><text:span text:style-name="T747"> </text:span><text:span text:style-name="T787">#6 der hohe Preis der Euro</text:span><text:span text:style-name="T747">. Historiker <text:s/>Luuk van</text:span><text:span text:style-name="T787"> Middelaar: </text:span><text:span text:style-name="T747">die Zustimmung </text:span><text:span text:style-name="T787">Kohls</text:span><text:span text:style-name="T747"> zum Euro für F. </text:span><text:span text:style-name="T333">Mitterrand</text:span><text:span text:style-name="T747"> Zustimmung zur „Übernahme der DDR“. <text:line-break/>GB </text:span><text:span text:style-name="T787">Thatcher</text:span><text:span text:style-name="T747"> will nicht mitmachen. Der Euro-Vertrag hatte zu viele Fehler. Politikwissenschaftlerin Ulrike </text:span><text:span text:style-name="T787">Guerot: </text:span><text:span text:style-name="T747">es haben alle gewusst eine Währungsunion ohne </text:span><text:span text:style-name="T749">Sozial-</text:span><text:span text:style-name="T748"><text:line-break/></text:span><text:span text:style-name="T749">und Fiskalunion nicht existieren kann. Wurde im </text:span><text:span text:style-name="T788">Maastricher Vertrag versprochen aber nicht gemacht</text:span><text:span text:style-name="T749">! 2008 Pleite von</text:span><text:span text:style-name="T788"> Le</text:span><text:span text:style-name="T791">h</text:span><text:span text:style-name="T788">man Brothers </text:span><text:span text:style-name="T749">dazu Jan</text:span><text:span text:style-name="T788"> Techau : </text:span><text:span text:style-name="T749">Griechenland die Schulden </text:span><text:span text:style-name="T812">(keine Abwertungsmöglichkeit)</text:span><text:span text:style-name="T749"> und die Geostrategische Verstrickung der NATO-Bruderschaft. <text:line-break/></text:span><text:span text:style-name="T767">37:23</text:span><text:span text:style-name="T749"> </text:span><text:span text:style-name="T788">#7 Klüngel statt Demokratie</text:span><text:span text:style-name="T749"> EU-Wahl, das Demokratiedefizit,</text:span><text:span text:style-name="T812"> grafische Darstellung</text:span><text:span text:style-name="T749">. </text:span><text:span text:style-name="T761">13.Sept 2007 Vertrag von Lisabon</text:span><text:span text:style-name="T749"> der EFSF der „Rettungsschirm“, keine demokratische Kontrolle!</text:span></text:p>
            <text:p text:style-name="P699"><text:span text:style-name="T1149">27.Juni 2014 „show down“ in Brüssel. Nachfolger von J. M. </text:span><text:span text:style-name="T243">Bar</text:span><text:span text:style-name="T244">r</text:span><text:span text:style-name="T243">oso </text:span><text:span text:style-name="T1149">„Duell zur EU-Wahl zum Kommissionspräsidenten“ J. C. </text:span><text:span text:style-name="T244">Juncker</text:span><text:span text:style-name="T1150"> - BRD-</text:span><text:span text:style-name="T244">Scholz. </text:span><text:span text:style-name="T617">..es ist eben eine Repräsentative Demokratie! ...warum scheut man den Begriff? ...weil es nix besseres, echteres, geben darf? <text:line-break/></text:span><text:span text:style-name="T1148">Rolf-Dieter </text:span><text:span text:style-name="T245">Krause:“ </text:span><text:span text:style-name="T244">sage was du denkst und tue was du sagst!“ </text:span><text:span text:style-name="T592">..deshalb ist das wichtigste der „halbseidenen Politiker“ stets nur das zu sagen, was nix bedeutet!</text:span></text:p>
          </table:table-cell>
          <table:table-cell table:style-name="Tabelle1.C2" office:value-type="string">
            <text:p text:style-name="P499">44:48</text:p>
          </table:table-cell>
        </table:table-row>
        <table:table-row table:style-name="TableLine94768342074288">
          <table:table-cell table:style-name="Tabelle1.A2" office:value-type="string">
            <text:p text:style-name="P190"/>
          </table:table-cell>
          <table:table-cell table:style-name="Tabelle1.A2" office:value-type="string">
            <text:p text:style-name="P678"/>
          </table:table-cell>
          <table:table-cell table:style-name="Tabelle1.C2" office:value-type="string">
            <text:p text:style-name="P398"/>
          </table:table-cell>
        </table:table-row>
        <table:table-row table:style-name="TableLine94768342075264">
          <table:table-cell table:style-name="Tabelle1.A2" office:value-type="string">
            <text:p text:style-name="P778">Ab403</text:p>
          </table:table-cell>
          <table:table-cell table:style-name="Tabelle1.A2" office:value-type="string">
            <text:p text:style-name="P393"><text:span text:style-name="T762">2</text:span><text:span text:style-name="T763">3</text:span><text:span text:style-name="T762">/06/19/</text:span><text:span text:style-name="T763">26,2MB/</text:span><text:span text:style-name="T752">swr2-wissen-aula </text:span><text:span text:style-name="T823">R</text:span><text:span text:style-name="T824">eformp</text:span><text:span text:style-name="T823">ä</text:span><text:span text:style-name="T824">dagogik</text:span><text:span text:style-name="T752"> <text:line-break/></text:span><text:span text:style-name="T789">S</text:span><text:span text:style-name="T790">chule anders denken-</text:span><text:span text:style-name="T754"> von </text:span><text:span text:style-name="T397">Ulrich </text:span><text:span text:style-name="T369">Herrmann</text:span></text:p>
            <text:p text:style-name="P678">Seit den PISA-Tests wird das etablierte Schulsystem permanent kritisiert. Dagegen erfreuen sich Waldorfschulen ungebrochener Beliebtheit, und immer mehr Eltern schicken ihre Kinder auf Privatschulen. Welche Alternativen bietet die Reformpädagogik? Antworten gibt der emeritierte <text:soft-page-break/>Pädagogik-Professor Ulrich Herrmann.</text:p>
            <text:p text:style-name="P678"/>
          </table:table-cell>
          <table:table-cell table:style-name="Tabelle1.C2" office:value-type="string">
            <text:p text:style-name="P506">28:00</text:p>
          </table:table-cell>
        </table:table-row>
        <table:table-row table:style-name="TableLine94768342076240">
          <table:table-cell table:style-name="Tabelle1.A2" office:value-type="string">
            <text:p text:style-name="P190"/>
          </table:table-cell>
          <table:table-cell table:style-name="Tabelle1.A2" office:value-type="string">
            <text:p text:style-name="P678"/>
          </table:table-cell>
          <table:table-cell table:style-name="Tabelle1.C2" office:value-type="string">
            <text:p text:style-name="P398"/>
          </table:table-cell>
        </table:table-row>
        <table:table-row table:style-name="TableLine94768342077216">
          <table:table-cell table:style-name="Tabelle1.A2" office:value-type="string">
            <text:p text:style-name="P777">Ab404</text:p>
          </table:table-cell>
          <table:table-cell table:style-name="Tabelle1.A2" office:value-type="string">
            <text:p text:style-name="P679"><text:span text:style-name="T1011">25/06/19/ <text:s/>Anschreiben </text:span>DLF-Christiane <text:span text:style-name="T123">Kaess </text:span><text:span text:style-name="T1161">Sendung vom 25.06.19</text:span></text:p>
            <text:p text:style-name="P999">Guten Tag Frau Kaess,</text:p>
            <text:p text:style-name="P999">mir geht es um 2Beiträge vom 25.06.2019 in der Zeit von ca.07:15 - 07:30</text:p>
            <text:p text:style-name="P1005">1. Absturz der zwei Eurofighter</text:p>
            <text:p text:style-name="P999">Interview mit Herrn<text:span text:style-name="T123"> Otte</text:span>. Ihre darin geäußerten kritischen Nachfragen fand ich gut.</text:p>
            <text:p text:style-name="P999">Von Ihnen verständlicher weise nicht im Blick ist der Ablauf eines Luft-Luft-Kampfes. <text:line-break/>Aus eigener Erfahrung folgendes: die Piloten fliegen in keinem Caprio-Jet und bekämpfen sich nicht <text:span text:style-name="T1162">im Nahkampf, </text:span>mit Säbeln sondern mit Hightech-Waffen (Bordkanone+Raketen) sogenannte Distanzwaffen. <text:line-break/>Im Training wird <text:span text:style-name="T1163">das abzuschießende Objekt ins Visier genommen. Dieser Vorgang wird gleichzeitig filmtechnisch aufgenommen und dient später als Fähigkeitsnachweis des Piloten. <text:line-break/>Auch der Auslösemoment der gewählten Waffe ist protokolliert. <text:line-break/>Es besteht aufgrund der weitreichenden Distanzwaffe nie eine Notwendigkeit dicht "aufzufliegen"!<text:line-break/>Da ist ein außergewöhnliches Manöver geschehen. Menschliches oder technisches Versagen ist möglich.</text:span></text:p>
            <text:p text:style-name="P999"/>
            <text:p text:style-name="P1004">2. Zur E-Mobilität von KFZs</text:p>
            <text:p text:style-name="P1000">Zur Batterie-und Aufladeeinrichtung.</text:p>
            <text:p text:style-name="P1000">Erstaunlich aber besser erschreckend ist für mich die Tatsache das<text:span text:style-name="T1162">,</text:span> <text:line-break/>die meiner Meinung nach<text:span text:style-name="T1162">,</text:span> galanteste Lösung <text:span text:style-name="T1162">dazu </text:span>bereits vor Jahren verdrängt wurde.<text:line-break/>Das standardisierte Akku-Pack welches "eins-drei-fix" an jeder Tankstelle ausgewechselt werden könnte. <text:line-break/>Das erinnert mich an die Weigerung <text:span text:style-name="T1162">der Unternehmen </text:span>Steckernormen einzuführen, um <text:span text:style-name="T1162">für eigenes Gerät </text:span>Produktschutz zu erreichen. <text:line-break/>Mit dem <text:s/>standardisierten Akku-Pack würden die Tankstellen ihre Existenzberechtigung behalten<text:span text:style-name="T1162">.</text:span></text:p>
            <text:p text:style-name="P1000"><text:s/><text:span text:style-name="T1162">E</text:span>s würde eine Versorgungssicherheit ohne aufwendige Neuinvestitionen, vor allem aus öffentlicher und privater Hand geschaffen<text:span text:style-name="T1162">. <text:line-break/>Die Hersteller müssen sich um die Standardisierung kümmern, haben sich ja Jahrzehnte erfolgreich gedrückt. Bereits mitte der 70ger Jahre war verantwortungsbewussten, aus allen gesellschaftlichen Schichten, <text:line-break/>klar:..."der Verbrennungsmoter ist ein technisches Fossil".<text:line-break/>Jetzt sollten die politisch-wirtschaftlichen Verstrickungen aufgezeigt und beseitigt werden, oder?</text:span></text:p>
            <text:p text:style-name="P1001">Ich bitte Sie um Stellungnahme und Empfangsbestätigung.</text:p>
            <text:p text:style-name="P1001">Mit freundlichem Gruss <text:s text:c="2"/>Frank Lienau</text:p>
            <text:p text:style-name="P1001"/>
            <text:p text:style-name="P1002">Antwort anonym von: <text:s/>https://www.deutschlandradio.de/kritik-und-anregungen.405.de.html</text:p>
            <text:p text:style-name="P1003"/>
            <text:p text:style-name="P958">Ihre Fragen sind bei uns eingetroffen. Bitte geben Sie uns für die Beantwortung einige Tage Zeit.</text:p>
            <text:p text:style-name="P840">Vielen Dank für Ihr Verständnis.</text:p>
            <text:p text:style-name="P841">xxxxxxxxxxxxxxxxxxxxxxxxxxxxxxxxxxxxxxxxxxxxxxxxxxxxxxxxxxxxxxxxxxxxxxxxxxxxxxxxx</text:p>
            <text:p text:style-name="P835"><text:span text:style-name="T550">21.05.2021 </text:span>Erinnerung an meine mail vom 25.06.2019 ca.07:15 - 07:30 an Frau C.Kaess</text:p>
            <text:p text:style-name="P872"><text:span text:style-name="T752">08:50</text:span><text:span text:style-name="T753"> <text:s/></text:span>Meine im Betreff angeführte mail bekommt heute besondere Bedeutung. <text:line-break/>Es wurde heute /gestern Nacht ein Gesetz zum flächendeckenden Ausbau <text:line-break/>von Ladestationen zur E-Mobilität beschlossen. </text:p>
            <text:p text:style-name="P872">Ich bitte Sie heute, am 21.05.2021, nochmal bitte zeitnah um eine Stellungnahme zu meiner Anregung! <text:span text:style-name="T1190"><text:s text:c="4"/></text:span>MfG <text:span text:style-name="T1190"><text:s text:c="4"/></text:span>Frank Lienau </text:p>
            <text:p text:style-name="P796">[Hörerservice Deutschlandradio - Automatische Empfangsbestätigung]</text:p>
            <text:p text:style-name="P795">Ihre E-Mail ist bei uns eingegangen - vielen Dank!</text:p>
            <text:p text:style-name="P795">Gern bearbeiten wir Ihr Anliegen so schnell wie möglich. Abhängig von der gerade vorherrschenden Frequentierung des Hörerservice und dem Inhalt Ihres Schreibens kann dies jedoch mehrere Tage in Anspruch nehmen. Hierfür bitten wir um Ihr Verständnis.</text:p>
            <text:p text:style-name="P795"><text:soft-page-break/>Die Beantwortung von Informationsanfragen erfolgt in der Regel direkt durch den Hörerservice. Einschätzungen, Anmerkungen und Anregungen jeder Art werden indes inhaltlich ausgewertet und an die jeweils zuständige Redaktion weitergeleitet. Eine individuelle Beantwortung kann hier nur bedingt erfolgen, weil der Rücklauf dafür oftmals zu hoch ist. Bitte seien Sie aber dessen versichert, dass Ihre Rückmeldung gebührend zur Kenntnis genommen wird.</text:p>
            <text:p text:style-name="P795"/>
            <text:p text:style-name="P1028">Geschäftszeiten: Mo-Fr 08.00-18.00 h</text:p>
          </table:table-cell>
          <table:table-cell table:style-name="Tabelle1.C2" office:value-type="string">
            <text:p text:style-name="P504">Papier</text:p>
          </table:table-cell>
        </table:table-row>
        <table:table-row table:style-name="TableLine94768342078192">
          <table:table-cell table:style-name="Tabelle1.A2" office:value-type="string">
            <text:p text:style-name="P190"/>
          </table:table-cell>
          <table:table-cell table:style-name="Tabelle1.A2" office:value-type="string">
            <text:p text:style-name="P678"/>
          </table:table-cell>
          <table:table-cell table:style-name="Tabelle1.C2" office:value-type="string">
            <text:p text:style-name="P398"/>
          </table:table-cell>
        </table:table-row>
      </table:table>
      <text:p text:style-name="P964"/>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arial" svg:font-family="arial, sans-serif"/>
    <style:font-face style:name="Liberation Serif1" svg:font-family="'Liberation Serif'" style:font-family-generic="roman"/>
    <style:font-face style:name="FreeSans1" svg:font-family="FreeSans" style:font-family-generic="swiss"/>
    <style:font-face style:name="DejaVu Sans Mono" svg:font-family="'DejaVu Sans Mono'"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0.5pt" fo:language="de" fo:country="DE"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9cm" style:writing-mode="page"/>
      <style:text-properties style:use-window-font-color="true" loext:opacity="0%" style:font-name="Liberation Serif" fo:font-size="10.5pt" fo:language="de" fo:country="DE"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erif1" fo:font-family="'Liberation Serif'" style:font-family-generic="roman" fo:font-size="10.5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0.5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Preformatted_20_Text" style:display-name="Preformatted Text" style:family="paragraph" style:parent-style-name="Standard" style:class="html">
      <style:paragraph-properties fo:margin-top="0cm" fo:margin-bottom="0cm" style:contextual-spacing="false"/>
      <style:text-properties style:font-name="DejaVu Sans Mono" fo:font-family="'DejaVu Sans Mono'" style:font-family-generic="modern" style:font-pitch="fixed" fo:font-size="10pt" style:font-name-asian="DejaVu Sans Mono" style:font-family-asian="'DejaVu Sans Mono'" style:font-family-generic-asian="modern" style:font-pitch-asian="fixed" style:font-size-asian="10pt" style:font-name-complex="DejaVu Sans Mono" style:font-family-complex="'DejaVu Sans Mono'" style:font-family-generic-complex="modern" style:font-pitch-complex="fixed" style:font-size-complex="10pt"/>
    </style:style>
    <style:style style:name="Table_20_Contents" style:display-name="Table Contents" style:family="paragraph" style:parent-style-name="Standard" style:class="extra">
      <style:paragraph-properties text:number-lines="false" text:line-number="0"/>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Droid Sans Fallback" style:font-family-asian="'Droid Sans Fallback'" style:font-family-generic-asian="system" style:font-pitch-asian="variable" style:font-size-asian="18pt" style:font-weight-asian="bold" style:font-name-complex="FreeSans" style:font-family-complex="FreeSans" style:font-family-generic-complex="system" style:font-pitch-complex="variable" style:font-size-complex="18pt" style:font-weight-complex="bold"/>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Droid Sans Fallback" style:font-family-asian="'Droid Sans Fallback'" style:font-family-generic-asian="system" style:font-pitch-asian="variable" style:font-size-asian="24pt" style:font-weight-asian="bold" style:font-name-complex="FreeSans" style:font-family-complex="FreeSans" style:font-family-generic-complex="system" style:font-pitch-complex="variable" style:font-size-complex="24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fo:color="#808080" loext:opacity="100%" style:font-name="Liberation Serif" fo:font-family="'Liberation Serif'" style:font-family-generic="roman" style:font-pitch="variable" fo:font-size="14pt" fo:font-weight="bold" style:font-name-asian="Droid Sans Fallback" style:font-family-asian="'Droid Sans Fallback'" style:font-family-generic-asian="system" style:font-pitch-asian="variable" style:font-size-asian="14pt" style:font-weight-asian="bold" style:font-name-complex="FreeSans" style:font-family-complex="FreeSans" style:font-family-generic-complex="system" style:font-pitch-complex="variable" style:font-size-complex="14pt" style:font-weight-complex="bold"/>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Heading_20_4" style:display-name="Heading 4" style:family="paragraph" style:parent-style-name="Heading" style:next-style-name="Text_20_body" style:default-outline-level="4" style:list-style-name="" style:class="text">
      <style:paragraph-properties fo:margin-top="0.212cm" fo:margin-bottom="0.212cm" style:contextual-spacing="false"/>
      <style:text-properties fo:color="#808080" loext:opacity="100%" style:font-name="Liberation Serif" fo:font-family="'Liberation Serif'" style:font-family-generic="roman" style:font-pitch="variable" fo:font-size="12pt" fo:font-weight="bold" style:font-name-asian="Droid Sans Fallback" style:font-family-asian="'Droid Sans Fallback'" style:font-family-generic-asian="system" style:font-pitch-asian="variable" style:font-size-asian="12pt" style:font-weight-asian="bold" style:font-name-complex="FreeSans" style:font-family-complex="FreeSans" style:font-family-generic-complex="system" style:font-pitch-complex="variable" style:font-size-complex="12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Frank </meta:initial-creator>
    <meta:creation-date>2019-04-13T15:18:09.287248838</meta:creation-date>
    <dc:date>2023-10-31T20:10:54.179900755</dc:date>
    <meta:editing-duration>P13DT5H41M53S</meta:editing-duration>
    <meta:editing-cycles>318</meta:editing-cycles>
    <meta:generator>LibreOffice/7.0.2.2$Linux_X86_64 LibreOffice_project/00$Build-2</meta:generator>
    <meta:document-statistic meta:table-count="1" meta:image-count="0" meta:object-count="0" meta:page-count="100" meta:paragraph-count="1723" meta:word-count="53038" meta:character-count="393881" meta:non-whitespace-character-count="336761"/>
  </office:meta>
</office:document-meta>
</file>