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Tabelle2" style:family="table">
      <style:table-properties style:width="18.501cm" fo:margin-left="0.169cm" fo:margin-right="-1.67cm" fo:break-before="auto" fo:break-after="auto" table:align="margins" style:writing-mode="lr-tb"/>
    </style:style>
    <style:style style:name="Tabelle2.A" style:family="table-column">
      <style:table-column-properties style:column-width="1.983cm" style:rel-column-width="7022*"/>
    </style:style>
    <style:style style:name="Tabelle2.B" style:family="table-column">
      <style:table-column-properties style:column-width="15.109cm" style:rel-column-width="53520*"/>
    </style:style>
    <style:style style:name="Tabelle2.C" style:family="table-column">
      <style:table-column-properties style:column-width="1.409cm" style:rel-column-width="4993*"/>
    </style:style>
    <style:style style:name="Tabelle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2.C1" style:family="table-cell">
      <style:table-cell-properties style:vertical-align="top" fo:padding-left="0.123cm" fo:padding-right="0.123cm" fo:padding-top="0cm" fo:padding-bottom="0cm" fo:border="0.05pt solid #000000"/>
    </style:style>
    <style:style style:name="Tabelle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107" style:family="table-row">
      <style:table-row-properties style:min-row-height="0.538cm"/>
    </style:style>
    <style:style style:name="Tabelle2.247" style:family="table-row">
      <style:table-row-properties style:min-row-height="10.619cm"/>
    </style:style>
    <style:style style:name="Tabelle2.264" style:family="table-row">
      <style:table-row-properties style:min-row-height="5.145cm"/>
    </style:style>
    <style:style style:name="P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6b759" officeooo:paragraph-rsid="0031a345" fo:background-color="transparent" style:font-size-asian="10.5pt" style:font-style-asian="normal" style:font-weight-asian="normal" style:font-size-complex="10.5pt" style:font-style-complex="normal" style:font-weight-complex="normal"/>
    </style:style>
    <style:style style:name="P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6b759" officeooo:paragraph-rsid="0032cf9b" fo:background-color="transparent" style:font-size-asian="10.5pt" style:font-style-asian="normal" style:font-weight-asian="normal" style:font-size-complex="10.5pt" style:font-style-complex="normal" style:font-weight-complex="normal"/>
    </style:style>
    <style:style style:name="P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6b759" officeooo:paragraph-rsid="0035d88e" fo:background-color="transparent" style:font-size-asian="10.5pt" style:font-style-asian="normal" style:font-weight-asian="normal" style:font-size-complex="10.5pt" style:font-style-complex="normal" style:font-weight-complex="normal"/>
    </style:style>
    <style:style style:name="P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35d88e" fo:background-color="transparent" style:font-size-asian="10.5pt" style:font-style-asian="normal" style:font-weight-asian="normal" style:font-size-complex="10.5pt" style:font-style-complex="normal" style:font-weight-complex="normal"/>
    </style:style>
    <style:style style:name="P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6b759" officeooo:paragraph-rsid="00389e8a" fo:background-color="transparent" style:font-size-asian="10.5pt" style:font-style-asian="normal" style:font-weight-asian="normal" style:font-size-complex="10.5pt" style:font-style-complex="normal" style:font-weight-complex="normal"/>
    </style:style>
    <style:style style:name="P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6b759" officeooo:paragraph-rsid="004124e4" fo:background-color="transparent" style:font-size-asian="10.5pt" style:font-style-asian="normal" style:font-weight-asian="normal" style:font-size-complex="10.5pt" style:font-style-complex="normal" style:font-weight-complex="normal"/>
    </style:style>
    <style:style style:name="P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4124e4" fo:background-color="transparent" style:font-size-asian="10.5pt" style:font-style-asian="normal" style:font-weight-asian="normal" style:font-size-complex="10.5pt" style:font-style-complex="normal" style:font-weight-complex="normal"/>
    </style:style>
    <style:style style:name="P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6b759" officeooo:paragraph-rsid="002920c7" fo:background-color="transparent" style:font-size-asian="10.5pt" style:font-style-asian="normal" style:font-weight-asian="normal" style:font-size-complex="10.5pt" style:font-style-complex="normal" style:font-weight-complex="normal"/>
    </style:style>
    <style:style style:name="P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26b759" fo:background-color="transparent" style:font-size-asian="10.5pt" style:font-style-asian="normal" style:font-weight-asian="normal" style:font-size-complex="10.5pt" style:font-style-complex="normal" style:font-weight-complex="normal"/>
    </style:style>
    <style:style style:name="P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291e67" fo:background-color="transparent" style:font-size-asian="10.5pt" style:font-style-asian="normal" style:font-weight-asian="normal" style:font-size-complex="10.5pt" style:font-style-complex="normal" style:font-weight-complex="normal"/>
    </style:style>
    <style:style style:name="P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2e8a57" fo:background-color="transparent" style:font-size-asian="10.5pt" style:font-style-asian="normal" style:font-weight-asian="normal" style:font-size-complex="10.5pt" style:font-style-complex="normal" style:font-weight-complex="normal"/>
    </style:style>
    <style:style style:name="P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307b51" fo:background-color="transparent" style:font-size-asian="10.5pt" style:font-style-asian="normal" style:font-weight-asian="normal" style:font-size-complex="10.5pt" style:font-style-complex="normal" style:font-weight-complex="normal"/>
    </style:style>
    <style:style style:name="P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3431e4" fo:background-color="transparent" style:font-size-asian="10.5pt" style:font-style-asian="normal" style:font-weight-asian="normal" style:font-size-complex="10.5pt" style:font-style-complex="normal" style:font-weight-complex="normal"/>
    </style:style>
    <style:style style:name="P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4d6188" fo:background-color="transparent" style:font-size-asian="10.5pt" style:font-style-asian="normal" style:font-weight-asian="normal" style:font-size-complex="10.5pt" style:font-style-complex="normal" style:font-weight-complex="normal"/>
    </style:style>
    <style:style style:name="P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4ebb38" fo:background-color="transparent" style:font-size-asian="10.5pt" style:font-style-asian="normal" style:font-weight-asian="normal" style:font-size-complex="10.5pt" style:font-style-complex="normal" style:font-weight-complex="normal"/>
    </style:style>
    <style:style style:name="P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e875b4" fo:background-color="transparent" style:font-size-asian="10.5pt" style:font-style-asian="normal" style:font-weight-asian="normal" style:font-size-complex="10.5pt" style:font-style-complex="normal" style:font-weight-complex="normal"/>
    </style:style>
    <style:style style:name="P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09cc3" fo:background-color="transparent" style:font-size-asian="10.5pt" style:font-style-asian="normal" style:font-weight-asian="normal" style:font-size-complex="10.5pt" style:font-style-complex="normal" style:font-weight-complex="normal"/>
    </style:style>
    <style:style style:name="P18" style:family="paragraph" style:parent-style-name="Heading_20_4">
      <style:paragraph-properties fo:line-height="100%" fo:text-align="start" style:justify-single-word="false"/>
      <style:text-properties fo:color="#000000" loext:opacity="100%" style:font-name="Liberation Serif1" fo:font-size="10.5pt" fo:font-style="normal" fo:font-weight="normal" officeooo:rsid="0026b759" officeooo:paragraph-rsid="01009cc3" fo:background-color="transparent" style:font-size-asian="10.5pt" style:font-style-asian="normal" style:font-weight-asian="normal" style:font-size-complex="10.5pt" style:font-style-complex="normal" style:font-weight-complex="normal"/>
    </style:style>
    <style:style style:name="P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97ccf" fo:background-color="transparent" style:font-size-asian="10.5pt" style:font-style-asian="normal" style:font-weight-asian="normal" style:font-size-complex="10.5pt" style:font-style-complex="normal" style:font-weight-complex="normal"/>
    </style:style>
    <style:style style:name="P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aca6d" fo:background-color="transparent" style:font-size-asian="10.5pt" style:font-style-asian="normal" style:font-weight-asian="normal" style:font-size-complex="10.5pt" style:font-style-complex="normal" style:font-weight-complex="normal"/>
    </style:style>
    <style:style style:name="P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b960a" fo:background-color="transparent" style:font-size-asian="10.5pt" style:font-style-asian="normal" style:font-weight-asian="normal" style:font-size-complex="10.5pt" style:font-style-complex="normal" style:font-weight-complex="normal"/>
    </style:style>
    <style:style style:name="P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d87f7" fo:background-color="transparent" style:font-size-asian="10.5pt" style:font-style-asian="normal" style:font-weight-asian="normal" style:font-size-complex="10.5pt" style:font-style-complex="normal" style:font-weight-complex="normal"/>
    </style:style>
    <style:style style:name="P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e6b62" fo:background-color="transparent" style:font-size-asian="10.5pt" style:font-style-asian="normal" style:font-weight-asian="normal" style:font-size-complex="10.5pt" style:font-style-complex="normal" style:font-weight-complex="normal"/>
    </style:style>
    <style:style style:name="P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f6a78" fo:background-color="transparent" style:font-size-asian="10.5pt" style:font-style-asian="normal" style:font-weight-asian="normal" style:font-size-complex="10.5pt" style:font-style-complex="normal" style:font-weight-complex="normal"/>
    </style:style>
    <style:style style:name="P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10313d" fo:background-color="transparent" style:font-size-asian="10.5pt" style:font-style-asian="normal" style:font-weight-asian="normal" style:font-size-complex="10.5pt" style:font-style-complex="normal" style:font-weight-complex="normal"/>
    </style:style>
    <style:style style:name="P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106462" fo:background-color="transparent" style:font-size-asian="10.5pt" style:font-style-asian="normal" style:font-weight-asian="normal" style:font-size-complex="10.5pt" style:font-style-complex="normal" style:font-weight-complex="normal"/>
    </style:style>
    <style:style style:name="P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36cd9f" fo:background-color="transparent" style:font-size-asian="10.5pt" style:font-style-asian="normal" style:font-weight-asian="normal" style:font-size-complex="10.5pt" style:font-style-complex="normal" style:font-weight-complex="normal"/>
    </style:style>
    <style:style style:name="P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1450ec" fo:background-color="transparent" style:font-size-asian="10.5pt" style:font-style-asian="normal" style:font-weight-asian="normal" style:font-size-complex="10.5pt" style:font-style-complex="normal" style:font-weight-complex="normal"/>
    </style:style>
    <style:style style:name="P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15425e" fo:background-color="transparent" style:font-size-asian="10.5pt" style:font-style-asian="normal" style:font-weight-asian="normal" style:font-size-complex="10.5pt" style:font-style-complex="normal" style:font-weight-complex="normal"/>
    </style:style>
    <style:style style:name="P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160713" fo:background-color="transparent" style:font-size-asian="10.5pt" style:font-style-asian="normal" style:font-weight-asian="normal" style:font-size-complex="10.5pt" style:font-style-complex="normal" style:font-weight-complex="normal"/>
    </style:style>
    <style:style style:name="P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196020" fo:background-color="transparent" style:font-size-asian="10.5pt" style:font-style-asian="normal" style:font-weight-asian="normal" style:font-size-complex="10.5pt" style:font-style-complex="normal" style:font-weight-complex="normal"/>
    </style:style>
    <style:style style:name="P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96018" fo:background-color="transparent" style:font-size-asian="10.5pt" style:font-style-asian="normal" style:font-weight-asian="normal" style:font-size-complex="10.5pt" style:font-style-complex="normal" style:font-weight-complex="normal"/>
    </style:style>
    <style:style style:name="P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0ddf9a" fo:background-color="transparent" style:font-size-asian="10.5pt" style:font-style-asian="normal" style:font-weight-asian="normal" style:font-size-complex="10.5pt" style:font-style-complex="normal" style:font-weight-complex="normal"/>
    </style:style>
    <style:style style:name="P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1bd91e" fo:background-color="transparent" style:font-size-asian="10.5pt" style:font-style-asian="normal" style:font-weight-asian="normal" style:font-size-complex="10.5pt" style:font-style-complex="normal" style:font-weight-complex="normal"/>
    </style:style>
    <style:style style:name="P3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0378dcf" fo:background-color="transparent" style:font-size-asian="10.5pt" style:font-style-asian="normal" style:font-weight-asian="normal" style:font-size-complex="10.5pt" style:font-style-complex="normal" style:font-weight-complex="normal"/>
    </style:style>
    <style:style style:name="P36"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26b759" officeooo:paragraph-rsid="00378dcf" fo:background-color="transparent" style:font-size-asian="10.5pt" style:font-style-asian="normal" style:font-weight-asian="normal" style:font-size-complex="10.5pt" style:font-style-complex="normal" style:font-weight-complex="normal"/>
    </style:style>
    <style:style style:name="P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1fb312" fo:background-color="transparent" style:font-size-asian="10.5pt" style:font-style-asian="normal" style:font-weight-asian="normal" style:font-size-complex="10.5pt" style:font-style-complex="normal" style:font-weight-complex="normal"/>
    </style:style>
    <style:style style:name="P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b759" officeooo:paragraph-rsid="01264f33" fo:background-color="transparent" style:font-size-asian="10.5pt" style:font-style-asian="normal" style:font-weight-asian="normal" style:font-size-complex="10.5pt" style:font-style-complex="normal" style:font-weight-complex="normal"/>
    </style:style>
    <style:style style:name="P3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26b759" officeooo:paragraph-rsid="004aa471" fo:background-color="transparent" style:font-size-asian="10.5pt" style:font-style-asian="normal" style:font-weight-asian="normal" style:font-size-complex="10.5pt" style:font-style-complex="normal" style:font-weight-complex="normal"/>
    </style:style>
    <style:style style:name="P40"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26b759" officeooo:paragraph-rsid="002cf6c0" fo:background-color="transparent" style:font-size-asian="10.5pt" style:font-style-asian="normal" style:font-weight-asian="normal" style:font-size-complex="10.5pt" style:font-style-complex="normal" style:font-weight-complex="normal"/>
    </style:style>
    <style:style style:name="P4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26b759" officeooo:paragraph-rsid="0031bcaa" fo:background-color="transparent" style:font-size-asian="10.5pt" style:font-style-asian="normal" style:font-weight-asian="normal" style:font-size-complex="10.5pt" style:font-style-complex="normal" style:font-weight-complex="normal"/>
    </style:style>
    <style:style style:name="P4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920c7" officeooo:paragraph-rsid="002920c7" fo:background-color="transparent" style:font-size-asian="10.5pt" style:font-style-asian="normal" style:font-weight-asian="normal" style:font-size-complex="10.5pt" style:font-style-complex="normal" style:font-weight-complex="normal"/>
    </style:style>
    <style:style style:name="P43" style:family="paragraph" style:parent-style-name="Text_20_body">
      <style:paragraph-properties fo:line-height="100%"/>
      <style:text-properties fo:color="#000000" loext:opacity="100%" style:font-name="Liberation Serif1" fo:font-size="10.5pt" fo:font-style="normal" fo:font-weight="normal" officeooo:rsid="00110391" officeooo:paragraph-rsid="002c6f81" fo:background-color="transparent" style:font-size-asian="10.5pt" style:font-style-asian="normal" style:font-weight-asian="normal" style:font-size-complex="10.5pt" style:font-style-complex="normal" style:font-weight-complex="normal"/>
    </style:style>
    <style:style style:name="P4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3aa759" officeooo:paragraph-rsid="0042b2fa" fo:background-color="transparent" style:font-size-asian="10.5pt" style:font-style-asian="normal" style:font-weight-asian="normal" style:font-size-complex="10.5pt" style:font-style-complex="normal" style:font-weight-complex="normal"/>
    </style:style>
    <style:style style:name="P4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3aa759" officeooo:paragraph-rsid="004ebb38" fo:background-color="transparent" style:font-size-asian="10.5pt" style:font-style-asian="normal" style:font-weight-asian="normal" style:font-size-complex="10.5pt" style:font-style-complex="normal" style:font-weight-complex="normal"/>
    </style:style>
    <style:style style:name="P4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4ebb38" fo:background-color="transparent" style:font-size-asian="10.5pt" style:font-style-asian="normal" style:font-weight-asian="normal" style:font-size-complex="10.5pt" style:font-style-complex="normal" style:font-weight-complex="normal"/>
    </style:style>
    <style:style style:name="P4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3aa759" officeooo:paragraph-rsid="005b30ba" fo:background-color="transparent" style:font-size-asian="10.5pt" style:font-style-asian="normal" style:font-weight-asian="normal" style:font-size-complex="10.5pt" style:font-style-complex="normal" style:font-weight-complex="normal"/>
    </style:style>
    <style:style style:name="P4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3aa759" officeooo:paragraph-rsid="0051215a" fo:background-color="transparent" style:font-size-asian="10.5pt" style:font-style-asian="normal" style:font-weight-asian="normal" style:font-size-complex="10.5pt" style:font-style-complex="normal" style:font-weight-complex="normal"/>
    </style:style>
    <style:style style:name="P4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3aa759" officeooo:paragraph-rsid="0070cadb" fo:background-color="transparent" style:font-size-asian="10.5pt" style:font-style-asian="normal" style:font-weight-asian="normal" style:font-size-complex="10.5pt" style:font-style-complex="normal" style:font-weight-complex="normal"/>
    </style:style>
    <style:style style:name="P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3aa759" fo:background-color="transparent" style:font-size-asian="10.5pt" style:font-style-asian="normal" style:font-weight-asian="normal" style:font-size-complex="10.5pt" style:font-style-complex="normal" style:font-weight-complex="normal"/>
    </style:style>
    <style:style style:name="P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3b0738" fo:background-color="transparent" style:font-size-asian="10.5pt" style:font-style-asian="normal" style:font-weight-asian="normal" style:font-size-complex="10.5pt" style:font-style-complex="normal" style:font-weight-complex="normal"/>
    </style:style>
    <style:style style:name="P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3b7e74" fo:background-color="transparent" style:font-size-asian="10.5pt" style:font-style-asian="normal" style:font-weight-asian="normal" style:font-size-complex="10.5pt" style:font-style-complex="normal" style:font-weight-complex="normal"/>
    </style:style>
    <style:style style:name="P5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502c77" fo:background-color="transparent" style:font-size-asian="10.5pt" style:font-style-asian="normal" style:font-weight-asian="normal" style:font-size-complex="10.5pt" style:font-style-complex="normal" style:font-weight-complex="normal"/>
    </style:style>
    <style:style style:name="P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27dde5" fo:background-color="transparent" style:font-size-asian="10.5pt" style:font-style-asian="normal" style:font-weight-asian="normal" style:font-size-complex="10.5pt" style:font-style-complex="normal" style:font-weight-complex="normal"/>
    </style:style>
    <style:style style:name="P5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2cbf9a" fo:background-color="transparent" style:font-size-asian="10.5pt" style:font-style-asian="normal" style:font-weight-asian="normal" style:font-size-complex="10.5pt" style:font-style-complex="normal" style:font-weight-complex="normal"/>
    </style:style>
    <style:style style:name="P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342578" fo:background-color="transparent" style:font-size-asian="10.5pt" style:font-style-asian="normal" style:font-weight-asian="normal" style:font-size-complex="10.5pt" style:font-style-complex="normal" style:font-weight-complex="normal"/>
    </style:style>
    <style:style style:name="P5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362449" fo:background-color="transparent" style:font-size-asian="10.5pt" style:font-style-asian="normal" style:font-weight-asian="normal" style:font-size-complex="10.5pt" style:font-style-complex="normal" style:font-weight-complex="normal"/>
    </style:style>
    <style:style style:name="P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8c536e" fo:background-color="transparent" style:font-size-asian="10.5pt" style:font-style-asian="normal" style:font-weight-asian="normal" style:font-size-complex="10.5pt" style:font-style-complex="normal" style:font-weight-complex="normal"/>
    </style:style>
    <style:style style:name="P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a5cc9b" fo:background-color="transparent" style:font-size-asian="10.5pt" style:font-style-asian="normal" style:font-weight-asian="normal" style:font-size-complex="10.5pt" style:font-style-complex="normal" style:font-weight-complex="normal"/>
    </style:style>
    <style:style style:name="P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a9d6c5" fo:background-color="transparent" style:font-size-asian="10.5pt" style:font-style-asian="normal" style:font-weight-asian="normal" style:font-size-complex="10.5pt" style:font-style-complex="normal" style:font-weight-complex="normal"/>
    </style:style>
    <style:style style:name="P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ab5e13" fo:background-color="transparent" style:font-size-asian="10.5pt" style:font-style-asian="normal" style:font-weight-asian="normal" style:font-size-complex="10.5pt" style:font-style-complex="normal" style:font-weight-complex="normal"/>
    </style:style>
    <style:style style:name="P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ac9f27" fo:background-color="transparent" style:font-size-asian="10.5pt" style:font-style-asian="normal" style:font-weight-asian="normal" style:font-size-complex="10.5pt" style:font-style-complex="normal" style:font-weight-complex="normal"/>
    </style:style>
    <style:style style:name="P6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4dfaa" officeooo:paragraph-rsid="004aa471" fo:background-color="transparent" style:font-size-asian="10.5pt" style:font-style-asian="normal" style:font-weight-asian="normal" style:font-size-complex="10.5pt" style:font-style-complex="normal" style:font-weight-complex="normal"/>
    </style:style>
    <style:style style:name="P6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4dfaa" officeooo:paragraph-rsid="004d6188" fo:background-color="transparent" style:font-size-asian="10.5pt" style:font-style-asian="normal" style:font-weight-asian="normal" style:font-size-complex="10.5pt" style:font-style-complex="normal" style:font-weight-complex="normal"/>
    </style:style>
    <style:style style:name="P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4d6188" fo:background-color="transparent" style:font-size-asian="10.5pt" style:font-style-asian="normal" style:font-weight-asian="normal" style:font-size-complex="10.5pt" style:font-style-complex="normal" style:font-weight-complex="normal"/>
    </style:style>
    <style:style style:name="P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14dfaa" fo:background-color="transparent" style:font-size-asian="10.5pt" style:font-style-asian="normal" style:font-weight-asian="normal" style:font-size-complex="10.5pt" style:font-style-complex="normal" style:font-weight-complex="normal"/>
    </style:style>
    <style:style style:name="P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16933a" fo:background-color="transparent" style:font-size-asian="10.5pt" style:font-style-asian="normal" style:font-weight-asian="normal" style:font-size-complex="10.5pt" style:font-style-complex="normal" style:font-weight-complex="normal"/>
    </style:style>
    <style:style style:name="P6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1752cc" fo:background-color="transparent" style:font-size-asian="10.5pt" style:font-style-asian="normal" style:font-weight-asian="normal" style:font-size-complex="10.5pt" style:font-style-complex="normal" style:font-weight-complex="normal"/>
    </style:style>
    <style:style style:name="P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1cbd81" fo:background-color="transparent" style:font-size-asian="10.5pt" style:font-style-asian="normal" style:font-weight-asian="normal" style:font-size-complex="10.5pt" style:font-style-complex="normal" style:font-weight-complex="normal"/>
    </style:style>
    <style:style style:name="P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1cc32e" fo:background-color="transparent" style:font-size-asian="10.5pt" style:font-style-asian="normal" style:font-weight-asian="normal" style:font-size-complex="10.5pt" style:font-style-complex="normal" style:font-weight-complex="normal"/>
    </style:style>
    <style:style style:name="P7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207160" fo:background-color="transparent" style:font-size-asian="10.5pt" style:font-style-asian="normal" style:font-weight-asian="normal" style:font-size-complex="10.5pt" style:font-style-complex="normal" style:font-weight-complex="normal"/>
    </style:style>
    <style:style style:name="P7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4bda35" fo:background-color="transparent" style:font-size-asian="10.5pt" style:font-style-asian="normal" style:font-weight-asian="normal" style:font-size-complex="10.5pt" style:font-style-complex="normal" style:font-weight-complex="normal"/>
    </style:style>
    <style:style style:name="P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536fa8" fo:background-color="transparent" style:font-size-asian="10.5pt" style:font-style-asian="normal" style:font-weight-asian="normal" style:font-size-complex="10.5pt" style:font-style-complex="normal" style:font-weight-complex="normal"/>
    </style:style>
    <style:style style:name="P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4ad8a2" fo:background-color="transparent" style:font-size-asian="10.5pt" style:font-style-asian="normal" style:font-weight-asian="normal" style:font-size-complex="10.5pt" style:font-style-complex="normal" style:font-weight-complex="normal"/>
    </style:style>
    <style:style style:name="P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b2f591" fo:background-color="transparent" style:font-size-asian="10.5pt" style:font-style-asian="normal" style:font-weight-asian="normal" style:font-size-complex="10.5pt" style:font-style-complex="normal" style:font-weight-complex="normal"/>
    </style:style>
    <style:style style:name="P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b4cf21" fo:background-color="transparent" style:font-size-asian="10.5pt" style:font-style-asian="normal" style:font-weight-asian="normal" style:font-size-complex="10.5pt" style:font-style-complex="normal" style:font-weight-complex="normal"/>
    </style:style>
    <style:style style:name="P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ba817d" fo:background-color="transparent" style:font-size-asian="10.5pt" style:font-style-asian="normal" style:font-weight-asian="normal" style:font-size-complex="10.5pt" style:font-style-complex="normal" style:font-weight-complex="normal"/>
    </style:style>
    <style:style style:name="P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bbd4d6" fo:background-color="transparent" style:font-size-asian="10.5pt" style:font-style-asian="normal" style:font-weight-asian="normal" style:font-size-complex="10.5pt" style:font-style-complex="normal" style:font-weight-complex="normal"/>
    </style:style>
    <style:style style:name="P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bcc1bb" fo:background-color="transparent" style:font-size-asian="10.5pt" style:font-style-asian="normal" style:font-weight-asian="normal" style:font-size-complex="10.5pt" style:font-style-complex="normal" style:font-weight-complex="normal"/>
    </style:style>
    <style:style style:name="P8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c33bbe" fo:background-color="transparent" style:font-size-asian="10.5pt" style:font-style-asian="normal" style:font-weight-asian="normal" style:font-size-complex="10.5pt" style:font-style-complex="normal" style:font-weight-complex="normal"/>
    </style:style>
    <style:style style:name="P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c4e987" fo:background-color="transparent" style:font-size-asian="10.5pt" style:font-style-asian="normal" style:font-weight-asian="normal" style:font-size-complex="10.5pt" style:font-style-complex="normal" style:font-weight-complex="normal"/>
    </style:style>
    <style:style style:name="P8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c6dc16" fo:background-color="transparent" style:font-size-asian="10.5pt" style:font-style-asian="normal" style:font-weight-asian="normal" style:font-size-complex="10.5pt" style:font-style-complex="normal" style:font-weight-complex="normal"/>
    </style:style>
    <style:style style:name="P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d76ea9" fo:background-color="transparent" style:font-size-asian="10.5pt" style:font-style-asian="normal" style:font-weight-asian="normal" style:font-size-complex="10.5pt" style:font-style-complex="normal" style:font-weight-complex="normal"/>
    </style:style>
    <style:style style:name="P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d7cb8c" fo:background-color="transparent" style:font-size-asian="10.5pt" style:font-style-asian="normal" style:font-weight-asian="normal" style:font-size-complex="10.5pt" style:font-style-complex="normal" style:font-weight-complex="normal"/>
    </style:style>
    <style:style style:name="P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d893e8" fo:background-color="transparent" style:font-size-asian="10.5pt" style:font-style-asian="normal" style:font-weight-asian="normal" style:font-size-complex="10.5pt" style:font-style-complex="normal" style:font-weight-complex="normal"/>
    </style:style>
    <style:style style:name="P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d9ec0a" fo:background-color="transparent" style:font-size-asian="10.5pt" style:font-style-asian="normal" style:font-weight-asian="normal" style:font-size-complex="10.5pt" style:font-style-complex="normal" style:font-weight-complex="normal"/>
    </style:style>
    <style:style style:name="P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f682f8" fo:background-color="transparent" style:font-size-asian="10.5pt" style:font-style-asian="normal" style:font-weight-asian="normal" style:font-size-complex="10.5pt" style:font-style-complex="normal" style:font-weight-complex="normal"/>
    </style:style>
    <style:style style:name="P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f76ff6" fo:background-color="transparent" style:font-size-asian="10.5pt" style:font-style-asian="normal" style:font-weight-asian="normal" style:font-size-complex="10.5pt" style:font-style-complex="normal" style:font-weight-complex="normal"/>
    </style:style>
    <style:style style:name="P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f9295f" fo:background-color="transparent" style:font-size-asian="10.5pt" style:font-style-asian="normal" style:font-weight-asian="normal" style:font-size-complex="10.5pt" style:font-style-complex="normal" style:font-weight-complex="normal"/>
    </style:style>
    <style:style style:name="P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0fa8390" fo:background-color="transparent" style:font-size-asian="10.5pt" style:font-style-asian="normal" style:font-weight-asian="normal" style:font-size-complex="10.5pt" style:font-style-complex="normal" style:font-weight-complex="normal"/>
    </style:style>
    <style:style style:name="P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4dfaa" officeooo:paragraph-rsid="02081f27" fo:background-color="transparent" style:font-size-asian="10.5pt" style:font-style-asian="normal" style:font-weight-asian="normal" style:font-size-complex="10.5pt" style:font-style-complex="normal" style:font-weight-complex="normal"/>
    </style:style>
    <style:style style:name="P9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b7a8d" officeooo:paragraph-rsid="0095a34d" fo:background-color="transparent" style:font-size-asian="10.5pt" style:font-style-asian="normal" style:font-weight-asian="normal" style:font-size-complex="10.5pt" style:font-style-complex="normal" style:font-weight-complex="normal"/>
    </style:style>
    <style:style style:name="P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7a8d" officeooo:paragraph-rsid="006b7a8d" fo:background-color="transparent" style:font-size-asian="10.5pt" style:font-style-asian="normal" style:font-weight-asian="normal" style:font-size-complex="10.5pt" style:font-style-complex="normal" style:font-weight-complex="normal"/>
    </style:style>
    <style:style style:name="P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7a8d" officeooo:paragraph-rsid="006bf974" fo:background-color="transparent" style:font-size-asian="10.5pt" style:font-style-asian="normal" style:font-weight-asian="normal" style:font-size-complex="10.5pt" style:font-style-complex="normal" style:font-weight-complex="normal"/>
    </style:style>
    <style:style style:name="P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7a8d" officeooo:paragraph-rsid="0090d85b" fo:background-color="transparent" style:font-size-asian="10.5pt" style:font-style-asian="normal" style:font-weight-asian="normal" style:font-size-complex="10.5pt" style:font-style-complex="normal" style:font-weight-complex="normal"/>
    </style:style>
    <style:style style:name="P9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7a8d" officeooo:paragraph-rsid="0096a73a" fo:background-color="transparent" style:font-size-asian="10.5pt" style:font-style-asian="normal" style:font-weight-asian="normal" style:font-size-complex="10.5pt" style:font-style-complex="normal" style:font-weight-complex="normal"/>
    </style:style>
    <style:style style:name="P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7a8d" officeooo:paragraph-rsid="009705fc" fo:background-color="transparent" style:font-size-asian="10.5pt" style:font-style-asian="normal" style:font-weight-asian="normal" style:font-size-complex="10.5pt" style:font-style-complex="normal" style:font-weight-complex="normal"/>
    </style:style>
    <style:style style:name="P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7a8d" officeooo:paragraph-rsid="0097ea3b" fo:background-color="transparent" style:font-size-asian="10.5pt" style:font-style-asian="normal" style:font-weight-asian="normal" style:font-size-complex="10.5pt" style:font-style-complex="normal" style:font-weight-complex="normal"/>
    </style:style>
    <style:style style:name="P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7a8d" officeooo:paragraph-rsid="00cae0e0" fo:background-color="transparent" style:font-size-asian="10.5pt" style:font-style-asian="normal" style:font-weight-asian="normal" style:font-size-complex="10.5pt" style:font-style-complex="normal" style:font-weight-complex="normal"/>
    </style:style>
    <style:style style:name="P10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ddb73" officeooo:paragraph-rsid="00760e15" fo:background-color="transparent" style:font-size-asian="10.5pt" style:font-style-asian="normal" style:font-weight-asian="normal" style:font-size-complex="10.5pt" style:font-style-complex="normal" style:font-weight-complex="normal"/>
    </style:style>
    <style:style style:name="P10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ddb73" officeooo:paragraph-rsid="0078ddf5" fo:background-color="transparent" style:font-size-asian="10.5pt" style:font-style-asian="normal" style:font-weight-asian="normal" style:font-size-complex="10.5pt" style:font-style-complex="normal" style:font-weight-complex="normal"/>
    </style:style>
    <style:style style:name="P1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078ddf5" fo:background-color="transparent" style:font-size-asian="10.5pt" style:font-style-asian="normal" style:font-weight-asian="normal" style:font-size-complex="10.5pt" style:font-style-complex="normal" style:font-weight-complex="normal"/>
    </style:style>
    <style:style style:name="P10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ddb73" officeooo:paragraph-rsid="007a58d1" fo:background-color="transparent" style:font-size-asian="10.5pt" style:font-style-asian="normal" style:font-weight-asian="normal" style:font-size-complex="10.5pt" style:font-style-complex="normal" style:font-weight-complex="normal"/>
    </style:style>
    <style:style style:name="P10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ddb73" officeooo:paragraph-rsid="007c7e9b" fo:background-color="transparent" style:font-size-asian="10.5pt" style:font-style-asian="normal" style:font-weight-asian="normal" style:font-size-complex="10.5pt" style:font-style-complex="normal" style:font-weight-complex="normal"/>
    </style:style>
    <style:style style:name="P1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05ddb73" fo:background-color="transparent" style:font-size-asian="10.5pt" style:font-style-asian="normal" style:font-weight-asian="normal" style:font-size-complex="10.5pt" style:font-style-complex="normal" style:font-weight-complex="normal"/>
    </style:style>
    <style:style style:name="P1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05f689b" fo:background-color="transparent" style:font-size-asian="10.5pt" style:font-style-asian="normal" style:font-weight-asian="normal" style:font-size-complex="10.5pt" style:font-style-complex="normal" style:font-weight-complex="normal"/>
    </style:style>
    <style:style style:name="P10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060b1cf" fo:background-color="transparent" style:font-size-asian="10.5pt" style:font-style-asian="normal" style:font-weight-asian="normal" style:font-size-complex="10.5pt" style:font-style-complex="normal" style:font-weight-complex="normal"/>
    </style:style>
    <style:style style:name="P1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077d1c2" fo:background-color="transparent" style:font-size-asian="10.5pt" style:font-style-asian="normal" style:font-weight-asian="normal" style:font-size-complex="10.5pt" style:font-style-complex="normal" style:font-weight-complex="normal"/>
    </style:style>
    <style:style style:name="P1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0ea49a6" fo:background-color="transparent" style:font-size-asian="10.5pt" style:font-style-asian="normal" style:font-weight-asian="normal" style:font-size-complex="10.5pt" style:font-style-complex="normal" style:font-weight-complex="normal"/>
    </style:style>
    <style:style style:name="P1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11ccf18" fo:background-color="transparent" style:font-size-asian="10.5pt" style:font-style-asian="normal" style:font-weight-asian="normal" style:font-size-complex="10.5pt" style:font-style-complex="normal" style:font-weight-complex="normal"/>
    </style:style>
    <style:style style:name="P1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13af6fc" fo:background-color="transparent" style:font-size-asian="10.5pt" style:font-style-asian="normal" style:font-weight-asian="normal" style:font-size-complex="10.5pt" style:font-style-complex="normal" style:font-weight-complex="normal"/>
    </style:style>
    <style:style style:name="P1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1381057" fo:background-color="transparent" style:font-size-asian="10.5pt" style:font-style-asian="normal" style:font-weight-asian="normal" style:font-size-complex="10.5pt" style:font-style-complex="normal" style:font-weight-complex="normal"/>
    </style:style>
    <style:style style:name="P1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13a23ba" fo:background-color="transparent" style:font-size-asian="10.5pt" style:font-style-asian="normal" style:font-weight-asian="normal" style:font-size-complex="10.5pt" style:font-style-complex="normal" style:font-weight-complex="normal"/>
    </style:style>
    <style:style style:name="P1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146c5f1" fo:background-color="transparent" style:font-size-asian="10.5pt" style:font-style-asian="normal" style:font-weight-asian="normal" style:font-size-complex="10.5pt" style:font-style-complex="normal" style:font-weight-complex="normal"/>
    </style:style>
    <style:style style:name="P1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148c697" fo:background-color="transparent" style:font-size-asian="10.5pt" style:font-style-asian="normal" style:font-weight-asian="normal" style:font-size-complex="10.5pt" style:font-style-complex="normal" style:font-weight-complex="normal"/>
    </style:style>
    <style:style style:name="P1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ddb73" officeooo:paragraph-rsid="01c94049" fo:background-color="transparent" style:font-size-asian="10.5pt" style:font-style-asian="normal" style:font-weight-asian="normal" style:font-size-complex="10.5pt" style:font-style-complex="normal" style:font-weight-complex="normal"/>
    </style:style>
    <style:style style:name="P117"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5ddb73" officeooo:paragraph-rsid="0074c219" fo:background-color="transparent" style:font-size-asian="10.5pt" style:font-style-asian="normal" style:font-weight-asian="normal" style:font-size-complex="10.5pt" style:font-style-complex="normal" style:font-weight-complex="normal"/>
    </style:style>
    <style:style style:name="P118"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5ddb73" officeooo:paragraph-rsid="0077b637" fo:background-color="transparent" style:font-size-asian="10.5pt" style:font-style-asian="normal" style:font-weight-asian="normal" style:font-size-complex="10.5pt" style:font-style-complex="normal" style:font-weight-complex="normal"/>
    </style:style>
    <style:style style:name="P11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b30ba" officeooo:paragraph-rsid="0071fa67" fo:background-color="transparent" style:font-size-asian="10.5pt" style:font-style-asian="normal" style:font-weight-asian="normal" style:font-size-complex="10.5pt" style:font-style-complex="normal" style:font-weight-complex="normal"/>
    </style:style>
    <style:style style:name="P1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071fa67" fo:background-color="transparent" style:font-size-asian="10.5pt" style:font-style-asian="normal" style:font-weight-asian="normal" style:font-size-complex="10.5pt" style:font-style-complex="normal" style:font-weight-complex="normal"/>
    </style:style>
    <style:style style:name="P1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05b30ba" fo:background-color="transparent" style:font-size-asian="10.5pt" style:font-style-asian="normal" style:font-weight-asian="normal" style:font-size-complex="10.5pt" style:font-style-complex="normal" style:font-weight-complex="normal"/>
    </style:style>
    <style:style style:name="P1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05cb000" fo:background-color="transparent" style:font-size-asian="10.5pt" style:font-style-asian="normal" style:font-weight-asian="normal" style:font-size-complex="10.5pt" style:font-style-complex="normal" style:font-weight-complex="normal"/>
    </style:style>
    <style:style style:name="P1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060b1cf" fo:background-color="transparent" style:font-size-asian="10.5pt" style:font-style-asian="normal" style:font-weight-asian="normal" style:font-size-complex="10.5pt" style:font-style-complex="normal" style:font-weight-complex="normal"/>
    </style:style>
    <style:style style:name="P1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073a16c" fo:background-color="transparent" style:font-size-asian="10.5pt" style:font-style-asian="normal" style:font-weight-asian="normal" style:font-size-complex="10.5pt" style:font-style-complex="normal" style:font-weight-complex="normal"/>
    </style:style>
    <style:style style:name="P1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0c7c19a" fo:background-color="transparent" style:font-size-asian="10.5pt" style:font-style-asian="normal" style:font-weight-asian="normal" style:font-size-complex="10.5pt" style:font-style-complex="normal" style:font-weight-complex="normal"/>
    </style:style>
    <style:style style:name="P1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1381057" fo:background-color="transparent" style:font-size-asian="10.5pt" style:font-style-asian="normal" style:font-weight-asian="normal" style:font-size-complex="10.5pt" style:font-style-complex="normal" style:font-weight-complex="normal"/>
    </style:style>
    <style:style style:name="P1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1adacb3" fo:background-color="transparent" style:font-size-asian="10.5pt" style:font-style-asian="normal" style:font-weight-asian="normal" style:font-size-complex="10.5pt" style:font-style-complex="normal" style:font-weight-complex="normal"/>
    </style:style>
    <style:style style:name="P1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1af9eb5" fo:background-color="transparent" style:font-size-asian="10.5pt" style:font-style-asian="normal" style:font-weight-asian="normal" style:font-size-complex="10.5pt" style:font-style-complex="normal" style:font-weight-complex="normal"/>
    </style:style>
    <style:style style:name="P129"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5b30ba" officeooo:paragraph-rsid="01af9eb5" fo:background-color="transparent" style:font-size-asian="10.5pt" style:font-style-asian="normal" style:font-weight-asian="normal" style:font-size-complex="10.5pt" style:font-style-complex="normal" style:font-weight-complex="normal"/>
    </style:style>
    <style:style style:name="P1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1bda625" fo:background-color="transparent" style:font-size-asian="10.5pt" style:font-style-asian="normal" style:font-weight-asian="normal" style:font-size-complex="10.5pt" style:font-style-complex="normal" style:font-weight-complex="normal"/>
    </style:style>
    <style:style style:name="P1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1c0af40" fo:background-color="transparent" style:font-size-asian="10.5pt" style:font-style-asian="normal" style:font-weight-asian="normal" style:font-size-complex="10.5pt" style:font-style-complex="normal" style:font-weight-complex="normal"/>
    </style:style>
    <style:style style:name="P1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1c1d691" fo:background-color="transparent" style:font-size-asian="10.5pt" style:font-style-asian="normal" style:font-weight-asian="normal" style:font-size-complex="10.5pt" style:font-style-complex="normal" style:font-weight-complex="normal"/>
    </style:style>
    <style:style style:name="P1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1beda03" fo:background-color="transparent" style:font-size-asian="10.5pt" style:font-style-asian="normal" style:font-weight-asian="normal" style:font-size-complex="10.5pt" style:font-style-complex="normal" style:font-weight-complex="normal"/>
    </style:style>
    <style:style style:name="P1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30ba" officeooo:paragraph-rsid="01c74209" fo:background-color="transparent" style:font-size-asian="10.5pt" style:font-style-asian="normal" style:font-weight-asian="normal" style:font-size-complex="10.5pt" style:font-style-complex="normal" style:font-weight-complex="normal"/>
    </style:style>
    <style:style style:name="P135"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5b30ba" officeooo:paragraph-rsid="0072d4b5" fo:background-color="transparent" style:font-size-asian="10.5pt" style:font-style-asian="normal" style:font-weight-asian="normal" style:font-size-complex="10.5pt" style:font-style-complex="normal" style:font-weight-complex="normal"/>
    </style:style>
    <style:style style:name="P13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f366a" officeooo:paragraph-rsid="007eec66" fo:background-color="transparent" style:font-size-asian="10.5pt" style:font-style-asian="normal" style:font-weight-asian="normal" style:font-size-complex="10.5pt" style:font-style-complex="normal" style:font-weight-complex="normal"/>
    </style:style>
    <style:style style:name="P1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05f366a" fo:background-color="transparent" style:font-size-asian="10.5pt" style:font-style-asian="normal" style:font-weight-asian="normal" style:font-size-complex="10.5pt" style:font-style-complex="normal" style:font-weight-complex="normal"/>
    </style:style>
    <style:style style:name="P1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05f689b" fo:background-color="transparent" style:font-size-asian="10.5pt" style:font-style-asian="normal" style:font-weight-asian="normal" style:font-size-complex="10.5pt" style:font-style-complex="normal" style:font-weight-complex="normal"/>
    </style:style>
    <style:style style:name="P1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05fbe86" fo:background-color="transparent" style:font-size-asian="10.5pt" style:font-style-asian="normal" style:font-weight-asian="normal" style:font-size-complex="10.5pt" style:font-style-complex="normal" style:font-weight-complex="normal"/>
    </style:style>
    <style:style style:name="P1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060f657" fo:background-color="transparent" style:font-size-asian="10.5pt" style:font-style-asian="normal" style:font-weight-asian="normal" style:font-size-complex="10.5pt" style:font-style-complex="normal" style:font-weight-complex="normal"/>
    </style:style>
    <style:style style:name="P14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0633ce2" fo:background-color="transparent" style:font-size-asian="10.5pt" style:font-style-asian="normal" style:font-weight-asian="normal" style:font-size-complex="10.5pt" style:font-style-complex="normal" style:font-weight-complex="normal"/>
    </style:style>
    <style:style style:name="P14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07e2358" fo:background-color="transparent" style:font-size-asian="10.5pt" style:font-style-asian="normal" style:font-weight-asian="normal" style:font-size-complex="10.5pt" style:font-style-complex="normal" style:font-weight-complex="normal"/>
    </style:style>
    <style:style style:name="P14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07e26cc" fo:background-color="transparent" style:font-size-asian="10.5pt" style:font-style-asian="normal" style:font-weight-asian="normal" style:font-size-complex="10.5pt" style:font-style-complex="normal" style:font-weight-complex="normal"/>
    </style:style>
    <style:style style:name="P1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13af6fc" fo:background-color="transparent" style:font-size-asian="10.5pt" style:font-style-asian="normal" style:font-weight-asian="normal" style:font-size-complex="10.5pt" style:font-style-complex="normal" style:font-weight-complex="normal"/>
    </style:style>
    <style:style style:name="P14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13b3b7b" fo:background-color="transparent" style:font-size-asian="10.5pt" style:font-style-asian="normal" style:font-weight-asian="normal" style:font-size-complex="10.5pt" style:font-style-complex="normal" style:font-weight-complex="normal"/>
    </style:style>
    <style:style style:name="P14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14965ab" fo:background-color="transparent" style:font-size-asian="10.5pt" style:font-style-asian="normal" style:font-weight-asian="normal" style:font-size-complex="10.5pt" style:font-style-complex="normal" style:font-weight-complex="normal"/>
    </style:style>
    <style:style style:name="P14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14b54b3" fo:background-color="transparent" style:font-size-asian="10.5pt" style:font-style-asian="normal" style:font-weight-asian="normal" style:font-size-complex="10.5pt" style:font-style-complex="normal" style:font-weight-complex="normal"/>
    </style:style>
    <style:style style:name="P14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14b7993" fo:background-color="transparent" style:font-size-asian="10.5pt" style:font-style-asian="normal" style:font-weight-asian="normal" style:font-size-complex="10.5pt" style:font-style-complex="normal" style:font-weight-complex="normal"/>
    </style:style>
    <style:style style:name="P14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14f1c2e" fo:background-color="transparent" style:font-size-asian="10.5pt" style:font-style-asian="normal" style:font-weight-asian="normal" style:font-size-complex="10.5pt" style:font-style-complex="normal" style:font-weight-complex="normal"/>
    </style:style>
    <style:style style:name="P1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1518f94" fo:background-color="transparent" style:font-size-asian="10.5pt" style:font-style-asian="normal" style:font-weight-asian="normal" style:font-size-complex="10.5pt" style:font-style-complex="normal" style:font-weight-complex="normal"/>
    </style:style>
    <style:style style:name="P1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366a" officeooo:paragraph-rsid="0152dfb5" fo:background-color="transparent" style:font-size-asian="10.5pt" style:font-style-asian="normal" style:font-weight-asian="normal" style:font-size-complex="10.5pt" style:font-style-complex="normal" style:font-weight-complex="normal"/>
    </style:style>
    <style:style style:name="P15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5f366a" officeooo:paragraph-rsid="007efa0a" fo:background-color="transparent" style:font-size-asian="10.5pt" style:font-style-asian="normal" style:font-weight-asian="normal" style:font-size-complex="10.5pt" style:font-style-complex="normal" style:font-weight-complex="normal"/>
    </style:style>
    <style:style style:name="P15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f689b" officeooo:paragraph-rsid="0080518d" fo:background-color="transparent" style:font-size-asian="10.5pt" style:font-style-asian="normal" style:font-weight-asian="normal" style:font-size-complex="10.5pt" style:font-style-complex="normal" style:font-weight-complex="normal"/>
    </style:style>
    <style:style style:name="P15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f689b" officeooo:paragraph-rsid="008376f6" fo:background-color="transparent" style:font-size-asian="10.5pt" style:font-style-asian="normal" style:font-weight-asian="normal" style:font-size-complex="10.5pt" style:font-style-complex="normal" style:font-weight-complex="normal"/>
    </style:style>
    <style:style style:name="P15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f689b" officeooo:paragraph-rsid="0086ec44" fo:background-color="transparent" style:font-size-asian="10.5pt" style:font-style-asian="normal" style:font-weight-asian="normal" style:font-size-complex="10.5pt" style:font-style-complex="normal" style:font-weight-complex="normal"/>
    </style:style>
    <style:style style:name="P15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f689b" officeooo:paragraph-rsid="008a343a" fo:background-color="transparent" style:font-size-asian="10.5pt" style:font-style-asian="normal" style:font-weight-asian="normal" style:font-size-complex="10.5pt" style:font-style-complex="normal" style:font-weight-complex="normal"/>
    </style:style>
    <style:style style:name="P15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f689b" officeooo:paragraph-rsid="00f0297e" fo:background-color="transparent" style:font-size-asian="10.5pt" style:font-style-asian="normal" style:font-weight-asian="normal" style:font-size-complex="10.5pt" style:font-style-complex="normal" style:font-weight-complex="normal"/>
    </style:style>
    <style:style style:name="P1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05f689b" fo:background-color="transparent" style:font-size-asian="10.5pt" style:font-style-asian="normal" style:font-weight-asian="normal" style:font-size-complex="10.5pt" style:font-style-complex="normal" style:font-weight-complex="normal"/>
    </style:style>
    <style:style style:name="P1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060f657" fo:background-color="transparent" style:font-size-asian="10.5pt" style:font-style-asian="normal" style:font-weight-asian="normal" style:font-size-complex="10.5pt" style:font-style-complex="normal" style:font-weight-complex="normal"/>
    </style:style>
    <style:style style:name="P1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009cc3" fo:background-color="transparent" style:font-size-asian="10.5pt" style:font-style-asian="normal" style:font-weight-asian="normal" style:font-size-complex="10.5pt" style:font-style-complex="normal" style:font-weight-complex="normal"/>
    </style:style>
    <style:style style:name="P1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3c126a" fo:background-color="transparent" style:font-size-asian="10.5pt" style:font-style-asian="normal" style:font-weight-asian="normal" style:font-size-complex="10.5pt" style:font-style-complex="normal" style:font-weight-complex="normal"/>
    </style:style>
    <style:style style:name="P1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3e3eee" fo:background-color="transparent" style:font-size-asian="10.5pt" style:font-style-asian="normal" style:font-weight-asian="normal" style:font-size-complex="10.5pt" style:font-style-complex="normal" style:font-weight-complex="normal"/>
    </style:style>
    <style:style style:name="P1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3b3b7b" fo:background-color="transparent" style:font-size-asian="10.5pt" style:font-style-asian="normal" style:font-weight-asian="normal" style:font-size-complex="10.5pt" style:font-style-complex="normal" style:font-weight-complex="normal"/>
    </style:style>
    <style:style style:name="P1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402290" fo:background-color="transparent" style:font-size-asian="10.5pt" style:font-style-asian="normal" style:font-weight-asian="normal" style:font-size-complex="10.5pt" style:font-style-complex="normal" style:font-weight-complex="normal"/>
    </style:style>
    <style:style style:name="P1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52dfb5" fo:background-color="transparent" style:font-size-asian="10.5pt" style:font-style-asian="normal" style:font-weight-asian="normal" style:font-size-complex="10.5pt" style:font-style-complex="normal" style:font-weight-complex="normal"/>
    </style:style>
    <style:style style:name="P1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566843" fo:background-color="transparent" style:font-size-asian="10.5pt" style:font-style-asian="normal" style:font-weight-asian="normal" style:font-size-complex="10.5pt" style:font-style-complex="normal" style:font-weight-complex="normal"/>
    </style:style>
    <style:style style:name="P1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575e5e" fo:background-color="transparent" style:font-size-asian="10.5pt" style:font-style-asian="normal" style:font-weight-asian="normal" style:font-size-complex="10.5pt" style:font-style-complex="normal" style:font-weight-complex="normal"/>
    </style:style>
    <style:style style:name="P16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591396" fo:background-color="transparent" style:font-size-asian="10.5pt" style:font-style-asian="normal" style:font-weight-asian="normal" style:font-size-complex="10.5pt" style:font-style-complex="normal" style:font-weight-complex="normal"/>
    </style:style>
    <style:style style:name="P1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ca094d" fo:background-color="transparent" style:font-size-asian="10.5pt" style:font-style-asian="normal" style:font-weight-asian="normal" style:font-size-complex="10.5pt" style:font-style-complex="normal" style:font-weight-complex="normal"/>
    </style:style>
    <style:style style:name="P1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f689b" officeooo:paragraph-rsid="01ca0d16" fo:background-color="transparent" style:font-size-asian="10.5pt" style:font-style-asian="normal" style:font-weight-asian="normal" style:font-size-complex="10.5pt" style:font-style-complex="normal" style:font-weight-complex="normal"/>
    </style:style>
    <style:style style:name="P171"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5f689b" officeooo:paragraph-rsid="0088c0b7" fo:background-color="transparent" style:font-size-asian="10.5pt" style:font-style-asian="normal" style:font-weight-asian="normal" style:font-size-complex="10.5pt" style:font-style-complex="normal" style:font-weight-complex="normal"/>
    </style:style>
    <style:style style:name="P17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5f689b" officeooo:paragraph-rsid="0088c0b7" fo:background-color="transparent" style:font-size-asian="10.5pt" style:font-style-asian="normal" style:font-weight-asian="normal" style:font-size-complex="10.5pt" style:font-style-complex="normal" style:font-weight-complex="normal"/>
    </style:style>
    <style:style style:name="P173"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5f689b" officeooo:paragraph-rsid="009b2b7b" fo:background-color="transparent" style:font-size-asian="10.5pt" style:font-style-asian="normal" style:font-weight-asian="normal" style:font-size-complex="10.5pt" style:font-style-complex="normal" style:font-weight-complex="normal"/>
    </style:style>
    <style:style style:name="P174"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5f689b" officeooo:paragraph-rsid="00818b04" fo:background-color="transparent" style:font-size-asian="10.5pt" style:font-style-asian="normal" style:font-weight-asian="normal" style:font-size-complex="10.5pt" style:font-style-complex="normal" style:font-weight-complex="normal"/>
    </style:style>
    <style:style style:name="P175"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5f689b" officeooo:paragraph-rsid="0082a5c4" fo:background-color="transparent" style:font-size-asian="10.5pt" style:font-style-asian="normal" style:font-weight-asian="normal" style:font-size-complex="10.5pt" style:font-style-complex="normal" style:font-weight-complex="normal"/>
    </style:style>
    <style:style style:name="P17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7c7cb8" officeooo:paragraph-rsid="00a541ad" fo:background-color="transparent" style:font-size-asian="10.5pt" style:font-style-asian="normal" style:font-weight-asian="normal" style:font-size-complex="10.5pt" style:font-style-complex="normal" style:font-weight-complex="normal"/>
    </style:style>
    <style:style style:name="P1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c7cb8" officeooo:paragraph-rsid="0010bb79" fo:background-color="transparent" style:font-size-asian="10.5pt" style:font-style-asian="normal" style:font-weight-asian="normal" style:font-size-complex="10.5pt" style:font-style-complex="normal" style:font-weight-complex="normal"/>
    </style:style>
    <style:style style:name="P1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c7cb8" officeooo:paragraph-rsid="0010fad8" fo:background-color="transparent" style:font-size-asian="10.5pt" style:font-style-asian="normal" style:font-weight-asian="normal" style:font-size-complex="10.5pt" style:font-style-complex="normal" style:font-weight-complex="normal"/>
    </style:style>
    <style:style style:name="P1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c7cb8" officeooo:paragraph-rsid="00a29db2" fo:background-color="transparent" style:font-size-asian="10.5pt" style:font-style-asian="normal" style:font-weight-asian="normal" style:font-size-complex="10.5pt" style:font-style-complex="normal" style:font-weight-complex="normal"/>
    </style:style>
    <style:style style:name="P18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c7cb8" officeooo:paragraph-rsid="00a37576" fo:background-color="transparent" style:font-size-asian="10.5pt" style:font-style-asian="normal" style:font-weight-asian="normal" style:font-size-complex="10.5pt" style:font-style-complex="normal" style:font-weight-complex="normal"/>
    </style:style>
    <style:style style:name="P1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c7cb8" officeooo:paragraph-rsid="00a8329b" fo:background-color="transparent" style:font-size-asian="10.5pt" style:font-style-asian="normal" style:font-weight-asian="normal" style:font-size-complex="10.5pt" style:font-style-complex="normal" style:font-weight-complex="normal"/>
    </style:style>
    <style:style style:name="P18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c7cb8" officeooo:paragraph-rsid="00a9b212" fo:background-color="transparent" style:font-size-asian="10.5pt" style:font-style-asian="normal" style:font-weight-asian="normal" style:font-size-complex="10.5pt" style:font-style-complex="normal" style:font-weight-complex="normal"/>
    </style:style>
    <style:style style:name="P183"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7c7cb8" officeooo:paragraph-rsid="00a25357" fo:background-color="transparent" style:font-size-asian="10.5pt" style:font-style-asian="normal" style:font-weight-asian="normal" style:font-size-complex="10.5pt" style:font-style-complex="normal" style:font-weight-complex="normal"/>
    </style:style>
    <style:style style:name="P184"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7c7cb8" officeooo:paragraph-rsid="0010c18c" fo:background-color="transparent" style:font-size-asian="10.5pt" style:font-style-asian="normal" style:font-weight-asian="normal" style:font-size-complex="10.5pt" style:font-style-complex="normal" style:font-weight-complex="normal"/>
    </style:style>
    <style:style style:name="P18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e6307" officeooo:paragraph-rsid="00cae0e0" fo:background-color="transparent" style:font-size-asian="10.5pt" style:font-style-asian="normal" style:font-weight-asian="normal" style:font-size-complex="10.5pt" style:font-style-complex="normal" style:font-weight-complex="normal"/>
    </style:style>
    <style:style style:name="P18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6f5e" officeooo:paragraph-rsid="00df6c6e" fo:background-color="transparent" style:font-size-asian="10.5pt" style:font-style-asian="normal" style:font-weight-asian="normal" style:font-size-complex="10.5pt" style:font-style-complex="normal" style:font-weight-complex="normal"/>
    </style:style>
    <style:style style:name="P18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9cfcc" officeooo:paragraph-rsid="00ea49a6" fo:background-color="transparent" style:font-size-asian="10.5pt" style:font-style-asian="normal" style:font-weight-asian="normal" style:font-size-complex="10.5pt" style:font-style-complex="normal" style:font-weight-complex="normal"/>
    </style:style>
    <style:style style:name="P18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9cfcc" officeooo:paragraph-rsid="006bf974" fo:background-color="transparent" style:font-size-asian="10.5pt" style:font-style-asian="normal" style:font-weight-asian="normal" style:font-size-complex="10.5pt" style:font-style-complex="normal" style:font-weight-complex="normal"/>
    </style:style>
    <style:style style:name="P1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9cfcc" officeooo:paragraph-rsid="006bf974" fo:background-color="transparent" style:font-size-asian="10.5pt" style:font-style-asian="normal" style:font-weight-asian="normal" style:font-size-complex="10.5pt" style:font-style-complex="normal" style:font-weight-complex="normal"/>
    </style:style>
    <style:style style:name="P1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9cfcc" officeooo:paragraph-rsid="015d8e68" fo:background-color="transparent" style:font-size-asian="10.5pt" style:font-style-asian="normal" style:font-weight-asian="normal" style:font-size-complex="10.5pt" style:font-style-complex="normal" style:font-weight-complex="normal"/>
    </style:style>
    <style:style style:name="P1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9cfcc" officeooo:paragraph-rsid="015b3cf6" fo:background-color="transparent" style:font-size-asian="10.5pt" style:font-style-asian="normal" style:font-weight-asian="normal" style:font-size-complex="10.5pt" style:font-style-complex="normal" style:font-weight-complex="normal"/>
    </style:style>
    <style:style style:name="P19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ae0e0" officeooo:paragraph-rsid="00eac923" fo:background-color="transparent" style:font-size-asian="10.5pt" style:font-style-asian="normal" style:font-weight-asian="normal" style:font-size-complex="10.5pt" style:font-style-complex="normal" style:font-weight-complex="normal"/>
    </style:style>
    <style:style style:name="P1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0eac923" fo:background-color="transparent" style:font-size-asian="10.5pt" style:font-style-asian="normal" style:font-weight-asian="normal" style:font-size-complex="10.5pt" style:font-style-complex="normal" style:font-weight-complex="normal"/>
    </style:style>
    <style:style style:name="P19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ae0e0" officeooo:paragraph-rsid="00eb955e" fo:background-color="transparent" style:font-size-asian="10.5pt" style:font-style-asian="normal" style:font-weight-asian="normal" style:font-size-complex="10.5pt" style:font-style-complex="normal" style:font-weight-complex="normal"/>
    </style:style>
    <style:style style:name="P19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ae0e0" officeooo:paragraph-rsid="00ed21f2" fo:background-color="transparent" style:font-size-asian="10.5pt" style:font-style-asian="normal" style:font-weight-asian="normal" style:font-size-complex="10.5pt" style:font-style-complex="normal" style:font-weight-complex="normal"/>
    </style:style>
    <style:style style:name="P19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ae0e0" officeooo:paragraph-rsid="00eee68d" fo:background-color="transparent" style:font-size-asian="10.5pt" style:font-style-asian="normal" style:font-weight-asian="normal" style:font-size-complex="10.5pt" style:font-style-complex="normal" style:font-weight-complex="normal"/>
    </style:style>
    <style:style style:name="P1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0cae0e0" fo:background-color="transparent" style:font-size-asian="10.5pt" style:font-style-asian="normal" style:font-weight-asian="normal" style:font-size-complex="10.5pt" style:font-style-complex="normal" style:font-weight-complex="normal"/>
    </style:style>
    <style:style style:name="P1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0cdb05b" fo:background-color="transparent" style:font-size-asian="10.5pt" style:font-style-asian="normal" style:font-weight-asian="normal" style:font-size-complex="10.5pt" style:font-style-complex="normal" style:font-weight-complex="normal"/>
    </style:style>
    <style:style style:name="P1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0d18448" fo:background-color="transparent" style:font-size-asian="10.5pt" style:font-style-asian="normal" style:font-weight-asian="normal" style:font-size-complex="10.5pt" style:font-style-complex="normal" style:font-weight-complex="normal"/>
    </style:style>
    <style:style style:name="P2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0eb7ea3" fo:background-color="transparent" style:font-size-asian="10.5pt" style:font-style-asian="normal" style:font-weight-asian="normal" style:font-size-complex="10.5pt" style:font-style-complex="normal" style:font-weight-complex="normal"/>
    </style:style>
    <style:style style:name="P2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436bd0" fo:background-color="transparent" style:font-size-asian="10.5pt" style:font-style-asian="normal" style:font-weight-asian="normal" style:font-size-complex="10.5pt" style:font-style-complex="normal" style:font-weight-complex="normal"/>
    </style:style>
    <style:style style:name="P2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437b3a" fo:background-color="transparent" style:font-size-asian="10.5pt" style:font-style-asian="normal" style:font-weight-asian="normal" style:font-size-complex="10.5pt" style:font-style-complex="normal" style:font-weight-complex="normal"/>
    </style:style>
    <style:style style:name="P20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441437" fo:background-color="transparent" style:font-size-asian="10.5pt" style:font-style-asian="normal" style:font-weight-asian="normal" style:font-size-complex="10.5pt" style:font-style-complex="normal" style:font-weight-complex="normal"/>
    </style:style>
    <style:style style:name="P2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4532bc" fo:background-color="transparent" style:font-size-asian="10.5pt" style:font-style-asian="normal" style:font-weight-asian="normal" style:font-size-complex="10.5pt" style:font-style-complex="normal" style:font-weight-complex="normal"/>
    </style:style>
    <style:style style:name="P2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633636" fo:background-color="transparent" style:font-size-asian="10.5pt" style:font-style-asian="normal" style:font-weight-asian="normal" style:font-size-complex="10.5pt" style:font-style-complex="normal" style:font-weight-complex="normal"/>
    </style:style>
    <style:style style:name="P2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61e28c" fo:background-color="transparent" style:font-size-asian="10.5pt" style:font-style-asian="normal" style:font-weight-asian="normal" style:font-size-complex="10.5pt" style:font-style-complex="normal" style:font-weight-complex="normal"/>
    </style:style>
    <style:style style:name="P20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63875a" fo:background-color="transparent" style:font-size-asian="10.5pt" style:font-style-asian="normal" style:font-weight-asian="normal" style:font-size-complex="10.5pt" style:font-style-complex="normal" style:font-weight-complex="normal"/>
    </style:style>
    <style:style style:name="P2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6738ee" fo:background-color="transparent" style:font-size-asian="10.5pt" style:font-style-asian="normal" style:font-weight-asian="normal" style:font-size-complex="10.5pt" style:font-style-complex="normal" style:font-weight-complex="normal"/>
    </style:style>
    <style:style style:name="P2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678e57" fo:background-color="transparent" style:font-size-asian="10.5pt" style:font-style-asian="normal" style:font-weight-asian="normal" style:font-size-complex="10.5pt" style:font-style-complex="normal" style:font-weight-complex="normal"/>
    </style:style>
    <style:style style:name="P2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6b3be1" fo:background-color="transparent" style:font-size-asian="10.5pt" style:font-style-asian="normal" style:font-weight-asian="normal" style:font-size-complex="10.5pt" style:font-style-complex="normal" style:font-weight-complex="normal"/>
    </style:style>
    <style:style style:name="P2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6edf0b" fo:background-color="transparent" style:font-size-asian="10.5pt" style:font-style-asian="normal" style:font-weight-asian="normal" style:font-size-complex="10.5pt" style:font-style-complex="normal" style:font-weight-complex="normal"/>
    </style:style>
    <style:style style:name="P2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705a11" fo:background-color="transparent" style:font-size-asian="10.5pt" style:font-style-asian="normal" style:font-weight-asian="normal" style:font-size-complex="10.5pt" style:font-style-complex="normal" style:font-weight-complex="normal"/>
    </style:style>
    <style:style style:name="P2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76614f" fo:background-color="transparent" style:font-size-asian="10.5pt" style:font-style-asian="normal" style:font-weight-asian="normal" style:font-size-complex="10.5pt" style:font-style-complex="normal" style:font-weight-complex="normal"/>
    </style:style>
    <style:style style:name="P2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7f6528" fo:background-color="transparent" style:font-size-asian="10.5pt" style:font-style-asian="normal" style:font-weight-asian="normal" style:font-size-complex="10.5pt" style:font-style-complex="normal" style:font-weight-complex="normal"/>
    </style:style>
    <style:style style:name="P2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64d038" fo:background-color="transparent" style:font-size-asian="10.5pt" style:font-style-asian="normal" style:font-weight-asian="normal" style:font-size-complex="10.5pt" style:font-style-complex="normal" style:font-weight-complex="normal"/>
    </style:style>
    <style:style style:name="P2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ca0d16" fo:background-color="transparent" style:font-size-asian="10.5pt" style:font-style-asian="normal" style:font-weight-asian="normal" style:font-size-complex="10.5pt" style:font-style-complex="normal" style:font-weight-complex="normal"/>
    </style:style>
    <style:style style:name="P2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ca56d7" fo:background-color="transparent" style:font-size-asian="10.5pt" style:font-style-asian="normal" style:font-weight-asian="normal" style:font-size-complex="10.5pt" style:font-style-complex="normal" style:font-weight-complex="normal"/>
    </style:style>
    <style:style style:name="P21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cd8f25" fo:background-color="transparent" style:font-size-asian="10.5pt" style:font-style-asian="normal" style:font-weight-asian="normal" style:font-size-complex="10.5pt" style:font-style-complex="normal" style:font-weight-complex="normal"/>
    </style:style>
    <style:style style:name="P2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ae0e0" officeooo:paragraph-rsid="01cf04f2" fo:background-color="transparent" style:font-size-asian="10.5pt" style:font-style-asian="normal" style:font-weight-asian="normal" style:font-size-complex="10.5pt" style:font-style-complex="normal" style:font-weight-complex="normal"/>
    </style:style>
    <style:style style:name="P22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dea9e0" officeooo:paragraph-rsid="01020da7" fo:background-color="transparent" style:font-size-asian="10.5pt" style:font-style-asian="normal" style:font-weight-asian="normal" style:font-size-complex="10.5pt" style:font-style-complex="normal" style:font-weight-complex="normal"/>
    </style:style>
    <style:style style:name="P22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dea9e0" officeooo:paragraph-rsid="01036946" fo:background-color="transparent" style:font-size-asian="10.5pt" style:font-style-asian="normal" style:font-weight-asian="normal" style:font-size-complex="10.5pt" style:font-style-complex="normal" style:font-weight-complex="normal"/>
    </style:style>
    <style:style style:name="P22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dea9e0" officeooo:paragraph-rsid="01068507" fo:background-color="transparent" style:font-size-asian="10.5pt" style:font-style-asian="normal" style:font-weight-asian="normal" style:font-size-complex="10.5pt" style:font-style-complex="normal" style:font-weight-complex="normal"/>
    </style:style>
    <style:style style:name="P2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0dea9e0" fo:background-color="transparent" style:font-size-asian="10.5pt" style:font-style-asian="normal" style:font-weight-asian="normal" style:font-size-complex="10.5pt" style:font-style-complex="normal" style:font-weight-complex="normal"/>
    </style:style>
    <style:style style:name="P2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0df6c6e" fo:background-color="transparent" style:font-size-asian="10.5pt" style:font-style-asian="normal" style:font-weight-asian="normal" style:font-size-complex="10.5pt" style:font-style-complex="normal" style:font-weight-complex="normal"/>
    </style:style>
    <style:style style:name="P2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0fe7950" fo:background-color="transparent" style:font-size-asian="10.5pt" style:font-style-asian="normal" style:font-weight-asian="normal" style:font-size-complex="10.5pt" style:font-style-complex="normal" style:font-weight-complex="normal"/>
    </style:style>
    <style:style style:name="P2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05397d" fo:background-color="transparent" style:font-size-asian="10.5pt" style:font-style-asian="normal" style:font-weight-asian="normal" style:font-size-complex="10.5pt" style:font-style-complex="normal" style:font-weight-complex="normal"/>
    </style:style>
    <style:style style:name="P2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03be41" fo:background-color="transparent" style:font-size-asian="10.5pt" style:font-style-asian="normal" style:font-weight-asian="normal" style:font-size-complex="10.5pt" style:font-style-complex="normal" style:font-weight-complex="normal"/>
    </style:style>
    <style:style style:name="P2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81c1de" fo:background-color="transparent" style:font-size-asian="10.5pt" style:font-style-asian="normal" style:font-weight-asian="normal" style:font-size-complex="10.5pt" style:font-style-complex="normal" style:font-weight-complex="normal"/>
    </style:style>
    <style:style style:name="P2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84cbcf" fo:background-color="transparent" style:font-size-asian="10.5pt" style:font-style-asian="normal" style:font-weight-asian="normal" style:font-size-complex="10.5pt" style:font-style-complex="normal" style:font-weight-complex="normal"/>
    </style:style>
    <style:style style:name="P2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b160bd" fo:background-color="transparent" style:font-size-asian="10.5pt" style:font-style-asian="normal" style:font-weight-asian="normal" style:font-size-complex="10.5pt" style:font-style-complex="normal" style:font-weight-complex="normal"/>
    </style:style>
    <style:style style:name="P2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b4a2a0" fo:background-color="transparent" style:font-size-asian="10.5pt" style:font-style-asian="normal" style:font-weight-asian="normal" style:font-size-complex="10.5pt" style:font-style-complex="normal" style:font-weight-complex="normal"/>
    </style:style>
    <style:style style:name="P2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06b7c8" fo:background-color="transparent" style:font-size-asian="10.5pt" style:font-style-asian="normal" style:font-weight-asian="normal" style:font-size-complex="10.5pt" style:font-style-complex="normal" style:font-weight-complex="normal"/>
    </style:style>
    <style:style style:name="P2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b99165" fo:background-color="transparent" style:font-size-asian="10.5pt" style:font-style-asian="normal" style:font-weight-asian="normal" style:font-size-complex="10.5pt" style:font-style-complex="normal" style:font-weight-complex="normal"/>
    </style:style>
    <style:style style:name="P2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d175c5" fo:background-color="transparent" style:font-size-asian="10.5pt" style:font-style-asian="normal" style:font-weight-asian="normal" style:font-size-complex="10.5pt" style:font-style-complex="normal" style:font-weight-complex="normal"/>
    </style:style>
    <style:style style:name="P23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d2386e" fo:background-color="transparent" style:font-size-asian="10.5pt" style:font-style-asian="normal" style:font-weight-asian="normal" style:font-size-complex="10.5pt" style:font-style-complex="normal" style:font-weight-complex="normal"/>
    </style:style>
    <style:style style:name="P23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d4e594" fo:background-color="transparent" style:font-size-asian="10.5pt" style:font-style-asian="normal" style:font-weight-asian="normal" style:font-size-complex="10.5pt" style:font-style-complex="normal" style:font-weight-complex="normal"/>
    </style:style>
    <style:style style:name="P2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d69666" fo:background-color="transparent" style:font-size-asian="10.5pt" style:font-style-asian="normal" style:font-weight-asian="normal" style:font-size-complex="10.5pt" style:font-style-complex="normal" style:font-weight-complex="normal"/>
    </style:style>
    <style:style style:name="P2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d7c1d3" fo:background-color="transparent" style:font-size-asian="10.5pt" style:font-style-asian="normal" style:font-weight-asian="normal" style:font-size-complex="10.5pt" style:font-style-complex="normal" style:font-weight-complex="normal"/>
    </style:style>
    <style:style style:name="P2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da5ca0" fo:background-color="transparent" style:font-size-asian="10.5pt" style:font-style-asian="normal" style:font-weight-asian="normal" style:font-size-complex="10.5pt" style:font-style-complex="normal" style:font-weight-complex="normal"/>
    </style:style>
    <style:style style:name="P2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df2f9f" fo:background-color="transparent" style:font-size-asian="10.5pt" style:font-style-asian="normal" style:font-weight-asian="normal" style:font-size-complex="10.5pt" style:font-style-complex="normal" style:font-weight-complex="normal"/>
    </style:style>
    <style:style style:name="P24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a9e0" officeooo:paragraph-rsid="01e05c1d" fo:background-color="transparent" style:font-size-asian="10.5pt" style:font-style-asian="normal" style:font-weight-asian="normal" style:font-size-complex="10.5pt" style:font-style-complex="normal" style:font-weight-complex="normal"/>
    </style:style>
    <style:style style:name="P24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63981" officeooo:paragraph-rsid="01163981" fo:background-color="transparent" style:font-size-asian="10.5pt" style:font-style-asian="normal" style:font-weight-asian="normal" style:font-size-complex="10.5pt" style:font-style-complex="normal" style:font-weight-complex="normal"/>
    </style:style>
    <style:style style:name="P24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124e4" officeooo:paragraph-rsid="01345857" fo:background-color="transparent" style:font-size-asian="10.5pt" style:font-style-asian="normal" style:font-weight-asian="normal" style:font-size-complex="10.5pt" style:font-style-complex="normal" style:font-weight-complex="normal"/>
    </style:style>
    <style:style style:name="P2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124e4" officeooo:paragraph-rsid="01345857" fo:background-color="transparent" style:font-size-asian="10.5pt" style:font-style-asian="normal" style:font-weight-asian="normal" style:font-size-complex="10.5pt" style:font-style-complex="normal" style:font-weight-complex="normal"/>
    </style:style>
    <style:style style:name="P24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124e4" officeooo:paragraph-rsid="004124e4" fo:background-color="transparent" style:font-size-asian="10.5pt" style:font-style-asian="normal" style:font-weight-asian="normal" style:font-size-complex="10.5pt" style:font-style-complex="normal" style:font-weight-complex="normal"/>
    </style:style>
    <style:style style:name="P24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5d8e68" officeooo:paragraph-rsid="015d8e68" fo:background-color="transparent" style:font-size-asian="10.5pt" style:font-style-asian="normal" style:font-weight-asian="normal" style:font-size-complex="10.5pt" style:font-style-complex="normal" style:font-weight-complex="normal"/>
    </style:style>
    <style:style style:name="P24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d8e68" officeooo:paragraph-rsid="015d8e68" fo:background-color="transparent" style:font-size-asian="10.5pt" style:font-style-asian="normal" style:font-weight-asian="normal" style:font-size-complex="10.5pt" style:font-style-complex="normal" style:font-weight-complex="normal"/>
    </style:style>
    <style:style style:name="P24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5d8e68" officeooo:paragraph-rsid="01613624" fo:background-color="transparent" style:font-size-asian="10.5pt" style:font-style-asian="normal" style:font-weight-asian="normal" style:font-size-complex="10.5pt" style:font-style-complex="normal" style:font-weight-complex="normal"/>
    </style:style>
    <style:style style:name="P24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d8e68" officeooo:paragraph-rsid="01613624" fo:background-color="transparent" style:font-size-asian="10.5pt" style:font-style-asian="normal" style:font-weight-asian="normal" style:font-size-complex="10.5pt" style:font-style-complex="normal" style:font-weight-complex="normal"/>
    </style:style>
    <style:style style:name="P2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d8e68" officeooo:paragraph-rsid="015de342" fo:background-color="transparent" style:font-size-asian="10.5pt" style:font-style-asian="normal" style:font-weight-asian="normal" style:font-size-complex="10.5pt" style:font-style-complex="normal" style:font-weight-complex="normal"/>
    </style:style>
    <style:style style:name="P2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d8e68" officeooo:paragraph-rsid="015f5b48" fo:background-color="transparent" style:font-size-asian="10.5pt" style:font-style-asian="normal" style:font-weight-asian="normal" style:font-size-complex="10.5pt" style:font-style-complex="normal" style:font-weight-complex="normal"/>
    </style:style>
    <style:style style:name="P25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78c373" officeooo:paragraph-rsid="017c612d" fo:background-color="transparent" style:font-size-asian="10.5pt" style:font-style-asian="normal" style:font-weight-asian="normal" style:font-size-complex="10.5pt" style:font-style-complex="normal" style:font-weight-complex="normal"/>
    </style:style>
    <style:style style:name="P25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07a5e8" officeooo:paragraph-rsid="01b722ec" fo:background-color="transparent" style:font-size-asian="10.5pt" style:font-style-asian="normal" style:font-weight-asian="normal" style:font-size-complex="10.5pt" style:font-style-complex="normal" style:font-weight-complex="normal"/>
    </style:style>
    <style:style style:name="P2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b722ec" fo:background-color="transparent" style:font-size-asian="10.5pt" style:font-style-asian="normal" style:font-weight-asian="normal" style:font-size-complex="10.5pt" style:font-style-complex="normal" style:font-weight-complex="normal"/>
    </style:style>
    <style:style style:name="P25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07a5e8" officeooo:paragraph-rsid="01b756c7" fo:background-color="transparent" style:font-size-asian="10.5pt" style:font-style-asian="normal" style:font-weight-asian="normal" style:font-size-complex="10.5pt" style:font-style-complex="normal" style:font-weight-complex="normal"/>
    </style:style>
    <style:style style:name="P2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b756c7" fo:background-color="transparent" style:font-size-asian="10.5pt" style:font-style-asian="normal" style:font-weight-asian="normal" style:font-size-complex="10.5pt" style:font-style-complex="normal" style:font-weight-complex="normal"/>
    </style:style>
    <style:style style:name="P25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07a5e8" officeooo:paragraph-rsid="01b78f98" fo:background-color="transparent" style:font-size-asian="10.5pt" style:font-style-asian="normal" style:font-weight-asian="normal" style:font-size-complex="10.5pt" style:font-style-complex="normal" style:font-weight-complex="normal"/>
    </style:style>
    <style:style style:name="P2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b78f98" fo:background-color="transparent" style:font-size-asian="10.5pt" style:font-style-asian="normal" style:font-weight-asian="normal" style:font-size-complex="10.5pt" style:font-style-complex="normal" style:font-weight-complex="normal"/>
    </style:style>
    <style:style style:name="P25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07a5e8" officeooo:paragraph-rsid="01b7c2d1" fo:background-color="transparent" style:font-size-asian="10.5pt" style:font-style-asian="normal" style:font-weight-asian="normal" style:font-size-complex="10.5pt" style:font-style-complex="normal" style:font-weight-complex="normal"/>
    </style:style>
    <style:style style:name="P2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b7c2d1" fo:background-color="transparent" style:font-size-asian="10.5pt" style:font-style-asian="normal" style:font-weight-asian="normal" style:font-size-complex="10.5pt" style:font-style-complex="normal" style:font-weight-complex="normal"/>
    </style:style>
    <style:style style:name="P2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07a5e8" fo:background-color="transparent" style:font-size-asian="10.5pt" style:font-style-asian="normal" style:font-weight-asian="normal" style:font-size-complex="10.5pt" style:font-style-complex="normal" style:font-weight-complex="normal"/>
    </style:style>
    <style:style style:name="P2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c645d7" fo:background-color="transparent" style:font-size-asian="10.5pt" style:font-style-asian="normal" style:font-weight-asian="normal" style:font-size-complex="10.5pt" style:font-style-complex="normal" style:font-weight-complex="normal"/>
    </style:style>
    <style:style style:name="P2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cd8f25" fo:background-color="transparent" style:font-size-asian="10.5pt" style:font-style-asian="normal" style:font-weight-asian="normal" style:font-size-complex="10.5pt" style:font-style-complex="normal" style:font-weight-complex="normal"/>
    </style:style>
    <style:style style:name="P2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e0e840" fo:background-color="transparent" style:font-size-asian="10.5pt" style:font-style-asian="normal" style:font-weight-asian="normal" style:font-size-complex="10.5pt" style:font-style-complex="normal" style:font-weight-complex="normal"/>
    </style:style>
    <style:style style:name="P2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ea905a" fo:background-color="transparent" style:font-size-asian="10.5pt" style:font-style-asian="normal" style:font-weight-asian="normal" style:font-size-complex="10.5pt" style:font-style-complex="normal" style:font-weight-complex="normal"/>
    </style:style>
    <style:style style:name="P2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7a5e8" officeooo:paragraph-rsid="01f2a2f3" fo:background-color="transparent" style:font-size-asian="10.5pt" style:font-style-asian="normal" style:font-weight-asian="normal" style:font-size-complex="10.5pt" style:font-style-complex="normal" style:font-weight-complex="normal"/>
    </style:style>
    <style:style style:name="P267"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07a5e8" officeooo:paragraph-rsid="01ff5903" fo:background-color="transparent" style:font-size-asian="10.5pt" style:font-style-asian="normal" style:font-weight-asian="normal" style:font-size-complex="10.5pt" style:font-style-complex="normal" style:font-weight-complex="normal"/>
    </style:style>
    <style:style style:name="P26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b53190" officeooo:paragraph-rsid="01b722ec" fo:background-color="transparent" style:font-size-asian="10.5pt" style:font-style-asian="normal" style:font-weight-asian="normal" style:font-size-complex="10.5pt" style:font-style-complex="normal" style:font-weight-complex="normal"/>
    </style:style>
    <style:style style:name="P2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53190" officeooo:paragraph-rsid="01b722ec" fo:background-color="transparent" style:font-size-asian="10.5pt" style:font-style-asian="normal" style:font-weight-asian="normal" style:font-size-complex="10.5pt" style:font-style-complex="normal" style:font-weight-complex="normal"/>
    </style:style>
    <style:style style:name="P2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53190" officeooo:paragraph-rsid="0107a5e8" fo:background-color="transparent" style:font-size-asian="10.5pt" style:font-style-asian="normal" style:font-weight-asian="normal" style:font-size-complex="10.5pt" style:font-style-complex="normal" style:font-weight-complex="normal"/>
    </style:style>
    <style:style style:name="P27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53190" officeooo:paragraph-rsid="01e291c5" fo:background-color="transparent" style:font-size-asian="10.5pt" style:font-style-asian="normal" style:font-weight-asian="normal" style:font-size-complex="10.5pt" style:font-style-complex="normal" style:font-weight-complex="normal"/>
    </style:style>
    <style:style style:name="P27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53190" officeooo:paragraph-rsid="01e8dfa2" fo:background-color="transparent" style:font-size-asian="10.5pt" style:font-style-asian="normal" style:font-weight-asian="normal" style:font-size-complex="10.5pt" style:font-style-complex="normal" style:font-weight-complex="normal"/>
    </style:style>
    <style:style style:name="P27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a2113" officeooo:paragraph-rsid="01e6f897" fo:background-color="transparent" style:font-size-asian="10.5pt" style:font-style-asian="normal" style:font-weight-asian="normal" style:font-size-complex="10.5pt" style:font-style-complex="normal" style:font-weight-complex="normal"/>
    </style:style>
    <style:style style:name="P2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88847" officeooo:paragraph-rsid="0010bb79" fo:background-color="transparent" style:font-size-asian="10.5pt" style:font-style-asian="normal" style:font-weight-asian="normal" style:font-size-complex="10.5pt" style:font-style-complex="normal" style:font-weight-complex="normal"/>
    </style:style>
    <style:style style:name="P2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88847" officeooo:paragraph-rsid="0014dfaa" fo:background-color="transparent" style:font-size-asian="10.5pt" style:font-style-asian="normal" style:font-weight-asian="normal" style:font-size-complex="10.5pt" style:font-style-complex="normal" style:font-weight-complex="normal"/>
    </style:style>
    <style:style style:name="P2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88847" officeooo:paragraph-rsid="0026b759" fo:background-color="transparent" style:font-size-asian="10.5pt" style:font-style-asian="normal" style:font-weight-asian="normal" style:font-size-complex="10.5pt" style:font-style-complex="normal" style:font-weight-complex="normal"/>
    </style:style>
    <style:style style:name="P2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88847" officeooo:paragraph-rsid="009f3b07" fo:background-color="transparent" style:font-size-asian="10.5pt" style:font-style-asian="normal" style:font-weight-asian="normal" style:font-size-complex="10.5pt" style:font-style-complex="normal" style:font-weight-complex="normal"/>
    </style:style>
    <style:style style:name="P2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88847" officeooo:paragraph-rsid="00a18357" fo:background-color="transparent" style:font-size-asian="10.5pt" style:font-style-asian="normal" style:font-weight-asian="normal" style:font-size-complex="10.5pt" style:font-style-complex="normal" style:font-weight-complex="normal"/>
    </style:style>
    <style:style style:name="P2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010bb79" fo:background-color="transparent" style:font-size-asian="10.5pt" style:font-style-asian="normal" style:font-weight-asian="normal" style:font-size-complex="10.5pt" style:font-style-complex="normal" style:font-weight-complex="normal"/>
    </style:style>
    <style:style style:name="P28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04aa471" fo:background-color="transparent" style:font-size-asian="10.5pt" style:font-style-asian="normal" style:font-weight-asian="normal" style:font-size-complex="10.5pt" style:font-style-complex="normal" style:font-weight-complex="normal"/>
    </style:style>
    <style:style style:name="P2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0ab5785" fo:background-color="transparent" style:font-size-asian="10.5pt" style:font-style-asian="normal" style:font-weight-asian="normal" style:font-size-complex="10.5pt" style:font-style-complex="normal" style:font-weight-complex="normal"/>
    </style:style>
    <style:style style:name="P28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0ac63bf" fo:background-color="transparent" style:font-size-asian="10.5pt" style:font-style-asian="normal" style:font-weight-asian="normal" style:font-size-complex="10.5pt" style:font-style-complex="normal" style:font-weight-complex="normal"/>
    </style:style>
    <style:style style:name="P2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0adc6d0" fo:background-color="transparent" style:font-size-asian="10.5pt" style:font-style-asian="normal" style:font-weight-asian="normal" style:font-size-complex="10.5pt" style:font-style-complex="normal" style:font-weight-complex="normal"/>
    </style:style>
    <style:style style:name="P2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0b18185" fo:background-color="transparent" style:font-size-asian="10.5pt" style:font-style-asian="normal" style:font-weight-asian="normal" style:font-size-complex="10.5pt" style:font-style-complex="normal" style:font-weight-complex="normal"/>
    </style:style>
    <style:style style:name="P2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0d76ea9" fo:background-color="transparent" style:font-size-asian="10.5pt" style:font-style-asian="normal" style:font-weight-asian="normal" style:font-size-complex="10.5pt" style:font-style-complex="normal" style:font-weight-complex="normal"/>
    </style:style>
    <style:style style:name="P2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2273373" fo:background-color="transparent" style:font-size-asian="10.5pt" style:font-style-asian="normal" style:font-weight-asian="normal" style:font-size-complex="10.5pt" style:font-style-complex="normal" style:font-weight-complex="normal"/>
    </style:style>
    <style:style style:name="P2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676bf" officeooo:paragraph-rsid="022908cb" fo:background-color="transparent" style:font-size-asian="10.5pt" style:font-style-asian="normal" style:font-weight-asian="normal" style:font-size-complex="10.5pt" style:font-style-complex="normal" style:font-weight-complex="normal"/>
    </style:style>
    <style:style style:name="P2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a783b" officeooo:paragraph-rsid="00124b2a" fo:background-color="transparent" style:font-size-asian="10.5pt" style:font-style-asian="normal" style:font-weight-asian="normal" style:font-size-complex="10.5pt" style:font-style-complex="normal" style:font-weight-complex="normal"/>
    </style:style>
    <style:style style:name="P2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3b305" officeooo:paragraph-rsid="0014dfaa" fo:background-color="transparent" style:font-size-asian="10.5pt" style:font-style-asian="normal" style:font-weight-asian="normal" style:font-size-complex="10.5pt" style:font-style-complex="normal" style:font-weight-complex="normal"/>
    </style:style>
    <style:style style:name="P2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1fa51" officeooo:paragraph-rsid="0021fa51" fo:background-color="transparent" style:font-size-asian="10.5pt" style:font-style-asian="normal" style:font-weight-asian="normal" style:font-size-complex="10.5pt" style:font-style-complex="normal" style:font-weight-complex="normal"/>
    </style:style>
    <style:style style:name="P2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f725d" officeooo:paragraph-rsid="003f725d" fo:background-color="transparent" style:font-size-asian="10.5pt" style:font-style-asian="normal" style:font-weight-asian="normal" style:font-size-complex="10.5pt" style:font-style-complex="normal" style:font-weight-complex="normal"/>
    </style:style>
    <style:style style:name="P2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f725d" officeooo:paragraph-rsid="004124e4" fo:background-color="transparent" style:font-size-asian="10.5pt" style:font-style-asian="normal" style:font-weight-asian="normal" style:font-size-complex="10.5pt" style:font-style-complex="normal" style:font-weight-complex="normal"/>
    </style:style>
    <style:style style:name="P2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f725d" officeooo:paragraph-rsid="012b6c6d" fo:background-color="transparent" style:font-size-asian="10.5pt" style:font-style-asian="normal" style:font-weight-asian="normal" style:font-size-complex="10.5pt" style:font-style-complex="normal" style:font-weight-complex="normal"/>
    </style:style>
    <style:style style:name="P2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f725d" officeooo:paragraph-rsid="012e13fc" fo:background-color="transparent" style:font-size-asian="10.5pt" style:font-style-asian="normal" style:font-weight-asian="normal" style:font-size-complex="10.5pt" style:font-style-complex="normal" style:font-weight-complex="normal"/>
    </style:style>
    <style:style style:name="P2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89f9" officeooo:paragraph-rsid="0127dde5" fo:background-color="transparent" style:font-size-asian="10.5pt" style:font-style-asian="normal" style:font-weight-asian="normal" style:font-size-complex="10.5pt" style:font-style-complex="normal" style:font-weight-complex="normal"/>
    </style:style>
    <style:style style:name="P29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89f9" officeooo:paragraph-rsid="01e8dfa2" fo:background-color="transparent" style:font-size-asian="10.5pt" style:font-style-asian="normal" style:font-weight-asian="normal" style:font-size-complex="10.5pt" style:font-style-complex="normal" style:font-weight-complex="normal"/>
    </style:style>
    <style:style style:name="P2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89f9" officeooo:paragraph-rsid="02081f27" fo:background-color="transparent" style:font-size-asian="10.5pt" style:font-style-asian="normal" style:font-weight-asian="normal" style:font-size-complex="10.5pt" style:font-style-complex="normal" style:font-weight-complex="normal"/>
    </style:style>
    <style:style style:name="P2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a0f57" officeooo:paragraph-rsid="004a0f57" fo:background-color="transparent" style:font-size-asian="10.5pt" style:font-style-asian="normal" style:font-weight-asian="normal" style:font-size-complex="10.5pt" style:font-style-complex="normal" style:font-weight-complex="normal"/>
    </style:style>
    <style:style style:name="P2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a0f57" officeooo:paragraph-rsid="01362449" fo:background-color="transparent" style:font-size-asian="10.5pt" style:font-style-asian="normal" style:font-weight-asian="normal" style:font-size-complex="10.5pt" style:font-style-complex="normal" style:font-weight-complex="normal"/>
    </style:style>
    <style:style style:name="P3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a0f57" officeooo:paragraph-rsid="0136ddfd" fo:background-color="transparent" style:font-size-asian="10.5pt" style:font-style-asian="normal" style:font-weight-asian="normal" style:font-size-complex="10.5pt" style:font-style-complex="normal" style:font-weight-complex="normal"/>
    </style:style>
    <style:style style:name="P3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3c230" officeooo:paragraph-rsid="004aa471" fo:background-color="transparent" style:font-size-asian="10.5pt" style:font-style-asian="normal" style:font-weight-asian="normal" style:font-size-complex="10.5pt" style:font-style-complex="normal" style:font-weight-complex="normal"/>
    </style:style>
    <style:style style:name="P3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57ef2" officeooo:paragraph-rsid="004aa471" fo:background-color="transparent" style:font-size-asian="10.5pt" style:font-style-asian="normal" style:font-weight-asian="normal" style:font-size-complex="10.5pt" style:font-style-complex="normal" style:font-weight-complex="normal"/>
    </style:style>
    <style:style style:name="P30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30e88" officeooo:paragraph-rsid="00630e88" fo:background-color="transparent" style:font-size-asian="10.5pt" style:font-style-asian="normal" style:font-weight-asian="normal" style:font-size-complex="10.5pt" style:font-style-complex="normal" style:font-weight-complex="normal"/>
    </style:style>
    <style:style style:name="P3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f974" officeooo:paragraph-rsid="006da2c9" fo:background-color="transparent" style:font-size-asian="10.5pt" style:font-style-asian="normal" style:font-weight-asian="normal" style:font-size-complex="10.5pt" style:font-style-complex="normal" style:font-weight-complex="normal"/>
    </style:style>
    <style:style style:name="P3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f974" officeooo:paragraph-rsid="009ab6ab" fo:background-color="transparent" style:font-size-asian="10.5pt" style:font-style-asian="normal" style:font-weight-asian="normal" style:font-size-complex="10.5pt" style:font-style-complex="normal" style:font-weight-complex="normal"/>
    </style:style>
    <style:style style:name="P3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f974" officeooo:paragraph-rsid="0141fd3f" fo:background-color="transparent" style:font-size-asian="10.5pt" style:font-style-asian="normal" style:font-weight-asian="normal" style:font-size-complex="10.5pt" style:font-style-complex="normal" style:font-weight-complex="normal"/>
    </style:style>
    <style:style style:name="P30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f974" officeooo:paragraph-rsid="015a410b" fo:background-color="transparent" style:font-size-asian="10.5pt" style:font-style-asian="normal" style:font-weight-asian="normal" style:font-size-complex="10.5pt" style:font-style-complex="normal" style:font-weight-complex="normal"/>
    </style:style>
    <style:style style:name="P3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bf974" officeooo:paragraph-rsid="015b3cf6" fo:background-color="transparent" style:font-size-asian="10.5pt" style:font-style-asian="normal" style:font-weight-asian="normal" style:font-size-complex="10.5pt" style:font-style-complex="normal" style:font-weight-complex="normal"/>
    </style:style>
    <style:style style:name="P3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f45c8" officeooo:paragraph-rsid="006f45c8" fo:background-color="transparent" style:font-size-asian="10.5pt" style:font-style-asian="normal" style:font-weight-asian="normal" style:font-size-complex="10.5pt" style:font-style-complex="normal" style:font-weight-complex="normal"/>
    </style:style>
    <style:style style:name="P3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f45c8" officeooo:paragraph-rsid="00d18448" fo:background-color="transparent" style:font-size-asian="10.5pt" style:font-style-asian="normal" style:font-weight-asian="normal" style:font-size-complex="10.5pt" style:font-style-complex="normal" style:font-weight-complex="normal"/>
    </style:style>
    <style:style style:name="P3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0d85b" officeooo:paragraph-rsid="0090d85b" fo:background-color="transparent" style:font-size-asian="10.5pt" style:font-style-asian="normal" style:font-weight-asian="normal" style:font-size-complex="10.5pt" style:font-style-complex="normal" style:font-weight-complex="normal"/>
    </style:style>
    <style:style style:name="P3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6a73a" officeooo:paragraph-rsid="0096a73a" fo:background-color="transparent" style:font-size-asian="10.5pt" style:font-style-asian="normal" style:font-weight-asian="normal" style:font-size-complex="10.5pt" style:font-style-complex="normal" style:font-weight-complex="normal"/>
    </style:style>
    <style:style style:name="P3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18357" officeooo:paragraph-rsid="00a18357" fo:background-color="transparent" style:font-size-asian="10.5pt" style:font-style-asian="normal" style:font-weight-asian="normal" style:font-size-complex="10.5pt" style:font-style-complex="normal" style:font-weight-complex="normal"/>
    </style:style>
    <style:style style:name="P3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8329b" officeooo:paragraph-rsid="00a8329b" fo:background-color="transparent" style:font-size-asian="10.5pt" style:font-style-asian="normal" style:font-weight-asian="normal" style:font-size-complex="10.5pt" style:font-style-complex="normal" style:font-weight-complex="normal"/>
    </style:style>
    <style:style style:name="P3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dc6d0" officeooo:paragraph-rsid="00adc6d0" fo:background-color="transparent" style:font-size-asian="10.5pt" style:font-style-asian="normal" style:font-weight-asian="normal" style:font-size-complex="10.5pt" style:font-style-complex="normal" style:font-weight-complex="normal"/>
    </style:style>
    <style:style style:name="P3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fd9f0" officeooo:paragraph-rsid="00afd9f0" fo:background-color="transparent" style:font-size-asian="10.5pt" style:font-style-asian="normal" style:font-weight-asian="normal" style:font-size-complex="10.5pt" style:font-style-complex="normal" style:font-weight-complex="normal"/>
    </style:style>
    <style:style style:name="P3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fd9f0" officeooo:paragraph-rsid="022908cb" fo:background-color="transparent" style:font-size-asian="10.5pt" style:font-style-asian="normal" style:font-weight-asian="normal" style:font-size-complex="10.5pt" style:font-style-complex="normal" style:font-weight-complex="normal"/>
    </style:style>
    <style:style style:name="P318"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fd9f0" officeooo:paragraph-rsid="022908cb" fo:background-color="transparent" style:font-size-asian="10.5pt" style:font-style-asian="normal" style:font-weight-asian="normal" style:font-size-complex="10.5pt" style:font-style-complex="normal" style:font-weight-complex="normal"/>
    </style:style>
    <style:style style:name="P3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2f591" officeooo:paragraph-rsid="00b2f591" fo:background-color="transparent" style:font-size-asian="10.5pt" style:font-style-asian="normal" style:font-weight-asian="normal" style:font-size-complex="10.5pt" style:font-style-complex="normal" style:font-weight-complex="normal"/>
    </style:style>
    <style:style style:name="P3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2f591" officeooo:paragraph-rsid="02273373" fo:background-color="transparent" style:font-size-asian="10.5pt" style:font-style-asian="normal" style:font-weight-asian="normal" style:font-size-complex="10.5pt" style:font-style-complex="normal" style:font-weight-complex="normal"/>
    </style:style>
    <style:style style:name="P3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4cf21" officeooo:paragraph-rsid="00b8764d" fo:background-color="transparent" style:font-size-asian="10.5pt" style:font-style-asian="normal" style:font-weight-asian="normal" style:font-size-complex="10.5pt" style:font-style-complex="normal" style:font-weight-complex="normal"/>
    </style:style>
    <style:style style:name="P3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cc1bb" officeooo:paragraph-rsid="00bcc1bb" fo:background-color="transparent" style:font-size-asian="10.5pt" style:font-style-asian="normal" style:font-weight-asian="normal" style:font-size-complex="10.5pt" style:font-style-complex="normal" style:font-weight-complex="normal"/>
    </style:style>
    <style:style style:name="P3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cc1bb" officeooo:paragraph-rsid="00c4e987" fo:background-color="transparent" style:font-size-asian="10.5pt" style:font-style-asian="normal" style:font-weight-asian="normal" style:font-size-complex="10.5pt" style:font-style-complex="normal" style:font-weight-complex="normal"/>
    </style:style>
    <style:style style:name="P3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33bbe" officeooo:paragraph-rsid="00c33bbe" fo:background-color="transparent" style:font-size-asian="10.5pt" style:font-style-asian="normal" style:font-weight-asian="normal" style:font-size-complex="10.5pt" style:font-style-complex="normal" style:font-weight-complex="normal"/>
    </style:style>
    <style:style style:name="P3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4e987" officeooo:paragraph-rsid="00c4e987" fo:background-color="transparent" style:font-size-asian="10.5pt" style:font-style-asian="normal" style:font-weight-asian="normal" style:font-size-complex="10.5pt" style:font-style-complex="normal" style:font-weight-complex="normal"/>
    </style:style>
    <style:style style:name="P3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6dc16" officeooo:paragraph-rsid="00c6dc16" fo:background-color="transparent" style:font-size-asian="10.5pt" style:font-style-asian="normal" style:font-weight-asian="normal" style:font-size-complex="10.5pt" style:font-style-complex="normal" style:font-weight-complex="normal"/>
    </style:style>
    <style:style style:name="P3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e7482" officeooo:paragraph-rsid="00cae0e0" fo:background-color="transparent" style:font-size-asian="10.5pt" style:font-style-asian="normal" style:font-weight-asian="normal" style:font-size-complex="10.5pt" style:font-style-complex="normal" style:font-weight-complex="normal"/>
    </style:style>
    <style:style style:name="P3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f32d6" officeooo:paragraph-rsid="00cf32d6" fo:background-color="transparent" style:font-size-asian="10.5pt" style:font-style-asian="normal" style:font-weight-asian="normal" style:font-size-complex="10.5pt" style:font-style-complex="normal" style:font-weight-complex="normal"/>
    </style:style>
    <style:style style:name="P3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76ea9" officeooo:paragraph-rsid="00d76ea9" fo:background-color="transparent" style:font-size-asian="10.5pt" style:font-style-asian="normal" style:font-weight-asian="normal" style:font-size-complex="10.5pt" style:font-style-complex="normal" style:font-weight-complex="normal"/>
    </style:style>
    <style:style style:name="P3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76ea9" officeooo:paragraph-rsid="00d7cb8c" fo:background-color="transparent" style:font-size-asian="10.5pt" style:font-style-asian="normal" style:font-weight-asian="normal" style:font-size-complex="10.5pt" style:font-style-complex="normal" style:font-weight-complex="normal"/>
    </style:style>
    <style:style style:name="P3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7cb8c" officeooo:paragraph-rsid="00d7cb8c" fo:background-color="transparent" style:font-size-asian="10.5pt" style:font-style-asian="normal" style:font-weight-asian="normal" style:font-size-complex="10.5pt" style:font-style-complex="normal" style:font-weight-complex="normal"/>
    </style:style>
    <style:style style:name="P3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abab9" officeooo:paragraph-rsid="00fcb753" fo:background-color="transparent" style:font-size-asian="10.5pt" style:font-style-asian="normal" style:font-weight-asian="normal" style:font-size-complex="10.5pt" style:font-style-complex="normal" style:font-weight-complex="normal"/>
    </style:style>
    <style:style style:name="P3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97ccf" officeooo:paragraph-rsid="01097ccf" fo:background-color="transparent" style:font-size-asian="10.5pt" style:font-style-asian="normal" style:font-weight-asian="normal" style:font-size-complex="10.5pt" style:font-style-complex="normal" style:font-weight-complex="normal"/>
    </style:style>
    <style:style style:name="P3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aca6d" officeooo:paragraph-rsid="010aca6d" fo:background-color="transparent" style:font-size-asian="10.5pt" style:font-style-asian="normal" style:font-weight-asian="normal" style:font-size-complex="10.5pt" style:font-style-complex="normal" style:font-weight-complex="normal"/>
    </style:style>
    <style:style style:name="P33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d87f7" officeooo:paragraph-rsid="010d87f7" fo:background-color="transparent" style:font-size-asian="10.5pt" style:font-style-asian="normal" style:font-weight-asian="normal" style:font-size-complex="10.5pt" style:font-style-complex="normal" style:font-weight-complex="normal"/>
    </style:style>
    <style:style style:name="P33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f6a78" officeooo:paragraph-rsid="010f6a78" fo:background-color="transparent" style:font-size-asian="10.5pt" style:font-style-asian="normal" style:font-weight-asian="normal" style:font-size-complex="10.5pt" style:font-style-complex="normal" style:font-weight-complex="normal"/>
    </style:style>
    <style:style style:name="P3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0313d" officeooo:paragraph-rsid="0110313d" fo:background-color="transparent" style:font-size-asian="10.5pt" style:font-style-asian="normal" style:font-weight-asian="normal" style:font-size-complex="10.5pt" style:font-style-complex="normal" style:font-weight-complex="normal"/>
    </style:style>
    <style:style style:name="P3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1f0b4" officeooo:paragraph-rsid="0111f0b4" fo:background-color="transparent" style:font-size-asian="10.5pt" style:font-style-asian="normal" style:font-weight-asian="normal" style:font-size-complex="10.5pt" style:font-style-complex="normal" style:font-weight-complex="normal"/>
    </style:style>
    <style:style style:name="P3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267fb" officeooo:paragraph-rsid="011267fb" fo:background-color="transparent" style:font-size-asian="10.5pt" style:font-style-asian="normal" style:font-weight-asian="normal" style:font-size-complex="10.5pt" style:font-style-complex="normal" style:font-weight-complex="normal"/>
    </style:style>
    <style:style style:name="P3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450ec" officeooo:paragraph-rsid="011450ec" fo:background-color="transparent" style:font-size-asian="10.5pt" style:font-style-asian="normal" style:font-weight-asian="normal" style:font-size-complex="10.5pt" style:font-style-complex="normal" style:font-weight-complex="normal"/>
    </style:style>
    <style:style style:name="P34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96020" officeooo:paragraph-rsid="01196020" fo:background-color="transparent" style:font-size-asian="10.5pt" style:font-style-asian="normal" style:font-weight-asian="normal" style:font-size-complex="10.5pt" style:font-style-complex="normal" style:font-weight-complex="normal"/>
    </style:style>
    <style:style style:name="P34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a29c5" officeooo:paragraph-rsid="011a29c5" fo:background-color="transparent" style:font-size-asian="10.5pt" style:font-style-asian="normal" style:font-weight-asian="normal" style:font-size-complex="10.5pt" style:font-style-complex="normal" style:font-weight-complex="normal"/>
    </style:style>
    <style:style style:name="P34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c63bf" officeooo:paragraph-rsid="00ac63bf" fo:background-color="transparent" style:font-size-asian="10.5pt" style:font-style-asian="normal" style:font-weight-asian="normal" style:font-size-complex="10.5pt" style:font-style-complex="normal" style:font-weight-complex="normal"/>
    </style:style>
    <style:style style:name="P3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e8121" officeooo:paragraph-rsid="011e8121" fo:background-color="transparent" style:font-size-asian="10.5pt" style:font-style-asian="normal" style:font-weight-asian="normal" style:font-size-complex="10.5pt" style:font-style-complex="normal" style:font-weight-complex="normal"/>
    </style:style>
    <style:style style:name="P34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fb312" officeooo:paragraph-rsid="01250ad7" fo:background-color="transparent" style:font-size-asian="10.5pt" style:font-style-asian="normal" style:font-weight-asian="normal" style:font-size-complex="10.5pt" style:font-style-complex="normal" style:font-weight-complex="normal"/>
    </style:style>
    <style:style style:name="P34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27dde5" officeooo:paragraph-rsid="0127dde5" fo:background-color="transparent" style:font-size-asian="10.5pt" style:font-style-asian="normal" style:font-weight-asian="normal" style:font-size-complex="10.5pt" style:font-style-complex="normal" style:font-weight-complex="normal"/>
    </style:style>
    <style:style style:name="P34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2cbf9a" officeooo:paragraph-rsid="012cbf9a" fo:background-color="transparent" style:font-size-asian="10.5pt" style:font-style-asian="normal" style:font-weight-asian="normal" style:font-size-complex="10.5pt" style:font-style-complex="normal" style:font-weight-complex="normal"/>
    </style:style>
    <style:style style:name="P34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3af6fc" officeooo:paragraph-rsid="013af6fc" fo:background-color="transparent" style:font-size-asian="10.5pt" style:font-style-asian="normal" style:font-weight-asian="normal" style:font-size-complex="10.5pt" style:font-style-complex="normal" style:font-weight-complex="normal"/>
    </style:style>
    <style:style style:name="P34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3c126a" officeooo:paragraph-rsid="013c126a" fo:background-color="transparent" style:font-size-asian="10.5pt" style:font-style-asian="normal" style:font-weight-asian="normal" style:font-size-complex="10.5pt" style:font-style-complex="normal" style:font-weight-complex="normal"/>
    </style:style>
    <style:style style:name="P3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2b83a" officeooo:paragraph-rsid="0142b83a" fo:background-color="transparent" style:font-size-asian="10.5pt" style:font-style-asian="normal" style:font-weight-asian="normal" style:font-size-complex="10.5pt" style:font-style-complex="normal" style:font-weight-complex="normal"/>
    </style:style>
    <style:style style:name="P3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2b83a" officeooo:paragraph-rsid="01436bd0" fo:background-color="transparent" style:font-size-asian="10.5pt" style:font-style-asian="normal" style:font-weight-asian="normal" style:font-size-complex="10.5pt" style:font-style-complex="normal" style:font-weight-complex="normal"/>
    </style:style>
    <style:style style:name="P3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36bd0" officeooo:paragraph-rsid="01436bd0" fo:background-color="transparent" style:font-size-asian="10.5pt" style:font-style-asian="normal" style:font-weight-asian="normal" style:font-size-complex="10.5pt" style:font-style-complex="normal" style:font-weight-complex="normal"/>
    </style:style>
    <style:style style:name="P35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36bd0" officeooo:paragraph-rsid="01437b3a" fo:background-color="transparent" style:font-size-asian="10.5pt" style:font-style-asian="normal" style:font-weight-asian="normal" style:font-size-complex="10.5pt" style:font-style-complex="normal" style:font-weight-complex="normal"/>
    </style:style>
    <style:style style:name="P3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41437" officeooo:paragraph-rsid="01452998" fo:background-color="transparent" style:font-size-asian="10.5pt" style:font-style-asian="normal" style:font-weight-asian="normal" style:font-size-complex="10.5pt" style:font-style-complex="normal" style:font-weight-complex="normal"/>
    </style:style>
    <style:style style:name="P35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41437" officeooo:paragraph-rsid="017f6528" fo:background-color="transparent" style:font-size-asian="10.5pt" style:font-style-asian="normal" style:font-weight-asian="normal" style:font-size-complex="10.5pt" style:font-style-complex="normal" style:font-weight-complex="normal"/>
    </style:style>
    <style:style style:name="P3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52998" officeooo:paragraph-rsid="01452998" fo:background-color="transparent" style:font-size-asian="10.5pt" style:font-style-asian="normal" style:font-weight-asian="normal" style:font-size-complex="10.5pt" style:font-style-complex="normal" style:font-weight-complex="normal"/>
    </style:style>
    <style:style style:name="P35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0e0f9" officeooo:paragraph-rsid="01441437" fo:background-color="transparent" style:font-size-asian="10.5pt" style:font-style-asian="normal" style:font-weight-asian="normal" style:font-size-complex="10.5pt" style:font-style-complex="normal" style:font-weight-complex="normal"/>
    </style:style>
    <style:style style:name="P3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0e0f9" officeooo:paragraph-rsid="01705a11" fo:background-color="transparent" style:font-size-asian="10.5pt" style:font-style-asian="normal" style:font-weight-asian="normal" style:font-size-complex="10.5pt" style:font-style-complex="normal" style:font-weight-complex="normal"/>
    </style:style>
    <style:style style:name="P3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6c5f1" officeooo:paragraph-rsid="014762bc" fo:background-color="transparent" style:font-size-asian="10.5pt" style:font-style-asian="normal" style:font-weight-asian="normal" style:font-size-complex="10.5pt" style:font-style-complex="normal" style:font-weight-complex="normal"/>
    </style:style>
    <style:style style:name="P3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8c697" officeooo:paragraph-rsid="0148c697" fo:background-color="transparent" style:font-size-asian="10.5pt" style:font-style-asian="normal" style:font-weight-asian="normal" style:font-size-complex="10.5pt" style:font-style-complex="normal" style:font-weight-complex="normal"/>
    </style:style>
    <style:style style:name="P3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965ab" officeooo:paragraph-rsid="014965ab" fo:background-color="transparent" style:font-size-asian="10.5pt" style:font-style-asian="normal" style:font-weight-asian="normal" style:font-size-complex="10.5pt" style:font-style-complex="normal" style:font-weight-complex="normal"/>
    </style:style>
    <style:style style:name="P3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965ab" officeooo:paragraph-rsid="021ae2b8" fo:background-color="transparent" style:font-size-asian="10.5pt" style:font-style-asian="normal" style:font-weight-asian="normal" style:font-size-complex="10.5pt" style:font-style-complex="normal" style:font-weight-complex="normal"/>
    </style:style>
    <style:style style:name="P3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b54b3" officeooo:paragraph-rsid="014b7993" fo:background-color="transparent" style:font-size-asian="10.5pt" style:font-style-asian="normal" style:font-weight-asian="normal" style:font-size-complex="10.5pt" style:font-style-complex="normal" style:font-weight-complex="normal"/>
    </style:style>
    <style:style style:name="P3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f0e4a" officeooo:paragraph-rsid="014f0e4a" fo:background-color="transparent" style:font-size-asian="10.5pt" style:font-style-asian="normal" style:font-weight-asian="normal" style:font-size-complex="10.5pt" style:font-style-complex="normal" style:font-weight-complex="normal"/>
    </style:style>
    <style:style style:name="P3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0fa1a" officeooo:paragraph-rsid="0152dfb5" fo:background-color="transparent" style:font-size-asian="10.5pt" style:font-style-asian="normal" style:font-weight-asian="normal" style:font-size-complex="10.5pt" style:font-style-complex="normal" style:font-weight-complex="normal"/>
    </style:style>
    <style:style style:name="P3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2dfb5" officeooo:paragraph-rsid="0152dfb5" fo:background-color="transparent" style:font-size-asian="10.5pt" style:font-style-asian="normal" style:font-weight-asian="normal" style:font-size-complex="10.5pt" style:font-style-complex="normal" style:font-weight-complex="normal"/>
    </style:style>
    <style:style style:name="P3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2dfb5" officeooo:paragraph-rsid="0154fec1" fo:background-color="transparent" style:font-size-asian="10.5pt" style:font-style-asian="normal" style:font-weight-asian="normal" style:font-size-complex="10.5pt" style:font-style-complex="normal" style:font-weight-complex="normal"/>
    </style:style>
    <style:style style:name="P36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5ecc8" officeooo:paragraph-rsid="0155ecc8" fo:background-color="transparent" style:font-size-asian="10.5pt" style:font-style-asian="normal" style:font-weight-asian="normal" style:font-size-complex="10.5pt" style:font-style-complex="normal" style:font-weight-complex="normal"/>
    </style:style>
    <style:style style:name="P3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5ecc8" officeooo:paragraph-rsid="01566843" fo:background-color="transparent" style:font-size-asian="10.5pt" style:font-style-asian="normal" style:font-weight-asian="normal" style:font-size-complex="10.5pt" style:font-style-complex="normal" style:font-weight-complex="normal"/>
    </style:style>
    <style:style style:name="P3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75e5e" officeooo:paragraph-rsid="01575e5e" fo:background-color="transparent" style:font-size-asian="10.5pt" style:font-style-asian="normal" style:font-weight-asian="normal" style:font-size-complex="10.5pt" style:font-style-complex="normal" style:font-weight-complex="normal"/>
    </style:style>
    <style:style style:name="P37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79213" officeooo:paragraph-rsid="01579213" fo:background-color="transparent" style:font-size-asian="10.5pt" style:font-style-asian="normal" style:font-weight-asian="normal" style:font-size-complex="10.5pt" style:font-style-complex="normal" style:font-weight-complex="normal"/>
    </style:style>
    <style:style style:name="P37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194f0" officeooo:paragraph-rsid="01598b3b" fo:background-color="transparent" style:font-size-asian="10.5pt" style:font-style-asian="normal" style:font-weight-asian="normal" style:font-size-complex="10.5pt" style:font-style-complex="normal" style:font-weight-complex="normal"/>
    </style:style>
    <style:style style:name="P3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a410b" officeooo:paragraph-rsid="015a410b" fo:background-color="transparent" style:font-size-asian="10.5pt" style:font-style-asian="normal" style:font-weight-asian="normal" style:font-size-complex="10.5pt" style:font-style-complex="normal" style:font-weight-complex="normal"/>
    </style:style>
    <style:style style:name="P3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a410b" officeooo:paragraph-rsid="015b3cf6" fo:background-color="transparent" style:font-size-asian="10.5pt" style:font-style-asian="normal" style:font-weight-asian="normal" style:font-size-complex="10.5pt" style:font-style-complex="normal" style:font-weight-complex="normal"/>
    </style:style>
    <style:style style:name="P3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b3cf6" officeooo:paragraph-rsid="015b3cf6" fo:background-color="transparent" style:font-size-asian="10.5pt" style:font-style-asian="normal" style:font-weight-asian="normal" style:font-size-complex="10.5pt" style:font-style-complex="normal" style:font-weight-complex="normal"/>
    </style:style>
    <style:style style:name="P3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de342" officeooo:paragraph-rsid="015de342" fo:background-color="transparent" style:font-size-asian="10.5pt" style:font-style-asian="normal" style:font-weight-asian="normal" style:font-size-complex="10.5pt" style:font-style-complex="normal" style:font-weight-complex="normal"/>
    </style:style>
    <style:style style:name="P3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5f5b48" officeooo:paragraph-rsid="015f5b48" fo:background-color="transparent" style:font-size-asian="10.5pt" style:font-style-asian="normal" style:font-weight-asian="normal" style:font-size-complex="10.5pt" style:font-style-complex="normal" style:font-weight-complex="normal"/>
    </style:style>
    <style:style style:name="P3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3875a" officeooo:paragraph-rsid="0163875a" fo:background-color="transparent" style:font-size-asian="10.5pt" style:font-style-asian="normal" style:font-weight-asian="normal" style:font-size-complex="10.5pt" style:font-style-complex="normal" style:font-weight-complex="normal"/>
    </style:style>
    <style:style style:name="P3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3875a" officeooo:paragraph-rsid="01e6f897" fo:background-color="transparent" style:font-size-asian="10.5pt" style:font-style-asian="normal" style:font-weight-asian="normal" style:font-size-complex="10.5pt" style:font-style-complex="normal" style:font-weight-complex="normal"/>
    </style:style>
    <style:style style:name="P38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e96ac" officeooo:paragraph-rsid="016738ee" fo:background-color="transparent" style:font-size-asian="10.5pt" style:font-style-asian="normal" style:font-weight-asian="normal" style:font-size-complex="10.5pt" style:font-style-complex="normal" style:font-weight-complex="normal"/>
    </style:style>
    <style:style style:name="P3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b3be1" officeooo:paragraph-rsid="016b3be1" fo:background-color="transparent" style:font-size-asian="10.5pt" style:font-style-asian="normal" style:font-weight-asian="normal" style:font-size-complex="10.5pt" style:font-style-complex="normal" style:font-weight-complex="normal"/>
    </style:style>
    <style:style style:name="P38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b3be1" officeooo:paragraph-rsid="016c9283" fo:background-color="transparent" style:font-size-asian="10.5pt" style:font-style-asian="normal" style:font-weight-asian="normal" style:font-size-complex="10.5pt" style:font-style-complex="normal" style:font-weight-complex="normal"/>
    </style:style>
    <style:style style:name="P3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b3be1" officeooo:paragraph-rsid="016d7e5a" fo:background-color="transparent" style:font-size-asian="10.5pt" style:font-style-asian="normal" style:font-weight-asian="normal" style:font-size-complex="10.5pt" style:font-style-complex="normal" style:font-weight-complex="normal"/>
    </style:style>
    <style:style style:name="P3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d7e5a" officeooo:paragraph-rsid="016d7e5a" fo:background-color="transparent" style:font-size-asian="10.5pt" style:font-style-asian="normal" style:font-weight-asian="normal" style:font-size-complex="10.5pt" style:font-style-complex="normal" style:font-weight-complex="normal"/>
    </style:style>
    <style:style style:name="P3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47ace" officeooo:paragraph-rsid="017554cd" fo:background-color="transparent" style:font-size-asian="10.5pt" style:font-style-asian="normal" style:font-weight-asian="normal" style:font-size-complex="10.5pt" style:font-style-complex="normal" style:font-weight-complex="normal"/>
    </style:style>
    <style:style style:name="P3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47ace" officeooo:paragraph-rsid="0176614f" fo:background-color="transparent" style:font-size-asian="10.5pt" style:font-style-asian="normal" style:font-weight-asian="normal" style:font-size-complex="10.5pt" style:font-style-complex="normal" style:font-weight-complex="normal"/>
    </style:style>
    <style:style style:name="P3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6614f" officeooo:paragraph-rsid="0176614f" fo:background-color="transparent" style:font-size-asian="10.5pt" style:font-style-asian="normal" style:font-weight-asian="normal" style:font-size-complex="10.5pt" style:font-style-complex="normal" style:font-weight-complex="normal"/>
    </style:style>
    <style:style style:name="P3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6c5d9" officeooo:paragraph-rsid="0176c5d9" fo:background-color="transparent" style:font-size-asian="10.5pt" style:font-style-asian="normal" style:font-weight-asian="normal" style:font-size-complex="10.5pt" style:font-style-complex="normal" style:font-weight-complex="normal"/>
    </style:style>
    <style:style style:name="P3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81c1de" officeooo:paragraph-rsid="0181c1de" fo:background-color="transparent" style:font-size-asian="10.5pt" style:font-style-asian="normal" style:font-weight-asian="normal" style:font-size-complex="10.5pt" style:font-style-complex="normal" style:font-weight-complex="normal"/>
    </style:style>
    <style:style style:name="P3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16a49" officeooo:paragraph-rsid="0181c1de" fo:background-color="transparent" style:font-size-asian="10.5pt" style:font-style-asian="normal" style:font-weight-asian="normal" style:font-size-complex="10.5pt" style:font-style-complex="normal" style:font-weight-complex="normal"/>
    </style:style>
    <style:style style:name="P3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835d26" officeooo:paragraph-rsid="01835d26" fo:background-color="transparent" style:font-size-asian="10.5pt" style:font-style-asian="normal" style:font-weight-asian="normal" style:font-size-complex="10.5pt" style:font-style-complex="normal" style:font-weight-complex="normal"/>
    </style:style>
    <style:style style:name="P3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893743" officeooo:paragraph-rsid="01893743" fo:background-color="transparent" style:font-size-asian="10.5pt" style:font-style-asian="normal" style:font-weight-asian="normal" style:font-size-complex="10.5pt" style:font-style-complex="normal" style:font-weight-complex="normal"/>
    </style:style>
    <style:style style:name="P3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20da7" officeooo:paragraph-rsid="0181c1de" fo:background-color="transparent" style:font-size-asian="10.5pt" style:font-style-asian="normal" style:font-weight-asian="normal" style:font-size-complex="10.5pt" style:font-style-complex="normal" style:font-weight-complex="normal"/>
    </style:style>
    <style:style style:name="P3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2e13fc" officeooo:paragraph-rsid="01a46a52" fo:background-color="transparent" style:font-size-asian="10.5pt" style:font-style-asian="normal" style:font-weight-asian="normal" style:font-size-complex="10.5pt" style:font-style-complex="normal" style:font-weight-complex="normal"/>
    </style:style>
    <style:style style:name="P3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a9d6c5" officeooo:paragraph-rsid="01a9d6c5" fo:background-color="transparent" style:font-size-asian="10.5pt" style:font-style-asian="normal" style:font-weight-asian="normal" style:font-size-complex="10.5pt" style:font-style-complex="normal" style:font-weight-complex="normal"/>
    </style:style>
    <style:style style:name="P39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7c2d1" officeooo:paragraph-rsid="01b7c2d1" fo:background-color="transparent" style:font-size-asian="10.5pt" style:font-style-asian="normal" style:font-weight-asian="normal" style:font-size-complex="10.5pt" style:font-style-complex="normal" style:font-weight-complex="normal"/>
    </style:style>
    <style:style style:name="P3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4a2a0" officeooo:paragraph-rsid="01b78f98" fo:background-color="transparent" style:font-size-asian="10.5pt" style:font-style-asian="normal" style:font-weight-asian="normal" style:font-size-complex="10.5pt" style:font-style-complex="normal" style:font-weight-complex="normal"/>
    </style:style>
    <style:style style:name="P3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4a2a0" officeooo:paragraph-rsid="01b93edb" fo:background-color="transparent" style:font-size-asian="10.5pt" style:font-style-asian="normal" style:font-weight-asian="normal" style:font-size-complex="10.5pt" style:font-style-complex="normal" style:font-weight-complex="normal"/>
    </style:style>
    <style:style style:name="P3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4a2a0" officeooo:paragraph-rsid="01b99165" fo:background-color="transparent" style:font-size-asian="10.5pt" style:font-style-asian="normal" style:font-weight-asian="normal" style:font-size-complex="10.5pt" style:font-style-complex="normal" style:font-weight-complex="normal"/>
    </style:style>
    <style:style style:name="P4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99165" officeooo:paragraph-rsid="01bbf691" fo:background-color="transparent" style:font-size-asian="10.5pt" style:font-style-asian="normal" style:font-weight-asian="normal" style:font-size-complex="10.5pt" style:font-style-complex="normal" style:font-weight-complex="normal"/>
    </style:style>
    <style:style style:name="P4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eda03" officeooo:paragraph-rsid="01c0af40" fo:background-color="transparent" style:font-size-asian="10.5pt" style:font-style-asian="normal" style:font-weight-asian="normal" style:font-size-complex="10.5pt" style:font-style-complex="normal" style:font-weight-complex="normal"/>
    </style:style>
    <style:style style:name="P4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1d691" officeooo:paragraph-rsid="01c1d691" fo:background-color="transparent" style:font-size-asian="10.5pt" style:font-style-asian="normal" style:font-weight-asian="normal" style:font-size-complex="10.5pt" style:font-style-complex="normal" style:font-weight-complex="normal"/>
    </style:style>
    <style:style style:name="P40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1d691" officeooo:paragraph-rsid="01c355e6" fo:background-color="transparent" style:font-size-asian="10.5pt" style:font-style-asian="normal" style:font-weight-asian="normal" style:font-size-complex="10.5pt" style:font-style-complex="normal" style:font-weight-complex="normal"/>
    </style:style>
    <style:style style:name="P4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1d691" officeooo:paragraph-rsid="01c549df" fo:background-color="transparent" style:font-size-asian="10.5pt" style:font-style-asian="normal" style:font-weight-asian="normal" style:font-size-complex="10.5pt" style:font-style-complex="normal" style:font-weight-complex="normal"/>
    </style:style>
    <style:style style:name="P4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74209" officeooo:paragraph-rsid="01c74209" fo:background-color="transparent" style:font-size-asian="10.5pt" style:font-style-asian="normal" style:font-weight-asian="normal" style:font-size-complex="10.5pt" style:font-style-complex="normal" style:font-weight-complex="normal"/>
    </style:style>
    <style:style style:name="P4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96102" officeooo:paragraph-rsid="01ca094d" fo:background-color="transparent" style:font-size-asian="10.5pt" style:font-style-asian="normal" style:font-weight-asian="normal" style:font-size-complex="10.5pt" style:font-style-complex="normal" style:font-weight-complex="normal"/>
    </style:style>
    <style:style style:name="P40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a094d" officeooo:paragraph-rsid="01ca094d" fo:background-color="transparent" style:font-size-asian="10.5pt" style:font-style-asian="normal" style:font-weight-asian="normal" style:font-size-complex="10.5pt" style:font-style-complex="normal" style:font-weight-complex="normal"/>
    </style:style>
    <style:style style:name="P4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a0d16" officeooo:paragraph-rsid="01ca0d16" fo:background-color="transparent" style:font-size-asian="10.5pt" style:font-style-asian="normal" style:font-weight-asian="normal" style:font-size-complex="10.5pt" style:font-style-complex="normal" style:font-weight-complex="normal"/>
    </style:style>
    <style:style style:name="P4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a56d7" officeooo:paragraph-rsid="01ca56d7" fo:background-color="transparent" style:font-size-asian="10.5pt" style:font-style-asian="normal" style:font-weight-asian="normal" style:font-size-complex="10.5pt" style:font-style-complex="normal" style:font-weight-complex="normal"/>
    </style:style>
    <style:style style:name="P4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a56d7" officeooo:paragraph-rsid="01cb6fe2" fo:background-color="transparent" style:font-size-asian="10.5pt" style:font-style-asian="normal" style:font-weight-asian="normal" style:font-size-complex="10.5pt" style:font-style-complex="normal" style:font-weight-complex="normal"/>
    </style:style>
    <style:style style:name="P4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ba9b3" officeooo:paragraph-rsid="01cba9b3" fo:background-color="transparent" style:font-size-asian="10.5pt" style:font-style-asian="normal" style:font-weight-asian="normal" style:font-size-complex="10.5pt" style:font-style-complex="normal" style:font-weight-complex="normal"/>
    </style:style>
    <style:style style:name="P4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f04f2" officeooo:paragraph-rsid="01d01417" fo:background-color="transparent" style:font-size-asian="10.5pt" style:font-style-asian="normal" style:font-weight-asian="normal" style:font-size-complex="10.5pt" style:font-style-complex="normal" style:font-weight-complex="normal"/>
    </style:style>
    <style:style style:name="P4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f04f2" officeooo:paragraph-rsid="01d175c5" fo:background-color="transparent" style:font-size-asian="10.5pt" style:font-style-asian="normal" style:font-weight-asian="normal" style:font-size-complex="10.5pt" style:font-style-complex="normal" style:font-weight-complex="normal"/>
    </style:style>
    <style:style style:name="P4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2386e" officeooo:paragraph-rsid="01d4e594" fo:background-color="transparent" style:font-size-asian="10.5pt" style:font-style-asian="normal" style:font-weight-asian="normal" style:font-size-complex="10.5pt" style:font-style-complex="normal" style:font-weight-complex="normal"/>
    </style:style>
    <style:style style:name="P4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69666" officeooo:paragraph-rsid="01d7c1d3" fo:background-color="transparent" style:font-size-asian="10.5pt" style:font-style-asian="normal" style:font-weight-asian="normal" style:font-size-complex="10.5pt" style:font-style-complex="normal" style:font-weight-complex="normal"/>
    </style:style>
    <style:style style:name="P4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7c1d3" officeooo:paragraph-rsid="01d7c1d3" fo:background-color="transparent" style:font-size-asian="10.5pt" style:font-style-asian="normal" style:font-weight-asian="normal" style:font-size-complex="10.5pt" style:font-style-complex="normal" style:font-weight-complex="normal"/>
    </style:style>
    <style:style style:name="P4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8d1b4" officeooo:paragraph-rsid="01d8d1b4" fo:background-color="transparent" style:font-size-asian="10.5pt" style:font-style-asian="normal" style:font-weight-asian="normal" style:font-size-complex="10.5pt" style:font-style-complex="normal" style:font-weight-complex="normal"/>
    </style:style>
    <style:style style:name="P41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9910a" officeooo:paragraph-rsid="01d9910a" fo:background-color="transparent" style:font-size-asian="10.5pt" style:font-style-asian="normal" style:font-weight-asian="normal" style:font-size-complex="10.5pt" style:font-style-complex="normal" style:font-weight-complex="normal"/>
    </style:style>
    <style:style style:name="P4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9910a" officeooo:paragraph-rsid="01da5ca0" fo:background-color="transparent" style:font-size-asian="10.5pt" style:font-style-asian="normal" style:font-weight-asian="normal" style:font-size-complex="10.5pt" style:font-style-complex="normal" style:font-weight-complex="normal"/>
    </style:style>
    <style:style style:name="P4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175c5" officeooo:paragraph-rsid="01d175c5" fo:background-color="transparent" style:font-size-asian="10.5pt" style:font-style-asian="normal" style:font-weight-asian="normal" style:font-size-complex="10.5pt" style:font-style-complex="normal" style:font-weight-complex="normal"/>
    </style:style>
    <style:style style:name="P4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a5ca0" officeooo:paragraph-rsid="01da5ca0" fo:background-color="transparent" style:font-size-asian="10.5pt" style:font-style-asian="normal" style:font-weight-asian="normal" style:font-size-complex="10.5pt" style:font-style-complex="normal" style:font-weight-complex="normal"/>
    </style:style>
    <style:style style:name="P4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0e840" officeooo:paragraph-rsid="01e1f428" fo:background-color="transparent" style:font-size-asian="10.5pt" style:font-style-asian="normal" style:font-weight-asian="normal" style:font-size-complex="10.5pt" style:font-style-complex="normal" style:font-weight-complex="normal"/>
    </style:style>
    <style:style style:name="P4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05c1d" officeooo:paragraph-rsid="01e05c1d" fo:background-color="transparent" style:font-size-asian="10.5pt" style:font-style-asian="normal" style:font-weight-asian="normal" style:font-size-complex="10.5pt" style:font-style-complex="normal" style:font-weight-complex="normal"/>
    </style:style>
    <style:style style:name="P4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1e28c" officeooo:paragraph-rsid="0161e28c" fo:background-color="transparent" style:font-size-asian="10.5pt" style:font-style-asian="normal" style:font-weight-asian="normal" style:font-size-complex="10.5pt" style:font-style-complex="normal" style:font-weight-complex="normal"/>
    </style:style>
    <style:style style:name="P4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783f6" officeooo:paragraph-rsid="01e783f6" fo:background-color="transparent" style:font-size-asian="10.5pt" style:font-style-asian="normal" style:font-weight-asian="normal" style:font-size-complex="10.5pt" style:font-style-complex="normal" style:font-weight-complex="normal"/>
    </style:style>
    <style:style style:name="P4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a905a" officeooo:paragraph-rsid="01ec0a39" fo:background-color="transparent" style:font-size-asian="10.5pt" style:font-style-asian="normal" style:font-weight-asian="normal" style:font-size-complex="10.5pt" style:font-style-complex="normal" style:font-weight-complex="normal"/>
    </style:style>
    <style:style style:name="P4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a905a" officeooo:paragraph-rsid="01edd3b7" fo:background-color="transparent" style:font-size-asian="10.5pt" style:font-style-asian="normal" style:font-weight-asian="normal" style:font-size-complex="10.5pt" style:font-style-complex="normal" style:font-weight-complex="normal"/>
    </style:style>
    <style:style style:name="P4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f18508" officeooo:paragraph-rsid="01f18508" fo:background-color="transparent" style:font-size-asian="10.5pt" style:font-style-asian="normal" style:font-weight-asian="normal" style:font-size-complex="10.5pt" style:font-style-complex="normal" style:font-weight-complex="normal"/>
    </style:style>
    <style:style style:name="P4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b735b6" officeooo:paragraph-rsid="01e8dfa2" fo:background-color="transparent" style:font-size-asian="10.5pt" style:font-style-asian="normal" style:font-weight-asian="normal" style:font-size-complex="10.5pt" style:font-style-complex="normal" style:font-weight-complex="normal"/>
    </style:style>
    <style:style style:name="P4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118276" officeooo:paragraph-rsid="0010bb79" fo:background-color="transparent" style:font-size-asian="10.5pt" style:font-style-asian="normal" style:font-weight-asian="normal" style:font-size-complex="10.5pt" style:font-style-complex="normal" style:font-weight-complex="normal"/>
    </style:style>
    <style:style style:name="P4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118276" officeooo:paragraph-rsid="02118276" fo:background-color="transparent" style:font-size-asian="10.5pt" style:font-style-asian="normal" style:font-weight-asian="normal" style:font-size-complex="10.5pt" style:font-style-complex="normal" style:font-weight-complex="normal"/>
    </style:style>
    <style:style style:name="P4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34cc9" officeooo:paragraph-rsid="021ae2b8" fo:background-color="transparent" style:font-size-asian="10.5pt" style:font-style-asian="normal" style:font-weight-asian="normal" style:font-size-complex="10.5pt" style:font-style-complex="normal" style:font-weight-complex="normal"/>
    </style:style>
    <style:style style:name="P4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1ae2b8" officeooo:paragraph-rsid="021ae2b8" fo:background-color="transparent" style:font-size-asian="10.5pt" style:font-style-asian="normal" style:font-weight-asian="normal" style:font-size-complex="10.5pt" style:font-style-complex="normal" style:font-weight-complex="normal"/>
    </style:style>
    <style:style style:name="P434"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74d3a8" officeooo:paragraph-rsid="00a25357" fo:background-color="transparent" style:font-size-asian="10.5pt" style:font-style-asian="normal" style:font-weight-asian="normal" style:font-size-complex="10.5pt" style:font-style-complex="normal" style:font-weight-complex="normal"/>
    </style:style>
    <style:style style:name="P435"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8b49a7" officeooo:paragraph-rsid="00d18448" fo:background-color="transparent" style:font-size-asian="10.5pt" style:font-style-asian="normal" style:font-weight-asian="normal" style:font-size-complex="10.5pt" style:font-style-complex="normal" style:font-weight-complex="normal"/>
    </style:style>
    <style:style style:name="P436"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e5ae78" officeooo:paragraph-rsid="00e80f04" fo:background-color="transparent" style:font-size-asian="10.5pt" style:font-style-asian="normal" style:font-weight-asian="normal" style:font-size-complex="10.5pt" style:font-style-complex="normal" style:font-weight-complex="normal"/>
    </style:style>
    <style:style style:name="P437"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0ddf9a" officeooo:paragraph-rsid="010ddf9a" fo:background-color="transparent" style:font-size-asian="10.5pt" style:font-style-asian="normal" style:font-weight-asian="normal" style:font-size-complex="10.5pt" style:font-style-complex="normal" style:font-weight-complex="normal"/>
    </style:style>
    <style:style style:name="P438" style:family="paragraph" style:parent-style-name="Standard">
      <style:paragraph-properties fo:margin-top="0cm" fo:margin-bottom="0.499cm" style:contextual-spacing="false" fo:line-height="100%" fo:text-align="center" style:justify-single-word="false"/>
      <style:text-properties fo:color="#000000" loext:opacity="100%" style:font-name="Liberation Serif1" fo:font-size="10.5pt" fo:font-style="normal" fo:font-weight="normal" officeooo:rsid="00ca5b13" officeooo:paragraph-rsid="01613624" fo:background-color="transparent" style:font-size-asian="10.5pt" style:font-style-asian="normal" style:font-weight-asian="normal" style:font-size-complex="10.5pt" style:font-style-complex="normal" style:font-weight-complex="normal"/>
    </style:style>
    <style:style style:name="P439"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af9eb5" officeooo:paragraph-rsid="01af9eb5" fo:background-color="transparent" style:font-size-asian="10.5pt" style:font-style-asian="normal" style:font-weight-asian="normal" style:font-size-complex="10.5pt" style:font-style-complex="normal" style:font-weight-complex="normal"/>
    </style:style>
    <style:style style:name="P440"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af9eb5" officeooo:paragraph-rsid="01b0aa39" fo:background-color="transparent" style:font-size-asian="10.5pt" style:font-style-asian="normal" style:font-weight-asian="normal" style:font-size-complex="10.5pt" style:font-style-complex="normal" style:font-weight-complex="normal"/>
    </style:style>
    <style:style style:name="P44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af9eb5" officeooo:paragraph-rsid="022c17e5" fo:background-color="transparent" style:font-size-asian="10.5pt" style:font-style-asian="normal" style:font-weight-asian="normal" style:font-size-complex="10.5pt" style:font-style-complex="normal" style:font-weight-complex="normal"/>
    </style:style>
    <style:style style:name="P44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f99485" officeooo:paragraph-rsid="01f99485" fo:background-color="transparent" style:font-size-asian="10.5pt" style:font-style-asian="normal" style:font-weight-asian="normal" style:font-size-complex="10.5pt" style:font-style-complex="normal" style:font-weight-complex="normal"/>
    </style:style>
    <style:style style:name="P44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3aa759" officeooo:paragraph-rsid="005048fe" fo:background-color="transparent" style:font-size-asian="10.5pt" style:font-style-asian="normal" style:font-weight-asian="normal" style:font-size-complex="12pt" style:font-style-complex="normal" style:font-weight-complex="normal"/>
    </style:style>
    <style:style style:name="P4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5048fe" fo:background-color="transparent" style:font-size-asian="10.5pt" style:font-style-asian="normal" style:font-weight-asian="normal" style:font-size-complex="12pt" style:font-style-complex="normal" style:font-weight-complex="normal"/>
    </style:style>
    <style:style style:name="P445"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3aa759" officeooo:paragraph-rsid="005048fe" fo:background-color="transparent" style:font-size-asian="10.5pt" style:font-style-asian="normal" style:font-weight-asian="normal" style:font-size-complex="12pt" style:font-style-complex="normal" style:font-weight-complex="normal"/>
    </style:style>
    <style:style style:name="P44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3aa759" officeooo:paragraph-rsid="00536fa8" fo:background-color="transparent" style:font-size-asian="10.5pt" style:font-style-asian="normal" style:font-weight-asian="normal" style:font-size-complex="12pt" style:font-style-complex="normal" style:font-weight-complex="normal"/>
    </style:style>
    <style:style style:name="P44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536fa8" fo:background-color="transparent" style:font-size-asian="10.5pt" style:font-style-asian="normal" style:font-weight-asian="normal" style:font-size-complex="12pt" style:font-style-complex="normal" style:font-weight-complex="normal"/>
    </style:style>
    <style:style style:name="P44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3b0738" fo:background-color="transparent" style:font-size-asian="10.5pt" style:font-style-asian="normal" style:font-weight-asian="normal" style:font-size-complex="12pt" style:font-style-complex="normal" style:font-weight-complex="normal"/>
    </style:style>
    <style:style style:name="P44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3b7e74" fo:background-color="transparent" style:font-size-asian="10.5pt" style:font-style-asian="normal" style:font-weight-asian="normal" style:font-size-complex="12pt" style:font-style-complex="normal" style:font-weight-complex="normal"/>
    </style:style>
    <style:style style:name="P4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54f5f4" fo:background-color="transparent" style:font-size-asian="10.5pt" style:font-style-asian="normal" style:font-weight-asian="normal" style:font-size-complex="12pt" style:font-style-complex="normal" style:font-weight-complex="normal"/>
    </style:style>
    <style:style style:name="P4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0508f46" fo:background-color="transparent" style:font-size-asian="10.5pt" style:font-style-asian="normal" style:font-weight-asian="normal" style:font-size-complex="12pt" style:font-style-complex="normal" style:font-weight-complex="normal"/>
    </style:style>
    <style:style style:name="P4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8e6e6c" fo:background-color="transparent" style:font-size-asian="10.5pt" style:font-style-asian="normal" style:font-weight-asian="normal" style:font-size-complex="12pt" style:font-style-complex="normal" style:font-weight-complex="normal"/>
    </style:style>
    <style:style style:name="P45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8f6660" fo:background-color="transparent" style:font-size-asian="10.5pt" style:font-style-asian="normal" style:font-weight-asian="normal" style:font-size-complex="12pt" style:font-style-complex="normal" style:font-weight-complex="normal"/>
    </style:style>
    <style:style style:name="P4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914e95" fo:background-color="transparent" style:font-size-asian="10.5pt" style:font-style-asian="normal" style:font-weight-asian="normal" style:font-size-complex="12pt" style:font-style-complex="normal" style:font-weight-complex="normal"/>
    </style:style>
    <style:style style:name="P45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92cf36" fo:background-color="transparent" style:font-size-asian="10.5pt" style:font-style-asian="normal" style:font-weight-asian="normal" style:font-size-complex="12pt" style:font-style-complex="normal" style:font-weight-complex="normal"/>
    </style:style>
    <style:style style:name="P4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951595" fo:background-color="transparent" style:font-size-asian="10.5pt" style:font-style-asian="normal" style:font-weight-asian="normal" style:font-size-complex="12pt" style:font-style-complex="normal" style:font-weight-complex="normal"/>
    </style:style>
    <style:style style:name="P45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a5cc9b" fo:background-color="transparent" style:font-size-asian="10.5pt" style:font-style-asian="normal" style:font-weight-asian="normal" style:font-size-complex="12pt" style:font-style-complex="normal" style:font-weight-complex="normal"/>
    </style:style>
    <style:style style:name="P4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a6947e" fo:background-color="transparent" style:font-size-asian="10.5pt" style:font-style-asian="normal" style:font-weight-asian="normal" style:font-size-complex="12pt" style:font-style-complex="normal" style:font-weight-complex="normal"/>
    </style:style>
    <style:style style:name="P4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a7fe75" fo:background-color="transparent" style:font-size-asian="10.5pt" style:font-style-asian="normal" style:font-weight-asian="normal" style:font-size-complex="12pt" style:font-style-complex="normal" style:font-weight-complex="normal"/>
    </style:style>
    <style:style style:name="P4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aa759" officeooo:paragraph-rsid="01a9d6c5" fo:background-color="transparent" style:font-size-asian="10.5pt" style:font-style-asian="normal" style:font-weight-asian="normal" style:font-size-complex="12pt" style:font-style-complex="normal" style:font-weight-complex="normal"/>
    </style:style>
    <style:style style:name="P46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a0f57" officeooo:paragraph-rsid="00508f46" fo:background-color="transparent" style:font-size-asian="10.5pt" style:font-style-asian="normal" style:font-weight-asian="normal" style:font-size-complex="12pt" style:font-style-complex="normal" style:font-weight-complex="normal"/>
    </style:style>
    <style:style style:name="P4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a0f57" officeooo:paragraph-rsid="004a0f57" fo:background-color="transparent" style:font-size-asian="10.5pt" style:font-style-asian="normal" style:font-weight-asian="normal" style:font-size-complex="12pt" style:font-style-complex="normal" style:font-weight-complex="normal"/>
    </style:style>
    <style:style style:name="P46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98bab0" officeooo:paragraph-rsid="019dd75a" fo:background-color="transparent" style:font-size-asian="10.5pt" style:font-style-asian="normal" style:font-weight-asian="normal" style:font-size-complex="12pt" style:font-style-complex="normal" style:font-weight-complex="normal"/>
    </style:style>
    <style:style style:name="P4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f725d" officeooo:paragraph-rsid="003f725d" fo:background-color="transparent" style:font-size-asian="10.5pt" style:font-style-asian="normal" style:font-weight-asian="normal" style:font-size-complex="12pt" style:font-style-complex="normal" style:font-weight-complex="normal"/>
    </style:style>
    <style:style style:name="P4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f725d" officeooo:paragraph-rsid="01332971" fo:background-color="transparent" style:font-size-asian="10.5pt" style:font-style-asian="normal" style:font-weight-asian="normal" style:font-size-complex="12pt" style:font-style-complex="normal" style:font-weight-complex="normal"/>
    </style:style>
    <style:style style:name="P4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8da3cf" officeooo:paragraph-rsid="018e6e6c" fo:background-color="transparent" style:font-size-asian="10.5pt" style:font-style-asian="normal" style:font-weight-asian="normal" style:font-size-complex="12pt" style:font-style-complex="normal" style:font-weight-complex="normal"/>
    </style:style>
    <style:style style:name="P4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8e6e6c" officeooo:paragraph-rsid="018e6e6c" fo:background-color="transparent" style:font-size-asian="10.5pt" style:font-style-asian="normal" style:font-weight-asian="normal" style:font-size-complex="12pt" style:font-style-complex="normal" style:font-weight-complex="normal"/>
    </style:style>
    <style:style style:name="P46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8f6660" officeooo:paragraph-rsid="018f6660" fo:background-color="transparent" style:font-size-asian="10.5pt" style:font-style-asian="normal" style:font-weight-asian="normal" style:font-size-complex="12pt" style:font-style-complex="normal" style:font-weight-complex="normal"/>
    </style:style>
    <style:style style:name="P4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14e95" officeooo:paragraph-rsid="0192cc08" fo:background-color="transparent" style:font-size-asian="10.5pt" style:font-style-asian="normal" style:font-weight-asian="normal" style:font-size-complex="12pt" style:font-style-complex="normal" style:font-weight-complex="normal"/>
    </style:style>
    <style:style style:name="P4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46de2" officeooo:paragraph-rsid="01946de2" fo:background-color="transparent" style:font-size-asian="10.5pt" style:font-style-asian="normal" style:font-weight-asian="normal" style:font-size-complex="12pt" style:font-style-complex="normal" style:font-weight-complex="normal"/>
    </style:style>
    <style:style style:name="P47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46de2" officeooo:paragraph-rsid="01951595" fo:background-color="transparent" style:font-size-asian="10.5pt" style:font-style-asian="normal" style:font-weight-asian="normal" style:font-size-complex="12pt" style:font-style-complex="normal" style:font-weight-complex="normal"/>
    </style:style>
    <style:style style:name="P47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51595" officeooo:paragraph-rsid="01951595" fo:background-color="transparent" style:font-size-asian="10.5pt" style:font-style-asian="normal" style:font-weight-asian="normal" style:font-size-complex="12pt" style:font-style-complex="normal" style:font-weight-complex="normal"/>
    </style:style>
    <style:style style:name="P4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a7fe75" officeooo:paragraph-rsid="01a7fe75" fo:background-color="transparent" style:font-size-asian="10.5pt" style:font-style-asian="normal" style:font-weight-asian="normal" style:font-size-complex="12pt" style:font-style-complex="normal" style:font-weight-complex="normal"/>
    </style:style>
    <style:style style:name="P4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a801ec" officeooo:paragraph-rsid="01a801ec" fo:background-color="transparent" style:font-size-asian="10.5pt" style:font-style-asian="normal" style:font-weight-asian="normal" style:font-size-complex="12pt" style:font-style-complex="normal" style:font-weight-complex="normal"/>
    </style:style>
    <style:style style:name="P4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118276" officeooo:paragraph-rsid="0211827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fe9419" officeooo:paragraph-rsid="0210ab58"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0ccb1" officeooo:paragraph-rsid="00a0ccb1" fo:background-color="#ffff00" style:font-size-asian="10.5pt" style:font-style-asian="normal" style:font-weight-asian="normal" style:font-size-complex="10.5pt" style:font-style-complex="normal" style:font-weight-complex="normal"/>
    </style:style>
    <style:style style:name="P4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8532bf" officeooo:paragraph-rsid="0188b9a8" fo:background-color="#ffff00" style:font-size-asian="10.5pt" style:font-style-asian="normal" style:font-weight-asian="normal" style:font-size-complex="10.5pt" style:font-style-complex="normal" style:font-weight-complex="normal"/>
    </style:style>
    <style:style style:name="P479"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f4575" officeooo:paragraph-rsid="0010bb79" fo:background-color="transparent" style:font-size-asian="10.5pt" style:font-style-asian="normal" style:font-weight-asian="bold" style:font-size-complex="10.5pt" style:font-style-complex="normal" style:font-weight-complex="bold"/>
    </style:style>
    <style:style style:name="P480"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2688bc" officeooo:paragraph-rsid="002688bc" fo:background-color="transparent" style:font-size-asian="10.5pt" style:font-style-asian="normal" style:font-weight-asian="bold" style:font-size-complex="10.5pt" style:font-style-complex="normal" style:font-weight-complex="bold"/>
    </style:style>
    <style:style style:name="P481"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26b759" officeooo:paragraph-rsid="0026b759" fo:background-color="transparent" style:font-size-asian="10.5pt" style:font-style-asian="normal" style:font-weight-asian="bold" style:font-size-complex="10.5pt" style:font-style-complex="normal" style:font-weight-complex="bold"/>
    </style:style>
    <style:style style:name="P482"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15f5b48" officeooo:paragraph-rsid="015f5b48" fo:background-color="transparent" style:font-size-asian="10.5pt" style:font-style-asian="normal" style:font-weight-asian="bold" style:font-size-complex="10.5pt" style:font-style-complex="normal" style:font-weight-complex="bold"/>
    </style:style>
    <style:style style:name="P483"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176c5d9" officeooo:paragraph-rsid="0176c5d9" fo:background-color="transparent" style:font-size-asian="10.5pt" style:font-style-asian="normal" style:font-weight-asian="bold" style:font-size-complex="10.5pt" style:font-style-complex="normal" style:font-weight-complex="bold"/>
    </style:style>
    <style:style style:name="P484"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107a5e8" officeooo:paragraph-rsid="01b722ec" fo:background-color="transparent" style:font-size-asian="10.5pt" style:font-style-asian="normal" style:font-weight-asian="bold" style:font-size-complex="10.5pt" style:font-style-complex="normal" style:font-weight-complex="bold"/>
    </style:style>
    <style:style style:name="P485"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107a5e8" officeooo:paragraph-rsid="01b78f98" fo:background-color="transparent" style:font-size-asian="10.5pt" style:font-style-asian="normal" style:font-weight-asian="bold" style:font-size-complex="10.5pt" style:font-style-complex="normal" style:font-weight-complex="bold"/>
    </style:style>
    <style:style style:name="P486"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bold" officeooo:rsid="008f7a54" officeooo:paragraph-rsid="00d18448" fo:background-color="transparent" style:font-size-asian="10.5pt" style:font-style-asian="normal" style:font-weight-asian="bold" style:font-size-complex="10.5pt" style:font-style-complex="normal" style:font-weight-complex="bold"/>
    </style:style>
    <style:style style:name="P487"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4dfaa" officeooo:paragraph-rsid="001cbd81" fo:background-color="transparent" style:font-size-asian="10.5pt" style:font-style-asian="normal" style:font-weight-asian="bold" style:font-size-complex="10.5pt" style:font-style-complex="normal" style:font-weight-complex="bold"/>
    </style:style>
    <style:style style:name="P488"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3f725d" officeooo:paragraph-rsid="012b6c6d" fo:background-color="transparent" style:font-size-asian="10.5pt" style:font-style-asian="normal" style:font-weight-asian="bold" style:font-size-complex="10.5pt" style:font-style-complex="normal" style:font-weight-complex="bold"/>
    </style:style>
    <style:style style:name="P489"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3f725d" officeooo:paragraph-rsid="012e13fc" fo:background-color="transparent" style:font-size-asian="10.5pt" style:font-style-asian="normal" style:font-weight-asian="bold" style:font-size-complex="10.5pt" style:font-style-complex="normal" style:font-weight-complex="bold"/>
    </style:style>
    <style:style style:name="P490"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3f725d" officeooo:paragraph-rsid="01332971" fo:background-color="transparent" style:font-size-asian="10.5pt" style:font-style-asian="normal" style:font-weight-asian="bold" style:font-size-complex="10.5pt" style:font-style-complex="normal" style:font-weight-complex="bold"/>
    </style:style>
    <style:style style:name="P491"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4a0f57" officeooo:paragraph-rsid="01362449" fo:background-color="transparent" style:font-size-asian="10.5pt" style:font-style-asian="normal" style:font-weight-asian="bold" style:font-size-complex="10.5pt" style:font-style-complex="normal" style:font-weight-complex="bold"/>
    </style:style>
    <style:style style:name="P492"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4a0f57" officeooo:paragraph-rsid="0136ddfd" fo:background-color="transparent" style:font-size-asian="10.5pt" style:font-style-asian="normal" style:font-weight-asian="bold" style:font-size-complex="10.5pt" style:font-style-complex="normal" style:font-weight-complex="bold"/>
    </style:style>
    <style:style style:name="P493"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142b83a" officeooo:paragraph-rsid="01436bd0" fo:background-color="transparent" style:font-size-asian="10.5pt" style:font-style-asian="normal" style:font-weight-asian="bold" style:font-size-complex="10.5pt" style:font-style-complex="normal" style:font-weight-complex="bold"/>
    </style:style>
    <style:style style:name="P494" style:family="paragraph" style:parent-style-name="Text_20_body">
      <style:paragraph-properties fo:line-height="100%"/>
      <style:text-properties fo:color="#000000" loext:opacity="100%" style:font-name="Liberation Serif1" fo:font-size="10.5pt" officeooo:paragraph-rsid="0032cf9b" style:font-size-asian="10.5pt" style:font-size-complex="10.5pt"/>
    </style:style>
    <style:style style:name="P495" style:family="paragraph" style:parent-style-name="Text_20_body">
      <style:paragraph-properties fo:line-height="100%"/>
      <style:text-properties fo:color="#000000" loext:opacity="100%" style:font-name="Liberation Serif1" fo:font-size="10.5pt" officeooo:paragraph-rsid="0035d88e" style:font-size-asian="10.5pt" style:font-size-complex="10.5pt"/>
    </style:style>
    <style:style style:name="P496" style:family="paragraph" style:parent-style-name="Text_20_body">
      <style:paragraph-properties fo:line-height="100%"/>
      <style:text-properties fo:color="#000000" loext:opacity="100%" style:font-name="Liberation Serif1" fo:font-size="10.5pt" officeooo:paragraph-rsid="0036cd9f" style:font-size-asian="10.5pt" style:font-size-complex="10.5pt"/>
    </style:style>
    <style:style style:name="P497" style:family="paragraph" style:parent-style-name="Text_20_body">
      <style:paragraph-properties fo:line-height="100%"/>
      <style:text-properties fo:color="#000000" loext:opacity="100%" style:font-name="Liberation Serif1" fo:font-size="10.5pt" officeooo:paragraph-rsid="00389e8a" style:font-size-asian="10.5pt" style:font-size-complex="10.5pt"/>
    </style:style>
    <style:style style:name="P498" style:family="paragraph" style:parent-style-name="Text_20_body">
      <style:paragraph-properties fo:line-height="100%"/>
      <style:text-properties fo:color="#000000" loext:opacity="100%" style:font-name="Liberation Serif1" fo:font-size="10.5pt" officeooo:paragraph-rsid="00536fa8" style:font-size-asian="10.5pt" style:font-size-complex="10.5pt"/>
    </style:style>
    <style:style style:name="P499" style:family="paragraph" style:parent-style-name="Text_20_body">
      <style:paragraph-properties fo:line-height="100%"/>
      <style:text-properties fo:color="#000000" loext:opacity="100%" style:font-name="Liberation Serif1" fo:font-size="10.5pt" officeooo:paragraph-rsid="00fa8390" style:font-size-asian="10.5pt" style:font-size-complex="10.5pt"/>
    </style:style>
    <style:style style:name="P500" style:family="paragraph" style:parent-style-name="Preformatted_20_Text">
      <style:paragraph-properties fo:line-height="100%" fo:text-align="start" style:justify-single-word="false"/>
      <style:text-properties fo:color="#000000" loext:opacity="100%" style:font-name="Liberation Serif1" fo:font-size="10.5pt" officeooo:paragraph-rsid="00307b51" style:font-size-asian="10.5pt" style:font-size-complex="10.5pt"/>
    </style:style>
    <style:style style:name="P501" style:family="paragraph" style:parent-style-name="Heading_20_2">
      <style:paragraph-properties fo:line-height="100%" fo:text-align="start" style:justify-single-word="false"/>
      <style:text-properties fo:color="#000000" loext:opacity="100%" style:font-name="Liberation Serif1" fo:font-size="10.5pt" officeooo:paragraph-rsid="00307b51" style:font-size-asian="10.5pt" style:font-size-complex="10.5pt"/>
    </style:style>
    <style:style style:name="P502" style:family="paragraph" style:parent-style-name="Preformatted_20_Text">
      <style:paragraph-properties fo:line-height="100%" fo:text-align="start" style:justify-single-word="false"/>
      <style:text-properties fo:color="#000000" loext:opacity="100%" style:font-name="Liberation Serif1" fo:font-size="10.5pt" officeooo:paragraph-rsid="0031a345" style:font-size-asian="10.5pt" style:font-size-complex="10.5pt"/>
    </style:style>
    <style:style style:name="P503" style:family="paragraph" style:parent-style-name="Preformatted_20_Text">
      <style:paragraph-properties fo:line-height="100%" fo:text-align="start" style:justify-single-word="false"/>
      <style:text-properties fo:color="#000000" loext:opacity="100%" style:font-name="Liberation Serif1" fo:font-size="10.5pt" officeooo:paragraph-rsid="0031bcaa" style:font-size-asian="10.5pt" style:font-size-complex="10.5pt"/>
    </style:style>
    <style:style style:name="P504" style:family="paragraph" style:parent-style-name="Preformatted_20_Text">
      <style:paragraph-properties fo:line-height="100%" fo:text-align="start" style:justify-single-word="false"/>
      <style:text-properties fo:color="#000000" loext:opacity="100%" style:font-name="Liberation Serif1" fo:font-size="10.5pt" officeooo:paragraph-rsid="0032cf9b" style:font-size-asian="10.5pt" style:font-size-complex="10.5pt"/>
    </style:style>
    <style:style style:name="P505" style:family="paragraph" style:parent-style-name="Preformatted_20_Text">
      <style:paragraph-properties fo:line-height="100%" fo:text-align="start" style:justify-single-word="false"/>
      <style:text-properties fo:color="#000000" loext:opacity="100%" style:font-name="Liberation Serif1" fo:font-size="10.5pt" officeooo:paragraph-rsid="003431e4" style:font-size-asian="10.5pt" style:font-size-complex="10.5pt"/>
    </style:style>
    <style:style style:name="P506" style:family="paragraph" style:parent-style-name="Preformatted_20_Text">
      <style:paragraph-properties fo:line-height="100%" fo:text-align="start" style:justify-single-word="false"/>
      <style:text-properties fo:color="#000000" loext:opacity="100%" style:font-name="Liberation Serif1" fo:font-size="10.5pt" officeooo:paragraph-rsid="0036cd9f" style:font-size-asian="10.5pt" style:font-size-complex="10.5pt"/>
    </style:style>
    <style:style style:name="P507" style:family="paragraph" style:parent-style-name="Preformatted_20_Text">
      <style:paragraph-properties fo:line-height="100%" fo:text-align="start" style:justify-single-word="false"/>
      <style:text-properties fo:color="#000000" loext:opacity="100%" style:font-name="Liberation Serif1" fo:font-size="10.5pt" officeooo:paragraph-rsid="00389e8a" style:font-size-asian="10.5pt" style:font-size-complex="10.5pt"/>
    </style:style>
    <style:style style:name="P508" style:family="paragraph" style:parent-style-name="Preformatted_20_Text">
      <style:paragraph-properties fo:line-height="100%" fo:text-align="start" style:justify-single-word="false"/>
      <style:text-properties fo:color="#000000" loext:opacity="100%" style:font-name="Liberation Serif1" fo:font-size="10.5pt" officeooo:paragraph-rsid="0060b1cf" style:font-size-asian="10.5pt" style:font-size-complex="10.5pt"/>
    </style:style>
    <style:style style:name="P509" style:family="paragraph" style:parent-style-name="Preformatted_20_Text">
      <style:paragraph-properties fo:line-height="100%" fo:text-align="start" style:justify-single-word="false"/>
      <style:text-properties fo:color="#000000" loext:opacity="100%" style:font-name="Liberation Serif1" fo:font-size="10.5pt" officeooo:paragraph-rsid="00e9e149" style:font-size-asian="10.5pt" style:font-size-complex="10.5pt"/>
    </style:style>
    <style:style style:name="P510" style:family="paragraph" style:parent-style-name="Preformatted_20_Text">
      <style:paragraph-properties fo:line-height="100%" fo:text-align="start" style:justify-single-word="false"/>
      <style:text-properties fo:color="#000000" loext:opacity="100%" style:font-name="Liberation Serif1" fo:font-size="10.5pt" officeooo:paragraph-rsid="01036946" style:font-size-asian="10.5pt" style:font-size-complex="10.5pt"/>
    </style:style>
    <style:style style:name="P511" style:family="paragraph" style:parent-style-name="Preformatted_20_Text">
      <style:paragraph-properties fo:line-height="100%" fo:text-align="start" style:justify-single-word="false"/>
      <style:text-properties fo:color="#000000" loext:opacity="100%" style:font-name="Liberation Serif1" fo:font-size="10.5pt" officeooo:paragraph-rsid="00378dcf" style:font-size-asian="10.5pt" style:font-size-complex="10.5pt"/>
    </style:style>
    <style:style style:name="P512" style:family="paragraph" style:parent-style-name="Heading_20_3">
      <style:paragraph-properties fo:line-height="100%"/>
      <style:text-properties fo:color="#000000" loext:opacity="100%" style:font-name="Liberation Serif1" fo:font-size="10.5pt" officeooo:paragraph-rsid="005048fe" style:font-size-asian="10.5pt" style:font-size-complex="10.5pt"/>
    </style:style>
    <style:style style:name="P513" style:family="paragraph" style:parent-style-name="Preformatted_20_Text">
      <style:paragraph-properties fo:line-height="100%" fo:text-align="start" style:justify-single-word="false"/>
      <style:text-properties fo:color="#000000" loext:opacity="100%" style:font-name="Liberation Serif1" fo:font-size="10.5pt" officeooo:paragraph-rsid="005b30ba" style:font-size-asian="10.5pt" style:font-size-complex="12pt"/>
    </style:style>
    <style:style style:name="P514" style:family="paragraph" style:parent-style-name="Text_20_body">
      <style:paragraph-properties fo:line-height="100%" fo:text-align="start" style:justify-single-word="false"/>
      <style:text-properties fo:color="#000000" loext:opacity="100%" style:font-name="Liberation Serif1" fo:font-size="10.5pt" fo:font-style="italic" fo:font-weight="normal" officeooo:rsid="00dea9e0" officeooo:paragraph-rsid="01068507" fo:background-color="#ffff00" style:font-size-asian="10.5pt" style:font-style-asian="italic" style:font-weight-asian="normal" style:font-size-complex="10.5pt" style:font-style-complex="italic" style:font-weight-complex="normal"/>
    </style:style>
    <style:style style:name="P515"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013b305" officeooo:paragraph-rsid="0014dfaa" fo:background-color="transparent" style:font-size-asian="10.5pt" style:font-style-asian="italic" style:font-weight-asian="normal" style:font-size-complex="10.5pt" style:font-style-complex="italic" style:font-weight-complex="normal"/>
    </style:style>
    <style:style style:name="P51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eeb88" officeooo:paragraph-rsid="0010bb79" fo:background-color="transparent" style:font-size-asian="10.5pt" style:font-weight-asian="normal" style:font-size-complex="10.5pt" style:font-weight-complex="normal"/>
    </style:style>
    <style:style style:name="P51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1efe9" officeooo:paragraph-rsid="0010bb79" fo:background-color="transparent" style:font-size-asian="10.5pt" style:font-weight-asian="normal" style:font-size-complex="10.5pt" style:font-weight-complex="normal"/>
    </style:style>
    <style:style style:name="P51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4725a" officeooo:paragraph-rsid="0010bb79" fo:background-color="transparent" style:font-size-asian="10.5pt" style:font-weight-asian="normal" style:font-size-complex="10.5pt" style:font-weight-complex="normal"/>
    </style:style>
    <style:style style:name="P51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0caa0" officeooo:paragraph-rsid="0010bb79" fo:background-color="transparent" style:font-size-asian="10.5pt" style:font-weight-asian="normal" style:font-size-complex="10.5pt" style:font-weight-complex="normal"/>
    </style:style>
    <style:style style:name="P52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8d0f5" officeooo:paragraph-rsid="0018d0f5" fo:background-color="transparent" style:font-size-asian="10.5pt" style:font-weight-asian="normal" style:font-size-complex="10.5pt" style:font-weight-complex="normal"/>
    </style:style>
    <style:style style:name="P52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c2bcf" officeooo:paragraph-rsid="003c2bcf" fo:background-color="transparent" style:font-size-asian="10.5pt" style:font-weight-asian="normal" style:font-size-complex="10.5pt" style:font-weight-complex="normal"/>
    </style:style>
    <style:style style:name="P52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a0f57" officeooo:paragraph-rsid="004a0f57" fo:background-color="transparent" style:font-size-asian="10.5pt" style:font-weight-asian="normal" style:font-size-complex="10.5pt" style:font-weight-complex="normal"/>
    </style:style>
    <style:style style:name="P52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aa471" officeooo:paragraph-rsid="004aa471" fo:background-color="transparent" style:font-size-asian="10.5pt" style:font-weight-asian="normal" style:font-size-complex="10.5pt" style:font-weight-complex="normal"/>
    </style:style>
    <style:style style:name="P52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ad8a2" officeooo:paragraph-rsid="004ad8a2" fo:background-color="transparent" style:font-size-asian="10.5pt" style:font-weight-asian="normal" style:font-size-complex="10.5pt" style:font-weight-complex="normal"/>
    </style:style>
    <style:style style:name="P52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bda35" officeooo:paragraph-rsid="004bda35" fo:background-color="transparent" style:font-size-asian="10.5pt" style:font-weight-asian="normal" style:font-size-complex="10.5pt" style:font-weight-complex="normal"/>
    </style:style>
    <style:style style:name="P52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d6188" officeooo:paragraph-rsid="004d6188" fo:background-color="transparent" style:font-size-asian="10.5pt" style:font-weight-asian="normal" style:font-size-complex="10.5pt" style:font-weight-complex="normal"/>
    </style:style>
    <style:style style:name="P52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ebb38" officeooo:paragraph-rsid="004ebb38" fo:background-color="transparent" style:font-size-asian="10.5pt" style:font-weight-asian="normal" style:font-size-complex="10.5pt" style:font-weight-complex="normal"/>
    </style:style>
    <style:style style:name="P52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02c77" officeooo:paragraph-rsid="00502c77" fo:background-color="transparent"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08f46" officeooo:paragraph-rsid="00508f46" fo:background-color="transparent" style:font-size-asian="10.5pt" style:font-weight-asian="normal" style:font-size-complex="10.5pt" style:font-weight-complex="normal"/>
    </style:style>
    <style:style style:name="P53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1e4ad" officeooo:paragraph-rsid="0051e4ad" fo:background-color="transparent" style:font-size-asian="10.5pt" style:font-weight-asian="normal" style:font-size-complex="10.5pt" style:font-weight-complex="normal"/>
    </style:style>
    <style:style style:name="P53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36fa8" officeooo:paragraph-rsid="00536fa8" fo:background-color="transparent" style:font-size-asian="10.5pt" style:font-weight-asian="normal" style:font-size-complex="10.5pt" style:font-weight-complex="normal"/>
    </style:style>
    <style:style style:name="P53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4f5f4" officeooo:paragraph-rsid="0054f5f4" fo:background-color="transparent" style:font-size-asian="10.5pt" style:font-weight-asian="normal" style:font-size-complex="10.5pt" style:font-weight-complex="normal"/>
    </style:style>
    <style:style style:name="P53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2f6cf" officeooo:paragraph-rsid="0062f6cf" fo:background-color="transparent" style:font-size-asian="10.5pt" style:font-weight-asian="normal" style:font-size-complex="10.5pt" style:font-weight-complex="normal"/>
    </style:style>
    <style:style style:name="P53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30e88" officeooo:paragraph-rsid="00630e88" fo:background-color="transparent" style:font-size-asian="10.5pt" style:font-weight-asian="normal" style:font-size-complex="10.5pt" style:font-weight-complex="normal"/>
    </style:style>
    <style:style style:name="P53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33ce2" officeooo:paragraph-rsid="00633ce2" fo:background-color="transparent" style:font-size-asian="10.5pt" style:font-weight-asian="normal" style:font-size-complex="10.5pt" style:font-weight-complex="normal"/>
    </style:style>
    <style:style style:name="P53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0d85b" officeooo:paragraph-rsid="0090d85b" fo:background-color="transparent" style:font-size-asian="10.5pt" style:font-weight-asian="normal" style:font-size-complex="10.5pt" style:font-weight-complex="normal"/>
    </style:style>
    <style:style style:name="P53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0fef7" officeooo:paragraph-rsid="0090fef7" fo:background-color="transparent" style:font-size-asian="10.5pt" style:font-weight-asian="normal" style:font-size-complex="10.5pt" style:font-weight-complex="normal"/>
    </style:style>
    <style:style style:name="P53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26051" officeooo:paragraph-rsid="00926051" fo:background-color="transparent"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6a73a" officeooo:paragraph-rsid="0096a73a" fo:background-color="transparent"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705fc" officeooo:paragraph-rsid="009705fc" fo:background-color="transparent" style:font-size-asian="10.5pt" style:font-weight-asian="normal" style:font-size-complex="10.5pt" style:font-weight-complex="normal"/>
    </style:style>
    <style:style style:name="P5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f3b07" officeooo:paragraph-rsid="009f3b07" fo:background-color="transparent" style:font-size-asian="10.5pt" style:font-weight-asian="normal" style:font-size-complex="10.5pt" style:font-weight-complex="normal"/>
    </style:style>
    <style:style style:name="P54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0ccb1" officeooo:paragraph-rsid="00a0ccb1" fo:background-color="transparent" style:font-size-asian="10.5pt" style:font-weight-asian="normal" style:font-size-complex="10.5pt" style:font-weight-complex="normal"/>
    </style:style>
    <style:style style:name="P54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18357" officeooo:paragraph-rsid="00a18357" fo:background-color="transparent"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5357" officeooo:paragraph-rsid="00a25357" fo:background-color="transparent" style:font-size-asian="10.5pt" style:font-weight-asian="normal" style:font-size-complex="10.5pt" style:font-weight-complex="normal"/>
    </style:style>
    <style:style style:name="P54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9db2" officeooo:paragraph-rsid="00a29db2" fo:background-color="transparent"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37576" officeooo:paragraph-rsid="00a37576" fo:background-color="transparent" style:font-size-asian="10.5pt" style:font-weight-asian="normal" style:font-size-complex="10.5pt" style:font-weight-complex="normal"/>
    </style:style>
    <style:style style:name="P5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66729" officeooo:paragraph-rsid="00a66729" fo:background-color="transparent" style:font-size-asian="10.5pt" style:font-weight-asian="normal" style:font-size-complex="10.5pt" style:font-weight-complex="normal"/>
    </style:style>
    <style:style style:name="P54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8329b" officeooo:paragraph-rsid="00a8329b" fo:background-color="transparent"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dc6d0" officeooo:paragraph-rsid="00adc6d0" fo:background-color="transparent"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18185" officeooo:paragraph-rsid="00b18185" fo:background-color="transparent" style:font-size-asian="10.5pt" style:font-weight-asian="normal" style:font-size-complex="10.5pt" style:font-weight-complex="normal"/>
    </style:style>
    <style:style style:name="P55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18185" officeooo:paragraph-rsid="02273373" fo:background-color="transparent" style:font-size-asian="10.5pt" style:font-weight-asian="normal" style:font-size-complex="10.5pt" style:font-weight-complex="normal"/>
    </style:style>
    <style:style style:name="P55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18185" officeooo:paragraph-rsid="022908cb" fo:background-color="transparent"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2f591" officeooo:paragraph-rsid="00b2f591" fo:background-color="transparent" style:font-size-asian="10.5pt" style:font-weight-asian="normal" style:font-size-complex="10.5pt" style:font-weight-complex="normal"/>
    </style:style>
    <style:style style:name="P55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2f591" officeooo:paragraph-rsid="02273373" fo:background-color="transparent"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74b2c" officeooo:paragraph-rsid="00b74b2c" fo:background-color="transparent" style:font-size-asian="10.5pt" style:font-weight-asian="normal" style:font-size-complex="10.5pt" style:font-weight-complex="normal"/>
    </style:style>
    <style:style style:name="P55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bd4d6" officeooo:paragraph-rsid="00bbd4d6" fo:background-color="transparent" style:font-size-asian="10.5pt" style:font-weight-asian="normal" style:font-size-complex="10.5pt" style:font-weight-complex="normal"/>
    </style:style>
    <style:style style:name="P55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cc1bb" officeooo:paragraph-rsid="00bcc1bb" fo:background-color="transparent"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6dc16" officeooo:paragraph-rsid="00c6dc16" fo:background-color="transparent" style:font-size-asian="10.5pt" style:font-weight-asian="normal" style:font-size-complex="10.5pt" style:font-weight-complex="normal"/>
    </style:style>
    <style:style style:name="P55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18448" officeooo:paragraph-rsid="00d18448" fo:background-color="transparent" style:font-size-asian="10.5pt" style:font-weight-asian="normal" style:font-size-complex="10.5pt" style:font-weight-complex="normal"/>
    </style:style>
    <style:style style:name="P56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76ea9" officeooo:paragraph-rsid="00d76ea9" fo:background-color="transparent"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88512" officeooo:paragraph-rsid="00d88512" fo:background-color="transparent"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9ec0a" officeooo:paragraph-rsid="00d9ec0a" fo:background-color="transparent" style:font-size-asian="10.5pt" style:font-weight-asian="normal" style:font-size-complex="10.5pt" style:font-weight-complex="normal"/>
    </style:style>
    <style:style style:name="P56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e875b4" officeooo:paragraph-rsid="00e875b4" fo:background-color="transparent" style:font-size-asian="10.5pt" style:font-weight-asian="normal" style:font-size-complex="10.5pt" style:font-weight-complex="normal"/>
    </style:style>
    <style:style style:name="P56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682f8" officeooo:paragraph-rsid="00f682f8" fo:background-color="transparent" style:font-size-asian="10.5pt" style:font-weight-asian="normal" style:font-size-complex="10.5pt" style:font-weight-complex="normal"/>
    </style:style>
    <style:style style:name="P56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a8390" officeooo:paragraph-rsid="00fa8390" fo:background-color="transparent" style:font-size-asian="10.5pt" style:font-weight-asian="normal" style:font-size-complex="10.5pt" style:font-weight-complex="normal"/>
    </style:style>
    <style:style style:name="P56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e7950" officeooo:paragraph-rsid="00fe7950" fo:background-color="transparent"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96018" officeooo:paragraph-rsid="01096018" fo:background-color="transparent"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97ccf" officeooo:paragraph-rsid="01097ccf" fo:background-color="transparent"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aca6d" officeooo:paragraph-rsid="010aca6d" fo:background-color="transparent" style:font-size-asian="10.5pt" style:font-weight-asian="normal" style:font-size-complex="10.5pt" style:font-weight-complex="normal"/>
    </style:style>
    <style:style style:name="P57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b960a" officeooo:paragraph-rsid="010b960a" fo:background-color="transparent" style:font-size-asian="10.5pt" style:font-weight-asian="normal" style:font-size-complex="10.5pt" style:font-weight-complex="normal"/>
    </style:style>
    <style:style style:name="P57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d87f7" officeooo:paragraph-rsid="010d87f7" fo:background-color="transparent"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ddf9a" officeooo:paragraph-rsid="010ddf9a" fo:background-color="transparent" style:font-size-asian="10.5pt" style:font-weight-asian="normal" style:font-size-complex="10.5pt" style:font-weight-complex="normal"/>
    </style:style>
    <style:style style:name="P57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e6b62" officeooo:paragraph-rsid="010e6b62" fo:background-color="transparent"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f6a78" officeooo:paragraph-rsid="010f6a78" fo:background-color="transparent"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0313d" officeooo:paragraph-rsid="0110313d" fo:background-color="transparent"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06462" officeooo:paragraph-rsid="01106462" fo:background-color="transparent" style:font-size-asian="10.5pt" style:font-weight-asian="normal" style:font-size-complex="10.5pt" style:font-weight-complex="normal"/>
    </style:style>
    <style:style style:name="P5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450ec" officeooo:paragraph-rsid="011450ec" fo:background-color="transparent"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5425e" officeooo:paragraph-rsid="0115425e" fo:background-color="transparent"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60713" officeooo:paragraph-rsid="01160713" fo:background-color="transparent" style:font-size-asian="10.5pt" style:font-weight-asian="normal" style:font-size-complex="10.5pt" style:font-weight-complex="normal"/>
    </style:style>
    <style:style style:name="P5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96020" officeooo:paragraph-rsid="01196020" fo:background-color="transparent" style:font-size-asian="10.5pt" style:font-weight-asian="normal" style:font-size-complex="10.5pt" style:font-weight-complex="normal"/>
    </style:style>
    <style:style style:name="P58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bd91e" officeooo:paragraph-rsid="011bd91e" fo:background-color="transparent" style:font-size-asian="10.5pt" style:font-weight-asian="normal" style:font-size-complex="10.5pt" style:font-weight-complex="normal"/>
    </style:style>
    <style:style style:name="P58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ccf18" officeooo:paragraph-rsid="011ccf18" fo:background-color="transparent" style:font-size-asian="10.5pt" style:font-weight-asian="normal" style:font-size-complex="10.5pt" style:font-weight-complex="normal"/>
    </style:style>
    <style:style style:name="P58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fb312" officeooo:paragraph-rsid="011fb312" fo:background-color="transparent" style:font-size-asian="10.5pt" style:font-weight-asian="normal" style:font-size-complex="10.5pt" style:font-weight-complex="normal"/>
    </style:style>
    <style:style style:name="P58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64f33" officeooo:paragraph-rsid="01264f33" fo:background-color="transparent" style:font-size-asian="10.5pt" style:font-weight-asian="normal" style:font-size-complex="10.5pt" style:font-weight-complex="normal"/>
    </style:style>
    <style:style style:name="P58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7dde5" officeooo:paragraph-rsid="0127dde5" fo:background-color="transparent" style:font-size-asian="10.5pt" style:font-weight-asian="normal" style:font-size-complex="10.5pt" style:font-weight-complex="normal"/>
    </style:style>
    <style:style style:name="P58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b6c6d" officeooo:paragraph-rsid="012b6c6d" fo:background-color="transparent" style:font-size-asian="10.5pt" style:font-weight-asian="normal" style:font-size-complex="10.5pt" style:font-weight-complex="normal"/>
    </style:style>
    <style:style style:name="P58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cbf9a" officeooo:paragraph-rsid="012cbf9a" fo:background-color="transparent" style:font-size-asian="10.5pt" style:font-weight-asian="normal" style:font-size-complex="10.5pt" style:font-weight-complex="normal"/>
    </style:style>
    <style:style style:name="P58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42578" officeooo:paragraph-rsid="01342578" fo:background-color="transparent" style:font-size-asian="10.5pt" style:font-weight-asian="normal" style:font-size-complex="10.5pt" style:font-weight-complex="normal"/>
    </style:style>
    <style:style style:name="P58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62449" officeooo:paragraph-rsid="01362449" fo:background-color="transparent" style:font-size-asian="10.5pt" style:font-weight-asian="normal" style:font-size-complex="10.5pt" style:font-weight-complex="normal"/>
    </style:style>
    <style:style style:name="P59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81057" officeooo:paragraph-rsid="01381057" fo:background-color="transparent" style:font-size-asian="10.5pt" style:font-weight-asian="normal" style:font-size-complex="10.5pt" style:font-weight-complex="normal"/>
    </style:style>
    <style:style style:name="P59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a23ba" officeooo:paragraph-rsid="013a23ba" fo:background-color="transparent" style:font-size-asian="10.5pt" style:font-weight-asian="normal" style:font-size-complex="10.5pt" style:font-weight-complex="normal"/>
    </style:style>
    <style:style style:name="P5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af6fc" officeooo:paragraph-rsid="013af6fc" fo:background-color="transparent" style:font-size-asian="10.5pt" style:font-weight-asian="normal" style:font-size-complex="10.5pt" style:font-weight-complex="normal"/>
    </style:style>
    <style:style style:name="P59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b3b7b" officeooo:paragraph-rsid="013b3b7b" fo:background-color="transparent" style:font-size-asian="10.5pt" style:font-weight-asian="normal" style:font-size-complex="10.5pt" style:font-weight-complex="normal"/>
    </style:style>
    <style:style style:name="P59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c126a" officeooo:paragraph-rsid="013c126a" fo:background-color="transparent" style:font-size-asian="10.5pt" style:font-weight-asian="normal" style:font-size-complex="10.5pt" style:font-weight-complex="normal"/>
    </style:style>
    <style:style style:name="P5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e3eee" officeooo:paragraph-rsid="013e3eee" fo:background-color="transparent" style:font-size-asian="10.5pt" style:font-weight-asian="normal" style:font-size-complex="10.5pt" style:font-weight-complex="normal"/>
    </style:style>
    <style:style style:name="P59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02290" officeooo:paragraph-rsid="01402290" fo:background-color="transparent" style:font-size-asian="10.5pt" style:font-weight-asian="normal" style:font-size-complex="10.5pt" style:font-weight-complex="normal"/>
    </style:style>
    <style:style style:name="P59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2b83a" officeooo:paragraph-rsid="0142b83a" fo:background-color="transparent" style:font-size-asian="10.5pt" style:font-weight-asian="normal" style:font-size-complex="10.5pt" style:font-weight-complex="normal"/>
    </style:style>
    <style:style style:name="P59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36bd0" officeooo:paragraph-rsid="01436bd0" fo:background-color="transparent" style:font-size-asian="10.5pt" style:font-weight-asian="normal" style:font-size-complex="10.5pt" style:font-weight-complex="normal"/>
    </style:style>
    <style:style style:name="P59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37b3a" officeooo:paragraph-rsid="01437b3a" fo:background-color="transparent"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41437" officeooo:paragraph-rsid="01441437" fo:background-color="transparent" style:font-size-asian="10.5pt" style:font-weight-asian="normal" style:font-size-complex="10.5pt" style:font-weight-complex="normal"/>
    </style:style>
    <style:style style:name="P60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52998" officeooo:paragraph-rsid="01452998" fo:background-color="transparent" style:font-size-asian="10.5pt" style:font-weight-asian="normal" style:font-size-complex="10.5pt" style:font-weight-complex="normal"/>
    </style:style>
    <style:style style:name="P60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6c5f1" officeooo:paragraph-rsid="0146c5f1" fo:background-color="transparent" style:font-size-asian="10.5pt" style:font-weight-asian="normal" style:font-size-complex="10.5pt" style:font-weight-complex="normal"/>
    </style:style>
    <style:style style:name="P60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8c697" officeooo:paragraph-rsid="0148c697" fo:background-color="transparent" style:font-size-asian="10.5pt" style:font-weight-asian="normal" style:font-size-complex="10.5pt" style:font-weight-complex="normal"/>
    </style:style>
    <style:style style:name="P60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965ab" officeooo:paragraph-rsid="014965ab" fo:background-color="transparent" style:font-size-asian="10.5pt" style:font-weight-asian="normal" style:font-size-complex="10.5pt" style:font-weight-complex="normal"/>
    </style:style>
    <style:style style:name="P60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b2c68" officeooo:paragraph-rsid="014b2c68" fo:background-color="transparent" style:font-size-asian="10.5pt" style:font-weight-asian="normal" style:font-size-complex="10.5pt" style:font-weight-complex="normal"/>
    </style:style>
    <style:style style:name="P60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b54b3" officeooo:paragraph-rsid="014b54b3" fo:background-color="transparent" style:font-size-asian="10.5pt" style:font-weight-asian="normal" style:font-size-complex="10.5pt" style:font-weight-complex="normal"/>
    </style:style>
    <style:style style:name="P60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b7993" officeooo:paragraph-rsid="014b7993" fo:background-color="transparent" style:font-size-asian="10.5pt" style:font-weight-asian="normal" style:font-size-complex="10.5pt" style:font-weight-complex="normal"/>
    </style:style>
    <style:style style:name="P60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f1c2e" officeooo:paragraph-rsid="014f1c2e" fo:background-color="transparent" style:font-size-asian="10.5pt" style:font-weight-asian="normal" style:font-size-complex="10.5pt" style:font-weight-complex="normal"/>
    </style:style>
    <style:style style:name="P60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0fa1a" officeooo:paragraph-rsid="0150fa1a" fo:background-color="transparent" style:font-size-asian="10.5pt" style:font-weight-asian="normal" style:font-size-complex="10.5pt" style:font-weight-complex="normal"/>
    </style:style>
    <style:style style:name="P61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2dfb5" officeooo:paragraph-rsid="0152dfb5" fo:background-color="transparent" style:font-size-asian="10.5pt" style:font-weight-asian="normal" style:font-size-complex="10.5pt" style:font-weight-complex="normal"/>
    </style:style>
    <style:style style:name="P61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5ecc8" officeooo:paragraph-rsid="0155ecc8" fo:background-color="transparent" style:font-size-asian="10.5pt" style:font-weight-asian="normal" style:font-size-complex="10.5pt" style:font-weight-complex="normal"/>
    </style:style>
    <style:style style:name="P61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66843" officeooo:paragraph-rsid="01566843" fo:background-color="transparent" style:font-size-asian="10.5pt" style:font-weight-asian="normal" style:font-size-complex="10.5pt" style:font-weight-complex="normal"/>
    </style:style>
    <style:style style:name="P61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75e5e" officeooo:paragraph-rsid="01575e5e" fo:background-color="transparent" style:font-size-asian="10.5pt" style:font-weight-asian="normal" style:font-size-complex="10.5pt" style:font-weight-complex="normal"/>
    </style:style>
    <style:style style:name="P6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91396" officeooo:paragraph-rsid="01591396" fo:background-color="transparent" style:font-size-asian="10.5pt" style:font-weight-asian="normal" style:font-size-complex="10.5pt" style:font-weight-complex="normal"/>
    </style:style>
    <style:style style:name="P61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1fd3f" officeooo:paragraph-rsid="0141fd3f" fo:background-color="transparent" style:font-size-asian="10.5pt" style:font-weight-asian="normal" style:font-size-complex="10.5pt" style:font-weight-complex="normal"/>
    </style:style>
    <style:style style:name="P61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a410b" officeooo:paragraph-rsid="015a410b" fo:background-color="transparent" style:font-size-asian="10.5pt" style:font-weight-asian="normal" style:font-size-complex="10.5pt" style:font-weight-complex="normal"/>
    </style:style>
    <style:style style:name="P61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b3cf6" officeooo:paragraph-rsid="015b3cf6" fo:background-color="transparent" style:font-size-asian="10.5pt" style:font-weight-asian="normal" style:font-size-complex="10.5pt" style:font-weight-complex="normal"/>
    </style:style>
    <style:style style:name="P61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bf4dc" officeooo:paragraph-rsid="015bf4dc" fo:background-color="transparent" style:font-size-asian="10.5pt" style:font-weight-asian="normal" style:font-size-complex="10.5pt" style:font-weight-complex="normal"/>
    </style:style>
    <style:style style:name="P61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d8e68" officeooo:paragraph-rsid="015d8e68" fo:background-color="transparent" style:font-size-asian="10.5pt" style:font-weight-asian="normal" style:font-size-complex="10.5pt" style:font-weight-complex="normal"/>
    </style:style>
    <style:style style:name="P62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18fd7" officeooo:paragraph-rsid="01618fd7" fo:background-color="transparent" style:font-size-asian="10.5pt" style:font-weight-asian="normal" style:font-size-complex="10.5pt" style:font-weight-complex="normal"/>
    </style:style>
    <style:style style:name="P62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3875a" officeooo:paragraph-rsid="0163875a" fo:background-color="transparent" style:font-size-asian="10.5pt" style:font-weight-asian="normal" style:font-size-complex="10.5pt" style:font-weight-complex="normal"/>
    </style:style>
    <style:style style:name="P62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4d038" officeooo:paragraph-rsid="0164d038" fo:background-color="transparent"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738ee" officeooo:paragraph-rsid="016738ee" fo:background-color="transparent" style:font-size-asian="10.5pt" style:font-weight-asian="normal" style:font-size-complex="10.5pt" style:font-weight-complex="normal"/>
    </style:style>
    <style:style style:name="P62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739d6" officeooo:paragraph-rsid="016739d6" fo:background-color="transparent"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78e57" officeooo:paragraph-rsid="01678e57" fo:background-color="transparent" style:font-size-asian="10.5pt" style:font-weight-asian="normal" style:font-size-complex="10.5pt" style:font-weight-complex="normal"/>
    </style:style>
    <style:style style:name="P62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b3be1" officeooo:paragraph-rsid="016b3be1" fo:background-color="transparent" style:font-size-asian="10.5pt" style:font-weight-asian="normal" style:font-size-complex="10.5pt" style:font-weight-complex="normal"/>
    </style:style>
    <style:style style:name="P62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edf0b" officeooo:paragraph-rsid="016edf0b" fo:background-color="transparent" style:font-size-asian="10.5pt" style:font-weight-asian="normal" style:font-size-complex="10.5pt" style:font-weight-complex="normal"/>
    </style:style>
    <style:style style:name="P62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05a11" officeooo:paragraph-rsid="01705a11" fo:background-color="transparent" style:font-size-asian="10.5pt" style:font-weight-asian="normal" style:font-size-complex="10.5pt" style:font-weight-complex="normal"/>
    </style:style>
    <style:style style:name="P62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18e30" officeooo:paragraph-rsid="01718e30" fo:background-color="transparent" style:font-size-asian="10.5pt" style:font-weight-asian="normal" style:font-size-complex="10.5pt" style:font-weight-complex="normal"/>
    </style:style>
    <style:style style:name="P63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6614f" officeooo:paragraph-rsid="0176614f" fo:background-color="transparent" style:font-size-asian="10.5pt" style:font-weight-asian="normal" style:font-size-complex="10.5pt" style:font-weight-complex="normal"/>
    </style:style>
    <style:style style:name="P63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f6528" officeooo:paragraph-rsid="017f6528" fo:background-color="transparent" style:font-size-asian="10.5pt" style:font-weight-asian="normal" style:font-size-complex="10.5pt" style:font-weight-complex="normal"/>
    </style:style>
    <style:style style:name="P63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0aa5a" officeooo:paragraph-rsid="0180aa5a" fo:background-color="transparent" style:font-size-asian="10.5pt" style:font-weight-asian="normal" style:font-size-complex="10.5pt" style:font-weight-complex="normal"/>
    </style:style>
    <style:style style:name="P63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de942" officeooo:paragraph-rsid="0180aa5a" fo:background-color="transparent" style:font-size-asian="10.5pt" style:font-weight-asian="normal" style:font-size-complex="10.5pt" style:font-weight-complex="normal"/>
    </style:style>
    <style:style style:name="P63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de942" officeooo:paragraph-rsid="0181c1de" fo:background-color="transparent" style:font-size-asian="10.5pt" style:font-weight-asian="normal" style:font-size-complex="10.5pt" style:font-weight-complex="normal"/>
    </style:style>
    <style:style style:name="P63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de942" officeooo:paragraph-rsid="01b160bd" fo:background-color="transparent" style:font-size-asian="10.5pt" style:font-weight-asian="normal" style:font-size-complex="10.5pt" style:font-weight-complex="normal"/>
    </style:style>
    <style:style style:name="P63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1c1de" officeooo:paragraph-rsid="0181c1de" fo:background-color="transparent" style:font-size-asian="10.5pt" style:font-weight-asian="normal" style:font-size-complex="10.5pt" style:font-weight-complex="normal"/>
    </style:style>
    <style:style style:name="P63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35d26" officeooo:paragraph-rsid="01835d26" fo:background-color="transparent" style:font-size-asian="10.5pt" style:font-weight-asian="normal" style:font-size-complex="10.5pt" style:font-weight-complex="normal"/>
    </style:style>
    <style:style style:name="P63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4cbcf" officeooo:paragraph-rsid="0184cbcf" fo:background-color="transparent" style:font-size-asian="10.5pt" style:font-weight-asian="normal" style:font-size-complex="10.5pt" style:font-weight-complex="normal"/>
    </style:style>
    <style:style style:name="P6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c536e" officeooo:paragraph-rsid="018c536e" fo:background-color="transparent" style:font-size-asian="10.5pt" style:font-weight-asian="normal" style:font-size-complex="10.5pt" style:font-weight-complex="normal"/>
    </style:style>
    <style:style style:name="P6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da3cf" officeooo:paragraph-rsid="018da3cf" fo:background-color="transparent" style:font-size-asian="10.5pt" style:font-weight-asian="normal" style:font-size-complex="10.5pt" style:font-weight-complex="normal"/>
    </style:style>
    <style:style style:name="P6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e6e6c" officeooo:paragraph-rsid="018e6e6c" fo:background-color="transparent" style:font-size-asian="10.5pt" style:font-weight-asian="normal" style:font-size-complex="10.5pt" style:font-weight-complex="normal"/>
    </style:style>
    <style:style style:name="P64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f6660" officeooo:paragraph-rsid="018f6660" fo:background-color="transparent" style:font-size-asian="10.5pt" style:font-weight-asian="normal" style:font-size-complex="10.5pt" style:font-weight-complex="normal"/>
    </style:style>
    <style:style style:name="P64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14e95" officeooo:paragraph-rsid="01914e95" fo:background-color="transparent" style:font-size-asian="10.5pt" style:font-weight-asian="normal" style:font-size-complex="10.5pt" style:font-weight-complex="normal"/>
    </style:style>
    <style:style style:name="P6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2cf36" officeooo:paragraph-rsid="0192cf36" fo:background-color="transparent" style:font-size-asian="10.5pt" style:font-weight-asian="normal" style:font-size-complex="10.5pt" style:font-weight-complex="normal"/>
    </style:style>
    <style:style style:name="P64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51595" officeooo:paragraph-rsid="01951595" fo:background-color="transparent" style:font-size-asian="10.5pt" style:font-weight-asian="normal" style:font-size-complex="10.5pt" style:font-weight-complex="normal"/>
    </style:style>
    <style:style style:name="P64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2e34b" officeooo:paragraph-rsid="01a2e34b" fo:background-color="transparent" style:font-size-asian="10.5pt" style:font-weight-asian="normal" style:font-size-complex="10.5pt" style:font-weight-complex="normal"/>
    </style:style>
    <style:style style:name="P6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5cc9b" officeooo:paragraph-rsid="01a5cc9b" fo:background-color="transparent" style:font-size-asian="10.5pt" style:font-weight-asian="normal" style:font-size-complex="10.5pt" style:font-weight-complex="normal"/>
    </style:style>
    <style:style style:name="P64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7fe75" officeooo:paragraph-rsid="01a7fe75" fo:background-color="transparent" style:font-size-asian="10.5pt" style:font-weight-asian="normal" style:font-size-complex="10.5pt" style:font-weight-complex="normal"/>
    </style:style>
    <style:style style:name="P64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9d6c5" officeooo:paragraph-rsid="01a9d6c5" fo:background-color="transparent" style:font-size-asian="10.5pt" style:font-weight-asian="normal" style:font-size-complex="10.5pt" style:font-weight-complex="normal"/>
    </style:style>
    <style:style style:name="P65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c9f27" officeooo:paragraph-rsid="01ac9f27" fo:background-color="transparent" style:font-size-asian="10.5pt" style:font-weight-asian="normal" style:font-size-complex="10.5pt" style:font-weight-complex="normal"/>
    </style:style>
    <style:style style:name="P65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dacb3" officeooo:paragraph-rsid="01adacb3" fo:background-color="transparent" style:font-size-asian="10.5pt" style:font-weight-asian="normal" style:font-size-complex="10.5pt" style:font-weight-complex="normal"/>
    </style:style>
    <style:style style:name="P65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f9eb5" officeooo:paragraph-rsid="01af9eb5" fo:background-color="transparent" style:font-size-asian="10.5pt" style:font-weight-asian="normal" style:font-size-complex="10.5pt" style:font-weight-complex="normal"/>
    </style:style>
    <style:style style:name="P65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0aa39" officeooo:paragraph-rsid="01b0aa39" fo:background-color="transparent" style:font-size-asian="10.5pt" style:font-weight-asian="normal" style:font-size-complex="10.5pt" style:font-weight-complex="normal"/>
    </style:style>
    <style:style style:name="P65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160bd" officeooo:paragraph-rsid="01b160bd" fo:background-color="transparent" style:font-size-asian="10.5pt" style:font-weight-asian="normal" style:font-size-complex="10.5pt" style:font-weight-complex="normal"/>
    </style:style>
    <style:style style:name="P65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322e5" officeooo:paragraph-rsid="01b322e5" fo:background-color="transparent" style:font-size-asian="10.5pt" style:font-weight-asian="normal" style:font-size-complex="10.5pt" style:font-weight-complex="normal"/>
    </style:style>
    <style:style style:name="P65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4a2a0" officeooo:paragraph-rsid="01b4a2a0" fo:background-color="transparent" style:font-size-asian="10.5pt" style:font-weight-asian="normal" style:font-size-complex="10.5pt" style:font-weight-complex="normal"/>
    </style:style>
    <style:style style:name="P65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722ec" officeooo:paragraph-rsid="01b722ec" fo:background-color="transparent" style:font-size-asian="10.5pt" style:font-weight-asian="normal" style:font-size-complex="10.5pt" style:font-weight-complex="normal"/>
    </style:style>
    <style:style style:name="P65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756c7" officeooo:paragraph-rsid="01b756c7" fo:background-color="transparent" style:font-size-asian="10.5pt" style:font-weight-asian="normal" style:font-size-complex="10.5pt" style:font-weight-complex="normal"/>
    </style:style>
    <style:style style:name="P65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78f98" officeooo:paragraph-rsid="01b78f98" fo:background-color="transparent" style:font-size-asian="10.5pt" style:font-weight-asian="normal" style:font-size-complex="10.5pt" style:font-weight-complex="normal"/>
    </style:style>
    <style:style style:name="P66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7c2d1" officeooo:paragraph-rsid="01b7c2d1" fo:background-color="transparent" style:font-size-asian="10.5pt" style:font-weight-asian="normal" style:font-size-complex="10.5pt" style:font-weight-complex="normal"/>
    </style:style>
    <style:style style:name="P6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93edb" officeooo:paragraph-rsid="01b93edb" fo:background-color="transparent" style:font-size-asian="10.5pt" style:font-weight-asian="normal" style:font-size-complex="10.5pt" style:font-weight-complex="normal"/>
    </style:style>
    <style:style style:name="P66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99165" officeooo:paragraph-rsid="01b99165" fo:background-color="transparent" style:font-size-asian="10.5pt" style:font-weight-asian="normal" style:font-size-complex="10.5pt" style:font-weight-complex="normal"/>
    </style:style>
    <style:style style:name="P66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da625" officeooo:paragraph-rsid="01bda625" fo:background-color="transparent" style:font-size-asian="10.5pt" style:font-weight-asian="normal" style:font-size-complex="10.5pt" style:font-weight-complex="normal"/>
    </style:style>
    <style:style style:name="P66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1d691" officeooo:paragraph-rsid="01c1d691" fo:background-color="transparent" style:font-size-asian="10.5pt" style:font-weight-asian="normal" style:font-size-complex="10.5pt" style:font-weight-complex="normal"/>
    </style:style>
    <style:style style:name="P66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74209" officeooo:paragraph-rsid="01c74209" fo:background-color="transparent" style:font-size-asian="10.5pt" style:font-weight-asian="normal" style:font-size-complex="10.5pt" style:font-weight-complex="normal"/>
    </style:style>
    <style:style style:name="P66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a094d" officeooo:paragraph-rsid="01ca094d" fo:background-color="transparent" style:font-size-asian="10.5pt" style:font-weight-asian="normal" style:font-size-complex="10.5pt" style:font-weight-complex="normal"/>
    </style:style>
    <style:style style:name="P66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a0d16" officeooo:paragraph-rsid="01ca0d16" fo:background-color="transparent" style:font-size-asian="10.5pt" style:font-weight-asian="normal" style:font-size-complex="10.5pt" style:font-weight-complex="normal"/>
    </style:style>
    <style:style style:name="P66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a56d7" officeooo:paragraph-rsid="01ca56d7" fo:background-color="transparent" style:font-size-asian="10.5pt" style:font-weight-asian="normal" style:font-size-complex="10.5pt" style:font-weight-complex="normal"/>
    </style:style>
    <style:style style:name="P66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d8f25" officeooo:paragraph-rsid="01cd8f25" fo:background-color="transparent" style:font-size-asian="10.5pt" style:font-weight-asian="normal" style:font-size-complex="10.5pt" style:font-weight-complex="normal"/>
    </style:style>
    <style:style style:name="P67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f04f2" officeooo:paragraph-rsid="01cf04f2" fo:background-color="transparent" style:font-size-asian="10.5pt" style:font-weight-asian="normal" style:font-size-complex="10.5pt" style:font-weight-complex="normal"/>
    </style:style>
    <style:style style:name="P67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175c5" officeooo:paragraph-rsid="01d175c5" fo:background-color="transparent" style:font-size-asian="10.5pt" style:font-weight-asian="normal" style:font-size-complex="10.5pt" style:font-weight-complex="normal"/>
    </style:style>
    <style:style style:name="P67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2386e" officeooo:paragraph-rsid="01d2386e" fo:background-color="transparent" style:font-size-asian="10.5pt" style:font-weight-asian="normal" style:font-size-complex="10.5pt" style:font-weight-complex="normal"/>
    </style:style>
    <style:style style:name="P67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4e594" officeooo:paragraph-rsid="01d4e594" fo:background-color="transparent" style:font-size-asian="10.5pt" style:font-weight-asian="normal" style:font-size-complex="10.5pt" style:font-weight-complex="normal"/>
    </style:style>
    <style:style style:name="P6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7c1d3" officeooo:paragraph-rsid="01d7c1d3" fo:background-color="transparent" style:font-size-asian="10.5pt" style:font-weight-asian="normal" style:font-size-complex="10.5pt" style:font-weight-complex="normal"/>
    </style:style>
    <style:style style:name="P67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8d1b4" officeooo:paragraph-rsid="01d8d1b4" fo:background-color="transparent" style:font-size-asian="10.5pt" style:font-weight-asian="normal" style:font-size-complex="10.5pt" style:font-weight-complex="normal"/>
    </style:style>
    <style:style style:name="P67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a5ca0" officeooo:paragraph-rsid="01da5ca0" fo:background-color="transparent" style:font-size-asian="10.5pt" style:font-weight-asian="normal" style:font-size-complex="10.5pt" style:font-weight-complex="normal"/>
    </style:style>
    <style:style style:name="P6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f2f9f" officeooo:paragraph-rsid="01df2f9f" fo:background-color="transparent" style:font-size-asian="10.5pt" style:font-weight-asian="normal" style:font-size-complex="10.5pt" style:font-weight-complex="normal"/>
    </style:style>
    <style:style style:name="P67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0e840" officeooo:paragraph-rsid="01e0e840" fo:background-color="transparent" style:font-size-asian="10.5pt" style:font-weight-asian="normal" style:font-size-complex="10.5pt" style:font-weight-complex="normal"/>
    </style:style>
    <style:style style:name="P6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8dfa2" officeooo:paragraph-rsid="01e8dfa2" fo:background-color="transparent" style:font-size-asian="10.5pt" style:font-weight-asian="normal" style:font-size-complex="10.5pt" style:font-weight-complex="normal"/>
    </style:style>
    <style:style style:name="P6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a905a" officeooo:paragraph-rsid="01ea905a" fo:background-color="transparent" style:font-size-asian="10.5pt" style:font-weight-asian="normal" style:font-size-complex="10.5pt" style:font-weight-complex="normal"/>
    </style:style>
    <style:style style:name="P68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18508" officeooo:paragraph-rsid="01f18508" fo:background-color="transparent" style:font-size-asian="10.5pt" style:font-weight-asian="normal" style:font-size-complex="10.5pt" style:font-weight-complex="normal"/>
    </style:style>
    <style:style style:name="P68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2a2f3" officeooo:paragraph-rsid="01f2a2f3" fo:background-color="transparent" style:font-size-asian="10.5pt" style:font-weight-asian="normal" style:font-size-complex="10.5pt" style:font-weight-complex="normal"/>
    </style:style>
    <style:style style:name="P68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0eb727" officeooo:paragraph-rsid="020eb727" fo:background-color="transparent" style:font-size-asian="10.5pt" style:font-weight-asian="normal" style:font-size-complex="10.5pt" style:font-weight-complex="normal"/>
    </style:style>
    <style:style style:name="P684" style:family="paragraph" style:parent-style-name="Preformatted_20_Text">
      <style:paragraph-properties fo:line-height="100%" fo:text-align="center" style:justify-single-word="false"/>
      <style:text-properties fo:color="#000000" loext:opacity="100%" style:font-name="Liberation Serif1" fo:font-size="10.5pt" fo:font-weight="bold" officeooo:rsid="001f4575" officeooo:paragraph-rsid="0010bb79" fo:background-color="transparent" style:font-size-asian="10.5pt" style:font-weight-asian="bold" style:font-size-complex="10.5pt" style:font-weight-complex="bold"/>
    </style:style>
    <style:style style:name="P685" style:family="paragraph" style:parent-style-name="Text_20_body">
      <style:paragraph-properties fo:line-height="100%"/>
      <style:text-properties fo:color="#000000" loext:opacity="100%" style:font-name="Liberation Serif1" officeooo:paragraph-rsid="005048fe"/>
    </style:style>
    <style:style style:name="P686" style:family="paragraph" style:parent-style-name="Heading_20_3">
      <style:paragraph-properties fo:line-height="100%"/>
      <style:text-properties fo:color="#000000" loext:opacity="100%" style:font-name="Liberation Serif1" officeooo:paragraph-rsid="005048fe"/>
    </style:style>
    <style:style style:name="P687" style:family="paragraph" style:parent-style-name="Text_20_body">
      <style:paragraph-properties fo:line-height="100%"/>
      <style:text-properties fo:color="#000000" loext:opacity="100%" style:font-name="Liberation Serif1" officeooo:paragraph-rsid="00508f46"/>
    </style:style>
    <style:style style:name="P688" style:family="paragraph" style:parent-style-name="Text_20_body">
      <style:paragraph-properties fo:line-height="100%"/>
      <style:text-properties fo:color="#000000" loext:opacity="100%" style:font-name="Liberation Serif1" officeooo:paragraph-rsid="01020da7"/>
    </style:style>
    <style:style style:name="P689" style:family="paragraph" style:parent-style-name="Preformatted_20_Text">
      <style:paragraph-properties fo:line-height="100%" fo:text-align="start" style:justify-single-word="false"/>
      <style:text-properties fo:color="#000000" loext:opacity="100%" style:font-name="Liberation Serif1" officeooo:paragraph-rsid="005048fe"/>
    </style:style>
    <style:style style:name="P690" style:family="paragraph" style:parent-style-name="Preformatted_20_Text">
      <style:paragraph-properties fo:line-height="100%" fo:text-align="start" style:justify-single-word="false"/>
      <style:text-properties fo:color="#000000" loext:opacity="100%" style:font-name="Liberation Serif1" officeooo:paragraph-rsid="00508f46"/>
    </style:style>
    <style:style style:name="P691" style:family="paragraph" style:parent-style-name="Preformatted_20_Text">
      <style:paragraph-properties fo:line-height="100%" fo:text-align="start" style:justify-single-word="false"/>
      <style:text-properties fo:color="#000000" loext:opacity="100%" style:font-name="Liberation Serif1" officeooo:paragraph-rsid="01020da7"/>
    </style:style>
    <style:style style:name="P692" style:family="paragraph" style:parent-style-name="Preformatted_20_Text">
      <style:paragraph-properties fo:line-height="100%" fo:text-align="start" style:justify-single-word="false"/>
      <style:text-properties fo:color="#000000" loext:opacity="100%" style:font-name="Liberation Serif1" officeooo:paragraph-rsid="01068507"/>
    </style:style>
    <style:style style:name="P693" style:family="paragraph" style:parent-style-name="Preformatted_20_Text">
      <style:paragraph-properties fo:line-height="100%" fo:text-align="start" style:justify-single-word="false"/>
      <style:text-properties fo:color="#000000" loext:opacity="100%" style:font-name="Liberation Serif1" officeooo:paragraph-rsid="0164d038"/>
    </style:style>
    <style:style style:name="P694" style:family="paragraph" style:parent-style-name="Preformatted_20_Text">
      <style:paragraph-properties fo:line-height="100%" fo:text-align="start" style:justify-single-word="false"/>
      <style:text-properties fo:color="#000000" loext:opacity="100%" style:font-name="Liberation Serif1" officeooo:paragraph-rsid="016637f8"/>
    </style:style>
    <style:style style:name="P695" style:family="paragraph" style:parent-style-name="Text_20_body">
      <style:paragraph-properties fo:line-height="100%" fo:text-align="start" style:justify-single-word="false"/>
      <style:text-properties fo:color="#000000" loext:opacity="100%" style:font-name="Liberation Serif1" fo:font-size="10pt" fo:font-style="italic" fo:font-weight="normal" officeooo:rsid="00d0e0f9" officeooo:paragraph-rsid="01437b3a" fo:background-color="transparent" style:font-size-asian="10pt" style:font-style-asian="italic" style:font-weight-asian="normal" style:font-size-complex="10pt" style:font-style-complex="italic" style:font-weight-complex="normal"/>
    </style:style>
    <style:style style:name="P696"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18ab00f" officeooo:paragraph-rsid="0010bb79" fo:background-color="transparent" style:font-size-asian="10pt" style:font-style-asian="italic" style:font-weight-asian="normal" style:font-size-complex="10pt" style:font-style-complex="italic" style:font-weight-complex="normal"/>
    </style:style>
    <style:style style:name="P697"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1a9d6c5" officeooo:paragraph-rsid="01a9d6c5" fo:background-color="transparent" style:font-size-asian="10pt" style:font-style-asian="italic" style:font-weight-asian="normal" style:font-size-complex="10pt" style:font-style-complex="italic" style:font-weight-complex="normal"/>
    </style:style>
    <style:style style:name="P698"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1a6947e" officeooo:paragraph-rsid="01a6947e" fo:background-color="transparent" style:font-size-asian="10pt" style:font-style-asian="italic" style:font-weight-asian="normal" style:font-size-complex="10pt" style:font-style-complex="italic" style:font-weight-complex="normal"/>
    </style:style>
    <style:style style:name="P699"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05f689b" officeooo:paragraph-rsid="005f689b" fo:background-color="#ffff00" style:font-size-asian="10pt" style:font-style-asian="italic" style:font-weight-asian="normal" style:font-size-complex="10pt" style:font-style-complex="italic" style:font-weight-complex="normal"/>
    </style:style>
    <style:style style:name="P700" style:family="paragraph" style:parent-style-name="Preformatted_20_Text">
      <style:paragraph-properties fo:line-height="100%" fo:text-align="start" style:justify-single-word="false"/>
      <style:text-properties fo:color="#000000" loext:opacity="100%" style:font-name="Liberation Serif1" fo:font-size="10pt" fo:font-style="normal" fo:font-weight="normal" officeooo:rsid="0026b759" officeooo:paragraph-rsid="0110ff40" fo:background-color="transparent" style:font-size-asian="10pt" style:font-style-asian="normal" style:font-weight-asian="normal" style:font-size-complex="10pt" style:font-style-complex="normal" style:font-weight-complex="normal"/>
    </style:style>
    <style:style style:name="P701" style:family="paragraph" style:parent-style-name="Preformatted_20_Text">
      <style:paragraph-properties fo:line-height="100%" fo:text-align="start" style:justify-single-word="false"/>
      <style:text-properties fo:color="#000000" loext:opacity="100%" style:font-name="Liberation Serif1" fo:font-size="10pt" fo:font-style="normal" fo:font-weight="normal" officeooo:rsid="0026b759" officeooo:paragraph-rsid="0111c418" fo:background-color="transparent" style:font-size-asian="10pt" style:font-style-asian="normal" style:font-weight-asian="normal" style:font-size-complex="10pt" style:font-style-complex="normal" style:font-weight-complex="normal"/>
    </style:style>
    <style:style style:name="P702" style:family="paragraph" style:parent-style-name="Preformatted_20_Text">
      <style:paragraph-properties fo:line-height="100%" fo:text-align="start" style:justify-single-word="false"/>
      <style:text-properties fo:color="#000000" loext:opacity="100%" style:font-name="Liberation Serif1" fo:font-size="12pt" fo:font-style="normal" fo:font-weight="normal" officeooo:rsid="0181efe9" officeooo:paragraph-rsid="0010c18c" fo:background-color="transparent" style:font-size-asian="12pt" style:font-style-asian="normal" style:font-weight-asian="normal" style:font-size-complex="12pt" style:font-style-complex="normal" style:font-weight-complex="normal"/>
    </style:style>
    <style:style style:name="P703" style:family="paragraph" style:parent-style-name="Preformatted_20_Text">
      <style:paragraph-properties fo:line-height="100%" fo:text-align="start" style:justify-single-word="false"/>
      <style:text-properties fo:color="#000000" loext:opacity="100%" style:font-name="Liberation Serif1" fo:font-size="14pt" fo:font-style="normal" fo:font-weight="bold" officeooo:rsid="015b3cf6" officeooo:paragraph-rsid="015b3cf6" fo:background-color="transparent" style:font-size-asian="14pt" style:font-style-asian="normal" style:font-weight-asian="bold" style:font-size-complex="14pt" style:font-style-complex="normal" style:font-weight-complex="bold"/>
    </style:style>
    <style:style style:name="P704" style:family="paragraph" style:parent-style-name="Text_20_body">
      <style:paragraph-properties fo:line-height="100%"/>
      <style:text-properties fo:color="#000000" loext:opacity="100%" officeooo:paragraph-rsid="001cbd81"/>
    </style:style>
    <style:style style:name="P705" style:family="paragraph" style:parent-style-name="Text_20_body">
      <style:paragraph-properties fo:line-height="100%"/>
      <style:text-properties fo:color="#000000" loext:opacity="100%" officeooo:paragraph-rsid="012b6c6d"/>
    </style:style>
    <style:style style:name="P706" style:family="paragraph" style:parent-style-name="Text_20_body">
      <style:paragraph-properties fo:line-height="100%"/>
      <style:text-properties fo:color="#000000" loext:opacity="100%" officeooo:paragraph-rsid="012e13fc"/>
    </style:style>
    <style:style style:name="P707" style:family="paragraph" style:parent-style-name="Text_20_body">
      <style:paragraph-properties fo:line-height="100%"/>
      <style:text-properties fo:color="#000000" loext:opacity="100%" officeooo:paragraph-rsid="01332971"/>
    </style:style>
    <style:style style:name="P708" style:family="paragraph" style:parent-style-name="Text_20_body">
      <style:paragraph-properties fo:line-height="100%"/>
      <style:text-properties fo:color="#000000" loext:opacity="100%" officeooo:paragraph-rsid="0136ddfd"/>
    </style:style>
    <style:style style:name="P709" style:family="paragraph" style:parent-style-name="Text_20_body">
      <style:paragraph-properties fo:line-height="100%"/>
      <style:text-properties fo:color="#000000" loext:opacity="100%" officeooo:paragraph-rsid="01436bd0"/>
    </style:style>
    <style:style style:name="P710" style:family="paragraph" style:parent-style-name="Standard">
      <style:paragraph-properties fo:line-height="100%" fo:text-align="start" style:justify-single-word="false"/>
      <style:text-properties fo:color="#000000" loext:opacity="100%" officeooo:paragraph-rsid="001cbd81"/>
    </style:style>
    <style:style style:name="P711" style:family="paragraph" style:parent-style-name="Preformatted_20_Text">
      <style:paragraph-properties fo:line-height="100%" fo:text-align="start" style:justify-single-word="false"/>
      <style:text-properties fo:color="#000000" loext:opacity="100%" style:text-position="super 58%" style:font-name="Liberation Serif1" fo:font-size="10.5pt" fo:font-style="normal" fo:font-weight="normal" officeooo:rsid="010aca6d" officeooo:paragraph-rsid="010aca6d" fo:background-color="transparent" style:font-size-asian="10.5pt" style:font-style-asian="normal" style:font-weight-asian="normal" style:font-size-complex="10.5pt" style:font-style-complex="normal" style:font-weight-complex="normal"/>
    </style:style>
    <style:style style:name="P712" style:family="paragraph" style:parent-style-name="Standard">
      <style:paragraph-properties fo:line-height="100%" fo:text-align="start" style:justify-single-word="false"/>
      <style:text-properties fo:color="#000000" loext:opacity="100%" fo:font-size="10.5pt" officeooo:paragraph-rsid="001cbd81" style:font-size-asian="10.5pt" style:font-size-complex="10.5pt"/>
    </style:style>
    <style:style style:name="P713" style:family="paragraph" style:parent-style-name="Standard">
      <style:paragraph-properties fo:line-height="100%"/>
      <style:text-properties fo:color="#000000" loext:opacity="100%" fo:font-size="10.5pt" fo:font-weight="normal" officeooo:paragraph-rsid="01362449" style:font-size-asian="10.5pt" style:font-weight-asian="normal" style:font-size-complex="10.5pt" style:font-weight-complex="normal"/>
    </style:style>
    <style:style style:name="P714" style:family="paragraph" style:parent-style-name="Standard">
      <style:paragraph-properties fo:line-height="100%"/>
      <style:text-properties fo:color="#000000" loext:opacity="100%" fo:font-size="10.5pt" fo:font-weight="normal" officeooo:paragraph-rsid="0136ddfd" style:font-size-asian="10.5pt" style:font-weight-asian="normal" style:font-size-complex="10.5pt" style:font-weight-complex="normal"/>
    </style:style>
    <style:style style:name="P715" style:family="paragraph" style:parent-style-name="Text_20_body">
      <style:text-properties fo:font-size="12pt" officeooo:paragraph-rsid="0010bb79" style:font-size-asian="12pt" style:font-size-complex="12pt"/>
    </style:style>
    <style:style style:name="P716" style:family="paragraph" style:parent-style-name="Standard">
      <style:paragraph-properties fo:text-align="start" style:justify-single-word="false"/>
      <style:text-properties fo:font-size="12pt" officeooo:paragraph-rsid="0010bb79" fo:background-color="transparent" style:font-size-asian="12pt" style:font-size-complex="12pt"/>
    </style:style>
    <style:style style:name="P717" style:family="paragraph" style:parent-style-name="Standard">
      <style:text-properties fo:font-size="12pt" officeooo:paragraph-rsid="0010bb79" fo:background-color="transparent" style:font-size-asian="12pt" style:font-size-complex="12pt"/>
    </style:style>
    <style:style style:name="P718" style:family="paragraph" style:parent-style-name="Standard">
      <style:paragraph-properties fo:line-height="100%"/>
      <style:text-properties fo:font-size="12pt" fo:font-weight="bold" officeooo:paragraph-rsid="0095a34d" style:font-size-asian="12pt" style:font-weight-asian="bold" style:font-size-complex="12pt" style:font-weight-complex="bold"/>
    </style:style>
    <style:style style:name="P719" style:family="paragraph" style:parent-style-name="Text_20_body">
      <style:paragraph-properties fo:line-height="100%"/>
      <style:text-properties style:font-name="Liberation Serif1" officeooo:paragraph-rsid="004aa471"/>
    </style:style>
    <style:style style:name="P720" style:family="paragraph" style:parent-style-name="Text_20_body">
      <style:paragraph-properties fo:line-height="100%" fo:text-align="start" style:justify-single-word="false"/>
      <style:text-properties style:font-name="Liberation Serif1" officeooo:paragraph-rsid="004d6188"/>
    </style:style>
    <style:style style:name="P721" style:family="paragraph" style:parent-style-name="Preformatted_20_Text">
      <style:paragraph-properties fo:line-height="100%" fo:text-align="start" style:justify-single-word="false"/>
      <style:text-properties style:font-name="Liberation Serif1" officeooo:paragraph-rsid="004d6188"/>
    </style:style>
    <style:style style:name="P722" style:family="paragraph" style:parent-style-name="Text_20_body">
      <style:paragraph-properties fo:line-height="100%" fo:text-align="start" style:justify-single-word="false"/>
      <style:text-properties style:font-name="Liberation Serif1" officeooo:paragraph-rsid="0080518d"/>
    </style:style>
    <style:style style:name="P723" style:family="paragraph" style:parent-style-name="Text_20_body">
      <style:paragraph-properties fo:line-height="100%" fo:text-align="start" style:justify-single-word="false"/>
      <style:text-properties style:font-name="Liberation Serif1" officeooo:paragraph-rsid="008a343a"/>
    </style:style>
    <style:style style:name="P724" style:family="paragraph" style:parent-style-name="Preformatted_20_Text">
      <style:paragraph-properties fo:line-height="100%" fo:text-align="start" style:justify-single-word="false"/>
      <style:text-properties style:font-name="Liberation Serif1" officeooo:paragraph-rsid="008a343a"/>
    </style:style>
    <style:style style:name="P725" style:family="paragraph" style:parent-style-name="Preformatted_20_Text">
      <style:paragraph-properties fo:line-height="100%" fo:text-align="start" style:justify-single-word="false"/>
      <style:text-properties style:font-name="Liberation Serif1" officeooo:paragraph-rsid="00124b2a"/>
    </style:style>
    <style:style style:name="P726" style:family="paragraph" style:parent-style-name="Preformatted_20_Text">
      <style:paragraph-properties fo:line-height="100%" fo:text-align="start" style:justify-single-word="false"/>
      <style:text-properties style:font-name="Liberation Serif1" officeooo:paragraph-rsid="004aa471"/>
    </style:style>
    <style:style style:name="P727" style:family="paragraph" style:parent-style-name="Preformatted_20_Text">
      <style:paragraph-properties fo:line-height="100%" fo:text-align="start" style:justify-single-word="false"/>
      <style:text-properties style:font-name="Liberation Serif1" officeooo:paragraph-rsid="004bda35"/>
    </style:style>
    <style:style style:name="P728" style:family="paragraph" style:parent-style-name="Preformatted_20_Text">
      <style:paragraph-properties fo:line-height="100%" fo:text-align="start" style:justify-single-word="false"/>
      <style:text-properties style:font-name="Liberation Serif1" officeooo:paragraph-rsid="004ebb38"/>
    </style:style>
    <style:style style:name="P729" style:family="paragraph" style:parent-style-name="Preformatted_20_Text">
      <style:paragraph-properties fo:line-height="100%" fo:text-align="start" style:justify-single-word="false"/>
      <style:text-properties style:font-name="Liberation Serif1" officeooo:paragraph-rsid="0070cadb"/>
    </style:style>
    <style:style style:name="P730" style:family="paragraph" style:parent-style-name="Preformatted_20_Text">
      <style:paragraph-properties fo:line-height="100%" fo:text-align="start" style:justify-single-word="false"/>
      <style:text-properties style:font-name="Liberation Serif1" officeooo:paragraph-rsid="0071fa67"/>
    </style:style>
    <style:style style:name="P731" style:family="paragraph" style:parent-style-name="Preformatted_20_Text">
      <style:paragraph-properties fo:line-height="100%" fo:text-align="start" style:justify-single-word="false"/>
      <style:text-properties style:font-name="Liberation Serif1" officeooo:paragraph-rsid="0073a16c"/>
    </style:style>
    <style:style style:name="P732" style:family="paragraph" style:parent-style-name="Preformatted_20_Text">
      <style:paragraph-properties fo:line-height="100%" fo:text-align="start" style:justify-single-word="false"/>
      <style:text-properties style:font-name="Liberation Serif1" officeooo:paragraph-rsid="0074c219"/>
    </style:style>
    <style:style style:name="P733" style:family="paragraph" style:parent-style-name="Preformatted_20_Text">
      <style:paragraph-properties fo:line-height="100%" fo:text-align="start" style:justify-single-word="false"/>
      <style:text-properties style:font-name="Liberation Serif1" officeooo:paragraph-rsid="00760e15"/>
    </style:style>
    <style:style style:name="P734" style:family="paragraph" style:parent-style-name="Preformatted_20_Text">
      <style:paragraph-properties fo:line-height="100%" fo:text-align="start" style:justify-single-word="false"/>
      <style:text-properties style:font-name="Liberation Serif1" officeooo:paragraph-rsid="0077b637"/>
    </style:style>
    <style:style style:name="P735" style:family="paragraph" style:parent-style-name="Preformatted_20_Text">
      <style:paragraph-properties fo:line-height="100%" fo:text-align="start" style:justify-single-word="false"/>
      <style:text-properties style:font-name="Liberation Serif1" officeooo:paragraph-rsid="0077d1c2"/>
    </style:style>
    <style:style style:name="P736" style:family="paragraph" style:parent-style-name="Preformatted_20_Text">
      <style:paragraph-properties fo:line-height="100%" fo:text-align="start" style:justify-single-word="false"/>
      <style:text-properties style:font-name="Liberation Serif1" officeooo:paragraph-rsid="007a58d1"/>
    </style:style>
    <style:style style:name="P737" style:family="paragraph" style:parent-style-name="Preformatted_20_Text">
      <style:paragraph-properties fo:line-height="100%" fo:text-align="start" style:justify-single-word="false"/>
      <style:text-properties style:font-name="Liberation Serif1" officeooo:paragraph-rsid="007c7e9b"/>
    </style:style>
    <style:style style:name="P738" style:family="paragraph" style:parent-style-name="Preformatted_20_Text">
      <style:paragraph-properties fo:line-height="100%" fo:text-align="start" style:justify-single-word="false"/>
      <style:text-properties style:font-name="Liberation Serif1" officeooo:paragraph-rsid="007e2358"/>
    </style:style>
    <style:style style:name="P739" style:family="paragraph" style:parent-style-name="Preformatted_20_Text">
      <style:paragraph-properties fo:line-height="100%" fo:text-align="start" style:justify-single-word="false"/>
      <style:text-properties style:font-name="Liberation Serif1" officeooo:paragraph-rsid="007eec66"/>
    </style:style>
    <style:style style:name="P740" style:family="paragraph" style:parent-style-name="Preformatted_20_Text">
      <style:paragraph-properties fo:line-height="100%" fo:text-align="start" style:justify-single-word="false"/>
      <style:text-properties style:font-name="Liberation Serif1" officeooo:paragraph-rsid="007efa0a"/>
    </style:style>
    <style:style style:name="P741" style:family="paragraph" style:parent-style-name="Preformatted_20_Text">
      <style:paragraph-properties fo:line-height="100%" fo:text-align="start" style:justify-single-word="false"/>
      <style:text-properties style:font-name="Liberation Serif1" officeooo:paragraph-rsid="00818b04"/>
    </style:style>
    <style:style style:name="P742" style:family="paragraph" style:parent-style-name="Preformatted_20_Text">
      <style:paragraph-properties fo:line-height="100%" fo:text-align="start" style:justify-single-word="false"/>
      <style:text-properties style:font-name="Liberation Serif1" officeooo:paragraph-rsid="0082a5c4"/>
    </style:style>
    <style:style style:name="P743" style:family="paragraph" style:parent-style-name="Preformatted_20_Text">
      <style:paragraph-properties fo:line-height="100%" fo:text-align="start" style:justify-single-word="false"/>
      <style:text-properties style:font-name="Liberation Serif1" officeooo:paragraph-rsid="008555f2"/>
    </style:style>
    <style:style style:name="P744" style:family="paragraph" style:parent-style-name="Preformatted_20_Text">
      <style:paragraph-properties fo:line-height="100%" fo:text-align="start" style:justify-single-word="false"/>
      <style:text-properties style:font-name="Liberation Serif1" officeooo:paragraph-rsid="0088c0b7"/>
    </style:style>
    <style:style style:name="P745" style:family="paragraph" style:parent-style-name="Preformatted_20_Text">
      <style:paragraph-properties fo:line-height="100%" fo:text-align="start" style:justify-single-word="false"/>
      <style:text-properties style:font-name="Liberation Serif1" officeooo:paragraph-rsid="00c7c19a"/>
    </style:style>
    <style:style style:name="P746" style:family="paragraph" style:parent-style-name="Preformatted_20_Text">
      <style:paragraph-properties fo:line-height="100%" fo:text-align="start" style:justify-single-word="false"/>
      <style:text-properties style:font-name="Liberation Serif1" officeooo:paragraph-rsid="00ea49a6"/>
    </style:style>
    <style:style style:name="P747" style:family="paragraph" style:parent-style-name="Preformatted_20_Text">
      <style:paragraph-properties fo:line-height="100%" fo:text-align="start" style:justify-single-word="false"/>
      <style:text-properties style:font-name="Liberation Serif1" officeooo:paragraph-rsid="00eac923"/>
    </style:style>
    <style:style style:name="P748" style:family="paragraph" style:parent-style-name="Preformatted_20_Text">
      <style:paragraph-properties fo:line-height="100%" fo:text-align="start" style:justify-single-word="false"/>
      <style:text-properties style:font-name="Liberation Serif1" officeooo:paragraph-rsid="00eb7ea3"/>
    </style:style>
    <style:style style:name="P749" style:family="paragraph" style:parent-style-name="Preformatted_20_Text">
      <style:paragraph-properties fo:line-height="100%" fo:text-align="start" style:justify-single-word="false"/>
      <style:text-properties style:font-name="Liberation Serif1" officeooo:paragraph-rsid="00eb955e"/>
    </style:style>
    <style:style style:name="P750" style:family="paragraph" style:parent-style-name="Preformatted_20_Text">
      <style:paragraph-properties fo:line-height="100%" fo:text-align="start" style:justify-single-word="false"/>
      <style:text-properties style:font-name="Liberation Serif1" officeooo:paragraph-rsid="00eeb509"/>
    </style:style>
    <style:style style:name="P751" style:family="paragraph" style:parent-style-name="Preformatted_20_Text">
      <style:paragraph-properties fo:line-height="100%" fo:text-align="start" style:justify-single-word="false"/>
      <style:text-properties style:font-name="Liberation Serif1" officeooo:paragraph-rsid="00eee68d"/>
    </style:style>
    <style:style style:name="P752" style:family="paragraph" style:parent-style-name="Preformatted_20_Text">
      <style:paragraph-properties fo:line-height="100%" fo:text-align="start" style:justify-single-word="false"/>
      <style:text-properties style:font-name="Liberation Serif1" officeooo:paragraph-rsid="011ccf18"/>
    </style:style>
    <style:style style:name="P753" style:family="paragraph" style:parent-style-name="Preformatted_20_Text">
      <style:paragraph-properties fo:line-height="100%" fo:text-align="start" style:justify-single-word="false"/>
      <style:text-properties style:font-name="Liberation Serif1" officeooo:paragraph-rsid="013b3b7b"/>
    </style:style>
    <style:style style:name="P754" style:family="paragraph" style:parent-style-name="Preformatted_20_Text">
      <style:paragraph-properties fo:line-height="100%" fo:text-align="start" style:justify-single-word="false"/>
      <style:text-properties style:font-name="Liberation Serif1" officeooo:paragraph-rsid="01437b3a"/>
    </style:style>
    <style:style style:name="P755" style:family="paragraph" style:parent-style-name="Preformatted_20_Text">
      <style:paragraph-properties fo:line-height="100%" fo:text-align="start" style:justify-single-word="false"/>
      <style:text-properties style:font-name="Liberation Serif1" officeooo:paragraph-rsid="01579213"/>
    </style:style>
    <style:style style:name="P756" style:family="paragraph" style:parent-style-name="Preformatted_20_Text">
      <style:paragraph-properties fo:line-height="100%" fo:text-align="start" style:justify-single-word="false"/>
      <style:text-properties style:font-name="Liberation Serif1" officeooo:paragraph-rsid="01bda625"/>
    </style:style>
    <style:style style:name="P757" style:family="paragraph" style:parent-style-name="Preformatted_20_Text">
      <style:paragraph-properties fo:line-height="100%" fo:text-align="start" style:justify-single-word="false"/>
      <style:text-properties style:font-name="Liberation Serif1" officeooo:paragraph-rsid="02118276"/>
    </style:style>
    <style:style style:name="P758" style:family="paragraph" style:parent-style-name="Standard">
      <style:paragraph-properties fo:line-height="100%" fo:text-align="start" style:justify-single-word="false"/>
      <style:text-properties style:font-name="Liberation Serif1" officeooo:paragraph-rsid="0010c18c"/>
    </style:style>
    <style:style style:name="P759" style:family="paragraph" style:parent-style-name="Standard">
      <style:paragraph-properties fo:line-height="100%" fo:text-align="start" style:justify-single-word="false"/>
      <style:text-properties style:font-name="Liberation Serif1" officeooo:paragraph-rsid="00f0297e"/>
    </style:style>
    <style:style style:name="P760" style:family="paragraph" style:parent-style-name="Text_20_body">
      <style:paragraph-properties fo:line-height="100%"/>
      <style:text-properties style:font-name="Liberation Serif1" officeooo:paragraph-rsid="004d6188"/>
    </style:style>
    <style:style style:name="P761" style:family="paragraph" style:parent-style-name="Text_20_body">
      <style:paragraph-properties fo:line-height="100%"/>
      <style:text-properties style:font-name="Liberation Serif1" officeooo:paragraph-rsid="0071fa67"/>
    </style:style>
    <style:style style:name="P762" style:family="paragraph" style:parent-style-name="Text_20_body">
      <style:paragraph-properties fo:line-height="100%"/>
      <style:text-properties style:font-name="Liberation Serif1" officeooo:paragraph-rsid="0078ddf5"/>
    </style:style>
    <style:style style:name="P763" style:family="paragraph" style:parent-style-name="Text_20_body">
      <style:paragraph-properties fo:line-height="100%"/>
      <style:text-properties style:font-name="Liberation Serif1" officeooo:paragraph-rsid="007c7e9b"/>
    </style:style>
    <style:style style:name="P764" style:family="paragraph" style:parent-style-name="Text_20_body">
      <style:paragraph-properties fo:line-height="100%"/>
      <style:text-properties style:font-name="Liberation Serif1" officeooo:paragraph-rsid="0086ec44"/>
    </style:style>
    <style:style style:name="P765" style:family="paragraph" style:parent-style-name="Text_20_body">
      <style:paragraph-properties fo:line-height="100%"/>
      <style:text-properties style:font-name="Liberation Serif1" officeooo:paragraph-rsid="0088c0b7"/>
    </style:style>
    <style:style style:name="P766" style:family="paragraph" style:parent-style-name="Text_20_body">
      <style:paragraph-properties fo:line-height="100%"/>
      <style:text-properties style:font-name="Liberation Serif1" officeooo:paragraph-rsid="00ea49a6"/>
    </style:style>
    <style:style style:name="P767" style:family="paragraph" style:parent-style-name="Standard">
      <style:paragraph-properties fo:margin-top="0cm" fo:margin-bottom="0.499cm" style:contextual-spacing="false" fo:line-height="100%"/>
      <style:text-properties style:font-name="Liberation Serif1" officeooo:paragraph-rsid="00ea49a6"/>
    </style:style>
    <style:style style:name="P768" style:family="paragraph" style:parent-style-name="Text_20_body">
      <style:paragraph-properties fo:line-height="100%"/>
      <style:text-properties style:font-name="Liberation Serif1" officeooo:paragraph-rsid="00eac923"/>
    </style:style>
    <style:style style:name="P769" style:family="paragraph" style:parent-style-name="Text_20_body">
      <style:paragraph-properties fo:line-height="100%"/>
      <style:text-properties style:font-name="Liberation Serif1" officeooo:paragraph-rsid="00eb955e"/>
    </style:style>
    <style:style style:name="P770" style:family="paragraph" style:parent-style-name="Text_20_body">
      <style:paragraph-properties fo:line-height="100%"/>
      <style:text-properties style:font-name="Liberation Serif1" officeooo:paragraph-rsid="00ed21f2"/>
    </style:style>
    <style:style style:name="P771" style:family="paragraph" style:parent-style-name="Text_20_body">
      <style:paragraph-properties fo:line-height="100%"/>
      <style:text-properties style:font-name="Liberation Serif1" officeooo:paragraph-rsid="00eee68d"/>
    </style:style>
    <style:style style:name="P772" style:family="paragraph" style:parent-style-name="Standard">
      <style:paragraph-properties fo:margin-top="0cm" fo:margin-bottom="0.499cm" style:contextual-spacing="false" fo:line-height="100%"/>
      <style:text-properties style:font-name="Liberation Serif1" officeooo:paragraph-rsid="0074c219"/>
    </style:style>
    <style:style style:name="P773" style:family="paragraph" style:parent-style-name="Text_20_body">
      <style:paragraph-properties fo:line-height="100%"/>
      <style:text-properties style:font-name="Liberation Serif1" fo:font-size="10.5pt" officeooo:paragraph-rsid="004d6188" style:font-size-asian="10.5pt" style:font-size-complex="10.5pt"/>
    </style:style>
    <style:style style:name="P774" style:family="paragraph" style:parent-style-name="Text_20_body">
      <style:paragraph-properties fo:line-height="100%"/>
      <style:text-properties style:font-name="Liberation Serif1" fo:font-size="10.5pt" officeooo:paragraph-rsid="004ebb38" style:font-size-asian="10.5pt" style:font-size-complex="10.5pt"/>
    </style:style>
    <style:style style:name="P775" style:family="paragraph" style:parent-style-name="Text_20_body">
      <style:paragraph-properties fo:line-height="100%"/>
      <style:text-properties style:font-name="Liberation Serif1" fo:font-size="10.5pt" officeooo:paragraph-rsid="0077b637" style:font-size-asian="10.5pt" style:font-size-complex="10.5pt"/>
    </style:style>
    <style:style style:name="P776" style:family="paragraph" style:parent-style-name="Standard">
      <style:paragraph-properties fo:margin-top="0cm" fo:margin-bottom="0.499cm" style:contextual-spacing="false" fo:line-height="100%"/>
      <style:text-properties style:font-name="Liberation Serif1" fo:font-size="10.5pt" officeooo:paragraph-rsid="0077b637" style:font-size-asian="10.5pt" style:font-size-complex="10.5pt"/>
    </style:style>
    <style:style style:name="P777" style:family="paragraph" style:parent-style-name="Text_20_body">
      <style:paragraph-properties fo:line-height="100%"/>
      <style:text-properties style:font-name="Liberation Serif1" fo:font-size="10.5pt" officeooo:paragraph-rsid="008376f6" style:font-size-asian="10.5pt" style:font-size-complex="10.5pt"/>
    </style:style>
    <style:style style:name="P778" style:family="paragraph" style:parent-style-name="Text_20_body">
      <style:paragraph-properties fo:line-height="100%" fo:text-align="start" style:justify-single-word="false"/>
      <style:text-properties style:font-name="Liberation Serif1" fo:font-size="10.5pt" officeooo:paragraph-rsid="0077d1c2" style:font-size-asian="10.5pt" style:font-size-complex="10.5pt"/>
    </style:style>
    <style:style style:name="P779" style:family="paragraph" style:parent-style-name="Preformatted_20_Text">
      <style:paragraph-properties fo:line-height="100%" fo:text-align="start" style:justify-single-word="false"/>
      <style:text-properties style:font-name="Liberation Serif1" fo:font-size="10.5pt" officeooo:paragraph-rsid="0010fad8" style:font-size-asian="10.5pt" style:font-size-complex="10.5pt"/>
    </style:style>
    <style:style style:name="P780" style:family="paragraph" style:parent-style-name="Preformatted_20_Text">
      <style:paragraph-properties fo:line-height="100%" fo:text-align="start" style:justify-single-word="false"/>
      <style:text-properties style:font-name="Liberation Serif1" fo:font-size="10.5pt" officeooo:paragraph-rsid="004ebb38" style:font-size-asian="10.5pt" style:font-size-complex="10.5pt"/>
    </style:style>
    <style:style style:name="P781" style:family="paragraph" style:parent-style-name="Preformatted_20_Text">
      <style:paragraph-properties fo:line-height="100%" fo:text-align="start" style:justify-single-word="false"/>
      <style:text-properties style:font-name="Liberation Serif1" fo:font-size="10.5pt" officeooo:paragraph-rsid="008376f6" style:font-size-asian="10.5pt" style:font-size-complex="10.5pt"/>
    </style:style>
    <style:style style:name="P782" style:family="paragraph" style:parent-style-name="Preformatted_20_Text">
      <style:paragraph-properties fo:line-height="100%" fo:text-align="start" style:justify-single-word="false"/>
      <style:text-properties style:font-name="Liberation Serif1" fo:font-size="10.5pt" officeooo:paragraph-rsid="00a0ccb1" style:font-size-asian="10.5pt" style:font-size-complex="10.5pt"/>
    </style:style>
    <style:style style:name="P783" style:family="paragraph" style:parent-style-name="Preformatted_20_Text">
      <style:paragraph-properties fo:line-height="100%" fo:text-align="start" style:justify-single-word="false"/>
      <style:text-properties style:font-name="Liberation Serif1" fo:font-size="10.5pt" officeooo:paragraph-rsid="00eb7ea3" style:font-size-asian="10.5pt" style:font-size-complex="10.5pt"/>
    </style:style>
    <style:style style:name="P784" style:family="paragraph" style:parent-style-name="Preformatted_20_Text">
      <style:paragraph-properties fo:line-height="100%" fo:text-align="start" style:justify-single-word="false"/>
      <style:text-properties style:font-name="Liberation Serif1" fo:font-size="10.5pt" officeooo:paragraph-rsid="020eb727" style:font-size-asian="10.5pt" style:font-size-complex="10.5pt"/>
    </style:style>
    <style:style style:name="P785" style:family="paragraph" style:parent-style-name="Text_20_body">
      <style:paragraph-properties fo:line-height="100%"/>
      <style:text-properties style:font-name="Liberation Serif1" fo:font-size="10.5pt" officeooo:paragraph-rsid="0086ec44" style:font-size-asian="10.5pt" style:font-size-complex="10.5pt"/>
    </style:style>
    <style:style style:name="P786"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10bb79" fo:background-color="transparent" style:font-size-asian="10.5pt" style:font-weight-asian="bold" style:font-size-complex="10.5pt" style:font-weight-complex="bold"/>
    </style:style>
    <style:style style:name="P787" style:family="paragraph" style:parent-style-name="Preformatted_20_Text">
      <style:paragraph-properties fo:line-height="100%" fo:text-align="center" style:justify-single-word="false"/>
      <style:text-properties style:font-name="Liberation Serif1" fo:font-size="10.5pt" fo:font-weight="normal" officeooo:rsid="00226e3e" officeooo:paragraph-rsid="0010bb79" fo:background-color="transparent" style:font-size-asian="10.5pt" style:font-weight-asian="normal" style:font-size-complex="10.5pt" style:font-weight-complex="normal"/>
    </style:style>
    <style:style style:name="P788" style:family="paragraph" style:parent-style-name="Preformatted_20_Text">
      <style:paragraph-properties fo:line-height="100%" fo:text-align="start" style:justify-single-word="false"/>
      <style:text-properties style:font-name="Liberation Serif1" fo:font-size="10.5pt" fo:font-weight="normal" officeooo:rsid="00226e3e" officeooo:paragraph-rsid="018da3cf" fo:background-color="transparent" style:font-size-asian="10.5pt" style:font-weight-asian="normal" style:font-size-complex="10.5pt" style:font-weight-complex="normal"/>
    </style:style>
    <style:style style:name="P789" style:family="paragraph" style:parent-style-name="Preformatted_20_Text">
      <style:paragraph-properties fo:line-height="100%" fo:text-align="center" style:justify-single-word="false"/>
      <style:text-properties style:font-name="Liberation Serif1" fo:font-size="10.5pt" fo:font-weight="normal" officeooo:rsid="00e640cb" officeooo:paragraph-rsid="0010bb79" fo:background-color="transparent" style:font-size-asian="10.5pt" style:font-weight-asian="normal" style:font-size-complex="10.5pt" style:font-weight-complex="normal"/>
    </style:style>
    <style:style style:name="P790" style:family="paragraph" style:parent-style-name="Preformatted_20_Text">
      <style:paragraph-properties fo:line-height="100%" fo:text-align="start" style:justify-single-word="false"/>
      <style:text-properties style:font-name="Liberation Serif1" fo:font-size="10.5pt" fo:font-weight="normal" officeooo:rsid="00e640cb" officeooo:paragraph-rsid="00a18357" fo:background-color="transparent" style:font-size-asian="10.5pt" style:font-weight-asian="normal" style:font-size-complex="10.5pt" style:font-weight-complex="normal"/>
    </style:style>
    <style:style style:name="P791" style:family="paragraph" style:parent-style-name="Preformatted_20_Text">
      <style:paragraph-properties fo:line-height="100%" fo:text-align="center" style:justify-single-word="false"/>
      <style:text-properties style:font-name="Liberation Serif1" fo:font-size="10.5pt" fo:font-weight="normal" officeooo:rsid="0014dfaa" officeooo:paragraph-rsid="0014dfaa" fo:background-color="transparent" style:font-size-asian="10.5pt" style:font-weight-asian="normal" style:font-size-complex="10.5pt" style:font-weight-complex="normal"/>
    </style:style>
    <style:style style:name="P792" style:family="paragraph" style:parent-style-name="Preformatted_20_Text">
      <style:paragraph-properties fo:line-height="100%" fo:text-align="center" style:justify-single-word="false"/>
      <style:text-properties style:font-name="Liberation Serif1" fo:font-size="10.5pt" fo:font-weight="normal" officeooo:rsid="0014dfaa" officeooo:paragraph-rsid="0018bb8a" fo:background-color="transparent" style:font-size-asian="10.5pt" style:font-weight-asian="normal" style:font-size-complex="10.5pt" style:font-weight-complex="normal"/>
    </style:style>
    <style:style style:name="P793" style:family="paragraph" style:parent-style-name="Preformatted_20_Text">
      <style:paragraph-properties fo:line-height="100%" fo:text-align="center" style:justify-single-word="false"/>
      <style:text-properties style:font-name="Liberation Serif1" fo:font-size="10.5pt" fo:font-weight="normal" officeooo:rsid="0018bb8a" officeooo:paragraph-rsid="0018bb8a" fo:background-color="transparent" style:font-size-asian="10.5pt" style:font-weight-asian="normal" style:font-size-complex="10.5pt" style:font-weight-complex="normal"/>
    </style:style>
    <style:style style:name="P794" style:family="paragraph" style:parent-style-name="Preformatted_20_Text">
      <style:paragraph-properties fo:line-height="100%" fo:text-align="center" style:justify-single-word="false"/>
      <style:text-properties style:font-name="Liberation Serif1" fo:font-size="10.5pt" fo:font-weight="normal" officeooo:rsid="0026b759" officeooo:paragraph-rsid="0026b759" fo:background-color="transparent" style:font-size-asian="10.5pt" style:font-weight-asian="normal" style:font-size-complex="10.5pt" style:font-weight-complex="normal"/>
    </style:style>
    <style:style style:name="P795" style:family="paragraph" style:parent-style-name="Preformatted_20_Text">
      <style:paragraph-properties fo:line-height="100%" fo:text-align="center" style:justify-single-word="false"/>
      <style:text-properties style:font-name="Liberation Serif1" fo:font-size="10.5pt" fo:font-weight="normal" officeooo:rsid="00272699" officeooo:paragraph-rsid="003bc5b9" fo:background-color="transparent" style:font-size-asian="10.5pt" style:font-weight-asian="normal" style:font-size-complex="10.5pt" style:font-weight-complex="normal"/>
    </style:style>
    <style:style style:name="P796" style:family="paragraph" style:parent-style-name="Preformatted_20_Text">
      <style:paragraph-properties fo:line-height="100%" fo:text-align="center" style:justify-single-word="false"/>
      <style:text-properties style:font-name="Liberation Serif1" fo:font-size="10.5pt" fo:font-weight="normal" officeooo:rsid="00272699" officeooo:paragraph-rsid="0051e4ad" fo:background-color="transparent" style:font-size-asian="10.5pt" style:font-weight-asian="normal" style:font-size-complex="10.5pt" style:font-weight-complex="normal"/>
    </style:style>
    <style:style style:name="P797" style:family="paragraph" style:parent-style-name="Preformatted_20_Text">
      <style:paragraph-properties fo:line-height="100%" fo:text-align="center" style:justify-single-word="false"/>
      <style:text-properties style:font-name="Liberation Serif1" fo:font-size="10.5pt" fo:font-weight="normal" officeooo:rsid="00272699" officeooo:paragraph-rsid="005d766e" fo:background-color="transparent" style:font-size-asian="10.5pt" style:font-weight-asian="normal" style:font-size-complex="10.5pt" style:font-weight-complex="normal"/>
    </style:style>
    <style:style style:name="P798" style:family="paragraph" style:parent-style-name="Preformatted_20_Text">
      <style:paragraph-properties fo:line-height="100%" fo:text-align="center" style:justify-single-word="false"/>
      <style:text-properties style:font-name="Liberation Serif1" fo:font-size="10.5pt" fo:font-weight="normal" officeooo:rsid="00272699" officeooo:paragraph-rsid="00615fe9" fo:background-color="transparent" style:font-size-asian="10.5pt" style:font-weight-asian="normal" style:font-size-complex="10.5pt" style:font-weight-complex="normal"/>
    </style:style>
    <style:style style:name="P799" style:family="paragraph" style:parent-style-name="Preformatted_20_Text">
      <style:paragraph-properties fo:line-height="100%" fo:text-align="start" style:justify-single-word="false"/>
      <style:text-properties style:font-name="Liberation Serif1" fo:font-size="10.5pt" fo:font-weight="normal" officeooo:rsid="00272699" officeooo:paragraph-rsid="015b3cf6" fo:background-color="transparent" style:font-size-asian="10.5pt" style:font-weight-asian="normal" style:font-size-complex="10.5pt" style:font-weight-complex="normal"/>
    </style:style>
    <style:style style:name="P800" style:family="paragraph" style:parent-style-name="Preformatted_20_Text">
      <style:paragraph-properties fo:line-height="100%" fo:text-align="center" style:justify-single-word="false"/>
      <style:text-properties style:font-name="Liberation Serif1" fo:font-size="10.5pt" fo:font-weight="normal" officeooo:rsid="00cde942" officeooo:paragraph-rsid="00cde942" fo:background-color="transparent" style:font-size-asian="10.5pt" style:font-weight-asian="normal" style:font-size-complex="10.5pt" style:font-weight-complex="normal"/>
    </style:style>
    <style:style style:name="P801" style:family="paragraph" style:parent-style-name="Preformatted_20_Text">
      <style:paragraph-properties fo:line-height="100%" fo:text-align="center" style:justify-single-word="false"/>
      <style:text-properties style:font-name="Liberation Serif1" fo:font-size="10.5pt" fo:font-weight="normal" officeooo:rsid="00cde942" officeooo:paragraph-rsid="00e0c115" fo:background-color="transparent" style:font-size-asian="10.5pt" style:font-weight-asian="normal" style:font-size-complex="10.5pt" style:font-weight-complex="normal"/>
    </style:style>
    <style:style style:name="P802" style:family="paragraph" style:parent-style-name="Preformatted_20_Text">
      <style:paragraph-properties fo:line-height="100%" fo:text-align="start" style:justify-single-word="false"/>
      <style:text-properties style:font-name="Liberation Serif1" fo:font-size="10.5pt" fo:font-weight="normal" officeooo:rsid="00cde942" officeooo:paragraph-rsid="016edf0b" fo:background-color="transparent" style:font-size-asian="10.5pt" style:font-weight-asian="normal" style:font-size-complex="10.5pt" style:font-weight-complex="normal"/>
    </style:style>
    <style:style style:name="P803" style:family="paragraph" style:parent-style-name="Preformatted_20_Text">
      <style:paragraph-properties fo:line-height="100%" fo:text-align="start" style:justify-single-word="false"/>
      <style:text-properties style:font-name="Liberation Serif1" fo:font-size="10.5pt" fo:font-weight="normal" officeooo:rsid="000d7be3" officeooo:paragraph-rsid="01678e57" style:font-size-asian="10.5pt" style:font-weight-asian="normal" style:font-size-complex="10.5pt" style:font-weight-complex="normal"/>
    </style:style>
    <style:style style:name="P804" style:family="paragraph" style:parent-style-name="Preformatted_20_Text">
      <style:paragraph-properties fo:line-height="100%" fo:text-align="start" style:justify-single-word="false"/>
      <style:text-properties style:font-name="Liberation Serif1" fo:font-size="10.5pt" fo:font-style="normal" fo:font-weight="normal" officeooo:rsid="01b735b6" officeooo:paragraph-rsid="01e8dfa2" fo:background-color="transparent" style:font-size-asian="10.5pt" style:font-style-asian="normal" style:font-weight-asian="normal" style:font-size-complex="10.5pt" style:font-style-complex="normal" style:font-weight-complex="normal"/>
    </style:style>
    <style:style style:name="P805" style:family="paragraph" style:parent-style-name="Text_20_body">
      <style:paragraph-properties fo:line-height="100%"/>
    </style:style>
    <style:style style:name="P806" style:family="paragraph" style:parent-style-name="Text_20_body">
      <style:paragraph-properties fo:line-height="100%"/>
      <style:text-properties officeooo:paragraph-rsid="0035d88e"/>
    </style:style>
    <style:style style:name="P807" style:family="paragraph" style:parent-style-name="Text_20_body">
      <style:paragraph-properties fo:line-height="100%" fo:text-align="start" style:justify-single-word="false"/>
      <style:text-properties officeooo:paragraph-rsid="00536fa8"/>
    </style:style>
    <style:style style:name="P808" style:family="paragraph" style:parent-style-name="Preformatted_20_Text">
      <style:paragraph-properties fo:line-height="100%" fo:text-align="start" style:justify-single-word="false"/>
      <style:text-properties officeooo:paragraph-rsid="00536fa8"/>
    </style:style>
    <style:style style:name="P809" style:family="paragraph" style:parent-style-name="Text_20_body">
      <style:paragraph-properties fo:line-height="100%" fo:text-align="start" style:justify-single-word="false"/>
      <style:text-properties officeooo:paragraph-rsid="019e2ba0"/>
    </style:style>
    <style:style style:name="P810" style:family="paragraph" style:parent-style-name="Text_20_body">
      <style:paragraph-properties fo:line-height="100%" fo:text-align="start" style:justify-single-word="false"/>
      <style:text-properties officeooo:paragraph-rsid="019e5c19"/>
    </style:style>
    <style:style style:name="P811" style:family="paragraph" style:parent-style-name="Text_20_body">
      <style:paragraph-properties fo:line-height="100%" fo:text-align="start" style:justify-single-word="false"/>
      <style:text-properties officeooo:paragraph-rsid="007e2358"/>
    </style:style>
    <style:style style:name="P812" style:family="paragraph" style:parent-style-name="Preformatted_20_Text">
      <style:paragraph-properties fo:line-height="100%" fo:text-align="start" style:justify-single-word="false"/>
      <style:text-properties officeooo:paragraph-rsid="0035d88e"/>
    </style:style>
    <style:style style:name="P813" style:family="paragraph" style:parent-style-name="Preformatted_20_Text">
      <style:paragraph-properties fo:line-height="100%" fo:text-align="start" style:justify-single-word="false"/>
      <style:text-properties officeooo:paragraph-rsid="003b0738"/>
    </style:style>
    <style:style style:name="P814" style:family="paragraph" style:parent-style-name="Preformatted_20_Text">
      <style:paragraph-properties fo:line-height="100%" fo:text-align="start" style:justify-single-word="false"/>
      <style:text-properties officeooo:paragraph-rsid="004a0f57"/>
    </style:style>
    <style:style style:name="P815" style:family="paragraph" style:parent-style-name="Preformatted_20_Text">
      <style:paragraph-properties fo:line-height="100%" fo:text-align="start" style:justify-single-word="false"/>
      <style:text-properties officeooo:paragraph-rsid="004ebb38"/>
    </style:style>
    <style:style style:name="P816" style:family="paragraph" style:parent-style-name="Preformatted_20_Text">
      <style:paragraph-properties fo:line-height="100%" fo:text-align="start" style:justify-single-word="false"/>
      <style:text-properties officeooo:paragraph-rsid="0078ddf5"/>
    </style:style>
    <style:style style:name="P817" style:family="paragraph" style:parent-style-name="Preformatted_20_Text">
      <style:paragraph-properties fo:line-height="100%" fo:text-align="start" style:justify-single-word="false"/>
      <style:text-properties officeooo:paragraph-rsid="007e26cc"/>
    </style:style>
    <style:style style:name="P818" style:family="paragraph" style:parent-style-name="Preformatted_20_Text">
      <style:paragraph-properties fo:line-height="100%" fo:text-align="start" style:justify-single-word="false"/>
      <style:text-properties officeooo:paragraph-rsid="008376f6"/>
    </style:style>
    <style:style style:name="P819" style:family="paragraph" style:parent-style-name="Preformatted_20_Text">
      <style:paragraph-properties fo:line-height="100%" fo:text-align="start" style:justify-single-word="false"/>
      <style:text-properties officeooo:paragraph-rsid="00d18448"/>
    </style:style>
    <style:style style:name="P820" style:family="paragraph" style:parent-style-name="Preformatted_20_Text">
      <style:paragraph-properties fo:line-height="100%" fo:text-align="start" style:justify-single-word="false"/>
      <style:text-properties officeooo:paragraph-rsid="01009cc3"/>
    </style:style>
    <style:style style:name="P821" style:family="paragraph" style:parent-style-name="Preformatted_20_Text">
      <style:paragraph-properties fo:line-height="100%" fo:text-align="start" style:justify-single-word="false"/>
      <style:text-properties officeooo:paragraph-rsid="00cdb05b"/>
    </style:style>
    <style:style style:name="P822" style:family="paragraph" style:parent-style-name="Preformatted_20_Text">
      <style:paragraph-properties fo:line-height="100%" fo:text-align="start" style:justify-single-word="false"/>
      <style:text-properties officeooo:paragraph-rsid="014d3b53"/>
    </style:style>
    <style:style style:name="P823" style:family="paragraph" style:parent-style-name="Preformatted_20_Text">
      <style:paragraph-properties fo:line-height="100%" fo:text-align="start" style:justify-single-word="false"/>
      <style:text-properties officeooo:paragraph-rsid="015d8e68"/>
    </style:style>
    <style:style style:name="P824" style:family="paragraph" style:parent-style-name="Preformatted_20_Text">
      <style:paragraph-properties fo:line-height="100%" fo:text-align="start" style:justify-single-word="false"/>
      <style:text-properties officeooo:paragraph-rsid="01718e30"/>
    </style:style>
    <style:style style:name="P825" style:family="paragraph" style:parent-style-name="Preformatted_20_Text">
      <style:paragraph-properties fo:line-height="100%" fo:text-align="start" style:justify-single-word="false"/>
      <style:text-properties officeooo:paragraph-rsid="0192cf36"/>
    </style:style>
    <style:style style:name="P826" style:family="paragraph" style:parent-style-name="Preformatted_20_Text">
      <style:paragraph-properties fo:line-height="100%" fo:text-align="start" style:justify-single-word="false"/>
      <style:text-properties officeooo:paragraph-rsid="01fd620e"/>
    </style:style>
    <style:style style:name="P827" style:family="paragraph" style:parent-style-name="Text_20_body">
      <style:paragraph-properties fo:line-height="100%"/>
      <style:text-properties officeooo:paragraph-rsid="0095a34d"/>
    </style:style>
    <style:style style:name="P828" style:family="paragraph" style:parent-style-name="Text_20_body">
      <style:paragraph-properties fo:line-height="100%"/>
      <style:text-properties officeooo:paragraph-rsid="01009cc3"/>
    </style:style>
    <style:style style:name="P829" style:family="paragraph" style:parent-style-name="Heading_20_4">
      <style:paragraph-properties fo:line-height="100%"/>
      <style:text-properties officeooo:paragraph-rsid="01009cc3"/>
    </style:style>
    <style:style style:name="P830" style:family="paragraph" style:parent-style-name="Text_20_body">
      <style:paragraph-properties fo:line-height="100%"/>
      <style:text-properties officeooo:paragraph-rsid="0136ddfd"/>
    </style:style>
    <style:style style:name="P831" style:family="paragraph" style:parent-style-name="Text_20_body">
      <style:paragraph-properties fo:line-height="100%"/>
      <style:text-properties officeooo:paragraph-rsid="015d8e68"/>
    </style:style>
    <style:style style:name="P832" style:family="paragraph" style:parent-style-name="Heading_20_2">
      <style:paragraph-properties fo:margin-top="0cm" fo:margin-bottom="0cm" style:contextual-spacing="false" fo:line-height="100%"/>
      <style:text-properties officeooo:paragraph-rsid="015d8e68"/>
    </style:style>
    <style:style style:name="P833" style:family="paragraph" style:parent-style-name="Text_20_body">
      <style:paragraph-properties fo:line-height="100%"/>
      <style:text-properties officeooo:paragraph-rsid="01613624"/>
    </style:style>
    <style:style style:name="P834" style:family="paragraph" style:parent-style-name="Preformatted_20_Text">
      <style:paragraph-properties fo:line-height="100%" fo:text-align="center" style:justify-single-word="false"/>
      <style:text-properties officeooo:paragraph-rsid="00ab5785"/>
    </style:style>
    <style:style style:name="P835" style:family="paragraph" style:parent-style-name="Standard">
      <style:paragraph-properties fo:margin-top="0cm" fo:margin-bottom="0.499cm" style:contextual-spacing="false" fo:line-height="100%"/>
      <style:text-properties officeooo:paragraph-rsid="00a541ad"/>
    </style:style>
    <style:style style:name="P836" style:family="paragraph" style:parent-style-name="Text_20_body">
      <style:paragraph-properties fo:margin-top="0cm" fo:margin-bottom="0cm" style:contextual-spacing="false" fo:line-height="100%"/>
      <style:text-properties officeooo:paragraph-rsid="01345857"/>
    </style:style>
    <style:style style:name="P837" style:family="paragraph" style:parent-style-name="Text_20_body">
      <style:paragraph-properties fo:margin-top="0cm" fo:margin-bottom="0cm" style:contextual-spacing="false" fo:line-height="100%"/>
      <style:text-properties officeooo:paragraph-rsid="01362449"/>
    </style:style>
    <style:style style:name="P838" style:family="paragraph" style:parent-style-name="Text_20_body">
      <style:paragraph-properties fo:line-height="100%"/>
      <style:text-properties fo:font-size="10.5pt" officeooo:paragraph-rsid="0095a34d" style:font-size-asian="10.5pt" style:font-size-complex="10.5pt"/>
    </style:style>
    <style:style style:name="P839" style:family="paragraph" style:parent-style-name="Text_20_body">
      <style:paragraph-properties fo:line-height="100%"/>
      <style:text-properties fo:font-size="10.5pt" officeooo:paragraph-rsid="01b722ec" style:font-size-asian="10.5pt" style:font-size-complex="10.5pt"/>
    </style:style>
    <style:style style:name="P840" style:family="paragraph" style:parent-style-name="Text_20_body">
      <style:paragraph-properties fo:line-height="100%" fo:text-align="start" style:justify-single-word="false"/>
      <style:text-properties fo:font-size="10.5pt" officeooo:paragraph-rsid="01b722ec" style:font-size-asian="10.5pt" style:font-size-complex="10.5pt"/>
    </style:style>
    <style:style style:name="P841" style:family="paragraph" style:parent-style-name="Preformatted_20_Text">
      <style:paragraph-properties fo:line-height="100%" fo:text-align="start" style:justify-single-word="false"/>
      <style:text-properties fo:font-size="10.5pt" officeooo:paragraph-rsid="01b722ec" style:font-size-asian="10.5pt" style:font-size-complex="10.5pt"/>
    </style:style>
    <style:style style:name="P842" style:family="paragraph" style:parent-style-name="Text_20_body">
      <style:paragraph-properties fo:line-height="100%"/>
      <style:text-properties fo:font-size="10.5pt" fo:font-weight="normal" style:font-size-asian="10.5pt" style:font-weight-asian="normal" style:font-size-complex="10.5pt" style:font-weight-complex="normal"/>
    </style:style>
    <style:style style:name="P843" style:family="paragraph" style:parent-style-name="Text_20_body">
      <style:paragraph-properties fo:line-height="100%"/>
      <style:text-properties style:use-window-font-color="true" loext:opacity="0%" officeooo:paragraph-rsid="01362449"/>
    </style:style>
    <style:style style:name="P844" style:family="paragraph" style:parent-style-name="Text_20_body">
      <style:paragraph-properties fo:margin-top="0cm" fo:margin-bottom="0cm" style:contextual-spacing="false" fo:line-height="100%"/>
      <style:text-properties style:use-window-font-color="true" loext:opacity="0%" officeooo:paragraph-rsid="01362449"/>
    </style:style>
    <style:style style:name="P845" style:family="paragraph" style:parent-style-name="Text_20_body">
      <style:paragraph-properties fo:line-height="100%"/>
      <style:text-properties style:use-window-font-color="true" loext:opacity="0%" fo:font-weight="bold" officeooo:paragraph-rsid="01362449" style:font-weight-asian="bold" style:font-weight-complex="bold"/>
    </style:style>
    <style:style style:name="P846" style:family="paragraph" style:parent-style-name="Standard">
      <style:paragraph-properties fo:line-height="100%" fo:text-align="start" style:justify-single-word="false"/>
      <style:text-properties style:use-window-font-color="true" loext:opacity="0%" style:font-name="Liberation Serif1" fo:font-size="10.5pt" fo:font-style="normal" fo:font-weight="normal" officeooo:rsid="000d7be3" officeooo:paragraph-rsid="016739d6" fo:background-color="transparent" style:font-size-asian="10.5pt" style:font-style-asian="normal" style:font-weight-asian="normal" style:font-size-complex="10.5pt" style:font-style-complex="normal" style:font-weight-complex="normal"/>
    </style:style>
    <style:style style:name="P847" style:family="paragraph" style:parent-style-name="Heading_20_3">
      <style:paragraph-properties fo:line-height="100%" fo:text-align="start" style:justify-single-word="false"/>
      <style:text-properties style:use-window-font-color="true" loext:opacity="0%" style:font-name="Liberation Serif1" fo:font-size="10.5pt" fo:font-style="normal" fo:font-weight="bold" officeooo:rsid="004a0f57" officeooo:paragraph-rsid="01362449" fo:background-color="transparent" style:font-size-asian="10.5pt" style:font-style-asian="normal" style:font-weight-asian="bold" style:font-size-complex="10.5pt" style:font-style-complex="normal" style:font-weight-complex="bold"/>
    </style:style>
    <style:style style:name="P848" style:family="paragraph" style:parent-style-name="Standard">
      <style:paragraph-properties fo:text-align="start" style:justify-single-word="false"/>
      <style:text-properties officeooo:paragraph-rsid="0010bb79"/>
    </style:style>
    <style:style style:name="P849" style:family="paragraph" style:parent-style-name="Standard">
      <style:text-properties fo:font-size="14pt" officeooo:paragraph-rsid="0010bb79" style:font-size-asian="14pt" style:font-size-complex="14pt"/>
    </style:style>
    <style:style style:name="P850" style:family="paragraph" style:parent-style-name="Standard">
      <style:paragraph-properties fo:break-before="auto" fo:break-after="auto"/>
      <style:text-properties officeooo:paragraph-rsid="0010bb79"/>
    </style:style>
    <style:style style:name="P851" style:family="paragraph" style:parent-style-name="Standard">
      <style:paragraph-properties fo:break-before="auto" fo:break-after="auto"/>
      <style:text-properties officeooo:rsid="01a2e34b" officeooo:paragraph-rsid="01a2e34b"/>
    </style:style>
    <style:style style:name="P852" style:family="paragraph" style:parent-style-name="Heading_20_1">
      <style:paragraph-properties fo:line-height="100%" fo:text-align="start" style:justify-single-word="false"/>
      <style:text-properties style:font-name="Liberation Serif1" fo:font-size="10.5pt" fo:font-weight="normal" officeooo:rsid="003a89f9" officeooo:paragraph-rsid="01264f33" fo:background-color="transparent" style:font-size-asian="10.5pt" style:font-weight-asian="normal" style:font-size-complex="10.5pt" style:font-weight-complex="normal"/>
    </style:style>
    <style:style style:name="P853" style:family="paragraph" style:parent-style-name="Heading_20_1">
      <style:text-properties fo:font-size="10.5pt" fo:font-weight="normal" officeooo:rsid="003a89f9" officeooo:paragraph-rsid="003b7e74" style:font-size-asian="10.5pt" style:font-weight-asian="normal" style:font-size-complex="10.5pt" style:font-weight-complex="normal"/>
    </style:style>
    <style:style style:name="P854" style:family="paragraph" style:parent-style-name="Heading_20_1">
      <style:paragraph-properties fo:line-height="100%" fo:text-align="start" style:justify-single-word="false"/>
      <style:text-properties fo:color="#000000" loext:opacity="100%" style:font-name="Liberation Serif1" fo:font-size="10.5pt" fo:font-style="normal" fo:font-weight="normal" officeooo:rsid="01436bd0" officeooo:paragraph-rsid="01436bd0" fo:background-color="transparent" style:font-size-asian="10.5pt" style:font-style-asian="normal" style:font-weight-asian="normal" style:font-size-complex="10.5pt" style:font-style-complex="normal" style:font-weight-complex="normal"/>
    </style:style>
    <style:style style:name="P855" style:family="paragraph" style:parent-style-name="Heading_20_1">
      <style:paragraph-properties fo:line-height="100%" fo:text-align="start" style:justify-single-word="false"/>
      <style:text-properties officeooo:paragraph-rsid="01436bd0"/>
    </style:style>
    <style:style style:name="P856" style:family="paragraph" style:parent-style-name="Text_20_body" style:list-style-name="L1">
      <style:paragraph-properties fo:margin-top="0cm" fo:margin-bottom="0cm" style:contextual-spacing="false" fo:line-height="100%"/>
      <style:text-properties style:font-name="Liberation Serif1" officeooo:paragraph-rsid="008a343a"/>
    </style:style>
    <style:style style:name="P857" style:family="paragraph" style:parent-style-name="Text_20_body" style:list-style-name="L1">
      <style:paragraph-properties fo:line-height="100%"/>
      <style:text-properties style:font-name="Liberation Serif1" officeooo:paragraph-rsid="008a343a"/>
    </style:style>
    <style:style style:name="T1" style:family="text">
      <style:text-properties officeooo:rsid="00de0906"/>
    </style:style>
    <style:style style:name="T2" style:family="text">
      <style:text-properties fo:font-size="16pt" style:font-size-asian="16pt" style:font-size-complex="16pt"/>
    </style:style>
    <style:style style:name="T3" style:family="text">
      <style:text-properties fo:font-size="16pt" officeooo:rsid="00012f46" style:font-size-asian="16pt" style:font-size-complex="16pt"/>
    </style:style>
    <style:style style:name="T4" style:family="text">
      <style:text-properties fo:font-size="16pt" officeooo:rsid="01a79f57"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012f46" style:font-size-asian="16pt" style:font-weight-asian="bold" style:font-size-complex="16pt" style:font-weight-complex="bold"/>
    </style:style>
    <style:style style:name="T7" style:family="text">
      <style:text-properties fo:font-size="16pt" fo:font-weight="bold" officeooo:rsid="0010bb79" style:font-size-asian="16pt" style:font-weight-asian="bold" style:font-size-complex="16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457ef2" style:font-size-asian="14pt" style:font-weight-asian="bold" style:font-size-complex="14pt" style:font-weight-complex="bold"/>
    </style:style>
    <style:style style:name="T10" style:family="text">
      <style:text-properties fo:font-size="14pt" fo:font-weight="bold" officeooo:rsid="00469527" style:font-size-asian="14pt" style:font-weight-asian="bold" style:font-size-complex="14pt" style:font-weight-complex="bold"/>
    </style:style>
    <style:style style:name="T11" style:family="text">
      <style:text-properties fo:font-size="14pt" fo:font-weight="bold" officeooo:rsid="002688bc" style:font-size-asian="14pt" style:font-weight-asian="bold" style:font-size-complex="14pt" style:font-weight-complex="bold"/>
    </style:style>
    <style:style style:name="T12" style:family="text">
      <style:text-properties fo:font-size="14pt" fo:font-weight="bold" officeooo:rsid="0062f6cf" style:font-size-asian="14pt" style:font-weight-asian="bold" style:font-size-complex="14pt" style:font-weight-complex="bold"/>
    </style:style>
    <style:style style:name="T13" style:family="text">
      <style:text-properties fo:font-size="14pt" fo:font-weight="bold" officeooo:rsid="0063d8b9" style:font-size-asian="14pt" style:font-weight-asian="bold" style:font-size-complex="14pt" style:font-weight-complex="bold"/>
    </style:style>
    <style:style style:name="T14" style:family="text">
      <style:text-properties fo:font-size="14pt" fo:font-weight="bold" officeooo:rsid="00b2f591" style:font-size-asian="14pt" style:font-weight-asian="bold" style:font-size-complex="14pt" style:font-weight-complex="bold"/>
    </style:style>
    <style:style style:name="T15" style:family="text">
      <style:text-properties fo:font-size="14pt" fo:font-weight="bold" officeooo:rsid="000e91fc" style:font-size-asian="14pt" style:font-weight-asian="bold" style:font-size-complex="14pt" style:font-weight-complex="bold"/>
    </style:style>
    <style:style style:name="T16" style:family="text">
      <style:text-properties fo:font-size="14pt" fo:font-weight="bold" officeooo:rsid="00bcc1bb" style:font-size-asian="14pt" style:font-weight-asian="bold" style:font-size-complex="14pt" style:font-weight-complex="bold"/>
    </style:style>
    <style:style style:name="T17" style:family="text">
      <style:text-properties fo:font-size="14pt" fo:font-weight="bold" officeooo:rsid="00d0e0f9" style:font-size-asian="14pt" style:font-weight-asian="bold" style:font-size-complex="14pt" style:font-weight-complex="bold"/>
    </style:style>
    <style:style style:name="T18" style:family="text">
      <style:text-properties fo:font-size="14pt" fo:font-weight="bold" officeooo:rsid="001f6f5e" style:font-size-asian="14pt" style:font-weight-asian="bold" style:font-size-complex="14pt" style:font-weight-complex="bold"/>
    </style:style>
    <style:style style:name="T19" style:family="text">
      <style:text-properties fo:font-size="14pt" fo:font-weight="bold" officeooo:rsid="00d7cb8c" style:font-size-asian="14pt" style:font-weight-asian="bold" style:font-size-complex="14pt" style:font-weight-complex="bold"/>
    </style:style>
    <style:style style:name="T20" style:family="text">
      <style:text-properties fo:font-size="14pt" fo:font-weight="bold" officeooo:rsid="00d893e8" style:font-size-asian="14pt" style:font-weight-asian="bold" style:font-size-complex="14pt" style:font-weight-complex="bold"/>
    </style:style>
    <style:style style:name="T21" style:family="text">
      <style:text-properties fo:font-size="14pt" fo:font-weight="bold" officeooo:rsid="01097ccf" style:font-size-asian="14pt" style:font-weight-asian="bold" style:font-size-complex="14pt" style:font-weight-complex="bold"/>
    </style:style>
    <style:style style:name="T22" style:family="text">
      <style:text-properties fo:font-size="14pt" fo:font-weight="bold" officeooo:rsid="010aca6d" style:font-size-asian="14pt" style:font-weight-asian="bold" style:font-size-complex="14pt" style:font-weight-complex="bold"/>
    </style:style>
    <style:style style:name="T23" style:family="text">
      <style:text-properties fo:font-size="14pt" fo:font-weight="bold" officeooo:rsid="010b960a" style:font-size-asian="14pt" style:font-weight-asian="bold" style:font-size-complex="14pt" style:font-weight-complex="bold"/>
    </style:style>
    <style:style style:name="T24" style:family="text">
      <style:text-properties fo:font-size="14pt" fo:font-weight="bold" officeooo:rsid="01106462" style:font-size-asian="14pt" style:font-weight-asian="bold" style:font-size-complex="14pt" style:font-weight-complex="bold"/>
    </style:style>
    <style:style style:name="T25" style:family="text">
      <style:text-properties fo:font-size="14pt" fo:font-weight="bold" officeooo:rsid="012e13fc" style:font-size-asian="14pt" style:font-weight-asian="bold" style:font-size-complex="14pt" style:font-weight-complex="bold"/>
    </style:style>
    <style:style style:name="T26" style:family="text">
      <style:text-properties fo:font-size="14pt" fo:font-weight="bold" officeooo:rsid="013e3eee" style:font-size-asian="14pt" style:font-weight-asian="bold" style:font-size-complex="14pt" style:font-weight-complex="bold"/>
    </style:style>
    <style:style style:name="T27" style:family="text">
      <style:text-properties fo:font-size="14pt" fo:font-weight="bold" officeooo:rsid="01402290" style:font-size-asian="14pt" style:font-weight-asian="bold" style:font-size-complex="14pt" style:font-weight-complex="bold"/>
    </style:style>
    <style:style style:name="T28" style:family="text">
      <style:text-properties fo:font-size="14pt" fo:font-weight="bold" officeooo:rsid="005cb000" style:font-size-asian="14pt" style:font-weight-asian="bold" style:font-size-complex="14pt" style:font-weight-complex="bold"/>
    </style:style>
    <style:style style:name="T29" style:family="text">
      <style:text-properties fo:font-size="14pt" fo:font-weight="bold" officeooo:rsid="014194f0" style:font-size-asian="14pt" style:font-weight-asian="bold" style:font-size-complex="14pt" style:font-weight-complex="bold"/>
    </style:style>
    <style:style style:name="T30" style:family="text">
      <style:text-properties fo:font-size="14pt" fo:font-weight="bold" officeooo:rsid="01452998" style:font-size-asian="14pt" style:font-weight-asian="bold" style:font-size-complex="14pt" style:font-weight-complex="bold"/>
    </style:style>
    <style:style style:name="T31" style:family="text">
      <style:text-properties fo:font-size="14pt" fo:font-weight="bold" officeooo:rsid="014965ab" style:font-size-asian="14pt" style:font-weight-asian="bold" style:font-size-complex="14pt" style:font-weight-complex="bold"/>
    </style:style>
    <style:style style:name="T32" style:family="text">
      <style:text-properties fo:font-size="14pt" fo:font-weight="bold" officeooo:rsid="014b54b3" style:font-size-asian="14pt" style:font-weight-asian="bold" style:font-size-complex="14pt" style:font-weight-complex="bold"/>
    </style:style>
    <style:style style:name="T33" style:family="text">
      <style:text-properties fo:font-size="14pt" fo:font-weight="bold" officeooo:rsid="014b7993" style:font-size-asian="14pt" style:font-weight-asian="bold" style:font-size-complex="14pt" style:font-weight-complex="bold"/>
    </style:style>
    <style:style style:name="T34" style:family="text">
      <style:text-properties fo:font-size="14pt" fo:font-weight="bold" officeooo:rsid="0150fa1a" style:font-size-asian="14pt" style:font-weight-asian="bold" style:font-size-complex="14pt" style:font-weight-complex="bold"/>
    </style:style>
    <style:style style:name="T35" style:family="text">
      <style:text-properties fo:font-size="14pt" fo:font-weight="bold" officeooo:rsid="0152dfb5" style:font-size-asian="14pt" style:font-weight-asian="bold" style:font-size-complex="14pt" style:font-weight-complex="bold"/>
    </style:style>
    <style:style style:name="T36" style:family="text">
      <style:text-properties fo:font-size="14pt" fo:font-weight="bold" officeooo:rsid="015b3cf6" style:font-size-asian="14pt" style:font-weight-asian="bold" style:font-size-complex="14pt" style:font-weight-complex="bold"/>
    </style:style>
    <style:style style:name="T37" style:family="text">
      <style:text-properties fo:font-size="14pt" fo:font-weight="bold" officeooo:rsid="00657016" style:font-size-asian="14pt" style:font-weight-asian="bold" style:font-size-complex="14pt" style:font-weight-complex="bold"/>
    </style:style>
    <style:style style:name="T38" style:family="text">
      <style:text-properties fo:font-size="14pt" fo:font-weight="bold" officeooo:rsid="015de342" style:font-size-asian="14pt" style:font-weight-asian="bold" style:font-size-complex="14pt" style:font-weight-complex="bold"/>
    </style:style>
    <style:style style:name="T39" style:family="text">
      <style:text-properties fo:font-size="14pt" fo:font-weight="bold" officeooo:rsid="015f5b48" style:font-size-asian="14pt" style:font-weight-asian="bold" style:font-size-complex="14pt" style:font-weight-complex="bold"/>
    </style:style>
    <style:style style:name="T40" style:family="text">
      <style:text-properties fo:font-size="14pt" fo:font-weight="bold" officeooo:rsid="0161e28c" style:font-size-asian="14pt" style:font-weight-asian="bold" style:font-size-complex="14pt" style:font-weight-complex="bold"/>
    </style:style>
    <style:style style:name="T41" style:family="text">
      <style:text-properties fo:font-size="14pt" fo:font-weight="bold" officeooo:rsid="0164d038" style:font-size-asian="14pt" style:font-weight-asian="bold" style:font-size-complex="14pt" style:font-weight-complex="bold"/>
    </style:style>
    <style:style style:name="T42" style:family="text">
      <style:text-properties fo:font-size="14pt" fo:font-weight="bold" officeooo:rsid="01694569" style:font-size-asian="14pt" style:font-weight-asian="bold" style:font-size-complex="14pt" style:font-weight-complex="bold"/>
    </style:style>
    <style:style style:name="T43" style:family="text">
      <style:text-properties fo:font-size="14pt" fo:font-weight="bold" officeooo:rsid="0181c1de" style:font-size-asian="14pt" style:font-weight-asian="bold" style:font-size-complex="14pt" style:font-weight-complex="bold"/>
    </style:style>
    <style:style style:name="T44" style:family="text">
      <style:text-properties fo:font-size="14pt" fo:font-weight="bold" officeooo:rsid="01a7fe75" style:font-size-asian="14pt" style:font-weight-asian="bold" style:font-size-complex="14pt" style:font-weight-complex="bold"/>
    </style:style>
    <style:style style:name="T45" style:family="text">
      <style:text-properties fo:font-size="14pt" fo:font-weight="bold" officeooo:rsid="01a93b7e" style:font-size-asian="14pt" style:font-weight-asian="bold" style:font-size-complex="14pt" style:font-weight-complex="bold"/>
    </style:style>
    <style:style style:name="T46" style:family="text">
      <style:text-properties fo:font-size="14pt" fo:font-weight="bold" officeooo:rsid="01b4a2a0" style:font-size-asian="14pt" style:font-weight-asian="bold" style:font-size-complex="14pt" style:font-weight-complex="bold"/>
    </style:style>
    <style:style style:name="T47" style:family="text">
      <style:text-properties fo:font-size="14pt" fo:font-weight="bold" officeooo:rsid="01ca094d" style:font-size-asian="14pt" style:font-weight-asian="bold" style:font-size-complex="14pt" style:font-weight-complex="bold"/>
    </style:style>
    <style:style style:name="T48" style:family="text">
      <style:text-properties fo:font-size="14pt" fo:font-weight="bold" officeooo:rsid="01ca0d16" style:font-size-asian="14pt" style:font-weight-asian="bold" style:font-size-complex="14pt" style:font-weight-complex="bold"/>
    </style:style>
    <style:style style:name="T49" style:family="text">
      <style:text-properties fo:font-size="14pt" fo:font-weight="bold" officeooo:rsid="01cf04f2" style:font-size-asian="14pt" style:font-weight-asian="bold" style:font-size-complex="14pt" style:font-weight-complex="bold"/>
    </style:style>
    <style:style style:name="T50" style:family="text">
      <style:text-properties fo:font-size="14pt" fo:font-weight="bold" officeooo:rsid="01d175c5" style:font-size-asian="14pt" style:font-weight-asian="bold" style:font-size-complex="14pt" style:font-weight-complex="bold"/>
    </style:style>
    <style:style style:name="T51" style:family="text">
      <style:text-properties fo:font-size="14pt" fo:font-weight="bold" officeooo:rsid="01df2f9f" style:font-size-asian="14pt" style:font-weight-asian="bold" style:font-size-complex="14pt" style:font-weight-complex="bold"/>
    </style:style>
    <style:style style:name="T52" style:family="text">
      <style:text-properties fo:font-size="14pt" fo:font-weight="bold" officeooo:rsid="01f2a2f3" style:font-size-asian="14pt" style:font-weight-asian="bold" style:font-size-complex="14pt" style:font-weight-complex="bold"/>
    </style:style>
    <style:style style:name="T53" style:family="text">
      <style:text-properties fo:font-size="14pt" fo:font-weight="bold" officeooo:rsid="02191f98" style:font-size-asian="14pt" style:font-weight-asian="bold" style:font-size-complex="14pt" style:font-weight-complex="bold"/>
    </style:style>
    <style:style style:name="T54" style:family="text">
      <style:text-properties fo:font-size="14pt" fo:font-weight="bold" officeooo:rsid="00334cc9" style:font-size-asian="14pt" style:font-weight-asian="bold" style:font-size-complex="14pt" style:font-weight-complex="bold"/>
    </style:style>
    <style:style style:name="T55" style:family="text">
      <style:text-properties fo:font-size="14pt" fo:font-weight="bold" officeooo:rsid="0220d718" style:font-size-asian="14pt" style:font-weight-asian="bold" style:font-size-complex="14pt" style:font-weight-complex="bold"/>
    </style:style>
    <style:style style:name="T56" style:family="text">
      <style:text-properties fo:font-size="14pt" style:font-size-asian="14pt" style:font-size-complex="14pt"/>
    </style:style>
    <style:style style:name="T57" style:family="text">
      <style:text-properties fo:font-size="14pt" officeooo:rsid="019ab95a" style:font-size-asian="14pt" style:font-size-complex="14pt"/>
    </style:style>
    <style:style style:name="T58" style:family="text">
      <style:text-properties fo:font-size="14pt" officeooo:rsid="0161e28c" style:font-size-asian="14pt" style:font-size-complex="14pt"/>
    </style:style>
    <style:style style:name="T59" style:family="text">
      <style:text-properties fo:font-size="14pt" fo:font-style="normal" fo:font-weight="bold" officeooo:rsid="0026b759" fo:background-color="transparent" loext:char-shading-value="0" style:font-size-asian="14pt" style:font-style-asian="normal" style:font-weight-asian="bold" style:font-size-complex="14pt" style:font-style-complex="normal" style:font-weight-complex="bold"/>
    </style:style>
    <style:style style:name="T60" style:family="text">
      <style:text-properties fo:font-size="14pt" fo:font-style="normal" fo:font-weight="bold" officeooo:rsid="00143072" fo:background-color="transparent" loext:char-shading-value="0" style:font-size-asian="14pt" style:font-style-asian="normal" style:font-weight-asian="bold" style:font-size-complex="14pt" style:font-style-complex="normal" style:font-weight-complex="bold"/>
    </style:style>
    <style:style style:name="T61" style:family="text">
      <style:text-properties fo:font-size="14pt" fo:font-style="normal" fo:font-weight="bold" officeooo:rsid="00469527" fo:background-color="transparent" loext:char-shading-value="0" style:font-size-asian="14pt" style:font-style-asian="normal" style:font-weight-asian="bold" style:font-size-complex="14pt" style:font-style-complex="normal" style:font-weight-complex="bold"/>
    </style:style>
    <style:style style:name="T62" style:family="text">
      <style:text-properties fo:font-size="14pt" fo:font-style="normal" fo:font-weight="bold" officeooo:rsid="004a0f57" fo:background-color="transparent" loext:char-shading-value="0" style:font-size-asian="14pt" style:font-style-asian="normal" style:font-weight-asian="bold" style:font-size-complex="14pt" style:font-style-complex="normal" style:font-weight-complex="bold"/>
    </style:style>
    <style:style style:name="T63" style:family="text">
      <style:text-properties fo:font-size="14pt" fo:font-style="normal" fo:font-weight="bold" officeooo:rsid="005b30ba" fo:background-color="transparent" loext:char-shading-value="0" style:font-size-asian="14pt" style:font-style-asian="normal" style:font-weight-asian="bold" style:font-size-complex="14pt" style:font-style-complex="normal" style:font-weight-complex="bold"/>
    </style:style>
    <style:style style:name="T64" style:family="text">
      <style:text-properties fo:font-size="14pt" fo:font-style="normal" fo:font-weight="bold" officeooo:rsid="00cae0e0" fo:background-color="transparent" loext:char-shading-value="0" style:font-size-asian="14pt" style:font-style-asian="normal" style:font-weight-asian="bold" style:font-size-complex="14pt" style:font-style-complex="normal" style:font-weight-complex="bold"/>
    </style:style>
    <style:style style:name="T65" style:family="text">
      <style:text-properties fo:font-size="14pt" fo:font-style="normal" fo:font-weight="bold" officeooo:rsid="00dea9e0" fo:background-color="transparent" loext:char-shading-value="0" style:font-size-asian="14pt" style:font-style-asian="normal" style:font-weight-asian="bold" style:font-size-complex="14pt" style:font-style-complex="normal" style:font-weight-complex="bold"/>
    </style:style>
    <style:style style:name="T66" style:family="text">
      <style:text-properties fo:font-size="14pt" fo:font-style="normal" fo:font-weight="bold" officeooo:rsid="0164d038" fo:background-color="transparent" loext:char-shading-value="0" style:font-size-asian="14pt" style:font-style-asian="normal" style:font-weight-asian="bold" style:font-size-complex="14pt" style:font-style-complex="normal" style:font-weight-complex="bold"/>
    </style:style>
    <style:style style:name="T67" style:family="text">
      <style:text-properties fo:font-size="14pt" fo:font-style="normal" fo:font-weight="bold" officeooo:rsid="0026b759" fo:background-color="#ffff00" loext:char-shading-value="0" style:font-size-asian="14pt" style:font-style-asian="normal" style:font-weight-asian="bold" style:font-size-complex="14pt" style:font-style-complex="normal" style:font-weight-complex="bold"/>
    </style:style>
    <style:style style:name="T68" style:family="text">
      <style:text-properties fo:font-size="14pt" fo:font-style="normal" fo:font-weight="normal" officeooo:rsid="00cae0e0" fo:background-color="transparent" loext:char-shading-value="0" style:font-size-asian="14pt" style:font-style-asian="normal" style:font-weight-asian="normal" style:font-size-complex="14pt" style:font-style-complex="normal" style:font-weight-complex="normal"/>
    </style:style>
    <style:style style:name="T69" style:family="text">
      <style:text-properties fo:font-size="14pt" style:text-underline-style="none" fo:font-weight="bold" style:font-size-asian="14pt" style:font-weight-asian="bold" style:font-size-complex="14pt" style:font-weight-complex="bold"/>
    </style:style>
    <style:style style:name="T70" style:family="text">
      <style:text-properties fo:color="#000000" loext:opacity="100%"/>
    </style:style>
    <style:style style:name="T71" style:family="text">
      <style:text-properties fo:color="#000000" loext:opacity="100%" fo:font-size="12pt" fo:font-style="normal" fo:font-weight="normal" officeooo:rsid="01882dd2"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fo:color="#000000" loext:opacity="100%" fo:font-size="12pt" fo:font-style="normal" fo:font-weight="normal" officeooo:rsid="00252194"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fo:color="#000000" loext:opacity="100%" fo:font-size="12pt" fo:font-style="normal" fo:font-weight="normal" officeooo:rsid="00c7c19a"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fo:color="#000000" loext:opacity="100%" fo:font-style="normal" fo:font-weight="normal" officeooo:rsid="0181efe9" fo:background-color="transparent" loext:char-shading-value="0" style:font-style-asian="normal" style:font-weight-asian="normal" style:font-style-complex="normal" style:font-weight-complex="normal"/>
    </style:style>
    <style:style style:name="T75" style:family="text">
      <style:text-properties fo:color="#000000" loext:opacity="100%" fo:font-style="normal" fo:font-weight="normal" officeooo:rsid="01788847" fo:background-color="transparent" loext:char-shading-value="0" style:font-style-asian="normal" style:font-weight-asian="normal" style:font-style-complex="normal" style:font-weight-complex="normal"/>
    </style:style>
    <style:style style:name="T76" style:family="text">
      <style:text-properties fo:color="#000000" loext:opacity="100%" fo:font-style="normal" fo:font-weight="normal" officeooo:rsid="003aa759" fo:background-color="transparent" loext:char-shading-value="0" style:font-style-asian="normal" style:font-weight-asian="normal" style:font-style-complex="normal" style:font-weight-complex="normal"/>
    </style:style>
    <style:style style:name="T77" style:family="text">
      <style:text-properties fo:color="#000000" loext:opacity="100%" fo:font-style="normal" fo:font-weight="normal" officeooo:rsid="005ddb73" fo:background-color="transparent" loext:char-shading-value="0" style:font-style-asian="normal" style:font-weight-asian="normal" style:font-style-complex="normal" style:font-weight-complex="normal"/>
    </style:style>
    <style:style style:name="T78" style:family="text">
      <style:text-properties fo:color="#000000" loext:opacity="100%" fo:font-style="normal" fo:font-weight="normal" officeooo:rsid="0174d3a8" fo:background-color="transparent" loext:char-shading-value="0" style:font-style-asian="normal" style:font-weight-asian="normal" style:font-style-complex="normal" style:font-weight-complex="normal"/>
    </style:style>
    <style:style style:name="T79" style:family="text">
      <style:text-properties fo:color="#000000" loext:opacity="100%" fo:font-style="normal" fo:font-weight="normal" officeooo:rsid="00a0ccb1" fo:background-color="transparent" loext:char-shading-value="0" style:font-style-asian="normal" style:font-weight-asian="normal" style:font-style-complex="normal" style:font-weight-complex="normal"/>
    </style:style>
    <style:style style:name="T80" style:family="text">
      <style:text-properties fo:color="#000000" loext:opacity="100%" fo:font-style="normal" fo:font-weight="normal" officeooo:rsid="00a18357" fo:background-color="transparent" loext:char-shading-value="0" style:font-style-asian="normal" style:font-weight-asian="normal" style:font-style-complex="normal" style:font-weight-complex="normal"/>
    </style:style>
    <style:style style:name="T81" style:family="text">
      <style:text-properties fo:color="#000000" loext:opacity="100%" fo:font-style="normal" fo:font-weight="normal" officeooo:rsid="00a0ccb1" fo:background-color="#ffff00" loext:char-shading-value="0" style:font-style-asian="normal" style:font-weight-asian="normal" style:font-style-complex="normal" style:font-weight-complex="normal"/>
    </style:style>
    <style:style style:name="T82" style:family="text">
      <style:text-properties fo:color="#000000" loext:opacity="100%" fo:font-style="normal" fo:font-weight="bold" officeooo:rsid="01788847" fo:background-color="transparent" loext:char-shading-value="0" style:font-style-asian="normal" style:font-weight-asian="bold" style:font-style-complex="normal" style:font-weight-complex="bold"/>
    </style:style>
    <style:style style:name="T83" style:family="text">
      <style:text-properties fo:color="#000000" loext:opacity="100%" fo:font-style="normal" fo:font-weight="bold" officeooo:rsid="00a18357" fo:background-color="transparent" loext:char-shading-value="0" style:font-style-asian="normal" style:font-weight-asian="bold" style:font-style-complex="normal" style:font-weight-complex="bold"/>
    </style:style>
    <style:style style:name="T84" style:family="text">
      <style:text-properties fo:color="#000000" loext:opacity="100%" fo:font-style="normal" officeooo:rsid="01788847" style:font-style-asian="normal" style:font-style-complex="normal"/>
    </style:style>
    <style:style style:name="T85" style:family="text">
      <style:text-properties fo:color="#000000" loext:opacity="100%" fo:font-style="normal" officeooo:rsid="01a61161" style:font-style-asian="normal" style:font-style-complex="normal"/>
    </style:style>
    <style:style style:name="T86" style:family="text">
      <style:text-properties fo:color="#000000" loext:opacity="100%" fo:font-style="normal" officeooo:rsid="003aa759" style:font-style-asian="normal" style:font-style-complex="normal"/>
    </style:style>
    <style:style style:name="T87" style:family="text">
      <style:text-properties fo:color="#000000" loext:opacity="100%" fo:font-style="normal" officeooo:rsid="003f725d" style:font-style-asian="normal" style:font-style-complex="normal"/>
    </style:style>
    <style:style style:name="T88" style:family="text">
      <style:text-properties fo:color="#000000" loext:opacity="100%" fo:font-size="10.5pt" fo:font-style="normal" fo:font-weight="normal" officeooo:rsid="015a783b" fo:background-color="transparent" loext:char-shading-value="0" style:font-size-asian="10.5pt" style:font-style-asian="normal" style:font-weight-asian="normal" style:font-size-complex="10.5pt" style:font-style-complex="normal" style:font-weight-complex="normal"/>
    </style:style>
    <style:style style:name="T89" style:family="text">
      <style:text-properties fo:color="#000000" loext:opacity="100%" fo:font-size="10.5pt" fo:font-style="normal" fo:font-weight="normal" officeooo:rsid="0014dfaa" fo:background-color="transparent" loext:char-shading-value="0" style:font-size-asian="10.5pt" style:font-style-asian="normal" style:font-weight-asian="normal" style:font-size-complex="10.5pt" style:font-style-complex="normal" style:font-weight-complex="normal"/>
    </style:style>
    <style:style style:name="T90" style:family="text">
      <style:text-properties fo:color="#000000" loext:opacity="100%" fo:font-size="10.5pt" fo:font-style="normal" fo:font-weight="normal" officeooo:rsid="004ad8a2" fo:background-color="transparent" loext:char-shading-value="0" style:font-size-asian="10.5pt" style:font-style-asian="normal" style:font-weight-asian="normal" style:font-size-complex="10.5pt" style:font-style-complex="normal" style:font-weight-complex="normal"/>
    </style:style>
    <style:style style:name="T91" style:family="text">
      <style:text-properties fo:color="#000000" loext:opacity="100%" fo:font-size="10.5pt" fo:font-style="normal" fo:font-weight="normal" officeooo:rsid="0026b759" fo:background-color="transparent" loext:char-shading-value="0" style:font-size-asian="10.5pt" style:font-style-asian="normal" style:font-weight-asian="normal" style:font-size-complex="10.5pt" style:font-style-complex="normal" style:font-weight-complex="normal"/>
    </style:style>
    <style:style style:name="T92" style:family="text">
      <style:text-properties fo:color="#000000" loext:opacity="100%" fo:font-size="10.5pt" fo:font-style="normal" fo:font-weight="normal" officeooo:rsid="00390f5b" fo:background-color="transparent" loext:char-shading-value="0" style:font-size-asian="10.5pt" style:font-style-asian="normal" style:font-weight-asian="normal" style:font-size-complex="10.5pt" style:font-style-complex="normal" style:font-weight-complex="normal"/>
    </style:style>
    <style:style style:name="T93" style:family="text">
      <style:text-properties fo:color="#000000" loext:opacity="100%" fo:font-size="10.5pt" fo:font-style="normal" fo:font-weight="normal" officeooo:rsid="003aa759" fo:background-color="transparent" loext:char-shading-value="0" style:font-size-asian="10.5pt" style:font-style-asian="normal" style:font-weight-asian="normal" style:font-size-complex="10.5pt" style:font-style-complex="normal" style:font-weight-complex="normal"/>
    </style:style>
    <style:style style:name="T94" style:family="text">
      <style:text-properties fo:color="#000000" loext:opacity="100%" fo:font-size="10.5pt" fo:font-style="normal" fo:font-weight="normal" officeooo:rsid="005b30ba" fo:background-color="transparent" loext:char-shading-value="0" style:font-size-asian="10.5pt" style:font-style-asian="normal" style:font-weight-asian="normal" style:font-size-complex="10.5pt" style:font-style-complex="normal" style:font-weight-complex="normal"/>
    </style:style>
    <style:style style:name="T95" style:family="text">
      <style:text-properties fo:color="#000000" loext:opacity="100%" fo:font-size="10.5pt" fo:font-style="normal" fo:font-weight="normal" officeooo:rsid="003a89f9" fo:background-color="transparent" loext:char-shading-value="0" style:font-size-asian="10.5pt" style:font-style-asian="normal" style:font-weight-asian="normal" style:font-size-complex="10.5pt" style:font-style-complex="normal" style:font-weight-complex="normal"/>
    </style:style>
    <style:style style:name="T96" style:family="text">
      <style:text-properties fo:color="#000000" loext:opacity="100%" fo:font-size="10.5pt" fo:font-style="normal" fo:font-weight="normal" officeooo:rsid="0060b1cf" fo:background-color="transparent" loext:char-shading-value="0" style:font-size-asian="10.5pt" style:font-style-asian="normal" style:font-weight-asian="normal" style:font-size-complex="10.5pt" style:font-style-complex="normal" style:font-weight-complex="normal"/>
    </style:style>
    <style:style style:name="T97" style:family="text">
      <style:text-properties fo:color="#000000" loext:opacity="100%" fo:font-size="10.5pt" fo:font-style="normal" fo:font-weight="normal" officeooo:rsid="00252194" fo:background-color="transparent" loext:char-shading-value="0" style:font-size-asian="10.5pt" style:font-style-asian="normal" style:font-weight-asian="normal" style:font-size-complex="10.5pt" style:font-style-complex="normal" style:font-weight-complex="normal"/>
    </style:style>
    <style:style style:name="T98" style:family="text">
      <style:text-properties fo:color="#000000" loext:opacity="100%" fo:font-size="10.5pt" fo:font-style="normal" fo:font-weight="normal" officeooo:rsid="005ddb73" fo:background-color="transparent" loext:char-shading-value="0" style:font-size-asian="10.5pt" style:font-style-asian="normal" style:font-weight-asian="normal" style:font-size-complex="10.5pt" style:font-style-complex="normal" style:font-weight-complex="normal"/>
    </style:style>
    <style:style style:name="T99" style:family="text">
      <style:text-properties fo:color="#000000" loext:opacity="100%" fo:font-size="10.5pt" fo:font-style="normal" fo:font-weight="normal" officeooo:rsid="005cb000" fo:background-color="transparent" loext:char-shading-value="0" style:font-size-asian="10.5pt" style:font-style-asian="normal" style:font-weight-asian="normal" style:font-size-complex="10.5pt" style:font-style-complex="normal" style:font-weight-complex="normal"/>
    </style:style>
    <style:style style:name="T100" style:family="text">
      <style:text-properties fo:color="#000000" loext:opacity="100%" fo:font-size="10.5pt" fo:font-style="normal" fo:font-weight="normal" officeooo:rsid="000dac73" fo:background-color="transparent" loext:char-shading-value="0" style:font-size-asian="10.5pt" style:font-style-asian="normal" style:font-weight-asian="normal" style:font-size-complex="10.5pt" style:font-style-complex="normal" style:font-weight-complex="normal"/>
    </style:style>
    <style:style style:name="T101" style:family="text">
      <style:text-properties fo:color="#000000" loext:opacity="100%" fo:font-size="10.5pt" fo:font-style="normal" fo:font-weight="normal" officeooo:rsid="0077d1c2" fo:background-color="transparent" loext:char-shading-value="0" style:font-size-asian="10.5pt" style:font-style-asian="normal" style:font-weight-asian="normal" style:font-size-complex="10.5pt" style:font-style-complex="normal" style:font-weight-complex="normal"/>
    </style:style>
    <style:style style:name="T102" style:family="text">
      <style:text-properties fo:color="#000000" loext:opacity="100%" fo:font-size="10.5pt" fo:font-style="normal" fo:font-weight="normal" officeooo:rsid="0025c81c" fo:background-color="transparent" loext:char-shading-value="0" style:font-size-asian="10.5pt" style:font-style-asian="normal" style:font-weight-asian="normal" style:font-size-complex="10.5pt" style:font-style-complex="normal" style:font-weight-complex="normal"/>
    </style:style>
    <style:style style:name="T103" style:family="text">
      <style:text-properties fo:color="#000000" loext:opacity="100%" fo:font-size="10.5pt" fo:font-style="normal" fo:font-weight="normal" officeooo:rsid="005f366a" fo:background-color="transparent" loext:char-shading-value="0" style:font-size-asian="10.5pt" style:font-style-asian="normal" style:font-weight-asian="normal" style:font-size-complex="10.5pt" style:font-style-complex="normal" style:font-weight-complex="normal"/>
    </style:style>
    <style:style style:name="T104" style:family="text">
      <style:text-properties fo:color="#000000" loext:opacity="100%" fo:font-size="10.5pt" fo:font-style="normal" fo:font-weight="normal" officeooo:rsid="005f689b" fo:background-color="transparent" loext:char-shading-value="0" style:font-size-asian="10.5pt" style:font-style-asian="normal" style:font-weight-asian="normal" style:font-size-complex="10.5pt" style:font-style-complex="normal" style:font-weight-complex="normal"/>
    </style:style>
    <style:style style:name="T105" style:family="text">
      <style:text-properties fo:color="#000000" loext:opacity="100%" fo:font-size="10.5pt" fo:font-style="normal" fo:font-weight="normal" officeooo:rsid="0069cfcc" fo:background-color="transparent" loext:char-shading-value="0" style:font-size-asian="10.5pt" style:font-style-asian="normal" style:font-weight-asian="normal" style:font-size-complex="10.5pt" style:font-style-complex="normal" style:font-weight-complex="normal"/>
    </style:style>
    <style:style style:name="T106" style:family="text">
      <style:text-properties fo:color="#000000" loext:opacity="100%" fo:font-size="10.5pt" fo:font-style="normal" fo:font-weight="normal" officeooo:rsid="00ea49a6" fo:background-color="transparent" loext:char-shading-value="0" style:font-size-asian="10.5pt" style:font-style-asian="normal" style:font-weight-asian="normal" style:font-size-complex="10.5pt" style:font-style-complex="normal" style:font-weight-complex="normal"/>
    </style:style>
    <style:style style:name="T107" style:family="text">
      <style:text-properties fo:color="#000000" loext:opacity="100%" fo:font-size="10.5pt" fo:font-style="normal" fo:font-weight="normal" officeooo:rsid="00ca5b13" fo:background-color="transparent" loext:char-shading-value="0" style:font-size-asian="10.5pt" style:font-style-asian="normal" style:font-weight-asian="normal" style:font-size-complex="10.5pt" style:font-style-complex="normal" style:font-weight-complex="normal"/>
    </style:style>
    <style:style style:name="T108" style:family="text">
      <style:text-properties fo:color="#000000" loext:opacity="100%" fo:font-size="10.5pt" fo:font-style="normal" fo:font-weight="normal" officeooo:rsid="006bf974" fo:background-color="transparent" loext:char-shading-value="0" style:font-size-asian="10.5pt" style:font-style-asian="normal" style:font-weight-asian="normal" style:font-size-complex="10.5pt" style:font-style-complex="normal" style:font-weight-complex="normal"/>
    </style:style>
    <style:style style:name="T109" style:family="text">
      <style:text-properties fo:color="#000000" loext:opacity="100%" fo:font-size="10.5pt" fo:font-style="normal" fo:font-weight="normal" officeooo:rsid="00cae0e0" fo:background-color="transparent" loext:char-shading-value="0" style:font-size-asian="10.5pt" style:font-style-asian="normal" style:font-weight-asian="normal" style:font-size-complex="10.5pt" style:font-style-complex="normal" style:font-weight-complex="normal"/>
    </style:style>
    <style:style style:name="T110" style:family="text">
      <style:text-properties fo:color="#000000" loext:opacity="100%" fo:font-size="10.5pt" fo:font-style="normal" fo:font-weight="normal" officeooo:rsid="003684e5" fo:background-color="transparent" loext:char-shading-value="0" style:font-size-asian="10.5pt" style:font-style-asian="normal" style:font-weight-asian="normal" style:font-size-complex="10.5pt" style:font-style-complex="normal" style:font-weight-complex="normal"/>
    </style:style>
    <style:style style:name="T111" style:family="text">
      <style:text-properties fo:color="#000000" loext:opacity="100%" fo:font-size="10.5pt" fo:font-style="normal" fo:font-weight="normal" officeooo:rsid="00d0e0f9" fo:background-color="transparent" loext:char-shading-value="0" style:font-size-asian="10.5pt" style:font-style-asian="normal" style:font-weight-asian="normal" style:font-size-complex="10.5pt" style:font-style-complex="normal" style:font-weight-complex="normal"/>
    </style:style>
    <style:style style:name="T112" style:family="text">
      <style:text-properties fo:color="#000000" loext:opacity="100%" fo:font-size="10.5pt" fo:font-style="normal" fo:font-weight="normal" officeooo:rsid="011ccf18" fo:background-color="transparent" loext:char-shading-value="0" style:font-size-asian="10.5pt" style:font-style-asian="normal" style:font-weight-asian="normal" style:font-size-complex="10.5pt" style:font-style-complex="normal" style:font-weight-complex="normal"/>
    </style:style>
    <style:style style:name="T113" style:family="text">
      <style:text-properties fo:color="#000000" loext:opacity="100%" fo:font-size="10.5pt" fo:font-style="normal" fo:font-weight="normal" officeooo:rsid="013e3eee" fo:background-color="transparent" loext:char-shading-value="0" style:font-size-asian="10.5pt" style:font-style-asian="normal" style:font-weight-asian="normal" style:font-size-complex="10.5pt" style:font-style-complex="normal" style:font-weight-complex="normal"/>
    </style:style>
    <style:style style:name="T114" style:family="text">
      <style:text-properties fo:color="#000000" loext:opacity="100%" fo:font-size="10.5pt" fo:font-style="normal" fo:font-weight="normal" officeooo:rsid="01402290" fo:background-color="transparent" loext:char-shading-value="0" style:font-size-asian="10.5pt" style:font-style-asian="normal" style:font-weight-asian="normal" style:font-size-complex="10.5pt" style:font-style-complex="normal" style:font-weight-complex="normal"/>
    </style:style>
    <style:style style:name="T115" style:family="text">
      <style:text-properties fo:color="#000000" loext:opacity="100%" fo:font-size="10.5pt" fo:font-style="normal" fo:font-weight="normal" officeooo:rsid="01591396" fo:background-color="transparent" loext:char-shading-value="0" style:font-size-asian="10.5pt" style:font-style-asian="normal" style:font-weight-asian="normal" style:font-size-complex="10.5pt" style:font-style-complex="normal" style:font-weight-complex="normal"/>
    </style:style>
    <style:style style:name="T116" style:family="text">
      <style:text-properties fo:color="#000000" loext:opacity="100%" fo:font-size="10.5pt" fo:font-style="normal" fo:font-weight="normal" officeooo:rsid="01598b3b" fo:background-color="transparent" loext:char-shading-value="0" style:font-size-asian="10.5pt" style:font-style-asian="normal" style:font-weight-asian="normal" style:font-size-complex="10.5pt" style:font-style-complex="normal" style:font-weight-complex="normal"/>
    </style:style>
    <style:style style:name="T117" style:family="text">
      <style:text-properties fo:color="#000000" loext:opacity="100%" fo:font-size="10.5pt" fo:font-style="normal" fo:font-weight="normal" officeooo:rsid="015b3cf6" fo:background-color="transparent" loext:char-shading-value="0" style:font-size-asian="10.5pt" style:font-style-asian="normal" style:font-weight-asian="normal" style:font-size-complex="10.5pt" style:font-style-complex="normal" style:font-weight-complex="normal"/>
    </style:style>
    <style:style style:name="T118" style:family="text">
      <style:text-properties fo:color="#000000" loext:opacity="100%" fo:font-size="10.5pt" fo:font-style="normal" fo:font-weight="normal" officeooo:rsid="01618fd7" fo:background-color="transparent" loext:char-shading-value="0" style:font-size-asian="10.5pt" style:font-style-asian="normal" style:font-weight-asian="normal" style:font-size-complex="10.5pt" style:font-style-complex="normal" style:font-weight-complex="normal"/>
    </style:style>
    <style:style style:name="T119" style:family="text">
      <style:text-properties fo:color="#000000" loext:opacity="100%" fo:font-size="10.5pt" fo:font-style="normal" fo:font-weight="normal" officeooo:rsid="016739d6" fo:background-color="transparent" loext:char-shading-value="0" style:font-size-asian="10.5pt" style:font-style-asian="normal" style:font-weight-asian="normal" style:font-size-complex="10.5pt" style:font-style-complex="normal" style:font-weight-complex="normal"/>
    </style:style>
    <style:style style:name="T120" style:family="text">
      <style:text-properties fo:color="#000000" loext:opacity="100%" fo:font-size="10.5pt" fo:font-style="normal" fo:font-weight="normal" officeooo:rsid="016edf0b" fo:background-color="transparent" loext:char-shading-value="0" style:font-size-asian="10.5pt" style:font-style-asian="normal" style:font-weight-asian="normal" style:font-size-complex="10.5pt" style:font-style-complex="normal" style:font-weight-complex="normal"/>
    </style:style>
    <style:style style:name="T121" style:family="text">
      <style:text-properties fo:color="#000000" loext:opacity="100%" fo:font-size="10.5pt" fo:font-style="normal" fo:font-weight="normal" officeooo:rsid="01705a11" fo:background-color="transparent" loext:char-shading-value="0" style:font-size-asian="10.5pt" style:font-style-asian="normal" style:font-weight-asian="normal" style:font-size-complex="10.5pt" style:font-style-complex="normal" style:font-weight-complex="normal"/>
    </style:style>
    <style:style style:name="T122" style:family="text">
      <style:text-properties fo:color="#000000" loext:opacity="100%" fo:font-size="10.5pt" fo:font-style="normal" fo:font-weight="normal" officeooo:rsid="01bda625" fo:background-color="transparent" loext:char-shading-value="0" style:font-size-asian="10.5pt" style:font-style-asian="normal" style:font-weight-asian="normal" style:font-size-complex="10.5pt" style:font-style-complex="normal" style:font-weight-complex="normal"/>
    </style:style>
    <style:style style:name="T123" style:family="text">
      <style:text-properties fo:color="#000000" loext:opacity="100%" fo:font-size="10.5pt" fo:font-style="normal" fo:font-weight="normal" officeooo:rsid="01beda03" fo:background-color="transparent" loext:char-shading-value="0" style:font-size-asian="10.5pt" style:font-style-asian="normal" style:font-weight-asian="normal" style:font-size-complex="10.5pt" style:font-style-complex="normal" style:font-weight-complex="normal"/>
    </style:style>
    <style:style style:name="T124" style:family="text">
      <style:text-properties fo:color="#000000" loext:opacity="100%" fo:font-size="10.5pt" fo:font-style="normal" fo:font-weight="normal" officeooo:rsid="02081f27" fo:background-color="transparent" loext:char-shading-value="0" style:font-size-asian="10.5pt" style:font-style-asian="normal" style:font-weight-asian="normal" style:font-size-complex="10.5pt" style:font-style-complex="normal" style:font-weight-complex="normal"/>
    </style:style>
    <style:style style:name="T125" style:family="text">
      <style:text-properties fo:color="#000000" loext:opacity="100%" fo:font-size="10.5pt" fo:font-style="normal" fo:font-weight="normal" officeooo:rsid="017c7cb8" fo:background-color="transparent" loext:char-shading-value="0" style:font-size-asian="10.5pt" style:font-style-asian="normal" style:font-weight-asian="normal" style:font-size-complex="10.5pt" style:font-style-complex="normal" style:font-weight-complex="normal"/>
    </style:style>
    <style:style style:name="T126" style:family="text">
      <style:text-properties fo:color="#000000" loext:opacity="100%" fo:font-size="10.5pt" fo:font-style="normal" fo:font-weight="normal" officeooo:rsid="0174d3a8" fo:background-color="transparent" loext:char-shading-value="0" style:font-size-asian="10.5pt" style:font-style-asian="normal" style:font-weight-asian="normal" style:font-size-complex="10.5pt" style:font-style-complex="normal" style:font-weight-complex="normal"/>
    </style:style>
    <style:style style:name="T127" style:family="text">
      <style:text-properties fo:color="#000000" loext:opacity="100%" fo:font-size="10.5pt" fo:font-style="normal" fo:font-weight="normal" officeooo:rsid="00a29db2" fo:background-color="transparent" loext:char-shading-value="0" style:font-size-asian="10.5pt" style:font-style-asian="normal" style:font-weight-asian="normal" style:font-size-complex="10.5pt" style:font-style-complex="normal" style:font-weight-complex="normal"/>
    </style:style>
    <style:style style:name="T128" style:family="text">
      <style:text-properties fo:color="#000000" loext:opacity="100%" fo:font-size="10.5pt" fo:font-style="normal" fo:font-weight="normal" officeooo:rsid="0229d26b" fo:background-color="transparent" loext:char-shading-value="0" style:font-size-asian="10.5pt" style:font-style-asian="normal" style:font-weight-asian="normal" style:font-size-complex="10.5pt" style:font-style-complex="normal" style:font-weight-complex="normal"/>
    </style:style>
    <style:style style:name="T129" style:family="text">
      <style:text-properties fo:color="#000000" loext:opacity="100%" fo:font-size="10.5pt" fo:font-style="normal" fo:font-weight="normal" officeooo:rsid="022c17e5" fo:background-color="transparent" loext:char-shading-value="0" style:font-size-asian="10.5pt" style:font-style-asian="normal" style:font-weight-asian="normal" style:font-size-complex="10.5pt" style:font-style-complex="normal" style:font-weight-complex="normal"/>
    </style:style>
    <style:style style:name="T130" style:family="text">
      <style:text-properties fo:color="#000000" loext:opacity="100%" fo:font-size="10.5pt" fo:font-style="normal" fo:font-weight="normal" officeooo:rsid="003a89f9" fo:background-color="#ffff00" loext:char-shading-value="0" style:font-size-asian="10.5pt" style:font-style-asian="normal" style:font-weight-asian="normal" style:font-size-complex="10.5pt" style:font-style-complex="normal" style:font-weight-complex="normal"/>
    </style:style>
    <style:style style:name="T131" style:family="text">
      <style:text-properties fo:color="#000000" loext:opacity="100%" fo:font-size="10.5pt" fo:font-style="normal" fo:font-weight="normal" officeooo:rsid="005cb000" fo:background-color="#ffff00" loext:char-shading-value="0" style:font-size-asian="10.5pt" style:font-style-asian="normal" style:font-weight-asian="normal" style:font-size-complex="10.5pt" style:font-style-complex="normal" style:font-weight-complex="normal"/>
    </style:style>
    <style:style style:name="T132" style:family="text">
      <style:text-properties fo:color="#000000" loext:opacity="100%" fo:font-size="10.5pt" fo:font-style="normal" fo:font-weight="bold" officeooo:rsid="0014dfaa" fo:background-color="transparent" loext:char-shading-value="0" style:font-size-asian="10.5pt" style:font-style-asian="normal" style:font-weight-asian="bold" style:font-size-complex="10.5pt" style:font-style-complex="normal" style:font-weight-complex="bold"/>
    </style:style>
    <style:style style:name="T133" style:family="text">
      <style:text-properties fo:color="#000000" loext:opacity="100%" fo:font-size="10.5pt" fo:font-style="normal" fo:font-weight="bold" officeooo:rsid="003aa759" fo:background-color="transparent" loext:char-shading-value="0" style:font-size-asian="10.5pt" style:font-style-asian="normal" style:font-weight-asian="bold" style:font-size-complex="10.5pt" style:font-style-complex="normal" style:font-weight-complex="bold"/>
    </style:style>
    <style:style style:name="T134" style:family="text">
      <style:text-properties fo:color="#000000" loext:opacity="100%" fo:font-size="10.5pt" fo:font-style="normal" fo:font-weight="bold" officeooo:rsid="005b30ba" fo:background-color="transparent" loext:char-shading-value="0" style:font-size-asian="10.5pt" style:font-style-asian="normal" style:font-weight-asian="bold" style:font-size-complex="10.5pt" style:font-style-complex="normal" style:font-weight-complex="bold"/>
    </style:style>
    <style:style style:name="T135" style:family="text">
      <style:text-properties fo:color="#000000" loext:opacity="100%" fo:font-size="10.5pt" fo:font-style="normal" fo:font-weight="bold" officeooo:rsid="005ddb73" fo:background-color="transparent" loext:char-shading-value="0" style:font-size-asian="10.5pt" style:font-style-asian="normal" style:font-weight-asian="bold" style:font-size-complex="10.5pt" style:font-style-complex="normal" style:font-weight-complex="bold"/>
    </style:style>
    <style:style style:name="T136" style:family="text">
      <style:text-properties fo:color="#000000" loext:opacity="100%" fo:font-size="10.5pt" fo:font-style="normal" fo:font-weight="bold" officeooo:rsid="005f366a" fo:background-color="transparent" loext:char-shading-value="0" style:font-size-asian="10.5pt" style:font-style-asian="normal" style:font-weight-asian="bold" style:font-size-complex="10.5pt" style:font-style-complex="normal" style:font-weight-complex="bold"/>
    </style:style>
    <style:style style:name="T137" style:family="text">
      <style:text-properties fo:color="#000000" loext:opacity="100%" fo:font-size="10.5pt" fo:font-style="normal" fo:font-weight="bold" officeooo:rsid="005f689b" fo:background-color="transparent" loext:char-shading-value="0" style:font-size-asian="10.5pt" style:font-style-asian="normal" style:font-weight-asian="bold" style:font-size-complex="10.5pt" style:font-style-complex="normal" style:font-weight-complex="bold"/>
    </style:style>
    <style:style style:name="T138" style:family="text">
      <style:text-properties fo:color="#000000" loext:opacity="100%" fo:font-size="10.5pt" fo:font-style="normal" fo:font-weight="bold" officeooo:rsid="0069cfcc" fo:background-color="transparent" loext:char-shading-value="0" style:font-size-asian="10.5pt" style:font-style-asian="normal" style:font-weight-asian="bold" style:font-size-complex="10.5pt" style:font-style-complex="normal" style:font-weight-complex="bold"/>
    </style:style>
    <style:style style:name="T139" style:family="text">
      <style:text-properties fo:color="#000000" loext:opacity="100%" fo:font-size="10.5pt" fo:font-style="normal" fo:font-weight="bold" officeooo:rsid="00ca5b13" fo:background-color="transparent" loext:char-shading-value="0" style:font-size-asian="10.5pt" style:font-style-asian="normal" style:font-weight-asian="bold" style:font-size-complex="10.5pt" style:font-style-complex="normal" style:font-weight-complex="bold"/>
    </style:style>
    <style:style style:name="T140" style:family="text">
      <style:text-properties fo:color="#000000" loext:opacity="100%" fo:font-size="10.5pt" fo:font-style="normal" fo:font-weight="bold" officeooo:rsid="00cae0e0" fo:background-color="transparent" loext:char-shading-value="0" style:font-size-asian="10.5pt" style:font-style-asian="normal" style:font-weight-asian="bold" style:font-size-complex="10.5pt" style:font-style-complex="normal" style:font-weight-complex="bold"/>
    </style:style>
    <style:style style:name="T141" style:family="text">
      <style:text-properties fo:color="#000000" loext:opacity="100%" fo:font-size="10.5pt" fo:font-style="normal" fo:font-weight="bold" officeooo:rsid="00d0e0f9" fo:background-color="transparent" loext:char-shading-value="0" style:font-size-asian="10.5pt" style:font-style-asian="normal" style:font-weight-asian="bold" style:font-size-complex="10.5pt" style:font-style-complex="normal" style:font-weight-complex="bold"/>
    </style:style>
    <style:style style:name="T142" style:family="text">
      <style:text-properties fo:color="#000000" loext:opacity="100%" fo:font-size="10.5pt" fo:font-style="normal" fo:font-weight="bold" officeooo:rsid="000dac73" fo:background-color="transparent" loext:char-shading-value="0" style:font-size-asian="10.5pt" style:font-style-asian="normal" style:font-weight-asian="bold" style:font-size-complex="10.5pt" style:font-style-complex="normal" style:font-weight-complex="bold"/>
    </style:style>
    <style:style style:name="T143" style:family="text">
      <style:text-properties fo:color="#000000" loext:opacity="100%" fo:font-size="10.5pt" fo:font-style="normal" fo:font-weight="bold" officeooo:rsid="01bda625" fo:background-color="transparent" loext:char-shading-value="0" style:font-size-asian="10.5pt" style:font-style-asian="normal" style:font-weight-asian="bold" style:font-size-complex="10.5pt" style:font-style-complex="normal" style:font-weight-complex="bold"/>
    </style:style>
    <style:style style:name="T144" style:family="text">
      <style:text-properties fo:color="#000000" loext:opacity="100%" fo:font-size="10.5pt" fo:font-style="normal" fo:font-weight="bold" officeooo:rsid="01beda03" fo:background-color="transparent" loext:char-shading-value="0" style:font-size-asian="10.5pt" style:font-style-asian="normal" style:font-weight-asian="bold" style:font-size-complex="10.5pt" style:font-style-complex="normal" style:font-weight-complex="bold"/>
    </style:style>
    <style:style style:name="T145" style:family="text">
      <style:text-properties fo:color="#000000" loext:opacity="100%" fo:font-size="10.5pt" fo:font-style="normal" fo:font-weight="bold" officeooo:rsid="017c7cb8" fo:background-color="transparent" loext:char-shading-value="0" style:font-size-asian="10.5pt" style:font-style-asian="normal" style:font-weight-asian="bold" style:font-size-complex="10.5pt" style:font-style-complex="normal" style:font-weight-complex="bold"/>
    </style:style>
    <style:style style:name="T146" style:family="text">
      <style:text-properties fo:color="#000000" loext:opacity="100%" fo:font-size="10.5pt" fo:font-style="italic" fo:font-weight="normal" officeooo:rsid="00c7c19a" fo:background-color="#ffff00" loext:char-shading-value="0" style:font-size-asian="10.5pt" style:font-style-asian="italic" style:font-weight-asian="normal" style:font-size-complex="10.5pt" style:font-style-complex="italic" style:font-weight-complex="normal"/>
    </style:style>
    <style:style style:name="T147" style:family="text">
      <style:text-properties fo:color="#000000" loext:opacity="100%" fo:font-size="10.5pt" fo:font-style="italic" fo:font-weight="normal" officeooo:rsid="005b30ba" fo:background-color="#ffff00" loext:char-shading-value="0" style:font-size-asian="10.5pt" style:font-style-asian="italic" style:font-weight-asian="normal" style:font-size-complex="10.5pt" style:font-style-complex="italic" style:font-weight-complex="normal"/>
    </style:style>
    <style:style style:name="T148" style:family="text">
      <style:text-properties fo:color="#000000" loext:opacity="100%" fo:font-size="10.5pt" fo:font-style="italic" fo:font-weight="normal" officeooo:rsid="01adacb3" fo:background-color="#ffff00" loext:char-shading-value="0" style:font-size-asian="10.5pt" style:font-style-asian="italic" style:font-weight-asian="normal" style:font-size-complex="10.5pt" style:font-style-complex="italic" style:font-weight-complex="normal"/>
    </style:style>
    <style:style style:name="T149" style:family="text">
      <style:text-properties fo:color="#000000" loext:opacity="100%" fo:font-size="10.5pt" fo:font-style="italic" fo:font-weight="normal" officeooo:rsid="017c612d" fo:background-color="#ffff00" loext:char-shading-value="0" style:font-size-asian="10.5pt" style:font-style-asian="italic" style:font-weight-asian="normal" style:font-size-complex="10.5pt" style:font-style-complex="italic" style:font-weight-complex="normal"/>
    </style:style>
    <style:style style:name="T150" style:family="text">
      <style:text-properties fo:color="#000000" loext:opacity="100%" fo:font-size="14pt" fo:font-style="normal" fo:font-weight="normal" officeooo:rsid="00cae0e0" fo:background-color="transparent" loext:char-shading-value="0" style:font-size-asian="14pt" style:font-style-asian="normal" style:font-weight-asian="normal" style:font-size-complex="14pt" style:font-style-complex="normal" style:font-weight-complex="normal"/>
    </style:style>
    <style:style style:name="T151" style:family="text">
      <style:text-properties fo:color="#000000" loext:opacity="100%" fo:font-size="14pt" fo:font-style="normal" fo:font-weight="normal" officeooo:rsid="0212d914" fo:background-color="transparent" loext:char-shading-value="0" style:font-size-asian="14pt" style:font-style-asian="normal" style:font-weight-asian="normal" style:font-size-complex="14pt" style:font-style-complex="normal" style:font-weight-complex="normal"/>
    </style:style>
    <style:style style:name="T152" style:family="text">
      <style:text-properties fo:color="#000000" loext:opacity="100%" fo:font-size="14pt" fo:font-style="normal" fo:font-weight="bold" officeooo:rsid="0014dfaa" fo:background-color="transparent" loext:char-shading-value="0" style:font-size-asian="14pt" style:font-style-asian="normal" style:font-weight-asian="bold" style:font-size-complex="14pt" style:font-style-complex="normal" style:font-weight-complex="bold"/>
    </style:style>
    <style:style style:name="T153" style:family="text">
      <style:text-properties fo:color="#000000" loext:opacity="100%" fo:font-size="14pt" fo:font-style="normal" fo:font-weight="bold" officeooo:rsid="0026b759" fo:background-color="transparent" loext:char-shading-value="0" style:font-size-asian="14pt" style:font-style-asian="normal" style:font-weight-asian="bold" style:font-size-complex="14pt" style:font-style-complex="normal" style:font-weight-complex="bold"/>
    </style:style>
    <style:style style:name="T154" style:family="text">
      <style:text-properties fo:color="#000000" loext:opacity="100%" fo:font-size="14pt" fo:font-style="normal" fo:font-weight="bold" officeooo:rsid="003aa759" fo:background-color="transparent" loext:char-shading-value="0" style:font-size-asian="14pt" style:font-style-asian="normal" style:font-weight-asian="bold" style:font-size-complex="14pt" style:font-style-complex="normal" style:font-weight-complex="bold"/>
    </style:style>
    <style:style style:name="T155" style:family="text">
      <style:text-properties fo:color="#000000" loext:opacity="100%" fo:font-size="14pt" fo:font-style="normal" fo:font-weight="bold" officeooo:rsid="005b30ba" fo:background-color="transparent" loext:char-shading-value="0" style:font-size-asian="14pt" style:font-style-asian="normal" style:font-weight-asian="bold" style:font-size-complex="14pt" style:font-style-complex="normal" style:font-weight-complex="bold"/>
    </style:style>
    <style:style style:name="T156" style:family="text">
      <style:text-properties fo:color="#000000" loext:opacity="100%" fo:font-size="14pt" fo:font-style="normal" fo:font-weight="bold" officeooo:rsid="005ddb73" fo:background-color="transparent" loext:char-shading-value="0" style:font-size-asian="14pt" style:font-style-asian="normal" style:font-weight-asian="bold" style:font-size-complex="14pt" style:font-style-complex="normal" style:font-weight-complex="bold"/>
    </style:style>
    <style:style style:name="T157" style:family="text">
      <style:text-properties fo:color="#000000" loext:opacity="100%" fo:font-size="14pt" fo:font-style="normal" fo:font-weight="bold" officeooo:rsid="000dac73" fo:background-color="transparent" loext:char-shading-value="0" style:font-size-asian="14pt" style:font-style-asian="normal" style:font-weight-asian="bold" style:font-size-complex="14pt" style:font-style-complex="normal" style:font-weight-complex="bold"/>
    </style:style>
    <style:style style:name="T158" style:family="text">
      <style:text-properties fo:color="#000000" loext:opacity="100%" fo:font-size="14pt" fo:font-style="normal" fo:font-weight="bold" officeooo:rsid="005f366a" fo:background-color="transparent" loext:char-shading-value="0" style:font-size-asian="14pt" style:font-style-asian="normal" style:font-weight-asian="bold" style:font-size-complex="14pt" style:font-style-complex="normal" style:font-weight-complex="bold"/>
    </style:style>
    <style:style style:name="T159" style:family="text">
      <style:text-properties fo:color="#000000" loext:opacity="100%" fo:font-size="14pt" fo:font-style="normal" fo:font-weight="bold" officeooo:rsid="005f689b" fo:background-color="transparent" loext:char-shading-value="0" style:font-size-asian="14pt" style:font-style-asian="normal" style:font-weight-asian="bold" style:font-size-complex="14pt" style:font-style-complex="normal" style:font-weight-complex="bold"/>
    </style:style>
    <style:style style:name="T160" style:family="text">
      <style:text-properties fo:color="#000000" loext:opacity="100%" fo:font-size="14pt" fo:font-style="normal" fo:font-weight="bold" officeooo:rsid="01788847" fo:background-color="transparent" loext:char-shading-value="0" style:font-size-asian="14pt" style:font-style-asian="normal" style:font-weight-asian="bold" style:font-size-complex="14pt" style:font-style-complex="normal" style:font-weight-complex="bold"/>
    </style:style>
    <style:style style:name="T161" style:family="text">
      <style:text-properties fo:color="#000000" loext:opacity="100%" fo:font-size="14pt" fo:font-style="normal" fo:font-weight="bold" officeooo:rsid="00d9ec0a" fo:background-color="transparent" loext:char-shading-value="0" style:font-size-asian="14pt" style:font-style-asian="normal" style:font-weight-asian="bold" style:font-size-complex="14pt" style:font-style-complex="normal" style:font-weight-complex="bold"/>
    </style:style>
    <style:style style:name="T162" style:family="text">
      <style:text-properties fo:color="#000000" loext:opacity="100%" fo:font-size="14pt" fo:font-style="normal" fo:font-weight="bold" officeooo:rsid="0069cfcc" fo:background-color="transparent" loext:char-shading-value="0" style:font-size-asian="14pt" style:font-style-asian="normal" style:font-weight-asian="bold" style:font-size-complex="14pt" style:font-style-complex="normal" style:font-weight-complex="bold"/>
    </style:style>
    <style:style style:name="T163" style:family="text">
      <style:text-properties fo:color="#000000" loext:opacity="100%" fo:font-size="14pt" fo:font-style="normal" fo:font-weight="bold" officeooo:rsid="00ca5b13" fo:background-color="transparent" loext:char-shading-value="0" style:font-size-asian="14pt" style:font-style-asian="normal" style:font-weight-asian="bold" style:font-size-complex="14pt" style:font-style-complex="normal" style:font-weight-complex="bold"/>
    </style:style>
    <style:style style:name="T164" style:family="text">
      <style:text-properties fo:color="#000000" loext:opacity="100%" fo:font-size="14pt" fo:font-style="normal" fo:font-weight="bold" officeooo:rsid="00cae0e0" fo:background-color="transparent" loext:char-shading-value="0" style:font-size-asian="14pt" style:font-style-asian="normal" style:font-weight-asian="bold" style:font-size-complex="14pt" style:font-style-complex="normal" style:font-weight-complex="bold"/>
    </style:style>
    <style:style style:name="T165" style:family="text">
      <style:text-properties fo:color="#000000" loext:opacity="100%" fo:font-size="14pt" fo:font-style="normal" fo:font-weight="bold" officeooo:rsid="00d0e0f9" fo:background-color="transparent" loext:char-shading-value="0" style:font-size-asian="14pt" style:font-style-asian="normal" style:font-weight-asian="bold" style:font-size-complex="14pt" style:font-style-complex="normal" style:font-weight-complex="bold"/>
    </style:style>
    <style:style style:name="T166" style:family="text">
      <style:text-properties fo:color="#000000" loext:opacity="100%" fo:font-size="14pt" fo:font-style="normal" fo:font-weight="bold" officeooo:rsid="017c7cb8" fo:background-color="transparent" loext:char-shading-value="0" style:font-size-asian="14pt" style:font-style-asian="normal" style:font-weight-asian="bold" style:font-size-complex="14pt" style:font-style-complex="normal" style:font-weight-complex="bold"/>
    </style:style>
    <style:style style:name="T167" style:family="text">
      <style:text-properties fo:color="#000000" loext:opacity="100%" fo:font-size="14pt" fo:font-style="normal" fo:font-weight="bold" officeooo:rsid="021f0df9" fo:background-color="transparent" loext:char-shading-value="0" style:font-size-asian="14pt" style:font-style-asian="normal" style:font-weight-asian="bold" style:font-size-complex="14pt" style:font-style-complex="normal" style:font-weight-complex="bold"/>
    </style:style>
    <style:style style:name="T168" style:family="text">
      <style:text-properties fo:color="#000000" loext:opacity="100%" fo:font-size="14pt" fo:font-style="normal" fo:font-weight="bold" officeooo:rsid="022b561a" fo:background-color="transparent" loext:char-shading-value="0" style:font-size-asian="14pt" style:font-style-asian="normal" style:font-weight-asian="bold" style:font-size-complex="14pt" style:font-style-complex="normal" style:font-weight-complex="bold"/>
    </style:style>
    <style:style style:name="T169" style:family="text">
      <style:text-properties fo:color="#000000" loext:opacity="100%" style:font-name="Liberation Serif1"/>
    </style:style>
    <style:style style:name="T170" style:family="text">
      <style:text-properties fo:color="#000000" loext:opacity="100%" style:font-name="Liberation Serif1" fo:font-size="10.5pt" style:font-size-asian="10.5pt" style:font-size-complex="10.5pt"/>
    </style:style>
    <style:style style:name="T171" style:family="text">
      <style:text-properties fo:color="#000000" loext:opacity="100%" style:font-name="Liberation Serif1" fo:font-size="10.5pt" officeooo:rsid="004456a9" style:font-size-asian="10.5pt" style:font-size-complex="10.5pt"/>
    </style:style>
    <style:style style:name="T172" style:family="text">
      <style:text-properties fo:color="#000000" loext:opacity="100%" style:font-name="Liberation Serif1" fo:font-size="10.5pt" officeooo:rsid="02243245" style:font-size-asian="10.5pt" style:font-size-complex="10.5pt"/>
    </style:style>
    <style:style style:name="T173" style:family="text">
      <style:text-properties fo:color="#000000" loext:opacity="100%" style:font-name="Liberation Serif1" fo:font-size="10.5pt" fo:font-style="normal" fo:font-weight="normal" officeooo:rsid="0026b759" fo:background-color="transparent" loext:char-shading-value="0" style:font-size-asian="10.5pt" style:font-style-asian="normal" style:font-weight-asian="normal" style:font-size-complex="10.5pt" style:font-style-complex="normal" style:font-weight-complex="normal"/>
    </style:style>
    <style:style style:name="T174" style:family="text">
      <style:text-properties fo:color="#000000" loext:opacity="100%" style:font-name="Liberation Serif1" fo:font-size="10.5pt" fo:font-style="normal" fo:font-weight="normal" officeooo:rsid="015a783b" fo:background-color="transparent" loext:char-shading-value="0" style:font-size-asian="10.5pt" style:font-style-asian="normal" style:font-weight-asian="normal" style:font-size-complex="10.5pt" style:font-style-complex="normal" style:font-weight-complex="normal"/>
    </style:style>
    <style:style style:name="T175" style:family="text">
      <style:text-properties fo:color="#000000" loext:opacity="100%" style:font-name="Liberation Serif1" fo:font-size="10.5pt" fo:font-style="normal" fo:font-weight="normal" officeooo:rsid="00110391" fo:background-color="transparent" loext:char-shading-value="0" style:font-size-asian="10.5pt" style:font-style-asian="normal" style:font-weight-asian="normal" style:font-size-complex="10.5pt" style:font-style-complex="normal" style:font-weight-complex="normal"/>
    </style:style>
    <style:style style:name="T176" style:family="text">
      <style:text-properties fo:color="#000000" loext:opacity="100%" style:font-name="Liberation Serif1" fo:font-size="10.5pt" fo:font-style="normal" fo:font-weight="normal" officeooo:rsid="003aa759" fo:background-color="transparent" loext:char-shading-value="0" style:font-size-asian="10.5pt" style:font-style-asian="normal" style:font-weight-asian="normal" style:font-size-complex="10.5pt" style:font-style-complex="normal" style:font-weight-complex="normal"/>
    </style:style>
    <style:style style:name="T177" style:family="text">
      <style:text-properties fo:color="#000000" loext:opacity="100%" style:font-name="Liberation Serif1" fo:font-size="10.5pt" fo:font-style="normal" fo:font-weight="normal" officeooo:rsid="003a89f9" fo:background-color="transparent" loext:char-shading-value="0" style:font-size-asian="10.5pt" style:font-style-asian="normal" style:font-weight-asian="normal" style:font-size-complex="10.5pt" style:font-style-complex="normal" style:font-weight-complex="normal"/>
    </style:style>
    <style:style style:name="T178" style:family="text">
      <style:text-properties fo:color="#000000" loext:opacity="100%" style:font-name="Liberation Serif1" fo:font-size="10.5pt" fo:font-style="normal" fo:font-weight="normal" officeooo:rsid="003b7e74" fo:background-color="transparent" loext:char-shading-value="0" style:font-size-asian="10.5pt" style:font-style-asian="normal" style:font-weight-asian="normal" style:font-size-complex="10.5pt" style:font-style-complex="normal" style:font-weight-complex="normal"/>
    </style:style>
    <style:style style:name="T179" style:family="text">
      <style:text-properties fo:color="#000000" loext:opacity="100%" style:font-name="Liberation Serif1" fo:font-size="10.5pt" fo:font-style="normal" fo:font-weight="normal" officeooo:rsid="004a0f57" fo:background-color="transparent" loext:char-shading-value="0" style:font-size-asian="10.5pt" style:font-style-asian="normal" style:font-weight-asian="normal" style:font-size-complex="10.5pt" style:font-style-complex="normal" style:font-weight-complex="normal"/>
    </style:style>
    <style:style style:name="T180" style:family="text">
      <style:text-properties fo:color="#000000" loext:opacity="100%" style:font-name="Liberation Serif1" fo:font-size="10.5pt" fo:font-style="normal" fo:font-weight="normal" officeooo:rsid="005ddb73" fo:background-color="transparent" loext:char-shading-value="0" style:font-size-asian="10.5pt" style:font-style-asian="normal" style:font-weight-asian="normal" style:font-size-complex="10.5pt" style:font-style-complex="normal" style:font-weight-complex="normal"/>
    </style:style>
    <style:style style:name="T181" style:family="text">
      <style:text-properties fo:color="#000000" loext:opacity="100%" style:font-name="Liberation Serif1" fo:font-size="10.5pt" fo:font-style="normal" fo:font-weight="normal" officeooo:rsid="005cb000" fo:background-color="transparent" loext:char-shading-value="0" style:font-size-asian="10.5pt" style:font-style-asian="normal" style:font-weight-asian="normal" style:font-size-complex="10.5pt" style:font-style-complex="normal" style:font-weight-complex="normal"/>
    </style:style>
    <style:style style:name="T182" style:family="text">
      <style:text-properties fo:color="#000000" loext:opacity="100%" style:font-name="Liberation Serif1" fo:font-size="10.5pt" fo:font-style="normal" fo:font-weight="normal" officeooo:rsid="005f366a" fo:background-color="transparent" loext:char-shading-value="0" style:font-size-asian="10.5pt" style:font-style-asian="normal" style:font-weight-asian="normal" style:font-size-complex="10.5pt" style:font-style-complex="normal" style:font-weight-complex="normal"/>
    </style:style>
    <style:style style:name="T183" style:family="text">
      <style:text-properties fo:color="#000000" loext:opacity="100%" style:font-name="Liberation Serif1" fo:font-size="10.5pt" fo:font-style="normal" fo:font-weight="normal" officeooo:rsid="0025c81c" fo:background-color="transparent" loext:char-shading-value="0" style:font-size-asian="10.5pt" style:font-style-asian="normal" style:font-weight-asian="normal" style:font-size-complex="10.5pt" style:font-style-complex="normal" style:font-weight-complex="normal"/>
    </style:style>
    <style:style style:name="T184" style:family="text">
      <style:text-properties fo:color="#000000" loext:opacity="100%" style:font-name="Liberation Serif1" fo:font-size="10.5pt" fo:font-style="normal" fo:font-weight="normal" officeooo:rsid="005f689b" fo:background-color="transparent" loext:char-shading-value="0" style:font-size-asian="10.5pt" style:font-style-asian="normal" style:font-weight-asian="normal" style:font-size-complex="10.5pt" style:font-style-complex="normal" style:font-weight-complex="normal"/>
    </style:style>
    <style:style style:name="T185" style:family="text">
      <style:text-properties fo:color="#000000" loext:opacity="100%" style:font-name="Liberation Serif1" fo:font-size="10.5pt" fo:font-style="normal" fo:font-weight="normal" officeooo:rsid="001d2bb3" fo:background-color="transparent" loext:char-shading-value="0" style:font-size-asian="10.5pt" style:font-style-asian="normal" style:font-weight-asian="normal" style:font-size-complex="10.5pt" style:font-style-complex="normal" style:font-weight-complex="normal"/>
    </style:style>
    <style:style style:name="T186" style:family="text">
      <style:text-properties fo:color="#000000" loext:opacity="100%" style:font-name="Liberation Serif1" fo:font-size="10.5pt" fo:font-style="normal" fo:font-weight="normal" officeooo:rsid="017c7cb8" fo:background-color="transparent" loext:char-shading-value="0" style:font-size-asian="10.5pt" style:font-style-asian="normal" style:font-weight-asian="normal" style:font-size-complex="10.5pt" style:font-style-complex="normal" style:font-weight-complex="normal"/>
    </style:style>
    <style:style style:name="T187" style:family="text">
      <style:text-properties fo:color="#000000" loext:opacity="100%" style:font-name="Liberation Serif1" fo:font-size="10.5pt" fo:font-style="normal" fo:font-weight="normal" officeooo:rsid="00cae0e0" fo:background-color="transparent" loext:char-shading-value="0" style:font-size-asian="10.5pt" style:font-style-asian="normal" style:font-weight-asian="normal" style:font-size-complex="10.5pt" style:font-style-complex="normal" style:font-weight-complex="normal"/>
    </style:style>
    <style:style style:name="T188" style:family="text">
      <style:text-properties fo:color="#000000" loext:opacity="100%" style:font-name="Liberation Serif1" fo:font-size="10.5pt" fo:font-style="normal" fo:font-weight="normal" officeooo:rsid="004456a9" fo:background-color="transparent" loext:char-shading-value="0" style:font-size-asian="10.5pt" style:font-style-asian="normal" style:font-weight-asian="normal" style:font-size-complex="10.5pt" style:font-style-complex="normal" style:font-weight-complex="normal"/>
    </style:style>
    <style:style style:name="T189" style:family="text">
      <style:text-properties fo:color="#000000" loext:opacity="100%" style:font-name="Liberation Serif1" fo:font-size="10.5pt" fo:font-style="normal" fo:font-weight="normal" officeooo:rsid="01436bd0" fo:background-color="transparent" loext:char-shading-value="0" style:font-size-asian="10.5pt" style:font-style-asian="normal" style:font-weight-asian="normal" style:font-size-complex="10.5pt" style:font-style-complex="normal" style:font-weight-complex="normal"/>
    </style:style>
    <style:style style:name="T190" style:family="text">
      <style:text-properties fo:color="#000000" loext:opacity="100%" style:font-name="Liberation Serif1" fo:font-size="10.5pt" fo:font-style="normal" fo:font-weight="normal" officeooo:rsid="006bf974" fo:background-color="transparent" loext:char-shading-value="0" style:font-size-asian="10.5pt" style:font-style-asian="normal" style:font-weight-asian="normal" style:font-size-complex="10.5pt" style:font-style-complex="normal" style:font-weight-complex="normal"/>
    </style:style>
    <style:style style:name="T191" style:family="text">
      <style:text-properties fo:color="#000000" loext:opacity="100%" style:font-name="Liberation Serif1" fo:font-size="10.5pt" fo:font-style="normal" fo:font-weight="normal" officeooo:rsid="014532bc" fo:background-color="transparent" loext:char-shading-value="0" style:font-size-asian="10.5pt" style:font-style-asian="normal" style:font-weight-asian="normal" style:font-size-complex="10.5pt" style:font-style-complex="normal" style:font-weight-complex="normal"/>
    </style:style>
    <style:style style:name="T192" style:family="text">
      <style:text-properties fo:color="#000000" loext:opacity="100%" style:font-name="Liberation Serif1" fo:font-size="10.5pt" fo:font-style="normal" fo:font-weight="normal" officeooo:rsid="014b7993" fo:background-color="transparent" loext:char-shading-value="0" style:font-size-asian="10.5pt" style:font-style-asian="normal" style:font-weight-asian="normal" style:font-size-complex="10.5pt" style:font-style-complex="normal" style:font-weight-complex="normal"/>
    </style:style>
    <style:style style:name="T193" style:family="text">
      <style:text-properties fo:color="#000000" loext:opacity="100%" style:font-name="Liberation Serif1" fo:font-size="10.5pt" fo:font-style="normal" fo:font-weight="normal" officeooo:rsid="014d3b53" fo:background-color="transparent" loext:char-shading-value="0" style:font-size-asian="10.5pt" style:font-style-asian="normal" style:font-weight-asian="normal" style:font-size-complex="10.5pt" style:font-style-complex="normal" style:font-weight-complex="normal"/>
    </style:style>
    <style:style style:name="T194" style:family="text">
      <style:text-properties fo:color="#000000" loext:opacity="100%" style:font-name="Liberation Serif1" fo:font-size="10.5pt" fo:font-style="normal" fo:font-weight="normal" officeooo:rsid="015d8e68" fo:background-color="transparent" loext:char-shading-value="0" style:font-size-asian="10.5pt" style:font-style-asian="normal" style:font-weight-asian="normal" style:font-size-complex="10.5pt" style:font-style-complex="normal" style:font-weight-complex="normal"/>
    </style:style>
    <style:style style:name="T195" style:family="text">
      <style:text-properties fo:color="#000000" loext:opacity="100%" style:font-name="Liberation Serif1" fo:font-size="10.5pt" fo:font-style="normal" fo:font-weight="normal" officeooo:rsid="01705a11" fo:background-color="transparent" loext:char-shading-value="0" style:font-size-asian="10.5pt" style:font-style-asian="normal" style:font-weight-asian="normal" style:font-size-complex="10.5pt" style:font-style-complex="normal" style:font-weight-complex="normal"/>
    </style:style>
    <style:style style:name="T196" style:family="text">
      <style:text-properties fo:color="#000000" loext:opacity="100%" style:font-name="Liberation Serif1" fo:font-size="10.5pt" fo:font-style="normal" fo:font-weight="normal" officeooo:rsid="01718e30" fo:background-color="transparent" loext:char-shading-value="0" style:font-size-asian="10.5pt" style:font-style-asian="normal" style:font-weight-asian="normal" style:font-size-complex="10.5pt" style:font-style-complex="normal" style:font-weight-complex="normal"/>
    </style:style>
    <style:style style:name="T197" style:family="text">
      <style:text-properties fo:color="#000000" loext:opacity="100%" style:font-name="Liberation Serif1" fo:font-size="10.5pt" fo:font-style="normal" fo:font-weight="normal" officeooo:rsid="018da3cf" fo:background-color="transparent" loext:char-shading-value="0" style:font-size-asian="10.5pt" style:font-style-asian="normal" style:font-weight-asian="normal" style:font-size-complex="10.5pt" style:font-style-complex="normal" style:font-weight-complex="normal"/>
    </style:style>
    <style:style style:name="T198" style:family="text">
      <style:text-properties fo:color="#000000" loext:opacity="100%" style:font-name="Liberation Serif1" fo:font-size="10.5pt" fo:font-style="normal" fo:font-weight="normal" officeooo:rsid="019dd75a" fo:background-color="transparent" loext:char-shading-value="0" style:font-size-asian="10.5pt" style:font-style-asian="normal" style:font-weight-asian="normal" style:font-size-complex="10.5pt" style:font-style-complex="normal" style:font-weight-complex="normal"/>
    </style:style>
    <style:style style:name="T199" style:family="text">
      <style:text-properties fo:color="#000000" loext:opacity="100%" style:font-name="Liberation Serif1" fo:font-size="10.5pt" fo:font-style="normal" fo:font-weight="normal" officeooo:rsid="020ac11c" fo:background-color="transparent" loext:char-shading-value="0" style:font-size-asian="10.5pt" style:font-style-asian="normal" style:font-weight-asian="normal" style:font-size-complex="10.5pt" style:font-style-complex="normal" style:font-weight-complex="normal"/>
    </style:style>
    <style:style style:name="T200" style:family="text">
      <style:text-properties fo:color="#000000" loext:opacity="100%" style:font-name="Liberation Serif1" fo:font-size="10.5pt" fo:font-style="normal" fo:font-weight="normal" officeooo:rsid="003aa759" fo:background-color="transparent" loext:char-shading-value="0" style:font-size-asian="10.5pt" style:font-style-asian="normal" style:font-weight-asian="normal" style:font-size-complex="12pt" style:font-style-complex="normal" style:font-weight-complex="normal"/>
    </style:style>
    <style:style style:name="T201" style:family="text">
      <style:text-properties fo:color="#000000" loext:opacity="100%" style:font-name="Liberation Serif1" fo:font-size="10.5pt" fo:font-style="normal" fo:font-weight="normal" officeooo:rsid="0192cf36" fo:background-color="transparent" loext:char-shading-value="0" style:font-size-asian="10.5pt" style:font-style-asian="normal" style:font-weight-asian="normal" style:font-size-complex="12pt" style:font-style-complex="normal" style:font-weight-complex="normal"/>
    </style:style>
    <style:style style:name="T202" style:family="text">
      <style:text-properties fo:color="#000000" loext:opacity="100%" style:font-name="Liberation Serif1" fo:font-size="10.5pt" fo:font-style="normal" fo:font-weight="normal" officeooo:rsid="0026b759" fo:background-color="#ffff00" loext:char-shading-value="0" style:font-size-asian="10.5pt" style:font-style-asian="normal" style:font-weight-asian="normal" style:font-size-complex="10.5pt" style:font-style-complex="normal" style:font-weight-complex="normal"/>
    </style:style>
    <style:style style:name="T203" style:family="text">
      <style:text-properties fo:color="#000000" loext:opacity="100%" style:font-name="Liberation Serif1" fo:font-size="10.5pt" fo:font-style="normal" fo:font-weight="normal" officeooo:rsid="003b7e74" fo:background-color="#ffff00" loext:char-shading-value="0" style:font-size-asian="10.5pt" style:font-style-asian="normal" style:font-weight-asian="normal" style:font-size-complex="10.5pt" style:font-style-complex="normal" style:font-weight-complex="normal"/>
    </style:style>
    <style:style style:name="T204" style:family="text">
      <style:text-properties fo:color="#000000" loext:opacity="100%" style:font-name="Liberation Serif1" fo:font-size="10.5pt" fo:font-style="normal" fo:font-weight="normal" officeooo:rsid="005cb000" fo:background-color="#ffff00" loext:char-shading-value="0" style:font-size-asian="10.5pt" style:font-style-asian="normal" style:font-weight-asian="normal" style:font-size-complex="10.5pt" style:font-style-complex="normal" style:font-weight-complex="normal"/>
    </style:style>
    <style:style style:name="T205" style:family="text">
      <style:text-properties fo:color="#000000" loext:opacity="100%" style:font-name="Liberation Serif1" fo:font-size="10.5pt" fo:font-style="normal" fo:font-weight="normal" officeooo:rsid="015a783b" fo:background-color="#ffff00" loext:char-shading-value="0" style:font-size-asian="10.5pt" style:font-style-asian="normal" style:font-weight-asian="normal" style:font-size-complex="10.5pt" style:font-style-complex="normal" style:font-weight-complex="normal"/>
    </style:style>
    <style:style style:name="T206" style:family="text">
      <style:text-properties fo:color="#000000" loext:opacity="100%" style:font-name="Liberation Serif1" fo:font-size="10.5pt" fo:font-style="normal" fo:font-weight="normal" officeooo:rsid="00110391" fo:background-color="#ffff6d" loext:char-shading-value="0" style:font-size-asian="10.5pt" style:font-style-asian="normal" style:font-weight-asian="normal" style:font-size-complex="10.5pt" style:font-style-complex="normal" style:font-weight-complex="normal"/>
    </style:style>
    <style:style style:name="T207" style:family="text">
      <style:text-properties fo:color="#000000" loext:opacity="100%" style:font-name="Liberation Serif1" fo:font-size="10.5pt" fo:font-style="normal" fo:font-weight="normal" officeooo:rsid="019dd75a" fo:background-color="#afd095" loext:char-shading-value="0" style:font-size-asian="10.5pt" style:font-style-asian="normal" style:font-weight-asian="normal" style:font-size-complex="10.5pt" style:font-style-complex="normal" style:font-weight-complex="normal"/>
    </style:style>
    <style:style style:name="T208" style:family="text">
      <style:text-properties fo:color="#000000" loext:opacity="100%" style:font-name="Liberation Serif1" fo:font-size="10.5pt" fo:font-style="normal" officeooo:rsid="0026b759" fo:background-color="transparent" loext:char-shading-value="0" style:font-size-asian="10.5pt" style:font-style-asian="normal" style:font-size-complex="10.5pt" style:font-style-complex="normal"/>
    </style:style>
    <style:style style:name="T209" style:family="text">
      <style:text-properties fo:color="#000000" loext:opacity="100%" style:font-name="Liberation Serif1" fo:font-size="10.5pt" fo:font-style="normal" officeooo:rsid="005ddb73" fo:background-color="transparent" loext:char-shading-value="0" style:font-size-asian="10.5pt" style:font-style-asian="normal" style:font-size-complex="10.5pt" style:font-style-complex="normal"/>
    </style:style>
    <style:style style:name="T210" style:family="text">
      <style:text-properties fo:color="#000000" loext:opacity="100%" style:font-name="Liberation Serif1" fo:font-size="10.5pt" fo:font-style="normal" fo:font-weight="bold" officeooo:rsid="003aa759" fo:background-color="transparent" loext:char-shading-value="0" style:font-size-asian="10.5pt" style:font-style-asian="normal" style:font-weight-asian="bold" style:font-size-complex="10.5pt" style:font-style-complex="normal" style:font-weight-complex="bold"/>
    </style:style>
    <style:style style:name="T211" style:family="text">
      <style:text-properties fo:color="#000000" loext:opacity="100%" style:font-name="Liberation Serif1" fo:font-size="10.5pt" fo:font-style="normal" fo:font-weight="bold" officeooo:rsid="003b7e74" fo:background-color="transparent" loext:char-shading-value="0" style:font-size-asian="10.5pt" style:font-style-asian="normal" style:font-weight-asian="bold" style:font-size-complex="10.5pt" style:font-style-complex="normal" style:font-weight-complex="bold"/>
    </style:style>
    <style:style style:name="T212" style:family="text">
      <style:text-properties fo:color="#000000" loext:opacity="100%" style:font-name="Liberation Serif1" fo:font-size="10.5pt" fo:font-style="normal" fo:font-weight="bold" officeooo:rsid="004a0f57" fo:background-color="transparent" loext:char-shading-value="0" style:font-size-asian="10.5pt" style:font-style-asian="normal" style:font-weight-asian="bold" style:font-size-complex="10.5pt" style:font-style-complex="normal" style:font-weight-complex="bold"/>
    </style:style>
    <style:style style:name="T213" style:family="text">
      <style:text-properties fo:color="#000000" loext:opacity="100%" style:font-name="Liberation Serif1" fo:font-size="10.5pt" fo:font-style="normal" fo:font-weight="bold" officeooo:rsid="005f689b" fo:background-color="transparent" loext:char-shading-value="0" style:font-size-asian="10.5pt" style:font-style-asian="normal" style:font-weight-asian="bold" style:font-size-complex="10.5pt" style:font-style-complex="normal" style:font-weight-complex="bold"/>
    </style:style>
    <style:style style:name="T214" style:family="text">
      <style:text-properties fo:color="#000000" loext:opacity="100%" style:font-name="Liberation Serif1" fo:font-size="10.5pt" fo:font-style="normal" fo:font-weight="bold" officeooo:rsid="004456a9" fo:background-color="transparent" loext:char-shading-value="0" style:font-size-asian="10.5pt" style:font-style-asian="normal" style:font-weight-asian="bold" style:font-size-complex="10.5pt" style:font-style-complex="normal" style:font-weight-complex="bold"/>
    </style:style>
    <style:style style:name="T215" style:family="text">
      <style:text-properties fo:color="#000000" loext:opacity="100%" style:font-name="Liberation Serif1" fo:font-size="10.5pt" fo:font-style="normal" fo:font-weight="bold" officeooo:rsid="0026b759" fo:background-color="transparent" loext:char-shading-value="0" style:font-size-asian="10.5pt" style:font-style-asian="normal" style:font-weight-asian="bold" style:font-size-complex="10.5pt" style:font-style-complex="normal" style:font-weight-complex="bold"/>
    </style:style>
    <style:style style:name="T216" style:family="text">
      <style:text-properties fo:color="#000000" loext:opacity="100%" style:font-name="Liberation Serif1" fo:font-size="10.5pt" fo:font-style="normal" fo:font-weight="bold" officeooo:rsid="014b7993" fo:background-color="transparent" loext:char-shading-value="0" style:font-size-asian="10.5pt" style:font-style-asian="normal" style:font-weight-asian="bold" style:font-size-complex="10.5pt" style:font-style-complex="normal" style:font-weight-complex="bold"/>
    </style:style>
    <style:style style:name="T217" style:family="text">
      <style:text-properties fo:color="#000000" loext:opacity="100%" style:font-name="Liberation Serif1" fo:font-size="10.5pt" fo:font-style="normal" fo:font-weight="bold" officeooo:rsid="014d3b53" fo:background-color="transparent" loext:char-shading-value="0" style:font-size-asian="10.5pt" style:font-style-asian="normal" style:font-weight-asian="bold" style:font-size-complex="10.5pt" style:font-style-complex="normal" style:font-weight-complex="bold"/>
    </style:style>
    <style:style style:name="T218" style:family="text">
      <style:text-properties fo:color="#000000" loext:opacity="100%" style:font-name="Liberation Serif1" fo:font-size="10.5pt" fo:font-style="normal" fo:font-weight="bold" officeooo:rsid="01705a11" fo:background-color="transparent" loext:char-shading-value="0" style:font-size-asian="10.5pt" style:font-style-asian="normal" style:font-weight-asian="bold" style:font-size-complex="10.5pt" style:font-style-complex="normal" style:font-weight-complex="bold"/>
    </style:style>
    <style:style style:name="T219" style:family="text">
      <style:text-properties fo:color="#000000" loext:opacity="100%" style:font-name="Liberation Serif1" fo:font-size="10.5pt" fo:font-style="normal" fo:font-weight="bold" officeooo:rsid="01718e30" fo:background-color="transparent" loext:char-shading-value="0" style:font-size-asian="10.5pt" style:font-style-asian="normal" style:font-weight-asian="bold" style:font-size-complex="10.5pt" style:font-style-complex="normal" style:font-weight-complex="bold"/>
    </style:style>
    <style:style style:name="T220" style:family="text">
      <style:text-properties fo:color="#000000" loext:opacity="100%" style:font-name="Liberation Serif1" fo:font-size="10.5pt" fo:font-style="normal" fo:font-weight="bold" officeooo:rsid="018da3cf" fo:background-color="transparent" loext:char-shading-value="0" style:font-size-asian="10.5pt" style:font-style-asian="normal" style:font-weight-asian="bold" style:font-size-complex="10.5pt" style:font-style-complex="normal" style:font-weight-complex="bold"/>
    </style:style>
    <style:style style:name="T221" style:family="text">
      <style:text-properties fo:color="#000000" loext:opacity="100%" style:font-name="Liberation Serif1" fo:font-size="10.5pt" fo:font-style="normal" fo:font-weight="bold" officeooo:rsid="00110391" fo:background-color="transparent" loext:char-shading-value="0" style:font-size-asian="10.5pt" style:font-style-asian="normal" style:font-weight-asian="bold" style:font-size-complex="10.5pt" style:font-style-complex="normal" style:font-weight-complex="bold"/>
    </style:style>
    <style:style style:name="T222" style:family="text">
      <style:text-properties fo:color="#000000" loext:opacity="100%" style:font-name="Liberation Serif1" fo:font-size="10.5pt" fo:font-style="normal" fo:font-weight="bold" officeooo:rsid="005ddb73" fo:background-color="transparent" loext:char-shading-value="0" style:font-size-asian="10.5pt" style:font-style-asian="normal" style:font-weight-asian="bold" style:font-size-complex="10.5pt" style:font-style-complex="normal" style:font-weight-complex="bold"/>
    </style:style>
    <style:style style:name="T223" style:family="text">
      <style:text-properties fo:color="#000000" loext:opacity="100%" style:font-name="Liberation Serif1" fo:font-size="10.5pt" fo:font-style="normal" fo:font-weight="bold" officeooo:rsid="003aa759" fo:background-color="transparent" loext:char-shading-value="0" style:font-size-asian="10.5pt" style:font-style-asian="normal" style:font-weight-asian="bold" style:font-size-complex="12pt" style:font-style-complex="normal" style:font-weight-complex="bold"/>
    </style:style>
    <style:style style:name="T224" style:family="text">
      <style:text-properties fo:color="#000000" loext:opacity="100%" style:font-name="Liberation Serif1" fo:font-size="10.5pt" fo:font-style="normal" fo:font-weight="bold" officeooo:rsid="0192cf36" fo:background-color="transparent" loext:char-shading-value="0" style:font-size-asian="10.5pt" style:font-style-asian="normal" style:font-weight-asian="bold" style:font-size-complex="12pt" style:font-style-complex="normal" style:font-weight-complex="bold"/>
    </style:style>
    <style:style style:name="T225" style:family="text">
      <style:text-properties fo:color="#000000" loext:opacity="100%" style:font-name="Liberation Serif1" fo:font-size="10.5pt" fo:font-weight="normal" style:font-size-asian="10.5pt" style:font-weight-asian="normal" style:font-size-complex="10.5pt" style:font-weight-complex="normal"/>
    </style:style>
    <style:style style:name="T226" style:family="text">
      <style:text-properties fo:color="#000000" loext:opacity="100%" style:font-name="Liberation Serif1" fo:font-size="10.5pt" fo:font-weight="normal" officeooo:rsid="00ab5785" fo:background-color="transparent" loext:char-shading-value="0" style:font-size-asian="10.5pt" style:font-weight-asian="normal" style:font-size-complex="10.5pt" style:font-weight-complex="normal"/>
    </style:style>
    <style:style style:name="T227" style:family="text">
      <style:text-properties fo:color="#000000" loext:opacity="100%" style:font-name="Liberation Serif1" fo:font-size="10.5pt" fo:font-weight="normal" officeooo:rsid="02273373" fo:background-color="transparent" loext:char-shading-value="0" style:font-name-asian="DejaVu Sans Mono" style:font-size-asian="10.5pt" style:font-weight-asian="normal" style:font-name-complex="DejaVu Sans Mono" style:font-size-complex="10.5pt" style:font-weight-complex="normal"/>
    </style:style>
    <style:style style:name="T228" style:family="text">
      <style:text-properties fo:color="#000000" loext:opacity="100%" style:font-name="Liberation Serif1" fo:font-size="10.5pt" fo:font-style="italic" fo:font-weight="normal" officeooo:rsid="0068a995" fo:background-color="transparent" loext:char-shading-value="0" style:font-size-asian="10.5pt" style:font-style-asian="italic" style:font-weight-asian="normal" style:font-size-complex="10.5pt" style:font-style-complex="italic" style:font-weight-complex="normal"/>
    </style:style>
    <style:style style:name="T229" style:family="text">
      <style:text-properties fo:color="#000000" loext:opacity="100%" style:font-name="Liberation Serif1" fo:font-size="10.5pt" fo:font-style="italic" fo:font-weight="normal" officeooo:rsid="0068ad23" fo:background-color="transparent" loext:char-shading-value="0" style:font-size-asian="10.5pt" style:font-style-asian="italic" style:font-weight-asian="normal" style:font-size-complex="10.5pt" style:font-style-complex="italic" style:font-weight-complex="normal"/>
    </style:style>
    <style:style style:name="T230" style:family="text">
      <style:text-properties fo:color="#000000" loext:opacity="100%" style:font-name="Liberation Serif1" fo:font-size="10.5pt" fo:font-style="italic" fo:font-weight="normal" officeooo:rsid="0068a995" fo:background-color="#ffff00" loext:char-shading-value="0" style:font-size-asian="10.5pt" style:font-style-asian="italic" style:font-weight-asian="normal" style:font-size-complex="10.5pt" style:font-style-complex="italic" style:font-weight-complex="normal"/>
    </style:style>
    <style:style style:name="T231" style:family="text">
      <style:text-properties fo:color="#000000" loext:opacity="100%" style:font-name="Liberation Serif1" fo:font-size="10.5pt" fo:font-weight="bold" style:font-size-asian="10.5pt" style:font-weight-asian="bold" style:font-size-complex="10.5pt" style:font-weight-complex="bold"/>
    </style:style>
    <style:style style:name="T232" style:family="text">
      <style:text-properties fo:color="#000000" loext:opacity="100%" style:font-name="Liberation Serif1" fo:font-size="10.5pt" fo:font-weight="bold" fo:background-color="#ffff6d" loext:char-shading-value="0" style:font-size-asian="10.5pt" style:font-weight-asian="bold" style:font-size-complex="10.5pt" style:font-weight-complex="bold"/>
    </style:style>
    <style:style style:name="T233" style:family="text">
      <style:text-properties fo:color="#000000" loext:opacity="100%" style:font-name="Liberation Serif1" fo:font-size="10.5pt" fo:background-color="#ffff6d" loext:char-shading-value="0" style:font-size-asian="10.5pt" style:font-size-complex="10.5pt"/>
    </style:style>
    <style:style style:name="T234" style:family="text">
      <style:text-properties fo:color="#000000" loext:opacity="100%" style:font-name="Liberation Serif1" fo:font-size="14pt" fo:font-style="normal" fo:font-weight="bold" officeooo:rsid="003aa759" fo:background-color="transparent" loext:char-shading-value="0" style:font-size-asian="14pt" style:font-style-asian="normal" style:font-weight-asian="bold" style:font-size-complex="14pt" style:font-style-complex="normal" style:font-weight-complex="bold"/>
    </style:style>
    <style:style style:name="T235" style:family="text">
      <style:text-properties fo:color="#000000" loext:opacity="100%" style:font-name="Liberation Serif1" fo:font-size="14pt" fo:font-style="normal" fo:font-weight="bold" officeooo:rsid="0026b759" fo:background-color="transparent" loext:char-shading-value="0" style:font-size-asian="14pt" style:font-style-asian="normal" style:font-weight-asian="bold" style:font-size-complex="14pt" style:font-style-complex="normal" style:font-weight-complex="bold"/>
    </style:style>
    <style:style style:name="T236" style:family="text">
      <style:text-properties fo:color="#000000" loext:opacity="100%" style:font-name="Liberation Serif1" fo:font-size="14pt" fo:font-style="normal" fo:font-weight="bold" officeooo:rsid="003b7e74" fo:background-color="transparent" loext:char-shading-value="0" style:font-size-asian="14pt" style:font-style-asian="normal" style:font-weight-asian="bold" style:font-size-complex="14pt" style:font-style-complex="normal" style:font-weight-complex="bold"/>
    </style:style>
    <style:style style:name="T237" style:family="text">
      <style:text-properties fo:color="#000000" loext:opacity="100%" style:font-name="Liberation Serif1" fo:font-size="14pt" fo:font-style="normal" fo:font-weight="bold" officeooo:rsid="005ddb73" fo:background-color="transparent" loext:char-shading-value="0" style:font-size-asian="14pt" style:font-style-asian="normal" style:font-weight-asian="bold" style:font-size-complex="14pt" style:font-style-complex="normal" style:font-weight-complex="bold"/>
    </style:style>
    <style:style style:name="T238" style:family="text">
      <style:text-properties fo:color="#000000" loext:opacity="100%" style:font-name="Liberation Serif1" fo:font-size="14pt" fo:font-style="normal" fo:font-weight="bold" officeooo:rsid="005f689b" fo:background-color="transparent" loext:char-shading-value="0" style:font-size-asian="14pt" style:font-style-asian="normal" style:font-weight-asian="bold" style:font-size-complex="14pt" style:font-style-complex="normal" style:font-weight-complex="bold"/>
    </style:style>
    <style:style style:name="T239" style:family="text">
      <style:text-properties fo:color="#000000" loext:opacity="100%" style:font-name="Liberation Serif1" fo:font-size="14pt" fo:font-style="normal" fo:font-weight="bold" officeooo:rsid="005f366a" fo:background-color="transparent" loext:char-shading-value="0" style:font-size-asian="14pt" style:font-style-asian="normal" style:font-weight-asian="bold" style:font-size-complex="14pt" style:font-style-complex="normal" style:font-weight-complex="bold"/>
    </style:style>
    <style:style style:name="T240" style:family="text">
      <style:text-properties fo:color="#000000" loext:opacity="100%" style:font-name="Liberation Serif1" fo:font-size="14pt" fo:font-style="normal" fo:font-weight="bold" officeooo:rsid="01436bd0" fo:background-color="transparent" loext:char-shading-value="0" style:font-size-asian="14pt" style:font-style-asian="normal" style:font-weight-asian="bold" style:font-size-complex="14pt" style:font-style-complex="normal" style:font-weight-complex="bold"/>
    </style:style>
    <style:style style:name="T241" style:family="text">
      <style:text-properties fo:color="#000000" loext:opacity="100%" style:font-name="Liberation Serif1" fo:font-size="14pt" fo:font-style="normal" fo:font-weight="bold" officeooo:rsid="014532bc" fo:background-color="transparent" loext:char-shading-value="0" style:font-size-asian="14pt" style:font-style-asian="normal" style:font-weight-asian="bold" style:font-size-complex="14pt" style:font-style-complex="normal" style:font-weight-complex="bold"/>
    </style:style>
    <style:style style:name="T242" style:family="text">
      <style:text-properties fo:color="#000000" loext:opacity="100%" style:font-name="Liberation Serif1" fo:font-size="14pt" fo:font-style="normal" fo:font-weight="bold" officeooo:rsid="015d8e68" fo:background-color="transparent" loext:char-shading-value="0" style:font-size-asian="14pt" style:font-style-asian="normal" style:font-weight-asian="bold" style:font-size-complex="14pt" style:font-style-complex="normal" style:font-weight-complex="bold"/>
    </style:style>
    <style:style style:name="T243" style:family="text">
      <style:text-properties fo:color="#000000" loext:opacity="100%" style:font-name="Liberation Serif1" fo:font-size="14pt" fo:font-style="normal" fo:font-weight="bold" officeooo:rsid="018da3cf" fo:background-color="transparent" loext:char-shading-value="0" style:font-size-asian="14pt" style:font-style-asian="normal" style:font-weight-asian="bold" style:font-size-complex="14pt" style:font-style-complex="normal" style:font-weight-complex="bold"/>
    </style:style>
    <style:style style:name="T244" style:family="text">
      <style:text-properties fo:color="#000000" loext:opacity="100%" style:font-name="Liberation Serif1" fo:font-size="14pt" fo:font-style="italic" fo:font-weight="normal" officeooo:rsid="019dd75a" fo:background-color="#ffff00" loext:char-shading-value="0" style:font-size-asian="14pt" style:font-style-asian="italic" style:font-weight-asian="normal" style:font-size-complex="14pt" style:font-style-complex="italic" style:font-weight-complex="normal"/>
    </style:style>
    <style:style style:name="T245" style:family="text">
      <style:text-properties fo:color="#000000" loext:opacity="100%" style:font-name="Liberation Serif1" fo:font-size="10pt" fo:font-style="italic" fo:font-weight="normal" officeooo:rsid="003e31c3" fo:background-color="transparent" loext:char-shading-value="0" style:font-size-asian="10pt" style:font-style-asian="italic" style:font-weight-asian="normal" style:font-size-complex="10pt" style:font-style-complex="italic" style:font-weight-complex="normal"/>
    </style:style>
    <style:style style:name="T246" style:family="text">
      <style:text-properties fo:color="#000000" loext:opacity="100%" style:font-name="Liberation Serif1" fo:font-size="10pt" fo:font-style="italic" fo:font-weight="normal" officeooo:rsid="01705a11" fo:background-color="#ffff00" loext:char-shading-value="0" style:font-size-asian="10pt" style:font-style-asian="italic" style:font-weight-asian="normal" style:font-size-complex="10pt" style:font-style-complex="italic" style:font-weight-complex="normal"/>
    </style:style>
    <style:style style:name="T247" style:family="text">
      <style:text-properties fo:color="#000000" loext:opacity="100%" style:font-name="Liberation Serif1" fo:font-size="10pt" fo:font-style="italic" fo:font-weight="normal" officeooo:rsid="01718e30" fo:background-color="#ffff00" loext:char-shading-value="0" style:font-size-asian="10pt" style:font-style-asian="italic" style:font-weight-asian="normal" style:font-size-complex="10pt" style:font-style-complex="italic" style:font-weight-complex="normal"/>
    </style:style>
    <style:style style:name="T248" style:family="text">
      <style:text-properties fo:color="#000000" loext:opacity="100%" style:font-name="Liberation Serif1" fo:font-size="9pt" fo:font-style="normal" fo:font-weight="normal" officeooo:rsid="00d18448" fo:background-color="transparent" loext:char-shading-value="0" style:font-size-asian="9pt" style:font-style-asian="normal" style:font-weight-asian="normal" style:font-size-complex="9pt" style:font-style-complex="normal" style:font-weight-complex="normal"/>
    </style:style>
    <style:style style:name="T249" style:family="text">
      <style:text-properties fo:color="#000000" loext:opacity="100%" style:font-name="Liberation Serif1" fo:font-size="9pt" fo:font-style="italic" fo:font-weight="normal" officeooo:rsid="00d0e0f9" fo:background-color="transparent" loext:char-shading-value="0" style:font-size-asian="9pt" style:font-style-asian="italic" style:font-weight-asian="normal" style:font-size-complex="9pt" style:font-style-complex="italic" style:font-weight-complex="normal"/>
    </style:style>
    <style:style style:name="T250" style:family="text">
      <style:text-properties fo:color="#000000" loext:opacity="100%" style:font-name="Liberation Serif1" fo:font-size="9pt" fo:font-style="italic" fo:font-weight="normal" officeooo:rsid="008cdb77" fo:background-color="transparent" loext:char-shading-value="0" style:font-size-asian="9pt" style:font-style-asian="italic" style:font-weight-asian="normal" style:font-size-complex="9pt" style:font-style-complex="italic" style:font-weight-complex="normal"/>
    </style:style>
    <style:style style:name="T251" style:family="text">
      <style:text-properties fo:color="#000000" loext:opacity="100%" style:font-name="Liberation Serif1" fo:font-size="9pt" fo:font-style="italic" fo:font-weight="normal" officeooo:rsid="003e31c3" fo:background-color="transparent" loext:char-shading-value="0" style:font-size-asian="9pt" style:font-style-asian="italic" style:font-weight-asian="normal" style:font-size-complex="9pt" style:font-style-complex="italic" style:font-weight-complex="normal"/>
    </style:style>
    <style:style style:name="T252" style:family="text">
      <style:text-properties fo:color="#000000" loext:opacity="100%" style:font-name="Liberation Serif1" fo:font-weight="normal" style:font-weight-asian="normal" style:font-weight-complex="normal"/>
    </style:style>
    <style:style style:name="T253" style:family="text">
      <style:text-properties fo:color="#000000" loext:opacity="100%" style:font-name="Liberation Serif1" fo:font-size="12pt" fo:font-style="normal" fo:font-weight="bold" officeooo:rsid="014532bc" fo:background-color="transparent" loext:char-shading-value="0" style:font-size-asian="12pt" style:font-style-asian="normal" style:font-weight-asian="bold" style:font-size-complex="12pt" style:font-style-complex="normal" style:font-weight-complex="bold"/>
    </style:style>
    <style:style style:name="T254" style:family="text">
      <style:text-properties fo:color="#000000" loext:opacity="100%" style:font-name="Liberation Serif1" fo:font-style="normal" fo:font-weight="normal" officeooo:rsid="0107a5e8" fo:background-color="transparent" loext:char-shading-value="0" style:font-style-asian="normal" style:font-weight-asian="normal" style:font-style-complex="normal" style:font-weight-complex="normal"/>
    </style:style>
    <style:style style:name="T255" style:family="text">
      <style:text-properties fo:color="#000000" loext:opacity="100%" fo:font-size="10pt" fo:font-style="italic" fo:font-weight="normal" officeooo:rsid="00d0e0f9" fo:background-color="#ffff00" loext:char-shading-value="0" style:font-size-asian="10pt" style:font-style-asian="italic" style:font-weight-asian="normal" style:font-size-complex="10pt" style:font-style-complex="italic" style:font-weight-complex="normal"/>
    </style:style>
    <style:style style:name="T256" style:family="text">
      <style:text-properties fo:color="#000000" loext:opacity="100%" fo:font-size="10pt" fo:font-style="italic" fo:font-weight="normal" officeooo:rsid="011ccf18" fo:background-color="#ffff00" loext:char-shading-value="0" style:font-size-asian="10pt" style:font-style-asian="italic" style:font-weight-asian="normal" style:font-size-complex="10pt" style:font-style-complex="italic" style:font-weight-complex="normal"/>
    </style:style>
    <style:style style:name="T257" style:family="text">
      <style:text-properties fo:color="#000000" loext:opacity="100%" fo:font-size="10pt" fo:font-style="italic" fo:font-weight="normal" officeooo:rsid="021f0df9" fo:background-color="#ffff00" loext:char-shading-value="0" style:font-size-asian="10pt" style:font-style-asian="italic" style:font-weight-asian="normal" style:font-size-complex="10pt" style:font-style-complex="italic" style:font-weight-complex="normal"/>
    </style:style>
    <style:style style:name="T258" style:family="text">
      <style:text-properties fo:color="#000000" loext:opacity="100%" fo:font-size="10pt" fo:font-style="italic" fo:font-weight="normal" officeooo:rsid="022b561a" fo:background-color="#ffff00" loext:char-shading-value="0" style:font-size-asian="10pt" style:font-style-asian="italic" style:font-weight-asian="normal" style:font-size-complex="10pt" style:font-style-complex="italic" style:font-weight-complex="normal"/>
    </style:style>
    <style:style style:name="T259" style:family="text">
      <style:text-properties fo:color="#000000" loext:opacity="100%" fo:font-size="10pt" fo:font-style="italic" fo:font-weight="normal" officeooo:rsid="017c612d" fo:background-color="#ffff00" loext:char-shading-value="0" style:font-size-asian="10pt" style:font-style-asian="italic" style:font-weight-asian="normal" style:font-size-complex="11.3999996185303pt" style:font-style-complex="italic" style:font-weight-complex="normal"/>
    </style:style>
    <style:style style:name="T260" style:family="text">
      <style:text-properties fo:color="#000000" loext:opacity="100%" fo:font-size="10pt" fo:font-style="italic" fo:font-weight="normal" officeooo:rsid="00d0e0f9" fo:background-color="transparent" loext:char-shading-value="0" style:font-size-asian="10pt" style:font-style-asian="italic" style:font-weight-asian="normal" style:font-size-complex="10pt" style:font-style-complex="italic" style:font-weight-complex="normal"/>
    </style:style>
    <style:style style:name="T261" style:family="text">
      <style:text-properties fo:color="#000000" loext:opacity="100%" fo:font-size="10pt" fo:font-style="italic" fo:font-weight="normal" officeooo:rsid="02081f27" fo:background-color="#afd095" loext:char-shading-value="0" style:font-size-asian="10pt" style:font-style-asian="italic" style:font-weight-asian="normal" style:font-size-complex="10pt" style:font-style-complex="italic" style:font-weight-complex="normal"/>
    </style:style>
    <style:style style:name="T262" style:family="text">
      <style:text-properties fo:color="#000000" loext:opacity="100%" fo:font-size="10pt" fo:font-style="normal" fo:font-weight="normal" officeooo:rsid="005ddb73" fo:background-color="#ffff00" loext:char-shading-value="0" style:font-size-asian="10pt" style:font-style-asian="normal" style:font-weight-asian="normal" style:font-size-complex="10pt" style:font-style-complex="normal" style:font-weight-complex="normal"/>
    </style:style>
    <style:style style:name="T263" style:family="text">
      <style:text-properties fo:color="#000000" loext:opacity="100%" fo:font-style="italic" fo:font-weight="normal" officeooo:rsid="00313731" fo:background-color="#ffff00" loext:char-shading-value="0" style:font-style-asian="italic" style:font-weight-asian="normal" style:font-style-complex="italic" style:font-weight-complex="normal"/>
    </style:style>
    <style:style style:name="T264" style:family="text">
      <style:text-properties fo:color="#000000" loext:opacity="100%" fo:font-size="13pt" fo:font-style="normal" fo:font-weight="bold" officeooo:rsid="00d0e0f9" fo:background-color="transparent" loext:char-shading-value="0" style:font-size-asian="13pt" style:font-style-asian="normal" style:font-weight-asian="bold" style:font-size-complex="13pt" style:font-style-complex="normal" style:font-weight-complex="bold"/>
    </style:style>
    <style:style style:name="T265" style:family="text">
      <style:text-properties fo:color="#000000" loext:opacity="100%" fo:font-size="9pt" fo:font-style="italic" fo:font-weight="normal" officeooo:rsid="0183011a" fo:background-color="transparent" loext:char-shading-value="0" style:font-size-asian="9pt" style:font-style-asian="italic" style:font-weight-asian="normal" style:font-size-complex="9pt" style:font-style-complex="italic" style:font-weight-complex="normal"/>
    </style:style>
    <style:style style:name="T266" style:family="text">
      <style:text-properties fo:font-weight="bold" style:font-weight-asian="bold" style:font-weight-complex="bold"/>
    </style:style>
    <style:style style:name="T267" style:family="text">
      <style:text-properties fo:font-weight="bold" officeooo:rsid="01882dd2" style:font-weight-asian="bold" style:font-weight-complex="bold"/>
    </style:style>
    <style:style style:name="T268" style:family="text">
      <style:text-properties fo:font-weight="bold" officeooo:rsid="00457ef2" style:font-weight-asian="bold" style:font-weight-complex="bold"/>
    </style:style>
    <style:style style:name="T269" style:family="text">
      <style:text-properties fo:font-weight="bold" officeooo:rsid="00630e88" style:font-weight-asian="bold" style:font-weight-complex="bold"/>
    </style:style>
    <style:style style:name="T270" style:family="text">
      <style:text-properties fo:font-weight="bold" officeooo:rsid="00167562" style:font-weight-asian="bold" style:font-weight-complex="bold"/>
    </style:style>
    <style:style style:name="T271" style:family="text">
      <style:text-properties fo:font-weight="bold" officeooo:rsid="0063d8b9" style:font-weight-asian="bold" style:font-weight-complex="bold"/>
    </style:style>
    <style:style style:name="T272" style:family="text">
      <style:text-properties fo:font-weight="bold" officeooo:rsid="00926051" style:font-weight-asian="bold" style:font-weight-complex="bold"/>
    </style:style>
    <style:style style:name="T273" style:family="text">
      <style:text-properties fo:font-weight="bold" officeooo:rsid="009705fc" style:font-weight-asian="bold" style:font-weight-complex="bold"/>
    </style:style>
    <style:style style:name="T274" style:family="text">
      <style:text-properties fo:font-weight="bold" officeooo:rsid="00a25357" style:font-weight-asian="bold" style:font-weight-complex="bold"/>
    </style:style>
    <style:style style:name="T275" style:family="text">
      <style:text-properties fo:font-weight="bold" officeooo:rsid="00a9b212" style:font-weight-asian="bold" style:font-weight-complex="bold"/>
    </style:style>
    <style:style style:name="T276" style:family="text">
      <style:text-properties fo:font-weight="bold" officeooo:rsid="00adf5f2" style:font-weight-asian="bold" style:font-weight-complex="bold"/>
    </style:style>
    <style:style style:name="T277" style:family="text">
      <style:text-properties fo:font-weight="bold" officeooo:rsid="00b18185" style:font-weight-asian="bold" style:font-weight-complex="bold"/>
    </style:style>
    <style:style style:name="T278" style:family="text">
      <style:text-properties fo:font-weight="bold" officeooo:rsid="019676bf" style:font-weight-asian="bold" style:font-weight-complex="bold"/>
    </style:style>
    <style:style style:name="T279" style:family="text">
      <style:text-properties fo:font-weight="bold" officeooo:rsid="00b2f591" style:font-weight-asian="bold" style:font-weight-complex="bold"/>
    </style:style>
    <style:style style:name="T280" style:family="text">
      <style:text-properties fo:font-weight="bold" officeooo:rsid="00b63338" style:font-weight-asian="bold" style:font-weight-complex="bold"/>
    </style:style>
    <style:style style:name="T281" style:family="text">
      <style:text-properties fo:font-weight="bold" officeooo:rsid="00b74b2c" style:font-weight-asian="bold" style:font-weight-complex="bold"/>
    </style:style>
    <style:style style:name="T282" style:family="text">
      <style:text-properties fo:font-weight="bold" officeooo:rsid="00b8764d" style:font-weight-asian="bold" style:font-weight-complex="bold"/>
    </style:style>
    <style:style style:name="T283" style:family="text">
      <style:text-properties fo:font-weight="bold" officeooo:rsid="00b8fa4b" style:font-weight-asian="bold" style:font-weight-complex="bold"/>
    </style:style>
    <style:style style:name="T284" style:family="text">
      <style:text-properties fo:font-weight="bold" officeooo:rsid="000e91fc" style:font-weight-asian="bold" style:font-weight-complex="bold"/>
    </style:style>
    <style:style style:name="T285" style:family="text">
      <style:text-properties fo:font-weight="bold" officeooo:rsid="00be47b3" style:font-weight-asian="bold" style:font-weight-complex="bold"/>
    </style:style>
    <style:style style:name="T286" style:family="text">
      <style:text-properties fo:font-weight="bold" officeooo:rsid="00be9c63" style:font-weight-asian="bold" style:font-weight-complex="bold"/>
    </style:style>
    <style:style style:name="T287" style:family="text">
      <style:text-properties fo:font-weight="bold" officeooo:rsid="00bf9460" style:font-weight-asian="bold" style:font-weight-complex="bold"/>
    </style:style>
    <style:style style:name="T288" style:family="text">
      <style:text-properties fo:font-weight="bold" officeooo:rsid="00c18769" style:font-weight-asian="bold" style:font-weight-complex="bold"/>
    </style:style>
    <style:style style:name="T289" style:family="text">
      <style:text-properties fo:font-weight="bold" officeooo:rsid="00c33bbe" style:font-weight-asian="bold" style:font-weight-complex="bold"/>
    </style:style>
    <style:style style:name="T290" style:family="text">
      <style:text-properties fo:font-weight="bold" officeooo:rsid="00c2a395" style:font-weight-asian="bold" style:font-weight-complex="bold"/>
    </style:style>
    <style:style style:name="T291" style:family="text">
      <style:text-properties fo:font-weight="bold" officeooo:rsid="006e6307" style:font-weight-asian="bold" style:font-weight-complex="bold"/>
    </style:style>
    <style:style style:name="T292" style:family="text">
      <style:text-properties fo:font-weight="bold" officeooo:rsid="001f6f5e" style:font-weight-asian="bold" style:font-weight-complex="bold"/>
    </style:style>
    <style:style style:name="T293" style:family="text">
      <style:text-properties fo:font-weight="bold" officeooo:rsid="00d76ea9" style:font-weight-asian="bold" style:font-weight-complex="bold"/>
    </style:style>
    <style:style style:name="T294" style:family="text">
      <style:text-properties fo:font-weight="bold" officeooo:rsid="00d7cb8c" style:font-weight-asian="bold" style:font-weight-complex="bold"/>
    </style:style>
    <style:style style:name="T295" style:family="text">
      <style:text-properties fo:font-weight="bold" officeooo:rsid="00d88512" style:font-weight-asian="bold" style:font-weight-complex="bold"/>
    </style:style>
    <style:style style:name="T296" style:family="text">
      <style:text-properties fo:font-weight="bold" officeooo:rsid="00d893e8" style:font-weight-asian="bold" style:font-weight-complex="bold"/>
    </style:style>
    <style:style style:name="T297" style:family="text">
      <style:text-properties fo:font-weight="bold" officeooo:rsid="00d9ec0a" style:font-weight-asian="bold" style:font-weight-complex="bold"/>
    </style:style>
    <style:style style:name="T298" style:family="text">
      <style:text-properties fo:font-weight="bold" officeooo:rsid="00e6e767" style:font-weight-asian="bold" style:font-weight-complex="bold"/>
    </style:style>
    <style:style style:name="T299" style:family="text">
      <style:text-properties fo:font-weight="bold" officeooo:rsid="00dcd937" style:font-weight-asian="bold" style:font-weight-complex="bold"/>
    </style:style>
    <style:style style:name="T300" style:family="text">
      <style:text-properties fo:font-weight="bold" officeooo:rsid="00f682f8" style:font-weight-asian="bold" style:font-weight-complex="bold"/>
    </style:style>
    <style:style style:name="T301" style:family="text">
      <style:text-properties fo:font-weight="bold" officeooo:rsid="00f76ff6" style:font-weight-asian="bold" style:font-weight-complex="bold"/>
    </style:style>
    <style:style style:name="T302" style:family="text">
      <style:text-properties fo:font-weight="bold" officeooo:rsid="00f8aeac" style:font-weight-asian="bold" style:font-weight-complex="bold"/>
    </style:style>
    <style:style style:name="T303" style:family="text">
      <style:text-properties fo:font-weight="bold" officeooo:rsid="00f9295f" style:font-weight-asian="bold" style:font-weight-complex="bold"/>
    </style:style>
    <style:style style:name="T304" style:family="text">
      <style:text-properties fo:font-weight="bold" officeooo:rsid="00fcb753" style:font-weight-asian="bold" style:font-weight-complex="bold"/>
    </style:style>
    <style:style style:name="T305" style:family="text">
      <style:text-properties fo:font-weight="bold" officeooo:rsid="01097ccf" style:font-weight-asian="bold" style:font-weight-complex="bold"/>
    </style:style>
    <style:style style:name="T306" style:family="text">
      <style:text-properties fo:font-weight="bold" officeooo:rsid="010aca6d" style:font-weight-asian="bold" style:font-weight-complex="bold"/>
    </style:style>
    <style:style style:name="T307" style:family="text">
      <style:text-properties fo:font-weight="bold" officeooo:rsid="010b960a" style:font-weight-asian="bold" style:font-weight-complex="bold"/>
    </style:style>
    <style:style style:name="T308" style:family="text">
      <style:text-properties fo:font-weight="bold" officeooo:rsid="010d87f7" style:font-weight-asian="bold" style:font-weight-complex="bold"/>
    </style:style>
    <style:style style:name="T309" style:family="text">
      <style:text-properties fo:font-weight="bold" officeooo:rsid="0110313d" style:font-weight-asian="bold" style:font-weight-complex="bold"/>
    </style:style>
    <style:style style:name="T310" style:family="text">
      <style:text-properties fo:font-weight="bold" officeooo:rsid="011450ec" style:font-weight-asian="bold" style:font-weight-complex="bold"/>
    </style:style>
    <style:style style:name="T311" style:family="text">
      <style:text-properties fo:font-weight="bold" officeooo:rsid="0115425e" style:font-weight-asian="bold" style:font-weight-complex="bold"/>
    </style:style>
    <style:style style:name="T312" style:family="text">
      <style:text-properties fo:font-weight="bold" officeooo:rsid="011a29c5" style:font-weight-asian="bold" style:font-weight-complex="bold"/>
    </style:style>
    <style:style style:name="T313" style:family="text">
      <style:text-properties fo:font-weight="bold" officeooo:rsid="0120d864" style:font-weight-asian="bold" style:font-weight-complex="bold"/>
    </style:style>
    <style:style style:name="T314" style:family="text">
      <style:text-properties fo:font-weight="bold" officeooo:rsid="01244579" style:font-weight-asian="bold" style:font-weight-complex="bold"/>
    </style:style>
    <style:style style:name="T315" style:family="text">
      <style:text-properties fo:font-weight="bold" officeooo:rsid="01250ad7" style:font-weight-asian="bold" style:font-weight-complex="bold"/>
    </style:style>
    <style:style style:name="T316" style:family="text">
      <style:text-properties fo:font-weight="bold" officeooo:rsid="01298d5d" style:font-weight-asian="bold" style:font-weight-complex="bold"/>
    </style:style>
    <style:style style:name="T317" style:family="text">
      <style:text-properties fo:font-weight="bold" officeooo:rsid="012f8209" style:font-weight-asian="bold" style:font-weight-complex="bold"/>
    </style:style>
    <style:style style:name="T318" style:family="text">
      <style:text-properties fo:font-weight="bold" officeooo:rsid="013cfbc2" style:font-weight-asian="bold" style:font-weight-complex="bold"/>
    </style:style>
    <style:style style:name="T319" style:family="text">
      <style:text-properties fo:font-weight="bold" officeooo:rsid="01437b3a" style:font-weight-asian="bold" style:font-weight-complex="bold"/>
    </style:style>
    <style:style style:name="T320" style:family="text">
      <style:text-properties fo:font-weight="bold" officeooo:rsid="01452998" style:font-weight-asian="bold" style:font-weight-complex="bold"/>
    </style:style>
    <style:style style:name="T321" style:family="text">
      <style:text-properties fo:font-weight="bold" officeooo:rsid="014762bc" style:font-weight-asian="bold" style:font-weight-complex="bold"/>
    </style:style>
    <style:style style:name="T322" style:family="text">
      <style:text-properties fo:font-weight="bold" officeooo:rsid="014965ab" style:font-weight-asian="bold" style:font-weight-complex="bold"/>
    </style:style>
    <style:style style:name="T323" style:family="text">
      <style:text-properties fo:font-weight="bold" officeooo:rsid="014b54b3" style:font-weight-asian="bold" style:font-weight-complex="bold"/>
    </style:style>
    <style:style style:name="T324" style:family="text">
      <style:text-properties fo:font-weight="bold" officeooo:rsid="014b7993" style:font-weight-asian="bold" style:font-weight-complex="bold"/>
    </style:style>
    <style:style style:name="T325" style:family="text">
      <style:text-properties fo:font-weight="bold" officeooo:rsid="014f1c2e" style:font-weight-asian="bold" style:font-weight-complex="bold"/>
    </style:style>
    <style:style style:name="T326" style:family="text">
      <style:text-properties fo:font-weight="bold" officeooo:rsid="01518f94" style:font-weight-asian="bold" style:font-weight-complex="bold"/>
    </style:style>
    <style:style style:name="T327" style:family="text">
      <style:text-properties fo:font-weight="bold" officeooo:rsid="0151d432" style:font-weight-asian="bold" style:font-weight-complex="bold"/>
    </style:style>
    <style:style style:name="T328" style:family="text">
      <style:text-properties fo:font-weight="bold" officeooo:rsid="0153937a" style:font-weight-asian="bold" style:font-weight-complex="bold"/>
    </style:style>
    <style:style style:name="T329" style:family="text">
      <style:text-properties fo:font-weight="bold" officeooo:rsid="0154fec1" style:font-weight-asian="bold" style:font-weight-complex="bold"/>
    </style:style>
    <style:style style:name="T330" style:family="text">
      <style:text-properties fo:font-weight="bold" officeooo:rsid="01566843" style:font-weight-asian="bold" style:font-weight-complex="bold"/>
    </style:style>
    <style:style style:name="T331" style:family="text">
      <style:text-properties fo:font-weight="bold" officeooo:rsid="00657016" style:font-weight-asian="bold" style:font-weight-complex="bold"/>
    </style:style>
    <style:style style:name="T332" style:family="text">
      <style:text-properties fo:font-weight="bold" officeooo:rsid="015de342" style:font-weight-asian="bold" style:font-weight-complex="bold"/>
    </style:style>
    <style:style style:name="T333" style:family="text">
      <style:text-properties fo:font-weight="bold" officeooo:rsid="01633636" style:font-weight-asian="bold" style:font-weight-complex="bold"/>
    </style:style>
    <style:style style:name="T334" style:family="text">
      <style:text-properties fo:font-weight="bold" officeooo:rsid="0163875a" style:font-weight-asian="bold" style:font-weight-complex="bold"/>
    </style:style>
    <style:style style:name="T335" style:family="text">
      <style:text-properties fo:font-weight="bold" officeooo:rsid="016c9283" style:font-weight-asian="bold" style:font-weight-complex="bold"/>
    </style:style>
    <style:style style:name="T336" style:family="text">
      <style:text-properties fo:font-weight="bold" officeooo:rsid="016d7e5a" style:font-weight-asian="bold" style:font-weight-complex="bold"/>
    </style:style>
    <style:style style:name="T337" style:family="text">
      <style:text-properties fo:font-weight="bold" officeooo:rsid="016edf0b" style:font-weight-asian="bold" style:font-weight-complex="bold"/>
    </style:style>
    <style:style style:name="T338" style:family="text">
      <style:text-properties fo:font-weight="bold" officeooo:rsid="017554cd" style:font-weight-asian="bold" style:font-weight-complex="bold"/>
    </style:style>
    <style:style style:name="T339" style:family="text">
      <style:text-properties fo:font-weight="bold" officeooo:rsid="0176614f" style:font-weight-asian="bold" style:font-weight-complex="bold"/>
    </style:style>
    <style:style style:name="T340" style:family="text">
      <style:text-properties fo:font-weight="bold" officeooo:rsid="017ab7f6" style:font-weight-asian="bold" style:font-weight-complex="bold"/>
    </style:style>
    <style:style style:name="T341" style:family="text">
      <style:text-properties fo:font-weight="bold" officeooo:rsid="017b3d85" style:font-weight-asian="bold" style:font-weight-complex="bold"/>
    </style:style>
    <style:style style:name="T342" style:family="text">
      <style:text-properties fo:font-weight="bold" officeooo:rsid="017c612d" style:font-weight-asian="bold" style:font-weight-complex="bold"/>
    </style:style>
    <style:style style:name="T343" style:family="text">
      <style:text-properties fo:font-weight="bold" officeooo:rsid="017ddaab" style:font-weight-asian="bold" style:font-weight-complex="bold"/>
    </style:style>
    <style:style style:name="T344" style:family="text">
      <style:text-properties fo:font-weight="bold" officeooo:rsid="017f6528" style:font-weight-asian="bold" style:font-weight-complex="bold"/>
    </style:style>
    <style:style style:name="T345" style:family="text">
      <style:text-properties fo:font-weight="bold" officeooo:rsid="018493fc" style:font-weight-asian="bold" style:font-weight-complex="bold"/>
    </style:style>
    <style:style style:name="T346" style:family="text">
      <style:text-properties fo:font-weight="bold" officeooo:rsid="018c536e" style:font-weight-asian="bold" style:font-weight-complex="bold"/>
    </style:style>
    <style:style style:name="T347" style:family="text">
      <style:text-properties fo:font-weight="bold" officeooo:rsid="018eaa47" style:font-weight-asian="bold" style:font-weight-complex="bold"/>
    </style:style>
    <style:style style:name="T348" style:family="text">
      <style:text-properties fo:font-weight="bold" officeooo:rsid="018f6660" style:font-weight-asian="bold" style:font-weight-complex="bold"/>
    </style:style>
    <style:style style:name="T349" style:family="text">
      <style:text-properties fo:font-weight="bold" officeooo:rsid="0192cc08" style:font-weight-asian="bold" style:font-weight-complex="bold"/>
    </style:style>
    <style:style style:name="T350" style:family="text">
      <style:text-properties fo:font-weight="bold" officeooo:rsid="019c2b7e" style:font-weight-asian="bold" style:font-weight-complex="bold"/>
    </style:style>
    <style:style style:name="T351" style:family="text">
      <style:text-properties fo:font-weight="bold" officeooo:rsid="019aa713" style:font-weight-asian="bold" style:font-weight-complex="bold"/>
    </style:style>
    <style:style style:name="T352" style:family="text">
      <style:text-properties fo:font-weight="bold" officeooo:rsid="019dd75a" style:font-weight-asian="bold" style:font-weight-complex="bold"/>
    </style:style>
    <style:style style:name="T353" style:family="text">
      <style:text-properties fo:font-weight="bold" officeooo:rsid="019e2ba0" style:font-weight-asian="bold" style:font-weight-complex="bold"/>
    </style:style>
    <style:style style:name="T354" style:family="text">
      <style:text-properties fo:font-weight="bold" officeooo:rsid="019e5c19" style:font-weight-asian="bold" style:font-weight-complex="bold"/>
    </style:style>
    <style:style style:name="T355" style:family="text">
      <style:text-properties fo:font-weight="bold" officeooo:rsid="01a2e34b" style:font-weight-asian="bold" style:font-weight-complex="bold"/>
    </style:style>
    <style:style style:name="T356" style:family="text">
      <style:text-properties fo:font-weight="bold" officeooo:rsid="01a46a52" style:font-weight-asian="bold" style:font-weight-complex="bold"/>
    </style:style>
    <style:style style:name="T357" style:family="text">
      <style:text-properties fo:font-weight="bold" officeooo:rsid="01a5cc9b" style:font-weight-asian="bold" style:font-weight-complex="bold"/>
    </style:style>
    <style:style style:name="T358" style:family="text">
      <style:text-properties fo:font-weight="bold" officeooo:rsid="01a6947e" style:font-weight-asian="bold" style:font-weight-complex="bold"/>
    </style:style>
    <style:style style:name="T359" style:family="text">
      <style:text-properties fo:font-weight="bold" officeooo:rsid="01ab4f0f" style:font-weight-asian="bold" style:font-weight-complex="bold"/>
    </style:style>
    <style:style style:name="T360" style:family="text">
      <style:text-properties fo:font-weight="bold" officeooo:rsid="01ab5e13" style:font-weight-asian="bold" style:font-weight-complex="bold"/>
    </style:style>
    <style:style style:name="T361" style:family="text">
      <style:text-properties fo:font-weight="bold" officeooo:rsid="01ac1672" style:font-weight-asian="bold" style:font-weight-complex="bold"/>
    </style:style>
    <style:style style:name="T362" style:family="text">
      <style:text-properties fo:font-weight="bold" officeooo:rsid="01ac9f27" style:font-weight-asian="bold" style:font-weight-complex="bold"/>
    </style:style>
    <style:style style:name="T363" style:family="text">
      <style:text-properties fo:font-weight="bold" officeooo:rsid="003aa759" style:font-weight-asian="bold" style:font-weight-complex="bold"/>
    </style:style>
    <style:style style:name="T364" style:family="text">
      <style:text-properties fo:font-weight="bold" officeooo:rsid="01b4a2a0" style:font-weight-asian="bold" style:font-weight-complex="bold"/>
    </style:style>
    <style:style style:name="T365" style:family="text">
      <style:text-properties fo:font-weight="bold" officeooo:rsid="01bb4964" style:font-weight-asian="bold" style:font-weight-complex="bold"/>
    </style:style>
    <style:style style:name="T366" style:family="text">
      <style:text-properties fo:font-weight="bold" officeooo:rsid="01bbf691" style:font-weight-asian="bold" style:font-weight-complex="bold"/>
    </style:style>
    <style:style style:name="T367" style:family="text">
      <style:text-properties fo:font-weight="bold" officeooo:rsid="0062f6cf" style:font-weight-asian="bold" style:font-weight-complex="bold"/>
    </style:style>
    <style:style style:name="T368" style:family="text">
      <style:text-properties fo:font-weight="bold" officeooo:rsid="01beda03" style:font-weight-asian="bold" style:font-weight-complex="bold"/>
    </style:style>
    <style:style style:name="T369" style:family="text">
      <style:text-properties fo:font-weight="bold" officeooo:rsid="01bfbf4c" style:font-weight-asian="bold" style:font-weight-complex="bold"/>
    </style:style>
    <style:style style:name="T370" style:family="text">
      <style:text-properties fo:font-weight="bold" officeooo:rsid="01c355e6" style:font-weight-asian="bold" style:font-weight-complex="bold"/>
    </style:style>
    <style:style style:name="T371" style:family="text">
      <style:text-properties fo:font-weight="bold" officeooo:rsid="01c549df" style:font-weight-asian="bold" style:font-weight-complex="bold"/>
    </style:style>
    <style:style style:name="T372" style:family="text">
      <style:text-properties fo:font-weight="bold" officeooo:rsid="01c74209" style:font-weight-asian="bold" style:font-weight-complex="bold"/>
    </style:style>
    <style:style style:name="T373" style:family="text">
      <style:text-properties fo:font-weight="bold" officeooo:rsid="01c94049" style:font-weight-asian="bold" style:font-weight-complex="bold"/>
    </style:style>
    <style:style style:name="T374" style:family="text">
      <style:text-properties fo:font-weight="bold" officeooo:rsid="01c96102" style:font-weight-asian="bold" style:font-weight-complex="bold"/>
    </style:style>
    <style:style style:name="T375" style:family="text">
      <style:text-properties fo:font-weight="bold" officeooo:rsid="01ca094d" style:font-weight-asian="bold" style:font-weight-complex="bold"/>
    </style:style>
    <style:style style:name="T376" style:family="text">
      <style:text-properties fo:font-weight="bold" officeooo:rsid="01ca0d16" style:font-weight-asian="bold" style:font-weight-complex="bold"/>
    </style:style>
    <style:style style:name="T377" style:family="text">
      <style:text-properties fo:font-weight="bold" officeooo:rsid="01ca5c04" style:font-weight-asian="bold" style:font-weight-complex="bold"/>
    </style:style>
    <style:style style:name="T378" style:family="text">
      <style:text-properties fo:font-weight="bold" officeooo:rsid="01cb6fe2" style:font-weight-asian="bold" style:font-weight-complex="bold"/>
    </style:style>
    <style:style style:name="T379" style:family="text">
      <style:text-properties fo:font-weight="bold" officeooo:rsid="01cd532f" style:font-weight-asian="bold" style:font-weight-complex="bold"/>
    </style:style>
    <style:style style:name="T380" style:family="text">
      <style:text-properties fo:font-weight="bold" officeooo:rsid="01cd8f25" style:font-weight-asian="bold" style:font-weight-complex="bold"/>
    </style:style>
    <style:style style:name="T381" style:family="text">
      <style:text-properties fo:font-weight="bold" officeooo:rsid="01cf04f2" style:font-weight-asian="bold" style:font-weight-complex="bold"/>
    </style:style>
    <style:style style:name="T382" style:family="text">
      <style:text-properties fo:font-weight="bold" officeooo:rsid="01d01417" style:font-weight-asian="bold" style:font-weight-complex="bold"/>
    </style:style>
    <style:style style:name="T383" style:family="text">
      <style:text-properties fo:font-weight="bold" officeooo:rsid="01d175c5" style:font-weight-asian="bold" style:font-weight-complex="bold"/>
    </style:style>
    <style:style style:name="T384" style:family="text">
      <style:text-properties fo:font-weight="bold" officeooo:rsid="01d2528b" style:font-weight-asian="bold" style:font-weight-complex="bold"/>
    </style:style>
    <style:style style:name="T385" style:family="text">
      <style:text-properties fo:font-weight="bold" officeooo:rsid="01d4e594" style:font-weight-asian="bold" style:font-weight-complex="bold"/>
    </style:style>
    <style:style style:name="T386" style:family="text">
      <style:text-properties fo:font-weight="bold" officeooo:rsid="01d69666" style:font-weight-asian="bold" style:font-weight-complex="bold"/>
    </style:style>
    <style:style style:name="T387" style:family="text">
      <style:text-properties fo:font-weight="bold" officeooo:rsid="01da5ca0" style:font-weight-asian="bold" style:font-weight-complex="bold"/>
    </style:style>
    <style:style style:name="T388" style:family="text">
      <style:text-properties fo:font-weight="bold" officeooo:rsid="01e13509" style:font-weight-asian="bold" style:font-weight-complex="bold"/>
    </style:style>
    <style:style style:name="T389" style:family="text">
      <style:text-properties fo:font-weight="bold" officeooo:rsid="01e1f428" style:font-weight-asian="bold" style:font-weight-complex="bold"/>
    </style:style>
    <style:style style:name="T390" style:family="text">
      <style:text-properties fo:font-weight="bold" officeooo:rsid="01e291c5" style:font-weight-asian="bold" style:font-weight-complex="bold"/>
    </style:style>
    <style:style style:name="T391" style:family="text">
      <style:text-properties fo:font-weight="bold" officeooo:rsid="01b735b6" style:font-weight-asian="bold" style:font-weight-complex="bold"/>
    </style:style>
    <style:style style:name="T392" style:family="text">
      <style:text-properties fo:font-weight="bold" officeooo:rsid="01b3de19" style:font-weight-asian="bold" style:font-weight-complex="bold"/>
    </style:style>
    <style:style style:name="T393" style:family="text">
      <style:text-properties fo:font-weight="bold" officeooo:rsid="01ec0a39" style:font-weight-asian="bold" style:font-weight-complex="bold"/>
    </style:style>
    <style:style style:name="T394" style:family="text">
      <style:text-properties fo:font-weight="bold" officeooo:rsid="01edd3b7" style:font-weight-asian="bold" style:font-weight-complex="bold"/>
    </style:style>
    <style:style style:name="T395" style:family="text">
      <style:text-properties fo:font-weight="bold" officeooo:rsid="01efa68a" style:font-weight-asian="bold" style:font-weight-complex="bold"/>
    </style:style>
    <style:style style:name="T396" style:family="text">
      <style:text-properties fo:font-weight="bold" officeooo:rsid="01f2a2f3" style:font-weight-asian="bold" style:font-weight-complex="bold"/>
    </style:style>
    <style:style style:name="T397" style:family="text">
      <style:text-properties fo:font-weight="bold" officeooo:rsid="019e339f" style:font-weight-asian="bold" style:font-weight-complex="bold"/>
    </style:style>
    <style:style style:name="T398" style:family="text">
      <style:text-properties fo:font-weight="bold" officeooo:rsid="020b68ac" style:font-weight-asian="bold" style:font-weight-complex="bold"/>
    </style:style>
    <style:style style:name="T399" style:family="text">
      <style:text-properties fo:font-weight="bold" officeooo:rsid="020c010a" style:font-weight-asian="bold" style:font-weight-complex="bold"/>
    </style:style>
    <style:style style:name="T400" style:family="text">
      <style:text-properties fo:font-weight="bold" officeooo:rsid="02176f75" style:font-weight-asian="bold" style:font-weight-complex="bold"/>
    </style:style>
    <style:style style:name="T401" style:family="text">
      <style:text-properties fo:font-weight="bold" officeooo:rsid="00a8329b" style:font-weight-asian="bold" style:font-weight-complex="bold"/>
    </style:style>
    <style:style style:name="T402" style:family="text">
      <style:text-properties fo:font-weight="bold" officeooo:rsid="02273373" style:font-weight-asian="bold" style:font-weight-complex="bold"/>
    </style:style>
    <style:style style:name="T403" style:family="text">
      <style:text-properties fo:font-weight="bold" style:font-weight-asian="bold" style:font-size-complex="10.5pt" style:font-weight-complex="bold"/>
    </style:style>
    <style:style style:name="T404" style:family="text">
      <style:text-properties fo:font-weight="bold" officeooo:rsid="018e6e6c" style:font-weight-asian="bold" style:font-size-complex="10.5pt" style:font-weight-complex="bold"/>
    </style:style>
    <style:style style:name="T405" style:family="text">
      <style:text-properties fo:font-weight="bold" officeooo:rsid="019c2b7e" style:font-weight-asian="bold" style:font-size-complex="10.5pt" style:font-weight-complex="bold"/>
    </style:style>
    <style:style style:name="T406" style:family="text">
      <style:text-properties fo:font-weight="bold" officeooo:rsid="019dd75a" style:font-weight-asian="bold" style:font-size-complex="10.5pt" style:font-weight-complex="bold"/>
    </style:style>
    <style:style style:name="T407" style:family="text">
      <style:text-properties fo:font-weight="bold" officeooo:rsid="01a6947e" style:font-weight-asian="bold" style:font-size-complex="10.5pt" style:font-weight-complex="bold"/>
    </style:style>
    <style:style style:name="T408" style:family="text">
      <style:text-properties fo:font-weight="bold" officeooo:rsid="01a6bcfd" style:font-weight-asian="bold" style:font-size-complex="10.5pt" style:font-weight-complex="bold"/>
    </style:style>
    <style:style style:name="T409" style:family="text">
      <style:text-properties fo:font-weight="bold" officeooo:rsid="01a7fe75" style:font-weight-asian="bold" style:font-size-complex="10.5pt" style:font-weight-complex="bold"/>
    </style:style>
    <style:style style:name="T410" style:family="text">
      <style:text-properties fo:font-weight="bold" fo:background-color="#ffff00" loext:char-shading-value="0" style:font-weight-asian="bold" style:font-weight-complex="bold"/>
    </style:style>
    <style:style style:name="T411" style:family="text">
      <style:text-properties fo:font-weight="bold" officeooo:rsid="00a9b212" fo:background-color="#ffff00" loext:char-shading-value="0" style:font-weight-asian="bold" style:font-weight-complex="bold"/>
    </style:style>
    <style:style style:name="T412" style:family="text">
      <style:text-properties fo:font-weight="bold" officeooo:rsid="00469527" fo:background-color="#ffff00" loext:char-shading-value="0" style:font-weight-asian="bold" style:font-weight-complex="bold"/>
    </style:style>
    <style:style style:name="T413" style:family="text">
      <style:text-properties fo:font-weight="bold" officeooo:rsid="018eaa47" fo:background-color="#ffff00" loext:char-shading-value="0" style:font-weight-asian="bold" style:font-weight-complex="bold"/>
    </style:style>
    <style:style style:name="T414" style:family="text">
      <style:text-properties fo:font-weight="bold" officeooo:rsid="00bf9460" fo:background-color="#ffff00" loext:char-shading-value="0" style:font-weight-asian="bold" style:font-weight-complex="bold"/>
    </style:style>
    <style:style style:name="T415" style:family="text">
      <style:text-properties fo:font-weight="bold" officeooo:rsid="00c19954" fo:background-color="#ffff00" loext:char-shading-value="0" style:font-weight-asian="bold" style:font-weight-complex="bold"/>
    </style:style>
    <style:style style:name="T416" style:family="text">
      <style:text-properties fo:font-weight="bold" officeooo:rsid="0186ec77" fo:background-color="transparent" loext:char-shading-value="0" style:font-weight-asian="bold" style:font-weight-complex="bold"/>
    </style:style>
    <style:style style:name="T417" style:family="text">
      <style:text-properties fo:font-weight="bold" officeooo:rsid="0188b9a8" fo:background-color="transparent" loext:char-shading-value="0" style:font-weight-asian="bold" style:font-weight-complex="bold"/>
    </style:style>
    <style:style style:name="T418" style:family="text">
      <style:text-properties fo:font-weight="bold" officeooo:rsid="01892704" fo:background-color="transparent" loext:char-shading-value="0" style:font-weight-asian="bold" style:font-weight-complex="bold"/>
    </style:style>
    <style:style style:name="T419" style:family="text">
      <style:text-properties fo:font-weight="bold" fo:background-color="#ffff6d" loext:char-shading-value="0" style:font-weight-asian="bold" style:font-weight-complex="bold"/>
    </style:style>
    <style:style style:name="T420" style:family="text">
      <style:text-properties fo:font-size="12pt" officeooo:rsid="0079010f" fo:background-color="transparent" loext:char-shading-value="0" style:font-size-asian="12pt" style:font-size-complex="12pt"/>
    </style:style>
    <style:style style:name="T421" style:family="text">
      <style:text-properties fo:font-size="12pt" officeooo:rsid="018c1b06" fo:background-color="transparent" loext:char-shading-value="0" style:font-size-asian="12pt" style:font-size-complex="12pt"/>
    </style:style>
    <style:style style:name="T422" style:family="text">
      <style:text-properties fo:font-size="12pt" style:font-size-asian="12pt" style:font-size-complex="12pt"/>
    </style:style>
    <style:style style:name="T423" style:family="text">
      <style:text-properties fo:font-size="12pt" officeooo:rsid="0071fa67" style:font-size-asian="12pt" style:font-size-complex="12pt"/>
    </style:style>
    <style:style style:name="T424" style:family="text">
      <style:text-properties fo:font-size="12pt" officeooo:rsid="003db8d2" style:font-size-asian="12pt"/>
    </style:style>
    <style:style style:name="T425" style:family="text">
      <style:text-properties fo:font-size="12pt" fo:font-style="italic" officeooo:rsid="00afd9f0" style:font-size-asian="12pt" style:font-style-asian="italic" style:font-size-complex="12pt" style:font-style-complex="italic"/>
    </style:style>
    <style:style style:name="T426" style:family="text">
      <style:text-properties fo:font-size="12pt" fo:font-weight="normal" officeooo:rsid="001dba8e" style:font-size-asian="12pt" style:font-weight-asian="normal" style:font-size-complex="12pt" style:font-weight-complex="normal"/>
    </style:style>
    <style:style style:name="T427" style:family="text">
      <style:text-properties fo:font-size="12pt" fo:font-weight="bold" style:font-size-asian="12pt" style:font-weight-asian="bold" style:font-size-complex="12pt" style:font-weight-complex="bold"/>
    </style:style>
    <style:style style:name="T428" style:family="text">
      <style:text-properties fo:font-size="18pt" fo:font-weight="bold" style:font-size-asian="18pt" style:font-weight-asian="bold" style:font-size-complex="18pt" style:font-weight-complex="bold"/>
    </style:style>
    <style:style style:name="T429" style:family="text">
      <style:text-properties fo:background-color="#ffff00" loext:char-shading-value="0"/>
    </style:style>
    <style:style style:name="T430" style:family="text">
      <style:text-properties officeooo:rsid="0081979b" fo:background-color="#ffff00" loext:char-shading-value="0"/>
    </style:style>
    <style:style style:name="T431" style:family="text">
      <style:text-properties officeooo:rsid="015a783b" fo:background-color="#ffff00" loext:char-shading-value="0"/>
    </style:style>
    <style:style style:name="T432" style:family="text">
      <style:text-properties officeooo:rsid="003a89f9" fo:background-color="#ffff00" loext:char-shading-value="0"/>
    </style:style>
    <style:style style:name="T433" style:family="text">
      <style:text-properties officeooo:rsid="0026b759" fo:background-color="#ffff00" loext:char-shading-value="0"/>
    </style:style>
    <style:style style:name="T434" style:family="text">
      <style:text-properties officeooo:rsid="005cb000" fo:background-color="#ffff00" loext:char-shading-value="0"/>
    </style:style>
    <style:style style:name="T435" style:family="text">
      <style:text-properties officeooo:rsid="006bf974" fo:background-color="#ffff00" loext:char-shading-value="0"/>
    </style:style>
    <style:style style:name="T436" style:family="text">
      <style:text-properties officeooo:rsid="006da2c9" fo:background-color="#ffff00" loext:char-shading-value="0"/>
    </style:style>
    <style:style style:name="T437" style:family="text">
      <style:text-properties officeooo:rsid="0096a73a" fo:background-color="#ffff00" loext:char-shading-value="0"/>
    </style:style>
    <style:style style:name="T438" style:family="text">
      <style:text-properties officeooo:rsid="0097ea3b" fo:background-color="#ffff00" loext:char-shading-value="0"/>
    </style:style>
    <style:style style:name="T439" style:family="text">
      <style:text-properties officeooo:rsid="0174d3a8" fo:background-color="#ffff00" loext:char-shading-value="0"/>
    </style:style>
    <style:style style:name="T440" style:family="text">
      <style:text-properties officeooo:rsid="00a9b212" fo:background-color="#ffff00" loext:char-shading-value="0"/>
    </style:style>
    <style:style style:name="T441" style:family="text">
      <style:text-properties officeooo:rsid="000e91fc" fo:background-color="#ffff00" loext:char-shading-value="0"/>
    </style:style>
    <style:style style:name="T442" style:family="text">
      <style:text-properties officeooo:rsid="00bf9460" fo:background-color="#ffff00" loext:char-shading-value="0"/>
    </style:style>
    <style:style style:name="T443" style:family="text">
      <style:text-properties officeooo:rsid="00c6dc16" fo:background-color="#ffff00" loext:char-shading-value="0"/>
    </style:style>
    <style:style style:name="T444" style:family="text">
      <style:text-properties officeooo:rsid="00cae0e0" fo:background-color="#ffff00" loext:char-shading-value="0"/>
    </style:style>
    <style:style style:name="T445" style:family="text">
      <style:text-properties officeooo:rsid="00d184a0" fo:background-color="#ffff00" loext:char-shading-value="0"/>
    </style:style>
    <style:style style:name="T446" style:family="text">
      <style:text-properties officeooo:rsid="00d76ea9" fo:background-color="#ffff00" loext:char-shading-value="0"/>
    </style:style>
    <style:style style:name="T447" style:family="text">
      <style:text-properties officeooo:rsid="00d9ec0a" fo:background-color="#ffff00" loext:char-shading-value="0"/>
    </style:style>
    <style:style style:name="T448" style:family="text">
      <style:text-properties officeooo:rsid="0013b305" fo:background-color="#ffff00" loext:char-shading-value="0"/>
    </style:style>
    <style:style style:name="T449" style:family="text">
      <style:text-properties officeooo:rsid="0110313d" fo:background-color="#ffff00" loext:char-shading-value="0"/>
    </style:style>
    <style:style style:name="T450" style:family="text">
      <style:text-properties officeooo:rsid="00291e67" fo:background-color="#ffff00" loext:char-shading-value="0"/>
    </style:style>
    <style:style style:name="T451" style:family="text">
      <style:text-properties officeooo:rsid="0115425e" fo:background-color="#ffff00" loext:char-shading-value="0"/>
    </style:style>
    <style:style style:name="T452" style:family="text">
      <style:text-properties officeooo:rsid="00469527" fo:background-color="#ffff00" loext:char-shading-value="0"/>
    </style:style>
    <style:style style:name="T453" style:family="text">
      <style:text-properties officeooo:rsid="01160713" fo:background-color="#ffff00" loext:char-shading-value="0"/>
    </style:style>
    <style:style style:name="T454" style:family="text">
      <style:text-properties officeooo:rsid="011bd91e" fo:background-color="#ffff00" loext:char-shading-value="0"/>
    </style:style>
    <style:style style:name="T455" style:family="text">
      <style:text-properties officeooo:rsid="0153937a" fo:background-color="#ffff00" loext:char-shading-value="0"/>
    </style:style>
    <style:style style:name="T456" style:family="text">
      <style:text-properties officeooo:rsid="01633636" fo:background-color="#ffff00" loext:char-shading-value="0"/>
    </style:style>
    <style:style style:name="T457" style:family="text">
      <style:text-properties officeooo:rsid="016c9283" fo:background-color="#ffff00" loext:char-shading-value="0"/>
    </style:style>
    <style:style style:name="T458" style:family="text">
      <style:text-properties officeooo:rsid="017554cd" fo:background-color="#ffff00" loext:char-shading-value="0"/>
    </style:style>
    <style:style style:name="T459" style:family="text">
      <style:text-properties officeooo:rsid="0176614f" fo:background-color="#ffff00" loext:char-shading-value="0"/>
    </style:style>
    <style:style style:name="T460" style:family="text">
      <style:text-properties officeooo:rsid="017ab7f6" fo:background-color="#ffff00" loext:char-shading-value="0"/>
    </style:style>
    <style:style style:name="T461" style:family="text">
      <style:text-properties officeooo:rsid="017c612d" fo:background-color="#ffff00" loext:char-shading-value="0"/>
    </style:style>
    <style:style style:name="T462" style:family="text">
      <style:text-properties officeooo:rsid="018eaa47" fo:background-color="#ffff00" loext:char-shading-value="0"/>
    </style:style>
    <style:style style:name="T463" style:family="text">
      <style:text-properties officeooo:rsid="01a2e34b" fo:background-color="#ffff00" loext:char-shading-value="0"/>
    </style:style>
    <style:style style:name="T464" style:family="text">
      <style:text-properties officeooo:rsid="01ac9f27" fo:background-color="#ffff00" loext:char-shading-value="0"/>
    </style:style>
    <style:style style:name="T465" style:family="text">
      <style:text-properties officeooo:rsid="01ca5c04" fo:background-color="#ffff00" loext:char-shading-value="0"/>
    </style:style>
    <style:style style:name="T466" style:family="text">
      <style:text-properties officeooo:rsid="01e291c5" fo:background-color="#ffff00" loext:char-shading-value="0"/>
    </style:style>
    <style:style style:name="T467" style:family="text">
      <style:text-properties officeooo:rsid="01e31180" fo:background-color="#ffff00" loext:char-shading-value="0"/>
    </style:style>
    <style:style style:name="T468" style:family="text">
      <style:text-properties officeooo:rsid="01edd3b7" fo:background-color="#ffff00" loext:char-shading-value="0"/>
    </style:style>
    <style:style style:name="T469" style:family="text">
      <style:text-properties officeooo:rsid="0229d26b" fo:background-color="#ffff00" loext:char-shading-value="0"/>
    </style:style>
    <style:style style:name="T470" style:family="text">
      <style:text-properties officeooo:rsid="00c19954" fo:background-color="#ffff00" loext:char-shading-value="0"/>
    </style:style>
    <style:style style:name="T471" style:family="text">
      <style:text-properties officeooo:rsid="00d0e0f9" fo:background-color="#ffff00" loext:char-shading-value="0"/>
    </style:style>
    <style:style style:name="T472" style:family="text">
      <style:text-properties officeooo:rsid="003684e5" fo:background-color="#ffff00" loext:char-shading-value="0"/>
    </style:style>
    <style:style style:name="T473" style:family="text">
      <style:text-properties fo:background-color="transparent" loext:char-shading-value="0"/>
    </style:style>
    <style:style style:name="T474" style:family="text">
      <style:text-properties officeooo:rsid="013e3eee" fo:background-color="transparent" loext:char-shading-value="0"/>
    </style:style>
    <style:style style:name="T475" style:family="text">
      <style:text-properties officeooo:rsid="0186ec77" fo:background-color="transparent" loext:char-shading-value="0"/>
    </style:style>
    <style:style style:name="T476" style:family="text">
      <style:text-properties officeooo:rsid="0188b9a8" fo:background-color="transparent" loext:char-shading-value="0"/>
    </style:style>
    <style:style style:name="T477" style:family="text">
      <style:text-properties officeooo:rsid="01892704" fo:background-color="transparent" loext:char-shading-value="0"/>
    </style:style>
    <style:style style:name="T478" style:family="text">
      <style:text-properties fo:font-style="italic" style:font-style-asian="italic" style:font-style-complex="italic"/>
    </style:style>
    <style:style style:name="T479" style:family="text">
      <style:text-properties fo:font-style="italic" officeooo:rsid="00a66729" style:font-style-asian="italic" style:font-style-complex="italic"/>
    </style:style>
    <style:style style:name="T480" style:family="text">
      <style:text-properties fo:font-style="italic" officeooo:rsid="00c18769" style:font-style-asian="italic" style:font-style-complex="italic"/>
    </style:style>
    <style:style style:name="T481" style:family="text">
      <style:text-properties fo:font-style="italic" officeooo:rsid="00d893e8" style:font-style-asian="italic" style:font-style-complex="italic"/>
    </style:style>
    <style:style style:name="T482" style:family="text">
      <style:text-properties fo:font-style="italic" officeooo:rsid="01437b3a" style:font-style-asian="italic" style:font-style-complex="italic"/>
    </style:style>
    <style:style style:name="T483" style:family="text">
      <style:text-properties fo:font-style="italic" officeooo:rsid="01518f94" style:font-style-asian="italic" style:font-style-complex="italic"/>
    </style:style>
    <style:style style:name="T484" style:family="text">
      <style:text-properties fo:font-style="italic" officeooo:rsid="017ddaab" style:font-style-asian="italic" style:font-style-complex="italic"/>
    </style:style>
    <style:style style:name="T485" style:family="text">
      <style:text-properties fo:font-style="italic" officeooo:rsid="018eaa47" style:font-style-asian="italic" style:font-style-complex="italic"/>
    </style:style>
    <style:style style:name="T486" style:family="text">
      <style:text-properties fo:font-style="italic" officeooo:rsid="01951595" style:font-style-asian="italic" style:font-style-complex="italic"/>
    </style:style>
    <style:style style:name="T487" style:family="text">
      <style:text-properties fo:font-style="italic" officeooo:rsid="01adacb3" style:font-style-asian="italic" style:font-style-complex="italic"/>
    </style:style>
    <style:style style:name="T488" style:family="text">
      <style:text-properties fo:font-style="italic" officeooo:rsid="01cd532f" style:font-style-asian="italic" style:font-style-complex="italic"/>
    </style:style>
    <style:style style:name="T489" style:family="text">
      <style:text-properties fo:font-style="italic" officeooo:rsid="01cd8f25" style:font-style-asian="italic" style:font-style-complex="italic"/>
    </style:style>
    <style:style style:name="T490" style:family="text">
      <style:text-properties fo:font-style="italic" officeooo:rsid="02080b97" style:font-style-asian="italic" style:font-style-complex="italic"/>
    </style:style>
    <style:style style:name="T491" style:family="text">
      <style:text-properties fo:font-style="italic" style:font-style-asian="italic" style:font-size-complex="10.5pt" style:font-style-complex="italic"/>
    </style:style>
    <style:style style:name="T492" style:family="text">
      <style:text-properties fo:font-style="italic" officeooo:rsid="003a8378" style:font-style-asian="italic" style:font-size-complex="10.5pt" style:font-style-complex="italic"/>
    </style:style>
    <style:style style:name="T493" style:family="text">
      <style:text-properties fo:font-style="italic" officeooo:rsid="005b30ba" style:font-style-asian="italic" style:font-size-complex="10.5pt" style:font-style-complex="italic"/>
    </style:style>
    <style:style style:name="T494" style:family="text">
      <style:text-properties fo:font-style="italic" officeooo:rsid="019c2b7e" style:font-style-asian="italic" style:font-size-complex="10.5pt" style:font-style-complex="italic"/>
    </style:style>
    <style:style style:name="T495" style:family="text">
      <style:text-properties fo:font-style="italic" fo:background-color="#ffff00" loext:char-shading-value="0" style:font-style-asian="italic" style:font-style-complex="italic"/>
    </style:style>
    <style:style style:name="T496" style:family="text">
      <style:text-properties fo:font-style="italic" officeooo:rsid="00a66729" fo:background-color="#ffff00" loext:char-shading-value="0" style:font-style-asian="italic" style:font-style-complex="italic"/>
    </style:style>
    <style:style style:name="T497" style:family="text">
      <style:text-properties fo:font-style="italic" officeooo:rsid="00d893e8" fo:background-color="#ffff00" loext:char-shading-value="0" style:font-style-asian="italic" style:font-style-complex="italic"/>
    </style:style>
    <style:style style:name="T498" style:family="text">
      <style:text-properties fo:font-style="italic" officeooo:rsid="00de96ac" fo:background-color="#ffff00" loext:char-shading-value="0" style:font-style-asian="italic" style:font-style-complex="italic"/>
    </style:style>
    <style:style style:name="T499" style:family="text">
      <style:text-properties fo:font-style="italic" officeooo:rsid="01097ccf" fo:background-color="#ffff00" loext:char-shading-value="0" style:font-style-asian="italic" style:font-style-complex="italic"/>
    </style:style>
    <style:style style:name="T500" style:family="text">
      <style:text-properties fo:font-style="italic" officeooo:rsid="003a8378" fo:background-color="#ffff00" loext:char-shading-value="0" style:font-style-asian="italic" style:font-style-complex="italic"/>
    </style:style>
    <style:style style:name="T501" style:family="text">
      <style:text-properties fo:font-style="italic" officeooo:rsid="013b3b7b" fo:background-color="#ffff00" loext:char-shading-value="0" style:font-style-asian="italic" style:font-style-complex="italic"/>
    </style:style>
    <style:style style:name="T502" style:family="text">
      <style:text-properties fo:font-style="italic" officeooo:rsid="014b7993" fo:background-color="#ffff00" loext:char-shading-value="0" style:font-style-asian="italic" style:font-style-complex="italic"/>
    </style:style>
    <style:style style:name="T503" style:family="text">
      <style:text-properties fo:font-style="italic" officeooo:rsid="01518f94" fo:background-color="#ffff00" loext:char-shading-value="0" style:font-style-asian="italic" style:font-style-complex="italic"/>
    </style:style>
    <style:style style:name="T504" style:family="text">
      <style:text-properties fo:font-style="italic" officeooo:rsid="0157b3f1" fo:background-color="#ffff00" loext:char-shading-value="0" style:font-style-asian="italic" style:font-style-complex="italic"/>
    </style:style>
    <style:style style:name="T505" style:family="text">
      <style:text-properties fo:font-style="italic" officeooo:rsid="006e6307" fo:background-color="#ffff00" loext:char-shading-value="0" style:font-style-asian="italic" style:font-style-complex="italic"/>
    </style:style>
    <style:style style:name="T506" style:family="text">
      <style:text-properties fo:font-style="italic" officeooo:rsid="01bbf691" fo:background-color="#ffff00" loext:char-shading-value="0" style:font-style-asian="italic" style:font-style-complex="italic"/>
    </style:style>
    <style:style style:name="T507" style:family="text">
      <style:text-properties fo:font-style="italic" officeooo:rsid="019c2b7e" fo:background-color="#ffff00" loext:char-shading-value="0" style:font-style-asian="italic" style:font-size-complex="10.5pt" style:font-style-complex="italic"/>
    </style:style>
    <style:style style:name="T508" style:family="text">
      <style:text-properties fo:font-style="italic" fo:font-weight="normal" style:font-style-asian="italic" style:font-weight-asian="normal" style:font-style-complex="italic" style:font-weight-complex="normal"/>
    </style:style>
    <style:style style:name="T509" style:family="text">
      <style:text-properties fo:font-style="italic" fo:font-weight="normal" officeooo:rsid="00252194" style:font-style-asian="italic" style:font-weight-asian="normal" style:font-style-complex="italic" style:font-weight-complex="normal"/>
    </style:style>
    <style:style style:name="T510" style:family="text">
      <style:text-properties fo:font-style="italic" fo:font-weight="normal" officeooo:rsid="010f6a78" style:font-style-asian="italic" style:font-weight-asian="normal" style:font-style-complex="italic" style:font-weight-complex="normal"/>
    </style:style>
    <style:style style:name="T511" style:family="text">
      <style:text-properties fo:font-style="italic" fo:font-weight="normal" officeooo:rsid="00e9e149" fo:background-color="transparent" loext:char-shading-value="0" style:font-style-asian="italic" style:font-weight-asian="normal" style:font-style-complex="italic" style:font-weight-complex="normal"/>
    </style:style>
    <style:style style:name="T512" style:family="text">
      <style:text-properties fo:font-style="italic" fo:font-weight="normal" officeooo:rsid="01f7f021" fo:background-color="#ffff00" loext:char-shading-value="0" style:font-style-asian="italic" style:font-weight-asian="normal" style:font-style-complex="italic" style:font-weight-complex="normal"/>
    </style:style>
    <style:style style:name="T513" style:family="text">
      <style:text-properties fo:font-style="italic" fo:font-weight="bold" style:font-style-asian="italic" style:font-weight-asian="bold" style:font-style-complex="italic" style:font-weight-complex="bold"/>
    </style:style>
    <style:style style:name="T514" style:family="text">
      <style:text-properties fo:font-style="italic" fo:font-weight="bold" fo:background-color="#ffff00" loext:char-shading-value="0" style:font-style-asian="italic" style:font-weight-asian="bold" style:font-style-complex="italic" style:font-weight-complex="bold"/>
    </style:style>
    <style:style style:name="T515" style:family="text">
      <style:text-properties fo:font-style="italic" officeooo:rsid="01c645d7" fo:background-color="#ff3333" loext:char-shading-value="0" style:font-style-asian="italic" style:font-style-complex="italic"/>
    </style:style>
    <style:style style:name="T516" style:family="text">
      <style:text-properties fo:font-style="italic" officeooo:rsid="020622db" fo:background-color="#afd095" loext:char-shading-value="0" style:font-style-asian="italic" style:font-style-complex="italic"/>
    </style:style>
    <style:style style:name="T517" style:family="text">
      <style:text-properties fo:font-style="italic" officeooo:rsid="02080b97" fo:background-color="#afd095" loext:char-shading-value="0" style:font-style-asian="italic" style:font-style-complex="italic"/>
    </style:style>
    <style:style style:name="T518" style:family="text">
      <style:text-properties officeooo:rsid="0010bb79"/>
    </style:style>
    <style:style style:name="T519" style:family="text">
      <style:text-properties officeooo:rsid="01a61161"/>
    </style:style>
    <style:style style:name="T520" style:family="text">
      <style:text-properties officeooo:rsid="0174d3a8"/>
    </style:style>
    <style:style style:name="T521" style:family="text">
      <style:text-properties officeooo:rsid="0181efe9"/>
    </style:style>
    <style:style style:name="T522" style:family="text">
      <style:text-properties officeooo:rsid="017c7cb8"/>
    </style:style>
    <style:style style:name="T523" style:family="text">
      <style:text-properties officeooo:rsid="015a783b"/>
    </style:style>
    <style:style style:name="T524" style:family="text">
      <style:text-properties fo:font-size="9pt" fo:font-style="italic" officeooo:rsid="01b78f98" style:font-size-asian="9pt" style:font-style-asian="italic" style:font-size-complex="9pt" style:font-style-complex="italic"/>
    </style:style>
    <style:style style:name="T525" style:family="text">
      <style:text-properties fo:font-size="9pt" fo:font-style="italic" officeooo:rsid="01bfbf4c" style:font-size-asian="9pt" style:font-style-asian="italic" style:font-size-complex="9pt" style:font-style-complex="italic"/>
    </style:style>
    <style:style style:name="T526" style:family="text">
      <style:text-properties fo:font-size="9pt" fo:font-style="italic" officeooo:rsid="01c355e6" style:font-size-asian="9pt" style:font-style-asian="italic" style:font-size-complex="9pt" style:font-style-complex="italic"/>
    </style:style>
    <style:style style:name="T527" style:family="text">
      <style:text-properties fo:font-size="9pt" fo:font-style="italic" officeooo:rsid="01c549df" style:font-size-asian="9pt" style:font-style-asian="italic" style:font-size-complex="9pt" style:font-style-complex="italic"/>
    </style:style>
    <style:style style:name="T528" style:family="text">
      <style:text-properties fo:font-size="9pt" fo:font-style="italic" officeooo:rsid="01c355e6" fo:background-color="#ffff00" loext:char-shading-value="0" style:font-size-asian="9pt" style:font-style-asian="italic" style:font-size-complex="9pt" style:font-style-complex="italic"/>
    </style:style>
    <style:style style:name="T529" style:family="text">
      <style:text-properties fo:font-size="9pt" officeooo:rsid="01c355e6" style:font-size-asian="9pt" style:font-size-complex="9pt"/>
    </style:style>
    <style:style style:name="T530" style:family="text">
      <style:text-properties officeooo:rsid="019ab95a"/>
    </style:style>
    <style:style style:name="T531" style:family="text">
      <style:text-properties officeooo:rsid="01882dd2"/>
    </style:style>
    <style:style style:name="T532" style:family="text">
      <style:text-properties style:font-name="Liberation Serif1"/>
    </style:style>
    <style:style style:name="T533" style:family="text">
      <style:text-properties style:font-name="Liberation Serif1" fo:font-size="9pt" fo:font-style="italic" style:font-size-asian="9pt" style:font-style-asian="italic" style:font-size-complex="9pt" style:font-style-complex="italic"/>
    </style:style>
    <style:style style:name="T534" style:family="text">
      <style:text-properties style:font-name="Liberation Serif1" fo:font-size="9pt" fo:font-style="italic" officeooo:rsid="00d18448" style:font-size-asian="9pt" style:font-style-asian="italic" style:font-size-complex="9pt" style:font-style-complex="italic"/>
    </style:style>
    <style:style style:name="T535" style:family="text">
      <style:text-properties style:font-name="Liberation Serif1" fo:font-size="10.5pt" style:font-size-asian="10.5pt" style:font-size-complex="10.5pt"/>
    </style:style>
    <style:style style:name="T536" style:family="text">
      <style:text-properties style:font-name="Liberation Serif1" fo:font-size="10.5pt" officeooo:rsid="0022e101" style:font-size-asian="10.5pt" style:font-size-complex="10.5pt"/>
    </style:style>
    <style:style style:name="T537" style:family="text">
      <style:text-properties style:font-name="Liberation Serif1" fo:font-size="10.5pt" officeooo:rsid="00110391" style:font-size-asian="10.5pt" style:font-size-complex="10.5pt"/>
    </style:style>
    <style:style style:name="T538" style:family="text">
      <style:text-properties style:font-name="Liberation Serif1" fo:font-size="10.5pt" officeooo:rsid="014d3b53" style:font-size-asian="10.5pt" style:font-size-complex="10.5pt"/>
    </style:style>
    <style:style style:name="T539" style:family="text">
      <style:text-properties style:font-name="Liberation Serif1" fo:font-size="10.5pt" officeooo:rsid="01613624" style:font-size-asian="10.5pt" style:font-size-complex="10.5pt"/>
    </style:style>
    <style:style style:name="T540" style:family="text">
      <style:text-properties style:font-name="Liberation Serif1" fo:font-size="10.5pt" fo:font-weight="bold" style:font-size-asian="10.5pt" style:font-weight-asian="bold" style:font-size-complex="10.5pt" style:font-weight-complex="bold"/>
    </style:style>
    <style:style style:name="T541" style:family="text">
      <style:text-properties style:font-name="Liberation Serif1" fo:font-size="10.5pt" fo:font-weight="bold" officeooo:rsid="00110391" style:font-size-asian="10.5pt" style:font-weight-asian="bold" style:font-size-complex="10.5pt" style:font-weight-complex="bold"/>
    </style:style>
    <style:style style:name="T542" style:family="text">
      <style:text-properties style:font-name="Liberation Serif1" fo:font-size="10.5pt" fo:font-weight="bold" officeooo:rsid="0209aa3a" style:font-size-asian="10.5pt" style:font-weight-asian="bold" style:font-size-complex="10.5pt" style:font-weight-complex="bold"/>
    </style:style>
    <style:style style:name="T543" style:family="text">
      <style:text-properties style:font-name="Liberation Serif1" fo:font-size="10.5pt" fo:font-weight="normal" style:font-size-asian="10.5pt" style:font-weight-asian="normal" style:font-size-complex="10.5pt" style:font-weight-complex="normal"/>
    </style:style>
    <style:style style:name="T544" style:family="text">
      <style:text-properties style:font-name="Liberation Serif1" fo:font-size="10.5pt" fo:font-weight="normal" officeooo:rsid="01718e30" style:font-size-asian="10.5pt" style:font-weight-asian="normal" style:font-size-complex="10.5pt" style:font-weight-complex="normal"/>
    </style:style>
    <style:style style:name="T545" style:family="text">
      <style:text-properties style:font-name="Liberation Serif1" fo:font-size="10.5pt" fo:font-style="italic" officeooo:rsid="014d3b53" fo:background-color="#ffff00" loext:char-shading-value="0" style:font-size-asian="10.5pt" style:font-style-asian="italic" style:font-size-complex="10.5pt" style:font-style-complex="italic"/>
    </style:style>
    <style:style style:name="T546" style:family="text">
      <style:text-properties style:font-name="Liberation Serif1" fo:font-size="10.5pt" fo:font-style="normal" officeooo:rsid="014d3b53" fo:background-color="transparent" loext:char-shading-value="0" style:font-size-asian="10.5pt" style:font-style-asian="normal" style:font-size-complex="10.5pt" style:font-style-complex="normal"/>
    </style:style>
    <style:style style:name="T547" style:family="text">
      <style:text-properties style:font-name="Liberation Serif1" fo:font-size="10.5pt" fo:font-style="normal" officeooo:rsid="014f0e4a" fo:background-color="transparent" loext:char-shading-value="0" style:font-size-asian="10.5pt" style:font-style-asian="normal" style:font-size-complex="10.5pt" style:font-style-complex="normal"/>
    </style:style>
    <style:style style:name="T548" style:family="text">
      <style:text-properties style:font-name="Liberation Serif1" fo:font-size="10.5pt" fo:font-style="normal" fo:font-weight="bold" officeooo:rsid="014d3b53" fo:background-color="transparent" loext:char-shading-value="0" style:font-size-asian="10.5pt" style:font-style-asian="normal" style:font-weight-asian="bold" style:font-size-complex="10.5pt" style:font-style-complex="normal" style:font-weight-complex="bold"/>
    </style:style>
    <style:style style:name="T549" style:family="text">
      <style:text-properties style:font-name="Liberation Serif1" fo:font-size="10.5pt" fo:font-style="normal" fo:font-weight="bold" officeooo:rsid="014f0e4a" fo:background-color="transparent" loext:char-shading-value="0" style:font-size-asian="10.5pt" style:font-style-asian="normal" style:font-weight-asian="bold" style:font-size-complex="10.5pt" style:font-style-complex="normal" style:font-weight-complex="bold"/>
    </style:style>
    <style:style style:name="T550" style:family="text">
      <style:text-properties style:font-name="Liberation Serif1" fo:font-size="10pt" fo:font-style="italic" officeooo:rsid="008b49a7" fo:background-color="#ffff00" loext:char-shading-value="0" style:font-size-asian="10pt" style:font-style-asian="italic" style:font-size-complex="10pt" style:font-style-complex="italic"/>
    </style:style>
    <style:style style:name="T551" style:family="text">
      <style:text-properties style:font-name="Liberation Serif1" fo:font-size="10pt" fo:font-style="italic" officeooo:rsid="008b49a7" fo:background-color="transparent" loext:char-shading-value="0" style:font-size-asian="10pt" style:font-style-asian="italic" style:font-size-complex="10pt" style:font-style-complex="italic"/>
    </style:style>
    <style:style style:name="T552" style:family="text">
      <style:text-properties style:font-name="Liberation Serif1" fo:font-size="10pt" fo:font-style="italic" style:font-size-asian="10pt" style:font-style-asian="italic" style:font-size-complex="10pt" style:font-style-complex="italic"/>
    </style:style>
    <style:style style:name="T553" style:family="text">
      <style:text-properties fo:font-size="10.5pt" style:font-size-asian="10.5pt" style:font-size-complex="10.5pt"/>
    </style:style>
    <style:style style:name="T554" style:family="text">
      <style:text-properties fo:font-size="10.5pt" officeooo:rsid="01106462" style:font-size-asian="10.5pt" style:font-size-complex="10.5pt"/>
    </style:style>
    <style:style style:name="T555" style:family="text">
      <style:text-properties fo:font-size="10.5pt" officeooo:rsid="0110ff40" style:font-size-asian="10.5pt" style:font-size-complex="10.5pt"/>
    </style:style>
    <style:style style:name="T556" style:family="text">
      <style:text-properties fo:font-size="10.5pt" officeooo:rsid="0111c418" style:font-size-asian="10.5pt" style:font-size-complex="10.5pt"/>
    </style:style>
    <style:style style:name="T557" style:family="text">
      <style:text-properties fo:font-size="10.5pt" officeooo:rsid="011d0f7d" style:font-size-asian="10.5pt" style:font-size-complex="10.5pt"/>
    </style:style>
    <style:style style:name="T558" style:family="text">
      <style:text-properties fo:font-size="10.5pt" officeooo:rsid="0164d038" style:font-size-asian="10.5pt" style:font-size-complex="10.5pt"/>
    </style:style>
    <style:style style:name="T559" style:family="text">
      <style:text-properties fo:font-size="10.5pt" officeooo:rsid="0184cbcf" style:font-size-asian="10.5pt" style:font-size-complex="10.5pt"/>
    </style:style>
    <style:style style:name="T560" style:family="text">
      <style:text-properties fo:font-size="10.5pt" officeooo:rsid="02118276" style:font-size-asian="10.5pt" style:font-size-complex="10.5pt"/>
    </style:style>
    <style:style style:name="T561" style:family="text">
      <style:text-properties fo:font-size="10.5pt" fo:font-weight="normal" style:font-size-asian="10.5pt" style:font-weight-asian="normal" style:font-size-complex="10.5pt" style:font-weight-complex="normal"/>
    </style:style>
    <style:style style:name="T562" style:family="text">
      <style:text-properties fo:font-size="10.5pt" fo:font-weight="normal" officeooo:rsid="00367d74" style:font-size-asian="10.5pt" style:font-weight-asian="normal" style:font-size-complex="10.5pt" style:font-weight-complex="normal"/>
    </style:style>
    <style:style style:name="T563" style:family="text">
      <style:text-properties fo:font-size="10.5pt" fo:font-weight="normal" fo:background-color="#ffff00" loext:char-shading-value="0" style:font-size-asian="10.5pt" style:font-weight-asian="normal" style:font-size-complex="10.5pt" style:font-weight-complex="normal"/>
    </style:style>
    <style:style style:name="T564" style:family="text">
      <style:text-properties fo:font-size="10.5pt" fo:font-weight="normal" officeooo:rsid="003684e5" fo:background-color="transparent" loext:char-shading-value="0" style:font-size-asian="10.5pt" style:font-weight-asian="normal" style:font-size-complex="10.5pt" style:font-weight-complex="normal"/>
    </style:style>
    <style:style style:name="T565" style:family="text">
      <style:text-properties fo:font-size="10.5pt" fo:font-weight="normal" fo:background-color="#ffff6d" loext:char-shading-value="0" style:font-size-asian="10.5pt" style:font-weight-asian="normal" style:font-size-complex="10.5pt" style:font-weight-complex="normal"/>
    </style:style>
    <style:style style:name="T566" style:family="text">
      <style:text-properties fo:font-size="10.5pt" fo:font-weight="bold" style:font-size-asian="10.5pt" style:font-weight-asian="bold" style:font-size-complex="10.5pt" style:font-weight-complex="bold"/>
    </style:style>
    <style:style style:name="T567" style:family="text">
      <style:text-properties fo:font-size="10.5pt" fo:font-weight="bold" officeooo:rsid="01106462" style:font-size-asian="10.5pt" style:font-weight-asian="bold" style:font-size-complex="10.5pt" style:font-weight-complex="bold"/>
    </style:style>
    <style:style style:name="T568" style:family="text">
      <style:text-properties fo:font-size="10.5pt" fo:font-weight="bold" officeooo:rsid="0110ff40" style:font-size-asian="10.5pt" style:font-weight-asian="bold" style:font-size-complex="10.5pt" style:font-weight-complex="bold"/>
    </style:style>
    <style:style style:name="T569" style:family="text">
      <style:text-properties fo:font-size="10.5pt" fo:font-weight="bold" officeooo:rsid="0111c418" style:font-size-asian="10.5pt" style:font-weight-asian="bold" style:font-size-complex="10.5pt" style:font-weight-complex="bold"/>
    </style:style>
    <style:style style:name="T570" style:family="text">
      <style:text-properties fo:font-size="10.5pt" fo:font-weight="bold" officeooo:rsid="0127dde5" style:font-size-asian="10.5pt" style:font-weight-asian="bold" style:font-size-complex="10.5pt" style:font-weight-complex="bold"/>
    </style:style>
    <style:style style:name="T571" style:family="text">
      <style:text-properties fo:font-size="10.5pt" fo:font-weight="bold" fo:background-color="transparent" loext:char-shading-value="0" style:font-size-asian="10.5pt" style:font-weight-asian="bold" style:font-size-complex="10.5pt" style:font-weight-complex="bold"/>
    </style:style>
    <style:style style:name="T572" style:family="text">
      <style:text-properties fo:font-size="10.5pt" fo:font-style="normal" fo:font-weight="normal" officeooo:rsid="003aa759" fo:background-color="transparent" loext:char-shading-value="0" style:font-size-asian="10.5pt" style:font-style-asian="normal" style:font-weight-asian="normal" style:font-size-complex="12pt" style:font-style-complex="normal" style:font-weight-complex="normal"/>
    </style:style>
    <style:style style:name="T573" style:family="text">
      <style:text-properties fo:font-size="10.5pt" fo:font-style="normal" fo:font-weight="normal" officeooo:rsid="004a0f57" fo:background-color="transparent" loext:char-shading-value="0" style:font-size-asian="10.5pt" style:font-style-asian="normal" style:font-weight-asian="normal" style:font-size-complex="12pt" style:font-style-complex="normal" style:font-weight-complex="normal"/>
    </style:style>
    <style:style style:name="T574" style:family="text">
      <style:text-properties fo:font-size="10.5pt" fo:font-style="normal" fo:font-weight="normal" officeooo:rsid="0026b759" fo:background-color="transparent" loext:char-shading-value="0" style:font-size-asian="10.5pt" style:font-style-asian="normal" style:font-weight-asian="normal" style:font-size-complex="10.5pt" style:font-style-complex="normal" style:font-weight-complex="normal"/>
    </style:style>
    <style:style style:name="T575" style:family="text">
      <style:text-properties fo:font-size="10.5pt" fo:font-style="normal" fo:font-weight="normal" officeooo:rsid="003b7e74" fo:background-color="transparent" loext:char-shading-value="0" style:font-size-asian="10.5pt" style:font-style-asian="normal" style:font-weight-asian="normal" style:font-size-complex="10.5pt" style:font-style-complex="normal" style:font-weight-complex="normal"/>
    </style:style>
    <style:style style:name="T576" style:family="text">
      <style:text-properties fo:font-size="10.5pt" fo:font-style="normal" fo:font-weight="normal" officeooo:rsid="003aa759" fo:background-color="transparent" loext:char-shading-value="0" style:font-size-asian="10.5pt" style:font-style-asian="normal" style:font-weight-asian="normal" style:font-size-complex="10.5pt" style:font-style-complex="normal" style:font-weight-complex="normal"/>
    </style:style>
    <style:style style:name="T577" style:family="text">
      <style:text-properties fo:font-size="10.5pt" fo:font-style="normal" fo:font-weight="normal" officeooo:rsid="00cae0e0" fo:background-color="transparent" loext:char-shading-value="0" style:font-size-asian="10.5pt" style:font-style-asian="normal" style:font-weight-asian="normal" style:font-size-complex="10.5pt" style:font-style-complex="normal" style:font-weight-complex="normal"/>
    </style:style>
    <style:style style:name="T578" style:family="text">
      <style:text-properties fo:font-size="10.5pt" fo:font-style="normal" fo:font-weight="normal" officeooo:rsid="006bf974" fo:background-color="transparent" loext:char-shading-value="0" style:font-size-asian="10.5pt" style:font-style-asian="normal" style:font-weight-asian="normal" style:font-size-complex="10.5pt" style:font-style-complex="normal" style:font-weight-complex="normal"/>
    </style:style>
    <style:style style:name="T579" style:family="text">
      <style:text-properties fo:font-size="10.5pt" fo:font-style="normal" fo:font-weight="normal" officeooo:rsid="00dea9e0" fo:background-color="transparent" loext:char-shading-value="0" style:font-size-asian="10.5pt" style:font-style-asian="normal" style:font-weight-asian="normal" style:font-size-complex="10.5pt" style:font-style-complex="normal" style:font-weight-complex="normal"/>
    </style:style>
    <style:style style:name="T580" style:family="text">
      <style:text-properties fo:font-size="10.5pt" fo:font-style="normal" fo:font-weight="normal" officeooo:rsid="01020da7" fo:background-color="transparent" loext:char-shading-value="0" style:font-size-asian="10.5pt" style:font-style-asian="normal" style:font-weight-asian="normal" style:font-size-complex="10.5pt" style:font-style-complex="normal" style:font-weight-complex="normal"/>
    </style:style>
    <style:style style:name="T581" style:family="text">
      <style:text-properties fo:font-size="10.5pt" fo:font-style="normal" fo:font-weight="normal" officeooo:rsid="0164d038" fo:background-color="transparent" loext:char-shading-value="0" style:font-size-asian="10.5pt" style:font-style-asian="normal" style:font-weight-asian="normal" style:font-size-complex="10.5pt" style:font-style-complex="normal" style:font-weight-complex="normal"/>
    </style:style>
    <style:style style:name="T582" style:family="text">
      <style:text-properties fo:font-size="10.5pt" fo:font-style="normal" fo:font-weight="normal" officeooo:rsid="0045f17c" fo:background-color="transparent" loext:char-shading-value="0" style:font-size-asian="10.5pt" style:font-style-asian="normal" style:font-weight-asian="normal" style:font-size-complex="10.5pt" style:font-style-complex="normal" style:font-weight-complex="normal"/>
    </style:style>
    <style:style style:name="T583" style:family="text">
      <style:text-properties fo:font-size="10.5pt" fo:font-style="normal" fo:font-weight="normal" officeooo:rsid="016637f8" fo:background-color="transparent" loext:char-shading-value="0" style:font-size-asian="10.5pt" style:font-style-asian="normal" style:font-weight-asian="normal" style:font-size-complex="10.5pt" style:font-style-complex="normal" style:font-weight-complex="normal"/>
    </style:style>
    <style:style style:name="T584" style:family="text">
      <style:text-properties fo:font-size="10.5pt" fo:font-style="normal" fo:font-weight="normal" officeooo:rsid="01b160bd" fo:background-color="transparent" loext:char-shading-value="0" style:font-size-asian="10.5pt" style:font-style-asian="normal" style:font-weight-asian="normal" style:font-size-complex="10.5pt" style:font-style-complex="normal" style:font-weight-complex="normal"/>
    </style:style>
    <style:style style:name="T585" style:family="text">
      <style:text-properties fo:font-size="10.5pt" fo:font-style="normal" fo:font-weight="bold" officeooo:rsid="00cae0e0" fo:background-color="transparent" loext:char-shading-value="0" style:font-size-asian="10.5pt" style:font-style-asian="normal" style:font-weight-asian="bold" style:font-size-complex="10.5pt" style:font-style-complex="normal" style:font-weight-complex="bold"/>
    </style:style>
    <style:style style:name="T586" style:family="text">
      <style:text-properties fo:font-size="10.5pt" fo:font-style="normal" fo:font-weight="bold" officeooo:rsid="00dea9e0" fo:background-color="transparent" loext:char-shading-value="0" style:font-size-asian="10.5pt" style:font-style-asian="normal" style:font-weight-asian="bold" style:font-size-complex="10.5pt" style:font-style-complex="normal" style:font-weight-complex="bold"/>
    </style:style>
    <style:style style:name="T587" style:family="text">
      <style:text-properties fo:font-size="10.5pt" fo:font-style="normal" fo:font-weight="bold" officeooo:rsid="0164d038" fo:background-color="transparent" loext:char-shading-value="0" style:font-size-asian="10.5pt" style:font-style-asian="normal" style:font-weight-asian="bold" style:font-size-complex="10.5pt" style:font-style-complex="normal" style:font-weight-complex="bold"/>
    </style:style>
    <style:style style:name="T588" style:family="text">
      <style:text-properties fo:font-size="10.5pt" fo:font-style="normal" fo:font-weight="bold" officeooo:rsid="016637f8" fo:background-color="transparent" loext:char-shading-value="0" style:font-size-asian="10.5pt" style:font-style-asian="normal" style:font-weight-asian="bold" style:font-size-complex="10.5pt" style:font-style-complex="normal" style:font-weight-complex="bold"/>
    </style:style>
    <style:style style:name="T589" style:family="text">
      <style:text-properties fo:font-size="10.5pt" fo:font-style="italic" officeooo:rsid="01106462" style:font-size-asian="10.5pt" style:font-style-asian="italic" style:font-size-complex="10.5pt" style:font-style-complex="italic"/>
    </style:style>
    <style:style style:name="T590" style:family="text">
      <style:text-properties fo:font-size="10.5pt" fo:font-style="italic" officeooo:rsid="0110ff40" style:font-size-asian="10.5pt" style:font-style-asian="italic" style:font-size-complex="10.5pt" style:font-style-complex="italic"/>
    </style:style>
    <style:style style:name="T591" style:family="text">
      <style:text-properties fo:font-size="10.5pt" fo:font-style="italic" fo:font-weight="normal" officeooo:rsid="00dea9e0" fo:background-color="#ffff00" loext:char-shading-value="0" style:font-size-asian="10.5pt" style:font-style-asian="italic" style:font-weight-asian="normal" style:font-size-complex="10.5pt" style:font-style-complex="italic" style:font-weight-complex="normal"/>
    </style:style>
    <style:style style:name="T592" style:family="text">
      <style:text-properties fo:font-size="10.5pt" fo:font-style="italic" fo:font-weight="normal" officeooo:rsid="019dd75a" fo:background-color="#ffff00" loext:char-shading-value="0" style:font-size-asian="10.5pt" style:font-style-asian="italic" style:font-weight-asian="normal" style:font-size-complex="10.5pt" style:font-style-complex="italic" style:font-weight-complex="normal"/>
    </style:style>
    <style:style style:name="T593" style:family="text">
      <style:text-properties fo:font-size="10.5pt" fo:font-style="italic" fo:font-weight="normal" officeooo:rsid="01e96508" fo:background-color="#ffff00" loext:char-shading-value="0" style:font-size-asian="10.5pt" style:font-style-asian="italic" style:font-weight-asian="normal" style:font-size-complex="10.5pt" style:font-style-complex="italic" style:font-weight-complex="normal"/>
    </style:style>
    <style:style style:name="T594" style:family="text">
      <style:text-properties fo:font-size="10.5pt" fo:background-color="#ffff00" loext:char-shading-value="0" style:font-size-asian="10.5pt" style:font-size-complex="10.5pt"/>
    </style:style>
    <style:style style:name="T595" style:family="text">
      <style:text-properties officeooo:rsid="0010fad8"/>
    </style:style>
    <style:style style:name="T596" style:family="text">
      <style:text-properties officeooo:rsid="0081979b"/>
    </style:style>
    <style:style style:name="T597" style:family="text">
      <style:text-properties officeooo:rsid="0014dfaa"/>
    </style:style>
    <style:style style:name="T598" style:family="text">
      <style:text-properties officeooo:rsid="0016933a"/>
    </style:style>
    <style:style style:name="T599" style:family="text">
      <style:text-properties fo:font-weight="normal" style:font-weight-asian="normal" style:font-weight-complex="normal"/>
    </style:style>
    <style:style style:name="T600" style:family="text">
      <style:text-properties fo:font-weight="normal" officeooo:rsid="0090928f" style:font-weight-asian="normal" style:font-weight-complex="normal"/>
    </style:style>
    <style:style style:name="T601" style:family="text">
      <style:text-properties fo:font-weight="normal" officeooo:rsid="01437b3a" style:font-weight-asian="normal" style:font-weight-complex="normal"/>
    </style:style>
    <style:style style:name="T602" style:family="text">
      <style:text-properties fo:font-weight="normal" officeooo:rsid="019dd75a" style:font-weight-asian="normal" style:font-weight-complex="normal"/>
    </style:style>
    <style:style style:name="T603" style:family="text">
      <style:text-properties fo:font-weight="normal" officeooo:rsid="019e2ba0" style:font-weight-asian="normal" style:font-weight-complex="normal"/>
    </style:style>
    <style:style style:name="T604" style:family="text">
      <style:text-properties fo:font-weight="normal" officeooo:rsid="019e339f" style:font-weight-asian="normal" style:font-weight-complex="normal"/>
    </style:style>
    <style:style style:name="T605" style:family="text">
      <style:text-properties fo:font-weight="normal" officeooo:rsid="019e5c19" style:font-weight-asian="normal" style:font-weight-complex="normal"/>
    </style:style>
    <style:style style:name="T606" style:family="text">
      <style:text-properties fo:font-weight="normal" officeooo:rsid="01a0751e" style:font-weight-asian="normal" style:font-weight-complex="normal"/>
    </style:style>
    <style:style style:name="T607" style:family="text">
      <style:text-properties fo:font-weight="normal" fo:background-color="#ffff00" loext:char-shading-value="0" style:font-weight-asian="normal" style:font-weight-complex="normal"/>
    </style:style>
    <style:style style:name="T608" style:family="text">
      <style:text-properties fo:font-weight="normal" officeooo:rsid="008cdb77" fo:background-color="#ffff00" loext:char-shading-value="0" style:font-weight-asian="normal" style:font-weight-complex="normal"/>
    </style:style>
    <style:style style:name="T609" style:family="text">
      <style:text-properties fo:font-weight="normal" officeooo:rsid="003e31c3" fo:background-color="#ffff00" loext:char-shading-value="0" style:font-weight-asian="normal" style:font-weight-complex="normal"/>
    </style:style>
    <style:style style:name="T610" style:family="text">
      <style:text-properties fo:font-weight="normal" officeooo:rsid="002ff82a" fo:background-color="#ffff00" loext:char-shading-value="0" style:font-weight-asian="normal" style:font-weight-complex="normal"/>
    </style:style>
    <style:style style:name="T611" style:family="text">
      <style:text-properties fo:font-weight="normal" officeooo:rsid="019dd75a" fo:background-color="#afd095" loext:char-shading-value="0" style:font-weight-asian="normal" style:font-weight-complex="normal"/>
    </style:style>
    <style:style style:name="T612" style:family="text">
      <style:text-properties fo:font-weight="normal" officeooo:rsid="019e5c19" fo:background-color="#afd095" loext:char-shading-value="0" style:font-weight-asian="normal" style:font-weight-complex="normal"/>
    </style:style>
    <style:style style:name="T613" style:family="text">
      <style:text-properties fo:font-weight="normal" officeooo:rsid="019e339f" fo:background-color="#afd095" loext:char-shading-value="0" style:font-weight-asian="normal" style:font-weight-complex="normal"/>
    </style:style>
    <style:style style:name="T614" style:family="text">
      <style:text-properties fo:font-size="10pt" fo:font-style="italic" style:font-size-asian="10pt" style:font-style-asian="italic" style:font-size-complex="10pt" style:font-style-complex="italic"/>
    </style:style>
    <style:style style:name="T615" style:family="text">
      <style:text-properties fo:font-size="10pt" fo:font-style="italic" officeooo:rsid="00469527" style:font-size-asian="10pt" style:font-style-asian="italic" style:font-size-complex="10pt" style:font-style-complex="italic"/>
    </style:style>
    <style:style style:name="T616" style:family="text">
      <style:text-properties fo:font-size="10pt" fo:font-style="italic" officeooo:rsid="0073a16c" style:font-size-asian="10pt" style:font-style-asian="italic" style:font-size-complex="10pt" style:font-style-complex="italic"/>
    </style:style>
    <style:style style:name="T617" style:family="text">
      <style:text-properties fo:font-size="10pt" fo:font-style="italic" officeooo:rsid="00167562" style:font-size-asian="10pt" style:font-style-asian="italic" style:font-size-complex="10pt" style:font-style-complex="italic"/>
    </style:style>
    <style:style style:name="T618" style:family="text">
      <style:text-properties fo:font-size="10pt" fo:font-style="italic" officeooo:rsid="0095a34d" style:font-size-asian="10pt" style:font-style-asian="italic" style:font-size-complex="10pt" style:font-style-complex="italic"/>
    </style:style>
    <style:style style:name="T619" style:family="text">
      <style:text-properties fo:font-size="10pt" fo:font-style="italic" officeooo:rsid="00adf5f2" style:font-size-asian="10pt" style:font-style-asian="italic" style:font-size-complex="10pt" style:font-style-complex="italic"/>
    </style:style>
    <style:style style:name="T620" style:family="text">
      <style:text-properties fo:font-size="10pt" fo:font-style="italic" officeooo:rsid="00b74b2c" style:font-size-asian="10pt" style:font-style-asian="italic" style:font-size-complex="10pt" style:font-style-complex="italic"/>
    </style:style>
    <style:style style:name="T621" style:family="text">
      <style:text-properties fo:font-size="10pt" fo:font-style="italic" officeooo:rsid="000e91fc" style:font-size-asian="10pt" style:font-style-asian="italic" style:font-size-complex="10pt" style:font-style-complex="italic"/>
    </style:style>
    <style:style style:name="T622" style:family="text">
      <style:text-properties fo:font-size="10pt" fo:font-style="italic" officeooo:rsid="00ba817d" style:font-size-asian="10pt" style:font-style-asian="italic" style:font-size-complex="10pt" style:font-style-complex="italic"/>
    </style:style>
    <style:style style:name="T623" style:family="text">
      <style:text-properties fo:font-size="10pt" fo:font-style="italic" officeooo:rsid="00be47b3" style:font-size-asian="10pt" style:font-style-asian="italic" style:font-size-complex="10pt" style:font-style-complex="italic"/>
    </style:style>
    <style:style style:name="T624" style:family="text">
      <style:text-properties fo:font-size="10pt" fo:font-style="italic" officeooo:rsid="00f682f8" style:font-size-asian="10pt" style:font-style-asian="italic" style:font-size-complex="10pt" style:font-style-complex="italic"/>
    </style:style>
    <style:style style:name="T625" style:family="text">
      <style:text-properties fo:font-size="10pt" fo:font-style="italic" officeooo:rsid="00f76ff6" style:font-size-asian="10pt" style:font-style-asian="italic" style:font-size-complex="10pt" style:font-style-complex="italic"/>
    </style:style>
    <style:style style:name="T626" style:family="text">
      <style:text-properties fo:font-size="10pt" fo:font-style="italic" officeooo:rsid="00f8aeac" style:font-size-asian="10pt" style:font-style-asian="italic" style:font-size-complex="10pt" style:font-style-complex="italic"/>
    </style:style>
    <style:style style:name="T627" style:family="text">
      <style:text-properties fo:font-size="10pt" fo:font-style="italic" officeooo:rsid="00fcb753" style:font-size-asian="10pt" style:font-style-asian="italic" style:font-size-complex="10pt" style:font-style-complex="italic"/>
    </style:style>
    <style:style style:name="T628" style:family="text">
      <style:text-properties fo:font-size="10pt" fo:font-style="italic" officeooo:rsid="010f6a78" style:font-size-asian="10pt" style:font-style-asian="italic" style:font-size-complex="10pt" style:font-style-complex="italic"/>
    </style:style>
    <style:style style:name="T629" style:family="text">
      <style:text-properties fo:font-size="10pt" fo:font-style="italic" officeooo:rsid="013af6fc" style:font-size-asian="10pt" style:font-style-asian="italic" style:font-size-complex="10pt" style:font-style-complex="italic"/>
    </style:style>
    <style:style style:name="T630" style:family="text">
      <style:text-properties fo:font-size="10pt" fo:font-style="italic" officeooo:rsid="01518f94" style:font-size-asian="10pt" style:font-style-asian="italic" style:font-size-complex="10pt" style:font-style-complex="italic"/>
    </style:style>
    <style:style style:name="T631" style:family="text">
      <style:text-properties fo:font-size="10pt" fo:font-style="italic" officeooo:rsid="0151d432" style:font-size-asian="10pt" style:font-style-asian="italic" style:font-size-complex="10pt" style:font-style-complex="italic"/>
    </style:style>
    <style:style style:name="T632" style:family="text">
      <style:text-properties fo:font-size="10pt" fo:font-style="italic" officeooo:rsid="0154fec1" style:font-size-asian="10pt" style:font-style-asian="italic" style:font-size-complex="10pt" style:font-style-complex="italic"/>
    </style:style>
    <style:style style:name="T633" style:family="text">
      <style:text-properties fo:font-size="10pt" fo:font-style="italic" officeooo:rsid="017554cd" style:font-size-asian="10pt" style:font-style-asian="italic" style:font-size-complex="10pt" style:font-style-complex="italic"/>
    </style:style>
    <style:style style:name="T634" style:family="text">
      <style:text-properties fo:font-size="10pt" fo:font-style="italic" officeooo:rsid="017c612d" style:font-size-asian="10pt" style:font-style-asian="italic" style:font-size-complex="10pt" style:font-style-complex="italic"/>
    </style:style>
    <style:style style:name="T635" style:family="text">
      <style:text-properties fo:font-size="10pt" fo:font-style="italic" officeooo:rsid="01a6947e" style:font-size-asian="10pt" style:font-style-asian="italic" style:font-size-complex="10pt" style:font-style-complex="italic"/>
    </style:style>
    <style:style style:name="T636" style:family="text">
      <style:text-properties fo:font-size="10pt" fo:font-style="italic" officeooo:rsid="01bbf691" style:font-size-asian="10pt" style:font-style-asian="italic" style:font-size-complex="10pt" style:font-style-complex="italic"/>
    </style:style>
    <style:style style:name="T637" style:family="text">
      <style:text-properties fo:font-size="10pt" fo:font-style="italic" officeooo:rsid="01ca0d16" style:font-size-asian="10pt" style:font-style-asian="italic" style:font-size-complex="10pt" style:font-style-complex="italic"/>
    </style:style>
    <style:style style:name="T638" style:family="text">
      <style:text-properties fo:font-size="10pt" fo:font-style="italic" officeooo:rsid="01cb6fe2" style:font-size-asian="10pt" style:font-style-asian="italic" style:font-size-complex="10pt" style:font-style-complex="italic"/>
    </style:style>
    <style:style style:name="T639" style:family="text">
      <style:text-properties fo:font-size="10pt" fo:font-style="italic" officeooo:rsid="00657016" style:font-size-asian="10pt" style:font-style-asian="italic" style:font-size-complex="10pt" style:font-style-complex="italic"/>
    </style:style>
    <style:style style:name="T640" style:family="text">
      <style:text-properties fo:font-size="10pt" fo:font-style="italic" officeooo:rsid="02763d23" style:font-size-asian="10pt" style:font-style-asian="italic" style:font-size-complex="10pt" style:font-style-complex="italic"/>
    </style:style>
    <style:style style:name="T641" style:family="text">
      <style:text-properties fo:font-size="10pt" fo:font-style="italic" officeooo:rsid="01b78f98" style:font-size-asian="10pt" style:font-style-asian="italic" style:font-size-complex="10pt" style:font-style-complex="italic"/>
    </style:style>
    <style:style style:name="T642" style:family="text">
      <style:text-properties fo:font-size="10pt" fo:font-style="italic" officeooo:rsid="00334cc9" style:font-size-asian="10pt" style:font-style-asian="italic" style:font-size-complex="10pt" style:font-style-complex="italic"/>
    </style:style>
    <style:style style:name="T643" style:family="text">
      <style:text-properties fo:font-size="10pt" fo:font-style="italic" officeooo:rsid="01882dd2" style:font-size-asian="10pt" style:font-style-asian="italic" style:font-size-complex="10pt" style:font-style-complex="italic"/>
    </style:style>
    <style:style style:name="T644" style:family="text">
      <style:text-properties fo:font-size="10pt" fo:font-style="italic" officeooo:rsid="02273373" style:font-size-asian="10pt" style:font-style-asian="italic" style:font-size-complex="10pt" style:font-style-complex="italic"/>
    </style:style>
    <style:style style:name="T645" style:family="text">
      <style:text-properties fo:font-size="10pt" fo:font-style="italic" fo:background-color="#ffff00" loext:char-shading-value="0" style:font-size-asian="10pt" style:font-style-asian="italic" style:font-size-complex="10pt" style:font-style-complex="italic"/>
    </style:style>
    <style:style style:name="T646" style:family="text">
      <style:text-properties fo:font-size="10pt" fo:font-style="italic" officeooo:rsid="009b2b7b" fo:background-color="#ffff00" loext:char-shading-value="0" style:font-size-asian="10pt" style:font-style-asian="italic" style:font-size-complex="10pt" style:font-style-complex="italic"/>
    </style:style>
    <style:style style:name="T647" style:family="text">
      <style:text-properties fo:font-size="10pt" fo:font-style="italic" officeooo:rsid="00ba817d" fo:background-color="#ffff00" loext:char-shading-value="0" style:font-size-asian="10pt" style:font-style-asian="italic" style:font-size-complex="10pt" style:font-style-complex="italic"/>
    </style:style>
    <style:style style:name="T648" style:family="text">
      <style:text-properties fo:font-size="10pt" fo:font-style="italic" officeooo:rsid="00c2a395" fo:background-color="#ffff00" loext:char-shading-value="0" style:font-size-asian="10pt" style:font-style-asian="italic" style:font-size-complex="10pt" style:font-style-complex="italic"/>
    </style:style>
    <style:style style:name="T649" style:family="text">
      <style:text-properties fo:font-size="10pt" fo:font-style="italic" officeooo:rsid="00e9e149" fo:background-color="#ffff00" loext:char-shading-value="0" style:font-size-asian="10pt" style:font-style-asian="italic" style:font-size-complex="10pt" style:font-style-complex="italic"/>
    </style:style>
    <style:style style:name="T650" style:family="text">
      <style:text-properties fo:font-size="10pt" fo:font-style="italic" officeooo:rsid="00fabab9" fo:background-color="#ffff00" loext:char-shading-value="0" style:font-size-asian="10pt" style:font-style-asian="italic" style:font-size-complex="10pt" style:font-style-complex="italic"/>
    </style:style>
    <style:style style:name="T651" style:family="text">
      <style:text-properties fo:font-size="10pt" fo:font-style="italic" officeooo:rsid="010e6b62" fo:background-color="#ffff00" loext:char-shading-value="0" style:font-size-asian="10pt" style:font-style-asian="italic" style:font-size-complex="10pt" style:font-style-complex="italic"/>
    </style:style>
    <style:style style:name="T652" style:family="text">
      <style:text-properties fo:font-size="10pt" fo:font-style="italic" officeooo:rsid="010f6a78" fo:background-color="#ffff00" loext:char-shading-value="0" style:font-size-asian="10pt" style:font-style-asian="italic" style:font-size-complex="10pt" style:font-style-complex="italic"/>
    </style:style>
    <style:style style:name="T653" style:family="text">
      <style:text-properties fo:font-size="10pt" fo:font-style="italic" officeooo:rsid="013af6fc" fo:background-color="#ffff00" loext:char-shading-value="0" style:font-size-asian="10pt" style:font-style-asian="italic" style:font-size-complex="10pt" style:font-style-complex="italic"/>
    </style:style>
    <style:style style:name="T654" style:family="text">
      <style:text-properties fo:font-size="10pt" fo:font-style="italic" officeooo:rsid="0153937a" fo:background-color="#ffff00" loext:char-shading-value="0" style:font-size-asian="10pt" style:font-style-asian="italic" style:font-size-complex="10pt" style:font-style-complex="italic"/>
    </style:style>
    <style:style style:name="T655" style:family="text">
      <style:text-properties fo:font-size="10pt" fo:font-style="italic" officeooo:rsid="0154fec1" fo:background-color="#ffff00" loext:char-shading-value="0" style:font-size-asian="10pt" style:font-style-asian="italic" style:font-size-complex="10pt" style:font-style-complex="italic"/>
    </style:style>
    <style:style style:name="T656" style:family="text">
      <style:text-properties fo:font-size="10pt" fo:font-style="italic" officeooo:rsid="0161e28c" fo:background-color="#ffff00" loext:char-shading-value="0" style:font-size-asian="10pt" style:font-style-asian="italic" style:font-size-complex="10pt" style:font-style-complex="italic"/>
    </style:style>
    <style:style style:name="T657" style:family="text">
      <style:text-properties fo:font-size="10pt" fo:font-style="italic" officeooo:rsid="0163875a" fo:background-color="#ffff00" loext:char-shading-value="0" style:font-size-asian="10pt" style:font-style-asian="italic" style:font-size-complex="10pt" style:font-style-complex="italic"/>
    </style:style>
    <style:style style:name="T658" style:family="text">
      <style:text-properties fo:font-size="10pt" fo:font-style="italic" officeooo:rsid="006f45c8" fo:background-color="#ffff00" loext:char-shading-value="0" style:font-size-asian="10pt" style:font-style-asian="italic" style:font-size-complex="10pt" style:font-style-complex="italic"/>
    </style:style>
    <style:style style:name="T659" style:family="text">
      <style:text-properties fo:font-size="10pt" fo:font-style="italic" officeooo:rsid="017554cd" fo:background-color="#ffff00" loext:char-shading-value="0" style:font-size-asian="10pt" style:font-style-asian="italic" style:font-size-complex="10pt" style:font-style-complex="italic"/>
    </style:style>
    <style:style style:name="T660" style:family="text">
      <style:text-properties fo:font-size="10pt" fo:font-style="italic" officeooo:rsid="01a6947e" fo:background-color="#ffff00" loext:char-shading-value="0" style:font-size-asian="10pt" style:font-style-asian="italic" style:font-size-complex="10pt" style:font-style-complex="italic"/>
    </style:style>
    <style:style style:name="T661" style:family="text">
      <style:text-properties fo:font-size="10pt" fo:font-style="italic" officeooo:rsid="01b4a2a0" fo:background-color="#ffff00" loext:char-shading-value="0" style:font-size-asian="10pt" style:font-style-asian="italic" style:font-size-complex="10pt" style:font-style-complex="italic"/>
    </style:style>
    <style:style style:name="T662" style:family="text">
      <style:text-properties fo:font-size="10pt" fo:font-style="italic" officeooo:rsid="01c74209" fo:background-color="#ffff00" loext:char-shading-value="0" style:font-size-asian="10pt" style:font-style-asian="italic" style:font-size-complex="10pt" style:font-style-complex="italic"/>
    </style:style>
    <style:style style:name="T663" style:family="text">
      <style:text-properties fo:font-size="10pt" fo:font-style="italic" officeooo:rsid="01ec0a39" fo:background-color="#ffff00" loext:char-shading-value="0" style:font-size-asian="10pt" style:font-style-asian="italic" style:font-size-complex="10pt" style:font-style-complex="italic"/>
    </style:style>
    <style:style style:name="T664" style:family="text">
      <style:text-properties fo:font-size="10pt" fo:font-style="italic" officeooo:rsid="01ec588f" fo:background-color="#ffff00" loext:char-shading-value="0" style:font-size-asian="10pt" style:font-style-asian="italic" style:font-size-complex="10pt" style:font-style-complex="italic"/>
    </style:style>
    <style:style style:name="T665" style:family="text">
      <style:text-properties fo:font-size="10pt" fo:font-style="italic" officeooo:rsid="01f9e4c5" fo:background-color="#ffff00" loext:char-shading-value="0" style:font-size-asian="10pt" style:font-style-asian="italic" style:font-size-complex="10pt" style:font-style-complex="italic"/>
    </style:style>
    <style:style style:name="T666" style:family="text">
      <style:text-properties fo:font-size="10pt" fo:font-style="italic" officeooo:rsid="00657016" fo:background-color="#ffff00" loext:char-shading-value="0" style:font-size-asian="10pt" style:font-style-asian="italic" style:font-size-complex="10pt" style:font-style-complex="italic"/>
    </style:style>
    <style:style style:name="T667" style:family="text">
      <style:text-properties fo:font-size="10pt" fo:font-style="italic" officeooo:rsid="02763d23" fo:background-color="#ffff00" loext:char-shading-value="0" style:font-size-asian="10pt" style:font-style-asian="italic" style:font-size-complex="10pt" style:font-style-complex="italic"/>
    </style:style>
    <style:style style:name="T668" style:family="text">
      <style:text-properties fo:font-size="10pt" fo:font-style="italic" officeooo:rsid="01b78f98" fo:background-color="#ffff00" loext:char-shading-value="0" style:font-size-asian="10pt" style:font-style-asian="italic" style:font-size-complex="10pt" style:font-style-complex="italic"/>
    </style:style>
    <style:style style:name="T669" style:family="text">
      <style:text-properties fo:font-size="10pt" fo:font-style="italic" officeooo:rsid="02191f98" fo:background-color="#ffff00" loext:char-shading-value="0" style:font-size-asian="10pt" style:font-style-asian="italic" style:font-size-complex="10pt" style:font-style-complex="italic"/>
    </style:style>
    <style:style style:name="T670" style:family="text">
      <style:text-properties fo:font-size="10pt" fo:font-style="italic" officeooo:rsid="02273373" fo:background-color="#ffff00" loext:char-shading-value="0" style:font-size-asian="10pt" style:font-style-asian="italic" style:font-size-complex="10pt" style:font-style-complex="italic"/>
    </style:style>
    <style:style style:name="T671" style:family="text">
      <style:text-properties fo:font-size="10pt" fo:font-style="italic" officeooo:rsid="000e91fc" fo:background-color="#ffff00" loext:char-shading-value="0" style:font-size-asian="10pt" style:font-style-asian="italic" style:font-size-complex="10pt" style:font-style-complex="italic"/>
    </style:style>
    <style:style style:name="T672" style:family="text">
      <style:text-properties fo:font-size="10pt" fo:font-style="italic" fo:font-weight="bold" officeooo:rsid="00be47b3" style:font-size-asian="10pt" style:font-style-asian="italic" style:font-weight-asian="bold" style:font-size-complex="10pt" style:font-style-complex="italic" style:font-weight-complex="bold"/>
    </style:style>
    <style:style style:name="T673" style:family="text">
      <style:text-properties fo:font-size="10pt" fo:font-style="italic" fo:font-weight="bold" officeooo:rsid="011450ec" fo:background-color="#ffff00" loext:char-shading-value="0" style:font-size-asian="10pt" style:font-style-asian="italic" style:font-weight-asian="bold" style:font-size-complex="10pt" style:font-style-complex="italic" style:font-weight-complex="bold"/>
    </style:style>
    <style:style style:name="T674" style:family="text">
      <style:text-properties fo:font-size="10pt" fo:font-style="italic" fo:font-weight="bold" officeooo:rsid="010f6a78" fo:background-color="#ffff00" loext:char-shading-value="0" style:font-size-asian="10pt" style:font-style-asian="italic" style:font-weight-asian="bold" style:font-size-complex="10pt" style:font-style-complex="italic" style:font-weight-complex="bold"/>
    </style:style>
    <style:style style:name="T675" style:family="text">
      <style:text-properties fo:font-size="10pt" fo:font-style="italic" fo:font-weight="normal" officeooo:rsid="010e6b62" fo:background-color="transparent" loext:char-shading-value="0" style:font-size-asian="10pt" style:font-style-asian="italic" style:font-weight-asian="normal" style:font-size-complex="10pt" style:font-style-complex="italic" style:font-weight-complex="normal"/>
    </style:style>
    <style:style style:name="T676" style:family="text">
      <style:text-properties fo:font-size="10pt" fo:font-style="italic" fo:font-weight="normal" officeooo:rsid="010e6b62" fo:background-color="#ffff00" loext:char-shading-value="0" style:font-size-asian="10pt" style:font-style-asian="italic" style:font-weight-asian="normal" style:font-size-complex="10pt" style:font-style-complex="italic" style:font-weight-complex="normal"/>
    </style:style>
    <style:style style:name="T677" style:family="text">
      <style:text-properties fo:font-size="10pt" fo:font-style="italic" fo:font-weight="normal" officeooo:rsid="0090928f" fo:background-color="#81d41a" loext:char-shading-value="0" style:font-size-asian="10pt" style:font-style-asian="italic" style:font-weight-asian="normal" style:font-size-complex="10pt" style:font-style-complex="italic" style:font-weight-complex="normal"/>
    </style:style>
    <style:style style:name="T678" style:family="text">
      <style:text-properties fo:font-size="10pt" fo:font-style="italic" officeooo:rsid="01892704" fo:background-color="transparent" loext:char-shading-value="0" style:font-size-asian="10pt" style:font-style-asian="italic" style:font-size-complex="10pt" style:font-style-complex="italic"/>
    </style:style>
    <style:style style:name="T679" style:family="text">
      <style:text-properties fo:font-size="10pt" fo:font-style="italic" officeooo:rsid="02081f27" fo:background-color="#afd095" loext:char-shading-value="0" style:font-size-asian="10pt" style:font-style-asian="italic" style:font-size-complex="10pt" style:font-style-complex="italic"/>
    </style:style>
    <style:style style:name="T680" style:family="text">
      <style:text-properties fo:font-size="10pt" fo:font-style="italic" officeooo:rsid="0209aa3a" fo:background-color="#afd095" loext:char-shading-value="0" style:font-size-asian="10pt" style:font-style-asian="italic" style:font-size-complex="10pt" style:font-style-complex="italic"/>
    </style:style>
    <style:style style:name="T681" style:family="text">
      <style:text-properties fo:font-size="10pt" fo:font-style="italic" fo:background-color="#81d41a" loext:char-shading-value="0" style:font-size-asian="10pt" style:font-style-asian="italic" style:font-size-complex="10pt" style:font-style-complex="italic"/>
    </style:style>
    <style:style style:name="T682" style:family="text">
      <style:text-properties fo:font-size="10pt" fo:font-style="italic" officeooo:rsid="011267fb" fo:background-color="#81d41a" loext:char-shading-value="0" style:font-size-asian="10pt" style:font-style-asian="italic" style:font-size-complex="10pt" style:font-style-complex="italic"/>
    </style:style>
    <style:style style:name="T683" style:family="text">
      <style:text-properties fo:font-size="10pt" fo:font-style="italic" officeooo:rsid="00e6e767" fo:background-color="#81d41a" loext:char-shading-value="0" style:font-size-asian="10pt" style:font-style-asian="italic" style:font-size-complex="10pt" style:font-style-complex="italic"/>
    </style:style>
    <style:style style:name="T684" style:family="text">
      <style:text-properties fo:font-size="10pt" fo:font-style="italic" officeooo:rsid="02273373" fo:background-color="#81d41a" loext:char-shading-value="0" style:font-size-asian="10pt" style:font-style-asian="italic" style:font-size-complex="10pt" style:font-style-complex="italic"/>
    </style:style>
    <style:style style:name="T685" style:family="text">
      <style:text-properties fo:font-size="10pt" fo:font-style="italic" officeooo:rsid="00c2a395" fo:background-color="#81d41a" loext:char-shading-value="0" style:font-size-asian="10pt" style:font-style-asian="italic" style:font-size-complex="10pt" style:font-style-complex="italic"/>
    </style:style>
    <style:style style:name="T686" style:family="text">
      <style:text-properties fo:font-size="10pt" fo:font-style="italic" officeooo:rsid="00c33bbe" fo:background-color="#81d41a" loext:char-shading-value="0" style:font-size-asian="10pt" style:font-style-asian="italic" style:font-size-complex="10pt" style:font-style-complex="italic"/>
    </style:style>
    <style:style style:name="T687" style:family="text">
      <style:text-properties fo:font-size="10pt" fo:font-style="italic" officeooo:rsid="017ab7f6" fo:background-color="#81d41a" loext:char-shading-value="0" style:font-size-asian="10pt" style:font-style-asian="italic" style:font-size-complex="10pt" style:font-style-complex="italic"/>
    </style:style>
    <style:style style:name="T688" style:family="text">
      <style:text-properties fo:font-size="10pt" fo:font-style="italic" officeooo:rsid="017c612d" fo:background-color="#81d41a" loext:char-shading-value="0" style:font-size-asian="10pt" style:font-style-asian="italic" style:font-size-complex="10pt" style:font-style-complex="italic"/>
    </style:style>
    <style:style style:name="T689" style:family="text">
      <style:text-properties fo:font-size="10pt" fo:font-style="italic" officeooo:rsid="017ddaab" fo:background-color="#81d41a" loext:char-shading-value="0" style:font-size-asian="10pt" style:font-style-asian="italic" style:font-size-complex="10pt" style:font-style-complex="italic"/>
    </style:style>
    <style:style style:name="T690" style:family="text">
      <style:text-properties fo:font-size="10pt" style:font-size-asian="10pt" style:font-size-complex="10pt"/>
    </style:style>
    <style:style style:name="T691" style:family="text">
      <style:text-properties fo:font-size="10pt" officeooo:rsid="001dba8e" style:font-size-asian="10pt" style:font-size-complex="10pt"/>
    </style:style>
    <style:style style:name="T692" style:family="text">
      <style:text-properties fo:font-size="10pt" officeooo:rsid="001e794c" style:font-size-asian="10pt" style:font-size-complex="10pt"/>
    </style:style>
    <style:style style:name="T693" style:family="text">
      <style:text-properties fo:font-size="10pt" officeooo:rsid="01c94049" style:font-size-asian="10pt" style:font-size-complex="10pt"/>
    </style:style>
    <style:style style:name="T694" style:family="text">
      <style:text-properties fo:font-size="10pt" fo:font-weight="bold" style:font-size-asian="10pt" style:font-weight-asian="bold" style:font-size-complex="10pt" style:font-weight-complex="bold"/>
    </style:style>
    <style:style style:name="T695" style:family="text">
      <style:text-properties officeooo:rsid="001cbd81"/>
    </style:style>
    <style:style style:name="T696" style:family="text">
      <style:text-properties officeooo:rsid="001ed6c5"/>
    </style:style>
    <style:style style:name="T697" style:family="text">
      <style:text-properties officeooo:rsid="002453c9"/>
    </style:style>
    <style:style style:name="T698" style:family="text">
      <style:text-properties officeooo:rsid="0025bbed"/>
    </style:style>
    <style:style style:name="T699" style:family="text">
      <style:text-properties officeooo:rsid="00291e67"/>
    </style:style>
    <style:style style:name="T700" style:family="text">
      <style:text-properties fo:font-style="normal" fo:font-weight="normal" officeooo:rsid="0026b759" fo:background-color="transparent" loext:char-shading-value="0" style:font-style-asian="normal" style:font-weight-asian="normal" style:font-style-complex="normal" style:font-weight-complex="normal"/>
    </style:style>
    <style:style style:name="T701" style:family="text">
      <style:text-properties fo:font-style="normal" fo:font-weight="normal" officeooo:rsid="015a783b" fo:background-color="transparent" loext:char-shading-value="0" style:font-style-asian="normal" style:font-weight-asian="normal" style:font-style-complex="normal" style:font-weight-complex="normal"/>
    </style:style>
    <style:style style:name="T702" style:family="text">
      <style:text-properties fo:font-style="normal" fo:font-weight="normal" officeooo:rsid="00143072" fo:background-color="transparent" loext:char-shading-value="0" style:font-style-asian="normal" style:font-weight-asian="normal" style:font-style-complex="normal" style:font-weight-complex="normal"/>
    </style:style>
    <style:style style:name="T703" style:family="text">
      <style:text-properties fo:font-style="normal" fo:font-weight="normal" officeooo:rsid="001dba8e" fo:background-color="transparent" loext:char-shading-value="0" style:font-style-asian="normal" style:font-weight-asian="normal" style:font-style-complex="normal" style:font-weight-complex="normal"/>
    </style:style>
    <style:style style:name="T704" style:family="text">
      <style:text-properties fo:font-style="normal" fo:font-weight="normal" officeooo:rsid="00291e67" fo:background-color="transparent" loext:char-shading-value="0" style:font-style-asian="normal" style:font-weight-asian="normal" style:font-style-complex="normal" style:font-weight-complex="normal"/>
    </style:style>
    <style:style style:name="T705" style:family="text">
      <style:text-properties fo:font-style="normal" fo:font-weight="normal" officeooo:rsid="0013b712" fo:background-color="transparent" loext:char-shading-value="0" style:font-style-asian="normal" style:font-weight-asian="normal" style:font-style-complex="normal" style:font-weight-complex="normal"/>
    </style:style>
    <style:style style:name="T706" style:family="text">
      <style:text-properties fo:font-style="normal" fo:font-weight="normal" officeooo:rsid="0046bdac" fo:background-color="transparent" loext:char-shading-value="0" style:font-style-asian="normal" style:font-weight-asian="normal" style:font-style-complex="normal" style:font-weight-complex="normal"/>
    </style:style>
    <style:style style:name="T707" style:family="text">
      <style:text-properties fo:font-style="normal" fo:font-weight="normal" officeooo:rsid="005b30ba" fo:background-color="transparent" loext:char-shading-value="0" style:font-style-asian="normal" style:font-weight-asian="normal" style:font-style-complex="normal" style:font-weight-complex="normal"/>
    </style:style>
    <style:style style:name="T708" style:family="text">
      <style:text-properties fo:font-style="normal" fo:font-weight="normal" officeooo:rsid="00ddaea4" fo:background-color="transparent" loext:char-shading-value="0" style:font-style-asian="normal" style:font-weight-asian="normal" style:font-style-complex="normal" style:font-weight-complex="normal"/>
    </style:style>
    <style:style style:name="T709" style:family="text">
      <style:text-properties fo:font-style="normal" fo:font-weight="normal" officeooo:rsid="00e5ae78" fo:background-color="transparent" loext:char-shading-value="0" style:font-style-asian="normal" style:font-weight-asian="normal" style:font-style-complex="normal" style:font-weight-complex="normal"/>
    </style:style>
    <style:style style:name="T710" style:family="text">
      <style:text-properties fo:font-style="normal" fo:font-weight="normal" officeooo:rsid="0014dfaa" fo:background-color="transparent" loext:char-shading-value="0" style:font-style-asian="normal" style:font-weight-asian="normal" style:font-style-complex="normal" style:font-weight-complex="normal"/>
    </style:style>
    <style:style style:name="T711" style:family="text">
      <style:text-properties fo:font-style="normal" fo:font-weight="normal" officeooo:rsid="00dea9e0" fo:background-color="transparent" loext:char-shading-value="0" style:font-style-asian="normal" style:font-weight-asian="normal" style:font-style-complex="normal" style:font-weight-complex="normal"/>
    </style:style>
    <style:style style:name="T712" style:family="text">
      <style:text-properties fo:font-style="normal" fo:font-weight="normal" officeooo:rsid="00cae0e0" fo:background-color="transparent" loext:char-shading-value="0" style:font-style-asian="normal" style:font-weight-asian="normal" style:font-style-complex="normal" style:font-weight-complex="normal"/>
    </style:style>
    <style:style style:name="T713" style:family="text">
      <style:text-properties fo:font-style="normal" fo:font-weight="normal" officeooo:rsid="00df6c6e" fo:background-color="transparent" loext:char-shading-value="0" style:font-style-asian="normal" style:font-weight-asian="normal" style:font-style-complex="normal" style:font-weight-complex="normal"/>
    </style:style>
    <style:style style:name="T714" style:family="text">
      <style:text-properties fo:font-style="normal" fo:font-weight="normal" officeooo:rsid="010aca6d" fo:background-color="transparent" loext:char-shading-value="0" style:font-style-asian="normal" style:font-weight-asian="normal" style:font-style-complex="normal" style:font-weight-complex="normal"/>
    </style:style>
    <style:style style:name="T715" style:family="text">
      <style:text-properties fo:font-style="normal" fo:font-weight="normal" officeooo:rsid="005b30ba" fo:background-color="#ffff00" loext:char-shading-value="0" style:font-style-asian="normal" style:font-weight-asian="normal" style:font-style-complex="normal" style:font-weight-complex="normal"/>
    </style:style>
    <style:style style:name="T716" style:family="text">
      <style:text-properties fo:font-style="normal" fo:font-weight="normal" officeooo:rsid="0060b1cf" fo:background-color="#ffff00" loext:char-shading-value="0" style:font-style-asian="normal" style:font-weight-asian="normal" style:font-style-complex="normal" style:font-weight-complex="normal"/>
    </style:style>
    <style:style style:name="T717" style:family="text">
      <style:text-properties fo:font-style="normal" fo:font-weight="normal" officeooo:rsid="003a89f9" fo:background-color="#ffff00" loext:char-shading-value="0" style:font-style-asian="normal" style:font-weight-asian="normal" style:font-style-complex="normal" style:font-weight-complex="normal"/>
    </style:style>
    <style:style style:name="T718" style:family="text">
      <style:text-properties fo:font-style="normal" fo:font-weight="normal" officeooo:rsid="0026b759" fo:background-color="#ffff00" loext:char-shading-value="0" style:font-style-asian="normal" style:font-weight-asian="normal" style:font-style-complex="normal" style:font-weight-complex="normal"/>
    </style:style>
    <style:style style:name="T719" style:family="text">
      <style:text-properties fo:font-style="normal" fo:font-weight="normal" officeooo:rsid="015a783b" fo:background-color="#ffff00" loext:char-shading-value="0" style:font-style-asian="normal" style:font-weight-asian="normal" style:font-style-complex="normal" style:font-weight-complex="normal"/>
    </style:style>
    <style:style style:name="T720" style:family="text">
      <style:text-properties fo:font-style="normal" fo:font-weight="bold" officeooo:rsid="0026b759" fo:background-color="transparent" loext:char-shading-value="0" style:font-style-asian="normal" style:font-weight-asian="bold" style:font-style-complex="normal" style:font-weight-complex="bold"/>
    </style:style>
    <style:style style:name="T721" style:family="text">
      <style:text-properties fo:font-style="normal" fo:font-weight="bold" officeooo:rsid="00dea9e0" fo:background-color="transparent" loext:char-shading-value="0" style:font-style-asian="normal" style:font-weight-asian="bold" style:font-style-complex="normal" style:font-weight-complex="bold"/>
    </style:style>
    <style:style style:name="T722" style:family="text">
      <style:text-properties fo:font-style="normal" fo:font-weight="bold" officeooo:rsid="010aca6d" fo:background-color="transparent" loext:char-shading-value="0" style:font-style-asian="normal" style:font-weight-asian="bold" style:font-style-complex="normal" style:font-weight-complex="bold"/>
    </style:style>
    <style:style style:name="T723" style:family="text">
      <style:text-properties fo:font-style="normal" officeooo:rsid="00dea9e0" style:font-style-asian="normal" style:font-style-complex="normal"/>
    </style:style>
    <style:style style:name="T724" style:family="text">
      <style:text-properties fo:font-style="normal" officeooo:rsid="0142b83a" style:font-style-asian="normal" style:font-style-complex="normal"/>
    </style:style>
    <style:style style:name="T725" style:family="text">
      <style:text-properties fo:font-style="normal" officeooo:rsid="01020da7" style:font-style-asian="normal" style:font-style-complex="normal"/>
    </style:style>
    <style:style style:name="T726" style:family="text">
      <style:text-properties fo:font-style="normal" officeooo:rsid="01b160bd" style:font-style-asian="normal" style:font-style-complex="normal"/>
    </style:style>
    <style:style style:name="T727" style:family="text">
      <style:text-properties fo:font-style="normal" officeooo:rsid="00d0e0f9" style:font-style-asian="normal" style:font-style-complex="normal"/>
    </style:style>
    <style:style style:name="T728" style:family="text">
      <style:text-properties officeooo:rsid="00143072"/>
    </style:style>
    <style:style style:name="T729" style:family="text">
      <style:text-properties officeooo:rsid="003a89f9"/>
    </style:style>
    <style:style style:name="T730" style:family="text">
      <style:text-properties officeooo:rsid="0026b759"/>
    </style:style>
    <style:style style:name="T731" style:family="text">
      <style:text-properties style:font-size-complex="10.5pt"/>
    </style:style>
    <style:style style:name="T732" style:family="text">
      <style:text-properties officeooo:rsid="0026b759" style:font-size-complex="10.5pt"/>
    </style:style>
    <style:style style:name="T733" style:family="text">
      <style:text-properties officeooo:rsid="003a89f9" style:font-size-complex="10.5pt"/>
    </style:style>
    <style:style style:name="T734" style:family="text">
      <style:text-properties officeooo:rsid="003b7e74" style:font-size-complex="10.5pt"/>
    </style:style>
    <style:style style:name="T735" style:family="text">
      <style:text-properties officeooo:rsid="018e6e6c" style:font-size-complex="10.5pt"/>
    </style:style>
    <style:style style:name="T736" style:family="text">
      <style:text-properties officeooo:rsid="019c2b7e" style:font-size-complex="10.5pt"/>
    </style:style>
    <style:style style:name="T737" style:family="text">
      <style:text-properties officeooo:rsid="019dd75a" style:font-size-complex="10.5pt"/>
    </style:style>
    <style:style style:name="T738" style:family="text">
      <style:text-properties officeooo:rsid="01a5cc9b" style:font-size-complex="10.5pt"/>
    </style:style>
    <style:style style:name="T739" style:family="text">
      <style:text-properties officeooo:rsid="01a6947e" style:font-size-complex="10.5pt"/>
    </style:style>
    <style:style style:name="T740" style:family="text">
      <style:text-properties officeooo:rsid="01a6bcfd" style:font-size-complex="10.5pt"/>
    </style:style>
    <style:style style:name="T741" style:family="text">
      <style:text-properties officeooo:rsid="01a7fe75" style:font-size-complex="10.5pt"/>
    </style:style>
    <style:style style:name="T742" style:family="text">
      <style:text-properties officeooo:rsid="020ac11c" style:font-size-complex="10.5pt"/>
    </style:style>
    <style:style style:name="T743" style:family="text">
      <style:text-properties officeooo:rsid="003c7825"/>
    </style:style>
    <style:style style:name="T744" style:family="text">
      <style:text-properties officeooo:rsid="003aa759"/>
    </style:style>
    <style:style style:name="T745" style:family="text">
      <style:text-properties officeooo:rsid="004124e4"/>
    </style:style>
    <style:style style:name="T746" style:family="text">
      <style:text-properties officeooo:rsid="00457ef2"/>
    </style:style>
    <style:style style:name="T747" style:family="text">
      <style:text-properties officeooo:rsid="004a0f57"/>
    </style:style>
    <style:style style:name="T748" style:family="text">
      <style:text-properties officeooo:rsid="002bc893"/>
    </style:style>
    <style:style style:name="T749" style:family="text">
      <style:text-properties officeooo:rsid="003893cb"/>
    </style:style>
    <style:style style:name="T750" style:family="text">
      <style:text-properties officeooo:rsid="002f5364"/>
    </style:style>
    <style:style style:name="T751" style:family="text">
      <style:text-properties officeooo:rsid="00390f5b"/>
    </style:style>
    <style:style style:name="T752" style:family="text">
      <style:text-properties officeooo:rsid="003a8378"/>
    </style:style>
    <style:style style:name="T753" style:family="text">
      <style:text-properties officeooo:rsid="005cb000"/>
    </style:style>
    <style:style style:name="T754" style:family="text">
      <style:text-properties officeooo:rsid="0060b1cf"/>
    </style:style>
    <style:style style:name="T755" style:family="text">
      <style:text-properties officeooo:rsid="0062f6cf"/>
    </style:style>
    <style:style style:name="T756" style:family="text">
      <style:text-properties officeooo:rsid="00630e88"/>
    </style:style>
    <style:style style:name="T757" style:family="text">
      <style:text-properties officeooo:rsid="00633ce2"/>
    </style:style>
    <style:style style:name="T758" style:family="text">
      <style:text-properties officeooo:rsid="0063d8b9"/>
    </style:style>
    <style:style style:name="T759" style:family="text">
      <style:text-properties officeooo:rsid="00657016"/>
    </style:style>
    <style:style style:name="T760" style:family="text">
      <style:text-properties officeooo:rsid="0068a995"/>
    </style:style>
    <style:style style:name="T761" style:family="text">
      <style:text-properties officeooo:rsid="006bf974"/>
    </style:style>
    <style:style style:name="T762" style:family="text">
      <style:text-properties officeooo:rsid="006e6307"/>
    </style:style>
    <style:style style:name="T763" style:family="text">
      <style:text-properties officeooo:rsid="0073a16c"/>
    </style:style>
    <style:style style:name="T764" style:family="text">
      <style:text-properties officeooo:rsid="00167562"/>
    </style:style>
    <style:style style:name="T765" style:family="text">
      <style:text-properties officeooo:rsid="0025c81c"/>
    </style:style>
    <style:style style:name="T766" style:family="text">
      <style:text-properties officeooo:rsid="0088c0b7"/>
    </style:style>
    <style:style style:name="T767" style:family="text">
      <style:text-properties officeooo:rsid="000bf6e9"/>
    </style:style>
    <style:style style:name="T768" style:family="text">
      <style:text-properties officeooo:rsid="0090d85b"/>
    </style:style>
    <style:style style:name="T769" style:family="text">
      <style:text-properties officeooo:rsid="0090fef7"/>
    </style:style>
    <style:style style:name="T770" style:family="text">
      <style:text-properties officeooo:rsid="00926051"/>
    </style:style>
    <style:style style:name="T771" style:family="text">
      <style:text-properties officeooo:rsid="0096a73a"/>
    </style:style>
    <style:style style:name="T772" style:family="text">
      <style:text-properties officeooo:rsid="009705fc"/>
    </style:style>
    <style:style style:name="T773" style:family="text">
      <style:text-properties officeooo:rsid="00a25357"/>
    </style:style>
    <style:style style:name="T774" style:family="text">
      <style:text-properties officeooo:rsid="00a66729"/>
    </style:style>
    <style:style style:name="T775" style:family="text">
      <style:text-properties officeooo:rsid="00a8329b"/>
    </style:style>
    <style:style style:name="T776" style:family="text">
      <style:text-properties officeooo:rsid="00a9b212"/>
    </style:style>
    <style:style style:name="T777" style:family="text">
      <style:text-properties fo:font-size="13pt" fo:font-weight="bold" style:font-size-asian="13pt" style:font-weight-asian="bold" style:font-size-complex="13pt" style:font-weight-complex="bold"/>
    </style:style>
    <style:style style:name="T778" style:family="text">
      <style:text-properties fo:font-size="13pt" fo:font-weight="bold" officeooo:rsid="00fe7950" style:font-size-asian="13pt" style:font-weight-asian="bold" style:font-size-complex="13pt" style:font-weight-complex="bold"/>
    </style:style>
    <style:style style:name="T779" style:family="text">
      <style:text-properties officeooo:rsid="00adc6d0"/>
    </style:style>
    <style:style style:name="T780" style:family="text">
      <style:text-properties officeooo:rsid="00adf5f2"/>
    </style:style>
    <style:style style:name="T781" style:family="text">
      <style:text-properties officeooo:rsid="00b18185"/>
    </style:style>
    <style:style style:name="T782" style:family="text">
      <style:text-properties officeooo:rsid="019676bf"/>
    </style:style>
    <style:style style:name="T783" style:family="text">
      <style:text-properties officeooo:rsid="00b2f591"/>
    </style:style>
    <style:style style:name="T784" style:family="text">
      <style:text-properties officeooo:rsid="00b4cf21"/>
    </style:style>
    <style:style style:name="T785" style:family="text">
      <style:text-properties officeooo:rsid="0025e7c4"/>
    </style:style>
    <style:style style:name="T786" style:family="text">
      <style:text-properties officeooo:rsid="00b63338"/>
    </style:style>
    <style:style style:name="T787" style:family="text">
      <style:text-properties officeooo:rsid="00b74b2c"/>
    </style:style>
    <style:style style:name="T788" style:family="text">
      <style:text-properties officeooo:rsid="00b8764d"/>
    </style:style>
    <style:style style:name="T789" style:family="text">
      <style:text-properties officeooo:rsid="00b8fa4b"/>
    </style:style>
    <style:style style:name="T790" style:family="text">
      <style:text-properties officeooo:rsid="000e91fc"/>
    </style:style>
    <style:style style:name="T791" style:family="text">
      <style:text-properties officeooo:rsid="00bbd4d6"/>
    </style:style>
    <style:style style:name="T792" style:family="text">
      <style:text-properties officeooo:rsid="00bcc1bb"/>
    </style:style>
    <style:style style:name="T793" style:family="text">
      <style:text-properties officeooo:rsid="00be47b3"/>
    </style:style>
    <style:style style:name="T794" style:family="text">
      <style:text-properties officeooo:rsid="00bf9460"/>
    </style:style>
    <style:style style:name="T795" style:family="text">
      <style:text-properties officeooo:rsid="00c18769"/>
    </style:style>
    <style:style style:name="T796" style:family="text">
      <style:text-properties officeooo:rsid="00c19954"/>
    </style:style>
    <style:style style:name="T797" style:family="text">
      <style:text-properties officeooo:rsid="00c2a395"/>
    </style:style>
    <style:style style:name="T798" style:family="text">
      <style:text-properties officeooo:rsid="00c33bbe"/>
    </style:style>
    <style:style style:name="T799" style:family="text">
      <style:text-properties officeooo:rsid="00cf32d6"/>
    </style:style>
    <style:style style:name="T800" style:family="text">
      <style:text-properties officeooo:rsid="0090928f"/>
    </style:style>
    <style:style style:name="T801" style:family="text">
      <style:text-properties officeooo:rsid="00d184a0"/>
    </style:style>
    <style:style style:name="T802" style:family="text">
      <style:text-properties officeooo:rsid="001f6f5e"/>
    </style:style>
    <style:style style:name="T803" style:family="text">
      <style:text-properties officeooo:rsid="00d7cb8c"/>
    </style:style>
    <style:style style:name="T804" style:family="text">
      <style:text-properties officeooo:rsid="00d88512"/>
    </style:style>
    <style:style style:name="T805" style:family="text">
      <style:text-properties officeooo:rsid="00d893e8"/>
    </style:style>
    <style:style style:name="T806" style:family="text">
      <style:text-properties officeooo:rsid="00d9ec0a"/>
    </style:style>
    <style:style style:name="T807" style:family="text">
      <style:text-properties style:use-window-font-color="true" loext:opacity="0%"/>
    </style:style>
    <style:style style:name="T808" style:family="text">
      <style:text-properties style:use-window-font-color="true" loext:opacity="0%" fo:font-size="10pt" officeooo:rsid="01039c7e" style:font-size-asian="10pt" style:font-size-complex="10pt"/>
    </style:style>
    <style:style style:name="T809" style:family="text">
      <style:text-properties style:use-window-font-color="true" loext:opacity="0%" fo:font-size="10pt" officeooo:rsid="000f4881" style:font-size-asian="10pt" style:font-size-complex="10pt"/>
    </style:style>
    <style:style style:name="T810" style:family="text">
      <style:text-properties style:use-window-font-color="true" loext:opacity="0%" fo:font-size="10pt" officeooo:rsid="00136ac1" style:font-size-asian="10pt" style:font-size-complex="10pt"/>
    </style:style>
    <style:style style:name="T811" style:family="text">
      <style:text-properties style:use-window-font-color="true" loext:opacity="0%" fo:font-size="10pt" officeooo:rsid="00de96ac" style:font-size-asian="10pt" style:font-size-complex="10pt"/>
    </style:style>
    <style:style style:name="T812" style:family="text">
      <style:text-properties style:use-window-font-color="true" loext:opacity="0%" fo:font-style="italic" officeooo:rsid="00de96ac" fo:background-color="#ffff00" loext:char-shading-value="0" style:font-style-asian="italic" style:font-style-complex="italic"/>
    </style:style>
    <style:style style:name="T813" style:family="text">
      <style:text-properties style:use-window-font-color="true" loext:opacity="0%" fo:font-weight="bold" style:font-weight-asian="bold" style:font-weight-complex="bold"/>
    </style:style>
    <style:style style:name="T814" style:family="text">
      <style:text-properties officeooo:rsid="00cae0e0"/>
    </style:style>
    <style:style style:name="T815" style:family="text">
      <style:text-properties officeooo:rsid="00e6e767"/>
    </style:style>
    <style:style style:name="T816" style:family="text">
      <style:text-properties officeooo:rsid="00f682f8"/>
    </style:style>
    <style:style style:name="T817" style:family="text">
      <style:text-properties officeooo:rsid="00f76ff6"/>
    </style:style>
    <style:style style:name="T818" style:family="text">
      <style:text-properties officeooo:rsid="00f8aeac"/>
    </style:style>
    <style:style style:name="T819" style:family="text">
      <style:text-properties officeooo:rsid="00f9295f"/>
    </style:style>
    <style:style style:name="T820" style:family="text">
      <style:text-properties officeooo:rsid="00fcb753"/>
    </style:style>
    <style:style style:name="T821" style:family="text">
      <style:text-properties officeooo:rsid="00fe7950"/>
    </style:style>
    <style:style style:name="T822" style:family="text">
      <style:text-properties officeooo:rsid="01097ccf"/>
    </style:style>
    <style:style style:name="T823" style:family="text">
      <style:text-properties officeooo:rsid="010aca6d"/>
    </style:style>
    <style:style style:name="T824" style:family="text">
      <style:text-properties officeooo:rsid="010b960a"/>
    </style:style>
    <style:style style:name="T825" style:family="text">
      <style:text-properties officeooo:rsid="010d87f7"/>
    </style:style>
    <style:style style:name="T826" style:family="text">
      <style:text-properties officeooo:rsid="010e6b62"/>
    </style:style>
    <style:style style:name="T827" style:family="text">
      <style:text-properties officeooo:rsid="0110313d"/>
    </style:style>
    <style:style style:name="T828" style:family="text">
      <style:text-properties officeooo:rsid="01106462"/>
    </style:style>
    <style:style style:name="T829" style:family="text">
      <style:text-properties officeooo:rsid="011267fb"/>
    </style:style>
    <style:style style:name="T830" style:family="text">
      <style:text-properties officeooo:rsid="011450ec"/>
    </style:style>
    <style:style style:name="T831" style:family="text">
      <style:text-properties officeooo:rsid="0115425e"/>
    </style:style>
    <style:style style:name="T832" style:family="text">
      <style:text-properties officeooo:rsid="011789de"/>
    </style:style>
    <style:style style:name="T833" style:family="text">
      <style:text-properties officeooo:rsid="011a29c5"/>
    </style:style>
    <style:style style:name="T834" style:family="text">
      <style:text-properties officeooo:rsid="011fb312"/>
    </style:style>
    <style:style style:name="T835" style:family="text">
      <style:text-properties officeooo:rsid="011bd91e"/>
    </style:style>
    <style:style style:name="T836" style:family="text">
      <style:text-properties officeooo:rsid="0120d864"/>
    </style:style>
    <style:style style:name="T837" style:family="text">
      <style:text-properties officeooo:rsid="01244579"/>
    </style:style>
    <style:style style:name="T838" style:family="text">
      <style:text-properties officeooo:rsid="01250ad7"/>
    </style:style>
    <style:style style:name="T839" style:family="text">
      <style:text-properties officeooo:rsid="01264f33"/>
    </style:style>
    <style:style style:name="T840" style:family="text">
      <style:text-properties officeooo:rsid="01298d5d"/>
    </style:style>
    <style:style style:name="T841" style:family="text">
      <style:text-properties officeooo:rsid="012cbf9a"/>
    </style:style>
    <style:style style:name="T842" style:family="text">
      <style:text-properties officeooo:rsid="012f8209"/>
    </style:style>
    <style:style style:name="T843" style:family="text">
      <style:text-properties officeooo:rsid="01381057"/>
    </style:style>
    <style:style style:name="T844" style:family="text">
      <style:text-properties officeooo:rsid="013b3b7b"/>
    </style:style>
    <style:style style:name="T845" style:family="text">
      <style:text-properties officeooo:rsid="013cfbc2"/>
    </style:style>
    <style:style style:name="T846" style:family="text">
      <style:text-properties officeooo:rsid="013e3eee"/>
    </style:style>
    <style:style style:name="T847" style:family="text">
      <style:text-properties officeooo:rsid="01437b3a"/>
    </style:style>
    <style:style style:name="T848" style:family="text">
      <style:text-properties officeooo:rsid="01441437"/>
    </style:style>
    <style:style style:name="T849" style:family="text">
      <style:text-properties officeooo:rsid="01452998"/>
    </style:style>
    <style:style style:name="T850" style:family="text">
      <style:text-properties officeooo:rsid="0146c5f1"/>
    </style:style>
    <style:style style:name="T851" style:family="text">
      <style:text-properties officeooo:rsid="014762bc"/>
    </style:style>
    <style:style style:name="T852" style:family="text">
      <style:text-properties officeooo:rsid="014965ab"/>
    </style:style>
    <style:style style:name="T853" style:family="text">
      <style:text-properties officeooo:rsid="005ddb73"/>
    </style:style>
    <style:style style:name="T854" style:family="text">
      <style:text-properties officeooo:rsid="014b54b3"/>
    </style:style>
    <style:style style:name="T855" style:family="text">
      <style:text-properties officeooo:rsid="014b7993"/>
    </style:style>
    <style:style style:name="T856" style:family="text">
      <style:text-properties officeooo:rsid="014f1c2e"/>
    </style:style>
    <style:style style:name="T857" style:family="text">
      <style:text-properties officeooo:rsid="0150fa1a"/>
    </style:style>
    <style:style style:name="T858" style:family="text">
      <style:text-properties officeooo:rsid="01518f94"/>
    </style:style>
    <style:style style:name="T859" style:family="text">
      <style:text-properties officeooo:rsid="0151d432"/>
    </style:style>
    <style:style style:name="T860" style:family="text">
      <style:text-properties officeooo:rsid="0152dfb5"/>
    </style:style>
    <style:style style:name="T861" style:family="text">
      <style:text-properties officeooo:rsid="0153937a"/>
    </style:style>
    <style:style style:name="T862" style:family="text">
      <style:text-properties officeooo:rsid="0154fec1"/>
    </style:style>
    <style:style style:name="T863" style:family="text">
      <style:text-properties officeooo:rsid="01566843"/>
    </style:style>
    <style:style style:name="T864" style:family="text">
      <style:text-properties officeooo:rsid="01598b3b"/>
    </style:style>
    <style:style style:name="T865" style:family="text">
      <style:text-properties officeooo:rsid="015d8e68"/>
    </style:style>
    <style:style style:name="T866" style:family="text">
      <style:text-properties officeooo:rsid="015de342"/>
    </style:style>
    <style:style style:name="T867" style:family="text">
      <style:text-properties fo:color="#006600" loext:opacity="100%"/>
    </style:style>
    <style:style style:name="T868" style:family="text">
      <style:text-properties fo:color="#006600" loext:opacity="100%" fo:font-size="14pt" officeooo:rsid="0161e28c" style:font-size-asian="14pt" style:font-size-complex="14pt"/>
    </style:style>
    <style:style style:name="T869" style:family="text">
      <style:text-properties officeooo:rsid="01633636"/>
    </style:style>
    <style:style style:name="T870" style:family="text">
      <style:text-properties officeooo:rsid="0163875a"/>
    </style:style>
    <style:style style:name="T871" style:family="text">
      <style:text-properties officeooo:rsid="0164d038"/>
    </style:style>
    <style:style style:name="T872" style:family="text">
      <style:text-properties officeooo:rsid="016738ee"/>
    </style:style>
    <style:style style:name="T873" style:family="text">
      <style:text-properties officeooo:rsid="01694569"/>
    </style:style>
    <style:style style:name="T874" style:family="text">
      <style:text-properties officeooo:rsid="016c9283"/>
    </style:style>
    <style:style style:name="T875" style:family="text">
      <style:text-properties officeooo:rsid="016d7e5a"/>
    </style:style>
    <style:style style:name="T876" style:family="text">
      <style:text-properties officeooo:rsid="016edf0b"/>
    </style:style>
    <style:style style:name="T877" style:family="text">
      <style:text-properties officeooo:rsid="01718e30"/>
    </style:style>
    <style:style style:name="T878" style:family="text">
      <style:text-properties officeooo:rsid="01727e4e"/>
    </style:style>
    <style:style style:name="T879" style:family="text">
      <style:text-properties officeooo:rsid="017554cd"/>
    </style:style>
    <style:style style:name="T880" style:family="text">
      <style:text-properties officeooo:rsid="0176614f"/>
    </style:style>
    <style:style style:name="T881" style:family="text">
      <style:text-properties officeooo:rsid="0176c5d9"/>
    </style:style>
    <style:style style:name="T882" style:family="text">
      <style:text-properties officeooo:rsid="017ab7f6"/>
    </style:style>
    <style:style style:name="T883" style:family="text">
      <style:text-properties officeooo:rsid="017c612d"/>
    </style:style>
    <style:style style:name="T884" style:family="text">
      <style:text-properties officeooo:rsid="017ddaab"/>
    </style:style>
    <style:style style:name="T885" style:family="text">
      <style:text-properties officeooo:rsid="017f6528"/>
    </style:style>
    <style:style style:name="T886" style:family="text">
      <style:text-properties officeooo:rsid="0181c1de"/>
    </style:style>
    <style:style style:name="T887" style:family="text">
      <style:text-properties officeooo:rsid="018493fc"/>
    </style:style>
    <style:style style:name="T888" style:family="text">
      <style:text-properties officeooo:rsid="0186ec77"/>
    </style:style>
    <style:style style:name="T889" style:family="text">
      <style:text-properties officeooo:rsid="018992a0"/>
    </style:style>
    <style:style style:name="T890" style:family="text">
      <style:text-properties officeooo:rsid="018c536e"/>
    </style:style>
    <style:style style:name="T891" style:family="text">
      <style:text-properties officeooo:rsid="018da3cf"/>
    </style:style>
    <style:style style:name="T892" style:family="text">
      <style:text-properties officeooo:rsid="018e6e6c"/>
    </style:style>
    <style:style style:name="T893" style:family="text">
      <style:text-properties officeooo:rsid="018eaa47"/>
    </style:style>
    <style:style style:name="T894" style:family="text">
      <style:text-properties officeooo:rsid="01914e95"/>
    </style:style>
    <style:style style:name="T895" style:family="text">
      <style:text-properties officeooo:rsid="0192cc08"/>
    </style:style>
    <style:style style:name="T896" style:family="text">
      <style:text-properties officeooo:rsid="0192cf36"/>
    </style:style>
    <style:style style:name="T897" style:family="text">
      <style:text-properties officeooo:rsid="01951595"/>
    </style:style>
    <style:style style:name="T898" style:family="text">
      <style:text-properties officeooo:rsid="0196b423"/>
    </style:style>
    <style:style style:name="T899" style:family="text">
      <style:text-properties officeooo:rsid="019aa713"/>
    </style:style>
    <style:style style:name="T900" style:family="text">
      <style:text-properties officeooo:rsid="019c2b7e"/>
    </style:style>
    <style:style style:name="T901" style:family="text">
      <style:text-properties officeooo:rsid="019dd75a"/>
    </style:style>
    <style:style style:name="T902" style:family="text">
      <style:text-properties officeooo:rsid="019e339f"/>
    </style:style>
    <style:style style:name="T903" style:family="text">
      <style:text-properties officeooo:rsid="01a26a3e"/>
    </style:style>
    <style:style style:name="T904" style:family="text">
      <style:text-properties officeooo:rsid="01a2e34b"/>
    </style:style>
    <style:style style:name="T905" style:family="text">
      <style:text-properties officeooo:rsid="01a46a52"/>
    </style:style>
    <style:style style:name="T906" style:family="text">
      <style:text-properties officeooo:rsid="01a5cc9b"/>
    </style:style>
    <style:style style:name="T907" style:family="text">
      <style:text-properties officeooo:rsid="01a6947e"/>
    </style:style>
    <style:style style:name="T908" style:family="text">
      <style:text-properties officeooo:rsid="01a93b7e"/>
    </style:style>
    <style:style style:name="T909" style:family="text">
      <style:text-properties officeooo:rsid="01ab4f0f"/>
    </style:style>
    <style:style style:name="T910" style:family="text">
      <style:text-properties officeooo:rsid="01ab5e13"/>
    </style:style>
    <style:style style:name="T911" style:family="text">
      <style:text-properties officeooo:rsid="01ac1672"/>
    </style:style>
    <style:style style:name="T912" style:family="text">
      <style:text-properties officeooo:rsid="01ac9f27"/>
    </style:style>
    <style:style style:name="T913" style:family="text">
      <style:text-properties officeooo:rsid="01adacb3"/>
    </style:style>
    <style:style style:name="T914" style:family="text">
      <style:text-properties officeooo:rsid="01af9eb5"/>
    </style:style>
    <style:style style:name="T915" style:family="text">
      <style:text-properties officeooo:rsid="01b0aa39"/>
    </style:style>
    <style:style style:name="T916" style:family="text">
      <style:text-properties officeooo:rsid="01b160bd"/>
    </style:style>
    <style:style style:name="T917" style:family="text">
      <style:text-properties officeooo:rsid="01b4a2a0"/>
    </style:style>
    <style:style style:name="T918" style:family="text">
      <style:text-properties officeooo:rsid="0107a5e8"/>
    </style:style>
    <style:style style:name="T919" style:family="text">
      <style:text-properties officeooo:rsid="01b756c7"/>
    </style:style>
    <style:style style:name="T920" style:family="text">
      <style:text-properties officeooo:rsid="01b7c2d1"/>
    </style:style>
    <style:style style:name="T921" style:family="text">
      <style:text-properties officeooo:rsid="01b99165"/>
    </style:style>
    <style:style style:name="T922" style:family="text">
      <style:text-properties officeooo:rsid="01bb4964"/>
    </style:style>
    <style:style style:name="T923" style:family="text">
      <style:text-properties officeooo:rsid="01bbf16e"/>
    </style:style>
    <style:style style:name="T924" style:family="text">
      <style:text-properties officeooo:rsid="01bbf691"/>
    </style:style>
    <style:style style:name="T925" style:family="text">
      <style:text-properties officeooo:rsid="01beda03"/>
    </style:style>
    <style:style style:name="T926" style:family="text">
      <style:text-properties officeooo:rsid="01bfbf4c"/>
    </style:style>
    <style:style style:name="T927" style:family="text">
      <style:text-properties officeooo:rsid="01c1d691"/>
    </style:style>
    <style:style style:name="T928" style:family="text">
      <style:text-properties officeooo:rsid="01c355e6"/>
    </style:style>
    <style:style style:name="T929" style:family="text">
      <style:text-properties officeooo:rsid="01c549df"/>
    </style:style>
    <style:style style:name="T930" style:family="text">
      <style:text-properties officeooo:rsid="01c6ccb2"/>
    </style:style>
    <style:style style:name="T931" style:family="text">
      <style:text-properties officeooo:rsid="01c74209"/>
    </style:style>
    <style:style style:name="T932" style:family="text">
      <style:text-properties officeooo:rsid="01c94049"/>
    </style:style>
    <style:style style:name="T933" style:family="text">
      <style:text-properties officeooo:rsid="01c96102"/>
    </style:style>
    <style:style style:name="T934" style:family="text">
      <style:text-properties officeooo:rsid="01ca094d"/>
    </style:style>
    <style:style style:name="T935" style:family="text">
      <style:text-properties officeooo:rsid="01ca0d16"/>
    </style:style>
    <style:style style:name="T936" style:family="text">
      <style:text-properties officeooo:rsid="01ca5c04"/>
    </style:style>
    <style:style style:name="T937" style:family="text">
      <style:text-properties officeooo:rsid="01cb6fe2"/>
    </style:style>
    <style:style style:name="T938" style:family="text">
      <style:text-properties officeooo:rsid="01cba9b3"/>
    </style:style>
    <style:style style:name="T939" style:family="text">
      <style:text-properties officeooo:rsid="01cd532f"/>
    </style:style>
    <style:style style:name="T940" style:family="text">
      <style:text-properties officeooo:rsid="01cd8f25"/>
    </style:style>
    <style:style style:name="T941" style:family="text">
      <style:text-properties officeooo:rsid="01cf04f2"/>
    </style:style>
    <style:style style:name="T942" style:family="text">
      <style:text-properties officeooo:rsid="01d01417"/>
    </style:style>
    <style:style style:name="T943" style:family="text">
      <style:text-properties officeooo:rsid="01d175c5"/>
    </style:style>
    <style:style style:name="T944" style:family="text">
      <style:text-properties officeooo:rsid="01d2386e"/>
    </style:style>
    <style:style style:name="T945" style:family="text">
      <style:text-properties officeooo:rsid="01d2528b"/>
    </style:style>
    <style:style style:name="T946" style:family="text">
      <style:text-properties officeooo:rsid="01d4e594"/>
    </style:style>
    <style:style style:name="T947" style:family="text">
      <style:text-properties officeooo:rsid="01d69666"/>
    </style:style>
    <style:style style:name="T948" style:family="text">
      <style:text-properties officeooo:rsid="01d7c1d3"/>
    </style:style>
    <style:style style:name="T949" style:family="text">
      <style:text-properties officeooo:rsid="01d8d1b4"/>
    </style:style>
    <style:style style:name="T950" style:family="text">
      <style:text-properties officeooo:rsid="01d9910a"/>
    </style:style>
    <style:style style:name="T951" style:family="text">
      <style:text-properties officeooo:rsid="01da5ca0"/>
    </style:style>
    <style:style style:name="T952" style:family="text">
      <style:text-properties officeooo:rsid="01e0e840"/>
    </style:style>
    <style:style style:name="T953" style:family="text">
      <style:text-properties officeooo:rsid="01e13509"/>
    </style:style>
    <style:style style:name="T954" style:family="text">
      <style:text-properties officeooo:rsid="01e1f428"/>
    </style:style>
    <style:style style:name="T955" style:family="text">
      <style:text-properties officeooo:rsid="01e291c5"/>
    </style:style>
    <style:style style:name="T956" style:family="text">
      <style:text-properties officeooo:rsid="01b735b6"/>
    </style:style>
    <style:style style:name="T957" style:family="text">
      <style:text-properties officeooo:rsid="01b3de19"/>
    </style:style>
    <style:style style:name="T958" style:family="text">
      <style:text-properties officeooo:rsid="01ea905a"/>
    </style:style>
    <style:style style:name="T959" style:family="text">
      <style:text-properties officeooo:rsid="01ec0a39"/>
    </style:style>
    <style:style style:name="T960" style:family="text">
      <style:text-properties officeooo:rsid="01edd3b7"/>
    </style:style>
    <style:style style:name="T961" style:family="text">
      <style:text-properties officeooo:rsid="01efa68a"/>
    </style:style>
    <style:style style:name="T962" style:family="text">
      <style:text-properties officeooo:rsid="01f2a2f3"/>
    </style:style>
    <style:style style:name="T963" style:family="text">
      <style:text-properties officeooo:rsid="01f62720"/>
    </style:style>
    <style:style style:name="T964" style:family="text">
      <style:text-properties officeooo:rsid="0201fdf5"/>
    </style:style>
    <style:style style:name="T965" style:family="text">
      <style:text-properties officeooo:rsid="020622db"/>
    </style:style>
    <style:style style:name="T966" style:family="text">
      <style:text-properties fo:background-color="#afd095" loext:char-shading-value="0"/>
    </style:style>
    <style:style style:name="T967" style:family="text">
      <style:text-properties officeooo:rsid="02080b97"/>
    </style:style>
    <style:style style:name="T968" style:family="text">
      <style:text-properties officeooo:rsid="02081f27"/>
    </style:style>
    <style:style style:name="T969" style:family="text">
      <style:text-properties fo:background-color="#ffff6d" loext:char-shading-value="0"/>
    </style:style>
    <style:style style:name="T970" style:family="text">
      <style:text-properties officeooo:rsid="010b960a" fo:background-color="#ffff6d" loext:char-shading-value="0"/>
    </style:style>
    <style:style style:name="T971" style:family="text">
      <style:text-properties officeooo:rsid="00291e67" fo:background-color="#ffff6d" loext:char-shading-value="0"/>
    </style:style>
    <style:style style:name="T972" style:family="text">
      <style:text-properties officeooo:rsid="01264f33" fo:background-color="#ffff6d" loext:char-shading-value="0"/>
    </style:style>
    <style:style style:name="T973" style:family="text">
      <style:text-properties officeooo:rsid="012f8209" fo:background-color="#ffff6d" loext:char-shading-value="0"/>
    </style:style>
    <style:style style:name="T974" style:family="text">
      <style:text-properties officeooo:rsid="019c2b7e" fo:background-color="#ffff6d" loext:char-shading-value="0"/>
    </style:style>
    <style:style style:name="T975" style:family="text">
      <style:text-properties officeooo:rsid="0209aa3a"/>
    </style:style>
    <style:style style:name="T976" style:family="text">
      <style:text-properties officeooo:rsid="020ac11c"/>
    </style:style>
    <style:style style:name="T977" style:family="text">
      <style:text-properties officeooo:rsid="020b68ac"/>
    </style:style>
    <style:style style:name="T978" style:family="text">
      <style:text-properties officeooo:rsid="020eb727"/>
    </style:style>
    <style:style style:name="T979" style:family="text">
      <style:text-properties officeooo:rsid="02166c3b"/>
    </style:style>
    <style:style style:name="T980" style:family="text">
      <style:text-properties officeooo:rsid="0217bfe6"/>
    </style:style>
    <style:style style:name="T981" style:family="text">
      <style:text-properties officeooo:rsid="02191f98"/>
    </style:style>
    <style:style style:name="T982" style:family="text">
      <style:text-properties officeooo:rsid="00501459"/>
    </style:style>
    <style:style style:name="T983" style:family="text">
      <style:text-properties officeooo:rsid="00334cc9"/>
    </style:style>
    <style:style style:name="T984" style:family="text">
      <style:text-properties officeooo:rsid="00354765"/>
    </style:style>
    <style:style style:name="T985" style:family="text">
      <style:text-properties officeooo:rsid="00404334"/>
    </style:style>
    <style:style style:name="T986" style:family="text">
      <style:text-properties officeooo:rsid="00376ffe"/>
    </style:style>
    <style:style style:name="T987" style:family="text">
      <style:text-properties officeooo:rsid="02273373"/>
    </style:style>
    <style:style style:name="T988" style:family="text">
      <style:text-properties officeooo:rsid="022908cb"/>
    </style:style>
    <style:style style:name="T989" style:family="text">
      <style:text-properties officeooo:rsid="0229d26b"/>
    </style:style>
    <style:style style:name="T990" style:family="text">
      <style:text-properties officeooo:rsid="022c17e5"/>
    </style:style>
    <style:style style:name="T991" style:family="text">
      <style:text-properties officeooo:rsid="00124b2a"/>
    </style:style>
    <style:style style:name="T992" style:family="text">
      <style:text-properties officeooo:rsid="002cfa2e"/>
    </style:style>
    <style:style style:name="T993" style:family="text">
      <style:text-properties officeooo:rsid="004456a9"/>
    </style:style>
    <style:style style:name="T994" style:family="text">
      <style:text-properties officeooo:rsid="00d0e0f9"/>
    </style:style>
    <style:style style:name="T995" style:family="text">
      <style:text-properties officeooo:rsid="003684e5"/>
    </style:style>
    <style:style style:name="T996" style:family="text">
      <style:text-properties officeooo:rsid="0048238b"/>
    </style:style>
    <style:style style:name="T997" style:family="text">
      <style:text-properties officeooo:rsid="0234043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9"><text:span text:style-name="T5"><text:s text:c="49"/>DB_0</text:span><text:span text:style-name="T6">4</text:span><text:span text:style-name="T7">8</text:span></text:p>
      <text:p text:style-name="P849">TV+Audio_Archiv <text:s text:c="16"/><text:span text:style-name="T428"><text:s/></text:span></text:p>
      <text:p text:style-name="P715">Inhalte ab <text:span text:style-name="T518">22.06.2019</text:span> <text:s text:c="3"/>bis <text:s/><text:span text:style-name="T903">30.07.2019</text:span></text:p>
      <text:p text:style-name="P715"><text:span text:style-name="T429">170608/ <text:s/>= <text:s/></text:span><text:span text:style-name="T473">Audio:</text:span> </text:p>
      <text:p text:style-name="P717"><text:s/>z.M = Messen mit zweierlei Maß <text:s text:c="4"/></text:p>
      <text:p text:style-name="P717"><text:s/>-info</text:p>
      <text:p text:style-name="P716"><text:span text:style-name="T478">(bF) = <text:s/>böser Finger</text:span> </text:p>
      <text:p text:style-name="P848"><text:span text:style-name="T420">(tP) = <text:s/>tricky Perso</text:span><text:span text:style-name="T421">n</text:span></text:p>
      <text:p text:style-name="Standard"/>
      <text:p text:style-name="P851"/>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786"><text:span text:style-name="T1">­</text:span>Tr.</text:p>
            </table:table-cell>
            <table:table-cell table:style-name="Tabelle2.A1" office:value-type="string">
              <text:p text:style-name="P479"><text:span text:style-name="T2"><text:s text:c="40"/>DB_0</text:span><text:span text:style-name="T3">4</text:span><text:span text:style-name="T4">8</text:span></text:p>
            </table:table-cell>
            <table:table-cell table:style-name="Tabelle2.C1" office:value-type="string">
              <text:p text:style-name="P684">Aufn.</text:p>
            </table:table-cell>
          </table:table-row>
        </table:table-header-rows>
        <table:table-row>
          <table:table-cell table:style-name="Tabelle2.A2" office:value-type="string">
            <text:p text:style-name="P786"/>
          </table:table-cell>
          <table:table-cell table:style-name="Tabelle2.A2" office:value-type="string">
            <text:p text:style-name="P479"/>
          </table:table-cell>
          <table:table-cell table:style-name="Tabelle2.C2" office:value-type="string">
            <text:p text:style-name="P684"/>
          </table:table-cell>
        </table:table-row>
        <table:table-row>
          <table:table-cell table:style-name="Tabelle2.A2" office:value-type="string">
            <text:p text:style-name="P786"/>
          </table:table-cell>
          <table:table-cell table:style-name="Tabelle2.A2" office:value-type="string">
            <text:p text:style-name="P480"/>
            <text:p text:style-name="P480"/>
          </table:table-cell>
          <table:table-cell table:style-name="Tabelle2.C2" office:value-type="string">
            <text:p text:style-name="P684"/>
          </table:table-cell>
        </table:table-row>
        <table:table-row>
          <table:table-cell table:style-name="Tabelle2.A2" office:value-type="string">
            <text:p text:style-name="P274">A<text:span text:style-name="T519">c0</text:span>03</text:p>
          </table:table-cell>
          <table:table-cell table:style-name="Tabelle2.A2" office:value-type="string">
            <text:p text:style-name="P430">frei</text:p>
          </table:table-cell>
          <table:table-cell table:style-name="Tabelle2.C2" office:value-type="string">
            <text:p text:style-name="P519">33:24</text:p>
          </table:table-cell>
        </table:table-row>
        <table:table-row>
          <table:table-cell table:style-name="Tabelle2.A2" office:value-type="string">
            <text:p text:style-name="P277">A<text:span text:style-name="T519">c0</text:span>04</text:p>
          </table:table-cell>
          <table:table-cell table:style-name="Tabelle2.A2" office:value-type="string">
            <text:p text:style-name="P431">frei</text:p>
          </table:table-cell>
          <table:table-cell table:style-name="Tabelle2.C2" office:value-type="string">
            <text:p text:style-name="P541">08:12</text:p>
          </table:table-cell>
        </table:table-row>
        <table:table-row>
          <table:table-cell table:style-name="Tabelle2.A2" office:value-type="string">
            <text:p text:style-name="P476">Ac005</text:p>
          </table:table-cell>
          <table:table-cell table:style-name="Tabelle2.A2" office:value-type="string">
            <text:p text:style-name="P475">frei</text:p>
          </table:table-cell>
          <table:table-cell table:style-name="Tabelle2.C2" office:value-type="string">
            <text:p text:style-name="P683"/>
          </table:table-cell>
        </table:table-row>
        <table:table-row>
          <table:table-cell table:style-name="Tabelle2.A2" office:value-type="string">
            <text:p text:style-name="P794"/>
          </table:table-cell>
          <table:table-cell table:style-name="Tabelle2.A2" office:value-type="string">
            <text:p text:style-name="P276">A<text:span text:style-name="T519">c0</text:span>06_<text:span text:style-name="T747">frei</text:span></text:p>
          </table:table-cell>
          <table:table-cell table:style-name="Tabelle2.C2" office:value-type="string">
            <text:p text:style-name="P516"/>
          </table:table-cell>
        </table:table-row>
        <table:table-row>
          <table:table-cell table:style-name="Tabelle2.A2" office:value-type="string">
            <text:p text:style-name="P790"><text:span text:style-name="T84">A</text:span><text:span text:style-name="T85">c0</text:span><text:span text:style-name="T84">07</text:span></text:p>
          </table:table-cell>
          <table:table-cell table:style-name="Tabelle2.A2" office:value-type="string">
            <text:p text:style-name="P784"><text:span text:style-name="T75">2</text:span><text:span text:style-name="T78">3/06/19/202MB/ <text:s text:c="4"/></text:span><text:span text:style-name="T75">tagesschau24-betrifft <text:s text:c="7"/></text:span><text:span text:style-name="T160">Der Bahnreport <text:line-break/></text:span><text:span text:style-name="T82">was läuft hier schief? <text:s text:c="2"/></text:span><text:span text:style-name="T266">Zukunft Schienenverkehr <text:s text:c="8"/></text:span><text:span text:style-name="T75">Ein Film von Hermann </text:span><text:span text:style-name="T82">Abmayr</text:span></text:p>
            <text:p text:style-name="P477">BRD braucht eine Bahn die nicht durch <text:s/>Profitsteben in die falsche Richtung getrieben wird!</text:p>
            <text:p text:style-name="P782"><text:span text:style-name="T79">Dazu eine </text:span><text:span text:style-name="T81">Umfrage </text:span><text:span text:style-name="T79">des SWR:</text:span><text:span text:style-name="T81"> War die Privatisierung der Bahn ein Fehler? </text:span><text:span text:style-name="T80">Ergebnis: </text:span><text:span text:style-name="T79">51% ja!<text:line-break/></text:span><text:span text:style-name="T80">Für eine prinzipielle Verkehrswende <text:s/>sprachen sich 78% aus! DB-Chef </text:span><text:span text:style-name="T83">Lutz</text:span><text:span text:style-name="T80"> läd zum Dialog.<text:line-break/>War aber nix weder mit Lockführer noch mit Journalist.<text:line-break/></text:span><text:span text:style-name="T74"><text:line-break/></text:span>Viele Menschen fahren gerne mit der Bahn, müssen dabei aber immer wieder leiden - unter Verspätungen, ausgefallenen Zügen und einem schier undurchschaubaren Wirrwarr bei den Preisen für die Bahntickets. Immerhin ist das Bahnpersonal freundlicher als früher. Doch was ist los mit der Bahn? "betrifft" analysiert Fehler und Schwachstellen, zeigt aber auch an Beispielen, wie die Bahn es besser machen könnte. Eine Voraussetzung dafür ist sicher: Die Bahn braucht mehr Unter<text:span text:style-name="T978">-</text:span>stützung durch die Politik. Denn nur mit einer stark verbesserten Bahn können der Verkehr der Zukunft bewältigt und die Klimaziele erreicht werden.<text:line-break/></text:p>
          </table:table-cell>
          <table:table-cell table:style-name="Tabelle2.C2" office:value-type="string">
            <text:p text:style-name="P542">03:39</text:p>
          </table:table-cell>
        </table:table-row>
        <table:table-row>
          <table:table-cell table:style-name="Tabelle2.A2" office:value-type="string">
            <text:p text:style-name="P789"/>
          </table:table-cell>
          <table:table-cell table:style-name="Tabelle2.A2" office:value-type="string">
            <text:p text:style-name="P274">A<text:span text:style-name="T519">c0</text:span>08_<text:span text:style-name="T521">frei</text:span></text:p>
          </table:table-cell>
          <table:table-cell table:style-name="Tabelle2.C2" office:value-type="string">
            <text:p text:style-name="P516"/>
          </table:table-cell>
        </table:table-row>
        <table:table-row>
          <table:table-cell table:style-name="Tabelle2.A2" office:value-type="string">
            <text:p text:style-name="P789"/>
          </table:table-cell>
          <table:table-cell table:style-name="Tabelle2.A2" office:value-type="string">
            <text:p text:style-name="P275">A<text:span text:style-name="T519">c0</text:span>0<text:span text:style-name="T597">9</text:span>_<text:span text:style-name="T521">frei</text:span></text:p>
          </table:table-cell>
          <table:table-cell table:style-name="Tabelle2.C2" office:value-type="string">
            <text:p text:style-name="P517"/>
          </table:table-cell>
        </table:table-row>
        <table:table-row>
          <table:table-cell table:style-name="Tabelle2.A2" office:value-type="string">
            <text:p text:style-name="P278">A<text:span text:style-name="T519">c0</text:span>10</text:p>
          </table:table-cell>
          <table:table-cell table:style-name="Tabelle2.A2" office:value-type="string">
            <text:p text:style-name="P274">2<text:span text:style-name="T520">3/06/19/703MB/</text:span>tagesschau24 -<text:span text:style-name="T8"> tagesschau-Nachrichten</text:span> </text:p>
            <text:p text:style-name="P313">&gt;<text:span text:style-name="T266">US-Cyberangriff</text:span> auf den IRAN, nachdem IRAN eine US.Drohne abgeschssen hat. <text:span text:style-name="T266">Trump </text:span>kündigt neue Sanktionen an.<text:line-break/>&gt;Türkei, Bürgermeisterwahl in Istanbul<text:line-break/>&gt;Rechtsextreme Gewalt hat zugenommen Verfassungsbericht 2018.<text:line-break/>&gt;Ende des evang. Kirchentag<text:line-break/><text:span text:style-name="T773">&gt;</text:span><text:span text:style-name="T274">Chile</text:span><text:span text:style-name="T773"> Gay-Pride-Parade</text:span><text:line-break/><text:span text:style-name="T773">&gt;neues Hauptquartier für den </text:span><text:span text:style-name="T274">IOC</text:span><text:span text:style-name="T773"><text:line-break/>&gt;</text:span><text:span text:style-name="T274">US- Bürgerbewegung </text:span><text:span text:style-name="T773">denkt über Abspaltung Kaliforniens von den USA nach. Nicht nochmal 4Jahre Trump.<text:line-break/>&gt;</text:span><text:span text:style-name="T274">Brasilien</text:span><text:span text:style-name="T773"> Amazonasgebiet, die schwimmende Berufsschule<text:line-break/></text:span></text:p>
          </table:table-cell>
          <table:table-cell table:style-name="Tabelle2.C2" office:value-type="string">
            <text:p text:style-name="P543">13:03</text:p>
          </table:table-cell>
        </table:table-row>
        <table:table-row>
          <table:table-cell table:style-name="Tabelle2.A2" office:value-type="string">
            <text:p text:style-name="P183">Ac011</text:p>
          </table:table-cell>
          <table:table-cell table:style-name="Tabelle2.A2" office:value-type="string">
            <text:p text:style-name="P434"><text:span text:style-name="T522">2</text:span>3<text:span text:style-name="T523">/06/19/26</text:span>MB/swr2-wissen- <text:s text:c="5"/><text:span text:style-name="T8">Schule anders denken<text:line-break/></text:span><text:span text:style-name="T274">Zur Aktualität der Reformpädagogik <text:s text:c="6"/></text:span><text:span text:style-name="T773">Von Ulrich </text:span><text:span text:style-name="T274">Herrmann <text:s text:c="9"/></text:span><text:span text:style-name="T645">mit Manuskript</text:span></text:p>
            <text:p text:style-name="P758">Seit den PISA-Tests wird das etablierte Schulsystem permanent kritisiert. Welche Alternativen bietet die Reformpädagogik? Antworten gibt der emeritierte Pädagogikprofessor Ulrich <text:span text:style-name="T266">Herrmann.</text:span></text:p>
            <text:p text:style-name="P702"/>
          </table:table-cell>
          <table:table-cell table:style-name="Tabelle2.C2" office:value-type="string">
            <text:p text:style-name="P544">29:04</text:p>
          </table:table-cell>
        </table:table-row>
        <table:table-row>
          <table:table-cell table:style-name="Tabelle2.A2" office:value-type="string">
            <text:p text:style-name="P789"/>
          </table:table-cell>
          <table:table-cell table:style-name="Tabelle2.A2" office:value-type="string">
            <text:p text:style-name="P274"/>
          </table:table-cell>
          <table:table-cell table:style-name="Tabelle2.C2" office:value-type="string">
            <text:p text:style-name="P516"/>
          </table:table-cell>
        </table:table-row>
        <table:table-row>
          <table:table-cell table:style-name="Tabelle2.A2" office:value-type="string">
            <text:p text:style-name="P179">A<text:span text:style-name="T519">c0</text:span>13</text:p>
          </table:table-cell>
          <table:table-cell table:style-name="Tabelle2.A2" office:value-type="string">
            <text:p text:style-name="P757"><text:span text:style-name="T125">2</text:span><text:span text:style-name="T126">3/06/19/6,2GB/</text:span><text:span text:style-name="T125">arte - <text:s text:c="10"/></text:span><text:span text:style-name="T166">Mississippi Burning</text:span><text:span text:style-name="T125"> <text:s text:c="14"/></text:span><text:span text:style-name="T127">Spielfilm</text:span><text:span text:style-name="T125"><text:line-break/></text:span><text:soft-page-break/><text:span text:style-name="T145">Die Wurzel des Hasses</text:span><text:span text:style-name="T125"> <text:s text:c="4"/></text:span><text:span text:style-name="T265">Mit Blindenhinweis</text:span><text:span text:style-name="T151"> <text:s/></text:span><text:span text:style-name="T553">Spielfilm USA 1988 <text:s text:c="2"/></text:span><text:span text:style-name="T560"><text:s text:c="5"/></text:span><text:span text:style-name="T553">Regie <text:s/>Alan Parker </text:span></text:p>
            <text:p text:style-name="P184"> 1964, im US-Bundesstaat Mississippi: Eines Nachts verschwinden drei junge Bürgerrechtler, offenbar ermordet von fanatischen Anhängern des rassistischen <text:span text:style-name="T266">Ku-Klux-Klan</text:span>. Da von den Leichen jede Spur fehlt, werden zwei FBI-Agenten auf den Fall angesetzt. Der alte, abgeklärte Anderson und der junge, idealistische Ward könnten gegensätzlicher kaum sein. Mit höchst unterschiedlichen Methoden versuchen die beiden, den aufsehenerregenden Mordfall zu lösen - und stoßen dabei in ein gefährliches Wespennest aus Hass, Korruption, Rassismus und Gewalt. - Alan Parker inszenierte ein packendes Politdrama nach einem authentischen Fall.</text:p>
          </table:table-cell>
          <table:table-cell table:style-name="Tabelle2.C2" office:value-type="string">
            <text:p text:style-name="P518">1:18:43</text:p>
          </table:table-cell>
        </table:table-row>
        <table:table-row>
          <table:table-cell table:style-name="Tabelle2.A2" office:value-type="string">
            <text:p text:style-name="P179">A<text:span text:style-name="T519">c0</text:span>14</text:p>
          </table:table-cell>
          <table:table-cell table:style-name="Tabelle2.A2" office:value-type="string">
            <text:p text:style-name="P177">2<text:span text:style-name="T520">3/06/19/4,6GB/</text:span>arte - <text:s text:c="3"/><text:span text:style-name="T8"><text:s/>I Am Not Your Negro</text:span><text:span text:style-name="T53"> <text:s text:c="22"/></text:span><text:s/><text:span text:style-name="T981"><text:s/></text:span><text:span text:style-name="T669">sehr sehr wichtig!</text:span><text:line-break/>Doku Fr 2015</text:p>
            <text:p text:style-name="P178">Raoul<text:span text:style-name="T266"> Pecks</text:span> Dokumentarfilm "I Am Not Your Negro" rekonstruiert das unvollendete letzte Buch des afroamerikanischen Schriftstellers James <text:span text:style-name="T266">Baldwin</text:span>: <text:span text:style-name="T429">eine schonungslose Abhandlung über den Rassismus in den USA</text:span>, erzählt ausschließlich mit den Worten Baldwins am Beispiel von Martin Luther King Jr., Medgar Evers (Mitglied der NAACP) und Malcolm X, die alle drei ermordet wurden.<text:line-break/> <text:s text:c="2"/>1979, auf dem Höhepunkt seiner schriftstellerischen Laufbahn, kündigte der afroamerikanische Autor James Baldwin in einem Brief an seinen Literaturagenten an, dass er sich nun an ein wesentliches und unverzichtbares Werk mache: die Geschichte vom Leben und gewaltsamen Tod seiner Freunde Martin Luther King Jr., Medgar Evers und Malcolm X.<text:line-break/> <text:s text:c="2"/>Die Morde an den drei schwarzen Bürgerrechtlern traumatisierten eine ganze Generation und waren ein schwerer Schock für Baldwin. Nun wollte er in "Remember This House" darüber schreiben. Es sollte sein letztes Werk werden, und es blieb unvollendet. Nur knapp 30 Seiten brachte er vor seinem Tod zu Papier. Das Manuskript vertraute Baldwins Testamentsvollstrecker dem Regisseur Raoul Peck an, der einen Film daraus machte.<text:line-break/> <text:s text:c="2"/>"I Am Not Your Negro" verwendet ausschließlich <text:span text:style-name="T266">Baldwins</text:span> eigene Worte und eröffnet eine einmalige Sichtweise auf die Geschichte der Bürgerrechtsbewegung in den USA, ihre wichtigsten Akteure, Ereignisse und Bewegungen. Es ist der Blick eines Insiders und Zeitzeugen, kritisch und persönlich. Dies ist angesichts der jüngsten Vorfälle (Ferguson, Baltimore usw.) und des erneuten Anstiegs der Gewalt gegen Afroamerikaner besonders bedeutsam.<text:line-break/> <text:s text:c="2"/>Anhand von Archivbildern, Filmausschnitten und aktuellen Aufnahmen erzählt der Film in <text:span text:style-name="T266">Baldwins</text:span> Worten von der "Geschichte der Gewalt", die Martin Luther <text:span text:style-name="T266">King</text:span> Jr., Medgar <text:span text:style-name="T266">Evers</text:span> und <text:span text:style-name="T266">Malcolm X</text:span> das Leben kostete, von der vereinfachten Bildersprache und Darstellung Hollywoods ("Kampf zwischen Gut und Böse") und von der Entstehung einer eigenen afroamerikanischen Identität. Eine faszinierende Reise durch die US-amerikanische Geschichte, die wie ein Spiegel der heutigen Zugehörigkeitskonflikt wirkt und mit der Baldwin und Peck das Selbstverständnis der amerikanischen Gesellschaft infrage stellen.<text:line-break/></text:p>
          </table:table-cell>
          <table:table-cell table:style-name="Tabelle2.C2" office:value-type="string">
            <text:p text:style-name="P545">1:20:57</text:p>
          </table:table-cell>
        </table:table-row>
        <table:table-row>
          <table:table-cell table:style-name="Tabelle2.A2" office:value-type="string">
            <text:p text:style-name="P789"/>
          </table:table-cell>
          <table:table-cell table:style-name="Tabelle2.A2" office:value-type="string">
            <text:p text:style-name="P177">A<text:span text:style-name="T519">c0</text:span>15_<text:span text:style-name="T597">frei</text:span></text:p>
          </table:table-cell>
          <table:table-cell table:style-name="Tabelle2.C2" office:value-type="string">
            <text:p text:style-name="P516"/>
          </table:table-cell>
        </table:table-row>
        <table:table-row>
          <table:table-cell table:style-name="Tabelle2.A2" office:value-type="string">
            <text:p text:style-name="P180">A<text:span text:style-name="T519">c0</text:span>16</text:p>
          </table:table-cell>
          <table:table-cell table:style-name="Tabelle2.A2" office:value-type="string">
            <text:p text:style-name="P177"><text:span text:style-name="T429">2</text:span><text:span text:style-name="T439">3/06/19/457MB/</text:span>SWR2 - <text:s/><text:span text:style-name="T8">Der Gesang der Schildkröten</text:span> <text:s text:c="2"/><text:span text:style-name="T595">HS</text:span></text:p>
            <text:p text:style-name="P779">Nach dem gleichnamigen Roman von Javier Tomeo</text:p>
            <text:p text:style-name="P178">Im Frühling muss er hinaus an die frische Luft und mit den Tieren sprechen. In einem Dorf auf dem kargen spanischen Land hat er ein Haus geerbt. Die Gespräche mit den Tieren und die Zeichen des Frühlings hält er im Tagebuch fest. Seltsame Wahrnehmung: Die Tiere und Menschen behaupten, es sei Winter. Die Dorfbewohner machen sich ihren Vers auf den Nachbarn, nur der Schmied Juan bleibt ein treuer Besucher.<text:line-break/></text:p>
          </table:table-cell>
          <table:table-cell table:style-name="Tabelle2.C2" office:value-type="string">
            <text:p text:style-name="P546">1:15:45</text:p>
          </table:table-cell>
        </table:table-row>
        <table:table-row>
          <table:table-cell table:style-name="Tabelle2.A2" office:value-type="string">
            <text:p text:style-name="P181">A<text:span text:style-name="T519">c0</text:span>17</text:p>
          </table:table-cell>
          <table:table-cell table:style-name="Tabelle2.A2" office:value-type="string">
            <text:p text:style-name="P177">24<text:span text:style-name="T520">/06/19/5GB/</text:span>arte - <text:span text:style-name="T8">Der Staub Amerikas</text:span> <text:line-break/> Doku Frankreich 2009 <text:s text:c="2"/><text:span text:style-name="T496">naja! </text:span><text:span text:style-name="T774"><text:s text:c="31"/></text:span><text:span text:style-name="T479">die Reiterspiele rausholen!</text:span></text:p>
            <text:section text:style-name="Sect1" text:name="2uwgrg-accordion">
              <text:p text:style-name="P835">Wie ein langes Gedicht erzählen die Episoden dieses eindrucksvollen Dokumentarfilms die Geschichte Amerikas. Nicht als Abfolge chronologischer Ereignisse, sondern als Summe kleiner Geschichten, die ohne Dialoge und ohne Kommentar die Geschichte eines Kontinents, seiner Menschen und deren Träume lebendig werden lässt.<text:line-break/><text:span text:style-name="T186">Der Dokumentarfilm von Arnaud des Pallières ist eine Improvisation, ein langes Gedicht, das sich aus Filmszenen, Satzteilen, Musikfetzen und diversen Geräuschkulissen zusammensetzt. Er ist ein Tagebuch in Kinosprache, das ohne Dialoge und ohne Kommentar auskommt, aber gleichzeitig vielsagend und mitteilsam ist und in dem rund 20 Geschichten erzählt werden. So kurz und </text:span><text:soft-page-break/><text:span text:style-name="T186">unbedeutend die einzelnen Begebenheiten für sich genommen sind - aneinandergereiht ergeben sie eine große Geschichte. Sie vereinen sich zur Geschichte Amerikas und zu der des "American Dream".<text:line-break/>Dieser Traum reicht von der Eroberung des Wilden Westens bis zu der des Weltraums und wird vom Familienideal im Kleinen und pantheistischen Vorstellungen im Großen getragen. So lässt sich die große Geschichte Amerikas auch durch ebenso persönliche wie universelle Szenen aus dem Leben Einzelner erzählen; viele einzelne Tagebücher, die dann universelle Bedeutung erhalten.</text:span></text:p>
            </text:section>
            <text:p text:style-name="P176"/>
          </table:table-cell>
          <table:table-cell table:style-name="Tabelle2.C2" office:value-type="string">
            <text:p text:style-name="P547">1:22:29</text:p>
          </table:table-cell>
        </table:table-row>
        <table:table-row>
          <table:table-cell table:style-name="Tabelle2.A2" office:value-type="string">
            <text:p text:style-name="P789"/>
          </table:table-cell>
          <table:table-cell table:style-name="Tabelle2.A2" office:value-type="string">
            <text:p text:style-name="P177">A<text:span text:style-name="T519">c0</text:span>18_<text:span text:style-name="T597">frei</text:span></text:p>
          </table:table-cell>
          <table:table-cell table:style-name="Tabelle2.C2" office:value-type="string">
            <text:p text:style-name="P516"/>
          </table:table-cell>
        </table:table-row>
        <table:table-row>
          <table:table-cell table:style-name="Tabelle2.A2" office:value-type="string">
            <text:p text:style-name="P181">A<text:span text:style-name="T519">c0</text:span>19-1</text:p>
            <text:p text:style-name="P181"/>
            <text:p text:style-name="P181"/>
            <text:p text:style-name="P181"/>
            <text:p text:style-name="P181"/>
            <text:p text:style-name="P181"/>
            <text:p text:style-name="P182">A<text:span text:style-name="T519">c0</text:span>19-2</text:p>
          </table:table-cell>
          <table:table-cell table:style-name="Tabelle2.A2" office:value-type="string">
            <text:p text:style-name="P177"><text:span text:style-name="T429">24</text:span><text:span text:style-name="T439">/06/19/2,3MB/</text:span>Dlf - Informationen am Morgen </text:p>
            <text:p text:style-name="P177"><text:span text:style-name="T775">&gt;</text:span><text:span text:style-name="T401">USA/Iran </text:span>...<text:span text:style-name="T775">ein Angriff des US- Militärs wurde kurz vor der Ausführung von US-</text:span><text:span text:style-name="T401">Trump</text:span><text:span text:style-name="T775"> gestoppt.<text:line-break/>&gt;in BRD geben sich Asylsuchende immer wieder als Terroristen aus um nicht in ihre Heimatländer abgeschoben zu werden.</text:span></text:p>
            <text:p text:style-name="P177"/>
            <text:p text:style-name="P177"><text:span text:style-name="T429">24</text:span><text:span text:style-name="T439">/06/19/4,5MB/</text:span>Dlf - Informationen am Morgen </text:p>
            <text:p text:style-name="P314">&gt;<text:span text:style-name="T266">Demo „Ende Gelände“</text:span> gegenseitige schwere Vorwürfe: laut „Ende Gelände“ sind Polizisten unnötig brutal gegen Demonstranten vorgegangen.<text:line-break/>&gt;vom Bayr. MinPräs. M. <text:span text:style-name="T266">Söder </text:span>kommt Vorschlag schon früher aus der Verstromung von Kohle auszusteigen. <text:span text:style-name="T776">Widerstand von Parteigenossen.<text:line-break/>&gt;</text:span><text:span text:style-name="T275">US-Trump</text:span><text:span text:style-name="T776"> will neue</text:span><text:span text:style-name="T275"> Sanktionen gegen den IRAN </text:span><text:span text:style-name="T776">verkünden. Dazu Martin </text:span><text:span text:style-name="T275">Ganselmeier</text:span><text:span text:style-name="T776">; der US Forderungskatalog.</text:span><text:span text:style-name="T275"> </text:span><text:span text:style-name="T411">Trump</text:span><text:span text:style-name="T440">: „ich will keinen Krieg - sollte es aber doch dazu kommen, dann werde es Vernichtung geben, wie man sie vorher nicht gesehen habe!“</text:span></text:p>
            <text:p text:style-name="P177"/>
          </table:table-cell>
          <table:table-cell table:style-name="Tabelle2.C2" office:value-type="string">
            <text:p text:style-name="P548">01:09</text:p>
            <text:p text:style-name="P548"/>
            <text:p text:style-name="P548"/>
            <text:p text:style-name="P548"/>
            <text:p text:style-name="P548"/>
            <text:p text:style-name="P548"/>
            <text:p text:style-name="P548">02:15</text:p>
          </table:table-cell>
        </table:table-row>
        <table:table-row>
          <table:table-cell table:style-name="Tabelle2.A2" office:value-type="string">
            <text:p text:style-name="P281">A<text:span text:style-name="T519">c0</text:span>20</text:p>
          </table:table-cell>
          <table:table-cell table:style-name="Tabelle2.A2" office:value-type="string">
            <text:p text:style-name="P279"><text:span text:style-name="T522">24/06/19/2GB/</text:span>3sat - <text:s text:c="4"/><text:span text:style-name="T684">mkv</text:span> <text:s text:c="5"/><text:span text:style-name="T8">Ab 18 - 10 Wochen Sommer </text:span>- Doku <text:span text:style-name="T987"><text:s text:c="2"/></text:span><text:span text:style-name="T670"><text:s/>naja!</text:span></text:p>
            <text:p text:style-name="P282">Dokumentarfilm von Peter Göltenboth und Anna Piltz <text:span text:style-name="T430"><text:line-break/></text:span><text:span text:style-name="T596">Helene, Jori, Tatti und Isa kennen sich aus der Schule, einem Theaterprojekt und dem Mauerpark: wie man sich eben kennt, wenn man im selben Alter ist, selbst in einer Metropole wie Berlin. Kinder sind sie keine mehr, erwachsen aber auch noch nicht. Sie wohnen noch zuhause, feiern exzessiv in Clubs, experimentieren mit der Liebe und dem Leben im Allgemeinen - wie ganz normal-verrückte Teenager Jugendliche. Doch das Ende der Schulzeit rückt näher. </text:span><text:span text:style-name="T430">Mit von den Protagonisten selbst gedrehtem Material entsteht die Innenansicht einer Lebensphase.</text:span></text:p>
            <text:p text:style-name="P343"/>
          </table:table-cell>
          <table:table-cell table:style-name="Tabelle2.C2" office:value-type="string">
            <text:p text:style-name="P834"><text:span text:style-name="T226">4</text:span><text:span text:style-name="T227">4:23</text:span></text:p>
          </table:table-cell>
        </table:table-row>
        <table:table-row>
          <table:table-cell table:style-name="Tabelle2.A2" office:value-type="string">
            <text:p text:style-name="P787"/>
          </table:table-cell>
          <table:table-cell table:style-name="Tabelle2.A2" office:value-type="string">
            <text:p text:style-name="P177"/>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77"/>
          </table:table-cell>
          <table:table-cell table:style-name="Tabelle2.C2" office:value-type="string">
            <text:p text:style-name="P516"/>
          </table:table-cell>
        </table:table-row>
        <table:table-row>
          <table:table-cell table:style-name="Tabelle2.A2" office:value-type="string">
            <text:p text:style-name="P283">A<text:span text:style-name="T519">c0</text:span>23</text:p>
          </table:table-cell>
          <table:table-cell table:style-name="Tabelle2.A2" office:value-type="string">
            <text:p text:style-name="P279"><text:span text:style-name="T522">24/06/19/948MB/</text:span>Das Erste -<text:span text:style-name="T777"> <text:s text:c="5"/>tagesschau <text:s/></text:span><text:s/><text:span text:style-name="T779">Jan Hofer</text:span></text:p>
            <text:p text:style-name="P315">&gt;Werbung Bauhaus, wenn es gut werden muss!<text:line-break/>&gt;<text:span text:style-name="T266">MäkPom Absturz von zwei Eurofightern</text:span>. Dazu Martin Möller ..KiegsMin. von der Leyen: ..Tag der Trauer - werden Aufarbeiten. <text:line-break/>&gt;<text:span text:style-name="T266">SPD-Vorstand</text:span> macht Weg frei für <text:span text:style-name="T266">Doppelspitze</text:span>. Nachfolge von <text:span text:style-name="T266">Nahles</text:span>. Dazu Hanni <text:span text:style-name="T266">Hüsch</text:span> <text:s/>Malu <text:span text:style-name="T266">Dreyer</text:span> mit Leerfolmeln. Die Wahl soll offen und transparent sein.<text:line-break/>&gt;<text:span text:style-name="T266">CDU </text:span>deutliche Abgrenzung, gegen jede Zusammenarbeit mit <text:span text:style-name="T266">AfD</text:span>. Dazu Christin <text:span text:style-name="T266">Schwitzer, </text:span>CDU Paul<text:span text:style-name="T266"> Ziemiak.</text:span> A. <text:span text:style-name="T266">Gauland </text:span>glaubt das der CDU-Beschluss nicht hält.<text:line-break/><text:span text:style-name="T780">&gt;</text:span><text:span text:style-name="T276">US-Trump </text:span><text:span text:style-name="T780">verhängt neue Sanktionen gegen IRAN, verwies auf den Abschuss einer US-Drohne. U.a. soll den „geistigen Oberhäuptern“ <text:s/>der Zugang zu finanziellen Recourcen erschwert werden.</text:span><text:line-break/><text:span text:style-name="T780">J.P. </text:span><text:span text:style-name="T276">Burgard</text:span><text:span text:style-name="T780"> </text:span><text:span text:style-name="T619">(im Ton der leichten AGITPROP?)<text:line-break/></text:span><text:span text:style-name="T780">&gt;</text:span><text:span text:style-name="T276">Türkei,</text:span><text:span text:style-name="T780"> <text:s/>Bürgermeisterwahl in Istanbul Opposition feiert Sieg. Dazu O.</text:span><text:span text:style-name="T276"> Mayer-Rüth, </text:span><text:span text:style-name="T780">Felix </text:span><text:span text:style-name="T276">Schmidt.<text:line-break/>&gt;</text:span><text:span text:style-name="T780">Weniger </text:span><text:span text:style-name="T276">Asylanträge </text:span><text:span text:style-name="T780">in BRD + EU. </text:span><text:span text:style-name="T619">Ranking der Anträge<text:line-break/></text:span><text:span text:style-name="T780">&gt;</text:span><text:span text:style-name="T276">Polnische</text:span><text:span text:style-name="T780"> Justizreform verstößt gegen EU-Recht<text:line-break/>&gt;Arzt soll Kinder missbraucht haben. Hintergründe<text:line-break/>&gt; Wetter</text:span><text:line-break/></text:p>
          </table:table-cell>
          <table:table-cell table:style-name="Tabelle2.C2" office:value-type="string">
            <text:p text:style-name="P549">15:07</text:p>
          </table:table-cell>
        </table:table-row>
        <table:table-row>
          <table:table-cell table:style-name="Tabelle2.A2" office:value-type="string">
            <text:p text:style-name="P791"/>
          </table:table-cell>
          <table:table-cell table:style-name="Tabelle2.A2" office:value-type="string">
            <text:p text:style-name="P279">A<text:span text:style-name="T519">c0</text:span>24_<text:span text:style-name="T425">frei</text:span></text:p>
          </table:table-cell>
          <table:table-cell table:style-name="Tabelle2.C2" office:value-type="string">
            <text:p text:style-name="P516"/>
          </table:table-cell>
        </table:table-row>
        <table:table-row>
          <table:table-cell table:style-name="Tabelle2.A2" office:value-type="string">
            <text:p text:style-name="P302">Ac025</text:p>
          </table:table-cell>
          <table:table-cell table:style-name="Tabelle2.A2" office:value-type="string">
            <text:p text:style-name="P279"><text:span text:style-name="T9"><text:s/></text:span><text:span text:style-name="T746"><text:s/>25/06/19/1,2GB/ arte - <text:s/></text:span><text:span text:style-name="T11"><text:s/>Cuba <text:s/>das grüne Herz der Karibik</text:span></text:p>
            <text:p text:style-name="P39">Doku Frankreich 2017 <text:s text:c="2"/><text:span text:style-name="T268">..und der Tourismus</text:span><text:span text:style-name="T746"> <text:s/>Regie: Jerome Julienne + John Jackson</text:span></text:p>
            <text:p text:style-name="P301"> Knapp 60 Jahre US-Embargo und politische Isolation sowie das Fehlen von Schwerindustrie und Chemikalien in der Landwirtschaft brachten in Kuba einen Gewinner hervor: die Natur. Die Wälder, <text:soft-page-break/>Flüsse und Mangroven der Karibik-Insel sind heute weltweit einzigartige Naturparadiese. Den Biologen des kubanischen Umweltamtes bleiben nur wenige Jahre, um sie vor der unweigerlich anrollenden Tourismuslawine zu schützen.<text:line-break/><text:span text:style-name="T748"> <text:s text:c="2"/></text:span>Als Christoph Kolumbus die Naturwunder Kubas entdeckte, erklärte er, etwas Schöneres habe er in seinem Leben noch nicht gesehen. Fünf Jahrhunderte später ist Kuba nach knapp 60 Jahren US-Embargo, politischer Isolation und der daraus resultierenden Wirtschaftsschwäche ein Land ohne Schwerindustrie und intensiver Landwirtschaft. Aus dieser geopolitischen Situation geht ein eindeutiger Gewinner hervor: die Natur.<text:line-break/> <text:s text:c="2"/>Die Wälder, Flüsse und Mangroven der Karibik-Insel sind heute weltweit einzigartige Naturparadiese. Neben Hunderten endemischer Arten leben hier Dutzende andernorts längst ausgestorbene Tiere, und die kubanische Mangrove ist eine der artenreichsten der Welt. 2015 kamen die Dinge auf politischer Ebene mit dem berühmten „Todos somos Americanos“ von Barack Obama erstmals wieder in Bewegung: Das Embargo wurde aufgehoben und inzwischen besagen Prognosen, dass der Tourismus in den nächsten fünf Jahren von drei auf sieben Millionen Besucher pro Jahr ansteigen wird. Darauf sind weder die elf Millionen Kubaner noch die Ökosysteme der Karibik-Insel vorbereitet. Im kubanischen Umweltamt sehen sich knapp 30 Forscher mit dieser riesigen Herausforderung konfrontiert.<text:line-break/> <text:s text:c="2"/>Es ist ein Wettlauf gegen die Zeit, denn ihnen bleiben nur zwei oder drei Jahre, um in den Wäldern und Mangroven bedrohte Tierarten zu erfassen, überlebenswichtige Fortpflanzungsgebiete abzugrenzen und die, das empfindliche Ökosystem gefährdende, Tiere zu identifizieren. Eine kaum zu bewältigende, aber unverzichtbare Aufgabe: Nur so kann vermieden werden, dass die unweigerliche anrollende Tourismuslawine die Artenvielfalt Kubas und damit eine  genuine Reserve Mittelamerikas zerstört.<text:line-break/></text:p>
          </table:table-cell>
          <table:table-cell table:style-name="Tabelle2.C2" office:value-type="string">
            <text:p text:style-name="P523">23:00</text:p>
          </table:table-cell>
        </table:table-row>
        <table:table-row>
          <table:table-cell table:style-name="Tabelle2.A2" office:value-type="string">
            <text:p text:style-name="P280">Ac026</text:p>
          </table:table-cell>
          <table:table-cell table:style-name="Tabelle2.A2" office:value-type="string">
            <text:p text:style-name="P288">25/06/19/ <text:span text:style-name="T965">2,7</text:span><text:span text:style-name="T530">GB/arte <text:s text:c="3"/></text:span><text:span text:style-name="T965"><text:s/></text:span><text:span text:style-name="T516">avi </text:span><text:span text:style-name="T965"><text:s text:c="4"/></text:span><text:span text:style-name="T57"><text:s/></text:span><text:span text:style-name="T8">Kubas Küste</text:span><text:span text:style-name="T266"> <text:s/></text:span><text:span text:style-name="T402"><text:s text:c="15"/></text:span><text:span text:style-name="T694"><text:s/></text:span><text:span text:style-name="T643">schön + Informativ</text:span><text:span text:style-name="T644"> <text:s text:c="4"/>Land+Leute</text:span><text:span text:style-name="T266"><text:line-break/></text:span><text:span text:style-name="T267">Wandel im stillen Winkel</text:span><text:span text:style-name="T531"> <text:s text:c="5"/>Doku Frankreich 2017 <text:s/></text:span><text:span text:style-name="T991">Regie: Jerome Julienne + John Jackson</text:span></text:p>
            <text:p text:style-name="P696">Mit Josi zum Cuba-Besuch bearbeiten! </text:p>
            <text:p text:style-name="P725"><text:span text:style-name="T71"><text:s/></text:span><text:span text:style-name="T88"> 55 Jahre Embargo und Isolation haben dazu geführt, dass es in Kuba weder eine industrielle Fischfangflotte noch Privatjachten gibt. Das Ergebnis dieser unfreiwilligen Abschottung ist ein ebenso außergewöhnliches wie unerwartetes Erbe. Kuba ist ein weltweit einzigartiges Naturparadies geblieben. Nun zwingt der künftige Touristenansturm die kubanischen Umweltbiologen zum Handeln.<text:line-break/> <text:s text:c="2"/>Als er die Wunder der kubanischen Natur entdeckte und den reichen Fischfang, der in den türkisfarbenen Gewässern der Insel möglich war, erklärte Christoph Kolumbus, dieses Land sei das schönste, das er je gesehen habe. Dabei hatte er nur eine vage Ahnung von der sagenhaften Welt, die sich wenige Meter unter dem Kiel seines Schiffes verbarg.<text:line-break/> <text:s text:c="2"/>55 Jahre Mangel, bedingt durch Embargo und Isolation, haben dazu geführt, dass es in Kuba weder eine industrielle Fischfangflotte noch Privatjachten oder Tauschsportlizenzen gibt. Das Ergebnis dieser unfreiwilligen Abschottung ist ein ebenso außergewöhnliches wie unerwartetes Erbe. Kuba ist ein weltweit einzigartiges Naturparadies geblieben.<text:line-break/> <text:s text:c="2"/>Doch seit Obama mit seinem Ausspruch „Todos somos Americanos“ vor drei Jahren eine Wende einleitete, neigt sich die Isolation dem Ende zu. Die Tourismusbranche erwartet in den kommenden fünf Jahren einen Anstieg von drei auf sieben Millionen Besucher pro Jahr – in einem Land mit nur knapp elf Millionen Einwohnern. Weder die Kubaner noch das Ökosystem der Insel sind darauf vorbereitet.<text:line-break/> <text:s text:c="2"/>Für die rund 30 Wissenschaftler des kubanischen Umweltministeriums beginnt ein Wettlauf gegen die Zeit. Ihnen bleiben höchstens zwei bis drei Jahre, um gefährdete Arten zu bestimmen, Schädlinge zu vertreiben und Schutzzonen einzurichten. Ein gewaltiges Vorhaben, das die kubanische Natur in die Lage versetzen soll, die Touristenströme aufzufangen, und zugleich das Ziel hat, den besonderen Charakter des Landes als Naturparadies und genetische Reserve Mittelamerikas zu bewahren.<text:line-break/></text:span></text:p>
          </table:table-cell>
          <table:table-cell table:style-name="Tabelle2.C2" office:value-type="string">
            <text:p text:style-name="P523">50:59</text:p>
          </table:table-cell>
        </table:table-row>
        <table:table-row>
          <table:table-cell table:style-name="Tabelle2.A2" office:value-type="string">
            <text:p text:style-name="P284">A<text:span text:style-name="T519">c0</text:span>27-1</text:p>
            <text:p text:style-name="P284"/>
            <text:p text:style-name="P284"/>
          </table:table-cell>
          <table:table-cell table:style-name="Tabelle2.A2" office:value-type="string">
            <text:p text:style-name="P279"><text:span text:style-name="T431">25/06/19/ 6,9MB/</text:span>Dlf - Informationen am Morgen </text:p>
            <text:p text:style-name="P316">&gt;<text:span text:style-name="T277">USA/Mexiko, Migrations-Konflikt</text:span><text:span text:style-name="T781"> </text:span>US-<text:span text:style-name="T781">Regierung <text:s/>droht mit Sanktionen gegen Mexiko. Dazu </text:span>Anne-Katrin <text:span text:style-name="T266">Mellmann</text:span> mit fairen Hintergrung<text:line-break/></text:p>
          </table:table-cell>
          <table:table-cell table:style-name="Tabelle2.C2" office:value-type="string">
            <text:p text:style-name="P550">03:25</text:p>
            <text:p text:style-name="P550"/>
            <text:p text:style-name="P550"/>
            <text:p text:style-name="P550"/>
          </table:table-cell>
        </table:table-row>
        <table:table-row>
          <table:table-cell table:style-name="Tabelle2.A2" office:value-type="string">
            <text:p text:style-name="P287">A<text:span text:style-name="T519">c0</text:span>27-2</text:p>
          </table:table-cell>
          <table:table-cell table:style-name="Tabelle2.A2" office:value-type="string">
            <text:p text:style-name="P287"><text:span text:style-name="T431">25/06/19/8MB/</text:span>Dlf - Informationen am Morgen</text:p>
            <text:p text:style-name="P317"><text:span text:style-name="T781">&gt;Untersuchung wie </text:span><text:span text:style-name="T277">häufig Bürgermeister/innen Attaken</text:span><text:span text:style-name="T781"> ausgeliefert sind. </text:span></text:p>
            <text:p text:style-name="P317"><text:soft-page-break/><text:span text:style-name="T781">Dazu Fabian </text:span><text:span text:style-name="T277">Mader</text:span><text:span text:style-name="T781">, am Beispiel Magdeburg. ...Deutschland den Deutschen ..Heil Hitler Hassmails körperl. Attaken. Auflistung der Attaken.<text:line-break/></text:span></text:p>
          </table:table-cell>
          <table:table-cell table:style-name="Tabelle2.C2" office:value-type="string">
            <text:p text:style-name="P552">03:59</text:p>
          </table:table-cell>
        </table:table-row>
        <table:table-row>
          <table:table-cell table:style-name="Tabelle2.A2" office:value-type="string">
            <text:p text:style-name="P287">A<text:span text:style-name="T519">c0</text:span>27-<text:span text:style-name="T988">3</text:span></text:p>
          </table:table-cell>
          <table:table-cell table:style-name="Tabelle2.A2" office:value-type="string">
            <text:p text:style-name="P318"><text:span text:style-name="T781">X</text:span><text:span text:style-name="T431">25/06/19/1,9MB/</text:span><text:span text:style-name="T782">Dlf - Informationen am Morgen <text:line-break/>&gt;Spekulationen zum Absturz der Eurofighter, was wäre wenn ... dazu CDU </text:span><text:span text:style-name="T278">Otte</text:span></text:p>
            <text:p text:style-name="P287"/>
          </table:table-cell>
          <table:table-cell table:style-name="Tabelle2.C2" office:value-type="string">
            <text:p text:style-name="P552">00:57</text:p>
          </table:table-cell>
        </table:table-row>
        <table:table-row>
          <table:table-cell table:style-name="Tabelle2.A2" office:value-type="string">
            <text:p text:style-name="P286">A<text:span text:style-name="T519">c0</text:span>27-4</text:p>
          </table:table-cell>
          <table:table-cell table:style-name="Tabelle2.A2" office:value-type="string">
            <text:p text:style-name="P286"><text:span text:style-name="T431">25/06/19/12MB/</text:span>Dlf - Informationen am Morgen<text:line-break/><text:span text:style-name="T781">&gt;</text:span><text:span text:style-name="T277">Ukraine/Russland/Krim</text:span><text:span text:style-name="T781"> <text:s/>Resolution Stimmrecht Russlands im EU-Rat wieder gewährt.<text:line-break/>&gt;</text:span><text:span text:style-name="T277">UN</text:span><text:span text:style-name="T781"> hat den IRAN zu max. Zurückhaltung aufgerufen. Spannungen verringern in Dialog treten. Verurteilt „Angriffe“ auf Tanker. Um den Druck zu erhöhen US-</text:span><text:span text:style-name="T277">Trump</text:span><text:span text:style-name="T781"> mit neuen Sanktionen gegen IRAN. Mit den letzten Sanktionen hat die US-Regierung den diplomatischen Weg Geschlossen.<text:line-break/>&gt;</text:span><text:span text:style-name="T277">US-Grenzlager, nach Kritik</text:span><text:span text:style-name="T781"> (unzureichende Versorgung),wurden Kinder in <text:s/>andere Grenz-Lager gebracht worden.<text:line-break/>&gt;</text:span><text:span text:style-name="T277">MäkPom Absturzuntersuchung </text:span><text:span text:style-name="T781">der 2 Eurofighter.<text:line-break/>&gt;außergewöhnliche </text:span><text:span text:style-name="T277">Trockenheit und Dürre</text:span><text:span text:style-name="T781"> im Nord und Ost BRD. Daraus könnten sich erhebliche Probleme entwickeln.<text:line-break/>&gt;Wetter</text:span></text:p>
          </table:table-cell>
          <table:table-cell table:style-name="Tabelle2.C2" office:value-type="string">
            <text:p text:style-name="P551">0<text:span text:style-name="T783">3:52</text:span></text:p>
          </table:table-cell>
        </table:table-row>
        <table:table-row>
          <table:table-cell table:style-name="Tabelle2.A2" office:value-type="string">
            <text:p text:style-name="P286">A<text:span text:style-name="T519">c0</text:span>27-5</text:p>
          </table:table-cell>
          <table:table-cell table:style-name="Tabelle2.A2" office:value-type="string">
            <text:p text:style-name="P286"><text:span text:style-name="T431">25/06/19/1,9MB/</text:span>Dlf - Informationen am Morgen</text:p>
            <text:p text:style-name="P320">&gt;E-Mobilität, <text:s/>Präs. des Verbands der Automoil Industrie Bernhard <text:span text:style-name="T266">Mattes</text:span> zur E-Mobilität</text:p>
            <text:p text:style-name="P320"/>
          </table:table-cell>
          <table:table-cell table:style-name="Tabelle2.C2" office:value-type="string">
            <text:p text:style-name="P554">00:57</text:p>
          </table:table-cell>
        </table:table-row>
        <table:table-row>
          <table:table-cell table:style-name="Tabelle2.A2" office:value-type="string">
            <text:p text:style-name="P285">A<text:span text:style-name="T519">c0</text:span>28</text:p>
          </table:table-cell>
          <table:table-cell table:style-name="Tabelle2.A2" office:value-type="string">
            <text:p text:style-name="P279"><text:span text:style-name="T431">25/06/19/2,8MB/</text:span>Dlf - <text:span text:style-name="T989"><text:s text:c="25"/></text:span><text:span text:style-name="T8">Nachrichten </text:span></text:p>
            <text:p text:style-name="P319">&gt;<text:span text:style-name="T266">Berlin, 3Personen</text:span> wird vorgeworfen das sie am 30.10.2018 einen Bürgerkriegsähnlichen <text:span text:style-name="T266">Aufstand </text:span>anzetteln wollten. Vorwurf: Bildung einer „<text:span text:style-name="T266">Terroristischen Vereinigung“</text:span>. <text:span text:style-name="T429">Es heißt die Gruppe wollte den Anschlag so aussehen lassen als wäre dieser von Linken Gruppen geplant</text:span>.<text:line-break/>&gt;<text:span text:style-name="T266">Löwe-</text:span><text:span text:style-name="T293">Opta</text:span> (Radio-Hersteller) Kronach, <text:s/>ist Insolvent.<text:line-break/>&gt;Wetter</text:p>
            <text:p text:style-name="P319"/>
          </table:table-cell>
          <table:table-cell table:style-name="Tabelle2.C2" office:value-type="string">
            <text:p text:style-name="P553">01:23</text:p>
          </table:table-cell>
        </table:table-row>
        <table:table-row>
          <table:table-cell table:style-name="Tabelle2.A2" office:value-type="string">
            <text:p text:style-name="P75">Ac029</text:p>
          </table:table-cell>
          <table:table-cell table:style-name="Tabelle2.A2" office:value-type="string">
            <text:p text:style-name="P76"><text:span text:style-name="T523">25/06/19/325MB/</text:span>ARD-alpha - SMS - <text:s text:c="8"/><text:span text:style-name="T14">der Sonnenofen</text:span><text:span text:style-name="T279"><text:line-break/></text:span><text:span text:style-name="T266">Schwanke meets Science </text:span></text:p>
            <text:p text:style-name="P319">, solare Wasserstoff Produktion. für Brennstoffzellen. Ebenso für Alu-Indusrie mit hohem Energie Bedarf. Alu-Schmelzvorgang. Autolacke durch UV-Licht verbessern. Die Raumfahrt-Satelitentechnik. <text:span text:style-name="T784">Kontinuität der Sonneneinstrahlung durch künstliche Sonne Xenon Hochleistungsstahlern <text:s/>kompensiert. Mondstaub zu Ziegeln verschmelzen.</text:span><text:line-break/></text:p>
          </table:table-cell>
          <table:table-cell table:style-name="Tabelle2.C2" office:value-type="string">
            <text:p text:style-name="P553">08:52</text:p>
          </table:table-cell>
        </table:table-row>
        <table:table-row>
          <table:table-cell table:style-name="Tabelle2.A2" office:value-type="string">
            <text:p text:style-name="P69">Ac030</text:p>
          </table:table-cell>
          <table:table-cell table:style-name="Tabelle2.A2" office:value-type="string">
            <text:p text:style-name="P66"><text:span text:style-name="T523">25/06/19/ <text:s/></text:span>g<text:span text:style-name="T695">erman</text:span>-f<text:span text:style-name="T695">oreign</text:span>-p<text:span text:style-name="T695">olicy</text:span>- <text:s text:c="7"/><text:span text:style-name="T8">Militärpolitische Multiplikatoren</text:span></text:p>
            <text:p text:style-name="P710"><text:span text:style-name="T561">BERLIN (Eigener Bericht) - Die Bundeswehr sucht verstärkt zivile Führungskräfte aus Politik, Wirtschaft und Verwaltung </text:span><text:span text:style-name="T563">als Vermittler von Propagandabotschaften zu gewinnen. Zu den hierfür in Anschlag gebrachten Instrumenten zählen insbesondere sogenannte Dienstliche Informationsveranstaltungen, bei denen die Teilnehmer angehalten werden, künftig in ihrem jeweiligen "Verantwortungsbereich" die militärpolitischen Zielsetzungen der deutschen Streitkräfte "aktiv zu unterstützen"</text:span><text:span text:style-name="T561">. Erklärter Zweck ist die vollständige Identifikation mit der Truppe: Die hochrangigen Besucher der mehrtägigen Lehrgänge werden zu Offizieren befördert, müssen manöverähnliche Übungen absolvieren und erhalten ein Schießtraining mit scharfer Munition. Integraler Bestandteil des </text:span><text:span text:style-name="T563">"erlebnisorientierten Programms" </text:span><text:span text:style-name="T561">sind zudem Vorträge deutscher Spitzenmilitärs über </text:span><text:span text:style-name="T563">Aufstandsbekämpfung</text:span><text:span text:style-name="T561">, "hoch intensive" Kriegführung oder den "Arbeitgeber Bundeswehr". Diejenigen, die die Armee als potenzielle Propagandisten einstuft, werden in eine spezielle </text:span><text:span text:style-name="T563">"Multiplikatorendatei"</text:span><text:span text:style-name="T561"> aufgenommen. </text:span></text:p>
            <text:h text:style-name="P487" text:outline-level="3">Unterstützung für die Bundeswehr <text:s text:c="2"/>...</text:h>
          </table:table-cell>
          <table:table-cell table:style-name="Tabelle2.C2" office:value-type="string">
            <text:p text:style-name="P520">papie<text:span text:style-name="T697">r</text:span></text:p>
          </table:table-cell>
        </table:table-row>
        <table:table-row>
          <table:table-cell table:style-name="Tabelle2.A2" office:value-type="string">
            <text:p text:style-name="P74">Ac031</text:p>
          </table:table-cell>
          <table:table-cell table:style-name="Tabelle2.A2" office:value-type="string">
            <text:p text:style-name="P726"><text:span text:style-name="T88">25/06/19/794MB/</text:span><text:span text:style-name="T89">3sat - <text:s text:c="9"/></text:span><text:span text:style-name="T152">Tabu - Verbotene Orte</text:span><text:span text:style-name="T89"> <text:s text:c="4"/></text:span><text:span text:style-name="T90">doku</text:span><text:span text:style-name="T89"><text:line-break/></text:span>Film von Carsten Gutschmidt aus der ZDF-Reihe "Terra X"</text:p>
            <text:p text:style-name="P63"><text:span text:style-name="T266">Das sagenumwobene North Sentinel Island </text:span>im Indischen Ozean, Namibias <text:span text:style-name="T266">Diamantensperrgebiet</text:span> und eine äthiopische Kapelle gehören zu den wenigen Orten, die bis heute kaum jemand betreten darf. "Terra X" begibt sich auf Expedition zu wehrhaften Inselbewohnern, die seit Jahrtausenden ihr Eiland verteidigen. Im geheimnisvollen<text:span text:style-name="T429"> Diamantensperrgebiet</text:span> dreht sich alles um die glitzernden Steine, und schließlich fahndet das Team in Äthiopien nach der <text:soft-page-break/><text:span text:style-name="T266">Bundeslade</text:span>.</text:p>
            <text:p text:style-name="P719">Die Insel North Sentinel Island im Indischen Ozean ist für jeden Fremden tabu. Sogar tödlich kann ein Zusammentreffen mit den Bewohnern dieses abgelegenen Eilandes enden, die bislang jeden Kontakt zur Zivilisation verweigern. Erst 2018 wurde der junge Amerikaner John Allen Chau bei dem Versuch, die Sentinelesen zu missionieren, getötet.</text:p>
            <text:p text:style-name="P719">Obwohl bereits seit 1996 rund um die Insel ein streng bewachtes Sperrgebiet ausgewiesen wurde, das sowohl die Ureinwohner als auch mögliche Besucher schützen soll, kommt es immer wieder zu Zwischenfällen. "Terra X" spricht mit den ersten beiden Forschern, die je friedlichen Kontakt zu dem rätselhaften Inselvolk herstellen konnten, und versucht, die Situation eines der letzten unkontaktierten Völker der Welt besser zu verstehen.</text:p>
            <text:p text:style-name="P719"><text:span text:style-name="T749">&gt;</text:span>Außerdem besucht das "Terra X"-Team das legendäre <text:span text:style-name="T266">Diamantensperrgebiet im Südwesten Namibias</text:span>. Hier wurden einst aus Glücksrittern Millionäre. Ein Bahnbeamter aus Thüringen, August Stauch, löste in der damaligen deutschen Kolonie im Jahr 1908 einen wahren Diamantenrausch aus, der bis heute anhält. Namibia gehört zu den zehn größten Diamantproduzenten der Welt. "Terra X" sucht den Enkel von August Stauch auf, taucht ein in die spannende Geschichte der Diamantenjäger in Namibia und erklärt, woher die Diamanten kommen und wie sie in der Wüste gelandet sind. Seit über 100 Jahren ist die Gegend ein streng bewachtes Sperrgebiet. Welche Geheimnisse sind noch immer jenseits des Stacheldrahtes verborgen?</text:p>
            <text:p text:style-name="P63">Ein weiteres Tabu birgt eines der größten Menschheitsgeheimnisse überhaupt. In einer schlichten Kapelle in der kleinen äthiopischen Stadt Axum soll nach dem Glauben der Äthiopier <text:span text:style-name="T266">die Bundeslade</text:span> aufbewahrt werden. Nur ein auf Lebenszeit gewählter Wächter-Mönch soll Zugang zu ihr haben. Seit der ehemalige Patriarch der Kirche von Äthiopien, Abuna Pauolos, 2009 während eines Papstbesuchs verkündete: "Sie befindet sich bei uns in Axum. Äthiopien ist der Thron der Bundeslade, seit Hunderten von Jahren schon", rückt Axum immer wieder ins Blickfeld von Wissenschaftlern und Abenteurern. Existiert die Bundeslade überhaupt - und wenn ja, befindet sie sich tatsächlich in Äthiopien? "Terra X" begibt sich auf Spurensuche.</text:p>
            <text:p text:style-name="P66"/>
          </table:table-cell>
          <table:table-cell table:style-name="Tabelle2.C2" office:value-type="string">
            <text:p text:style-name="P524">15:57</text:p>
          </table:table-cell>
        </table:table-row>
        <table:table-row>
          <table:table-cell table:style-name="Tabelle2.A2" office:value-type="string">
            <text:p text:style-name="P792"/>
          </table:table-cell>
          <table:table-cell table:style-name="Tabelle2.A2" office:value-type="string">
            <text:p text:style-name="P68">Ac032_<text:span text:style-name="T784">frei</text:span></text:p>
          </table:table-cell>
          <table:table-cell table:style-name="Tabelle2.C2" office:value-type="string">
            <text:p text:style-name="P516"/>
          </table:table-cell>
        </table:table-row>
        <table:table-row>
          <table:table-cell table:style-name="Tabelle2.A2" office:value-type="string">
            <text:p text:style-name="P792"/>
          </table:table-cell>
          <table:table-cell table:style-name="Tabelle2.A2" office:value-type="string">
            <text:p text:style-name="P66">Ac033_<text:span text:style-name="T785">frei</text:span></text:p>
          </table:table-cell>
          <table:table-cell table:style-name="Tabelle2.C2" office:value-type="string">
            <text:p text:style-name="P516"/>
          </table:table-cell>
        </table:table-row>
        <table:table-row>
          <table:table-cell table:style-name="Tabelle2.A2" office:value-type="string">
            <text:p text:style-name="P78">Ac034</text:p>
          </table:table-cell>
          <table:table-cell table:style-name="Tabelle2.A2" office:value-type="string">
            <text:p text:style-name="P68"><text:span text:style-name="T523">25/06/19/751MB/</text:span>phoenix - <text:s text:c="14"/><text:span text:style-name="T8">tagesschau</text:span> <text:s text:c="5"/><text:span text:style-name="T784">Jens Riewa</text:span></text:p>
            <text:p text:style-name="P321">&gt;Zum Absturz der Eurofighter Tiefflüge über bewohnte Gebiete?<text:line-break/><text:span text:style-name="T786">&gt;</text:span><text:span text:style-name="T266">Gorch Fock</text:span> soll wieder Hochseetauglich werden, <text:span text:style-name="T786">bestimmt KriegsMin. von der </text:span><text:span text:style-name="T280">Leyen</text:span><text:span text:style-name="T786">.</text:span>. <text:s/><text:line-break/><text:span text:style-name="T786">Sanierungskosten</text:span> 10x so hoch wie geplant <text:span text:style-name="T786">(135Mill,€).<text:line-break/>Die Staatsanwaltschaft ermittelt gegen 2 ex Vorstände der beauftragten Werft, die inzwischen insolvent ist.<text:line-break/>&gt;</text:span><text:span text:style-name="T280">Mutmassliche Terrorgruppe,</text:span><text:span text:style-name="T786"> <text:s/>Anklage gegen „Revolution Chemnitz“ Bildung einer Terroristischen Vereinigung, von 8 sitzen 6 in U-Haft. Sollen Gewalttaten in Berlin geplant haben.<text:line-break/>Die Aktionen sollten offenbar „Linken“ in <text:s/>die Schuhe geschoben werden, Dazu der Verteidiger Daniel </text:span><text:span text:style-name="T280">Sprafke. </text:span><text:span text:style-name="T787">Dazu Verf.Schutz Thomas</text:span><text:span text:style-name="T281"> Haldenwang</text:span><text:span text:style-name="T787">, da steckt keine kompl. Tatplanung dahinter.. <text:line-break/>&gt;</text:span><text:span text:style-name="T281">Hass + Gewalt gegen Bürgermeister. </text:span><text:span text:style-name="T787">Ergebnisse der Umfrage von Report München. Schilderung von Betroffenen. Gerd </text:span><text:span text:style-name="T281">Landberg</text:span><text:span text:style-name="T787"> ist alarmiert. CSU Kurt </text:span><text:span text:style-name="T281">Grib</text:span><text:span text:style-name="T787">l. <text:line-break/>&gt;</text:span><text:span text:style-name="T281">E-Mobilität </text:span><text:span text:style-name="T787">Ausbau der Ladestellen und damit den Klimaschutz voranbringen. Gesetzesvorhaben von VerkMin. Scheuer. Umweltverbände sprachen von einem mageren Ergebnis. Verkauf läuft schleppend trotz Verkaufsprämie. Dazu Kirsten </text:span><text:span text:style-name="T281">Girschik</text:span><text:span text:style-name="T787">. ...der Masterplan, 300tsd. Ladestationen z.B. Einbau in Tiefgaragen. Bü90/Grüne </text:span><text:span text:style-name="T281">Kretschmann</text:span><text:span text:style-name="T787"> </text:span><text:span text:style-name="T620">blubbert auch was</text:span><text:span text:style-name="T787">.<text:line-break/>&gt;</text:span><text:span text:style-name="T281">Russland</text:span><text:span text:style-name="T787"> hat wieder Stimmrecht im </text:span><text:span text:style-name="T281">EU-Rat.</text:span><text:span text:style-name="T787"> </text:span><text:span text:style-name="T281">Ukraine</text:span><text:span text:style-name="T787"> will, aus Protest, Arbeit im EU-Rat aussetzen. Zur Arbeit des </text:span><text:span text:style-name="T281">EU-Rat</text:span><text:span text:style-name="T787">s ... spricht aber nur Empfehlungen aus! Sabine </text:span><text:span text:style-name="T281">Rau</text:span><text:span text:style-name="T787"> zum </text:span><text:span text:style-name="T979">E</text:span><text:span text:style-name="T787">klat im EU-Rat </text:span><text:span text:style-name="T281">Ukraine </text:span><text:span text:style-name="T787">Protestiert ... keine Verhandlungen mit Kriminellen die in die Gräul in der Ukraine verwickelt sind können wir hier nicht bleiben!.. </text:span><text:span text:style-name="T620">Die trickreiche Begründung warum sich BRD und Frankreich für den Wiedereintritt einsetzten</text:span><text:span text:style-name="T787">. BRD AusMin. Heiko Maas, betont den Zugang von 140Mill. Russischer Menschen zum Gericht für Menschenrechte. <text:s/></text:span><text:span text:style-name="T620">...ein Schelm, wer da Hintergedanken pflegt! </text:span><text:span text:style-name="T788">Dann Aus.Min.</text:span><text:span text:style-name="T282">Lawrow.</text:span><text:span text:style-name="T788"> Dazu Sabine </text:span><text:span text:style-name="T282">Rau</text:span><text:span text:style-name="T788">: ...die Entscheidung ist umstritten...<text:line-break/>&gt;</text:span><text:span text:style-name="T282">USA/IRAN Schlagabtausch,</text:span><text:span text:style-name="T788"> US-Trump drohte einmal mehr mit Auslöschung. Hassan </text:span><text:span text:style-name="T282">Rouhani</text:span><text:span text:style-name="T788"> </text:span><text:soft-page-break/><text:span text:style-name="T788">bezeichnete Trumps aussagen als „Geisteskrank“. UN-Sicherheitsrat rief eindringlich zum Dialog auf. Dazu Stefanie</text:span><text:span text:style-name="T282"> Dodt</text:span><text:span text:style-name="T788">. .. <text:s/></text:span><text:span text:style-name="T282">Rouhani ..</text:span><text:span text:style-name="T788">.US- J. </text:span><text:span text:style-name="T282">Bolton</text:span><text:span text:style-name="T788"> ...die US-Regierung setzt auf Zwang - IRAN, so erstrecht nicht!<text:line-break/>&gt;</text:span><text:span text:style-name="T282">Hitze und Trockenheit in BRD</text:span><text:span text:style-name="T788">. ...sehr hohe UV-Belastung. Waldbrände <text:line-break/></text:span></text:p>
          </table:table-cell>
          <table:table-cell table:style-name="Tabelle2.C2" office:value-type="string">
            <text:p text:style-name="P555">13:43</text:p>
          </table:table-cell>
        </table:table-row>
        <table:table-row>
          <table:table-cell table:style-name="Tabelle2.A2" office:value-type="string">
            <text:p text:style-name="P792"/>
          </table:table-cell>
          <table:table-cell table:style-name="Tabelle2.A2" office:value-type="string">
            <text:p text:style-name="P68">Ac035_<text:span text:style-name="T791">frei</text:span> </text:p>
          </table:table-cell>
          <table:table-cell table:style-name="Tabelle2.C2" office:value-type="string">
            <text:p text:style-name="P516"/>
          </table:table-cell>
        </table:table-row>
        <table:table-row>
          <table:table-cell table:style-name="Tabelle2.A2" office:value-type="string">
            <text:p text:style-name="P792"/>
          </table:table-cell>
          <table:table-cell table:style-name="Tabelle2.A2" office:value-type="string">
            <text:p text:style-name="P66">Ac036_<text:span text:style-name="T615">frei</text:span></text:p>
          </table:table-cell>
          <table:table-cell table:style-name="Tabelle2.C2" office:value-type="string">
            <text:p text:style-name="P516"/>
          </table:table-cell>
        </table:table-row>
        <table:table-row>
          <table:table-cell table:style-name="Tabelle2.A2" office:value-type="string">
            <text:p text:style-name="P78">Ac037</text:p>
          </table:table-cell>
          <table:table-cell table:style-name="Tabelle2.A2" office:value-type="string">
            <text:p text:style-name="P77"><text:span text:style-name="T523">25/06/19/1,1GB/</text:span>ZDFinfo - <text:span text:style-name="T967"><text:s text:c="2"/></text:span><text:span text:style-name="T517">avi </text:span><text:span text:style-name="T490"><text:s text:c="9"/></text:span><text:span text:style-name="T15">Das vergessene Amerika</text:span><text:span text:style-name="T790"> <text:s text:c="5"/></text:span><text:span text:style-name="T441">sehr wichtig!</text:span><text:span text:style-name="T790"><text:line-break/></text:span><text:span text:style-name="T284">Eine Stadt kämpft ums Überleben</text:span><text:span text:style-name="T790"> - <text:s text:c="40"/></text:span><text:span text:style-name="T621">Ende+Anfang fehlt! </text:span><text:span text:style-name="T647">kompl.holen!</text:span><text:span text:style-name="T790"><text:line-break/></text:span><text:span text:style-name="T671">Konsequenzen <text:s/>der Neoliberalen Wirtsschaftsform! </text:span><text:span text:style-name="T622">Ein kritischer Blick für Zukunftsentwicklung mit Rückblick auf den Beginn des Untergangs von Dayton<text:line-break/></text:span><text:span text:style-name="T790"><text:line-break/>USA (2018) Im sogenannten Rust Belt rund um Dayton, Ohio, zeigen sich die Folgen der Rezession nach dem Niedergang der US-amerikanischen Autoindustrie: Fast 35 Prozent der Menschen leben in Armut. Dayton, im Nordosten der USA, einst Vorzeigestadt, steht heute exemplarisch für das Ende des amerikanischen Traums. Die Stadt kann stellvertretend gesehen werden für viele Probleme. Überall geht es um das Einkommensgefälle und die zunehmende Kluft zwischen Stadt und Land. Dabei war Dayton noch vor wenigen Jahrzehnten der Inbegriff von Reichtum, Wohlstand und Erfindergeist. In Dayton sind aus Erfindungen Unternehmen entstanden wie General Motors, Delco und National Cash Register. "Von den 1930er- bis in die 1970er-Jahre war der Wohlstand breit verteilt. Die Einkommen der Mittel- und unteren Schicht stiegen schneller an als die an der Spitze. Zehn, hundert Millionen Amerikaner konnten sich erstmals ein eigenes Haus leisten", beschreibt der Politikwissenschaftler Professor Jacob S. Hacker von der Yale University den damaligen Boom Daytons. Doch mit Steuersenkungen für Reiche und einer regelrechten Deregulierungswelle unter US-Präsident Ronald Reagan und mit der zunehmenden Globalisierung in den 1980er- und 1990er-Jahren wendete sich das Blatt. International agierende Unternehmen machten Fertigungsstandorte in den USA dicht, Arbeitslosigkeit und Armut folgten. "Banker und Unternehmensvorstände trafen Entscheidungen fernab von den Menschen, hielten Arbeitskräfte für überflüssig. Leider herrscht der Irrglaube, was gut sei für die Wall Street, sei gut für alle. Die Wall Street hat viele Unternehmen gezwungen, ihre Arbeitskosten aus den Bilanzen zu streichen und Jobs ins Ausland zu verlegen", analysiert Rana Foroohar, Mitherausgeberin der "Financial Times". 1993 unterzeichnet Bill Clinton das Freihandelsabkommen NAFTA. Die Herstellung von Autoteilen wandert nach Mexiko ab. Besonders folgenreich für die US-Industrie ist der Eintritt Chinas in die Welthandelsorganisation 2001. Dieses Problem hallt bis heute im Handelskrieg zwischen den USA und China nach. Ironie der Geschichte, dass im ehemaligen General-Motors-Werk in Dayton heute ein chinesischer Autoglas-Hersteller produziert.<text:line-break/><text:line-break/></text:span>...<text:span text:style-name="T789">die opioid Abhängigkeit in Daten ist ungewöhnlich .. Sie wurde auch von der Pharmaunternehmen besonders „ins Visier“ genommen. Am Beispiel „</text:span><text:span text:style-name="T283">Oxikontin</text:span><text:span text:style-name="T789">“.<text:line-break/></text:span></text:p>
          </table:table-cell>
          <table:table-cell table:style-name="Tabelle2.C2" office:value-type="string">
            <text:p text:style-name="P556">26:06</text:p>
          </table:table-cell>
        </table:table-row>
        <table:table-row>
          <table:table-cell table:style-name="Tabelle2.A2" office:value-type="string">
            <text:p text:style-name="P72">Ac038</text:p>
          </table:table-cell>
          <table:table-cell table:style-name="Tabelle2.A2" office:value-type="string">
            <text:p text:style-name="P727"><text:span text:style-name="T88">25/06/19/482MB/</text:span><text:span text:style-name="T89">ZDFinfo - </text:span><text:span text:style-name="T128"><text:s text:c="11"/></text:span><text:span text:style-name="T152">Jagd auf Öltanker</text:span><text:span text:style-name="T89"> <text:line-break/></text:span><text:span text:style-name="T132">Piraten am Horn von Afrika </text:span><text:span text:style-name="T89"><text:line-break/></text:span>Piraterie ist in Nigeria und Somalia ein großes Geschäft. Die Kidnapper sehen sich selbst dabei als eine Art Robin Hood. Ihr Ziel: die verhassten ausländischen Öl-Konzerne.</text:p>
            <text:p text:style-name="P72"><text:span text:style-name="T992">Die Piraten beschuldigen die Ölindustrie, die Bodenschätze zu plündern und die Natur nachhaltig zu schädigen. Sie selbst haben vom Ölreichtum ihrer Heimat nichts, nicht einmal Jobs. In Speedbooten machen die Piraten Jagd auf Tanker und setzen die Besatzung fest.</text:span> </text:p>
            <text:p text:style-name="P66"/>
          </table:table-cell>
          <table:table-cell table:style-name="Tabelle2.C2" office:value-type="string">
            <text:p text:style-name="P525">08:43</text:p>
          </table:table-cell>
        </table:table-row>
        <table:table-row>
          <table:table-cell table:style-name="Tabelle2.A2" office:value-type="string">
            <text:p text:style-name="P792"/>
          </table:table-cell>
          <table:table-cell table:style-name="Tabelle2.A2" office:value-type="string">
            <text:p text:style-name="P66">Ac039_<text:span text:style-name="T698">frei</text:span></text:p>
          </table:table-cell>
          <table:table-cell table:style-name="Tabelle2.C2" office:value-type="string">
            <text:p text:style-name="P516"/>
          </table:table-cell>
        </table:table-row>
        <table:table-row>
          <table:table-cell table:style-name="Tabelle2.A2" office:value-type="string">
            <text:p text:style-name="P78">Ac040</text:p>
          </table:table-cell>
          <table:table-cell table:style-name="Tabelle2.A2" office:value-type="string">
            <text:p text:style-name="P67"><text:span text:style-name="T523">26/06/19/1,5GB/</text:span>arte - <text:s text:c="14"/><text:span text:style-name="T8">Jenseits des Limits</text:span></text:p>
            <text:p text:style-name="P290">Training einer russischen Sportlerin. <text:span text:style-name="T791">Und d</text:span>ie sehr strengen Trainerinnen</text:p>
            <text:p text:style-name="P66"/>
          </table:table-cell>
          <table:table-cell table:style-name="Tabelle2.C2" office:value-type="string">
            <text:p text:style-name="P556">25:02</text:p>
          </table:table-cell>
        </table:table-row>
        <table:table-row>
          <table:table-cell table:style-name="Tabelle2.A2" office:value-type="string">
            <text:p text:style-name="P792"/>
          </table:table-cell>
          <table:table-cell table:style-name="Tabelle2.A2" office:value-type="string">
            <text:p text:style-name="P67">Ac041_<text:span text:style-name="T698">frei</text:span></text:p>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274"/>
          </table:table-cell>
          <table:table-cell table:style-name="Tabelle2.C2" office:value-type="string">
            <text:p text:style-name="P516"/>
          </table:table-cell>
        </table:table-row>
        <table:table-row>
          <table:table-cell table:style-name="Tabelle2.A2" office:value-type="string">
            <text:p text:style-name="P79">Ac043</text:p>
          </table:table-cell>
          <table:table-cell table:style-name="Tabelle2.A2" office:value-type="string">
            <text:p text:style-name="P79"><text:span text:style-name="T523">26/06/19/116MB/</text:span>BR F<text:span text:style-name="T792">S</text:span> Nord-Rundschau Magazin <text:s/><text:span text:style-name="T16">Mord an <text:s/>Walter Lübke</text:span></text:p>
            <text:p text:style-name="P322">der Mord an den kasseler Regierungspräsidenten Walter <text:span text:style-name="T266">Lübke</text:span>. dazu Nanina <text:span text:style-name="T266">Lückoff</text:span>. CSU <text:span text:style-name="T266">Seehofer</text:span>, Bü90/Grüne Irene <text:span text:style-name="T266">Milhalic</text:span>, <text:line-break/><text:soft-page-break/></text:p>
          </table:table-cell>
          <table:table-cell table:style-name="Tabelle2.C2" office:value-type="string">
            <text:p text:style-name="P557">02:35</text:p>
          </table:table-cell>
        </table:table-row>
        <table:table-row>
          <table:table-cell table:style-name="Tabelle2.A2" office:value-type="string">
            <text:p text:style-name="P79">Ac044</text:p>
          </table:table-cell>
          <table:table-cell table:style-name="Tabelle2.A2" office:value-type="string">
            <text:p text:style-name="P68"><text:span text:style-name="T523">26/06/19/948MB/</text:span>Das Erste - <text:span text:style-name="T8">tagesschau</text:span> <text:s text:c="14"/><text:span text:style-name="T792">Linda Zervakis</text:span></text:p>
            <text:p text:style-name="P322">&gt;<text:span text:style-name="T266">Geständnis im Mordfall </text:span>Lübke, der mutmassliche Rechtsextremis, er habe allein gehandelt. GenBuAnwalt Peter <text:span text:style-name="T266">Frank</text:span>, Dazu Julia <text:span text:style-name="T266">Krittian</text:span>. ...Verbindung zum NSU? <text:s/>Irene <text:span text:style-name="T266">Milhalic</text:span>, SPD-Burkhard <text:span text:style-name="T266">Lischka</text:span>, CSU Seehofer, ...alle wollen genauer Hinschauen nicht nur CDU <text:span text:style-name="T266">Schäuble</text:span> wittert Chance auf Verschärfung der Gesetze.<text:line-break/>&gt;CSU Verk.Min. <text:span text:style-name="T266">Scheuer</text:span> verteidigt gescheiterte<text:span text:style-name="T266"> PKW-Maut</text:span> <text:span text:style-name="T614">(dabei galt doch immer „keine PKW-Maut“ oder?) </text:span>SPD <text:span text:style-name="T793">und Oppositions </text:span>Vorwurf: <text:span text:style-name="T793">CSU </text:span><text:span text:style-name="T266">Scheuer</text:span> hat <text:span text:style-name="T793">voreilig Verträge mit Betreiber-Firmen geschlossen, ohne das Urteil des EUGH abzuwarten. Schadenersatzforderungen von 3Mill.€ stehen im Raum! </text:span><text:span text:style-name="T623">(das gabs doch schon mal: bekommt <text:s/>der </text:span><text:span text:style-name="T672">Scheuer</text:span><text:span text:style-name="T623"> ne Provision für sein „Husarenstück?) </text:span><text:span text:style-name="T793">dazu Kristin </text:span><text:span text:style-name="T285">Becker.</text:span><text:span text:style-name="T793"> Erklärung von Scheuer, die Linke I.</text:span><text:span text:style-name="T285"> Remmer</text:span><text:span text:style-name="T793">:</text:span><text:span text:style-name="T285"> Scheuers</text:span><text:span text:style-name="T793"> Auftritt unzureichend, Verantwortung, Kosten? <text:line-break/>&gt;</text:span><text:span text:style-name="T285">BRD-Kabinett </text:span><text:span text:style-name="T793">beschließt </text:span><text:span text:style-name="T285">Haushalt 2020</text:span><text:span text:style-name="T793"> Ausgaben 360Mrd.€<text:line-break/>&gt;BuTag debattiert über 2 konkurrierende Gesetze zur </text:span><text:span text:style-name="T285">Organspende</text:span><text:span text:style-name="T793">. GesMin. </text:span><text:span text:style-name="T285">Spahn</text:span><text:span text:style-name="T793"> sieht vor das jeder als Spender gilt, solange er nicht widerspricht. Lauterbach: dies sei nötig um die Zahl der Spender zu erhöhen. Grüne</text:span><text:span text:style-name="T285"> Be</text:span><text:span text:style-name="T286">h</text:span><text:span text:style-name="T285">rbock</text:span><text:span text:style-name="T793">: ...unverhältnismäßige Eingriffe in die Grundrechte.<text:line-break/>&gt;</text:span><text:span text:style-name="T285">Seenotrettung</text:span><text:span text:style-name="T793"> </text:span><text:span text:style-name="T285">Sea-Watch3 </text:span><text:span text:style-name="T793">nimmt Kurs auf Lampedusa.<text:line-break/>&gt;</text:span><text:span text:style-name="T285">Luftschadstoffe EUGH</text:span><text:span text:style-name="T793"> macht Vorgaben zur Messung. Ein Durchschnittswert sei nicht zweckmäßig! Dazu Frank </text:span><text:span text:style-name="T285">Bräutigam</text:span><text:span text:style-name="T793">: ...dicke Luft und erste Fahrverbote. Dazu Sprecher EUGH Hartmu</text:span><text:span text:style-name="T285">t Ost</text:span><text:span text:style-name="T793">, Ute</text:span><text:span text:style-name="T287"> Dauert </text:span><text:span text:style-name="T794">Umweltbundesamt,</text:span><text:span text:style-name="T287"> <text:line-break/>&gt;Mexiko/USA, <text:s/></text:span><text:span text:style-name="T794">Immer mehr illegale Grenzübertritte. in 10 Monaten knapp 600tsd. Personen „festgesetzt“. Zugespitzt für Kinder in den Auffanglagern. Dazu J.P. </text:span><text:span text:style-name="T287">Burgard</text:span><text:span text:style-name="T794"> ... Menschenrechtsorganisationen erheben <text:s/>schwere Vorwürfe vor allem gegen „Clint“ (Texas).<text:line-break/>&gt;</text:span><text:span text:style-name="T287">Bahrain Wirtschaftskonferenz</text:span><text:span text:style-name="T794"> <text:line-break/>Aufbauhilfe Für Palestinensergebiete initiiert durch US:</text:span><text:span text:style-name="T287"> befrieden durch Wohlstand! </text:span><text:span text:style-name="T794">Offizielle Vertreter der Palästinenser nahmen nicht Teil! Zentrale Fragen wurden bewusst ausgespart.Dazu Daniel Hechler; ...Christine </text:span><text:span text:style-name="T287">Lagarde</text:span><text:span text:style-name="T794"> verlieh der Konferenz noch etwas Glanz!<text:line-break/> </text:span><text:span text:style-name="T442">so</text:span><text:span text:style-name="T469"> </text:span><text:span text:style-name="T442">so der </text:span><text:span text:style-name="T414">IWF</text:span><text:span text:style-name="T442">-(bF) <text:s text:c="3"/></text:span><text:span text:style-name="T288">Nahost-Friedensplkan</text:span><text:span text:style-name="T795"> 44Mrd.€ über 10Jahre. <text:line-break/>US-</text:span><text:span text:style-name="T288">Trumps</text:span><text:span text:style-name="T795"> Schwiegersohn Jared </text:span><text:span text:style-name="T288">Kuschner </text:span><text:span text:style-name="T795">mit dabei! <text:line-break/>.</text:span><text:span text:style-name="T480">..und dann klassisch für westl. Unternehmen, die Palästinenser dürfen Abzahlen und müssen Rechtssicherheit im Sinne der Neoliberalen leisten, oder? </text:span><text:span text:style-name="T470">Im </text:span><text:span text:style-name="T415">Gaza-Streifen</text:span><text:span text:style-name="T470"> heftige Proteste gegen die Konferenz und deren „wolkige Versprechungen</text:span><text:span text:style-name="T796">“.<text:line-break/>&gt;das Wetter, Hoch Ulla beschert Heißesten Juni-Tag<text:line-break/></text:span><text:line-break/></text:p>
          </table:table-cell>
          <table:table-cell table:style-name="Tabelle2.C2" office:value-type="string">
            <text:p text:style-name="P557">15:07</text:p>
          </table:table-cell>
        </table:table-row>
        <table:table-row>
          <table:table-cell table:style-name="Tabelle2.A2" office:value-type="string">
            <text:p text:style-name="P79"/>
          </table:table-cell>
          <table:table-cell table:style-name="Tabelle2.A2" office:value-type="string">
            <text:p text:style-name="P68"/>
          </table:table-cell>
          <table:table-cell table:style-name="Tabelle2.C2" office:value-type="string">
            <text:p text:style-name="P557"/>
          </table:table-cell>
        </table:table-row>
        <table:table-row>
          <table:table-cell table:style-name="Tabelle2.A2" office:value-type="string">
            <text:p text:style-name="P82">Ac045-1</text:p>
            <text:p text:style-name="P82"/>
            <text:p text:style-name="P82"/>
            <text:p text:style-name="P82"/>
            <text:p text:style-name="P82"/>
            <text:p text:style-name="P82"/>
            <text:p text:style-name="P82">Ac045-2</text:p>
            <text:p text:style-name="P82"/>
            <text:p text:style-name="P82"/>
            <text:p text:style-name="P82"/>
            <text:p text:style-name="P82">Ac045-3</text:p>
            <text:p text:style-name="P82"/>
            <text:p text:style-name="P82"/>
            <text:p text:style-name="P82"/>
            <text:p text:style-name="P82">Ac045-4</text:p>
            <text:p text:style-name="P82"/>
            <text:p text:style-name="P82"/>
            <text:p text:style-name="P82"/>
            <text:p text:style-name="P82">Ac045-5</text:p>
            <text:p text:style-name="P82"/>
            <text:p text:style-name="P82"/>
            <text:p text:style-name="P82"/>
            <text:p text:style-name="P82"><text:soft-page-break/>Ac045-6</text:p>
          </table:table-cell>
          <table:table-cell table:style-name="Tabelle2.A2" office:value-type="string">
            <text:p text:style-name="P68"><text:span text:style-name="T431">26/06/19/</text:span><text:span text:style-name="T443">9,1</text:span><text:span text:style-name="T431">MB/</text:span>Dlf - Informationen am Abend <text:line-break/><text:span text:style-name="T685">01:02</text:span><text:span text:style-name="T797"> Hauptaugenmerk auf den Innenausschuss </text:span><text:span text:style-name="T290">Mord an Walter Lübke</text:span><text:span text:style-name="T797">. Dazu Gundula</text:span><text:span text:style-name="T290"> Geuther</text:span></text:p>
            <text:p text:style-name="P80"><text:span text:style-name="T686">05:11</text:span><text:span text:style-name="T798"> BuTag 1.Lesung zum </text:span><text:span text:style-name="T289">Organspendegesetz</text:span><text:span text:style-name="T798"> J. Spahn:...jeder Bürger ist ein potentieller Organspender und die Widerspruchslösung. Dazu Volker </text:span><text:span text:style-name="T289">Findhammer</text:span><text:span text:style-name="T798">.</text:span></text:p>
            <text:p text:style-name="P324"><text:span text:style-name="T681">09:07</text:span> <text:s/><text:span text:style-name="T797">Haushalt 2020</text:span></text:p>
            <text:p text:style-name="P324"/>
            <text:p text:style-name="P68"><text:span text:style-name="T431">26/06/19/</text:span><text:span text:style-name="T443">1,5</text:span><text:span text:style-name="T431">MB/</text:span>Dlf - Informationen am Abend <text:s/>[1</text:p>
            <text:p text:style-name="P324">Haushalt und Klima SPD- O<text:span text:style-name="T964">.</text:span><text:span text:style-name="T266">Scholz</text:span> Bericht Theo Gers</text:p>
            <text:p text:style-name="P324"/>
            <text:p text:style-name="P68"><text:span text:style-name="T431">26/06/19/</text:span><text:span text:style-name="T443">3,2</text:span><text:span text:style-name="T431">MB/</text:span>Dlf - Informationen am Abend <text:s/>[2]</text:p>
            <text:p text:style-name="P81"><text:span text:style-name="T797">Verkehrsausschuss das </text:span><text:span text:style-name="T290">Maut-Debakel</text:span><text:span text:style-name="T797"> VerkMin.</text:span><text:span text:style-name="T290">Scheuer</text:span><text:span text:style-name="T797">. Ein Totalschaden mit Folgekosten.Schadenersatzforderungen in 3 Stelliger Mill.-Höhe </text:span><text:span text:style-name="T648">...ja was heisst denn das? von 111 bis 999Mill. was ist das für eine Aussage?</text:span><text:span text:style-name="T797"> Bericht Katrin </text:span><text:span text:style-name="T290">Aue<text:line-break/></text:span></text:p>
            <text:p text:style-name="P68"><text:span text:style-name="T431">26/06/19/</text:span><text:span text:style-name="T443">3,6</text:span><text:span text:style-name="T431">MB/</text:span>Dlf - Informationen am Abend <text:s/>[3]</text:p>
            <text:p text:style-name="P323"><text:span text:style-name="T793">&gt;</text:span><text:span text:style-name="T285">Luftschadstoffe EUGH</text:span><text:span text:style-name="T793"> macht Vorgaben zur Messung. Ein Durchschnittswert sei nicht zweckmäßig!</text:span></text:p>
            <text:p text:style-name="P323"/>
            <text:p text:style-name="P68"><text:span text:style-name="T431">26/06/19/</text:span><text:span text:style-name="T443">2,8</text:span><text:span text:style-name="T431">MB/</text:span>Dlf - Informationen am Abend <text:s/>[4]</text:p>
            <text:p text:style-name="P325">mehr Sicherheit durch weniger Waffen. Rüstungsetats wachsen stetig! <text:line-break/><text:span text:style-name="T266">Auflösung des INF-Vertrags</text:span> durch die US-Regierung - Russland und NATO <text:line-break/>Dazu Bettina Klein.</text:p>
            <text:p text:style-name="P325"><text:soft-page-break/></text:p>
            <text:p text:style-name="P68"><text:span text:style-name="T431">26/06/19/</text:span><text:span text:style-name="T443">3,2</text:span><text:span text:style-name="T431">MB/</text:span><text:span text:style-name="T429">D</text:span>lf - Informationen am Abend [5]</text:p>
            <text:p text:style-name="P326">Seenotrettung <text:span text:style-name="T266">Sea-Watch</text:span> die Landung in <text:span text:style-name="T266">Lampedusa</text:span> und Italiens Widerstand</text:p>
            <text:p text:style-name="P80"/>
          </table:table-cell>
          <table:table-cell table:style-name="Tabelle2.C2" office:value-type="string">
            <text:p text:style-name="P558"/>
          </table:table-cell>
        </table:table-row>
        <table:table-row>
          <table:table-cell table:style-name="Tabelle2.A2" office:value-type="string">
            <text:p text:style-name="P83">Ac046</text:p>
          </table:table-cell>
          <table:table-cell table:style-name="Tabelle2.A2" office:value-type="string">
            <text:p text:style-name="P68"><text:span text:style-name="T431">26/06/19/</text:span><text:span text:style-name="T446">2,9</text:span><text:span text:style-name="T431">MB/</text:span>Dlf - <text:s text:c="13"/><text:span text:style-name="T8"><text:s/>Nachrichten<text:line-break/></text:span><text:span text:style-name="T19">&gt;</text:span><text:span text:style-name="T294">Lübke Mord</text:span><text:span text:style-name="T803"> gibt es ein Geständnis</text:span></text:p>
            <text:p text:style-name="P331">&gt;Debatte über <text:span text:style-name="T266">Organspende</text:span></text:p>
            <text:p text:style-name="P329">&gt;<text:span text:style-name="T266">Italien </text:span><text:span text:style-name="T294">Sea-Watch3 </text:span><text:span text:style-name="T803">läuft trotz Verbot Lampedusa an. </text:span>Seenotrettung, ital. Dekret bestraft (10-50tsd.€) unerlaubtes einfahren in ital. Gewässer.</text:p>
            <text:p text:style-name="P329">Eilantrag vor dem EU-Gericht für Menschrechte gescheitert.</text:p>
            <text:p text:style-name="P330">&gt;<text:span text:style-name="T266">EUGH</text:span> hat die Rechte von Bürgern gegen Luftverschmutzung gestärkt. Prüfrecht auf richtige Platzierung der Messgeräte. <text:line-break/>&gt;<text:span text:style-name="T266">KriegsMin. Treffen</text:span>, US_KriegsMin. <text:span text:style-name="T266">Asper</text:span> begrüsst Beitrags-Erhöhung der NATO-Partner NATO-Gen Sek. <text:span text:style-name="T266">Stoltenberg</text:span> : die Verteidigungsausgaben der EU + Kanada werden schätzungsweise um 4% wachsen. <text:span text:style-name="T803">Weiteres Thema das drohende Ende des </text:span><text:span text:style-name="T294">INF-Vertrags </text:span><text:span text:style-name="T803">zwischen USA + Russland (Atomare Mittelstrecken Raketen)</text:span></text:p>
            <text:p text:style-name="P330"><text:span text:style-name="T803">&gt;</text:span><text:span text:style-name="T294">Wetter</text:span><text:line-break/> </text:p>
          </table:table-cell>
          <table:table-cell table:style-name="Tabelle2.C2" office:value-type="string">
            <text:p text:style-name="P560">03:01</text:p>
          </table:table-cell>
        </table:table-row>
        <table:table-row>
          <table:table-cell table:style-name="Tabelle2.A2" office:value-type="string">
            <text:p text:style-name="P69">Ac047</text:p>
          </table:table-cell>
          <table:table-cell table:style-name="Tabelle2.A2" office:value-type="string">
            <text:p text:style-name="P71"><text:span text:style-name="T523">26/06/19/</text:span>g<text:span text:style-name="T696">erman</text:span>-f<text:span text:style-name="T696">oreign</text:span>-p<text:span text:style-name="T696">olicy</text:span>- <text:s/><text:span text:style-name="T56"><text:s/></text:span><text:span text:style-name="T8">Vom Wirtschaftskrieg zum Rüstungswettlauf</text:span><text:span text:style-name="T266"> </text:span>BERLIN/BEIJING/WASHINGTON (Eigener Bericht) - Ein führender deutscher Ökonom warnt vor einer militärischen Eskalation des US-Wirtschaftskriegs gegen China. "Der Handelskrieg kann in einen Rüstungswettlauf münden", urteilt der Präsident des Instituts für Weltwirtschaft in Kiel, Gabriel <text:span text:style-name="T266">Felbermayr</text:span>. Hintergrund der Einschätzung sind die eskalierenden Aggressionen der <text:span text:style-name="T266">Trump</text:span>-Administration, die Ende vergangener Woche ihr Embargo gegen <text:span text:style-name="T266">Huawei</text:span> auf fünf weitere High-Tech-Unternehmen aus der Volksrepublik ausgedehnt hat und <text:span text:style-name="T429">nun darüber nachdenkt, ihre 5G-Zulieferer aus der EU zum Abbau ihrer chinesischen Standorte zu zwingen.</text:span> Auch deutsche Konzerne geraten ins Fadenkreuz. Die Münchner <text:span text:style-name="T266">Infineon</text:span> etwa hat sich mittlerweile dem US-Boykott partiell angeschlossen. Beijing könnte sie deshalb auf eine Liste von Firmen setzen, die chinesischen Unternehmen aus politischen Gründen Schaden zufügen; ihnen drohen dann Gegenmaßnahmen. Experten warnen ohnehin, die USA trieben die chinesische High-Tech-Industrie lediglich dazu, unabhängig zu werden; auf lange Sicht schaffe man sich damit übermächtige Konkurrenz. <text:line-break/>Die nächste Boykottrunde <text:s text:c="2"/>...<text:line-break/></text:p>
          </table:table-cell>
          <table:table-cell table:style-name="Tabelle2.C2" office:value-type="string">
            <text:p text:style-name="P520">papier</text:p>
          </table:table-cell>
        </table:table-row>
        <table:table-row>
          <table:table-cell table:style-name="Tabelle2.A2" office:value-type="string">
            <text:p text:style-name="P73">Ac048</text:p>
          </table:table-cell>
          <table:table-cell table:style-name="Tabelle2.A2" office:value-type="string">
            <text:p text:style-name="P73"><text:span text:style-name="T523">26/06/19/2,6GB/</text:span>phoenix -<text:span text:style-name="T8"> Planet Sand - Sahara </text:span><text:s/><text:line-break/><text:span text:style-name="T266">Der Wüste die Stirn bieten</text:span> <text:s text:c="2"/>Doku Frankreich 2016</text:p>
            <text:p text:style-name="P807"><text:span text:style-name="T225">Weltweit fallen fruchtbare Böden den wachsenden Wüsten zum Opfer. Afrika ist davon besonders stark betroffen. Die Sahara erstreckt sich über zehn Länder, vom Atlantik bis zum Roten Meer. Im Norden grenzt sie an das Mittelmeer und im Süden an die Sahelzone, einen semiariden Übergangsraum zu den Tropen.<text:line-break/>Die Sahara war nicht immer so lebensfeindlich. Vor 6.000 bis 8.000 Jahren herrschte ein deutlich feuchteres Klima. Angesichts der heutigen Landschaft ist es schwer vorstellbar, dass hier einst ein grüner Garten Eden lag, eine herrliche, baumbestandene Savanne mit einer vielfältigen und artenreichen Fauna. Doch in einem Jahrhundert hat sich die Wüste 250 Kilometer nach Süden ausgebreitet - über eine 6.000 Kilometer lange Front. Der Boden wurde unfruchtbar, und die Menschen mussten fliehen.<text:line-break/> <text:s text:c="2"/></text:span>Marokko und der Senegal haben der Wüste entschlossen den Kampf angesagt. Oasen und Palmenhaine, die aufgrund des Klimawandels und durch Wasserknappheit akut bedroht sind, sollen im Rahmen eines nachhaltigen Umweltschutzprogramms gerettet werden. Das Projekt der Großen Grünen Mauer soll die Desertifikation der Sahelzone stoppen. Ziel des Projekts ist es, über 800.000 Hektar wieder urbar zu machen. Deshalb hat die Afrikanische Union im Jahr 2005 beschlossen, die Große Grüne Mauer zu bauen: Mit bis zu zwei Millionen neuen Pflanzen jährlich sollen Flächen von der Wüste zurückerobert werden.<text:line-break/> <text:s text:c="2"/>Die Mauer soll mindestens fünf Kilometer breit und 7.000 Kilometer lang sein und so etwa von Dakar im Westen nach Dschibuti im Osten Afrikas reichen. Gepflanzt werden sollen einheimische Bäume und Sträucher sowie andere Pflanzen, die sowohl als Nahrung für den Eigenbedarf als auch als Rohstofflieferanten für den Export geeignet sind.<text:line-break/><text:soft-page-break/> <text:s text:c="2"/>Die Gletscher ziehen sich zurück, die Wüsten breiten sich aus. Im Zuge des Klimawandels hat dieses Phänomen in den letzten 50 Jahren weltweit dramatisch zugenommen. Die fünfteilige Dokumentationsreihe bereist China, Zentralasien, Südamerika, Australien und Afrika, wo fruchtbare Böden und wichtige Wasserreserven den wachsenden Wüsten zum Opfer fallen. Die Reihe lässt Wissenschaftler und Umweltschützer zu Wort kommen und stellt unterschiedliche Projekte vor, mit denen die fortschreitende Wüstenbildung gestoppt werden soll.</text:p>
          </table:table-cell>
          <table:table-cell table:style-name="Tabelle2.C2" office:value-type="string">
            <text:p text:style-name="P531">43:00</text:p>
          </table:table-cell>
        </table:table-row>
        <table:table-row>
          <table:table-cell table:style-name="Tabelle2.A2" office:value-type="string">
            <text:p text:style-name="P84">Ac049</text:p>
          </table:table-cell>
          <table:table-cell table:style-name="Tabelle2.A2" office:value-type="string">
            <text:p text:style-name="P68"><text:span text:style-name="T431">26/06/19/16,8MB/</text:span>WDR 5 - <text:span text:style-name="T8">Echo des Tages</text:span></text:p>
            <text:p text:style-name="P331">Bü90/Grüne Analena <text:span text:style-name="T266">Bearbock</text:span> zur <text:span text:style-name="T266">Organspende</text:span> und sp<text:span text:style-name="T968">r</text:span>ach sich gegen die „doppelte Widerspruchslösung“ aus, in der jeder Volljährige als Spender gilt, es sei denn er hat zu Lebzeiten widersprochen. SPD <text:span text:style-name="T266">Lauterbach </text:span>und CDU<text:span text:style-name="T266"> Spahn</text:span> für diesen Vorschlag, haben ihn erarbeitet!<text:line-break/><text:span text:style-name="T429">Die Abwägung: wahrscheinlich eher Empfänger als Spender</text:span>. <text:span text:style-name="T266">Bearbock: </text:span>der Staat dürfe aus einem Akt der Solidarität keinen Pflichtakt machen! ...es missachtet das <text:span text:style-name="T429">Selbstbestimmngsrecht</text:span> des Bürgers! Abstimmung im Herbst 2019.<text:line-break/><text:span text:style-name="T804">&gt;Chef der US-Grenzschutzbehörde „gibt auf“ J. </text:span><text:span text:style-name="T295">Sanders</text:span><text:span text:style-name="T804"> verantwortlich für die unhaltbaren Zustände in <text:s/>Kinder - Flüchtlingslagern. Dazu Martina </text:span><text:span text:style-name="T295">Buttler</text:span><text:span text:style-name="T804"> ...Tod am Rio Grande das Foto und die Reaktionen ...brauch es solche Bilder? ...ändert sich dadurch was?</text:span><text:line-break/></text:p>
          </table:table-cell>
          <table:table-cell table:style-name="Tabelle2.C2" office:value-type="string">
            <text:p text:style-name="P561">06:02</text:p>
          </table:table-cell>
        </table:table-row>
        <table:table-row>
          <table:table-cell table:style-name="Tabelle2.A2" office:value-type="string">
            <text:p text:style-name="P85">Ac050</text:p>
          </table:table-cell>
          <table:table-cell table:style-name="Tabelle2.A2" office:value-type="string">
            <text:p text:style-name="P85"><text:span text:style-name="T431">26/06/19/</text:span><text:span text:style-name="T447">4</text:span><text:span text:style-name="T431">MB/</text:span>WDR 5 -<text:span text:style-name="T806">Aktuell </text:span><text:span text:style-name="T8"><text:s text:c="3"/></text:span><text:span text:style-name="T20">Nachrichten</text:span><text:span text:style-name="T805"><text:line-break/>&gt;</text:span><text:span text:style-name="T296">Organspende</text:span><text:span text:style-name="T805"> Lauterbach + CoKG ...Widerspruch<text:line-break/>&gt;islamischer</text:span><text:span text:style-name="T296"> Religionsunterricht</text:span><text:span text:style-name="T805"> in NRW wird fortgeführt. Dazu Daniela</text:span><text:span text:style-name="T296"> Johans<text:line-break/></text:span><text:span text:style-name="T805">&gt;Missbrauchsfall in Lüchte hätte schon vor 17Jahren aufgeklährt werden können.<text:line-break/>&gt;Trauerbekundung Mordfall</text:span><text:span text:style-name="T296"> Lüdke</text:span><text:span text:style-name="T805"> ein </text:span><text:span text:style-name="T296">AfD- Politiker</text:span><text:span text:style-name="T805"> ist nicht zur Trauerbekundung aufgestanden! Rüge und Entschuldigung! </text:span><text:span text:style-name="T497">...was soll das denn?</text:span></text:p>
            <text:p text:style-name="P85"><text:span text:style-name="T805">&gt;</text:span><text:span text:style-name="T296">Wetter,</text:span><text:span text:style-name="T805"> so heiß wie Heute war es in einem Juni noch nie in BRD. 38Grad in Brandenburg<text:line-break/></text:span></text:p>
            <text:p text:style-name="P86"><text:span text:style-name="T481"><text:s text:c="2"/></text:span><text:span text:style-name="T805"><text:s/>Demo </text:span><text:span text:style-name="T296">„Ende Gerlände“</text:span><text:span text:style-name="T805"> am Tagebau</text:span><text:span text:style-name="T296"> Gartzweiler</text:span><text:span text:style-name="T805"><text:line-break/>Aachener Polizeipräs. Weinsbach hat positive Bilanz gezogen. Das Einsatzkonzept sei aufgegangen...Dazu Thomas </text:span><text:span text:style-name="T296">Wenkert</text:span><text:span text:style-name="T805"> ...zum Vorwurf Polizisten seien massiv gegen Demonstranten vorgegangen und diese verletzt, ..das wird geprüft. </text:span><text:span text:style-name="T296">Wenkert</text:span><text:span text:style-name="T297">s</text:span><text:span text:style-name="T296"> </text:span><text:span text:style-name="T805">Vorwurf: Demo hätte sich nicht an den gewaltfreien Aktionskonsens gehalten! Zahlreiche Übergriffe gegen Polizisten. Es wurde Strafantrag gestellt.<text:line-break/>&gt;Wetter</text:span><text:span text:style-name="T481"><text:line-break/></text:span></text:p>
          </table:table-cell>
          <table:table-cell table:style-name="Tabelle2.C2" office:value-type="string">
            <text:p text:style-name="P562">04:11</text:p>
          </table:table-cell>
        </table:table-row>
        <table:table-row>
          <table:table-cell table:style-name="Tabelle2.A2" office:value-type="string">
            <text:p text:style-name="P787"/>
          </table:table-cell>
          <table:table-cell table:style-name="Tabelle2.A2" office:value-type="string">
            <text:p text:style-name="P274"/>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274"/>
          </table:table-cell>
          <table:table-cell table:style-name="Tabelle2.C2" office:value-type="string">
            <text:p text:style-name="P516"/>
          </table:table-cell>
        </table:table-row>
        <table:table-row>
          <table:table-cell table:style-name="Tabelle2.A2" office:value-type="string">
            <text:p text:style-name="P793"/>
          </table:table-cell>
          <table:table-cell table:style-name="Tabelle2.A2" office:value-type="string">
            <text:p text:style-name="P68">Ac053_<text:span text:style-name="T806">frei</text:span></text:p>
          </table:table-cell>
          <table:table-cell table:style-name="Tabelle2.C2" office:value-type="string">
            <text:p text:style-name="P516"/>
          </table:table-cell>
        </table:table-row>
        <table:table-row>
          <table:table-cell table:style-name="Tabelle2.A2" office:value-type="string">
            <text:p text:style-name="P65">Ac054</text:p>
          </table:table-cell>
          <table:table-cell table:style-name="Tabelle2.A2" office:value-type="string">
            <text:p text:style-name="P721"><text:span text:style-name="T88">26/06/19/2,1GB/</text:span><text:span text:style-name="T89">WDR Köln - </text:span><text:span text:style-name="T152">Bayer-</text:span><text:span text:style-name="T161">Monsanto </text:span><text:span text:style-name="T152"><text:s/>die Fusion und die Folgen</text:span><text:span text:style-name="T89"><text:line-break/></text:span><text:span text:style-name="T553">Ein Jahr nach der Übernahme des amerikanischen Saatgutriesen </text:span><text:span text:style-name="T566">Monsanto</text:span><text:span text:style-name="T553"> ist das eingetreten, was viele Skeptiker schon bei Abschluss des Geschäfts befürchtet hatten: Das Negativimage von Monsanto hat massiv auf </text:span><text:span text:style-name="T566">Bayer</text:span><text:span text:style-name="T553"> abgefärbt, und die Leverkusener haben auch die juristischen Altlasten mit übernommen.</text:span></text:p>
            <text:p text:style-name="P773">Schon lange stand das von <text:span text:style-name="T266">Monsanto</text:span> weltweit massenhaft verkaufte <text:span text:style-name="T266">Roundup</text:span>, ein glyphosathaltiges Unkrautvernichtungsmittel, im Verdacht Krebs zu verursachen, inzwischen sind in Amerika tausende Klagen anhängig. Gerade erst hat ein Gericht in Kalifornien einem Ehepaar mehr als zwei Milliarden Dollar Schadensersatz zugesprochen. Der Kurs der Bayer Aktie hat sich im letzten Jahr halbiert, und auch im Unternehmen selbst machen sich die Folgen bemerkbar: Rund 12.000 Arbeitsplätze sollen in den nächsten Jahren weltweit gestrichen werden, ein erheblicher Teil davon in Deutschland. Der Vorstand um den Fusions-Motor, CEO Werner Baumann, gerät immer stärker unter Druck, zuletzt verweigerten die Aktionäre der Führungsriege sogar die Entlastung.</text:p>
            <text:p text:style-name="P64">Die WDR-Autoren Michael <text:span text:style-name="T266">Heussen</text:span> und Ingolf <text:span text:style-name="T266">Gritschneder</text:span> zeichnen die Folgen der Fusion nach und folgen neuen Spuren möglicher von Glyphosat ausgehender Gesundheitsgefahren. Wie hat Monsanto in der Vergangenheit versucht, Politiker, Wissenschaftler und die öffentliche Meinung zu beeinflussen? Haben die Amerikaner tatsächlich intern bekannte Gefahren öffentlich bestritten und herunter gespielt? Und distanziert sich Bayer wirklich von solchen Praktiken?</text:p>
            <text:p text:style-name="P67"/>
          </table:table-cell>
          <table:table-cell table:style-name="Tabelle2.C2" office:value-type="string">
            <text:p text:style-name="P526">44:06</text:p>
            <text:p text:style-name="P526"/>
          </table:table-cell>
        </table:table-row>
        <text:soft-page-break/>
        <table:table-row>
          <table:table-cell table:style-name="Tabelle2.A2" office:value-type="string">
            <text:p text:style-name="P65">Ac055</text:p>
          </table:table-cell>
          <table:table-cell table:style-name="Tabelle2.A2" office:value-type="string">
            <text:p text:style-name="P721"><text:span text:style-name="T88">26/06/19/4,3GB/</text:span><text:span text:style-name="T89">arte -</text:span><text:span text:style-name="T124"> </text:span><text:span text:style-name="T261">avi</text:span><text:span text:style-name="T89"> </text:span><text:span text:style-name="T152">Gaza - Leben an der Grenze</text:span><text:span text:style-name="T168"> <text:s text:c="8"/></text:span><text:span text:style-name="T89"><text:s text:c="2"/></text:span><text:span text:style-name="T258">sehr seht wichtig!</text:span><text:span text:style-name="T89"> <text:s text:c="7"/><text:line-break/>Doku <text:s text:c="4"/>BRD-2018<text:line-break/></text:span><text:span text:style-name="T594">Der Dokumentarfilm erzählt seine Geschichten direkt aus dem Inneren des Gazastreifens heraus</text:span><text:span text:style-name="T553">. Aus den Augen der Bewohner zeigt der Film den komplexen Konflikt mit Israel. Das Team aus Regisseur Garry </text:span><text:span text:style-name="T566">Keane </text:span><text:span text:style-name="T553">und Kameramann Andrew </text:span><text:span text:style-name="T566">McConnell</text:span><text:span text:style-name="T553"> folgte den unterschiedlichsten Menschen bei ihrer Arbeit, zu ihren Familien, zu den brutalen Auseinandersetzungen am Grenzzaun und hinein in die Krankenhäuser. Die Menschen haben in den letzten zehn Jahren drei blutige Kriege miterlebt - alle hier sind davon betroffen. Es sind genau diese Bewohner, die im Mittelpunkt von "Gaza - Leben an der Grenze" stehen.</text:span></text:p>
            <text:p text:style-name="P721"/>
            <text:p text:style-name="P720">Nicht politisch erklärend, sondern aus den Augen der Bewohner zeigt der Filmemacher Garry Keane den komplexen Nahostkonflikt. Eingeschlossen von Ägypten, Israel und dem Mittelmeer, leben circa zwei Millionen Menschen in dem nur 365 Quadratkilometer großen Gazastreifen. Er ist überfüllt, laut Prognosen der Vereinten Nationen, wird Gaza 2020 eigentlich unbewohnbar sein.</text:p>
            <text:p text:style-name="P760">Schon jetzt liegt die Arbeitslosigkeit bei 50 Prozent, Strom gibt es jeden Tag nur vier Stunden, und das Wasser ist oft nicht trinkbar. In den letzten zehn Jahren haben die Bewohner drei blutige Kriege zwischen der kontrollierenden islamistischen Hamas und Israel miterlebt.</text:p>
            <text:p text:style-name="P760">Das ungewöhnliche Team aus Regisseur Garry Keane und dem ebenfalls Regie führenden Kameramann Andrew McConnell ist den unterschiedlichsten Menschen zwischen 2014 und 2018 durch ihren Alltag gefolgt, zum Beispiel der 17-jährigen Karma, die die Hoffnung auf ein Stipendium im Ausland nicht aufgibt, und Ahmad mit seinen 39 Geschwistern, für den feststeht, dass er später Kapitän wird, dem im Rollstuhl sitzenden Rapper Sari, dem Fischer Abu, einem Taxifahrer bei seinen täglichen Touren, einem Theaterdirektor und einer Modedesignerin, der besonders die jungen modernen Frauen Gazas am Herzen liegen.</text:p>
            <text:p text:style-name="P64">Die Filmemacher begleiten junge Männer zu den brutalen Auseinandersetzungen am Grenzzaun bis hinein in die Krankenhäuser und den unermüdlichen Sanitäter Ibrahim bei seinen Einsätzen</text:p>
            <text:p text:style-name="P67"/>
          </table:table-cell>
          <table:table-cell table:style-name="Tabelle2.C2" office:value-type="string">
            <text:p text:style-name="P526">1:18:42</text:p>
          </table:table-cell>
        </table:table-row>
        <table:table-row>
          <table:table-cell table:style-name="Tabelle2.A2" office:value-type="string">
            <text:p text:style-name="P87">Ac056</text:p>
          </table:table-cell>
          <table:table-cell table:style-name="Tabelle2.A2" office:value-type="string">
            <text:p text:style-name="P91"><text:span text:style-name="T523">27/06/19/4,3GB/</text:span>arte - <text:span text:style-name="T679">avi</text:span><text:span text:style-name="T968"> <text:s text:c="3"/></text:span><text:span text:style-name="T8">Stimmen ohne Grenzen</text:span> - Die Musik der Roma <text:s/><text:span text:style-name="T448">naja!</text:span></text:p>
            <text:p text:style-name="P515"><text:s text:c="2"/>weil ich so wenig über Sinti + Roma habe.</text:p>
            <text:p text:style-name="P289"><text:span text:style-name="T478">....viel Halbdunkel, Kurzeinblicke in individuelle Geschichten, der Roma-Geschichtenerzähler, kurze Musikeinblendungen</text:span><text:line-break/></text:p>
          </table:table-cell>
          <table:table-cell table:style-name="Tabelle2.C2" office:value-type="string">
            <text:p text:style-name="P564">1:22:10</text:p>
          </table:table-cell>
        </table:table-row>
        <table:table-row>
          <table:table-cell table:style-name="Tabelle2.A2" office:value-type="string">
            <text:p text:style-name="P88">Ac057</text:p>
          </table:table-cell>
          <table:table-cell table:style-name="Tabelle2.A2" office:value-type="string">
            <text:p text:style-name="P89"><text:span text:style-name="T523">27/06/19/</text:span>Das Erste -<text:span text:style-name="T8"> <text:s text:c="9"/>tagesschau</text:span> <text:s text:c="16"/><text:span text:style-name="T816">Thorsten Schröder<text:line-break/>&gt;</text:span><text:span text:style-name="T300">Mordfall Lübke</text:span><text:span text:style-name="T816">, 2Festnahmen Beihilfe zum Mord <text:line-break/>Sprecher der BuStAnw. Markus </text:span><text:span text:style-name="T300">Schmitt</text:span><text:span text:style-name="T816"> und die „mutmaßliche Tatwaffe“. Tatgeständnis. rechtsextrem. Gesinnung, umfangreicher Waffenbesitz. ...ein politisch motiviertes Tötungsverbrechen! <text:s/></text:span><text:span text:style-name="T624">...so haben sich die Behörden Linken Tätern gege</text:span><text:span text:style-name="T625">n</text:span><text:span text:style-name="T624">über nie geäußert! </text:span><text:span text:style-name="T817">Dazu Frank </text:span><text:span text:style-name="T301">Bräutigam</text:span><text:span text:style-name="T817">. Demo gegen Rechtsextremismus, Hass Hetze und Terror haben in Kassel keinen Platz. <text:line-break/>&gt;</text:span><text:span text:style-name="T301">Verfassungsschutzbericht</text:span><text:span text:style-name="T817"> 24.100 registrierte Rechtsextremisten. Dazu M. Stempfle und Äußerungen aus dem BuTag. CDU Marian Wendt: ...wir drehen dir den Hals um, du Schwein wirst hängen... Für den rauen Ton seien auch Teile der </text:span><text:span text:style-name="T301">AfD</text:span><text:span text:style-name="T817"> schuldig. Gegenrede AfD Martin Hess</text:span><text:span text:style-name="T624"><text:line-break/></text:span><text:span text:style-name="T302">AfD </text:span><text:span text:style-name="T818">wird mehr als alle Anderen Ziel von Angriffen... CDU/Csu fordert mehr Befugnisse für den VerfSchutz, mitlesen von verschlüsselten Nachrichten. Mit SPD BuJuzMin. Christine </text:span><text:span text:style-name="T302">Lambrecht</text:span><text:span text:style-name="T818"> dürfte das schwierig werden, CSU </text:span><text:span text:style-name="T302">Seehofer </text:span><text:span text:style-name="T818">und Präs. Verf,Schutz Thomas </text:span><text:span text:style-name="T302">Haldenwang</text:span><text:span text:style-name="T818">. Grüne und Linke wollen Verf.Schutz reformieren oder abschaffen.<text:line-break/>&gt;</text:span><text:span text:style-name="T302">nach Pariser Anschlag 2015</text:span><text:span text:style-name="T818"> Terrorverdächtigen in Halle festgenommen. <text:line-break/>&gt;2 </text:span><text:span text:style-name="T302">Selbstmordanschläge in Tunis.<text:line-break/>&gt;Neuregelung der Staatsangehörigkeit. </text:span><text:span text:style-name="T818">Verschärft werden Regelungen für Einwanderung. Passentzug wenn Einwanderung durch Falschangaben erschlichen wurde. Doppelstaatler Passentzug wenn Mitglied einer „Terroristischen Vereinigung“ .</text:span><text:span text:style-name="T626">..PKK-Kurden <text:s/>z.B.. </text:span><text:span text:style-name="T819">Dazu Kristin Joachim: ...und die Forderung zur Einordnung in die Deutschen Lebensverhältnisse z.B Abwehr gegen Viel- oder Mehrehe. Scharfe Kritik von Grünen und Linken an „ Einordnung in die Deutschen Lebensverhältnisse“. Dazu <text:s/>Filiz </text:span><text:span text:style-name="T303">Polat </text:span><text:span text:style-name="T819">Bü90/Grüne. FDP lehnt die zwingende Identitätsprüfung ab. Der </text:span><text:span text:style-name="T303">AfD</text:span><text:span text:style-name="T819"> gehen die Änderungen nicht weit genug. Zustimmungspflichtig ist der Gesetzesentwurf nicht!<text:line-break/></text:span><text:soft-page-break/><text:span text:style-name="T819">&gt;</text:span><text:span text:style-name="T303">G20 Treffen Japan Vorgespräche</text:span><text:span text:style-name="T819"> ...für freien und fairen Handel!<text:line-break/>HauptthemaHandelskrieg USA China<text:line-break/>&gt;</text:span><text:span text:style-name="T303">Seenotrettung</text:span><text:span text:style-name="T819"> Sea-Watch 3 weiter ungewiss. Lampedusa<text:line-break/>&gt;</text:span><text:span text:style-name="T303">100facher Missbrauch </text:span><text:span text:style-name="T819">Campingplatz, Geständnisse, <text:line-break/>&gt;Sport<text:line-break/></text:span></text:p>
          </table:table-cell>
          <table:table-cell table:style-name="Tabelle2.C2" office:value-type="string">
            <text:p text:style-name="P564">14:57</text:p>
          </table:table-cell>
        </table:table-row>
        <table:table-row>
          <table:table-cell table:style-name="Tabelle2.A2" office:value-type="string">
            <text:p text:style-name="P90">Ac058</text:p>
          </table:table-cell>
          <table:table-cell table:style-name="Tabelle2.A2" office:value-type="string">
            <text:p text:style-name="P90"><text:span text:style-name="T431">27/06/19/306MB/</text:span>Dlf Kultur - Zeitfragen_ <text:span text:style-name="T8">Psychologie und Privilegien</text:span><text:line-break/><text:span text:style-name="T266">Die unangenehme Wahrheit sozialer Ungerechtigkeit <text:s text:c="32"/></text:span><text:span text:style-name="T650">sehr wichtig!</text:span></text:p>
            <text:p text:style-name="P499">Von Pia <text:span text:style-name="T266">Rauschenberger</text:span> und Trang Thu <text:span text:style-name="T266">Tran </text:span></text:p>
            <text:p text:style-name="P499"><text:span text:style-name="T599">Männlich, weiß, heterosexuell, gut verdienende Eltern: Privilegien werden einem in die Wiege gelegt. Erfolg hingegen gilt als Folge individueller Leistungen. Wie lässt sich der Blick für Privilegien schärfen? Und was folgt daraus? <text:line-break/> <text:s text:c="2"/></text:span>Rafael <text:span text:style-name="T266">Schmauch</text:span> ist eigentlich kein auffälliger Mensch, könnte man denken. Er ist in Westdeutschland geboren, seine Eltern sind Akademiker, er ist weiß, körperlich gesund und heterosexuell. „Es ist so, dass ich ungefähr alle Privilegien in mir vereine, die man in dieser historischen Situation nur haben kann“, sagt er.<text:line-break/> <text:s text:c="2"/>Alles Selbstverständlichkeiten? Oder Ausdruck von Privilegien, die bestimmten Menschen ein Leben ermöglichen, das eigentlich allen Menschen zusteht? Er hat sich bereit erklärt, mit uns über seine Privilegien zu reflektieren:<text:line-break/> <text:s text:c="2"/><text:span text:style-name="T710">„Und ich bin offensichtlich ohne viel dafür getan zu haben mit ziemlich guten Startvoraussetzungen in diese Welt gesetzt worden. Weil die Privilegien, die ich habe, aufgrund von angeborenen Merkmalen mir verliehen werden. Meine Hautfarbe und mein Geschlecht und so weiter.“</text:span></text:p>
            <text:p text:style-name="P332">14:30 Lea <text:s/><text:span text:style-name="T266">Hartwig</text:span> Verschleiern der Privilegien! US Peggy <text:span text:style-name="T266">Mcintosh</text:span> <text:s text:c="2"/>..der Rucksack der unsichtbaren Privilegien. <text:span text:style-name="T820">Vom Unsichtbar machen der </text:span>Privilegien. <text:span text:style-name="T820">Die Herdenunsichtbarkeit. </text:span><text:line-break/><text:span text:style-name="T820">Studie Phillip </text:span><text:span text:style-name="T304">Taylor</text:span><text:span text:style-name="T820">. 21:06 Die Teile und Herrsche Strategie </text:span><text:span text:style-name="T627">...dazu fällt mir die Titelnennung in Formularen ein (Dr. Präs. MdB Ing. Prof. etc.)</text:span><text:span text:style-name="T820"><text:line-break/></text:span></text:p>
          </table:table-cell>
          <table:table-cell table:style-name="Tabelle2.C2" office:value-type="string">
            <text:p text:style-name="P565">34:43</text:p>
          </table:table-cell>
        </table:table-row>
        <table:table-row>
          <table:table-cell table:style-name="Tabelle2.A2" office:value-type="string">
            <text:p text:style-name="P787"/>
          </table:table-cell>
          <table:table-cell table:style-name="Tabelle2.A2" office:value-type="string">
            <text:p text:style-name="P67"/>
          </table:table-cell>
          <table:table-cell table:style-name="Tabelle2.C2" office:value-type="string">
            <text:p text:style-name="P516"/>
          </table:table-cell>
        </table:table-row>
        <table:table-row>
          <table:table-cell table:style-name="Tabelle2.A2" office:value-type="string">
            <text:p text:style-name="P69">Ac0<text:span text:style-name="T598">59</text:span></text:p>
          </table:table-cell>
          <table:table-cell table:style-name="Tabelle2.A2" office:value-type="string">
            <text:p text:style-name="P67"><text:span text:style-name="T695">27/06/19/</text:span>g-f-p- <text:s text:c="21"/><text:span text:style-name="T8">Offensive Cyber-Kräfte</text:span></text:p>
            <text:p text:style-name="P712"><text:span text:style-name="T599">BERLIN (Eigener Bericht) - </text:span><text:span text:style-name="T607">Die Bundeswehr bereitet sich auf die Führung eines umfassenden Cyberkrieges vor.</text:span><text:span text:style-name="T599"> Dies geht aus Verlautbarungen der deutschen Streitkräfte hervor. Demnach unternahmen Soldaten des "Zentrums Cyber-Operationen" (ZCO) der Truppe erst unlängst im Rahmen einer Übung "alles", um in die internen Computernetzwerke des Rüstungsunternehmens </text:span><text:span text:style-name="T266">CGI </text:span><text:span text:style-name="T599">"einzudringen". Das Szenario des kürzlich mit deutscher Beteiligung durchgeführten NATO-Manövers </text:span><text:span text:style-name="T266">"Locked Shields" </text:span><text:span text:style-name="T607">sah unter anderem vor, dass die digital gesteuerte Chlorzufuhr in den Wasserwerken eines fiktiven Staates mit Schadprogrammen manipuliert wird, um das "Trinkwasser zu vergiften"</text:span><text:span text:style-name="T599">. Auf dem Programm stand zudem, die von einem "Angreifer" in den sozialen Internetmedien verbreiteten "</text:span><text:span text:style-name="T266">Fake News"</text:span><text:span text:style-name="T599"> durch "Gegeninformationen" zu "bekämpfen". Das hierfür verantwortliche ZCO wurde explizit für "offensive Cyber-Operationen" geschaffen und soll der politisch-militärischen Führung im Kriegsfall ein breites Spektrum "nicht-kinetischer Handlungsmöglichkeiten" zur Verfügung stellen. </text:span></text:p>
            <text:h text:style-name="P487" text:outline-level="3">Bundeswehr-Hacker <text:s text:c="2"/>....</text:h>
          </table:table-cell>
          <table:table-cell table:style-name="Tabelle2.C2" office:value-type="string">
            <text:p text:style-name="P520">papier</text:p>
          </table:table-cell>
        </table:table-row>
        <table:table-row>
          <table:table-cell table:style-name="Tabelle2.A2" office:value-type="string">
            <text:p text:style-name="P70">Ac0<text:span text:style-name="T598">60</text:span></text:p>
          </table:table-cell>
          <table:table-cell table:style-name="Tabelle2.A2" office:value-type="string">
            <text:p text:style-name="P67"><text:span text:style-name="T523">28/06/19/</text:span>g-f-p- <text:s text:c="17"/><text:span text:style-name="T8"><text:s text:c="2"/>Die Werte der EU</text:span></text:p>
            <text:p text:style-name="P704">ROM/BERLIN (Eigener Bericht) - <text:span text:style-name="T429">Trotz des eskalierenden Streits um das Rettungsschiff </text:span><text:span text:style-name="T410">Sea-Watch 3</text:span><text:span text:style-name="T429"> verweigert die Bundesregierung einem deutschen Städtebündnis die Aufnahme von 42 Flüchtlingen.</text:span> Mehrere deutsche Städte bitten seit über einer Woche, die Flüchtlinge auf der Sea-Watch 3 aufnehmen zu dürfen; bei diesen handelt es sich teilweise um schwer traumatisierte Folteropfer, die die italienischen Behörden nicht an Land lassen: Rom verweigert nicht nur ihre Aufnahme, es hat die italienischen Hoheitsgewässer kürzlich auch de facto für Rettungsschiffe gesperrt. Aktuell gehen italienische Staatsstellen gegen die Sea-Watch 3 vor, die wegen der gravierenden Notlage der Flüchtlinge an Bord das im internationalen Seerecht verankerte Recht wahrgenommen hat, sich friedlich einem italienischen Hafen zu nähern. <text:span text:style-name="T429">Gegen die zunehmend völkerrechtswidrige EU-Flüchtlingsabwehr protestieren immer breitere gesellschaftliche Kräfte, darunter nicht nur internationale Menschenrechtsorganisationen, sondern auch die großen </text:span><text:soft-page-break/><text:span text:style-name="T429">christlichen Kirchen und sogar überparteiliche Bündnisse deutscher Kommunen. </text:span></text:p>
            <text:h text:style-name="P487" text:outline-level="3">Schikanen gegen Seenotretter <text:s text:c="2"/>....</text:h>
          </table:table-cell>
          <table:table-cell table:style-name="Tabelle2.C2" office:value-type="string">
            <text:p text:style-name="P520">papier</text:p>
          </table:table-cell>
        </table:table-row>
        <table:table-row>
          <table:table-cell table:style-name="Tabelle2.A2" office:value-type="string">
            <text:p text:style-name="P296">Ac061</text:p>
          </table:table-cell>
          <table:table-cell table:style-name="Tabelle2.A2" office:value-type="string">
            <text:p text:style-name="P297"><text:span text:style-name="T523">27/06/19/</text:span><text:span text:style-name="T968"> <text:s text:c="5"/></text:span><text:span text:style-name="T523">mail a</text:span>n <text:s text:c="3"/><text:span text:style-name="T523">persönlich</text:span> <text:s text:c="13"/><text:span text:style-name="T266">SPD- Katarina Barley</text:span><text:line-break/><text:span text:style-name="T391">zum Gedenken der Luftbrücke <text:s/></text:span><text:span text:style-name="T956"><text:line-break/>Guten Tag Frau</text:span><text:span text:style-name="T392"> Barley</text:span><text:span text:style-name="T957">: <text:line-break/>nennt man Ihre Äußerung in der Tagesschau vom 12.05.2019 20:00 </text:span><text:span text:style-name="T392">zur Erinnerung an die Luftbrücke</text:span><text:span text:style-name="T957"> Geschichtsfälschung mit böswilligem Charakter indem Sie die Luftbrücke: „ein beispielloses humanitäres Erfolgsprojekt" nannten? <text:s/><text:line-break/>Der Grund der Blockade West-Berlins dürfte Ihnen doch bewusst sein. <text:line-break/>Es war die Regelverletzung eine Währung in BRD ohne Rücksprache mit Russland einzuführen, oder? <text:line-break/>Ein weiterer Grund das Sie sich über den Absturz der SPD nicht zu wundern brauchen!<text:line-break/>Ich bitte um Empfangs- und Lesebestätigung.</text:span></text:p>
            <text:p text:style-name="P804">Trotzdem mit freundlichem Gruss <text:s text:c="3"/><text:span text:style-name="T70">Frank Lienau</text:span></text:p>
            <text:p text:style-name="P429"/>
          </table:table-cell>
          <table:table-cell table:style-name="Tabelle2.C2" office:value-type="string">
            <text:p text:style-name="P679">papier</text:p>
          </table:table-cell>
        </table:table-row>
        <table:table-row>
          <table:table-cell table:style-name="Tabelle2.A2" office:value-type="string">
            <text:p text:style-name="P787"/>
          </table:table-cell>
          <table:table-cell table:style-name="Tabelle2.A2" office:value-type="string">
            <text:p text:style-name="P66"/>
          </table:table-cell>
          <table:table-cell table:style-name="Tabelle2.C2" office:value-type="string">
            <text:p text:style-name="P516"/>
          </table:table-cell>
        </table:table-row>
        <table:table-row>
          <table:table-cell table:style-name="Tabelle2.A2" office:value-type="string">
            <text:p text:style-name="P16">Ac063</text:p>
          </table:table-cell>
          <table:table-cell table:style-name="Tabelle2.A2" office:value-type="string">
            <text:p text:style-name="P509"><text:span text:style-name="T701">2</text:span><text:span text:style-name="T700">7</text:span><text:span text:style-name="T701">/06/19/2,</text:span><text:span text:style-name="T709">2</text:span><text:span text:style-name="T701">GB/</text:span><text:span text:style-name="T700">3sat - wissen aktuell <text:s text:c="7"/></text:span><text:span text:style-name="T59">Rettet die Insekten <text:s text:c="6"/></text:span><text:span text:style-name="T511">Natur +Umwelt</text:span><text:span text:style-name="T700"><text:line-break/></text:span> <text:s/><text:span text:style-name="T649">Anfang + Ende <text:s/>fehlt! ca.3min. neu holen!</text:span></text:p>
            <text:p text:style-name="P40">Weit mehr als eine Million Insektenarten besiedeln fast alle Lebensräume der Erde. 2017 schlugen Forscher Alarm: Sie zeigten einen Rückgang von 75 Prozent über zwei Jahrzehnte. Ohne Insekten gäbe es kein Leben auf der Erde. Die Artenvielfalt ist stark bedroht. Was sind die Ursachen? Welche Rolle spielen intensive Landwirtschaft, Pestizide und Naturzerstörung? Was können Politiker, aber auch die Bürger, für die Insektenvielfalt tun? Insekten sind unverzichtbar: Sie bestäuben unsere Kultur- und Nutzpflanzen, sie recyclen die organischen Abfälle in der Natur, und sie sind in den Ökosystemen wichtige Bestandteile der Nahrungsketten.</text:p>
            <text:p text:style-name="P436">Der Ameisenlöwe, Gottesanbeterin, Schnellkäfer, Bombardierkäfer, Marienkäfer. Mistkäfer, Totengräber, Glühwürmchen, Ohrenkneifer, Kartoffelkäfer, Seidenspinnerraupen, <text:line-break/><text:line-break/><text:span text:style-name="T681">15:34</text:span> <text:s/><text:span text:style-name="T266">Kartoffelkäfer</text:span> als Vorbild für Architekten Prof. Achim <text:span text:style-name="T266">Menges</text:span> Uni Stuttgart. <text:s/><text:line-break/><text:span text:style-name="T681">20:49</text:span> <text:span text:style-name="T266">Seidenspinner</text:span>fäden als Plastikersatz Prof. Fiorenzo <text:span text:style-name="T266">Omenetto</text:span> Uni Bosten.<text:line-break/><text:span text:style-name="T683">27:01</text:span><text:span text:style-name="T815"> </text:span><text:span text:style-name="T298">Marienkäfer</text:span><text:span text:style-name="T815"> als Antibiotika-Lieferant und die Wachsmotte Prof. Andreas </text:span><text:span text:style-name="T298">Vilcinskas</text:span><text:span text:style-name="T815"> Uni Giessen <text:s/>Der </text:span><text:span text:style-name="T298">Totengräber</text:span><text:span text:style-name="T815">käfer ein Meister der Konservierung<text:line-break/></text:span><text:span text:style-name="T683">38:08</text:span><text:span text:style-name="T815"> Das Permakultur-Experiment Projekt-Initiator Adi </text:span><text:span text:style-name="T298">Kreft</text:span><text:span text:style-name="T815">, Biologe <text:s text:c="3"/>Bio-Landwirt Helmut </text:span><text:span text:style-name="T298">Mülle</text:span><text:span text:style-name="T815">r Allensbach, Prof. Peter</text:span><text:span text:style-name="T298"> Miotk</text:span><text:span text:style-name="T815"> (Insekten)</text:span></text:p>
            <text:p text:style-name="P9"/>
          </table:table-cell>
          <table:table-cell table:style-name="Tabelle2.C2" office:value-type="string">
            <text:p text:style-name="P563">52:41</text:p>
          </table:table-cell>
        </table:table-row>
        <table:table-row>
          <table:table-cell table:style-name="Tabelle2.A2" office:value-type="string">
            <text:p text:style-name="P32">Ac064</text:p>
          </table:table-cell>
          <table:table-cell table:style-name="Tabelle2.A2" office:value-type="string">
            <text:p text:style-name="P820"><text:span text:style-name="T174">2</text:span><text:span text:style-name="T173">7</text:span><text:span text:style-name="T174">/06/19/1,9GB/</text:span><text:span text:style-name="T173">Das Erste - <text:s text:c="8"/></text:span><text:span text:style-name="T235">Monitor</text:span><text:span text:style-name="T173"> <text:s/></text:span><text:span text:style-name="Strong_20_Emphasis"><text:span text:style-name="T173">Georg</text:span></text:span><text:span text:style-name="Strong_20_Emphasis"><text:span text:style-name="T208"> Restle<text:line-break/></text:span></text:span><text:span text:style-name="T214">&gt;</text:span><text:span text:style-name="T215">Jahrelang vertuscht:</text:span><text:span text:style-name="T173"> Mutmaßlicher Missbrauch an Uniklinik <text:line-break/></text:span><text:span text:style-name="T188">Bericht:</text:span><text:span text:style-name="T173"> Klaus Martens, Peter F. Müller und Jan Schmitt.“<text:line-break/></text:span><text:span text:style-name="Strong_20_Emphasis"><text:span text:style-name="T225">Wolfgang </text:span></text:span><text:span text:style-name="Strong_20_Emphasis"><text:span text:style-name="T231">Reith</text:span></text:span><text:span text:style-name="Strong_20_Emphasis"><text:span text:style-name="T225">, Ärztlicher Direktor Universitätsklinikum Saarland: </text:span></text:span><text:span text:style-name="T225">„Ich bin seit dem 01.10.2018 Ärztlicher Direktor des Universitätsklinikum des Saarlandes und möchte Sie und die Öffentlichkeit über einen Verdachtsfall sexuellem Missbrauches von einem Assistenzarzt an unserem Universitätsklinikum informieren.“</text:span></text:p>
            <text:p text:style-name="P828"><text:span text:style-name="Strong_20_Emphasis"><text:span text:style-name="T252">Georg</text:span></text:span><text:span text:style-name="Strong_20_Emphasis"><text:span text:style-name="T169"> Restle:</text:span></text:span><text:span text:style-name="T169"> „Informieren - reichlich spät. Denn jahrelang wurde dieser Missbrauchsskandal im Saarland vertuscht, und wäre wahrscheinlich weiter vertuscht worden, wenn wir nicht dazu recherchiert hätten. </text:span></text:p>
            <text:p text:style-name="P17">Am Montag hatten sich das Klinikum und die Staatsanwaltschaft dann schließlich doch bereit erklärt, die Öffentlichkeit mit einer Pressekonferenz zu informieren; weil sie wussten, dass MONITOR heute Abend über diesen Skandal berichten wird. Dabei geht es um einen schweren Tatvorwurf: sexueller Missbrauch an Kindern; junge Patienten der Kinder und Jugendpsychiatrie, die sich nicht wehren konnten. Möglicherweise gab es da hunderte Opfer, ohne dass die Eltern darüber informiert wurden. Und das nicht mal dann, als die Staatsanwaltschaft Ermittlungen einleitete. Offenbar war da der Ruf eines Klinikums wichtiger als die Bedürfnisse minderjähriger Opfer. Schwer zu begreifen und für die Betroffenen noch schwerer zu verkraften. </text:p>
            <text:h text:style-name="P829" text:outline-level="4"><text:soft-page-break/><text:span text:style-name="T171">&gt;</text:span><text:span text:style-name="T170">Noch immer unterschätzt? Rechte Terrorstrukt</text:span><text:span text:style-name="T172">ur</text:span><text:span text:style-name="T170"><text:line-break/></text:span><text:span text:style-name="T225">Der Mord an dem CDU-Politiker Walter Lübcke wirft viele Fragen auf: Wie groß ist die Gefahr rechtsterroristischer Gruppierungen in Deutschland? Haben Sicherheitsbehörden und Politik diese Gefahren richtig eingeschätzt oder wurden sie jahrelang verharmlost? Und welche Rolle spielen rechts-nationale Gruppierungen und Parteien in diesem Zusammenhang? MONITOR-Recherchen zeigen Netzwerke auf, die deutlich machen: Die Grenzen zwischen Extremismus und Terrorismus sind längst verwischt. Nicht nur in Deutschland haben wir es mit einer ganz neuen Dimension des Rechtsterrorismus zu tun.<text:line-break/></text:span><text:span text:style-name="Strong_20_Emphasis"><text:span text:style-name="T225">Bericht:</text:span></text:span><text:span text:style-name="T225"> Jochen </text:span><text:span text:style-name="T231">Taßler</text:span><text:span text:style-name="T225">, Stephan </text:span><text:span text:style-name="T231">Stuchlik</text:span><text:span text:style-name="T225">, Julia </text:span><text:span text:style-name="T231">Regis</text:span><text:span text:style-name="T225">, Lara </text:span><text:span text:style-name="T231">Straatmann</text:span><text:span text:style-name="T225">, Nadia </text:span><text:span text:style-name="T231">Aboulwafi</text:span></text:h>
            <text:h text:style-name="P18" text:outline-level="4"><text:span text:style-name="T993">&gt;</text:span><text:span text:style-name="T266">Korpsgeist, Schikane, Mobbing</text:span>: <text:line-break/>Wie kritische Polizisten ausgebremst werden <text:line-break/>Wenn es bei der Polizei zu Rassismus oder Gewalt gegen Bürger kommt oder wenn Ermittlungen intern behindert werden – dann bleibt das häufig folgenlos. Ein falsch verstandener Korpsgeist führt immer wieder dazu, dass Fehlverhalten innerhalb der Polizei nicht aufgeklärt wird oder interne Kritiker drangsaliert werden. Polizeiexperten fordern seit Jahren einen Kulturwandel innerhalb der Polizei und unabhängige Stellen, die internen Beschwerden nachgehen können. <text:span text:style-name="Strong_20_Emphasis"><text:span text:style-name="T599">Bericht:</text:span></text:span> Christina <text:span text:style-name="T266">Zühlke</text:span>, Julia <text:span text:style-name="T266">Regis</text:span></text:h>
            <text:p text:style-name="P9"/>
          </table:table-cell>
          <table:table-cell table:style-name="Tabelle2.C2" office:value-type="string">
            <text:p text:style-name="P567">29:51</text:p>
          </table:table-cell>
        </table:table-row>
        <table:table-row>
          <table:table-cell table:style-name="Tabelle2.A2" office:value-type="string">
            <text:p text:style-name="P19">Ac065</text:p>
          </table:table-cell>
          <table:table-cell table:style-name="Tabelle2.A2" office:value-type="string">
            <text:p text:style-name="P11"><text:span text:style-name="T523">2</text:span>7<text:span text:style-name="T523">/06/19/478MB/arte </text:span>KiKA - <text:s/><text:span text:style-name="T56"><text:s/></text:span><text:span text:style-name="T8">KiKA <text:s/>LIVE</text:span><text:span text:style-name="T56"> <text:s text:c="10"/></text:span><text:span text:style-name="T822">Kiddi</text:span><text:line-break/>In der zweiten <text:span text:style-name="T429">Dreamteam-Woche</text:span> geht es in Live-Shows um den begehrten Titel. Jeweils drei Teams treten gegeneinander an. Dabei zählen nicht nur Geschick und Schnelligkeit. Die drei Siegerteams spielen im Finale um den großen Dreamteam-Titel. Neben den erkämpften Punkten spielt der persönliche Auftritt eine große Rolle. Denn per Live-Voting kannst du auf kika-live.de <text:span text:style-name="T429">Sympathiepunkte</text:span> vergeben. </text:p>
            <text:p text:style-name="P9"><text:span text:style-name="T478"><text:s text:c="68"/>..</text:span><text:span text:style-name="T495">.</text:span><text:span text:style-name="T499">mit reingebeamten Postings der TV-Seher!</text:span><text:span text:style-name="T822"><text:line-break/></text:span></text:p>
          </table:table-cell>
          <table:table-cell table:style-name="Tabelle2.C2" office:value-type="string">
            <text:p text:style-name="P567">09:14</text:p>
          </table:table-cell>
        </table:table-row>
        <table:table-row>
          <table:table-cell table:style-name="Tabelle2.A2" office:value-type="string">
            <text:p text:style-name="P19">Ac066</text:p>
          </table:table-cell>
          <table:table-cell table:style-name="Tabelle2.A2" office:value-type="string">
            <text:p text:style-name="P10"><text:span text:style-name="T523">2</text:span>8<text:span text:style-name="T523">/06/19/27MB/</text:span>NDR FS HH-NDR-Aktuell <text:span text:style-name="T8"><text:s/></text:span><text:span text:style-name="T21">BW- Euro-Fighter </text:span><text:span text:style-name="T305"><text:line-break/>Zusammenstoss, <text:s text:c="3"/></text:span><text:span text:style-name="T822">ein Erklärungsversuch: </text:span></text:p>
            <text:p text:style-name="P9"/>
          </table:table-cell>
          <table:table-cell table:style-name="Tabelle2.C2" office:value-type="string">
            <text:p text:style-name="P568">00:26</text:p>
          </table:table-cell>
        </table:table-row>
        <table:table-row>
          <table:table-cell table:style-name="Tabelle2.A2" office:value-type="string">
            <text:p text:style-name="P20">Ac067</text:p>
          </table:table-cell>
          <table:table-cell table:style-name="Tabelle2.A2" office:value-type="string">
            <text:p text:style-name="P10"><text:span text:style-name="T523">2</text:span>8<text:span text:style-name="T523">/06/19/80MB/</text:span>tagesschau24 - <text:span text:style-name="T8">Tagesthemen</text:span> </text:p>
            <text:p text:style-name="P333">&gt;<text:span text:style-name="T266">G20 Osaka,</text:span> <text:s/>US-<text:span text:style-name="T266">Trump</text:span> kritisiert BRD-<text:span text:style-name="T266">Merkel</text:span> soll mehr an die NATO zahlen. BRD-Merkels Körper zittern! <text:span text:style-name="T823">G20 eine „große Familie, nur keine glückliche!“ Japan S. </text:span><text:span text:style-name="T306">Abe</text:span><text:span text:style-name="T823">: Strafzölle helfen niemandem. G20 nur noch Rahmenprogramm wesentliches im Hinterzimmer!</text:span><text:line-break/></text:p>
          </table:table-cell>
          <table:table-cell table:style-name="Tabelle2.C2" office:value-type="string">
            <text:p text:style-name="P568">01:25</text:p>
          </table:table-cell>
        </table:table-row>
        <table:table-row>
          <table:table-cell table:style-name="Tabelle2.A2" office:value-type="string">
            <text:p text:style-name="P20">Ac068</text:p>
          </table:table-cell>
          <table:table-cell table:style-name="Tabelle2.A2" office:value-type="string">
            <text:p text:style-name="P10"><text:span text:style-name="T523">2</text:span>8<text:span text:style-name="T523">/06/1979MB//</text:span>tagesschau24 - <text:s text:c="14"/><text:span text:style-name="T8">Tagesthemen</text:span> <text:s/></text:p>
            <text:p text:style-name="P334">&gt;<text:span text:style-name="T266"> Wetter</text:span> 45,9 Grad <text:s/><text:span text:style-name="T266">Höchsttemparaturen </text:span>in Süd-Frankreich. Auch in BRD 40 Grad </text:p>
            <text:p text:style-name="P711"/>
          </table:table-cell>
          <table:table-cell table:style-name="Tabelle2.C2" office:value-type="string">
            <text:p text:style-name="P569">01:28</text:p>
          </table:table-cell>
        </table:table-row>
        <table:table-row>
          <table:table-cell table:style-name="Tabelle2.A2" office:value-type="string">
            <text:p text:style-name="P20">Ac069</text:p>
          </table:table-cell>
          <table:table-cell table:style-name="Tabelle2.A2" office:value-type="string">
            <text:p text:style-name="P500"><text:span text:style-name="T701">2</text:span><text:span text:style-name="T700">8</text:span><text:span text:style-name="T701">/06/19/1,4GB/</text:span><text:span text:style-name="T700">ZDFinfo - Leschs Kosmos</text:span><text:span text:style-name="T702"> <text:s text:c="13"/></text:span><text:span text:style-name="T60">Mythos </text:span><text:span text:style-name="T61">G</text:span><text:span text:style-name="T60">old</text:span><text:span text:style-name="T702"><text:line-break/></text:span><text:span text:style-name="T722">Die Angst vor dem Crash <text:s text:c="13"/></text:span><text:span text:style-name="T714">Harald </text:span><text:span text:style-name="T722">Lesch</text:span><text:span text:style-name="T714"><text:line-break/></text:span>Gold ist selten, unzerstörbar und eine sichere Vermögensanlage in unsicheren Zeiten – heißt es. Doch die Vorkommen gehen zur Neige. Geht uns das Gold aus? Kommt der große Crash? Harald <text:span text:style-name="T266">Lesch</text:span> zeigt, wie Geologen und Ökonomen sich auf die Krise vorbereiten<text:span text:style-name="T728">.</text:span></text:p>
            <text:h text:style-name="P501" text:outline-level="2">Weltweite Goldgräberstimmung</text:h>
            <text:p text:style-name="P500">Die Super-Pit-Goldmine im Süden Australiens ist eines der größten künstlichen Löcher der Welt: 3,5 Kilometer lang, 1,5 Kilometer breit, und 600 Meter tief. Ein gigantischer Aufwand, um winzigste Mengen Gold im Gestein abzubauen – keine zwei Gramm pro Tonne. Direkt am Rand der Grube liegt die Stadt Kalgoorlie. Seit 1895 leben die Menschen hier vom Gold. Der Goldabbau begann mit ein paar primitiven Stollen. Um die Erträge zu steigern, wurden in den 1980er Jahren diverse unterirdische Minen zu der Riesengrube Super-Pit zusammengelegt. Heute werden hier rund 23 Tonnen pro Jahr gefördert. Doch Gestein mit ausreichend Goldgehalt geht zur Neige. 2021 soll das Ende erreicht sein. Nur aus dem Gestein der Abraumhalde könnte dann noch mit speziellen Techniken bis 2029 Gold gewonnen werden. Der Aufwand lohnt nur bei verhältnismäßig hohem Goldpreis – wie zur Zeit. <text:line-break/><text:soft-page-break/>Die größten Goldproduzenten weltweit stehen alle vor demselben Problem: Steigt der Goldpreis nicht nennenswert an, werden die wirtschaftlich ergiebigen Goldvorkommen in wenigen Jahrzehnten erschöpft sein. Die Suche nach gehaltvollen neuen Fundstätten wird immer teurer, bei sinkendem Erfolg. Die Mponeng-Mine in Südafrika ist so ein Fall. Täglich fahren über 4.000 Bergleute ein, zum tiefsten Arbeitsplatz der Welt: knapp vier Kilometer unter die Oberfläche. Dort herrschen 95 Prozent Luftfeuchtigkeit. Mit riesigen Mengen Eis wird die Temperatur in den tiefen Stollen von 60 auf gerade noch erträgliche 30 Grad heruntergekühlt. Doch es lohnt sich: Hier liegt der Gehalt bei gut acht Gramm Gold pro Tonne Gestein. Erste Planungen laufen, noch tiefer zu bohren und auf fünf Kilometer abzuteufen: Das wäre ein neuer tiefster Punkt, den je ein Mensch erreicht hat. Doch das ist nicht nur technisch sehr schwierig, sondern auch verbunden mit großen wirtschaftlichen Risiken: Die Förderkosten betragen hier um die 900 Dollar pro Feinunze, leicht unter dem Durchschnitt weltweit. Nur wenn der Goldpreis, wie im Moment mit rund 1.200 Dollar darüber liegt, lohnt es sich, in den Minenausbau zu investieren.<text:line-break/><text:span text:style-name="T266">Illegale Goldminen - das neue Kokain in Südamerika</text:span></text:p>
            <text:p text:style-name="P12">Über Jahrhunderte suchen Alchemisten nach dem Schlüssel zur Goldherstellung. Sie sind überzeugt, dass sich alle Materie ineinander umwandeln lässt. Der Alchemist Johann Friedrich Böttger behauptet um 1700, aus Silber Gold herstellen zu können. Der König von Sachsen lässt ihn deshalb über Jahre einsperren, er soll den Beweis erbringen. Obwohl ihm bei Versagen der Tod droht, gelingt Böttger eine bahnbrechende Entdeckung: die Formel für „weißes Gold“. Die Geburtsstunde des weltberühmten Porzellans aus Meißen. Eine Erfindung, die Johann Friedrich Böttger letztlich wieder die Freiheit bringt. Ob – und falls ja -  wie sich Gold herstellen ließe, bleibt aber ungeklärt. </text:p>
            <text:p text:style-name="P9"/>
          </table:table-cell>
          <table:table-cell table:style-name="Tabelle2.C2" office:value-type="string">
            <text:p text:style-name="P569">28:01</text:p>
          </table:table-cell>
        </table:table-row>
        <table:table-row>
          <table:table-cell table:style-name="Tabelle2.A2" office:value-type="string">
            <text:p text:style-name="P21">Ac070</text:p>
          </table:table-cell>
          <table:table-cell table:style-name="Tabelle2.A2" office:value-type="string">
            <text:p text:style-name="P10"><text:span text:style-name="T523">2</text:span>8<text:span text:style-name="T523">/06/19/145MB/</text:span>ZDFinfo - Terra X <text:s text:c="4"/><text:span text:style-name="T22">Archeologischer Goldfund <text:s/></text:span><text:span text:style-name="T823"><text:line-break/>3.400 Jahre alt. <text:s/>Schmuckteile 1,8Kg reines Gold<text:line-break/></text:span></text:p>
          </table:table-cell>
          <table:table-cell table:style-name="Tabelle2.C2" office:value-type="string">
            <text:p text:style-name="P569">03:00</text:p>
          </table:table-cell>
        </table:table-row>
        <table:table-row>
          <table:table-cell table:style-name="Tabelle2.A2" office:value-type="string">
            <text:p text:style-name="P787"/>
          </table:table-cell>
          <table:table-cell table:style-name="Tabelle2.A2" office:value-type="string">
            <text:p text:style-name="P66"/>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66"/>
          </table:table-cell>
          <table:table-cell table:style-name="Tabelle2.C2" office:value-type="string">
            <text:p text:style-name="P516"/>
          </table:table-cell>
        </table:table-row>
        <table:table-row>
          <table:table-cell table:style-name="Tabelle2.A2" office:value-type="string">
            <text:p text:style-name="P21">Ac073</text:p>
          </table:table-cell>
          <table:table-cell table:style-name="Tabelle2.A2" office:value-type="string">
            <text:p text:style-name="P9"><text:span text:style-name="T523">2</text:span>8<text:span text:style-name="T523">/06/19/2,7GB/</text:span>ZDF - ZDF SPORT extra <text:s text:c="8"/><text:span text:style-name="T8"><text:s text:c="2"/></text:span><text:span text:style-name="T23">WM-Frauenfußball </text:span><text:span text:style-name="T824"><text:line-break/>Frankreich-USA</text:span><text:span text:style-name="T970"> ein spannendes sehr schnelles Spiel</text:span><text:span text:style-name="T824"><text:line-break/></text:span></text:p>
          </table:table-cell>
          <table:table-cell table:style-name="Tabelle2.C2" office:value-type="string">
            <text:p text:style-name="P570">48:02</text:p>
          </table:table-cell>
        </table:table-row>
        <table:table-row>
          <table:table-cell table:style-name="Tabelle2.A2" office:value-type="string">
            <text:p text:style-name="P15">Ac074</text:p>
          </table:table-cell>
          <table:table-cell table:style-name="Tabelle2.A2" office:value-type="string">
            <text:p text:style-name="P721"><text:span text:style-name="T88">2</text:span><text:span text:style-name="T91">9</text:span><text:span text:style-name="T88">/06/19/1,1GB/</text:span><text:span text:style-name="T91">arte - <text:s text:c="3"/></text:span><text:span text:style-name="T153">Wildes Österreich</text:span><text:span text:style-name="T91"> <text:s text:c="21"/></text:span><text:span text:style-name="T92">Natur+Umwelt</text:span><text:span text:style-name="T91"><text:line-break/>Die Kraft des Wassers </text:span><text:s text:c="3"/><text:span text:style-name="T750">Regie:</text:span>Michae<text:span text:style-name="T751">l <text:s/>Schlamberger +Rita Schlamberger</text:span></text:p>
            <text:section text:style-name="Sect1" text:name="gza1w7-accordion">
              <text:p text:style-name="P760"><text:span text:style-name="T751">W</text:span>ildes Österreich - Die Kraft des Wassers“ entführt den Besucher in unbekannte, wilde Welten. Wasser ist nicht nur die Grundlage alles Lebens, es hat Österreich auch einige der spektakulärsten Naturwunder Europas geschenkt. In tiefen Wäldern springen Entenküken von hohen Bäumen, um schwimmen zu lernen, in unzugänglichen Klammen hat eine Urform der Forelle überlebt, und in reißenden Wildflüssen hat das älteste Wirbeltier der Welt über Jahrmillionen überdauert.</text:p>
            </text:section>
            <text:p text:style-name="P14">Gänsesäger haben in einer alten Weide am Flussufer des Kamp gebrütet. Die Küken sind gerade geschlüpft, schon verlässt die Mutter das Nest. Die Küken rufen nach ihr. Vom Fluss aus versucht sie, die Küken aus der Höhle zu locken. Was folgt, ist ein Sprung ins kalte Wasser.Stärker als Stein: Wasser ist stärker als Stein. Es gewinnt immer den Kampf dieser beiden Elemente. Im Gesäuse kann man dieses Ringen eindrucksvoll erleben. Es ist eine von Eis und Wasser geschaffene Hochgebirgslandschaft, die in puncto Schönheit ihresgleichen sucht.Land am Strom: In der größten zusammenhängenden natürlichen Au Mitteleuropas lässt sich erahnen, wie Österreichs Flussniederungen bis ins Mittelalter ausgesehen haben. Dieses Naturparadies hat sich vor den Toren Wiens erhalten, denn die Donau-Auen konnten als Nationalpark vor Kraftwerksprojekten gerettet werden. </text:p>
            <text:p text:style-name="P9"/>
          </table:table-cell>
          <table:table-cell table:style-name="Tabelle2.C2" office:value-type="string">
            <text:p text:style-name="P527">18:24</text:p>
          </table:table-cell>
        </table:table-row>
        <table:table-row>
          <table:table-cell table:style-name="Tabelle2.A2" office:value-type="string">
            <text:p text:style-name="P15">Ac075</text:p>
          </table:table-cell>
          <table:table-cell table:style-name="Tabelle2.A2" office:value-type="string">
            <text:p text:style-name="P502"><text:span text:style-name="T701">2</text:span><text:span text:style-name="T700">9</text:span><text:span text:style-name="T701">/06/19/2,8GB//</text:span><text:span text:style-name="T700">phoenix - <text:s text:c="2"/></text:span><text:span text:style-name="T59">Der Bodensee <text:line-break/></text:span><text:span text:style-name="T700">Wildnis am großen Wasser <text:s text:c="2"/></text:span>Sagenhaft - Der Bodensee<text:line-break/>Der Bodensee - bergumringt und sonnenverwöhnt. Er ist der drittgrößte Binnensee Mitteleuropas, nur Balaton und Genfer See sind mächtiger. Deutschland, Österreich und die Schweiz teilen sich dieses Idyll, das Axel Bulthaupt erlebt und entdeckt - zu Wasser, zu Land und in der Luft.<text:line-break/>Und er startet - natürlich- auf dem Wasser. Vor Langenargen beginnt sein Segeltag - mit viel Sonne und leider wenig Wind. An Axels Seite: Eberhard Magg, der schon bei America's Cup und <text:soft-page-break/>Admiral's Cup segelte. Er liebt sein heimatliches Segelrevier und organisiert seit 1997 das "Match Race Germany", eine Regatta, die alljährlich Pfingsten die besten Profisegler auf den Bodensee lockt.</text:p>
            <text:p text:style-name="P1">Auch Tanja Held ist auf dem Bodensee groß geworden. Ein Leben ohne Wasser, Boote und Schiff will sie sich nicht vorstellen. Natürlich segelt sie, aber sie lenkt auch ein Fahrgastschiff - als Kapitänin, als jüngste Kapitänin auf dem Bodensee. Ohne Wasser kann auch Familie Knoblauch nicht sein. Vater Andreas und Sohn Marco fahren jeden Morgen eine Stunde vor Sonnenaufgang raus auf den See - und fischen. Vor Unteruhldingen werden die Netze ausgelegt für Felchen, die wichtigste Fischart am Bodensee.</text:p>
            <text:p text:style-name="P9"/>
          </table:table-cell>
          <table:table-cell table:style-name="Tabelle2.C2" office:value-type="string">
            <text:p text:style-name="P527">50:04</text:p>
          </table:table-cell>
        </table:table-row>
        <table:table-row>
          <table:table-cell table:style-name="Tabelle2.A2" office:value-type="string">
            <text:p text:style-name="P22">Ac076</text:p>
          </table:table-cell>
          <table:table-cell table:style-name="Tabelle2.A2" office:value-type="string">
            <text:p text:style-name="P22"><text:span text:style-name="T523">2</text:span>9<text:span text:style-name="T523">/06/19/1,5GB/</text:span>WDR Köln -<text:span text:style-name="T8"> <text:s text:c="9"/>Wie tickt <text:s/>Fridays for Future <text:s/><text:line-break/></text:span>MONITOR <text:span text:style-name="T825">Georg</text:span><text:span text:style-name="T308"> Restle</text:span><text:span text:style-name="T825"> <text:s/></text:span>unterwegs in Aachen <text:s/><text:line-break/><text:span text:style-name="T825">Georg</text:span><text:span text:style-name="T308"> Restle</text:span><text:span text:style-name="T825"> spricht mit 2 Organisatorinnen Restle fragt: womit rechnet ihr heute? <text:s/>Rosalie </text:span><text:span text:style-name="T307">Münz</text:span><text:span text:style-name="T824">: mit vielen glücklichen Menschen, mega gute Stimmung immer mehr Menschen .. <text:s/></text:span><text:span text:style-name="T307">Restle</text:span><text:span text:style-name="T824"> fragt: alle mögen </text:span></text:p>
            <text:p text:style-name="P22"><text:span text:style-name="T266">Fridays for Future</text:span>, <text:span text:style-name="T824">was macht ihr falsch? <text:s/>...keine Ahnung ...</text:span><text:span text:style-name="T307">Restle</text:span><text:span text:style-name="T824">: könnte die „Umarmung der Politik auch eine Gefahr für die Bewegung sein? ... eher nein, ...wir auf einem guten Weg sind. <text:s/></text:span><text:span text:style-name="T307">Restle: </text:span><text:span text:style-name="T824">habt ihr das Gefühl man nimmt euch nicht so richtig ernst? </text:span><text:span text:style-name="T307"><text:s/></text:span><text:span text:style-name="T825">Nele </text:span><text:span text:style-name="T307">Hochkirchen</text:span><text:span text:style-name="T824">: ...freude, das die Jugend sich beteiligt aber dann passiert daraus nichts. Meinungen anderer Demo-Teilnehmer. </text:span><text:span text:style-name="T307">Restle</text:span><text:span text:style-name="T308">'s</text:span><text:span text:style-name="T825"> wiederholte Frage: ist die Politik zu langsam im Bezug auf die Klimafragen?</text:span></text:p>
            <text:p text:style-name="P335">Luisa <text:span text:style-name="T266">Neubauer</text:span> mit großer Redezeit!<text:line-break/></text:p>
          </table:table-cell>
          <table:table-cell table:style-name="Tabelle2.C2" office:value-type="string">
            <text:p text:style-name="P571">26:40</text:p>
          </table:table-cell>
        </table:table-row>
        <table:table-row>
          <table:table-cell table:style-name="Tabelle2.A2" office:value-type="string">
            <text:p text:style-name="P33">Ac077</text:p>
          </table:table-cell>
          <table:table-cell table:style-name="Tabelle2.A2" office:value-type="string">
            <text:p text:style-name="P503"><text:span text:style-name="T700">30</text:span><text:span text:style-name="T701">/06/19/428MB/</text:span><text:span text:style-name="T700">ARD-alpha -</text:span><text:span text:style-name="T59"> <text:s text:c="3"/>RESPEKT <text:s/></text:span><text:span text:style-name="T67"><text:s/></text:span><text:span text:style-name="T676">Bericht um Fairnis bemüht!</text:span><text:span text:style-name="T59"><text:line-break/></text:span><text:span text:style-name="T720">Demokratische Grundwerte für alle <text:s text:c="38"/></text:span><text:span text:style-name="T675">nur die ersten 11min!</text:span><text:span text:style-name="T700"><text:line-break/></text:span>Versammlungsfreiheit - <text:span text:style-name="T266">Was bringt Demonstrieren</text:span>? <text:s text:c="2"/>Moderation: Ramo <text:span text:style-name="T266">Ali</text:span></text:p>
            <text:p text:style-name="P41"> Freitag ist Demotag. Seit Wochen streiken Schülerinnen und Schüler der <text:span text:style-name="T266">Fridays for Future</text:span>-Bewegung jeden Freitag für eine bessere Klimapolitik und riskieren dafür Verweise. Warum? RESPEKT-Moderator Ramo <text:span text:style-name="T266">Ali</text:span> trifft <text:span text:style-name="T266">FFF-Aktivistinnen</text:span> und -Aktivisten, fragt, was sie antreibt und wie sie die Wirkung ihrer Aktionen einschätzen. <text:span text:style-name="T429">Sind Demonstrationen die Waffe der Machtlosen oder wirksames politisches Handeln?</text:span> Das will <text:span text:style-name="T266">Ramo</text:span> auch von Hans <text:span text:style-name="T266">Schuierer</text:span> wissen. Der damalige SPD-Landrat stand 1985-1989 an der Spitze des Kampfs gegen die geplante<text:line-break/>Wiederaufbereitungsanlage für Kernbrennstoffe im bayerischen Wackersdorf.<text:line-break/><text:span text:style-name="T266">Schuierer</text:span> sagt: Widerstand ist Bürgerpflicht.<text:line-break/> <text:s text:c="2"/>An der Uni Erlangen forscht Melanie <text:span text:style-name="T266">Radue</text:span> zu Protestbewegungen, etwa die anhaltenden Proteste der <text:span text:style-name="T429">Gelbwestenbewegung</text:span> in Frankreich. Für <text:span text:style-name="T266">Radue</text:span> spiegeln solche Straßenproteste das Bedürfnis nach gesellschaftlichem und politischem Wandel. Was erzeugt solche Proteste? <text:line-break/>Welche Ziele verfolgen und was bewirken sie wirklich? Und wann eskalieren sie?<text:line-break/> <text:s text:c="2"/>Aufgabe der Polizei ist es, solche Eskalationen zu verhindern. Aber auch, die Demonstranten zu schützen - egal wie sehr deren Ziele und politische Meinungen den eigenen Ansichten widersprechen. Wie gehen Beamte damit um? Darüber redet <text:span text:style-name="T266">Ramo</text:span> mit Münchens Polizeisprecher Marcus da Gloria <text:span text:style-name="T266">Martins</text:span>.<text:line-break/> <text:s text:c="2"/>Und <text:span text:style-name="T266">Ramo</text:span> lernt, wie es eigentlich zu einer Demo kommt, indem er selbst eine organisiert. Wo muss er sie anmelden? Ab wie viel Personen ist es eine Versammlung? Und wie wird sie ein Erfolg? <text:span text:style-name="T266">Ramo</text:span> plant seine erste eigene Demo in Deutschland.<text:line-break/> <text:s text:c="2"/>"RESPEKT" will dazu beitragen, Demokratie, Grund- und Menschenrechte nicht nur als abstrakte Begriffe zu verstehen, sondern als Werte des gemeinschaftlichen Lebens.<text:line-break/>Die Online-Videos und TV-Reportagen überprüfen Vorurteile und Klischees wie Fremdenfeindlichkeit, Islamfeindlichkeit, Homophobie oder Sexismus. Die Presenter Sabine <text:span text:style-name="T266">Pusch</text:span>, Rainer Maria <text:span text:style-name="T266">Jilg</text:span> und der aus Syrien stammende Schauspieler Ramo <text:span text:style-name="T266">Ali</text:span> treffen Menschen, die sich für Weltoffenheit und Toleranz einsetzen. Mit Ironie und in lockerem Ton zeigen sie, wie Grundwerte und Menschenrechte im Alltag gelebt werden können - und warum wir alle von einem solidarischen Miteinander profitieren. Umfragen mit Passanten ergänzen den Blick auf das jeweilige Thema. Eine "Zahlen und Fakten"-Rubrik hilft dabei, die unterschiedlichen Standpunkte zu beurteilen und sich eine fundierte Meinung zu bilden.</text:p>
            <text:p text:style-name="P437">04:16 ein Überblick: <text:span text:style-name="T266">was ist die Treuhand?</text:span> ...Ziele der Treuhand: Wahrung des Volkseigentums, erhalt „vieler“ Arbeitsplätze, andererseits Privatisierung und <text:span text:style-name="T963">b</text:span>ildung von Kapitalgesellschaften. <text:soft-page-break/>Treuhand arbeitet 5Jahre. Zahlreiche Skandale, Ausplünderung, Abschöpfung von Mrd.€ zulasten der Steuerzahler. 80% des Vermögens gehen an westdeutsche Unternehmen und Investoren 14% ins Ausland, 6% verbleiben in der ehem. DDR! </text:p>
          </table:table-cell>
          <table:table-cell table:style-name="Tabelle2.C2" office:value-type="string">
            <text:p text:style-name="P572">11:48</text:p>
          </table:table-cell>
        </table:table-row>
        <table:table-row>
          <table:table-cell table:style-name="Tabelle2.A2" office:value-type="string">
            <text:p text:style-name="P23">Ac078</text:p>
          </table:table-cell>
          <table:table-cell table:style-name="Tabelle2.A2" office:value-type="string">
            <text:p text:style-name="P504"><text:span text:style-name="T700">30</text:span><text:span text:style-name="T701">/06/19/461MB/</text:span><text:span text:style-name="T700">Bayern 2-</text:span><text:span text:style-name="T703">ZFG</text:span> <text:span text:style-name="T968"><text:s text:c="6"/></text:span><text:span text:style-name="T8">Die politische Sprengkraft von Techno</text:span><text:span text:style-name="T266"> </text:span></text:p>
            <text:p text:style-name="P494"><text:span text:style-name="T266">Wenn Bacchus im Bassiani tanzt </text:span>- <text:s text:c="7"/>Von Florian Fricke<text:line-break/>Ein hypnotischer Beat und eine wilde Crowd- das ist keine Erfindung der Neuzeit. Schon auf den Orgien des Dionysos-Kults im antiken Griechenland tanzten sich die Menschen mit angereicherten Weinmischungen zu rhythmischer Musik in Ekstase. Der Kult schwappte nach Rom über und wurde immer populärer. Auch Sklaven und Ausländer waren willkommen, Frauen übernahmen immer mehr Funktionen. Dem römischen Patriarchat wurde das zu bunt und es startete eine Intrige. Der Kult wurde verboten und die Bacchus-Schreine zerstört. Der Geschichtsschreiber Titus Livius schrieb damals von einer parallelen Stadt in Rom.<text:line-break/>Heute findet sich ein ähnliches Phänomen in der georgischen Hauptstadt Tiflis, wo sich die Club-Szene gegen das verkrustete post-sowjetische Establishment stellt. Und nicht nur dort: Techno wird wieder politischer, von Ramallah bis Kiew. Selbst das Fusion-Festival an der Müritz, eins der größten elektronischen Musikfestivals Europas, muss mittlerweile Kontrollfantasien des Polizeiapparats abwehren.</text:p>
            <text:p text:style-name="P2"><text:span text:style-name="Strong_20_Emphasis"><text:span text:style-name="T690">Heilung: </text:span></text:span><text:span text:style-name="T690">Galgaldr, Album: Futha, Seasons of Mist </text:span><text:span text:style-name="T691"># </text:span><text:span text:style-name="Strong_20_Emphasis"><text:span text:style-name="T690">Paula Temple: </text:span></text:span><text:span text:style-name="T690">Raging Earth Album: Edge Of Everything<text:line-break/>Noise Manifesto </text:span><text:span text:style-name="T691"># </text:span><text:span text:style-name="Strong_20_Emphasis"><text:span text:style-name="T690">Ceca: </text:span></text:span><text:span text:style-name="T690">Nagovori Album: Hitovi 03 PGP RTS </text:span><text:span text:style-name="T691"># </text:span><text:span text:style-name="Strong_20_Emphasis"><text:span text:style-name="T690">Mahal: </text:span></text:span><text:span text:style-name="T690">Ongaku (HVL Remix) Album: Matthew Dear DJ Kicks Studio !K7 </text:span><text:span text:style-name="T692"># </text:span><text:span text:style-name="Strong_20_Emphasis"><text:span text:style-name="T690">Daemonia Nymphe: </text:span></text:span><text:span text:style-name="T690">Tyrvasia Album: The Bacchic Dance Of The Nymphs - Tyrvasia Prikosnovénie </text:span><text:span text:style-name="T692"># </text:span><text:span text:style-name="Strong_20_Emphasis"><text:span text:style-name="T690">Michael Levy: </text:span></text:span><text:span text:style-name="T690">Dancers of Dionysus Album: The Ancient Greek Modes Eigenvertrieb </text:span><text:span text:style-name="T692"># </text:span><text:span text:style-name="Strong_20_Emphasis"><text:span text:style-name="T690">Sephira:</text:span></text:span><text:span text:style-name="T690"> Self Separation Album: The Master Work Eigenvertrieb </text:span><text:span text:style-name="T692"># </text:span><text:span text:style-name="Strong_20_Emphasis"><text:span text:style-name="T690">Jocelyn Pook: </text:span></text:span><text:span text:style-name="T690">Dionysus Album: Untold Things Real World Records </text:span><text:span text:style-name="T692"># </text:span><text:span text:style-name="Strong_20_Emphasis"><text:span text:style-name="T690">HVL: </text:span></text:span><text:span text:style-name="T690">Sallow Myth Album: Ostati Organic Analogue Records </text:span><text:span text:style-name="T692"># </text:span><text:span text:style-name="Strong_20_Emphasis"><text:span text:style-name="T690">Children‘s Medicine: </text:span></text:span><text:span text:style-name="T690">I’m In The Dance Album: Youtube </text:span><text:span text:style-name="T692"># </text:span><text:span text:style-name="Strong_20_Emphasis"><text:span text:style-name="T690">Hector Oaks: </text:span></text:span><text:span text:style-name="T690">A Needless Matter Album: Dos Oaks </text:span><text:span text:style-name="T692"># </text:span><text:span text:style-name="Strong_20_Emphasis"><text:span text:style-name="T690">Paula Temple: </text:span></text:span><text:span text:style-name="T690">Nicole Album: Edge Of Everything Noise Manifesto </text:span><text:span text:style-name="T692"># </text:span><text:span text:style-name="Strong_20_Emphasis"><text:span text:style-name="T690">Paula Temple: </text:span></text:span><text:span text:style-name="T690">Don’t Use Your Eyes Now Album: Edge Of Everything Noise Manifesto </text:span><text:span text:style-name="T692"># </text:span><text:span text:style-name="Strong_20_Emphasis"><text:span text:style-name="T690">Berika: </text:span></text:span><text:span text:style-name="T690">Arays Album: BAS005 Bassiani </text:span><text:span text:style-name="T692"># </text:span><text:span text:style-name="Strong_20_Emphasis"><text:span text:style-name="T690">Metatext: </text:span></text:span><text:span text:style-name="T690">Acid Soaken Living Room Album: RSNZRLXN SMPLR 1 RSNZRLXN </text:span><text:span text:style-name="T692"># </text:span><text:span text:style-name="Strong_20_Emphasis"><text:span text:style-name="T690">Metatext: </text:span></text:span><text:span text:style-name="T690">Druckmaschine 1 Album: RSNZRLXN SMPLR 1 RSNZRLXN </text:span><text:span text:style-name="T692"># </text:span><text:span text:style-name="Strong_20_Emphasis"><text:span text:style-name="T690">Spektre: </text:span></text:span><text:span text:style-name="T690">Forged In The Heart Of A Laserbeam Album: ADE '18: Indeep Selections, Vol. 2 InDeep'n'Dance Records </text:span><text:span text:style-name="T692"># </text:span><text:span text:style-name="Strong_20_Emphasis"><text:span text:style-name="T690">Paula Temple: </text:span></text:span><text:span text:style-name="T690">Dimension Jumping Album: Edge Of Everything<text:line-break/>Noise Manifesto </text:span></text:p>
            <text:p text:style-name="P9"/>
          </table:table-cell>
          <table:table-cell table:style-name="Tabelle2.C2" office:value-type="string">
            <text:p text:style-name="P573">52:49</text:p>
          </table:table-cell>
        </table:table-row>
        <table:table-row>
          <table:table-cell table:style-name="Tabelle2.A2" office:value-type="string">
            <text:p text:style-name="P23">Ac079</text:p>
          </table:table-cell>
          <table:table-cell table:style-name="Tabelle2.A2" office:value-type="string">
            <text:p text:style-name="P10">30<text:span text:style-name="T523">/06/19/115MB/</text:span>phoenix - <text:s text:c="6"/><text:span text:style-name="T8"><text:s/>Mein Venezuela <text:s/></text:span><text:span text:style-name="T651">nur das Ende Agitprop</text:span><text:span text:style-name="T8"><text:line-break/></text:span><text:span text:style-name="T826">Leben unter Maduro</text:span> <text:s text:c="4"/><text:span text:style-name="T826">von Lara Auerswald, Hanna Möller</text:span></text:p>
            <text:p text:style-name="P10">...<text:span text:style-name="T826">Guaido, ein Licht, eine neue Hoffnung. Zurückkommen wenn dieses Geschwür des <text:s/>Chavismus beseitigt hat.</text:span></text:p>
            <text:p text:style-name="P9"/>
          </table:table-cell>
          <table:table-cell table:style-name="Tabelle2.C2" office:value-type="string">
            <text:p text:style-name="P573">02:00</text:p>
          </table:table-cell>
        </table:table-row>
        <table:table-row>
          <table:table-cell table:style-name="Tabelle2.A2" office:value-type="string">
            <text:p text:style-name="P24">Ac080</text:p>
          </table:table-cell>
          <table:table-cell table:style-name="Tabelle2.A2" office:value-type="string">
            <text:p text:style-name="P10">30<text:span text:style-name="T523">/06/19/46MB/</text:span>rbb Berlin - <text:s text:c="14"/><text:span text:style-name="T8">Abendschau</text:span> </text:p>
            <text:p text:style-name="P336"><text:span text:style-name="T266">der Berliner Mauerpark</text:span>. Die Anwohner, die Anzeigen und Platzverweise für Musiker.<text:line-break/>Die Ini <text:span text:style-name="T266">„safe Mauerpark“</text:span> Ulrich Schweizer. Die Lärmschutzmaßnahme<text:line-break/></text:p>
          </table:table-cell>
          <table:table-cell table:style-name="Tabelle2.C2" office:value-type="string">
            <text:p text:style-name="P574">01:08</text:p>
          </table:table-cell>
        </table:table-row>
        <table:table-row>
          <table:table-cell table:style-name="Tabelle2.A2" office:value-type="string">
            <text:p text:style-name="P24">Ac081</text:p>
          </table:table-cell>
          <table:table-cell table:style-name="Tabelle2.A2" office:value-type="string">
            <text:p text:style-name="P10"><text:span text:style-name="T429">30</text:span><text:span text:style-name="T431">/06/19/28MB/</text:span>ndr-info- <text:s text:c="15"/><text:span text:style-name="T10">S</text:span><text:span text:style-name="T8">treit+Strategie</text:span></text:p>
            <text:p text:style-name="P336">Inhalt: </text:p>
            <text:p text:style-name="P336">&gt;Krise ohne Krisenmanagement – Iran-Krieg nur noch eine Frage der Zeit? </text:p>
            <text:p text:style-name="P336">&gt;Ein Jahr Bundeswehr-Denkfabrik GIDS – Ideenwerkstatt mit Startschwierigkeiten? </text:p>
            <text:p text:style-name="P336">&gt;Vergebliche Rettungsversuche – INF-Abrüstungsvertrag vor dem endgültigen Aus </text:p>
            <text:p text:style-name="P336">&gt;Ende eines Dauerstreits? Regierungskoalition einigt sich auf neue Grundsätze für <text:line-break/>Rüs-tungsexporte.<text:line-break/></text:p>
          </table:table-cell>
          <table:table-cell table:style-name="Tabelle2.C2" office:value-type="string">
            <text:p text:style-name="P574">29:36</text:p>
          </table:table-cell>
        </table:table-row>
        <table:table-row>
          <table:table-cell table:style-name="Tabelle2.A2" office:value-type="string">
            <text:p text:style-name="P37">Ac082</text:p>
          </table:table-cell>
          <table:table-cell table:style-name="Tabelle2.A2" office:value-type="string">
            <text:p text:style-name="P505"><text:span text:style-name="T718">30</text:span><text:span text:style-name="T719">/06/19/141MB/</text:span><text:span text:style-name="T700">WDR 5-Dok 5- </text:span><text:span text:style-name="T8">Wie Putin Deutschland spaltet <text:s text:c="17"/></text:span><text:span text:style-name="T426">feat<text:line-break/> <text:s text:c="105"/></text:span><text:span text:style-name="T510">Mit Manuskript</text:span></text:p>
            <text:p text:style-name="P13">Mitten in Deutschland spaltet Wladimir <text:span text:style-name="T266">Putin</text:span> Familien und Freunde in Putin-Gegner und Putin-Versteher. Was an Russlands starkem Mann gefällt seinen Anhängern, dass sie sogar über die Schattenseiten seiner Herrschaft hinwegsehen? <text:line-break/><text:soft-page-break/><text:span text:style-name="T674">Smilka</text:span><text:span text:style-name="T652"> unterschlägt die Stufen der Eskalation nicht nur durch die NATO.</text:span><text:span text:style-name="T628"><text:line-break/></text:span><text:line-break/>Als die Autorin Julia <text:span text:style-name="T266">Smilga</text:span> Ende der 90er Jahre aus Sankt Petersburg nach Deutschland kam, wurde Russland hierzulande sehr kritisch gesehen. Viele Deutsche hatten zwar ein Faible für die "russische Seele", aber die meisten hielten den damaligen russischen Präsidenten Boris <text:span text:style-name="T266">Jelzin</text:span> für eine Witzfigur. Zwanzig Jahre später hat sich die Stimmung gedreht: Wenn Julia <text:span text:style-name="T266">Smilga</text:span> heute erzählt, dass sie Russin ist, erhält sie oft Zuspruch, über den sie sich nicht freuen kann. Sie hört dann Aussagen wie: "Wladimir Putin macht alles richtig", oder: "Zum Glück bietet <text:span text:style-name="T266">Putin</text:span> Amerika und der Nato die Stirn".<text:line-break/> <text:s text:c="2"/>Wer sind diese so genannten <text:span text:style-name="T266">Putin-Versteher? </text:span>Was weckt bei Russischstämmigen und bei Deutschen die zunehmende Bewunderung für den russischen Präsidenten? Die Sehnsucht nach einem starken Mann? Was gefällt ihnen so sehr, dass sie über die Schattenseiten seiner Herrschaft hinwegsehen?<text:line-break/> <text:s text:c="2"/>Um das herauszufinden, geht die Autorin Konflikten in der eigenen Verwandtschaft nach. Sie reist durch die Bundesrepublik, um Putin-Befürworter und Putin-Gegner zu interviewen. Dabei  trifft sie auf Familien, die am Streit über Putin zerbrechen und auf ehemalige Freunde, die sich inzwischen unversöhnlich gegenüberstehen. </text:p>
            <text:p text:style-name="P9"/>
          </table:table-cell>
          <table:table-cell table:style-name="Tabelle2.C2" office:value-type="string">
            <text:p text:style-name="P583">52:49</text:p>
          </table:table-cell>
        </table:table-row>
        <table:table-row>
          <table:table-cell table:style-name="Tabelle2.A2" office:value-type="string">
            <text:p text:style-name="P25">Ac083</text:p>
          </table:table-cell>
          <table:table-cell table:style-name="Tabelle2.A2" office:value-type="string">
            <text:p text:style-name="P812"><text:span text:style-name="T202">30</text:span><text:span text:style-name="T205">/06/19/182MB/</text:span><text:span text:style-name="T173">SWR2 Wissen_ Aula - <text:s text:c="3"/></text:span><text:span text:style-name="T235">Selbstgesteuertes Lernen</text:span><text:span text:style-name="T173"><text:line-break/></text:span><text:span text:style-name="Strong_20_Emphasis"><text:span text:style-name="T225">Der Vortrag von Prof. </text:span></text:span><text:span text:style-name="Strong_20_Emphasis"><text:span text:style-name="T170"><text:s/>Vidal </text:span></text:span><text:span text:style-name="Strong_20_Emphasis"><text:span text:style-name="T225">auf einen Blick</text:span></text:span><text:span text:style-name="Strong_20_Emphasis"><text:span text:style-name="T170">:</text:span></text:span></text:p>
            <text:p text:style-name="P3"><text:span text:style-name="Strong_20_Emphasis">1.</text:span> <text:span text:style-name="Strong_20_Emphasis">Wie sieht selbstgesteuertes Lernen aus?</text:span></text:p>
            <text:p text:style-name="P4">Ein Beispiel aus der Grundschule. Es geht um das Thema "Brücken". Es gibt eine Station, an der die Kinder die Namen berühmter Brücken, basierend auf Kurzportraits, entsprechenden Fotos zuordnen sollen; die dazugehörigen Namen und Städte müssen sie ausschneiden und in der richtigen Reihenfolge auf ein Arbeitsblatt kleben. An einer anderen Station können sie selbst Brücken aus verschiedenen Materialien bauen und sollen anschließend überlegen, was sie stabil macht.</text:p>
            <text:p text:style-name="P812"><text:span text:style-name="Strong_20_Emphasis"><text:span text:style-name="T208">2. Was sind die wichtigen Punkte dieser Lernform?<text:line-break/></text:span></text:span><text:span text:style-name="T170">Es geht um schülerzentriertes Lernen. Die Lehrkraft greift möglichst wenig ein, sie fungiert als Coach oder Moderator, die Kinder sollen sich und ihren Lernprozess selbst organisieren. Dazu gehört auch, dass sie ihre Ergebnisse selbständig überprüfen. Das Stationenlernen ist eine von vielen Unterrichtsmethoden, die selbstständiges Lernen fördern und den individuellen Lernvoraussetzungen der Kinder gerecht werden sollen.</text:span><text:span text:style-name="Strong_20_Emphasis"><text:span text:style-name="T208"><text:line-break/></text:span></text:span><text:span text:style-name="Strong_20_Emphasis"><text:span text:style-name="T170">3. Warum wurde dieses Konzept immer populärer?</text:span></text:span><text:span text:style-name="Strong_20_Emphasis"><text:span text:style-name="T208"><text:line-break/></text:span></text:span><text:span text:style-name="T170">Durch das schlechte Abschneiden Deutschlands bei den PISA-Tests geriet der lehrerzentrierte Frontalunterricht in den Fokus der Kritik. Man setzte im Zuge von PISA auf schülerzentrierte Methoden.</text:span><text:span text:style-name="Strong_20_Emphasis"><text:span text:style-name="T208"><text:line-break/></text:span></text:span><text:span text:style-name="T170">Parallel dazu wurde Heterogenität der Schüler zum Problem. Zum einen geht es um Kinder mit Förderbedarf, die nun an Regelschulen unterrichtet werden, zum anderen</text:span></text:p>
            <text:p text:style-name="P806"><text:span text:style-name="T170">um Kinder und Jugendliche mit Fluchterfahrungen. Die Lehrkräfte müssen also Kinder mit sehr unterschiedlichen Lernvoraussetzungen unterrichten. Die Lösung heißt: "individualisierter Unterricht". <text:line-break/> <text:s text:c="34"/></text:span><text:span text:style-name="Strong_20_Emphasis"><text:span text:style-name="T170">4. Schwachpunkte selbstgesteuerten Lernens<text:line-break/>a) Lerninhalte geraten ins Abseits </text:span></text:span></text:p>
            <text:p text:style-name="P495">Noch einmal das Beispiel "Brücken" in der Grundschule: Die Kinder halten zwar ausgefüllte Arbeitsblätter und selbst gebaute Brücken in den Händen, aber die Frage bleibt: Haben sie etwas über Konstruktionsprinzipien von technischen Bauten verstanden? Studien zeigen, dass die starke Fokussierung auf Materialien in schülerzentrierten Lernumgebungen zu einer Entwertung der Inhalte führen kann. Kritiker sprechen von einer "Entfachlichung" des Unterrichts.</text:p>
            <text:p text:style-name="P806"><text:span text:style-name="Strong_20_Emphasis"><text:span text:style-name="T170">b) Der Schüler als Manager seiner selbst</text:span></text:span></text:p>
            <text:p text:style-name="P495">Der selbstständige Schüler kann gar nicht mehr anders als mitzumachen, sich permanent zu evaluieren und an seinem Kompetenzniveau zu arbeiten. Wer sich diesem Optimierungsgebot nicht unterwirft, hat schlechte Karten.</text:p>
            <text:p text:style-name="P806"><text:span text:style-name="Strong_20_Emphasis"><text:span text:style-name="T170">c) Der Lehrer verschwindet </text:span></text:span></text:p>
            <text:p text:style-name="P4"><text:soft-page-break/>Die neue Lehrerrolle als Coach oder Moderator wird der Verantwortung professioneller Pädagoginnen und Pädagogen nicht gerecht. Unterricht zu planen und durchzuführen, ist eine anspruchsvolle Aufgabe, die Sachkompetenz voraussetzt: Die Lehrkraft muss profundes Wissen haben, um die Themen aus dem Bildungsplan inhaltlich auszugestalten und in der Praxis erfolgreich zu vermitteln. Auf diese Weise läuft sie nicht Gefahr, Lernen mit Beschäftigtsein zu verwechseln.  </text:p>
            <text:p text:style-name="P9"/>
          </table:table-cell>
          <table:table-cell table:style-name="Tabelle2.C2" office:value-type="string">
            <text:p text:style-name="P575">30:00</text:p>
          </table:table-cell>
        </table:table-row>
        <table:table-row>
          <table:table-cell table:style-name="Tabelle2.A2" office:value-type="string">
            <text:p text:style-name="P787"/>
          </table:table-cell>
          <table:table-cell table:style-name="Tabelle2.A2" office:value-type="string">
            <text:p text:style-name="P66"/>
          </table:table-cell>
          <table:table-cell table:style-name="Tabelle2.C2" office:value-type="string">
            <text:p text:style-name="P516"/>
          </table:table-cell>
        </table:table-row>
        <table:table-row>
          <table:table-cell table:style-name="Tabelle2.A2" office:value-type="string">
            <text:p text:style-name="P25">Ac085</text:p>
          </table:table-cell>
          <table:table-cell table:style-name="Tabelle2.A2" office:value-type="string">
            <text:p text:style-name="P10">01/07/19/<text:span text:style-name="T699">67MB/</text:span>3sat -<text:span text:style-name="T8"> <text:s text:c="19"/>heute</text:span> </text:p>
            <text:p text:style-name="P337">&gt;Präs. <text:span text:style-name="T266">ifo-Institut </text:span>Prof. Clemens <text:span text:style-name="T266">Fuest, </text:span>Institut für Weltwirtschaft <text:s/>Kiel Prof Stefan<text:span text:style-name="T266"> Kooths</text:span> <text:s/>...gut qualifiziert beste Chancen. Dazu DGB-Vorst. Annelie <text:span text:style-name="T266">Buntenbach</text:span>: wir brauchen Unternehmen die die Verantwortung übernehmen und Politik die die richtigen Weichen stellen <text:s/><text:span text:style-name="T614">.. so so nette Nullaussage</text:span></text:p>
            <text:p text:style-name="P337">&gt;<text:span text:style-name="T266">BW-Hubschrauber abgestürzt</text:span><text:line-break/></text:p>
          </table:table-cell>
          <table:table-cell table:style-name="Tabelle2.C2" office:value-type="string">
            <text:p text:style-name="P575">01:20</text:p>
          </table:table-cell>
        </table:table-row>
        <table:table-row>
          <table:table-cell table:style-name="Tabelle2.A2" office:value-type="string">
            <text:p text:style-name="P25">Ac086</text:p>
          </table:table-cell>
          <table:table-cell table:style-name="Tabelle2.A2" office:value-type="string">
            <text:p text:style-name="P10">01/07/19/<text:span text:style-name="T699">22MB/</text:span>3sat -<text:span text:style-name="T8"> <text:s text:c="27"/>heute </text:span><text:s/>[1]</text:p>
            <text:p text:style-name="P337">&gt;Waldbrand im BW-Übungsgelände bei Lübtheen. Evakuirung der Bevölkerung. <text:line-break/>Polizei schließt Brandstiftung nicht aus.<text:line-break/></text:p>
          </table:table-cell>
          <table:table-cell table:style-name="Tabelle2.C2" office:value-type="string">
            <text:p text:style-name="P575">00:27</text:p>
          </table:table-cell>
        </table:table-row>
        <table:table-row>
          <table:table-cell table:style-name="Tabelle2.A2" office:value-type="string">
            <text:p text:style-name="P26">Ac087</text:p>
          </table:table-cell>
          <table:table-cell table:style-name="Tabelle2.A2" office:value-type="string">
            <text:p text:style-name="P10">01/07/19/<text:span text:style-name="T699">951MB/</text:span>Das Erste - <text:s text:c="9"/><text:span text:style-name="T8"><text:s/></text:span><text:span text:style-name="T24">tagesschau</text:span><text:span text:style-name="T8"> <text:s text:c="11"/></text:span><text:span text:style-name="T828">Jan Hofer</text:span></text:p>
            <text:p text:style-name="P700">...<text:span text:style-name="T827">richtig gut - macht richtig Glücklich - BAUHAUS <text:s/>...so so!<text:line-break/>&gt;Besetzung der</text:span><text:span text:style-name="T309"> EU-Spitzenposten</text:span><text:span text:style-name="T827"> ungeklärt. Dazu Michael Grytz. <text:s/>...E. </text:span><text:span text:style-name="T309">Maron</text:span><text:span text:style-name="T827"> :</text:span><text:span text:style-name="T449"> ...wir können uns nicht von der einen oder anderen <text:s/>„kleinen Gruppe“ in Geiselhaft nehmen lassen, wir brauchen eine effektivere Arbeitsweise, was die großen Fragen angeht!<text:line-break/></text:span><text:span text:style-name="T554">Kommentar von Markus </text:span><text:span text:style-name="T567">Preiß</text:span><text:span text:style-name="T554"> .</text:span><text:span text:style-name="T589">..naja mehr vom Selben!<text:line-break/></text:span><text:span text:style-name="T567">&gt;Sea-Wach Kapitänin</text:span><text:span text:style-name="T554"> weiter unter Hausarrest. BRD-Regierung dringt auf Freilassung der Kapitänin. Dazu Ellen </text:span><text:span text:style-name="T567">Trapp</text:span><text:span text:style-name="T554"><text:line-break/>&gt;</text:span><text:span text:style-name="T568">Hongkong Massenproteste,</text:span><text:span text:style-name="T555"> Demonstranten stürmen das Parlamentsgebäude. Zu Vorwurf: zu chinafreundliche Politik. Dazu Claudia </text:span><text:span text:style-name="T568">Drexel.</text:span><text:span text:style-name="T555"> ...das </text:span><text:span text:style-name="T568">Auslieferungsgesetz</text:span><text:span text:style-name="T555">. Rücknahme des Gesetzes und bessere Gespräche mit den Protestlern. Feiertag zur Rückgabe Hongkongs an China blieb davon unberührt.</text:span></text:p>
            <text:p text:style-name="P701"><text:span text:style-name="T555">&gt;</text:span><text:span text:style-name="T568">IRAN verstößt erstmals gegen Atomabkommen</text:span><text:span text:style-name="T555">, bestätigt </text:span><text:span text:style-name="T568">IAEA</text:span><text:span text:style-name="T555"> <text:s/></text:span><text:span text:style-name="T590">...so so! <text:line-break/></text:span><text:span text:style-name="T555">...die Menge an schwach angereichertes Uran überschritten hat. Der IRAN reagierte damit auf den Austritt der US-Regierung aus dem EFN-Abkommen. Iran's </text:span><text:span text:style-name="T557">Z</text:span><text:span text:style-name="T555">arif drohte mit weiterer Anreicherung wen EU die sich nicht bemüht das Abkommen zu retten.<text:line-break/>&gt;</text:span><text:span text:style-name="T568">Bremen </text:span><text:span text:style-name="T555">Rot-Grün-Rot Koalitionsvertrag. Dazu Susanne </text:span><text:span text:style-name="T568">Hausmann</text:span></text:p>
            <text:p text:style-name="P701"><text:span text:style-name="T569">&gt;Erwerbslosenzahl </text:span><text:span text:style-name="T556">leicht gesunken.</text:span><text:span text:style-name="T569"><text:line-break/>&gt;MekPom. Waldbrand</text:span><text:span text:style-name="T556"> in Lübtheen „wütet“ weiter. Dazu Jette </text:span><text:span text:style-name="T569">Studier<text:line-break/>&gt;BW-Hubschrauber </text:span><text:span text:style-name="T556">abgestürzt.<text:line-break/>&gt;Künstler gestorben</text:span></text:p>
            <text:p text:style-name="P701"><text:span text:style-name="T556">&gt;Wetter</text:span><text:span text:style-name="T555"><text:line-break/></text:span></text:p>
          </table:table-cell>
          <table:table-cell table:style-name="Tabelle2.C2" office:value-type="string">
            <text:p text:style-name="P576">15:10</text:p>
          </table:table-cell>
        </table:table-row>
        <table:table-row>
          <table:table-cell table:style-name="Tabelle2.A2" office:value-type="string">
            <text:p text:style-name="P28">Ac088-1</text:p>
            <text:p text:style-name="P28"/>
            <text:p text:style-name="P28"/>
            <text:p text:style-name="P28"/>
            <text:p text:style-name="P28"/>
            <text:p text:style-name="P28"/>
            <text:p text:style-name="P28"/>
            <text:p text:style-name="P28"/>
            <text:p text:style-name="P29">Ac088-2</text:p>
          </table:table-cell>
          <table:table-cell table:style-name="Tabelle2.A2" office:value-type="string">
            <text:p text:style-name="P28"><text:span text:style-name="T429">01/07/19/</text:span><text:span text:style-name="T450">7,</text:span><text:span text:style-name="T451">6</text:span><text:span text:style-name="T450">MB/</text:span>WDR 5 - <text:s text:c="6"/><text:span text:style-name="T8">Morgenecho</text:span> <text:s/><text:line-break/><text:span text:style-name="T830">&gt;</text:span><text:span text:style-name="T310">Abgasbetrug_</text:span><text:span text:style-name="T830"> Abgasstrategien der Hersteller </text:span><text:span text:style-name="T310">AUDI.</text:span><text:span text:style-name="T830"> Das </text:span><text:span text:style-name="T310">Kraftfahrt Bundesamt</text:span><text:span text:style-name="T830"> nur eine als Unzulässig einstuft. AUDI schon 2003 eine unzulässige Abschalteinrichtung einzusetzen in den E4-Fahrzeugen. Das </text:span><text:span text:style-name="T310">Kraftfahrt Bundesamt </text:span><text:span text:style-name="T830">hat keine eigenen Test's sondern nach Aktenlage, die AUDI zur Verfügung gestellt hat, entschieden. Beschwerde der Staatsanwaltschaft München dagegen, Strafvereitelung!<text:line-break/></text:span></text:p>
            <text:p text:style-name="P29"><text:span text:style-name="T429">01/07/19/</text:span><text:span text:style-name="T450">6,4MB/</text:span>WDR 5 - <text:s text:c="14"/><text:span text:style-name="T8">Morgenecho </text:span><text:line-break/><text:span text:style-name="T831">&gt;</text:span><text:span text:style-name="T311">neues Prostituierten-Schutzgesetz </text:span><text:span text:style-name="T831">auch um Zwangsprotitution zu verhindern,</text:span><text:span text:style-name="T311"> klappt nicht!</text:span><text:span text:style-name="T831"><text:line-break/>Vorteil für Gross-Bordelle. Prostituierte müssen sich jetzt vom Gesundheits- und Ordnungsamt beraten lassen und als <text:s/>Sex-Arbeiterinnen anmelden. Stigmatisierend müssen sie Ausweis mit Foto beisich tragen, das treibt viele in die Illegalität, z.B. die alleinstehenden Muttis. Eine Studie zeigt das das Gesetz nicht funktioniert.</text:span></text:p>
            <text:p text:style-name="P9"/>
          </table:table-cell>
          <table:table-cell table:style-name="Tabelle2.C2" office:value-type="string">
            <text:p text:style-name="P578">03:09</text:p>
            <text:p text:style-name="P578"/>
            <text:p text:style-name="P578"/>
            <text:p text:style-name="P578"/>
            <text:p text:style-name="P578"/>
            <text:p text:style-name="P578"/>
            <text:p text:style-name="P578"/>
            <text:p text:style-name="P578"/>
            <text:p text:style-name="P578">02:41</text:p>
            <text:p text:style-name="P578"/>
            <text:p text:style-name="P578"/>
            <text:p text:style-name="P578"/>
            <text:p text:style-name="P578"/>
            <text:p text:style-name="P579"/>
          </table:table-cell>
        </table:table-row>
        <table:table-row>
          <table:table-cell table:style-name="Tabelle2.A2" office:value-type="string">
            <text:p text:style-name="P28">Ac089</text:p>
          </table:table-cell>
          <table:table-cell table:style-name="Tabelle2.A2" office:value-type="string">
            <text:p text:style-name="P10">01/07/19/<text:span text:style-name="T699">86MB/</text:span>ZDF -<text:span text:style-name="T8"> <text:s text:c="9"/>heute </text:span></text:p>
            <text:p text:style-name="P340"><text:soft-page-break/>&gt;<text:span text:style-name="T266">illegale Hochzeitskorsos</text:span>, mit einer „Null-Toleranz will NRW dagegen vorgehen. Beispiele dazu Peter Böhmer. CDU-InnenMin. <text:s/>Herbert <text:span text:style-name="T266">Reul, </text:span>und Caner<text:span text:style-name="T266"> Aver. </text:span><text:line-break/></text:p>
          </table:table-cell>
          <table:table-cell table:style-name="Tabelle2.C2" office:value-type="string">
            <text:p text:style-name="P577">01:39</text:p>
          </table:table-cell>
        </table:table-row>
        <table:table-row>
          <table:table-cell table:style-name="Tabelle2.A2" office:value-type="string">
            <text:p text:style-name="P28">Ac090</text:p>
          </table:table-cell>
          <table:table-cell table:style-name="Tabelle2.A2" office:value-type="string">
            <text:p text:style-name="P506"><text:span text:style-name="T700">01/07/19/</text:span><text:span text:style-name="T704">647MB/</text:span><text:span text:style-name="T700">ZDFinfo - <text:s text:c="13"/></text:span><text:span text:style-name="T59">Tödliche Wissenschaft</text:span><text:span text:style-name="T700"> <text:s/></text:span><text:span text:style-name="T708">doku</text:span><text:span text:style-name="T700"><text:line-break/></text:span><text:span text:style-name="T720">Chemische und biologische Waffen <text:s text:c="10"/></text:span><text:span text:style-name="T673">soft AGITPROP</text:span><text:span text:style-name="T700"><text:line-break/></text:span>Porton Down ist einer der sichersten und geheimsten Orte der Welt, denn hier wird an hochgefährlichen chemischen und biologischen Waffen geforscht. Diese Militäreinrichtung wurde im Ersten Weltkrieg gegründet, um eine britische Antwort auf den Einsatz von Chemiewaffen durch die Deutschen zu entwickeln. Heute wird auch die neue Bedrohung durch biologische Waffen erforscht, um feindlich gesinnten Staaten und Terroristen immer einen Schritt voraus zu sein. <text:s/>Jetzt öffnet Porton Down zum ersten Mal seine Türen für ein Team der BBC. Archivmaterial zeigt die Geschichte der umstrittenen Einrichtung, die auch Schattenseiten hat: von Freilandexperimenten mit Milzbranderregern über Tierversuche bis zu Tests an Freiwilligen, die tödliche Folgen für einen jungen Soldaten hatten. Michael Mosley spricht mit Historikern, Wissenschaftlern und Militärs über die Gefahren, die von den Waffen ausgehen und auch die Forschung daran ständig begleiten.</text:p>
            <text:p text:style-name="P496">Das Erbe des britischen Chemiewaffenprogramms kann auch auf dem Gelände besichtigt werden: Zahllose alte Granaten mit immer noch giftigen Kampfstoffen lagern hier und werden unter höchsten Sicherheitsvorkehrungen unschädlich gemacht. Es wird gezeigt, wie Giftgasgranaten vernichtet werden, welche Risiken die Forscher eingehen, die zu wissenschaftlichen Zwecken chemische Kampfstoffe herstellen, und wie Spinnennetze bei der Erforschung des todbringenden Ebolaerregers helfen.</text:p>
            <text:p text:style-name="P27">Trotz der Kontroversen, die Porton Down begleitet haben, scheint die Forschung, die dort stattfindet, noch immer notwendig zu sein, denn biologische und chemische Waffen werden in Zeiten des globalen Terrorismus nicht nur von Staaten eingesetzt, wie Anschläge durch Sekten und Einzeltäter in Japan und den USA gezeigt haben. Auch der Beweis, dass im Krieg in Syrien Sarin eingesetzt wurde, wurde in Porton Down erbracht und zeigt, wie aktuell die Gefahren sind, die hier erforscht werden. </text:p>
            <text:p text:style-name="P27"/>
            <text:p text:style-name="P338"><text:span text:style-name="T681">04:55</text:span> <text:span text:style-name="T266">Sarineinsatz in Damaskus</text:span>, wird ohne Beweis Assad angelastet, bestärkt durch Obamas Bestätigung der auch nicht dabei war! <text:span text:style-name="T681">06:20</text:span> ...die intern. (US)-Reaktion flankiert durch Obama. <text:span text:style-name="T682">06:47</text:span><text:span text:style-name="T829"> der Krieg gegen den Terror bringt neue Herausforderungen mit sich.</text:span></text:p>
            <text:p text:style-name="P339"><text:span text:style-name="T681">06:57</text:span> Unerwartete Hilfe von der Radnetzspinne. Mit ihrer Seide wird eine neue Bedrohung erforscht. D.h. am Netz bleiben Vieren oder Bakterien hängen. Der EBOLA-Virus als Waffe der „Terroristen“.</text:p>
          </table:table-cell>
          <table:table-cell table:style-name="Tabelle2.C2" office:value-type="string">
            <text:p text:style-name="P577">13:06</text:p>
          </table:table-cell>
        </table:table-row>
        <table:table-row>
          <table:table-cell table:style-name="Tabelle2.A2" office:value-type="string">
            <text:p text:style-name="P787"/>
          </table:table-cell>
          <table:table-cell table:style-name="Tabelle2.A2" office:value-type="string">
            <text:p text:style-name="P66"/>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43"/>
          </table:table-cell>
          <table:table-cell table:style-name="Tabelle2.C2" office:value-type="string">
            <text:p text:style-name="P516"/>
          </table:table-cell>
        </table:table-row>
        <table:table-row>
          <table:table-cell table:style-name="Tabelle2.A2" office:value-type="string">
            <text:p text:style-name="P30">Ac093</text:p>
          </table:table-cell>
          <table:table-cell table:style-name="Tabelle2.A2" office:value-type="string">
            <text:p text:style-name="P10"><text:span text:style-name="T429">02/07/19/</text:span><text:span text:style-name="T453">24MB/</text:span>Bayern 2 - <text:span text:style-name="T8">IQ - Wissenschaft und Forschung </text:span></text:p>
            <text:p text:style-name="P8"><text:span text:style-name="Strong_20_Emphasis">Open Science <text:s text:c="3"/></text:span><text:span text:style-name="T266">Wie freies Wissen wirkt</text:span> <text:s/>Von Lukas Grasberger<text:line-break/>Der freie Zugang zu wissenschaftlicher Literatur schafft es unter dem Stichwort <text:span text:style-name="Emphasis">Open Access</text:span> immer wieder in die Schlagzeilen. Doch jenseits dieser umstrittenen Publikations-Praxis hat das Prinzip „Offenheit“ längst den gesamten wissenschaftlichen Erkenntnisprozess erfasst. Getrieben von der Digitalisierung bekommt eine immer größere Zahl an Fachleuten bereits in die Entstehung von Forschungsergebnissen Einblick. Selbst Laien können aktiv an Wissenschaft teilhaben, indem sie Daten oder Beobachtungen auf Internet-Plattformen teilen. <text:span text:style-name="Emphasis">Open Science</text:span> sorge für eine höhere Transparenz und damit für schnellere und bessere Ergebnisse, argumentieren ihre Förderer, zu denen die EU-Kommission genauso zählen wie Mäzene wie Bill Gates: Doppelarbeit könne vermieden und Fehler dank eines kritischen Blicks der <text:span text:style-name="Emphasis">Crowd</text:span> schneller erkannt werden. Doch in der <text:span text:style-name="Emphasis">scientific</text:span> <text:span text:style-name="Emphasis">community</text:span> gibt es auch Vorbehalte gegenüber einer allzu offenen Wissenschaft. Einige Forscher befürchten einen Klau von Ideen und Know How, andere argwöhnen, die kontinuierliche digitale Nachvollziehbarkeit führe zu einer Überwachung und Kontrolle akademischer Arbeit, die letztlich die Autonomie der Wissenschaft gefährde. <text:line-break/>Redaktion: Sabine Straßer<text:line-break/><text:span text:style-name="T452">&gt;</text:span><text:span text:style-name="T412">sience-slam </text:span><text:span text:style-name="T452">Berlin im Club „LIDO“</text:span></text:p>
            <text:p text:style-name="P242">07:20 Phillip <text:span text:style-name="T266">Herrman</text:span> der Vögelstimmen analysiert der (Vogel-Phillip). Vogelstimmen-Hotline. Bürgerwissenschaft. www.b<text:span text:style-name="T832">ue</text:span>rgerschaffenwissen.de</text:p>
            <text:p text:style-name="P42"><text:soft-page-break/><text:s/></text:p>
          </table:table-cell>
          <table:table-cell table:style-name="Tabelle2.C2" office:value-type="string">
            <text:p text:style-name="P579">24:48</text:p>
          </table:table-cell>
        </table:table-row>
        <table:table-row>
          <table:table-cell table:style-name="Tabelle2.A2" office:value-type="string">
            <text:p text:style-name="P31">Ac094</text:p>
          </table:table-cell>
          <table:table-cell table:style-name="Tabelle2.A2" office:value-type="string">
            <text:p text:style-name="P10"><text:span text:style-name="T969">02/07/19/</text:span><text:span text:style-name="T971">10MB/</text:span>Bayern 2 -<text:span text:style-name="T968"> <text:s text:c="8"/></text:span><text:s/><text:span text:style-name="T8">Nachrichten</text:span></text:p>
            <text:p text:style-name="P341">&gt;<text:span text:style-name="T266">Benennung des EU-Kommisionspräsident</text:span> Tusk favorisiert BRD- von der Leyen.</text:p>
            <text:p text:style-name="P341">&gt;<text:span text:style-name="T266">Wien</text:span> als erstes EU-Land hat Österreich <text:span text:style-name="T429">Glyphosat verboten.</text:span> Der Alleingang könnte durch EU-Recht (EU bis ende 2022 erlaubt) gebrochen werde.</text:p>
            <text:p text:style-name="P341">&gt;<text:span text:style-name="T266">BRD die Expertenkommission für mehr Bauland </text:span>hat erste Empfehlungen vorgelegt. Sie schlägt vor das Baurecht zu vereinfachen. Personal in Planungsämtern aufstocken. Leichter Landwirtschaftl. Gebäude in Wohnungen umzuwandeln, „Hürden“ senken für Ausbau von Dachgeschossen. Entlastung der Grunderwerbssteuer.<text:line-break/><text:span text:style-name="T833">&gt;</text:span><text:span text:style-name="T312">Pflegepersonal-Stärkungsgesetz</text:span><text:span text:style-name="T833"> hat keine Verbesserung gebracht. <text:line-break/>&gt;Paris Klima Hitzewelle ca.10Grad höher als sonst.</text:span></text:p>
            <text:p text:style-name="P342">&gt;Wetter</text:p>
            <text:p text:style-name="P341"/>
          </table:table-cell>
          <table:table-cell table:style-name="Tabelle2.C2" office:value-type="string">
            <text:p text:style-name="P580">04:11</text:p>
          </table:table-cell>
        </table:table-row>
        <table:table-row>
          <table:table-cell table:style-name="Tabelle2.A2" office:value-type="string">
            <text:p text:style-name="P37">Ac095</text:p>
          </table:table-cell>
          <table:table-cell table:style-name="Tabelle2.A2" office:value-type="string">
            <text:p text:style-name="P511"><text:span text:style-name="T700">02/07/19/</text:span><text:span text:style-name="T706">3,2</text:span><text:span text:style-name="T704">GB/</text:span><text:span text:style-name="T700">ZDFinfo - <text:s text:c="16"/></text:span><text:span text:style-name="T59">Blutige Reifen</text:span><text:span text:style-name="T700"> <text:s text:c="8"/></text:span><text:span text:style-name="T705"><text:line-break/></text:span><text:span text:style-name="T720">Firestone und der Bürgerkrieg in Liberia</text:span></text:p>
            <text:p text:style-name="P35">Die friedliche Idylle riesiger <text:span text:style-name="T266">Kautschuk-Plantagen</text:span> im afrikanischen <text:span text:style-name="T266">Liberia</text:span>, US-Manager auf dem firmeneigenen Golfplatz - das Paradies. Doch dann fallen marodierende Rebellen ein.<text:line-break/> <text:s text:c="2"/>Das große Business trifft 1990 in Liberia auf rohe Gewalt und arrangiert sich: "Blutige Reifen" erzählt die Geschichte der verhängnisvollen Beziehung zwischen dem US-Reifen-Giganten <text:span text:style-name="T266">Firestone</text:span> und dem liberianischen Kriegsherren Charles Taylor.<text:line-break/><text:span text:style-name="T454">Die Tagebucheinträge und Dokumente sind wortgetreu übernommen aus den Gerichtsakten zum Fall Cigna gegen Firestone!</text:span></text:p>
            <text:p text:style-name="P345">00:50 <text:span text:style-name="T835">B</text:span>rad <text:span text:style-name="T266">Pettit</text:span> ehem. Controller Firestone: ...ich hatte das Gefühl über dem Krieg zu stehen, das beide Seiten uns haben wollte. <text:span text:style-name="T836">Steve </text:span><text:span text:style-name="T313">Raino</text:span><text:span text:style-name="T836"> Rechnungsprüfer <text:s/></text:span>Firestone. <text:span text:style-name="T836">Ken </text:span><text:span text:style-name="T313">Gerhart</text:span><text:span text:style-name="T836"> <text:s/>CEO <text:s/></text:span>Firestone. <text:span text:style-name="T836">Die größte Kautschuk-Plantage der Welt. 03:21Der Aufstand 1989. Jon Lee </text:span><text:span text:style-name="T313">Anderson</text:span><text:span text:style-name="T836"> Journalist, Charles </text:span><text:span text:style-name="T313">Taylor</text:span><text:span text:style-name="T836"> rief zur Revolutions gegen Dou' Regim aus. Charles </text:span><text:span text:style-name="T313">Taylor </text:span><text:span text:style-name="T836">wird als (bF) bezeichnet. Eine wilde Truppe viele Jugendlichen mit Perücken. Auch Taylor brauchte Firestone. 09:55 </text:span><text:span text:style-name="T313">Firestone</text:span><text:span text:style-name="T836"> und Liberia Entwicklungsgeschichte USA-Ohio. Die afrik. FI's übernahmen den US-Führungsstil gegenüber den „jetzt befreiten“ ehem. US-Sklaven. Samuel K. </text:span><text:span text:style-name="T313">Doe</text:span><text:span text:style-name="T836"> rechnet grausam mit den afrk. Eliten und C.</text:span><text:span text:style-name="T313">Taylor</text:span><text:span text:style-name="T836"> ab. Ethnien werden gegeneinander in Stellung gebracht.Taylor gewann militärische Macht in Liberia überall wird gemordet und gefoltert Die Angehörigen der Kran fliehen. Eine besonders grausame Kinder-Division wird von Taylor zusammengestellt. 45:12 </text:span><text:span text:style-name="T313">Firestone</text:span><text:span text:style-name="T836"> braucht dringend den Kautschuk! 46:40 </text:span><text:span text:style-name="T313">Firestone</text:span><text:span text:style-name="T836"> nimmt mit </text:span><text:span text:style-name="T313">Taylor</text:span><text:span text:style-name="T836"> kontakt auf.</text:span><text:span text:style-name="T313">Taylors</text:span><text:span text:style-name="T836"> Bedingungen: schick US-Marines und wir ergeben uns ...49:41 US-Botschafter S.</text:span><text:span text:style-name="T313">Rose</text:span><text:span text:style-name="T836">. Verhandlungen mit</text:span><text:span text:style-name="T314"> Taylor</text:span><text:span text:style-name="T837">. 55:37 1991 eine Entscheidung von </text:span><text:span text:style-name="T314">Firestone</text:span><text:span text:style-name="T837">. <text:line-break/>Dazu liberianische Präsidentin Ellen J. </text:span><text:span text:style-name="T314">Srleaf </text:span><text:span text:style-name="T837">zu den Zahlungen an</text:span><text:span text:style-name="T314"> Taylor</text:span><text:span text:style-name="T837">. 1992 Zugeständnisse an </text:span><text:span text:style-name="T314">Taylor</text:span><text:span text:style-name="T837"> zur Wiederaufnahme der Kautschukproduktion. </text:span><text:span text:style-name="T314">Taylor</text:span><text:span text:style-name="T837"> rüstet auf. <text:s/></text:span><text:span text:style-name="T314">Taylor</text:span><text:span text:style-name="T315">'s</text:span><text:span text:style-name="T838"> Angriff auf Monrovia. </text:span><text:span text:style-name="T315">ECOMOG</text:span><text:span text:style-name="T838"> gewinnt die Oberhand. 1:14:25 nach der Wahl von </text:span><text:span text:style-name="T315">Taylor </text:span><text:span text:style-name="T838">zum Präs. bricht ein neuer Bürgerkrieg aus. </text:span><text:span text:style-name="T315">Taylor's</text:span><text:span text:style-name="T838"> „Greater Liberia“ <text:s/>Mord und Totschlag in den Nachbarländern.<text:line-break/>Endlich wird Taylor vor ein Strafgericht gebracht wegen der Straftaten in Siera Leone.</text:span></text:p>
            <text:p text:style-name="P9"/>
          </table:table-cell>
          <table:table-cell table:style-name="Tabelle2.C2" office:value-type="string">
            <text:p text:style-name="P581"><text:span text:style-name="T834">1:</text:span>20:18</text:p>
          </table:table-cell>
        </table:table-row>
        <table:table-row>
          <table:table-cell table:style-name="Tabelle2.A2" office:value-type="string">
            <text:p text:style-name="P34">Ac096</text:p>
          </table:table-cell>
          <table:table-cell table:style-name="Tabelle2.A2" office:value-type="string">
            <text:p text:style-name="P511"><text:span text:style-name="T700">Ac096_02/07/19/</text:span><text:span text:style-name="T704">2,5GB/</text:span><text:span text:style-name="T700">ZDFinfo - </text:span><text:span text:style-name="T59">Die großen Irrtümer der Globalisierung</text:span><text:span text:style-name="T700"> <text:line-break/></text:span><text:span text:style-name="T266">Handel, Kriege, Flüchtlinge <text:s text:c="6"/></text:span>Film von Stefan Ebling <text:s text:c="11"/><text:span text:style-name="T665">nochmal anschauen!!</text:span></text:p>
            <text:p text:style-name="P36"> Kaum ein Thema wird so kontrovers diskutiert wie die Globalisierung. Die einen verbinden mit ihr Wohlstand und ungeahnte Entfaltungsmöglichkeiten. Die anderen hingegen sehen den ökologischen Raubbau sowie die zunehmende Kluft zwischen Arm und Reich. Fest steht, dass die Globalisierung das Leben der Menschen verändert hat. Die Dokumentation wirft einen kritischen Blick auf die vielleicht wichtigste Triebkraft des 21. Jahrhunderts. </text:p>
            <text:p text:style-name="P442">02:44 Holger Görg Globalisierungsforscher</text:p>
          </table:table-cell>
          <table:table-cell table:style-name="Tabelle2.C2" office:value-type="string">
            <text:p text:style-name="P581">50:06</text:p>
          </table:table-cell>
        </table:table-row>
        <table:table-row>
          <table:table-cell table:style-name="Tabelle2.A2" office:value-type="string">
            <text:p text:style-name="P38">Ac097</text:p>
          </table:table-cell>
          <table:table-cell table:style-name="Tabelle2.A2" office:value-type="string">
            <text:p text:style-name="P507"><text:span text:style-name="T700">02/07/19/</text:span><text:span text:style-name="T704">3,1GB/</text:span><text:span text:style-name="T700">Das Erste - </text:span><text:span text:style-name="T59">Der Fall Audi</text:span><text:span text:style-name="T700"><text:line-break/></text:span>Film von Lisa <text:span text:style-name="T266">Wreschniok</text:span>, Arne <text:span text:style-name="T266">Meyer-Fünffinger</text:span> und Josef <text:span text:style-name="T266">Streule</text:span><text:line-break/>„..<text:span text:style-name="T969">.</text:span><text:span text:style-name="T972">ganz ohne Bescheißen werden wir es nicht schaffen</text:span><text:span text:style-name="T839">!“<text:line-break/></text:span>„Warum haben wir ein solches Konzept zugelassen?“, fragt ein hochrangiger Audi-Ingenieur in einer internen Mail 2013 entsetzt. Gestoppt wird der Einsatz manipulierter Motorsoftware aber <text:soft-page-break/>nicht. Und selbst als im September 2015 der Diesel-Betrug bei VW auffliegt, verkauft die VW-Tochter Audi weiter Fahrzeuge mit unzulässigen Abschalteinrichtungen. Ahnungslose Kunden erwerben noch bis Januar 2018 manipulierte Dieselautos, die plötzlich sehr viel weniger wert sind.</text:p>
            <text:p text:style-name="P497">Wer trägt die Verantwortung? Die Öffentlichkeit erfährt vom ganzen Ausmaß des mutmaßlichen Betrugs bis heute nur teilweise. Die Staatsanwaltschaft München II will noch in diesem Sommer Anklage erheben. Sie ermittelt gegen den ehemaligen Audi-Vorstandsvorsitzenden Rupert Stadler und über 20 weitere Beschuldigte.</text:p>
            <text:p text:style-name="P497"><text:span text:style-name="T969">Die Folgen des verschleppten Diesel-Skandals für Audi sind gravierend</text:span>: Der Premium-Hersteller gilt als angeschlagen. Der neue Chef Bram <text:span text:style-name="T266">Schot</text:span> will den Umstieg auf Elektromobilität schaffen und Audi in die Zukunft führen, gleichzeitig muss er die Diesel-Krise bewältigen. Seine Strategie: ein rigides Sparprogramm. Innerhalb von vier Jahren will Audi 15 Milliarden Euro einsparen und Personal abbauen, weil Absatz und Gewinne sinken. Die Folgen spüren nicht nur Arbeitnehmer, sondern eine ganze Region.</text:p>
            <text:p text:style-name="P5">Aus der Reihe "Die Story im Ersten"</text:p>
            <text:p text:style-name="P9"/>
          </table:table-cell>
          <table:table-cell table:style-name="Tabelle2.C2" office:value-type="string">
            <text:p text:style-name="P584">50:06</text:p>
          </table:table-cell>
        </table:table-row>
        <table:table-row>
          <table:table-cell table:style-name="Tabelle2.A2" office:value-type="string">
            <text:h text:style-name="P852" text:outline-level="1">Ac098</text:h>
          </table:table-cell>
          <table:table-cell table:style-name="Tabelle2.A2" office:value-type="string">
            <text:h text:style-name="Heading_20_1" text:outline-level="1"><text:span text:style-name="T565">02/07/19/90MB/</text:span><text:span text:style-name="T561">Dlf -</text:span><text:span text:style-name="T56"> <text:s text:c="7"/></text:span><text:span text:style-name="T8">Von einem Volk der „Fahrenden“ <text:s text:c="11"/></text:span><text:span text:style-name="T553"><text:s text:c="2"/>Feat<text:line-break/></text:span><text:span text:style-name="T570">V</text:span><text:span text:style-name="T566">erstehst du Sesshafter mich Jenischen?</text:span><text:span text:style-name="T561"> <text:s text:c="7"/>Von Viktoria Balon</text:span></text:h>
            <text:p text:style-name="P842">In der NS-Zeit wurden sie verfolgt. Bis 1973 wurden in der Schweiz jenischen Familien Kinder entzogen. Heute werden sie nur dort als nationale Minderheit anerkannt. Die Jenischen pflegen ihre eigene Geheimsprache, die mit dem Jiddischen und Romanes verwandt ist. In der modernen Welt sind ihre fahrende Lebensweise und ihre Berufe bedroht. </text:p>
            <text:p text:style-name="P805"><text:span text:style-name="T561">Eine kaum bekannte Gruppe der Fahrenden lebt im Südwesten Deutschlands, der Schweiz und im Elsass. Die meisten geben sich nicht als Jenische zu erkennen. Den Gadsche, den Sesshaften erzählen sie nur ungern etwas über sich. Doch einige von ihnen sind stolz, Jenische zu sein. Um ihre Kultur vor dem Aussterben zu retten, gehen sie jetzt vermehrt an die Öffentlichkeit.<text:line-break/></text:span><text:span text:style-name="Strong_20_Emphasis"><text:span text:style-name="T561">„Verstehst du Sesshafter mich Jenischen?“ </text:span></text:span><text:span text:style-name="T561">Von einem Volk der „Fahrenden“<text:line-break/></text:span></text:p>
          </table:table-cell>
          <table:table-cell table:style-name="Tabelle2.C2" office:value-type="string">
            <text:p text:style-name="P584">45:10</text:p>
          </table:table-cell>
        </table:table-row>
        <table:table-row>
          <table:table-cell table:style-name="Tabelle2.A2" office:value-type="string">
            <text:p text:style-name="P295">Ac099</text:p>
          </table:table-cell>
          <table:table-cell table:style-name="Tabelle2.A2" office:value-type="string">
            <text:p text:style-name="P814"><text:span text:style-name="T202">02/07/19/</text:span><text:span text:style-name="T203">316MB/</text:span><text:span text:style-name="T178">dlf-kultur <text:s text:c="10"/></text:span><text:span text:style-name="T236">ich will ein Geständnis </text:span><text:span text:style-name="T178"><text:s text:c="7"/>Feat<text:line-break/> </text:span><text:span text:style-name="T541">Geheime Medikamententests Plötzlich wuchsen Schorsch Brüste</text:span><text:span text:style-name="T537"> <text:s/></text:span><text:span text:style-name="T178"><text:s/></text:span><text:span text:style-name="T535">Von Charly </text:span><text:span text:style-name="T540">Kowalczyk</text:span><text:line-break/><text:span text:style-name="T175">Anfang der 70er Jahre stellte der Ersatzdienstleistende Gebhard </text:span><text:span text:style-name="T221">Stein</text:span><text:span text:style-name="T175"> im Epilepsiezentrum der Diakonie Kork die Medikamente für die Patienten zusammen. Ihm fiel auf, dass ein Jugendlicher täglich eine Pille ohne Arzneimittelnamen bekam. Nur der Name des Pharmakonzerns und eine Nummer standen auf der Medikamentenpackung. Nach kurzer Zeit wuchsen dem Jugendlichen Brüste. Der Autor versucht gemeinsam mit Gebhard </text:span><text:span text:style-name="T221">Stein</text:span><text:span text:style-name="T175">, die Vorgänge zu rekonstruieren. </text:span><text:span text:style-name="T206">Wurden junge, behinderte Männer Versuchskaninchen eines Pharmakonzerns?</text:span><text:span text:style-name="T175"> </text:span><text:span text:style-name="T179">(</text:span><text:span text:style-name="T211">Ciba Ge</text:span><text:span text:style-name="T212">i</text:span><text:span text:style-name="T211">g</text:span><text:span text:style-name="T212">y</text:span><text:span text:style-name="T179">)</text:span><text:span text:style-name="T178"> </text:span><text:span text:style-name="T175"><text:line-break/></text:span><text:span text:style-name="T173">Regie: Anna </text:span><text:span text:style-name="T215">Panknin</text:span><text:span text:style-name="T173">, <text:s/>Redaktion: Wolfgang </text:span><text:span text:style-name="T215">Schiller</text:span><text:span text:style-name="T173">, Produktion: Dlf 2019<text:line-break/></text:span></text:p>
          </table:table-cell>
          <table:table-cell table:style-name="Tabelle2.C2" office:value-type="string">
            <text:p text:style-name="P585">57:11</text:p>
          </table:table-cell>
        </table:table-row>
        <table:table-row table:style-name="Tabelle2.107">
          <table:table-cell table:style-name="Tabelle2.A2" office:value-type="string">
            <text:p text:style-name="P787"/>
          </table:table-cell>
          <table:table-cell table:style-name="Tabelle2.A2" office:value-type="string">
            <text:p text:style-name="P481"/>
          </table:table-cell>
          <table:table-cell table:style-name="Tabelle2.C2" office:value-type="string">
            <text:p text:style-name="P516"/>
          </table:table-cell>
        </table:table-row>
        <table:table-row>
          <table:table-cell table:style-name="Tabelle2.A2" office:value-type="string">
            <text:p text:style-name="P54">Ac100</text:p>
          </table:table-cell>
          <table:table-cell table:style-name="Tabelle2.A2" office:value-type="string">
            <text:p text:style-name="P52"><text:span text:style-name="T433">02/07/19/28MB/</text:span>Dlf - <text:s text:c="22"/><text:span text:style-name="T8">Nachrichten</text:span> </text:p>
            <text:p text:style-name="P346">&gt;BRD von der<text:span text:style-name="T266"> Leyen</text:span> soll EU-Kommissions-Präsidentin werden. Neuer Ratspräsident, <text:line-break/>neuer EU-Außenbeauftragter, neue Präsidentin der EZB <text:span text:style-name="T266">Lagarde</text:span>. <text:line-break/>&gt;<text:span text:style-name="T266">Österreich</text:span> hat den Einsatz von <text:span text:style-name="T266">Glyphosat</text:span> verboten. Das generelle Verbot könnte dem EU-Recht widersprechen! <text:line-break/><text:span text:style-name="T429">BRD-Regierung <text:s/>will bis ende September über einen Glyphosatverzicht <text:s/>entscheiden.<text:line-break/></text:span>&gt;BuGes.Min. <text:span text:style-name="T266">Spahn</text:span> und die Sofortmaßnahmen im Pflegebereich haben noch keine Verbesserungen erreicht. <text:line-break/>&gt;<text:span text:style-name="T266">BRD-Stromnetz</text:span> am 6. + 12. Juni in kritischen Bereich geraten.<text:line-break/>&gt;<text:span text:style-name="T266">facebook</text:span> soll <text:span text:style-name="T840">2Mill.€ </text:span>strafe zahlen <text:span text:style-name="T840">weil es nicht darlegt, wie es mit Hasskommentaren umgeht.</text:span><text:line-break/><text:span text:style-name="T840">&gt;</text:span><text:span text:style-name="T316">Sea-Watch3</text:span><text:span text:style-name="T840"> fordert politische Lösung für aufgenommene Flüchtlinge. Menschenrechte. <text:line-break/>Kapt. Rakete weiter in Haft?<text:line-break/>&gt;</text:span><text:span text:style-name="T316">Indonesien</text:span><text:span text:style-name="T840"> schickt dutzende </text:span><text:span text:style-name="T316">Container mit Mül</text:span><text:span text:style-name="T840">l in die Industrieländer zurück, auch nach BRD!<text:line-break/>&gt;Nach US-Regierung hat auch Frankreich dem IRAN vor weiterer </text:span><text:span text:style-name="T316">Urananreicherung</text:span><text:span text:style-name="T840"> gewarnt.<text:line-break/>&gt;</text:span><text:span text:style-name="T316">OPEC</text:span><text:span text:style-name="T840"> hat sich auf </text:span><text:span text:style-name="T316">Öl-Förderlimits</text:span><text:span text:style-name="T840"> verständigt.<text:line-break/></text:span><text:soft-page-break/><text:span text:style-name="T840">&gt;</text:span><text:span text:style-name="T316">WADA</text:span><text:span text:style-name="T840"> verdächtigt fast 300 russische Athleten des Dopings.<text:line-break/><text:line-break/></text:span></text:p>
          </table:table-cell>
          <table:table-cell table:style-name="Tabelle2.C2" office:value-type="string">
            <text:p text:style-name="P586">07:58</text:p>
          </table:table-cell>
        </table:table-row>
        <table:table-row>
          <table:table-cell table:style-name="Tabelle2.A2" office:value-type="string">
            <text:p text:style-name="P293">Ac101</text:p>
          </table:table-cell>
          <table:table-cell table:style-name="Tabelle2.A2" office:value-type="string">
            <text:p text:style-name="P292"><text:span text:style-name="T745">02/07/19/</text:span>g-f-p- <text:s text:c="16"/><text:span text:style-name="T8">Freihandel mit Folgen</text:span></text:p>
            <text:p text:style-name="P705">BERLIN/BRÜSSEL/BRASÍLIA (Eigener Bericht) - Mit Applaus begrüßt die deutsche Exportindustrie die Einigung auf ein Freihandelsabkommen zwischen der EU und dem südamerikanischen Staatenbund <text:span text:style-name="T266">Mercosur.</text:span> Das Abkommen, das Ende vergangener Woche nach 20 Jahre währenden Verhandlungen fertiggestellt wurde, <text:span text:style-name="T429">senkt die Zölle dramatisch</text:span>, mit denen die vier Mitgliedstaaten des <text:span text:style-name="T266">Mercosur</text:span>, darunter Brasilien, bislang ihre Industrie schützten. Es öffnet die Länder damit für Exporteure aus der EU. Die EU-Kommission spricht von Zolleinsparungen in Höhe von vier Milliarden Euro. <text:span text:style-name="T429">Ein guter Teil davon wird den größten Mercosur-Lieferanten der EU, deutschen Unternehmen, zugute kommen</text:span>. Umgekehrt öffnet das Abkommen die Agrarmärkte der EU für die südamerikanische Agrarindustrie - zum Schaden insbesondere französischer und irischer Bauern. T<text:span text:style-name="T429">atsächlich hat Berlin das Abkommen gegen Widerstand aus Paris durchgesetzt.</text:span> Protest wird auch in Südamerika laut: Dort warnen Gewerkschaften vor einem <text:span text:style-name="T429">"Todesurteil" für die einheimische Industrie</text:span> und der Reduktion des <text:span text:style-name="T266">Mercosur</text:span> auf einen kolonialen Status als Rohstofflieferant der EU und Absatzmarkt für europäische Konzerne. </text:p>
            <text:h text:style-name="P488" text:outline-level="3">Erfolg nach 20 Jahren <text:s text:c="4"/>......</text:h>
          </table:table-cell>
          <table:table-cell table:style-name="Tabelle2.C2" office:value-type="string">
            <text:p text:style-name="P522">papier</text:p>
          </table:table-cell>
        </table:table-row>
        <table:table-row>
          <table:table-cell table:style-name="Tabelle2.A2" office:value-type="string">
            <text:p text:style-name="P787"/>
          </table:table-cell>
          <table:table-cell table:style-name="Tabelle2.A2" office:value-type="string">
            <text:p text:style-name="P481"/>
          </table:table-cell>
          <table:table-cell table:style-name="Tabelle2.C2" office:value-type="string">
            <text:p text:style-name="P516"/>
          </table:table-cell>
        </table:table-row>
        <table:table-row>
          <table:table-cell table:style-name="Tabelle2.A2" office:value-type="string">
            <text:p text:style-name="P795"/>
          </table:table-cell>
          <table:table-cell table:style-name="Tabelle2.A2" office:value-type="string">
            <text:p text:style-name="P52">Ac103_<text:span text:style-name="T841">frei</text:span></text:p>
          </table:table-cell>
          <table:table-cell table:style-name="Tabelle2.C2" office:value-type="string">
            <text:p text:style-name="P587"/>
          </table:table-cell>
        </table:table-row>
        <table:table-row>
          <table:table-cell table:style-name="Tabelle2.A2" office:value-type="string">
            <text:p text:style-name="P46">Ac104</text:p>
          </table:table-cell>
          <table:table-cell table:style-name="Tabelle2.A2" office:value-type="string">
            <text:p text:style-name="P728"><text:span text:style-name="T91">03/07/19/546MB/</text:span><text:span text:style-name="T93">3sat - </text:span><text:span text:style-name="T154">Kann das Elektro-Auto die Umwelt retten</text:span><text:span text:style-name="T93"><text:line-break/></text:span><text:span text:style-name="T553">Film von Florian </text:span><text:span text:style-name="T566">Schneider</text:span><text:span text:style-name="T553"> und Valentin </text:span><text:span text:style-name="T566">Thurn</text:span><text:span text:style-name="T93"><text:line-break/></text:span><text:span text:style-name="T553">Elektroautos sollen die Umwelt retten, werden gar als "emissionsfrei" gepriesen. Für die deutsche Autoindustrie ein Milliardenmarkt. Doch sind E-Autos wirklich die Rettung für die Umwelt?</text:span></text:p>
            <text:p text:style-name="P774">Alle deutschen Hersteller haben E-Offensiven gestartet oder bereits angekündigt. Und für die abgasgeplagten Kommunen bedeuten Elektroautos einen Ausweg aus drohenden Fahrverboten. Doch stimmt das? Der Film geht dieser Frage nach.</text:p>
            <text:p text:style-name="P774">Das größte Bauteil eines Elektroautos ist mit mehreren Hundert Kilo Gewicht die Batterie. Und sie ist das klimaschädlichste Bauteil. Denn für das hier verwendete Lithium werden fragile Ökosysteme in Südamerika zerstört und der dort lebenden Bevölkerung Land und Wasser geraubt. Die Autoren recherchieren vor Ort, zeigen die Auswirkungen des Lithium-Booms: eine ökologische und menschliche Katastrophe, in Kauf genommen für das "Null-Emissionen-Auto" in Europa. Die Herstellung eines 100-kWh-Akkus, notwendig für eine Reichweite von rund 400 Kilometern, verursacht eine Klimabelastung von 15 bis 20 Tonnen Kohlendioxid. Ein Wert, für den ein Sechs-Liter Mittelklassewagen mit Benzin- oder Dieselmotor bis zu 100.000 Kilometer weit fahren kann.</text:p>
            <text:p text:style-name="P774">Für die Produktion von Elektroautos werden viele unterschiedliche Rohstoffe gebraucht. Forscher des Wuppertal Instituts für Klimaforschung sagen: Der ökologische Rucksack, also die Summe der Umweltbelastung durch alle bei der Herstellung verwendeten Materialien, ist bei der E-Mobilität im Vergleich zu Verbrennungsmotoren doppelt so hoch. Unter dem Strich sind E-Autos keineswegs umweltfreundlicher als Benziner oder Diesel, zumindest nicht, wenn sie eine ähnliche Reichweite haben. Experten sind sich einig: Der einzige Weg, Mobilität umweltfreundlicher zu gestalten, ist, den Individualverkehr zu reduzieren und den öffentlichen Nahverkehr zu stärken.</text:p>
            <text:p text:style-name="P45">Wie das funktionieren kann, zeigt ein Beispiel im litauischen Vilnius. Seit September 2017 hat Vilnius eine der fortschrittlichsten Mobilitäts-Apps der Welt, mit der man problemlos ohne privaten Pkw durch die Stadt kommt. Kernstück der App ist eine Echtzeitkarte, die die aktuellen Positionen von Bussen, Bahnen und Taxis auf wenige Meter genau anzeigt. Dazu kommen die Parkpositionen von Carsharing-Autos und Leihfahrrädern. Das Ganze ist so erfolgreich, dass auch die Berliner Verkehrsbetriebe die App einführen. Die App ist nur eine von weltweit vielen Ansätzen, um den Menschen eine bequeme Alternative zum eigenen Auto zu bieten. Und auch wenn das Auto wohl nie ganz aus unserem Straßenbild verschwinden wird: Es ist an der Zeit, sich Gedanken über Alternativen zu machen. Und richtig eingesetzt - etwa als Busse, Lieferwagen oder Kleinwagen mit geringer Reichweite für Pendler - können auch Elektroautos ihren Beitrag für eine klimafreundlichere Zukunft leisten.</text:p>
            <text:p text:style-name="P51"/>
          </table:table-cell>
          <table:table-cell table:style-name="Tabelle2.C2" office:value-type="string">
            <text:p text:style-name="P527">11:51</text:p>
          </table:table-cell>
        </table:table-row>
        <text:soft-page-break/>
        <table:table-row>
          <table:table-cell table:style-name="Tabelle2.A2" office:value-type="string">
            <text:p text:style-name="P55">Ac105</text:p>
          </table:table-cell>
          <table:table-cell table:style-name="Tabelle2.A2" office:value-type="string">
            <text:p text:style-name="P52"><text:span text:style-name="T730">03/07/19/78MB/</text:span>3sat -<text:span text:style-name="T975"> <text:s text:c="24"/></text:span><text:span text:style-name="T8"><text:s/>nano </text:span></text:p>
            <text:p text:style-name="P347">&gt;Trinkwasser Reinhaltung Klage gegen BW-Landw.Min. CDU Peter <text:span text:style-name="T266">Hauk</text:span> zur Herausgabe der Giftdaten u.a. <text:span text:style-name="T266">Glyphosat</text:span>,<text:span text:style-name="T495"> ...redet sich raus mit Datenschutz!</text:span> Kritik von Bernhard <text:span text:style-name="T266">Röhrl </text:span>Zweckverband Wasserversorgung<text:line-break/></text:p>
          </table:table-cell>
          <table:table-cell table:style-name="Tabelle2.C2" office:value-type="string">
            <text:p text:style-name="P587">01:33</text:p>
          </table:table-cell>
        </table:table-row>
        <table:table-row>
          <table:table-cell table:style-name="Tabelle2.A2" office:value-type="string">
            <text:p text:style-name="P795"/>
          </table:table-cell>
          <table:table-cell table:style-name="Tabelle2.A2" office:value-type="string">
            <text:p text:style-name="P52">Ac106_<text:span text:style-name="T841">frei</text:span></text:p>
          </table:table-cell>
          <table:table-cell table:style-name="Tabelle2.C2" office:value-type="string">
            <text:p text:style-name="P516"/>
          </table:table-cell>
        </table:table-row>
        <table:table-row>
          <table:table-cell table:style-name="Tabelle2.A2" office:value-type="string">
            <text:p text:style-name="P59">Ac107</text:p>
          </table:table-cell>
          <table:table-cell table:style-name="Tabelle2.A2" office:value-type="string">
            <text:p text:style-name="P52"><text:span text:style-name="T730">03/07/19/344MB/</text:span>arte - ARTE Journal <text:s text:c="2"/><text:span text:style-name="T25">EU- Hinterzimmerpolitik</text:span><text:span text:style-name="T975"> <text:s text:c="5"/>PQC</text:span></text:p>
            <text:p text:style-name="P394">bei der Besetzung der Kommissionspräsidentschaft und im <text:span text:style-name="T904">EU-</text:span>Rat. <text:span text:style-name="T904">Von der </text:span><text:span text:style-name="T355">Leyen</text:span><text:span text:style-name="T904"> wird „aus dem Hut gezaubert“. Und, damit die Franzosen auch was kriegen, <text:s/>Christine </text:span><text:span text:style-name="T355">Lagarde</text:span><text:span text:style-name="T904"> als EZB-Chefin. Das ist </text:span><text:span text:style-name="T266">Hinterzimmerpolitik.</text:span><text:span text:style-name="T904"> </text:span><text:span text:style-name="T356"><text:s/></text:span>Dazu Sven <text:span text:style-name="T266">Giegold</text:span>: ...<text:span text:style-name="T904">was mich bekümmert ist das der Übergriff des Rates zur Bestimmung des EU-Kommissionspräsidenten akzeptiert wurde!</text:span> <text:s/><text:span text:style-name="T904">Welche Macht hat den das Parlament noch, wenn doch der</text:span><text:span text:style-name="T355"> Rat</text:span><text:span text:style-name="T904"> entscheidet? </text:span><text:span text:style-name="T266">Giegold</text:span>: <text:span text:style-name="T463">Der Rat hat im Prinzip die EU-Demokratie beschädigt in dem er das Spitzenkandidaten-prinzip ausserkraft gesetzt hat. Für die nächsten Wahlen brauchen wir da ein klares Signal, um Vertrauen wieder herzustellen!</text:span></text:p>
            <text:p text:style-name="P394"><text:span text:style-name="T904">Scham-Offensive aus dem EU-Parlament, von der </text:span><text:span text:style-name="T355">Leye</text:span><text:span text:style-name="T356">n </text:span><text:span text:style-name="T905">auf Werbetour im EU-Parlament. </text:span><text:span text:style-name="T356">Leyen</text:span><text:span text:style-name="T905"> war keine Spitzenkandidaten hat sich keiner kritischen Befragung der Wähler/in gestellt. In BRD hat sie einen Untersuchungsausschuss „an der Backe“ ihr Ruf ist angeschlagen. Das stört Bürger, das Politiker die im eigenem Land in „Ungnade“ gefallen sind, in die EU abgeschoben werden. (Versorgungspatronage). Die Position der EU-Grünen zur Wahl der EU-Rats Präsidentschaft.</text:span></text:p>
            <text:p text:style-name="P51"/>
          </table:table-cell>
          <table:table-cell table:style-name="Tabelle2.C2" office:value-type="string">
            <text:p text:style-name="P646">05:41</text:p>
          </table:table-cell>
        </table:table-row>
        <table:table-row>
          <table:table-cell table:style-name="Tabelle2.A2" office:value-type="string">
            <text:p text:style-name="P58">Ac108</text:p>
          </table:table-cell>
          <table:table-cell table:style-name="Tabelle2.A2" office:value-type="string">
            <text:p text:style-name="P52"><text:span text:style-name="T730">03/07/19/462MB/</text:span>ProSieben - Die Simpsons <text:s text:c="2"/><text:span text:style-name="T346">Lisa willst du helfen?</text:span></text:p>
            <text:p text:style-name="P51">...<text:span text:style-name="T890">wir wollen die Welt verändern in dem wir uns ein Molekül nach dem anderen vornehmen...<text:line-break/></text:span></text:p>
          </table:table-cell>
          <table:table-cell table:style-name="Tabelle2.C2" office:value-type="string">
            <text:p text:style-name="P639">14:50</text:p>
          </table:table-cell>
        </table:table-row>
        <table:table-row>
          <table:table-cell table:style-name="Tabelle2.A2" office:value-type="string">
            <text:p text:style-name="P46">Ac109</text:p>
          </table:table-cell>
          <table:table-cell table:style-name="Tabelle2.A2" office:value-type="string">
            <text:p text:style-name="P815"><text:span text:style-name="T173">03/07/19/2,4GB/</text:span><text:span text:style-name="T176">BR FS- Nord-DokThema- <text:s text:c="9"/></text:span><text:span text:style-name="T234">Dopen bis das Herz versagt?</text:span><text:span text:style-name="T176"><text:line-break/></text:span><text:span text:style-name="T540">Gefährliche Spritzen im Fußball</text:span><text:span text:style-name="T542">-doping</text:span><text:span text:style-name="T535"> </text:span></text:p>
            <text:p text:style-name="P774">Immer mehr Tempo, immer mehr Spiele, der Leistungsdruck im Profi-Fußball ist enorm gestiegen. Hinzu kommt: Fußball birgt ein sehr hohes Verletzungsrisiko. Dennoch sind Dopingfälle selten. Dabei ist Fitspritzen gang und gäbe, wie europäische Fußball-Funktionäre offen einräumen. Was aber passiert, wenn Sportler auspacken, zeigt jetzt ein Skandal in Zypern </text:p>
            <text:p text:style-name="P780"><text:span text:style-name="T76">Drei Profi-Fußballer sind dort vergangenen November zur Polizei gegangen, weil sie in ihrem Verein Infusionen und intravenöse Spritzen bekamen und jetzt unter massiven Herzproblemen leiden. Doch der Generalstaatsanwalt stellt das Verfahren ein, weil angeblich kein strafrechtliches Vergehen feststellbar ist.<text:line-break/></text:span>Die letzte Hoffnung der Sportler ist der deutsche Antidoping-Experte Prof. Fritz Sörgel aus Nürnberg. Er will mit Haaranalysen herausfinden, welche Stoffe in dem Spritzen-Cocktail waren. Aber die Injektionen liegen einige Monate zurück. Was lässt sich beweisen? Einige der behandelten Spieler sind zu Clubs in anderen europäischen Ländern gewechselt. Müssen alle untersucht werden? Auch die Welt-Spielergewerkschaft FIFPro mit Sitz in Amsterdam ist an dem Fall dran. Hat sie Beweise?</text:p>
            <text:p text:style-name="P46">Die Dokumentation zeigt, wie das System Fußball mit "Whistleblowern" umgeht, welche Rolle Doping-Kontrolleure spielen sowie die Bedeutung des Falles für den europäischen Fußball.</text:p>
            <text:p text:style-name="P51"/>
          </table:table-cell>
          <table:table-cell table:style-name="Tabelle2.C2" office:value-type="string">
            <text:p text:style-name="P527">46:57</text:p>
          </table:table-cell>
        </table:table-row>
        <table:table-row>
          <table:table-cell table:style-name="Tabelle2.A2" office:value-type="string">
            <text:p text:style-name="P294">Ac110</text:p>
          </table:table-cell>
          <table:table-cell table:style-name="Tabelle2.A2" office:value-type="string">
            <text:p text:style-name="P291"><text:span text:style-name="T730">03/07/19/</text:span>g-f-p- <text:s text:c="9"/><text:span text:style-name="T8">Deutsch-Europa</text:span></text:p>
            <text:p text:style-name="P706">BERLIN/BRÜSSEL (Eigener Bericht) - Die deutsche Verteidigungsministerin Ursula <text:span text:style-name="T266">von der Leyen</text:span> soll das Amt der EU-Kommissionspräsidentin übernehmen. Dies haben die EU-Staats- und Regierungschefs am gestrigen Dienstag nach erbitterten Machtkämpfen beschlossen. Damit geht der wohl einflussreichste Posten in der Brüsseler Bürokratie an eine deutsche Politikerin. Kurz zuvor hatten auch hochrangige Politiker aus anderen EU-Staaten noch geurteilt, "bei der Stärke", die Deutschland in der EU habe, sei eine Deutsche an der Spitze der Kommission für viele nur "schwer zu vermitteln". In der Tat wird nicht nur die EU-Politik in zunehmendem Maß von Berlin geprägt. Auch Führungsposten in den EU-Behörden sind immer häufiger in deutscher Hand, vor allem auf dem Feld der Finanzen, aber auch im Europaparlament - insbesondere dort, wo die gesetzgeberische Arbeit koordiniert wird - sowie in der Außenpolitik. Ein bekannter französischer EU-Experte urteilt, Deutschland bleibe nicht zuletzt deshalb "europäisch" orientiert, "weil es ein 'deutsches Europa' geformt hat, das einzig deutschen Interessen dient". </text:p>
            <text:h text:style-name="P489" text:outline-level="3"><text:soft-page-break/>"Deutschlands Stärke in der EU" <text:s text:c="2"/>....</text:h>
          </table:table-cell>
          <table:table-cell table:style-name="Tabelle2.C2" office:value-type="string">
            <text:p text:style-name="P522">papier</text:p>
          </table:table-cell>
        </table:table-row>
        <table:table-row>
          <table:table-cell table:style-name="Tabelle2.A2" office:value-type="string">
            <text:p text:style-name="P53">Ac111</text:p>
          </table:table-cell>
          <table:table-cell table:style-name="Tabelle2.A2" office:value-type="string">
            <text:p text:style-name="P53"><text:span text:style-name="T730">04/07/19/2,6GB/</text:span>arte - <text:span text:style-name="T614"><text:s/></text:span><text:span text:style-name="T680">avi</text:span><text:span text:style-name="T614"> <text:s/></text:span><text:s text:c="4"/><text:span text:style-name="T8">Der Wald der wilden Katzen</text:span> <text:s text:c="8"/><text:span text:style-name="T752">Tierfilm<text:line-break/> <text:s text:c="115"/></text:span><text:span text:style-name="T500">schön kommentiert</text:span></text:p>
            <text:p text:style-name="P53"><text:span text:style-name="T266">Der Harz ist Katzenland. </text:span>Hier leben die einzigen beiden wilden Katzenarten Deutschlands gleichzeitig. <text:span text:style-name="T266">Luchs </text:span>und <text:span text:style-name="T266">Wildkatze</text:span> teilen sich ein riesiges Gebiet - Gebirge und Vorland zusammen über 2.000 Quadratkilometer. In der Mitte thront der über elfhundert Meter hohe Brocken. Dass beide Katzenarten hier zu entdecken sind, ist keine Selbstverständlichkeit. Raubtiere hatten und haben es schwer im dicht besiedelten Deutschland. Der Luchs wurde vor 200 Jahren ausgerottet. Der letzte Harzer Luchs wurde 1818 erlegt. Erst seit dem Jahr 2000 wurden die „Pinselohren“ wieder angesiedelt. Inzwischen leben schon 55 erwachsene und 35 Jungluchse hier. Auch die Wildkatze wurde bejagt und stark zurückgedrängt. Ihre Art überlebte nur in kleinen, inselartigen Gebieten. Eines davon ist der Harz. Sonnige Waldsäume und leuchtende Bergwiesen sind das Jagdgebiet der Wildkatze. Der Reichtum an natürlichen Strukturen hat ihr das Überleben im Verborgenen ermöglicht und bietet heute über 500 Tieren Schutz. Im März hallen die klagenden Rufe der Luchse durch den Wald. Es ist Paarungszeit bei den gefleckten Katzen. Doch nun werden die Katzen-Reviere knapp. Die ersten Nachkommen müssen den Wald der wilden Katzen verlassen und neue erobern. Kein einfaches Unterfangen. Denn Straßen und zersiedelte und bewirtschaftete Flächen hemmen die Wanderungen von Deutschlands wilden Katzen. Wo aber Wildbrücken und -zäune das sichere Queren von Autobahnen und Schnellstraßen ermöglichen, lassen sich selbst entfernte Naturräume miteinander vernetzen. Und so eine Ausbreitung von Wildkatze und Luchs in Deutschland befördern. <text:span text:style-name="T842">Die </text:span><text:span text:style-name="T317">Mauersegler</text:span><text:span text:style-name="T842"> in den verlassenen Spechtwohnungen. Der </text:span><text:span text:style-name="T317">Sperlingskauz</text:span><text:span text:style-name="T842">. </text:span><text:span text:style-name="T973">Zuwenig Wildbrücken oder Wildtunnel!</text:span></text:p>
            <text:p text:style-name="P51"/>
          </table:table-cell>
          <table:table-cell table:style-name="Tabelle2.C2" office:value-type="string">
            <text:p text:style-name="P528">43:58</text:p>
          </table:table-cell>
        </table:table-row>
        <table:table-row>
          <table:table-cell table:style-name="Tabelle2.A2" office:value-type="string">
            <text:p text:style-name="P788"><text:span text:style-name="T86">Ac11</text:span><text:span text:style-name="T87">2</text:span><text:span text:style-name="T86">_</text:span></text:p>
          </table:table-cell>
          <table:table-cell table:style-name="Tabelle2.A2" office:value-type="string">
            <text:p text:style-name="P826"><text:span text:style-name="T202">04/07/19/6,5MB/</text:span><text:span text:style-name="T176">Bayern 2 - radioWelt <text:s text:c="5"/></text:span><text:span text:style-name="T243">von der Leyen</text:span><text:span text:style-name="T197">, <text:line-break/>eine 7fache Mutter mal schnell EU-Präsidentin. Ungarn </text:span><text:span text:style-name="T220">Orban</text:span><text:span text:style-name="T197"> Fidespartei verbucht das als Erfolg für sich. Kritik: unsymphatisches Schauspiel in Hinterzimmern. Leyen unterwegs u.a. zu </text:span><text:span text:style-name="T535">Jean-</text:span><text:span text:style-name="Strong_20_Emphasis"><text:span text:style-name="T543">Claude</text:span></text:span><text:span text:style-name="Strong_20_Emphasis"><text:span text:style-name="T535"> Juncker.</text:span></text:span><text:span text:style-name="T197"><text:line-break/></text:span></text:p>
          </table:table-cell>
          <table:table-cell table:style-name="Tabelle2.C2" office:value-type="string">
            <text:p text:style-name="P640">02:35</text:p>
          </table:table-cell>
        </table:table-row>
        <table:table-row>
          <table:table-cell table:style-name="Tabelle2.A2" office:value-type="string">
            <text:p text:style-name="P452">Ac113</text:p>
          </table:table-cell>
          <table:table-cell table:style-name="Tabelle2.A2" office:value-type="string">
            <text:p text:style-name="P449"><text:span text:style-name="T732">04/07/19/</text:span><text:span text:style-name="T734">448</text:span><text:span text:style-name="T732">MB/</text:span>Das Erste - <text:s text:c="8"/><text:span text:style-name="T8"><text:s/>tagesschau</text:span> <text:s text:c="5"/><text:span text:style-name="T891">Susanne Holst</text:span></text:p>
            <text:p text:style-name="P466">&gt;EU-Parlament EU-Kommission <text:span text:style-name="T892">D. </text:span><text:span text:style-name="T266">Tusk</text:span> musste sich heute rechtfertigen, warum die EU-Kommission keinen der Spitzenkandidaten nominiert haben. Von der <text:span text:style-name="T403">Leyen</text:span><text:span text:style-name="T731"> solls werden. Das Küsschen mit </text:span><text:span text:style-name="T403">Juncker.</text:span><text:span text:style-name="T731"> Dazu Roman </text:span><text:span text:style-name="T403">Rusch</text:span><text:span text:style-name="T731">. </text:span><text:span text:style-name="T735">Kritik im EU_Rat zur „</text:span><text:span text:style-name="T403">Leyen</text:span><text:span text:style-name="T731">“ </text:span><text:span text:style-name="T735">Entscheidung. Quer duch die Fraktionen geht der Unmut. Posten für die „Grünen“ im Gegenzug für Stimme für von der </text:span><text:span text:style-name="T404">Leyen</text:span><text:span text:style-name="T735">? </text:span></text:p>
            <text:p text:style-name="P466"><text:span text:style-name="T735">&gt;Bundesgerichtshof bestätigt Abmahn-Praxis.</text:span><text:span text:style-name="T404"> Deutsche Umwelthilfe</text:span><text:span text:style-name="T735"> darf auch als Verbraucherschutzorganisation Firmen Abmahnen! Dazu Kolja </text:span><text:span text:style-name="T404">Schwartz</text:span><text:span text:style-name="T735">.<text:line-break/>&gt;</text:span><text:span text:style-name="T404">Missbrauchsfall Lügde</text:span><text:span text:style-name="T735">, Polizei ermittelt gegen weitere Verdächtige.<text:line-break/>&gt;</text:span><text:span text:style-name="T404">Tarifeinigung</text:span><text:span text:style-name="T735"> Mehr Geld für Bankangestellte</text:span></text:p>
            <text:p text:style-name="P466"><text:span text:style-name="T735">&gt;</text:span><text:span text:style-name="T404">OSRAM</text:span><text:span text:style-name="T735"> steht vor einer Übernahme durch US-Konzern. <text:s text:c="4"/>dazu D.Holz<text:line-break/></text:span><text:line-break/></text:p>
          </table:table-cell>
          <table:table-cell table:style-name="Tabelle2.C2" office:value-type="string">
            <text:p text:style-name="P640">07:08</text:p>
          </table:table-cell>
        </table:table-row>
        <table:table-row>
          <table:table-cell table:style-name="Tabelle2.A2" office:value-type="string">
            <text:p text:style-name="P453">Ac114</text:p>
          </table:table-cell>
          <table:table-cell table:style-name="Tabelle2.A2" office:value-type="string">
            <text:p text:style-name="P449"><text:span text:style-name="T732">04/07/19/</text:span><text:span text:style-name="T734">371</text:span><text:span text:style-name="T732">MB/</text:span>Das Erste - <text:span text:style-name="T8">tagesschau</text:span> <text:s/></text:p>
            <text:p text:style-name="P467">&gt;<text:span text:style-name="T266">Bootsunglück</text:span> vor tunesischer Küste 82Menschen vermisst. Bisher mehr als 314 Tote auf dieser Fluchtroute.<text:line-break/>&gt;<text:span text:style-name="T266">Westbalkan-Konferenz</text:span> mit EU in Polen. 6Länder hoffen EU-Mitglied zu werden. Der jährliche <text:span text:style-name="T266">Berliner-Prozess</text:span> um Länder an die EU heranzuführen. <text:span text:style-name="T893">Bosnien-Herzegowina, Montenegro, Albanien, Nord-Mazedonien, Kosovo, Serbien.Dazu Olaf Bock ...P. </text:span><text:span text:style-name="T347">Altmaier</text:span><text:span text:style-name="T893"> dabei organisieren wir Einkaufskonferenzen. Probleme mit Korruption und Vetternwirtschaft. Pol.Auß.Min. J. </text:span><text:span text:style-name="T347">Czaputowiice: </text:span><text:span text:style-name="T413">„</text:span><text:span text:style-name="T462">Europa kann ohne den westl Balkan, weder geografisch noch geopolitisch als geeint angesehen werden!“</text:span><text:span text:style-name="T485"> <text:s/>...so so gehört dann Russland nicht zu Europa?<text:line-break/></text:span><text:span text:style-name="T893">&gt;</text:span><text:span text:style-name="T347">Pläne </text:span><text:span text:style-name="T893">des Verk.Min.</text:span><text:span text:style-name="T347"> </text:span><text:span text:style-name="T348">A. </text:span><text:span text:style-name="T347">Scheuer</text:span><text:span text:style-name="T893">: Rhein-Schiffahrt bei Niedrigwasser, Ausbau der Fahrrinnen. Dazu Jens Eberl<text:line-break/>&gt;</text:span><text:span text:style-name="T347">Stromboli</text:span><text:span text:style-name="T893"> Vulkanausbruch ein Toter.<text:line-break/></text:span></text:p>
          </table:table-cell>
          <table:table-cell table:style-name="Tabelle2.C2" office:value-type="string">
            <text:p text:style-name="P641">05:55</text:p>
          </table:table-cell>
        </table:table-row>
        <table:table-row>
          <table:table-cell table:style-name="Tabelle2.A2" office:value-type="string">
            <text:p text:style-name="P453">Ac115</text:p>
          </table:table-cell>
          <table:table-cell table:style-name="Tabelle2.A2" office:value-type="string">
            <text:p text:style-name="P449"><text:span text:style-name="T732">04/07/19/</text:span><text:span text:style-name="T734">151</text:span><text:span text:style-name="T732">MB/</text:span>Das Erste - <text:s text:c="19"/><text:span text:style-name="T266">Tagesthemen</text:span> </text:p>
            <text:p text:style-name="P468">&gt;Deutschland-<text:span text:style-name="T266">Trend</text:span> 65% dafür das Sicherheitsdienste sollten zusätzliche Befugnisse bekommen, <text:soft-page-break/>um die Kommunikation im Internet und in den sozialen Medien stärker zu überwachen. </text:p>
            <text:p text:style-name="P468">und<text:span text:style-name="T266"> zu Sea-Watch</text:span> 73% dafür das Rettung von Flüchtlingen sollte nicht juristisch verfolgt werde.</text:p>
            <text:p text:style-name="P468"><text:span text:style-name="T894">die Sonntagsfrage: die Parteien im Vergleich.</text:span><text:line-break/></text:p>
          </table:table-cell>
          <table:table-cell table:style-name="Tabelle2.C2" office:value-type="string">
            <text:p text:style-name="P642">02:24</text:p>
          </table:table-cell>
        </table:table-row>
        <table:table-row>
          <table:table-cell table:style-name="Tabelle2.A2" office:value-type="string">
            <text:p text:style-name="P450">Ac116</text:p>
          </table:table-cell>
          <table:table-cell table:style-name="Tabelle2.A2" office:value-type="string">
            <text:p text:style-name="P447"><text:span text:style-name="T732">04/07/19/</text:span><text:span text:style-name="T734">2,4GB/</text:span>phoenix - <text:s text:c="23"/><text:span text:style-name="T8">Die Akte BND <text:s text:c="4"/></text:span><text:span text:style-name="T424">doku</text:span></text:p>
            <text:p text:style-name="P808"><text:span text:style-name="T223">Waffengeschäfte deutscher Reeder <text:s/></text:span><text:span text:style-name="T200"><text:s/>Film von Rainer</text:span><text:span text:style-name="T223"> Kahrs</text:span><text:span text:style-name="T200"><text:line-break/></text:span><text:span text:style-name="T170">Nach sieben Jahren Recherche zu Waffengeschäften deutscher Reeder wird dem „Story im Ersten“-Team um Autor Rainer </text:span><text:span text:style-name="T231">Kahrs</text:span><text:span text:style-name="T170"> ein geheimes Konvolut zugespielt. </text:span><text:span text:style-name="T233">Die Dokumente beweisen: Der deutsche Geheimdienst </text:span><text:span text:style-name="T232">BND </text:span><text:span text:style-name="T233">ist in Waffentransporte in die Krisen- und Kriegsgebiete dieser Welt stark involviert.</text:span></text:p>
            <text:p text:style-name="P498">Die Operationen sind streng geheim, verlaufen im Stillen. Vorbei an den zuständigen Bundesbehörden, im toten Winkel von Außenwirtschaftsgesetz und Kriegswaffenkontrollgesetz. Verschifft wird nicht in Deutschland, sondern über einen geheimen Hafen in der Ukraine, der auf keiner Karte verzeichnet ist.</text:p>
            <text:p text:style-name="P498">Die Recherche führt nach Kiew. Der ehemalige Präsident der Ukraine bestätigt die Existenz des Hafens und des „delikaten“ Waffengeschäfts. Sein Auslands-Geheimdienstchef räumt in dieser „Story im Ersten“ erstmals eine Beteiligung deutscher Reedereien an der Kriegswaffenverschiffung über die Ukraine ein und vermittelt dem „Story im Ersten“-Team die ersten und einzigen Fernsehbilder des geheimen Hafens.</text:p>
            <text:p text:style-name="P498">Recherchen in den USA ergeben weitere und alarmierende Hinweise. Amerikanische Satellitenbilder zeigen den Hafen, in dem Schwergutfrachter Panzer, Haubitzen und anderes Kriegsgerät laden. <text:span text:style-name="T969">Schiffe von mindestens zwei deutschen Reedereien sind beteiligt.</text:span></text:p>
            <text:p text:style-name="P498">Das Konvolut geheimer Dokumente belastet vor allem den ehemaligen Weltmarktführer im Schwergutgeschäft, die mithin erloschene <text:span text:style-name="T266">Beluga-Reederei</text:span> mit Sitz in Bremen. Vier <text:span text:style-name="T266">Beluga-Schiffe</text:span> werden explizit genannt. Ladelisten und Staupläne zeigen, dass die Reederei immer wieder Kriegswaffentransporte plant und durchführt.</text:p>
            <text:p text:style-name="P498">Immer beteiligt: ein Mitarbeiter des <text:span text:style-name="T266">BND</text:span>, Deckname „Klaus <text:span text:style-name="T266">Hollmann</text:span>“. Er gibt Hinweise auf mögliche Waffen-Deals, spielt sich gelegentlich sogar als „Genehmigungsbehörde“ auf, sagen Geheimdienstexperten.</text:p>
            <text:p text:style-name="P498">Über 400 Mails gehen zwischen „Hollmann“ vom BND und der Reederei hin und her. Dem „Story im Ersten“-Team liegen diese Mails vor. Damit konfrontiert, bestätigt der ehemalige Reederei-Chef die Existenz und das Wirken des BND-Manns „Klaus <text:span text:style-name="T266">Hollmann</text:span>“, wird aber schweigsam bei den Details. <text:line-break/>Ebenso schweigsam wie der <text:span text:style-name="T266">BND</text:span> selbst. Beim Präsidenten blitzt das „Story im Ersten“-Team ab. Kein Kommentar. <text:span text:style-name="T969">Auch das Bundeskanzleramt - Aufsichtsbehörde des BND - bleibt wortkarg</text:span>. Es bestehe keine Auskunftspflicht.</text:p>
            <text:p text:style-name="P498">Die Bremer Staatsanwaltschaft hatte den BND-Mitarbeiter, Deckname „Klaus Hollmann“, im Zuge eines Mammut-Prozesses gegen die <text:span text:style-name="T266">Beluga-Reederei</text:span> als Beschuldigten anzuklagen versucht. Die von „Hollmann“ und der Reedereispitze zu verantwortende Waffenlieferung nach <text:span text:style-name="T266">Myanmar</text:span> habe gegen ein EU-Embargo verstoßen und damit gegen das Völkerrecht.</text:p>
            <text:p text:style-name="P498"><text:span text:style-name="T969">Dem BND gelingt es, „Klaus </text:span><text:span text:style-name="T419">Hollmann</text:span><text:span text:style-name="T969">“ aus dem Prozess herauszuhalten</text:span>. Die Anklage wird fallen gelassen. Hollmann bleibt ein Phantom.</text:p>
            <text:p text:style-name="P446"><text:span text:style-name="T731">Die Kontrollgremien des Deutschen Bundestages wurden erst durch das „Story im Ersten“-Team von Radio Bremen über die Waffenlieferungen mit BND-Beteiligung informiert. Es sind parlamentarische Anfragen in Vorbereitung, um die dub</text:span>iosen Vorgänge aufzuklären. Geheimdienstexperten halten das für einen wichtigen Schritt, um weiteren Schaden von unserer Demokratie abzuwenden.</text:p>
            <text:p text:style-name="P448"/>
          </table:table-cell>
          <table:table-cell table:style-name="Tabelle2.C2" office:value-type="string">
            <text:p text:style-name="P532">43:28</text:p>
          </table:table-cell>
        </table:table-row>
        <table:table-row>
          <table:table-cell table:style-name="Tabelle2.A2" office:value-type="string">
            <text:p text:style-name="P454">Ac117-1</text:p>
            <text:p text:style-name="P454"/>
            <text:p text:style-name="P454"/>
            <text:p text:style-name="P454"/>
            <text:p text:style-name="P454"/>
            <text:p text:style-name="P454"><text:soft-page-break/></text:p>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5">Ac117-2</text:p>
          </table:table-cell>
          <table:table-cell table:style-name="Tabelle2.A2" office:value-type="string">
            <text:p text:style-name="P448"><text:span text:style-name="T732">04/07/19/</text:span><text:span text:style-name="T734">1,2GB/</text:span>phoenix - <text:s text:c="14"/><text:span text:style-name="T8">heute journal</text:span> </text:p>
            <text:p text:style-name="P469">&gt;<text:span text:style-name="T266">Klimaveränderungen,</text:span> dazu Prof. Markus <text:span text:style-name="T266">Rex</text:span>, die Erwärmung der <text:span text:style-name="T266">Arktis</text:span> doppelt so schnell wie der Rest der Welt. Die Permafrostböden beginnen von oben zu tauen. Austritt von Gigatonnen an Kohlenstoff, Treibhausgase, Methan CO2. In einigen Jahrzehnten Eisfrei. Der Klima-Kipppunkt. <text:soft-page-break/>Gletscher Schmelze. Wasserspiegel steigt. Ist das überhaupt noch zu schaffen?Volker <text:span text:style-name="T266">Angres</text:span>: <text:s/>...technisch möglich, politisch ist das Problem.<text:line-break/>&gt;<text:span text:style-name="T266">USA </text:span><text:span text:style-name="T349">die 4.Juli-Unabhängigkeits Feier,</text:span><text:span text:style-name="T895"> mit US-</text:span><text:span text:style-name="T349">Trump</text:span><text:span text:style-name="T895"> ein anderer Schwerpunkt. Amerika ist wieder groß, Militärparade. Kritische am Rand der Veranstaltung.<text:line-break/>&gt;EU-Parlament D. </text:span><text:span text:style-name="T349">Tusk </text:span><text:span text:style-name="T895">wirbt um Unterstützung von U. von der</text:span><text:span text:style-name="T349"> Leyen</text:span><text:span text:style-name="T895">.<text:line-break/>&gt;Tote Flüchtlinge</text:span></text:p>
            <text:p text:style-name="P469"><text:span text:style-name="T895">&gt;</text:span><text:span text:style-name="T349">Verbrauerschutz</text:span><text:span text:style-name="T895"> darf Klagen und Abmahnen. <text:line-break/>&gt;Missbrauch in Lüchte neue Verdächtige</text:span></text:p>
            <text:p text:style-name="P469"><text:span text:style-name="T895">&gt;Waldbrand im ehem. Truppenübungsgelände z.T. gelöscht.<text:line-break/>&gt;</text:span><text:span text:style-name="T349">Chemnitz</text:span><text:span text:style-name="T895"> Mord an BRD'ler durch Ausländer. Beschwichtigungs-Party „Wir sind mehr!“<text:line-break/>&gt;</text:span><text:span text:style-name="T349">Griechenland</text:span><text:span text:style-name="T895"> Wahlen </text:span><text:span text:style-name="T349">Tsipras</text:span><text:span text:style-name="T895"> gebrochenes Wahlversprechen. Zahlen gebessert bei den Menschen nichts. Privatisierungen aber keine Investitionen. „Nea dimokratia“ </text:span><text:span text:style-name="T349">Mitsotakis </text:span><text:span text:style-name="T896">will es jetzt besser machen.<text:line-break/>&gt;Börsenbericht, Kuzarbeit das Mittel der Wahl, durch die BA finanziert. <text:line-break/></text:span></text:p>
            <text:p text:style-name="P825"><text:span text:style-name="T173">04/07/19/</text:span><text:span text:style-name="T178">222</text:span><text:span text:style-name="T173">MB/</text:span><text:span text:style-name="T200">phoenix - <text:s text:c="11"/></text:span><text:span text:style-name="T234">heute journal</text:span><text:span text:style-name="T200"> <text:line-break/></text:span><text:span text:style-name="T201">&gt;</text:span><text:span text:style-name="T224">in Tansania</text:span><text:span text:style-name="T201"> muss sich </text:span><text:span text:style-name="T224">BRD</text:span><text:span text:style-name="T201"> dazu stellen, was es damals tat und verbrochen hat. <text:line-break/>Deutsche Kolonialgeschichte. </text:span><text:span text:style-name="Strong_20_Emphasis"><text:span text:style-name="T543">Kilimandscharo</text:span></text:span><text:span text:style-name="T201">, afrikanische Stammesführer Gehängt Köpfe abgeschnitten und zur Rassenforschung nach BRD gebracht. Ausstellung über den Kampf des </text:span><text:span text:style-name="T224">Mangi Meli</text:span><text:span text:style-name="T201">. Die Suche nach seinem Schädel</text:span></text:p>
            <text:p text:style-name="P449"/>
          </table:table-cell>
          <table:table-cell table:style-name="Tabelle2.C2" office:value-type="string">
            <text:p text:style-name="P643">21:57</text:p>
            <text:p text:style-name="P643"/>
            <text:p text:style-name="P643"/>
            <text:p text:style-name="P643"/>
            <text:p text:style-name="P643"/>
            <text:p text:style-name="P643"><text:soft-page-break/></text:p>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4">03:56</text:p>
          </table:table-cell>
        </table:table-row>
        <table:table-row>
          <table:table-cell table:style-name="Tabelle2.A2" office:value-type="string">
            <text:p text:style-name="P456">Ac118-1</text:p>
            <text:p text:style-name="P456"/>
            <text:p text:style-name="P456"/>
            <text:p text:style-name="P456"/>
            <text:p text:style-name="P456"/>
            <text:p text:style-name="P456"/>
            <text:p text:style-name="P456"/>
            <text:p text:style-name="P456"/>
            <text:p text:style-name="P456"/>
            <text:p text:style-name="P456"/>
            <text:p text:style-name="P456"/>
            <text:p text:style-name="P456">Ac118-2</text:p>
            <text:p text:style-name="P456"/>
            <text:p text:style-name="P456"/>
            <text:p text:style-name="P456"/>
          </table:table-cell>
          <table:table-cell table:style-name="Tabelle2.A2" office:value-type="string">
            <text:p text:style-name="P449"><text:span text:style-name="T732">04/07/19/</text:span><text:span text:style-name="T734">284</text:span><text:span text:style-name="T732">MB/</text:span>tagesschau24 - <text:span text:style-name="T8">tagesschau</text:span>-Nachrichten </text:p>
            <text:p text:style-name="P471">&gt;<text:span text:style-name="T266">Umgang mit Fehlern in den Medien</text:span> - ein Herdentrieb. Wie gehen Redaktionen mit Fehlern um? Dazu Daniel <text:span text:style-name="T266">Bouhs</text:span>: Ungenauigkeiten und Hysterie, die <text:span text:style-name="T266">BAMF-Affaire</text:span>, ARD Christine <text:span text:style-name="T266">Adelhardt</text:span>, Spiegel Wolf <text:span text:style-name="T266">Wiedmann-Schmidt</text:span>, BILD Asyl-Skandal. Dann schrumpften die Ergebnisse! Vorwürfe nicht bestätigt! ARD-tagesschau Kai <text:span text:style-name="T266">Gniffke</text:span>: ...es fehle auch manchmal die Skepsis. Die Korrespondentenberichte a.B. der in <text:span text:style-name="T897">B</text:span>rand gesetzten Hilfslieferungen an der Grenze von Venezuela. <text:span text:style-name="T897">Selbstkritik ist möglich, wenn das Klima in den Redaktionen stimmt. <text:s/></text:span><text:span text:style-name="T266">Gniffke </text:span><text:span text:style-name="T897">spricht von einem Lernprozess </text:span><text:span text:style-name="T486">...haha! </text:span><text:span text:style-name="T897"><text:s/>...eine Frage der Glaubwürdigkeit!</text:span></text:p>
            <text:p text:style-name="P470"/>
            <text:p text:style-name="P470"/>
            <text:p text:style-name="P449"><text:span text:style-name="T732">04/07/19/</text:span><text:span text:style-name="T734">304</text:span><text:span text:style-name="T732">MB/</text:span>tagesschau24 - tagesschau-Nachrichten </text:p>
            <text:p text:style-name="P472">&gt;<text:span text:style-name="T266">Geflüchtete in Hamburg</text:span> bekommen Nachrichten in ihrer Sprache. Dazu Sabine <text:span text:style-name="T266">Schaper</text:span>, a.B. von Omid<text:span text:style-name="T266"> Rezaee. „Amal-Hamburg“ </text:span>untergeschlüpft beim Hamburger Abendblatt<text:span text:style-name="T266">, </text:span>lokales aus Hamburg + Berlin, Projektleiterin Cornelia <text:span text:style-name="T266">Gerlach.</text:span><text:line-break/></text:p>
          </table:table-cell>
          <table:table-cell table:style-name="Tabelle2.C2" office:value-type="string">
            <text:p text:style-name="P645">05:14</text:p>
            <text:p text:style-name="P645"/>
            <text:p text:style-name="P645"/>
            <text:p text:style-name="P645"/>
            <text:p text:style-name="P645"/>
            <text:p text:style-name="P645"/>
            <text:p text:style-name="P645"/>
            <text:p text:style-name="P645"/>
            <text:p text:style-name="P645"/>
            <text:p text:style-name="P645"/>
            <text:p text:style-name="P645">05:44</text:p>
          </table:table-cell>
        </table:table-row>
        <table:table-row>
          <table:table-cell table:style-name="Tabelle2.A2" office:value-type="string">
            <text:p text:style-name="P451">Ac119</text:p>
          </table:table-cell>
          <table:table-cell table:style-name="Tabelle2.A2" office:value-type="string">
            <text:p text:style-name="P689"><text:span text:style-name="T574">04/07/19/</text:span><text:span text:style-name="T575">1,5GB/</text:span><text:span text:style-name="T572">ZDFinfo - Leschs Kosmos <text:s text:c="4"/></text:span><text:span text:style-name="T62">Mit Vollgas in die Zukunft</text:span><text:span text:style-name="T573"><text:line-break/></text:span><text:span text:style-name="T266">Die neue Mobilität</text:span></text:p>
            <text:p text:style-name="P444">Können autonome Autos dabei helfen, unsere Mobilität sicherer zu machen – oder bergen sie neue Gefahren? Harald Lesch taucht ein in die Zukunftsvisionen der Forscher. <text:line-break/><text:span text:style-name="T266">Wie sicher sind autonome Autos?</text:span></text:p>
            <text:p text:style-name="P685">Im Mai 2016 verursacht der auf Autopilot geschaltete Tesla von Joshua Brown in Florida einen Unfall. Brown verliert dabei sein Leben. Trägt der Fahrzeughersteller die Schuld an seinem Tod? Oder Brown selbst? Der Wagen rast ungebremst auf einen LKW  zu. Wie konnte das Auto ein solch großes Hindernis ignorieren? Sieben Sekunden lang ist der Truck in Sichtweite – Zeit genug für eine Reaktion.</text:p>
            <text:p text:style-name="P443">Ein autonomes Auto registriert seine Umwelt mit Laser und Radar. Und trotzdem „übersah“ Joshua Browns Wagen einen riesigen LKW, obwohl ihn alle Sensoren  registrierten. Das Fatale: Der Radabstand des LKW ist ungewöhnlich groß. Beim Scannen galt die Fahrbahn deshalb zeitweise als frei. Die Technik interpretierte das Hindernis mitten auf der Straße daher als Schilderbrücke und gab die Fahrt frei.</text:p>
            <text:h text:style-name="P686" text:outline-level="3"><text:span text:style-name="T553">Die fünf Stufen der Automatisierung <text:s/></text:span><text:span text:style-name="T561">Autonom ist das Auto noch nicht – es ist sogar weit davon entfernt. Das zeigen die Stufen der Automatisierung, die international gelten. Prognosen gehen davon aus, dass die fünfte Stufe nicht vor 2030 erreicht sein wird.</text:span></text:h>
            <text:h text:style-name="P445" text:outline-level="3"><text:soft-page-break/><text:span text:style-name="Strong_20_Emphasis">Smartphone auf Rädern</text:span></text:h>
            <text:p text:style-name="P685">In Braunschweig tüfteln Forscher an einem Auto, das zur Datenzentrale wird. GSM, UMTS und GPS sorgen dafür, dass der Wagen Signale sendet und empfängt. Die Forscher entwickeln ein Auto, das mit Objekten in seiner Umwelt kommuniziert. Das setzt voraus, dass diese Umwelt ebenso vernetzt ist. Den Anfang haben die Forscher des Deutschen Zentrums für Luft und Raumfahrt schon gemacht: mit intelligenten Ampeln in der Braunschweiger Innenstadt. Diese Ampeln signalisieren dem Wagen, wie lange die jeweilige Phase noch dauert. Das Auto registriert jederzeit, wann die Ampel rot wird und berechnet selbständig, wie schnell es fahren muss, um eine grüne Welle zu erhalten. Erste Feldversuche haben gezeigt, dass die Ampel-Auto-Kommunikation funktioniert. </text:p>
            <text:p text:style-name="P443">In Zukunft könnten Autos nicht nur mit Ampeln kommunizieren, sondern auch anderen Fahrzeugen. Das Auto könnte stets bestimmen, wo sich andere Verkehrsteilnehmer befinden im Verhältnis zur eigenen Position. Auch Fußgänger wären über Mobilfunksignale für den Wagen erkennbar. Noch sind wir nicht so weit, aber verschiedene Hersteller entwickeln Fahrzeuge, die teilweise vernetzt sind. In fünf bis acht Jahren sollen sie serienreif sein. Eine Teilvernetzung mit ganz spezifischen Verkehrsteilnehmern wird heute schon erprobt: Beim sogenannten LKW-Platooning bilden mehrere Lastwagen auf der Autobahn eine Kolonne. Sie sind per WLAN miteinander verbunden und reagieren alle simultan. Der erste LKW in der Kette steuert die anderen Fahrzeuge. Mitfahren könnte jeder, auch PKWs. Der Autofahrer sendet eine Anfrage an einen bestehenden Konvoi. Wenn der Zugführer akzeptiert, übernimmt sein System die Steuerung für den PKW. Die Autofahrt ähnelt einer Zugreise: auch hier sind wir darauf angewiesen, dass der Zugführer seinen Job gut macht. Der Unterschied: Beim Platooning muss auch das Funknetz funktionieren. Eine Sicherheit, die bis heute niemand gewährleisten kann.</text:p>
            <text:h text:style-name="P512" text:outline-level="3">Navigation - Geht uns diese Fähigkeit verloren?</text:h>
            <text:p text:style-name="P444">Um uns zu orientieren, bestimmen wir zunächst unsere Position in der Umgebung im Verhältnis zu bestimmten Objekten. Aus zahlreichen einzelnen Verortungen entsteht eine Route, die wir uns merken. Besonderheiten, etwa Türme, werden zu Wegmarken. Dann positionieren wir uns selbst und die Wegmarken in eine Art Koordinatensystem.  So bekommen wir ein Gefühl dafür, wo wir sind und in welche Richtung wir uns bewegen. Wir verfügen über eine Art „biologisches Navi“ aus Orts- und Gitterzellen im Gehirn. Doch diese Fähigkeit ist heute immer weniger gefragt</text:p>
            <text:p text:style-name="P448"/>
          </table:table-cell>
          <table:table-cell table:style-name="Tabelle2.C2" office:value-type="string">
            <text:p text:style-name="P529">29:10</text:p>
          </table:table-cell>
        </table:table-row>
        <table:table-row>
          <table:table-cell table:style-name="Tabelle2.A2" office:value-type="string">
            <text:p text:style-name="P451">Ac120</text:p>
          </table:table-cell>
          <table:table-cell table:style-name="Tabelle2.A2" office:value-type="string">
            <text:p text:style-name="P690"><text:span text:style-name="T574">04/07/19/</text:span><text:span text:style-name="T575">2,1GB/</text:span><text:span text:style-name="T572">ZDFinfo - ZDFzoom </text:span><text:bookmark text:name="main-content"/><text:span text:style-name="T572"><text:s/></text:span><text:span text:style-name="T8">Geheimakte Finanzkrise </text:span><text:span text:style-name="T592">sehr sehr wichtig! </text:span><text:span text:style-name="T593">PdP</text:span><text:span text:style-name="T8"><text:line-break/></text:span><text:span text:style-name="T566">Droht der nächste Jahrhundert-Crash? </text:span><text:span text:style-name="T561">- <text:s text:c="4"/>Film von</text:span><text:span text:style-name="T562"> </text:span><text:span text:style-name="T576">Dirk Laabs</text:span></text:p>
            <text:p text:style-name="P687">Die Doku zeigt, dass die <text:span text:style-name="T266">Deutsche Bank</text:span> über Jahre wissentlich gefährliche Papiere verkaufte und 2007 provozierte, dass in Deutschland der Staat Banken stützen musste. Ihre eigenen Probleme vertuschte die Bank und rühmte sich, ohne staatliche Hilfe auszukommen.</text:p>
            <text:p text:style-name="P687">Diese Strategie hat die einst größte Bank der Welt eingeholt. Seit Jahren hat sie mit den Folgen der Krise zu kämpfen. Der ehemalige Finanzminister Wolfgang <text:span text:style-name="T266">Schäuble</text:span> sagt über den einstigen Branchenprimus im Interview mit ZDFzoom: „Wenn Sie sich die aktuelle Situation der Deutschen Bank anschauen, ganz übern Berg, um es höflich zu sagen, sind sie immer noch nicht. Deswegen hätten sie früher mit ein bisschen mehr Demut vielleicht ein bisschen von den großen Schäden, die eingetreten sind, vermeiden können.“ So hat die Bank Schrott-Kreditbündel <text:span text:style-name="T898">(Verbriefungen Derivatehandel) und die besseren Ratings! </text:span>in aller Welt geschnürt – auch in Deutschland – obwohl man wusste, dass viele faule Hypotheken dabei waren.</text:p>
            <text:p text:style-name="P687">Bis in den Juli 2007 verkaufte man die Papiere auch an die deutsche <text:span text:style-name="T266">IKB</text:span> – bis die insolvent wurde. Als die <text:span text:style-name="T266">IKB</text:span> Hilfe brauchte, strich die Deutsche Bank die Kreditlinie. Ingrid <text:span text:style-name="T266">Matthäus-Maier</text:span>, damals die Chefin der Staatsbank <text:span text:style-name="T266">KfW</text:span> – Anteilseignern der<text:span text:style-name="T266"> IKB</text:span> – spricht in ZDFzoom erstmals offen über diese Zeit und Deutsche Bank -Chef Josef <text:span text:style-name="T266">Ackermann</text:span>: „Er hat diese Krise erst selber ausgelöst, um dann die anderen Beteiligten zu treiben, dass sie die Krise lösen, und zwar ohne dass die Privaten bluten. Wir fühlten uns erpresst als <text:span text:style-name="T266">KfW-Vorstand</text:span> insbesondere von <text:span text:style-name="T266">Ackermann</text:span>. Er war mit Sicherheit der Brandstifter, der war weder integer noch war er anständig, er war skrupellos und hat sich das Problem vom Hals gehalten.“</text:p>
            <text:p text:style-name="P687">Auch aus der Bank selber kommt scharfe Kritik. Erstmals gibt der aktuelle Chefökonom David <text:span text:style-name="T266">Folkerts-Landau</text:span> ein ausführliches Fernsehinterview. Die Strategie <text:span text:style-name="T266">Ackermann</text:span>s, um jeden Preis <text:soft-page-break/>den Umsatz zu steigern, eine Eigenkapitalrendite von 25 Prozent zu fordern sei  „töricht“ gewesen: „ So voraus zustürmen, war also ein großes Risiko“. Geheime Unterlagen der Bank belegen, wieviel Risiko die Bank auf sich geladen hatte und wie schlecht es ihr schon im Oktober 2008 ging. <text:span text:style-name="T266">Ackermann</text:span> sagte damals: „Es wäre eine Schande, wenn wir einräumen müssten, dass wir Geld vom Steuerzahler brauchen.“ Der Chefökonom <text:span text:style-name="T266">Folkerts-Landau</text:span> dazu gegenüber ZDFzoom: „Ich war bei dieser Telefonkonferenz dabei, als Joe [Ackermann] diesen Satz sagte. Es war eine der egozentrischsten politischen Entscheidungen, die ich je von einem leitenden Banker, gesehen habe. Wenn wir das Geld genommen hätten, wäre Joe [Ackermann] seinen Job wohl losgeworden. Aber das hatte er offenbar so nicht vorgesehen.“ Durch die Aussage <text:span text:style-name="T266">Ackermanns</text:span> sei verhindert worden, dass die Bank rechtzeitig aufgeräumt habe: „Das war so ein schwerer politischer Fehler. Es ist einfach völlig unverständlich, wie ein hochrangiges Mitglied der Finanzindustrie diese Entscheidung treffen konnte.“</text:p>
            <text:p text:style-name="P461">Heute ist bekannt: Allein in den USA lieh sich die <text:span text:style-name="T266">Deutsche Bank</text:span> in kurzer Zeit über 70 Milliarden Dollar. Außerdem profitierte sie von diversen direkten Finanzspritzen. Experten sind sich einig: längst droht eine neue, schlimmere Krise. Die Verschuldung ist weltweit höher als nach dem Zweiten Weltkrieg. Wolfgang <text:span text:style-name="T266">Schäuble</text:span> sagt, dass die Wahrscheinlichkeit dafür spreche, dass die nächste Krise kommt. Der Chefökonom der Deutsche Bank <text:span text:style-name="T266">Folkerts-Landau</text:span> teilt diese Sorge: „Ich wäre überrascht, wenn wir in den nächsten drei bis fünf Jahren nicht wieder eine sehr schwere Krise erleben würden. Ich glaube, da kommt eine Reihe von Elementen zusammen, die mich buchstäblich nachts wach halten.</text:p>
            <text:p text:style-name="P463"><text:span text:style-name="T966">07:11</text:span><text:span text:style-name="T899"> Präsident des Sparkassen und Giroverbands CDU- Heinrich</text:span><text:span text:style-name="T351"> Haasis</text:span><text:span text:style-name="T899">: </text:span>die Ratingagenturen haben <text:span text:style-name="T899">diese </text:span>Verbriefungen <text:span text:style-name="T899">aggressiv beworben </text:span>u.a. auch bei Sparkassen <text:span text:style-name="T899">+ Giroverbänden</text:span>! <text:span text:style-name="T900">Gemacht von </text:span><text:span text:style-name="T974">SPD/Grünen ...mehr Freiheit weniger Regeln</text:span><text:span text:style-name="T900">. Jörg </text:span><text:span text:style-name="T350">Asmussen</text:span><text:span text:style-name="T900"> und SPD-</text:span><text:span text:style-name="T350">Eichel</text:span><text:span text:style-name="T900"> mit dabei! 2003 </text:span><text:span text:style-name="T350">Eichel</text:span><text:span text:style-name="T900"> + </text:span><text:span text:style-name="T350">Schröder</text:span><text:span text:style-name="T900"> haben Gedanken zur Verstaalichung der DB, wegen des befürchteten <text:s/>höhnischen Gelächters sich nicht getraut! </text:span><text:span text:style-name="T507">..dafür darf dann die Allgemeinheit büßen!</text:span><text:span text:style-name="T494"> <text:line-break/></text:span><text:span text:style-name="T736">Warren </text:span><text:span text:style-name="T405">Buffit</text:span><text:span text:style-name="T736"> warnte bereits. Es wurden von der</text:span><text:span text:style-name="T405"> DB</text:span><text:span text:style-name="T736"> in USA <text:s/>„Kreditbündel“ von 100Mrd.$ verkauft. Karen </text:span><text:span text:style-name="T405">Weaver</text:span><text:span text:style-name="T736"> warnte schon 2005! Dazu Chefökonom der DB Thomas </text:span><text:span text:style-name="T405">Mayer. </text:span><text:span text:style-name="T736">..</text:span><text:span text:style-name="T737">Kritiker waren die „Ketzer“ alle machen das! Aber die </text:span><text:span text:style-name="T406">DB</text:span><text:span text:style-name="T737"> wu</text:span><text:span text:style-name="T742">ss</text:span><text:span text:style-name="T737">te genau was los ist! ...wir verkaufen einen „Haufen Scheiße“ weiter, sagte ein Banker. </text:span><text:span text:style-name="T406">Ackermann</text:span><text:span text:style-name="T737"> steht für Nachfragen nicht zur Verfügung!</text:span></text:p>
            <text:p text:style-name="P810"><text:span text:style-name="T207">12:36</text:span><text:span text:style-name="T198"> nur ein Chefökonom der Banken antwortet David</text:span> <text:span text:style-name="Strong_20_Emphasis">Folkerts-Landau:</text:span><text:span text:style-name="Strong_20_Emphasis"><text:span text:style-name="T599"> „</text:span></text:span><text:span text:style-name="Strong_20_Emphasis"><text:span text:style-name="T602">wer zu früh aussteigt verliert seinen Platz, wer zu spät aussteigt verliert viel Geld!“</text:span></text:span><text:span text:style-name="Strong_20_Emphasis"><text:span text:style-name="T599"> </text:span></text:span><text:span text:style-name="Strong_20_Emphasis"><text:span text:style-name="T602">die Managemententscheidung war klar, wir müssen im Spiel bleiben!</text:span></text:span><text:span text:style-name="Strong_20_Emphasis"> </text:span><text:span text:style-name="Strong_20_Emphasis"><text:span text:style-name="T901">Das war Ackermanns Ziel!</text:span></text:span><text:span text:style-name="Strong_20_Emphasis"> </text:span><text:span text:style-name="Strong_20_Emphasis"><text:span text:style-name="T901">Wachstum um jeden Preis. </text:span></text:span><text:span text:style-name="Strong_20_Emphasis"><text:span text:style-name="T611">14:38</text:span></text:span><text:span text:style-name="Strong_20_Emphasis"><text:span text:style-name="T602"> </text:span></text:span><text:span text:style-name="Strong_20_Emphasis"><text:span text:style-name="T603">Dazu </text:span></text:span><text:span text:style-name="Strong_20_Emphasis"><text:span text:style-name="T602">Journalistin Financial Times Gillian</text:span></text:span><text:span text:style-name="Strong_20_Emphasis"><text:span text:style-name="T901"> Tett. </text:span></text:span><text:span text:style-name="Strong_20_Emphasis"><text:span text:style-name="T602"><text:s/>Die</text:span></text:span><text:span text:style-name="Strong_20_Emphasis"><text:span text:style-name="T352"> IKB</text:span></text:span><text:span text:style-name="Strong_20_Emphasis"><text:span text:style-name="T602"> das erste Opfer! </text:span></text:span><text:span text:style-name="Strong_20_Emphasis"><text:span text:style-name="T603">Zur Rettung der </text:span></text:span><text:span text:style-name="Strong_20_Emphasis"><text:span text:style-name="T353">IKB</text:span></text:span><text:span text:style-name="Strong_20_Emphasis"><text:span text:style-name="T603">, die staatl </text:span></text:span><text:span text:style-name="Strong_20_Emphasis"><text:span text:style-name="T353">KfW</text:span></text:span><text:span text:style-name="Strong_20_Emphasis"><text:span text:style-name="T603"> die ehem. Chefin Ingrid </text:span></text:span><text:span text:style-name="Strong_20_Emphasis"><text:span text:style-name="T353">Matthäus-Maier:</text:span></text:span><text:span text:style-name="Strong_20_Emphasis"><text:span text:style-name="T603"> Ackermann hat die Krise ausgelöst, um dann die anderen Beteiligten zu treiben, das sie die Krise lösen, ohne das die privaten bluten. <text:s/>Die Kreditlinie für</text:span></text:span><text:span text:style-name="Strong_20_Emphasis"><text:span text:style-name="T353"> IKB</text:span></text:span><text:span text:style-name="Strong_20_Emphasis"><text:span text:style-name="T603"> gestoppt. Die KfW sollte einspringen Chefin Ingrid </text:span></text:span><text:span text:style-name="Strong_20_Emphasis"><text:span text:style-name="T353">Matthäus-Maier</text:span></text:span><text:span text:style-name="Strong_20_Emphasis"><text:span text:style-name="T603"> fühlte sich erpresst. Er war sicher der „Brandstifter“ er war weder integer noch anständig er war skruppellos </text:span></text:span><text:span text:style-name="Strong_20_Emphasis"><text:span text:style-name="T604">und hat sich das Problem „von Hals gehalten“. ...und die</text:span></text:span><text:span text:style-name="Strong_20_Emphasis"><text:span text:style-name="T397"> BRD-Merkel </text:span></text:span><text:span text:style-name="Strong_20_Emphasis"><text:span text:style-name="T604">war sein „Ge</text:span></text:span><text:span text:style-name="Strong_20_Emphasis"><text:span text:style-name="T605">s</text:span></text:span><text:span text:style-name="Strong_20_Emphasis"><text:span text:style-name="T604">pusie“. </text:span></text:span><text:span text:style-name="Strong_20_Emphasis"><text:span text:style-name="T612">18:37</text:span></text:span><text:span text:style-name="Strong_20_Emphasis"><text:span text:style-name="T613"> </text:span></text:span><text:span text:style-name="Strong_20_Emphasis"><text:span text:style-name="T198">David</text:span></text:span><text:span text:style-name="Strong_20_Emphasis"><text:span text:style-name="T604"> </text:span></text:span><text:span text:style-name="Strong_20_Emphasis"><text:span text:style-name="T902">Folkerts-Landau </text:span></text:span><text:span text:style-name="Strong_20_Emphasis"><text:span text:style-name="T604">...mit der Staatsgarantie </text:span></text:span><text:span text:style-name="Strong_20_Emphasis"><text:span text:style-name="T605">der DB</text:span></text:span><text:span text:style-name="Strong_20_Emphasis"><text:span text:style-name="T604">, was soll da passieren? </text:span></text:span><text:span text:style-name="Strong_20_Emphasis"><text:span text:style-name="T605">Das war ein enormer Wettbewerbsvorteil! Das wurde der </text:span></text:span><text:span text:style-name="Strong_20_Emphasis"><text:span text:style-name="T354">EZB</text:span></text:span><text:span text:style-name="Strong_20_Emphasis"><text:span text:style-name="T605"> erst 2007 klar.</text:span></text:span><text:span text:style-name="Strong_20_Emphasis"><text:span text:style-name="T612">19:25</text:span></text:span><text:span text:style-name="Strong_20_Emphasis"><text:span text:style-name="T605"> Direktoriumsmitglied der </text:span></text:span><text:span text:style-name="Strong_20_Emphasis"><text:span text:style-name="T354">EZB</text:span></text:span><text:span text:style-name="Strong_20_Emphasis"><text:span text:style-name="T605"> Jürgen</text:span></text:span><text:span text:style-name="Strong_20_Emphasis"><text:span text:style-name="T354"> Stark</text:span></text:span><text:span text:style-name="Strong_20_Emphasis"><text:span text:style-name="T605">: ...auch die Experten wussten eigentlich nicht was da passiert ist. Die Banken liehen sich gegenseitig kein Gels mehr. Kreditleichen Gefahr. </text:span></text:span><text:span text:style-name="Strong_20_Emphasis"><text:span text:style-name="T606">Geldnachfrage an einem Tag 95Mrd.€!</text:span></text:span></text:p>
            <text:p text:style-name="P809"><text:span text:style-name="Strong_20_Emphasis"><text:span text:style-name="T603"/></text:span></text:p>
            <text:p text:style-name="P809"><text:span text:style-name="T199"><text:s text:c="36"/></text:span><text:span text:style-name="T198"><text:s/></text:span><text:span text:style-name="T244">...da fehlt das Unternehmensstrafrecht! <text:s/></text:span></text:p>
            <text:p text:style-name="P462"/>
          </table:table-cell>
          <table:table-cell table:style-name="Tabelle2.C2" office:value-type="string">
            <text:p text:style-name="P529">42:58</text:p>
          </table:table-cell>
        </table:table-row>
        <table:table-row>
          <table:table-cell table:style-name="Tabelle2.A2" office:value-type="string">
            <text:p text:style-name="P465">Ac121</text:p>
          </table:table-cell>
          <table:table-cell table:style-name="Tabelle2.A2" office:value-type="string">
            <text:p text:style-name="P464"><text:span text:style-name="T732">04/07/19/</text:span>g-f-p- <text:s text:c="11"/><text:span text:style-name="T266">Die Ära der Sanktionskriege</text:span> (I)</text:p>
            <text:p text:style-name="P707">BERLIN/MOSKAU (Eigener Bericht) - Bei deutschen Unternehmern nehmen die Beschwerden über die <text:span text:style-name="T429">Russland-Sanktionen</text:span> zu. Gegenstand sind nicht nur die EU-Sanktionen, gegen die sich kürzlich etwa Sachsens Ministerpräsident Michael <text:span text:style-name="T266">Kretschmer</text:span> (CDU) sowie Niedersachsens Ministerpräsident Stephan <text:span text:style-name="T266">Weil</text:span> (SPD) ausgesprochen haben. Deutsche Unternehmer warnen, der deutschen Wirtschaft drohe durch sie der dauerhafte Verlust erheblicher Marktanteile etwa an China. Protest wird in wachsendem Maße aber auch gegen die <text:span text:style-name="T429">US-Russland-Sanktionen</text:span> laut, die Washington seit 2017 <text:span text:style-name="T429">ohne vorherige Absprache</text:span> mit der EU verhängt und die es zugleich für <text:soft-page-break/>ausländische Firmen, <text:span text:style-name="T429">also extraterritorial</text:span>, verpflichtend macht. Bei Nichteinhaltung etwa eines Sanktionsgesetzes vom August 2017 drohen Geldstrafen von bis zu einer Million US-Dollar, in bestimmten Fällen gar mehrjährige Haftstrafen. Die Deutsch-Russische Auslandshandelskammer beziffert die Schäden, die deutschen Unternehmen durch die extraterritorialen US-Sanktionen bislang entstanden sind, auf mehrere Milliarden Euro. Berlin denkt über Gegenmaßnahmen nach. </text:p>
            <text:h text:style-name="P490" text:outline-level="3">Ende der Sanktionen gefordert <text:s text:c="2"/>....</text:h>
          </table:table-cell>
          <table:table-cell table:style-name="Tabelle2.C2" office:value-type="string">
            <text:p text:style-name="P522">papier</text:p>
          </table:table-cell>
        </table:table-row>
        <table:table-row>
          <table:table-cell table:style-name="Tabelle2.A2" office:value-type="string">
            <text:p text:style-name="P795"/>
          </table:table-cell>
          <table:table-cell table:style-name="Tabelle2.A2" office:value-type="string">
            <text:h text:style-name="P853" text:outline-level="1">Ac122_frei</text:h>
          </table:table-cell>
          <table:table-cell table:style-name="Tabelle2.C2" office:value-type="string">
            <text:p text:style-name="P521"/>
          </table:table-cell>
        </table:table-row>
        <table:table-row>
          <table:table-cell table:style-name="Tabelle2.A2" office:value-type="string">
            <text:p text:style-name="P457">Ac123</text:p>
          </table:table-cell>
          <table:table-cell table:style-name="Tabelle2.A2" office:value-type="string">
            <text:p text:style-name="P449"><text:span text:style-name="T733">05/07/19/</text:span><text:span text:style-name="T734">67</text:span><text:span text:style-name="T732">MB/</text:span>arte - <text:s text:c="13"/><text:span text:style-name="T8"><text:s/>ARTE Journal</text:span></text:p>
            <text:p text:style-name="P448"><text:span text:style-name="T906">&gt;</text:span><text:span text:style-name="T357">Venezuelas Regierung</text:span><text:span text:style-name="T906"> widerspricht den Vorwürfen des Menschenrechts-Berichts <text:s/></text:span>...<text:span text:style-name="T906">systematische Unterdrückung der Opposition. Die Wirtschaftssanktionen verschärfen nur die Situation.<text:line-break/>&gt;Griechenland, Parlamentswahlen<text:line-break/></text:span></text:p>
          </table:table-cell>
          <table:table-cell table:style-name="Tabelle2.C2" office:value-type="string">
            <text:p text:style-name="P647">01:00</text:p>
          </table:table-cell>
        </table:table-row>
        <table:table-row>
          <table:table-cell table:style-name="Tabelle2.A2" office:value-type="string">
            <text:p text:style-name="P451">Ac124</text:p>
          </table:table-cell>
          <table:table-cell table:style-name="Tabelle2.A2" office:value-type="string">
            <text:p text:style-name="P451"><text:span text:style-name="T733">05/07/19/</text:span><text:span text:style-name="T734">2,4GB/</text:span>arte - Re_ <text:s/><text:span text:style-name="T8">Gift im Honig - tote Bienen</text:span><text:span text:style-name="T56"> </text:span><text:line-break/><text:span text:style-name="T266">Rumänische Imker schlagen Alarm</text:span><text:line-break/>Insektenvernichtungsmittel auf Nikotinbasis, sogenannte Neonicotinoide, gelten als besonders bienen- und insektenschädlich. Die Verwendung von drei Insektiziden aus dieser Klasse wurden in der EU deshalb 2013 befristet verboten. Doch was nutzen die Verbote, wenn EU-Mitgliedsstaaten wie Rumänien immer wieder Ausnahmegenehmigungen erhalten?</text:p>
            <text:p text:style-name="P448"/>
          </table:table-cell>
          <table:table-cell table:style-name="Tabelle2.C2" office:value-type="string">
            <text:p text:style-name="P529">40:06</text:p>
          </table:table-cell>
        </table:table-row>
        <table:table-row>
          <table:table-cell table:style-name="Tabelle2.A2" office:value-type="string">
            <text:p text:style-name="P459">Ac125</text:p>
          </table:table-cell>
          <table:table-cell table:style-name="Tabelle2.A2" office:value-type="string">
            <text:p text:style-name="P449"><text:span text:style-name="T733">05/07/19/</text:span><text:span text:style-name="T734">947</text:span><text:span text:style-name="T732">MB/</text:span>Das Erste - <text:span text:style-name="T8">tagesschau <text:s text:c="2"/></text:span><text:span text:style-name="T738">Jens Riewa</text:span></text:p>
            <text:p text:style-name="P458">...<text:span text:style-name="T906">Bauhaus macht richtig glücklich....<text:line-break/>&gt;BRD-Umwe.Min. </text:span><text:span text:style-name="T357">Schulze</text:span><text:span text:style-name="T906"> wirbt für Abgabe auf CO2. 3 Gutachten zu Treibstoff und Heizöl.<text:line-break/>Dazu Ingo Lamberty, SPD-Svenja </text:span><text:span text:style-name="T357">Schulze </text:span><text:span text:style-name="T907">will Geringverdiener schonen, keine Mehreinnahmen für den Staat sondern die Steuer soll Bürger und Unternehmen entlasten </text:span><text:span text:style-name="T660">...wie soll das denn gehen?</text:span><text:span text:style-name="T907"><text:line-break/>Dazu Uwe </text:span><text:span text:style-name="T358">Nestle</text:span><text:span text:style-name="T907"> Gesch.Füh. Forum Ökologisch-Soziale Marktwirtschaft</text:span><text:span text:style-name="T635"> ...was ist das denn?<text:line-break/></text:span><text:span text:style-name="T739">Als Ausgleich für die</text:span><text:span text:style-name="T407"> CO2-Steuer</text:span><text:span text:style-name="T739"> soll es eine Prämie für alle geben. Kritik von CDU/CSU<text:line-break/>&gt;</text:span><text:span text:style-name="T407">Venezuela</text:span><text:span text:style-name="T739">, UN-Bericht, Volter- Verschleppung- Tötungsvorwürfe von Oppositionellen gegen Maduro- Regierung. Dazu Xenia </text:span><text:span text:style-name="T407">Böttcher</text:span><text:span text:style-name="T739">: <text:s/>Proteste trotz Angst vor Repressionen. </text:span><text:span text:style-name="T740">Bürgerstimmen. UN-Hochkomm. für Menschenrechte Michelle </text:span><text:span text:style-name="T408">Bachelet</text:span><text:span text:style-name="T740"> berichtet. 7tsd. Menschen sollen getötet worden sein. Zivile Killerkomandos. Die Regierung weißt den Bericht zurück. <text:line-break/>&gt;</text:span><text:span text:style-name="T408">Sudan</text:span><text:span text:style-name="T740"> Übergangsregierung vereinbart. „Freie Wahlen“ geplant. Militär hat </text:span><text:span text:style-name="T408">Baschir</text:span><text:span text:style-name="T740"> verdrängt Regierung übernommen. Dazu Daniel </text:span><text:span text:style-name="T408">Hechler,</text:span><text:span text:style-name="T740"> ....nach Monaten von Angst und Leid nun ein Fahrplan zum Frieden.<text:line-break/>&gt;</text:span><text:span text:style-name="T408">Sea-Watch</text:span><text:span text:style-name="T740"> Kapt.</text:span><text:span text:style-name="T408"> Rackete</text:span><text:span text:style-name="T740"> <text:s/>rechtfertigt Flüchtlingsrettung.Dazu Torben </text:span><text:span text:style-name="T408">Börgers</text:span><text:span text:style-name="T740">/Nadia </text:span><text:span text:style-name="T408">Kailouli </text:span><text:span text:style-name="T740">Interwiev mit Rackete.<text:line-break/>&gt;</text:span><text:span text:style-name="T408">OLG-Stuttgart, 5Jahre Haft für IS-Rückkehrerin<text:line-break/>&gt;AfD </text:span><text:span text:style-name="T740">Wahlausschuss erklärt</text:span><text:span text:style-name="T408"> </text:span><text:span text:style-name="T740">Landesliste teilw. für ungültig. Von 61 nur dieersten 18 Kandidaten anerkannt.<text:line-break/></text:span><text:span text:style-name="T741">&gt;BMW-Chef </text:span><text:span text:style-name="T409">Krüger</text:span><text:span text:style-name="T741"> kündigt Rückzug an. Ihm wird zu zögerlicher Umbau zur E-Mobilität vorgeworfen.<text:line-break/>&gt;</text:span><text:span text:style-name="T409">Algenteppich </text:span><text:span text:style-name="T741">von Mexiko bis Afrika. Die Braualge Gefahr für Meerestiere und Korallen. Dazu Thomas</text:span><text:span text:style-name="T409"> Aders</text:span><text:span text:style-name="T741"> ...100tsd. zur Säuberung der Strände. Werner </text:span><text:span text:style-name="T409">Eckert</text:span><text:span text:style-name="T741"> über die z</text:span><text:span text:style-name="T409">wei Ursachen</text:span><text:span text:style-name="T741">.<text:line-break/>&gt;Joachim</text:span><text:span text:style-name="T409"> Knuth</text:span><text:span text:style-name="T741"> wird neuer Intendant im NDR</text:span><text:span text:style-name="T740"><text:line-break/></text:span><text:span text:style-name="T741">&gt;Einweihung eines orginal nachgebauten Segelfrachters.<text:line-break/>&gt;Publizist Michael </text:span><text:span text:style-name="T409">Jürgs</text:span><text:span text:style-name="T741"> gestorben, ex Chef-Red. Stern + NDR-Talk-show.<text:line-break/>&gt;Wetter<text:line-break/></text:span><text:span text:style-name="T739"><text:line-break/></text:span></text:p>
            <text:p text:style-name="P698"/>
          </table:table-cell>
          <table:table-cell table:style-name="Tabelle2.C2" office:value-type="string">
            <text:p text:style-name="P647">15:06</text:p>
          </table:table-cell>
        </table:table-row>
        <table:table-row>
          <table:table-cell table:style-name="Tabelle2.A2" office:value-type="string">
            <text:p text:style-name="P459">Ac126</text:p>
          </table:table-cell>
          <table:table-cell table:style-name="Tabelle2.A2" office:value-type="string">
            <text:p text:style-name="P449"><text:span text:style-name="T733">05/07/19/</text:span><text:span text:style-name="T734">23</text:span><text:span text:style-name="T732">MB/</text:span>KiKA - logo <text:s text:c="15"/><text:span text:style-name="T8">Die Welt und ich <text:s/></text:span><text:span text:style-name="T44">und die Linda</text:span></text:p>
            <text:p text:style-name="P473">&gt;tschüss Zigarette, rauchen in öffentl. Plätzen in Schweden jetzt verboten</text:p>
            <text:p text:style-name="P473">&gt;hallo Haare, Califonien: Gesetz <text:s/>jeder kann sein Haare tragen, wie er will <text:line-break/>&gt;hi Toni, einer der erfolgreichsten Fussballer, im<text:span text:style-name="T976"> </text:span>Kino erfährt man mehr!<text:line-break/><text:soft-page-break/></text:p>
          </table:table-cell>
          <table:table-cell table:style-name="Tabelle2.C2" office:value-type="string">
            <text:p text:style-name="P648">00:30</text:p>
          </table:table-cell>
        </table:table-row>
        <table:table-row>
          <table:table-cell table:style-name="Tabelle2.A2" office:value-type="string">
            <text:p text:style-name="P795"/>
          </table:table-cell>
          <table:table-cell table:style-name="Tabelle2.A2" office:value-type="string">
            <text:p text:style-name="P449">Ac127_<text:span text:style-name="T743">frei</text:span></text:p>
          </table:table-cell>
          <table:table-cell table:style-name="Tabelle2.C2" office:value-type="string">
            <text:p text:style-name="P516"/>
          </table:table-cell>
        </table:table-row>
        <table:table-row>
          <table:table-cell table:style-name="Tabelle2.A2" office:value-type="string">
            <text:p text:style-name="P460">Ac128</text:p>
          </table:table-cell>
          <table:table-cell table:style-name="Tabelle2.A2" office:value-type="string">
            <text:p text:style-name="P449"><text:span text:style-name="T733">05/07/19/</text:span><text:span text:style-name="T734">247</text:span><text:span text:style-name="T732">MB/</text:span>tagesschau24 <text:span text:style-name="T8"><text:s text:c="12"/></text:span><text:span text:style-name="T45">Quer </text:span><text:span text:style-name="T908"><text:s text:c="13"/>Leonie Sanke/Melanie Strobl</text:span></text:p>
            <text:p text:style-name="P474">Studiengangsleiter Sportdidaktik TU München, Thomas <text:span text:style-name="T266">Froschmeier</text:span> ist Experte für „kleine Ballspiele“ vom Völkerball rät er schon lange ab. das Abwerfen, das Blamiert sein, die Opfer, die Täter... Empfinden die Kinder das so?</text:p>
            <text:p text:style-name="P697">mail an Leonie 14.08.2019 im Macher-Ordner</text:p>
            <text:p text:style-name="P448"/>
          </table:table-cell>
          <table:table-cell table:style-name="Tabelle2.C2" office:value-type="string">
            <text:p text:style-name="P649">04:23</text:p>
          </table:table-cell>
        </table:table-row>
        <table:table-row>
          <table:table-cell table:style-name="Tabelle2.A2" office:value-type="string">
            <text:p text:style-name="P60">Ac129</text:p>
          </table:table-cell>
          <table:table-cell table:style-name="Tabelle2.A2" office:value-type="string">
            <text:p text:style-name="P52"><text:span text:style-name="T729">05/07/232MB/19/</text:span>tagesschau24 - <text:s text:c="4"/><text:span text:style-name="T8">tagesschau <text:s text:c="5"/></text:span>-Nachrichten</text:p>
            <text:p text:style-name="P395">&gt;<text:span text:style-name="T266">USA Unabhängigkeitsfeier</text:span> hat US-Trump die militärische Stärke der USA beschworen, begleitet von einer Militär-Schau. Gegner sprachen von Verschwendung und Vereinnahmung des Gedenktags. Dazu Stefan <text:span text:style-name="T266">Niemann</text:span> ...eine Verneigung vor den US-Streitkräften, geballter Nationalstolz. Seine Rede hinter schutzsicheren Scheiben. Ein „Wir-Gefühl“ beschwörend.</text:p>
            <text:p text:style-name="P395">&gt;<text:span text:style-name="T266">Sudan</text:span> Militärrat und Opposition auf gemeinsame Übergangsregierung geeinigt.</text:p>
            <text:p text:style-name="P395">&gt;Umw.Min. <text:span text:style-name="T266">Schulze</text:span> stellt Gutachten zu CO2-Abgaben vor.<text:line-break/><text:span text:style-name="T909">&gt;OLG-Stuttgart, 5jahre Haft für </text:span><text:span text:style-name="T359">IS-Rückkehrerin.<text:line-break/></text:span><text:span text:style-name="T360">&gt;Putin </text:span><text:span text:style-name="T910">bittet Italien um Einsatz gegen EU-Sanktionen.</text:span></text:p>
            <text:p text:style-name="P60"/>
          </table:table-cell>
          <table:table-cell table:style-name="Tabelle2.C2" office:value-type="string">
            <text:p text:style-name="P649">04:06</text:p>
          </table:table-cell>
        </table:table-row>
        <table:table-row>
          <table:table-cell table:style-name="Tabelle2.A2" office:value-type="string">
            <text:p text:style-name="P56">Ac130</text:p>
          </table:table-cell>
          <table:table-cell table:style-name="Tabelle2.A2" office:value-type="string">
            <text:p text:style-name="P813"><text:span text:style-name="T177">06/07/19/3,3GB/</text:span><text:span text:style-name="T176">arte - <text:s text:c="23"/></text:span><text:span text:style-name="T234">Klar zur Wende</text:span><text:span text:style-name="T176"> <text:line-break/></text:span><text:span text:style-name="T210">Rückenwind für Frachtsegler</text:span><text:span text:style-name="T176"> </text:span><text:span text:style-name="T536"><text:line-break/></text:span><text:span text:style-name="T535">Energiewende auf hoher See: Birgt die Vergangenheit den Schlüssel zu einigen unserer drängendsten Probleme? Ja - sagt eine Gruppe wagemutiger Seeleute und Ingenieure. Sie wollen die Verseuchung der Meere und den Treibhauseffekt reduzieren und deshalb die Frachtschifffahrt wieder unter Segel bringen. Eine verkehrstechnische Revolution, die mit Hilfe innovativer Hightech-Schiffe jährlich eine Milliarde Tonnen CO2 einsparen könnte. Gegen den Widerstand übermächtiger Reedereien machen sie sich ans Werk und entwerfen den Frachtsegler des 21. Jahrhunderts.</text:span></text:p>
            <text:p text:style-name="P44">Andreas Lackner transportiert mit seinem Frachtsegelschiff „Tres Hombres“ derzeit als einziger Reeder regelmäßig Waren über den Atlantik. Ohne Motor, allein mit der Kraft des Windes. Mit seiner zehn Mann starken Reederei setzt der Kapitän ein Zeichen für eine klimafreundliche Schifffahrt. Mehr als 90 Prozent des weltweiten Frachtaufkommens werden über die Meere transportiert, zumeist auf schwerölbetriebenen Containerschiffen. Dieser globale Warentransport per Schiff wird in den nächsten Jahren noch größere Ausmaße annehmen. Damit wächst auch die Gefahr für Mensch, Umwelt und Klima. Zum einen belasten die Schadstoffwolken der Ozeanriesen die menschliche Gesundheit und das Ökosystem, zum anderen entstehen große Mengen an CO2, die das Klima schädigen. Andreas Lackners Vision von der windgetriebenen Fortbewegung auf hoher See ist so alt wie die Menschheit. Nun greifen moderne Frachtsegelschiffe diese Entwicklung wieder auf. In mehreren Ländern arbeiten Experten an Hybridschiffen. Das sind Schiffe, die sowohl mit Segeln als auch mit Motorkraft fahren können. In Holland wird der Ecoliner entwickelt und in Großbritannien das B9-Ship - diese Hightech-Frachtsegler nutzen die Kraft des Windes besser als jedes Großsegelschiff der Vergangenheit. Die Rückkehr der Windkraft auf hoher See könnte den Ausweg aus der Umwelt- und Klimakrise bringen. Experten schätzen, dass bis 2050 moderne Frachtsegler einen großen Teil der weltweit fahrenden Schiffe darstellen werden. In Zeiten knapper werdender Ölreserven und steigender Energiepreise ist die Nutzung der Windenergie wieder attraktiv.</text:p>
          </table:table-cell>
          <table:table-cell table:style-name="Tabelle2.C2" office:value-type="string">
            <text:p text:style-name="P588">55:07</text:p>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795"/>
          </table:table-cell>
          <table:table-cell table:style-name="Tabelle2.A2" office:value-type="string">
            <text:p text:style-name="P52">Ac133<text:span text:style-name="T743">_frei</text:span></text:p>
          </table:table-cell>
          <table:table-cell table:style-name="Tabelle2.C2" office:value-type="string">
            <text:p text:style-name="P516"/>
          </table:table-cell>
        </table:table-row>
        <table:table-row>
          <table:table-cell table:style-name="Tabelle2.A2" office:value-type="string">
            <text:p text:style-name="P62">Ac134</text:p>
          </table:table-cell>
          <table:table-cell table:style-name="Tabelle2.A2" office:value-type="string">
            <text:p text:style-name="P52">Ac134_<text:span text:style-name="T729">06/07/19/863MB/</text:span>tagesschau24 - <text:span text:style-name="T8">tagesschau</text:span> vor 20 Jahren</text:p>
            <text:p text:style-name="P61"><text:span text:style-name="T910">&gt;</text:span>„<text:span text:style-name="T910">Alte-Socken“ Arbeitslosen-Demo. <text:line-break/>Dieter </text:span><text:span text:style-name="T360">Schulte</text:span><text:span text:style-name="T910"> mit DGB-Forderungen ...jeder Mensch der wollte hat einen Ausbildungsplatz erhalten.<text:line-break/>&gt;Präs.dt.Industrie H-P-</text:span><text:span text:style-name="T360">Stihl</text:span><text:span text:style-name="T910"> ...und die „verfahrenen Tarifrunden“ ...dann wird es schwierig neue Arbeitsplätze zu schaffen. dazu Matthias Krupa<text:line-break/>&gt; </text:span><text:span text:style-name="T360">AA-</text:span><text:span text:style-name="T910"> und die Zahl der Arbeitslosen ...unter 4Mill. Die Vergleichsdarstellung<text:line-break/>&gt;CDU Gen.Sek.</text:span><text:span text:style-name="T360"> Merkel</text:span><text:span text:style-name="T910"> stellte Kampange gegen Rentenreform vor. Wirft Rot/Grün Wortbruch vor.<text:line-break/></text:span><text:soft-page-break/><text:span text:style-name="T910">&gt;</text:span><text:span text:style-name="T360">NRW- Urteil </text:span><text:span text:style-name="T910">zur 5% Hürde sie ist Rechtswidrig. Dazu Heiner</text:span><text:span text:style-name="T360"> Heller</text:span><text:span text:style-name="T910"> ...ein Erfolg für die PDS-NRW</text:span><text:span text:style-name="T360"><text:line-break/>&gt;</text:span><text:span text:style-name="T361">Juguslawien Proteste </text:span><text:span text:style-name="T911">forden Rücktritt von S. </text:span><text:span text:style-name="T361">Milosevic.</text:span><text:span text:style-name="T911"> Dazu Franz </text:span><text:span text:style-name="T361">Stark. </text:span><text:span text:style-name="T911">...uns langt es mit diesen „roten Banden“!<text:line-break/>&gt;</text:span><text:span text:style-name="T361">Pristina die ersten Russen</text:span><text:span text:style-name="T911"> gelandet, 3600 Soldaten für die „Friedenstruppe“ erwartet.<text:line-break/>&gt;</text:span><text:span text:style-name="T361">Israel Regierungsbildung</text:span><text:span text:style-name="T911"> um Min.Präs. E.</text:span><text:span text:style-name="T361">Barak. </text:span><text:span text:style-name="T911">Hintergrundinfo <text:line-break/>&gt;</text:span><text:span text:style-name="T361">neuer €-Tiefstand</text:span><text:span text:style-name="T911"><text:line-break/>&gt;</text:span><text:span text:style-name="T361">Abtreibungspille</text:span><text:span text:style-name="T911"> zugelassen. Dazu Hardy</text:span><text:span text:style-name="T361"> Kuhnrich. </text:span><text:span text:style-name="T911">Widersprüchliche Meinungen</text:span><text:span text:style-name="T361"><text:line-break/>&gt;Urteil zu Legebatterien. </text:span><text:span text:style-name="T912">Dazu Karl-Dieter Möller <text:line-break/>&gt;Private Briefzustellung<text:line-break/>&gt;</text:span><text:span text:style-name="T362">Razzia</text:span><text:span text:style-name="T912"> wegen Bahnanschlägen ...Hakenkrallen. Verdächtigungen gegen Autonome Szene.<text:line-break/>&gt;schwere </text:span><text:span text:style-name="T362">Unwetterschäden</text:span><text:span text:style-name="T912"> im Erzgebirge.<text:line-break/>&gt;Sport<text:line-break/>&gt;Wetter<text:line-break/></text:span></text:p>
          </table:table-cell>
          <table:table-cell table:style-name="Tabelle2.C2" office:value-type="string">
            <text:p text:style-name="P650">15:07</text:p>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62">Ac136</text:p>
          </table:table-cell>
          <table:table-cell table:style-name="Tabelle2.A2" office:value-type="string">
            <text:p text:style-name="P52"><text:span text:style-name="T432">06/07/19/</text:span><text:span text:style-name="T464">5</text:span><text:span text:style-name="T432">1MB/</text:span>WDR 5 - <text:span text:style-name="T8">Satire Deluxe</text:span> <text:line-break/>Mit Henning <text:span text:style-name="T266">Bornemann</text:span> Axel <text:span text:style-name="T266">Naumer</text:span></text:p>
            <text:p text:style-name="P7">Unsere Premium-Satiriker Axel Naumer und Henning Bornemann garantieren ein einzigartiges Hörerlebnis - dem hochwertigen Kabarett verpflichtet und junger, frischer Comedy gegenüber aufgeschlossen.</text:p>
            <text:p text:style-name="P6">Im <text:span text:style-name="T266">Leyen-Theater</text:span> um die Brüssler Strippenzieherei pellen sich überraschende Marionetten aus dem Ei. Während Donald <text:span text:style-name="T266">Tusk</text:span> und Ursula von der <text:span text:style-name="T266">Leyen</text:span> die ganz große Hebefigur gelingt, segeln Manfred Weber und Frans Timmermanns nacheinander ganz ohne Tusch in den Orchestergraben.<text:line-break/> <text:s text:c="2"/><text:span text:style-name="T744">Was kommt als nächstes? Ein grünes Wunder? Eine </text:span><text:span text:style-name="T363">Barley</text:span><text:span text:style-name="T744">tt-Einlage? Eine Jeanne d’Arc aus Lampedusa? Das Publikum ist gespalten – die einen werfen mit Ü-Eiern, die anderen greifen tief in die Popcorntüte und warten gespannt auf das, was noch folgen wird. </text:span><text:span text:style-name="T363">AKK</text:span><text:span text:style-name="T744"> und </text:span><text:span text:style-name="T363">Scheuer</text:span><text:span text:style-name="T744"> zumindest sind erleichtert, dass die Kritiker sich dieser Tage anderen Schaustellern zuwenden und sie sich für ihre nächste Parade erholen können.</text:span></text:p>
          </table:table-cell>
          <table:table-cell table:style-name="Tabelle2.C2" office:value-type="string">
            <text:p text:style-name="P650">5<text:span text:style-name="T913">3:20</text:span></text:p>
          </table:table-cell>
        </table:table-row>
        <table:table-row>
          <table:table-cell table:style-name="Tabelle2.A2" office:value-type="string">
            <text:p text:style-name="P795"/>
          </table:table-cell>
          <table:table-cell table:style-name="Tabelle2.A2" office:value-type="string">
            <text:p text:style-name="P52">Ac137_<text:span text:style-name="T913">frei</text:span></text:p>
          </table:table-cell>
          <table:table-cell table:style-name="Tabelle2.C2" office:value-type="string">
            <text:p text:style-name="P651"/>
          </table:table-cell>
        </table:table-row>
        <table:table-row>
          <table:table-cell table:style-name="Tabelle2.A2" office:value-type="string">
            <text:p text:style-name="P795"/>
          </table:table-cell>
          <table:table-cell table:style-name="Tabelle2.A2" office:value-type="string">
            <text:p text:style-name="P51">Ac138_<text:span text:style-name="T487">frei</text:span></text:p>
          </table:table-cell>
          <table:table-cell table:style-name="Tabelle2.C2" office:value-type="string">
            <text:p text:style-name="P516"/>
          </table:table-cell>
        </table:table-row>
        <table:table-row>
          <table:table-cell table:style-name="Tabelle2.A2" office:value-type="string">
            <text:p text:style-name="P244">Ac139</text:p>
          </table:table-cell>
          <table:table-cell table:style-name="Tabelle2.A2" office:value-type="string">
            <text:p text:style-name="P245"><text:span text:style-name="T729">07/07/19/</text:span>TELEPOLIS-<text:span text:style-name="T976"> <text:s text:c="6"/></text:span><text:span text:style-name="T8">Der permanente Krieg und die Propaganda</text:span></text:p>
            <text:p text:style-name="P836">Florian Rötzer <text:line-break/>Ulrich Teusch im Telepolis-Salon über den Krieg vor dem Krieg und die Rolle der Medien</text:p>
            <text:p text:style-name="P243">Von Ulrich<text:span text:style-name="T266"> Teusch</text:span> ist im Frühjahr das Buch mit dem Titel "Der Krieg vor dem Krieg" erschienen. In Fortsetzung seines Buchs "Lückenpresse" <text:span text:style-name="T969">über die Schieflage der Mainstreammedien</text:span> analysiert <text:span text:style-name="T266">Teusch</text:span> die in den letzten Jahren mit dem <text:span text:style-name="T969">zunehmenden Wettrüsten verstärkt auf uns einprasselnde Kriegspropaganda, mit der militärische Politik in der Gesellschaft durchgesetzt wird.</text:span><text:span text:style-name="T266"> <text:s/></text:span>....</text:p>
          </table:table-cell>
          <table:table-cell table:style-name="Tabelle2.C2" office:value-type="string">
            <text:p text:style-name="P522">papier</text:p>
          </table:table-cell>
        </table:table-row>
        <table:table-row>
          <table:table-cell table:style-name="Tabelle2.A2" office:value-type="string">
            <text:p text:style-name="P57">Ac140</text:p>
          </table:table-cell>
          <table:table-cell table:style-name="Tabelle2.A2" office:value-type="string">
            <text:p text:style-name="P729"><text:span text:style-name="T130">07/07/19/139MB/</text:span><text:span text:style-name="T93">WDR 5-Dok 5- <text:s text:c="16"/></text:span><text:span text:style-name="T154">Der andere Kanal</text:span><text:span text:style-name="T93"> <text:s text:c="3"/>Feat<text:line-break/></text:span><text:span text:style-name="T133">Nachruf auf das DDR-Radio <text:s text:c="10"/></text:span><text:span text:style-name="T93"><text:s/>WDR/BR 1993<text:line-break/></text:span>Rundfunk in der DDR war Staats- und Parteirundfunk. Die Massenmedien waren laut Erich Honecker "Instrumente des Klassenkampfes". Wie ging es den ostdeutschen Journalisten mit dieser Verpflichtung zur Parteilichkeit? <text:line-break/>Der ideologisch und bürokratisch engherzige Versuch, die Welt "von oben" zu verändern, scheiterte in der DDR am Desinteresse des Publikums. Sobald der politische Druck nach Stalins Tod etwas nachließ, drehten viele DDR-Bürger ihre UKW- und Fernseh-Empfangsantennen Richtung Westen. Nur einmal, für wenige Wochen, erhielt der "andere Kanal" ungeteilte Aufmerksamkeit: in den Wendetagen 1989, als die Radioleute vor aller Ohren und in atemraubenden Tempo die ideologischen Fesseln abstreiften. Es waren Sternstunden des Rundfunks, nicht nur für Hörer in Ostdeutschland. Im Laufe des Jahres 1993 verstummten die letzten Original-Töne "Ost" endgültig - oder gingen im Gesamtklang der bundesdeutschen Rundfunkstruktur auf.</text:p>
            <text:p text:style-name="P49">Aufnahme </text:p>
          </table:table-cell>
          <table:table-cell table:style-name="Tabelle2.C2" office:value-type="string">
            <text:p text:style-name="P589">54:03</text:p>
          </table:table-cell>
        </table:table-row>
        <table:table-row>
          <table:table-cell table:style-name="Tabelle2.A2" office:value-type="string">
            <text:p text:style-name="P299">Ac141</text:p>
          </table:table-cell>
          <table:table-cell table:style-name="Tabelle2.A2" office:value-type="string">
            <text:p text:style-name="P298"><text:span text:style-name="T729">07/07/19/</text:span>TELEPOLIS- <text:s text:c="2"/><text:span text:style-name="T8">Fußball-Nationalismus oder"Patriotismus?</text:span></text:p>
            <text:p text:style-name="P837">Rainer Schreiber<text:span text:style-name="T807"> </text:span></text:p>
            <text:p text:style-name="P844">Die Identifikation mit dem nationalen Fußballzirkus - Ein Kommentar Fußball kann ein unglaublich spannendes, ja aufregendes, weil ebenso taktisches wie unberechenbares Spiel sein, wie die <text:soft-page-break/>Halbfinal- und Finalspiele der UEFA Europe bzw. Champions League wieder gezeigt haben. Der beliebte Ballsport hat sich inzwischen zum ersten planetarischen Massensport, zur permanenten Bühne globaler Medienereignisse und transnationalen Sphäre lukrativer Vermarktungsaktivitäten entwickelt.</text:p>
            <text:p text:style-name="P845">Das ist die eine Seite.</text:p>
            <text:p text:style-name="P843">Zugleich beherrschen ziemlich unangenehme Aspekte des beliebten Sports ebenso mit schöner Regelmäßigkeit die medialen Schlagzeilen: Von den trostlosen Machenschaften der Fußballverbände, die die rücksichtslose globale Vermarktung der omnipräsenten Massenveranstaltungen, notfalls gegen alle sportbezogene Zweckmäßigkeit, zu ihrer Bereicherungsquelle, manchmal auch nur ihrer Funktionäre, vorantreiben, über den generellen Ausbau der Balltreterei zur lukrativen und prestigeträchtigen Anlagesphäre für steinreiche Finanzoligarchen oder Investorenkonsortien bis zur gewaltbereiten Identifikation der Fans im Publikum mit "ihrem" Verein oder gar der jeweiligen politischen Gebietskörperschaft, für die "ihre" Mannschaft antritt, reichen die mehr oder weniger skandalträchtigen Themen rund um das Fußballspielen und dessen "Auswüchse".</text:p>
            <text:h text:style-name="P847" text:outline-level="3">Vom Freizeitvergnügen zum ideellen Trost <text:s text:c="3"/>....</text:h>
          </table:table-cell>
          <table:table-cell table:style-name="Tabelle2.C2" office:value-type="string">
            <text:p text:style-name="P522">papier</text:p>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299">Ac143</text:p>
          </table:table-cell>
          <table:table-cell table:style-name="Tabelle2.A2" office:value-type="string">
            <text:p text:style-name="P298"><text:span text:style-name="T729">0</text:span>8<text:span text:style-name="T729">/07/19/</text:span>g-f-p- <text:s text:c="9"/><text:span text:style-name="T8">Deutschland im Syrien-Krieg</text:span></text:p>
            <text:p text:style-name="P713">BERLIN/WASHINGTON/DAMASKUS (Eigener Bericht) - Die Bundeswehr soll Bodentruppen nach Syrien entsenden. Dies fordert der US-Beauftragte für den Krieg gegen den <text:span text:style-name="T266">IS</text:span>, James <text:span text:style-name="T266">Jeffrey</text:span>. Demnach sollen deutsche Soldaten US-Truppen ersetzen, die die Trump-Administration abziehen will. Hintergrund ist das bereits von Präsident Barack <text:span text:style-name="T266">Obama</text:span> forcierte Bestreben, die US-Soldaten aus dem Nahen und Mittleren Osten heimzuholen, um sie für den Machtkampf gegen China zur Verfügung zu haben. Berlin strebt zwar einen größeren Einfluss in Nah- und Mittelost an; dennoch kommt ihm die US-Forderung ungelegen. Der Einsatz von Bodentruppen in Syrien wäre geeignet, die Konflikte zwischen Deutschland und der Türkei massiv zu verschärfen, während Berlin auch weiterhin nicht nur aus geostrategischen Gründen, sondern auch zur Flüchtlingsabwehr auf eine gewisse Kooperation mit Ankara angewiesen ist. Auch wären deutsche Bodentruppen in Syrien bei einer militärischen Eslakation des Iran-Konflikts ein Ziel für iranische Milizen. <text:span text:style-name="T429">Allerdings nimmt die deutsche Luftwaffe längst an dem Einsatz in Syrien teil - unter Bruch des Völkerrechts.</text:span> </text:p>
            <text:h text:style-name="P491" text:outline-level="3">Washington fordert Bodentruppen <text:s text:c="3"/>....</text:h>
          </table:table-cell>
          <table:table-cell table:style-name="Tabelle2.C2" office:value-type="string">
            <text:p text:style-name="P522">papier</text:p>
          </table:table-cell>
        </table:table-row>
        <table:table-row>
          <table:table-cell table:style-name="Tabelle2.A2" office:value-type="string">
            <text:p text:style-name="P300">Ac144</text:p>
          </table:table-cell>
          <table:table-cell table:style-name="Tabelle2.A2" office:value-type="string">
            <text:p text:style-name="P298"><text:span text:style-name="T729">0</text:span>8<text:span text:style-name="T729">/07/19/</text:span>TELEPOLIS-BW- <text:span text:style-name="T8">Kurden- Nordsyrien unterstützen</text:span></text:p>
            <text:p text:style-name="P714">Elke Dangeleit</text:p>
            <text:p text:style-name="P708">Die USA bitten darum; ein Einsatz ohne UN-Mandat ist heikel. Dort werden humanitäre Unterstützung und Löschflugzeuge gebraucht</text:p>
            <text:p text:style-name="P708">Wenn es nach dem Wunsch der USA ginge, soll sich die Bundeswehr in Nordsyrien mit Bodentruppen innerhalb der Anti-IS-Koalition beteiligen. Darüber ist in Deutschland eine kontroverse Diskussion quer durch die Parteien entbrannt.</text:p>
            <text:p text:style-name="P830"><text:span text:style-name="T70">Der US-Sonderbeauftragte für Syrien und die Anti-IS-Koalition, James Jeffrey, hat die Bundesregierung darum </text:span><text:a xlink:type="simple" xlink:href="https://www.welt.de/politik/deutschland/article196466183/USA-fordern-deutsche-Bodentruppen-in-Syrien-Gruene-Linke-lehnen-ab.html" office:target-frame-name="_blank" xlink:show="new" text:style-name="Internet_20_link" text:visited-style-name="Visited_20_Internet_20_Link">gebeten</text:a><text:span text:style-name="T70">, die SDF im Nordosten des Landes mit Ausbildern, Logistikern und technischen Hilfskräften der Bundeswehr im Kampf gegen die Terrororganisation IS zu unterstützen. Zwar sei im März die letzte Bastion des IS von den SDF eingenommen worden, aber die Dschihadisten seien immer noch im Untergrund aktiv, </text:span><text:a xlink:type="simple" xlink:href="https://www.spiegel.de/politik/ausland/usa-fordern-einsatz-deutscher-bodentruppen-in-syrien-a-1276150.html" office:target-frame-name="_blank" xlink:show="new" text:style-name="Internet_20_link" text:visited-style-name="Visited_20_Internet_20_Link">schreibt</text:a><text:span text:style-name="T70"> der Spiegel.</text:span></text:p>
            <text:h text:style-name="P492" text:outline-level="3">"Kein Kampfeinsatz" <text:s text:c="6"/>....</text:h>
          </table:table-cell>
          <table:table-cell table:style-name="Tabelle2.C2" office:value-type="string">
            <text:p text:style-name="P522">papier</text:p>
          </table:table-cell>
        </table:table-row>
        <table:table-row>
          <table:table-cell table:style-name="Tabelle2.A2" office:value-type="string">
            <text:p text:style-name="P130">Ac145</text:p>
          </table:table-cell>
          <table:table-cell table:style-name="Tabelle2.A2" office:value-type="string">
            <text:p text:style-name="P122"><text:span text:style-name="T729">08/07/19/825MB/</text:span>phoenix -<text:span text:style-name="T8"> tagesschau</text:span> - <text:span text:style-name="T921">Jan Hofer <text:s text:c="2"/></text:span>mit Gebärde </text:p>
            <text:p text:style-name="P400">&gt;<text:span text:style-name="T266">Konflikt mit Atomabkommen</text:span>, IRAN setzt auf Drohungen und Dialog. Den verbliebenen Vertragspartnern wurde eine Frist <text:span text:style-name="T922">von 60 Tagen gesetzt</text:span>, ihren Teil der wirtschaftlichen <text:span text:style-name="T922">Zusagen des Atomabkommens</text:span> <text:span text:style-name="T922">zu erfüllen. Ansonsten droht der Iran mit dem Austreten aus dem Vertrag. Die US-Regierung hat den Vertrag 2018 einseitig gekündigt. Dazu Stefan </text:span><text:span text:style-name="T365">Niemann</text:span><text:span text:style-name="T922">: ...Amerika ist ...laut FOX-News einseitig alarmiert, VizePräs. Mike</text:span><text:span text:style-name="T365"> Pence</text:span><text:span text:style-name="T922"> warnt den Iran... Darstellung der Vertraglichen Vereinbarung zur Anreicherung. <text:line-break/></text:span><text:soft-page-break/><text:span text:style-name="T922">&gt;</text:span><text:span text:style-name="T365">BRD-Regierung gegen <text:s/>Forderung</text:span><text:span text:style-name="T922"> der US-Regierung: Bodentruppen für Syrien. BRD will nur „Aufklärung“ und Betankung.</text:span><text:line-break/><text:span text:style-name="T922">&gt;</text:span><text:span text:style-name="T365">BRD will Migranten</text:span><text:span text:style-name="T922"> vom Rettungsschiff „</text:span><text:span text:style-name="T365">Alan Kurdi</text:span><text:span text:style-name="T922">“ aufnehmen. Italien fühlt sich allein-gelassen. Dazu Kristen </text:span><text:span text:style-name="T365">Gierschick</text:span><text:span text:style-name="T922">. ...der „Verteilmechanismus“. FDP fordert </text:span><text:span text:style-name="T997">W</text:span><text:span text:style-name="T922">iedereinsetzung von „SOFIA“.<text:line-break/>&gt;</text:span><text:span text:style-name="T365">BRD- ungleiche Lebensverhältnisse</text:span><text:span text:style-name="T922">, Kommission legt Bericht vor. Dazu Martin </text:span><text:span text:style-name="T365">Schmidt</text:span><text:span text:style-name="T922">. grafische Darstellung. Die Umsetzungsvorschläge zu unverbindlich.<text:line-break/>&gt;</text:span><text:span text:style-name="T365">Griechenland,</text:span><text:span text:style-name="T922"> </text:span><text:span text:style-name="T365">Mitsotakis </text:span><text:span text:style-name="T923">(ehem. Banker) neuer „Regierungschef“...wirbt mit Steuersenkungen. Dazu Ellen </text:span><text:span text:style-name="T365">Trapp</text:span><text:span text:style-name="T922">. <text:s/>...mehr zu privatisieren, Investoren zu finden.<text:line-break/>&gt;internationaler Strafgerichtshof den Haag <text:s/>, </text:span><text:span text:style-name="T365">Kongo</text:span><text:span text:style-name="T922"> der ehem. Rebellenführer </text:span><text:span text:style-name="T365">Kaganda </text:span><text:span text:style-name="T924">verurteilt, Massaker sexuelle Versklavung, Einsatz von Kindersoldaten.<text:line-break/></text:span><text:span text:style-name="T366">&gt;Ukraine</text:span><text:span text:style-name="T924"> Gipfeltreffen </text:span><text:span text:style-name="T366">Selenskyi</text:span><text:span text:style-name="T924"> empfängt EU-Spitzenvertreter. </text:span><text:span text:style-name="T366">Tusk</text:span><text:span text:style-name="T924"> und </text:span><text:span text:style-name="T366">Juncker</text:span><text:span text:style-name="T924"> sicherten Unterstützung zu! Dazu Ina Ruck ...im Konflikt mit Russland steht die EU fest an der Seite Kiews! <text:s/></text:span><text:span text:style-name="T506">..so so! <text:s/></text:span><text:span text:style-name="T366">Selenskyi ...</text:span><text:span text:style-name="T636">schlägt Putin Gespräch mit EU+US Topgangstern vor!<text:line-break/></text:span><text:span text:style-name="T924">&gt;Kunstrestauration, Rembrandt<text:line-break/>&gt;Wetter</text:span><text:span text:style-name="T506"><text:line-break/></text:span></text:p>
          </table:table-cell>
          <table:table-cell table:style-name="Tabelle2.C2" office:value-type="string">
            <text:p text:style-name="P663">15:07</text:p>
          </table:table-cell>
        </table:table-row>
        <table:table-row>
          <table:table-cell table:style-name="Tabelle2.A2" office:value-type="string">
            <text:p text:style-name="P133">Ac146</text:p>
          </table:table-cell>
          <table:table-cell table:style-name="Tabelle2.A2" office:value-type="string">
            <text:p text:style-name="P756"><text:span text:style-name="T95">08/07/19/620MB/</text:span><text:span text:style-name="T94">tagesschau24 - <text:s text:c="9"/></text:span><text:span text:style-name="T155">Westpol <text:s text:c="7"/></text:span><text:span text:style-name="T94">Gabi Ludwig</text:span></text:p>
            <text:p text:style-name="P756"><text:span text:style-name="T143">&gt;Diskussion um staatliche Seenotrettung <text:line-break/></text:span><text:span text:style-name="T122">Flüchtlingsaufnahme in BRD</text:span><text:span text:style-name="T143"> Sea-Watch</text:span><text:span text:style-name="T122"> Ruben</text:span><text:span text:style-name="T143"> Neugebauer</text:span><text:span text:style-name="T122">.</text:span><text:span text:style-name="T94"> <text:s/></text:span><text:span text:style-name="T122">Streit zwischen Gemeinde und BRD-Regierung. Die EU-Staaten haben die Seenorettung kompl. eingestellt! Viel Private Seenotretter haben aufgegeben oder von Behörden festgesetzt worden. Evang. Kirche will das nicht hinnehmen...</text:span></text:p>
            <text:p text:style-name="P756"><text:span text:style-name="T122">&gt;</text:span><text:span text:style-name="T123">NRW-</text:span><text:span text:style-name="T143">Die Digitale - Mobilwerkstatt</text:span><text:span text:style-name="T122"> <text:s text:c="3"/>Streit Auftragsvergabe </text:span><text:span text:style-name="T123">(ohne Ausschreibung) </text:span><text:span text:style-name="T122">mit Geschmäckle? <text:s/>HA</text:span><text:span text:style-name="T123">B</text:span><text:span text:style-name="T122">ER-digital </text:span><text:span text:style-name="T123">und Verena </text:span><text:span text:style-name="T144">Pausder</text:span><text:span text:style-name="T123">, die der FDP ca.50tsd.€ gespendet hat.<text:line-break/>Es gibt auch andere Anbieter die nicht berücksichtigt wurden.<text:line-break/></text:span></text:p>
          </table:table-cell>
          <table:table-cell table:style-name="Tabelle2.C2" office:value-type="string">
            <text:p text:style-name="P534">08:47</text:p>
          </table:table-cell>
        </table:table-row>
        <table:table-row>
          <table:table-cell table:style-name="Tabelle2.A2" office:value-type="string">
            <text:p text:style-name="P127">Ac147</text:p>
          </table:table-cell>
          <table:table-cell table:style-name="Tabelle2.A2" office:value-type="string">
            <text:p text:style-name="P120"><text:span text:style-name="T729">08/07/19/869MB/</text:span>ZDFinfo - <text:s text:c="4"/><text:span text:style-name="T8">Die Entstehung der Erde <text:s text:c="3"/></text:span><text:span text:style-name="T423">doku</text:span><text:line-break/>Tief unter der Schneedecke des sibirischen Ödlands verbergen sich die Spuren einer der größten Naturkatastrophen der Erdgeschichte: Vor 250 Millionen Jahren spuckte die Erde riesige Mengen Lava. Eine Fläche, die zweimal so groß wie Deutschland ist, versank unter einer eineinhalb Kilometer dicken Lavaschicht. Die entweichenden Gase sorgten für eine massive globale Erwärmung, und es kam zu einem Massensterben, dem 95 Prozent aller Arten zum Opfer fielen. Doch das Leben auf der Erde war nicht ganz ausgelöscht, und mit dem Artensterben begann eine neue Ära – die der Dinosaurier.</text:p>
            <text:p text:style-name="P122"/>
          </table:table-cell>
          <table:table-cell table:style-name="Tabelle2.C2" office:value-type="string">
            <text:p text:style-name="P651">17:03</text:p>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797"/>
          </table:table-cell>
          <table:table-cell table:style-name="Tabelle2.A2" office:value-type="string">
            <text:p text:style-name="P123">Ac149_<text:span text:style-name="T755">frei</text:span></text:p>
          </table:table-cell>
          <table:table-cell table:style-name="Tabelle2.C2" office:value-type="string">
            <text:p text:style-name="P516"/>
          </table:table-cell>
        </table:table-row>
        <table:table-row>
          <table:table-cell table:style-name="Tabelle2.A2" office:value-type="string">
            <text:p text:style-name="P127">Ac150</text:p>
          </table:table-cell>
          <table:table-cell table:style-name="Tabelle2.A2" office:value-type="string">
            <text:p text:style-name="P730"><text:span text:style-name="T94">09/07/19/</text:span><text:span text:style-name="T96">5,5GB/</text:span><text:span text:style-name="T94">arte - <text:s text:c="5"/></text:span><text:span text:style-name="T155">Mittelmeer in Gefahr</text:span><text:span text:style-name="T94"> <text:s text:c="2"/></text:span><text:span text:style-name="T147"><text:s/></text:span><text:span text:style-name="T148">sehr sehr wichtig</text:span><text:span text:style-name="T94"> <text:s text:c="6"/></text:span><text:span text:style-name="T97">Natur+Umwelt</text:span><text:span text:style-name="T94"><text:line-break/> Doku Frankreich 2017<text:line-break/></text:span><text:span text:style-name="T553"> </text:span><text:span text:style-name="T566">Massentourismus, Überfischung, Umweltverschmutzung, Ölförderung <text:line-break/></text:span><text:span text:style-name="T553">und der Boom der </text:span><text:span text:style-name="T566">Kreuzfahrtschiffe</text:span><text:span text:style-name="T553"> </text:span>bedrohen das Lieblingsferienziel vieler Europäer. <text:line-break/>Kann die Katastrophe um das größte Binnenmeer der Welt noch abgewendet werden? Eine Investigation - mitten in der Hochsaison, der Zeit der Exzesse.<text:line-break/>Das Mittelmeer ruft in uns oft die schönsten Urlaubsgefühle in Erinnerung. Doch das ist nur eine Seite der Medaille: Der investigative Dokumentarfilm deckt die Kehrseite auf und zeigt die aktuellen Gefahren, die das Mittelmeer ernsthaft bedrohen: Massentourismus, Überfischung, Umweltverschmutzung, Ölförderung und der Boom der Kreuzfahrtschiffe.</text:p>
            <text:p text:style-name="P761">Das Binnenmeer erlebt zur Zeit einen wahren Boom. Es macht nur ein Prozent des weltweiten Wassers aus, zieht aber 300 Millionen Besucher jedes Jahr an. Und die Zahlen explodieren: Schätzungen zufolge sollen 2030 rund 500 Millionen Gäste kommen. Gleichzeitig steigt auch die Anzahl der Küstenbewohner weiter an: Von derzeit 150 Millionen sollen die Zahlen auf 250 Millionen in 20 Jahren steigen.</text:p>
            <text:p text:style-name="P761">Das Mittelmeer hat sich darüber hinaus zum zweitbeliebtesten Kreuzfahrtziel nach der Karabik entwickelt. 27 Millionen Passagiere aus der ganzen Welt machen Schiffsreisen auf dem Mittelmeer. Dazu kommen die Containerschiffe, die sich seit dem Ausbau des Suezkanals mehr als verdoppelt <text:soft-page-break/>haben. Die Luftverschmutzung hat stark zugenommen.</text:p>
            <text:p text:style-name="P761">Auch die Förderung von Erdöl wird immer mehr zum Problem: Wenn die anstehenden Projekte realisiert werden, sind 40 Prozent des Meeresbodens den Ölfirmen ausgeliefert.</text:p>
            <text:p text:style-name="P119">Die Autoren zeigen den anstehenden Kollaps der Küsten in Mittelmeerstaaten wie Spanien, Frankreich, Italien und Griechenland, aber auch Montenegro, sprechen mit Experten und Betroffenen und suchen nach Lösungen, um das beliebte Ferienziel der Europäer zu retten.</text:p>
            <text:p text:style-name="P121"/>
          </table:table-cell>
          <table:table-cell table:style-name="Tabelle2.C2" office:value-type="string">
            <text:p text:style-name="P590">1:23:36</text:p>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125">Ac153</text:p>
          </table:table-cell>
          <table:table-cell table:style-name="Tabelle2.A2" office:value-type="string">
            <text:p text:style-name="P745"><text:span text:style-name="T94">09/07/19/</text:span><text:span text:style-name="T96">5,8GB/</text:span><text:span text:style-name="T94">arte - <text:s text:c="2"/></text:span><text:span text:style-name="T155">Wem gehört das Meer <text:s/></text:span><text:span text:style-name="T146">sehr sehr wichtig!</text:span><text:span text:style-name="T155"> <text:s/></text:span><text:span text:style-name="T72">Na</text:span><text:span text:style-name="T73">t</text:span><text:span text:style-name="T72">ur+Umwelt</text:span><text:span text:style-name="T155"><text:line-break/></text:span><text:span text:style-name="T134">Ocean Grabbing - Die neue Meeresordnung <text:s text:c="2"/></text:span><text:span text:style-name="T94">Regie</text:span><text:span text:style-name="T97">: Matthias Heeder, Monika Hielscher</text:span><text:span text:style-name="T94"><text:line-break/></text:span><text:span text:style-name="T553">Seit Tausenden von Jahren leben Menschen am und vom Meer – weltweit hängen Millionen Menschen vom Fischfang ab. Doch die Existenz von Kleinfischern ist bedroht. In Indien macht ein </text:span><text:span text:style-name="T566">Kraftwerk</text:span><text:span text:style-name="T553"> den Fischern das Leben schwer, in Sri Lanka der wachsende Tourismus, in </text:span><text:span text:style-name="T566">Costa Rica</text:span><text:span text:style-name="T553"> der Naturschutz. Unterschiedliche Motive, ähnliche Folgen: Den Fischern wird die Lebensgrundlage entzogen.</text:span></text:p>
            <text:p text:style-name="P135">Eine unheilvolle Allianz von Entwicklungspolitik, Privatwirtschaft und Naturschutz schickt sich an, die Küstengebiete einer neuen Ordnung zu unterwerfen. Ein Großkraftwerk des Tata-Konzerns an der indischen Westküste vertreibt die Fische und zerstört somit die Lebensgrundlage der Fischer, die hier seit über 200 Jahren fischen. In <text:span text:style-name="T266">Sri Lanka</text:span>, wo Tourismusentwicklung staatlich angeordnet ist, ist in den Küstenregionen der Landraub von Küstengrundstücken an der Tagesordnung, damit Hotels direkt am Meer gebaut werden können. Für die Fischer ist dann der Strand gesperrt. Aber wie sollen sie nun ans Meer gelangen und ihre Netze auswerfen, wovon sollen sie leben? In Costa Rica wollen Umweltschützer im maritimen Schutzgebiet <text:span text:style-name="T266">Barra del Colorado</text:span> den Krabbenfang komplett verbieten. Der Krabbenfang ist aber die einzige Möglichkeit der wenigen Menschen hier, zu überleben – seit Generationen. Welchen Sinn macht es, im Namen des Umweltschutzes ein Dorf zu schließen und Heimat abzuschaffen? Auch in Kenia wurde Bewohnern die Nutzung ihrer Mangrovenwälder an der Küste als Feuer- und Bauholz genommen. Doch das Projekt „Mikoko Pamoja“ ist die große Ausnahme und ein Lichtblick: Denn hier forsten die Dorfbewohner Mangrovenwälder auf. Die Mangroven bieten Schutz für die Brut der Seefische und vor allem: Sie filtern CO2 aus der Luft und speichern es im Holz und im Boden. Die CO2-Zertifikate werden auf dem internationalen Markt für Emissionshandel verkauft. Von dem Erlös werden in den Dörfern Schulen und Infrastruktur gebaut. Und die Fischer können weiter fischen, wie sie es seit Jahrhunderten tun.</text:p>
            <text:p text:style-name="P121"/>
          </table:table-cell>
          <table:table-cell table:style-name="Tabelle2.C2" office:value-type="string">
            <text:p text:style-name="P590">1:24:07</text:p>
          </table:table-cell>
        </table:table-row>
        <table:table-row>
          <table:table-cell table:style-name="Tabelle2.A2" office:value-type="string">
            <text:p text:style-name="P126">Ac154</text:p>
          </table:table-cell>
          <table:table-cell table:style-name="Tabelle2.A2" office:value-type="string">
            <text:p text:style-name="P508"><text:span text:style-name="T707"><text:s/></text:span><text:span text:style-name="T715">09/07/19/</text:span><text:span text:style-name="T716">169</text:span><text:span text:style-name="T717">MB/</text:span><text:span text:style-name="T707">SWR2 Wissen - </text:span><text:span text:style-name="T63">Das Ende des Bargelds </text:span><text:span text:style-name="T707"><text:s/></text:span></text:p>
            <text:p text:style-name="P513"><text:span text:style-name="T731">Von Beate Krol <text:s text:c="7"/></text:span><text:span text:style-name="T491"><text:s/></text:span><text:span text:style-name="T492">mit Manuskript <text:s text:c="7"/></text:span><text:span text:style-name="T493">und Zusatzinfo</text:span><text:span text:style-name="T492"> <text:s text:c="11"/></text:span></text:p>
            <text:p text:style-name="P47">Manche Ökonomen wollen das Bargeld abschaffen: Es sei umständlich und begünstige Geldwäsche. Doch zunehmend regt sich Widerstand gegen das Ende von Münzen und Scheinen.<text:line-break/>Um das Bargeld ist ein Kampf entbrannt – der "War on Cash". Er tobt weltweit und gilt einem Gut, das die Menschheit seit gut 2.500 Jahren begleitet.<text:line-break/>Die Menschen sollen digital bezahlen – ausschließlich. Das ist das Ziel der Bargeldgegner. Um es zu erreichen, ziehen sie alle Register. Angefangen von ausgeklügelten Marketingstrategien über Auftrags-Studien bis hin zu Bargeldentwertungen. Auf der anderen Seite stehen die Bargeldbefürworter. <text:line-break/>Doch wer den "War on Cash" gewinnt, liegt letztendlich bei den Bürgern. Fragen sie Bargeld nach, gibt es Bargeld. Bezahlen sie nur noch digital, verschwindet es. In Deutschland werden noch 80 Prozent aller Bezahlvorgänge bar getätigt. <text:s text:c="2"/>....<text:line-break/></text:p>
          </table:table-cell>
          <table:table-cell table:style-name="Tabelle2.C2" office:value-type="string">
            <text:p text:style-name="P533">28:00</text:p>
          </table:table-cell>
        </table:table-row>
        <table:table-row>
          <table:table-cell table:style-name="Tabelle2.A2" office:value-type="string">
            <text:p text:style-name="P131">Ac155</text:p>
          </table:table-cell>
          <table:table-cell table:style-name="Tabelle2.A2" office:value-type="string">
            <text:p text:style-name="P122">09/07/19/<text:span text:style-name="T755">946MB/B/</text:span>tagesschau24 - <text:s text:c="2"/><text:span text:style-name="T12">tagesschau </text:span><text:span text:style-name="T367">vor 20Jahren</text:span><text:span text:style-name="T266"> </text:span><text:span text:style-name="T925">Dagmar</text:span><text:span text:style-name="T368"> Berghoff</text:span></text:p>
            <text:p text:style-name="P401">&gt;<text:span text:style-name="T266">WestLB</text:span> Streit um EU-Entscheidung zu Staatsbeihilfen. Dazu Markus <text:span text:style-name="T266">Schmidt</text:span>. Die Milliarden € Rückzahlungen der LB's. Karel van <text:span text:style-name="T266">Miert</text:span> EU-Wettbewerbskommissar, <text:span text:style-name="T926">Friedel </text:span><text:span text:style-name="T369">Bauer</text:span><text:span text:style-name="T926"> Vorstand der WestLB. Darstellung des Kapital-Transfer. <text:line-break/>Der Wettbewerb zwischen Privaten und Öffentlich-Rechtlichen Banken.</text:span><text:line-break/><text:span text:style-name="T926">&gt;</text:span><text:span text:style-name="T369">Posten-Affäre </text:span><text:span text:style-name="T926">EU-Kommissar </text:span><text:span text:style-name="T369">Bangemann</text:span><text:span text:style-name="T926"> (bF) überraschender Wechsel zur span. </text:span><text:soft-page-break/><text:span text:style-name="T926">TELEFONICA Pensionsanspruch? Dazu Stephan</text:span><text:span text:style-name="T369"> Stuchlik</text:span><text:span text:style-name="T525"> (jetzt bei MONITOR)<text:line-break/></text:span><text:span text:style-name="T926">&gt;</text:span><text:span text:style-name="T369">Teilzeitbeschäftigung</text:span><text:span text:style-name="T926"> nach der Neuregelung der 630DM-Jobs ist die Teilzeitbeschäftigung deutlich zurückgegangen.<text:line-break/>&gt;</text:span><text:span text:style-name="T369">Bayern, Hessen und Baden-Würtenberg </text:span><text:span text:style-name="T926">drängen auf Föderalismus Reform, mehr Eigen-verantwortung in Finanz- und Steuerfragen.<text:line-break/>&gt;BRD-Kanzler</text:span><text:span text:style-name="T369"> Schröder in Kiew</text:span><text:span text:style-name="T926">, will Regierung von Atomkraft auf Gas und Kohle bringen. Mit dem Kredit will EU die Stilllegung von Tschernobyl und den Neubau 2weiterer AKW's erreichen. Dazu Ina </text:span><text:span text:style-name="T369">Ruck</text:span><text:span text:style-name="T926">.<text:line-break/>&gt;</text:span><text:span text:style-name="T369">Jugoslawien</text:span><text:span text:style-name="T926">, Serbien Demo Gegner von <text:s/>S. </text:span><text:span text:style-name="T361">Milosevic.</text:span><text:span text:style-name="T926"><text:line-break/><text:line-break/></text:span></text:p>
          </table:table-cell>
          <table:table-cell table:style-name="Tabelle2.C2" office:value-type="string">
            <text:p text:style-name="P664">09:30</text:p>
          </table:table-cell>
        </table:table-row>
        <table:table-row>
          <table:table-cell table:style-name="Tabelle2.A2" office:value-type="string">
            <text:p text:style-name="P797"/>
          </table:table-cell>
          <table:table-cell table:style-name="Tabelle2.A2" office:value-type="string">
            <text:p text:style-name="P123">Ac156_<text:span text:style-name="T914">frei</text:span></text:p>
          </table:table-cell>
          <table:table-cell table:style-name="Tabelle2.C2" office:value-type="string">
            <text:p text:style-name="P516"/>
          </table:table-cell>
        </table:table-row>
        <table:table-row>
          <table:table-cell table:style-name="Tabelle2.A2" office:value-type="string">
            <text:p text:style-name="P132">Ac157</text:p>
          </table:table-cell>
          <table:table-cell table:style-name="Tabelle2.A2" office:value-type="string">
            <text:p text:style-name="P132"><text:span text:style-name="T753">1</text:span>0/07/19/<text:span text:style-name="T754">950MB/</text:span>Das Erste - ...<text:span text:style-name="T927">Bauhaus</text:span> <text:span text:style-name="T8"><text:s/>tagesschau <text:s text:c="2"/></text:span><text:s text:c="9"/><text:span text:style-name="T927">Susanne Daubner</text:span></text:p>
            <text:p text:style-name="P402">&gt;von der <text:span text:style-name="T266">Leyen</text:span> stellt sich noch mal schnell den Fragen der Abgeordneten im EU-Parlament. Dazu Gudrun <text:span text:style-name="T266">Engel</text:span> ...von der <text:span text:style-name="T266">Leyen</text:span> macht Werbung für sich. <text:s/>...die Welt fordert „mehr Europa“ <text:span text:style-name="T495">..so so!<text:line-break/></text:span>&gt;<text:span text:style-name="T266">Abgehängte Regionen </text:span>Bundesregierung kündigt neue Hilfen an. „<text:span text:style-name="T429">Heimat-Minister“</text:span> CSU-<text:span text:style-name="T266">Seehofer.</text:span></text:p>
            <text:p text:style-name="P403">&gt;<text:span text:style-name="T266">AfD</text:span> Aufruf gegen <text:span text:style-name="T266">Höcke</text:span>. Richtungsstreit. <text:span text:style-name="T928">Dazu Thomas </text:span><text:span text:style-name="T370">Kreutzmann<text:line-break/>&gt;Gesundheits-Apps </text:span><text:span text:style-name="T928">auf Rezept sollen von Krankenkassen bezahlt werden!<text:line-break/>&gt;BRD-Präs. </text:span><text:span text:style-name="T370">Steinmeier</text:span><text:span text:style-name="T928">, zum Mord des Kassler Regierungspräsidenten:</text:span><text:span text:style-name="T370"> </text:span><text:span text:style-name="T928">„..Kommunalpolitiker seien die Stimme und das Gesicht der Demokratie!“</text:span><text:span text:style-name="T528"> ...welch ein anmaßender Grusel!<text:line-break/></text:span><text:span text:style-name="T928">&gt;</text:span><text:span text:style-name="T370">BRD-Merkel</text:span><text:span text:style-name="T928"> weist Zweifel an ihrer Gesundheit zurück. ...der 3. Vorfall in kurzer Zeit! Dazu Kristin </text:span><text:span text:style-name="T370">Schwietzer</text:span><text:span text:style-name="T928">.<text:line-break/>&gt;</text:span><text:span text:style-name="T370">Stickstoffdioxyd-Messungen</text:span><text:span text:style-name="T928"> TÜV hält die Standorte für vorschriftsmäßig.</text:span></text:p>
            <text:p text:style-name="P404"><text:span text:style-name="T928">&gt;Ali </text:span><text:span text:style-name="T370">B</text:span><text:span text:style-name="T928">. zur lebenslanger Haftstrafe verurteilt, Vergewaltigung und Mord.<text:line-break/>&gt;</text:span><text:span text:style-name="T370">Großrazzien im Raum Leipzig</text:span><text:span text:style-name="T928"> mit 28 Festnahmen gegen bandenmäßige Organisation von Scheinehen</text:span><text:span text:style-name="T529"> </text:span><text:span text:style-name="T526">(marzialisch ausgerüstet, wie soldatische Kampftruppen. </text:span><text:span text:style-name="T527">So sollten die mal bei der bandenmäßig organisierten Bankenkriminalität anrücken!</text:span><text:span text:style-name="T526">)<text:line-break/></text:span><text:span text:style-name="T929">&gt;Rücktritt des britischen Botschafters in den USA, nach vertraulicher Trump-Kritik: die Trump-Regierung ist unfähig!</text:span></text:p>
            <text:p text:style-name="P404"><text:span text:style-name="T929">&gt;</text:span><text:span text:style-name="T371">Waldbrand auf Truppenübungsplatz</text:span><text:span text:style-name="T929"> in MäkPom. CSU-</text:span><text:span text:style-name="T371">Seehofer</text:span><text:span text:style-name="T929">, einsetzen für Munitions-beseitigung. <text:line-break/>&gt;Unwetter in Italien<text:line-break/></text:span></text:p>
          </table:table-cell>
          <table:table-cell table:style-name="Tabelle2.C2" office:value-type="string">
            <text:p text:style-name="P664">15:09</text:p>
          </table:table-cell>
        </table:table-row>
        <table:table-row>
          <table:table-cell table:style-name="Tabelle2.A2" office:value-type="string">
            <text:p text:style-name="P797"/>
          </table:table-cell>
          <table:table-cell table:style-name="Tabelle2.A2" office:value-type="string">
            <text:p text:style-name="P123">Ac158_<text:span text:style-name="T930">frei</text:span></text:p>
          </table:table-cell>
          <table:table-cell table:style-name="Tabelle2.C2" office:value-type="string">
            <text:p text:style-name="P516"/>
          </table:table-cell>
        </table:table-row>
        <table:table-row>
          <table:table-cell table:style-name="Tabelle2.A2" office:value-type="string">
            <text:p text:style-name="P128">Ac159-<text:span text:style-name="T753">1</text:span></text:p>
            <text:p text:style-name="P128"/>
            <text:p text:style-name="P128"/>
            <text:p text:style-name="P128"/>
            <text:p text:style-name="P128"/>
            <text:p text:style-name="P128"/>
            <text:p text:style-name="P128"/>
            <text:p text:style-name="P128"/>
            <text:p text:style-name="P440">Ac159-2<text:span text:style-name="T990"> xyz</text:span></text:p>
            <text:p text:style-name="P441">Ac159-3<text:line-break/><text:span text:style-name="T990">xyz</text:span></text:p>
          </table:table-cell>
          <table:table-cell table:style-name="Tabelle2.A2" office:value-type="string">
            <text:p text:style-name="P124"><text:span text:style-name="T753">11</text:span>/07/19/<text:span text:style-name="T754">2,2GB/</text:span>ONE - <text:s text:c="17"/><text:span text:style-name="T8">Altes Geld</text:span> <text:s text:c="3"/><text:span text:style-name="T616">Ausschnitt</text:span><text:span text:style-name="T763"> <text:s text:c="4"/>Spielfilm</text:span></text:p>
            <text:p text:style-name="P731"><text:s/><text:span text:style-name="T566">Buschtrommeln </text:span><text:span text:style-name="T266"><text:s/></text:span><text:span text:style-name="T508">...</text:span><text:span text:style-name="T509">vom Umgang miteinander in der „Upper-Clas“</text:span><text:span text:style-name="T512">eine Milieustudie</text:span></text:p>
            <text:p text:style-name="P129"> Rauchensteiner wird sterben. Bald, wenn er keine neue Leber bekommt. Der Milliardär lässt sein korruptes Beziehungsnetz spielen, und doch bewegt sich sein Name auf der Transplantationsliste keinen Millimeter nach oben. Für seine Sippschaft ein deutliches Signal, die eigenen Erbansprüche zu regeln. Kralicek, Rauchensteiners Mann fürs Grobe, macht sich an die Besorgung eines geeigneten Organs. Koste es was es wolle.<text:line-break/><text:line-break/><text:span text:style-name="T914">11</text:span>/07/19/<text:span text:style-name="T914">2,4GB/ONE - Altes Geld (2) - Alpha - 11_07_19</text:span></text:p>
            <text:p text:style-name="P439"><text:span text:style-name="T915">11/07/19/2</text:span>,5GB/ONE - Altes Geld (3) - Lederhaut - 11_07_19</text:p>
          </table:table-cell>
          <table:table-cell table:style-name="Tabelle2.C2" office:value-type="string">
            <text:p text:style-name="P652">41:02</text:p>
            <text:p text:style-name="P652"/>
            <text:p text:style-name="P652"/>
            <text:p text:style-name="P652"/>
            <text:p text:style-name="P652"/>
            <text:p text:style-name="P652"/>
            <text:p text:style-name="P652"/>
            <text:p text:style-name="P652"/>
            <text:p text:style-name="P652">45:11</text:p>
            <text:p text:style-name="P652"/>
            <text:p text:style-name="P653">45:20</text:p>
          </table:table-cell>
        </table:table-row>
        <table:table-row>
          <table:table-cell table:style-name="Tabelle2.A2" office:value-type="string">
            <text:p text:style-name="P797"/>
          </table:table-cell>
          <table:table-cell table:style-name="Tabelle2.A2" office:value-type="string">
            <text:p text:style-name="P123">Ac160_<text:span text:style-name="T756">frei</text:span></text:p>
          </table:table-cell>
          <table:table-cell table:style-name="Tabelle2.C2" office:value-type="string">
            <text:p text:style-name="P516"/>
          </table:table-cell>
        </table:table-row>
        <table:table-row>
          <table:table-cell table:style-name="Tabelle2.A2" office:value-type="string">
            <text:p text:style-name="P796"/>
          </table:table-cell>
          <table:table-cell table:style-name="Tabelle2.A2" office:value-type="string">
            <text:p text:style-name="P48"/>
          </table:table-cell>
          <table:table-cell table:style-name="Tabelle2.C2" office:value-type="string">
            <text:p text:style-name="P530"/>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797"/>
          </table:table-cell>
          <table:table-cell table:style-name="Tabelle2.A2" office:value-type="string">
            <text:p text:style-name="P405">Ac163_frei</text:p>
          </table:table-cell>
          <table:table-cell table:style-name="Tabelle2.C2" office:value-type="string">
            <text:p text:style-name="P516"/>
          </table:table-cell>
        </table:table-row>
        <table:table-row>
          <table:table-cell table:style-name="Tabelle2.A2" office:value-type="string">
            <text:p text:style-name="P797"/>
          </table:table-cell>
          <table:table-cell table:style-name="Tabelle2.A2" office:value-type="string">
            <text:p text:style-name="P134">Ac164<text:span text:style-name="T931">_frei</text:span></text:p>
          </table:table-cell>
          <table:table-cell table:style-name="Tabelle2.C2" office:value-type="string">
            <text:p text:style-name="P516"/>
          </table:table-cell>
        </table:table-row>
        <table:table-row>
          <table:table-cell table:style-name="Tabelle2.A2" office:value-type="string">
            <text:p text:style-name="P116">Ac165</text:p>
          </table:table-cell>
          <table:table-cell table:style-name="Tabelle2.A2" office:value-type="string">
            <text:p text:style-name="P116"><text:span text:style-name="T753">11/07/19/948MB/</text:span>Das Erste -<text:span text:style-name="T8"> tagesschau</text:span> <text:s/><text:span text:style-name="T931">Susanne Daubner<text:line-break/>&gt;Verfassungsschutz: </text:span><text:span text:style-name="T372">Identitäre Bewegung</text:span><text:span text:style-name="T931"> ist rechtsextremistisch. Ziel ein ethnisch und kulturell homogener Staat. dazu M. </text:span><text:span text:style-name="T372">Stempfle</text:span><text:span text:style-name="T931">: <text:s/>Besetzung des Brandenburger Tor's. </text:span><text:span text:style-name="T372">„Geistige Brandstifter</text:span><text:span text:style-name="T931">“ </text:span><text:soft-page-break/><text:span text:style-name="T662">...ein Erfolg der vorangegangenen Konditionierung der Menschen z.B. auf den Konsum <text:line-break/></text:span><text:span text:style-name="T693">Dazu Politiker der CDU, FDP. <text:s/>Der Verfassch die </text:span><text:span text:style-name="T372">Identitäre Bewegung</text:span><text:span text:style-name="T931">, gerade auch wegen ihres harmlosen Auftretens für gefährlich hält.</text:span></text:p>
            <text:p text:style-name="P116"><text:span text:style-name="T932">&gt;SPD darf ex-Senator ausschließen.<text:line-break/>&gt;</text:span><text:span text:style-name="T373">Konflikt mit dem Iran</text:span><text:span text:style-name="T932">, soll GB-Öltanker an der Durchfahrt am Horn von Hormus gehindert haben. dazu S. </text:span><text:span text:style-name="T373">Niemann</text:span><text:span text:style-name="T932">, die US-Regierung bestätigt brit. Aussage. aber keine Beweise gebracht! 3Schnellboote der iran. Revolutionsgarden soll die Durchfahrt behindert haben. GB-Fregatte hätte einschreiten müssen. Dazu GB-AussMin. J.</text:span><text:span text:style-name="T373"> Hun</text:span><text:span text:style-name="T932">t, ich bin stolz auf GB-Marine... Theran weist Vorwürfe zurück, Unterstellungen die Spannungen produzieren sollen. Der schon vorher durch GB festgesetzte iran. Öl-Tanker vor Gibraltar spielt mit! US-Regierung sucht eine Koalition der Willigen für eine Militärische-Begleittruppe. <text:line-break/>&gt;</text:span><text:span text:style-name="T373">Syrische Flüchtlinge im Libanon</text:span><text:span text:style-name="T932">, bedingungen immer sclechter, es werden keine feststen Häuser mehr erlaubt, teilweise abgerissen. 1,5Mill Flüchtlinge im Libanon. Dazu Daniel </text:span><text:span text:style-name="T373">Hechler </text:span><text:span text:style-name="T933">zur Lebenssituation der Flüchtlinge.<text:line-break/>&gt;</text:span><text:span text:style-name="T374">Kinder von IS-Anhängern</text:span><text:span text:style-name="T933"> und Rückhoöung nach BRD</text:span></text:p>
            <text:p text:style-name="P406">&gt;<text:span text:style-name="T266">Frankreich</text:span> Abgabe für Internet-Konzerne, führt <text:span text:style-name="T266">Digitalsteuer</text:span> ab 25Mill€ Umsatz <text:span text:style-name="T266"><text:s/></text:span>3% vom in Fr. erreichten Umsatz ein. US-Regierung prüft Gegenmaßnahmen.<text:span text:style-name="T934">Frankr erwartet auch von BRD mehr Initiative für die Digitalsteuer.<text:line-break/>&gt;CDU von der </text:span><text:span text:style-name="T375">Leyen</text:span><text:span text:style-name="T934"> wirbt weiter im EU-Parlament um Stimmen für ihre „Ernennung“ zur Kommissions Präsidentin. Die Linke und „Grüne“werden </text:span><text:span text:style-name="T375">Leyen</text:span><text:span text:style-name="T934"> nicht unterstützen.<text:line-break/>&gt;EU-Gericht, Entschädigungen bei Flugverspätungen.</text:span></text:p>
            <text:p text:style-name="P407">&gt;Unwetter in Griechenland mind. 7Tote nach Wirbelsturm</text:p>
            <text:p text:style-name="P406"><text:span text:style-name="T934">&gt;Wetter</text:span><text:line-break/></text:p>
          </table:table-cell>
          <table:table-cell table:style-name="Tabelle2.C2" office:value-type="string">
            <text:p text:style-name="P665">15:07</text:p>
          </table:table-cell>
        </table:table-row>
        <table:table-row>
          <table:table-cell table:style-name="Tabelle2.A2" office:value-type="string">
            <text:p text:style-name="P112">Ac166</text:p>
          </table:table-cell>
          <table:table-cell table:style-name="Tabelle2.A2" office:value-type="string">
            <text:p text:style-name="P732"><text:span text:style-name="T99">11/07/19/</text:span><text:span text:style-name="T101">2,5</text:span><text:span text:style-name="T99">GB/</text:span><text:span text:style-name="T98">phoenix - <text:s text:c="9"/></text:span><text:span text:style-name="T156">Angriff auf die Demokratie </text:span><text:span text:style-name="T98"><text:line-break/></text:span><text:span text:style-name="T566">Wurde der Brexit gekauft? <text:s text:c="5"/></text:span><text:span text:style-name="T561">Film von Dirk</text:span><text:span text:style-name="T566"> Laabs</text:span></text:p>
            <text:p text:style-name="P772"> Die britische Wahlkommission ist überzeugt: Es gibt Anhaltspunkte dafür, dass große Teile der Gelder für eine Kampagne vor dem Brexit-Referendum aus dubiosen Quellen stammen.<text:line-break/>Im Fokus steht der britische Geschäftsmann Arron Banks, Strippenzieher und enger Freund des ehemaligen Ukip-Anführers Nigel Farage. Über seine Offshore-Konten sollen fast neun Millionen Pfund Spenden geflossen sein.<text:line-break/>Die "ZDFzoom"-Dokumentation geht der Frage nach: "War das Brexit-Referendum ein Komplott mit dem Ziel, auch die Grenzen der Demokratie auszutesten?"<text:line-break/> <text:s text:c="3"/>Die britische Wahlkommission ist überzeugt: Es gibt Anhaltspunkte dafür, dass große Teile der Gelder für eine Kampagne vor dem Brexit-Referendum aus dubiosen Quellen stammen.<text:line-break/> <text:s text:c="2"/>Im Fokus steht der britische Geschäftsmann Arron Banks, Strippenzieher und enger Freund des ehemaligen Ukip-Anführers Nigel Farage. Über seine Offshore-Konten sollen fast neun Millionen Pfund Spenden geflossen sein.<text:line-break/> <text:s text:c="2"/>Die "ZDFzoom"-Dokumentation geht der Frage nach: "War das Brexit-Referendum ein Komplott mit dem Ziel, auch die Grenzen der Demokratie auszutesten?" Die Recherchen legen nahe, dass Wähler verdeckt und so effektiv wie möglich beeinflusst werden sollten. "ZDFzoom"-Autor Dirk Laabs verfolgt nicht nur die Geldströme, sondern redet mit Insidern aus der Kampagne und konfrontiert ihren Kopf, den ehemaligen Chef der Ukip, Nigel <text:span text:style-name="T266">Farage</text:span>. Farage redet im Interview mit dem ZDF auch darüber, welchen Einfluss US-amerikanische Berater für die Kampagne hatten. Steve Bannon, früherer Berater von US-Präsident Trump, war einer der wichtigen Berater in diesem Spiel<text:line-break/> <text:s text:c="2"/>Konkret geht es um millionenschwere Kredite, die die Pro-Brexit-Kampagne von Banks erhalten haben soll. Demnach stammte das Geld möglicherweise nicht von ihm selbst, sondern von Firmen mit Sitz auf der Isle of Man und in Gibraltar, die sich damit in den Wahlkampf eingemischt hätten. Mittlerweile ermittelt die National Crime Agency. Sie soll die bislang verschleierte Kampagnen-Finanzierung offenlegen.<text:line-break/> <text:s text:c="2"/>Nigel Farage spricht im Interview mit dem "ZDFzoom"-Autor Dirk <text:span text:style-name="T266">Laabs</text:span> ganz offen darüber, wie eng die Lager zusammengearbeitet haben und wie wichtig auch der ehemalige Trump-Berater Steve Bannon für die Kampagne in Großbritannien war: "Zuvor hatte ich keinerlei Verbündete in den Medien, keine Stimme. Dann half uns Steve. Wenn Du plötzlich mehrere Stimmen auf Deiner Seite hast, ändert das alles." Farage berichtet, er und Steve <text:span text:style-name="T266">Bannon</text:span> hätten verstanden, dass "die Menschen sich manchmal 'eine Abrissbirne' wünschen, die das alte System der 'pompösen Politiker' zerstört". Ein Whistleblower, der für die Leave-Kampagne gearbeitet hat, ist überzeugt: "Die <text:soft-page-break/>verschiedenen Brexit-Kampagnen brachen die Gesetze, griffen dabei auf ein ganzes Netzwerk von Firmen zurück, um mehr Geld ausgeben zu können. Ohne diese Betrügereien wäre das EU-Referendum anders ausgegangen."</text:p>
            <text:p text:style-name="P117">"ZDFzoom"-Autor Dirk <text:span text:style-name="T266">Laabs</text:span> geht in der Dokumentation den Fragen nach: Mit welchen fragwürdigen Methoden wurde die Mehrheit der Briten vom Brexit überzeugt? Welche Interessen und Profiteure stecken dahinter? Und Laabs fragt bei Akteuren in Brüssel nach, welche Maßnahmen mit Blick auf die Europawahl ergriffen werden sollten und überhaupt könnten, um den Digital-Wahlkampf der Zukunft zu regulieren oder kontrollierbarer zu machen.</text:p>
          </table:table-cell>
          <table:table-cell table:style-name="Tabelle2.C2" office:value-type="string">
            <text:p text:style-name="P590">45:07</text:p>
          </table:table-cell>
        </table:table-row>
        <table:table-row>
          <table:table-cell table:style-name="Tabelle2.A2" office:value-type="string">
            <text:p text:style-name="P113">Ac167</text:p>
          </table:table-cell>
          <table:table-cell table:style-name="Tabelle2.A2" office:value-type="string">
            <text:p text:style-name="P733"><text:span text:style-name="T99">11/07/19/796MB/</text:span><text:span text:style-name="T98">SWR Fernsehen BW-odysso</text:span><text:span text:style-name="T100"> </text:span><text:span text:style-name="T129"><text:s text:c="10"/></text:span><text:span text:style-name="T157">Giftmüll - <text:line-break/></text:span><text:span text:style-name="T142">Zeitbomben im Untergrund</text:span><text:span text:style-name="T100"><text:line-break/></text:span>Wie gefährdet sind die Menschen rund um das baden-württembergische S<text:span text:style-name="T266">alzbergwerk Heilbronn-Kochendorf?</text:span> Seit 1984 wird dort in den alten Stollen Giftmüll abgelagert - bisher bereits eine Million Tonnen. Wie "odysso"-Recherchen zeigen, landet ein Großteil des Giftmülls aber nicht in der Untertagedeponie, sondern im alten, ausgedienten Versatzbergwerk gleich daneben. Das ist kostengünstiger, aber gefährlicher, wie ein Schweizer Gutachten zeigt.</text:p>
            <text:p text:style-name="P100">Alte Bergwerke werden in der Regel nicht komplett verfüllt, es bleiben riesige Hohlräume. Bricht Wasser ein, laufen die Versatzbergwerke regelrecht voll, wie in der Vergangenheit oft geschehen. Der Giftmüll würde so nach oben geschwemmt werden. "odysso" über die tickenden Zeitbomben unter Tage, die schwierige Suche nach einem Atommüll-Endlager und über giftige Chemiehalden, das toxische Erbe in tausenden von deutschen Städten.</text:p>
            <text:p text:style-name="P303">Sarnierung der Kesslergrube <text:s/>belastete Erde<text:line-break/></text:p>
          </table:table-cell>
          <table:table-cell table:style-name="Tabelle2.C2" office:value-type="string">
            <text:p text:style-name="P534">16:25</text:p>
          </table:table-cell>
        </table:table-row>
        <table:table-row>
          <table:table-cell table:style-name="Tabelle2.A2" office:value-type="string">
            <text:p text:style-name="P111">Ac168</text:p>
          </table:table-cell>
          <table:table-cell table:style-name="Tabelle2.A2" office:value-type="string">
            <text:p text:style-name="P734"><text:span text:style-name="T99">11/07/19/1,6GB/</text:span><text:span text:style-name="T98">tagesschau24 - <text:s text:c="9"/></text:span><text:span text:style-name="T156">Facebook außer Kontrolle</text:span><text:span text:style-name="T98"><text:line-break/></text:span><text:span text:style-name="T553">Film von James </text:span><text:span text:style-name="T566">Jacoby</text:span><text:span text:style-name="T553">, Dana </text:span><text:span text:style-name="T566">Priest,</text:span><text:span text:style-name="T553"> John </text:span><text:span text:style-name="T566">Goetz</text:span><text:span text:style-name="T553"> und Barbara </text:span><text:span text:style-name="T566">Biemann </text:span></text:p>
            <text:p text:style-name="P776"> Rund 2,2 Milliarden Nutzer loggen sich mindestens einmal pro Monat bei Facebook ein. Gut 14 Jahre nach der Gründung hat sich das Netzwerk zu einer Weltmacht entwickelt, die ihre Nutzer ganz gezielt erreicht, mit Werbung, aber auch mit Meinungen. Die Vielzahl der Nutzer, die in Echtzeit erreicht werden können, birgt sozialen Sprengstoff, ebenso die Qualität, die Tiefe und die Genauigkeit der Daten, die über jeden einzelnen Nutzer gesammelt werden. Was passiert, wenn diese Daten in falsche Hände geraten?<text:line-break/> <text:s text:c="2"/><text:span text:style-name="T77">Wenn Facebook ein Land wäre, wäre es das bevölkerungsreichste Land der Erde. Rund 2,2 Milliarden Nutzer loggen sich mindestens einmal pro Monat bei Facebook ein. Gut 14 Jahre nach der Gründung in Mark Zuckerbergs Collegezimmer hat sich das Netzwerk zu einer Weltmacht entwickelt mit beispiellosen Möglichkeiten, seine Nutzer ganz gezielt zu erreichen, mit Werbung, aber auch mit Meinungen.<text:line-break/> <text:s text:c="2"/>2018 war ein Superwahljahr in Europa. Auch in Deutschland fanden zwei Landtagswahlen statt, die schon lange im Voraus von tiefgreifenden gesellschaftlichen Debatten begleitet wurden. Welchen Einfluss hat Facebook auf den politischen Diskurs? Welche Rolle spielen dessen Algorithmen, die massenhafte Verbreitung und Priorisierung von echten Nachrichten und Fake News? Wie nutzen Parteien das soziale Netzwerk? Wer entscheidet, was gepostet werden darf? Wird der US-Konzern Facebook zum weltweiten Schiedsrichter über Wahrheit und Unwahrheit? Zum Richter über Meinungsfreiheit und deren Grenzen, über Anstand und Gewalt?</text:span></text:p>
            <text:p text:style-name="P775"><text:span text:style-name="T266">Facebook und der Umgang mit Datenmissbrauch</text:span><text:line-break/>Die Vielzahl der Nutzer, die in Echtzeit gezielt erreicht werden können, birgt sozialen Sprengstoff, ebenso die Qualität, die Tiefe und die Genauigkeit der Daten, die über jeden einzelnen Nutzer gesammelt werden. Was passiert, wenn diese Daten in falsche Hände geraten, hat sich in den vergangenen Jahren gezeigt: gezielte Wahlbeeinflussung in den USA, Lynchjustiz in Indien, Massenvergewaltigungen in Myanmar. Wann hat die Führungsspitze bei Facebook in Kalifornien erstmals davon erfahren? Was wurde intern dagegen unternommen? Und warum nach außen so lange geschwiegen?<text:line-break/> <text:s text:c="2"/>Mit Dutzenden Insiderinterviews mit Facebook-Managern und mit bislang unveröffentlichtem Archivmaterial zeichnet die Dokumentation nach, wie Facebook mit Vorfällen und Vorwürfen von Daten- und Machtmissbrauch umgegangen ist, während es rasant die Welt eroberte. Welche <text:soft-page-break/>Debatten wurden geführt, welche Maßnahmen ergriffen, welche Konsequenzen gezogen?</text:p>
            <text:p text:style-name="P118"><text:span text:style-name="T266">Machtkonzentration in privatwirtschaftlicher Hand</text:span><text:line-break/>Es sind unbequeme Fragen für Facebook, je mehr bekannt wird, wie systemisch die Probleme des Netzwerkes sind. Und unbequeme Fragen für die westlichen Demokratien. Wenn eine derartige Machtkonzentration in privatwirtschaftlicher Hand mittels Daten und Algorithmen kontrolliert, was man sehen und zu wissen glaubt, übersteigt sie dann nicht jede Macht einer gewählten Regierung?<text:line-break/> <text:s text:c="2"/>Die mehrfache Pulitzer-Preisträgerin Dana Priest recherchierte mit James Jacoby in den USA. In Deutschland arbeiteten die NDR Investigativjournalisten John Goetz und Barbara Biemann an dieser internationalen Koproduktion mit PBS Frontline. So gelang es, beispiellosen Zugang zum inneren Führungskreis von Facebook zu bekommen und auch speziell deutsche Themen in diese Dokumentation aufzunehmen.</text:p>
          </table:table-cell>
          <table:table-cell table:style-name="Tabelle2.C2" office:value-type="string">
            <text:p text:style-name="P591">28:46</text:p>
            <text:p text:style-name="P591"/>
          </table:table-cell>
        </table:table-row>
        <table:table-row>
          <table:table-cell table:style-name="Tabelle2.A2" office:value-type="string">
            <text:p text:style-name="P113">Ac169</text:p>
          </table:table-cell>
          <table:table-cell table:style-name="Tabelle2.A2" office:value-type="string">
            <text:p text:style-name="P735"><text:span text:style-name="T99">12/07/19/930MB/</text:span><text:span text:style-name="T98">3sat - Kritisch Reise</text:span><text:span text:style-name="T97">n <text:s text:c="2"/></text:span><text:span text:style-name="T98"><text:s/></text:span><text:span text:style-name="T156">Die Kanaren</text:span><text:span text:style-name="T98"> <text:line-break/></text:span><text:span text:style-name="T135">Insel der Arbeitslosen</text:span><text:span text:style-name="T98"> <text:s text:c="2"/></text:span><text:span text:style-name="T553">Film von Johannes</text:span><text:span text:style-name="T566"> Höflich</text:span><text:span text:style-name="T553">, Jo </text:span><text:span text:style-name="T566">Angerer</text:span><text:span text:style-name="T553"><text:line-break/>Massentourismus auf den Kanaren: Viele Millionen Deutsche besuchen Jahr für Jahr die Inseln mit dem sommerlichen Klima. Doch den Einheimischen bringt der Tourismus nur wenig. Die meisten Gäste buchen </text:span><text:span text:style-name="T566">all-inklusiv</text:span><text:span text:style-name="T553">. Daran verdienen vor allem die großen Touristikkonzerne - nicht die Restaurants und Bars auf den Inseln. Hunderttausende Kreuzfahrt-Touristen kommen für ein paar Stunden nach La Gomera, Gran Canaria oder Teneriffa. Viel Geld lassen sie nicht da. <text:line-break/></text:span><text:span text:style-name="T566">Der Film zeigt die Kehrseite des Massentourismus</text:span><text:span text:style-name="T553">.</text:span></text:p>
            <text:p text:style-name="P778">Arbeit gibt es allenfalls zum Billiglohn, über die Hälfte der Einheimischen unter 24 Jahren ist arbeitslos. Statt von den Urlaubern zu profitieren, müssen die Menschen auf den Kanaren mit den negativen Folgen leben. Der boomende Tourismus treibt nicht nur die Preise in die Höhe, auch die Mieten steigen. Zehntausende Wohnungen auf den Kanaren werden dauerhaft an Urlauber vermietet. Touristenzentren und Wohngegenden vermischen sich immer mehr. Das führt zu Spannungen. Manche Lokalpolitiker fürchten sich inzwischen vor sozialen Unruhen.</text:p>
            <text:p text:style-name="P108"/>
          </table:table-cell>
          <table:table-cell table:style-name="Tabelle2.C2" office:value-type="string">
            <text:p text:style-name="P591">16:26</text:p>
          </table:table-cell>
        </table:table-row>
        <table:table-row>
          <table:table-cell table:style-name="Tabelle2.A2" office:value-type="string">
            <text:p text:style-name="P798"/>
          </table:table-cell>
          <table:table-cell table:style-name="Tabelle2.A2" office:value-type="string">
            <text:p text:style-name="P106">Ac170_<text:span text:style-name="T843">frei</text:span></text:p>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21"/>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21"/>
          </table:table-cell>
          <table:table-cell table:style-name="Tabelle2.C2" office:value-type="string">
            <text:p text:style-name="P516"/>
          </table:table-cell>
        </table:table-row>
        <table:table-row>
          <table:table-cell table:style-name="Tabelle2.A2" office:value-type="string">
            <text:p text:style-name="P114">Ac173</text:p>
          </table:table-cell>
          <table:table-cell table:style-name="Tabelle2.A2" office:value-type="string">
            <text:p text:style-name="P107"><text:span text:style-name="T753">12/07/19/855MB/</text:span>phoenix -<text:span text:style-name="T8"> <text:s/>tagesschau</text:span> <text:s text:c="6"/><text:span text:style-name="T850">Thorsten Schröder</text:span> mit Gebärde</text:p>
            <text:p text:style-name="P359">&gt;<text:span text:style-name="T266">Sondergutachten zum Klimaschutz</text:span>. tanken und heizen muss teurer werden. CO2 Steuer oder nationalen Emissionshandel. Bis 2030 um 55% senken im Vergleich zu 1990. Dazu Wiebke <text:span text:style-name="T266">Harms</text:span>. mit Erzeugungsbeispielen. In jedem Fall zahlt der „Bürger“.<text:line-break/>&gt;<text:span text:style-name="T266">VW und Ford</text:span> weiten Zusammenarbeit aus. Selbstfahrende und E-Autos.<text:line-break/>&gt;<text:span text:style-name="T851">SPD hat Kandidaten für Parteispitze angekündigt, </text:span><text:span text:style-name="T321">Scheer</text:span><text:span text:style-name="T851"> und </text:span><text:span text:style-name="T321">Lauterbach.<text:line-break/>&gt;BuAG- Arbeit, </text:span><text:span text:style-name="T851">Verwaltungsrat setzt Vorstand V. </text:span><text:span text:style-name="T321">Holsboer </text:span><text:span text:style-name="T851">ab.Über die Entscheidung gab es heftigen Streit. „Arbeitgeber“ Peter </text:span><text:span text:style-name="T321">Clever</text:span><text:span text:style-name="T851">, waren die treibende Kraft. Dazu Giesela </text:span><text:span text:style-name="T321">Staiger</text:span><text:span text:style-name="T851">,<text:line-break/> und V. </text:span><text:span text:style-name="T321">Holsboer</text:span><text:span text:style-name="T851">. Zustimmung der Bundesregierung erforderlich!<text:line-break/>&gt;</text:span><text:span text:style-name="T321">UN- fordert Rettung</text:span><text:span text:style-name="T851"> im Mittelmeer. Rückführung nach Lybien stoppen.</text:span><text:line-break/><text:span text:style-name="T851">&gt;</text:span><text:span text:style-name="T321">Türkei erhält russisches S-400 Luftabwehr-System</text:span><text:span text:style-name="T851">, gegen den Willen der US-Regierung. Sanktionsandrohung.<text:line-break/>&gt;Berlin Museumsinsel Empfangs-Gebäude eingeweiht. Kosten fast doppelt so hoch wie geplant.<text:line-break/>&gt;Unwetter sorgen für Überschwemmungen in Hessen und NRW<text:line-break/>&gt;Wetter </text:span></text:p>
          </table:table-cell>
          <table:table-cell table:style-name="Tabelle2.C2" office:value-type="string">
            <text:p text:style-name="P602">14:59</text:p>
          </table:table-cell>
        </table:table-row>
        <table:table-row>
          <table:table-cell table:style-name="Tabelle2.A2" office:value-type="string">
            <text:p text:style-name="P113">Ac174</text:p>
          </table:table-cell>
          <table:table-cell table:style-name="Tabelle2.A2" office:value-type="string">
            <text:p text:style-name="P816"><text:span text:style-name="T181">12/07/19/1,8GB/</text:span><text:span text:style-name="T180">ZDFinfo -</text:span><text:span text:style-name="T237"> <text:s text:c="13"/>Fernsehen in der DDR</text:span><text:span text:style-name="T180"> </text:span></text:p>
            <text:p text:style-name="P816"><text:span text:style-name="T230">Agitprop</text:span><text:span text:style-name="T228"> kaum eine BRD-Sendung mit vergleichbarem Systemkritischem </text:span><text:span text:style-name="T229">Bemerkungen </text:span><text:span text:style-name="T180"><text:line-break/></text:span><text:span text:style-name="Strong_20_Emphasis"><text:span text:style-name="T543">Das Fernsehen der DDR war fest in der Hand der Regierungspartei SED und unterlag der ständigen Kontrolle und Anleitung durch Partei-Funktionäre. Doch auch der Klassenkampf brauchte mal eine Pause - und so gab es neben Propagandasendungen auch unterhaltende Formate. Die Dokumentation "Fernsehen in der DDR - Sandmann, Propaganda und ein Kessel Buntes" stellt am Freitag, 7. Juni 2019, 20.15 Uhr, in ZDFinfo die sieben kuriosesten Sendungen des Ost-Fernsehens und deren Macher vor. </text:span></text:span></text:p>
            <text:p text:style-name="P762">Die bekannteste dürfte der "Sandmann" sein. Am 22. November 1959 ging er auf Sendung, knapp vor dem Konkurrenten aus dem Westen. Neben den Geschichten von Fuchs und Elster, Pittiplatsch und Schnatterinchen bot der "Sandmann" Ratschläge für Gesundheit und Körperpflege, präsentiert <text:soft-page-break/>von "Frau Puppendoktor Pille", dargestellt von Urte Blankenstein. Die Schauspielerin tourt noch heute durch den Osten und knüpft mit ihrem Programm an die Sandmann-Geschichten an. </text:p>
            <text:p text:style-name="P101">Das Nachrichtenflaggschiff des DDR-Fernsehens war die "Aktuelle Kamera". Die Berichterstattung konzentrierte sich vor allem auf die sozialistische Planerfüllung in Industrie und Landwirtschaft und auf die alles bestimmende SED. Nach der Wende schaffte die "Aktuelle Kamera" den Neustart und wurde bis zur Auflösung des Deutschen Fernsehfunks Ende 1991 ausgestrahlt. </text:p>
            <text:p text:style-name="P762">Zu den Sendungen mit Kultcharakter gehörte "Willi Schwabes Rumpelkammer", die ab 1955 ausgestrahlt wurde. Der Schauspieler Willi Schwabe präsentierte Ausschnitte alter deutscher Filmklassiker aus den 1920er bis 1940er Jahren, vor allem aus dem Ufa-Filmarchiv. Die Sendung lief alle vier Wochen, 35 Jahre lang. </text:p>
            <text:p text:style-name="P762">Im März 1960 startete die wohl umstrittenste Polit-Sendung des DDR-Fernsehens: "Der schwarze Kanal". Karl-Eduard von Schnitzler kommentierte mit scharfer Zunge das Tagesgeschehen im Westen. Ende Oktober 1989 musste er sich auf seinem Sendeplatz </text:p>
            <text:p text:style-name="P101">verabschieden. </text:p>
            <text:p text:style-name="P762">1972 versuchte das DDR-Fernsehen, mit einer neuen Show gegen die Konkurrenz von ARD und ZDF zu punkten: "Ein Kessel Buntes" ging an den Start, ein Mix aus Musik, Artistik, Ballett und Kabarett. Anfangs präsentiert von den "Drei Dialektikern", drei Kabarettisten, die sich zunehmend von der Zensur gegängelt fühlten und kündigten. Danach prägten andere Moderatoren die Show, vor allem die Berlinerin Helga Hahnemann. Ebenfalls 1972 ging ein weiteres Unterhaltungsformat auf Sendung: der Dauerbrenner "Außenseiter-Spitzenreiter" mit Reporter Hans Joachim Wolle, präsentiert von Hans-Joachim Wolfram. </text:p>
            <text:p text:style-name="P762">Im Wendejahr 1989 startete die Jugendsendung "Elf99", eine Mischung aus Talk, Musik und unkonventionellen Beiträgen. Ursprünglich als eher unterhaltendes Format angelegt, wurde sie durch die aktuellen Ereignisse der Wendezeit stark politisiert. Nach dem Ende des</text:p>
            <text:p text:style-name="P101">Deutschen Fernsehfunks am 31.Dezember 1991 wurde das Magazin noch zwei Jahre im Privatfernsehen ausgestrahlt. </text:p>
            <text:p text:style-name="P102">Die Dokumentation "Fernsehen in der DDR - Sandmann, Propaganda und ein Kessel Buntes" von Matthias Hoferichter und Andreas Vennewald<text:line-break/></text:p>
          </table:table-cell>
          <table:table-cell table:style-name="Tabelle2.C2" office:value-type="string">
            <text:p text:style-name="P591">39:02</text:p>
          </table:table-cell>
        </table:table-row>
        <table:table-row>
          <table:table-cell table:style-name="Tabelle2.A2" office:value-type="string">
            <text:p text:style-name="P111">Ac175</text:p>
          </table:table-cell>
          <table:table-cell table:style-name="Tabelle2.A2" office:value-type="string">
            <text:p text:style-name="P736"><text:span text:style-name="T99">12/07/19/2,2GB/</text:span><text:span text:style-name="T98">ZDFinfo - <text:s text:c="22"/></text:span><text:span text:style-name="T156">Reklame fürs Volk</text:span><text:span text:style-name="T98"> <text:line-break/></text:span><text:span text:style-name="T135">Die bunte Werbewelt der DDR </text:span><text:span text:style-name="T98"><text:line-break/></text:span>Werbung in einem Land, in dem man eigentlich keine Werbung wollte, da sie ja dem Kapitalismus diente: Das klingt absurd. Und doch gab es in der DDR unendlich viel Reklame.</text:p>
            <text:p text:style-name="P103">Die Werbung, das An-den-Mann-Bringen von Produkten, hatte in der DDR jedoch eine andere Aufgabe als in West-Deutschland. Sie war gesteuert vom Zentralorgan der Partei und war dafür da, Missstände und Mangel an Produkten gut zu verkaufen.<text:line-break/> <text:s text:c="2"/>Die Dokumentation "Reklame fürs Volk" zeigt ein Land voller Werbung, in dem es keine Werbung geben durfte. Wie haben Regisseure und Werbetexter Werbung gemacht, ohne dass sie sich aufmerksamkeitswirksame Spielereien ausdenken durften? Wer kontrollierte die Werbung, wer sagte, was gut und was schlecht ist? Warum hat man überhaupt Werbung gemacht, wenn es für ein Produkt keine Konkurrenz gab? Wie war das Bild der DDR-Frau in der Werbung - im Vergleich zum Frauenbild im Westen?</text:p>
            <text:p text:style-name="P106"/>
          </table:table-cell>
          <table:table-cell table:style-name="Tabelle2.C2" office:value-type="string">
            <text:p text:style-name="P592">48:06</text:p>
          </table:table-cell>
        </table:table-row>
        <table:table-row>
          <table:table-cell table:style-name="Tabelle2.A2" office:value-type="string">
            <text:p text:style-name="P111">Ac176</text:p>
          </table:table-cell>
          <table:table-cell table:style-name="Tabelle2.A2" office:value-type="string">
            <text:p text:style-name="P109"><text:span text:style-name="T753">12/07/19/1,5GB/</text:span>ZDFinfo - <text:span text:style-name="T8">Schwarzer Kanal oder BILD </text:span><text:line-break/>Erziehung, Wirtschaft, Lebensstandard und sogar Promillegrenze: Nach Jahrzehnten der Entfremdung war bei den deutschen Nachbarn in Ost und West scheinbar alles anders. Offene Worte gegen das System - in der DDR gab es das nur im Privaten. In den Medien herrschten Parteiparolen und Zensur. Einen ungeschönten Blick versprach das Fernsehen aus dem Westen - empfangen mit illegalen Antennen. <text:line-break/></text:p>
          </table:table-cell>
          <table:table-cell table:style-name="Tabelle2.C2" office:value-type="string">
            <text:p text:style-name="P592">29:43</text:p>
          </table:table-cell>
        </table:table-row>
        <table:table-row>
          <table:table-cell table:style-name="Tabelle2.A2" office:value-type="string">
            <text:p text:style-name="P110">Ac177</text:p>
          </table:table-cell>
          <table:table-cell table:style-name="Tabelle2.A2" office:value-type="string">
            <text:p text:style-name="P752"><text:span text:style-name="T99">13/07/19/</text:span><text:span text:style-name="T112">3,5</text:span><text:span text:style-name="T99">GB/</text:span><text:span text:style-name="T98">BR Fernsehen Nord - </text:span><text:span text:style-name="T156">Der Teufelsgeiger</text:span><text:span text:style-name="T98"> <text:s text:c="8"/>Spielfilm <text:line-break/></text:span><text:span text:style-name="T102">BRD</text:span><text:span text:style-name="T98"> 2013 <text:s text:c="71"/></text:span><text:span text:style-name="T262"><text:s/></text:span><text:span text:style-name="T256">...Ende fehlt!</text:span><text:span text:style-name="T98"><text:line-break/></text:span><text:soft-page-break/><text:span text:style-name="T98">Der junge Geiger Niccolò </text:span><text:span text:style-name="T135">Paganini</text:span><text:span text:style-name="T98"> ist von der eigenen Grandiosität überzeugt. Doch das spätbarocke Publikum weiß mit seinen virtuosen Klängen nichts anzufangen. Der Solist wird ausgebuht und der Ruhm bleibt aus. Bei einer Vorstellung in seiner Heimatstatt Mailand wird Paganini vom geheimnisvollen Impresario Urbani entdeckt. Dieser bietet ihm an, ihn weltberühmt zu machen. Allerdings unter einer Bedingung: dass Paganini ihm dafür sein Leben nach dem Tod verspreche. Ohne zu zögern willigt Paganini ein - man lebt schließlich nur einmal. Der Violinist David </text:span><text:span text:style-name="T135">Garrett</text:span><text:span text:style-name="T98"> spielt als Paganini um sein Leben: Es geht um Ruhm, Macht und die Liebe.</text:span></text:p>
            <text:p text:style-name="P106"/>
          </table:table-cell>
          <table:table-cell table:style-name="Tabelle2.C2" office:value-type="string">
            <text:p text:style-name="P582">1:26:53</text:p>
          </table:table-cell>
        </table:table-row>
        <table:table-row>
          <table:table-cell table:style-name="Tabelle2.A2" office:value-type="string">
            <text:p text:style-name="P787"/>
          </table:table-cell>
          <table:table-cell table:style-name="Tabelle2.A2" office:value-type="string">
            <text:p text:style-name="P106"><text:s/></text:p>
            <text:p text:style-name="P106"/>
          </table:table-cell>
          <table:table-cell table:style-name="Tabelle2.C2" office:value-type="string">
            <text:p text:style-name="P516"/>
          </table:table-cell>
        </table:table-row>
        <table:table-row>
          <table:table-cell table:style-name="Tabelle2.A2" office:value-type="string">
            <text:p text:style-name="P111">Ac178</text:p>
          </table:table-cell>
          <table:table-cell table:style-name="Tabelle2.A2" office:value-type="string">
            <text:p text:style-name="P107"><text:span text:style-name="T434">13/07/19/73MB/</text:span>NDR Info NDS - Das Forum - <text:span text:style-name="T8">Streitkräfte und Strategien </text:span></text:p>
            <text:p text:style-name="P348">&gt;<text:span text:style-name="T266">Ablenkungsmanöver </text:span>– Was steckt hinter der US-amerikanischen Bitte um deutsche </text:p>
            <text:p text:style-name="P348">Bodentruppen in Syrien? </text:p>
            <text:p text:style-name="P348">&gt;<text:span text:style-name="T266">Out of Area-Urteil</text:span> – Weichenstellung für Parlamentsarmee vor 25 Jahren </text:p>
            <text:p text:style-name="P348">&gt;Afghanistan-Friedensgespräche – Hoffen auf ein Ende der Gewalt </text:p>
            <text:p text:style-name="P348">&gt;<text:span text:style-name="T266">Chinas Aufrüstung </text:span>– Peking auf dem Weg zur militärischen Supermacht</text:p>
            <text:p text:style-name="P106"/>
          </table:table-cell>
          <table:table-cell table:style-name="Tabelle2.C2" office:value-type="string">
            <text:p text:style-name="P592">28:00</text:p>
          </table:table-cell>
        </table:table-row>
        <table:table-row>
          <table:table-cell table:style-name="Tabelle2.A2" office:value-type="string">
            <text:p text:style-name="P115">Ac179</text:p>
          </table:table-cell>
          <table:table-cell table:style-name="Tabelle2.A2" office:value-type="string">
            <text:p text:style-name="P107"><text:span text:style-name="T434">13/07/19/5,7MB/</text:span>NDR Info NDS -<text:span text:style-name="T8"> Nachrichten <text:s/></text:span><text:s/>Wetter </text:p>
            <text:p text:style-name="P360">&gt;<text:span text:style-name="T266">Iranischer Öl-Tanker</text:span> durch GB-Festgesetzt, vorwurf Öl für Syrien. Iran. Regierung protestiert.<text:line-break/>&gt;<text:span text:style-name="T266">Frankreich will im Weltraum</text:span> mit einem Militärkontingent vertreten sein.<text:line-break/>&gt;<text:span text:style-name="T266">Sudan Demo</text:span> gegen Regierungsgewalt, mehr als 120 Tote. Nach Baschirs Sturz einigung einer Übergangsregierung.<text:line-break/></text:p>
          </table:table-cell>
          <table:table-cell table:style-name="Tabelle2.C2" office:value-type="string">
            <text:p text:style-name="P603">02:15</text:p>
          </table:table-cell>
        </table:table-row>
        <table:table-row>
          <table:table-cell table:style-name="Tabelle2.A2" office:value-type="string">
            <text:p text:style-name="P362"><text:span text:style-name="T853">Ac180</text:span>_</text:p>
            <text:p text:style-name="P433">holen!</text:p>
          </table:table-cell>
          <table:table-cell table:style-name="Tabelle2.A2" office:value-type="string">
            <text:p text:style-name="P362"><text:span text:style-name="T982">DB_047-</text:span><text:span text:style-name="T983">Ab079</text:span><text:span text:style-name="T642"><text:line-break/></text:span><text:span text:style-name="T983">1</text:span><text:span text:style-name="T984">3</text:span><text:span text:style-name="T983">/05/19/</text:span><text:span text:style-name="T985">6,8</text:span><text:span text:style-name="T986">GB/</text:span><text:span text:style-name="T983">arte - <text:s text:c="17"/></text:span><text:span text:style-name="T54">Die Taschendiebin <text:s text:c="8"/></text:span>Spielfilm <text:line-break/>Südkorea 2016 (Ah-ga-ssi) <text:s text:c="51"/><text:span text:style-name="T614"><text:s/></text:span></text:p>
            <text:p text:style-name="P432"> Korea 1930, unter japanischer Besatzung. Als neues Dienstmädchen der reichen Japanerin Hideko soll Sook-hee dem Hochstapler Fujiwara helfen, an deren Vermögen zu gelangen. Sein Plan: Die Hochzeit zwischen Hideko und deren Onkel Kouzuki, der ebenfalls nur am Geld interessiert ist, verhindern und sie für sich gewinnen. Doch Hideko hat nur Augen für das neue Dienstmädchen …<text:line-break/></text:p>
          </table:table-cell>
          <table:table-cell table:style-name="Tabelle2.C2" office:value-type="string">
            <text:p text:style-name="P603"/>
          </table:table-cell>
        </table:table-row>
        <table:table-row>
          <table:table-cell table:style-name="Tabelle2.A2" office:value-type="string">
            <text:p text:style-name="P111">Ac181</text:p>
          </table:table-cell>
          <table:table-cell table:style-name="Tabelle2.A2" office:value-type="string">
            <text:p text:style-name="P737"><text:span text:style-name="T99">13/07/19/581MB/</text:span><text:span text:style-name="T98">tagesschau24 - </text:span><text:span text:style-name="T156">Vergessene Wracks</text:span><text:span text:style-name="T98"> <text:line-break/></text:span><text:span text:style-name="T135">Schwarze Tränen der Meere</text:span><text:span text:style-name="T98"> <text:s text:c="14"/></text:span>Ein Film von Christian Heyen<text:line-break/>Vor den Küsten der Welt liegen tickende Zeitbomben, von denen die Öffentlichkeit bisher kaum etwas ahnt: 6.300 Wracks, gesunken im Zweiten Weltkrieg, verrosten seit mehr als 70 Jahren im Meer. <text:line-break/>Die Gefahr, die von ihnen ausgeht, stellt alle bisherige Ölkatastrophen in den Schatten: Als 1989 der Tanker Exxon Valdez vor Alaska auf Grund lief, verseuchte er die Küste mit 37.000 Tonnen auslaufenden Rohöls. Ein Bruchteil dessen, was in den Wracks aus dem Zweiten Weltkrieg vermutet wird: Forscher schätzen die in ihnen verblieben Menge Öl auf bis zu 15 Millionen Tonnen.</text:p>
            <text:p text:style-name="P763">Noch wäre Zeit, die "schwarzen Tränen der Meere" sicher zu entsorgen. Doch trotz aller Warnungen unternehmen die wenigsten Regierungen bisher etwas gegen die Gefahr. Die Wracks auszupumpen wäre zwar technisch möglich, aber aufwändig und teuer. Dabei warnen Experten, dass etliche Wracks jetzt in eine kritische Phase eintreten. Aufgrund der jahrzehntelangen Korrosion im salzigen Meerwasser reichen manchmal kleinste Erschütterungen aus, um die Stahlwände der gesunkenen Schiffe brechen zu lassen.</text:p>
            <text:p text:style-name="P104">Der Film begibt sich auf eine ebenso spannende wie brisante Recherche in die Tiefen der Meere und dokumentiert einen Wettlauf gegen die Zeit. Meeresforscher, Küstenwachen und Bergungsexperten weltweit sind sich einig: Die Frage ist nicht ob, sondern nur wann weitere massive Ölaustritte aus Wracks des Zweiten Weltkrieges eine Ölpest verursachen werden.</text:p>
            <text:p text:style-name="P106"/>
          </table:table-cell>
          <table:table-cell table:style-name="Tabelle2.C2" office:value-type="string">
            <text:p text:style-name="P592">10:38</text:p>
          </table:table-cell>
        </table:table-row>
        <table:table-row>
          <table:table-cell table:style-name="Tabelle2.A2" office:value-type="string">
            <text:p text:style-name="P787"/>
          </table:table-cell>
          <table:table-cell table:style-name="Tabelle2.A2" office:value-type="string">
            <text:p text:style-name="P50"/>
          </table:table-cell>
          <table:table-cell table:style-name="Tabelle2.C2" office:value-type="string">
            <text:p text:style-name="P516"/>
          </table:table-cell>
        </table:table-row>
        <table:table-row>
          <table:table-cell table:style-name="Tabelle2.A2" office:value-type="string">
            <text:p text:style-name="P111">Ac183</text:p>
          </table:table-cell>
          <table:table-cell table:style-name="Tabelle2.A2" office:value-type="string">
            <text:p text:style-name="P738"><text:span text:style-name="T131">13/07/19/169MB/</text:span><text:span text:style-name="T98">SWR2 Wissen - </text:span><text:span text:style-name="T156">Die Hightech-Öko-Landwirtschaft </text:span><text:span text:style-name="T98"><text:line-break/></text:span>Von Dirk <text:span text:style-name="T266">Asendorpf</text:span><text:span text:style-name="T270"> </text:span><text:span text:style-name="T764"><text:s text:c="28"/></text:span><text:span text:style-name="T617">mit Manuskript</text:span></text:p>
            <text:p text:style-name="P811"><text:span text:style-name="T180">Noch ist der Bio-Landbau das Gegenmodell zur hochtechnisierten Agrarindustrie. Doch die Zukunft liegt in der Kombination aus Öko und Hightech.<text:line-break/>2000 Quadratmeter Ackerfläche stehen rein rechnerisch jedem Menschen zur Verfügung. Darauf </text:span><text:soft-page-break/><text:span text:style-name="T180">wachsen weit mehr Getreide, Gemüse, Öl- und Zuckerpflanzen, als ein Mensch essen kann. Doch so wie die globale Landwirtschaft heute organisiert ist, verschwendet sie wertvolle Ressourcen, schadet Umwelt und Tieren, nimmt Armut und Hunger in Kauf. Weltweit wird nach Alternativen gesucht: Vielversprechend ist eine Kombination aus High-Tech und Hochleistungskulturen mit biologischem Landbau. <text:line-break/><text:line-break/></text:span><text:span text:style-name="T222">Biologische Landwirtschaft kann alle satt machen <text:s text:c="2"/></text:span><text:span text:style-name="T180">Urs Niggli, Direktor des Forschungsinstitutes für biologischen Landbau aus Frick in der Schweiz, ist einer der wichtigsten Vordenker der ökologischen Agrarwende. Ende 2017 hat der Wissenschaftler zusammen mit zehn weiteren Experten die Ergebnisse einer umfangreichen Modellrechnung zur Welternährung veröffentlicht. Das Ergebnis: Biologische Landwirtschaft kann alle zehn Milliarden Menschen satt machen, die nach aktuellen Prognosen 2050 auf der Erde leben werden.<text:line-break/> <text:s text:c="2"/>Allerdings geht das nur dann, wenn die Äcker der Welt tatsächlich weitgehend zur menschlichen Ernährung und nur noch zu einem geringen Teil zur Kraftfutter- und Treibstoffproduktion genutzt werden. Urs Niggli sieht ein großes Potenzial im biologischen Landbau. Anders als viele Öko-Aktivisten glaubt er jedoch an ein Miteinander biologischer und konventioneller Agrarwirtschaft.<text:line-break/><text:line-break/></text:span><text:span text:style-name="Strong_20_Emphasis"><text:span text:style-name="T209">100 Prozent Ökolandbau sind utopisch <text:s/></text:span></text:span><text:span text:style-name="T180">Heute beträgt der Ökolandbau nur ein Prozent der globalen Anbaufläche und auch ein Prozent des Marktes. Urs Niggli findet, dieser Anteil sollte weiter wachsen. Denn wenn wir dem Ökolandbau 30, 40, 50 Prozent Anteil geben, dann wird immer noch genug produziert und die Umwelt wird wesentlich weniger belastet.<text:line-break/> <text:s text:c="2"/>Um mit biologischer Landwirtschaft die gesamte Weltbevölkerung zu ernähren, braucht es nach dem Modell von Niggli eine Kombination ganz unterschiedlicher nachhaltiger Ansätze. Die ganze Landwirtschaft müsse nachhaltig werden. Heißt: Eine hochtechnisierte Landwirtschaft, die aber weniger Ressourcen verbraucht und die eigenen Abfälle besser verwertet.</text:span></text:p>
            <text:p text:style-name="P106"/>
          </table:table-cell>
          <table:table-cell table:style-name="Tabelle2.C2" office:value-type="string">
            <text:p text:style-name="P592">28:06</text:p>
          </table:table-cell>
        </table:table-row>
        <table:table-row>
          <table:table-cell table:style-name="Tabelle2.A2" office:value-type="string">
            <text:p text:style-name="P146">Ac184</text:p>
          </table:table-cell>
          <table:table-cell table:style-name="Tabelle2.A2" office:value-type="string">
            <text:p text:style-name="P140"><text:span text:style-name="T753">13/07/19/21MB/</text:span>tagesschau24 -<text:span text:style-name="T8"> </text:span><text:span text:style-name="T31">tagesschau</text:span>-Nachrichten </text:p>
            <text:p text:style-name="P361">&gt;<text:span text:style-name="T266">CO2-Steuerung</text:span>, Vermierter sollten die Mehrkosten der CO2- und der Heizkosten tragen!<text:line-break/></text:p>
          </table:table-cell>
          <table:table-cell table:style-name="Tabelle2.C2" office:value-type="string">
            <text:p text:style-name="P604">00:23</text:p>
          </table:table-cell>
        </table:table-row>
        <table:table-row>
          <table:table-cell table:style-name="Tabelle2.A2" office:value-type="string">
            <text:p text:style-name="P146">Ac185</text:p>
          </table:table-cell>
          <table:table-cell table:style-name="Tabelle2.A2" office:value-type="string">
            <text:p text:style-name="P140"><text:span text:style-name="T434">13/07/19/7,6MB/</text:span>WDR 5 - <text:span text:style-name="T266">Morgenecho </text:span><text:line-break/><text:span text:style-name="T322">Hitze?</text:span><text:span text:style-name="T852"> ...da erlebe mal den Hitzerekord 48Grad in </text:span><text:span text:style-name="T322">Neu Delhi</text:span><text:span text:style-name="T852"> an mehreren Tage, der Notstand wurde ausgerufen. Alltagsstimmen. Und die Klimaanlagen der Reichen machen es den Armen auf der Straße viel schlimmer.</text:span></text:p>
            <text:p text:style-name="P138"/>
          </table:table-cell>
          <table:table-cell table:style-name="Tabelle2.C2" office:value-type="string">
            <text:p text:style-name="P605">03:01</text:p>
          </table:table-cell>
        </table:table-row>
        <table:table-row>
          <table:table-cell table:style-name="Tabelle2.A2" office:value-type="string">
            <text:p text:style-name="P141">Ac186</text:p>
          </table:table-cell>
          <table:table-cell table:style-name="Tabelle2.A2" office:value-type="string">
            <text:p text:style-name="P140"><text:span text:style-name="T753">13/07/19/106MB/</text:span>WDR Köln - Kölner Lichter 2019 <text:s text:c="5"/><text:span text:style-name="T269">Mitmach-Mukke</text:span></text:p>
            <text:p text:style-name="P303">mit dem Lied: <text:s/>Gundula Grün die Link: ...<text:span text:style-name="T757">ich hab dich </text:span><text:s/>e+die rechte Seite: ..<text:span text:style-name="T757">tanzen gesehn</text:span> <text:s/></text:p>
            <text:p text:style-name="P138"/>
          </table:table-cell>
          <table:table-cell table:style-name="Tabelle2.C2" office:value-type="string">
            <text:p text:style-name="P535">02:00</text:p>
          </table:table-cell>
        </table:table-row>
        <table:table-row>
          <table:table-cell table:style-name="Tabelle2.A2" office:value-type="string">
            <text:p text:style-name="P144">Ac187</text:p>
          </table:table-cell>
          <table:table-cell table:style-name="Tabelle2.A2" office:value-type="string">
            <text:p text:style-name="P144"><text:span text:style-name="T753">14/07/19/1,4/3</text:span>sat - <text:span text:style-name="T8">Das fliegende Klassenzimmer</text:span> <text:s/><text:line-break/><text:span text:style-name="T629">die moderne Fassung! <text:s text:c="2"/></text:span><text:span text:style-name="T653">nur den Anfang <text:s/>weil <text:s/>.überflüssig</text:span></text:p>
            <text:p text:style-name="P138"/>
          </table:table-cell>
          <table:table-cell table:style-name="Tabelle2.C2" office:value-type="string">
            <text:p text:style-name="P592">26:52</text:p>
          </table:table-cell>
        </table:table-row>
        <table:table-row>
          <table:table-cell table:style-name="Tabelle2.A2" office:value-type="string">
            <text:p text:style-name="P147">Ac188</text:p>
          </table:table-cell>
          <table:table-cell table:style-name="Tabelle2.A2" office:value-type="string">
            <text:p text:style-name="P142"><text:span text:style-name="T434">14/07/19/64MB/</text:span>B<text:span text:style-name="T765">R</text:span> 2-radioFeature -<text:span text:style-name="T8"> Aufwachsen jenseits der Kleinfamilie </text:span>D<text:span text:style-name="T844">LF-</text:span> Kultur 2019 <text:s text:c="2"/>von Nora <text:span text:style-name="T266">Bauer</text:span><text:line-break/><text:span text:style-name="T266">Mutter, Vater, Kind? </text:span>Die meisten Menschen wachsen in der Kleinfamilie auf. <text:span text:style-name="T266">Mohani</text:span> aber wuchs in einer Kommune auf. Sie lebte mit ihren Eltern in einem bayrischen Ashram und schaut heute kritisch auf diese Zeit zurück. Die meisten Menschen in westlichen Staaten wachsen in der Kleinfamilie auf: Vater, Mutter, ein, zwei Töchter oder Söhne. <text:span text:style-name="T854">Die</text:span><text:span text:style-name="T323"> Sanjasins</text:span><text:span text:style-name="T854">.</text:span><text:line-break/> <text:s text:c="2"/>Mohani ist im bayerischen <text:span text:style-name="T266">Ashram</text:span> und in der Medina Rajneesh Kommune in England aufgewachsen. Ihre Eltern waren dem Aufruf des indischen Philosophen <text:span text:style-name="T266">Bhagwan</text:span> gefolgt, wie tausende Menschen von überall auf der Welt. <text:line-break/>Das Leben als Kind in einer großen Gemeinschaft prägt die Kinder von Medina bis heute. Sie sind etwa 50 Jahre alt und betrachten ihr Leben im Experiment durchaus mit kritischen Augen. Mohani lebt heute ganz konventionell mit Mann und Kindern in Köln und kann sich auch keine andere Lebensform vorstellen. Und doch hatte die Suche nach Alternativen zur Kleinfamilie einen Grund.</text:p>
            <text:p text:style-name="P139"/>
          </table:table-cell>
          <table:table-cell table:style-name="Tabelle2.C2" office:value-type="string">
            <text:p text:style-name="P593">25:47</text:p>
          </table:table-cell>
        </table:table-row>
        <table:table-row>
          <table:table-cell table:style-name="Tabelle2.A2" office:value-type="string">
            <text:p text:style-name="P145">Ac189</text:p>
          </table:table-cell>
          <table:table-cell table:style-name="Tabelle2.A2" office:value-type="string">
            <text:p text:style-name="P142"><text:span text:style-name="T434">14/07/19/136MB/</text:span>B<text:span text:style-name="T765">R</text:span> 2 -Zündfunk-Generator - <text:span text:style-name="T8">Zivilgesellschaftliches </text:span><text:span text:style-name="T266">Engagement</text:span> <text:span text:style-name="T266">unter Beschuss. <text:s/></text:span><text:s/><text:span text:style-name="Strong_20_Emphasis">Der Konflikt um die Gemeinnützigkeit <text:s text:c="3"/></text:span>Von Markus<text:span text:style-name="T266"> Metz</text:span><text:line-break/><text:soft-page-break/><text:span text:style-name="T969">2014 entzog das Finanzamt Frankfurt der </text:span><text:span text:style-name="T419">NGO Attac</text:span><text:span text:style-name="T969"> die Gemeinnützigkeit</text:span>, weil Attac im wesentlichen politische Ziele verfolge. Seitdem kann Attac keine<text:span text:style-name="T977"> </text:span>Spendenbescheinigungen mehr ausstellen. Anfang dieses Jahres bestätigte der Bundesfinanzhof die Entscheidung. Auch die Bürgerbewegung <text:span text:style-name="T266">Campact</text:span> rechnet jetzt damit, nicht mehr länger als gemeinnützig anerkannt zu werden und stellt ab sofort keine Spendenquittungen mehr aus. 2018 beantragte die FDP im Bundestag, der Tierschutzorganisation <text:span text:style-name="T266">Peta</text:span> die Gemeinnützigkeit abzuerkennen, wenn sie im Zusammenhang von Stalleinbrüchen zum Rechtsbruch aufrufe. <text:span text:style-name="T969">Ende 2018 forderte der CDU-Parteitag zu überprüfen, ob die Deutsche Umwelthilfe die Kriterien der Gemeinnützigkeit erfülle.</text:span> Der parlamentarische Geschäftsführer der CSU-Landesgruppe Stefan <text:span text:style-name="T266">Müller</text:span> fordert, die Kriterien zu verschärfen, „um Missbrauch zu verhindern“.<text:line-break/>Für <text:span text:style-name="T266">Campact</text:span> ist das Attac-Urteil des Bundesfinanzhofs ein „Alarmsignal für die Demokratie“. Das Bundesfinanzministerium hat inzwischen die Finanzämter<text:span text:style-name="T977"> </text:span>angewiesen, bei Entscheidungen über Gemeinnützigkeit das BFH-Urteil zugrunde zu legen. D.h. das Urteil droht zivilgesellschaftliches Engagement als wichtiger Bestandteil der Demokratie und Motor gesellschaftlichen Wandels zu erschweren. <text:span text:style-name="T969">Über 120 Vereine und Stiftungen haben sich zur „Allianz Rechtssicherheit für politische Willensbildung“ zusammengeschlossen</text:span>. Die Allianz fordert, die für sie existenziellen Regelungen für Gemeinnützigkeit zu reformieren und die Entscheidungen nicht mehr den oft überforderten örtlichen Finanzämtern zu überlassen. Welche Zivilgesellschaft braucht eine moderne Demokratie des 21. Jahrhunderts? </text:p>
            <text:p text:style-name="P139"/>
          </table:table-cell>
          <table:table-cell table:style-name="Tabelle2.C2" office:value-type="string">
            <text:p text:style-name="P593">55:00</text:p>
          </table:table-cell>
        </table:table-row>
        <table:table-row>
          <table:table-cell table:style-name="Tabelle2.A2" office:value-type="string">
            <text:p text:style-name="P148">Ac190</text:p>
          </table:table-cell>
          <table:table-cell table:style-name="Tabelle2.A2" office:value-type="string">
            <text:p text:style-name="P147"><text:span text:style-name="T753">14/07/19/341MB/</text:span>BR F<text:span text:style-name="T854">S <text:s text:c="21"/></text:span><text:span text:style-name="T32"><text:s text:c="2"/>Die Bakterio</text:span><text:span text:style-name="T33">ph</text:span><text:span text:style-name="T32">agen <text:s text:c="2"/></text:span><text:span text:style-name="T502">sehr wichtig!</text:span></text:p>
            <text:p text:style-name="P363">&gt;<text:span text:style-name="T266">Antibiotika resistenz</text:span>. multiresistente Bakterien und die Bakteriofagen. In BRD nicht zugelassen. Im östlichen viel mehr Bakterio<text:span text:style-name="T855">ph</text:span>agen eingesetzt russische Armee, oder Georgien Tiflis. Warum ist das so? ...<text:span text:style-name="T855">es geht um die Zulassungsverfahren.</text:span><text:span text:style-name="T324"> </text:span><text:span text:style-name="T266">Bakterio</text:span><text:span text:style-name="T324">ph</text:span><text:span text:style-name="T266">agen</text:span> <text:span text:style-name="T855">wirken anders sie entwickeln sich im Körper. klinische Massentest deshalb sinnlos! Dr. Wolfgang </text:span><text:span text:style-name="T324">Beyer</text:span><text:span text:style-name="T855">: ...es sollte sich das EU-recht anpassen! Das personalisierte Anwendungsverfahren! </text:span><text:span text:style-name="T324">Aus</text:span><text:span text:style-name="T398">ß</text:span><text:span text:style-name="T324">nahme ist Belgien, Diagnose, Herstellung und Behandlung unter einem Dach</text:span><text:span text:style-name="T855">. Befürworterin ehem. EU Abgeornete Karin </text:span><text:span text:style-name="T324">Kadenbach</text:span><text:span text:style-name="T855">: ...wir brauchen eine engagierte Kommission die das weitertreibt. Eine wichtige Arbeit für die EU-European-Medicinnes-Agency EMA.</text:span><text:line-break/></text:p>
          </table:table-cell>
          <table:table-cell table:style-name="Tabelle2.C2" office:value-type="string">
            <text:p text:style-name="P606">06:13</text:p>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148">Ac193</text:p>
          </table:table-cell>
          <table:table-cell table:style-name="Tabelle2.A2" office:value-type="string">
            <text:p text:style-name="P140"><text:span text:style-name="T434">14/07/19/14MB</text:span><text:span text:style-name="T753">/</text:span>Dlf - <text:s text:c="18"/><text:span text:style-name="T8">Nachrichten</text:span> </text:p>
            <text:p text:style-name="P822"><text:span text:style-name="T192">&gt;</text:span><text:span text:style-name="T216">Franz. Nationalfeiertag </text:span><text:span text:style-name="T192">BRD-</text:span><text:span text:style-name="T216">Merkel</text:span><text:span text:style-name="T192"> </text:span><text:span text:style-name="T193">und </text:span><text:span text:style-name="T217">Bundeswehr</text:span><text:span text:style-name="T193"> </text:span><text:span text:style-name="T192">mit dabei. </text:span><text:span text:style-name="T193">Und andere EU_Länder haben d</text:span><text:span text:style-name="T192">en Willen zur gemeinsamen Verteidigung verstärkt.</text:span><text:span text:style-name="T216"> </text:span><text:span text:style-name="T217">Macro</text:span><text:span text:style-name="T193">n verkündete den Aufbau eines Weltraum-Komandos! Demo gegen die Parade 152 Festnahmen. </text:span><text:span text:style-name="T217">Gelbwesten </text:span><text:span text:style-name="T193">versuchten mit Barrikaden die </text:span><text:span text:style-name="T535">Champs-Élysées </text:span><text:span text:style-name="T538">zu blockieren Polizei setzte Tränengas ein! </text:span><text:span text:style-name="T545">sonst auf keinem Sender Berichtet?<text:line-break/></text:span><text:span text:style-name="T546">&gt;</text:span><text:span text:style-name="T548">Impfpflicht</text:span><text:span text:style-name="T546"> für Masern Min.</text:span><text:span text:style-name="T548">Spahn</text:span><text:span text:style-name="T546"> bringt Gesetzentwurf ein. In Flüchtlingsunterkünften, und für Tages und KITA-Mitarbeiter. Bußgeldbewährt 2500€<text:line-break/>&gt;BulandWirt.Min. </text:span><text:span text:style-name="T548">Klöckner</text:span><text:span text:style-name="T546"> rechnet bis spätestens 2020 mit einem Verbot für </text:span><text:span text:style-name="T548">Glyphosat</text:span><text:span text:style-name="T546"> <text:line-break/>in der EU.<text:line-break/>&gt;</text:span><text:span text:style-name="T549">AfD</text:span><text:span text:style-name="T547"> will </text:span><text:span text:style-name="T549">Höcke</text:span><text:span text:style-name="T547"> „Aufstellen“ um ihn loszuwerden.<text:line-break/>&gt;amazon und antisemitische T-Shirts und Aufkleber.</text:span><text:span text:style-name="T192"><text:line-break/>&gt;</text:span><text:span text:style-name="T216">Hongkong</text:span><text:span text:style-name="T192">, Proteste gegen Regierung gehen weiter. <text:s/><text:line-break/>&gt;</text:span><text:span text:style-name="T216">Monsum</text:span><text:span text:style-name="T192"> in Süd-Ost-Asien noch mehr Tote.<text:line-break/></text:span></text:p>
          </table:table-cell>
          <table:table-cell table:style-name="Tabelle2.C2" office:value-type="string">
            <text:p text:style-name="P607">07:01</text:p>
          </table:table-cell>
        </table:table-row>
        <table:table-row>
          <table:table-cell table:style-name="Tabelle2.A2" office:value-type="string">
            <text:p text:style-name="P145">Ac194</text:p>
          </table:table-cell>
          <table:table-cell table:style-name="Tabelle2.A2" office:value-type="string">
            <text:p text:style-name="P817"><text:span text:style-name="T204">14/07/19/138MB/</text:span><text:span text:style-name="T182">NDR Info NDS-Mikado <text:s/></text:span><text:span text:style-name="T239">Die Sendung mit dem Hund </text:span><text:span text:style-name="T182"><text:s text:c="5"/></text:span><text:span text:style-name="T183">Kiddi</text:span><text:span text:style-name="T182"><text:line-break/></text:span><text:span text:style-name="T532">Am Mikrofon: Jörgpeter von Clarenau</text:span></text:p>
            <text:p text:style-name="P143">Ratesendungen gibt es wie Sand am Meer. Aber so eine hat die Welt noch nicht gehört: In acht Raterunden treten drei Schulkinder gegen eine Lehrkraft an. Bei der ersten Sendung liefern sich Jette, Hanno und Ehsan ein Kopf-an-Kopf-Rennen mit ihrer Klassenlehrerin Aysun Lehmann. Alle kommen aus der Grundschule Aukrug in Schleswig-Holstein. Die Entscheidung über Sieg und Niederlage war unglaublich knapp. Übrigens ist ein ganz cooler Hund war mit dabei: Herr Müller. Mit seinen "Wuffs" sorgte er für gute Laune und überwachte als Schiedsrichter die Vergabe der Punkte.<text:line-break/></text:p>
          </table:table-cell>
          <table:table-cell table:style-name="Tabelle2.C2" office:value-type="string">
            <text:p text:style-name="P593">55:06</text:p>
          </table:table-cell>
        </table:table-row>
        <text:soft-page-break/>
        <table:table-row>
          <table:table-cell table:style-name="Tabelle2.A2" office:value-type="string">
            <text:p text:style-name="P145">Ac195</text:p>
          </table:table-cell>
          <table:table-cell table:style-name="Tabelle2.A2" office:value-type="string">
            <text:p text:style-name="P739"><text:span text:style-name="T131">14/07/19/141MB/</text:span><text:span text:style-name="T103">WDR 5 - Dok 5 - Das Feature - </text:span><text:span text:style-name="T158">Geschichten aus Ha-Neu</text:span><text:span text:style-name="T103"> <text:line-break/></text:span><text:span text:style-name="T266">Diese Stadt stand in einem anderen Land <text:s text:c="15"/></text:span>Von Anselm Weidner<text:line-break/>Ein gutes halbes Jahrhundert ist Halle-Neustadt alt; atmet je zur Hälfte West- und Ost-Geschichte. Auf schlammigem Acker aus Fertigbauelementen für den "neuen Menschen" errichtet, galt sie den einen als "Brasilia der DDR" und den anderen als Ansammlung von "Arbeiterschließfächern" und "Fickzellen mit Fernheizung". <text:line-break/>Mehr noch als Eisenhüttenstadt war "Ha-Neu" nahe der Chemiestandorte Buna und Leuna für die Städteplanung der DDR Herausforderung und Versprechen zugleich. 100.000 Menschen sollten in einer industriell gefertigten Gartenstadt alle Bedürfnisse des Alltags befriedigen können. Auch wenn die Wohnungen begehrt waren, sind die Erinnerungen an das Leben in der Platte kontrovers. Nach der Wende drohte Verslumung, Teilabriss und -privatisierung; nun scheint eine neue Generation Deutscher wie Nichtdeutscher hier Heimat zu finden.</text:p>
            <text:p text:style-name="P136">Aufnahme des WDR 2015</text:p>
            <text:p text:style-name="P138"/>
          </table:table-cell>
          <table:table-cell table:style-name="Tabelle2.C2" office:value-type="string">
            <text:p text:style-name="P593">56:09</text:p>
          </table:table-cell>
        </table:table-row>
        <table:table-row>
          <table:table-cell table:style-name="Tabelle2.A2" office:value-type="string">
            <text:p text:style-name="P145">Ac196</text:p>
          </table:table-cell>
          <table:table-cell table:style-name="Tabelle2.A2" office:value-type="string">
            <text:p text:style-name="P740"><text:span text:style-name="T99">15/07/19/381MB/</text:span><text:span text:style-name="T103">phoenix -mein ausland <text:s text:c="5"/></text:span><text:span text:style-name="T158">Auf Sand gebaut <text:s/></text:span><text:span text:style-name="T103"><text:s text:c="5"/></text:span><text:span text:style-name="T102">Land+Leute</text:span><text:span text:style-name="T103"><text:line-break/></text:span><text:span text:style-name="T136">Senegals Kampf um die Küste</text:span><text:span text:style-name="T103"> - <text:s text:c="3"/></text:span><text:span text:style-name="T553">Reportage von Caroline </text:span><text:span text:style-name="T566">Hoffmann</text:span> </text:p>
            <text:p text:style-name="P152"> Saint-Louis gilt als das „Venedig Afrikas“ und ist UNESCO-Weltkulturerbe - prächtige Attribute. Aber die Küstenstadt im Norden des Senegal hat ein großes Problem: Wie in vielen westafrikanischen Ländern werden ganze Küstenabschnitte weggespült. Allein in den vergangenen Monaten mussten in Saint-Louis mehr als 800 Menschen vor dem Atlantik fliehen. Weil das Meer den Strand abträgt und die dahinter liegenden Stadtteile zerstört, plant die Verwaltung, bis zu 10.000 Einwohner der alten französischen Kolonialstadt umzusiedeln. Es trifft meistens die Armen wie die Fischerfamilien in Saint-Louis.<text:line-break/> <text:s text:c="2"/>Sie leben jetzt in Zelten, Kilometer vom Meer entfernt. Schuld sind die starken Sturmfluten, sagen die senegalesischen Behörden.<text:line-break/> <text:s text:c="2"/>Der durch den Klimawandel steigende Meeresspiegel werde alles noch schlimmer machen. Und der Sandabbau: Jahrelang wurde im Senegal ingroßem Stil Sand direkt vom Strand abtransportiert, um den Bauboom im Land zu gewährleisten.<text:line-break/> <text:s text:c="2"/>Die Reportage zeigt, wie die Erosion das Leben der Menschen im Senegal verändert. Er begleitet die Umwelt-Polizei auf „Sand-Streife“ - auf der Jagd nach Menschen, die mit einfachen Pferdekarren immer noch Sand abbauen. Er gewährt Einblick in die Stadt Saint-Louis, wo die Verwaltung versucht, ihre Bevölkerung vor dem Meer zu schützen. Und er zeigt am Beispiel einer Fischerfamilie in dieser Stadt, wie der Druck auf die ärmere Bevölkerung der Küstenlandschaft wächst.</text:p>
          </table:table-cell>
          <table:table-cell table:style-name="Tabelle2.C2" office:value-type="string">
            <text:p text:style-name="P593">07:06</text:p>
          </table:table-cell>
        </table:table-row>
        <table:table-row>
          <table:table-cell table:style-name="Tabelle2.A2" office:value-type="string">
            <text:p text:style-name="P149">Ac197</text:p>
          </table:table-cell>
          <table:table-cell table:style-name="Tabelle2.A2" office:value-type="string">
            <text:p text:style-name="P140"><text:span text:style-name="T753">15/07/19/457MB/</text:span>RD-alpha - <text:s text:c="3"/><text:span text:style-name="T8">Die tagesschau vor 20 Jahren </text:span></text:p>
            <text:p text:style-name="P364">&gt;<text:span text:style-name="T266">Kosovo</text:span> Rückkehr von albaner <text:span text:style-name="T266">Rugova</text:span>. Dazu Bernd <text:span text:style-name="T266">Niebrügge</text:span>, ...besondere Kritik von der <text:span text:style-name="T266">UCK</text:span>. <text:span text:style-name="T856">Serben lassen ihre Beteiligung noch offen. Der politische Machtkampf im „vollen Gang“. Die </text:span><text:span text:style-name="T325">UCK</text:span><text:span text:style-name="T856"> mit ihren Dorfvorstehern.<text:line-break/>&gt;</text:span><text:span text:style-name="T325">UN-Tribunal</text:span><text:span text:style-name="T856"> Den Haag neuer Schuldspruch gegen </text:span><text:span text:style-name="T325">Tadic</text:span><text:span text:style-name="T856">.<text:line-break/>&gt;Israels</text:span><text:span text:style-name="T325"> Barak </text:span><text:span text:style-name="T856">trifft in Washington/Clinton<text:line-break/>&gt;</text:span><text:span text:style-name="T325">China</text:span><text:span text:style-name="T856"> kann jetzt Neutronenbomben bauen. Spionage Vorwürfe der US-Regierung. Dazu Claudia </text:span><text:span text:style-name="T325">Bruckmaier </text:span><text:span text:style-name="T856">...die radioaktive Kraft die Menschen aber keine Gebäude zerstört. Eine Machtdemonstration.<text:line-break/>&gt;</text:span><text:span text:style-name="T325">Zwischenfall in Atomanlage in Japan</text:span><text:span text:style-name="T856">Tsuruga, mehr Radioaktivität als bekannt ausgetreten. Dazu Klaus </text:span><text:span text:style-name="T325">Scherer</text:span><text:span text:style-name="T856"> ...das Kühlsystem Kontrollen zu lax!<text:line-break/>&gt;T</text:span><text:span text:style-name="T325">rotz schwachem EURO</text:span><text:span text:style-name="T856">, <text:s/>Leitzinz unverändert. EZB-Chef Wim </text:span><text:span text:style-name="T325">Duisesenberg </text:span><text:span text:style-name="T856">...Dazu Angela </text:span><text:span text:style-name="T325">Koch</text:span><text:span text:style-name="T856"> ...neue Scheine..<text:line-break/>&gt;Ermittlungen gegen SPD-</text:span><text:span text:style-name="T325"> Hildebrand</text:span><text:span text:style-name="T856">t eingestellt, nicht verbrauchte Fördergelder „Zwischengeparkt“ um sie ins nächste Haushaltsjahr zu retten.<text:line-break/>&gt;</text:span><text:span text:style-name="T325">Unglücksursache</text:span><text:span text:style-name="T856"> auf Kreuzfahrtschiff.<text:line-break/>&gt;Schwere Waldbrände in Zentral-Russland. Präs. </text:span><text:span text:style-name="T325">Jelzin</text:span><text:span text:style-name="T856"> musste flüchten.<text:line-break/>&gt;Sport <text:s text:c="2"/>&gt;Wetter</text:span></text:p>
            <text:p text:style-name="P138"/>
          </table:table-cell>
          <table:table-cell table:style-name="Tabelle2.C2" office:value-type="string">
            <text:p text:style-name="P608">12:33</text:p>
          </table:table-cell>
        </table:table-row>
        <table:table-row>
          <table:table-cell table:style-name="Tabelle2.A2" office:value-type="string">
            <text:p text:style-name="P798"/>
          </table:table-cell>
          <table:table-cell table:style-name="Tabelle2.A2" office:value-type="string">
            <text:p text:style-name="P138">Ac198_<text:span text:style-name="T758">frei</text:span></text:p>
          </table:table-cell>
          <table:table-cell table:style-name="Tabelle2.C2" office:value-type="string">
            <text:p text:style-name="P516"/>
          </table:table-cell>
        </table:table-row>
        <table:table-row>
          <table:table-cell table:style-name="Tabelle2.A2" office:value-type="string">
            <text:p text:style-name="P150">Ac199</text:p>
          </table:table-cell>
          <table:table-cell table:style-name="Tabelle2.A2" office:value-type="string">
            <text:p text:style-name="P140"><text:span text:style-name="T753">15/07/19/898MB/</text:span>Das Erste -<text:span text:style-name="T8"> <text:s text:c="10"/></text:span><text:span text:style-name="T34">tagesschau</text:span><text:span text:style-name="T857"> <text:s text:c="12"/>Jan Hofer</text:span></text:p>
            <text:p text:style-name="P365">&gt;<text:span text:style-name="T266">KriegsMin. von der Leyen</text:span> hat ih<text:span text:style-name="T858">r</text:span>e<text:span text:style-name="T858">n</text:span> Rücktritt angekündigt. Egal ob sie morgen zur EU-<text:soft-page-break/>Präsidentin gewählt wird oder nicht. <text:span text:style-name="T858">Dazu Ariane </text:span><text:span text:style-name="T326">Reimers </text:span><text:span text:style-name="T858"><text:s/>...BRD-</text:span><text:span text:style-name="T326">Merkel </text:span><text:span text:style-name="T858"><text:s/>.</text:span><text:span text:style-name="T483">..Küsschen mit ...</text:span><text:span text:style-name="T858">, Erklärungen der Kritiker, warum von der</text:span><text:span text:style-name="T326"> Leyen </text:span><text:span text:style-name="T858">unzulänglich und ungeeignet ist. Kommentar von Markus Preiß.<text:line-break/>&gt;</text:span><text:span text:style-name="T326">EU-Aussenmin. haben Strafmaßnahmen gegen die Türkei </text:span><text:span text:style-name="T858">beschlossen. </text:span><text:span text:style-name="T326">Erdgas-Bohrungen</text:span><text:span text:style-name="T858"> vor Zypern. Dazu Gudrun Engel <text:line-break/>&gt;Zum IRAN. und den </text:span><text:span text:style-name="T326">INF-Vertrag</text:span><text:span text:style-name="T858"> .. GB- AußMin. Jeremy </text:span><text:span text:style-name="T326">Hunt</text:span><text:span text:style-name="T858"> : wir stehen dazu den mittleren Osten Atomwaffenfrei zu halten </text:span><text:span text:style-name="T503">...und wie war das mit iraelischen Atomwaffen?<text:line-break/></text:span><text:span text:style-name="T858">&gt;</text:span><text:span text:style-name="T326">Seenotrettung Mittelmeer</text:span><text:span text:style-name="T858">, </text:span><text:span text:style-name="T326">SOFIA</text:span><text:span text:style-name="T858"> von Lösung weit entfernt.<text:line-break/>&gt;</text:span><text:span text:style-name="T326">US-Regierung schränkt Asylrecht ein</text:span><text:span text:style-name="T858">. Das </text:span><text:span text:style-name="T326">„Heimatschutz-Ministerium“<text:line-break/>&gt;</text:span><text:span text:style-name="T327">CDU</text:span><text:span text:style-name="T858">-</text:span><text:span text:style-name="T326">Spahn </text:span><text:span text:style-name="T858">will </text:span><text:span text:style-name="T326">Pflegepersonal</text:span><text:span text:style-name="T858"> aus dem Kosovo anwerben. Dazu Hanni </text:span><text:span text:style-name="T326">Hüsch</text:span><text:span text:style-name="T858"> ...kein Brain-Drain, Gewinn auf beiden Seiten!</text:span><text:span text:style-name="T630"> </text:span><text:span text:style-name="T859">meint auch <text:s/>kosov Gesundh.Min Uran </text:span><text:span text:style-name="T327">Ismaili.</text:span><text:span text:style-name="T631">.</text:span><text:span text:style-name="T630">...klar mit Lohndumping!<text:line-break/></text:span><text:span text:style-name="T859">&gt;</text:span><text:span text:style-name="T327">Maut-Verträge</text:span><text:span text:style-name="T859">, Grüne haben Klage gegen BuMin. </text:span><text:span text:style-name="T327">Scheuer</text:span><text:span text:style-name="T859"> eingereicht, Offenlegung der Verträge! Scheuer hat Verträge ohne Rechtssicherheit abgeschlossen. Dazu Kristin </text:span><text:span text:style-name="T327">Becker <text:s/></text:span><text:span text:style-name="T859">...und die Folgekosten! Die Linke </text:span><text:span text:style-name="T327">Renner </text:span><text:span text:style-name="T859">erstmal zu den Verursachern schauen. CSU </text:span><text:span text:style-name="T327">Söder,</text:span><text:span text:style-name="T859"> ein EU-Mautsystem. <text:line-break/>&gt;</text:span><text:span text:style-name="T327">Streiks bei amazon,</text:span><text:span text:style-name="T859"> sie fordern Tarifvertrag wie im Einzelhandel. amazon orientiert sich am Logistik-Handel. <text:line-break/>&gt;</text:span><text:span text:style-name="T327">Monsun Schäden in Nepal<text:line-break/>&gt;Indien </text:span><text:span text:style-name="T859">Mondlande -Aktion abgebrochen.<text:line-break/>&gt;Kunstsammler Frieda Burda gestorben</text:span></text:p>
            <text:p text:style-name="P365"><text:span text:style-name="T860">&gt;Wetter</text:span><text:line-break/></text:p>
          </table:table-cell>
          <table:table-cell table:style-name="Tabelle2.C2" office:value-type="string">
            <text:p text:style-name="P609">14:19</text:p>
          </table:table-cell>
        </table:table-row>
        <table:table-row>
          <table:table-cell table:style-name="Tabelle2.A2" office:value-type="string">
            <text:p text:style-name="P151">Ac200</text:p>
          </table:table-cell>
          <table:table-cell table:style-name="Tabelle2.A2" office:value-type="string">
            <text:p text:style-name="P140"><text:span text:style-name="T753">15/07/19/105MB/</text:span>phoenix - <text:s text:c="13"/><text:span text:style-name="T8">phoenix der tag </text:span></text:p>
            <text:p text:style-name="P366">&gt;<text:span text:style-name="T266">Flüchtlingsabwehr</text:span> der EU dafür 4Mrd.€ . <text:s/>EU- Außenbeauftragte Federica<text:span text:style-name="T266"> Mogherini</text:span>. <text:line-break/><text:span text:style-name="T266">INF-Vertrag</text:span> Wie groß kann der Einfluss der EU auf die IRAN-Politik der US-Regierung sein? Dazu Claudia<text:span text:style-name="T266"> Bruckmaier</text:span>: ...US konsequent bei ihrer Haltung geblieben...<text:line-break/></text:p>
          </table:table-cell>
          <table:table-cell table:style-name="Tabelle2.C2" office:value-type="string">
            <text:p text:style-name="P610">01:57</text:p>
          </table:table-cell>
        </table:table-row>
        <table:table-row>
          <table:table-cell table:style-name="Tabelle2.A2" office:value-type="string">
            <text:p text:style-name="P163">Ac201</text:p>
          </table:table-cell>
          <table:table-cell table:style-name="Tabelle2.A2" office:value-type="string">
            <text:p text:style-name="P753"><text:span text:style-name="T99">15/07/19/2,8GB/</text:span><text:span text:style-name="T104">Das Erste - <text:s/></text:span><text:span text:style-name="T159">Krankenhäuser schließen <text:line-break/></text:span><text:span text:style-name="T137">Leben retten </text:span><text:span text:style-name="T104"><text:s text:c="6"/>Die Story im Ersten <text:s text:c="8"/></text:span>Film von Meike <text:span text:style-name="T266">Hemschemeier</text:span><text:line-break/>Krankenhäuser kann man nicht genug haben - das glauben viele Menschen. Doch nicht jede Krankheit kann überall auf hohem Niveau behandelt werden. Wo aber die Erfahrung fehlt, können Patienten Komplikationen erleiden, im schlimmsten Fall sogar sterben. Der Film zeigt, wie trügerisch die Sicherheit in dem kleinen gemütlichen Krankenhaus um die Ecke ist. Und er macht deutlich, dass die Kliniklandschaft im vermeintlich besten Gesundheitssystem der Welt buchstäblich keinen Plan hat. Sie ist nicht das Ergebnis sachorientierter Entscheidungen, sondern Produkt eines zerstörerischen Konkurrenzkampfes. Das bezahlen Patienten mit ihrem Leben.</text:p>
            <text:p text:style-name="P722"><text:s text:c="3"/>Krankenhäuser kann man einfach nicht genug haben - das glauben viele Menschen. Je näher man es zu einer Klinik hat, desto schneller ist man schließlich da. Das stimmt. Dieser Film zeigt jedoch: Schnell ist nicht unbedingt gut. Nicht jede Krankheit kann überall auf hohem Niveau behandelt werden. Wo aber die Erfahrung fehlt, können Patienten unnötige Komplikationen erleiden, im schlimmsten Fall sogar sterben. Das passiert in Deutschland Tag für Tag.<text:line-break/> <text:s text:c="2"/>Gisela P. litt unter einer weitverbreiteten Krankheit: Schwere Arthrose am Hüftgelenk. Als ihr der Arzt ein neues Gelenk empfiehlt, muss sie wie viele Patienten eine schwierige Entscheidung treffen: 1200 Krankenhäuser bauen in Deutschland Hüftgelenke ein. Die Unterschiede sind den meisten unklar - und so wählen die Patienten meist die nächstgelegene Klinik aus. Wie viel Erfahrung man dort mit der Implantation von Prothesen hat, weiß Gisela P. nicht. Das Ergebnis der OP: ein vier Zentimeter kürzeres Bein und vier Jahre lang Schmerzen - bis eine Spezialklinik in Hamburg, die Tausende Hüftgelenke pro Jahr einsetzt, den Fehler behebt.<text:line-break/><text:line-break/> <text:s text:c="2"/>Seit Jahren kritisieren Gesundheitsexperten wie Prof. Reinhard Busse von der TU Berlin, dass es hierzulande zu viele Krankenhäuser gibt: „Um die Patienten qualitativ optimal zu versorgen, müssen wir endlich Hospitäler schließen. Sonst gefährden wir die Gesundheit der Patienten.“ Eine Erkenntnis, die seit Jahren auch bei Gesundheitspolitikern angekommen ist. Allein: Niemand hat den Mut dazu. </text:p>
            <text:p text:style-name="P722"><text:s text:c="3"/>Wie gravierend das Problem ist, hat eine umfangreiche Studie im Auftrag der Bertelsmann-Stiftung herausgefunden. Der Film hat ihre Entstehung exklusiv begleitet. Acht renommierte <text:soft-page-break/>Gesundheitsforscher aus ganz Deutschland haben zusammen mit einem Forschungsinstitut erstmals berechnet, wie viele Krankenhäuser in Deutschland für eine hochwertige stationäre Versorgung optimal wären. Eine Studie, die für Aufregung sorgen wird: Denn am Beispiel einer deutschen Region zeigt die Studie, dass dort zwei Drittel der existierenden Kliniken geschlossen werden sollten. Nicht um Geld zu sparen, sondern um Komplikationen zu vermeiden und Patienten zu heilen.</text:p>
            <text:p text:style-name="P153">Der Film „Krankenhäuser schließen - Leben retten?“ beginnt bei den Sorgen der Bürger, die um ihre Kliniken bangen, und enthüllt Stück für Stück anhand von Patientenschicksalen, wie trügerisch die Sicherheit in dem kleinen gemütlichen Krankenhaus um die Ecke ist. Er macht deutlich, dass die Kliniklandschaft im vermeintlich besten Gesundheitssystem der Welt buchstäblich keinen Plan hat. Sie ist nicht das Ergebnis sachorientierter Entscheidungen, sondern Produkt eines zerstörerischen Konkurrenzkampfes, aus dem sich die Politik längst zurückgezogen hat. Das bezahlen Patienten mit ihrem Leben.</text:p>
            <text:p text:style-name="P158"/>
          </table:table-cell>
          <table:table-cell table:style-name="Tabelle2.C2" office:value-type="string">
            <text:p text:style-name="P593">44:22</text:p>
          </table:table-cell>
        </table:table-row>
        <table:table-row>
          <table:table-cell table:style-name="Tabelle2.A2" office:value-type="string">
            <text:p text:style-name="P163">Ac202</text:p>
          </table:table-cell>
          <table:table-cell table:style-name="Tabelle2.A2" office:value-type="string">
            <text:p text:style-name="P741"><text:span text:style-name="T99">15/07/19/1,6GB/</text:span><text:span text:style-name="T104">tagesschau24 - <text:s text:c="7"/></text:span><text:span text:style-name="T159">Re_ Dörfer ohne Doktor</text:span><text:span text:style-name="T104"> <text:line-break/></text:span><text:span text:style-name="T137">Ärzte gehen neue Wege </text:span><text:span text:style-name="T104"><text:s text:c="2"/></text:span>Ein Film von Diana <text:span text:style-name="T266">Deutschle <text:s text:c="15"/></text:span><text:s/>.<text:span text:style-name="T429">...</text:span><text:span text:style-name="T495"> </text:span><text:span text:style-name="T501">gefährliche Entwicklung</text:span></text:p>
            <text:p text:style-name="P174"> Der Landarzt stirbt aus - fast überall. Doch wer behandelt künftig die Menschen in den Dörfern? Im deutschen Odenwald gründen die letzten Landärzte eine Genossenschaft und locken junge Ärzte mit Nine-to-Five-Jobs. Im französischen Vogesendorf Oberbruck chattet die Bergbäuerin per Video mit ihrem Arzt, und der Ortsvorsteher kämpft für die Zukunft des telemedizinischen Kabinetts. In Basel sitzt Digitalarzt Manuel Puntschuh in einem Callcenter und behandelt Patienten aus der ganzen Schweiz per Telefon. Medikamente und Krankenscheine gibt es ganz ohne Körperkontakt. Hat hier die Zukunft schon begonnen? .</text:p>
            <text:p text:style-name="P158"/>
          </table:table-cell>
          <table:table-cell table:style-name="Tabelle2.C2" office:value-type="string">
            <text:p text:style-name="P593">29:34</text:p>
          </table:table-cell>
        </table:table-row>
        <table:table-row>
          <table:table-cell table:style-name="Tabelle2.A2" office:value-type="string">
            <text:p text:style-name="P165">Ac203</text:p>
          </table:table-cell>
          <table:table-cell table:style-name="Tabelle2.A2" office:value-type="string">
            <text:p text:style-name="P158"><text:span text:style-name="T753">15/07/19/1,7GB/</text:span>tagesschau24 -<text:span text:style-name="T8"> </text:span><text:span text:style-name="T35">tagesschau</text:span><text:span text:style-name="T8"> <text:s text:c="2"/></text:span><text:span text:style-name="T860">C.-E. Boetzkes</text:span></text:p>
            <text:p text:style-name="P366">&gt;Einen Tag vor der Wahl zum EU-Kommissionsvorsitz, <text:s/>von der <text:span text:style-name="T266">Leyen</text:span> kündigt Rücktritt an.<text:line-break/><text:span text:style-name="T266">Leyen</text:span> versprach sich für EU-weite Arbeitslosen Versicherung und für Mindestlöhne einzusetzen ...</text:p>
            <text:p text:style-name="P367"><text:span text:style-name="T614">was aber nix bedeutet, was von der Leyen auch weiss! </text:span><text:s/>dazu Christian <text:span text:style-name="T266">Feld</text:span> ...<text:span text:style-name="T861">Sie wurde vom Rat nicht als Kandidat nominiert! ...wer wird Kriegsminister? im Gespräch 2 Staatssek. dann Jens Spahn,<text:line-break/>&gt;EU-Suche nach Kompromiss in der Flüchtlingspolitik. ...fast 700Menschen ertrunken. Dazu Ausw.Amt M. </text:span><text:span text:style-name="T328">Roth. </text:span><text:span text:style-name="T861"><text:s/>Öster.Auß.Min. A. </text:span><text:span text:style-name="T328">Schallenberg</text:span><text:span text:style-name="T861">:....der Verteilungsmechanismus schützt <text:s/>nur die Schlepper mit ihrem Geschäftsmodell.<text:line-break/>&gt;</text:span><text:span text:style-name="T328">Weiteres Gutachten zur Klimapolitik</text:span><text:span text:style-name="T861"> vom Wissenschaftlichem Beirat. CO2 Emissionshandel für Verkehr und <text:s/>Gebäude. Dafür sollen Steueranteile bei der Öko-und Mineralölsteuer wegfallen.</text:span><text:span text:style-name="T455"> </text:span><text:span text:style-name="T654">..</text:span><text:span text:style-name="T655">ist das der Trick, das der „Löwenanteil vom „Bürger“ zu zahlen ist?<text:line-break/></text:span><text:span text:style-name="T862">...die Frage: Steuer oder Handel!</text:span></text:p>
            <text:p text:style-name="P367"><text:span text:style-name="T862">&gt;</text:span><text:span text:style-name="T329">Klage Maut-Vertrag </text:span><text:span text:style-name="T632">siehe auch : AC199</text:span><text:span text:style-name="T614"><text:line-break/></text:span><text:span text:style-name="T329">&gt;Streiks bei amazon, <text:s/></text:span><text:span text:style-name="T632">siehe auch : AC199 <text:line-break/></text:span><text:span text:style-name="T862">&gt;Börsen- Info<text:line-break/>&gt;INF-Atomabkommen mit IRAN </text:span><text:span text:style-name="T329">Rouhani</text:span><text:span text:style-name="T862"> stellt Bedingungen: US-Regierung müsse Sanktionen aufheben.</text:span><text:span text:style-name="T655"> Dann, Agitprop übergehen der Eskalation durch die US-Regierung!<text:line-break/></text:span><text:span text:style-name="T862">&gt;Monsun-Regen Nepal: wie Ac199<text:line-break/></text:span></text:p>
          </table:table-cell>
          <table:table-cell table:style-name="Tabelle2.C2" office:value-type="string">
            <text:p text:style-name="P610">30:55</text:p>
          </table:table-cell>
        </table:table-row>
        <table:table-row>
          <table:table-cell table:style-name="Tabelle2.A2" office:value-type="string">
            <text:p text:style-name="P169">Ac204-1</text:p>
            <text:p text:style-name="P169"/>
            <text:p text:style-name="P169"/>
            <text:p text:style-name="P169"/>
            <text:p text:style-name="P169">Ac204-2</text:p>
            <text:p text:style-name="P169"/>
            <text:p text:style-name="P169"/>
            <text:p text:style-name="P169"/>
            <text:p text:style-name="P169"/>
            <text:p text:style-name="P169"/>
            <text:p text:style-name="P169">Ac204-3</text:p>
          </table:table-cell>
          <table:table-cell table:style-name="Tabelle2.A2" office:value-type="string">
            <text:p text:style-name="P159"><text:span text:style-name="T753">15/07/19/101MB/</text:span>tagesschau24 - Tagesthemen </text:p>
            <text:p text:style-name="P407">&gt;<text:span text:style-name="T266">Stimmungsmache</text:span> pro+kontra zu von der <text:span text:style-name="T266">Leyen</text:span>'s Benennung, die rechtsorientierten ünterstützen von der Leyen.<text:line-break/></text:p>
            <text:p text:style-name="P159"><text:span text:style-name="T753">15/07/19/68MB/</text:span>tagesschau24 - <text:span text:style-name="T8">Tagesthemen </text:span><text:line-break/><text:span text:style-name="T375">Kommentar</text:span><text:span text:style-name="T934"> von Tom </text:span><text:span text:style-name="T375">Schneider</text:span><text:span text:style-name="T934">:</text:span></text:p>
            <text:p text:style-name="P407">&gt;<text:span text:style-name="T266">Altenbetreuung kostengünstig</text:span> durch Zuzug Osteuropäischer in BRD- geschulter Kräfte. Statt die Pflegekräfte in BRD gut zu bezahlen.</text:p>
            <text:p text:style-name="P159"/>
            <text:p text:style-name="P169"><text:span text:style-name="T753">15/07/19/201MB/</text:span>tagesschau24 - Tagesthemen <text:s text:c="2"/><text:span text:style-name="T47">Brasilien</text:span></text:p>
            <text:p text:style-name="P169"><text:span text:style-name="T375">das gelockerte Waffenrecht,</text:span><text:span text:style-name="T934"><text:line-break/>über eine gefährliche Verteidigung, ...wie tötet man richtig? Training für Zivilisten an der Waffe.</text:span></text:p>
            <text:p text:style-name="P169"><text:soft-page-break/><text:span text:style-name="T934">Gleichzeitig greift auch die Polizei immer härter durch. Der Kampf gegen Drogen Banden wird Rücksichtslos in Wohngebieten geführt. Jetzt schon mit Scharfschützen. Das hat den Segen von Präs. J.</text:span><text:span text:style-name="T375"> Bolsonaro</text:span><text:line-break/></text:p>
          </table:table-cell>
          <table:table-cell table:style-name="Tabelle2.C2" office:value-type="string">
            <text:p text:style-name="P666">01:48</text:p>
            <text:p text:style-name="P666"/>
            <text:p text:style-name="P666"/>
            <text:p text:style-name="P666"/>
            <text:p text:style-name="P666">01:17</text:p>
            <text:p text:style-name="P666"/>
            <text:p text:style-name="P666"/>
            <text:p text:style-name="P666"/>
            <text:p text:style-name="P666"/>
            <text:p text:style-name="P666">03:36</text:p>
          </table:table-cell>
        </table:table-row>
        <table:table-row>
          <table:table-cell table:style-name="Tabelle2.A2" office:value-type="string">
            <text:p text:style-name="P161">Ac205</text:p>
          </table:table-cell>
          <table:table-cell table:style-name="Tabelle2.A2" office:value-type="string">
            <text:p text:style-name="P159"><text:span text:style-name="T434">15/07/19/136MB/</text:span>WDR 5- KiRaKa <text:s text:c="6"/><text:span text:style-name="T8">Radio für Kinder <text:s text:c="2"/></text:span><text:span text:style-name="T845">Kiddi</text:span></text:p>
            <text:p text:style-name="P349">Nachrichten &gt;<text:span text:style-name="T266">Krankenhäuser schließen?</text:span> <text:span text:style-name="T614">...und beruft sich, ausgerechnet, <text:s/>auf Studie der Bertelsmann-Stiftung<text:line-break/></text:span>&gt;<text:span text:style-name="T266">Gibt es Aliance?</text:span> ...und die <text:span text:style-name="T266">Area 51</text:span> in USA ...alles streng geheim! Sind da außerirdische versteckt? ...eine Verschwörungstheorie! <text:line-break/>&gt;<text:span text:style-name="T266">die Helikopter-Eltern<text:line-break/>&gt;warum schlafen viele Erwachsene nackt?<text:line-break/>&gt;Polizeitaucher bei der Arbeit<text:line-break/></text:span><text:span text:style-name="T318">&gt;was ist cool an Karate?</text:span><text:line-break/></text:p>
          </table:table-cell>
          <table:table-cell table:style-name="Tabelle2.C2" office:value-type="string">
            <text:p text:style-name="P594">54:01</text:p>
          </table:table-cell>
        </table:table-row>
        <table:table-row>
          <table:table-cell table:style-name="Tabelle2.A2" office:value-type="string">
            <text:p text:style-name="P170">Ac206</text:p>
          </table:table-cell>
          <table:table-cell table:style-name="Tabelle2.A2" office:value-type="string">
            <text:p text:style-name="P159"><text:span text:style-name="T753">15/07/19/124MB/</text:span>ZDF - heute <text:s text:c="4"/><text:span text:style-name="T48">erste Windelfrei Beraterin</text:span></text:p>
            <text:p text:style-name="P408">Anna <text:span text:style-name="T266">Werneke</text:span></text:p>
            <text:p text:style-name="P158"/>
          </table:table-cell>
          <table:table-cell table:style-name="Tabelle2.C2" office:value-type="string">
            <text:p text:style-name="P667">02:34</text:p>
          </table:table-cell>
        </table:table-row>
        <table:table-row>
          <table:table-cell table:style-name="Tabelle2.A2" office:value-type="string">
            <text:p text:style-name="P161">Ac207</text:p>
          </table:table-cell>
          <table:table-cell table:style-name="Tabelle2.A2" office:value-type="string">
            <text:p text:style-name="P742"><text:span text:style-name="T99">1</text:span><text:span text:style-name="T104">6</text:span><text:span text:style-name="T99">/07/19/1GB/</text:span><text:span text:style-name="T104">ARD-alpha - alpha-thema <text:s text:c="9"/></text:span><text:span text:style-name="T159">Gespräch </text:span><text:span text:style-name="T104"><text:s/><text:line-break/></text:span><text:span text:style-name="T137">Wissenschaft contra Verschwörungstheorie </text:span><text:span text:style-name="T104"><text:line-break/></text:span>alpha-thema: 50 Jahre Mondlandung </text:p>
            <text:p text:style-name="P175"> Auch um die erste Mondlandung ranken sich zahlreiche Verschwörungstheorien. Moderatorin Birgit <text:span text:style-name="T266">Kappel</text:span> begibt sich gemeinsam mit ihren Gästen auf eine besondere Erkundung: Wie kommen Falschmeldungen in die Welt und warum verbreiten sie sich so rasant?</text:p>
          </table:table-cell>
          <table:table-cell table:style-name="Tabelle2.C2" office:value-type="string">
            <text:p text:style-name="P594">28:31</text:p>
          </table:table-cell>
        </table:table-row>
        <table:table-row>
          <table:table-cell table:style-name="Tabelle2.A2" office:value-type="string">
            <text:p text:style-name="P161">Ac208</text:p>
          </table:table-cell>
          <table:table-cell table:style-name="Tabelle2.A2" office:value-type="string">
            <text:p text:style-name="P160"><text:span text:style-name="T753">1</text:span>6<text:span text:style-name="T753">/07/19/1GB/</text:span>ARD-alpha - Campus <text:s text:c="2"/><text:span text:style-name="T69">Umweltfreundlich Gas geben?</text:span><text:line-break/><text:span text:style-name="T266">Dieselskandal,</text:span> Diskussionen über Feinstaub und Stickoxid, schwindende Ölreserven: <text:line-break/>Mit welchen Autos können wir in Zukunft umweltfreundlich Gas geben?<text:line-break/>Befeuert von den Erfolgen des amerikanischen Herstellers Tesla liefern sich die Autohersteller derzeit ein regelrechtes Wettrennen um das beste Elektroauto. Noch fahren von 100 Autos keine zwei mit elektrischem Antrieb. Aber die Zahl der batteriebetriebenen E-Autos steigt. Wie umweltfreundlich ist das Elektroauto wirklich </text:p>
            <text:p text:style-name="P158"/>
          </table:table-cell>
          <table:table-cell table:style-name="Tabelle2.C2" office:value-type="string">
            <text:p text:style-name="P594">27:16</text:p>
          </table:table-cell>
        </table:table-row>
        <table:table-row>
          <table:table-cell table:style-name="Tabelle2.A2" office:value-type="string">
            <text:p text:style-name="P162">Ac209</text:p>
          </table:table-cell>
          <table:table-cell table:style-name="Tabelle2.A2" office:value-type="string">
            <text:p text:style-name="P818"><text:span text:style-name="T181">1</text:span><text:span text:style-name="T184">6</text:span><text:span text:style-name="T181">/07/19/3,4GB/</text:span><text:span text:style-name="T184">arte </text:span><text:span text:style-name="T238"><text:s text:c="16"/>Sympathisanten</text:span><text:span text:style-name="T184"> <text:s text:c="4"/></text:span><text:span text:style-name="T183">doku</text:span><text:span text:style-name="T184"><text:line-break/></text:span><text:span text:style-name="T213">Unser deutscher Herbst <text:s/></text:span><text:span text:style-name="T184"><text:s text:c="12"/></text:span><text:span text:style-name="T183">R</text:span><text:span text:style-name="T185">egie </text:span><text:a xlink:type="simple" xlink:href="https://programm.ard.de/Programm/Starguide?detailsuche=1&amp;mitwirkende=Felix+Moeller" text:style-name="Internet_20_link" text:visited-style-name="Visited_20_Internet_20_Link"><text:span text:style-name="T532">Felix Moeller</text:span></text:a></text:p>
            <text:p text:style-name="P781">Die Bundesrepublik in den 70er Jahren: Künstler, linksliberale Intellektuelle, Hochschullehrer, Journalisten und Geistliche gerieten als vermeintliche geistige Wegbereiter des RAF-Terrorismus ins Fadenkreuz von Polizei, Presse und Politik. Sie wurden als „Sympathisanten“ bezeichnet, eine Wortschöpfung der damaligen Zeit. Zeitungen wie „Bild“ und „Welt“ bezeichneten sie als das „Reservistenheer des Terrorismus“, „geistige Komplizen“ und „Lobredner des Terrors“ - mitverantwortlich für Bomben, Morde und Gewalttaten.</text:p>
            <text:p text:style-name="P777">Der Schriftsteller und Literatur-Nobelpreisträger Heinrich <text:span text:style-name="T266">Böll</text:span> beklagte ein Klima des Denunziantentums und der Hexenjagd. Auch die Eltern des Regisseurs Felix <text:span text:style-name="T266">Moeller</text:span> wurden zu den Sympathisanten gezählt. Seine Mutter Margarethe von <text:span text:style-name="T266">Trotta </text:span>und sein Stiefvater Volker <text:span text:style-name="T266">Schlöndorff</text:span> haben Filme wie <text:span text:style-name="T266">„Die verlorene Ehre der Katharina Blum“</text:span>, „<text:span text:style-name="T266">Die bleierne Zeit</text:span>“, „<text:span text:style-name="T266">Deutschland im Herbst</text:span>“ oder „<text:span text:style-name="T266">Die Stille nach dem Schuss</text:span>“ gedreht. Beide haben sich in ihren Filmen intensiv mit dem Thema Terrorismus und den Motiven von Radikalisierung und Gewalt der Protestgeneration auseinandergesetzt. Viele ihrer Arbeiten gelten heute auch international als Hauptwerke des politischen Kinos in Deutschland.</text:p>
            <text:p text:style-name="P154">„Sympathisanten“ ist Familiengeschichte, Filmgeschichte und Gesellschaftsporträt: Mit zahlreichen Filmausschnitten und Archivmaterial sowie Margarethe von Trottas privaten Tagebüchern, die sich als roter Faden durch den Film ziehen, entfaltet sich eine sehr persönliche Geschichte vor dem größeren zeitgeschichtlichen Hintergrund.</text:p>
            <text:p text:style-name="P158"/>
          </table:table-cell>
          <table:table-cell table:style-name="Tabelle2.C2" office:value-type="string">
            <text:p text:style-name="P595">59:14</text:p>
          </table:table-cell>
        </table:table-row>
        <table:table-row>
          <table:table-cell table:style-name="Tabelle2.A2" office:value-type="string">
            <text:p text:style-name="P798"/>
          </table:table-cell>
          <table:table-cell table:style-name="Tabelle2.A2" office:value-type="string">
            <text:p text:style-name="P743"><text:span text:style-name="T104">Ac210_</text:span><text:span text:style-name="T113">frei</text:span></text:p>
          </table:table-cell>
          <table:table-cell table:style-name="Tabelle2.C2" office:value-type="string">
            <text:p text:style-name="P595"/>
          </table:table-cell>
        </table:table-row>
        <table:table-row>
          <table:table-cell table:style-name="Tabelle2.A2" office:value-type="string">
            <text:p text:style-name="P787"/>
          </table:table-cell>
          <table:table-cell table:style-name="Tabelle2.A2" office:value-type="string">
            <text:p text:style-name="P137"/>
          </table:table-cell>
          <table:table-cell table:style-name="Tabelle2.C2" office:value-type="string">
            <text:p text:style-name="P516"/>
          </table:table-cell>
        </table:table-row>
        <text:soft-page-break/>
        <table:table-row>
          <table:table-cell table:style-name="Tabelle2.A2" office:value-type="string">
            <text:p text:style-name="P787"/>
          </table:table-cell>
          <table:table-cell table:style-name="Tabelle2.A2" office:value-type="string">
            <text:p text:style-name="P137"/>
          </table:table-cell>
          <table:table-cell table:style-name="Tabelle2.C2" office:value-type="string">
            <text:p text:style-name="P516"/>
          </table:table-cell>
        </table:table-row>
        <table:table-row>
          <table:table-cell table:style-name="Tabelle2.A2" office:value-type="string">
            <text:p text:style-name="P798"/>
          </table:table-cell>
          <table:table-cell table:style-name="Tabelle2.A2" office:value-type="string">
            <text:p text:style-name="P158">Ac213_<text:span text:style-name="T760">frei</text:span></text:p>
          </table:table-cell>
          <table:table-cell table:style-name="Tabelle2.C2" office:value-type="string">
            <text:p text:style-name="P516"/>
          </table:table-cell>
        </table:table-row>
        <table:table-row>
          <table:table-cell table:style-name="Tabelle2.A2" office:value-type="string">
            <text:p text:style-name="P798"/>
          </table:table-cell>
          <table:table-cell table:style-name="Tabelle2.A2" office:value-type="string">
            <text:p text:style-name="P158">Ac214_<text:span text:style-name="T759">frei</text:span></text:p>
          </table:table-cell>
          <table:table-cell table:style-name="Tabelle2.C2" office:value-type="string">
            <text:p text:style-name="P516"/>
          </table:table-cell>
        </table:table-row>
        <table:table-row>
          <table:table-cell table:style-name="Tabelle2.A2" office:value-type="string">
            <text:p text:style-name="P166">Ac215</text:p>
          </table:table-cell>
          <table:table-cell table:style-name="Tabelle2.A2" office:value-type="string">
            <text:p text:style-name="P159"><text:span text:style-name="T753">1</text:span>7<text:span text:style-name="T753">/07/19/399MB/</text:span>Das Erste - <text:span text:style-name="T8">ZDF-Morgenmagazin</text:span> </text:p>
            <text:p text:style-name="P368">&gt;CDU von der <text:span text:style-name="T266">Leyen</text:span> neue EU-Kommissions-Präsidentin! mit ihrer ersten Botschaft: <text:s/>...lasst uns konstruktiv zusammenarbeiten ... ein geeintes strakes Europa. Auch „nationalistische Stimmen verhalfen zum knappen Wahlsieg. <text:s/>Dann Meinungen aus den Parteien und von der Journalie.<text:line-break/></text:p>
          </table:table-cell>
          <table:table-cell table:style-name="Tabelle2.C2" office:value-type="string">
            <text:p text:style-name="P611">06:22</text:p>
          </table:table-cell>
        </table:table-row>
        <table:table-row>
          <table:table-cell table:style-name="Tabelle2.A2" office:value-type="string">
            <text:p text:style-name="P162">Ac216</text:p>
          </table:table-cell>
          <table:table-cell table:style-name="Tabelle2.A2" office:value-type="string">
            <text:p text:style-name="P159"><text:span text:style-name="T753">1</text:span>7<text:span text:style-name="T753">/07/19/421MB/</text:span>KiKA - <text:s text:c="5"/><text:span text:style-name="T8">Feuerwehrmann Sam <text:s/></text:span><text:s/><text:span text:style-name="T846">Kiddi</text:span></text:p>
            <text:p text:style-name="P699">...<text:span text:style-name="T846">wozu soll das gut sein?</text:span><text:span text:style-name="T474"> <text:s text:c="10"/>billig aus USA?<text:line-break/></text:span></text:p>
          </table:table-cell>
          <table:table-cell table:style-name="Tabelle2.C2" office:value-type="string">
            <text:p text:style-name="P595">09:10</text:p>
          </table:table-cell>
        </table:table-row>
        <table:table-row>
          <table:table-cell table:style-name="Tabelle2.A2" office:value-type="string">
            <text:p text:style-name="P166">Ac217</text:p>
          </table:table-cell>
          <table:table-cell table:style-name="Tabelle2.A2" office:value-type="string">
            <text:p text:style-name="P159"><text:span text:style-name="T753">1</text:span>7<text:span text:style-name="T753">/07/19/111MB/</text:span>SWR Fernsehen BW - SWR <text:s/><text:span text:style-name="T330">Bluttest zur Brustkrebserkennun</text:span><text:span text:style-name="T399">g</text:span><text:span text:style-name="T330"><text:line-break/></text:span><text:span text:style-name="T863"> ...der voreilig als „Meilenstein“gefeiert wurde.<text:line-break/>Die Vorwürfe der „Exterten-Kommission „ wiegen schwer. Vieles sei unprofessionell gelaufen. Vorwürfe gegen Chefarzt Christof </text:span><text:span text:style-name="T330">Sohn</text:span><text:span text:style-name="T863">. Dazu C. </text:span><text:span text:style-name="T330">Hohmann-Dennhard</text:span><text:span text:style-name="T863">t, M. </text:span><text:span text:style-name="T330">Kleiner</text:span><text:span text:style-name="T863"> sieht: Führungsversagen, Eitelkeit, falsche Kollegialität, falsch verstandene Gewissensfreiheit. Die Entlassung der erfolgreichen chin. Wissenschaftlerin.<text:line-break/></text:span></text:p>
          </table:table-cell>
          <table:table-cell table:style-name="Tabelle2.C2" office:value-type="string">
            <text:p text:style-name="P595">02:11</text:p>
          </table:table-cell>
        </table:table-row>
        <table:table-row>
          <table:table-cell table:style-name="Tabelle2.A2" office:value-type="string">
            <text:p text:style-name="P166">Ac218</text:p>
          </table:table-cell>
          <table:table-cell table:style-name="Tabelle2.A2" office:value-type="string">
            <text:p text:style-name="P159"><text:span text:style-name="T434">1</text:span><text:span text:style-name="T429">7</text:span><text:span text:style-name="T434">/07/19/8,7MB/</text:span>WDR 5 - <text:s text:c="16"/><text:span text:style-name="T8">WDR aktuell</text:span></text:p>
            <text:p text:style-name="P369"><text:span text:style-name="T863">&gt;</text:span>EU-Kom.-Präs. CDU von der <text:span text:style-name="T266">Leyen</text:span>: ..<text:span text:style-name="T863">ich möchte EU in den nächten 5 Jahren voranbringen.</text:span> <text:span text:style-name="T863">Klimafreundlich, das dem Menschen dient, stark+digital.</text:span></text:p>
            <text:p text:style-name="P369"><text:span text:style-name="T863">CDU- K. </text:span><text:span text:style-name="T330">Kamp-Karrenbauer</text:span><text:span text:style-name="T863"> wird KriegsMin, dazu Parteimeinungen.<text:line-break/>&gt;</text:span><text:span text:style-name="T330">Missbrauchsskandal Lüchte</text:span><text:span text:style-name="T863">, erstes Urteil?<text:line-break/>&gt;</text:span><text:span text:style-name="T330">Bundeskabinett </text:span><text:span text:style-name="T863">berät über Masern-Impfpflicht nach Min. Spahn, KITA und Schulkinder sollen Nachweis bringen, ebenso Tagesmütter und Flüchtlingsheime.Strafbewehrt 2.500€<text:line-break/>&gt;EZB, + EU Bankenchefs der „Big 7“ <text:s/>beraten <text:s/>wieviel Steuern Großunternehmen zahlen sollen. Zukunft von facebook Libra-Währung.<text:line-break/>&gt;</text:span><text:span text:style-name="T330">US-Trump</text:span><text:span text:style-name="T863"> kriegt „Gegenwind“ wegen seiner rassistischen Bemerkungen.</text:span><text:line-break/></text:p>
          </table:table-cell>
          <table:table-cell table:style-name="Tabelle2.C2" office:value-type="string">
            <text:p text:style-name="P612">03:27</text:p>
          </table:table-cell>
        </table:table-row>
        <table:table-row>
          <table:table-cell table:style-name="Tabelle2.A2" office:value-type="string">
            <text:p text:style-name="P167">Ac219</text:p>
          </table:table-cell>
          <table:table-cell table:style-name="Tabelle2.A2" office:value-type="string">
            <text:p text:style-name="P159"><text:span text:style-name="T753">1</text:span>7<text:span text:style-name="T753">/07/19/31MB/</text:span>WDR Köln - Lokalzeit aus Bonn <text:s text:c="3"/><text:span text:style-name="T26">Cum</text:span><text:span text:style-name="T55">E</text:span><text:span text:style-name="T26">x Geschäfte</text:span></text:p>
            <text:p text:style-name="P370">Anklagen in mehr als 30-Fällen. Dazu Tobias <text:span text:style-name="T266">Gülich</text:span> Landgericht Bonn<text:line-break/>ca.440Mill.€ Steuererschleichung durch Scheingeschäfte. In BRD Schaden von ca.55Mrd.€.<text:line-break/><text:line-break/></text:p>
          </table:table-cell>
          <table:table-cell table:style-name="Tabelle2.C2" office:value-type="string">
            <text:p text:style-name="P613">00:43</text:p>
          </table:table-cell>
        </table:table-row>
        <table:table-row>
          <table:table-cell table:style-name="Tabelle2.A2" office:value-type="string">
            <text:p text:style-name="P168">Ac220</text:p>
          </table:table-cell>
          <table:table-cell table:style-name="Tabelle2.A2" office:value-type="string">
            <text:p text:style-name="P755"><text:span text:style-name="T99">1</text:span><text:span text:style-name="T104">8</text:span><text:span text:style-name="T99">/07/19/</text:span><text:span text:style-name="T115">3,4GB/</text:span><text:span text:style-name="T99">GB/</text:span><text:span text:style-name="T104">ZDFinfo - <text:s text:c="5"/></text:span><text:span text:style-name="T159">Die politische Intrige</text:span><text:span text:style-name="T104"><text:line-break/></text:span><text:span text:style-name="T553">Film von Frank </text:span><text:span text:style-name="T566">Diederichs</text:span><text:span text:style-name="T553"> und Markus </text:span><text:span text:style-name="T566">Gaal</text:span><text:span text:style-name="T553"> <text:line-break/>In der Politik existiert die Intrige seit eh und je. Anhand einiger spektakulärer Intrigen der bundesrepublikanischen Geschichte zeigt die Dokumentation, wie sie ihre Dynamik entwickeln.</text:span></text:p>
            <text:p text:style-name="P785">Es geht um Macht, Bosheit, Heimtücke und Hinterlist. Manchmal kommt sie spontan daher, mal von langer Hand geplant, aber immer mit voller Wucht. Es geht für die Betroffenen ums politische Überleben. Es geht um Sieg oder Untergang. Es geht nicht immer gut.</text:p>
            <text:p text:style-name="P764">Die Dokumentation beleuchtet anhand von drei Beispielen die Anatomie politischer Machenschaften: der gescheiterten Verschwörung gegen Bundeskanzler Helmut <text:span text:style-name="T266">Kohl</text:span>, des erfolgreichen Putschs gegen SPD-Chef Rudolf <text:span text:style-name="T266">Scharping</text:span> und des Verrats bei der gescheiteren Wahl von Ministerpräsidentin Heide <text:span text:style-name="T266">Simonis</text:span>.</text:p>
            <text:p text:style-name="P764">Dabei kommen viele beteiligte Politiker zu Wort: Oskar <text:span text:style-name="T266">Lafontaine</text:span>, Rudolf <text:span text:style-name="T266">Scharping</text:span>, Wolfgang <text:span text:style-name="T266">Thierse</text:span>, Renate S<text:span text:style-name="T266">chmidt,</text:span> Ralf <text:span text:style-name="T266">Stegner,</text:span> Peter Harry <text:span text:style-name="T266">Carstensen</text:span>, Wolfgang <text:span text:style-name="T266">Kubicki,</text:span> Anke <text:span text:style-name="T266">Spoorendon</text:span>k, Wolfgang <text:span text:style-name="T266">Schäuble</text:span>, Rita <text:span text:style-name="T266">Süssmuth</text:span> und Horst <text:span text:style-name="T266">Teltschik</text:span>. Der Politikwissenschaftler Claus<text:span text:style-name="T266"> Leggewie</text:span> und der Theaterintendant Claus <text:span text:style-name="T266">Peymann</text:span> ordnen diese Meilensteine der jüngeren deutschen Demokratiegeschichte ein: politisch, historisch, dramatisch.</text:p>
            <text:p text:style-name="P764">Auf dem Bremer Parteitag der CDU kommt es 1989 zum großen Showdown. Helmut <text:span text:style-name="T266">Kohl</text:span> und die gesamte Führungsriege wirken verbraucht, perspektivlos, verschlissen. Heiner <text:span text:style-name="T266">Geißler</text:span>, Lothar <text:span text:style-name="T266">Späth</text:span> und andere formieren sich hinter dem Rücken des Kanzlers und arbeiten an dessen Absetzung als Parteivorsitzender. Aber am Ende wird Helmut <text:span text:style-name="T266">Kohl</text:span> als CDU-Chef wiedergewählt. <text:soft-page-break/>Der Putsch ist gescheitert.</text:p>
            <text:p text:style-name="P764">Rudolf <text:span text:style-name="T266">Scharping</text:span> ist 1995 Parteivorsitzender der SPD, Fraktionsvorsitzender im Bundestag und er war 1994 erfolgloser Kanzlerkandidat gegen Helmut <text:span text:style-name="T266">Kohl</text:span>. Die SPD verliert Landtagswahlen und steckt in einer handfesten Sinn- und Identitätskrise. <text:span text:style-name="T266">Scharpings</text:span> mit großer Spannung erwartete Rede auf dem Mannheimer Parteitag wirkt kraftlos. Und dann steht plötzlich Oskar<text:span text:style-name="T266"> Lafontaine </text:span>am Rednerpult und begeistert mit einer flammenden Rede. Mehrere Delegierte fordern <text:span text:style-name="T266">Lafontaine</text:span> auf, für den Parteivorsitz zu kandidieren. Angeblich ganz spontan. In der Nacht werden die Strippen gezogen. Am 16. November 1995 tritt <text:span text:style-name="T266">Lafontaine</text:span> gegen <text:span text:style-name="T266">Scharping</text:span> an - und siegt in einer dramatischen Kampfabstimmung.</text:p>
            <text:p text:style-name="P155">Am 17. März 2005 kommt der Landtag von Schleswig-Holstein zusammen, um die Ministerpräsidentin zu wählen. Die Blumen für <text:span text:style-name="T266">Simonis</text:span> liegen schon unter den Bänken bereit. Doch es wird anders kommen. Trotz Koalitionsvereinbarung, trotz Stimmenmehrheit, trotz gelungener Probe-Abstimmung: Heide<text:span text:style-name="T266"> Simonis</text:span> wird nicht erneut als Ministerpräsidentin gewählt. Eine Stimme fehlt ihr. In vier Wahlgängen bekommt sie nicht die erforderliche Mehrheit. Die politische Karriere von Heide <text:span text:style-name="T266">Simonis </text:span>ist vorbei.</text:p>
            <text:p text:style-name="P371">Der Putsch von Manheim. <text:s/><text:span text:style-name="T495"><text:s/>....</text:span><text:span text:style-name="T504">Politiker schwafeln über Politiker!</text:span></text:p>
            <text:p text:style-name="P371"/>
          </table:table-cell>
          <table:table-cell table:style-name="Tabelle2.C2" office:value-type="string">
            <text:p text:style-name="P614">27:53</text:p>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164">Ac223</text:p>
          </table:table-cell>
          <table:table-cell table:style-name="Tabelle2.A2" office:value-type="string">
            <text:p text:style-name="P744"><text:span text:style-name="T99">1</text:span><text:span text:style-name="T104">8</text:span><text:span text:style-name="T99">/07/19/</text:span><text:span text:style-name="T114">3,6G</text:span><text:span text:style-name="T99">B/</text:span><text:span text:style-name="T104">ZDFinfo - <text:s text:c="26"/></text:span><text:span text:style-name="T159">Volksparteien a - D</text:span><text:span text:style-name="T104"> <text:line-break/></text:span><text:span text:style-name="T137">Zeitenwende in Deutschland</text:span><text:span text:style-name="T104"> <text:s text:c="2"/></text:span><text:span text:style-name="T116">PQC</text:span><text:span text:style-name="T104"><text:line-break/></text:span>Die beiden Volksparteien, die Union und die SPD, stecken tief in der Krise. Die Dokumentation "Volksparteien a.D.? – Zeitenwende in Deutschland" beleuchtet, die Entstehungsgeschichten der beiden Volksparteien und spürt den Ursachen für die Krisen nach. Der Film von Frank <text:span text:style-name="T266">Diederichs </text:span>blickt auch ins Ausland und in die Zukunft. </text:p>
            <text:p text:style-name="P765">"Volksparteien a.D.?" geht den Fragen nach, inwiefern die deutsche Politik wirklich in einer Zeitenwende steckt und ob die schrumpfenden Partei-Dinos am Ende sogar einen freieren Blick auf eine lebendigere Demokratie ermöglichen. <text:s/></text:p>
            <text:p text:style-name="P765">Taugt das Konzept der Volksparteien noch für die Zukunft? Oder sind sie, aus dem analogen Zeitalter stammend und daran gewöhnt, Kompromisse auszuhandeln und lange nach Lösungen zu suchen, in der digitalen Welt nicht mehr zeitgemäß? Wie stehen die Chancen, dass sich die "Volksparteien" als Überlebenskünstler erweisen, sich an die Veränderung <text:span text:style-name="T104">anpassen und hinzulernen? Zu diesen Fragen kommen in der Dokumentation Jungpolitiker wie Kevin Kühnert und Diana Kinnert ebenso zu Wort wie Kurt </text:span><text:span text:style-name="T137">Biedenkopf</text:span><text:span text:style-name="T104">, Norbert </text:span><text:span text:style-name="T137">Blüm,</text:span><text:span text:style-name="T104"> Franz </text:span><text:span text:style-name="T137">Müntefering,</text:span><text:span text:style-name="T104"> Wolfgang </text:span><text:span text:style-name="T137">Thierse</text:span><text:span text:style-name="T104">, Joschka </text:span><text:span text:style-name="T137">Fischer </text:span><text:span text:style-name="T104">und andere. Zudem geben Politikwissenschaftler wie Karl-Rudolf Korte, Herfried </text:span><text:span text:style-name="T137">Münkler</text:span><text:span text:style-name="T104">, Lothar </text:span><text:span text:style-name="T137">Probst </text:span><text:span text:style-name="T104">und Koen </text:span><text:span text:style-name="T137">Vossen</text:span><text:span text:style-name="T104"> ihre Einschätzung, inwiefern die deutsche Politik in einer Zeitenwende steckt. </text:span></text:p>
          </table:table-cell>
          <table:table-cell table:style-name="Tabelle2.C2" office:value-type="string">
            <text:p text:style-name="P596">1:28:58</text:p>
          </table:table-cell>
        </table:table-row>
        <table:table-row>
          <table:table-cell table:style-name="Tabelle2.A2" office:value-type="string">
            <text:p text:style-name="P173"><text:span text:style-name="T766">A</text:span>c224</text:p>
          </table:table-cell>
          <table:table-cell table:style-name="Tabelle2.A2" office:value-type="string">
            <text:p text:style-name="P171"><text:span text:style-name="T753">1</text:span>8<text:span text:style-name="T753">/07/19/1,5GB/</text:span>ZDFinfo - ZDFzeit <text:s text:c="7"/><text:span text:style-name="T13">Mensch Merkel</text:span><text:span text:style-name="T758"> <text:line-break/></text:span><text:span text:style-name="T271">Widersprüche einer Kanzlerin</text:span><text:span text:style-name="T758"> <text:s text:c="8"/></text:span><text:s text:c="2"/>Film von Bernd Reufels <text:s text:c="2"/><text:span text:style-name="T646">mit Zusatzinfo</text:span></text:p>
            <text:p text:style-name="P172"> Am 17. Juli 2019 feiert Angela Merkel ihren 65. Geburtstag. Was von ihrer Kanzlerschaft bleibt, die spätestens mit Ablauf der aktuellen Legislaturperiode endet, ergründet einen Tag vor ihrem Geburtstag die "ZDFzeit"-Doku "Mensch Merkel! – Widersprüche einer Kanzlerin". Die Dokumentation geht den Fragen nach, was die Ära Merkel auszeichnet und wie sie das Land geprägt hat.<text:line-break/> <text:s text:c="2"/>Als "Mädchen" belächelt, zur "Mutter der Nation" stilisiert und als "Volksverräterin" verunglimpft: Am 17. Juli 2019 wird Angela Merkel 65 Jahre alt. Was bleibt von der Kanzlerschaft, wenn ihre Ära endet?<text:line-break/> <text:s text:c="2"/>Karriere nach – und ihren langen Abschied von der Macht. <text:s text:c="4"/>.....</text:p>
            <text:p text:style-name="P765"/>
          </table:table-cell>
          <table:table-cell table:style-name="Tabelle2.C2" office:value-type="string">
            <text:p text:style-name="P596">32:20</text:p>
          </table:table-cell>
        </table:table-row>
        <table:table-row>
          <table:table-cell table:style-name="Tabelle2.A2" office:value-type="string">
            <text:p text:style-name="P164">Ac225</text:p>
          </table:table-cell>
          <table:table-cell table:style-name="Tabelle2.A2" office:value-type="string">
            <text:p text:style-name="P724"><text:span text:style-name="T99">1</text:span><text:span text:style-name="T104">9</text:span><text:span text:style-name="T99">/07/19/2,2GB/</text:span><text:span text:style-name="T104">Das Erste - </text:span><text:span text:style-name="T159">Monitor</text:span><text:span text:style-name="T104"> <text:s text:c="7"/>Georg </text:span><text:span text:style-name="T137">Restle<text:line-break/></text:span><text:span text:style-name="T566">Themen:</text:span></text:p>
            <text:list text:style-name="L1">
              <text:list-item>
                <text:p text:style-name="P856">Machtkampf in der AfD: Der Durchmarsch des „Flügel“ </text:p>
              </text:list-item>
              <text:list-item>
                <text:p text:style-name="P856">Gegen Rechts oder doch nicht? Wie Lokalpolitiker vor einem Shitstorm einknicken </text:p>
              </text:list-item>
              <text:list-item>
                <text:p text:style-name="P856">Geschacher um Menschenrechte: Wie Deutschland UN-Standards ausbremst </text:p>
              </text:list-item>
              <text:list-item>
                <text:p text:style-name="P857"><text:soft-page-break/>Missbrauch am Uniklinikum des Saarlandes: Was wusste Kramp-Karrenbauer? </text:p>
              </text:list-item>
            </text:list>
            <text:p text:style-name="P723"><text:span text:style-name="T137">Machtkampf in der AfD: Der Durchmarsch des „Flügel“</text:span><text:span text:style-name="T104"> <text:s text:c="2"/></text:span>Seit Wochen tobt in der AfD ein hässlicher Machtkampf. Dabei ist oft von einem Aufstand der „Gemäßigten“ in der Partei gegen den rechten „Flügel“ um Björn Höcke die Rede. "Monitor"-Recherchen zeigen: Längst schon zieht der „Flügel“ in der Partei die Fäden. Und die Parteispitze unterstützt ihn seit Jahren tatkräftig. Ganz vorne mit dabei: Alexander Gauland und Jörg Meuthen. Fachleute und Insider sagen, einen „gemäßigten Flügel“ gebe es in der Partei praktisch nicht mehr. Die Partei ist längst eingebunden in ein Netzwerk rechter und rechtsextremer Gruppen und Organisationen, die sich jetzt am Ziel sehen: Für sie ist die Partei ihr parlamentarischer Arm, der helfen soll, ihren Traum vom „Umsturz“ in Deutschland zu verwirklichen.<text:line-break/><text:span text:style-name="T266">Gegen Rechts oder doch nicht?</text:span> Wie Lokalpolitiker vor einem Shitstorm einknicken <text:line-break/>In der kleinen fränkischen Gemeinde Schwarzenbruck zeigt sich zurzeit, wie schwer der Kampf gegen Rechts vor allem auch in den Kommunen ist: Ein ortsansässiger Unternehmer wettert auf YouTube gegen Flüchtlinge, Medien und das politische System. Als sich der Bürgermeister und der Gemeinderat von diesen Äußerungen distanzieren, mobilisiert der Unternehmer seine Anhänger, ein Shitstorm zieht auf. Innerhalb kürzester Zeit knickt der Gemeinderat unter dem rechten Druck ein. "Monitor" über die Schwierigkeit, sich nach rechts abzugrenzen.<text:line-break/><text:span text:style-name="T266">Geschacher um Menschenrechte</text:span>: Wie Deutschland UN-Standards ausbremst Hungerlöhne und miserable Arbeitsbedingungen gehören häufig noch immer zum Alltag der Menschen, die in ärmeren Ländern für deutsche Unternehmen Produkte herstellen oder Rohstoffe abbauen. Dabei hatte die Bundesregierung im Koalitionsvertrag versprochen, die „Menschenrechtsleitprinzipien“ der Vereinten Nationen verbindlich umzusetzen – notfalls per Gesetz. Doch das Verfahren zieht sich hin, die Kriterien werden immer weiter aufgeweicht. Gegenüber "Monitor" kritisiert jetzt der Berichterstatter des zuständigen UN-Komitees, Deutschland halte sich nicht an die UN-Vereinbarungen.</text:p>
            <text:p text:style-name="P156"><text:span text:style-name="T266">Am Uniklinikum <text:s/>zahlreiche Kinder sexuell missbraucht <text:s/></text:span>"Monitor" hat den Missbrauchsskandal aufgedeckt: Am Uniklinikum des Saarlandes wurden in den Jahren 2010 bis 2014 möglicherweise zahlreiche Kinder sexuell missbraucht. Ihre Eltern wurden davon nicht informiert, selbst nachdem die Staatsanwaltschaft Ermittlungen aufgenommen hatte. Politisch verantwortlich war damals die heutige CDU-Vorsitzende Kramp-Karrenbauer. "Monitor" hakt nach: Was wusste die Landesregierung und warum wurde nicht interveniert?</text:p>
            <text:p text:style-name="P158"/>
          </table:table-cell>
          <table:table-cell table:style-name="Tabelle2.C2" office:value-type="string">
            <text:p text:style-name="P596">35:06</text:p>
          </table:table-cell>
        </table:table-row>
        <table:table-row>
          <table:table-cell table:style-name="Tabelle2.A2" office:value-type="string">
            <text:p text:style-name="P306">Ac226</text:p>
          </table:table-cell>
          <table:table-cell table:style-name="Tabelle2.A2" office:value-type="string">
            <text:p text:style-name="P304"><text:span text:style-name="T753">19/07/19/Rubikon <text:s text:c="11"/></text:span><text:span text:style-name="T8">der </text:span><text:span text:style-name="T27">S</text:span><text:span text:style-name="T8">cheinsieg</text:span></text:p>
            <text:p text:style-name="P372">Die Pro-Europäer feiern den für sich glimpflichen Ausgang der Europawahl <text:s/><text:line-break/>und täuschen sich über die Konsequenzen. <text:s text:c="3"/>.... <text:s text:c="18"/>von Andreas Wehr</text:p>
            <text:p text:style-name="P372"><text:span text:style-name="T864">Die Proeuropäer (1) sind zufrieden. Vom Ausgang der Wahlen zum Europäischen Parlament fühlen sie sich voll und ganz bestätigt. Zwar habe es Verschiebungen zwischen den politischen Lagern gegeben, Konservative und Sozialdemokraten hatten verloren, Liberale und Grüne hingegen gewonnen, was aber lediglich einen Austausch zwischen proeuropäischen Lagern darstelle. Viel wichtiger sei der Anstieg der Wahlbeteiligung. Dies sei ein ermutigendes Zeichen für die „Zukunft der europäischen Demokratie“, denn damit sei bewiesen, dass immer mehr Menschen „für Europa“ einträten. Vor allem aber sei der befürchtete Aufstiegnationalistischer und rechtspopulistischer Kräfte ausgeblieben. Diesen „destruktiven Kräften“ sei es nicht gelungen, das Europäische Parlament (EP) zu „erobern“. Doch diese zur Schau gestellte Zufriedenheit der Proeuropäer ist nichts anderes als Schönfärberei und Selbstbetrug. Tatsächlich lief es für sie alles andere als gut.</text:span><text:line-break/></text:p>
          </table:table-cell>
          <table:table-cell table:style-name="Tabelle2.C2" office:value-type="string">
            <text:p text:style-name="P615">42:14</text:p>
            <text:p text:style-name="P616">Papier</text:p>
          </table:table-cell>
        </table:table-row>
        <table:table-row>
          <table:table-cell table:style-name="Tabelle2.A2" office:value-type="string">
            <text:p text:style-name="P307">Ac227</text:p>
          </table:table-cell>
          <table:table-cell table:style-name="Tabelle2.A2" office:value-type="string">
            <text:p text:style-name="P305"><text:span text:style-name="T753">19/07/19/Rubikon <text:s/></text:span><text:span text:style-name="T28"><text:s/></text:span><text:span text:style-name="T8">ein </text:span><text:span text:style-name="T29">V</text:span><text:span text:style-name="T8">olk steht auf</text:span></text:p>
            <text:p text:style-name="P373">Nach dem Massaker vom 3. Juni haben die Sudanesen im Konflikt mit der Militärregierung einen Etappensieg errungen. <text:s text:c="3"/>von Ine Stolz</text:p>
            <text:p text:style-name="P373">Unter dem Titel „Die Frauen-Revolution“ berichtete die Autorin am 23. Mai bei Rubikon über die </text:p>
            <text:p text:style-name="P373">Massenproteste im Sudan seit Dezember 2018, die am 6. April dieses Jahres zum Sturz von Langzeitmachthaber Omar al-Bashir durch das Militär führten. Anschließend begannen die Verhandlungen zwischen regierendem Militärrat und Vertretern der Protestbewegung über die Bildung einer Übergangsregierung. Mitte Mai einigten sie sich grundsätzlich, dass während der kommenden drei Jahre eine gemeinsame Übergangsregierung die Geschicke des Landes lenken sollte. Was geschah in denWochen danach? </text:p>
            <text:p text:style-name="P373"><text:soft-page-break/><text:line-break/><text:span text:style-name="T266">Nur kurze Zeit nach der Einigung auf eine Übergangsregierung .....</text:span><text:line-break/></text:p>
          </table:table-cell>
          <table:table-cell table:style-name="Tabelle2.C2" office:value-type="string">
            <text:p text:style-name="P373">papier</text:p>
          </table:table-cell>
        </table:table-row>
        <table:table-row>
          <table:table-cell table:style-name="Tabelle2.A2" office:value-type="string">
            <text:p text:style-name="P308">Ac228</text:p>
          </table:table-cell>
          <table:table-cell table:style-name="Tabelle2.A2" office:value-type="string">
            <text:p text:style-name="P308"><text:span text:style-name="T753">19/07/19/Rubikon <text:s text:c="2"/></text:span><text:span text:style-name="T28"><text:s/></text:span><text:span text:style-name="T8">k</text:span><text:span text:style-name="T29">ü</text:span><text:span text:style-name="T8">nstliche </text:span><text:span text:style-name="T29">A</text:span><text:span text:style-name="T8">ufregung</text:span></text:p>
            <text:p text:style-name="P374">„Experten“ überteiben mit ihren Prophezeiungen zur <text:span text:style-name="T266">KI</text:span> derart, dass man einen Mangel an natürlicher Intelligenz befürchten muss. <text:s text:c="5"/>von Wolfgang Romey</text:p>
            <text:p text:style-name="P374">Werden Roboter in 10 Jahren die besseren Menschen sein und in 20 Jahren die Macht ergreifen? Wenn alle Vorhersagen dieser Art eingetroffen wären, müssten wir schon seit 50 Jahren mit entwickelter künstlicher Intelligenz leben. Kühne Visionen bringen eben öffentliche Aufmerksamkeit und Forschungsgelder. Und auch mit der Angst der Menschen vor Science- </text:p>
            <text:p text:style-name="P374">fiction-Szenarios lässt sich trefflich spielen. Nicht vor Robotern und Computern muss man allerdings Angst haben, sondern vor der Art und Weise, wie unreife Menschen sie einsetzen — zum Beispiel für den Krieg. Zu befürchten ist kein „Quantensprung“, sondern dieFortsetzung des alten Wahns mit neuen technischen Mitteln. <text:line-break/><text:span text:style-name="T266">Vor etwa 60 Jahren sagte der amerikanische Forscher Marvin <text:s text:c="2"/>.....</text:span></text:p>
          </table:table-cell>
          <table:table-cell table:style-name="Tabelle2.C2" office:value-type="string">
            <text:p text:style-name="P374">papier</text:p>
          </table:table-cell>
        </table:table-row>
        <table:table-row>
          <table:table-cell table:style-name="Tabelle2.A2" office:value-type="string">
            <text:p text:style-name="P375">Ac229</text:p>
          </table:table-cell>
          <table:table-cell table:style-name="Tabelle2.A2" office:value-type="string">
            <text:p text:style-name="P308"><text:span text:style-name="T753">19/07/19/15;5MB/phoenix - <text:s text:c="7"/>BW</text:span><text:span text:style-name="T36">-Öffentliches Gelöbnis</text:span></text:p>
            <text:p text:style-name="P703"/>
          </table:table-cell>
          <table:table-cell table:style-name="Tabelle2.C2" office:value-type="string">
            <text:p text:style-name="P375">00:18</text:p>
          </table:table-cell>
        </table:table-row>
        <table:table-row>
          <table:table-cell table:style-name="Tabelle2.A2" office:value-type="string">
            <text:p text:style-name="P191">Ac230-1</text:p>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191">Ac230-2</text:p>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text:soft-page-break/></text:p>
            <text:p text:style-name="P799"/>
            <text:p text:style-name="P799"/>
            <text:p text:style-name="P799"/>
            <text:p text:style-name="P799"/>
            <text:p text:style-name="P799"/>
            <text:p text:style-name="P799"/>
            <text:p text:style-name="P799"/>
            <text:p text:style-name="P799"/>
            <text:p text:style-name="P799"/>
            <text:p text:style-name="P799"/>
            <text:p text:style-name="P191">Ac230-3</text:p>
          </table:table-cell>
          <table:table-cell table:style-name="Tabelle2.A2" office:value-type="string">
            <text:p text:style-name="P746"><text:span text:style-name="T99">19/07/19/2,</text:span><text:span text:style-name="T117">3</text:span><text:span text:style-name="T99">GB/</text:span><text:span text:style-name="T105">phoenix - <text:s text:c="5"/></text:span><text:span text:style-name="T162">Orte der Arbeit</text:span><text:span text:style-name="T105"> <text:s text:c="10"/></text:span><text:span text:style-name="T106">DDR - Geschichte</text:span><text:span text:style-name="T105"><text:line-break/>(1_3) - </text:span><text:span text:style-name="T138">Aufbruch und Alltag <text:s text:c="8"/></text:span><text:span text:style-name="T105">Film von Simone</text:span><text:span text:style-name="T138"> Unger</text:span><text:span text:style-name="T105"><text:line-break/></text:span>Sie war schön, aber selten lukrativ, und sie war immer da: Arbeit in der DDR war mehr als nur ein Lebensgefühl. Es war die Luft, die in den Fabrikhallen dampfte und das Glück, eine neue Wohnung zu ergattern. Es war der Ort, wohin man morgens schlich und woher man meist viel zu spät zurückkehrte: Arbeit war die Welt, zu der man gehört, ohne je gefragt zu haben. Und mit dem Verlust der Arbeit erlebten Millionen Menschen nach der Wende einen massiven Umbruch.</text:p>
            <text:p text:style-name="P766">In der DDR prägten die über achttausend Betriebe den Alltag der Menschen. Hier ging man mittags zur Kantine und zwischendurch auch zum Friseur, hier gab man die Kinder morgens ab und ging später noch ins Klubhaus. Hier musste man Rechenschaft ablegen, wenn die Norm wieder nicht erfüllt wurde und hier bekam man auch den Ferienplatz.</text:p>
            <text:p text:style-name="P766">Das alles ist jetzt knapp dreißig Jahre her. Wo einst Fabrikhallen standen, werden heute Wohnanlagen oder Einkaufszentren gebaut. Was von der Vergangenheit bleibt, sind die Menschen, die sie erlebt haben: Wohin führen die Spuren, die heute noch sichtbar sind? Woran erinnern sich die Frauen von der Zündholz-Fabrik in Riesa noch gern, was bewegt die Schuhmacherin aus dem Kombinat in Weißenfels? Was wurde aus den Maschinenbau-Kombinat TAKRAF in Leipzig und wie gelang es ausgerechnet den Traktorenwerkern in Schönebeck, wieder zu einem der führenden Unternehmen Europas aufzusteigen?</text:p>
            <text:p text:style-name="P187">In der dreiteiligen Reihe "Orte der Arbeit" kehren Menschen zurück an Orte, die einst ihr Leben prägten, die heute zum Teil Ruinen sind und trotzdem an die Zeiten von Planerfüllung und Gestattungsproduktionen erinnern.</text:p>
            <text:p text:style-name="P746"><text:span text:style-name="T99">19/07/19/2,</text:span><text:span text:style-name="T117">2</text:span><text:span text:style-name="T99">GB/</text:span><text:span text:style-name="T105">phoenix - <text:s text:c="6"/></text:span><text:span text:style-name="T162">Orte der Arbeit <text:s text:c="6"/></text:span><text:span text:style-name="T106">DDR - Geschichte</text:span><text:span text:style-name="T162"><text:line-break/></text:span><text:span text:style-name="T105">(2_3) -</text:span><text:span text:style-name="T138"> Fortschritt und Niedergang</text:span><text:span text:style-name="T105"> <text:s text:c="6"/>Film von André </text:span><text:span text:style-name="T138">Berthold</text:span><text:span text:style-name="T105"><text:line-break/></text:span>Arbeit in der DDR war mehr als nur ein Lebensgefühl. Es war die Luft, die in den Fabrikhallen dampfte und das Glück, eine neue Wohnung zu ergattern. Es war der Ort, wohin man morgens schlich und woher man meist viel zu spät zurückkehrte: Arbeit war die Welt, zu der man gehört, ohne je gefragt zu haben. Und die Arbeitswelt war das, was mit der Wende den größten Umbruch erlebte.</text:p>
            <text:p text:style-name="P766">In der DDR bestimmte meist ein großer volkseigener Betrieb das Leben ganzer Regionen. Vor allem auf dem Land. Hier standen sogar ganze Familien in den Werkhallen und oft arbeitete ein Großteil der Bevölkerung in einer Branche. Manche von ihnen ihr Leben lang.<text:line-break/>Dabei hatten Frauen auch eine besondere Stellung, denn vor allen in den ländlichen Regionen herrschte Fachkräftemangel. Ingenieure waren gefragt, und die Frauen drängten in die einstigen Männerdomänen - und das ist bis heute spürbar. Zwar haben nur selten die volkseigenen Betriebe auf dem Land überlebt, doch ihre Tradition lebt weiter.<text:line-break/>In einigen Teilen als Museum, in anderen als Industriebrache und in manchen Standorten wurde die Produktion wiederaufgenommen.</text:p>
            <text:p text:style-name="P766">In der dreiteiligen Reihe „Orte der Arbeit“ kehren Menschen zurück an Orte, die einst ihr Leben prägten. Eine von Ihnen ist Christine Lehnert. Eigentlich war sie gelernte Schaufensterdekorateurin, <text:soft-page-break/>doch nach einem Ingenieurstudium kam sie zur Landmaschinen Produktion in Singwitz und kümmerte sich um die Kundenkontakte, feilschte mit Schweden und Franzosen. Auch Anna Marie Schmidtgerber wurde Ingenieurin und war für die Qualitätskontrolle im Pasewalker Kraftfuttermischwerk verantwortlich. Noch heute kann sie am Geruch von Getreide erkennen, welchen Zustand es hat.</text:p>
            <text:p text:style-name="P187">Heute erinnern meist nur Ruinen an die Zeiten von Planerfüllung und Gestattungsproduktionen. Doch manchmal gibt es noch Leben in den alten Hallen. Und das liegt auch an den Frauen, die damals aber auch heute an den Orten der Arbeit ihr Bestes geben.</text:p>
            <text:p text:style-name="P189"/>
            <text:p text:style-name="P746"><text:span text:style-name="T99">19/07/19/2,6GB/</text:span><text:span text:style-name="T105">phoenix -</text:span><text:span text:style-name="T162"> Orte der Arbeit</text:span><text:span text:style-name="T105"> <text:s text:c="2"/></text:span><text:span text:style-name="T106">DDR - Geschichte</text:span><text:span text:style-name="T105"><text:line-break/>(3_3) - </text:span><text:span text:style-name="T138">Der lange Weg zum Neuanfang</text:span><text:span text:style-name="T105"> <text:s text:c="2"/>Film von Marianne </text:span><text:span text:style-name="T138">Harr</text:span><text:span text:style-name="T105"><text:line-break/></text:span>Der Arbeitsalltag in der DDR war geprägt von Großbetrieben mit Tausenden Mitarbeitern. Sie waren nicht nur Arbeitsstätten, sondern auch Orte, an dem die Menschen Freundschaften schlossen, wo sie gebraucht wurden.</text:p>
            <text:p text:style-name="P766">Mit der Wende werden viele dieser Großbetriebe Geschichte, Hundertausende Menschen verlieren ihre Arbeit. Doch das was sie gelernt und die Erfahrungen, die sie in den DDR-Betrieben gesammelt haben, nehmen sie mit in die Zukunft. Einigen gelingt sogar an ihren einstigen Orten der Arbeit ein Neuanfang. Wie z.B. in Zeitz, auf dem Gelände des ehemaligen VEB Zitzawerk - hier hat Ina Möller über 20 Jahre lang in der Kosmetikherstellung gearbeitet. Nach dem Ende des Betriebs 1996 macht sie sich selbstständig - mit einem eigenen Kosmetiklabor, heute hat sie vier Angestellte.</text:p>
            <text:p text:style-name="P766">In Torgelow, im Nordosten Deutschlands hingegen wird die frühere Eisengießerei noch heute genutzt, wenn auch unter völlig neuen Vorzeichen: deutlich weniger Mitarbeiter arbeiten hier, die Abläufe sind technisiert. In all den Jahren und trotz dreier Pleiten, ging es doch immer wieder weiter. Der Ofen-Chef Karl Friedhelm Kummert blieb dem Betrieb stets treu und brachte sein Wissen ein. Heute ist die Eisengießerei europaweit erfolgreich.</text:p>
            <text:p text:style-name="P187">Der Film "Orte der Arbeit - Der lange Weg zum Neuanfang" geht mit den Menschen zurück an ihre frühere Arbeitsstätte, zeigt, was Arbeit für sie in DDR bedeutet hat, wie sie die turbulenten Wende-Jahre erlebten und wie sie den Neuanfang in einer völlig neuen Arbeitswelt gewagt haben.</text:p>
          </table:table-cell>
          <table:table-cell table:style-name="Tabelle2.C2" office:value-type="string">
            <text:p text:style-name="P617">44:54</text:p>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44:29</text:p>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text:soft-page-break/></text:p>
            <text:p text:style-name="P617"/>
            <text:p text:style-name="P617"/>
            <text:p text:style-name="P617"/>
            <text:p text:style-name="P617"/>
            <text:p text:style-name="P617"/>
            <text:p text:style-name="P617"/>
            <text:p text:style-name="P617"/>
            <text:p text:style-name="P617"/>
            <text:p text:style-name="P617"/>
            <text:p text:style-name="P617"/>
            <text:p text:style-name="P617">41:42</text:p>
          </table:table-cell>
        </table:table-row>
        <table:table-row>
          <table:table-cell table:style-name="Tabelle2.A2" office:value-type="string">
            <text:p text:style-name="P190">Ac2<text:span text:style-name="T761">31</text:span></text:p>
          </table:table-cell>
          <table:table-cell table:style-name="Tabelle2.A2" office:value-type="string">
            <text:p text:style-name="P189"><text:span text:style-name="T753">19/07/19/4,8GB/</text:span>phoenix -<text:span text:style-name="T8"> Hannah Arendt</text:span> <text:s/><text:line-break/><text:span text:style-name="T266">Die Pflicht zum Ungehorsam</text:span> <text:s text:c="2"/>Doku <text:span text:style-name="T865">BRD</text:span> 2015</text:p>
            <text:p text:style-name="P188">Hannah Arendt ist eine der einflussreichsten politischen Denkerinnen des 20. Jahrhunderts. Doch was sagt ihr Werk jungen Leuten von heute, einer Generation, die sich jenseits nationaler oder kontinentaler Beschränkungen bewegt, und die Partei ergreift für ein "Denken ohne Geländer" (Hannah Arendt) der Systeme, Ideologien und Wunschvorstellungen?</text:p>
            <text:section text:style-name="Sect1" text:name="mehr-2872584703296">
              <text:p text:style-name="P805">In jüngster Zeit hat Hannah Arendts Werk eine neue Aktualität erhalten. Ihr Buch "Über die Revolution" nimmt eine zentrale Bedeutung bei der politischen Debatte von Oppositionellen in den Ländern des Arabischen Frühlings ein; ihr Essay "Macht und Gewalt" hilft bei der Betrachtung der Unrechtsregimes unserer Tage und ihr "Bericht von der Banalität des Bösen", der vermutlich zu den meistzitierten Versuchen zählt, die Wurzeln und Abgründe des nationalsozialistischen Regimes in der Person von Adolf Eichmann zu erfassen, verweist auf unsere modernen Gesellschaften.</text:p>
              <text:p text:style-name="P805">Der Film spielt auf zwei Ebenen. Er porträtiert Hannah Arendt, ihre "Vita activa", und zeichnet ihren exemplarischen Weg als deutsche Jüdin nach, die sich stets dem Ungehorsam verpflichtet fühlte.</text:p>
              <text:p text:style-name="P805">Geboren 1906 in Hannover, Studium bei den Philosophen Karl Jaspers und Martin Heidegger, mit dem sie eine Liebesbeziehung hatte, Flucht aus Nazi-Deutschland und Emigration in die USA, wo sie sich in der zionistischen Bewegung und der Erforschung und Deutung des Totalitarismus widmete. Hannah Arendt ging es vor dem Hintergrund der nationalsozialistischen Massenbewegung und dem totalitären Bewusstsein stets darum, den Menschen vor seiner Degradierung zum Konsumenten, "Automaten" und reinen Bürokraten zu bewahren. Denn diese sind willenlose Wesen, die "leer" sind und mit denen Ideologen alles machen können.</text:p>
              <text:p text:style-name="P805">Hannah Arendts politisches Denken blieb stets der Aktualität verbunden. Und so schlägt der Film immer wieder Brücken zu gegenwärtigen Entwicklungen und Brennpunkten nach Ägypten, in die <text:soft-page-break/>Ukraine, nach Israel, Hongkong und Kanada. In der Begegnung mit jungen Menschen wird Hannah Arendts Denken nachgespürt. Die Dokumentation holt Hannah Arendt ins Heute und thematisiert ihre Relevanz für politisches Handeln unserer Tage.<text:line-break/></text:p>
            </text:section>
            <text:p text:style-name="P189"/>
          </table:table-cell>
          <table:table-cell table:style-name="Tabelle2.C2" office:value-type="string">
            <text:p text:style-name="P618">1:19:18</text:p>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190">Ac237</text:p>
          </table:table-cell>
          <table:table-cell table:style-name="Tabelle2.A2" office:value-type="string">
            <text:p text:style-name="P189"><text:span text:style-name="T753">19/07/19/3GB/</text:span>tagesschau24 - <text:span text:style-name="T8">Deutschland im Kalten Krieg</text:span> <text:line-break/>(1_3) <text:span text:style-name="T266">- Angst beherrscht die Welt <text:s text:c="8"/></text:span><text:span text:style-name="T37"><text:s/></text:span><text:span text:style-name="T666">fängt mit AGITPROP <text:s/>an</text:span><text:span text:style-name="T639"> </text:span><text:span text:style-name="T759"><text:s/><text:line-break/>Antje Vollmer <text:s/>die freundlichen Amis gingen - </text:span><text:span text:style-name="T331">die bösen Russen kamen!</text:span><text:span text:style-name="T759"><text:line-break/></text:span></text:p>
          </table:table-cell>
          <table:table-cell table:style-name="Tabelle2.C2" office:value-type="string">
            <text:p text:style-name="P619">53:07</text:p>
          </table:table-cell>
        </table:table-row>
        <table:table-row>
          <table:table-cell table:style-name="Tabelle2.A2" office:value-type="string">
            <text:p text:style-name="P247">Ac238</text:p>
          </table:table-cell>
          <table:table-cell table:style-name="Tabelle2.A2" office:value-type="string">
            <text:p text:style-name="P247">20<text:span text:style-name="T753">/07/19/</text:span>Rubikon- <text:s text:c="7"/><text:span text:style-name="T8">Der Alptraum</text:span> </text:p>
            <text:h text:style-name="P832" text:outline-level="2"><text:span text:style-name="T543">In einer Schreckensvision sah unser Autor </text:span><text:span text:style-name="T540">Flinten-Uschi</text:span><text:span text:style-name="T543"> als EU-Kommissionspräsidentin. <text:line-break/>Dann wachte er auf und merkte: es war Realität.von Carsten </text:span><text:span text:style-name="T540">Forberger <text:line-break/></text:span><text:span text:style-name="T561">Stellen Sie sich vor, die Ministerpräsidenten der Bundesländer würden sich in Hinterzimmern treffen und bar jeder demokratischen Kontrolle einen Kanzlerkandidaten aus dem Hut zaubern. Der Bundestag hätte nur noch das Recht, den präsentierten einzigen Kandidaten abzunicken oder abzulehnen. Was sich wie ein schlechter Traum anhört, ist auf EU-Ebene traurige Realität. Die Analyse des Satire-Quickie zeigt: Das eigentlich Skandalöse an der Kür von Flinten-Uschi zur Kommissionspräsidentin ist nicht die Person der Kandidatin, sondern das undemokratische System, das der Kür zugrunde liegt.</text:span></text:h>
            <text:p text:style-name="P831"><text:span text:style-name="T561">Kürzlich hatte ich einen abgefahrenen Traum: Joachim Herrm</text:span>ann, der bisherige bayrische Innenminister, erschien darin als neuer Bundeskanzler! Ich konnte es nicht fassen. Dieser Polizeistaatfanatiker, der für das, was er unter gelungener Integration versteht, gern mit breitem Grinsen das Gütesiegel „wunderbarer Neger“ verteilt, soll nach dem mehrheitlichen Willen der Wähler Bundeskanzler geworden sein? </text:p>
            <text:p text:style-name="P831">In meinem Traum irrte ich in der Zeit umher, um eine Antwort darauf zu finden, wie es zu dieser Horrorbesetzung im Kanzleramt bloß kommen konnte. Das war sicher alles nur ein schlechter Scherz, und so begab ich mich zunächst zurück zur letzten Bundestagswahl. Die Parteien waren mit ihren Spitzenkandidaten im Wahlkampf. So weit, so schlecht. </text:p>
            <text:p text:style-name="P246"><text:span text:style-name="T266">Doch dass Joachim Herrmann vorhat, der </text:span>.......</text:p>
          </table:table-cell>
          <table:table-cell table:style-name="Tabelle2.C2" office:value-type="string">
            <text:p text:style-name="P619">papier</text:p>
          </table:table-cell>
        </table:table-row>
        <table:table-row table:style-name="Tabelle2.247">
          <table:table-cell table:style-name="Tabelle2.A2" office:value-type="string">
            <text:p text:style-name="P247">Ac239</text:p>
          </table:table-cell>
          <table:table-cell table:style-name="Tabelle2.A2" office:value-type="string">
            <text:p text:style-name="P247">20<text:span text:style-name="T753">/07/19/</text:span>Rubikon <text:s text:c="15"/><text:span text:style-name="T8">der heimliche Krieg</text:span></text:p>
            <text:p text:style-name="P247">Wirtschaftssanktionen bringen unvorstellbares Leid über die Bevölkerung des betroffenen Landes. </text:p>
            <text:p text:style-name="P247">von Rubikons Weltredaktion. Dass Wirtschaftssanktionen als eine Form der illegalen </text:p>
            <text:p text:style-name="P247">Kriegsführung zu bezeichnen sind, bestreitet heute niemand mehr — dass sie jedoch auch in den wenigsten Fällen die gewünschte Wirkung zeitigen, erörtern Medea Benjamin und Nicolas Davies in ihrem Beitrag und berufen sich dabei unter anderem auf zwei stellvertretende Generalsekretäre der UNO, von denen einer aus Protest gegen die Sanktionen zurückgetreten ist.von Medea Benjamin und Nicolas J. S. <text:span text:style-name="T266">Davies</text:span> Eine Klärung des Rätsels, wer für die Sabotage der beiden Tanker im Golf von Oman verantwortlich ist, steht noch aus — klar ist jedoch, dass die Trump-Administration iranische Erdöltransporte seit dem 2. Mai sabotiert. An diesem Tag kündigte sie ihre Absicht an, „die iranischen Erdölexporte auf null zu reduzieren und damit das Regime um seine Haupteinnahmequelle zu bringen (https://www.whitehouse.gov/briefings-statements/president- </text:p>
            <text:p text:style-name="P247">donald-j-trump-working-bring-irans-oil-exports-zero/)“. Diese Maßnahme soll China, Indien, Japan, Südkorea und die Türkei treffen; sie alle kaufen iranisches Erdöl und sehen sich nun — sollten sie dies weiterhin tun — mit US-Drohungen konfrontiert. Das US-Militär mag keine iranischen Rohöltanker in die Luft gesprengt haben — seine Maßnahmen haben jedoch die gleiche Wirkung und sollten als Wirtschaftsterrorismus betrachtet werden. Und Iran ist auch nicht das einzige Land, das unter dem Wirtschaftsterrorismus der USA leidet. Die Trump-Regierung </text:p>
            <text:p text:style-name="P247">begeht auch einen gigantischen Erdölraub, indem sie venezolanisches Ölvermögen im Wert von 7 Milliarden US-Dollar beschlagnahmt (https://www.wsj.com/articles/u-s-to-place- </text:p>
            <text:p text:style-name="P247">sanctions-on-venezuela-state-owned-petroleos-de-venezuela- 11548708213)und die Regierung Maduros somit daran hindert, an ihr eigenes Geld zu kommen. </text:p>
            <text:p text:style-name="P247"><text:soft-page-break/><text:span text:style-name="T266">John Bolton zufolge werden sich ..</text:span>..<text:line-break/></text:p>
          </table:table-cell>
          <table:table-cell table:style-name="Tabelle2.C2" office:value-type="string">
            <text:p text:style-name="P619">papier</text:p>
          </table:table-cell>
        </table:table-row>
        <table:table-row>
          <table:table-cell table:style-name="Tabelle2.A2" office:value-type="string">
            <text:p text:style-name="P250">Ac240</text:p>
          </table:table-cell>
          <table:table-cell table:style-name="Tabelle2.A2" office:value-type="string">
            <text:p text:style-name="P250">20<text:span text:style-name="T753">/07/19/</text:span>Rubikon <text:s text:c="16"/><text:span text:style-name="T38">„Ich möchte nicht auch noch </text:span><text:span text:style-name="T866"><text:line-break/></text:span><text:span text:style-name="T332">meine neue Heimat verlieren“ </text:span></text:p>
            <text:p text:style-name="P376">Dem syrischen Flüchtling Majd Abboud ist das Benehmen vieler seiner Landsleute in Deutschland peinlich. <text:s/>von Jens Wernicke<text:line-break/>Im Juni letzten Jahres veröffentlichte Majd Abboud, ein Zahnarzt, der Ende 2015 aus Syrien nach Deutschland floh und heute in Saarbrücken lebt, einen Leserbrief in der Frankfurter Allgemeinen Zeitung mit dem Titel „Die deutsche Flüchtlingspolitik aus Sicht eines Betroffenen“. Bei den Lesern der FAZ stieß dieser auf eine positive Resonanz. Knapp einen Monat später erschien der Kommentar gekürzt und mit Bild als Gastbeitrag in der Saarbrücker Zeitung. Diesmal warer mit der Überschrift „Die Undankbarkeit vieler Syrer ist mir peinlich“ versehen. Daraufhin ergoss sich ein </text:p>
            <text:p text:style-name="P376">heftiger Shitstorm einschließlich persönlicher (vorwiegend arabischer) Beleidigungen und </text:p>
            <text:p text:style-name="P376">Bedrohungen in den sozialen Medien, die den Autor veranlassten, die Polizei aufzusuchen und den </text:p>
            <text:p text:style-name="P376">Staatsschutz einzuschalten. Auch heute noch muss er sich in seinem Alltag immer wieder unsachliche Kommentare gefallen lassen. Die Reaktionen der deutschen Leser in Leserbriefen oder Online-Foren bildeten wiederum das gesamte Meinungsspektrum in der Migrationsfrage ab. </text:p>
            <text:p text:style-name="P376"><text:line-break/><text:span text:style-name="T266">Jens Wernicke: Herr Abboud, haben Sie mit einer solchen <text:s/>Reaktion nicht gerechnet? <text:s/>....</text:span><text:line-break/></text:p>
          </table:table-cell>
          <table:table-cell table:style-name="Tabelle2.C2" office:value-type="string">
            <text:p text:style-name="P619">papier</text:p>
          </table:table-cell>
        </table:table-row>
        <table:table-row>
          <table:table-cell table:style-name="Tabelle2.A2" office:value-type="string">
            <text:p text:style-name="P251">Ac241</text:p>
          </table:table-cell>
          <table:table-cell table:style-name="Tabelle2.A2" office:value-type="string">
            <text:p text:style-name="P251">20<text:span text:style-name="T753">/07/19/</text:span>Rubikon <text:s text:c="13"/><text:span text:style-name="T39">Mut zur eigenen <text:s/>Wahrheit </text:span></text:p>
            <text:p text:style-name="P377"><text:span text:style-name="T266">Ein Ausweg aus dem Informationsdschungel. <text:s/></text:span><text:s text:c="2"/>von Kerstin Chavent</text:p>
            <text:p text:style-name="P377">Es wird immer schwieriger, sich in der Flut der oft gegensätzlichen Informationen zurechtzufinden. Was ist wirklich passiert? Wie wird darüber berichtet? Welche Mächte sind im Spiel? Wer hat die Fäden in der Hand? Wer kann schon mit Sicherheit behaupten, dass er weiß, was wirklich stimmt? Je größer die Verwirrung, desto heftiger die Auseinandersetzung. Davon profitieren jene, die für ihre Geschäfte die Dunkelheit brauchen. Dies kann verhindert werden, </text:p>
            <text:p text:style-name="P377">wenn wir uns auf die Suche nach unserer ganz eigenen, inneren Wahrheit machen.Klima, Kriege, Weltuntergang — es geht heiß her um die Themen, die uns bewegen. An allen Fronten werden Schlachten ausgefochten: in der Politik, auf der Straße, am Küchentisch. In Kampfesstimmung stehen wir einander gegenüber und schießen mit scharfem Geschütz. Wie Kanonenkugeln fliegen uns unsere Worte um die Ohren. Jeder fordert sein Recht ein, sich über die Meinung des anderen aufregen zu dürfen. </text:p>
            <text:p text:style-name="P377"/>
            <text:p text:style-name="P482">Währenddessen reiben sich diejenigen die <text:s/>......</text:p>
          </table:table-cell>
          <table:table-cell table:style-name="Tabelle2.C2" office:value-type="string">
            <text:p text:style-name="P619">papier</text:p>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249">Ac243</text:p>
          </table:table-cell>
          <table:table-cell table:style-name="Tabelle2.A2" office:value-type="string">
            <text:p text:style-name="P823"><text:span text:style-name="T194">20</text:span><text:span text:style-name="T181">/07/19/</text:span><text:span text:style-name="T194">Rubikon- <text:s text:c="10"/></text:span><text:span text:style-name="T242">Der Krieg um Talente<text:line-break/></text:span><text:span text:style-name="T543">Massenhaft wandern Fachkräfte aus östlichen EU-Ländern in den Westen ab <text:line-break/>zum Schaden der Herkunfts- und Zielländer. <text:s/></text:span><text:span text:style-name="T539">v</text:span><text:span text:style-name="T535">on Hannes Hofbauer </text:span></text:p>
            <text:p text:style-name="P833">Wenn es an Migration geht, denkt man in der Regel zuerst an Menschen aus Afrika oder der muslimischen Welt. Wenig gesehen werden dabei die Probleme der Arbeitsmigration innerhalb Europas. Gerade bei einem Land wie Rumänien sind die Folgen fatal — wenn etwa fast 20 Prozent aller Einwohner „auswärts“ leben und beschäftigt sind. Dies führt zu einem erheblichen Brain-Drain, dem Verlust gut ausgebildeter Kräfte in den Herkunftsländern, was etwa die medizinische Versorgung gefährden kann. Die Staatshaushalte dort leiden vor allem unter dem Verlust von Lohnsteuereinnahmen. Unter den wohlhabenden westlichen Ländern hat sich geradezu ein Wettbewerb um diejenigen Migranten herausgebildet, die man für die eigene Volkswirtschaft als besonders nützlich erachtet: ein Kampf um die besten Köpfe.</text:p>
            <text:p text:style-name="P833">Wer im Hochsommer entlang der E 60 östlich von Budapest in Richtung rumänische Grenze fährt, dem fallen die vielen spanisch immatrikulierten PKW auf, die Tag und Nacht unterwegs sind. Es handelt sich nicht um spanische Touristen, die ihren Urlaub in der heißen ungarischen Puszta verbringen wollen, sondern um rumänische LandarbeiterInnen und Bauarbeiter auf ihrem Weg zu den Daheimgebliebenen. Viele Holzkreuze entlang der neuen Gastarbeiterroute zeugen davon, dass so manche von ihnen hier, zwischen Heimat und Arbeitsplatz, ihr Leben verloren haben. Die Verkehrshölle entlang der E 60 ist nur eines von vielen Sinnbildern des migrantischen Wahnsinns, der sich Arbeitsjahr für Arbeitsjahr in EU-Europa abspielt.</text:p>
            <text:p text:style-name="P248"><text:soft-page-break/><text:span text:style-name="T266">Zu den Auswirkungen der innereuropäischen Migration ist</text:span> <text:s/>......</text:p>
          </table:table-cell>
          <table:table-cell table:style-name="Tabelle2.C2" office:value-type="string">
            <text:p text:style-name="P619">papier</text:p>
          </table:table-cell>
        </table:table-row>
        <table:table-row>
          <table:table-cell table:style-name="Tabelle2.A2" office:value-type="string">
            <text:p text:style-name="P787"/>
          </table:table-cell>
          <table:table-cell table:style-name="Tabelle2.A2" office:value-type="string">
            <text:p text:style-name="P105"/>
          </table:table-cell>
          <table:table-cell table:style-name="Tabelle2.C2" office:value-type="string">
            <text:p text:style-name="P516"/>
          </table:table-cell>
        </table:table-row>
        <table:table-row>
          <table:table-cell table:style-name="Tabelle2.A2" office:value-type="string">
            <text:p text:style-name="P312"/>
            <text:p text:style-name="P312"/>
            <text:p text:style-name="P312">Ac245-1</text:p>
            <text:p text:style-name="P312"/>
            <text:p text:style-name="P312"/>
            <text:p text:style-name="P312"/>
            <text:p text:style-name="P312">Ac245-2</text:p>
            <text:p text:style-name="P96"/>
            <text:p text:style-name="P96"/>
            <text:p text:style-name="P96"/>
            <text:p text:style-name="P97">Ac245-3</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Ac245-4</text:p>
          </table:table-cell>
          <table:table-cell table:style-name="Tabelle2.A2" office:value-type="string">
            <text:p text:style-name="P96"><text:span text:style-name="T771"><text:s text:c="32"/>DLF-</text:span><text:span text:style-name="T8">Breitband</text:span><text:span text:style-name="T56"> </text:span></text:p>
            <text:p text:style-name="P312"><text:span text:style-name="T436">20/07/19/</text:span><text:span text:style-name="T438">7MB/</text:span>Dl<text:span text:style-name="T801">f-</text:span> <text:span text:style-name="T801">k</text:span> - was ist los mit <text:span text:style-name="T266">Galileo</text:span></text:p>
            <text:p text:style-name="P95"><text:span text:style-name="T767">&gt;</text:span><text:span text:style-name="T266">Systemausfall <text:s/></text:span><text:s text:c="3"/>Was ist los mit Galileo? <text:s text:c="3"/>Gespräch mit Dirk <text:span text:style-name="T266">Lorenzen</text:span></text:p>
            <text:p text:style-name="P311">US- GPS und EU- Galileo <text:s/><text:span text:style-name="T495">wichtiger Hintergrund!</text:span><text:line-break/></text:p>
            <text:p text:style-name="P98"><text:span text:style-name="T437">20/07/19/</text:span><text:span text:style-name="T438">7,7MB/</text:span><text:span text:style-name="T771">Dlf-k- </text:span><text:span text:style-name="T266">20 Jahre Internetwaffe DDOS </text:span><text:s text:c="2"/>Von Laf <text:span text:style-name="T266">Überland</text:span> <text:line-break/>...<text:span text:style-name="T768"> die Hakerszene und der DDOS - Attaken und warum „kein Kraut“ gegen sie gewachsen ist.</text:span><text:line-break/><text:span text:style-name="T769">Auflistung von Attaken der Vergangenheit.</text:span></text:p>
            <text:p text:style-name="P94"/>
            <text:p text:style-name="P97"><text:span text:style-name="T435">20/07/19/</text:span><text:span text:style-name="T438">11</text:span><text:span text:style-name="T435">MB/</text:span><text:span text:style-name="T445">Dlf-k</text:span><text:span text:style-name="T435"> </text:span><text:span text:style-name="T772"><text:s/></text:span><text:span text:style-name="T273">Googlisierung der Schulen</text:span><text:span text:style-name="T427"> <text:s text:c="5"/></text:span><text:span text:style-name="T618">mit Zusatzinfo</text:span></text:p>
            <text:p text:style-name="P718">Digitale Bildung Datensammeln in den Klassenzimmern</text:p>
            <text:p text:style-name="P838">Adrienne<text:span text:style-name="T266"> Fichter</text:span> im Gespräch mit Dennis Kogel und Mike Herbstreuth</text:p>
            <text:p text:style-name="P838">Mit „G Suite for Education“ bietet Google den Schulen ein „Rundum-Sorglos-Paket“: sichere Infrastruktur, benutzerfreundliches Design, leistungsfähige Funktionen und keine Werbung. Doch das hat seinen Preis.</text:p>
            <text:p text:style-name="P827"><text:span text:style-name="T553">Weltweit arbeiten bereits mehr als vierzig Millionen Lehrer und Schüler mit Googles Bildungsangebot „G Suite for Education“. Auch in der Schweiz rüstet der Tech-Konzern den digitalen Klassenraum aus. Die Journalistin </text:span><text:a xlink:type="simple" xlink:href="https://www.republik.ch/~adriennefichter" office:target-frame-name="_blank" xlink:show="new" text:style-name="Internet_20_link" text:visited-style-name="Visited_20_Internet_20_Link"><text:span text:style-name="T553">Adrienne Fichter</text:span></text:a><text:span text:style-name="T553"> hat für das Schweizer Magazin „Republik“ das Angebot unter die Lupe genommen.</text:span></text:p>
            <text:p text:style-name="P92">Auf den ersten Blick klingt „G Suite for Education“ sehr nützlich. Google kommt den Schulen beim Erwerb von Chromebooks entgegen, die Software ist benutzerfreundlich und leistungsfähig und das System recht sicher vor Hackerangriffen, auch Serverausfälle gibt es selten.<text:line-break/><text:line-break/> <text:s text:c="2"/><text:span text:style-name="T266">Daten über Vorlieben und Schwächen von Kindern <text:s/></text:span>Doch Google erfährt natürlich viel über die Nutzer ihrer Dienste – in diesem Fall Minderjährige: Legasthenie-Schwächen, Vorlieben für Sportthemen oder Nachtaktivität nennt Fichter als Beispiele. Damit wisse der Tech-Konzern über die Interessen und Schwächen von Kindern Bescheid.<text:line-break/> <text:s text:c="2"/>Was Google mit diesen Daten machen würde, habe das Unternehmen auf Anfragen der Journalistin nicht beantwortet. Auch die Schulen, mit denen sie sprach, hatten keine Ahnung. Rechtlich ist die Verwendung der Daten zumindest bisher nicht geregelt. Bisher gilt Google-Recht.</text:p>
            <text:p text:style-name="P97"><text:span text:style-name="T435">20/07/19/</text:span><text:span text:style-name="T438">5,8</text:span><text:span text:style-name="T435">MB/</text:span>Dlf Kultur<text:span text:style-name="T772">- </text:span><text:span text:style-name="T273">Netzneutralitäts Gesetz </text:span><text:span text:style-name="T772"><text:s/>Hagen </text:span><text:span text:style-name="T273">Terschüren</text:span><text:line-break/><text:span text:style-name="T770">und </text:span><text:span text:style-name="T272">Stream-On </text:span><text:span text:style-name="T770">von der TELEKOM und die Download-Qualität bzw. Volumen. <text:line-break/>Dazu Erklärungen! Weitergabe von Daten. <text:line-break/>&gt;Die</text:span><text:span text:style-name="T272"> Emotions</text:span><text:span text:style-name="T770">: die Palette wird größer, jeder kann vorschlagen. </text:span></text:p>
            <text:p text:style-name="P94"/>
          </table:table-cell>
          <table:table-cell table:style-name="Tabelle2.C2" office:value-type="string">
            <text:p text:style-name="P539"/>
            <text:p text:style-name="P539"/>
            <text:p text:style-name="P539">06:05</text:p>
            <text:p text:style-name="P539"/>
            <text:p text:style-name="P539"/>
            <text:p text:style-name="P536"/>
            <text:p text:style-name="P537">07:58</text:p>
            <text:p text:style-name="P537"/>
            <text:p text:style-name="P537"/>
            <text:p text:style-name="P537"/>
            <text:p text:style-name="P537"/>
            <text:p text:style-name="P538">06:00</text:p>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40">06:05</text:p>
          </table:table-cell>
        </table:table-row>
        <table:table-row>
          <table:table-cell table:style-name="Tabelle2.A2" office:value-type="string">
            <text:p text:style-name="P438">Ac246</text:p>
          </table:table-cell>
          <table:table-cell table:style-name="Tabelle2.A2" office:value-type="string">
            <text:section text:style-name="Sect1" text:name="odawci-accordion">
              <text:p text:style-name="P767"><text:span text:style-name="T108">20/07/19/</text:span><text:span text:style-name="T118">4,5</text:span><text:span text:style-name="T106">GB</text:span><text:span text:style-name="T108">/</text:span><text:span text:style-name="T107">arte - <text:s text:c="3"/></text:span><text:span text:style-name="T163">Auf die Größe kommt es an </text:span><text:span text:style-name="T167"><text:s text:c="2"/></text:span><text:span text:style-name="T257">wichtig + sehr schön!</text:span><text:span text:style-name="T163"><text:line-break/></text:span><text:span text:style-name="T107">Regie: Matthew </text:span><text:span text:style-name="T139">Thompson</text:span><text:span text:style-name="T163"> </text:span>Doku Großbritannien 2017Warum sind Insekten so klein und Planeten so groß? Oder was wäre, wenn Menschen die Gestalt von Mäusen hätten? Die Welt wäre definitiv eine andere. Die Dokumentation will zeigen, warum ist es gut so ist, dass Lebewesen und Dinge in diesem Universum so groß sind, wie sie sind.<text:line-break/> <text:s text:c="2"/><text:span text:style-name="T107">Auf der Spurensuche entlang der Größe zeigt die Dokumentation, warum die Sonne und die Planeten solche Ausmaße haben, warum Insekten im Laufe der Evolution geschrumpft sind und wie hoch Bäume tatsächlich wachsen können.<text:line-break/>Fantastische Gedankenexperimente werden bildlich umgesetzt: Tiere wachsen um das Vielfache ihrer normalen Größe und ein Mann wird auf die Größe eines Insekts geschrumpft. Die Resultate der unnatürlichen Umkehr der Größenverhältnisse haben unglaubliche Auswirkungen. Welche Vor- und Nachteile bringen sie mit sich?<text:line-break/> <text:s text:c="3"/>"Auf die Größe kommt es an" ist eine wissenschaftliche Dokumentation, erzählt mit fiktionalen Szenen. Es entstehen Parallelwelten, in der die Größe in einem ganz neuen Licht erscheint, oftmals anders, als man sie bisher kannte.</text:span><text:span text:style-name="T163"><text:line-break/> <text:s text:c="2"/></text:span><text:span text:style-name="T107">Moderne, erstaunliche CGI-Sequenzen unterstützen international anerkannte Wissenschaftler auf einer Reise zu beiden Enden der Größenskala und helfen, die Welt in ihren Ausmaßen zu verstehen, </text:span><text:soft-page-break/><text:span text:style-name="T107">wie sie ist: vom größten Stern, der jemals existierte, bis hin zu den kleinsten Insekten. In Parallelwelten entstehen Gedankenexperimente, in denen die Bedeutung von Begriffen wie Höhe, Länge und Breite eine völlig neue Dimension erreicht.</text:span></text:p>
            </text:section>
            <text:p text:style-name="P327"><text:s/><text:span text:style-name="T299">Poxima Centaurie</text:span><text:span text:style-name="T266"> </text:span><text:s text:c="52"/></text:p>
            <text:p text:style-name="P327"/>
          </table:table-cell>
          <table:table-cell table:style-name="Tabelle2.C2" office:value-type="string">
            <text:p text:style-name="P620">1:26:11</text:p>
          </table:table-cell>
        </table:table-row>
        <table:table-row>
          <table:table-cell table:style-name="Tabelle2.A2" office:value-type="string">
            <text:p text:style-name="P205">Ac247</text:p>
          </table:table-cell>
          <table:table-cell table:style-name="Tabelle2.A2" office:value-type="string">
            <text:p text:style-name="P198">21<text:span text:style-name="T761">/07/19/493MB/</text:span>3sat-Die Anstalt <text:s text:c="4"/><text:span text:style-name="T40">D</text:span><text:span text:style-name="T868">emokrat</text:span><text:span text:style-name="T58">i</text:span><text:span text:style-name="T40">e-Anstalt <text:s/></text:span><text:span text:style-name="T656"><text:s/></text:span><text:span text:style-name="T657">sehr sehr gründlich</text:span></text:p>
            <text:p text:style-name="P424"><text:span text:style-name="T266">Pelzig</text:span>: ...wir feiern die Demokratie! <text:line-break/>...was denn? wir sind eine repräsentative Demokratie ....WIR (die Sponsoren) feiern <text:span text:style-name="T867">für</text:span> Die!<text:line-break/><text:span text:style-name="T869">Stefan </text:span><text:span text:style-name="T266">Quant</text:span> <text:span text:style-name="T869">und Susanne</text:span><text:span text:style-name="T333"> Klappen</text:span><text:span text:style-name="T869"> </text:span><text:s/>die BMW-Erben, die kassieren 1Mrd.€ Dividenden /Jahr. <text:line-break/><text:span text:style-name="T869">Die </text:span><text:span text:style-name="T333">FDP</text:span><text:span text:style-name="T869"> fand 1971 das zuviel Kapital in wenigen Händen die Demokratie gefährdet! Der Schutz des Eigentums, Art. 14 GG! erinnere mich aber auch an Art.15 GG erlaubt Enteignung zum Wohl der Allgemeinheit! Verk.Min. </text:span><text:span text:style-name="T333">Scheuerl</text:span><text:span text:style-name="T869">, Unfähigkeit verstößt doch nicht gegen das GG! Die </text:span><text:span text:style-name="T333">Vonovia</text:span><text:span text:style-name="T869"> 1Mrd € auf Kosten der Mieter verdient. Art.14 Abs.2 Eigentum verpflichtet! </text:span><text:span text:style-name="T456">Wer ist denn die Allgemeinheit? </text:span><text:span text:style-name="T869"><text:s/>....Guten Tag ich bin der Mieter und sehe mich gezwungen die Miete zu kürzen!</text:span></text:p>
            <text:p text:style-name="P425">Mit: Max Uthoff, Frank-Markus Barwasser, Nessi Tausendschön, Till Reiners, Nektarios Vlachopoulos</text:p>
            <text:p text:style-name="P206"/>
          </table:table-cell>
          <table:table-cell table:style-name="Tabelle2.C2" office:value-type="string">
            <text:p text:style-name="P621">11:01</text:p>
          </table:table-cell>
        </table:table-row>
        <table:table-row>
          <table:table-cell table:style-name="Tabelle2.A2" office:value-type="string">
            <text:p text:style-name="P207">Ac248-1</text:p>
            <text:p text:style-name="P207"/>
            <text:p text:style-name="P207"/>
            <text:p text:style-name="P207"/>
            <text:p text:style-name="P378"/>
            <text:p text:style-name="P378"/>
            <text:p text:style-name="P378"/>
            <text:p text:style-name="P378"/>
            <text:p text:style-name="P378">Ac248-2</text:p>
          </table:table-cell>
          <table:table-cell table:style-name="Tabelle2.A2" office:value-type="string">
            <text:p text:style-name="P198">21<text:span text:style-name="T761">/07/19/557MB/</text:span>arte - GEO Tour <text:s text:c="5"/><text:span text:style-name="T8">die Menschentürme</text:span> <text:s text:c="21"/><text:line-break/><text:span text:style-name="T799">die Castells Spanien Katalonien </text:span></text:p>
            <text:p text:style-name="P273">In Katalonien ist das Errichten haushoher Menschentürme, der sogenannten Castells, zugleich sportlicher Wettkampf und tollkühne Tradition. Besonders halsbrecherisch geht es beim großen Wettkampf der Castells in Tarragona zu. Dann dreht sich alles um die Frage: Welche Mannschaft baut den höchsten Turm?</text:p>
            <text:p text:style-name="P328"/>
            <text:p text:style-name="P379"><text:span text:style-name="T814">21/07/19/</text:span>623MB/arte - GEO Tour <text:span text:style-name="T8">die </text:span><text:span text:style-name="T41">Rückkehr der </text:span><text:span text:style-name="T8">Geier <text:s text:c="3"/></text:span><text:span text:style-name="T871">Tierfilm</text:span><text:span text:style-name="T8"><text:line-break/></text:span>in <text:span text:style-name="T871">Frankreich <text:s text:c="3"/></text:span></text:p>
            <text:p text:style-name="P273"><text:s/>Über den Schluchten und Gebirgszügen Südfrankreichs ziehen seit einigen Jahren wieder Geier ihre Runden. Und zwar nur dank des unermüdlichen Engagements einer Handvoll passionierter Geierexperten und Landwirte, die sich die Tiere als ökologische Müllabfuhr nutzbar machen. Das Revier der gigantischen Vögel bietet eine atemberaubende Kulisse: die Verdonschlucht und den Vercours.<text:line-break/><text:span text:style-name="T871">...es wäre Zeit, sie zu schätzen! Die </text:span><text:span text:style-name="T334">Aasfresser </text:span><text:span text:style-name="T870">mit toller Sehschärfe. Die Ornitologen motivieren die Bauern ihr totes Vieh wieder den Geiern zu überlassen.<text:line-break/></text:span><text:span text:style-name="T334">Gänsegeier</text:span><text:span text:style-name="T870"> sind die Ersten. Die angeblich schlechten „Tischmanieren“. Sie sorgen für eine gesunde Natur. Dann der </text:span><text:span text:style-name="T334">Mönchsgeier.</text:span><text:span text:style-name="T870"> Der </text:span><text:span text:style-name="T334">Schmutzgeier,</text:span><text:span text:style-name="T870"> er ist nicht wählerisch. Der </text:span><text:span text:style-name="T334">Bartgeier</text:span><text:span text:style-name="T870"> holt sich die Knochen.</text:span></text:p>
          </table:table-cell>
          <table:table-cell table:style-name="Tabelle2.C2" office:value-type="string">
            <text:p text:style-name="P621">09:01</text:p>
            <text:p text:style-name="P621"/>
            <text:p text:style-name="P621"/>
            <text:p text:style-name="P621"/>
            <text:p text:style-name="P621"/>
            <text:p text:style-name="P621"/>
            <text:p text:style-name="P621"/>
            <text:p text:style-name="P621"/>
            <text:p text:style-name="P621">10:19</text:p>
          </table:table-cell>
        </table:table-row>
        <table:table-row>
          <table:table-cell table:style-name="Tabelle2.A2" office:value-type="string">
            <text:p text:style-name="P216">Ac249</text:p>
          </table:table-cell>
          <table:table-cell table:style-name="Tabelle2.A2" office:value-type="string">
            <text:p text:style-name="P693"><text:span text:style-name="T577">21</text:span><text:span text:style-name="T578">/07/19/540MB/</text:span><text:span text:style-name="T577">BR F</text:span><text:span text:style-name="T581">S</text:span><text:span text:style-name="T577"> Nord</text:span><text:span text:style-name="T68"> -</text:span><text:span text:style-name="T577">Unser Land</text:span><text:span text:style-name="T64"> <text:s/></text:span><text:span text:style-name="T66">zum Tierwohl</text:span><text:span text:style-name="T68"><text:line-break/></text:span><text:span text:style-name="T553">Die Themen der Sendung <text:s text:c="7"/></text:span><text:span text:style-name="Strong_20_Emphasis"><text:span text:style-name="T577">Moderation:</text:span></text:span><text:span text:style-name="T577"> Florian </text:span><text:span text:style-name="T585">Kienast <text:line-break/></text:span><text:span text:style-name="T587">&gt;</text:span><text:span text:style-name="T553">Öko-Schweine: Familie May baut einen neuen Stall<text:line-break/></text:span><text:span text:style-name="T558">&gt;</text:span><text:span text:style-name="T553">Tierskandal: Warum wurden Hinweise auf die Verstöße nicht verfolgt?<text:line-break/></text:span><text:span text:style-name="T558">&gt;</text:span><text:span text:style-name="T553">Artenschutzgesetz: Auswirkungen auf Landwirtschaft und Förderprogramme<text:line-break/></text:span><text:span text:style-name="T558">&gt;</text:span><text:span text:style-name="T585">Glyphosat</text:span><text:span text:style-name="T577">: Auch auf Bahngleisen wird Unkrautvernichter versprüht</text:span></text:p>
            <text:p text:style-name="P215"/>
            <text:p text:style-name="P694"><text:span text:style-name="T583">MdL </text:span><text:span text:style-name="T577">Michaela </text:span><text:span text:style-name="T585">Kaniber</text:span><text:span text:style-name="T577">: ...</text:span><text:span text:style-name="T583">den Tierfleisch Export darf man nicht verteufeln. ..keine Billigstrategie.</text:span></text:p>
            <text:p text:style-name="P694"><text:span text:style-name="T583">Das Volksbegehren zum bayr. Artenschutzgesetz. Wie soll die Förderpolitik aussehen? Die GAT's Verhandlungen. </text:span><text:span text:style-name="T588">Glyphosat?</text:span><text:span text:style-name="T583"> ...Pflanzenschutzmittel grundsätzlich um 50% reduzieren.</text:span><text:span text:style-name="T577"><text:line-break/><text:line-break/></text:span><text:span text:style-name="T582">&gt;</text:span><text:span text:style-name="T585">Glyphosat auf Bahnstrecken <text:s/></text:span><text:span text:style-name="T583">dazu</text:span><text:span text:style-name="T588"> </text:span><text:span text:style-name="T577">Christine </text:span><text:span text:style-name="T585">Kamm </text:span><text:span text:style-name="T577"><text:s/>BUND Naturschutz e. V.</text:span><text:span text:style-name="T582"><text:line-break/></text:span><text:span text:style-name="T577"><text:line-break/>e-Mail: christine.kamm@gmx.de<text:line-break/>Michael </text:span><text:span text:style-name="T585">Mayinger </text:span><text:span text:style-name="T577"><text:s/>Augsburger Localbahn GmbH<text:line-break/>e-Mail: info@augsburger-localbahn.de<text:line-break/>Achim</text:span><text:span text:style-name="T585"> Strauß,</text:span><text:span text:style-name="T577"> Pressesprecher <text:s text:c="2"/>Deutsche Bahn AG<text:line-break/></text:span><text:a xlink:type="simple" xlink:href="http://www.db.de/" text:style-name="Internet_20_link" text:visited-style-name="Visited_20_Internet_20_Link"><text:span text:style-name="T577">www.db.de</text:span></text:a><text:span text:style-name="T577"><text:line-break/>Klaus</text:span><text:span text:style-name="T585"> Gehring</text:span><text:span text:style-name="T577"> Bayerische Landesanstalt für Landwirtschaft<text:line-break/></text:span><text:soft-page-break/><text:span text:style-name="T577">www.lfl.bayern.de</text:span></text:p>
            <text:p text:style-name="P197"/>
          </table:table-cell>
          <table:table-cell table:style-name="Tabelle2.C2" office:value-type="string">
            <text:p text:style-name="P622">11:19</text:p>
          </table:table-cell>
        </table:table-row>
        <table:table-row>
          <table:table-cell table:style-name="Tabelle2.A2" office:value-type="string">
            <text:p text:style-name="P210">Ac250</text:p>
          </table:table-cell>
          <table:table-cell table:style-name="Tabelle2.A2" office:value-type="string">
            <text:p text:style-name="P198">21<text:span text:style-name="T761">/07/19/771MB/</text:span>Das Erste - <text:s text:c="15"/><text:span text:style-name="T42">tagesschau</text:span><text:span text:style-name="T8"> <text:s text:c="17"/></text:span><text:span text:style-name="T873">Linda Zervakis</text:span></text:p>
            <text:p text:style-name="P381"><text:span text:style-name="T266">Fernsehlotterie</text:span>: spielen sie mit und helfen sie ihren Mitmenschen!<text:line-break/>&gt;<text:span text:style-name="T266">Abstimmung in der Ukraine</text:span>, <text:span text:style-name="T266">Selenskyj</text:span>-Partei, „<text:span text:style-name="T266">Diener des Volkes</text:span>“,offenbar vor Wahlsieg.</text:p>
            <text:p text:style-name="P383">Keine Wahllokale auf der <text:span text:style-name="T266">Krim </text:span>und <text:s/>im Osten (Donbass). Dazu Demian von <text:span text:style-name="T266">Osten:</text:span>...2.Platz der pro Russische Juri <text:span text:style-name="T266">Bojko</text:span><text:span text:style-name="T513"> ..</text:span><text:span text:style-name="T514">.</text:span><text:span text:style-name="T495">eine kleine AGITPROP von Mr.</text:span><text:span text:style-name="T514"> Osten</text:span><text:span text:style-name="T478">:</text:span>...merkwürdig? trotz des Krieges der 13tsd. Menschenopfer forderte. Dafür gibts noch einen <text:span text:style-name="T266">Rocksänger</text:span>, ex <text:span text:style-name="T266">Poroschenko</text:span> und <text:span text:style-name="T266">Timoschenko</text:span>.<text:line-break/>&gt;<text:span text:style-name="T266">Klimaschutz Diskussion</text:span> über CO2-Bepreisung. Dazu M. <text:span text:style-name="T266">Stempfle</text:span> und der FDP <text:span text:style-name="T266">Lindner</text:span>, <text:span text:style-name="T874">wegkommen von den Planwirtschaftlichen Einzel-Massnahmen. </text:span>Grüne <text:span text:style-name="T874">R. </text:span><text:span text:style-name="T266">Habeck</text:span> beim ZDF: <text:span text:style-name="T874">Kerosinsteuer für Inlandflüge damit die MwSt der Bahn absenken und nix „mehr Geld“ für</text:span><text:span text:style-name="T335"> Rüstungaaugaben. </text:span>FDP <text:span text:style-name="T266">Lindner </text:span><text:span text:style-name="T874">mehr Geld!<text:line-break/>&gt;</text:span><text:span text:style-name="T335">Bundeswehr weist 63 Bewerber ab</text:span><text:span text:style-name="T874">, Sicherheitsprüfung seit 2017. KriegsMin. </text:span><text:span text:style-name="T335">A. K-K</text:span><text:span text:style-name="T874"> : es gibt kein Haltungsproblem in der Bundeswehr.<text:line-break/>&gt;</text:span><text:span text:style-name="T335">Handelsstreit BRD-US-Regierung</text:span><text:span text:style-name="T874">, BRD-</text:span><text:span text:style-name="T335">Altmaier</text:span><text:span text:style-name="T874"> <text:s/>bereit KFZ- Zölle auf „Null“zu senken.<text:line-break/>&gt;</text:span><text:span text:style-name="T335">GB-Britischer Minister</text:span><text:span text:style-name="T874"> erwägen Rücktritt.<text:line-break/>&gt;Hongkong-Proteste ...die Demonstranten befürchten einen wachsenden Einfluss Chinas und fordern die „demokratischen Freiheiten Hongkongs.<text:line-break/>&gt;I</text:span><text:span text:style-name="T335">RAN warnt Grossbritanien</text:span><text:span text:style-name="T874">... Streit über festgesetzten Öl-Tanker. London erwägt Straf-massnahmen! Aufgebracht von den Revolutionsgarden. US-Regierung beschuldigt diese auch Anschläge auf andere Schiffe gemacht zu haben. Natalie </text:span><text:span text:style-name="T335">Amiri</text:span><text:span text:style-name="T874">. zu den Revolutionsgarden ...<text:line-break/>hat die </text:span><text:span text:style-name="T335">US-Regierung</text:span><text:span text:style-name="T874"> „offiziell“ die <text:s/></text:span><text:span text:style-name="T335">Revolutionsgarden</text:span><text:span text:style-name="T874"> als </text:span><text:span text:style-name="T457">Ausländische Terrorgruppe eingestuft!</text:span><text:span text:style-name="T874"> <text:s text:c="4"/>Widerspruch von Toid </text:span><text:span text:style-name="T335">Asadi</text:span><text:span text:style-name="T874"> UNI-Teheran. <text:line-break/></text:span><text:span text:style-name="T335">&gt;Feier zur Mondlandung<text:line-break/></text:span><text:span text:style-name="T336">&gt;Irritation </text:span><text:span text:style-name="T875">wegen ausgesetzter Kairo-Flüge</text:span></text:p>
            <text:p text:style-name="P384">&gt;<text:span text:style-name="T266">Waldbrände in Portugal</text:span></text:p>
            <text:p text:style-name="P382"><text:line-break/></text:p>
          </table:table-cell>
          <table:table-cell table:style-name="Tabelle2.C2" office:value-type="string">
            <text:p text:style-name="P626">12:18</text:p>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209">Ac253</text:p>
          </table:table-cell>
          <table:table-cell table:style-name="Tabelle2.A2" office:value-type="string">
            <text:p text:style-name="P747"><text:span text:style-name="T109">21</text:span><text:span text:style-name="T108">/07/19/</text:span><text:span text:style-name="T119">1,8</text:span><text:span text:style-name="T108">GB/</text:span><text:span text:style-name="T109">hr-fernsehen -</text:span><text:span text:style-name="T164"> <text:s text:c="3"/>Auf Leben und Tod <text:s text:c="5"/></text:span><text:span text:style-name="T106">Tierfilm</text:span><text:span text:style-name="T109"><text:line-break/> (2_4) -</text:span><text:span text:style-name="T140"> Die Savanne</text:span><text:span text:style-name="T109"><text:line-break/></text:span> Die Hälfte der Kontinente ist von Wüste oder Grasland bedeckt. In diesen ungeschützten Lebensräumen ist es für Gepard, Weißkopfseeadler und Löwe leicht, ihre Beute zu entdecken. Aber auch die Beutetiere können die Gefahr frühzeitig erkennen. Ausdauer, Geschwindigkeit und Cleverness führen zumindest bei mancher Jagd zum Erfolg.</text:p>
            <text:p text:style-name="P193">Der Film zeigt die Strategien von Jägern und Gejagten, die ständig auf dem Präsentierteller sitzen. Auch in diesem Gelände gibt es Spezialisten: Der Gepard, das schnellste Landtier der Erde, jagt seine Beute mit enormer Geschwindigkeit, aber auch, indem er ihre Ausweichmanöver perfekt nachahmt. Andere Tiere haben aus der minimalen Deckungsmöglichkeit in dieser Landschaft das Beste gemacht. Die Fellfarbe des Karakals zum Beispiel verschmilzt perfekt mit der des hohen, trockenen Grases der afrikanischen Savanne. Die Löwen der Etosha-Salzpfanne haben gelernt, dass Wüstenstürme nicht nur ihren Geruch verwehen und sie sich dadurch besser anschleichen können; die Wetterlage versetzt ihre Beute zusätzlich noch in Panik.<text:line-break/>Auch einige der kleinsten Raubtiere greifen zu Tricks, etwa Ameisen in der Wüste Namib. Durch die Sonne wird deren Beute, Insekten, quasi gegrillt, und die Ameisen müssen nur noch die Kadaver einsammeln. In Brasilien locken die Larven von Schnellkäfern Termiten mithilfe eines gespenstischen Leuchtens in den Tod. Trotz allem sind die Gejagten ihren Feinden nicht ausgeliefert. Sie entwickelten über Jahrhunderte wirkungsvolle Schutzmechanismen. Sie graben tiefer, rotten sich dichter zusammen oder kämpfen härter, bis zum letzten Atemzug. Um in der offenen Savanne zu überleben, müssen Jäger und Gejagte ständig ihre Strategien verbessern. Denn in dieser erbarmungslosen Wildnis werden weder Fehler noch Schwächen verziehen.</text:p>
            <text:p text:style-name="P193"/>
            <text:p text:style-name="P803"><text:span text:style-name="T811">DB_038-RR050_</text:span><text:span text:style-name="T808">0</text:span><text:span text:style-name="T809">9</text:span><text:span text:style-name="T808">/01/17/</text:span><text:span text:style-name="T810">2,7GB/</text:span><text:span text:style-name="T807">Das Erste - <text:s text:c="6"/></text:span><text:span text:style-name="T813">Auf Leben und Tod</text:span><text:span text:style-name="T807"> <text:s text:c="2"/></text:span><text:span text:style-name="T812">umbetten?</text:span></text:p>
            <text:p text:style-name="P846"><text:s/>(1/3) <text:span text:style-name="T266">Die große Jagd <text:s text:c="2"/></text:span><text:span text:style-name="T498"><text:line-break/></text:span></text:p>
          </table:table-cell>
          <table:table-cell table:style-name="Tabelle2.C2" office:value-type="string">
            <text:p text:style-name="P624">43:19</text:p>
          </table:table-cell>
        </table:table-row>
        <text:soft-page-break/>
        <table:table-row>
          <table:table-cell table:style-name="Tabelle2.A2" office:value-type="string">
            <text:p text:style-name="P209">Ac254</text:p>
          </table:table-cell>
          <table:table-cell table:style-name="Tabelle2.A2" office:value-type="string">
            <text:p text:style-name="P209">21<text:span text:style-name="T761">/07/19/319MB/</text:span>KiKA - <text:s text:c="3"/><text:span text:style-name="T8">SimsalaGrimm <text:s text:c="3"/></text:span><text:span text:style-name="T658">ein Grusel!</text:span></text:p>
            <text:p text:style-name="P310">..…wenn Tiere wieder Kleider tragen und der „große böse Wolf“ <text:span text:style-name="T614">ein Grusel!<text:line-break/></text:span></text:p>
          </table:table-cell>
          <table:table-cell table:style-name="Tabelle2.C2" office:value-type="string">
            <text:p text:style-name="P625">07:31</text:p>
          </table:table-cell>
        </table:table-row>
        <table:table-row>
          <table:table-cell table:style-name="Tabelle2.A2" office:value-type="string">
            <text:p text:style-name="P211">Ac255</text:p>
          </table:table-cell>
          <table:table-cell table:style-name="Tabelle2.A2" office:value-type="string">
            <text:p text:style-name="P747"><text:span text:style-name="T109">21</text:span><text:span text:style-name="T108">/07/19/</text:span><text:span text:style-name="T120">2,4</text:span><text:span text:style-name="T108">GB/</text:span><text:span text:style-name="T109">phoenix -</text:span><text:span text:style-name="T150"> </text:span><text:span text:style-name="T164">Ein Schüler verklagt den Staat</text:span><text:span text:style-name="T150"> </text:span><text:span text:style-name="T109"><text:line-break/></text:span><text:span text:style-name="T140">Nenad und das Recht auf Bildung </text:span><text:span text:style-name="T109"><text:s text:c="2"/>Film von Cornelia Uebel und Gülseli Baur<text:line-break/></text:span>März 2017, Prozessbeginn am Kölner Landgericht: Der 22-jährige Nenad Mihailovic verklagt das Land Nordrhein-Westfalen. Elf Jahre lang ging Nenad auf eine Förderschule für Geistige Entwicklung in Köln, obwohl er gar nicht geistig behindert ist. Noch nie hat in Deutschland jemand versucht, für die Zeit auf einer Sonderschule zu klagen. Dieser einmalige Fall wirft viele Fragen auf: Wie konnte es passieren, dass ein normal begabtes Kind elf Jahre lang auf einer Schule für geistig Behinderte festgehalten wurde? Und ist Nenad vielleicht kein Einzelfall?</text:p>
            <text:p text:style-name="P768">Als Nenad eingeschult wurde, konnte er kein Deutsch. Er sprach nur Romanes, die Sprache der Roma. So wie seine Eltern, die vor Krieg und Elend aus Serbien nach Deutschland geflohen waren. Die Lehrer beauftragten damals einen Sonderpädagogen, den verängstigten Jungen, der in der Klasse kein Wort sagte, zu begutachten. Das Ergebnis: Nenad habe einen IQ von 59. Damit galt der damalige Erstklässler als geistig behindert. Er kam auf eine Förderschule für geistige Entwicklung.</text:p>
            <text:p text:style-name="P768">"Ich wusste immer, dass ich da nicht hingehöre", sagt Nenad heute. Er habe auf der Schule keine Freunde gehabt und sich ständig unterfordert gefühlt. Doch niemand erkannte das. Weder seine Lehrer noch seine Familie. Erst mit der Unterstützung des Kölner Vereins "mittendrin" konnte Nenad die Schule verlassen und den lang ersehnten Schulabschluss machen. Sein Fall stellt das System infrage, wie der Förderbedarf eines Schulkindes ermittelt wird. Sonderpädagogen sind die Experten für Kinder und Jugendliche, die geistig behindert, körperbehindert, verhaltensauffällig oder lernbehindert sind. Ihrer Expertise wird vertraut, wenn es um Schülerinnen und Schüler mit Handicaps geht. Wie konnten sich hochqualifizierte Experten im Fall Nenad so irren?</text:p>
            <text:p text:style-name="P192">Die Story-Autorinnen Cornelia Uebel und Gülseli Baur haben im Zuge ihrer Recherchen auch eine Dortmunder Schule für geistige Entwicklung besucht. Auch hier kennt man den Fall Nenad. Gemeinsam haben Schulleitung, Kollegium, Eltern und Schüler beschlossen, den Alltag an ihrer Schule einer breiteren Öffentlichkeit zu zeigen.</text:p>
            <text:p text:style-name="P197"/>
          </table:table-cell>
          <table:table-cell table:style-name="Tabelle2.C2" office:value-type="string">
            <text:p text:style-name="P627">43:36</text:p>
          </table:table-cell>
        </table:table-row>
        <table:table-row table:style-name="Tabelle2.264">
          <table:table-cell table:style-name="Tabelle2.A2" office:value-type="string">
            <text:p text:style-name="P211">Ac256</text:p>
          </table:table-cell>
          <table:table-cell table:style-name="Tabelle2.A2" office:value-type="string">
            <text:p text:style-name="P211"><text:span text:style-name="T429">21</text:span><text:span text:style-name="T435">/07/19/24MB</text:span><text:span text:style-name="T761">/s</text:span>wr2wissen-aula-<text:span text:style-name="T8"> <text:s text:c="8"/></text:span><text:span text:style-name="T17">B</text:span><text:span text:style-name="T8">ildungsungerechtigkeit</text:span><text:line-break/><text:span text:style-name="T291">Eltern prägen die Bildungsbiografie</text:span><text:span text:style-name="T762"> <text:s text:c="10"/></text:span><text:span text:style-name="T505">Manuskript</text:span></text:p>
            <text:p text:style-name="P185"><text:span text:style-name="T876">Ralf</text:span><text:span text:style-name="T337"> Caspari </text:span><text:span text:style-name="T876">im </text:span>Gespräch mit Heike <text:span text:style-name="T266">Schmoll</text:span> <text:s text:c="7"/><text:line-break/>Eltern spielen für die Bildungsbiografie eine immer größere Rolle. Kinder aus bildungsnahen Familien werden zu Hause besser gefördert. Heike <text:span text:style-name="T266">Schmoll </text:span>beschreibt die Konsequenzen.</text:p>
            <text:p text:style-name="P99"><text:span text:style-name="T762">....</text:span>Eltern spielen für die Bildungsbiografie eine immer größere Rolle. Sie sollen nicht nur die Hausaufgaben beaufsichtigen, sondern auch Versäumnisse der Schule nachholen. Auf diese Weise entstehen neue Bildungsungerechtigkeiten, denn im Vorteil sind Kinder aus bildungsnahen Familien, die es ohnehin schon leichter haben in der Schule. Die FAZ-Journalistin Heike <text:span text:style-name="T266">Schmoll</text:span> beschreibt die sozialen Konsequenzen. <text:line-break/></text:p>
          </table:table-cell>
          <table:table-cell table:style-name="Tabelle2.C2" office:value-type="string">
            <text:p text:style-name="P627">27:00</text:p>
          </table:table-cell>
        </table:table-row>
        <table:table-row>
          <table:table-cell table:style-name="Tabelle2.A2" office:value-type="string">
            <text:p text:style-name="P212">Ac257</text:p>
          </table:table-cell>
          <table:table-cell table:style-name="Tabelle2.A2" office:value-type="string">
            <text:p text:style-name="P198"><text:span text:style-name="T429">21</text:span><text:span text:style-name="T435">/07/19/17MB/</text:span>SWR2 - <text:s text:c="11"/><text:span text:style-name="T8">Nachrichten <text:s text:c="4"/></text:span><text:s text:c="20"/><text:span text:style-name="T877">Redaktion Peter Kramer</text:span> </text:p>
            <text:p text:style-name="P824"><text:span text:style-name="T195">&gt;</text:span><text:span text:style-name="T218"> IRAN-BRD</text:span><text:span text:style-name="T195"> </text:span><text:span text:style-name="T187">...</text:span><text:span text:style-name="T195">einen Krieg zu verhindern. BRD AussMi. Maas: darum müssen sich sich alle Bemühen. Und forderte den IRAN auf den Brit. Tanker „schnell“ wieder freizugeben. GB-drohte mit „schmerzhaften Konsequenzen“!</text:span><text:span text:style-name="T246"> ...kein Wort zum zuvor festgesetzten iran. Tanker!<text:line-break/></text:span><text:span text:style-name="T195">&gt;</text:span><text:span text:style-name="T218">Flugverkehr Kairo</text:span><text:span text:style-name="T195"> wieder normal.<text:line-break/>&gt; der sog. „Soziale-Arbeitsmarkt“ sagte die </text:span><text:span text:style-name="T535">Bundesagentur</text:span><text:span text:style-name="T543"> </text:span><text:span text:style-name="Strong_20_Emphasis"><text:span text:style-name="T543">für Arbeit</text:span></text:span><text:span text:style-name="Strong_20_Emphasis"><text:span text:style-name="T535"> </text:span></text:span><text:span text:style-name="Strong_20_Emphasis"><text:span text:style-name="T544">(</text:span></text:span><text:span text:style-name="T195">BA</text:span><text:span text:style-name="T196">)</text:span><text:span text:style-name="T195"> ist ein voller Erfolg, </text:span><text:span text:style-name="T196">Vorst. Detlef </text:span><text:span text:style-name="T219">Scheele</text:span><text:span text:style-name="T196">, das Kombilohnprojekt für Langzeitarbeitslose Lohnkosten vom Staat bezuschusst! </text:span><text:span text:style-name="T247">...eine weitere Subvention der Unternehmerschaft!<text:line-break/></text:span><text:span text:style-name="T219">&gt;Ukraine,</text:span><text:span text:style-name="T196"> Parlamentswahl</text:span><text:span text:style-name="T195"><text:line-break/></text:span><text:span text:style-name="T196">&gt;</text:span><text:span text:style-name="T219">Absturz eines Kleinflugzeugs.<text:line-break/></text:span></text:p>
          </table:table-cell>
          <table:table-cell table:style-name="Tabelle2.C2" office:value-type="string">
            <text:p text:style-name="P629">02:53</text:p>
          </table:table-cell>
        </table:table-row>
        <table:table-row>
          <table:table-cell table:style-name="Tabelle2.A2" office:value-type="string">
            <text:p text:style-name="P211">Ac258</text:p>
          </table:table-cell>
          <table:table-cell table:style-name="Tabelle2.A2" office:value-type="string">
            <text:p text:style-name="P748"><text:span text:style-name="T109">21</text:span><text:span text:style-name="T108">/07/19/701MB/</text:span><text:span text:style-name="T109">ZDF - planet e- </text:span><text:span text:style-name="T164">Die geheime Welt der Pflanzen</text:span><text:span text:style-name="T109"> <text:s/></text:span><text:span text:style-name="T255">Anfang fehlt!</text:span><text:span text:style-name="T260"><text:line-break/></text:span><text:span text:style-name="T566">Die Kommunikation der Pflanzen <text:s text:c="9"/></text:span><text:span text:style-name="T571">Ein Film von Erna Buffie <text:s/></text:span><text:span text:style-name="T564">Natur+Umwelt</text:span></text:p>
            <text:p text:style-name="P783">Mit atemberaubenden Zeitrafferaufnahmen und spannenden Experimenten erforschen <text:soft-page-break/>Wissenschaftler die geheime Welt der Pflanzen: wie sie sich gegenseitig helfen oder bekriegen, ihre Verbündeten warnen, Insekten als Söldner anheuern und für ihren Nachwuchs <text:line-break/>sorgen.Die Forscher sind überzeugt, dass Pflanzen ständig miteinander, mit ihrer Umwelt und sogar mit ihren Feinden kommunizieren. Die meisten Pflanzen sind über Wurzeln unterirdisch miteinander verbunden. Gemeinsam mit Pilzen bilden sie so riesige Netzwerke, eine Art "grünes Internet", über das pflanzliche Individuen miteinander in Kontakt stehen, einander helfen oder warnen und sogar Krieg gegeneinander führen. Bäume päppeln bevorzugt ihren Nachwuchs auf, indem sie ihm Nährstoffe über das unterirdische Netzwerk zuführen. Sogar "Killer" gibt es in der Pflanzenwelt: Sie töten Nahrungskonkurrenten durch ihre Wurzelsekrete ab.<text:span text:style-name="T263"><text:line-break/></text:span><text:span text:style-name="T266">Düfte und Sekrete</text:span></text:p>
            <text:p text:style-name="P200"><text:span text:style-name="T994">Noch ist es nicht gelungen, eine Art Gehirn bei Pflanzen nachzuweisen. Dennoch haben sie Licht- und Geruchsrezeptoren, die Informationen über die Umwelt sammeln. Gleichzeitig produzieren viele Pflanzen Düfte und Sekrete, durch die sie diese <text:line-break/>Informationen übermitteln, um Hilfe rufen oder ihre Fressfeinde markieren. Über ihre Wurzelspitzen können sie die Beschaffenheit des Boden erfassen, winzige Mineralstoffmengen aufspüren, den Feuchtigkeitsgehalt messen – und passen dann ihr Verhalten an. Ähnlich den Tieren gehen Pflanzen so ganz gezielt auf Nahrungssuche – nur unterirdisch. "</text:span><text:span text:style-name="Emphasis"><text:span text:style-name="T727">planet e.</text:span></text:span><text:span text:style-name="T994">" geht auf Expedition in die grüne Welt vor unserer Haustür und spürt den Geheimnissen der Pflanzen nach.<text:line-break/></text:span><text:span text:style-name="T471">...</text:span><text:span text:style-name="T472">ma checken! </text:span><text:span text:style-name="T995"><text:s text:c="2"/></text:span><text:span text:style-name="T994">Kamera: Barry Lank, Ian Kerr, Andy Shillabeer <text:s/>Schnitt: David McGunigal, Andreas Lupczyk, Redaktion: Doris Ammon <text:s text:c="3"/>Leitung der Sendung: Volker Angres</text:span></text:p>
            <text:p text:style-name="P197"/>
          </table:table-cell>
          <table:table-cell table:style-name="Tabelle2.C2" office:value-type="string">
            <text:p text:style-name="P627">12:49</text:p>
          </table:table-cell>
        </table:table-row>
        <table:table-row>
          <table:table-cell table:style-name="Tabelle2.A2" office:value-type="string">
            <text:p text:style-name="P211">Ac259-1</text:p>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358">Ac259-2</text:p>
          </table:table-cell>
          <table:table-cell table:style-name="Tabelle2.A2" office:value-type="string">
            <text:p text:style-name="P749"><text:span text:style-name="T109">22</text:span><text:span text:style-name="T108">/07/1,</text:span><text:span text:style-name="T120">3</text:span><text:span text:style-name="T108">GB/19/</text:span><text:span text:style-name="T109">3sat - </text:span><text:span text:style-name="T164">Mein anderes Russland</text:span><text:span text:style-name="T109"> <text:s text:c="4"/></text:span><text:span text:style-name="T110">Land+Leute</text:span><text:span text:style-name="T109"><text:line-break/>(1_5) -</text:span><text:span text:style-name="T140"> Odyssee in Sibirien</text:span><text:span text:style-name="T109"> <text:line-break/></text:span>Die Reise führt durch Jakutien, die größte Region Sibiriens. Sechs Mal so groß wie Deutschland, hat es dort nur eine Million Einwohner. Im Winter wird es kälter als minus 60 Grad. Im Sommer plagen Mensch und Tier bei über 30 Grad Celsius Milliarden von Moskitos. Christof Franzen startet auf der "Straße der Knochen". Für sie haben Zehntausende Zwangsarbeiter aus dem Gulag ihr Leben gelassen. Ältere Lastwagenfahrer nehmen bis heute den Hut ab, wenn sie auf dieser Straße unterwegs sind. 1000 Kilometer Schlammgebiete. Doch Christof Franzen will zu den Rentiernomaden nach Sasyr, einem der entlegensten Dörfer Sibiriens.</text:p>
            <text:p text:style-name="P194"><text:s text:c="3"/>Sibirien ist rau, kalt, wild und groß. Politkorrespondent Christof Franzen wagt sich auf eine Odyssee durch diese Region und reist zu Rentiernomaden bis an den Rand der Zivilisation.</text:p>
            <text:p text:style-name="P769">Teil 1: Die Reise führt durch Jakutien, die größte Region Sibiriens. Sechs Mal so groß wie Deutschland, hat es dort nur eine Million Einwohner. Im Winter wird es kälter als minus 60 Grad. Im Sommer plagen Mensch und Tier bei über 30 Grad Celsius Milliarden von Moskitos. Christof Franzen startet auf der "Straße der Knochen". Für sie haben Zehntausende Zwangsarbeiter aus dem Gulag ihr Leben gelassen. Ältere Lastwagenfahrer nehmen bis heute den Hut ab, wenn sie auf dieser Straße unterwegs sind. 1000 Kilometer Schlammgebiete - und das zur Regenzeit. Doch Christof Franzen will zu den Rentiernomaden nach Sasyr, einem der entlegensten Dörfer Sibiriens.</text:p>
            <text:p text:style-name="P769">Hier hatte er vor Jahren den Nomadenjungen Christaphor porträtiert, eine Begegnung die ihn nie losgelassen hat. Jetzt, Jahre später, will er zurück zu den Rentiernomaden und dem Jungen und hofft auf ein Wiedersehen. Doch diesmal gibt es keinen Hubschrauber, sondern allein den beschwerlichen Landweg. Die letzten 300 Kilometer zu den Nomaden sind für Christof Franzen nur im "Ural" möglich, einem Lastwagen für extremstes Gelände. Hier führt keine Straße mehr durch, und unzählige Flüsse zwingen ständig dazu, den Weg neu zu suchen. "Großes Wasser" nennen es die Einheimischen, wenn die reißenden Flüsse übertreten und die Reise gefährlich wird. Dann wird das Zelt aufgeschlagen und gewartet.</text:p>
            <text:p text:style-name="P194">Ob die hohen Reifen Christof Franzen und seine ewenischen Begleiter durch alle Flüsse hindurch an ihr Ziel tragen werden, ist ungewiss. Sibirien pur ist dies aber auf alle Fälle. </text:p>
            <text:p text:style-name="P750"><text:span text:style-name="T111">23</text:span><text:span text:style-name="T108">/07/19/1,</text:span><text:span text:style-name="T121">3</text:span><text:span text:style-name="T108">GB/</text:span><text:span text:style-name="T111">3sat - </text:span><text:span text:style-name="T165">Mein anderes Russland</text:span><text:span text:style-name="T111"> <text:s text:c="2"/></text:span><text:span text:style-name="T110">Land+Leute</text:span><text:span text:style-name="T111"><text:line-break/>(2_5) -</text:span><text:span text:style-name="T141"> Odyssee in Sibirien</text:span><text:span text:style-name="T111"> <text:s text:c="9"/>Film von Dave Leins</text:span><text:span text:style-name="T260"><text:line-break/></text:span> Sibirien ist rau, kalt, wild und groß. Politkorrespondent Christof Franzen wagt sich auf eine Odyssee durch diese Region und reist zu Rentiernomaden bis an den Rand der Zivilisation. Teil 2.Die Reise führt durch Jakutien, die größte Region Sibiriens. Sechs Mal so groß wie Deutschland, hat es dort nur eine Million Einwohner. Im Winter wird es kälter als minus 60 Grad. Im Sommer plagen Mensch und Tier bei über 30 Grad Celsius Milliarden von Moskitos.</text:p>
            <text:p text:style-name="P195"><text:soft-page-break/>Sibirien ist rau, kalt, wild und groß. Politkorrespondent Christof Franzen wagt sich auf eine Odyssee durch diese Region und reist zu Rentiernomaden bis an den Rand der Zivilisation. Teil 2.Die Reise führt durch Jakutien, die größte Region Sibiriens. Sechs Mal so groß wie Deutschland, hat es dort nur eine Million Einwohner. Im Winter wird es kälter als minus 60 Grad. Im Sommer plagen Mensch und Tier bei über 30 Grad Celsius Milliarden von Moskitos.</text:p>
            <text:p text:style-name="P770">Christof Franzen startet auf der "Straße der Knochen". Für sie haben Zehntausende Zwangsarbeiter aus dem Gulag ihr Leben gelassen. Ältere Lastwagenfahrer nehmen bis heute den Hut ab, wenn sie auf dieser Straße unterwegs sind. 1000 Kilometer Schlammgebiete - und das zur Regenzeit. Doch Christof Franzen will zu den Rentiernomaden nach Sasyr, einem der entlegensten Dörfer Sibiriens. Hier hatte er vor Jahren den Nomadenjungen Christaphor porträtiert, eine Begegnung die ihn nie losgelassen hat. Jetzt, Jahre später, will er zurück zu den Rentiernomaden und dem Jungen und hofft auf ein Wiedersehen.</text:p>
            <text:p text:style-name="P770">Doch diesmal gibt es keinen Hubschrauber, sondern allein den beschwerlichen Landweg. Die letzten 300 Kilometer zu den Nomaden sind für Christof Franzen nur im "Ural" möglich, einem Lastwagen für extremstes Gelände. Hier führt keine Straße mehr durch, und unzählige Flüsse zwingen ständig dazu, den Weg neu zu suchen.</text:p>
            <text:p text:style-name="P195">"Großes Wasser" nennen es die Einheimischen, wenn die reißenden Flüsse übertreten und die Reise gefährlich wird. Dann wird das Zelt aufgeschlagen und gewartet. Ob die hohen Reifen Christof Franzen und seine ewenischen Begleiter durch alle Flüsse hindurch an ihr Ziel tragen werden, ist ungewiss. Sibirien pur ist dies aber auf alle Fälle.</text:p>
            <text:p text:style-name="P197"/>
          </table:table-cell>
          <table:table-cell table:style-name="Tabelle2.C2" office:value-type="string">
            <text:p text:style-name="P627">28:33</text:p>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8">28:13</text:p>
          </table:table-cell>
        </table:table-row>
        <table:table-row>
          <table:table-cell table:style-name="Tabelle2.A2" office:value-type="string">
            <text:p text:style-name="P213">Ac260</text:p>
          </table:table-cell>
          <table:table-cell table:style-name="Tabelle2.A2" office:value-type="string">
            <text:p text:style-name="P198">22<text:span text:style-name="T761">/07/19/721MB/</text:span>3sat - <text:s text:c="6"/><text:span text:style-name="T8"><text:s text:c="3"/>tagesschau </text:span><text:s text:c="14"/><text:span text:style-name="T878">Judith Rakers</text:span></text:p>
            <text:p text:style-name="P385">&gt;CDU-BRD-Min. <text:span text:style-name="T266">Spahn</text:span> will Neues Leitstellen-System, Reform der Notfallversorgung. <text:line-break/> dazu Hanni Hüsch <text:s/>.<text:span text:style-name="T645">..eine smarte Einführung zum geplanten Krankenhaus- Abbau?<text:line-break/></text:span><text:span text:style-name="T266">&gt;Diskussionn über höheren Wehretat</text:span>, Kritik <text:s/>der <text:span text:style-name="T266">SPD </text:span>und<text:span text:style-name="T266"> </text:span>Linke<text:span text:style-name="T266"> Dardelen </text:span>warnte vor „brandgefährlichem Waffenwahn“. KriegsMin.<text:span text:style-name="T266"> A. K-K </text:span>wolle „auf biegenund brechen das „% Ziel umsetzen. Zustimmung von <text:span text:style-name="T266">AfD</text:span> und <text:span text:style-name="T266">FDP</text:span>. Dazu Christian <text:span text:style-name="T266">Feld</text:span>. mit dem Blick zurück zur Zahlungsvereinbarung. SPD L. <text:span text:style-name="T266">Klingbeil</text:span>: <text:s/>...wird kein vernünftiges Projekt scheitern aber US-<text:span text:style-name="T266">Trump</text:span> müssen wir keinen Gefallen tun! <text:span text:style-name="T879">CDU/CSU J. </text:span><text:span text:style-name="T338">Hardt</text:span><text:span text:style-name="T879">, kann die Argumente nicht nachvollziehen. SPD- </text:span><text:span text:style-name="T338">Steinmeier</text:span><text:span text:style-name="T879"> hat doch zugesagt! Kommentiert Chr. </text:span><text:span text:style-name="T338">Feld</text:span><text:span text:style-name="T879">.</text:span></text:p>
            <text:p text:style-name="P385"><text:span text:style-name="T879">&gt;</text:span><text:span text:style-name="T338">Krise in Golf-Region</text:span><text:span text:style-name="T879">, GB-Regierung </text:span><text:span text:style-name="T338">Hunt</text:span><text:span text:style-name="T879"> <text:s/>richtet Warnung an IRAN. GB strebe ein Schutz-Mission an. </text:span><text:span text:style-name="T458">...wenn IRAN nicht „spurt“ stärkere Militärpräsens vor seiner Küste! <text:line-break/></text:span><text:span text:style-name="T879">Dazu Annette </text:span><text:span text:style-name="T338">Dittert </text:span><text:span text:style-name="T879">: ...eine Vergeltungsmaßnahme gegen London sei das wegen der Beschlagnahme eines iran. Tankers vor Gibraltar. Es wurde gegen Sanktionen verstoßen Tanker wolle Öl nach Syrien liefern. <text:s text:c="2"/></text:span><text:span text:style-name="T633">.</text:span><text:span text:style-name="T659">..das hört sich so kurios an wie Waffen an die Hisbollah über das Mittelmeer und Libanon womit u.a. die UN-Resolution 1701 gerechtfertigt wurde.</text:span><text:span text:style-name="T633"> </text:span></text:p>
            <text:p text:style-name="P386"><text:span text:style-name="T879">&gt;IRAN meldet Verhaftung von 17 <text:s/></text:span><text:span text:style-name="T338">CIA-Agenten</text:span><text:span text:style-name="T879">, einige bereits zum Tode verurteilt. Alle iran. Staatsbürger. <text:line-break/>&gt;</text:span><text:span text:style-name="T338">Honkong</text:span><text:span text:style-name="T879"> Übergriffe auf regierungskritische Demonstranten. Aktivisten machten chin. kriminelle Banden dafür verantwortlich. <text:line-break/>&gt;</text:span><text:span text:style-name="T338">Westjordanland,</text:span><text:span text:style-name="T879"> Israel hat begonnen Häuser von Palästinensern zu zerstören, die zu dicht an der Grenze der Besatzungszone errichtet wurden. </text:span><text:span text:style-name="T458">Die EU hat Israel aufgefordert den Abriss sofort zu stoppen.<text:line-break/></text:span><text:span text:style-name="T880">&gt;</text:span><text:span text:style-name="T339">Warschau</text:span><text:span text:style-name="T880"> Erinnerung an Auflösung des Gettos, Transport nach Treblinka.<text:line-break/>&gt;</text:span><text:span text:style-name="T339">Ukraine</text:span><text:span text:style-name="T880"> Parlamentswahl, „</text:span><text:span text:style-name="T339">Diener des Volkes</text:span><text:span text:style-name="T880">“ ca 70% der Stimmen. Medien gehören einigen wenigen Geschäftleuten. </text:span><text:span text:style-name="T459">Wahlbeteiligung knapp 50%</text:span><text:span text:style-name="T880">.<text:line-break/>&gt;</text:span><text:span text:style-name="T339">Bremen</text:span><text:span text:style-name="T880"> erste </text:span><text:span text:style-name="T339">rot-grün-rote-Koalition</text:span><text:span text:style-name="T880">.</text:span></text:p>
            <text:p text:style-name="P387">&gt;neue Studie über <text:span text:style-name="T266">Gewalt und Missbrauch</text:span>, bei den <text:span text:style-name="T266">„Regensburger Domspatzen“.<text:line-break/>&gt;Portugal </text:span>Waldbrände</text:p>
            <text:p text:style-name="P386"/>
          </table:table-cell>
          <table:table-cell table:style-name="Tabelle2.C2" office:value-type="string">
            <text:p text:style-name="P630">15:10</text:p>
          </table:table-cell>
        </table:table-row>
        <table:table-row>
          <table:table-cell table:style-name="Tabelle2.A2" office:value-type="string">
            <text:h text:style-name="P854" text:outline-level="1">Ac261</text:h>
          </table:table-cell>
          <table:table-cell table:style-name="Tabelle2.A2" office:value-type="string">
            <text:h text:style-name="P855" text:outline-level="1"><text:span text:style-name="T187">22/07/19/ <text:s text:c="2"/></text:span><text:span text:style-name="T189">german foreign policy- <text:s text:c="7"/></text:span><text:span text:style-name="T240">Der Faschist<text:line-break/></text:span><text:span text:style-name="T566">Kommentar von Hans-Rüdiger Minow</text:span><text:span text:style-name="T561"> - Niemand wird als Faschist geboren, auch wenn Trump meint, all das, was er denkt, sagt und tut, sei ein Merkmal seiner "Gene". Um zum Faschisten zu werden, zu einer gefährlichen Persönlichkeit, die ihre innere Störung in </text:span><text:soft-page-break/><text:span text:style-name="T561">Herrschaft umsetzt, bedarf es des Hallraums, in dem sich die Herrschaft dem Groll und den Ängsten ihres Publikums stellt, sie gemeinsam verstärkt und im politischen Leben das Zerstören ankündigt. Trumps Rede in Greenville (North Carolina) füllt diesen Hallraum. Der Faschist tritt hervor, sobald das Staatsoberhaupt sich als Aufrührer gibt und das Gewaltmonopol, über das er verfügt, dem Groll und den Ängsten seines Publikums widmet. </text:span></text:h>
          </table:table-cell>
          <table:table-cell table:style-name="Tabelle2.C2" office:value-type="string">
            <text:p text:style-name="P598">papier</text:p>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201">Ac263</text:p>
          </table:table-cell>
          <table:table-cell table:style-name="Tabelle2.A2" office:value-type="string">
            <text:p text:style-name="P198">22<text:span text:style-name="T761">/07/19/46MB/</text:span>Das Erste -<text:span text:style-name="T8"> ARD-Morgenmagazin </text:span></text:p>
            <text:p text:style-name="P352">&gt;<text:span text:style-name="T266">extreme Hitze <text:s/>...40Grad</text:span><text:line-break/></text:p>
          </table:table-cell>
          <table:table-cell table:style-name="Tabelle2.C2" office:value-type="string">
            <text:p text:style-name="P598">00:44</text:p>
          </table:table-cell>
        </table:table-row>
        <table:table-row>
          <table:table-cell table:style-name="Tabelle2.A2" office:value-type="string">
            <text:p text:style-name="P199">Ac264</text:p>
          </table:table-cell>
          <table:table-cell table:style-name="Tabelle2.A2" office:value-type="string">
            <text:p text:style-name="P199">22<text:span text:style-name="T761">/07/19/2GB/</text:span>phoenix -<text:span text:style-name="T8"> Aufstand am Peace River</text:span> <text:s text:c="21"/><text:span text:style-name="T800">Natur+Umwelt</text:span> <text:s text:c="4"/></text:p>
            <text:p text:style-name="P819"><text:span text:style-name="T552"><text:s/></text:span><text:span text:style-name="T187"><text:s/></text:span><text:span text:style-name="T248">8min.</text:span><text:span text:style-name="T249">Anfang fehlt!</text:span><text:span text:style-name="T533"> 03:30 Uhr <text:s/></text:span><text:span text:style-name="T534">kompl.: </text:span><text:span text:style-name="T250">DB_043-</text:span><text:span text:style-name="T251">Ww061</text:span><text:span text:style-name="T245"> <text:s text:c="19"/></text:span><text:span text:style-name="T535"><text:s text:c="2"/></text:span><text:span text:style-name="T550">sehr wichtig!</text:span><text:span text:style-name="T551"> <text:s text:c="3"/></text:span><text:span text:style-name="T535"><text:line-break/></text:span><text:span text:style-name="T540">Kanadas Heimatschützer gegen Großprojekte </text:span><text:span text:style-name="T535"><text:s text:c="7"/>Film von Markus Schmidt</text:span></text:p>
            <text:p text:style-name="P435"> Im kanadischen British Columbia verteidigen Ureinwohner und Farmer ihre Heimat gegen Großunternehmer, von der Politik werden sie dabei im Stich gelassen.<text:line-break/>Molina Dawson stammt aus dem Dorf Kingcome an der kanadischen Pazifikküste und gehört dem Volk der Musgamagw an. Korrespondent Markus Schmidt und sein Team begleiten sie auf ihrem Weg des Protests: Wie sie eine Fischfarm der norwegischen Firma Marine Harvest besetzt und dort in einer Hütte ausharrt. Angeführt wird der Aufstand vom Häuptling Willie Moon. Der Chef der Musgamagw macht Fischfarmen für die Ausrottung des Wildlachses verantwortlich und fordert, die Lizenzen zu stornieren.</text:p>
            <text:p text:style-name="P486"><text:span text:style-name="T677">25:59</text:span><text:span text:style-name="T600"> </text:span><text:span text:style-name="T429">der Piscine Reovirus!<text:line-break/></text:span><text:span text:style-name="T608">Wiederholung vom DB_043-</text:span><text:span text:style-name="T609">Ww061 </text:span><text:span text:style-name="T610">15/04/18/2,9GB/</text:span><text:span text:style-name="T609">PHOENIX - Mein Ausland</text:span></text:p>
          </table:table-cell>
          <table:table-cell table:style-name="Tabelle2.C2" office:value-type="string">
            <text:p text:style-name="P559">43:53</text:p>
          </table:table-cell>
        </table:table-row>
        <table:table-row>
          <table:table-cell table:style-name="Tabelle2.A2" office:value-type="string">
            <text:p text:style-name="P800"/>
          </table:table-cell>
          <table:table-cell table:style-name="Tabelle2.A2" office:value-type="string">
            <text:p text:style-name="P198">Ac265_<text:span text:style-name="T881">frei</text:span></text:p>
          </table:table-cell>
          <table:table-cell table:style-name="Tabelle2.C2" office:value-type="string">
            <text:p text:style-name="P516"/>
          </table:table-cell>
        </table:table-row>
        <table:table-row>
          <table:table-cell table:style-name="Tabelle2.A2" office:value-type="string">
            <text:p text:style-name="P216">Ac266</text:p>
          </table:table-cell>
          <table:table-cell table:style-name="Tabelle2.A2" office:value-type="string">
            <text:p text:style-name="P198">22<text:span text:style-name="T761">/07/19/44MB/</text:span>tagesschau24 - tagesschau-Nachrichten </text:p>
            <text:p text:style-name="P388">&gt;Michael<text:span text:style-name="T266"> Lüders </text:span><text:span text:style-name="T935">zur </text:span><text:span text:style-name="T376">Eskalation US-Regierung/IRAN. </text:span><text:span text:style-name="T637">Wer lässt sich zur „bedingungslosen“ Gefolgschft der US-Regierung machen?</text:span></text:p>
            <text:p text:style-name="P483"/>
          </table:table-cell>
          <table:table-cell table:style-name="Tabelle2.C2" office:value-type="string">
            <text:p text:style-name="P667">00:47</text:p>
          </table:table-cell>
        </table:table-row>
        <table:table-row>
          <table:table-cell table:style-name="Tabelle2.A2" office:value-type="string">
            <text:p text:style-name="P202">Ac267</text:p>
          </table:table-cell>
          <table:table-cell table:style-name="Tabelle2.A2" office:value-type="string">
            <text:p text:style-name="P198">22<text:span text:style-name="T761">/07/19/834MB/</text:span>WDR Köln -<text:span text:style-name="T8"> <text:s text:c="2"/>Die Sendung mit dem Elefanten </text:span></text:p>
            <text:p text:style-name="P352">&gt;<text:span text:style-name="T266">Animationsbeitrag</text:span> <text:s/>....Charly krieg ich nochmal deine Knipskamara? ....</text:p>
            <text:p text:style-name="P353">&gt;<text:span text:style-name="T319">Tiere </text:span><text:span text:style-name="T266">im </text:span><text:span text:style-name="T319">J</text:span><text:span text:style-name="T266">ungel, </text:span><text:s/><text:span text:style-name="T847">das Buschbaby,</text:span></text:p>
            <text:p text:style-name="P353"><text:span text:style-name="T847">&gt;</text:span><text:span text:style-name="T319">Elefant + Hase</text:span><text:span text:style-name="T847"> <text:s/>Schadenfreude .</text:span><text:span text:style-name="T482">...geht scho!<text:line-break/></text:span><text:span text:style-name="T847">&gt;die Kindermalerei wird lebendig und geht in den Zoo, Junge malt Tiere die dann lebendig werden.<text:line-break/>&gt;Tanja und der Ratetanz<text:line-break/>&gt;Feder in der Luft halten<text:line-break/></text:span></text:p>
          </table:table-cell>
          <table:table-cell table:style-name="Tabelle2.C2" office:value-type="string">
            <text:p text:style-name="P598">17:42</text:p>
          </table:table-cell>
        </table:table-row>
        <table:table-row>
          <table:table-cell table:style-name="Tabelle2.A2" office:value-type="string">
            <text:p text:style-name="P217">Ac268</text:p>
          </table:table-cell>
          <table:table-cell table:style-name="Tabelle2.A2" office:value-type="string">
            <text:p text:style-name="P198">22<text:span text:style-name="T761">/07/19/649MB/</text:span>ZDF - <text:s text:c="16"/><text:span text:style-name="T8">heute </text:span></text:p>
            <text:p text:style-name="P409">&gt;BRD hat Schwierigkeit bei der Versorgung der Menschen in medizinischen Notlagen.</text:p>
            <text:p text:style-name="P410">Min.Spahn will Reform: u.a. Notfallnummer mit Ärzte-Koordinationsstelle koppeln: <text:line-break/>Auch um die Notfallstellen zu entlasten. <text:line-break/>Eine vorgeschaltete Stelle die den Behandlungsbedarf ermittelt und Weiterleitet.<text:line-break/>&gt;<text:span text:style-name="T266">Nationale Sicherheitsrat</text:span> tagt in London. Konflikt: gegenseitige Öl-Tanker beschlagnahme GB/Iran/ GB möchte militärische EU-Schutz-Mission. <text:span text:style-name="T936">Der US-Spionageangriff auf Iran 17 festgenommene iran. Staatsbürger, die für die US-Regierung spioniert haben soll. US-Regierung dementiert. <text:line-break/>&gt;</text:span><text:span text:style-name="T377">Hongkong</text:span><text:span text:style-name="T936"> neue „Massenproteste“ gegen das Auslieferungsgesetz. Organisierte, vermummte greifen Demonstranten an. Angeblich Banden, die die Polizei gewähren lasse.<text:line-break/>&gt;</text:span><text:span text:style-name="T377">Ukraine, Machtwechsel</text:span><text:span text:style-name="T936">, vielleicht reicht die Machtfülle um Armut und Korruption in „den Griff“ zu kriegen. Der Wahlsieger </text:span><text:span text:style-name="T377">Selensky</text:span><text:span text:style-name="T400">i</text:span><text:span text:style-name="T936"> hat viel versprochen. </text:span><text:span text:style-name="T465">Die Forderungen der intn. Geldgeber nach massiven Einsparungen, müssen eingehalten werden!</text:span><text:span text:style-name="T936"> Der Friede mit dem Donbas?</text:span><text:line-break/><text:span text:style-name="T936">&gt;</text:span><text:span text:style-name="T377">Knabenchor:</text:span><text:span text:style-name="T936"> <text:s/></text:span><text:span text:style-name="T377">mehr als 500 Kinder</text:span><text:span text:style-name="T936"> und Jugendliche der Regensburger Domspatzen sind Opfer massiver Gewalt und Missbrauch geworden. Dazu 2Studien. Mitschuld auch Kapellmeister Georg Ratzinger (Bruder vom ehem. Pabst). Juristisch sind die Taten verjährt.</text:span></text:p>
            <text:p text:style-name="P410"><text:span text:style-name="T937">&gt;EU-Flüchtlingspolitik eine Verteilungslösung von BRD+Frankr </text:span><text:span text:style-name="T638">...immernoch, nix mit Ursachen!<text:line-break/></text:span><text:soft-page-break/><text:span text:style-name="T937">&gt;</text:span><text:span text:style-name="T378">US-Regierung droht Mexiko</text:span><text:span text:style-name="T937"> mit Sanktionen, wenn sie die Flüchtlinge aus Mittelamerika an der Grenze zu Guatemala nicht stoppt, Im </text:span><text:span text:style-name="T378">Abschiebelage</text:span><text:span text:style-name="T937">r 3x mehr als geplant.. Versucht die Rolle des „Türstehers“ nach USA zu erfüllen.<text:line-break/>Britta </text:span><text:span text:style-name="T378">Jäger</text:span><text:span text:style-name="T937"> zur Situation der Guatemalteken viel zu niedrige Preise für ihren Kaffee, Armut und Banden-Kriminalität. Das Transitland wird zum „Aufnahmebecken“ total überfordert.<text:line-break/></text:span></text:p>
          </table:table-cell>
          <table:table-cell table:style-name="Tabelle2.C2" office:value-type="string">
            <text:p text:style-name="P668">12:49</text:p>
          </table:table-cell>
        </table:table-row>
        <table:table-row>
          <table:table-cell table:style-name="Tabelle2.A2" office:value-type="string">
            <text:p text:style-name="P202">Ac269-1</text:p>
            <text:p text:style-name="P202"/>
            <text:p text:style-name="P202"/>
            <text:p text:style-name="P202">Ac269-2</text:p>
          </table:table-cell>
          <table:table-cell table:style-name="Tabelle2.A2" office:value-type="string">
            <text:p text:style-name="P197">23<text:span text:style-name="T761">/07/19/1,5GB/</text:span>3sat -<text:span text:style-name="T8"> Amy Winehouse</text:span> <text:line-break/> Videomusik - Musikvideos </text:p>
            <text:p text:style-name="P197"/>
            <text:p text:style-name="P197">23<text:span text:style-name="T761">/07/19/1,6GB/</text:span>3sat -<text:span text:style-name="T8"> A Tribute to Falco<text:line-break/></text:span> Videomusik - Musikvideos</text:p>
            <text:p text:style-name="P197"/>
          </table:table-cell>
          <table:table-cell table:style-name="Tabelle2.C2" office:value-type="string">
            <text:p text:style-name="P599">29:57</text:p>
            <text:p text:style-name="P599"/>
            <text:p text:style-name="P599"/>
            <text:p text:style-name="P599">1:07:06</text:p>
          </table:table-cell>
        </table:table-row>
        <table:table-row>
          <table:table-cell table:style-name="Tabelle2.A2" office:value-type="string">
            <text:p text:style-name="P202">Ac270</text:p>
          </table:table-cell>
          <table:table-cell table:style-name="Tabelle2.A2" office:value-type="string">
            <text:p text:style-name="P754"><text:span text:style-name="T109">23</text:span><text:span text:style-name="T108">/07/19/1,3GB/</text:span><text:span text:style-name="T109">arte - <text:s text:c="4"/></text:span><text:span text:style-name="T164">D-Mark Einheit Vaterland</text:span><text:span text:style-name="T109"> <text:s text:c="5"/></text:span><text:span text:style-name="T149">sehr </text:span><text:span text:style-name="T259">sehr</text:span><text:span text:style-name="T149"> wichtig</text:span><text:span text:style-name="T109"><text:line-break/></text:span><text:span text:style-name="T266">Das schwierige Erbe der Treuhand <text:s text:c="2"/></text:span><text:span text:style-name="T601">von</text:span><text:span text:style-name="T111"> Inge </text:span><text:span text:style-name="T141">Kloepfer</text:span><text:span text:style-name="T111"> und Jobst </text:span><text:span text:style-name="T141">Knigge</text:span><text:span text:style-name="T111"> </text:span><text:span text:style-name="T266"><text:s text:c="2"/></text:span><text:span text:style-name="T260">Anfang fehlt!</text:span><text:span text:style-name="T266"> <text:s text:c="7"/></text:span></text:p>
            <text:p text:style-name="P771">Die Treuhand - kaum ein Begriff löst in Ostdeutschland stärkere Reaktionen aus. Der Wechsel von der Plan- zur Marktwirtschaft bedeutete für Millionen Ostdeutsche den Weg in die Arbeitslosigkeit. 30 Jahre nach der Wiedervereinigung ist es Zeit für eine Bilanz. Birgit <text:span text:style-name="T266">Breuel</text:span>, die Präsidentin der Treuhandanstalt, hat die Privatisierungen und Stilllegungen Tausender Unternehmen vorangetrieben. Nach Jahrzehnten des Schweigens ist sie erstmals bereit, dieses Kapitel noch einmal aufzuschlagen. <text:s text:c="2"/>...<text:span text:style-name="T848">fast sittenwidrige Verträge</text:span><text:line-break/>Die Treuhand - kaum ein Begriff löst in Ostdeutschland stärkere Reaktionen aus. 30 Jahre nach der Wiedervereinigung und dem Umbau der Wirtschafts- und Lebensverhältnisse im Osten ist es Zeit für eine Bilanz. Der Systemwechsel von der Plan- zur Marktwirtschaft bedeutete für Millionen Ostdeutsche den Weg in die Arbeitslosigkeit - und begründete eine tiefe Kränkung des Ostens durch den Westen, die gerade in den letzten Jahren neue politische Ventile findet.<text:line-break/>Birgit <text:span text:style-name="T266">Breuel</text:span>, von 1991 bis 1994 Präsidentin der Treuhandanstalt, hat die schmerzhaften Privatisierungen und Stilllegungen Tausender Unternehmen vorangetrieben. Als Präsidentin der Anstalt wurde sie zur Symbol- und Hassfigur dieses Übergangs. Nach Jahrzehnten des Schweigens ist sie erstmals bereit, dieses Kapitel noch einmal aufzuschlagen und ausführlich über diese Zeit zu sprechen, in der alles auf Hochtouren lief und in der rationale Entscheidungen getroffen werden mussten, um ein Land komplett umzubauen.</text:p>
            <text:p text:style-name="P771">Welche Überzeugungen haben sie zu ihren Entscheidungen gebracht? Wie schätzt sie diese im Rückblick ein? Und welche Beweggründe hatte sie, eine solche Aufgabe überhaupt zu übernehmen? Wie frei waren die Treuhandmitarbeiter in all ihren Entscheidungen? Hätte es andere Möglichkeiten der wirtschaftlichen Wende gegeben? <text:line-break/>Die Filmemacher haben Manager der Treuhand, Politiker und Experten zu ihrer Arbeit, zu Zielen und Herausforderungen der Staatsholding befragt.</text:p>
            <text:p text:style-name="P695">Die Filmemacher Inge Kloepfer und Jobst Knigge sind mit "D-Mark, Einheit, Vaterland - Das schwierige Erbe der Treuhand" tief in die atemlosen Jahre von 1990 bis 1994 eingetaucht und beleuchten darin die Hintergründe und Folgen, die bis heute wirken. </text:p>
            <text:p text:style-name="P252"><text:span text:style-name="T681">00:28</text:span> Die <text:span text:style-name="T266">Möbel-Kombinate</text:span> <text:span text:style-name="T882">Die Kredite und die Haftung 07:40 die </text:span><text:span text:style-name="T266">Zeiss-</text:span><text:span text:style-name="T340">Übernahme</text:span><text:span text:style-name="T882">, <text:line-break/></text:span><text:span text:style-name="T681">08:18</text:span> <text:span text:style-name="T266">Leuna -</text:span><text:span text:style-name="T340">Minol</text:span><text:span text:style-name="T882"> Affaire und Elf-Agitan und die Schmiergelder, <text:s/>Dieter Holzer, Ludwig Holger Phals, </text:span><text:span text:style-name="T687">12:36</text:span><text:span text:style-name="T882"> Sonderermittler Burkhard </text:span><text:span text:style-name="T340">Hirsch, </text:span><text:span text:style-name="T687">12:58</text:span><text:span text:style-name="T882"> die verschwundenen Akten, <text:s/>Bundestagsausschuss ermittelt erfolglos. </text:span><text:span text:style-name="T687">13:20</text:span><text:span text:style-name="T882"> Treuhand-Untersuchungsausschuss SPD- J.F. </text:span><text:span text:style-name="T340">Beucher, </text:span><text:span text:style-name="T882"><text:s/>in Frankreich werden die Verantwortlichen verurteilt und belasten BRD-Politiker schwer! Dazu Eva Joly. <text:s/>J.F. </text:span><text:span text:style-name="T340">Beucher</text:span><text:span text:style-name="T882">: wenn man nichts nachgewiesen hat, heißt das nicht das es nicht stattgefunden hat! Dann wurde Leuna hochgejubelt! </text:span><text:span text:style-name="T687">15:27</text:span><text:span text:style-name="T882"> Gregor </text:span><text:span text:style-name="T340">Gysi </text:span><text:span text:style-name="T882"><text:s/>...warum ging Leuna? warum nicht auch in anderen Fällen? </text:span><text:span text:style-name="T340">HIVER</text:span><text:span text:style-name="T882"> ein Symbol für BRD Wirtschaft+Politik die im Hintergrund di“Fäden ziehen“. </text:span><text:span text:style-name="T687">16:42</text:span><text:span text:style-name="T882"> und die Birgit </text:span><text:span text:style-name="T340">Br</text:span><text:span text:style-name="T341">e</text:span><text:span text:style-name="T340">uel</text:span><text:span text:style-name="T882"> redet „Scheiße schön! ...meint der Hungerstreik hat sie beschäftigt. Kriminelle Machenschaften von Treuhandmitarbeitern gelangen „ans Licht“.</text:span><text:span text:style-name="T687">17:25</text:span><text:span text:style-name="T882"> Historiker Maecus </text:span><text:span text:style-name="T340">Böick</text:span><text:span text:style-name="T882">. </text:span><text:span text:style-name="T687">18:11</text:span><text:span text:style-name="T882"> E John von </text:span><text:span text:style-name="T340">Freyend</text:span><text:span text:style-name="T882">:...das bei 10tsd. Privatisierungsvorgängen <text:s/>1.500 Ermittlungsverfahren entstanden! Aber nur 50-150 Verurteilungen. Alle „Lumpen“ Europas waren da unterwegs! Schuld war nicht nur die Treuhand, massiv die Politik! </text:span><text:span text:style-name="T687">20:14 </text:span><text:span text:style-name="T460">Politikern in West und Ost kam die Idee abhanden die Ostdeutschen an ihrem Volksvermögen zu beteiligen! </text:span><text:span text:style-name="T461">Die Treuhand war die Erfüllungsgehilfen der Politik</text:span><text:span text:style-name="T883"> </text:span><text:span text:style-name="T688">21.13</text:span><text:span text:style-name="T883"> Hans-Werner</text:span><text:span text:style-name="T342"> Sinn </text:span><text:span text:style-name="T883"><text:s/>...man hätte auch ..., </text:span><text:span text:style-name="T634">ja Sinn, wo warste denn? </text:span><text:span text:style-name="T689">21:47</text:span><text:span text:style-name="T484"> </text:span><text:span text:style-name="T884">geblieben ist, aller „blühenden </text:span><text:soft-page-break/><text:span text:style-name="T884">Landschafte“ zum Trotz, ein Gesellschaftliches Trauma. Dessen Auswirkungen heute deutlich spürbar werden. </text:span></text:p>
          </table:table-cell>
          <table:table-cell table:style-name="Tabelle2.C2" office:value-type="string">
            <text:p text:style-name="P599">22:22</text:p>
          </table:table-cell>
        </table:table-row>
        <table:table-row>
          <table:table-cell table:style-name="Tabelle2.A2" office:value-type="string">
            <text:p text:style-name="P787"/>
          </table:table-cell>
          <table:table-cell table:style-name="Tabelle2.A2" office:value-type="string">
            <text:p text:style-name="P197"/>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197"/>
          </table:table-cell>
          <table:table-cell table:style-name="Tabelle2.C2" office:value-type="string">
            <text:p text:style-name="P516"/>
          </table:table-cell>
        </table:table-row>
        <table:table-row>
          <table:table-cell table:style-name="Tabelle2.A2" office:value-type="string">
            <text:p text:style-name="P214">Ac273</text:p>
          </table:table-cell>
          <table:table-cell table:style-name="Tabelle2.A2" office:value-type="string">
            <text:p text:style-name="P198"><text:span text:style-name="T429">23</text:span><text:span text:style-name="T435">/07/19/7MB/</text:span>Dlf - <text:s text:c="17"/><text:span text:style-name="T8">Nachrichten</text:span> </text:p>
            <text:p text:style-name="P355">&gt;BRD<text:span text:style-name="T884">_</text:span><text:span text:style-name="T343"> Liebig </text:span><text:span text:style-name="T884">..die BW ist zur Landesverteidigung nicht zum Schutz von Handelsschiffen geschaffen worden.</text:span><text:span text:style-name="T344"> </text:span><text:span text:style-name="T343">Liebig</text:span> le<text:span text:style-name="T884">h</text:span>nt eine <text:span text:style-name="T884">Beteiligung an der Militäraktion im Persischen Golf ab. BRD-AussMin. Maas solle sich im UN-Sicherheitsrat für eine unabhängige Untersuchung der Zwischenfälle einsetzen, um eine militärische Eskalation zu vermeiden. <text:line-break/>&gt;</text:span><text:span text:style-name="T343">die Grünen:</text:span><text:span text:style-name="T884"> Bahnfahrten sollen so attraktiv werden das sich Inlandflüge nicht mehr lohnen.<text:line-break/>&gt;</text:span><text:span text:style-name="T343">Schüsse auf einen Eriträer,</text:span><text:span text:style-name="T884"> es gibt Anzeichen auf ein fremdenfeindliches Motiv. „Drive-by-shooting“ Täter wurde Abschiedsbrief und Täter später beinah Tod gefunden.<text:line-break/><text:line-break/></text:span></text:p>
          </table:table-cell>
          <table:table-cell table:style-name="Tabelle2.C2" office:value-type="string">
            <text:p text:style-name="P631">03:29</text:p>
          </table:table-cell>
        </table:table-row>
        <table:table-row>
          <table:table-cell table:style-name="Tabelle2.A2" office:value-type="string">
            <text:p text:style-name="P208">Ac274</text:p>
          </table:table-cell>
          <table:table-cell table:style-name="Tabelle2.A2" office:value-type="string">
            <text:p text:style-name="P197">23<text:span text:style-name="T761">/07/19/1,9GB/</text:span>hr-fernsehen - <text:s text:c="3"/><text:span text:style-name="T8">Auf Leben und Tod</text:span> <text:s text:c="3"/><text:span text:style-name="T872">Tierfilm</text:span><text:line-break/>(1_4) - <text:span text:style-name="T266">Der Wald </text:span></text:p>
            <text:p text:style-name="P380">Der Film zeigt das über Jahrtausende perfektionierte Versteckspiel zwischen Jägern und Gejagten im Wald. Wälder bedecken ein Drittel aller Kontinente, in ihnen verborgen leben mehr als die Hälfte aller Tierarten</text:p>
            <text:p text:style-name="P208">Hautnah sind Tiger, Harpyien, Schimpansen und Treiberameisen zu erleben, wenn sie sich den Herausforderungen stellen, die das Jagen im Wald mit sich bringt - eine enge, verwirrende und dreidimensionale Welt, in der allein das Finden von Beute extrem schwierig ist. Wenn ein Raubtier endlich fündig geworden ist, gilt es gleich, neue Probleme zu bewältigen: Freies Blickfeld gibt es meist nicht, genauso wenig wie Raum, um die Beute mit hoher Geschwindigkeit zur Strecke zu bringen. Zudem gibt es zahllose Fluchtwege, um im Dickicht zu verschwinden. Jeder Wald hat seine eigenen Regeln, und in jedem gibt es Spieler, die diese perfekt beherrschen - wie etwa der Tiger. Er kennt jeden Winkel seines Reviers und ist ein Meister der Jagd aus dem Hinterhalt. Aber auch in Nordamerika gibt es Spezialisten: Baummarder stöbern Mäuse unter dem Schnee auf. In den Laubwäldern Europas fliegt das Fernsehteam Seite an Seite mit Sperbern und erlebt, wie sie kleinere Vögel aus der Luft fangen. Schließlich dringt der Film in den Dschungel der Tropen vor, dem wahrscheinlich schwierigsten aller Reviere. Dort ist er dabei, wenn springende Spinnen, Koboldmakis, Harpyien und Schimpansen auf die Jagd gehen. Sie alle bewältigen die Schwierigkeiten ihres besonderen Lebensraumes mit bemerkenswerten Strategien.</text:p>
            <text:p text:style-name="P208"/>
          </table:table-cell>
          <table:table-cell table:style-name="Tabelle2.C2" office:value-type="string">
            <text:p text:style-name="P623">43:18</text:p>
          </table:table-cell>
        </table:table-row>
        <table:table-row>
          <table:table-cell table:style-name="Tabelle2.A2" office:value-type="string">
            <text:p text:style-name="P203">Ac275</text:p>
          </table:table-cell>
          <table:table-cell table:style-name="Tabelle2.A2" office:value-type="string">
            <text:p text:style-name="P198">23<text:span text:style-name="T761">/07/19/207MB/</text:span>phoenix - <text:s text:c="3"/><text:span text:style-name="T8"><text:s/>phoenix plus</text:span></text:p>
            <text:p text:style-name="P354">&gt;<text:span text:style-name="T849">die Linkspartei, </text:span><text:span text:style-name="T266">Liebig</text:span> lehnt Beteiligung an einer militärischen EU-Mission <text:line-break/>am Persischen Golf ab. BRD AußMin. <text:span text:style-name="T266">Maas</text:span> solle sich, US-Sichreheitsrat, für eine unabhängige Untersuchung der Zwischenfälle in der Strasse von Hormus einsetzen um eine militärische Eskalation zu vermeiden.<text:line-break/>&gt;<text:span text:style-name="T266">Bü90/Grüne</text:span> wollen attraktive Bahn-Ticket damit sich Inlandflüge nicht mehr lohnen. Bahn soll 3Mrd.€ zum Ausbau des Schienennetzes erhalten. Kerosin-Steuer für Inlandsflüge. DB-Mehrwertsteuer von 19 auf 7% senken.<text:line-break/>&gt;<text:span text:style-name="T266">Schüsse auf Eritrer</text:span> in Wächtersbach<text:span text:style-name="T614"> (aus dem Auto heraus „drive by shooting)</text:span> Hinweise auf rechtsextreme Szene. <text:span text:style-name="T849">Täter „leblos“ gefunden.</text:span></text:p>
            <text:p text:style-name="P354"><text:span text:style-name="T849">&gt;Wetter</text:span><text:line-break/></text:p>
          </table:table-cell>
          <table:table-cell table:style-name="Tabelle2.C2" office:value-type="string">
            <text:p text:style-name="P600">03:29</text:p>
          </table:table-cell>
        </table:table-row>
        <table:table-row>
          <table:table-cell table:style-name="Tabelle2.A2" office:value-type="string">
            <text:p text:style-name="P357">Ac276</text:p>
          </table:table-cell>
          <table:table-cell table:style-name="Tabelle2.A2" office:value-type="string">
            <text:p text:style-name="P751"><text:span text:style-name="T111">23</text:span><text:span text:style-name="T108">/07/19/911MB/</text:span><text:span text:style-name="T111">tagesschau24 - </text:span><text:span text:style-name="T264">Die Generation Smartphone und der Suchtberater<text:line-break/></text:span> Film von Babette Hnup und Matthias Sdun<text:span text:style-name="T260"><text:line-break/></text:span>In der dunklen Halle flackern 1.300 Bildschirme, aus den Kopfhörern der Gamer dringen Geräusche. Der Medien-Suchtberater Christian Tuhacek ist mittendrin in einer der größten LAN-Partys Deutschlands. Auch er zockt gerne mal Computerspiele - aber hier ist er vor allem aus beruflichem Interesse.</text:p>
            <text:p text:style-name="P771">“Ich denke, ich sollte die Welt kennen, in der ich mich als Suchtberater bewege“, sagt er. Die Faszination von Online-Spielen wird hier erlebbar. Doch wo ist die Grenze zur Abhängigkeit? Vor Kurzem erklärte die Weltgesundheitsorganisation (WHO) Online-Spielsucht offiziell zur Krankheit. Der 32-Jährige Tuhacek arbeitet seit einem Jahr als Suchberater bei „Real Life“, einem Projekt des Diakonischen Werks in Kassel.</text:p>
            <text:p text:style-name="P771"><text:soft-page-break/>Viele seiner Klienten sind spielsüchtig, so wie der 18-jährige Luca. Während seiner Schulzeit wurde er gemobbt, flüchtete aus diesem Grund immer mehr in die virtuelle Welt. Sein Leben bestand schließlich nur noch aus Computerspielen: „20 Stunden vom Tag gezockt, vier Stunden Schlaf. Und das monatelang“, so beschreibt er es. Nun möchte Luca ins reale Leben zurück finden - eine Therapie bei Christian Tuhacek soll ihm dabei helfen.</text:p>
            <text:p text:style-name="P196">Der Suchtberater bekommt immer mehr Anfragen - auch zum richtigen Umgang mit dem Smartphone, ein Dauerthema in Familien und Schulen. Deshalb veranstaltet Christian Tuhacek Workshops in Sachen Medienkompetenz für Lehrer und Schüler. Der Bedarf ist riesig. 90 Prozent aller Zwölfjährigen besitzen bereits ein Smartphone. Und die Lehrer haben ein Defizit: Sie sind nicht ausgebildet im Bereich Mediennutzung. Hinzu kommen – auch schon unter Schülern - Cybermobbing und Hass im Netz. Christian Tuhacek hat also jede Menge zu tun. Die „Hessenreporter“-Autoren Babette Hnup und Matthias Sdun haben den Suchtberater ein Jahr lang mit der Kamera begleitet.</text:p>
            <text:p text:style-name="P197"/>
          </table:table-cell>
          <table:table-cell table:style-name="Tabelle2.C2" office:value-type="string">
            <text:p text:style-name="P636">16:21</text:p>
          </table:table-cell>
        </table:table-row>
        <table:table-row>
          <table:table-cell table:style-name="Tabelle2.A2" office:value-type="string">
            <text:p text:style-name="P204">Ac277</text:p>
          </table:table-cell>
          <table:table-cell table:style-name="Tabelle2.A2" office:value-type="string">
            <text:p text:style-name="P198">24<text:span text:style-name="T761">/07/19/125MB/</text:span>3sat - heute <text:s text:c="3"/><text:span text:style-name="T8"><text:s/></text:span><text:span text:style-name="T30">Entschädigungsforderungen </text:span><text:span text:style-name="T849"><text:line-break/>von </text:span><text:span text:style-name="T320">Georg-Friedrich Prinz von Preußen Hohenzollern</text:span><text:span text:style-name="T849">, Urenkel von Kaiser Wilhelm, an Bund, Länder und Gemeinden. Dazu Stefan Merseburger ...fordert dauerhaftes Wohnrecht im Schloss Zizilienhof (Potsdam) ca.10Mill. Steuergeldern Renovierungskosten. SPD- MinPräs. D. </text:span><text:span text:style-name="T320">Woidke</text:span><text:span text:style-name="T849">, wir wollen ein öffentl. Zugangsrecht, dadurch ständiger Wohnsitz unvereinebar. Fordern ebenfalls Möbel, kostb. Gegenstände Gemälde ...anmaßend und geschichtsvergessen finden das viele.Hohenzollern unterstützten auch die Nazis! dazu Dr. W. </text:span><text:span text:style-name="T320">Süß</text:span><text:span text:style-name="T849">. </text:span><text:span text:style-name="T320">Davon hängt auch der Anspruch auf Entschädigung ab!<text:line-break/></text:span><text:span text:style-name="T849">&gt;Wetter Hitzewelle<text:line-break/></text:span></text:p>
            <text:p text:style-name="P356"/>
          </table:table-cell>
          <table:table-cell table:style-name="Tabelle2.C2" office:value-type="string">
            <text:p text:style-name="P601">02:<text:span text:style-name="T886">34</text:span></text:p>
          </table:table-cell>
        </table:table-row>
        <table:table-row>
          <table:table-cell table:style-name="Tabelle2.A2" office:value-type="string">
            <text:p text:style-name="P204">Ac278</text:p>
          </table:table-cell>
          <table:table-cell table:style-name="Tabelle2.A2" office:value-type="string">
            <text:p text:style-name="P821"><text:span text:style-name="T187">24</text:span><text:span text:style-name="T190">/07/19/141MB/</text:span><text:span text:style-name="T187">3sat-Kulturzeit <text:s/></text:span><text:span text:style-name="T253"><text:s/></text:span><text:span text:style-name="T241">Geschichte der Hohenzollern.</text:span><text:span text:style-name="T191"><text:line-break/>Erbstreitigkeit zwischen Staat und Königshaus ...keine juristische Klärung was privat- und was Staatsvermögen war. Die Unterstützung der Nazis. Brandenburgs Landesregierung hat Ultimatum gestellt.<text:line-break/></text:span></text:p>
          </table:table-cell>
          <table:table-cell table:style-name="Tabelle2.C2" office:value-type="string">
            <text:p text:style-name="P636">02:57</text:p>
          </table:table-cell>
        </table:table-row>
        <table:table-row>
          <table:table-cell table:style-name="Tabelle2.A2" office:value-type="string">
            <text:p text:style-name="P218">Ac279</text:p>
          </table:table-cell>
          <table:table-cell table:style-name="Tabelle2.A2" office:value-type="string">
            <text:p text:style-name="P198">24<text:span text:style-name="T761">/07/19/703MB/</text:span>3sat - <text:s text:c="2"/><text:span text:style-name="T8">tagesschau</text:span> <text:s text:c="11"/><text:span text:style-name="T938">Linda Zervakis</text:span></text:p>
            <text:p text:style-name="P411">&gt;neue Kriegsmin. <text:span text:style-name="T939">CDU-</text:span><text:span text:style-name="T379">“</text:span><text:span text:style-name="T266">AKK“</text:span> vereidigt. Erneuert <text:span text:style-name="T939">ihre</text:span> F<text:span text:style-name="T939">orderung an höherem Wehretat. Kritik von SPD- </text:span><text:span text:style-name="T379">Mützenich</text:span><text:span text:style-name="T939">. und die Linke D. </text:span><text:span text:style-name="T379">Bartsch</text:span><text:span text:style-name="T939">. AfD und „Grüne“. FDP bietet Zusammenarbeit an.<text:line-break/>&gt;GB- B. </text:span><text:span text:style-name="T379">Johnson</text:span><text:span text:style-name="T939"> zum PrämMin. ernannt worden. Brexit mit oder ohne Vertrag!<text:line-break/>&gt;US ehem. Sonderermittler </text:span><text:span text:style-name="T379">Mueller</text:span><text:span text:style-name="T939"> sagt vor US-Kongress zu Russland-Ermittlungen zum US-Wahlkampf aus. Dazu S.</text:span><text:span text:style-name="T379"> Niemann</text:span><text:span text:style-name="T939">. ...Justizbehinderung durch US-</text:span><text:span text:style-name="T379">Trump</text:span><text:span text:style-name="T939">?<text:line-break/>&gt;</text:span><text:span text:style-name="T379">Sondersitzung zur PKW-Maut</text:span><text:span text:style-name="T939">, Verk.Min. </text:span><text:span text:style-name="T379">Scheuer</text:span><text:span text:style-name="T939"> vor Verkehrs-Ausschuss, Schadenersatzforderungen. Dazu Martin </text:span><text:span text:style-name="T379">Schmidt,</text:span><text:span text:style-name="T939"> Kritik von „Grünen und Linke, keine klare Antwort bekommen. Darstellung Kosten der Maut<text:line-break/>&gt;</text:span><text:span text:style-name="T379">Hackerangriff auf BRD Dax-Konzerne</text:span><text:span text:style-name="T939"> BASF, Siemens, Henkel. ...Experten vermuten chin. Gruppe hinter den Angriffen </text:span><text:span text:style-name="T488">...vermuten? ...Experten? </text:span><text:span text:style-name="T489">Agitprop?<text:line-break/></text:span><text:span text:style-name="T940">&gt;</text:span><text:span text:style-name="T380">Hoenis </text:span><text:span text:style-name="T940">plant Rückzug aus Bayern-Spitze<text:line-break/>&gt;Manfred </text:span><text:span text:style-name="T380">Uhlig </text:span><text:span text:style-name="T940">gestorben.<text:line-break/></text:span><text:span text:style-name="T489"><text:line-break/></text:span><text:span text:style-name="T939"><text:line-break/></text:span><text:line-break/></text:p>
          </table:table-cell>
          <table:table-cell table:style-name="Tabelle2.C2" office:value-type="string">
            <text:p text:style-name="P669">15:04</text:p>
          </table:table-cell>
        </table:table-row>
        <table:table-row>
          <table:table-cell table:style-name="Tabelle2.A2" office:value-type="string">
            <text:p text:style-name="P218">Ac280</text:p>
          </table:table-cell>
          <table:table-cell table:style-name="Tabelle2.A2" office:value-type="string">
            <text:p text:style-name="P198">24<text:span text:style-name="T761">/07/19/252MB/</text:span>arte - Xenius_ <text:span text:style-name="T8">Virtuelle Realität</text:span> </text:p>
            <text:p text:style-name="P218"><text:span text:style-name="T266">Wie echt fühlt sie sich an?</text:span><text:line-break/><text:span text:style-name="T918">Sie wird unser Leben verändern: die virtuelle Realität. Viele reden darüber, aber die wenigsten haben sie bisher wirklich erlebt. „Xenius“ zeigt, wie sie funktioniert und was in virtuellen Welten schon heute alles möglich ist – nicht nur für Computerspieler. Auch Mediziner und Therapeuten nutzen die virtuelle Realität immer häufiger. Knifflige und lebensgefährliche Operationen werden von Medizinstudenten erst am virtuellen Objekt geübt. Therapeuten bekämpfen Höhenangst nicht mehr auf der Couch, sondern mit der VR-Brille. Aber wie echt fühlen sich diese virtuellen </text:span><text:soft-page-break/><text:span text:style-name="T918">Realitäten wirklich an?<text:line-break/> <text:s text:c="2"/>Das erfahren die „Xenius“-Moderatoren Dörthe Eickelberg und Pierre Girard in Berlin, beim ersten virtuellen Escape-Spiel der Welt. Ihre Mission: die fiktive Figur Huxley retten. Mit ihren Avataren landen die beiden Moderatoren dafür in einer feindselig wirkenden Welt, die ihnen so täuschend echt erscheint, dass Pierre bei der Fahrt mit einem postapokalyptischen Fahrstuhl ein mulmiges Gefühl bekommt.</text:span></text:p>
            <text:p text:style-name="P263">Die Sendung „Xenius“ ist das werktägliche Wissensmagazin auf ARTE. 26 Minuten Sendezeit sind einem besonderen Thema aus dem Alltagsleben und der großen Welt der Naturwissenschaft und Forschung gewidmet. Mit ihrem Wissensmobil touren die Moderatoren durch Europa, immer auf der Suche nach dem Wissen, das die Welt bewegt. Unorthodoxe Fragestellungen sind dabei ebenso zu erwarten wie spannende Begegnungen mit den führenden Köpfen der Wissenschaft. „Xenius“ ist Roadmovie, Schatzsuche und Wissenssendung zugleich.</text:p>
          </table:table-cell>
          <table:table-cell table:style-name="Tabelle2.C2" office:value-type="string">
            <text:p text:style-name="P669">04:17</text:p>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800"/>
          </table:table-cell>
          <table:table-cell table:style-name="Tabelle2.A2" office:value-type="string">
            <text:p text:style-name="P198">Ac283_<text:span text:style-name="T941">frei</text:span></text:p>
          </table:table-cell>
          <table:table-cell table:style-name="Tabelle2.C2" office:value-type="string">
            <text:p text:style-name="P516"/>
          </table:table-cell>
        </table:table-row>
        <table:table-row>
          <table:table-cell table:style-name="Tabelle2.A2" office:value-type="string">
            <text:p text:style-name="P219">Ac284</text:p>
          </table:table-cell>
          <table:table-cell table:style-name="Tabelle2.A2" office:value-type="string">
            <text:p text:style-name="P219"><text:span text:style-name="T429">24</text:span><text:span text:style-name="T435">/07/19/8,7MB/</text:span>WDR 5-Morgenecho <text:span text:style-name="T49"><text:s/>Love-Parade</text:span><text:span text:style-name="T941"><text:line-break/> </text:span><text:span text:style-name="T381">Erinnerung an Unglück und Prozessverlauf. <text:line-break/></text:span><text:span text:style-name="T941">Verjährung steht an es rechnet keiner mehr mit einer Verurteilung</text:span><text:span text:style-name="T381"><text:line-break/></text:span></text:p>
          </table:table-cell>
          <table:table-cell table:style-name="Tabelle2.C2" office:value-type="string">
            <text:p text:style-name="P670">03:27</text:p>
          </table:table-cell>
        </table:table-row>
        <table:table-row>
          <table:table-cell table:style-name="Tabelle2.A2" office:value-type="string">
            <text:p text:style-name="P634"><text:span text:style-name="T723">Ac285-</text:span><text:span text:style-name="T725">1</text:span></text:p>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393">Ac285-2</text:p>
            <text:p text:style-name="P228"/>
            <text:p text:style-name="P228"/>
            <text:p text:style-name="P228"/>
            <text:p text:style-name="P228">Ac285-<text:span text:style-name="T821">3</text:span></text:p>
          </table:table-cell>
          <table:table-cell table:style-name="Tabelle2.A2" office:value-type="string">
            <text:p text:style-name="P691"><text:span text:style-name="T577">2</text:span><text:span text:style-name="T579">5</text:span><text:span text:style-name="T577">/07/19/506MB/</text:span><text:span text:style-name="T579">ARD-alpha - </text:span><text:span text:style-name="T65">Unser Boden</text:span><text:span text:style-name="T579"> <text:s text:c="2"/></text:span><text:span text:style-name="T580">doku</text:span><text:span text:style-name="T579"><text:line-break/></text:span><text:span text:style-name="T586">Eine schmutzige Geschichte</text:span><text:span text:style-name="T579"><text:line-break/></text:span>Oftmals und zu Unrecht schlicht als „Schmutz“ abgetan, hat der Erdboden unseren einstmals öden Heimatplaneten verändert. Er ermöglicht nicht nur Leben, er sichert auch unser Überleben. Doch wie genau funktioniert das?<text:line-break/>In diesem Film erklärt uns der Gartenexperte Chris <text:span text:style-name="T266">Beardshaw</text:span>, wie der Erdboden entstanden ist, aus was er besteht und warum er für das Leben auf der Erde entscheidend ist. Mikrofotografie ermöglicht faszinierende Aufnahmen und beleuchtet eine Lebenswelt, die von seltsamen und wunderbaren Lebensformen nur so wimmelt.<text:line-break/>Über Milliarden von Jahren existierte auf der Erde keinerlei Leben. Dann verwandelte etwas unseren Heimatplaneten. Grundlage des Lebens war der Erdboden, oftmals und zu Unrecht schlicht als „Schmutz“ abgetan. Doch die Ernten, die unser Überleben sichern, die Natur, die Tierleben ermöglicht und auch der Sauerstoff, den wir atmen - all dies ist den Pflanzen zu verdanken, die im Erdboden gedeihen.</text:p>
            <text:p text:style-name="P688">In diesem Film erklärt uns der Gartenexperte Chris <text:span text:style-name="T266">Beardshaw</text:span>, wie der Erdboden entstanden ist, aus was er besteht und warum er für das Leben auf der Erde entscheidend ist. Mikrofotografie ermöglicht faszinierende Aufnahmen und beleuchtet eine Lebenswelt, die von seltsamen und wunderbaren Lebensformen nur so wimmelt. Es ist eine Welt, in der das Chaos des Lebens auf die Beständigkeit von Felsgestein trifft. Ein komplexes Zusammenspiel, dem Leben entspringt.</text:p>
            <text:p text:style-name="P220">Beardshaw klärt uns weiterhin auf, wie nachlässig die Menschheit mit diesem Nährboden des Lebens umgeht und was man tun kann, ihn auch für die Zukunft zu erhalten.</text:p>
            <text:p text:style-name="P228"><text:span text:style-name="T814">2</text:span>5<text:span text:style-name="T814">/07/19/211MB/</text:span>ARD-alpha - W wie Wissen <text:s/><text:span text:style-name="T43">Unterbodenschichten</text:span><text:span text:style-name="T886"> <text:s text:c="5"/>Dennis Wilms</text:span></text:p>
            <text:p text:style-name="P389"><text:s/>Ein neuer Weg um kostbare Erde bei geplanten Umbauten zu retten. Am Beispiel des Baus einer Umgehungsstrasse Trennen der verschiedenen Unterbodenschichten. </text:p>
            <text:p text:style-name="P228"><text:line-break/><text:span text:style-name="T821">25/07/19/863MB/ARD-alpha - W wie Wissen <text:s text:c="7"/></text:span><text:span text:style-name="T778"><text:s/>Kreisläufe der Futterpflanzen</text:span></text:p>
            <text:p text:style-name="P391">&gt;der Stallmist und die Gülle ...auf der einen zuviel auf der anderen zuwenig Nährstoffe.<text:line-break/>&gt;Die Grundwasser <text:span text:style-name="T266">Nitratbelastung</text:span> besonders durch intensive Viehwirtschaft. Aus Gülle hochwertigen Dünger machen. Eine chematische Darstellung. <text:line-break/>&gt;Die <text:span text:style-name="T266">PFC-Belastung</text:span> sie stehen in Verdacht unser Imunsystem zu schwächen. Landwirt Joachim <text:span text:style-name="T266">Huber</text:span> berichtet ...er hat seinen Acker mit <text:span text:style-name="T266">PFC-vergifteten Kompost</text:span> ruiniert. Die Fälle häufen sich! Es gibt keine flächendeckende Kontrollen. Dazu Dr. Jörn <text:span text:style-name="T266">Breuer</text:span> Landwirtschaftliches Technologiezentrum.</text:p>
            <text:p text:style-name="P391">&gt;die in BRD- verbreiteten verschiedenen <text:span text:style-name="T266">Bodensorten</text:span>. <text:line-break/><text:span text:style-name="T887">&gt;Das J</text:span><text:span text:style-name="T345">enaer Experiment</text:span><text:span text:style-name="T887">: unter welchen Bedingungen Pflanzen auf einer Wiese am besten wachsen.</text:span></text:p>
            <text:p text:style-name="P225"/>
          </table:table-cell>
          <table:table-cell table:style-name="Tabelle2.C2" office:value-type="string">
            <text:p text:style-name="P636">13:55</text:p>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05:36</text:p>
            <text:p text:style-name="P636"/>
            <text:p text:style-name="P636"/>
            <text:p text:style-name="P636"/>
            <text:p text:style-name="P637">22:49</text:p>
          </table:table-cell>
        </table:table-row>
        <table:table-row>
          <table:table-cell table:style-name="Tabelle2.A2" office:value-type="string">
            <text:p text:style-name="P801"/>
          </table:table-cell>
          <table:table-cell table:style-name="Tabelle2.A2" office:value-type="string">
            <text:p text:style-name="P225">Ac28<text:span text:style-name="T821">6_frei</text:span></text:p>
          </table:table-cell>
          <table:table-cell table:style-name="Tabelle2.C2" office:value-type="string">
            <text:p text:style-name="P516"/>
          </table:table-cell>
        </table:table-row>
        <text:soft-page-break/>
        <table:table-row>
          <table:table-cell table:style-name="Tabelle2.A2" office:value-type="string">
            <text:p text:style-name="P801"/>
          </table:table-cell>
          <table:table-cell table:style-name="Tabelle2.A2" office:value-type="string">
            <text:p text:style-name="P224">Ac287_<text:span text:style-name="T821">frei</text:span></text:p>
          </table:table-cell>
          <table:table-cell table:style-name="Tabelle2.C2" office:value-type="string">
            <text:p text:style-name="P516"/>
          </table:table-cell>
        </table:table-row>
        <table:table-row>
          <table:table-cell table:style-name="Tabelle2.A2" office:value-type="string">
            <text:p text:style-name="P801"/>
          </table:table-cell>
          <table:table-cell table:style-name="Tabelle2.A2" office:value-type="string">
            <text:p text:style-name="P691"><text:span text:style-name="T579">Ac288_</text:span><text:span text:style-name="T553"> </text:span><text:span text:style-name="T559">frei</text:span></text:p>
          </table:table-cell>
          <table:table-cell table:style-name="Tabelle2.C2" office:value-type="string">
            <text:p text:style-name="P516"/>
          </table:table-cell>
        </table:table-row>
        <table:table-row>
          <table:table-cell table:style-name="Tabelle2.A2" office:value-type="string">
            <text:p text:style-name="P240">Ac289</text:p>
          </table:table-cell>
          <table:table-cell table:style-name="Tabelle2.A2" office:value-type="string">
            <text:p text:style-name="P224"><text:span text:style-name="T814">2</text:span>5<text:span text:style-name="T814">/07/19/860MB/</text:span>tagesschau24 - <text:s text:c="10"/><text:span text:style-name="T8">tagesschau</text:span> <text:s text:c="8"/><text:span text:style-name="T941">Jens Riewan</text:span></text:p>
            <text:p text:style-name="P412">&gt;<text:span text:style-name="T266">GB</text:span>-PrämMin.<text:span text:style-name="T266"> Johnson</text:span> kündigt harte Linie im Brexit-Streit an.<text:line-break/>&gt;<text:span text:style-name="T266">Beratung über Alpentransit</text:span> BRD-Österreich. Dazu Volker <text:span text:style-name="T266">Schwenk</text:span>, Blockabwehr für LKW's. und der Schienenverkehr.<text:line-break/>&gt;Spanien<text:span text:style-name="T266"> Sanchez</text:span> scheitert erneut im Parlament bei Regierungsbildung.<text:line-break/>&gt;<text:span text:style-name="T266">Ukraine/Russland</text:span>, Ukraine setzt russischen Tanker fest, wegen russ. Beteiligung an einer Militäraktion im Krim-Konflikt.<text:line-break/>&gt;Zukünftige EU-Präsidentin von der <text:span text:style-name="T266">Leyen</text:span> will Konflikte im gegenseitigen Respekt lösen! <text:span text:style-name="T495">...was heisst das denn?<text:line-break/></text:span><text:span text:style-name="T942">&gt;</text:span><text:span text:style-name="T382">Puerto Rico</text:span><text:span text:style-name="T942"> Gouverneur </text:span><text:span text:style-name="T382">Rossello</text:span><text:span text:style-name="T942"> kündigt Rücktritt an. Korruptions und Gender-Vorwürfe. <text:s/>Freude bei großem Teil der Bevölkerung.<text:line-break/>&gt;</text:span><text:span text:style-name="T382">Afghanistan/Kabul</text:span><text:span text:style-name="T942"> bei Anschlägen und Gefechten innerhalb 12Std. min. 55Tote. <text:line-break/>Bekenntnisse der Taliban.<text:line-break/>&gt;</text:span><text:span text:style-name="T382">Nitrat im Grundwasser</text:span><text:span text:style-name="T942">, EU erneuert Kritik an BRD-Düngeverordnung Gülle aus Massentierhaltung. Nachbesser sonst 2.Klage und tägl. 850tsd.€ Strafgeld.</text:span></text:p>
            <text:p text:style-name="P413"><text:span text:style-name="T942">&gt;VerfGE </text:span><text:span text:style-name="T382">AfD- Landtagswahl </text:span><text:span text:style-name="T942">Beschwerde wegen Kandidatenliste. Nur 18 von 61Plätzen zugelassen. Dazu Julia </text:span><text:span text:style-name="T382">Gröbel ...</text:span><text:span text:style-name="T942">ein Rückblick.<text:line-break/>&gt;</text:span><text:span text:style-name="T382">Erderwärmung</text:span><text:span text:style-name="T942"> schreitet voran. Erstmals seit Beginn der Wetteraufzeichnungen ist Temparatur auf </text:span><text:span text:style-name="T382">42Grad gestiegen</text:span><text:span text:style-name="T942">! Bericht des Welt-Klima-Rates. Dazu Nick </text:span><text:span text:style-name="T382">Schader</text:span><text:span text:style-name="T942">...Janus</text:span><text:span text:style-name="T383"> Schipper</text:span><text:span text:style-name="T943"> zu Hintergrund. Keine „natürliche“ Erwärmung. Vernichtung der Wälder, Massentierhaltung. <text:line-break/>Kühlwasser zu warm!- </text:span><text:span text:style-name="T383">AKW-Grohnde</text:span><text:span text:style-name="T943"> wird vorübergehend vom Netz genommen.</text:span></text:p>
            <text:p text:style-name="P420">&gt;Bayreuth, Wagner Festspiele eröffnet.</text:p>
            <text:p text:style-name="P413"/>
          </table:table-cell>
          <table:table-cell table:style-name="Tabelle2.C2" office:value-type="string">
            <text:p text:style-name="P677">15:10</text:p>
          </table:table-cell>
        </table:table-row>
        <table:table-row>
          <table:table-cell table:style-name="Tabelle2.A2" office:value-type="string">
            <text:p text:style-name="P351">Ac290</text:p>
          </table:table-cell>
          <table:table-cell table:style-name="Tabelle2.A2" office:value-type="string">
            <text:p text:style-name="P350"><text:span text:style-name="T814">25/07/19/ </text:span>g-f-p- <text:span text:style-name="T8"><text:s text:c="9"/>Transatlantische Perspektiven </text:span>(II)</text:p>
            <text:p text:style-name="P709">BERLIN/WASHINGTON (Eigener Bericht) - Im Machtkampf um Iran empfehlen Berliner Regierungsberater ein Beharren auf einem eigenständigen Kurs der europäischen Mächte gegen jeden Druck aus Washington. Könne man sich im Konflikt am Persischen Golf nicht gegen die Vereinigten Staaten durchsetzen, dann drohten Deutschland und die EU insbesondere auch im US-Machtkampf gegen China unter die Räder zu geraten, heißt es beispielsweise bei der<text:span text:style-name="T266"> Stiftung Wissenschaft und Politik</text:span> (SWP). <text:span text:style-name="T429">Die EU bekräftigt ihr Verlangen nach "strategischer Autonomie". Gleichzeitig heißt es in Berlin, man dürfe Washington nicht verprellen;</text:span> "ohne die Vereinigten Staaten" sei "Europa schwächer", warnt Ex-Außenminister Sigmar <text:span text:style-name="T266">Gabriel</text:span> (SPD), der seit kurzem als Vorsitzender der <text:span text:style-name="T266">Atlantik-Brücke</text:span> amtiert. Während nur wenige Stimmen ganz vereinzelt zu "Gefolgschaft" gegenüber den USA in den eskalierenden globalen Konflikten raten, heißt es etwa beim <text:span text:style-name="T266">German Marshall Fund</text:span> of the United States, gegen die aktuellen Bemühungen der <text:span text:style-name="T266">Trump-</text:span>Administration, "Europa" auf ihre Politik zu verpflichten, helfe nur Konfliktbereitschaft. </text:p>
            <text:h text:style-name="P493" text:outline-level="3">"Unerschütterliche Beziehungen"</text:h>
          </table:table-cell>
          <table:table-cell table:style-name="Tabelle2.C2" office:value-type="string">
            <text:p text:style-name="P597">papier</text:p>
          </table:table-cell>
        </table:table-row>
        <table:table-row>
          <table:table-cell table:style-name="Tabelle2.A2" office:value-type="string">
            <text:p text:style-name="P390">Ac291</text:p>
          </table:table-cell>
          <table:table-cell table:style-name="Tabelle2.A2" office:value-type="string">
            <text:p text:style-name="P390"><text:span text:style-name="T444">26/07/19/</text:span><text:span text:style-name="T429">24MB/</text:span>ndr-info- <text:s text:c="7"/><text:span text:style-name="T8">Streit+Strategie <text:s/></text:span><text:s/><text:span text:style-name="T886">Joachim Hagen</text:span></text:p>
            <text:p text:style-name="P389">&gt;Große Aufgaben für die neue Verteidigungsministerin – was sind die wichtigsten Bau- </text:p>
            <text:p text:style-name="P389">stellen für Annegret Kramp-Karrenbauer? Interview mit Detlef Buch vom Bundeswehr- </text:p>
            <text:p text:style-name="P389">verband </text:p>
            <text:p text:style-name="P389">&gt;Tauziehen um Milliarden-Auftrag der Marine – Deutsche Werften hoffen auf das Mehr- </text:p>
            <text:p text:style-name="P389">zweckkampfschiff 180 </text:p>
            <text:p text:style-name="P389">&gt;Rückversicherung durch die USA? Polens Bemühungen um einen dauerhaften US- </text:p>
            <text:p text:style-name="P389">Stützpunkt</text:p>
          </table:table-cell>
          <table:table-cell table:style-name="Tabelle2.C2" office:value-type="string">
            <text:p text:style-name="P636">30:28</text:p>
          </table:table-cell>
        </table:table-row>
        <table:table-row>
          <table:table-cell table:style-name="Tabelle2.A2" office:value-type="string">
            <text:p text:style-name="P633"><text:span text:style-name="T723">Ac29</text:span><text:span text:style-name="T724">2</text:span></text:p>
          </table:table-cell>
          <table:table-cell table:style-name="Tabelle2.A2" office:value-type="string">
            <text:p text:style-name="P510"><text:span text:style-name="T712">2</text:span><text:span text:style-name="T711">6</text:span><text:span text:style-name="T712">/07/19/</text:span><text:span text:style-name="T713">2GB/3</text:span><text:span text:style-name="T711">sat - <text:s text:c="19"/></text:span><text:span text:style-name="T65">Europas dreckige Ernte</text:span><text:span text:style-name="T711"> <text:line-break/></text:span><text:span text:style-name="T721">Das Leid hinter dem Geschäft mit Obst und Gemüse <text:line-break/></text:span><text:span text:style-name="T711">Film von Vanessa </text:span><text:span text:style-name="T721">Lünenschloß</text:span><text:span text:style-name="T711"> und Jan </text:span><text:span text:style-name="T721">Zimmermann</text:span><text:span text:style-name="T711"><text:line-break/></text:span>Tomaten, Gurken, Orangen - die Supermarktregale sind voll mit günstigem, frischem Obst und Gemüse. Der Umsatz erreichte im vergangenen Jahr den Rekordwert von 14,7 Milliarden Euro. Spanien exportiert die meiste Ware nach Deutschland. Auch Italien ist ein wichtiger Lieferant von Obst und Gemüse. Wie schaffen es die beiden Länder, so viel und so günstig zu produzieren? Vanessa Lünenschloß und Jan Zimmermann begeben sich auf Spurensuche und verfolgen den Weg <text:soft-page-break/>der Produkte von den Plantagen über die Zwischenhändler bis in unsere Supermärkte. Dabei decken sie in beiden Ländern katastrophale Lohn- und Arbeitsbedingungen auf.</text:p>
            <text:p text:style-name="P221">Sie zeigen, wie Menschen in Not regelrecht versklavt werden, und wie die italienische Mafia dabei mitverdient. Kontrollbehörden versagen, der Handel schaut weg. Und die EU unterstützt das ausbeuterische und menschenverachtende System mit millionenschweren Subventionen.</text:p>
            <text:p text:style-name="P223"/>
          </table:table-cell>
          <table:table-cell table:style-name="Tabelle2.C2" office:value-type="string">
            <text:p text:style-name="P632">43:58</text:p>
          </table:table-cell>
        </table:table-row>
        <table:table-row>
          <table:table-cell table:style-name="Tabelle2.A2" office:value-type="string">
            <text:p text:style-name="P801"/>
          </table:table-cell>
          <table:table-cell table:style-name="Tabelle2.A2" office:value-type="string">
            <text:p text:style-name="P227">Ac293_<text:span text:style-name="T885">frei</text:span></text:p>
          </table:table-cell>
          <table:table-cell table:style-name="Tabelle2.C2" office:value-type="string">
            <text:p text:style-name="P516"/>
          </table:table-cell>
        </table:table-row>
        <table:table-row>
          <table:table-cell table:style-name="Tabelle2.A2" office:value-type="string">
            <text:p text:style-name="P234">Ac294</text:p>
          </table:table-cell>
          <table:table-cell table:style-name="Tabelle2.A2" office:value-type="string">
            <text:p text:style-name="P224"><text:span text:style-name="T814">2</text:span>6<text:span text:style-name="T814">/07/19/34MB/</text:span>3sat - <text:s text:c="4"/><text:span text:style-name="T50">Die Käse-Bank<text:line-break/>Italien </text:span><text:span text:style-name="T383">Eingelagerter Parmesan-Käse<text:line-break/></text:span></text:p>
          </table:table-cell>
          <table:table-cell table:style-name="Tabelle2.C2" office:value-type="string">
            <text:p text:style-name="P671">00:47</text:p>
          </table:table-cell>
        </table:table-row>
        <table:table-row>
          <table:table-cell table:style-name="Tabelle2.A2" office:value-type="string">
            <text:p text:style-name="P801"/>
          </table:table-cell>
          <table:table-cell table:style-name="Tabelle2.A2" office:value-type="string">
            <text:p text:style-name="P224"/>
          </table:table-cell>
          <table:table-cell table:style-name="Tabelle2.C2" office:value-type="string">
            <text:p text:style-name="P516"/>
          </table:table-cell>
        </table:table-row>
        <table:table-row>
          <table:table-cell table:style-name="Tabelle2.A2" office:value-type="string">
            <text:p text:style-name="P235">Ac295</text:p>
          </table:table-cell>
          <table:table-cell table:style-name="Tabelle2.A2" office:value-type="string">
            <text:p text:style-name="P224"><text:span text:style-name="T814">2</text:span>6<text:span text:style-name="T814">/07/19/714MB/</text:span>3sat - <text:s text:c="11"/><text:span text:style-name="T8">tagesschau</text:span> <text:s text:c="9"/><text:span text:style-name="T944">Jan Hofer</text:span></text:p>
            <text:p text:style-name="P414">&gt;DB- <text:span text:style-name="T266">Mehr Geld f</text:span>ür Erhaltung des <text:span text:style-name="T266">Schienennetzes</text:span> vom Bund. In den nächsten 10Jahren 86Mrd.€ 2/3 zahlt der Bund. Dazu, Ole Hilgert ...VerkMin. <text:span text:style-name="T266">Scheuer </text:span>mit seinen Versprechen. <text:span text:style-name="T266">Naumann</text:span> vom Fahrgastverband dazu: ...Geld für Ausbauten?<text:line-break/>&gt;<text:span text:style-name="T266">Umgang der Behörden mit „Feindeslisten“</text:span> der militanten Rechten. Keine Veröffentlichung! Für die Betroffenen Transparenz schaffen. Bu-InnenMinisterium H-G Engelke. Politiker Meinungen: <text:span text:style-name="T945">FDP ..eine Ombutsperson. M. </text:span><text:span text:style-name="T384">Stempfle</text:span><text:span text:style-name="T945"> ...neu ist...Ziel werden auch BI's oder Einzelpersonen. Listen könnten dazu animieren Straftaten zu begehen.<text:line-break/>&gt;</text:span><text:span text:style-name="T384">AfD Teilerfolg </text:span><text:span text:style-name="T945">Eilentscheidung zu Kandidatenliste. Jetzt 30 statt 18<text:line-break/>&gt;</text:span><text:span text:style-name="T384">US-Regierung </text:span><text:span text:style-name="T945">wollen Todesurteile wieder vollstrecken. dazu Claudia </text:span><text:span text:style-name="T384">Buckenmaier</text:span><text:span text:style-name="T945">, ...in 25 der 50 Staaten noch erlaubt. ...Stösst aber auch auf Kritik. Fast alle Verurteilten sind arme Menschen. <text:line-break/>&gt;Nahost-Konflikt, </text:span><text:span text:style-name="T384">Abbas</text:span><text:span text:style-name="T945"> droht alle Abkommen mit Israel auszusetzen. Als Reaktion des Abriss von Häusern durch Israelische Behörde.<text:line-break/>&gt;</text:span><text:span text:style-name="T384">Schweres Unglück</text:span><text:span text:style-name="T945"> mit Bootsflüchtlingen. <text:line-break/>&gt;</text:span><text:span text:style-name="T384">5x mehr Gewaltanwendung durch Polizei </text:span><text:span text:style-name="T945">als öffentl. bekannt eine Studie UNI-Bochum gibt Auskunft. Video Beispiel. Wenn Polizisten zu Tätern werden haben sie selten mit Konsequenzen zu rechnen. <text:s/>Dazu Polizeiausbilder Michael </text:span><text:span text:style-name="T384">Knape</text:span><text:span text:style-name="T945"> . T. </text:span><text:span text:style-name="T384">Singelnstein </text:span><text:span text:style-name="T945">sieht hier ein System-Problem.<text:line-break/></text:span><text:span text:style-name="T384">&gt;jede 2te Rente liegt unter 900€/Mnt</text:span><text:span text:style-name="T945">.<text:line-break/>&gt;Flughafen-Demo der „Friday's For Future“ Bewegung.</text:span></text:p>
          </table:table-cell>
          <table:table-cell table:style-name="Tabelle2.C2" office:value-type="string">
            <text:p text:style-name="P672">15:00</text:p>
          </table:table-cell>
        </table:table-row>
        <table:table-row>
          <table:table-cell table:style-name="Tabelle2.A2" office:value-type="string">
            <text:p text:style-name="P236">Ac296</text:p>
          </table:table-cell>
          <table:table-cell table:style-name="Tabelle2.A2" office:value-type="string">
            <text:p text:style-name="P237"><text:span text:style-name="T814">2</text:span>6<text:span text:style-name="T814">/07/19/587MB/</text:span>arte - <text:s text:c="20"/><text:span text:style-name="T8">ARTE Journal </text:span><text:line-break/><text:span text:style-name="T946">&gt;</text:span><text:span text:style-name="T385">Flüchtlingsdrama</text:span><text:span text:style-name="T946"> vor der Küste</text:span><text:span text:style-name="T385"> Lybiens.</text:span><text:span text:style-name="T946"> </text:span><text:span text:style-name="T385">UN</text:span><text:span text:style-name="T946"> fordert die Seenotrettung wieder aufzunehmen. Die Internierten Flüchtlinge aus den Lagern befreien, die Such- und Rettungsaktionen verstärken. </text:span><text:span text:style-name="T385">SOFIA</text:span><text:span text:style-name="T946"> wurde eingestellt ersetzt durch die </text:span><text:span text:style-name="T385"><text:s/>lybische Küstenwache</text:span><text:span text:style-name="T946">. Auch viele Private mussten aufgrund der Politik ihre Einsätze beenden.<text:line-break/>&gt;</text:span><text:span text:style-name="T385">US- Trump </text:span><text:span text:style-name="T946">will Einsatz der Todesstrafe ausweiten.</text:span><text:span text:style-name="T385"><text:line-break/></text:span><text:span text:style-name="T386">&gt;Zukunft: </text:span><text:span text:style-name="T947">Drohnen-Taxis gegen Verkehrs-Chaos.<text:line-break/>&gt;</text:span><text:span text:style-name="T386">E-Roller,</text:span><text:span text:style-name="T947"> noch meht Chaos im Verkehr?<text:line-break/> &gt;</text:span><text:span text:style-name="T386">RATP</text:span><text:span text:style-name="T947"> - die autonom fliegenden Taxis. ...was bei techn. Fehlern, Hackern? Lärmbelastung</text:span></text:p>
            <text:p text:style-name="P237"><text:span text:style-name="T947">&gt;</text:span><text:span text:style-name="T386">Nachrichten in Comix-Form </text:span><text:span text:style-name="T947">im Berliner</text:span><text:span text:style-name="T386"> Museum für Kommunikation.</text:span><text:span text:style-name="T947"> ... Beispiele</text:span></text:p>
            <text:p text:style-name="P223"/>
          </table:table-cell>
          <table:table-cell table:style-name="Tabelle2.C2" office:value-type="string">
            <text:p text:style-name="P673">09:49</text:p>
          </table:table-cell>
        </table:table-row>
        <table:table-row>
          <table:table-cell table:style-name="Tabelle2.A2" office:value-type="string">
            <text:p text:style-name="P229">Ac297</text:p>
          </table:table-cell>
          <table:table-cell table:style-name="Tabelle2.A2" office:value-type="string">
            <text:p text:style-name="P227"><text:span text:style-name="T814">2</text:span>6<text:span text:style-name="T814">/07/19/2,7GB/</text:span>phoenix - <text:span text:style-name="T8">Die gespaltene Seele Amerikas</text:span> <text:line-break/><text:span text:style-name="T266">Die kulturelle Zeitenwende in den USA</text:span> <text:line-break/>Rassismus, Intoleranz und Fremdenfeindlichkeit gehören seit jeher zur Realität des Einwanderungslandes USA. Doch unter Trumps Regentschaft hat der Hass in der Gesellschaft erschreckend zugenommen. Der Regisseur Jörg Daniel Hissen ist durch das zerrissene Land gereist und hat Friedensaktivisten, Künstler, Journalisten und Politikwissenschaftler befragt. Was waren die Auslöser dafür, dass aus den USA ein Hexenkessel ideologischer Auseinandersetzungen wurde? Wie gefährlich ist die Polarisierung des amerikanischen Volkes für die Zukunft des Landes? Und wie können die tiefen Gräben überwunden werden?</text:p>
            <text:p text:style-name="P478">28:15 maßgeblich beigetragen zur sozialen Spaltung haben die Idee des amerk. Noeliberalismus der den Markt vergöttert und Wettbewerb als das einzig legitime <text:span text:style-name="T888">Organisationsprinzip</text:span> <text:span text:style-name="T888">menschlichen Handelns sieht. ...sozialstaatliche Einrichtungen werden generell abgelehnt!<text:line-break/></text:span><text:span text:style-name="T475">30:27 </text:span><text:span text:style-name="T416">Kentuky </text:span><text:span text:style-name="T476">arm Kohle-Staat</text:span><text:span text:style-name="T475">, </text:span><text:span text:style-name="T476">80% weiße konservative Protestanten, </text:span><text:span text:style-name="T416">Fox</text:span><text:span text:style-name="T475">-News und die</text:span><text:span text:style-name="T416"> </text:span><text:span text:style-name="T476">evangelikalen</text:span><text:span text:style-name="T417"> Christen</text:span><text:span text:style-name="T475"> </text:span><text:span text:style-name="T476">die treuesten </text:span><text:span text:style-name="T475"><text:s/></text:span><text:span text:style-name="T416">Trump-</text:span><text:span text:style-name="T475">Wähler. </text:span><text:span text:style-name="T477">44:18 David Cay </text:span><text:span text:style-name="T418">Johnston</text:span><text:span text:style-name="T477"> investigativer Journalist. Wir sind ein groberer streitbarer Menschenschlag </text:span><text:span text:style-name="T418">Trump</text:span><text:span text:style-name="T477"> will uns die Kohle </text:span><text:soft-page-break/><text:span text:style-name="T477">zurückbringen, das einzige was wir haben. Die Trennung zwischen Arm und Reich soll vertuscht bleiben! </text:span><text:span text:style-name="T678">Wie in BRD- links gegen Rechts passt - aber nicht Oben und Unten!</text:span></text:p>
            <text:p text:style-name="P223"/>
          </table:table-cell>
          <table:table-cell table:style-name="Tabelle2.C2" office:value-type="string">
            <text:p text:style-name="P638">52:37</text:p>
          </table:table-cell>
        </table:table-row>
        <table:table-row>
          <table:table-cell table:style-name="Tabelle2.A2" office:value-type="string">
            <text:p text:style-name="P233">Ac298</text:p>
          </table:table-cell>
          <table:table-cell table:style-name="Tabelle2.A2" office:value-type="string">
            <text:p text:style-name="P226"><text:span text:style-name="T814">2</text:span>6<text:span text:style-name="T814">/07/19/2,6GB/</text:span>phoenix - <text:s text:c="5"/><text:span text:style-name="T8">Halt die Klappe und Spiel <text:s/></text:span><text:s text:c="3"/><text:span text:style-name="T996">doku</text:span><text:line-break/><text:span text:style-name="T266">Eine Reise durch das zerrissene Sportland USA </text:span><text:line-break/>Amerika unter Trump - ein zerstrittenes und gespaltenes Land, in dem ein Kulturkampf um die Zukunft der Nation ausgefochten wird. Verbitterte, sich vernachlässigt fühlende Bürger der Unterschicht stehen einer vermeintlichen kulturellen Elite des Landes unversöhnlich gegenüber. Erstere bilden das Fundament einer politisch-populistischen Revolution von unten, Letztere kämpfen für die ethnische und kulturelle Vielfalt des Landes. Der Filmemacher Jörg Daniel <text:span text:style-name="T266">Hissen</text:span> reist in die USA, um den Quell des Konflikts zu ergründen.<text:line-break/>Im Zentrum der Dokumentation steht eine Gruppe von Menschen, die Donald <text:span text:style-name="T266">Trump</text:span> und alles, wofür er steht, nicht hinnehmen wollen. Eine der Aktivistinnen ist Paula <text:span text:style-name="T266">Green</text:span>, Initiatorin von „Hands Across the Hills“. Die erfahrene Krisenmediatorin versucht Menschen mit entgegengesetzten politischen Erfahrungen und Meinungen über den persönlichen Dialog zusammenzubringen. Das Ziel: zuhören über alle kulturellen Grenzen hinweg.<text:line-break/>Zu Wort kommen zudem die New Yorker Künstlerin und Aktivistin Molly <text:span text:style-name="T266">Crabapple</text:span>, die Fotografin Dana <text:span text:style-name="T266">Singer</text:span> aus New Jersey, die afroamerikanische Schriftstellerin Brit <text:span text:style-name="T266">Bennett</text:span> und der Direktor des Baltimore Museum of Art, Chris <text:span text:style-name="T266">Bedford</text:span>. <text:line-break/>Mark <text:span text:style-name="T266">Lilla</text:span>, Professor für Ideengeschichte an der Columbia Universität in New York, sieht die Amerikaner und ihren Staat mit einer Identitätskrise konfrontiert: „Was fehlt, ist eine Vision der politischen Identität, die wir alle gemeinsam haben. Wir haben unsere gemeinsame Identität als Nation, als Gesellschaft, verloren.“ Sollte es den unterschiedlichen Lagern nicht gelingen, diese wiederzufinden und die gegenseitige Verachtung abzulegen, steht nichts weniger als die Demokratie des Landes auf dem Spiel. </text:p>
            <text:p text:style-name="P392">33:35 Moham<text:span text:style-name="T889">m</text:span>ad Ali, ein politischer Athlet Anführer einer Bewegung. <text:s/><text:span text:style-name="T889">Er störte den Wohlfühlort!</text:span> <text:line-break/></text:p>
          </table:table-cell>
          <table:table-cell table:style-name="Tabelle2.C2" office:value-type="string">
            <text:p text:style-name="P662">48:51</text:p>
          </table:table-cell>
        </table:table-row>
        <table:table-row>
          <table:table-cell table:style-name="Tabelle2.A2" office:value-type="string">
            <text:p text:style-name="P238">Ac299</text:p>
          </table:table-cell>
          <table:table-cell table:style-name="Tabelle2.A2" office:value-type="string">
            <text:p text:style-name="P223"><text:span text:style-name="T444">2</text:span><text:span text:style-name="T429">6</text:span><text:span text:style-name="T444">/07/19/2,1MB/</text:span>radioeins - <text:s text:c="7"/><text:span text:style-name="T266">Der schöne Morgen</text:span> </text:p>
            <text:p text:style-name="P415">&gt;Palästina/Israel-Konflikt, die Befürchtung Israel das im Westjordanland Chaos ausbrechen könnte, falls palästinensi<text:span text:style-name="T948">s</text:span>chen Sicherheitskräfte ihre Zusammenarbeit einstellen würden. <text:span text:style-name="T948">Irsael. Regierung hat palästn. Häuser abgerissen. Auch BRD-Regierung hat den Abriss stark kritisiert:</text:span><text:line-break/></text:p>
          </table:table-cell>
          <table:table-cell table:style-name="Tabelle2.C2" office:value-type="string">
            <text:p text:style-name="P674">00:40</text:p>
          </table:table-cell>
        </table:table-row>
        <table:table-row>
          <table:table-cell table:style-name="Tabelle2.A2" office:value-type="string">
            <text:p text:style-name="P801"/>
          </table:table-cell>
          <table:table-cell table:style-name="Tabelle2.A2" office:value-type="string">
            <text:p text:style-name="P224">Ac300_<text:span text:style-name="T948">frei</text:span></text:p>
          </table:table-cell>
          <table:table-cell table:style-name="Tabelle2.C2" office:value-type="string">
            <text:p text:style-name="P516"/>
          </table:table-cell>
        </table:table-row>
        <table:table-row>
          <table:table-cell table:style-name="Tabelle2.A2" office:value-type="string">
            <text:p text:style-name="P801"/>
          </table:table-cell>
          <table:table-cell table:style-name="Tabelle2.A2" office:value-type="string">
            <text:p text:style-name="P223"/>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223"/>
          </table:table-cell>
          <table:table-cell table:style-name="Tabelle2.C2" office:value-type="string">
            <text:p text:style-name="P516"/>
          </table:table-cell>
        </table:table-row>
        <table:table-row>
          <table:table-cell table:style-name="Tabelle2.A2" office:value-type="string">
            <text:p text:style-name="P238">Ac303</text:p>
          </table:table-cell>
          <table:table-cell table:style-name="Tabelle2.A2" office:value-type="string">
            <text:p text:style-name="P224"><text:span text:style-name="T814">2</text:span>6<text:span text:style-name="T814">/07/19/56MB/tagesschau</text:span>24 - <text:span text:style-name="T266">ZDF-Mittagsmagazin </text:span></text:p>
            <text:p text:style-name="P416">&gt;<text:span text:style-name="T266">Libanon und die Syrischen Flüchtlinge</text:span>,...es werden die bestehenden von den Flüchtlingen errichteten Wohnhäuser abgerissen, sie sollen nur in provisorischen Zelthütten leben, damit sie sich nicht „zuhause fühlen und bleiben wollen!<text:line-break/></text:p>
          </table:table-cell>
          <table:table-cell table:style-name="Tabelle2.C2" office:value-type="string">
            <text:p text:style-name="P674">00:59</text:p>
          </table:table-cell>
        </table:table-row>
        <table:table-row>
          <table:table-cell table:style-name="Tabelle2.A2" office:value-type="string">
            <text:p text:style-name="P225">Ac304</text:p>
          </table:table-cell>
          <table:table-cell table:style-name="Tabelle2.A2" office:value-type="string">
            <text:p text:style-name="P225"><text:span text:style-name="T444">2</text:span><text:span text:style-name="T429">6</text:span><text:span text:style-name="T444">/07/19/21MB/</text:span>wdr5 <text:span text:style-name="T821">N</text:span>eugier gen<text:span text:style-name="T821">ü</text:span>gt <text:s text:c="4"/><text:span text:style-name="T18">Tiermusik</text:span> <text:s text:c="6"/>feat<text:span text:style-name="T18"><text:line-break/></text:span><text:span text:style-name="T292">Wie klingt Musik von und mit Tieren? <text:s text:c="2"/></text:span><text:span text:style-name="T802">Autor: Ola</text:span><text:span text:style-name="T292">f Karnik<text:line-break/></text:span><text:span text:style-name="T802">Im Frühjahr und Sommer zwitschert und trällert es in der Früh überall. Dabei "singen" aber nicht nur Vögel. Über Tiermusik gibt es neue Erkenntnisse aus der Forschung, das heisst über die Musik mit und vielleicht auch von Tieren.<text:line-break/>Schon lange wird dem Gesang von Vögeln oder Walen eine musikalische Qualität zugeschrieben. Das gilt noch mehr für andere Spezies wie Mäuse oder Fledermäuse, deren Gesänge menschlichen Liedstrukturen noch stärker ähneln. Der Naturforscher und Musiker Bernie Krause hört in den Klanglandschaften der Natur sogar ein "großes Orchester der Tiere". Darüber hinaus setzen Musiker wie David Rothenberg oder David Teie schon lange auf die tierische Kreativität und musizieren mit Tieren oder komponieren speziell für sie. Nicht zuletzt hat die Nachahmung oder Integration von tierischen Lauten in der Popmusik eine lange Tradition. Wie klingt Musik von und mit Tieren? <text:s text:c="8"/></text:span><text:span text:style-name="T18"><text:s/></text:span><text:span text:style-name="T802">Redaktion: Jessica Eisermann</text:span></text:p>
            <text:p text:style-name="P186">05:50 Musik und Wissenschafts-Journalist Tobias <text:span text:style-name="T266">Fischer</text:span>, <text:s/>Berlin Buch 2015 mit Lara Corie: Animal-Musik</text:p>
          </table:table-cell>
          <table:table-cell table:style-name="Tabelle2.C2" office:value-type="string">
            <text:p text:style-name="P566">19:02</text:p>
          </table:table-cell>
        </table:table-row>
        <table:table-row>
          <table:table-cell table:style-name="Tabelle2.A2" office:value-type="string">
            <text:p text:style-name="P801"/>
          </table:table-cell>
          <table:table-cell table:style-name="Tabelle2.A2" office:value-type="string">
            <text:p text:style-name="P224">Ac305_<text:span text:style-name="T948">frei</text:span></text:p>
          </table:table-cell>
          <table:table-cell table:style-name="Tabelle2.C2" office:value-type="string">
            <text:p text:style-name="P516"/>
          </table:table-cell>
        </table:table-row>
        <table:table-row>
          <table:table-cell table:style-name="Tabelle2.A2" office:value-type="string">
            <text:p text:style-name="P801"/>
          </table:table-cell>
          <table:table-cell table:style-name="Tabelle2.A2" office:value-type="string">
            <text:p text:style-name="P224">Ac306_<text:span text:style-name="T948">frei</text:span></text:p>
          </table:table-cell>
          <table:table-cell table:style-name="Tabelle2.C2" office:value-type="string">
            <text:p text:style-name="P516"/>
          </table:table-cell>
        </table:table-row>
        <text:soft-page-break/>
        <table:table-row>
          <table:table-cell table:style-name="Tabelle2.A2" office:value-type="string">
            <text:p text:style-name="P801"/>
          </table:table-cell>
          <table:table-cell table:style-name="Tabelle2.A2" office:value-type="string">
            <text:p text:style-name="P224">Ac307_<text:span text:style-name="T949">frei</text:span></text:p>
          </table:table-cell>
          <table:table-cell table:style-name="Tabelle2.C2" office:value-type="string">
            <text:p text:style-name="P675">04:07</text:p>
          </table:table-cell>
        </table:table-row>
        <table:table-row>
          <table:table-cell table:style-name="Tabelle2.A2" office:value-type="string">
            <text:p text:style-name="P635"><text:span text:style-name="T723">Ac308-</text:span><text:span text:style-name="T726">1</text:span></text:p>
            <text:p text:style-name="P635"/>
            <text:p text:style-name="P635"/>
            <text:p text:style-name="P635"/>
            <text:p text:style-name="P635"/>
            <text:p text:style-name="P635"/>
            <text:p text:style-name="P635"/>
            <text:p text:style-name="P635"/>
            <text:p text:style-name="P635"/>
            <text:p text:style-name="P635"/>
            <text:p text:style-name="P230"><text:span text:style-name="T916">Ac308-2</text:span></text:p>
          </table:table-cell>
          <table:table-cell table:style-name="Tabelle2.A2" office:value-type="string">
            <text:p text:style-name="P692"><text:span text:style-name="T577">2</text:span><text:span text:style-name="T579">6</text:span><text:span text:style-name="T577">/07/19/</text:span><text:span text:style-name="T584">816M</text:span><text:span text:style-name="T577">B/</text:span><text:span text:style-name="T579">ZDFinfo - </text:span><text:span text:style-name="T591"><text:s/></text:span><text:span text:style-name="T579"><text:s text:c="14"/></text:span><text:span text:style-name="T65">Killing Gaddafi <text:line-break/></text:span><text:span text:style-name="T586">Jagd auf den Diktator </text:span><text:span text:style-name="T579"><text:s text:c="10"/></text:span>Film von Jacques <text:span text:style-name="T266">Charmelot</text:span></text:p>
            <text:p text:style-name="P222">Die Dokumentation rekonstruiert die letzten Wochen vor Gaddafis Sturz und Tod auf dem Parkett der internationalen Politik. Ehemalige Botschafter, Berater und hochrangige Politiker kommen zu Wort und belegen mit ihren Aussagen, dass der Nato-Militärschlag gegen Libyen mit teils falschen Propaganda-Informationen begründet wurde. Ziel war es, das Regime zu stürzen und nicht vornehmlich den UN-Auftrag "Schutz der Zivilbevölkerung vor dem Diktator" auszuführen.</text:p>
            <text:p text:style-name="P514">...<text:span text:style-name="T916">da fehlt was zwischendrin!!</text:span></text:p>
            <text:p text:style-name="P230"><text:span text:style-name="T814">2</text:span>6<text:span text:style-name="T814">/07/19/590MB/</text:span>ZDFinfo <text:s text:c="2"/><text:span text:style-name="T8">Killing Gaddafi <text:line-break/></text:span><text:span text:style-name="T266">Jagd auf den Diktator </text:span><text:s text:c="10"/>Film von Jacques <text:span text:style-name="T266">Charmelot</text:span></text:p>
            <text:p text:style-name="P223"/>
          </table:table-cell>
          <table:table-cell table:style-name="Tabelle2.C2" office:value-type="string">
            <text:p text:style-name="P654">21:12</text:p>
            <text:p text:style-name="P654"/>
            <text:p text:style-name="P654"/>
            <text:p text:style-name="P654"/>
            <text:p text:style-name="P654"/>
            <text:p text:style-name="P654"/>
            <text:p text:style-name="P654"/>
            <text:p text:style-name="P654"/>
            <text:p text:style-name="P654"/>
            <text:p text:style-name="P655">14:24</text:p>
          </table:table-cell>
        </table:table-row>
        <table:table-row>
          <table:table-cell table:style-name="Tabelle2.A2" office:value-type="string">
            <text:p text:style-name="P231">Ac309</text:p>
          </table:table-cell>
          <table:table-cell table:style-name="Tabelle2.A2" office:value-type="string">
            <text:p text:style-name="P224"><text:span text:style-name="T444">2</text:span><text:span text:style-name="T429">7</text:span><text:span text:style-name="T444">/07/19/22MB/</text:span>SWR2 Journal am Morgen <text:s text:c="9"/><text:span text:style-name="T46">Boko Haram</text:span><text:span text:style-name="T917"> <text:line-break/>&gt;10Jahre Terror von Boko Haram in Nigeria und den Nachbarstaaten<text:line-break/>Was könnte gegen </text:span><text:span text:style-name="T364">Boko Haram</text:span><text:span text:style-name="T917"> helfen? Förderung der wirtschaftlichen Entwicklung.<text:line-break/>Gespräch mit Wlademir Kregg Konrad-Adenauer-Stiftung in Nigeria. </text:span><text:span text:style-name="T661">...dazu gibt es auch andere Info!</text:span><text:span text:style-name="T917"><text:line-break/></text:span></text:p>
          </table:table-cell>
          <table:table-cell table:style-name="Tabelle2.C2" office:value-type="string">
            <text:p text:style-name="P656">03:45</text:p>
          </table:table-cell>
        </table:table-row>
        <table:table-row>
          <table:table-cell table:style-name="Tabelle2.A2" office:value-type="string">
            <text:p text:style-name="P239">Ac310</text:p>
          </table:table-cell>
          <table:table-cell table:style-name="Tabelle2.A2" office:value-type="string">
            <text:p text:style-name="P224"><text:span text:style-name="T814">2</text:span>7<text:span text:style-name="T814">/07/19/861MB/tagesschau</text:span>24 -<text:span text:style-name="T8"> tagesschau </text:span><text:s text:c="4"/><text:span text:style-name="T949">Susanne Daubner</text:span></text:p>
            <text:p text:style-name="P417">&gt;<text:span text:style-name="T266">US-Trump</text:span> darf Pentagon-Mittel zum Mauerbau nutzen. Abkommen mit <text:span text:style-name="T266">Guatemala</text:span> das seine Flüchtlinge zurückhalten soll. Guatemala wird zu einem „sicheren Drittstaat“ erklärt. Sollte <text:span text:style-name="T266">Guatemala</text:span> nicht zustimmen, dann Strafzölle. Und Migranten können aus den USA nach Guatemala abgeschoben werden.<text:span text:style-name="T495"> ...wer hat denn von wem gelernt? <text:line-break/></text:span>&gt;nochmal <text:span text:style-name="T266">Details zum Mauerbau.</text:span> dazu<text:span text:style-name="T266"> </text:span>J P. <text:span text:style-name="T266">Burgard </text:span>...<text:span text:style-name="T266">Trumps </text:span>Politik kommt gut an! die Bürger die Emigration als das größte Problem der USA betrachten. <text:line-break/>&gt;Hongkong „Ausschreitungen“ bei Protesten. <text:span text:style-name="T950">Dazu Tamara Anththony ...Vorbereitung auf die Demo, Wut vor allem gegen die Polizei. Einsatz von Tränengas und Gummigeschossen. Es geht um mehr, ...ein Land und zwei Systeme geht das?</text:span></text:p>
            <text:p text:style-name="P418">&gt;und gleich hinterher!</text:p>
            <text:p text:style-name="P418">Festnahmen bei Protesten in Moskau, sie fordern Zulassung von Oppositionskandidaten. Bürgerrechtler sprachen von mind. 700 gefangenen Demonstranten. Zur nicht genehmigten Demo sind ca. 3tsd. Menschen gekommen. Die polizei hat gewarnt und angesagt hart gegen Demonstranten vor zu gehen.<text:line-break/>&gt;Die marokk. Marine hat mehr als 240 Migranten im Mittelmeer gerettet. Spanien hat mit Marokko eine teilweise Rücknahme von Flüchtlingen vereinbart <text:span text:style-name="T645">...dafür regt sich keiner auf das Marokko widerrechtlich die „West Sahara“ besetzt hat, den Menschen dort das Leben zur Qual macht. Dazu schweigt BRD-Regierung!</text:span></text:p>
            <text:p text:style-name="P419">&gt;<text:span text:style-name="T266">Neue Debatte über Wahlrechtsreform</text:span>, <text:span text:style-name="T951">zur Verkleinerung des Bundestags. CDU/CSU habe eine Einigung blockiert. Es geht um Überhangs- und Ausgleichs-Mandate FDP+Grüne signalisieren Zustimmung.<text:line-break/>&gt;</text:span><text:span text:style-name="T387">Hardware-Nachrüstung </text:span><text:span text:style-name="T951">für Euro-5-Diesel vom Kraftfahrt-Bundesamt genehmigt.<text:line-break/>&gt;Berlin CSD-Parade mehr als 150tsd. Teilnehmer </text:span></text:p>
            <text:p text:style-name="P421"><text:line-break/></text:p>
          </table:table-cell>
          <table:table-cell table:style-name="Tabelle2.C2" office:value-type="string">
            <text:p text:style-name="P676">15:09</text:p>
          </table:table-cell>
        </table:table-row>
        <table:table-row>
          <table:table-cell table:style-name="Tabelle2.A2" office:value-type="string">
            <text:p text:style-name="P787"/>
          </table:table-cell>
          <table:table-cell table:style-name="Tabelle2.A2" office:value-type="string">
            <text:p text:style-name="P223"/>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223"/>
          </table:table-cell>
          <table:table-cell table:style-name="Tabelle2.C2" office:value-type="string">
            <text:p text:style-name="P516"/>
          </table:table-cell>
        </table:table-row>
        <table:table-row>
          <table:table-cell table:style-name="Tabelle2.A2" office:value-type="string">
            <text:p text:style-name="P801"/>
          </table:table-cell>
          <table:table-cell table:style-name="Tabelle2.A2" office:value-type="string">
            <text:p text:style-name="P232"/>
          </table:table-cell>
          <table:table-cell table:style-name="Tabelle2.C2" office:value-type="string">
            <text:p text:style-name="P516"/>
          </table:table-cell>
        </table:table-row>
        <table:table-row>
          <table:table-cell table:style-name="Tabelle2.A2" office:value-type="string">
            <text:p text:style-name="P239">Ac315</text:p>
          </table:table-cell>
          <table:table-cell table:style-name="Tabelle2.A2" office:value-type="string">
            <text:p text:style-name="P223"><text:span text:style-name="T814">2</text:span>8<text:span text:style-name="T814">/07/19/1,4GB/</text:span>arte - Live Art <text:s/><text:span text:style-name="T8">Simon Denny</text:span> - <text:line-break/><text:span text:style-name="T266">Die Kunst des Hackens</text:span></text:p>
            <text:p text:style-name="P759"><text:span text:style-name="T266">Simon Denny</text:span> ist einer der international bedeutendsten zeitgenössischen Künstler Neuseelands. Er befasst sich in seiner Kunst mit dem Hacken von Informationen, ursprünglich dem Versuch, illegal in Computersysteme einzudringen und gegen das System zu arbeiten. Mittlerweile werden Hacker von großen Firmen und Regierungsorganisationen sehr geschätzt. Damit bekam Hacken etwas Legales und ist staatlich akzeptierte Praxis. In der Fälscherhochburg Hongkong organisiert Denny gemeinsam mit elf chinesischen Künstlern die Ausstellung "Hack Space", in der neben der <text:soft-page-break/>Geschichte der Internetpiraterie auch das Shanzhai Thema ist.<text:line-break/> <text:s text:c="2"/><text:span text:style-name="T104">Von der Internetpiraterie zur Produktpiraterie: Welche Macht haben Hacker in Zeiten des technologischen Wachstums? Mit dieser Frage befasst sich der neuseeländische Künstler Simon Denny, der sein Land 2015 auf der Biennale in Venedig vertrat. Simon Dennys Projekt "Secret Power" hinterfragte die Beziehung von Wissen und Geografie vor dem Hintergrund der Post-Snowden-Welt. Ausgangspunkt dieser Arbeit war der Gedanke, wie unsere Welt von den mächtigen Staaten entworfen und gestaltet wird und wie sich komplexe, nachrichtendienstliche Systeme zu erkennen geben.<text:line-break/>2016 setzte Denny seine Erkundung moderner Technologien fort und stellte erstmals in China aus. Denny hat sich bewusst für Honkong als Veranstaltungsort entschieden. Es liegt nahe bei Shenzhen, wo das Hacken und die Produktpiraterie Alltag sind. Die spielerischen Kunstobjekte der Ausstellung "Hack Space" - vor allem Dennys von senkrechten, hochleistungsstarken Computergehäusen inspirierten Skulpturen - beleuchten die Geschichte des Hackens.<text:line-break/></text:span>Seine Ästhetik ist teils von Graffitis inspiriert, einer Sprache, die an die schnell hingeworfenen Skizzen von Hackern erinnert. Außerdem beleuchten elf chinesische Künstler im Rahmen der Ausstellung eine typisch chinesische Variante der Kultur des Kopierens: das sogenannte Shanzhai.  Es ist eine Art Copyright-Diebstahl und ermöglicht die Herstellung von billigen Hightech-Produkten wie etwa von Smartphone-Plagiaten.</text:p>
            <text:p text:style-name="P157">"Indem wir in der virtuellen Welt die Regeln missachten, erhalten wir mehr Kontrolle über sie", so Simon Denny. Hacken war in seinen Anfängen eine Art Guerilla-Denken, inzwischen ist es zu einem sehr nützlichen Werkzeug für die Entwicklung und Innovation mächtiger Firmen wie Google und Facebook und Regierungsorganisationen wie der NSA geworden. In der Sendung kommen der Kurator Hans-Ulrich Obrist und die chinesische Künstlerin Cao Fei zu Wort. Simon Denny erläutert, in welcher Form Hacker sich inzwischen unseres Alltags bemächtigt haben.</text:p>
          </table:table-cell>
          <table:table-cell table:style-name="Tabelle2.C2" office:value-type="string">
            <text:p text:style-name="P662">24:57</text:p>
          </table:table-cell>
        </table:table-row>
        <table:table-row>
          <table:table-cell table:style-name="Tabelle2.A2" office:value-type="string">
            <text:p text:style-name="P240">Ac316</text:p>
          </table:table-cell>
          <table:table-cell table:style-name="Tabelle2.A2" office:value-type="string">
            <text:p text:style-name="P224">Ac316_<text:span text:style-name="T444">2</text:span><text:span text:style-name="T429">8</text:span><text:span text:style-name="T444">/07/19/11MB/</text:span>radioeins - Der schöne Morgen <text:span text:style-name="T8"><text:s text:c="5"/></text:span><text:span text:style-name="T51">Mukke</text:span></text:p>
            <text:p text:style-name="P223"/>
          </table:table-cell>
          <table:table-cell table:style-name="Tabelle2.C2" office:value-type="string">
            <text:p text:style-name="P677">04:18</text:p>
          </table:table-cell>
        </table:table-row>
        <table:table-row>
          <table:table-cell table:style-name="Tabelle2.A2" office:value-type="string">
            <text:p text:style-name="P241"/>
          </table:table-cell>
          <table:table-cell table:style-name="Tabelle2.A2" office:value-type="string">
            <text:p text:style-name="P423">Ac317_frei</text:p>
            <text:p text:style-name="P224"/>
          </table:table-cell>
          <table:table-cell table:style-name="Tabelle2.C2" office:value-type="string">
            <text:p text:style-name="P516"/>
          </table:table-cell>
        </table:table-row>
        <table:table-row>
          <table:table-cell table:style-name="Tabelle2.A2" office:value-type="string">
            <text:p text:style-name="P801"/>
          </table:table-cell>
          <table:table-cell table:style-name="Tabelle2.A2" office:value-type="string">
            <text:p text:style-name="P224">Ac318_<text:span text:style-name="T952">fei</text:span></text:p>
          </table:table-cell>
          <table:table-cell table:style-name="Tabelle2.C2" office:value-type="string">
            <text:p text:style-name="P516"/>
          </table:table-cell>
        </table:table-row>
        <table:table-row>
          <table:table-cell table:style-name="Tabelle2.A2" office:value-type="string">
            <text:p text:style-name="P801"/>
          </table:table-cell>
          <table:table-cell table:style-name="Tabelle2.A2" office:value-type="string">
            <text:p text:style-name="P224">Ac319_<text:span text:style-name="T952">frei</text:span></text:p>
          </table:table-cell>
          <table:table-cell table:style-name="Tabelle2.C2" office:value-type="string">
            <text:p text:style-name="P516"/>
          </table:table-cell>
        </table:table-row>
        <table:table-row>
          <table:table-cell table:style-name="Tabelle2.A2" office:value-type="string">
            <text:p text:style-name="P264">Ac320</text:p>
          </table:table-cell>
          <table:table-cell table:style-name="Tabelle2.A2" office:value-type="string">
            <text:p text:style-name="P261"><text:span text:style-name="T814">2</text:span>9<text:span text:style-name="T814">/07/19/</text:span>948MB/tagesschau24 - <text:s text:c="10"/><text:span text:style-name="T8">tagesschau</text:span> <text:s text:c="6"/><text:span text:style-name="T952">Jan Hofer</text:span></text:p>
            <text:p text:style-name="P422">&gt;<text:span text:style-name="T266">Erdüberlastungstag</text:span>, Verbrauch natürlicher Ressourcen. Für diese Jahr schon mehr Verbraucht als nachwächst!<text:span text:style-name="T266"> Global-Footprint-Network</text:span>, Mathis<text:span text:style-name="T266"> Wackernagel</text:span>. Dazu Stephan Lenhardt, CO2 aus Kohlestromemissionen und KFZ- Abgase. <text:line-break/><text:span text:style-name="T953">&gt;</text:span><text:span text:style-name="T388">EuGH-Urteil </text:span><text:span text:style-name="T953">zu Atommeiler in Belgien, ungeprüfte Verlängerung der Laufzeiten. Dazu Gudrun </text:span><text:span text:style-name="T388">Engel</text:span><text:span text:style-name="T953">, ...Verlängerung ohne </text:span><text:span text:style-name="T388">Umweltverträglichkeitsprüfung</text:span><text:span text:style-name="T953"> ist nicht rechtens.<text:line-break/>&gt;</text:span><text:span text:style-name="T388">Datenschutz</text:span><text:span text:style-name="T953"> von Internetnutzern gestärkt, der </text:span><text:span text:style-name="T388">„gefällt mir Button“</text:span><text:span text:style-name="T953"> Nutzer müssen informiert werden das, nur weil der Button eingebunden ist autom. z.B. IP-Adresse Browser-Info und Surfverhalten an Facebook geleitet werden.</text:span></text:p>
            <text:p text:style-name="P422"><text:span text:style-name="T954">&gt;</text:span><text:span text:style-name="T389">EuGH setzt „Sampling“ feste Grenzen.<text:line-break/>&gt;USA </text:span><text:span text:style-name="T954">Wechsel des </text:span><text:span text:style-name="T389">Geheimdienst-Direktors Coats </text:span><text:span text:style-name="T954">geht! J. </text:span><text:span text:style-name="T389">Ratcliffe</text:span><text:span text:style-name="T954"> kommt.<text:line-break/>&gt;</text:span><text:span text:style-name="T389">Afghanistan/Kabul</text:span><text:span text:style-name="T954"> Anschlag auf Büro von Politiker, 20Tote.</text:span></text:p>
            <text:p text:style-name="P422"><text:span text:style-name="T389">&gt;</text:span><text:span text:style-name="T954">Mann, mit eriträischem Pass, stößt Kind und dessen Mutter vor ICE.<text:line-break/>&gt;Höhlengänger befreit.</text:span><text:span text:style-name="T389"><text:line-break/>&gt;Wetter</text:span><text:span text:style-name="T954"><text:line-break/></text:span></text:p>
          </table:table-cell>
          <table:table-cell table:style-name="Tabelle2.C2" office:value-type="string">
            <text:p text:style-name="P678">15:07</text:p>
          </table:table-cell>
        </table:table-row>
        <table:table-row>
          <table:table-cell table:style-name="Tabelle2.A2" office:value-type="string">
            <text:p text:style-name="P254">Ac321</text:p>
          </table:table-cell>
          <table:table-cell table:style-name="Tabelle2.A2" office:value-type="string">
            <text:p text:style-name="P254"><text:span text:style-name="T814">2</text:span>9<text:span text:style-name="T814">/07/19/</text:span>2GB/Das Erste - Exclusiv im Ersten <text:span text:style-name="T8">Staatsgewalt </text:span></text:p>
            <text:p text:style-name="P484">Wenn Polizisten zu Tätern werden </text:p>
            <text:p text:style-name="P841"><text:span text:style-name="T254">Mit einer Recherche zum Thema "Polizeigewalt" eröffnet "Kontraste" am Montag, 29.07.2019, die "ARD-Exclusiv"-Sommerstaffel der Politischen Magazine im Ersten.<text:line-break/>Jedes Jahr gibt es in Deutschland 2.300 Ermittlungsverfahren gegen Polizeibeamte wegen gewaltsamer Übergriffe - und die Opfer haben kaum eine Chance auf Aufklärung oder gar Wiedergutmachung. Im Gegenteil: Oft werden sie mit Ermittlungsverfahren überzogen und landen nicht selten selbst auf der Anklagebank.<text:line-break/>Die Dokumentation "Staatsgewalt" zeigt aktuelle Fälle und geht der Frage nach, warum Polizeigewalt in Deutschland faktisch straflos bleibt.<text:line-break/></text:span><text:span text:style-name="T532"> Ein Fall ist der eines Rentners aus Jever, der bei einer zufälligen Begegnung mit der Polizei zu </text:span><text:soft-page-break/><text:span text:style-name="T532">Tode kam.</text:span></text:p>
            <text:p text:style-name="P839">Die meisten Fälle bleiben unter dem Radar der Öffentlichkeit. Die Dunkelziffer, sagen Experten, ist gewaltig. Der Grund dafür ist einfach: Nur wenige Betroffene zeigen die Beamten an und wenn, dann werden die Fälle systematisch vertuscht. Beamte manipulieren Beweise und Aussagen, decken sich gegenseitig und geben falsche dienstliche Erklärungen ab. Sie kommen damit durch, denn es gibt in Deutschland keine unabhängigen Ermittlungen. Oft wird sogar die eigene Einheit mit der Aufklärung eines Vorfalls betraut. Auch die Nähe von Staatsanwälten und Ermittlern wirkt sich negativ aus. Kaum ein Vorfall landet vor Gericht - seit 2010 werden im Schnitt in nur 1,97% der Gewaltdelikte überhaupt verhandelt. Die Folge: In Deutschland muss kaum ein prügelnder Polizist einen Richter fürchten. Deutschland hat ein strukturelles Problem mit rechtswidriger Polizeigewalt.</text:p>
            <text:p text:style-name="P839">Polizeibeamte haben einen harten Job und natürlich gehört Gewaltanwendung dazu. Doch es gibt strenge Regeln und die gesetzeskonforme Anwendung von Gewalt ist Teil der Aus- und Weiterbildung. Werden aber die Regeln gebrochen, kümmert sich keine unabhängige Instanz um die Ahndung. Für die Opfer ist das oft verhängnisvoll. Sie müssen nicht nur den Übergriff verkraften, der nicht selten zu dauerhaften gesundheitlichen Problemen führt, sondern erleben, dass ihr Kampf um Gerechtigkeit aussichtslos ist.</text:p>
            <text:p text:style-name="P253">Dennoch hält man in Deutschland unabhängige Ermittlungsstellen - wie es sie in zahlreichen europäischen Nachbarländern gibt - für unnötig. Selbst ein relativ schwaches Instrument, ein Polizeibeauftragter, der analog zum Wehrbeauftragten agieren könnte, wird seit Jahren abgelehnt.</text:p>
            <text:p text:style-name="P261"/>
          </table:table-cell>
          <table:table-cell table:style-name="Tabelle2.C2" office:value-type="string">
            <text:p text:style-name="P657">29:57</text:p>
          </table:table-cell>
        </table:table-row>
        <table:table-row>
          <table:table-cell table:style-name="Tabelle2.A2" office:value-type="string">
            <text:p text:style-name="P272">Ac322</text:p>
          </table:table-cell>
          <table:table-cell table:style-name="Tabelle2.A2" office:value-type="string">
            <text:p text:style-name="P269"><text:span text:style-name="T918">30/07/19/1GB/</text:span>ARD-alpha - <text:span text:style-name="T8"><text:s/>die demokratische Idee <text:s/></text:span>Moderation: Vera<text:span text:style-name="T266"> Cornette</text:span></text:p>
            <text:p text:style-name="P268">alpha-demokratie befasst sich heute mit dem Thema "Die demokratische Idee". Zu Gast im Studio ist Professor Dr. Karsten <text:span text:style-name="T266">Fischer</text:span> von der Ludwig-Maximilians-Universität München.</text:p>
            <text:p text:style-name="P271">Begriffe, die tagtäglich in den Nachrichten vorkommen - wer versteht sie wirklich? alpha-demokratie hinterfragt, erklärt, kratzt nicht an der Oberfläche, sondern geht in die Tiefe. alpha-demokratie befasst sich mit den zentralen Fragen und Entwicklungen unserer Demokratie in einer unruhigen Welt- über die Aktualität hinaus.</text:p>
            <text:p text:style-name="P271"><text:span text:style-name="T955">07:20 die Demokratie neige zur Diktatur der Mehrheit - 07:30 Elemente des </text:span><text:span text:style-name="T390">Minderheitenschutz</text:span><text:span text:style-name="T955">, 08:24 </text:span><text:span text:style-name="T466">alles was in den ersten 20Art. festgelegt ist durch eine demokratische En</text:span><text:span text:style-name="T467">t</text:span><text:span text:style-name="T466">s</text:span><text:span text:style-name="T467">c</text:span><text:span text:style-name="T466">heidung, nicht änderbar</text:span><text:span text:style-name="T955">! 12:34 wer hat welchen Einfluss? </text:span><text:line-break/></text:p>
          </table:table-cell>
          <table:table-cell table:style-name="Tabelle2.C2" office:value-type="string">
            <text:p text:style-name="P657">28:56</text:p>
          </table:table-cell>
        </table:table-row>
        <table:table-row>
          <table:table-cell table:style-name="Tabelle2.A2" office:value-type="string">
            <text:p text:style-name="P256">Ac323-<text:span text:style-name="T919">1</text:span></text:p>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Ac323-<text:span text:style-name="T919">2</text:span></text:p>
          </table:table-cell>
          <table:table-cell table:style-name="Tabelle2.A2" office:value-type="string">
            <text:p text:style-name="P254"><text:span text:style-name="T814">2</text:span>9<text:span text:style-name="T814">/07/19/</text:span>1,5GB/ZDFinfo -<text:span text:style-name="T8"> Uran - Das unheimliche Element</text:span> <text:s/><text:line-break/><text:span text:style-name="T266">Der Weg zur Bombe <text:s text:c="56"/></text:span><text:span text:style-name="T515">mit Ab247 + 248 checken!</text:span></text:p>
            <text:p text:style-name="P840"><text:span text:style-name="T254">Vor über 70 Jahren warfen US-Kampfflugzeuge Atombomben auf die japanischen Städte Hiroshima und Nagasaki - 155.000 Menschen starben sofort, weitere 110.000 durch die radioaktive Verstrahlung innerhalb weniger Wochen. Bis heute sterben Menschen an Spätfolgen.<text:line-break/> <text:s text:c="2"/></text:span>Den Weg zur Bombe hatte ein halbes Jahrhundert zuvor die Entdeckung des Urans möglich gemacht. Der Zweiteiler "Uran - Das unheimliche Element" beleuchtet die Karriere des chemischen Elements.<text:line-break/> <text:s text:c="2"/>Während der Ölkrise galten Atomkraftwerke als saubere Lösung für die Energieprobleme - die entsprechende Euphorie hielt bis zum Reaktorunglück von Tschernobyl 1986. Die Katastrophe in Fukushima 2011 führte schließlich in Deutschland zu einem Umdenken, während Frankreich weiter auf Atomenergie setzt.</text:p>
            <text:p text:style-name="P262"><text:span text:style-name="T814">2</text:span>9<text:span text:style-name="T814">/07/19/</text:span>Z2GB/DFinfo - <text:s text:c="10"/><text:span text:style-name="T266">Uran - Das unheimliche Element <text:s text:c="5"/></text:span><text:span text:style-name="T515">mit Ab247 + 248 checken!</text:span><text:span text:style-name="T266"><text:line-break/>Fluch und Segen des Atomzeitalters <text:s text:c="5"/>Vom Abfallprodukt zur Waffe <text:s/></text:span></text:p>
            <text:p text:style-name="P839">Uran wurde im 19. Jahrhundert als so genannte "Pechblende" entdeckt, einem Abfallprodukt des Silberbergbaus. 1896 fand der Physiker Antoine-Henri <text:span text:style-name="T266">Becquerel</text:span> heraus, dass Uran radioaktiv ist. Die "Erfolgsgeschichte" von Uran begann mit dem Färben von Glas und der Behandlung von Tumoren. Dass das Wundermaterial einmal Grundstoff für die gefährlichste Waffe der Welt werden würde, vermutete damals noch niemand.</text:p>
            <text:p text:style-name="P254">Der australisch-kanadische Wissensmoderator und promovierte Physiker Derek <text:span text:style-name="T266">Muller</text:span>, bei YouTube mit dem Bildungskanal "Veritasium" präsent, hat für diesen Zweiteiler einem der gefährlichsten Stoffe der Welt nachgeforscht. Seine Reise bringt ihn nach Hiroshima, Tschernobyl und Fukushima, aber auch zu einem Krebsforschungszentrum in Sydney. Denn neben der <text:soft-page-break/>Zerstörungskraft, die dem Uran innewohnt, können dessen radioaktive Eigenschaften in der Medizin beim Kampf gegen Krebs eingesetzt werden. So ist das kurzlebige Thorium ein unersetzliches Mittel, um Tumore erkennbar zu machen.</text:p>
            <text:p text:style-name="P261"/>
          </table:table-cell>
          <table:table-cell table:style-name="Tabelle2.C2" office:value-type="string">
            <text:p text:style-name="P658">33:14</text:p>
            <text:p text:style-name="P658"/>
            <text:p text:style-name="P658"/>
            <text:p text:style-name="P658"/>
            <text:p text:style-name="P658"/>
            <text:p text:style-name="P658"/>
            <text:p text:style-name="P658"/>
            <text:p text:style-name="P658"/>
            <text:p text:style-name="P658"/>
            <text:p text:style-name="P658"/>
            <text:p text:style-name="P658"/>
            <text:p text:style-name="P658"/>
            <text:p text:style-name="P658"/>
            <text:p text:style-name="P658">39:59</text:p>
          </table:table-cell>
        </table:table-row>
        <table:table-row>
          <table:table-cell table:style-name="Tabelle2.A2" office:value-type="string">
            <text:p text:style-name="P256">Ac324</text:p>
          </table:table-cell>
          <table:table-cell table:style-name="Tabelle2.A2" office:value-type="string">
            <text:p text:style-name="P256">30<text:span text:style-name="T814">/07/19/</text:span>549MB/ARD-alpha - alpha-centauri <text:s text:c="2"/><text:span text:style-name="T46">Wie entstand die Erde?</text:span></text:p>
            <text:p text:style-name="P255"><text:span text:style-name="Strong_20_Emphasis"><text:span text:style-name="T599">Moderation:</text:span></text:span> Harald<text:span text:style-name="T266"> Lesch</text:span> <text:s text:c="5"/><text:span text:style-name="Strong_20_Emphasis"><text:span text:style-name="T599">Redaktion:</text:span></text:span> Werner <text:span text:style-name="T266">Reuß</text:span><text:span text:style-name="T8"> <text:line-break/></text:span><text:span text:style-name="T917">Geschichtenerzählen und Astrophysik - das sind seine beiden großen Leidenschaften: Harald Lesch ist Professor für theoretische Astrophysik an der Ludwig-Maximilians-Universität München und unterrichtet Naturphilosophie an der Hochschule für Philosophie S.J. in München. Außerdem ist er Mitglied der Kommission "Astronomie in Unterricht und Lehramt". Seine Hauptforschungsgebiete sind kosmische Plasmaphysik, Schwarze Löcher und Neutronensterne. In der Sendereihe "alpha-Centauri" erklärt Professor Lesch die Grundzüge des Universums, untersucht ferne Galaxien und bringt uns unser Sonnensystem näher.</text:span></text:p>
            <text:p text:style-name="P270"/>
          </table:table-cell>
          <table:table-cell table:style-name="Tabelle2.C2" office:value-type="string">
            <text:p text:style-name="P658">14:14</text:p>
          </table:table-cell>
        </table:table-row>
        <table:table-row>
          <table:table-cell table:style-name="Tabelle2.A2" office:value-type="string">
            <text:p text:style-name="P256">Ac325</text:p>
          </table:table-cell>
          <table:table-cell table:style-name="Tabelle2.A2" office:value-type="string">
            <text:p text:style-name="P256">30<text:span text:style-name="T814">/07/19/</text:span>1GB/ARD-alpha - Planet Wissen <text:s text:c="22"/><text:span text:style-name="T266">Ostpreußen</text:span></text:p>
            <text:p text:style-name="P256"><text:span text:style-name="T917">Kaliningrad (Königsberg) <text:s text:c="15"/></text:span><text:span text:style-name="T661"><text:s text:c="2"/>auch soft Agitprop</text:span></text:p>
            <text:p text:style-name="P256">Über Jahrhunderte hinweg war Ostpreußen Kernland deutscher Kultur. Die Geschichte wurde geprägt von Ordensrittern, einflussreichen Adligen und reichen Großrundbesitzern. Doch der von den Deutschen begonnene Zweite Weltkrieg änderte das grundlegend: Millionen Deutsche verloren ihre Heimat.</text:p>
          </table:table-cell>
          <table:table-cell table:style-name="Tabelle2.C2" office:value-type="string">
            <text:p text:style-name="P658">31:35</text:p>
          </table:table-cell>
        </table:table-row>
        <table:table-row>
          <table:table-cell table:style-name="Tabelle2.A2" office:value-type="string">
            <text:p text:style-name="P265">Ac326</text:p>
          </table:table-cell>
          <table:table-cell table:style-name="Tabelle2.A2" office:value-type="string">
            <text:p text:style-name="P261">30<text:span text:style-name="T814">/07/19/</text:span>951MB/Das Erste - <text:s text:c="13"/><text:span text:style-name="T8">tagesschau</text:span> <text:s text:c="7"/><text:span text:style-name="T958">Linda Zervakis</text:span></text:p>
            <text:p text:style-name="P261">..<text:span text:style-name="T958">richtig gut, macht richtig glücklich! Bauhaus</text:span></text:p>
            <text:p text:style-name="P426">&gt;<text:span text:style-name="T266">Zug-Schubser</text:span> Haftbefehl gegen mutmaßlichen Täter. Motiv unklar. Moredanklage. Eriträischer Pass. Dazu A. Jakubowski. CSU-H. <text:span text:style-name="T266">Seehofer</text:span> berät über Konsequenzen. <text:span text:style-name="T266">Seehofer :</text:span> ..das Sicherheitsgefühl vieler Menschen beeinträchtigt!Seehofer fordert mehr Polizeipräsens und Videoüberwachung, Barrieren am Bahnsteig. Seehofer: ...alles was vernunftgeleitet ist soll gemacht werden, egal was es kostet. AfD-<text:span text:style-name="T959">Gottfried Curio</text:span> will Neujustierung der Migrationspolitik, <text:span text:style-name="T959">wir erleben Schwimmbadterror, mobbing an Schulen. Konsequenter gegen ausländische Mehrfachtäter als auch gegen “rechte Netzwerke“ vorgehen. Dazu Holger</text:span><text:span text:style-name="T393"> Münch</text:span><text:span text:style-name="T959"> Präs. BKA.</text:span></text:p>
            <text:p text:style-name="P427"><text:span text:style-name="T959">&gt;Razzia gegen rechtsextreme Gruppe in vier Ländern. Neben der neonaz. Wolfsbrigade eine Sturmbrigade gebildet haben.<text:line-break/>&gt;</text:span><text:span text:style-name="T393">Bundesverfassungsgericht</text:span><text:span text:style-name="T959">, Richter weisen Klage gegen Bankenunion ab.2014 als Schutz vor Finanzkrisen gegründet. Großbanken werden von der EZB- kontrolliert, marode Banken über </text:span><text:span text:style-name="T393">Fond</text:span><text:span text:style-name="T959"> abgewickelt werden ohne den Steuerzahler zu belasten. EZB darf nur systemrelevante Banken kontrollieren. Dazu Kolja </text:span><text:span text:style-name="T393">Schwartz</text:span><text:span text:style-name="T959"> ...schematische Darstellung </text:span><text:span text:style-name="T663">...vergessen das der Fond viel zu klein angelegt ist und das Potential der „Bad-Banks </text:span><text:span text:style-name="T664">nach Ablauf der Rückzahlungsfristen</text:span><text:span text:style-name="T663">“!</text:span><text:span text:style-name="T959"> Politisch unabhängige Behörden ( EZB) darf es nur in Aussnahmefällen geben weil kein direkter Einfluss durch Bürger. Keine rechenschaftspflicht. </text:span><text:span text:style-name="T393">Ebenfalls vor dem BuVerfGE:</text:span><text:span text:style-name="T959"> der Ankauf von Staatsanleihen durch die EZB. Die Kläger sehen darin verbotene Wirtschaftspolitik und Staatsfinanzierung. Urteil wird in einigen Monaten erwartet.</text:span></text:p>
            <text:p text:style-name="P427"><text:span text:style-name="T960">&gt;</text:span><text:span text:style-name="T394">Strasse von Hormus</text:span><text:span text:style-name="T960"> US-Regierung hat BRD aufgefordert sich bei einer <text:s/>„</text:span><text:span text:style-name="T468">Hilfemission</text:span><text:span text:style-name="T960">“ zu beteiligen. US-Regierung wirft dem Iran aggressives Verhalten vor! Das AA- der BRD reagierte zurückhaltend.<text:line-break/>&gt;</text:span><text:span text:style-name="T394">Brasilien</text:span><text:span text:style-name="T960">, Bandenkämpfe in Gefängnissen 57Tote. Dazu Matthias Ebert <text:s/>überfüllte Gefängnisse.</text:span><text:span text:style-name="T663"><text:line-break/></text:span><text:span text:style-name="T961">&gt;</text:span><text:span text:style-name="T395">Richtfest für zweites Terminal am BER. </text:span><text:span text:style-name="T961">Ein „Generalunternehmen“ übernimmt den Auftrag. Eröffnung 2020 geplant. Dazu Geschäftsführer Engelbert Lütke Daldrup. CDU-Christian Gräff,...es gibt Zweifel! <text:line-break/>&gt;</text:span><text:span text:style-name="T395">Waldbrände in der Arktis</text:span><text:span text:style-name="T961">, ungewöhnliche Hitzewelle. Alaska, Sibirien, Kanada.<text:line-break/>&gt;Wetter</text:span><text:line-break/></text:p>
          </table:table-cell>
          <table:table-cell table:style-name="Tabelle2.C2" office:value-type="string">
            <text:p text:style-name="P680">15:10</text:p>
          </table:table-cell>
        </table:table-row>
        <table:table-row>
          <table:table-cell table:style-name="Tabelle2.A2" office:value-type="string">
            <text:p text:style-name="P397">Ac327</text:p>
          </table:table-cell>
          <table:table-cell table:style-name="Tabelle2.A2" office:value-type="string">
            <text:p text:style-name="P258"><text:span text:style-name="T917">30/07/19/2,5GB/phoenix-Geheimnisvolle Welten </text:span><text:span text:style-name="T46"><text:s/>Nachts in Dschungel und Pampa</text:span></text:p>
            <text:p text:style-name="P258">Film von Jonny Keeling <text:span text:style-name="T980"><text:s text:c="21"/></text:span><text:s/><text:span text:style-name="T524">in erster Linie Wärmebild-Kamera Aufnahmen und die Filmer</text:span></text:p>
            <text:p text:style-name="P267"><text:span text:style-name="T667">Schnelle Szenenwechsel von einem zum anderem Team</text:span><text:span text:style-name="T640"> <text:s text:c="23"/></text:span><text:s/><text:span text:style-name="T645">...</text:span><text:span text:style-name="T668">naja</text:span><text:span text:style-name="T641"> </text:span></text:p>
            <text:p text:style-name="P257">Ein internationales Team aus Biologen und Naturfilmern, darunter die deutsche Biologin Susanne Seltmann und der Max-Planck-Wissenschaftler Bryson Voirin, will die Geheimnisse nachtaktiver Tiere lüften. Ihr Ziel ist es herauszufinden, warum Tiere nachts aktiv sind, und wie sie sich in der <text:soft-page-break/>Dunkelheit orientieren. Mithilfe von neuartigen Nachtsichtgeräten und Spezialkameras spüren die Forscher den Tieren nach.<text:line-break/> <text:s text:c="3"/>Die Expedition führt das Team durch Mittel- und Südamerika, vom tropischen Dschungel Costa Ricas über die überschwemmten Wälder Amazoniens bis in die schroffe Bergwelt Patagoniens. Die erfahrene Kamerafrau und Großkatzenexpertin Justine Evans will Pumas bei ihrer nächtlichen Jagd in den Bergen des Nationalparks Torres del Paine im Süden Chiles oder Jaguare am Strand von Costa Rica filmen.</text:p>
            <text:p text:style-name="P257">Ein Teil der Gruppe um den Insektenspezialisten George McGavin will herausfinden, wie man bei der Beobachtung der Tiere ganz ohne Tageslicht zurechtkommt. Bei der Durchquerung kilometerlanger Höhlen in den Tafelbergen Venezuelas begegnen ihnen bizarre Kreaturen, die sich perfekt an ein Leben in absoluter Dunkelheit angepasst haben. In den überfluteten Waldgebieten am Amazonas trifft das Team im Dunkeln nicht nur auf Mohrenkaimane, auch hoch oben im Blätterdach des Regenwaldes macht es eine interessante Entdeckung.</text:p>
            <text:p text:style-name="P261"/>
          </table:table-cell>
          <table:table-cell table:style-name="Tabelle2.C2" office:value-type="string">
            <text:p text:style-name="P659">44:51</text:p>
          </table:table-cell>
        </table:table-row>
        <table:table-row>
          <table:table-cell table:style-name="Tabelle2.A2" office:value-type="string">
            <text:p text:style-name="P399">Ac328</text:p>
          </table:table-cell>
          <table:table-cell table:style-name="Tabelle2.A2" office:value-type="string">
            <text:p text:style-name="P258"><text:span text:style-name="T917">30/07/19/1,5GB//phoenix - <text:s text:c="29"/></text:span><text:span text:style-name="T46">Mr_ Brexit </text:span></text:p>
            <text:p text:style-name="P485">Wie Boris Johnson Großbritannien aus der EU führte</text:p>
            <text:p text:style-name="P258"> Es ist vor allem Boris Johnson, den viele verantwortlich machen, dass das EU-Referendum in Großbritannien so ausgegangen ist wie geschehen. Er war das Zugpferd der Brexit-Bewegung. Mit Charisma, Witz und Charme hat Boris Johnson seine Anti-Europa-Kampagne den Briten nahegebracht. Viele unterstellen ihm dabei aber auch ganz persönliche Ambitionen: Boris Johnson wollte Premierminister David Cameron beerben. Doch das ist ihm nicht gelungen </text:p>
            <text:p text:style-name="P261"/>
          </table:table-cell>
          <table:table-cell table:style-name="Tabelle2.C2" office:value-type="string">
            <text:p text:style-name="P662">28:06</text:p>
          </table:table-cell>
        </table:table-row>
        <table:table-row>
          <table:table-cell table:style-name="Tabelle2.A2" office:value-type="string">
            <text:p text:style-name="P398">Ac329</text:p>
          </table:table-cell>
          <table:table-cell table:style-name="Tabelle2.A2" office:value-type="string">
            <text:p text:style-name="P260"><text:span text:style-name="T917">30/07/19/2,3GB/phoenix - <text:s text:c="4"/></text:span><text:span text:style-name="T46">Transoceanica <text:s text:c="28"/></text:span><text:span text:style-name="T920">Land+Leute</text:span></text:p>
            <text:p text:style-name="P260"><text:span text:style-name="T266">Die Jungfernfahrt</text:span> (5/5) </text:p>
            <text:p text:style-name="P259">Über 6.300 Kilometer begleitet die Dokumentationsreihe einen Reisebus auf seiner Fahrt von Rio de Janeiro nach Lima. Die Verbindung wurde erst vor sechs Jahren möglich, nachdem 2010 das letzte Teilstück der Transoceânica in Peru fertig geworden war. Die sechstägige Fahrt führt durch extrem unterschiedliche Landschaften, durch tropischen Regenwald ebenso wie durch ausgedehnte Wüsten. Die fünfte Etappe der Busreise führt aus den Anden heraus, durchquert die peruanische Küstenwüste und erreicht nach 144 Stunden das Ziel der Reise, die peruanische Hauptstadt Lima. Der Bus hat insgesamt zwei Tage Verspätung.<text:line-break/>In Peru kommen pro Einwohner etwa dreimal so viele Menschen auf den Straßen um wie in Deutschland oder Frankreich. Einige gefährliche Stellen in den Anden tragen Beinamen wie "Todeskurve" oder "verhexte Kurve". Dort stürzten besonders viele Menschen in den Tod. Auf den Hochebenen der Anden lebt zwischen 3.800 und 4.800 Meter Höhe eine Lamaart - die Vicuñas. Aus ihrem Fell wird die teuerste Wolle der Welt hergestellt. Doch ein Parasit hat in den letzten Jahren die Bestände der Vicuñas stark dezimiert. Der Parasit frisst sich durch das Fell der Tiere, so dass sie nicht mehr gegen Kälte und Regen geschützt sind und in der Folge erfrieren.</text:p>
            <text:p text:style-name="P259">Der Westabhang der Anden ist staubig und trocken. Dort beginnt die peruanische Küstenwüste, in der sich vor über 2.000 Jahren die Nazca-Kultur entwickelte. Sie hinterließ kilometerlange Linien in der Wüste, Figuren geformt aus Schneisen im Geröll. Die Busroute führt mitten durch sie hindurch. Die Straße führt direkt am Pazifik entlang Richtung Norden. An der Küste liegen zahlreiche Fischerorte. Pisco ist einer davon. Dieses Jahr macht das Wetterphänomen El Niño den Fischern zu schaffen. Die Fangquote liegt weit unter dem durchschnittlichen Wert.</text:p>
            <text:p text:style-name="P261"/>
          </table:table-cell>
          <table:table-cell table:style-name="Tabelle2.C2" office:value-type="string">
            <text:p text:style-name="P661">41:28</text:p>
          </table:table-cell>
        </table:table-row>
        <table:table-row>
          <table:table-cell table:style-name="Tabelle2.A2" office:value-type="string">
            <text:p text:style-name="P396">Ac330</text:p>
          </table:table-cell>
          <table:table-cell table:style-name="Tabelle2.A2" office:value-type="string">
            <text:p text:style-name="P396"><text:span text:style-name="T918">30/07/19/</text:span>3GB/<text:span text:style-name="T918">phoenix </text:span><text:s text:c="11"/><text:span text:style-name="T8">Städte der Zukunft <text:s text:c="16"/></text:span><text:span text:style-name="T422">doku</text:span><text:line-break/><text:span text:style-name="T266">Von Null auf Zukunft</text:span></text:p>
            <text:p text:style-name="P396">Überall auf der Welt entstehen - aus dem Nichts - neue, futuristische Städte. Als Antwort auf die Energiekrise und angesichts der explosionsartigen Urbanisierung wachsen in Südkorea, China, Saudi-Arabien, Abu Dhabi und auch in Russland heute hypermoderne Metropolen in den Himmel: Prototypen urbaner Lebensräume, voll vernetzt und ökologisch ausgerichtet. Die Konzepte nähren die Hoffnung auf eine nachhaltigere Zukunft, aber sie schüren auch die Angst vor der totalen Überwachung.<text:line-break/>Futuristische Planstädte wie die "Songdo City" in Südkorea, die "Sino-Singapore Tianjin Eco-City" in China oder die "King Abdullah Economic City" in Saudi-Arabien sind Prototypen grüner und <text:soft-page-break/>supervernetzter Metropolen mit neuester Digitaltechnologie und Umwelttechnik. Die King Abdullah Economic City ist heute noch fast menschenleer, weniger als 300 Familien leben hier. Das Projekt dieser "Wirtschaftsstadt" wurde 2005 von König Abdullah lanciert und soll 2035 abgeschlossen sein. Die neuen Städte, die aus dem Nichts entstehen, sind als umweltfreundliche und energiesparende Lebensräume konzipiert. Eine solche Stadt verbraucht 30 Prozent weniger Ressourcen als eine Metropole wie Paris oder London. Doch sind diese neuen Städte wirklich effizient? Sind sie bewohnbar? Oder sind es letztlich nur urbane Utopien? Für die Städteplaner der Zukunft sind Städte wie Songdo City Zukunftslabors, in denen sie mit modernster IT-Technik unverfälscht und real ihre Innovationen für sogenannte "intelligente» Städte ausprobieren. Gemeinsam mit Technologieunternehmen haben die Koreaner Songdo zur ersten "U-City" der Welt gemacht: zu einer "ubiquitären Stadt", in der alles vernetzt ist. Millionen von Sensoren in der gesamten Infrastruktur, in allen Gebäuden liefern Daten an einen Zentralrechner, der den Großteil der städtischen Dienste so effizient wie möglich steuert. Die Daten werden quasi automatisch in einer Schaltzentrale gesammelt und ausgewertet, wie in einem Science-Fiction-Szenario. Für manche sind diese neuen Städte ein Traum und mögliches Zukunftsmodell. Andere wiederum sehen darin seelenlose Orte, die Orwells Alptraum Wirklichkeit werden lassen. Auch dürfte der gigantische Energieverbrauch, der durch die installierten Technologien verursacht wird, dem ökologischen Gedanken der Städte im Wege stehen.</text:p>
            <text:p text:style-name="P261"/>
          </table:table-cell>
          <table:table-cell table:style-name="Tabelle2.C2" office:value-type="string">
            <text:p text:style-name="P660">57:47</text:p>
          </table:table-cell>
        </table:table-row>
        <table:table-row>
          <table:table-cell table:style-name="Tabelle2.A2" office:value-type="string">
            <text:p text:style-name="P787"/>
          </table:table-cell>
          <table:table-cell table:style-name="Tabelle2.A2" office:value-type="string">
            <text:p text:style-name="P396"/>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266">Ac33<text:span text:style-name="T920">3</text:span></text:p>
          </table:table-cell>
          <table:table-cell table:style-name="Tabelle2.A2" office:value-type="string">
            <text:p text:style-name="P260"><text:span text:style-name="T429">31</text:span><text:span text:style-name="T444">/07/19/</text:span><text:span text:style-name="T429">11MB/</text:span>Bayern 2 - <text:s text:c="2"/><text:span text:style-name="T8">Nachrichten</text:span></text:p>
            <text:p text:style-name="P428">&gt;E-Mobilität stärker fördern<text:line-break/>&gt;<text:span text:style-name="T266">Dieselskandal</text:span>, Anklage gegen AUDI-Chef <text:span text:style-name="T266">Stadler</text:span> erhoben, Betrug mittelbare Falsch-beurkundung und strafbare Falschwerbung.<text:line-break/>&gt;SPD-FinMin. <text:span text:style-name="T964">O.</text:span><text:span text:style-name="T266">Scholz</text:span> hat die Einigkeit der <text:span text:style-name="T266">GroKo</text:span> beim <text:span text:style-name="T266">Klimaschutz</text:span> betont. Chancen für die Wirtschaft. <text:s/><text:span text:style-name="T964">O.</text:span><text:span text:style-name="T266">Scholz:</text:span> „...BRD könne weltweit zeigen, wie Klimaschutz geht!“<text:line-break/>&gt;<text:span text:style-name="T266">E-Mobilität, Milliarden schweres „Steuerpaket“</text:span> Ziel: den Absatz von E-Autos ankurbeln. Sonderabschreibungen für E-Lieferfahrzeuge, sowie Verlängerung eines Steuerprivilegs für E-Autos als Dienstwagen. <text:line-break/>&gt;<text:span text:style-name="T266">Bekämpfung der Geldwäsche</text:span>. Ermittler sollen mehr Kompetenzen bekommen.<text:line-break/><text:span text:style-name="T962">&gt;</text:span><text:span text:style-name="T396">Zug-Schubser</text:span><text:span text:style-name="T962"> Bahnhof Ffm. Gedenken für den getöteten Jungen. Gegen Täter wird wegen Mordes ermittelt.<text:line-break/>&gt;</text:span><text:span text:style-name="T396">Afghanistan/Kabul</text:span><text:span text:style-name="T962"> weiterer Abschiebeflug mit 45 Afghanen gelandet. Bisher 650 Afghanen zurückgebracht. Die Abschiebungen sind umstritten, Sicherheitslage. Heute 34Tote bei einem Bombenanschlag.<text:line-break/>&gt;Wetter.<text:line-break/></text:span></text:p>
          </table:table-cell>
          <table:table-cell table:style-name="Tabelle2.C2" office:value-type="string">
            <text:p text:style-name="P681">04:39</text:p>
          </table:table-cell>
        </table:table-row>
        <table:table-row>
          <table:table-cell table:style-name="Tabelle2.A2" office:value-type="string">
            <text:p text:style-name="P266">Ac334</text:p>
          </table:table-cell>
          <table:table-cell table:style-name="Tabelle2.A2" office:value-type="string">
            <text:p text:style-name="P266"><text:span text:style-name="T429">31</text:span><text:span text:style-name="T444">/07/19/</text:span><text:span text:style-name="T429">8,3MB/</text:span>Bayern 2 - radioWissen-<text:span text:style-name="T962">Kalenderblatt </text:span><text:s text:c="4"/><text:span text:style-name="T52">Waisenkinder</text:span></text:p>
            <text:p text:style-name="P261">...<text:span text:style-name="T962">das Waisenkind und die Stiefeltern und die die Wunschträume der Stiefkinder. Beispiele in der Literatur bezeugter Geschichten. Ein universales Menschheitsthema. Sigmund </text:span><text:span text:style-name="T396">Freud</text:span><text:span text:style-name="T962"> die Eltern-Kind-Beziehung er nannte es „Familienroman“. Ach ja ... Ödipus, Harry Potter.<text:line-break/></text:span></text:p>
          </table:table-cell>
          <table:table-cell table:style-name="Tabelle2.C2" office:value-type="string">
            <text:p text:style-name="P682">03:17</text:p>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344"/>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93"/>
          </table:table-cell>
          <table:table-cell table:style-name="Tabelle2.C2" office:value-type="string">
            <text:p text:style-name="P516"/>
          </table:table-cell>
        </table:table-row>
        <table:table-row>
          <table:table-cell table:style-name="Tabelle2.A2" office:value-type="string">
            <text:p text:style-name="P787"/>
          </table:table-cell>
          <table:table-cell table:style-name="Tabelle2.A2" office:value-type="string">
            <text:p text:style-name="P309"/>
          </table:table-cell>
          <table:table-cell table:style-name="Tabelle2.C2" office:value-type="string">
            <text:p text:style-name="P516"/>
          </table:table-cell>
        </table:table-row>
      </table:table>
      <text:p text:style-name="P8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9-06-26T16:22:16.684184405</meta:creation-date>
    <dc:date>2024-08-22T10:28:05.768941236</dc:date>
    <meta:editing-duration>P6DT23H15M52S</meta:editing-duration>
    <meta:editing-cycles>236</meta:editing-cycles>
    <meta:generator>LibreOffice/24.2.5.2$Linux_X86_64 LibreOffice_project/420$Build-2</meta:generator>
    <meta:document-statistic meta:table-count="1" meta:image-count="0" meta:object-count="0" meta:page-count="74" meta:paragraph-count="1343" meta:word-count="38607" meta:character-count="288372" meta:non-whitespace-character-count="246348"/>
  </office:meta>
</office:document-meta>
</file>